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Courier New" svg:font-family="'Courier New'" style:font-family-generic="modern" style:font-pitch="fixed"/>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style:font-name="SUSE Sans2"/>
    </style:style>
    <style:style style:name="T2" style:family="text">
      <style:text-properties fo:font-size="12pt"/>
    </style:style>
    <style:style style:name="T3" style:family="text">
      <style:text-properties fo:font-weight="normal"/>
    </style:style>
    <style:style style:name="T4" style:family="text">
      <style:text-properties style:font-size-asian="12pt"/>
    </style:style>
    <style:style style:name="T5" style:family="text">
      <style:text-properties style:font-weight-asian="normal"/>
    </style:style>
    <style:style style:name="T6" style:family="text">
      <style:text-properties style:font-size-complex="12pt"/>
    </style:style>
    <style:style style:name="T7" style:family="text">
      <style:text-properties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Über die Franzosen</text:p>
      <text:p text:style-name="P3"/>
      <text:p text:style-name="abs_5f_0">Der französische Geist ist dahin; er will englischer und und deutscher Geist werden. Wir sind Affen, die auf ihre drolligen Luftsprünge verzichtet haben, um die Ochsen und die Bären schlecht nachzuahmen. Ihr glaubt solide zu sein und seid plump, plumpe Utopisten. Das steht euch nicht.</text:p>
      <text:p text:style-name="abs">Ein Franzose, der nicht heiter ist, hat seinen Beruf verfehlt. Sie müssen sich daran gewöhnen, daß die Talente teuer geworden sind, der Geist gewöhnlich und das Genie rar, daß wir überschwemmt werden mit Büchern über den Krieg, um geschlagen zu werden, über die Finanzen, um keinen Sou zu haben, über die Bevölkerungsvermehrung, um keine Rekruten und keine Landwirte zu haben, über alle Künste, um in keiner etwas zu können.</text:p>
      <text:p text:style-name="abs">Die Welschen <text:note text:id="ftn1" text:note-class="footnote"><text:note-citation>1</text:note-citation><text:note-body><text:p text:style-name="Footnote">Welsche – meist für Italiener gebraucht, s. a. Rotwelsch, Welschkraut und welsche Haube</text:p></text:note-body></text:note> werden noch lange Welsche bleiben. Im innersten Kern ist diese Nation toll und absurd; hätte sie nicht ein paar Dutzend große Männer, so wäre sie nach mir die letzte der Nationen.</text:p>
      <text:p text:style-name="abs">Die Franzosen werden immer halb Tiger und halb Affen sein.</text:p>
      <text:p text:style-name="abs">Die eine Hälfte Ihrer Nation besteht aus Äffchen, die tanzen, die andere aus reißenden Tig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Courier New" svg:font-family="'Courier New'" style:font-family-generic="modern" style:font-pitch="fixed"/>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Courier New" style:font-size-asian="10pt" style:font-name-complex="Courier New" style:font-size-complex="10pt"/>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SUSE Sans3" fo:font-size="12pt" fo:font-weight="normal" style:font-size-asian="12pt" style:font-size-complex="12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footer-left>
        <text:p text:style-name="P2"><text:page-number text:select-page="current">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1T15:22:07</meta:creation-date>
    <dc:creator>Roland Welcker</dc:creator>
    <dc:date>2008-03-28T14:46:23</dc:date>
    <meta:editing-cycles>5</meta:editing-cycles>
    <meta:editing-duration>PT5M50S</meta:editing-duration>
    <meta:template xlink:type="simple" xlink:actuate="onRequest" xlink:href="../../../../Doku/voltaire.ott" xlink:title="voltaire" meta:date="2008-02-01T15:22:06"/>
    <meta:user-defined meta:name="Info 1"/>
    <meta:user-defined meta:name="Info 2"/>
    <meta:user-defined meta:name="Info 3"/>
    <meta:user-defined meta:name="Info 4"/>
    <meta:document-statistic meta:table-count="0" meta:image-count="0" meta:object-count="0" meta:page-count="1" meta:paragraph-count="9" meta:word-count="187" meta:character-count="1162"/>
  </office:meta>
</office:document-meta>
</file>