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Times New Roman3" svg:font-family="'Times New Roman'"/>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dict">
      <style:paragraph-properties fo:margin-left="0.5in" fo:margin-right="0in" fo:text-indent="-0.5in" style:auto-text-indent="false">
        <style:tab-stops/>
      </style:paragraph-properties>
    </style:style>
    <style:style style:name="P4" style:family="paragraph" style:parent-style-name="Text_20_body">
      <style:paragraph-properties fo:margin-left="0in" fo:margin-right="0in" fo:margin-top="0in" fo:margin-bottom="0in" fo:text-align="start" style:justify-single-word="false" fo:orphans="2" fo:widows="2" fo:text-indent="0in" style:auto-text-indent="false"/>
      <style:text-properties style:font-name="Times New Roman2" fo:font-size="12pt"/>
    </style:style>
    <style:style style:name="P5" style:family="paragraph" style:parent-style-name="dict" style:master-page-name="">
      <style:paragraph-properties fo:margin-left="0.5in" fo:margin-right="0.0201in" fo:text-indent="-0.5in" style:auto-text-indent="false" style:page-number="auto">
        <style:tab-stops/>
      </style:paragraph-properties>
    </style:style>
    <style:style style:name="P6" style:family="paragraph" style:parent-style-name="dict" style:master-page-name="">
      <style:paragraph-properties fo:text-align="start" style:justify-single-word="false" style:page-number="auto"/>
    </style:style>
    <style:style style:name="P7" style:family="paragraph" style:parent-style-name="Text_20_body" style:master-page-name="Standard">
      <style:paragraph-properties fo:text-align="center" style:justify-single-word="false" style:page-number="175" fo:break-before="auto" fo:break-after="auto"/>
      <style:text-properties style:font-name="Times New Roman2" fo:font-size="12pt" fo:font-weight="bold"/>
    </style:style>
    <style:style style:name="T1" style:family="text">
      <style:text-properties style:font-name="Times New Roman2" fo:font-size="12pt"/>
    </style:style>
    <style:style style:name="T2" style:family="text">
      <style:text-properties style:font-name="Times New Roman3" fo:font-size="12pt"/>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tionnaire Sachen</text:p>
      <text:p text:style-name="P4">Die Schreibweise erfolgt in der heute üblichen Form, also z. B. Elisäum = Elysium, Ecclesiastica = Ekklesiastika usw.</text:p>
      <text:p text:style-name="dict"/>
      <text:p text:style-name="dict">Abstinenz - Enthalten vom Fleischessen</text:p>
      <text:p text:style-name="dict">Abtei - ein Kloster, dem ein Abt / Äbtissin vorsteht. Die Erhebung eines Klosters zur A. erfolgt durch den Papst.</text:p>
      <text:p text:style-name="dict">abusive - mißbräuchlich</text:p>
      <text:p text:style-name="dict">Adamsrippe, metamorphosierte - eine Frau, vgl. Gen. I. Kap. 2: „Und er nahm seiner Rippen eine ... und baute ein Weib aus der Rippe, ...“</text:p>
      <text:p text:style-name="dict">Admonition - Ermahnung</text:p>
      <text:p text:style-name="dict">Affirmieren - bejahen, bekräftigen</text:p>
      <text:p text:style-name="dict">akkompagnieren - ein Lied auf einem Instrument begleiten</text:p>
      <text:p text:style-name="dict">Akkord – Einigung zwischen Schuldner und Gläubiger, hier (18. Brief der Mönchsbriefe): Vertrag, Vereinbarung</text:p>
      <text:p text:style-name="dict">Albigensern - (Katharer), christliche Sekte mit großer Verbreitung vom 11. bis 14. Jahrhundert, besonders in Südfrankreich. Den A. war das Töten von Mensch und Tier, das Fluchen und das parasitäre Nichtstun verboten. Sie lehnten das A. T. wegen der Unzulänglichkeiten der Schöpfung ab. Die A. wurden in mehreren Kreuzzügen brutal ausgerottet.</text:p>
      <text:p text:style-name="dict">Alfanzerei – Possen, Lügen</text:p>
      <text:p text:style-name="dict">Allerheiligen - katholisches Fest am 1. November</text:p>
      <text:p text:style-name="dict">amerikanischer Krieg - der Freiheitskampf der englischen Kolonien in Nordamerika 1757 - 1781</text:p>
      <text:p text:style-name="dict">Anathem – Kirchenbann</text:p>
      <text:p text:style-name="dict">annektieren - hier (18. Brief der Mönchsbriefe): hinzufügen</text:p>
      <text:p text:style-name="dict">Anthropomorphosie - Vermenschlichung (des Heiligen)</text:p>
      <text:p text:style-name="dict">applizieren – anwenden</text:p>
      <text:p text:style-name="dict">approbieren - genehmigen, zulassen</text:p>
      <text:p text:style-name="dict">apropos – nebenbei bemerkt</text:p>
      <text:p text:style-name="dict">Ärarium - Zeitalter</text:p>
      <text:p text:style-name="dict">Arbela - Stadt im Irak, hier besiegte Alexander der Große -331 den Perserkönig Dareios III.</text:p>
      <text:p text:style-name="dict">Arkanum - Geheimnis</text:p>
      <text:p text:style-name="dict">Äsop - griech. Fabeldichter, lebte um -600</text:p>
      <text:p text:style-name="dict">Assenta – Assentierung: Musterung</text:p>
      <text:p text:style-name="dict">Atheismus - Verneinung der Existenz Gottes </text:p>
      <text:p text:style-name="dict">attrapieren - erwischen, ertappen</text:p>
      <text:p text:style-name="dict">Augustiner – kein einheitlicher Orden, er besteht aus den A.-Chorherren bzw. -frauen, den A.-Eremiten und den A.-Nonnen. Sie leben nach der Regel Augustins.</text:p>
      <text:p text:style-name="dict">Avantüre – (Liebes)abenteuer</text:p>
      <text:p text:style-name="dict">Axiom – keines Beweises bedürftiger Grundsatz</text:p>
      <text:p text:style-name="dict">Babels Gebäude - der Turmbau zu Babel, s. 1. Mos. 11 </text:p>
      <text:p text:style-name="dict">Bacchanten - Anhänger des Weingottes Bacchus</text:p>
      <text:p text:style-name="dict">Barfüsser - der katholische Orden der Augustiner-Barfüßer, die Mönche leben nach der Augustinusregel </text:p>
      <text:p text:style-name="dict">Bartholomäusnacht - das Massaker am 24.08.1572 an 2000 französischen Protestanten (Hugenotten)</text:p>
      <text:p text:style-name="dict">Basilisk - mythisches Tier, gilt als König der Schlangen, sein Blick tötet</text:p>
      <text:p text:style-name="dict">Belletristerey - Belletristik, schöngeistige Literatur</text:p>
      <text:p text:style-name="dict">Benediktiner – auf B. von Nursia zurückgehender Orden, der angeblich 529 das Kloster Montecassino gründete. Die Mönche beten nicht nur, sondern arbeiten auch :“Ora et labora.“</text:p>
      <text:p text:style-name="dict">Benediktiner, den ersten Schritt zur Kultur – gemeint ist Bonifatius (15. Brief der Mönchsbriefe)</text:p>
      <text:p text:style-name="dict">Benefizium - mit einer Pfründe versehenes Kirchenamt</text:p>
      <text:p text:style-name="dict"><text:soft-page-break/>Benevolenz – Wohlwollen</text:p>
      <text:p text:style-name="dict">Bengel – Prügelstock</text:p>
      <text:p text:style-name="dict">Bernhardiner - die Augustinermönche auf dem Großen St. Bernhard in den Alpen</text:p>
      <text:p text:style-name="dict">beschneiden lassen - zur jüdischen Religion übertreten</text:p>
      <text:p text:style-name="dict">Bibel = Heilige Schrift</text:p>
      <text:p text:style-name="dict">Bild des gekreuzigten Gottes – s. „Briefe eines reisenden Franzosen über Deutschland an seinen Bruder zu Paris“, Vier und dreißigster Brief.</text:p>
      <text:p text:style-name="dict">bonmot - geistreicher Ausspruch</text:p>
      <text:p text:style-name="dict">Bourbonen – Bourbonische Höfe: Frankreich und Spanien</text:p>
      <text:p text:style-name="dict">Bramahnen - buddhistische Priester </text:p>
      <text:p text:style-name="dict">Breve - ein einfacher päpstlicher Erlaß, s. Bulle</text:p>
      <text:p text:style-name="dict">Brevier - Gebetbuch eines Klerikers</text:p>
      <text:p text:style-name="dict">Brüderschaft - religiöse Vereinigung, z. B. die Erzbruderschaft St. Michael, die katholischen Priestern und Laien offensteht </text:p>
      <text:p text:style-name="dict">Buchdruck - die um 1450 erfolgte Erfindung des Druckens mit beweglichen Lettern im Bleisatz (Schwarze Kunst). Erfinder ist der „Mann des Jahrtausends“, Johann Gutenberg. Er wirkte in Mainz und Straßburg. Heute ist diese Technik vom Rotationsdruck völlig verdrängt, wurde aber in Deutschland noch bis 1997 von einem Verlag gepflegt. Übrigens: Zu den ersten Kunden des Buchdrucks gehörten die Ablaßhändler, die sich nun viel Arbeit ersparten: Der Ablaßbrief lag gedruckt vor, es brauchten nur noch die individuellen Daten wie Name, Sünde, Ablaß und Betrag eingetragen zu werden. Anders als im 14. Brief der Mönchsbriefe gesagt, hat Gutenberg den Buchdruck der Menschheit in einer solchen Vollkommenheit übergeben, daß es 300 Jahre lang keinerlei Verbesserungen gab.</text:p>
      <text:p text:style-name="dict">Büchse der Pandora – Pandora war die erste Frau der griech. Sage. Sie öffnete diese Büchse, woraufhin alle darin enthaltenen Übel auf die Menschheit kamen. Nur die Hoffnung blieb zurück.</text:p>
      <text:p text:style-name="dict">Bullam in Coena Domini – eine alljährlich verkündete päpstliche Bulle mit aktuellen Verfluchungen "wie wir denn sehen, dass der Papst thut am grünen Donnerstag in der Bulle Coenae Domini, und wenn's ihn gelüstet" (Luther)</text:p>
      <text:p text:style-name="dict">Bulle - im Gegensatz zum Breve ein feierlicher päpstlicher Erlaß </text:p>
      <text:p text:style-name="dict">Burgundischer Kreis – Burgundischer Reichskreis, einer der 10 von Maximilian I, 1500 geschaffenen Reichskreise, umfaßte hauptsächlich Gebiet im heutigen Benelux.</text:p>
      <text:p text:style-name="dict">C. M. B. - Inschrift an kathol. Häusern, wird als Caspar, Melchior und Balthasar (die Heiligen Drei Könige) gedeutet, heißt aber in Wirklichkeit: "Christus segne dieses Haus."</text:p>
      <text:p text:style-name="dict">Calcedonensisches Concilium = Konzil von Chalcedon</text:p>
      <text:p text:style-name="dict">Calvinismus - Calvins Lehre beinhaltete auch den zentralen Punkt, die Menschen könnten an ihrer Fähigkeit zu strengster Pflichterfüllung sehen, ob sie zum Heil vorausbestimmt seien. Obwohl Calvin mit dieser seiner Prädestinationslehre eigentlich die Allmacht Gottes und Bedeutungslosigkeit des menschlichen Willens betonte (innere Religiosität), begünstigte sie in Verbindung mit der strengen Moral und Kirchenzucht (äußere Religiosität), die Calvin in Genf einführte, jenes Arbeitsethos, das die Grundlage für das Gewinnstreben im Kapitalismus bildete. (entnommen aus Wikipedia)</text:p>
      <text:p text:style-name="dict">captieren – erschleichen</text:p>
      <text:p text:style-name="dict"><text:span text:style-name="T2">Caravacakreuz - </text:span><text:span text:style-name="T1">Das Kreuz von Caravaca oder Caravacakreuz ist eines der meistbenutzten Schutzamulette, an seine Kraft glauben Millionen. Das Original-Caravacakreuz soll einen Splitter des Kreuzes Christi (“Lignum Crucis”) enthalten.</text:span></text:p>
      <text:p text:style-name="dict">Carthagiensische Consilium = Synode von Karthago, Dritte</text:p>
      <text:p text:style-name="dict">Cäsarea - Stadt in Palästina</text:p>
      <text:p text:style-name="dict">Casus - Fall, Ereignis</text:p>
      <text:p text:style-name="dict">Cataplasmata - hier (12. Brief der Mönchsbriefe): schmerzlinderndes Mittel</text:p>
      <text:p text:style-name="dict">Centaurus = Zentaurus</text:p>
      <text:p text:style-name="dict">Cherub - Engel mit Flügeln und Tierfüßen, Wächter des Paradieses</text:p>
      <text:p text:style-name="dict"><text:soft-page-break/>Chimäre - feuerspeiendes Mischwesen der Antike</text:p>
      <text:p text:style-name="dict">Churstaat - der Staat eine Kurfürsten</text:p>
      <text:p text:style-name="dict">Cilicium = Zilizium</text:p>
      <text:p text:style-name="dict">Cilicium = Zilizium</text:p>
      <text:p text:style-name="dict">Cistercienser = Zisterzienser</text:p>
      <text:p text:style-name="dict">Cistertienser = Zisterzienser</text:p>
      <text:p text:style-name="dict">Cluniacenser – Mönche, die nach dem Ideal der vom franz. Kloster Cluny ausgehenden Reformbemühung für Klöster und Papsttum leben</text:p>
      <text:p text:style-name="dict">Cölibat = Zölibat</text:p>
      <text:p text:style-name="dict">commod – bequem</text:p>
      <text:p text:style-name="dict">Concilium Tridentium = Konzil von Trient, = Tridentinum</text:p>
      <text:p text:style-name="dict">Convertit = Konvertit</text:p>
      <text:p text:style-name="dict">Costnitzer=Concilium = Konzil zu Konstanz</text:p>
      <text:p text:style-name="dict">Dauphin - Kronprinz</text:p>
      <text:p text:style-name="dict">Dechant - Erzpriester, der anderen Priestern vorsteht; auch Stellvertreter des Bischofs</text:p>
      <text:p text:style-name="dict">Deduktion – abgeleiteter Beweis</text:p>
      <text:p text:style-name="dict">Deduktion – logische Schlußfolgerung</text:p>
      <text:p text:style-name="dict">defendieren - verteidigen</text:p>
      <text:p text:style-name="dict">deferieren - jemanden zu einem Eid zwingen</text:p>
      <text:p text:style-name="dict">Deismus - die Gottesvorstellung der Aufklärung, s. Theodizee</text:p>
      <text:p text:style-name="dict">Deist - Anhänger des Deismus</text:p>
      <text:p text:style-name="dict">Dekretalen, falsche - die sog. Pseudoisidorischen Dekretalien, die umfangreichste klerikale Fälschung überhaupt. Sie enthält Konzilsbeschlüsse, fränkische Gesetze, Papstbriefe (röm. Bischöfen der ersten drei Jahrhunderte zugeschrieben) - alles erlogen oder verfälscht</text:p>
      <text:p text:style-name="dict">deliberieren - überlegen, beratschlagen</text:p>
      <text:p text:style-name="dict">Depense - Abhängigkeit</text:p>
      <text:p text:style-name="dict">Depositär - Träger (der Wissenschaft)</text:p>
      <text:p text:style-name="dict">Deputation - hier (18. Brief der Mönchsbriefe) - Mindestproduktion</text:p>
      <text:p text:style-name="dict">derivieren - ableiten</text:p>
      <text:p text:style-name="dict">Devotion - Unterwürfigkeit</text:p>
      <text:p text:style-name="dict">Diözese - Amtsgebiet eines Bischofs</text:p>
      <text:p text:style-name="dict">diskurieren - (heftig) erörtern</text:p>
      <text:p text:style-name="dict">Dispensation = Dispens - Freistellung, Ausnahmeerlaubnis, Befreiung</text:p>
      <text:p text:style-name="dict">disponiert sein – aufgelegt, empfänglich sein</text:p>
      <text:p text:style-name="dict">Disseration - akademische Arbeit zur Erlangung der Doktorwürde</text:p>
      <text:p text:style-name="dict">Distinktion - hier (11. &amp; 14. Brief der Mönchsbriefe ): Unterscheidung</text:p>
      <text:p text:style-name="dict">Dogma – kirchlicher Lehr- und Glaubenssatz, gilt als Richtschnur</text:p>
      <text:p text:style-name="dict">Domäne - staatlicher Landwirtschaftsbetrieb</text:p>
      <text:p text:style-name="dict">Dominikaner – Mönchsorden, der radikalen Armut verpflichtet, Bettelorden, 1214 von dem Spanier Dominikus Guzmann gegründet. Der Orden widmet sich der Ketzerbekämpfung und war in dieser Eigenschaft führend in der Inquisition.</text:p>
      <text:p text:style-name="dict">Domkapitular - Domherr, ein Priester des Domkapitels, der gemeinsam mit den anderen D. Gottesdienste hält</text:p>
      <text:p text:style-name="dict">Donnerstrahl – das Interdikt, d. h. die kirchliche Verdammung (Verbot kirchlicher Kulthandlungen) von Einzelpersonen, Diözesen oder Ländern; vom Papst verhängt und meist zu machtpolitischen Zwecken angewandt, wodurch es schnell seine Wirkung verlor.</text:p>
      <text:p text:style-name="dict">Dukaten - Münze, 2,75 Taler</text:p>
      <text:p text:style-name="dict">Duodez - Papierformat, 24 Seiten pro Bogen</text:p>
      <text:p text:style-name="dict">Eden - das Paradies, vgl. Gen. Kap. 2</text:p>
      <text:p text:style-name="dict">Edukation - (gute) Erziehung</text:p>
      <text:p text:style-name="dict">Ekklesiastes - das Buch "Prediger Salomo" aus dem A. T. („Da pries ich die Toten, die schon gestorben sind ... “)</text:p>
      <text:p text:style-name="dict"><text:soft-page-break/>Elysium - das Land der Seligen in der Unterwelt der griech. Sage</text:p>
      <text:p text:style-name="dict">Emissär - Abgesandter mit einem bestimmten Auftrag</text:p>
      <text:p text:style-name="dict">employieren – anwenden</text:p>
      <text:p text:style-name="dict">Epikureer - Anhänger der Philosophie Epikur, heute meist in mißverstandener Bedeutung Bezeichnung für einen Genußmenschen</text:p>
      <text:p text:style-name="dict">Ergottereyen - religiöse Spekulationen</text:p>
      <text:p text:style-name="dict">Eselin, gelehnt – Jesus zog auf einer ausgeliehenen Eselin in Jerusalem ein (Mat. 21,1)</text:p>
      <text:p text:style-name="dict">Essäer (Essener) - ordensähnliche Gemeinschaft in Palästina, die den Jerusalemer Tempeldienst ablehnten, von ihnen stammen die Schriftrollen in Qmram</text:p>
      <text:p text:style-name="dict">Eumeniden - die Rachegottheiten der Erinyen in der griech. Mythologie</text:p>
      <text:p text:style-name="dict">Exegese – Exegetik: Bibelauslegung</text:p>
      <text:p text:style-name="dict">Exemption - Befreiung von bestimmten Lasten oder Pflichten</text:p>
      <text:p text:style-name="dict">Exercitien - geistliche Übungen gem. dem Vorbild und der Vorschrift des Ignatius von Loyola</text:p>
      <text:p text:style-name="dict">Exkommunikation – Kirchenausschluß</text:p>
      <text:p text:style-name="dict">Exorzismus - Teufelsaustreibung</text:p>
      <text:p text:style-name="dict">Exorzist - Teufelsaustreiber</text:p>
      <text:p text:style-name="dict">explizieren - erläutern</text:p>
      <text:p text:style-name="dict">Expression - Ausdruck</text:p>
      <text:p text:style-name="dict">exprimieren - hier (18. Brief der Mönchsbriefe): ausdrücken</text:p>
      <text:p text:style-name="dict">expurgieren - sich reinigen, seine Schuld bereuen</text:p>
      <text:p text:style-name="dict">Extension - Ausdehnung; der Umfang eines Begriffes</text:p>
      <text:p text:style-name="dict">Exterieur – äußere Erscheinung</text:p>
      <text:p text:style-name="dict">extorquieren - abpressen, erzwingen</text:p>
      <text:p text:style-name="dict">extravagieren - hier (18. Brief der Mönchsbriefe): übertreiben</text:p>
      <text:p text:style-name="dict">Falsifikation - Widerlegung einer wissenschaftlichen Lehre durch ein Gegenbeispiel</text:p>
      <text:p text:style-name="dict">Fasten - eine Form der Askese für den Hausgebrauch: am Aschermittwoch und jeden Freitag ist kein Fleisch erlaubt, wohl aber Eier oder Fisch</text:p>
      <text:p text:style-name="dict">Fayece - Tonware mit Zinnglasur; hingegen ist Majolika Töpferware mit Zinnglasur</text:p>
      <text:p text:style-name="dict">Fegefeuer - purgatorium, eine Erfindung Gregor I., also Priestertrug aus Geldgier. Die alte Kirche glaubte an folgendes Schema: Tod ---&gt; Jüngster Tag ---&gt; Himmel oder Hölle (Jesus Christus als Weltenrichter). Nun gilt:Tod ---&gt; Himmel, Hölle oder Fegefeuer ---&gt; Himmel. Das F. ist also der Ort der Seelenläuterung, durch Geldzahlung an die Alleinseligmachende kann der Aufenthalt verkürzt werden. Von den Protestanten wird der Begriff als unbiblisch abgelehnt.</text:p>
      <text:p text:style-name="dict">Felsen, auf einen gebaut – Math. 16,18 „Du bist Petrus und auf diesen Felsen will ich bauen meine Gemeinde, und die Pforten der Hölle sollen sie nicht überwältigen.“</text:p>
      <text:p text:style-name="dict">Filiation - hier (7. Brief der Mönchsbriefe): der dritte Orden</text:p>
      <text:p text:style-name="dict">Findelhaus – Heim für elternlose oder ausgesetzte Kinder (Findelkinder)</text:p>
      <text:p text:style-name="dict">Fliegenkopf – bedeutet in der Sprache der Setzer / Drucker einen kopfstehenden Buchstaben</text:p>
      <text:p text:style-name="dict">Florin - Abk. fl., Gulden. 1 1/2 fl. = 1 Taler, 1 fl. = 60 Kreuzer</text:p>
      <text:p text:style-name="dict">Foliant - ein Buch, bei dem die Bögen nur einmal gefaltet sind, ca. 30 * 40 cm</text:p>
      <text:p text:style-name="dict">Franzikaner - Mönch des Franziskanerordens </text:p>
      <text:p text:style-name="dict">Fratres – (Kloster)brüder</text:p>
      <text:p text:style-name="dict">Freimaurer - humanistische, auf Toleranz und Achtung der Menschenwürde gegründeter Bund, in sog. Logen organisiert, die F. wurden von autoritären Regierungen verfolgt und verboten, die kath. Kirche verurteilt das Freimaurertum wegen dessen Menschenliebe</text:p>
      <text:p text:style-name="dict">fuchsschwänzen - schmeicheln</text:p>
      <text:p text:style-name="dict">Fumigatoria - Kerze oder Rauchfackel</text:p>
      <text:p text:style-name="dict">Gallien - Frankreich</text:p>
      <text:p text:style-name="dict">Gebot, achtes - „Du sollst nicht falsch Zeugnis reden wider deinen Nächsten.“</text:p>
      <text:p text:style-name="dict">Gebot, sechstes - „Du sollst nicht ehebrechen."</text:p>
      <text:p text:style-name="dict">Gebrauch der Weiber – bei Paulus: s. Kor.1, 7.1</text:p>
      <text:p text:style-name="dict"><text:soft-page-break/>Gedränge – im 18. Jahrhundert war der Jesuitenorden auf dem besten Wege, sich zu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dict">Geschichte der Schöpfung - die Moses zugeschriebenen ersten fünf Bücher der Bibel</text:p>
      <text:p text:style-name="dict">Gesellschaft Jesu = Jesuiten</text:p>
      <text:p text:style-name="dict">Gleisnerei, Gleisner – Heuchelei, Heuchler</text:p>
      <text:p text:style-name="dict">Glossen - Auslegungen, Kommentare</text:p>
      <text:p text:style-name="dict">Gordischer Knoten - ein unlösbarer Knoten, den Alexander mit seinem Schwert durchhieb; bildlich: eine unlösbare Aufgabe</text:p>
      <text:p text:style-name="dict">Gotha - der europäische Adelskalender</text:p>
      <text:p text:style-name="dict">gotisch - vom Germanenstamm der Goten abgeleitet, unterentwickelt, barbarisch</text:p>
      <text:p text:style-name="dict">Granikos - im Jahr -334 Sieg Alexander des Großen über die Perser</text:p>
      <text:p text:style-name="dict">Guardian - Vorsteher eines Franziskanerklosters</text:p>
      <text:p text:style-name="dict">Gulden = Florin</text:p>
      <text:p text:style-name="dict">Hagestolz - ein unverheirateter Mann, der auch nicht heiraten will.</text:p>
      <text:p text:style-name="dict">Heilige Schrift - die Bibel. Das Lesen derselben verboten: Nein, das ist keine Verleumdung eines Kirchenfeindes, so etwas kann auch kein Satiriker erfinden - das war die Wirklichkeit! Es war die Synode von Toulouse 1229, die den Laien den Besitz der beiden Testamente verbot.</text:p>
      <text:p text:style-name="dict">Heiliges Offizium - die Inquisition, heute umbenannt in Kongregation für die Glaubenslehre. Letzter Präfekt: Joseph Ratzinger.</text:p>
      <text:p text:style-name="dict">Herrnhuter - Herrnhuter Brüdergemeine, von Graf von Zinsendorf 1722 begründete evangelisch-pietistische Kirche, bekannt sind die Herrnhuter Weihnachtssterne </text:p>
      <text:p text:style-name="P5">hieroglyphisch – hier (14. Brief der Mönchsbriefe): unkenntlich, nicht zu entschlüsseln</text:p>
      <text:p text:style-name="dict">Hochwürdigster - der Fürstbischof</text:p>
      <text:p text:style-name="dict">Homilie – Predigt über einen Abschnitt der Bibel</text:p>
      <text:p text:style-name="dict">Hottentotten - Negerstamm in Afrika</text:p>
      <text:p text:style-name="P3">hudeln - plagen, hänseln; nachlässig arbeiten; einen ungeh. lassen = einen in Ruhe lassen</text:p>
      <text:p text:style-name="dict">Hudibras - komisch-heroisches Epos des engl. Satirikers Samuel Butler (1663)</text:p>
      <text:p text:style-name="dict">Humilität – Buße</text:p>
      <text:p text:style-name="dict">Hyperboreer – sagenhaftes Volk im hohen Norden</text:p>
      <text:p text:style-name="dict">Ignatiuswasser - normales Wasser, über dem Gebete des Ignatius gesprochen werden, hilft gegen Krankheiten. Der Gebrauch wurde von Papst Pius IX. 1866 gebilligt.</text:p>
      <text:p text:style-name="dict">Impertinenz - Unverschämtheit</text:p>
      <text:p text:style-name="dict">Index - Index Librorum Prohibitorum, index expurgatorii, ein Verzeichnis der Bücher, die Katholiken bei Strafe der Exkommunikation nicht lesen durften. (populäre Autoren z. B. Giordano Bruno und Immanuel Kant), seit 1966 nicht abgeschafft, sondern nicht mehr erwähnt.</text:p>
      <text:p text:style-name="dict">Ingredienzien – Bestandteile</text:p>
      <text:p text:style-name="dict">injuriös - beleidigend</text:p>
      <text:p text:style-name="dict">Inkonvenienz - Unbequemlichkeit; Ungehörigkeit</text:p>
      <text:p text:style-name="dict">Inokulation - Schutzimpfung </text:p>
      <text:p text:style-name="dict">insinuieren - unterstellen; einflüstern. Offensichtlich vom Dechant falsch gebraucht (17. Brief der Mönchsbriefe)</text:p>
      <text:p text:style-name="dict">Insolenz - Anmaßung; Unverschämtheit</text:p>
      <text:p text:style-name="dict">Interessen – Zinsen eines Kapitals</text:p>
      <text:p text:style-name="dict"><text:soft-page-break/>Intraden - musikalisch: feierliches Eröffnungsstück. Hier (12. Brief der Mönchsbriefe): Einkünfte</text:p>
      <text:p text:style-name="dict">Introitus - Eintritt. Hier (8. Brief der Mönchsbriefe): Einleitung</text:p>
      <text:p text:style-name="dict">Invektive – Schmährede oder -schrift, Beleidigung</text:p>
      <text:p text:style-name="dict">inventieren - Bestandaufnahme machen</text:p>
      <text:p text:style-name="dict">Jansenisten - eine auf den Niederländer Cornelius Jansen (+ 1638) zurückgehende religiöse, gegen die Jesuiten gerichtete Strömung, sie fordert Gewissensfreiheit gegen jegliche Machtwillkür, existiert heute als Utrechter Kirche </text:p>
      <text:p text:style-name="dict">Jast - Gärung, Fieberhitze</text:p>
      <text:p text:style-name="dict">Jesuiten - Angehöriger des Jesuitenordens, s. Ignatius von Loyola</text:p>
      <text:p text:style-name="dict">Jubiläum - annus jubilaeus, Jubeljahr der kath. Kirche. Es beginnt in der Regel am 25. Dezember und endet am selben Tag des nächsten Jahres.</text:p>
      <text:p text:style-name="dict">Judikum - Judicum liber, das Buch der Richter im Alten Testament; hier (11. Brief der Mönchsbriefe) vielleicht Judikation = richterliche Beurteilung gemeint</text:p>
      <text:p text:style-name="dict">Kabalen - Intrigen</text:p>
      <text:p text:style-name="dict">Kadenz - musik. Akkordfolge</text:p>
      <text:p text:style-name="P3">Kaiser, gebt dem ... - Mar. 12,17 „So gebet dem Kaiser, was des Kaisers ist, und Gott, was Gottes ist.“</text:p>
      <text:p text:style-name="dict">Kalendermacher - seit dem 18. Jahrhundert waren die Kalender auch mit (religiösen) Sinnsprüchen für den Tag und praktischen Hinweisen für die Landwirtschaft versehen </text:p>
      <text:p text:style-name="dict">Kalumniant – Verleumder</text:p>
      <text:p text:style-name="dict">Kalumnie – Verleumdung</text:p>
      <text:p text:style-name="dict">kalumnios - verleumderisch</text:p>
      <text:p text:style-name="dict">Kamaldulenser – im 11. Jahrhundert gegründeter Mönchsorden, der sich weltabgewandt der Stille und dem Gebet widmet.</text:p>
      <text:p text:style-name="dict">Kameralistik, Kameralwissenschaft - Volkswirtschaftslehre</text:p>
      <text:p text:style-name="dict">Kanon - Leitfaden; Verzeichnis der anerkannten Schriften; Einzelbestimmung des katholischen Kirchenrechts</text:p>
      <text:p text:style-name="dict">Kanonikat - Amt und Würde eines Kanonikers</text:p>
      <text:p text:style-name="dict">Kanonikus - Mitglied eines Kapitels</text:p>
      <text:p text:style-name="dict">kanonisches Recht - Kirchenrecht</text:p>
      <text:p text:style-name="dict">Kapitel - die Geistlichen einer Dom- oder Stiftskirche</text:p>
      <text:p text:style-name="dict">Kaplan - ein Priester in den ersten Jahren nach der Priesterweihe, er ist dann meist einem Pfarrer unterstellt.</text:p>
      <text:p text:style-name="dict">Kappadokien - Landschaft in der Türkei</text:p>
      <text:p text:style-name="dict">kaptieren - erschleichen</text:p>
      <text:p text:style-name="dict">Kapuziner - Mitglied des Kapuzinerordens</text:p>
      <text:p text:style-name="dict">Kapuzinerorden - aus dem Franziskanerorden hervorgegangener Orden, 1528 als solcher anerkannt, gem. den Regeln des Hl. Franziskus radikaler Armut verpflichtet, sozial engagiert</text:p>
      <text:p text:style-name="dict">Karesse - Schmeichelei, Liebkosung, Liebesantrag</text:p>
      <text:p text:style-name="dict">Karmeliterorden - 1150 am Berg Karmel (Israel) gegründeter Orden</text:p>
      <text:p text:style-name="dict">Kartause - Kloster der Kartäusermönche</text:p>
      <text:p text:style-name="dict">Kartäuserorden - 1084 von Bruno dem Kartäuser gegründeter Orden, die Mönche leben weltfremd, schweigend, betend und einsam in ihren Zellen, die sie nur zu besonderen Anlässen verlassen. Kleidung: Weißes, faltenreiches und gegürtetes Gewand </text:p>
      <text:p text:style-name="dict">Kassation – Aufhebung eines Gerichtsurteils (kassieren); Ungültigkeitserklärung von Urkunden. Hier (12. Brief der Mönchsbriefe): wirkliche Treue zum Dienstherrn</text:p>
      <text:p text:style-name="dict">Kasuist - Vertreter der Kasuistik</text:p>
      <text:p text:style-name="dict">Kasuistik - Teil der Sittenlehre, der für alle Fälle des täglichen Lebens Verhaltensregeln festlegt</text:p>
      <text:p text:style-name="dict">Kataplasma – heißer Breiumschlag zur Schmerzlinderung bei Koliken</text:p>
      <text:p text:style-name="dict">Katechismus - Lehrbuch für den christlichen Glaubensunterricht</text:p>
      <text:p text:style-name="dict">Katechumene - Taufbewerber </text:p>
      <text:p text:style-name="dict">Kimbern - s. Marius</text:p>
      <text:p text:style-name="dict"><text:soft-page-break/>Klaglibell - Klageschrift</text:p>
      <text:p text:style-name="dict">Klerus – die gesamte katholische Geistlichkeit</text:p>
      <text:p text:style-name="dict">Kollator - der Inhaber einer Kollatur, d. h. des Rechts, ein Kirchenamt zu vergeben</text:p>
      <text:p text:style-name="dict">kombabusieren – nach Lukian war Kombabus ein Syrer, der sich, ehe er mit der Königin auf Reisen ging, selbst kastrierte</text:p>
      <text:p text:style-name="dict">kommunizieren - das Abendmahl erhalten</text:p>
      <text:p text:style-name="dict">Konfessarius - Beichtvater (?)</text:p>
      <text:p text:style-name="dict">Konfrater - Amtsbruder</text:p>
      <text:p text:style-name="dict">konfundieren - vermengen, verwirren</text:p>
      <text:p text:style-name="dict">Kongregation - hier (14. Brief der Mönchsbriefe): päpstliche Kommission; Verband von Klöstern eines Ordens</text:p>
      <text:p text:style-name="dict">Konsekration - die Verwandlung von Brot und Wein in Fleisch und Blut Jesu Christi beim Abendmahl, ein reproduzierbares Wunder</text:p>
      <text:p text:style-name="dict">Konsistorium - Verwaltungsbehörde einer Diözese</text:p>
      <text:p text:style-name="dict">Kontestation – das Infragestellen bestehender Gesellschaftsstrukturen. Aber: lat. contestatio – inständige Bitte</text:p>
      <text:p text:style-name="dict">kontinuieren - fortsetzen</text:p>
      <text:p text:style-name="dict">Kontradiktion - Widerspruch</text:p>
      <text:p text:style-name="dict">Kontroverse – Meinungsverschiedenheit</text:p>
      <text:p text:style-name="dict">Kontroversist - Streithammel</text:p>
      <text:p text:style-name="dict">Kontroverspredigt – eine Predigt, die den Glaubensinhalt Andersdenkender widerlegt</text:p>
      <text:p text:style-name="dict">Konvent - Klostergemeinschaft</text:p>
      <text:p text:style-name="dict">Konvertit – ein zu seiner früheren Kirche Zurückkehrender</text:p>
      <text:p text:style-name="dict">Konvertit – einer, der seine Kirche gewechselt hat</text:p>
      <text:p text:style-name="dict">Konvikt - Wohnheim für Theologiestudenten</text:p>
      <text:p text:style-name="dict">Konvulsion - Schüttelkrampf</text:p>
      <text:p text:style-name="dict">Konzil von Chalcedon – 451, erhob die Lehre von der Trinität zum Dogma</text:p>
      <text:p text:style-name="dict">Konzil von Elvira - 306, gibt den ersten Hinweis auf das angestrebte Zölibat. Es regelte hauptsächlich den (stark eingeschränkten) Umgang mit Juden und Heiden.</text:p>
      <text:p text:style-name="dict">Konzil von Trient = Tridentinum</text:p>
      <text:p text:style-name="dict">Konzil von Vienne - 1112, sprach den Bann über Heinrich V. aus</text:p>
      <text:p text:style-name="dict">Konzil zu Basel - von Martin V. für 1431 einberufen, von seinem Nachfolger Eugen IV. wegen der Aussage "ein Konzil steht über dem Papst" verboten. Die Teilnehmer, die das Verbot ignorierten, wurden exkommuniziert; diese setzten den Papst ab und wählten den Gegenpapapst Felix V. Das Konzil diskutierte Themen der Kirchenreform, unternahm aber nichts in dieser Richtung. Alle diese Themen wurden dann später in der Reformation Martin Luthers rea­lisiert.</text:p>
      <text:p text:style-name="dict">Konzil zu Karthago, Viertes - es muß 3. Synode von Karthago heißen. = Synode von Karthago</text:p>
      <text:p text:style-name="dict">Konzil zu Konstanz - 1414 - 1418, die größte Zusammenkunft von Klerikern des Mittelalters und ihrem streng zölibatärem Geist entsprechend die größte Hurenversammlung an einem Ort, die die Christenheit je sah. Auf Grund der Maxime "das Konzil steht über dem Papst" wurden insgesamt drei Päpste ab- und schließlich Martin V. eingesetzt. Eine durchgreifende Reform der Kirche erfolgte nicht, damit war die letzte Chance vertan, die Reformation Martin Luthers aus eigener Kraft zu verhindern, im Gegenteil, die wortbrüchige Verbrennung Jan Hus (die Kirche lehrt, daß einem Ketzer gegenüber keinerlei Versprechen oder Eid gültig ist) führte zu einem neuen Schisma und zu verheerenden Kriegen (Hussitenkriege) in ganz Europa. </text:p>
      <text:p text:style-name="dict">Korporisieren - vergegenständlichen, sich in der Phantasie vorstellen</text:p>
      <text:p text:style-name="dict">Kreuzer - Abk. kr., Kreuzer, 60 Kreuzer = 1 Gulden</text:p>
      <text:p text:style-name="dict">Krieg, letzter - der Siebenjährige Krieg 1756 - 1763.</text:p>
      <text:p text:style-name="dict">Kulpa – lat. culpa: Schuld</text:p>
      <text:p text:style-name="dict">Kupido - sinnliche Begierde</text:p>
      <text:p text:style-name="dict"><text:soft-page-break/>Kurie - die Gesamtheit der Institutionen, durch die der Papst die kath. Kirche leitet (das Staatssekretariat, neun Kongregationen usw.)</text:p>
      <text:p text:style-name="dict">Langobarden - germanischer Stamm ("Langbärte"), der im Laufe der Völkerwanderung das Langobardenreich (Lombardei, Spoleto u. a.) in Italien gründete. Dieses kam unter Karl dem Großen zum Frankenreich, später zum Deutschen Reich </text:p>
      <text:p text:style-name="dict">Laterankonzil, viertes - 1215 unter Innozenz III., verurteilte christliche Sekten, formulierte die Konsekration. Ein wichtiger Beitrag zum Judenhaß: Juden müssen einen spitzen Hut und einen gelben Fleck auf der Kleidung tragen, Christen dürfen mit J. nicht an einem Tisch sitzen.</text:p>
      <text:p text:style-name="dict">Laxierung - Abführmittel</text:p>
      <text:p text:style-name="dict">lechen – Verb; rissig werden, vor Trockenheit Risse bekommen</text:p>
      <text:p text:style-name="dict">Legat - päpstlicher Botschafter; auch Zuwendung eines Erblassers</text:p>
      <text:p text:style-name="dict">Lektor - eine kirchliche Auszeichnung</text:p>
      <text:p text:style-name="dict">Ligatur – häufig vorkommende Zweiergruppen, wie ch, fl, st oder ae im Lateinischen werden zur Arbeitserleichterung als <text:span text:style-name="T3">eine</text:span> Letter gegossen</text:p>
      <text:p text:style-name="dict">Logomachie - Wortstreit, Haarspalterei</text:p>
      <text:p text:style-name="dict">Loreto - Wallfahrtsort in Italien, in dem das Geburtshaus der Hl. Jungfrau steht.</text:p>
      <text:p text:style-name="dict">Lotterie-Bibel - eine 1763 in Nürnberg gedruckte Bibel, auch Hohenlohesche Bibel genannt</text:p>
      <text:p text:style-name="dict">Magnifizenz - Titel der Universitätsrektoren</text:p>
      <text:p text:style-name="dict">Majordomus - Haushofmeister, Hausmeier</text:p>
      <text:p text:style-name="dict">Malefiz - von lat. maleficus = schädlich, Missetat, Verbrechen, Verhexung</text:p>
      <text:p text:style-name="dict">Manichäer - Anhänger der auf Mani (3. Jhr.) zurückgehenden heidnischen Religion</text:p>
      <text:p text:style-name="dict">Marcustag - 25. April, Tag des Evangelisten Markus, + 68 (?)</text:p>
      <text:p text:style-name="dict">marodieren - plündern (durch herrenlose Soldaten)</text:p>
      <text:p text:style-name="dict">Martini - der St.-Martins-Tag 11. November</text:p>
      <text:p text:style-name="dict">Maxime - Richtlinie, Grundsatz</text:p>
      <text:p text:style-name="dict">Memorial - hier (3. Brief der Mönchsbriefe): Bittschrift</text:p>
      <text:p text:style-name="dict">menagieren - hier (22. Brief der Mönchsbriefe): sich mäßigen</text:p>
      <text:p text:style-name="dict">Mendikant - Bettelmönch</text:p>
      <text:p text:style-name="dict">Meriten - Verdienste</text:p>
      <text:p text:style-name="dict">Mesdemoiselles – Plural von Mademoiselle: franz. Fräulein</text:p>
      <text:p text:style-name="dict">Metamorphose - Verwandlung</text:p>
      <text:p text:style-name="dict">Metamorphose – Umgestaltung, Verwandlung</text:p>
      <text:p text:style-name="dict">Metaphysik - phil. Lehre, die sich mit den hinter der sinnlichen Wahrnehmung liegenden Dingen befaßt</text:p>
      <text:p text:style-name="dict">Milzsucht - Melancholie</text:p>
      <text:p text:style-name="dict">Ministeriale - Minister</text:p>
      <text:p text:style-name="dict">Minoriten – der dritte Teilorden der Franziskaner (Franziskaner, Kapuziner, Minoriten)</text:p>
      <text:p text:style-name="dict">Mirakel - Wunder</text:p>
      <text:p text:style-name="dict">Muskete – Schußwaffe. Hier (12. Brief der Mönchsbriefe): Soldatenstand</text:p>
      <text:p text:style-name="dict">Naturalismus – eine Philosophie, die nicht an Wunder glaubt und die Naturwissenschaften in den Mittelpunkt des Denkens stellt</text:p>
      <text:p text:style-name="dict">Nepot - Verwandter; daher Nepotismus = Vetternwirtschaft</text:p>
      <text:p text:style-name="dict">Norbertiner – alter Name des Prämonstratenserordens, s. dieser</text:p>
      <text:p text:style-name="dict">Novize - einer, der im Kloster lebt und sich auf die Ablegung der Gelübde vorbereitet</text:p>
      <text:p text:style-name="dict">Nuntius - päpstlicher Gesandter</text:p>
      <text:p text:style-name="dict">Obedienz - Gehorsamspflicht eines Klerikers</text:p>
      <text:p text:style-name="dict">Oblation - Kollekte</text:p>
      <text:p text:style-name="dict">Observanz – Gewohnheitsrecht</text:p>
      <text:p text:style-name="dict">obstinat – widerspenstig, unbelehrbar</text:p>
      <text:p text:style-name="dict">Occident - der Westen, im Gegensatz zu Orient = Osten</text:p>
      <text:p text:style-name="dict">Ontologie - die philosophische Lehre vom Sein </text:p>
      <text:p text:style-name="dict"><text:soft-page-break/>Oratorier – ordensähnlicher Verbund von Geistlichen, gegründet vom Schutzpatron der Humoristen <text:s/>Philipp Neri (+ 1622),</text:p>
      <text:p text:style-name="dict">Orden, dritter - mehr als bei anderen Orden sammelten sich um die Franziskaner auch Laiengemeinschaften, die den sogenannten "Dritten Orden" (Tertiare) bilden.</text:p>
      <text:p text:style-name="dict">Ordination - Weihe eines katholischen Priesters</text:p>
      <text:p text:style-name="dict">origenesieren - kastrieren</text:p>
      <text:p text:style-name="dict">Origenisten - Kastrierer</text:p>
      <text:p text:style-name="dict">Ostern - kirchliches Fest, seit dem Konzil von Nicäa (325) der erste Sonntag nach dem Frühlingsvollmond</text:p>
      <text:p text:style-name="dict">P. Provincialis - Provinzgeneral eines Mönchsordens</text:p>
      <text:p text:style-name="dict">Pallium - mantelartiger Überwurf, hier (14. Brief der Mönchsbriefe) im Sinn von "etwas bemänteln" gebraucht </text:p>
      <text:p text:style-name="dict">panegyrisch - eine Lobrede auf einen Heiligen betreffen</text:p>
      <text:p text:style-name="dict">Paraguay – über das Jesuitenreich in P. ist die beste Darstellung in Eduard Duller „Die Jesuiten“, auf <text:a xlink:type="simple" xlink:href="http://www.welcker-online.de/Links/link_925.html">www.welcker-online.de/Links/link_925.html</text:a>, dort 7. Kapitel zu finden </text:p>
      <text:p text:style-name="dict">Parlemente - im alten Frankreich mächtige städtische Gerichtshöfe</text:p>
      <text:p text:style-name="dict">Parsis - Anhänger Zarathustras in Persien, die um 700 nach Indien flohen</text:p>
      <text:p text:style-name="dict">pasquilieren – von Pasquill = Schmähschrift abgeleitet: beschimpfen</text:p>
      <text:p text:style-name="dict">Pasquill – anonyme Schmähschrift</text:p>
      <text:p text:style-name="dict">Patrimonium Petri - der Kirchenstaat in Mittelitalien</text:p>
      <text:p text:style-name="dict">Periode - hier (18. Brief der Mönchsbriefe): Satzgefüge</text:p>
      <text:p text:style-name="dict">Pfründe - Kirchenamt mit Vermögensausstattung</text:p>
      <text:p text:style-name="dict">Pharisäer - Angehöriger einer strenggläubigen-politischen Partei, der Begriff wird heute meist für Rechthaber oder Heuchler verwendet</text:p>
      <text:p text:style-name="dict">Pharos – Insel vor Alexandria mit einem Leuchtturm, der zu den Sieben Weltwundern zählt</text:p>
      <text:p text:style-name="dict">Phönix - Vogel der altägyptischen Sage, der sich selbst verbrennt und so immer wieder neu entsteht</text:p>
      <text:p text:style-name="dict">Physikus - Arzt</text:p>
      <text:p text:style-name="dict">Pönitentiarius - Beichtvater</text:p>
      <text:p text:style-name="dict">Portinnculä, Portinnkula, Portiuncula - vollkommener Totiesquoties-Ablaß (beliebig wiederholbarer A.) am 2. August</text:p>
      <text:p text:style-name="dict">Portiunkula - eine von einer Kathedrale überbauten Kapelle in Umbrien, in der am 3. Oktober 1226 Franz von Assisi starb</text:p>
      <text:p text:style-name="dict">Präceptor - Lehrer, Lehrmeister</text:p>
      <text:p text:style-name="dict">Präjudiz - vorgefaßte Meinung; vorgreifende Entscheidung</text:p>
      <text:p text:style-name="dict">Prämonstratenser – Orden regulierter Geistlicher und Laien, von Norbert von Xanten 1121 gegründet. Der Wahlspruch „Ad omnia paratus“ leitet sich vom gefälschten Paulusbrief Tim. 2 3,17 ab („ ... daß ein Mensch Gottes sei vollkommen, zu allem guten Werk geschickt.“)</text:p>
      <text:p text:style-name="dict">Präsumption - Voraussetzung, Annahme</text:p>
      <text:p text:style-name="dict">Prätention – Anmaßung</text:p>
      <text:p text:style-name="dict">Presbiter - Gemeindeältester im Urchristentum</text:p>
      <text:p text:style-name="dict">Priapuß, Priapos, Priaps - die Personifizierung der Fruchtbarkeit und Geschlechtskraft, meist mit übergroßem Phallos dargestellt</text:p>
      <text:p text:style-name="dict">Probabilismus - die kath. Moraltheologie der Jesuiten erlaubt im Zweifelsfall eine unmoralische Handlung, wenn gute Gründe dafür sprechen (d. h. ALLES ist erlaubt, wenn es Gottes Ehre vergrößert!)</text:p>
      <text:p text:style-name="dict">Profess - von lat. professio = Mönchsgelübde hier (21. Brief der Mönchsbriefe): Mönch</text:p>
      <text:p text:style-name="dict">Professe - hier (21. Brief der Mönchsbriefe): nach allen Regeln der Kunst</text:p>
      <text:p text:style-name="dict">Proposition - Vorschlag</text:p>
      <text:p text:style-name="dict">Proprietät – Eigentumsrecht, hier (18. Brief der Mönchsbriefe) abgeleitet von proprialisieren = zum Eigennamen machen</text:p>
      <text:p text:style-name="dict">Propst - Vorsteher eines Klosters oder Stellvertreter des Abtes. Dann wird er meist Prior genannt</text:p>
      <text:p text:style-name="dict">Proselit - Anhänger</text:p>
      <text:p text:style-name="dict"><text:soft-page-break/>Prostitution - hier (22. Brief der Mönchsbriefe): Bloßstellung</text:p>
      <text:p text:style-name="dict">Protektor – Beschützer </text:p>
      <text:p text:style-name="dict">Provinzial - Ordensvorsteher eines größeren Gebietes (einer Provinz)</text:p>
      <text:p text:style-name="dict">Python (1) - ein Drachen der griech. Mythologie am Orakel von Delphi</text:p>
      <text:p text:style-name="dict">Python (2) – der Geist Python, s. Apg 16.16</text:p>
      <text:p text:style-name="dict">Rabenstein - Galgen</text:p>
      <text:p text:style-name="dict">Rädern - eine Körperstrafe</text:p>
      <text:p text:style-name="dict">radotieren – ungehemmt schwätzen</text:p>
      <text:p text:style-name="dict">räsonieren – sowohl „vernünftig reden“ als auch „polemisch viel und laut reden“</text:p>
      <text:p text:style-name="dict">Räsonnement – vernünftige Beurteilung</text:p>
      <text:p text:style-name="dict">Refektorium - Speisesaal im Kloster</text:p>
      <text:p text:style-name="dict">Refutation - Widerlegung</text:p>
      <text:p text:style-name="dict">Registerhaltigkeit - Deckungsgleichheit der Druckzeilen auf Vorder- und Rückseite einer Buchseite</text:p>
      <text:p text:style-name="dict">Regularen - Ordensmitglieder</text:p>
      <text:p text:style-name="dict">Rekommandation - Empfehlung</text:p>
      <text:p text:style-name="dict">rekommandieren - empfehlen</text:p>
      <text:p text:style-name="dict">Rekompens - hier (18. Brief der Mönchsbriefe): Auszeichnung, Entschädigung</text:p>
      <text:p text:style-name="P3">Rekusation – Verweigern eines voreingenommenen Richters</text:p>
      <text:p text:style-name="dict">Relaxation - Entspannung</text:p>
      <text:p text:style-name="dict">Remission - Nachsicht</text:p>
      <text:p text:style-name="dict">Reskript - amtliche Verfügung</text:p>
      <text:p text:style-name="dict">resolvieren - beschließen; hier (12. Brief der Mönchsbriefe) von lat. resolvo = losbinden, entkräften</text:p>
      <text:p text:style-name="dict">Responsorium - kirchlicher Wechselgesang</text:p>
      <text:p text:style-name="dict">Restitution - Wiederherstellung, Wiedergutmachung</text:p>
      <text:p text:style-name="dict">retirieren - fliehen</text:p>
      <text:p text:style-name="dict">Retribution - Rückgabe</text:p>
      <text:p text:style-name="dict">reüssieren - Erfolg haben</text:p>
      <text:p text:style-name="dict">Revenue - Einkommen</text:p>
      <text:p text:style-name="dict">Revers - Erklärung, Verpflichtung</text:p>
      <text:p text:style-name="dict">Rute - Längenmaß, regional unterschiedlich zwischen 2,5 und 5,9 m</text:p>
      <text:p text:style-name="dict">Sadducäer - jüdische Sekte im N. T., sie pflegten ein aufgeklärtes Judentum und verwarfen alles, was sinnlich nicht erfaßbar ist (Engel, Auferstehung, Unsterblichkeit der Seele usw.)</text:p>
      <text:p text:style-name="dict">Sakristei - Nebenraum einer Kirche</text:p>
      <text:p text:style-name="dict">Salomons Denkspruch – Prediger 6.11 „Denn je mehr Worte, desto mehr Eitelkeit; was hat der Mensch davon?“</text:p>
      <text:p text:style-name="dict">Sarbonne – die Pariser Universität</text:p>
      <text:p text:style-name="dict">Satisfaktion - Genugtuung</text:p>
      <text:p text:style-name="dict">Savoyarden – Einwohner Savoyens, einer historischen Landschaft auf dem Gebiet der heutigen Länder Schweiz und Frankreich</text:p>
      <text:p text:style-name="dict">Schaffner – Vorsteher der Ökonomie</text:p>
      <text:p text:style-name="dict">Scheffel - Hohlmaß, regional sehr unterschiedlich, 0,2 ... 2 hl</text:p>
      <text:p text:style-name="dict">Schneller - einen Schneller schlagen: mit den Fingern schnippen</text:p>
      <text:p text:style-name="dict">Scholastik - die christliche Philosophie des Mittelalters</text:p>
      <text:p text:style-name="dict">Schubsack – weite Tasche in einem Kleidungsstück</text:p>
      <text:p text:style-name="dict">Schuh - Längenmaß; zwischen 24 und 35 cm</text:p>
      <text:p text:style-name="dict">Schusterjunge - ein Fehler bei der Textgestaltung einer Druckseite (die erste Zeile eines Absatzes steht allein auf einer Seite)</text:p>
      <text:p text:style-name="P6">Seraphin - 6flügliger Engel in Schlangengestalt; St S. - etwa "ach du heiliger Strohsack" </text:p>
      <text:p text:style-name="dict">seraphisch - engelgleich, zu den Engeln gehörend</text:p>
      <text:p text:style-name="dict">Serviten - Angehörige des 1233 gegründeten Bettelordens "Orden der Diener der Maria"</text:p>
      <text:p text:style-name="dict">Silen, Seilenos – freundliche und weise Mischwesen aus Mensch und Pferd, musik- und weinliebend</text:p>
      <text:p text:style-name="dict"><text:soft-page-break/>Silenus (mit dem Esel) - der röm. Gott Bacchus (Silen) wurde gern volltrunken auf einem Esel reitend dargestellt; eine zentaurenähnliche Waldgottheit</text:p>
      <text:p text:style-name="dict">Simonie - der Kauf von einträglichen Kirchenämtern, S. war immer verboten und wurde immer betrieben, vgl. Albrecht von Brandenburg </text:p>
      <text:p text:style-name="dict">Skapulier - Schulterkleid mancher Mönchsorden</text:p>
      <text:p text:style-name="dict">Sorbonne – die Universität von Paris; sie verspielte durch ihren Kampf gegen die Aufklärung im 18. Jahrhundert ihr bis dato großes Ansehen</text:p>
      <text:p text:style-name="dict">Sottise - frech stichelnde Äußerung</text:p>
      <text:p text:style-name="dict">Splie - Spleen, Schrulle, Marotte</text:p>
      <text:p text:style-name="dict">Sprengel - kirchlicher Amtsbezirk einer Diözese</text:p>
      <text:p text:style-name="dict">Stataliment - Reihengrab (?)</text:p>
      <text:p text:style-name="dict">Staufer - dt. Dynastie im 12. / 13. Jahrhundert, bekannt durch Friedrich I. Barbarossa und Friedrich II. von Hohenstaufen</text:p>
      <text:p text:style-name="dict">Steganographie - eine Textverschlüsslung, indem in einem neutralen Text einzelne Buchstaben irgendwie ausgezeichnet werden (z. B. indem sie im Druck eine Kleinigkeit tiefer gesetzt werden), diese bilden den Geheimtext</text:p>
      <text:p text:style-name="dict">Styx - ein Fluß der griech. Sage, der vom Ozean in die Unterwelt fließt</text:p>
      <text:p text:style-name="dict">Subalterne - Untergebene</text:p>
      <text:p text:style-name="dict">Sublimität – Erhabenheit</text:p>
      <text:p text:style-name="dict">Superior - Prior</text:p>
      <text:p text:style-name="dict">Synkretismus - die kritiklose Übernahme philosophischer Denkansätze und Lehren; Vermischung verschiedener Religionen</text:p>
      <text:p text:style-name="dict">Synkretist - Anhänger des Sykretismus</text:p>
      <text:p text:style-name="dict">Synode von Karthago, Dritte – 397, es diskutierte u. a. über den Kanon der Heiligen Schriften</text:p>
      <text:p text:style-name="dict">Taler - Abk. Thlr., 1 Taler = 1 1/3 Gulden</text:p>
      <text:p text:style-name="dict">Tempelherren – Templerorden, 1119 in Jerusalem gegründet, militärisch ausgerichtet, diente dem Schutz der Pilger zum heiligen Grab in Jerusalem. 1312 unter falschen Anschuldigungen aufgehoben, sein Vermögen teilten sich die Johanniter, Eduard II. von England und Philipp IV. (der Schöne) von Frankreich.</text:p>
      <text:p text:style-name="dict">Terminant – Bettelmönch beim Einsammeln von Almosen</text:p>
      <text:p text:style-name="dict">Tertianer - Angehöriger des dritten Ordens</text:p>
      <text:p text:style-name="dict">Thebais (Theben) - das hunderttorige Theben war die Hauptstadt des alten Oberägyptens, zum Gebiet zählen die Orte Luxor, Karnak, Medinet Habu u. a.</text:p>
      <text:p text:style-name="dict">Theodizee - Rechtfertigung Gottes hinsichtlich seiner unvollkommenen Schöpfung</text:p>
      <text:p text:style-name="dict">Todsünden, sieben - in der katholischen Theologie: die in freier Entscheidung bewußt vollzogene Übertretung eines Gebotes Gottes, mit der er also die grundsätzliche Abkehr von Gott vollzieht. Hochmut, Geiz, Neid, Zorn, Unkeuschheit, Unmäßigkeit, geistliche Trägheit</text:p>
      <text:p text:style-name="dict">Tonsur – der kreisringähnliche Haarschnitt der Mönche</text:p>
      <text:p text:style-name="dict">Traktament - Bewirtung</text:p>
      <text:p text:style-name="dict">Traktat - religiöse Flugschrift</text:p>
      <text:p text:style-name="dict">Tridentinum – Konzil in Triest 1545 - 1563, es bildet den Auftakt zur Gegenreformation. Neben neuen Glaubenssätzen wurden die Gründung von Priesterseminaren, die Aufstellung von Hochaltären, der Wegfall des Lettners und die Bestuhlung des Kirchenraumes u. a. m. beschlossen.</text:p>
      <text:p text:style-name="dict">Trinitarier - ein Mönchsorden, 1198 gegründet, um die christlichen Gefangenen der Kreuzzüge freizukaufen, 1609 in einen Bettelorden umgewandelt</text:p>
      <text:p text:style-name="dict">Turmbau zu Babel - Bau eines Turmes in Babylon, der bis in den Himmel reichen sollte (vgl. <text:s/>1. Mose 1,11) </text:p>
      <text:p text:style-name="dict">Tyrus - antike Stadt im Libanon</text:p>
      <text:p text:style-name="dict">Tytius - Tytios, Riese der antiken Götterwelt, Vater der Europa, muß in der Unterwelt angekettet liegen, wo ihm zwei Geier die ständig nachwachsende Leber aushacken</text:p>
      <text:p text:style-name="dict">Undulation - Schwingung</text:p>
      <text:p text:style-name="dict"><text:soft-page-break/>unreguliert - nicht der Ordensregel (Regul) unterworfen</text:p>
      <text:p text:style-name="dict">Urbar - mittelalterliches Grundbuch</text:p>
      <text:p text:style-name="dict">usurpieren - hier (18. Brief der Mönchsbriefe): intrigieren</text:p>
      <text:p text:style-name="dict">Vakanz - eine freigewordene Stelle</text:p>
      <text:p text:style-name="dict">Verberation – Prügelstrafe, hier (18. Brief der Mönchsbriefe): Demütigung</text:p>
      <text:p text:style-name="dict">vexieren - quälen, necken</text:p>
      <text:p text:style-name="dict">Vierzigerkrieg - der Erste Schlesische Krieg, endete im Berliner Frieden von 1742</text:p>
      <text:p text:style-name="dict">Viktualien - Lebensmittel für den täglichen Gebrauch</text:p>
      <text:p text:style-name="dict">Wahrheiten, heilige verborgene - im Alten Testament und auch bei den Evangelisten findet sich der Begriff der Erbsünde nicht, er ist eine Erfindung des Paulus.</text:p>
      <text:p text:style-name="dict">Weihbischof - Helfer des regulären Bischofs</text:p>
      <text:p text:style-name="dict">Weiler - kleine ländliche Siedlung von wenigen Höfen</text:p>
      <text:p text:style-name="dict">welsch - ital., vgl. welsche Haube, Welschkraut und Kauderwelsch.</text:p>
      <text:p text:style-name="dict">Westfälischer Friede - beendete 1648 den Dreißigjährigen Krieg, nach den Verhandlungsorten Münster und Osnabrück in Westfalen benannt.</text:p>
      <text:p text:style-name="dict">Wielands Diogen - „Nachlaß des Diogenes von Sinope“ von Wieland</text:p>
      <text:p text:style-name="dict">Xanthippe – ein zänkisches Weib (Frau Sokrates')</text:p>
      <text:p text:style-name="dict">Zehende - der Zehnte, der Vorläufer der Kirchensteuer</text:p>
      <text:p text:style-name="dict">Zelot - Angehöriger einer radikalen antirömischen Gruppe im 1. Jahrhundert</text:p>
      <text:p text:style-name="dict">Zentaurus - Kentaur, Fabelwesen der griech. Mythologie mit Pferdeleib und menschlichem Oberkörper</text:p>
      <text:p text:style-name="dict">Zerberus - ein Hund, Torhüter der Hölle</text:p>
      <text:p text:style-name="dict">Zilizium - von lat. silentium: Stille, Ruhe; Keuschheitsgürtel für Männer</text:p>
      <text:p text:style-name="dict">Zirkumzellianer - Landstreicher, Bettelmönche</text:p>
      <text:p text:style-name="dict">Zisterzienser – Orden für Mönche und Nonnen, 1098 in Frankreich begründet. Der Orden hat Verdienste um die Ausbreitung und Vervollkommnung der Landwirtschaft.</text:p>
      <text:p text:style-name="dict">Zölibat - die Ehelosigkeit der Priester und Mönche. Es geht auf die genannte Synode von Elvira (306) zurück. Die Erneuerung des Verbots der Ehe für Geistliche 1022 und 1139 zeigt, daß es sich nur langsam durchsetzen ließ. Das hinderte aber die hohe Geistlichkeit nicht daran, sich ein Harem aus Konkubinen zu halten. Pius XII. (+ 1958) beispielsweise lebte zeitlebens mit einer deutschen Nonne zusammen. Auf dem Konzil von Konstanz 1415 platzte die Stadt infolge der Unzahl von herbeiströmenden Nutten aus allen Nähten.</text:p>
      <text:p text:style-name="dict">Zönobiten - in Klostergemeinschaft lebender Mönch (Gegenteil: Erem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Times New Roman3" svg:font-family="'Times New Roman'"/>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1" style:display-name="fuss_1" style:family="paragraph" style:parent-style-name="Footnote">
      <style:paragraph-properties fo:orphans="2" fo:widows="2" fo:hyphenation-ladder-count="no-limit"/>
      <style:text-properties fo:hyphenate="true" fo:hyphenation-remain-char-count="2" fo:hyphenation-push-char-count="2"/>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size="12pt" fo:font-weight="normal" style:font-size-asian="12pt" style:font-size-complex="12pt" fo:hyphenate="true" fo:hyphenation-remain-char-count="2" fo:hyphenation-push-char-count="2"/>
    </style:style>
    <style:style style:name="abs_5f_0" style:display-name="abs_0" style:family="paragraph" style:parent-style-name="Standard">
      <style:paragraph-properties fo:margin-left="0in" fo:margin-right="0in" fo:text-align="justify" style:justify-single-word="false" fo:orphans="2" fo:widows="2" fo:hyphenation-ladder-count="2" style:register-true="true" fo:text-indent="0in" style:auto-text-indent="false">
        <style:drop-cap style:lines="2"/>
      </style:paragraph-properties>
      <style:text-properties style:font-name="SUSE Sans1" fo:font-weight="normal"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p>
      </style:footer>
      <style:footer-left>
        <text:p text:style-name="MP2"><text:page-number text:select-page="current">186</text:page-number></text:p>
      </style:footer-left>
    </style:master-page>
    <style:master-page style:name="Left_20_Page" style:display-name="Left Page" style:page-layout-name="Mpm2"/>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7-09-25T15:39:18</meta:creation-date>
    <dc:date>2009-08-01T09:19:12</dc:date>
    <meta:printed-by>Roland Welcker</meta:printed-by>
    <meta:print-date>2007-10-14T10:44:07</meta:print-date>
    <meta:editing-cycles>80</meta:editing-cycles>
    <meta:editing-duration>PT65H43M15S</meta:editing-duration>
    <meta:document-statistic meta:table-count="0" meta:image-count="0" meta:object-count="0" meta:page-count="12" meta:paragraph-count="444" meta:word-count="4860" meta:character-count="34335"/>
    <meta:user-defined meta:name="Info 1"/>
    <meta:user-defined meta:name="Info 2"/>
    <meta:user-defined meta:name="Info 3"/>
    <meta:user-defined meta:name="Info 4"/>
  </office:meta>
</office:document-meta>
</file>