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weight="bold"/>
    </style:style>
    <style:style style:name="P5" style:family="paragraph" style:parent-style-name="Standard">
      <style:text-properties style:font-name="Times New Roman" fo:font-size="12pt"/>
    </style:style>
    <style:style style:name="P6" style:family="paragraph" style:parent-style-name="Standard">
      <style:paragraph-properties fo:margin-left="0in" fo:margin-right="0in" fo:text-align="justify" style:justify-single-word="false" fo:orphans="2" fo:widows="2" fo:hyphenation-ladder-count="no-limit" fo:text-indent="0.5in" style:auto-text-indent="false"/>
      <style:text-properties style:font-name="Times New Roman" fo:font-weight="normal" fo:hyphenate="true" fo:hyphenation-remain-char-count="2" fo:hyphenation-push-char-count="2"/>
    </style:style>
    <style:style style:name="P7"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properties style:font-name="Times New Roman" fo:font-weight="normal" fo:hyphenate="true" fo:hyphenation-remain-char-count="2" fo:hyphenation-push-char-count="2"/>
    </style:style>
    <style:style style:name="P8" style:family="paragraph" style:parent-style-name="Standard" style:master-page-name="Standard">
      <style:paragraph-properties fo:text-align="center" style:justify-single-word="false" style:page-number="47" fo:break-before="auto" fo:break-after="auto"/>
      <style:text-properties style:font-name="Times New Roman" fo:font-weight="bold"/>
    </style:style>
    <style:style style:name="P9" style:family="paragraph" style:parent-style-name="abs_5f_2">
      <style:text-properties fo:font-size="10pt"/>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eunter Brief.</text:p>
      <text:p text:style-name="P4"/>
      <text:p text:style-name="P7">Den 12. May. 1770.</text:p>
      <text:p text:style-name="P6"/>
      <text:p text:style-name="abs_5f_0">Gleich den folgenden Tag war ich wieder bey meinem Hrn. Gutmann und erinnerte ihn seines Versprechens. Alles, was mir dieser Mann sagt, sind mir spanische Dörfer; und doch muß ich bekennen, daß ich in und an mir selbst die Wahrheit fühle. Freylich höre ich nicht allemal gerne, wann er mir so unverblümt den reinen Spiegel vorhält, worinnen ich meinen und vieler Mitcollegen Lebenslauf mit unsanften Farben gemahlet finde. Allein er macht mich aufmerksam bis zum Ende; und dann habe ich mir vorgenommen, seine Sätze die Musterung paßieren zu lassen. Für jezo sage ich noch nichts, sondern erzähle dir nur, Herr Bruder, was Gutmann spricht.</text:p>
      <text:p text:style-name="P5">Sie wollen meine Gedanken, sagte er mir, über die Mönche und Religiosen wissen; ich muß von den Einsiedlern den Anfang machen. Der erste,</text:p>
      <text:p text:style-name="abs_5f_2"/>
      <text:p text:style-name="abs_5f_2"><text:span text:style-name="T2">Fertur Paulus vitae, quam Eremitiam vocant, auctor esse. Sed haec videndi ratio diu ante hunc inter Christianos, immo diu ante Christum, in Egypto, Syria, India &amp; Mesopotamia, usitatae fuit, &amp; adhuc inter Mahumedanos non minus quam Christianos in his ficcis &amp; artendibus terris usitata est.</text:span> <text:note text:id="ftn1" text:note-class="footnote"><text:note-citation>1</text:note-citation><text:note-body>
      <text:p text:style-name="fuss_5f_1">Fertur ... - der lateinische Text der folgenden Erläuterung</text:p></text:note-body></text:note> Et Paul Lucas Voyages &amp;c. 1714. Tom. V. p. 363.</text:p>
      <text:p text:style-name="abs_5f_1"/>
      <text:p text:style-name="abs_5f_1">von dem wir wissen, daß er in eine Einöde geflohen, um da in Betrachtungen und völliger Ergebung an himmlische Dinge der Welt abzusagen, war der heil. Paulus von Theben. Er wich von den Verfolgungen des Kaisers Decius um die Mitte des dritten Jahrhunderts. Sein Zeitgenosse und Vertrauter war der heil. Einsiedler Antonius. Ich habe von beyden nichts zu sagen, als daß ich mit vernünftigen catholischen Kirchenlehrern glaube, sie hätten durch Frömmigkeit und gutes Exempel mitten in der Welt mehr Nuzen schaffen können, als durch ein unbekanntes Leben in einer Wildniß. Diese beyde hatte keine in Gemeinschaft lebende Schüler; aber Pachomius, ein Lernjünger des Einsiedlers Palämon im vierten Säculo, war der erste bekannte Stifter, Obere und Führer des Klosters Tabennes am Ufer des Nils, und hat die Provinz Thebais wol mit 50000 Mönchen bevölkert. Seine Regul ist noch vorhanden. Von diesem entsprossen also die Cönobiten, und wurden von nun an Mönch (das war der Einsiedler) und Cönobit in eine Gattung zusammengegossen. Nach dem Sozomenus, im dritten B. seiner Kirchengeschichte, war der armenische Bischoff Eustathius auch ein grosser und eiferiger Beförderer des Mönchstandes. Doch wohnten noch alle in Klöstern, die von Städten entfernt und in Wildnissen gelegen waren. Basilius der Grosse aber, nachmalige Bischoff zu Cäsarea, welcher auf seiner Reise nach Egypten und Libien, als dem Vaterlande der Einsiedler=Mönche, an ihrer Zucht und Einrichtung Wohlgefallen fand, war der erste, der auch in Pontus und Cappadocien den Mönchstand einführte. Doch ist dabey zu merken, daß er sie in Städte und Dörfer zog. Sie waren aber noch gröstentheils Laien, sie mußten ihre Nahrung mit Arbeit erwerben, bettelten nicht, waren fromm und dienten der Geistlichkeit in Kirchenverrichtungen als Leute eines exemplarischen Lebens. Wenn sich einige darunter fanden, die durch besondere Eigenschaften oder Gelehrsamkeit verdienten unter die Geistlichkeit aufgenommen zu werden, so wurden sie dazu berufen und gewählet.</text:p>
      <text:p text:style-name="abs_5f_1">Diese bisdaher im Orient blühende Mönchschaft wurde endlich durch die H. H. Hieronymus und Athanasius in die Gegend um Rom gebracht, und von dannen mit der Zeit in den ganzen Occident ausgesäet. Es entstunden auch zugleich die Frauenklöster zu Rom selbsten, weil man das weibliche sich Gott widmende Geschlecht nicht im freyen Felde umwandern lassen wollte; und diesem Exempel folgten die Mönche. Der H. Martinius, Bischof von Tours, der von einem Kriegsmann ein Einsiedler und endlich Bischof und gallischer Apostel worden, bauete sich selbst mit 80. Mönchen ein Kloster. Die meiste Geistlichkeit richtete sich nach seinen Gesetzen; und, da er der erste Heilige gewesen, dessen Gedächtniß die lateinische Kirche öffentliche Ehre erwiesen, so ist sich gar leicht einzubilden, daß auch dieses dem Mönchstand schon einen grossen Vorschub ge<text:soft-page-break/>geben. Was der H. Augustinius für ein fruchtbarer Stammvater gewesen, und daß er hauptsächlich den Mönchstand mit dem geistlichen verknüpfet, ist bekannt.</text:p>
      <text:p text:style-name="abs_5f_1">Gegen das Ende des 5ten Jahrhunderts wurde der H. Benedictus geboren. Seine zahlreiche Nachkommenschaft hat sich nachmals durch die von ihnen abgerissene Regul des H. Columbani gegen Ende des 6ten, und des H. Bernardus im 12ten Säc. in verschiedenen Zweigen des mächtigen Stamms also ausgebreitet, daß man, wenn der Erzählung des P. Cassinus in seinen <text:span text:style-name="T1">Privilegiis Regularium</text:span> <text:note text:id="ftn2" text:note-class="footnote"><text:note-citation>1</text:note-citation><text:note-body>
      <text:p text:style-name="fuss_5f_1">Privilegiis ... - Die Vorzüge des Mönchstums</text:p></text:note-body></text:note> zu trauen ist, vor den Zeiten des Costnitzer=Conciliums bereits 15074. berühmte Aebte, 18. Päbste, 184. Cardinäle, 1564. Erzbischöffe, 3512. Bischöffe, und 5559. Heilige aus diesem Orden gezählt haben soll. Ich habe nichts entgegen, setzte Herr Gutmann hinzu; denn wir können nicht läugnen, daß man in der Gelehrten Welt diesem Benedictiner=Orden eine Menge geschickter, vernünftiger Leute, und wohlgeschriebene Werke zu verdanken hat. Da diese Kloster fast allein in den barbarischen Unwissenheits=Zeiten vom 9ten bis 15ten Jahrhundert uns historische Nachrichten erhalten, auch zeithero in der Diplomatik grosses Licht angezündet, und noch wirklich hier und da darunter sehr wackere, vernünftige und denkende Männer im Verborgenen stecken.</text:p>
      <text:p text:style-name="abs_5f_1">Ich glaube, die Kirche Gottes hätte mit diesen ihre zahlreichen, und schon mit gar ansehnlichen geistlichen Gütern begabten geistlichen Hülfsvölkern gegen den Teufel und seinen Anhang genug haben können. Besonders weil um damalige Zeiten der römische Stuhl in der größten Macht und unumschränkten Gewalt gewesen, die leidige Creuzzüge anbey alle Länder von den Menschen entblößt hatten, und von gefährlichen Ketzereyen ausser den Albigensern nichts beträchtliches zu hören war. Allein das 13te Jahrhundert heckte ein <text:span text:style-name="T1">mixtum Regularium genus</text:span> <text:note text:id="ftn3" text:note-class="footnote"><text:note-citation>2</text:note-citation><text:note-body>
      <text:p text:style-name="fuss_5f_1">mixtum ... - ein Mischmasch von Regelwerk</text:p></text:note-body></text:note>, zu deutsch eine Mißgeburt, aus, die dem allmächtigen Gott mit einem theuern Eidschwur geloben mußten, nicht zu arbeiten, sondern gleich unnützen Hummeln des arbeitsamen Bienenstocks nur das verzehren zu helfen, was andere im Schweiß ihres Angesichts eintragen und erworben würden. Der Name, sagt P. Chassimus, würde diesem neuen Kinde aus dem <text:span text:style-name="T1">Modo vitae quaerendae</text:span> <text:note text:id="ftn4" text:note-class="footnote"><text:note-citation>3</text:note-citation><text:note-body>
      <text:p text:style-name="fuss_5f_1">Modo ... - aus ihrer Lebensweise</text:p></text:note-body></text:note> geschöpft; man hieß sie Mendicanten, Bettelmönche. Die Dominicaner, Franciscaner, Augustiner und Carmeliter wurden, seiner Sage nach, jene vier Hauptflüsse, welche aus dem Paradies der römischen Kirche ausgegangen sind, um die ganze Erdkugel mit dem Wasser der H. Wissenschaften und Tugenden zu befeuchten: Denn so nennet sie auch der Pabst Pius V. ein Dominicaner, als er Ao. 1568. noch sechs andere Orden, die Serviten, die Minder=Brüder, die Jesuiten, die Carmeliter=Barfüsser, Trinitarier etc. unter Bettelmönche, und zwar so viel es die Jesuiten betraf mit Unrecht, zählete. Es kann seyn, Herr Pfarrer, sagt er, daß diese H. Flüsse von Anfang, als sie noch unter die kleinen Bächlein zu rechnen gewesen, wie ein lauteres Brunnwasser dahergeflossen. Es hat sich aber nachher so viel Leimen und trüber Unflat mit dem hellen Bach vermischet, daß die anwachsende Ueberschwemmungen in Wahrheit unser ganzes so heilig als einfaches Christentum mit einem modernen Schlamm überzogen haben, und also die geistliche Erndte uns nun gar viel unschmackhafte Körner des Aberglaubens zur Seelenspeise geniessen läßt.</text:p>
      <text:p text:style-name="abs_5f_1">Die Augustiner= und Carmeliter=Orden sind nicht sonderlich zahlreich in Deutschland. Sie haben noch denn und wenn einen geschickten Mann; ich selbst kenne deren einige, die ich hochschätze. Die Dominicaner machen auch keinen gar grossen Haufen, und sind wegen ihrer ungeschliffenen, unwissenden und schwelgenden Lebensart nun bey uns in ziemlicher Verachtung. Serviten und Trinitarier kennet man hierzu Land kaum. Die Jesuiten gehören nur dem Namen nach, und dieses <text:span text:style-name="T1">abusive </text:span><text:span text:style-name="T1"><text:note text:id="ftn5" text:note-class="footnote"><text:note-citation>4</text:note-citation><text:note-body>
       <text:p text:style-name="fuss_5f_1">abusiv - mißbräuchlich</text:p></text:note-body></text:note></text:span><text:span text:style-name="T1"> </text:span>in diese Bettelgemeinschaft; mithin zähle ich sie unter die Mönchenclasse. Aber Herr Pfarrer, die viele Legionen Franciscaner und Capuciner, welche unser Vaterland wie die Heuschreken überschwärmen, und den armen Landmann fast auffressen, diese möchte ich vermindert wissen. Sind sie (jedoch ihre priesterliche Würde in Ehren zu halten) in der menschlichen Gesellschaft eben das, was Ratten und Mäuse in der Arche Noe gewesen.</text:p>
      <text:p text:style-name="abs_5f_2"><text:span text:style-name="T1">Fruges consumere nati</text:span> <text:note text:id="ftn6" text:note-class="footnote"><text:note-citation>5</text:note-citation><text:note-body>
      <text:p text:style-name="fuss_5f_1">Fruges ... - geboren, um Nahrung zu verzehren</text:p></text:note-body></text:note>. </text:p>
      <text:p text:style-name="abs_5f_1"><text:soft-page-break/>Sie verzehren und verderben mehr als andere, und lassen aller Orten stinkende Spuren zurück.</text:p>
      <text:p text:style-name="abs_5f_1">Man darf nur auf die erste Zeiten ihrer Entstehung zurückgehen, und da lesen was die Kirchengeschichte uns erzählet, um zu sehen, was der blinde Enthusiasmus damaliger Zeiten für schnelle umsichgreifende und tiefe Wurzeln gefaßt. Ao. 1206. fiengen des H. Francisci seltsame Begeisterungen an. Vier Jahre nachher geselleten sich sieben andere ihm zu. Und als er Ao. 1219. bey Assiß, in Gegenwart seines guten Freundes des H. Dominiks, an Pfingsten ein General=Capitel versammlete, waren schon mehr als 5000. Brüder seines noch nicht bekräftigten Ordens beysammen. Sie campirten auf dem Felde. Die Städte Assiß, Perussa, Foligna, und Spoletto ernährten sie, und ein Haufen herbeygelaufenes Volk aus allen Ständen trugen alles mögliche bey, ihnen da Nöthigste anzuschaffen. Man glaubte unter ihnen ein rauhes büssendes Leben, innerliche Freude und Friede, die vollkommendste Unterwürfigkeit gegen ihren heil. Stifter, den engen und wahren Weg des Evangeliums, und die Ursache zu finden, warum es dem Reichen so schwer werde in den Himmel zu kommen. Allein, wie sehr auch der H. Franz in Gegenwart des Cardinals Hugolinus die Demuth predigte, und die Abweichung von der Regul als die künftige Abnahme des Ordens gleichsam weissagete, so waren doch schon mit Bruder Elias und Johannes, beyden Vorstehern von Toscana und Bononien, mehr andere dreiste genug, durch besagten Cardinal unter die Hand Francisco vorstellen zu lassen: Er möchte seine Brüder mit zu Rath ziehen, die mehr als er verstühnden und einer Regierung fähiger wären, da er nichts als ein einfältiger in Wissenschaften ganz unbewanderter Mann sey. Sie wollten man soll sich von den Reguln des H. Benedicts, Augustins und Basils nicht so weit durch eine ausserordentliche Strenge entfernen, und nicht besser scheinen wollen als ihre Väter gewesen. Man siehet hieraus, daß der Keim des künftigen Hoffahrts=und Abänderungengeist schon in den Erstlingen des Saamens heimlich gärete. Und obschon der H. Stifter damals sie mit der ihm von Gott gebotenen Einfalt, Demuth, und Schuldigkeit, mittelst ihrer Handlungen, wie er sagte, die Thorheit des Creuzes zu predigen, zur Ruhe, auch gar zur Unterwürfigkeit an die Bischöffe verwiesen, so ließ er doch durch Pabst Honorius, den 11. Jun. Des nämlichen Jahres, seine Stiftung bekräftigen. Und da dieser Pabst, von welchem<text:span text:style-name="T3"> Gerard Laricius,</text:span><text:span text:style-name="T1"> in summa Theologica</text:span> <text:note text:id="ftn7" text:note-class="footnote"><text:note-citation>1</text:note-citation><text:note-body>
      <text:p text:style-name="fuss_5f_1">In ... - Lehrbuch der Theologie</text:p></text:note-body></text:note> sagt, daß er auch den Deutschen, die nach dem Tischgebet seine Gesundheit trinken würden, 60. Tage Ablaß verliehen habe, einen ziemlich übertriebenen Eifer für diese zu Stürmung der Höllenpforten gewidmete Recrouten gehabt haben muß, wie aus seinen sowohl für die Anhänger Francisci als Dominici ertheilten Bullen und Empfehlungen erhellet; auch sein Nachfolger Gregorius IV. welches eben der Card. Hugolinus gewesen, von dem ich ihnen eben als einem enthusiastischen Freund des H. Francisci gesprochen, den neuen Orden, zu offenbarem Abbruch aller andern Geistlichen, besonders der Bischöffe und Pfarrer, mit unbeschreiblich grossen Freyheiten und Ausnahmen begabt; so nimmt mich nicht Wunder, daß diese verzogene Neulinge übermüthig werden, und nach Verlauf kaum der ersten 20. Jahre so wol der gesammten Geistlichkeit zu vielfältigen Klagen Anlaß gegeben, als besonders unter sich in offenbare Streitigkeiten verfallen sind.</text:p>
      <text:p text:style-name="abs_5f_1">Lesen sie, Herr Pfarrer, die Klagen, welche der Clerus der deutschen Nation im Jahre 1479. geführet, und sie werden finden, daß ich ihnen nichts weis zu machen begehre. Sie beklagten sich ausdrücklich <text:s/>§. 23: <text:span text:style-name="T1">Insuper Fratres menticantium obtinuerunt, &amp; in dies obtinere nituntur diversa enormia, ac juri communi contraria privilegia exorbitantia, de obtinendis beneficiis etiam majoribus, &amp; de regendo Ecclesias parochiales, ac alias curatas; &amp; de ministrando simpliciter ecclesiastica Sacramenta, in praejudicium libertatis Saecularium Clericorum &amp; rectorumparochialium Ecclesiarum fqq. </text:span><text:span text:style-name="T1"><text:note text:id="ftn8" text:note-class="footnote"><text:note-citation>2</text:note-citation><text:note-body>
       <text:p text:style-name="fuss_5f_1">Insuper ... - Obendrein behaupten die Bettelmönche gegenwärtig diverse Privilegien und damit verbundene Einnahmen, die ihnen, weil im Gegensatz zu den bischöflichen und pfarrbezirklichen Rechten, rechtmäßig nicht zustehen. </text:p></text:note-body></text:note></text:span><text:span text:style-name="T1"> (Leibnitz Cod. Juris Gent. Diplom. I. Part. p. 439.)</text:span> Diese Streitigkeiten und Klagen der Geistlichkeit waren um so heftiger, als sie gerecht gewesen und selbst die H. H. Stifter dieser Orden ganz anders als ihre Nachfolger gedacht haben. Baronius auf das Jahr [1]676. N. sagt: „Daß die Mönche sich dem Gehorsam der Bischöffe durch ihre Freyheiten entzogen haben, seye nicht einmal dem H. Francisco angenehm gewesen; wohl aber dem Bruder Elias, welchen er einen Menschen nennet, der nicht <text:span text:style-name="T1">divino spiritu, sed carnis prudentia</text:span> <text:note text:id="ftn9" text:note-class="footnote"><text:note-citation>3</text:note-citation><text:note-body>
      <text:p text:style-name="fuss_5f_1">divino ... - den Geist Gottes, sondern teuflische Schlauheit</text:p></text:note-body></text:note> beseelet worden seye.“ <text:soft-page-break/>Freylich sind diese gute Kinder den Verordnungen ihres H. Vaters nicht immer getreu geblieben. Er befahl bey dem General=Capitel 1219. ausdrücklich, und zwar <text:span text:style-name="T1">per obedientiam, quod ubicunque sint, non </text:span><text:span text:style-name="T1">audeant petere aliquam litteram in Curia Romana </text:span><text:span text:style-name="T1"><text:note text:id="ftn10" text:note-class="footnote"><text:note-citation>1</text:note-citation><text:note-body>
       <text:p text:style-name="fuss_5f_1">per ... - für alle Zeiten, an allen Orten, nicht auf die Befehle der römischen Kurie zu hören</text:p></text:note-body></text:note></text:span> . Der H. Bernard ist in diesem Streit auch auf der Bischöffen Seite. Er schrieb an Eugenium III. ... <text:span text:style-name="T1">quodque magis delendum inter Ecclesias inimicitias graves, perpetuaesque discordias </text:span>... und fährt fort: ... <text:span text:style-name="T1">Tunc tibi licitum censeas, fuis Ecclesias mutilare membris, confundere ordinem, perturbare terminos, quos profuerunt Patres tui? </text:span><text:span text:style-name="T1"><text:note text:id="ftn11" text:note-class="footnote"><text:note-citation>2</text:note-citation><text:note-body>
       <text:p text:style-name="fuss_5f_1">quodque ... - jeder Orden strebt nach immer mehr Reichtum, was zu schwerer Feindschaft innerhalb der Kirche und letztlich zu ewiger Zwietracht führen wird ... sonst wird aus diesen Rechten, für die Kirche als Ganzes gesehen, eine große Rechtlosigkeit und Unordnung geschehen.</text:p></text:note-body></text:note></text:span> Aber bey dem allem werden wir uns doch in Acht nehmen müssen, die Sache der Bischöffe gegen die Mönche mit gar zu grossem Eifer zu verfechten, sonst möchte auch mit uns in dem alten Styl gesprochen werden; hat ja Johannes Seresberiensis schon angemerket, daß sie gleich mit Feinden der Religion und Bestreitern der Wahrheit um sich werfen, wenn ihnen widersprochen wird.</text:p>
      <text:p text:style-name="P9"/>
      <text:p text:style-name="abs_5f_2"><text:span text:style-name="T1">Si eis obloqueris, religionis inimicus &amp; veritatis diceris impugnator. </text:span>Und dieses sagt er, nachdem er vorhero folgende Beschreibung von ihnen gemacht hat: <text:span text:style-name="T1">Procedunt ulterius, ut quo sibi plure impune liceant, a jurisdictione omnium Ecclesiarum se ipsos eximunt, &amp; efficiuntur Romanae Ecclesiae filii spirituales. </text:span><text:span text:style-name="T1"><text:note text:id="ftn12" text:note-class="footnote"><text:note-citation>3</text:note-citation><text:note-body>
       <text:p text:style-name="fuss_5f_1">Si ... - Dieser der Religion verderbliche Widerspruch und der Wahrheit feindlich gesinnter Kampf ... Wenn diese Verhältnisse weitere Fortschritte machen, wenn sie sich immer mehr ungestraft erlauben dürfen, wenn sie weiter von allen Pflichten ausgenommen werden, sind sie nicht mehr die geistigen Söhne der Römischen Kirche.</text:p></text:note-body></text:note></text:span> Lib. VII. c. 21. de Nugis Curial.</text:p>
      <text:p text:style-name="abs_5f_1"/>
      <text:p text:style-name="abs_5f_1">Schon im Jahr 1243. finde ich einen heftigen Zank zwischen beyden Bettelorden, den Predigern der Dominicanern und den Minderbrüdern oder Franciscanern, aufgezeichnet. Ihre geschworne Demuth machte sie um die Ehre des Vorzugs und Ansehens streiten. Wir sind die erste, sagten die um drey Jahre früher vom päbstlichen Stuhl bekräftigte Dominicaner; wir tragen einen ehrbaren Habit; wir sind zum Predigtamt bestimmt, welches eine apostolische Verrichtung ist, und führen dieses Amts Namen als Prediger. Aber, antworteten die Franciscaner, wir haben Gott zu lieb eine strengere und demüthigere, mithin heiligere, Lebensart angenommen, weshalben man auch von euerm Orden zu dem unsrigen, als zu einer strengern Observanz, übergehen kann. Das wollten aber die Prediger nicht eingestehen. Sie gaben vor; Ihr gehet zwar barfuß und übel gekleidet, und mit Stricken umgürtet; aber das Fleischessen, auch sogar ausser dem Kloster, ist euch nicht so wie uns verboten. Ihr dörft besser, als wir, leben, u. s. w. Mattheus Paris, der diesen Zank beschreibet, sezet hinzu, daß diese Entzweyung eine grosse und der Kirche um so gefährlichere Aergernuß erweket habe, als beyde Theile gelehrte und den Studien gewidmete Leute gewesen.</text:p>
      <text:p text:style-name="abs_5f_1">Hören sie nur einmal Herr Pfarrer, sagte er, diesen Matthäum Paris, was er von den Bettelmönchen für eine Beschreibung macht: „Es ist betrübt, schreibt er, daß in einem viehundertjährigen Zeitverlauf der ganze Mönchorden nicht so viel von seiner Regul abgewichen, als dieser der erst seit 24. Jahren in Engelland sich festzusetzen angefangen. Ihre Gebäude erhöhen sie schon wie Paläste und erweitern sich täglich. Sie prangen darinnen mit unschätzbaren Kostbarkeiten, gegen die Armuth, die doch der Grundstein ihrer Gelübden ist. Sie sind sorgfältig den sterbenden Grossen und Reichen zu starkem Abbruch der wirklichen Seelsorger beyzustehen. Sie sind gewinnsüchtig und erpressen heimliche Vermächtnisse. Sie empfehlen nur ihren Orden, den sie allen andern vorzuziehen wissen, daß niemand mehr selig werden zu können glaubt, wenn er sich nicht unter die Gewissensführung der Prediger oder Minder=Brüder begeben. Sie bemühen sich Privilegien zu bekommen. Sie haben Eingang in den Rath der Könige und Grossen gefunden, sind deren Kammer= und Schatzmeister. Sie vermitteln die Heyrathen, und sind die Beytreiber der päbstlichen Erpressungen. Beissend und schmeichelnd sind sie in ihren Predigten, und entdecken die Geheimnisse der Beichten durch unschickliche Bussen. Sie verachten die längst durch die Kirche bekräftigte Orden des H. Benedicts und Augustins, da sie den ihrigen allen andern vorziehen. Die Cistertienser=Mön<text:soft-page-break/>che schelten sie grob, bäurisch und halb weltlich; die Cluniacenser aber für hoffärtig und Epicuräer.“ Man darf diesem M. Paris wohl auf sein Wort glauben. Denn ob er gleich selbst ein Benedictiner zu St. Alban in Engelland gewesen, so ist doch sein Zeugniß als eines Zeitgenossen und starken Eiferes für die Kirchenzucht ohne Verdacht eines übertriebnen Hasses. Sie können übrigens, Hr. Pfarrer, weil sie Französisch verstehen, in dem 17ten Band der Kirchengeschichte des Fleury das mehrere von der Ausartung der Bettelmönche, gleich nach den ersten Zeiten ihrer Erschaffung, lesen. Ich will ihnen das Buch mit nach Hause geben, und sie werden darinnen finden, daß sie sich zeithero nicht gebessert.</text:p>
      <text:p text:style-name="abs_5f_1">Alle Anfänge neuer Religionen, Orden und darzu gehörigen Kirchendiener, sind mit einem heftigen Verlangen in dieser Welt fromm, und in jener glücklich zu werden, begleitet gewesen. Es ist eine so allgemeine Wahrheit, daß sie sich auch auf die Heiden und sonstige politische Gesetzgeber erstreckt. Man wirft zwar den erstern eine Blindheit vor. Man sagt, sie hätten, statt dem wahren Gott zu dienen, dem Teufel geopfert. Ich nehme diesen Saz an, in so weit es die heil. Schrift und die Kirche mir gebietet; aber es kann doch auch mit dem was ich glaube ganz wohl bestehen. Die Heiden als Mitanfänger der Weltbevölkerung und Kinder der Menschen betrachtet, hatten alle das ihnen von Gott ertheilte grosse Geschenk der natürlichen Vernunft. Sie erkannten im Ursprung einen schöpfenden, einen erhaltenden Gott. Der weite oder kurze Umfang ihres Gesichtskreises bezeichnet ihnen die Werke der Allmacht. Ehe es Gott gefallen durch Mosen eine Geschichte der Schöpfung nach sinnlichen und menschlichen Begriffen für das jüdische Volk aufzuzeichnen, und dies zu unsern Zeiten erhalten zu lassen, waren die Erbsünde durch den Fall der Stammeltern, die Nothwendigkeit einer Erlösung, und alle andere darauf fussende heil. Wahrheiten verborgen. Der vernünftige Heide, der erst noch rohe Philosoph konnte sich also keinen andern Begriff machen, als daß ein unsichtbares, doch allmächtiges Urwesen die Natur gebildet, und ihr immer gleiche Gesetze vorgeschrieben habe; der tägliche Auf= und Niedergang der Sonne, des Mondes, der Sternen, das Wachstum und Verderben dessen was lebt, und aller anderer Geschöpfe, leitet ihn auf Betrachtungen: er hörte von seinen Aeltern die Warnungen des Verflossenen, und er zog aus beyden die Folge auf das Künftige. Entweder war es ihm wohl oder übel. War das erstere, so schrieb es es den gutthätigen Gesetzen des Urwesens zu. Er dankte im Verborgenen, weil die Grundlagen der Dankbarkeit in unsere Natur mit verwebt sind, und wir dem Gutes zudenken, der uns Gutes thut. War es ihm übel, so sprach er zu sich selbst: Das Wesen, welches alles erschaffen und bis daher erhalten hat, kann auch mich von meinem Uebel befreyen, und länger und glücklicher erhalten. Er that einen Wunsch, und dieser Wunsch war sein Gebet. Er wurde von dem Uebel entlediget. Das Mein und Dein, als eine Erfindung der Eigenliebe, und eine Folge der Vermehrung und der Gesellschaft mit Menschengeschöpfen die ausser mir sind, hatte ihn gelehret, daß die Dankbarkeit sich nicht mit leeren Worten, sondern mit Werken eines Gegendienstes, oder einer freywilligen Abgabe von etwas das mein ist, am wirksamsten bezeigen lasse. Seine erste sichtbarliche gottesdienstliche Handlung wurde also ein Opfer. Die Liebe <text:s/>zu seinen Kindern ließ ihn auch für diese opfern. Ein glückliches Jahr, eine gesegnete Ernte, eine reichliche Jagd oder Fischfang, gute Gesundheit, waren lauter erneute Anlässe, seine und der seinigen Dankbarkeit dem Urheber der ihn so segnenden Natur abzustatten. Dadurch bekam der Gottesdienst eine Epoche; und bisdahin war er einfach, mit den noch unerweiterten Gränzen ihres Denkens einstimmig, und allgemein.</text:p>
      <text:p text:style-name="abs_5f_1">Den Tausch, die erste Handelsart der Menschen, um sich den Ueberfluß eines andern gegen Verwechslung des Meinigen, zu meiner Nothdurft oder Vergnügen, eigen zu machen; den natürlichen Hang, mit weniger Mühe und Arbeit unser Wohlseyn zu vergrössern, sehe ich <text:s/>als den ersten Ursprung der Gelübden an. Uebernatürliche Begriffe darf ich, ausser dem Glauben, in der menschlichen Natur nicht suchen. Man denkt nur durch sinnliche Bilder. Wie der Mensch mit andern Menschen zu handeln gewohnt war, eben so handelte er im Sinn mit Gott. Er versprach dem Wesen, dem er aus Erfahrung die Macht Gutes zu thun zuschrieb, eine für seinen Wunsch und Hofnungen angemessene Rükgabe. Er hielte sich aber zur Erfüllung nicht verbunden, wenn seinem Verlangen keine Genüge geschahe. Die Feyerlichkeit einer menschlichen Handlung, welche derselben ein Ansehen gab, wurde mit in das feyerliche Geschäft der Dankbarkeit oder des Wunsches verbunden, und man opferte auf erhabenen Steinen, auf Hügeln, in in dun[k]keln Wäldern. Die Gottheit, die sie <text:soft-page-break/>nur dachten und nicht sahen, konnte von Hand zu Hand nichts annehmen; und weil man ihr doch eine Wohnung zuschrieb, so glaube ich, daß man den schönen Glanz und die gutthätige Wärme der alles belebenden Sonne dazu ausgewählet. Der aufsteigende Rauch war das einzige Mittel, der Gottheit einen fühlbaren Genuß des Opfers zuzubringen. Die Opfer wurden also verbrennet. Das Wunderbare macht ausserordentliche Eindrücke und Vermuthungen, weil es über die Begriffe unserer natürlich gewohnten Erfahrung ist. Ein hoch gen Himmel aufsteigender Rauch kann also gar wohl ein vermeintliches Zeichen der gefälligen Aufnahme des Opfers gewesen seyn, und das Gegentheil einer Verwerfung der Bitte angezeiget haben. Physicalische Ursache wußte man noch nicht; mithin wurden übernatürliche hergeholet.</text:p>
      <text:p text:style-name="abs_5f_1">Ich werde hier abgerufen, mein l. Herr Bruder, sonst solltest du noch einen viel längern Brief zu lesen bekommen. Morgen will ich dir wieder schreiben; und da mein Schulmeister nach E** geht, so soll er bey dir einsprechen und meine Fortsetzung dieses Briefes mitbringen.</text:p>
      <text:p text:style-name="abs_5f_1"/>
      <text:p text:style-name="P4">Fortsetzung des IX. Briefs</text:p>
      <text:p text:style-name="P4"/>
      <text:p text:style-name="P3">den 13. May 1770</text:p>
      <text:p text:style-name="P3"/>
      <text:p text:style-name="abs_5f_1">Dem für alle Welt gutthätigen Urwesen, fuhr mein alter erfahrener Lehrer fort, mochte man keine Vorliebe zwischen gleichen Geschöpfen beymessen; und dieses ist vielleicht die Ursache, warum ihm ein böses an die Seite gedacht worden. Krankheiten, Mißwachs, Donnerstreich, Ueberschwemmungen etc. waren die Beschäftigungen dieses unsichtbaren Bösen. Da nun der Mensch gefunden zu haben glaubte, daß Opfer dem wohlthätigen Schöpfer gefallen, so war es eine natürliche Folge, daß man es auch bey dem übelthätigen versuchen müsse. Dann wurden zum erstenmal zwey Altäre erbauet, und sie, um diesem kenntliche Unterscheidungszeichen zu geben, mit sinnlichen Vorstellungen besetzt. Eine weibliche Figur mit hundert Brüsten und Armen, Thieren= und Menschenbildern, war bey den Egyptern die gutthätige allgemeine Mutter der Natur. Eine Schlange, ein reissender Löwe, oder sonst ein scheusliche Nachahmung, mußte den schädliche Zerstörungsgeist vorstellen. Was anfänglich ein Bild, ein Unterscheidungszeichen war, wurde bey Kindern, welche künftige Begriffe an die erste sinnliche Bilder anhängen, und die einmal gefaßten eindrücke nicht leicht mehr ausfegen können, zu wirklichen mit Gewalt versehenen Gottheiten. Das mit solcherley Vorurtheilen aufgewachsene Kind wurde ein Mann. Dieser erkannte mit Mühe, daß Holz, Stein und Metall die Gottheit nicht selbst seyn könne. Doch wurde das Bild ein göttlicher Wohnsitz, und, damit dieser Palast nicht durch Regen und Wetter zerstöret würde, eine Hütte darüber gebauet, mithin ein der Gottheit gewidmeter Tempel. Ein Paar abgelebte, schon mit Vorurtheilen geborne und erzogene, mit abnehmenden Säften und Kräften, wieder der Kindheit sich nahende Männer, die dem Feldbau und Nahrungsgeschäft nicht mehr nachkommen konnten, widmeten sich der Reinlichkeit des Tempels. Die Eigenliebe und das wünschende Lob einer guten Verwaltung wird sie auch bewogen haben, das ihnen anvertraute Bild zu zieren, um damit, weil alles Sinnliche bey sinnlichen Menschen vorzüglich gefällt, ihrem Tempel mehrern Zugang zu verschaffen. Ihre Dienste, ihr Alter, forderten Belohnung. Sie bekamen einen Theil der Opfer, und wurden die ersten Götzenpriester.</text:p>
      <text:p text:style-name="abs_5f_1">Sie waren besorgt den Leuten herzusagen, was von ihren Gottheiten für für Gutes geschehen oder für Uebel abgewendet worden. Und, um es der Nachwelt aufzubehalten, wurden die ersten Denkzeichen in Bilder aufgehangen. Ich glaube, daß diese meine Anfangspriester ehrliche und uneigennützige Leute gewesen, die gehandelt wie sie gedacht. Allein, in der Folge gieng es, wie es zu gehen pflegt. Ein alter Vater, der Kinder hatte, ließ sich jezuweilen seinen Kirchendienst erleichtern. Der Junge, der noch die Gottheit im Holz verehrte, aß mit von dem Opfertisch. Wolleben und keine abmattende Arbeit haben, ist ein erwünschter Zustand. Er suchte seinem Vater im Amte zu folgen. Dazu gehören Verdienste. Er machte sich solche durch sein erfindsames Gehirn, durch Träume und Lügen. <text:s/>Er vermehrte die angebliche Wunderwerke; ersann Weissagungen; hatte Begeisterungen, und schwatzte unbekannte Dinge für den leichtgläubigen Pöbel. Und da haben sie <text:soft-page-break/>meinen anfänglich dem natürlichen Gesetz nach ganz einfachen Gottesdienst wirklich zu dem ärgsten Greuel umgeschaffen.</text:p>
      <text:p text:style-name="abs_5f_1">Sie werden werden vielleicht sagen, Herr Pfarrer, ich träume mir meine Heiden selbst, wie ich sie haben wolle. Es kann seyn. Wer aber den menschlichen Empfindungen und dem Zusammenfluß unserer unbelehrten Begriffe nachdenkt, wird mir wenigstens eingestehen müssen, daß der allmähliche Lauf meiner Folgerungen nicht ganz ohne Wahrscheinlichkeit sey, und wer weiß, ob wir nicht etwas ähnliches bey unsern aufgeklärten Zeiten antreffen könnten. Ueberhaupt wollte ich aber nur sagen, daß alle Gesetzgeber gute Absichten gehabt, die aber in der Folge durch menschliche Leidenschaften der Hoffart, Ehrgeitzes und Eigennutzes in Laster und Unordnungen ausgeartet. Wir wollen jene politischen Männer, einen Solon, einen Lycurg <text:s/>nicht betrachten, weil sie keine neuen Glaubenslehren eingeführet haben, sondern sich nur der angenommenen bedienten, um ihre Mitbürger im Zeitlichen durch Zucht, Sicherheit und Recht, glücklicher zu machen. Lesen sie aber nur bey einer müßigen Stunde aus des Plutarchs Lebensbeschreibungen, hier in diesem Quartband, den Numa Pompilius, der als der zweyte König des noch rohen, zusammengeraften römischen Volks, sich einer Religion bedienen mußte, um durch übernatürliche Zwangsmittel, durch Geheimnisse, durch ausserordentliche Bewegungen des Gewissens, sich ein gesittetes Volk zu bilden. Er entlehnte die Gottheit der benachbarten Griechen. Er hatte alle fruchtbare Erzählungen des Homers zu seinen Diensten. Von dem Guebre oder Parsis borgte er die stäte Erhaltung eines H. Feuers, und vertraute solches den selbsterdachten Vestalinnen an. Mit einer einzigen unsichtbaren Gottheit hat der sinnliche Pöbel nicht genug. Numa fand es für gut alles mit anzunehmen, was den Zweck bey andern angesehenen Nationen erfüllete, und doch wurden noch in der folgenden Zeit ein Haufen minderer Gottheiten für alle Gelegenheiten, Zustände und Erfordernisse hinzugeschaffen. Der Gesetzgeber war unschuldig, was die Beysätze der Nachkomen betrift. Und eben so gieng es ja bey dem, von dem allwissenden Gott selbst belehrten, auserwählten Volk. Das deutlichste, durch den Finger des Allerhöchsten geschriebene, durch ihren Erlöser Mosen erklärte Gesetz, welches noch dabey mit einer menge feyerlicher Ceremonien, Beobachtungen, Warnungen und Wunderwerken das vollkommene Vertrauen und die Aufmerksamkeit des Pöbels reizen und sich angenehm machen können, wurde bey allen Anlässen, bey jedem Durchzug durch ein fremdes Land, mit denen daselbst angetroffenen Mißbräuchen und falschen Gottheiten vermehret. Ich bewundere mithin gar nicht, daß das einfache, liebreiche und nur auf wenige Hauptsäulen gebaute christliche Gesetz schon zu den Zeiten der Apostel in Mißdeutungen, Beyschläge und Abartungen gegangen, welche seither tausendfach vervielfältiget worden. Dieses ist aber gewiß, Herr Pfarrer daß vor Entstehung der beynahe unzählbaren Menge von Mönchen, Religiosen und Regularen, unser Gottesdienst reiner, der Begriff von einer majestätischen Gottheit viel herrlicher, der Abscheu vor Laster und Sünden stärker, die Trennung von den wahren Glaubenssätzen im Occident seltener, <text:s/>und unser Vaterland im Innern glücklicher gewesen.</text:p>
      <text:p text:style-name="abs_5f_1">Ich sage das im engsten Vertrauen, mein l. Herr Pfarrer; denn es wären beyde unglücklich, wenn so etwas von ihnen oder mir herkommend weiter erzählet würde. Ich würde so arg als Febronius und Lochstein, und Neuberger, und Kollarius, und der einsichtige G- B-g-t. in unsern Tagen, und wie Muratori, Alexander Natalis, Erasmus, Petrus de Marca, Gerson, Petrus de Vinci, Willh. v. St. Amore in ältern Zeiten, verketzert. Denn sie müssen wissen, daß es in allen Zeiten redliche, geschickte, und, wol zu merken, catholische Männer gegeben, die ihre Gedanken frey und nach Hilfsmitteln geseufzet haben. Ich hoffe, was ich oben gesagt, dem Herrn Pfarrer begreiflich zu machen. Unerwiesen sollen sie nichts auf mein Wort glauben. Wir müssen schon wieder auf die ersten Jahrhunderte der Kirche zurückgehen, wenn unsere Urtheile aus der reinen Quelle geschöpfet werden sollen.</text:p>
      <text:p text:style-name="abs_5f_1">Diejenigen, welchen das Glück beschehret gewesen den Heiland der Welt selbst zu sehen, und seine Lehren zu hören, fanden in seinem Wandel, Sitten und Predigten lauter Liebe des Nächsten, gesellschaftliche Tugenden, freundliche Duldung aller Menschen und liebreichen Ruf für die Sünder. Die Apostel und Jünger, welche allein den Befahl, die Gewalt und die Gabe hatten, das christliche Gesetz fortzupflanzen, theilten sich in die nahen und entfernten Gegenden. Sie errichteten ihre Diöcesen noch ganz im Verborgenen. Sie bekümmerten sich nicht um weltliche Macht, <text:soft-page-break/>sondern blieben für sich der Obrigkeit unterthan; und ihre Lehrlinge haben sie eben auch dahin angewiesen. Sie wollten nicht hoch angesehen seyn. Sie zwangen keinen Menschen zur Aufnahme ihrer Lehrsätze. Alles, warum sie sich kümmerte, war die Offenbarung der Wahrheit und Erklärung des göttlichen Worts. Niemand waren sie beschwerlich, da sie sich mit eigener Handarbeit ihren Lebensunterhalt erwarben. Es hieß bey diesen heil. Männern: <text:span text:style-name="T2">Verba docent, exempla trabunt</text:span> <text:note text:id="ftn13" text:note-class="footnote"><text:note-citation>1</text:note-citation><text:note-body>
      <text:p text:style-name="fuss_5f_1">Verba ... - Das Wort lehren, das Beispiel geben.</text:p></text:note-body></text:note>.</text:p>
      <text:p text:style-name="abs_5f_1">Die Heyden, welche vom natürlichen einfachen Gesetz durch ihre eigennützige, verschmitzte und habsüchtige Pfaffen zum Aber= und Irrglauben nach und nach verführet, und nach Art des grossen gemeinen Haufens zu einer unsinnigen Vielgötterey verleitet worden sind; die Juden, bey welchen der kleine öhlreiche Kern des von Gott durch Mosen gepredigten Gesezes mit Füssen getretten wurde, weil ihre Schriftgelehrte für besser oder einträglicher hielten um die Schalen zu zanken, und einander unter dem Namen Pharisäer, Sadducäer und Essäer zu verfolgen: Ich sage Heyden und Juden fanden bey der christlichen Lehre das Einfache der Gottheit wieder. Unser Heiland hatte Matth. VII. 12. den Grundstein des natürlichen Gesetzes zur Hauptregel vorgeschrieben: „Darum, alles, was ihr wollet das euch die Leute thun sollen, das thut ihnen auch; denn das ist das Gesetz und die Propheten.“ Der Heyde fand da, was ihm die griechische Philosophen vorgesprochen hatten. Aber er traf auch im V. C. 43. 44. [Matth. 5, 43] noch eine Vollkommenheit an, die der die der menschliche Natur bisdahin nicht unter die moralische Pflichten gerechnet hat. „Ihr habt gehöret, daß gesagt ist, du sollst deinen Nächsten lieben, und hassen deinen Feind. Ich aber sage euch: Liebet eure Feinde, thut Gutes denen die euch hassen, und bittet für die, die euch verfolgen und beleidigen.“ Diese Gutthätigkeit, die nur am göttlichen Sinn predigen konnte, mußte nothwendig das Vertrauen auf eine Lehre vermehren, welche schon mit der eigenen Ausübung seiner Jünger, und mit offenbaren Wunderwerken bekräftiget war. Nirgends ist anbey ein schweres Joch in den Evangelien den Christen nachgehalset. Von denen noch auf uns fortgepflanzten guten Werken, war Beten und Allmosen geben den Heyden nicht anstößig, und den Juden bereits geboten. Letztere hatten auch nach dem Gesez das Fasten, nicht bloß die Enthaltung vom Fleisch gelernet. Und dieses ist nach der Erklärung beyder geschickter Männer, Don Calmet in seinem biblischen Wörterbuch Art. <text:span text:style-name="T1">caresine </text:span><text:span text:style-name="T1"><text:note text:id="ftn14" text:note-class="footnote"><text:note-citation>2</text:note-citation><text:note-body>
       <text:p text:style-name="fuss_5f_1">caresine - Fasten</text:p></text:note-body></text:note></text:span><text:span text:style-name="T1"> </text:span>so wohl, als im zweyten Band der Kirchenhistorie des Abbe Fleury, wo er von den Büchern des Tertullians redet, in den ersten Zeiten nicht geboten, sondern nur von jenen eingeführet worden, die den Ausspruch Christi Matth. XI: 15. Marc. II: 20. als eine Erinnerung über den zeitlichen Verlust des Erlösers und eine Vorbereitung zu dem Osterfest angesehen, oder durch den Trieb der Andacht sich eine Faste auferleget haben. Zumalen die Jünger des Herrn ja selbst, wie der 14. v. des obigen Cap. Matth. beweiset, nicht gefastet haben. Ich bin überzeugt, Herr Pfarrer, daß Andachtsübungen, die nicht als eine unumgängliche Nothwendigkeit befohlen sind, sondern nur angepriesen werden, weit mehrere Nachahmer bekommen. Dem Zufolge glaube ich, daß wirklich die ersten Christen strenger und fleißiger, als wir, gefastet haben. Die Kirche hat uns nun gewisse Zeiten vorgeschrieben. Wir sind schuldig sie zu hören; ich rede also nicht dagegen, sondern ich wollte nur damit beweisen, daß die den Juden und Heiden neben dem Glauben gepredigte gute Werke nicht so enge und so unmenschlich gewesen, als ein Franciscaner, der vom Geißlen, haariger Kutte und Cilicien prediget, und ohne allen Grund daher schwazt. Ich bleibe dabey, die Lehre war einfach, dem natürlichen Gesetz gemäß; die unbegreifliche Geheimnisse glaubte man mit einfältigem Herzen, als nothwendige Folge des Vertrauens das man auf den Lehrer und dessen Jünger hatte. Aller Pracht, alle äusserliche Gepränge, aller Reichtum waren verbannet, weil sich vorzüglich Arme dem Christentum widmeten, die Verfolgungszeiten auch noch nicht gestatteten öffentliche Zusammenkünfte der Gläubigen bey hellem Tag zu veranstalten, und weil man dem Pracht und Aufpuz der Gözentempel und Synagogen nichts nachahmen wollte. Gott verzeihe mirs, Herr Pfarrer, wenn ich ein Gleichniß mache, das unserer Geistlichkeit nicht anständig ist: Aber wenn ich die Vorwürfe und Meynungen der Heyden lese, welche sie den Christen geheget, so finde ich, daß damals die klugen Römer eben den Begriff gehabt haben müssen, den jezt ein sich klug glaubender P. Lector von den Freymäurern hegt. Lesen sie, was Fleury darüber bey Gelegenheit des Gesprächs von Minutius Felix zwischen Octavius und Celilius geschrieben hat.</text:p>
      <text:p text:style-name="abs_5f_1"><text:soft-page-break/>Indessen siehet man daraus, wie demüthig, und mit was sanftmüthigem Eifer der noch im Verborgenen aufwachsende christliche Haufen, nur mit gutem Exempel, ohne Macht, mithin auch ohne Zwang, Proselyten geworben hat. Freylich haben sich unter diesen im Grund vereinigten Nachfolgern der Apostel schon in den ersten Jahrhunderten Irrlehrer eingefunden. Man brachte über Geheimnisse neue Meinungen auf. Aber man darf auch sagen, l. Herr Pfarrer, daß dieses nur eine Frucht jener Anhänger gewesen, die dasjenige, was über unsere Begriffe <text:s/>ist, mit einem unnüzen Schulgeschwäz erklären wollen, und vielleicht eben dadurch verfinstert haben. Sie waren entweder mit stoischen oder platonischen Logomachien gesättiget, und um ein Bisgen gelehrt zu thun, mußte die edle Einfalt, womit der Christenhaufen undemonstrierliche Geheimnisse glaubte, nun der unsinnigen Ergotterey aufgeopfert werden. Ob der liebe Gott ein Wohlgefallen daran haben könne, daß man Sachen, die seine unendliche Weisheit unserm endlichen Verstand verborgen, mit Gewalt errathen, und als unumstößliche Wahrheiten durch Wortspiele herdemonstrieren wollen, will ich jezo nicht untersuchen: Ich wenigstens zweifle sehr daran. Indessen hat doch die unfehlbare Kirche für gut befunden, die eine Partie dem leidigen Satan als Eigentum zu schenken, die Lehrer der Gegenmeinung aber unter die Schaar der Heiligen zu versetzen. Und mit diesem Ausspruch <text:span text:style-name="T1">per majora</text:span> <text:note text:id="ftn15" text:note-class="footnote"><text:note-citation>1</text:note-citation><text:note-body>
      <text:p text:style-name="fuss_5f_1">per ... - von höherer Stelle</text:p></text:note-body></text:note> wollen wir in Gottes Namen zufrieden seyn, Herr Pfarrer.</text:p>
      <text:p text:style-name="abs_5f_1">Daß es aber an Sectirern nicht gefehlet, weil von Ao. 40. bis 100. bereits 14; im zweyten Säc. 42; im dritten aber wieder 29. unterschiedene; mithin 85erley ungleiche Schriftausleger in unserm catholischen Ketzer=Register namentlich aufgezeichnet stehen. Ich mag nicht erwähnen, daß im 4ten Jahrhundert etlich= und 80. andere benennet sind. Und so gab es immer einige frische Recrouten; so daß nur das 9te 10te, und 11te Jahrhundert von neuen Meinungen frey geblieben; vermuthlich weil damals die Laien in der äussersten, die Geistliche aber in einer sehr grossen Unwissenheit vergraben gelegen sind. Im Orient hat die Bilderstürmerey, während dem 8ten Jahrhundert den meisten Lermen gemacht, und neben den Saracenen sind die Kaiser durch die innerliche Zerrüttungen sehr geschwächt worden. Das longobardische Reich war mit den Päbsten in unterschiedliche Händel verwickelt; und da gerade in diesen Zeiten das Christentum allererst angefangen durch die Predigten derer Heiligen Gallus, Kilian, Willibrod, Bonifacius, etc. sich in unserm Vaterlande auszubreiten, so mußten wohl die gröstentheils gezwungene Catechumeni <text:s/>wie das Echo nachsprechen, und glauben was man ihnen vorsagte. Mit dem H. Bonifaz wurden nun auch die Mönche in Deutschland bekannt, verschiedene Klöster fundirt und der Kirche bey uns das erste mächtige Ansehen gegeben. Im 9ten Jahrhundert hatte der Pabst Carln den grossen, und dieser jenen nöthig. Die heiligste Väter <text:span text:style-name="T1">Servi Servorum dei </text:span><text:span text:style-name="T1"><text:note text:id="ftn16" text:note-class="footnote"><text:note-citation>2</text:note-citation><text:note-body>
       <text:p text:style-name="fuss_5f_1">Servi ... - die Diener der Diener Gottes</text:p></text:note-body></text:note></text:span>, waren durch die Schwäche der griechischen Kaiser schon so kühn geworden, daß sie dann und wann dem Monarchen, ohne dessen Gefallen und Bekräftigung sie nicht Päbste seyn konnten, sehr derbe aus der Entfernung ungestraft zugeschrieben haben. Wir lesen daß bereits Stephanus III. sich von Menschen auf den Schultern tragen lassen. Man giebt der Sache zwar den Anstrich, daß seine Weisheit und Tugenden ihn so liebenswürdig gemacht, <text:span text:style-name="T2">ut suorum bumeris fuerit deportatus ad Basilicam Lateranensem etc</text:span>. <text:note text:id="ftn17" text:note-class="footnote"><text:note-citation>3</text:note-citation><text:note-body>
      <text:p text:style-name="fuss_5f_1">ut ... - auf den Schultern seiner Diener zur Laterankirche getragen wurde </text:p></text:note-body></text:note> Gott bewahre mich, daß ich es als einen ausserordentlichen Stolz auslege; aber freylich ist unser Heiland mit einer gelehnten Eselin und seine Jünger mit ihren Füssen zufrieden gewesen. Sonsten könne man freylich auch noch anmerken, daß dasjenige, was diesem Stephano aus Liebe geschehen, bey seinen Nachfolgern eben zu keiner Schuldigkeit hätte werden sollen. Ich wollte nur soviel sagen: Daß, nachdem gedachter Stephanus am ersten unter den Päbsten die Alpen überstiegen und sich mit Pipin in dem Occident gewissermassen getheilt hatte, nachdem Hadrian I. welcher die <text:span text:style-name="T1">salutationem &amp; adorationem honorariam</text:span> <text:note text:id="ftn18" text:note-class="footnote"><text:note-citation>4</text:note-citation><text:note-body>
      <text:p text:style-name="fuss_5f_1">salutationen ... - Verehrung und Anbetung der Heiligen</text:p></text:note-body></text:note> der Bilder in Kirchen und Häusern öffentlich befestiget, durch seinen an den fränkischen Hof abgeschickten Nuncius wider die Langobarden um Hilfe gerufen, und nochmals der grosse Carl für Leo III. geleisteten Beystand wirklich zum Kaiser in Occident ausgerufen worden; daß nach allem diesem sich nicht so bald ein Zweifler mehr ganz offen darstellen durfte, um zwey vereinigten Monarchen, die den Glauben mit dem zeitlichen Tod und ewiger Verdammniß sehr überzeugend predigen konnten, zu widerstreben. Bey dieser Vereinigung; bey der unumschränkten Macht des Kaisers, der die <text:soft-page-break/>ganze weitläufige Monarchie nur durch seine Ministerialen verwalten ließ; bey dem Eifer, den er gesegneter Weise für die Religion hatte; bey der ausserordentlichen Unwissenheit der Laien; (schier hätte ich Versuchung den Kaiser mit auf die Liste zu sezen); und da sich derselbe nothwendig seiner Caplanen als gelehrter Schreiber bedienen mußte, diese Leute aber alle gewissermassen Ordensgeistliche gewesen sind; so können sie gar leicht den Schluß machen, daß, je mehr diese Geistlichkeit an Macht und Ansehen zugenommen, je eifriger sie auf Glücksgüter und zeitliche Regiersucht bedacht gewesen, je weiter sie sich eben dadurch von ihrem ersten Zweck der Demuth, der Handarbeit, der Armuth, des Gehorsams und andächtiger Sitten entfernt haben. Glauben sie nicht daß ich dieses alles selbst erdenke. Ich will ihnen einen Gewährsmann nennen, wider welchen sie nichts einwenden werden. Sie werden finden, daß er alt genug ist sie zu überzeugen, daß es eben keine lange Reihe von Jahren erfordert habe, die Demuth in Stolz, und den Gehorsam in Macht und Ansehen zu verwandeln. Lesen sie hier was der H. Bernhard in seinem Tract de Mor. &amp; Offic Episc. c. IX. schreibet: <text:span text:style-name="T2">Miror, quosdam in nostro Ordine Monasteriorum Abbares hanc humilitatis regulam odioso contentione infringere, &amp; sub humili (quod pejus est) habitu &amp; tonsura tam superbe, ut, cum ne unum quidem verbulum de suis imperiis subditos suos praetergredi patiantur, ipsi proliant Ecclesias, ut emancipentur, redimunt se, ne obediant. Non ita Christus</text:span>. <text:note text:id="ftn19" text:note-class="footnote"><text:note-citation>1</text:note-citation><text:note-body>
      <text:p text:style-name="fuss_5f_1">Miror ... - <text:s/>Jesus Christus hat so nicht gelebt.</text:p></text:note-body></text:note></text:p>
      <text:p text:style-name="abs_5f_1">Indem der grosse Haufen so dachte, und auf eine Menge weltlicher Ausschweifungen verfiel, gab es dennoch immer noch einige wenige, die auf die Reguln zurücksahen. Benedict, Abbt von Unian <text:s/>suchte die verlorne Zucht wieder herzustellen. Man hat noch von ihm den zu Aachen verfertigten Codicem Regularum: Allein, da einmal die Mönche durch ihre bereits besessene, und mit Einführung der Leibeigenschaft sogar, und Feudalrechten ein bisgen tyrannisch vermehret , grosse Güter des Wohllebens gewohnt gewesen; so nahm nach des Fleury Zeugnis die gute Ordnung wieder so schnell ab, daß man gegen das ende des 9ten Jahrhunderts in vielen Klöstern kaum einen Mönch finden konnte, der seine Regul zu lesen im Stande gewesen ist. Auch im 10ten Säculo entstunden abermal einige Verbesserungen, doch ohne lange Dauer. Reichtum und Müßiggang sind keine Stützen für Frömmigkeit und eingezogene Verläugnung der Welteitelkeiten. Anstatt der von dem gemeinsamen heil. Stammvater so ernstlich gebotenen Arbeit, wurde zwar das Chorsingen zu gewissen Stunden eingeführet: Allein, wir wissen es beyde, daß diese Uebungen ohne Andacht und ohne Gegenwart des Geistes bloß mit der Gurgel und den Lippen verrichtet wird, woran dem allerhöchsten Gott eben nicht sonderlich viel gelegen seyn mag.</text:p>
      <text:p text:style-name="abs_5f_1">Und damit ich es kurz mache: Zu Zeiten des H. Bernhards im 11ten Jahrhundert klagte dieser Ordensverbesserer: „Daß zwar die Mönche äusserliche Kutten trügen, die nach den Reguln verfertiget seyen, aber ihre Seelen liessen sie nackend ohne Frömmigkeit, Demuth und andere Tugenden. Er straft an ihnen die Unmäßigkeit ihrer Gastereyen, den Ueberfluß in Kleidern, Betten, Pferden, Gebäuden etc.“ Und wenn man die ganze Beschreibung, die er macht, nach des Fleury Uebersetzung im 14ten Band auf das Jahr 1126. zusammen nimmt, so sollte man glauben, dieser heil. Mann habe erst vor wenig Wochen geschrieben. Wenigstens copieren die heutigen Mönche treflich das damalige Original: Nun, dafür wollen wir sie sorgen lassen. Sie haben für ihre Gelübde und Seelen Rechenschaft zu geben; mithin gehet es mich und sie, Herr Pfarrer, nichts an. Sie haben vernünftige, gelehrte Leute; diese werden schon wissen <text:s/>wie man ein Mäntelgen darüber ziehet. Die Päbste aus ihren Orden haben ihnen Privilegien und Dispensen gegeben. Und endlich sind sie auch nicht zu mehrerm verbunden, als wozu sie sich durch einen Eid anheischig gemacht; d. i. so zu leben, wie es in ihrem Kloster heutzutage üblich ist.</text:p>
      <text:p text:style-name="abs_5f_1">Recrouten muß ein jedes Kloster haben. Sehr jung nehmen sie Leute an. Ein Knabe von 15. Jahren der 13. Worte Latein und ein wenig sophistisches Schulgeschwätze, oder etwas Musik versteht <text:span text:style-name="T1">&amp; non vitiati corporis </text:span><text:span text:style-name="T1"><text:note text:id="ftn20" text:note-class="footnote"><text:note-citation>2</text:note-citation><text:note-body>
       <text:p text:style-name="fuss_5f_1">non ... - Man wundert sich, daß selbst die Äbte kleiner Klöster so hochmütig sind und deshalb in der Bevölkerung gehaßt und verachtet werden. </text:p></text:note-body></text:note></text:span> ist, der von der Welt keine Kenntnis hat, dem seine Aeltern keine Erziehung gegeben, oder kein Vermögen verlassen können, gehet zu Herbstzeiten, gegen das Ende des Schuljahrs mit einem vergoldeten Buch, das man Prämium nennt, in die Vacanz. Er kommt in eines oder mehrere solche Klöster. Man giebt ihm da zu essen und zu trinken. Die Herren sind freundlich <text:soft-page-break/>mit ihm. Der Hr. Prälat examiniert den Buben und schenkt ihm etwas. Das Wohlleben stehet ihm an. Er siehet keine von Fasten, Sorgen und Arbeit ausgemergelte Körper. Er findet, daß die Hrn. Beamte, alle Weltpriester und das Volk, jedem Geistlichen, so bald er nur Pater geworden, mit gebeugtem entblößtem Haupt so viel, wo nicht mehr, Ehre, Respekt und Unterwürfigkeit bezeugen als dem Junker in seinem Dorf. Der Herr Prälat, die Hofherren, denkt er, sind auch wie ich in das Kloster gekommen; und warum sollt ich es nicht ebenmäßig werden können? Der Beruf ist damit fertig. Der Jüngling hält an und wird aufgenommen. Und da haben sie einen Kirchenpater <text:span text:style-name="T1">in herbis </text:span><text:span text:style-name="T1"><text:note text:id="ftn21" text:note-class="footnote"><text:note-citation>1</text:note-citation><text:note-body>
       <text:p text:style-name="fuss_5f_1">in herbis <text:s/>- innerhalb des Gemüsegartens</text:p></text:note-body></text:note></text:span>. Trift den jungen Menschen das Glück, daß er einen vernünftigen Moderatorem oder Novizenmeister bekommt, so kann er einen wakern Mann geben. Wiewol er doch allemal gut mönchisch studieren, und nur wissen oder lesen darf, was man ihm vorlegt. Ich kenne, sagte er, rechtschaffene Leute darunter, die mehr denken, als sie sagen und schreiben dörfen. Aber, der grosse Haufe * * * * * * *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no-limit"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no-limit"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no-limit" style:register-true="true" fo:text-indent="0in" style:auto-text-indent="false" style:page-number="auto">
        <style:drop-cap style:lines="2"/>
      </style:paragraph-properties>
      <style:text-properties style:font-name="Times New Roman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Times New Roman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no-limit" style:register-true="true" fo:text-indent="0.5in" style:auto-text-indent="false" style:page-number="auto"/>
      <style:text-properties style:font-name="Times New Roman1" fo:font-weight="normal" style:font-weight-asian="normal" style:font-weight-complex="normal"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57</text:page-number></text:p>
      </style:footer>
      <style:footer-left>
        <text:p text:style-name="P2"><text:page-number text:select-page="current">57</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09-10T13:28:48</meta:creation-date>
    <dc:creator>Roland Welcker</dc:creator>
    <dc:date>2007-12-17T19:06:00</dc:date>
    <meta:editing-cycles>13</meta:editing-cycles>
    <meta:editing-duration>PT7H41M39S</meta:editing-duration>
    <meta:user-defined meta:name="Info 1"/>
    <meta:user-defined meta:name="Info 2"/>
    <meta:user-defined meta:name="Info 3"/>
    <meta:user-defined meta:name="Info 4"/>
    <meta:document-statistic meta:table-count="0" meta:image-count="0" meta:object-count="0" meta:page-count="11" meta:paragraph-count="56" meta:word-count="6994" meta:character-count="47080"/>
  </office:meta>
</office:document-meta>
</file>