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USE Sans" svg:font-family="'SUSE Sans'"/>
    <style:font-face style:name="Tahoma1" svg:font-family="Tahoma"/>
    <style:font-face style:name="DejaVu Serif2" svg:font-family="'DejaVu Serif'" style:font-family-generic="roman"/>
    <style:font-face style:name="DejaVu Serif5" svg:font-family="'DejaVu Serif'" style:font-adornments="Book" style:font-family-generic="roman"/>
    <style:font-face style:name="DejaVu Sans" svg:font-family="'DejaVu Sans'" style:font-pitch="variable"/>
    <style:font-face style:name="DejaVu Serif1" svg:font-family="'DejaVu Serif'" style:font-pitch="variable"/>
    <style:font-face style:name="DejaVu Serif" svg:font-family="'DejaVu Serif'" style:font-family-generic="roman" style:font-pitch="variable"/>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erif1"/>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officeooo:paragraph-rsid="001b8039"/>
    </style:style>
    <style:style style:name="P5" style:family="paragraph" style:parent-style-name="abs">
      <style:text-properties officeooo:rsid="002a329c" officeooo:paragraph-rsid="002b1cb8"/>
    </style:style>
    <style:style style:name="P6" style:family="paragraph" style:parent-style-name="abs">
      <style:text-properties officeooo:paragraph-rsid="002b1cb8"/>
    </style:style>
    <style:style style:name="P7" style:family="paragraph" style:parent-style-name="abs">
      <style:text-properties officeooo:paragraph-rsid="002ec536"/>
    </style:style>
    <style:style style:name="P8" style:family="paragraph" style:parent-style-name="abs">
      <style:text-properties officeooo:paragraph-rsid="002fbe0d"/>
    </style:style>
    <style:style style:name="P9" style:family="paragraph" style:parent-style-name="abs">
      <style:text-properties officeooo:paragraph-rsid="00331f08"/>
    </style:style>
    <style:style style:name="P10" style:family="paragraph" style:parent-style-name="abs">
      <style:text-properties officeooo:paragraph-rsid="003a235c"/>
    </style:style>
    <style:style style:name="P11" style:family="paragraph" style:parent-style-name="abs">
      <style:text-properties officeooo:paragraph-rsid="003e892b"/>
    </style:style>
    <style:style style:name="P12" style:family="paragraph" style:parent-style-name="abs">
      <style:text-properties officeooo:paragraph-rsid="003f6f54"/>
    </style:style>
    <style:style style:name="P13" style:family="paragraph" style:parent-style-name="abs">
      <style:text-properties officeooo:rsid="004111e5" officeooo:paragraph-rsid="004111e5"/>
    </style:style>
    <style:style style:name="P14" style:family="paragraph" style:parent-style-name="abs">
      <style:text-properties officeooo:paragraph-rsid="0042e7d3"/>
    </style:style>
    <style:style style:name="P15" style:family="paragraph" style:parent-style-name="abs">
      <style:text-properties officeooo:paragraph-rsid="00436a22"/>
    </style:style>
    <style:style style:name="P16" style:family="paragraph" style:parent-style-name="abs">
      <style:text-properties officeooo:paragraph-rsid="004519ad"/>
    </style:style>
    <style:style style:name="P17" style:family="paragraph" style:parent-style-name="abs">
      <style:text-properties officeooo:paragraph-rsid="0046036b"/>
    </style:style>
    <style:style style:name="P18" style:family="paragraph" style:parent-style-name="abs">
      <style:text-properties officeooo:paragraph-rsid="00478dfe"/>
    </style:style>
    <style:style style:name="P19" style:family="paragraph" style:parent-style-name="abs">
      <style:text-properties officeooo:paragraph-rsid="004b43fe"/>
    </style:style>
    <style:style style:name="P20" style:family="paragraph" style:parent-style-name="abs">
      <style:text-properties officeooo:paragraph-rsid="0050267c"/>
    </style:style>
    <style:style style:name="P21" style:family="paragraph" style:parent-style-name="abs">
      <style:text-properties officeooo:paragraph-rsid="0050898a"/>
    </style:style>
    <style:style style:name="P22" style:family="paragraph" style:parent-style-name="abs">
      <style:text-properties officeooo:paragraph-rsid="00585b53"/>
    </style:style>
    <style:style style:name="P23" style:family="paragraph" style:parent-style-name="abs">
      <style:paragraph-properties>
        <style:drop-cap style:lines="2" style:length="word" style:distance="0.0598in"/>
      </style:paragraph-properties>
    </style:style>
    <style:style style:name="P24" style:family="paragraph" style:parent-style-name="abs">
      <style:paragraph-properties>
        <style:drop-cap style:lines="2" style:length="word" style:distance="0.0598in"/>
      </style:paragraph-properties>
      <style:text-properties officeooo:paragraph-rsid="00583a66"/>
    </style:style>
    <style:style style:name="P25" style:family="paragraph" style:parent-style-name="abs">
      <style:paragraph-properties>
        <style:drop-cap style:lines="2" style:length="word" style:distance="0.0598in"/>
      </style:paragraph-properties>
      <style:text-properties officeooo:paragraph-rsid="0054ee41"/>
    </style:style>
    <style:style style:name="P26" style:family="paragraph" style:parent-style-name="abs">
      <style:paragraph-properties>
        <style:drop-cap style:lines="2" style:length="word" style:distance="0.0598in"/>
      </style:paragraph-properties>
      <style:text-properties officeooo:paragraph-rsid="00541bd8"/>
    </style:style>
    <style:style style:name="P27" style:family="paragraph" style:parent-style-name="abs">
      <style:paragraph-properties>
        <style:drop-cap style:lines="2" style:length="word" style:distance="0.0598in"/>
      </style:paragraph-properties>
      <style:text-properties officeooo:paragraph-rsid="0045195d"/>
    </style:style>
    <style:style style:name="P28" style:family="paragraph" style:parent-style-name="abs">
      <style:text-properties officeooo:paragraph-rsid="0055b075"/>
    </style:style>
    <style:style style:name="P29" style:family="paragraph" style:parent-style-name="abs">
      <style:text-properties officeooo:paragraph-rsid="0046f5ba"/>
    </style:style>
    <style:style style:name="P30" style:family="paragraph" style:parent-style-name="abs">
      <style:text-properties fo:font-size="6pt" style:font-size-asian="5.25pt" style:font-size-complex="6pt"/>
    </style:style>
    <style:style style:name="P31" style:family="paragraph" style:parent-style-name="abs">
      <style:paragraph-properties>
        <style:drop-cap style:lines="2" style:length="word"/>
      </style:paragraph-properties>
      <style:text-properties fo:font-size="6pt" officeooo:paragraph-rsid="003f6f54" style:font-size-asian="5.25pt" style:font-size-complex="6pt"/>
    </style:style>
    <style:style style:name="P32" style:family="paragraph" style:parent-style-name="abs">
      <style:text-properties fo:font-size="6pt" officeooo:paragraph-rsid="0092943e" style:font-size-asian="5.25pt" style:font-size-complex="6pt"/>
    </style:style>
    <style:style style:name="P33" style:family="paragraph" style:parent-style-name="abs">
      <style:text-properties officeooo:paragraph-rsid="0038c729"/>
    </style:style>
    <style:style style:name="P34" style:family="paragraph" style:parent-style-name="abs">
      <style:text-properties officeooo:paragraph-rsid="003610df"/>
    </style:style>
    <style:style style:name="P35" style:family="paragraph" style:parent-style-name="abs">
      <style:text-properties officeooo:paragraph-rsid="005bfcee"/>
    </style:style>
    <style:style style:name="P36" style:family="paragraph" style:parent-style-name="abs">
      <style:text-properties officeooo:paragraph-rsid="005e04a8"/>
    </style:style>
    <style:style style:name="P37" style:family="paragraph" style:parent-style-name="abs">
      <style:text-properties officeooo:paragraph-rsid="00667336"/>
    </style:style>
    <style:style style:name="P38" style:family="paragraph" style:parent-style-name="abs">
      <style:text-properties officeooo:paragraph-rsid="00691960"/>
    </style:style>
    <style:style style:name="P39" style:family="paragraph" style:parent-style-name="abs">
      <style:text-properties officeooo:paragraph-rsid="0069912c"/>
    </style:style>
    <style:style style:name="P40" style:family="paragraph" style:parent-style-name="abs">
      <style:text-properties officeooo:paragraph-rsid="00728818"/>
    </style:style>
    <style:style style:name="P41" style:family="paragraph" style:parent-style-name="abs">
      <style:text-properties officeooo:paragraph-rsid="00770118"/>
    </style:style>
    <style:style style:name="P42" style:family="paragraph" style:parent-style-name="abs">
      <style:text-properties officeooo:paragraph-rsid="00828e2f"/>
    </style:style>
    <style:style style:name="P43" style:family="paragraph" style:parent-style-name="abs">
      <style:text-properties officeooo:paragraph-rsid="008551d0"/>
    </style:style>
    <style:style style:name="P44" style:family="paragraph" style:parent-style-name="abs">
      <style:text-properties officeooo:paragraph-rsid="008f80b8"/>
    </style:style>
    <style:style style:name="P45" style:family="paragraph" style:parent-style-name="abs">
      <style:text-properties officeooo:paragraph-rsid="0095434b"/>
    </style:style>
    <style:style style:name="P46" style:family="paragraph" style:parent-style-name="abs">
      <style:text-properties officeooo:paragraph-rsid="0096db43"/>
    </style:style>
    <style:style style:name="P47" style:family="paragraph" style:parent-style-name="abs">
      <style:text-properties officeooo:paragraph-rsid="0099954a"/>
    </style:style>
    <style:style style:name="P48" style:family="paragraph" style:parent-style-name="ueb_5f_1">
      <style:paragraph-properties fo:break-before="page"/>
    </style:style>
    <style:style style:name="P49" style:family="paragraph" style:parent-style-name="ueb_5f_1">
      <style:paragraph-properties fo:margin-left="0in" fo:margin-right="0in" fo:text-align="start" style:justify-single-word="false" fo:text-indent="0in" style:auto-text-indent="false"/>
      <style:text-properties fo:font-size="12pt" fo:font-weight="normal" officeooo:paragraph-rsid="001b8039" style:font-size-asian="12pt" style:font-weight-asian="normal" style:font-size-complex="12pt" style:font-weight-complex="normal"/>
    </style:style>
    <style:style style:name="P50" style:family="paragraph" style:parent-style-name="ueb_5f_1">
      <style:paragraph-properties fo:margin-left="0in" fo:margin-right="0in" fo:text-align="center" style:justify-single-word="false" fo:text-indent="0in" style:auto-text-indent="false"/>
      <style:text-properties fo:font-size="12pt" fo:font-weight="normal" officeooo:paragraph-rsid="001b8039" style:font-size-asian="12pt" style:font-weight-asian="normal" style:font-size-complex="12pt" style:font-weight-complex="normal"/>
    </style:style>
    <style:style style:name="P51" style:family="paragraph" style:parent-style-name="ueb_5f_1">
      <style:paragraph-properties fo:margin-left="0in" fo:margin-right="0in" fo:text-align="center" style:justify-single-word="false" fo:text-indent="0in" style:auto-text-indent="false"/>
      <style:text-properties fo:font-size="14pt" fo:font-weight="bold" officeooo:paragraph-rsid="001b8039" style:font-size-asian="14pt" style:font-weight-asian="bold" style:font-size-complex="14pt" style:font-weight-complex="bold"/>
    </style:style>
    <style:style style:name="P52" style:family="paragraph" style:parent-style-name="ueb_5f_1">
      <style:paragraph-properties fo:margin-left="0in" fo:margin-right="0in" fo:text-align="center" style:justify-single-word="false" fo:text-indent="0in" style:auto-text-indent="false"/>
      <style:text-properties fo:color="#cc6633" loext:opacity="100%" fo:font-size="32pt" fo:font-weight="bold" officeooo:paragraph-rsid="001b8039" style:font-size-asian="32pt" style:font-weight-asian="bold" style:font-size-complex="32pt" style:font-weight-complex="bold"/>
    </style:style>
    <style:style style:name="P53" style:family="paragraph" style:parent-style-name="ueb_5f_1">
      <style:paragraph-properties fo:margin-left="0in" fo:margin-right="0in" fo:text-align="center" style:justify-single-word="false" fo:text-indent="0in" style:auto-text-indent="false"/>
      <style:text-properties fo:font-size="18pt" fo:font-weight="normal" officeooo:rsid="000ca365" officeooo:paragraph-rsid="001b8039" style:font-size-asian="18pt" style:font-weight-asian="normal" style:font-size-complex="18pt" style:font-weight-complex="normal"/>
    </style:style>
    <style:style style:name="P54" style:family="paragraph" style:parent-style-name="ueb_5f_1">
      <style:paragraph-properties fo:margin-left="0in" fo:margin-right="0in" fo:text-align="center" style:justify-single-word="false" fo:text-indent="0in" style:auto-text-indent="false"/>
      <style:text-properties fo:font-size="18pt" fo:font-weight="normal" officeooo:paragraph-rsid="001b8039" style:font-size-asian="18pt" style:font-weight-asian="normal" style:font-size-complex="18pt" style:font-weight-complex="normal"/>
    </style:style>
    <style:style style:name="P55" style:family="paragraph" style:parent-style-name="ueb_5f_1">
      <style:paragraph-properties fo:margin-left="0in" fo:margin-right="0in" fo:text-align="center" style:justify-single-word="false" fo:text-indent="0in" style:auto-text-indent="false"/>
      <style:text-properties officeooo:paragraph-rsid="001b8039"/>
    </style:style>
    <style:style style:name="P56" style:family="paragraph" style:parent-style-name="ueb_5f_1">
      <style:paragraph-properties fo:margin-left="0in" fo:margin-right="0in" fo:text-align="center" style:justify-single-word="false" fo:text-indent="0in" style:auto-text-indent="false"/>
      <style:text-properties fo:font-size="20pt" fo:font-weight="normal" officeooo:paragraph-rsid="001b8039" style:font-size-asian="20pt" style:font-weight-asian="normal" style:font-size-complex="20pt" style:font-weight-complex="normal"/>
    </style:style>
    <style:style style:name="P57" style:family="paragraph" style:parent-style-name="abs">
      <style:paragraph-properties fo:margin-left="0in" fo:margin-right="0in" fo:text-indent="0in" style:auto-text-indent="false">
        <style:drop-cap style:lines="2" style:length="word" style:distance="0.0598in"/>
      </style:paragraph-properties>
    </style:style>
    <style:style style:name="P58" style:family="paragraph" style:parent-style-name="abs">
      <style:paragraph-properties fo:margin-left="0in" fo:margin-right="0in" fo:text-indent="0in" style:auto-text-indent="false">
        <style:drop-cap style:lines="2" style:length="word" style:distance="0.0598in"/>
      </style:paragraph-properties>
      <style:text-properties officeooo:paragraph-rsid="003b9061"/>
    </style:style>
    <style:style style:name="P59" style:family="paragraph" style:parent-style-name="abs">
      <style:paragraph-properties fo:margin-left="0in" fo:margin-right="0in" fo:text-indent="0in" style:auto-text-indent="false">
        <style:drop-cap style:lines="2" style:length="word" style:distance="0.0598in"/>
      </style:paragraph-properties>
      <style:text-properties officeooo:paragraph-rsid="003e892b"/>
    </style:style>
    <style:style style:name="P60" style:family="paragraph" style:parent-style-name="abs">
      <style:paragraph-properties fo:margin-left="0in" fo:margin-right="0in" fo:text-indent="0in" style:auto-text-indent="false">
        <style:drop-cap style:lines="2" style:length="word" style:distance="0.0598in"/>
      </style:paragraph-properties>
      <style:text-properties officeooo:paragraph-rsid="004b43fe"/>
    </style:style>
    <style:style style:name="P61" style:family="paragraph" style:parent-style-name="abs">
      <style:paragraph-properties fo:margin-left="0in" fo:margin-right="0in" fo:text-indent="0in" style:auto-text-indent="false">
        <style:drop-cap style:lines="2" style:length="word" style:distance="0.0598in"/>
      </style:paragraph-properties>
      <style:text-properties officeooo:paragraph-rsid="0050267c"/>
    </style:style>
    <style:style style:name="P62" style:family="paragraph" style:parent-style-name="abs">
      <style:paragraph-properties fo:margin-left="0in" fo:margin-right="0in" fo:text-indent="0in" style:auto-text-indent="false">
        <style:drop-cap style:lines="2" style:length="word" style:distance="0.0598in"/>
      </style:paragraph-properties>
      <style:text-properties officeooo:paragraph-rsid="0051f3af"/>
    </style:style>
    <style:style style:name="P63" style:family="paragraph" style:parent-style-name="abs">
      <style:paragraph-properties fo:margin-left="0in" fo:margin-right="0in" fo:text-indent="0in" style:auto-text-indent="false">
        <style:drop-cap style:lines="2" style:length="word" style:distance="0.0598in"/>
      </style:paragraph-properties>
      <style:text-properties officeooo:paragraph-rsid="00541904"/>
    </style:style>
    <style:style style:name="P64" style:family="paragraph" style:parent-style-name="abs">
      <style:paragraph-properties fo:margin-left="0in" fo:margin-right="0in" fo:text-indent="0in" style:auto-text-indent="false">
        <style:drop-cap style:lines="2" style:length="word" style:distance="0.0598in"/>
      </style:paragraph-properties>
      <style:text-properties officeooo:paragraph-rsid="00667336"/>
    </style:style>
    <style:style style:name="P65" style:family="paragraph" style:parent-style-name="abs">
      <style:paragraph-properties fo:margin-left="0in" fo:margin-right="0in" fo:text-indent="0in" style:auto-text-indent="false">
        <style:drop-cap style:lines="2" style:length="word" style:distance="0.0598in"/>
      </style:paragraph-properties>
      <style:text-properties officeooo:paragraph-rsid="00691960"/>
    </style:style>
    <style:style style:name="P66" style:family="paragraph" style:parent-style-name="abs">
      <style:paragraph-properties fo:margin-left="0in" fo:margin-right="0in" fo:text-indent="0in" style:auto-text-indent="false">
        <style:drop-cap style:lines="2" style:length="word" style:distance="0.0598in"/>
      </style:paragraph-properties>
      <style:text-properties officeooo:paragraph-rsid="006dd8dd"/>
    </style:style>
    <style:style style:name="P67" style:family="paragraph" style:parent-style-name="abs">
      <style:paragraph-properties fo:margin-left="0in" fo:margin-right="0in" fo:text-indent="0in" style:auto-text-indent="false">
        <style:drop-cap style:lines="2" style:length="word" style:distance="0.0598in"/>
      </style:paragraph-properties>
      <style:text-properties officeooo:paragraph-rsid="006e3fc0"/>
    </style:style>
    <style:style style:name="P68" style:family="paragraph" style:parent-style-name="abs">
      <style:paragraph-properties fo:margin-left="0in" fo:margin-right="0in" fo:text-indent="0in" style:auto-text-indent="false">
        <style:drop-cap style:lines="2" style:length="word" style:distance="0.0598in"/>
      </style:paragraph-properties>
      <style:text-properties officeooo:paragraph-rsid="0070377d"/>
    </style:style>
    <style:style style:name="P69" style:family="paragraph" style:parent-style-name="abs">
      <style:paragraph-properties fo:margin-left="0in" fo:margin-right="0in" fo:text-indent="0in" style:auto-text-indent="false">
        <style:drop-cap style:lines="2" style:length="word" style:distance="0.0598in"/>
      </style:paragraph-properties>
      <style:text-properties officeooo:paragraph-rsid="00828e2f"/>
    </style:style>
    <style:style style:name="P70" style:family="paragraph" style:parent-style-name="abs">
      <style:paragraph-properties fo:margin-left="0in" fo:margin-right="0in" fo:text-indent="0in" style:auto-text-indent="false">
        <style:drop-cap style:lines="2" style:length="word" style:distance="0.0598in"/>
      </style:paragraph-properties>
      <style:text-properties officeooo:paragraph-rsid="008f80b8"/>
    </style:style>
    <style:style style:name="P71" style:family="paragraph" style:parent-style-name="abs">
      <style:paragraph-properties fo:margin-left="0in" fo:margin-right="0in" fo:text-indent="0in" style:auto-text-indent="false">
        <style:drop-cap style:lines="2" style:length="word" style:distance="0.0598in"/>
      </style:paragraph-properties>
      <style:text-properties officeooo:paragraph-rsid="0092943e"/>
    </style:style>
    <style:style style:name="P72" style:family="paragraph" style:parent-style-name="abs">
      <style:paragraph-properties fo:margin-left="0in" fo:margin-right="0in" fo:text-indent="0in" style:auto-text-indent="false">
        <style:drop-cap style:lines="2" style:length="word" style:distance="0.0598in"/>
      </style:paragraph-properties>
      <style:text-properties officeooo:paragraph-rsid="0096db43"/>
    </style:style>
    <style:style style:name="P73" style:family="paragraph" style:parent-style-name="abs">
      <style:paragraph-properties fo:margin-left="0in" fo:margin-right="0in" fo:text-indent="0in" style:auto-text-indent="false"/>
      <style:text-properties officeooo:paragraph-rsid="0051f3af"/>
    </style:style>
    <style:style style:name="P74" style:family="paragraph" style:parent-style-name="abs">
      <style:paragraph-properties fo:margin-left="0in" fo:margin-right="0in" fo:text-indent="0in" style:auto-text-indent="false">
        <style:drop-cap style:lines="2" style:length="word" style:distance="0.0598in"/>
      </style:paragraph-properties>
      <style:text-properties fo:font-size="6pt" officeooo:paragraph-rsid="008f80b8" style:font-size-asian="5.25pt" style:font-size-complex="6pt"/>
    </style:style>
    <style:style style:name="P75" style:family="paragraph" style:parent-style-name="abs_5f_0">
      <style:paragraph-properties>
        <style:drop-cap style:lines="2" style:length="word" style:distance="0.0598in"/>
      </style:paragraph-properties>
    </style:style>
    <style:style style:name="P76" style:family="paragraph" style:parent-style-name="Footnote">
      <style:text-properties officeooo:rsid="0020f21a" officeooo:paragraph-rsid="0020f21a"/>
    </style:style>
    <style:style style:name="P77" style:family="paragraph" style:parent-style-name="Footnote">
      <style:text-properties officeooo:paragraph-rsid="0022f0f4"/>
    </style:style>
    <style:style style:name="P78" style:family="paragraph" style:parent-style-name="Footnote">
      <style:text-properties officeooo:paragraph-rsid="006b96e9"/>
    </style:style>
    <style:style style:name="P79" style:family="paragraph" style:parent-style-name="ueb">
      <style:text-properties officeooo:paragraph-rsid="003e892b"/>
    </style:style>
    <style:style style:name="P80" style:family="paragraph" style:parent-style-name="ueb">
      <style:text-properties fo:font-size="6pt" fo:font-weight="normal" style:font-size-asian="5.25pt" style:font-weight-asian="normal" style:font-size-complex="6pt" style:font-weight-complex="normal"/>
    </style:style>
    <style:style style:name="P81" style:family="paragraph" style:parent-style-name="fuss_5f_1">
      <style:text-properties officeooo:paragraph-rsid="0096db43"/>
    </style:style>
    <style:style style:name="P82" style:family="paragraph" style:parent-style-name="ueb_5f_1" style:master-page-name="Standard">
      <style:paragraph-properties fo:margin-left="0in" fo:margin-right="0in" fo:text-align="start" style:justify-single-word="false" fo:text-indent="0in" style:auto-text-indent="false" style:page-number="1"/>
      <style:text-properties fo:font-size="12pt" fo:language="de" fo:country="DE" fo:font-weight="normal" officeooo:paragraph-rsid="001b8039" style:font-size-asian="12pt" style:language-asian="de" style:country-asian="DE" style:font-weight-asian="normal" style:font-size-complex="12pt" style:language-complex="de" style:country-complex="DE" style:font-weight-complex="normal"/>
    </style:style>
    <style:style style:name="P83" style:family="paragraph" style:parent-style-name="abs">
      <style:text-properties officeooo:paragraph-rsid="00a19124"/>
    </style:style>
    <style:style style:name="P84" style:family="paragraph" style:parent-style-name="abs">
      <style:text-properties officeooo:paragraph-rsid="00a2ad4d"/>
    </style:style>
    <style:style style:name="P85" style:family="paragraph" style:parent-style-name="abs">
      <style:paragraph-properties>
        <style:drop-cap style:lines="2" style:length="word" style:distance="0.0598in"/>
      </style:paragraph-properties>
      <style:text-properties fo:font-size="6pt" officeooo:paragraph-rsid="0054ee41" style:font-size-asian="5.25pt" style:font-size-complex="6pt"/>
    </style:style>
    <style:style style:name="P86" style:family="paragraph" style:parent-style-name="abs">
      <style:paragraph-properties fo:text-align="end" style:justify-single-word="false"/>
      <style:text-properties officeooo:paragraph-rsid="00a2ad4d"/>
    </style:style>
    <style:style style:name="P87" style:family="paragraph" style:parent-style-name="abs">
      <style:text-properties officeooo:paragraph-rsid="0030ca21"/>
    </style:style>
    <style:style style:name="P88" style:family="paragraph" style:parent-style-name="abs">
      <style:paragraph-properties fo:margin-left="0in" fo:margin-right="0in" fo:text-indent="0in" style:auto-text-indent="false">
        <style:drop-cap style:lines="2" style:length="word" style:distance="0.0598in"/>
      </style:paragraph-properties>
    </style:style>
    <style:style style:name="P89" style:family="paragraph" style:parent-style-name="abs">
      <style:paragraph-properties fo:margin-left="0in" fo:margin-right="0in" fo:text-indent="0in" style:auto-text-indent="false">
        <style:drop-cap style:lines="2" style:length="word" style:distance="0.0598in"/>
      </style:paragraph-properties>
      <style:text-properties officeooo:paragraph-rsid="00b28a20"/>
    </style:style>
    <style:style style:name="P90" style:family="paragraph" style:parent-style-name="abs">
      <style:paragraph-properties fo:margin-left="0in" fo:margin-right="0in" fo:text-indent="0in" style:auto-text-indent="false">
        <style:drop-cap style:lines="2" style:length="word" style:distance="0.0598in"/>
      </style:paragraph-properties>
      <style:text-properties fo:font-size="6pt" style:font-size-asian="5.25pt" style:font-size-complex="6pt"/>
    </style:style>
    <style:style style:name="P91" style:family="paragraph" style:parent-style-name="abs">
      <style:paragraph-properties fo:margin-left="0in" fo:margin-right="0in" fo:text-indent="0in" style:auto-text-indent="false">
        <style:drop-cap/>
      </style:paragraph-properties>
      <style:text-properties officeooo:paragraph-rsid="00b28a20"/>
    </style:style>
    <style:style style:name="P92" style:family="paragraph" style:parent-style-name="ueb">
      <style:text-properties fo:font-size="6pt" fo:font-weight="normal" style:font-size-asian="5.25pt" style:font-weight-asian="normal" style:font-size-complex="6pt" style:font-weight-complex="normal"/>
    </style:style>
    <style:style style:name="T1" style:family="text">
      <style:text-properties officeooo:rsid="000ba84a"/>
    </style:style>
    <style:style style:name="T2" style:family="text">
      <style:text-properties fo:font-size="20pt" fo:font-weight="normal" style:font-size-asian="20pt" style:font-weight-asian="normal" style:font-size-complex="20pt" style:font-weight-complex="normal"/>
    </style:style>
    <style:style style:name="T3" style:family="text">
      <style:text-properties fo:font-size="20pt" fo:font-weight="normal" officeooo:rsid="000ba84a" style:font-size-asian="20pt" style:font-weight-asian="normal" style:font-size-complex="20pt" style:font-weight-complex="normal"/>
    </style:style>
    <style:style style:name="T4" style:family="text">
      <style:text-properties fo:font-size="20pt" fo:language="de" fo:country="DE" fo:font-weight="normal" style:font-size-asian="20pt" style:language-asian="de" style:country-asian="DE" style:font-weight-asian="normal" style:font-size-complex="20pt" style:language-complex="de" style:country-complex="DE" style:font-weight-complex="normal"/>
    </style:style>
    <style:style style:name="T5" style:family="text">
      <style:text-properties officeooo:rsid="001bfeb3"/>
    </style:style>
    <style:style style:name="T6" style:family="text">
      <style:text-properties style:font-name="DejaVu Serif3"/>
    </style:style>
    <style:style style:name="T7" style:family="text">
      <style:text-properties style:font-name="DejaVu Serif3" officeooo:rsid="001bfeb3"/>
    </style:style>
    <style:style style:name="T8" style:family="text">
      <style:text-properties style:font-name="DejaVu Serif3" fo:language="de" fo:country="DE" officeooo:rsid="00205618" style:language-asian="de" style:country-asian="DE" style:language-complex="de" style:country-complex="DE"/>
    </style:style>
    <style:style style:name="T9" style:family="text">
      <style:text-properties style:font-name="DejaVu Serif3" fo:language="de" fo:country="DE" officeooo:rsid="0020f21a" style:language-asian="de" style:country-asian="DE" style:language-complex="de" style:country-complex="DE"/>
    </style:style>
    <style:style style:name="T10" style:family="text">
      <style:text-properties style:font-name="DejaVu Serif3" fo:language="de" fo:country="DE" officeooo:rsid="0026e95b" style:language-asian="de" style:country-asian="DE" style:language-complex="de" style:country-complex="DE"/>
    </style:style>
    <style:style style:name="T11" style:family="text">
      <style:text-properties style:font-name="DejaVu Serif3" fo:language="de" fo:country="DE" officeooo:rsid="00541bd8" style:language-asian="de" style:country-asian="DE" style:language-complex="de" style:country-complex="DE"/>
    </style:style>
    <style:style style:name="T12" style:family="text">
      <style:text-properties style:font-name="DejaVu Serif3" fo:language="de" fo:country="DE" officeooo:rsid="0054ee41" style:language-asian="de" style:country-asian="DE" style:language-complex="de" style:country-complex="DE"/>
    </style:style>
    <style:style style:name="T13" style:family="text">
      <style:text-properties style:font-name="DejaVu Serif3" fo:language="de" fo:country="DE" officeooo:rsid="0055b075" style:language-asian="de" style:country-asian="DE" style:language-complex="de" style:country-complex="DE"/>
    </style:style>
    <style:style style:name="T14" style:family="text">
      <style:text-properties style:font-name="DejaVu Serif3" fo:language="de" fo:country="DE" officeooo:rsid="0056e292" style:language-asian="de" style:country-asian="DE" style:language-complex="de" style:country-complex="DE"/>
    </style:style>
    <style:style style:name="T15" style:family="text">
      <style:text-properties style:font-name="DejaVu Serif3" officeooo:rsid="0020f21a"/>
    </style:style>
    <style:style style:name="T16" style:family="text">
      <style:text-properties style:font-name="DejaVu Serif3" officeooo:rsid="0022f0f4"/>
    </style:style>
    <style:style style:name="T17" style:family="text">
      <style:text-properties style:font-name="DejaVu Serif3" officeooo:rsid="00251404"/>
    </style:style>
    <style:style style:name="T18" style:family="text">
      <style:text-properties style:font-name="DejaVu Serif3" officeooo:rsid="002537ed"/>
    </style:style>
    <style:style style:name="T19" style:family="text">
      <style:text-properties style:font-name="DejaVu Serif3" officeooo:rsid="00255a32"/>
    </style:style>
    <style:style style:name="T20" style:family="text">
      <style:text-properties style:font-name="DejaVu Serif3" officeooo:rsid="0028fa65"/>
    </style:style>
    <style:style style:name="T21" style:family="text">
      <style:text-properties style:font-name="DejaVu Serif3" officeooo:rsid="002d4525"/>
    </style:style>
    <style:style style:name="T22" style:family="text">
      <style:text-properties style:font-name="DejaVu Serif3" officeooo:rsid="002fbe0d"/>
    </style:style>
    <style:style style:name="T23" style:family="text">
      <style:text-properties style:font-name="DejaVu Serif3" officeooo:rsid="0030ca21"/>
    </style:style>
    <style:style style:name="T24" style:family="text">
      <style:text-properties style:font-name="DejaVu Serif3" officeooo:rsid="003a235c"/>
    </style:style>
    <style:style style:name="T25" style:family="text">
      <style:text-properties style:font-name="DejaVu Serif3" officeooo:rsid="003b9061"/>
    </style:style>
    <style:style style:name="T26" style:family="text">
      <style:text-properties style:font-name="DejaVu Serif3" officeooo:rsid="003d52bf"/>
    </style:style>
    <style:style style:name="T27" style:family="text">
      <style:text-properties style:font-name="DejaVu Serif3" officeooo:rsid="003e892b"/>
    </style:style>
    <style:style style:name="T28" style:family="text">
      <style:text-properties style:font-name="DejaVu Serif3" officeooo:rsid="003f6f54"/>
    </style:style>
    <style:style style:name="T29" style:family="text">
      <style:text-properties style:font-name="DejaVu Serif3" officeooo:rsid="004111e5"/>
    </style:style>
    <style:style style:name="T30" style:family="text">
      <style:text-properties style:font-name="DejaVu Serif3" officeooo:rsid="0042e7d3"/>
    </style:style>
    <style:style style:name="T31" style:family="text">
      <style:text-properties style:font-name="DejaVu Serif3" officeooo:rsid="0043332e"/>
    </style:style>
    <style:style style:name="T32" style:family="text">
      <style:text-properties style:font-name="DejaVu Serif3" officeooo:rsid="0046036b"/>
    </style:style>
    <style:style style:name="T33" style:family="text">
      <style:text-properties style:font-name="DejaVu Serif3" officeooo:rsid="0046f5ba"/>
    </style:style>
    <style:style style:name="T34" style:family="text">
      <style:text-properties style:font-name="DejaVu Serif3" officeooo:rsid="004b43fe"/>
    </style:style>
    <style:style style:name="T35" style:family="text">
      <style:text-properties style:font-name="DejaVu Serif3" officeooo:rsid="0050267c"/>
    </style:style>
    <style:style style:name="T36" style:family="text">
      <style:text-properties style:font-name="DejaVu Serif3" officeooo:rsid="0050898a"/>
    </style:style>
    <style:style style:name="T37" style:family="text">
      <style:text-properties style:font-name="DejaVu Serif3" officeooo:rsid="00541bd8"/>
    </style:style>
    <style:style style:name="T38" style:family="text">
      <style:text-properties style:font-name="DejaVu Serif3" officeooo:rsid="00583a66"/>
    </style:style>
    <style:style style:name="T39" style:family="text">
      <style:text-properties style:font-name="DejaVu Serif3" officeooo:rsid="00585b53"/>
    </style:style>
    <style:style style:name="T40" style:family="text">
      <style:text-properties style:font-name="DejaVu Serif3" officeooo:rsid="0058dbb3"/>
    </style:style>
    <style:style style:name="T41" style:family="text">
      <style:text-properties style:font-name="DejaVu Serif3" officeooo:rsid="005a699d"/>
    </style:style>
    <style:style style:name="T42" style:family="text">
      <style:text-properties style:font-name="DejaVu Serif3" officeooo:rsid="005bfcee"/>
    </style:style>
    <style:style style:name="T43" style:family="text">
      <style:text-properties style:font-name="DejaVu Serif3" officeooo:rsid="005c3cd5"/>
    </style:style>
    <style:style style:name="T44" style:family="text">
      <style:text-properties style:font-name="DejaVu Serif3" officeooo:rsid="005f0ba2"/>
    </style:style>
    <style:style style:name="T45" style:family="text">
      <style:text-properties style:font-name="DejaVu Serif3" officeooo:rsid="00600772"/>
    </style:style>
    <style:style style:name="T46" style:family="text">
      <style:text-properties style:font-name="DejaVu Serif3" officeooo:rsid="00607d73"/>
    </style:style>
    <style:style style:name="T47" style:family="text">
      <style:text-properties style:font-name="DejaVu Serif3" officeooo:rsid="00626c6b"/>
    </style:style>
    <style:style style:name="T48" style:family="text">
      <style:text-properties style:font-name="DejaVu Serif3" officeooo:rsid="00650545"/>
    </style:style>
    <style:style style:name="T49" style:family="text">
      <style:text-properties style:font-name="DejaVu Serif3" officeooo:rsid="00667336"/>
    </style:style>
    <style:style style:name="T50" style:family="text">
      <style:text-properties style:font-name="DejaVu Serif3" officeooo:rsid="0069a748"/>
    </style:style>
    <style:style style:name="T51" style:family="text">
      <style:text-properties style:font-name="DejaVu Serif3" officeooo:rsid="006ad681"/>
    </style:style>
    <style:style style:name="T52" style:family="text">
      <style:text-properties style:font-name="DejaVu Serif3" officeooo:rsid="006dd8dd"/>
    </style:style>
    <style:style style:name="T53" style:family="text">
      <style:text-properties style:font-name="DejaVu Serif3" officeooo:rsid="0070377d"/>
    </style:style>
    <style:style style:name="T54" style:family="text">
      <style:text-properties style:font-name="DejaVu Serif3" officeooo:rsid="00728818"/>
    </style:style>
    <style:style style:name="T55" style:family="text">
      <style:text-properties style:font-name="DejaVu Serif3" officeooo:rsid="007426d4"/>
    </style:style>
    <style:style style:name="T56" style:family="text">
      <style:text-properties style:font-name="DejaVu Serif3" officeooo:rsid="00770118"/>
    </style:style>
    <style:style style:name="T57" style:family="text">
      <style:text-properties style:font-name="DejaVu Serif3" officeooo:rsid="0078f950"/>
    </style:style>
    <style:style style:name="T58" style:family="text">
      <style:text-properties style:font-name="DejaVu Serif3" officeooo:rsid="007a9aaf"/>
    </style:style>
    <style:style style:name="T59" style:family="text">
      <style:text-properties style:font-name="DejaVu Serif3" officeooo:rsid="007e5efa"/>
    </style:style>
    <style:style style:name="T60" style:family="text">
      <style:text-properties style:font-name="DejaVu Serif3" officeooo:rsid="00805b5d"/>
    </style:style>
    <style:style style:name="T61" style:family="text">
      <style:text-properties style:font-name="DejaVu Serif3" officeooo:rsid="0080a5df"/>
    </style:style>
    <style:style style:name="T62" style:family="text">
      <style:text-properties style:font-name="DejaVu Serif3" officeooo:rsid="00828e2f"/>
    </style:style>
    <style:style style:name="T63" style:family="text">
      <style:text-properties style:font-name="DejaVu Serif3" officeooo:rsid="008551d0"/>
    </style:style>
    <style:style style:name="T64" style:family="text">
      <style:text-properties style:font-name="DejaVu Serif3" officeooo:rsid="0087aaf9"/>
    </style:style>
    <style:style style:name="T65" style:family="text">
      <style:text-properties style:font-name="DejaVu Serif3" officeooo:rsid="00889a57"/>
    </style:style>
    <style:style style:name="T66" style:family="text">
      <style:text-properties style:font-name="DejaVu Serif3" officeooo:rsid="00893209"/>
    </style:style>
    <style:style style:name="T67" style:family="text">
      <style:text-properties style:font-name="DejaVu Serif3" officeooo:rsid="008abdc2"/>
    </style:style>
    <style:style style:name="T68" style:family="text">
      <style:text-properties style:font-name="DejaVu Serif3" officeooo:rsid="008b9013"/>
    </style:style>
    <style:style style:name="T69" style:family="text">
      <style:text-properties style:font-name="DejaVu Serif3" officeooo:rsid="008bb496"/>
    </style:style>
    <style:style style:name="T70" style:family="text">
      <style:text-properties style:font-name="DejaVu Serif3" officeooo:rsid="0090f218"/>
    </style:style>
    <style:style style:name="T71" style:family="text">
      <style:text-properties style:font-name="DejaVu Serif3" officeooo:rsid="0092943e"/>
    </style:style>
    <style:style style:name="T72" style:family="text">
      <style:text-properties style:font-name="DejaVu Serif3" officeooo:rsid="00945e32"/>
    </style:style>
    <style:style style:name="T73" style:family="text">
      <style:text-properties style:font-name="DejaVu Serif3" officeooo:rsid="0095434b"/>
    </style:style>
    <style:style style:name="T74" style:family="text">
      <style:text-properties style:font-name="DejaVu Serif3" officeooo:rsid="0096db43"/>
    </style:style>
    <style:style style:name="T75" style:family="text">
      <style:text-properties style:font-name="DejaVu Serif3" officeooo:rsid="0098eff8"/>
    </style:style>
    <style:style style:name="T76" style:family="text">
      <style:text-properties style:font-name="DejaVu Serif3" officeooo:rsid="009aa329"/>
    </style:style>
    <style:style style:name="T77" style:family="text">
      <style:text-properties style:font-name="DejaVu Serif3" officeooo:rsid="009bfc2d"/>
    </style:style>
    <style:style style:name="T78" style:family="text">
      <style:text-properties style:font-name="DejaVu Serif3" officeooo:rsid="009da1ea"/>
    </style:style>
    <style:style style:name="T79" style:family="text">
      <style:text-properties style:font-name="DejaVu Serif3" officeooo:rsid="009f31e7"/>
    </style:style>
    <style:style style:name="T80" style:family="text">
      <style:text-properties style:font-name="DejaVu Serif3" officeooo:rsid="00a0379e"/>
    </style:style>
    <style:style style:name="T81" style:family="text">
      <style:text-properties style:font-name="DejaVu Serif3" officeooo:rsid="00a19124"/>
    </style:style>
    <style:style style:name="T82" style:family="text">
      <style:text-properties style:font-name="DejaVu Serif3" officeooo:rsid="00a1c48d"/>
    </style:style>
    <style:style style:name="T83" style:family="text">
      <style:text-properties style:font-name="DejaVu Serif3" officeooo:rsid="00a942c2"/>
    </style:style>
    <style:style style:name="T84" style:family="text">
      <style:text-properties officeooo:rsid="001d6176"/>
    </style:style>
    <style:style style:name="T85" style:family="text">
      <style:text-properties style:font-name="DejaVu Serif5"/>
    </style:style>
    <style:style style:name="T86" style:family="text">
      <style:text-properties style:font-name="DejaVu Serif5" fo:language="de" fo:country="DE" officeooo:rsid="0011918e" style:font-name-asian="DejaVu Serif5" style:language-asian="de" style:country-asian="DE" style:font-name-complex="DejaVu Serif5" style:language-complex="de" style:country-complex="DE"/>
    </style:style>
    <style:style style:name="T87" style:family="text">
      <style:text-properties style:font-name="DejaVu Serif5" fo:language="de" fo:country="DE" officeooo:rsid="000da68e" style:language-asian="de" style:country-asian="DE" style:language-complex="de" style:country-complex="DE"/>
    </style:style>
    <style:style style:name="T88" style:family="text">
      <style:text-properties style:font-name="DejaVu Serif5" officeooo:rsid="003f6f54"/>
    </style:style>
    <style:style style:name="T89" style:family="text">
      <style:text-properties style:font-name="DejaVu Serif5" officeooo:rsid="0042e7d3"/>
    </style:style>
    <style:style style:name="T90" style:family="text">
      <style:text-properties style:font-name="DejaVu Serif5" officeooo:rsid="00436a22"/>
    </style:style>
    <style:style style:name="T91" style:family="text">
      <style:text-properties style:font-name="DejaVu Serif5" officeooo:rsid="00828e2f"/>
    </style:style>
    <style:style style:name="T92" style:family="text">
      <style:text-properties style:font-name="DejaVu Serif5" officeooo:rsid="009bfc2d"/>
    </style:style>
    <style:style style:name="T93" style:family="text">
      <style:text-properties officeooo:rsid="00205618"/>
    </style:style>
    <style:style style:name="T94" style:family="text">
      <style:text-properties officeooo:rsid="0020f21a"/>
    </style:style>
    <style:style style:name="T95" style:family="text">
      <style:text-properties officeooo:rsid="0022f0f4"/>
    </style:style>
    <style:style style:name="T96" style:family="text">
      <style:text-properties style:font-name="DejaVu Serif" fo:language="de" fo:country="DE" officeooo:rsid="000da68e" style:language-asian="de" style:country-asian="DE" style:language-complex="de" style:country-complex="DE"/>
    </style:style>
    <style:style style:name="T97" style:family="text">
      <style:text-properties style:font-name="DejaVu Serif" fo:language="de" fo:country="DE" officeooo:rsid="0022f0f4" style:language-asian="de" style:country-asian="DE" style:language-complex="de" style:country-complex="DE"/>
    </style:style>
    <style:style style:name="T98" style:family="text">
      <style:text-properties style:font-name="DejaVu Serif" fo:language="de" fo:country="DE" officeooo:rsid="004b43fe" style:language-asian="de" style:country-asian="DE" style:language-complex="de" style:country-complex="DE"/>
    </style:style>
    <style:style style:name="T99" style:family="text">
      <style:text-properties style:font-name="DejaVu Serif" fo:language="de" fo:country="DE" officeooo:rsid="008f80b8" style:language-asian="de" style:country-asian="DE" style:language-complex="de" style:country-complex="DE"/>
    </style:style>
    <style:style style:name="T100" style:family="text">
      <style:text-properties officeooo:rsid="00231c05"/>
    </style:style>
    <style:style style:name="T101" style:family="text">
      <style:text-properties fo:font-variant="small-caps"/>
    </style:style>
    <style:style style:name="T102" style:family="text">
      <style:text-properties fo:font-variant="small-caps" officeooo:rsid="00231c05"/>
    </style:style>
    <style:style style:name="T103" style:family="text">
      <style:text-properties fo:font-variant="small-caps" style:font-name="DejaVu Serif3" officeooo:rsid="00255a32"/>
    </style:style>
    <style:style style:name="T104" style:family="text">
      <style:text-properties fo:font-variant="small-caps" style:font-name="DejaVu Serif3" officeooo:rsid="003a235c"/>
    </style:style>
    <style:style style:name="T105" style:family="text">
      <style:text-properties fo:font-variant="small-caps" style:font-name="DejaVu Serif3" officeooo:rsid="003d52bf"/>
    </style:style>
    <style:style style:name="T106" style:family="text">
      <style:text-properties fo:font-variant="small-caps" style:font-name="DejaVu Serif3" officeooo:rsid="0069912c"/>
    </style:style>
    <style:style style:name="T107" style:family="text">
      <style:text-properties fo:font-variant="small-caps" officeooo:rsid="003a235c"/>
    </style:style>
    <style:style style:name="T108" style:family="text">
      <style:text-properties fo:font-variant="small-caps" officeooo:rsid="0045195d"/>
    </style:style>
    <style:style style:name="T109" style:family="text">
      <style:text-properties fo:font-variant="small-caps" officeooo:rsid="0046036b"/>
    </style:style>
    <style:style style:name="T110" style:family="text">
      <style:text-properties fo:font-variant="small-caps" officeooo:rsid="00585b53"/>
    </style:style>
    <style:style style:name="T111" style:family="text">
      <style:text-properties fo:font-variant="small-caps" officeooo:rsid="0058dbb3"/>
    </style:style>
    <style:style style:name="T112" style:family="text">
      <style:text-properties fo:font-variant="small-caps" officeooo:rsid="005e04a8"/>
    </style:style>
    <style:style style:name="T113" style:family="text">
      <style:text-properties fo:font-variant="small-caps" officeooo:rsid="00626c6b"/>
    </style:style>
    <style:style style:name="T114" style:family="text">
      <style:text-properties fo:font-variant="small-caps" officeooo:rsid="0069912c"/>
    </style:style>
    <style:style style:name="T115" style:family="text">
      <style:text-properties officeooo:rsid="00251404"/>
    </style:style>
    <style:style style:name="T116" style:family="text">
      <style:text-properties officeooo:rsid="002537ed"/>
    </style:style>
    <style:style style:name="T117" style:family="text">
      <style:text-properties officeooo:rsid="00255a32"/>
    </style:style>
    <style:style style:name="T118" style:family="text">
      <style:text-properties officeooo:rsid="0026e95b"/>
    </style:style>
    <style:style style:name="T119" style:family="text">
      <style:text-properties officeooo:rsid="00286d47"/>
    </style:style>
    <style:style style:name="T120" style:family="text">
      <style:text-properties officeooo:rsid="0028fa65"/>
    </style:style>
    <style:style style:name="T121" style:family="text">
      <style:text-properties officeooo:rsid="002a329c"/>
    </style:style>
    <style:style style:name="T122" style:family="text">
      <style:text-properties officeooo:rsid="002b1cb8"/>
    </style:style>
    <style:style style:name="T123" style:family="text">
      <style:text-properties officeooo:rsid="002c298a"/>
    </style:style>
    <style:style style:name="T124" style:family="text">
      <style:text-properties officeooo:rsid="002c2c9d"/>
    </style:style>
    <style:style style:name="T125" style:family="text">
      <style:text-properties officeooo:rsid="002d01ba"/>
    </style:style>
    <style:style style:name="T126" style:family="text">
      <style:text-properties officeooo:rsid="002d4525"/>
    </style:style>
    <style:style style:name="T127" style:family="text">
      <style:text-properties officeooo:rsid="002ec536"/>
    </style:style>
    <style:style style:name="T128" style:family="text">
      <style:text-properties officeooo:rsid="002f12fa"/>
    </style:style>
    <style:style style:name="T129" style:family="text">
      <style:text-properties officeooo:rsid="002fbe0d"/>
    </style:style>
    <style:style style:name="T130" style:family="text">
      <style:text-properties officeooo:rsid="0030ca21"/>
    </style:style>
    <style:style style:name="T131" style:family="text">
      <style:text-properties officeooo:rsid="00320a40"/>
    </style:style>
    <style:style style:name="T132" style:family="text">
      <style:text-properties officeooo:rsid="00331f08"/>
    </style:style>
    <style:style style:name="T133" style:family="text">
      <style:text-properties officeooo:rsid="003610df"/>
    </style:style>
    <style:style style:name="T134" style:family="text">
      <style:text-properties officeooo:rsid="0037daca"/>
    </style:style>
    <style:style style:name="T135" style:family="text">
      <style:text-properties officeooo:rsid="0038c729"/>
    </style:style>
    <style:style style:name="T136" style:family="text">
      <style:text-properties officeooo:rsid="0038df36"/>
    </style:style>
    <style:style style:name="T137" style:family="text">
      <style:text-properties officeooo:rsid="003a235c"/>
    </style:style>
    <style:style style:name="T138" style:family="text">
      <style:text-properties officeooo:rsid="003b65d1"/>
    </style:style>
    <style:style style:name="T139" style:family="text">
      <style:text-properties officeooo:rsid="003b9061"/>
    </style:style>
    <style:style style:name="T140" style:family="text">
      <style:text-properties officeooo:rsid="003d52bf"/>
    </style:style>
    <style:style style:name="T141" style:family="text">
      <style:text-properties officeooo:rsid="003e892b"/>
    </style:style>
    <style:style style:name="T142" style:family="text">
      <style:text-properties officeooo:rsid="003f6f54"/>
    </style:style>
    <style:style style:name="T143" style:family="text">
      <style:text-properties officeooo:rsid="004111e5"/>
    </style:style>
    <style:style style:name="T144" style:family="text">
      <style:text-properties officeooo:rsid="0042e7d3"/>
    </style:style>
    <style:style style:name="T145" style:family="text">
      <style:text-properties officeooo:rsid="0043332e"/>
    </style:style>
    <style:style style:name="T146" style:family="text">
      <style:text-properties officeooo:rsid="00436a22"/>
    </style:style>
    <style:style style:name="T147" style:family="text">
      <style:text-properties officeooo:rsid="0044dda0"/>
    </style:style>
    <style:style style:name="T148" style:family="text">
      <style:text-properties officeooo:rsid="0045195d"/>
    </style:style>
    <style:style style:name="T149" style:family="text">
      <style:text-properties officeooo:rsid="004519ad"/>
    </style:style>
    <style:style style:name="T150" style:family="text">
      <style:text-properties officeooo:rsid="0045aeb9"/>
    </style:style>
    <style:style style:name="T151" style:family="text">
      <style:text-properties officeooo:rsid="0046036b"/>
    </style:style>
    <style:style style:name="T152" style:family="text">
      <style:text-properties officeooo:rsid="0046f5ba"/>
    </style:style>
    <style:style style:name="T153" style:family="text">
      <style:text-properties officeooo:rsid="00478dfe"/>
    </style:style>
    <style:style style:name="T154" style:family="text">
      <style:text-properties officeooo:rsid="004b43fe"/>
    </style:style>
    <style:style style:name="T155" style:family="text">
      <style:text-properties officeooo:rsid="004b5290"/>
    </style:style>
    <style:style style:name="T156" style:family="text">
      <style:text-properties officeooo:rsid="004e6164"/>
    </style:style>
    <style:style style:name="T157" style:family="text">
      <style:text-properties officeooo:rsid="0050267c"/>
    </style:style>
    <style:style style:name="T158" style:family="text">
      <style:text-properties officeooo:rsid="0050898a"/>
    </style:style>
    <style:style style:name="T159" style:family="text">
      <style:text-properties officeooo:rsid="0051f3af"/>
    </style:style>
    <style:style style:name="T160" style:family="text">
      <style:text-properties officeooo:rsid="005382fe"/>
    </style:style>
    <style:style style:name="T161" style:family="text">
      <style:text-properties officeooo:rsid="00541904"/>
    </style:style>
    <style:style style:name="T162" style:family="text">
      <style:text-properties officeooo:rsid="00541bd8"/>
    </style:style>
    <style:style style:name="T163" style:family="text">
      <style:text-properties officeooo:rsid="0054ee41"/>
    </style:style>
    <style:style style:name="T164" style:family="text">
      <style:text-properties officeooo:rsid="0055b075"/>
    </style:style>
    <style:style style:name="T165" style:family="text">
      <style:text-properties officeooo:rsid="0056e292"/>
    </style:style>
    <style:style style:name="T166" style:family="text">
      <style:text-properties officeooo:rsid="00583a66"/>
    </style:style>
    <style:style style:name="T167" style:family="text">
      <style:text-properties officeooo:rsid="00585b53"/>
    </style:style>
    <style:style style:name="T168" style:family="text">
      <style:text-properties officeooo:rsid="0058dbb3"/>
    </style:style>
    <style:style style:name="T169" style:family="text">
      <style:text-properties officeooo:rsid="005a699d"/>
    </style:style>
    <style:style style:name="T170" style:family="text">
      <style:text-properties officeooo:rsid="005bfcee"/>
    </style:style>
    <style:style style:name="T171" style:family="text">
      <style:text-properties officeooo:rsid="005c3cd5"/>
    </style:style>
    <style:style style:name="T172" style:family="text">
      <style:text-properties officeooo:rsid="005e04a8"/>
    </style:style>
    <style:style style:name="T173" style:family="text">
      <style:text-properties officeooo:rsid="005f0ba2"/>
    </style:style>
    <style:style style:name="T174" style:family="text">
      <style:text-properties officeooo:rsid="00600772"/>
    </style:style>
    <style:style style:name="T175" style:family="text">
      <style:text-properties officeooo:rsid="00607d73"/>
    </style:style>
    <style:style style:name="T176" style:family="text">
      <style:text-properties officeooo:rsid="00626c6b"/>
    </style:style>
    <style:style style:name="T177" style:family="text">
      <style:text-properties officeooo:rsid="0063111e"/>
    </style:style>
    <style:style style:name="T178" style:family="text">
      <style:text-properties officeooo:rsid="00650545"/>
    </style:style>
    <style:style style:name="T179" style:family="text">
      <style:text-properties officeooo:rsid="00667336"/>
    </style:style>
    <style:style style:name="T180" style:family="text">
      <style:text-properties officeooo:rsid="00683c67"/>
    </style:style>
    <style:style style:name="T181" style:family="text">
      <style:text-properties officeooo:rsid="00691960"/>
    </style:style>
    <style:style style:name="T182" style:family="text">
      <style:text-properties officeooo:rsid="0069912c"/>
    </style:style>
    <style:style style:name="T183" style:family="text">
      <style:text-properties officeooo:rsid="0069a748"/>
    </style:style>
    <style:style style:name="T184" style:family="text">
      <style:text-properties officeooo:rsid="006ad681"/>
    </style:style>
    <style:style style:name="T185" style:family="text">
      <style:text-properties officeooo:rsid="006b0d33"/>
    </style:style>
    <style:style style:name="T186" style:family="text">
      <style:text-properties officeooo:rsid="006b96e9"/>
    </style:style>
    <style:style style:name="T187" style:family="text">
      <style:text-properties officeooo:rsid="006c692b"/>
    </style:style>
    <style:style style:name="T188" style:family="text">
      <style:text-properties officeooo:rsid="006dd8dd"/>
    </style:style>
    <style:style style:name="T189" style:family="text">
      <style:text-properties officeooo:rsid="006e3fc0"/>
    </style:style>
    <style:style style:name="T190" style:family="text">
      <style:text-properties officeooo:rsid="006e7dd7"/>
    </style:style>
    <style:style style:name="T191" style:family="text">
      <style:text-properties officeooo:rsid="0070377d"/>
    </style:style>
    <style:style style:name="T192" style:family="text">
      <style:text-properties officeooo:rsid="0071bf52"/>
    </style:style>
    <style:style style:name="T193" style:family="text">
      <style:text-properties officeooo:rsid="00728818"/>
    </style:style>
    <style:style style:name="T194" style:family="text">
      <style:text-properties officeooo:rsid="007426d4"/>
    </style:style>
    <style:style style:name="T195" style:family="text">
      <style:text-properties officeooo:rsid="00754a4f"/>
    </style:style>
    <style:style style:name="T196" style:family="text">
      <style:text-properties officeooo:rsid="00770118"/>
    </style:style>
    <style:style style:name="T197" style:family="text">
      <style:text-properties officeooo:rsid="0078f950"/>
    </style:style>
    <style:style style:name="T198" style:family="text">
      <style:text-properties officeooo:rsid="007a9aaf"/>
    </style:style>
    <style:style style:name="T199" style:family="text">
      <style:text-properties officeooo:rsid="007bdc71"/>
    </style:style>
    <style:style style:name="T200" style:family="text">
      <style:text-properties officeooo:rsid="007cb328"/>
    </style:style>
    <style:style style:name="T201" style:family="text">
      <style:text-properties officeooo:rsid="007e5efa"/>
    </style:style>
    <style:style style:name="T202" style:family="text">
      <style:text-properties officeooo:rsid="00805b5d"/>
    </style:style>
    <style:style style:name="T203" style:family="text">
      <style:text-properties officeooo:rsid="0080a5df"/>
    </style:style>
    <style:style style:name="T204" style:family="text">
      <style:text-properties officeooo:rsid="00828e2f"/>
    </style:style>
    <style:style style:name="T205" style:family="text">
      <style:text-properties officeooo:rsid="0084012d"/>
    </style:style>
    <style:style style:name="T206" style:family="text">
      <style:text-properties officeooo:rsid="008551d0"/>
    </style:style>
    <style:style style:name="T207" style:family="text">
      <style:text-properties officeooo:rsid="0085cd5b"/>
    </style:style>
    <style:style style:name="T208" style:family="text">
      <style:text-properties officeooo:rsid="0087aaf9"/>
    </style:style>
    <style:style style:name="T209" style:family="text">
      <style:text-properties officeooo:rsid="00889a57"/>
    </style:style>
    <style:style style:name="T210" style:family="text">
      <style:text-properties officeooo:rsid="00893209"/>
    </style:style>
    <style:style style:name="T211" style:family="text">
      <style:text-properties officeooo:rsid="008abdc2"/>
    </style:style>
    <style:style style:name="T212" style:family="text">
      <style:text-properties officeooo:rsid="008b9013"/>
    </style:style>
    <style:style style:name="T213" style:family="text">
      <style:text-properties officeooo:rsid="008bb496"/>
    </style:style>
    <style:style style:name="T214" style:family="text">
      <style:text-properties officeooo:rsid="008c1a1d"/>
    </style:style>
    <style:style style:name="T215" style:family="text">
      <style:text-properties officeooo:rsid="008df19f"/>
    </style:style>
    <style:style style:name="T216" style:family="text">
      <style:text-properties officeooo:rsid="008f80b8"/>
    </style:style>
    <style:style style:name="T217" style:family="text">
      <style:text-properties style:font-name="DejaVu Serif2" fo:language="de" fo:country="DE" officeooo:rsid="008f80b8" style:font-name-asian="DejaVu Serif2" style:language-asian="de" style:country-asian="DE" style:font-name-complex="DejaVu Serif2" style:language-complex="de" style:country-complex="DE"/>
    </style:style>
    <style:style style:name="T218" style:family="text">
      <style:text-properties officeooo:rsid="0090f218"/>
    </style:style>
    <style:style style:name="T219" style:family="text">
      <style:text-properties officeooo:rsid="0092943e"/>
    </style:style>
    <style:style style:name="T220" style:family="text">
      <style:text-properties officeooo:rsid="00945e32"/>
    </style:style>
    <style:style style:name="T221" style:family="text">
      <style:text-properties officeooo:rsid="0095434b"/>
    </style:style>
    <style:style style:name="T222" style:family="text">
      <style:text-properties officeooo:rsid="0096db43"/>
    </style:style>
    <style:style style:name="T223" style:family="text">
      <style:text-properties officeooo:rsid="0097eccf"/>
    </style:style>
    <style:style style:name="T224" style:family="text">
      <style:text-properties officeooo:rsid="0098eff8"/>
    </style:style>
    <style:style style:name="T225" style:family="text">
      <style:text-properties officeooo:rsid="0099954a"/>
    </style:style>
    <style:style style:name="T226" style:family="text">
      <style:text-properties officeooo:rsid="009aa329"/>
    </style:style>
    <style:style style:name="T227" style:family="text">
      <style:text-properties officeooo:rsid="009bfc2d"/>
    </style:style>
    <style:style style:name="T228" style:family="text">
      <style:text-properties officeooo:rsid="009c5a35"/>
    </style:style>
    <style:style style:name="T229" style:family="text">
      <style:text-properties officeooo:rsid="009da1ea"/>
    </style:style>
    <style:style style:name="T230" style:family="text">
      <style:text-properties officeooo:rsid="009f31e7"/>
    </style:style>
    <style:style style:name="T231" style:family="text">
      <style:text-properties officeooo:rsid="00a0379e"/>
    </style:style>
    <style:style style:name="T232" style:family="text">
      <style:text-properties officeooo:rsid="00a19124"/>
    </style:style>
    <style:style style:name="T233" style:family="text">
      <style:text-properties officeooo:rsid="00a1c48d"/>
    </style:style>
    <style:style style:name="T234" style:family="text">
      <style:text-properties officeooo:rsid="00a2ad4d"/>
    </style:style>
    <style:style style:name="T235" style:family="text">
      <style:text-properties fo:font-size="6pt" fo:language="de" fo:country="DE" style:font-size-asian="6pt" style:language-asian="de" style:country-asian="DE" style:font-size-complex="6pt" style:language-complex="de" style:country-complex="DE"/>
    </style:style>
    <style:style style:name="T236" style:family="text">
      <style:text-properties officeooo:rsid="00a41248"/>
    </style:style>
    <style:style style:name="T237" style:family="text">
      <style:text-properties officeooo:rsid="00a5dbb2"/>
    </style:style>
    <style:style style:name="T238" style:family="text">
      <style:text-properties officeooo:rsid="00a7e29c"/>
    </style:style>
    <style:style style:name="T239" style:family="text">
      <style:text-properties officeooo:rsid="00a942c2"/>
    </style:style>
    <style:style style:name="T240" style:family="text">
      <style:text-properties officeooo:rsid="00a9ef74"/>
    </style:style>
    <style:style style:name="T241" style:family="text">
      <style:text-properties officeooo:rsid="00ab30ea"/>
    </style:style>
    <style:style style:name="T242" style:family="text">
      <style:text-properties officeooo:rsid="00acfa8d"/>
    </style:style>
    <style:style style:name="T243" style:family="text">
      <style:text-properties officeooo:rsid="00afe25f"/>
    </style:style>
    <style:style style:name="T244" style:family="text">
      <style:text-properties officeooo:rsid="00b0e4f2"/>
    </style:style>
    <style:style style:name="T245" style:family="text">
      <style:text-properties officeooo:rsid="00b3fcf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
      <text:p text:style-name="P49"/>
      <text:p text:style-name="P49"/>
      <text:p text:style-name="P51">Johann Kaspar Riesbeck / Joseph Milbiller</text:p>
      <text:p text:style-name="P49"/>
      <text:p text:style-name="P49"/>
      <text:p text:style-name="P49"/>
      <text:p text:style-name="P49"/>
      <text:p text:style-name="P52">Geschichte der Deutschen</text:p>
      <text:p text:style-name="P49"/>
      <text:p text:style-name="P49"/>
      <text:p text:style-name="P49"/>
      <text:p text:style-name="P53">Dritter Band</text:p>
      <text:p text:style-name="P54"/>
      <text:p text:style-name="P54"><text:span text:style-name="T1">Neun</text:span>tes Buch</text:p>
      <text:p text:style-name="P49"/>
      <text:p text:style-name="P49"/>
      <text:p text:style-name="P49"/>
      <text:p text:style-name="P49"/>
      <text:p text:style-name="P55"><text:span text:style-name="T2">Von Albrecht II. bis zu Ferdinand I.<text:line-break/>(Von </text:span><text:span text:style-name="T3">1438 </text:span><text:span text:style-name="T4">—</text:span> <text:span text:style-name="T3">1564</text:span><text:span text:style-name="T2">)</text:span></text:p>
      <text:p text:style-name="P50"/>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6">Leipzig 20<text:span text:style-name="T1">22</text:span></text:p>
      <text:p text:style-name="P4"/>
      <text:p text:style-name="ueb_5f_1"><text:soft-page-break/>Vorbericht.</text:p>
      <text:p text:style-name="abs">Als ich den zweyten Band dieser Geschichte lieferte, versprach ich, das ganze Werk mit dem dritten Bande zu schliessen. Da ich aber hierauf meinen Vorrath von gesammelten Materialien musterte, fand ich, daß derselbe weit grösser und reichhaltiger war, als ich mir anfänglich vorgestellet hatte. Dies versetzte mich in die Nothwendigkeit, mein bisheriges Vorhaben zu ändern, und die ganze Geschichte Deutschlands mit dem gegenwärtigen dritten Bande noch nicht zu endigen. Ohnehin wird der Stoff, je näher die Geschichte an unsere Zeiten rükket, immer reichhaltiger, und die Begebenheiten eben darum, weil sie uns näher angehen, oder ihr Einfluß noch jetzt fortdauert, interessanter. Wer wird sich auch da, wo sich eine so reichliche Aerndte darbietet, entschliessen können, nur einige Garben in die Scheune zu bringen, und das übrige ungenüzt liegen zulassen? Dem Leser, welcher sich mit der Geschichte fruchtbar bekannt machen will, würde man hierdurch keinen Dienst leisten, und für den Schriftsteller, welcher durch seine Arbeit belehren, nüzen, oder auch nur unterhalten will, würde es eine eben so verdrüßliche Sache seyn, seine Bestimmung nur halb erfüllet zu haben. Man wird es mir daher um so weniger verargen, daß ich dem Werke eine grössere Ausdehnung gegeben habe, und auf den gegenwärtigen dritten Band auch noch den vierten folgen lassen werde, da wirklich nicht Gewinnsucht, oder irgend eine andere Absicht, sondern einzig und allein die Betrachtung von der Weitläufigkeit und Wichtigkeit deutscher Geschichte die Triebfeder dieses Entschlusses gewesen ist. Daß ich aber die Güte des Publikums nicht mißbrauchen, und die Zahl der Bände über den vierten nicht vermehren werde , versichere ich hiemit auf das</text:p>
      <text:p text:style-name="abs">heiligste.</text:p>
      <text:p text:style-name="abs">Bey der Bearbeitung dieses dritten Bandes bin ich wieder auf die nämliche Art verfahren, wie bey der Bearbeitung des zweiten. Ich habe vieles aus gleichzeitigen Geschichtschreibern, noch mehrers aus Urkunden und Aktenstücken geschöpft, deren Aechtheit keinem Zweifel unterworfen ist. Neuere Geschichtschreiber habe ich wenig benützt, und es würde mir auch wenig geholfen haben, sie zu benutzen, da man die Thatsachen weit sicherer aus den Quellen selbst schöpfet; in Ansehung der Art aber, die Begebenheiten vorzustellen, oder in Ansehung der Urtheile darüber einem Neuern ebenfalls selten mit Sicherheit folgen kann, ohne auf der einen, oder der andern Seite anzustossen, und der einen, oder der andern Parthey das Wort zu reden. In einigen Stücken, z. B. bey der Bearbeitung der Reformationsepoche, oder der politischen Geschichte Karls V. bin ich, wie jeder Kenner leicht bemerken wird, von der herrschenden Meinung, oder von den Urtheilen gewisser einzelner Schriftsteller ganz und gar abgegangen; und so oft ich dies that, geschah es nie ohne innige Ueberzeugung. Wahrheit muß doch immer der höchste Grundsaz des Historikers seyn. Man würdiget die Geschichte herab, und raubet ihr muthwillig Kredit und Einfluß, wenn man darin immer nur das finden will, oder nur das aufdecket, was einer gewissen Parthey, oder einem gewissen Hause angenehm ist, das übrige hingegen verschweiget. Ich würde gewiß unredlich gehandelt, würde nicht wahre Geschichte geliefert haben, wenn ich alle die traurigen Auftritte, welche gewiß höchstzufällige Folgen der Reformation waren, dieser und den Protestanten allein zur Last gelegt hätte. Eben so unwahr wäre es gewesen, wenn ich behauptet hätte, die Katholiken allein seyen daran Schuld gewesen. Beyde trugen dazu bey; nur die einen mehr, die andern weniger. Und wer das Ganze mit kaltem Blute betrachtet, wird allemal finden, daß im Grunde gegenseitige Intoleranz, Leidenschaften, politische Ab<text:soft-page-break/>sichten, welche sich unvermerkt in die Angelegenheit der Reformation mischten, jene traurigen Unruhen veranlasset haben, welche bisher die meisten katholischen Schriftsteller der Reformation selbst fälschlich zugeschrieben haben. Auch wird sichs zeigen, daß eigentlich die Katholiken durch Nichterfüllung der heiligsten Versicherungen, durch Bündnisse, Kriegsrüstungen, und durch zu laut geäussertes Vorhaben, die Protestanten anzugreifen und zu vertilgen, sie zuerst zum Mißtrauen, und dann zu gewaltsamen Mitteln gereizt haben. Bey der Erzählung der Begebenheiten Karls V. habe ich, so sehr auch dieser Monarch wegen seiner grossen Eigenschaften Hochachtung verdienet, doch unmöglich seine schlimme Seite unaufgedekt lassen können. Man würde sich von dem Grunde, dem Zusammenhange, den Folgen mancher Begebenheiten keinen hinlänglichen Begriff machen können, man würde sich z. B. ganz andere Ursachen denken, warum manche Reichsstände in spätern seinen Regierungsjahren ihm so ernstlich und trocken begegnet sind, wenn man nicht aufdekte, wodurch er die Nation zum Unwillen gereiht hat. </text:p>
      <text:p text:style-name="abs">Die beyden Bücher, welche dieser dritte Band enthält, sind verhältnißmäßig bey weitem an Bogenzahl grösser geworden , als es die Bücher in den zwey vorhergehenden Bänden sind. Aber wenn man bedenkt, daß auch der Stoff bey weitem fruchtbarer und wichtiger ist, als je in den vorhergehenden Zeiten, so wird man dieses Mißverhältniß gerne entschuldigen. Da die Handwerke, Künste und Handlung sich eben in dem Zeitalter, von dem hier die Rede war, zu einer Höhe hinangeschwungen, welche noch jetzt die Bewunderung der Welt ist; da Deutschland als der Mittelpunkt alles Handels in ganz Europa Epoche machte; so konnte ich mich nicht enthalten, diesen überaus wichtigen Gegenstand, welcher auf Deutschlands Sitten, Charakter, Wissenschaften und Aufklärung einen so mächtigen Einfluß gehabt hat, umständlicher zu behandeln, und den hohen Grad, den der Handel erreichet hat, die Ursachen, wodurch er so hoch gestiegen, und die Hindernisse, die ihm vergeblich den Untergang drohten, ausführlich anzuzeigen. Ich habe dabey von einigen hier und da zerstreut liegenden Quellen Gebrauch zu machen Gelegenheit gehabt, welche vor mir noch wenige Schriftsteller benüzt hatten, die wenigsten auch darum, weil sie noch nicht bekannt waren, als sie schrieben, nicht benützen konnten. — Die Reformationsgel schichte, welche in den hier bearbeiteten Zeitraum fällt, konnte in [ich] ebenfalls unmöglich kürzer fassen. Auch dieser Fall machet gewiß um so mehr Epoche, da die Geschichte der ganzen Welt kein Beyspiel einer ähnlichen, so viel umfassenden, und allenthalben so schnell und gewaltig um sich wirkenden Revolution aufzuweisen hat. Von einigen andern Begebenheiten, welche sich unter der Regierung Karls V. ereignet haben, z. B. seinen Kriegen mit Frankreich wegen Mayland, Neapel und andern Distrikten Italiens, den Empörungen in Spanien und den Niederlanden, den Angelegenheiten und Kriegen Ferdinands in und wegen Ungarn etc. habe ich so kurz als möglich, und gleichsam nur im Vorbeygehen Meldung gethan, in so weit nämlich eine solche Erwähnung zur Erläuterung der deutschen Begebenheiten diente. Von manchen andern schwieg ich ganz und gar. Im Grunde haben dergleichen Begebenheiten auf unser Vaterland gar keinen Bezug, und gehören vielmehr in eine Geschichte Karls V. oder Ferdinands, als Monarchen mehrerer Königreiche und Länder, als in eine Geschichte des deutschen Reiches.</text:p>
      <text:p text:style-name="abs">Von Rezensionen des zweyten Bandes ist mir bis auf diese Stunde noch keine zu Gesicht gekommen, deren Urtheile und Winke ich bey der Bearbeitung dieses dritten hätte benutzen können. Die Oberdeutsche allgemeine Litteraturzeitung, welche eine weitläufige Anzeige von jenem Bande gemacht, hat meine Arbeit mit einem Beyfalle aufgenommen, der grösser war, als ich <text:soft-page-break/>mir ihn nur je zu wünschen wagte. In andern gelehrten Zeitungen, die ich zu lesen bekomme, fand ich noch keine Anzeige dieser Schrift. Nur ein wegen seines ungestümmen Feuers bekannter Dichter Oberdeutschlands hat in seinem periodischen Blatte sich gleichsam nur im Vorbeygehn geäussert, daß er meine Arbeit nicht geistig genug finde. Das will ich ihm herzlich gern glauben. Allein nach meiner Ueberzeugung würde die Geschichte, nach dem Ideal eines so feurigen Dichters bearbeitet, aufhören, Geschichte zu seyn, würde ein schöner Roman, oder vielleicht gar ein Ungeheuer werden. Ich muß es mir frey gestehen: ich habe längst an der Möglichkeit ganz und gar verzweifelt, daß jemals ein Mann unter uns aufstehen werde, der die Geschichte Deutschlands mit eben dem Geiste darstellen könnte, mit welchem die Römer die ihrige bearbeitet haben. Der größte Theil dessen, was den Stoff deutscher Geschichte ausmachet, ist einer solchen Bearbeitung ganz gewiß unfähig. Unsere Geschichte ist, so zu sagen; juridisch; Verträge, Erbeinigungen, Erbfälle, Bündnisse, und dergl. machen größtentheils ihren Inhalt aus; sie ist mit hundert trockenen Rechtsfällen verbunden; bey den Römern waren sie es nicht. Die Verfassung der Römer war einfach; ihre Gesetze natürlich; die Rechte nicht so verwickelt, nicht so verschiedener Auslegungen fähig; die Rabulisterey ziemlich unbekannt. Bey ihnen galt der Patriotismus über alles; auf Erhaltung und Vergrösserung ihres Staates lief beynahe alles hinaus; ihre Personen dachten, sprachen, und handelten als Weise und Helden. Bey uns hat sich die Prozessesucht auch unter den hohen Gliedern des Reiches sehr frühezeitig eingefunden. Unsere Verfassung war steif, unsere Gesetzgebung unfruchtbar, unsere Rechte verwickelt; der Charakter unserer handelnden Personen gothisch. Wenige waren für ein und eben dasselbe Interesse belebt. Die Römer hatten einst auch auf die Philosophie die Reitze des Schönen im Vortrage zu verbreiten gewußt. Natürlich! Ihre Philosophie war eine andere, als die heutige. Aber man bearbeite mir heut zu Tage eine Kantische Philosophie mit ästhetischer Kraft! Bey jenen fanden sich noch um einige Umstände mehr ein, warum sie ihrer Geschichte einen besondern Schwung geben konnten. Ihr Staat war ein einziges Ganzes; von ihm gieng alles aus; auf ihn bezog sich alles wieder zurück. Unser Staat war in mehrere kleinere Staaten vertheilet, die nur in einigen Dingen auf den ganzen Körper Rücksicht nahmen, in andern hingegen gleichsam davon abgesondert waren, und frey nach ihren eigenen Interessen handelten. Dieses machte die Geschichte des ganzen Reiches verworren; die Verträge, Einigungen, Erbfälle, Prozesse, Kautelen etc. vervielfältigten sich; dieses machet sie trocken. Und gleichwohl ist der Geschichtschreiber genöthiget, seinen Lesern diese Dinge vorzulegen, weil sonst in der Historie eine grosse Lücke bleibt, oder wohl gar eine Reihe von Begebenheiten nicht verstanden werden kann. Ueberdies nimmt die Geschichte der Römer einen weit kürzern Zeitraum ein, als die Geschichte der Deutschen; an Thatsachen ist jene ungleich weniger überhäufet, als diese. Hier muß der Geschichtschreiber, wofern er sein Publikum nicht mit einer zu grossen Anzahl Bände heimsuchen will, manches abkürzen, nur die Hauptsache vortragen; und darüber die ästhetische Schönheit aufopfern; da im Gegentheile iener bey der ungleich geringern Anzahl von Begebenheiten sich nach Belieben ausbreiten, Charaktere zeichnen, Schlachten oder Stürme beschreiben, Leidenschaften schildern, seine Helden öffentlich sprechen lassen, und von allem, was vorgieng, ein auch die kleinsten Umstände in sich fassendes Gemälde entwerfen konnte. Und dann dürfte noch manchem, der eine solche, von einem Römer bearbeitete Geschichte lieset, erst der Zweifel aufsteigen: Ist auch das alles, was ich hier lese, selbst bis auf die kleinsten Umstände, gerade mit dem Kolorit, mit welchem es hier erscheinet, wahre, wirkliche Geschichte? hat die <text:soft-page-break/>Leidenschaft, oder Wärme nichts, nichts die Einbildungskraft des Schriftstellers hinzugesetzt? — Die Geschichte irgend eines einzelnen deutschen Staates möchte vielleicht auf solche Art bearbeitet werden können. Hier ist Ein Ganzes; hier Ein Interesse. Der Begebenheiten sind hier weniger; sie sind nicht so sehr in einander verflochten. Müller hat mit der Geschichte der Schweitz einen glücklichen Versuch gemacht. Aber der Mann, der die Geschichte von ganz Deutschland in der Manier der Römer bearbeiten sollte, ist uns noch nicht aufgestanden, und wird auch nie aufstehen.</text:p>
      <text:p text:style-name="abs">Doch beynahe hätte ich vergessen, daß ich keine Abhandlung, sondern nur einen Vorbericht schreiben wollte. Ich breche also mit der Versicherung ab, daß der vierte und letzte Band dieses Werkes zur Ostermesse 1790. wofern mir der Himmel Gesundheit verleihet, erscheinen, und demselben ein zahlreiches und brauchbares Register über alle vier Bände angehängt werden wird.</text:p>
      <text:p text:style-name="abs"/>
      <text:p text:style-name="abs"/>
      <text:p text:style-name="abs"/>
      <text:p text:style-name="abs"/>
      <text:p text:style-name="abs"/>
      <text:p text:style-name="abs"/>
      <text:p text:style-name="abs"/>
      <text:p text:style-name="abs"/>
      <text:p text:style-name="P48">Geschichte der Deutschen. </text:p>
      <text:p text:style-name="ueb">Neuntes Buch.</text:p>
      <text:p text:style-name="ueb"/>
      <text:p text:style-name="ueb">Charakter, Handlung, Künste, Wissenschaften, Staatsverfassung und Religion der Deutschen in dem vorhergehenden Zeitraume,</text:p>
      <text:p text:style-name="ueb">nämlich von 1273 bis 1438.</text:p>
      <text:p text:style-name="abs"/>
      <text:p text:style-name="P57">Sehr unmerklich sind die Schritte, welche Deutschland in dieser Periode zu seiner Kultur gethan hat. Der Fortgang derselben geschieht gemeiniglich sehr langsam, und durch unendlich viele, kleine, kaum bemerkbare Anlässe und Entwickelungen, so wie auch in der physischen Welt das Entstehen, oder Vergehen, oder die Veränderung natürlicher Körper in einen andern gewöhnlich nur sehr langsam geschieht, wofern nicht ganz ausserordentliche Revolutionen durch besonders gewaltsame Ausbrüche plözlich wirken. Deutschland war an solchen ungewöhnlichen Fällen, welche eine ganze Nation unvermuthet zu erschüttern, und ihrer Denkungsart und ihren Sitten einen mächtigen Umschwung auf einmal zu geben vermögend sind, den größten Theil dieses Zeitraumes hindurch zimlich arm. Vielmehr wirkten noch immer die nämlichen Ursachen auf die Gemüther, welche sonst die moraliche Verfassung der Menschen bestimmen. Das Klima, welches gewöhnlich so viel Einfluß auf das Nerfensystem, auf das Temperament, auf die Neigungen und Handlungsart der Menschen hat, hatte sich überhaupt wenig geändert. Moraste und Sümpfe waren zwar ausgetrocknet, Wälder ausgerottet, viele öde Plätze urbar gemacht, viele Wüsteneien in nützliche Gärten verwandelt. Daß zur Anzahl der seit längerer Zeit urbar gemachten Plätze auch in dieser Periode mehrere nach und nach hinzugekommen, läßt sich schon ohne alles Zeugniß der Schriftsteller oder Urkunden schließen, wenn man den gewöhnlichen Gang der Natur in Betrachtung zieht, nach welchem alles bemüht ist, nach und nach fortzurücken, und sich seiner Vervollkommnung zu nähern. Ueberdieß machte selbst die zunehmende Bevölkerung eine häufigere Kultur des Bodens nothwendig. Daß bereits auch mehr Reinlichkeit in den Wohnungen müsse geherrschet haben, läßt sich sehr leicht daraus abnehmen, weil nun auf dem deutschen Boden immer mehr Städte zum Vorschein kamen, die ältern sich immer mehr vergrößerten, und hier und da bereits Häuser stunden, welche sogar Ausländern Bewunderung abnöthigten. Wenigst gestund selbst der berühmte Aeneas Syloius, ein Italiäner, der, wenn er etwas der deutschen Nation zur Ehre gereichendes sagte, es gewiß nicht übertrieben hat, daß sich in Wahrheit die Könige von Schottland so herrliche Wohnungen wünschen würden, als sie nur ein mittelmäßiger Bürger zu Nürnberg hat <text:note text:id="ftn1" text:note-class="footnote"><text:note-citation>1</text:note-citation><text:note-body><text:p text:style-name="fuss_5f_1">Aeneas Sylvius mer. Germ. 1055</text:p></text:note-body></text:note>. Indessen konnten doch alle diese Verbesserungen des Bodens und der Wohnungen, wovon allemal ein höherer Grad von Reinlichkeit die Folge ist, die Pest und andere ansteckende Krankheiten nicht hindern, welche in diesem Zeitraume <text:soft-page-break/>mehrmalen gewüthet, und in verschiedenen Provinzen Deutschlandes von Zeit zu Zeit viele tausend Menschen hingeraffet hatten.</text:p>
      <text:p text:style-name="abs">Was die Nahrung betrift, so war die alltägliche Lebensart der Deutschen noch ziemlich einfach und mäßig. Selbst die Grafen und Fürsten assen gewöhnlich nicht besser, als der gemeine Mann. Nur an besondern Festtagen, und bey ausserordentlichen Gelegenheiten that man sich mehr zu gut. Alsdann herrschte aber auch eine Pracht, gegen die vielleicht unser heutige Luxus nur eine Kleinigkeit ist. Gemeiniglich trat dieser Fall bey Vermählungen, Hoftagen, und andern dergleichen Feyerlichkeiten ein. Zu Basel hielt ein gewisser Herr von Baldecke im dreyzehnten Jahrhunderte bey Gelegenheit seiner Verm<text:span text:style-name="T236">ä</text:span>hlung einen grossen Hof, der ihn 7oo. Mark soll gekostet haben <text:note text:id="ftn2" text:note-class="footnote"><text:note-citation>1</text:note-citation><text:note-body><text:p text:style-name="fuss_5f_1">Annal Colmar. 1288</text:p></text:note-body></text:note>. An Hof— oder Reichstagen, oder bey Thurnieren herrschte wo nicht noch mehr, doch wenigst eben so viel Ausschweifung. Gemeiniglich fand sich eine ungeheure Menge Menschen und Pferde dabey ein, und alles schmausete auf Kosten seines Herrn wacker darauf. Als die Fürsten im Jahre 1397. zu Frankfurt zusammen kamen, erschien der <text:s/>Herzog Leopold von Oesterreich mit erstaunlicher Pracht, und rief im Taumel dieser eingebildeten Grösse öffentlich aus: Wer da Lust habe, zu essen, zu trinken, seinen Pferden Futter zu geben, der möge an seinen Hof kommen <text:note text:id="ftn3" text:note-class="footnote"><text:note-citation>2</text:note-citation><text:note-body><text:p text:style-name="fuss_5f_1">Limburg. Chronik</text:p></text:note-body></text:note>. Er gab daher wirklich alle Tage bey 4000 Pferden Futter. Bey manchem Reichstage fanden sich gegen 10,000 Pferde ein, so daß man oft nicht mehr im Stande war, selbige zu f<text:span text:style-name="T236">ü</text:span>ttern, und den Reichstag in eine andere Stadt verlegen mußte.</text:p>
      <text:p text:style-name="abs">An Menge und Verschiedenheit der Speisen fehlte es bey solchen Gelegenheiten nicht. Aber wahrscheinlich waren sie durch unnatürliche Zusammensetzung noch nicht so sehr verkünstelt, wie heut zu Tage, da man eine Menge fremdartiger Ingredienzen noch nicht kannte. Grösser war vielleicht die Ausschweifung in Ansehung fremder und hitziger Getränke. Die Kolmarischen Annalen thun von einem Kaufmanne Meldung, welcher im Jahre 1288. Cyperwein nach Basel gebracht, und sie setzen noch bey, daß er ihn für einen bis zu dieser Zeit unerhörten Preis hingab <text:note text:id="ftn4" text:note-class="footnote"><text:note-citation>3</text:note-citation><text:note-body><text:p text:style-name="fuss_5f_1">Annal Colmar 1288</text:p></text:note-body></text:note>. Diese Aeusserung zeiget deutlich, daß der Cyperwein schon seit längerer Zeit in Deutschland müsse bekannt gewesen seyn, und dieser Umstand berechtiget uns, den Schluß zu machen, daß man auch andere Gattungen ausländischer Weine schon häufig gekostet habe. Wenn man den damaligen, überaus blühenden Zustand der deutschen Handlung in Erwegung zieht, so ist auch kaum etwas anders zu vermuthen. Ueberhaupt waren jetzt die Deutschen dem Trunke noch beynahe eben so stark ergeben, als einst zu den Zeiten des Tacitus. Besonders konnte man eine Besserung in diesem Stücke wenig hoffen, da man eben um diese Zeit das sogenannte Zutrinken einführte, welches je länger je mehr zur Gewohnheit wurde. Man pflegte nämlich theils bey gewissen Feyerlichkeiten, theils bey eigenen dazu bestimmten Zusammenkünften in die Wette zu trinken, und man hielt es beynahe für eine Heldenthat, seinen Nachbar so sehr bezechet zu haben, daß er allen Verstand darüber verlor, und oft beynahe halb todt zur Erde sank. Nicht nur der gemeine Mann, sondern auch die Ritter, Edlen, und selbst der größte Theil der Fürsten huldigten dieser barbarischen Gewohnheit, und rechneten es sich zur größten Ehre, dem wilden vernunftlosen Viehe zu gleichen, oder ihre beste Freunde bis zu diesem entehrenden Zustande herab zu würdigen.</text:p>
      <text:p text:style-name="abs">Diese ganz neue Art, sich zu berauschen, besonders der häufigere Gebrauch ausländischer Weine, und der kostbare Aufwand von Speisen und Fu<text:soft-page-break/>ter für Menschen und Vieh bey gewissen Feyerlichkeiten waren vielleicht der einzige Zug, wodurch sich die Nation jetzt von ihren Vorfahren unterschied. Im Durchschnitt war, wie gesagt, in Ansehung der Nahrung alles beym alten geblieben.</text:p>
      <text:p text:style-name="abs"/>
      <text:p text:style-name="ueb">Körperliche Beschaffenheit der Deutschen</text:p>
      <text:p text:style-name="abs"/>
      <text:p text:style-name="P23">Da das Klima in dieser Periode wenig verändert war; da der deutsche Boden ausser dem Getraide, Obst, und einigen Küchenpflanzen, die schon seit längerer Zeit bekannt waren, keine neue Leckerbissen hervorbrachte; da gewisse Gattungen fremder Gewürze, deren häufiger Gebrauch in der Folge so manche Gesundheit zerstörte, noch eben so unbekannt waren, wie ihr Vaterland; folglich die Deutschen in Ansehung ihrer täglichen Nahrung und Lebensart von der Gewohnheit ihrer Ahnen überhaupt noch nicht sehr abgewichen waren; da endlich andere Ausschweifungen, welche sonst den Körper zu schwächen pflegen, unter ihnen noch nicht so allgemein, und in einem so hohen Grade herrschten, daß man ihnen ein sichtbares Herabschwinden der körperlichen Kräfte hätte Schuld geben können, so läßt sich allerdings schon aus diesen Umständen folgern, daß sich die physische Beschaffenheit ihres Körpers ziemlich gleichgeblieben. Hiermit stimmen auch alle noch vorhandene Denkmäler und schriftliche Nachrichten vollkommen überein. Wenn wir nur einen Fuß in unsere Zeughäuser setzen, und darin auf die ungemein grossen und schweren Rüstungen unserer alten Krieger einen Blick werfen, so müssen wir in Wahrheit mit Bewunderung ihre Stärke daran erkennen, welche vielleicht mit den körperlichen Kräften des stärkesten Mannes unserer Zeit in keinen Vergleich kömmt. Nebst diesen Ueberbleibseln altdeutscher Grösse und Starke zeichnete sich der größte Theil der Nation noch immer durch seine krause und gelbe Haare aus, so daß sich die Ausländer über die massen verwunderten, wenn sie eine Anzahl Deutscher erblickten, die sich ihrer äusserlichen Gestalt nach einander so ähnlich sahen.</text:p>
      <text:p text:style-name="abs"/>
      <text:p text:style-name="ueb">Handwerke, Künste und Erfindungen.</text:p>
      <text:p text:style-name="P75"/>
      <text:p text:style-name="P75">Ungeachtet alles dessen unterschied sich Deutschland in dieser Periode <text:s/>in Ansehung seines physischen Wohlstandes, von der vo<text:span text:style-name="T5">r</text:span>hergegangenen, und es fehlte nicht an unaufhörlichen Fortschritten, welche aber, so wie das Fortschreiten der Kultur des Geistes (denn diese beyd<text:span text:style-name="T5">e</text:span>n Dinge gehen gemeiniglich neben einander her) sehr leise und unmerklich geschahen. Daß jetzt gewisse Handwerke weit mehr, als vormals müssen in Aufnahme gekommen seyn, und daß daher die Anzahl gewisser Produkte, welche sie lieferten, vermuthlich wei<text:span text:style-name="T5">t</text:span> grösser gewesen, läßt sich unstreitig daraus abnehmen, daß man immer mehr Materialien entdeckte, welche natürlich zur Verarbeitung auch mehrere Hände f<text:span text:style-name="T5">o</text:span>derten. Man fand im <text:span text:style-name="T5">J</text:span>ahre 1277 bey Basel Gold, Eisen, und Bley, und sogar im Wasser wurde Goldsand entdeckt, und vermuthlich diese erwünschte Gelegenheit sogleich benützt, obwohl der Geschichtschreiber, der diese Entdeckung berichtet <text:note text:id="ftn5" text:note-class="footnote"><text:note-citation>1</text:note-citation><text:note-body><text:p text:style-name="fuss_5f_1">Annal. Colmar 1277</text:p></text:note-body></text:note>, nichts ausdrücklich davon meldet. Um eben diese Gegend, nämlich um Basel <text:soft-page-break/>und Schaffhaus<text:span text:style-name="T5">e</text:span>n fand man im <text:span text:style-name="T7">J</text:span>ahre 1292 kostbare Steine <text:note text:id="ftn6" text:note-class="footnote"><text:note-citation>1</text:note-citation><text:note-body><text:p text:style-name="fuss_5f_1">Ibid.</text:p></text:note-body></text:note>; vermuthlich <text:span text:style-name="T5">J</text:span>aspis, Achat, und dergleichen. In dem nämlichen <text:span text:style-name="T5">J</text:span>ahre wurde auch zu <text:span text:style-name="T5">H</text:span>eidelberg ein Goldbergwerk entdeckt <text:note text:id="ftn7" text:note-class="footnote"><text:note-citation>2</text:note-citation><text:note-body><text:p text:style-name="fuss_5f_1">Ibid. Ann. 1292</text:p></text:note-body></text:note>. Bald hierauf, nämlich im <text:span text:style-name="T5">J</text:span>ahr 1295 erfand man auch zu Türkheim im Elsaß ein Bergwerk, welches Bley, oder Silber (vielleicht Bleyglanz, welcher gemeiniglich auch silberhaltig ist) enthielt, nachdem kurz vorher einige arme Leute in eben dieser G<text:span text:style-name="T5">e</text:span>gend Gypssteine entdeckt hatten <text:note text:id="ftn8" text:note-class="footnote"><text:note-citation>3</text:note-citation><text:note-body><text:p text:style-name="fuss_5f_1">Ann. Colmar 1295</text:p></text:note-body></text:note>. Die schon seit längerer Zeit bearbeiteten Harzbergwerke, dann fe<text:span text:style-name="T5">r</text:span>ners die Freybergischen, Scharfenbergischen und Mansfeldischen waren auch in diesem Zeitraume noch sehr ergiebig; jene von Freyberg trugen um das Jahr 1367 an Zehenden jährlich <text:span text:style-name="T7">100,000 Schock Böhmischer Groschen. Vor allem aber gaben die Gold- und Silbe</text:span>r<text:span text:style-name="T5">ber</text:span>gwerke in Böhmen, besonders jene <text:span text:style-name="T7">a</text:span>n der Eule und bey Kuttenberg eine so überaus <text:span text:style-name="T5">re</text:span>ich<text:span text:style-name="T5">e</text:span> Ausbeute, daß der König Wenzel II. in seine<text:span text:style-name="T5">r</text:span> Bergordnung vom <text:span text:style-name="T5">J</text:span>ahr 1295. aufrichtig gesteht, Böhmen allein könne mit seinem Gold und Silber alle Reiche der Welt gleichsam überschwemmen <text:note text:id="ftn9" text:note-class="footnote"><text:note-citation>4</text:note-citation><text:note-body><text:p text:style-name="fuss_5f_1">Const. Metall.</text:p></text:note-body></text:note>. <text:s/>Nach Wenzels Tode erhob man (<text:span text:style-name="T84">1</text:span>3<text:span text:style-name="T84">0</text:span>5.) wöchentlich <text:span text:style-name="T84">1000</text:span> Mark Silbers aus den letztern. Im <text:span text:style-name="T84">J</text:span>ahr 1363. ward die Ausbeute noch ansehnlicher; aus einer einzigen Kuxe (dem23s<text:span text:style-name="T84">t</text:span>en Theil einer Schicht) gewann man damals vierteljährig 5<text:span text:style-name="T84">000</text:span> Ungarischer Gulden <text:note text:id="ftn10" text:note-class="footnote"><text:note-citation>5</text:note-citation><text:note-body><text:p text:style-name="fuss_5f_1"><text:span text:style-name="T84">H</text:span>ageck Böhm. Chronik</text:p></text:note-body></text:note>. D<text:span text:style-name="T84">e</text:span>r Verfasser der Kolmarischen Chr<text:span text:style-name="T84">o</text:span>nick erzählet, daß es größtentheils Deutsche gew<text:span text:style-name="T84">e</text:span>sen, wodurch die Könige Böhmens in den Stand gesetzt wurden, sich ungeheure Sch<text:span text:style-name="T84">ä</text:span>tze zu sammeln. Diese n<text:span text:style-name="T84">ä</text:span>mlich begaben sich häu<text:span text:style-name="T84">f</text:span>ig in dieses Land, und bearbeiteten dort die Bergwerke <text:note text:id="ftn11" text:note-class="footnote"><text:note-citation>6</text:note-citation><text:note-body><text:p text:style-name="fuss_5f_1">Chron. Colmar.</text:p></text:note-body></text:note>. Auf dem <text:span text:style-name="T84">F</text:span>ichtelberge wurde jetzt der Bergbau ebenfalls mit dem größten Eifer betrieben; und nebst allen diesen Bergwerken zeichneten sich noch im Fränkischen die Gold<text:span text:style-name="T86">—</text:span>,Silber<text:span text:style-name="T86">—</text:span> und Kupferwer<text:span text:style-name="T84">k</text:span>e auf dem Plassenberge, und die Kupferwerke bey Goldkronach; in Schwaben das Eisenwerk zu Königsbronn, im Herzogthum Würtemberg, und in Sachsen und Böhmen verschiedene Zinn<text:span text:style-name="T86">—</text:span>Kupfer<text:span text:style-name="T86">—</text:span> und Bleywerke aus. Eisen ward ohnehin fast überall in ungeheurer Menge <text:span text:style-name="T84">g</text:span>egraben.</text:p>
      <text:p text:style-name="abs">Bey diesem grossen Ueber<text:span text:style-name="T84">fl</text:span>uß an Metallen ist es wohl kein Wunder, wenn man in mehrern alten Stadtbüchern, oder andern Urkunden eine Menge Giesser und Schmiede angezeigt <text:span text:style-name="T84">f</text:span>indet, welche dort aus Kupfer, Eisen, Stahl und andern Metallen verschiedene Arbeiten verfertigten. Daß es sehr viele K<text:span text:style-name="T93">ü</text:span>nstler gegeben, welche Gold und Silber verarbeiteten, daran kann man um so weniger zweifeln, wenn man sich an die ausserordentliche Pracht erinnert, welche bey Reichs<text:span text:style-name="T86">—</text:span>, und Hoftagen, Thurnieren, Vermählungen und andern Festen herrschten. In Ansehung dieser sowohl, als der Giesser und Schmiede, welche andere Metalle verarbeiteten, zeichneten sich besonders die Städte Augsburg und Nürnberg aus. In dieser letztern Stadt gab es um diese Zeit Armbrust<text:span text:style-name="T86">—</text:span>, oder Palästermacher, welche auch Bogner<text:span text:style-name="T86">—</text:span> und Rüstmeister genannt wurden, Rothschmiede, Blechschmiede oder <text:span text:style-name="T93">V</text:span>erzinner, Kreuz<text:span text:style-name="T86">—</text:span> u<text:span text:style-name="T93">n</text:span>d Löffelschmiede, Panzermacher, welche auch Salwir<text:span text:style-name="T93">t</text:span>he hie<text:span text:style-name="T93">ss</text:span>en, Plattner und Haubenschmi<text:span text:style-name="T93">e</text:span>de, oder Ha<text:span text:style-name="T93">r</text:span>nischmacher, R<text:span text:style-name="T93">i</text:span>nken und Kettenschmiede, Sensen, und Sichelschmiede, Spießmacher, und dergl, mehr <text:note text:id="ftn12" text:note-class="footnote"><text:note-citation>7</text:note-citation><text:note-body><text:p text:style-name="fuss_5f_1">Beyträge zur Nürnbergischen Handwerksgeschichte</text:p></text:note-body></text:note>. Die Zahl der Sensen<text:span text:style-name="T86">—</text:span> und Sichelschmiede in Nürnberg verminderte sich schon im dreyzehnten Jahrhunderte, woraus man allerdings auf das Alterthu<text:span text:style-name="T93">m</text:span>, dieses ansehnlichen Handwerkes schliessen kann. Die Blechschmiede, oder Verzinner müs<text:soft-page-break/>sen ebenfalls schon in dieser Periode ein betr<text:span text:style-name="T93">ä</text:span>chtliches Handwerk ausgemacht haben, da sie seit dem Jahre 1370. in eben dieser Stadt in den Handwerksrath waren aufgenommen worden. Das Blech, welches von ihnen verfertiget wurde, war so berühmt, und von solcher Güte, daß Auswärtige ihre Bleche häu<text:span text:style-name="T93">f</text:span>ig für Nürnberger Arbeit ausgaben; daher man, um diese nicht in üblen Ruf zu bringen, endlich an<text:span text:style-name="T93">f</text:span>ieng, alles Nürnbergische Blech mit dem Stadtwappen zu bezeichnen <text:note text:id="ftn13" text:note-class="footnote"><text:note-citation>1</text:note-citation><text:note-body><text:p text:style-name="fuss_5f_1">Ebendaselbst </text:p></text:note-body></text:note>.</text:p>
      <text:p text:style-name="abs">So lange das Ritterwesen in vollem Flore und die Art, Krieg zu führen, noch nicht verändert war, schr<text:span text:style-name="T93">ä</text:span>nkten sich beynahe alle Gattungen jener Handwerker, welche Waffen und Rüstungen verfertigten, auf die oben genannten ein. Gegen das Ende dieses Zeitraumes aber er<text:span text:style-name="T93">f</text:span>indet der Franziskaner Mönch von Mainz, Berthold Schwarz (1354) die seit langer Zeit verlorne Kunst, Schießpulver zu verfertigen, neuerdings <text:note text:id="ftn14" text:note-class="footnote"><text:note-citation>2</text:note-citation><text:note-body><text:p text:style-name="fuss_5f_1">Daß schon vor mehrern Jahrhunderten, — vielleicht <text:span text:style-name="T93">a</text:span>uch schon vor Jahrtausenden eine Art von Schießpulver bekannt war, ist mehr als wahrscheinlich. Schon bey <text:span text:style-name="T93">Iulian</text:span>, welches nach <text:span text:style-name="T8">Vossius</text:span> aus Schwefel, S<text:span text:style-name="T93">a</text:span>lpeter und Stra<text:span text:style-name="T93">hlst</text:span>eine verfertiget worden. Die Ehre der Erneuerung dieser Kunst scheinet indessen dem besagten Schwar<text:span text:style-name="T93">z</text:span> nicht ganz zu gehören. Schon lange vor ihm bediente man sich einer Art von Pulver in den Ramelsbergischen Bergwerken; und der Pfalzgraf Heinrich, ein Sohn Heinrichs des Löwen brauchte es im Jahr 1200. ebenfals zum Unterminieren der Festungsmauern von Throthi. S. Fischer« Geschichte der Deutschen Handlung.</text:p></text:note-body></text:note>; man benützet sie sogleich, und führet das Schießpulver — erst im Auslande, und dann auch in Deutschland beym Kriegswesen <text:span text:style-name="T93">e</text:span>in; und dieser Umstand erzeuget dann mehrere neue Gattungen von Handwerkern: Pulvermacher, B<text:span text:style-name="T93">ü</text:span>ch<text:span text:style-name="T93">s</text:span>enmacher, Stückgiesser, und dergl. Die Stadt <text:span text:style-name="T93">L</text:span>übeck hatte schon im Jahr 1360. eine Pulvermühle, in welcher aus Nachläßigkeit der Arbeiter Feuer ausbrach, und grossen Schaden verursachte <text:note text:id="ftn15" text:note-class="footnote"><text:note-citation>3</text:note-citation><text:note-body><text:p text:style-name="fuss_5f_1">Chron. Slav. 1360</text:p></text:note-body></text:note>. <text:span text:style-name="T93">I</text:span>n kurzer Zeit sah man auch zu Augsburg und in mehr andern Städten Pulvermühlen. <text:span text:style-name="T93">I</text:span>n den Nachrichten von eben dieser Stadt Augsburg kömmt im Jahr 137<text:span text:style-name="T93">8</text:span>. ein Stückgiesser, Namens Johann von Arau vor, welcher aus seiner Kunst ein sehr grosses Geheimnis machte <text:note text:id="ftn16" text:note-class="footnote"><text:note-citation>4</text:note-citation><text:note-body><text:p text:style-name="fuss_5f_1">Fischers Geschichte des Deutschen Handels</text:p></text:note-body></text:note>. Eben darum kamen aber auch dergleichen Arbeiten damals noch sehr theuer zu stehen, und nährten ihren Mann sehr gut. Die eben gedachte Reichsstadt ließ sich 1372. zwanzig metallene Stücke gi<text:span text:style-name="T93">e</text:span>ssen, und bezahlte sie mit 50 Mark. <text:span text:style-name="T93">B</text:span>isher hatte man immer nur grosse Steinkl<text:span text:style-name="T93">u</text:span>mpen aus den Kanonen und Mörsern geschossen; nun läßt sich aber schon aus der Beschaffenheit des menschlichen Herzens schliessen, daß man sich nicht lange mit denselben begnügt habe. Die Stückgiesserey war nun einmal eine theils wegen ihrer Seltenheit, theils wegen ihres Nutzens sehr geschätzte, und sehr ein<text:span text:style-name="T93">trä</text:span>gliche Kunst. Die meisten Menschen sind aber schon so gestimmt, daß, wann sie sich einmal in dem angenehmen Besitze eines ansehnlichen Gewinnes auf irgend einer Kunst sehen, ein Verlangen, selbigen immer mehr und mehr zu erhöhen, sie mächtig begeistert. Diese immer wachsende Habsucht setzet alle ihre Geisteskr<text:span text:style-name="T93">ä</text:span>fte in Bewegung, und nöthig<text:span text:style-name="T93">e</text:span>t sie gleichsam, ihr Gewerbe auf alle mögliche Art zu verbessern. Aus solchen Ursachen, die aus dem Innern des Menschen kamen, sind zu allen Zeiten viele Er<text:span text:style-name="T93">f</text:span>indungen ans Licht getreten. Eben dieser Fall traf auch jetzt ein. Der nämliche Augsburgische Stückgiesser, <text:span text:style-name="T94">Jo</text:span>hann von Äran, von welchem wir eben hörten, gerieth auf den Gedanken, aus Eisen und andern Metalle auch <text:span text:style-name="T94">S</text:span>tückkugeln zu giessen <text:note text:id="ftn17" text:note-class="footnote"><text:note-citation>5</text:note-citation><text:note-body><text:p text:style-name="fuss_5f_1">Gassar Annal. Augsb. 137<text:span text:style-name="T94">8</text:span></text:p></text:note-body></text:note>, und diese Er<text:span text:style-name="T94">f</text:span>indung erhielt in kurzer Zeit vollen Be<text:span text:style-name="T94">y</text:span>fall, und wurde aller Orten nachgeahmt. Zugleich lehrte dieser Mann selbst die Kunst, sie zu laden, und abzuschiessen. Nach und nach <text:soft-page-break/>vermehrte sich die Anzahl der Büchsenmacher und Stückgiesser in Deutschland immer mehr, während daß man im Auslande, ausser einigen Deutschen, welche dorthin entweder freywillig gewandert, oder ausdrücklich berufen worden, beynahe keinen fand. Im <text:span text:style-name="T94">J</text:span>ahr 1430. verfertigte man zu Augsburg die ersten Musketen, und ein gewisser Künstler von Nürnberg, Namens Euter, <text:span text:style-name="T94">f</text:span>ieng um diese Zeit an die Windbüchsen zu verfertigen <text:note text:id="ftn18" text:note-class="footnote"><text:note-citation>1</text:note-citation><text:note-body><text:p text:style-name="fuss_5f_1">Fischers Gesch. d. Deutschen Handels</text:p></text:note-body></text:note>.</text:p>
      <text:p text:style-name="abs">Unstreitig ist der ungemein grosse Eifer für den Handel, womit zu selbiger Zeit ein grosser, vielleicht der größte Theil der Deutschen beseelet war, der Aufnahme der Handwerke und Künste ungemein günstig gewesen. So wie eine beträchtliche Anzahl er<text:span text:style-name="T15">f</text:span>inderischer Köpfe und arbeitsamer Hände, und ein grosser Vorrath verschiedener, durch sie vera<text:span text:style-name="T94">r</text:span>beiteter Produ<text:span text:style-name="T94">k</text:span>te vermögend ist, den Handelsgeist in einer Nation anzufachen, so belebet auch eben dieser Enthusiasmus für den Handel, ist er einmal allenthalben verbreitet, auch die Handwerke und Künste wieder, indem er <text:span text:style-name="T94">I</text:span>ndustrie und Er<text:span text:style-name="T15">f</text:span>indungsgeist aufwecket. Nebenher treten dann selbst solche Er<text:span text:style-name="T94">f</text:span>indungen ans Licht, die mit der Handlung nicht unmittelbar in Verbindung stehen. Es hat daher gerade diese Periode nebst der Er<text:span text:style-name="T94">f</text:span>indung und Bearbeitung mehrerer Bergwerke, des Schießpulvers, der Kanonen, Mörsern und kleinern Schießgewehre <text:span text:style-name="T94">n</text:span>och manche andere aufzuweisen, z. B. die Er<text:span text:style-name="T94">f</text:span>indung des Lainenpapiers. Es ist zwar keine gleichzeitige Urkunde, oder andere schriftliche Nachricht vorhanden, woraus sich erweisen liesse, <text:span text:style-name="T94">d</text:span>aß dieses nützliche Produkt zuerst von einem Deutschen erfunden worden. Indessen räumet die Ueberlieferung den Deutschen die Ehre dieser Er<text:span text:style-name="T237">f</text:span>indung ein <text:note text:id="ftn19" text:note-class="footnote"><text:note-citation>2</text:note-citation><text:note-body><text:p text:style-name="fuss_5f_1">Ebendas. </text:p></text:note-body></text:note>; und es ist wenigst n<text:span text:style-name="T94">a</text:span>ch den neues<text:span text:style-name="T94">t</text:span>en aus Archiven gemachten Entdeckungen erwiesen, daß man von derselben in Deutschland schon jetzt Gebrauch gemacht habe. Man hat mehrere Akten ans dem vierzehnten Jahrhunderte gefunden, welche auf solches Papier geschrieben sind <text:note text:id="ftn20" text:note-class="footnote"><text:note-citation>3</text:note-citation><text:note-body><text:p text:style-name="fuss_5f_1">Paul v. <text:span text:style-name="T94">Stett</text:span>en <text:span text:style-name="T94">K</text:span>unst<text:span text:style-name="T86">—</text:span>, Gewerbe<text:span text:style-name="T86">—</text:span> und Handwerksges<text:span text:style-name="T94">c</text:span>hichte der Stadt Augsburg</text:p></text:note-body></text:note>.</text:p>
      <text:p text:style-name="abs">Eine andere Er<text:span text:style-name="T94">f</text:span>indung dieses Zeitalters ist die Kunst, historische Begebenheiten, Thiere, Landschaf<text:span text:style-name="T94">t</text:span>en, Blumen, und dergl. mit O<text:span text:style-name="T94">e</text:span>lfarben auf die Leinwand zu malen. Sie entstund im <text:span text:style-name="T9">J</text:span>ahr 1410. und rühret von Johann von Eyl aus Brügge her <text:note text:id="ftn21" text:note-class="footnote"><text:note-citation>4</text:note-citation><text:note-body><text:p text:style-name="fuss_5f_1">Vasari vite die Pittori</text:p></text:note-body></text:note>. In kurzer Zeit breitete sie sich in ganz Deutschland mit so gutem Erfolg aus, daß die Deutschen hierin den Vorzug vor allen Europäern erhielten. Zu Sch<text:span text:style-name="T94">l</text:span>e<text:span text:style-name="T94">t</text:span>stadt im Elsaß (einer dama<text:span text:style-name="T94">l</text:span>s zu Deutschland gehörigen Reichsstadt) lebte um die Mitte des dreyzehnten Jahrhunderts ein Töpfer, welcher der erste war, der in dieser Gegend Geschirre von Thon mit Glas überzog (glasurte) <text:note text:id="ftn22" text:note-class="footnote"><text:note-citation>5</text:note-citation><text:note-body><text:p text:style-name="fuss_5f_1">Annal. Colmar 1283.</text:p></text:note-body></text:note>. Da das Elsaß schon damals gleichsam der Mittelpunkt und das Haup<text:span text:style-name="T94">t</text:span>land dieses Handwerks gewesen, und daher von Töpfern mehr als je ein anders bewohnt und besucht worden war, so ist es sehr wahrscheinlich, daß diese Kunst von den Töpfern des übrigen Deutschlandes vorher noch nicht ausgeübt worden.</text:p>
      <text:p text:style-name="abs">Die vielen Seiden<text:span text:style-name="T86">—</text:span> und Lainenwebereyen, die Wollenmanufakturen, die Färbereyen, welche in diesem Zeitraum ungemein stark beschäftiget waren, und deren Anzahl sich noch immer vermehrte, sind gewiß sehr rühmliche Zeugen von dem grossen Kunst<text:span text:style-name="T94">fl</text:span>eiß der Deutschen. Anfänglich <text:span text:style-name="T94">s</text:span>assen die meisten Weber und Tuchmacher in den Niederländischen und Niederdeutschen Städten. Auch Regensburg war wegen seiner Weber<text:span text:style-name="T86">—</text:span> und Tuchrahmen berühmt. Nach und nach zogen sie sich auch in mehrere Gegenden Oberdeutschlands, besonders nach Schwaben, und im B<text:span text:style-name="T94">ü</text:span>rgerbuche von Augsburg <text:soft-page-break/>kommen die Weber zuerst im <text:span text:style-name="T15">J</text:span>ahr 1288. vor <text:note text:id="ftn23" text:note-class="footnote"><text:note-citation>1</text:note-citation><text:note-body><text:p text:style-name="P76">Paul v. Stetten s. o.</text:p></text:note-body></text:note>. Im <text:span text:style-name="T94">J</text:span>ahr 1320. war <text:span text:style-name="T94">die</text:span> Zahl derselben in dieser Stadt schon sehr beträch<text:span text:style-name="T94">t</text:span>lich, und <text:span text:style-name="T94">e</text:span>s wurde eine öffentliche Mang und Bleiche errichtet <text:note text:id="ftn24" text:note-class="footnote"><text:note-citation>2</text:note-citation><text:note-body><text:p text:style-name="fuss_5f_1">dito</text:p></text:note-body></text:note>. Einige Städte waren wegen der überaus grossen Anzahl dieser Handwerker, die sich dort aufhielten, besonders berühmt. In der Altmarkischen Stadt Stendal allein befanden sich um diese <text:span text:style-name="T94">Z</text:span>eit 600 Weber <text:note text:id="ftn25" text:note-class="footnote"><text:note-citation>3</text:note-citation><text:note-body><text:p text:style-name="P77"><text:span text:style-name="T95">Ab hier gibt es keine Fußnoten mehr, ich stelle sie im Original auf </text:span><text:span text:style-name="T96">»</text:span><text:span text:style-name="T97">Geschichte_3</text:span><text:span text:style-name="T96">« </text:span><text:span text:style-name="T97">bereit.</text:span></text:p></text:note-body></text:note>, und die Stadt Löwen ernährte im Jahr 1304. an Tuchmachern 4<text:span text:style-name="T95">000</text:span> Meister, und 15,0<text:span text:style-name="T95">00</text:span> Gesellen. Die grosse Menge solcher Manufakturis<text:span text:style-name="T95">t</text:span>en in Deutschland gab Anlaß, daß sich nach und nach wieder andere Gattungen von Handwerkern sehr vermehrten, nämlich jene der <text:span text:style-name="T95">T</text:span>uchscherer, und Färber. Zu Nürnberg beschäftigten sich um diese Zeit sehr viele Menschen damit, daß sie Leinwand färbten, und glätteten. Auch mehrere Schwarzfärber gab es daselbst. Nach der Zerstörung von Lucca (1314.) begab sich ein grosser Theil der dortigen Seidenweber nach Deutschland, und liessen sich hier nieder. Zu ihnen gesellten sich mehrere Künstler dieser Art a<text:span text:style-name="T95">u</text:span>s den Niederlanden; und hierdurch kam dann auch die Seidenw<text:span text:style-name="T95">e</text:span>berey in Deutschland sehr in Aufnahme. Ein eigenes, ansehnliches Handwerk machten zu Nürnberg die Perlenmacher aus, welche theils aus weissen, theils aus gefärbten Glas Peilen verfertigten. Sie mußten zum Meisterstücke das Glas selbst machen und färben.</text:p>
      <text:p text:style-name="abs">So wie diese und mehrere Handwerke in dieser Periode ungemein blühten, so wurden auch die hol<text:span text:style-name="T95">d</text:span>ern Künste nicht ganz vernachläßiget. Daß man es in Deutschland in der Malerey jetzt weit höher gebracht habe, als je in den vergangenen Jahrhunderten, läßt sich schon aus dem Umstande schliessen, daß die Malereyen der Deutschen auf Leinwand vor den Arbeiten aller übrigen Europ<text:span text:style-name="T95">ä</text:span>er ge<text:span text:style-name="T95">p</text:span>riesen wurden. Da Johann von E<text:span text:style-name="T95">y</text:span>k die ural<text:span text:style-name="T95">t</text:span>e Kunst, mit O<text:span text:style-name="T95">e</text:span>lfarben zu malen, wieder hergestellte hatte, in diesem betriebsamen Zeitalter aber <text:span text:style-name="T95">b</text:span>eynahe nichts Nützliches und Einträgliches ohne Nachahmung blieb, so mag diese neue Erscheinung den Kunstfleiß manches Genies aufgeweckt haben. Allerdings muß es schon mehrere Maler in Deutschland gegeben haben. Wenigst hatte Karl IV. schon einen Hofmaler, Nikolaus Wurmser mit Namen, wie wir aus einem demselben ertheilten Privilegium vom Jahr 1359. sehen. Aber wahrscheinlich waren Zeichnung und Farbengebung doch noch sehr steif, ohne Wahrheit, ohne <text:span text:style-name="T95">L</text:span>eben und Schwung. Betrachten wir nur die Gepräge unserer Münzen aus diesem Zeitalter, so e<text:span text:style-name="T95">r</text:span>blicken wir allenthalben den gothischen Geschmack daran: ein hartes, steifes, unnatürliches Wesen. Gleichwohl, versichert ein <text:span text:style-name="T95">I</text:span>t<text:span text:style-name="T95">a</text:span>liäner, Paul Jovio, sein Vaterland habe, bis ins fünfzehnte Jahrhundert, die besten Maler, Bildhauer, Steinschneider, Architekten <text:span text:style-name="T95">et</text:span>c. aus Deutschland erhalten.</text:p>
      <text:p text:style-name="abs">Die Baukunst scheinet indessen mehr Vervollkommnung erhalten zu haben, als die übrigen Künste. Der Umstand, daß Aeneas Sylvius die H<text:span text:style-name="T95">ä</text:span>user mittelmäßiger Bürger zu Nürnberg weit prächtiger f<text:span text:style-name="T16">and</text:span>, als die Paläste der Könige von Schottland, berechtiget uns allerdings, dieses zu glauben. D<text:span text:style-name="T95">a</text:span> s<text:span text:style-name="T95">ch</text:span>on einst Heinrich der Löwe einen aus Bronze gegossenen Löwen von seiner Burg zu <text:span text:style-name="T95">B</text:span>raunschweig hatte aufstellen lassen, so ist es gar nicht wahrscheinlich, daß man seitdem, besonders bey dem immer grössern Vorrath an Metallen, nicht sollte fort<text:span text:style-name="T95">g</text:span>efahren seyn, manches Gebäude durch Gießarbeiten zu verschönern. Die Glasmalerey, welche noch im sechszehnten Jahrhunderte mit dem Glaserhandwerke v<text:span text:style-name="T95">er</text:span>bunden war, und größtentheils die Verschönerung grosser Gebäude durch gemalte Fenster (wenigst nach dem damaligen <text:span text:style-name="T95">I</text:span>deale von Schönheit) zum Zweck hatte, ist ebenfalls schon in diesem Zeitraume getrie<text:span text:style-name="T95">b</text:span>en worden. Von Kalk und Steinen mögen ietzt freylich die meisten Ge<text:soft-page-break/>bäude in den Städten aufgeführt worden seyn. Kaum hatten im entgegengesetzten Falle die Kalk<text:span text:style-name="T95">b</text:span>renner an manchem Orte bis zu einem ordentlichen und beträchtlichen Handwerk erwachsen können. Aus einem den Kalkbrennen zu Pirna von dem Meissenschen Bischofe Witegon i<text:span text:style-name="T95">m</text:span> Jahr <text:span text:style-name="T95">1292</text:span>. ertheilten Privilegium ersieht man, daß dieselben schon seit langer Zeit eine <text:span text:style-name="T95">I</text:span>nnung in dieser Stadt gehabt haben. Im <text:span text:style-name="T95">I</text:span>nnern mag indessen manches Gebäude, welches von aussen her ein prächtiges Ansehen hatte, doch ziemlich schlecht bestellt gewesen seyn; und waren gleich die Hauptmauern von Kalk und Steinen erbauet, so waren es doch vermuthlich die innern Wände nicht. Selbst in Nürnberg, dessen Gebäu<text:span text:style-name="T95">d</text:span>e nach Aeneas Sylvius so grosse Vorzüge gehabt haben sollen, war das Handwerk der Klaiber, (Leute, welche die Riegelw<text:span text:style-name="T95">ä</text:span>nde der Zimmer aus Thon verfertigten) sehr zahlreich, und noch am Anfange des sechszehnten Jahrhunderts stunden diese Handwerker sehr gut. Zur Erzielung einer gr<text:span text:style-name="T95">ö</text:span>s<text:span text:style-name="T95">s</text:span>ern Reinlichkeit und Bequemlichkeit ward jedoch manches gethan und verbessert. Diese<text:span text:style-name="T95">m</text:span> Zeitalter gereichet e<text:span text:style-name="T95">s </text:span>auch zur Ehre, daß man zuerst an<text:span text:style-name="T95">f</text:span>ieng, die <text:span text:style-name="T95">St</text:span>ä<text:span text:style-name="T95">d</text:span>te, Stra<text:span text:style-name="T95">ss</text:span>en und Brücken ordentlich zu pflastern, da sich bisher Reuter und Fußgänger hatten müssen gefallen lassen, auf der nassen, unfl<text:span text:style-name="T95">ä</text:span>tigen Erde zu wandern.</text:p>
      <text:p text:style-name="abs">Auch die Wasserbaukunst muß zu dieser Zeit in Deutschland nicht ganz unbedeutend gewesen seyn. <text:span text:style-name="T95">W</text:span>enigst gesteht der eben angeführt<text:span text:style-name="T16">e</text:span> Italiäner, Paul Iovio, daß Italien auch die besten Wasserbaumeister aus Deutschland habe. Zu Straßburg entdeckte ein Künstler, wie uns der Verfasser der Kolmarischen Annalen berichtet, ein Mittel, <text:span text:style-name="T95">fl</text:span>iessendes Wasser durch die Gassen dieser Stadt zu leiten. Der von diesem Geschichtschreiber zugleich hinzugefügte Umstand, daß der nämliche Wasserbaumeister unversehens von der Maschine herabgestürzt sey, und durch diesen Fall sein Leben eingebüßt habe, belehret uns zugleich, auf welche Art er diese Wasserleitung zu Stand gebracht, nämlich vermittelst eines ordentlichen, erhabenen Triebwerkes. Um eben diese Zeit h<text:span text:style-name="T95">a</text:span>tte der Kaiser <text:note text:id="ftn26" text:note-class="footnote"><text:note-citation>1</text:note-citation><text:note-body><text:p text:style-name="fuss_5f_1"><text:span text:style-name="T216">Bemerkung des Herausgebers: Im gesamten Text ist das Wort </text:span><text:span text:style-name="T96">»</text:span><text:span text:style-name="T99">Kaiser</text:span><text:span text:style-name="T96">« </text:span><text:span text:style-name="T99">durch </text:span><text:span text:style-name="T96">»</text:span><text:span text:style-name="T99">König</text:span><text:span text:style-name="T96">« </text:span><text:span text:style-name="T99">zu ersetzen. Die Kurfürsten wählten den Deutschen König, dieser wurde dann ggf. vom Papst in Rom zum Kaiser gekrönt, was aber nur ein formeller Akt war. So wurde z. B. König Philipp (</text:span><text:span text:style-name="T217">† 1208) niemals Kaiser, Otto IV. wurde nach 11 Jahren Kaiser, Friedrich II. nach 8 und Konrad IV. nie Kaiser.</text:span></text:p></text:note-body></text:note><text:s/>Rudolf von Habsburg eine hieher gehörige Unternehmung ausgeführt, welche alles in <text:span text:style-name="T95">d</text:span>ie größte Verwunderung versetzte. Als er mit dem König Ottokar von Böhmen Krieg führte, und dieser sich mit seinem Heere jenseits der Donau gelagert hatte, schlug Rudolf in größter Geschwindigkei<text:span text:style-name="T95">t</text:span> eine Schiffbrücke über den Strom, um seinem Gegner ohne Verzug zu Leib zu gehen. Schon vorher, nämlich zur Zeit, da er noch nicht Kaiser war, hatte er bey Gelegenheit einer Fehde mit dem Bischofe zu Basel, mit Schiffen, die er auf Wagen geladen, und mit sich geführt hatte, über den Rhein g<text:span text:style-name="T95">e</text:span>setzt. <text:s/>Als im Jahr 1304. die Donau eine a<text:span text:style-name="T95">n</text:span>der<text:span text:style-name="T95">e</text:span> Richtung nahm, und die Ufer von Regensburg verließ, hatten die dortigen Bürger sie durch D<text:span text:style-name="T95">ä</text:span>mme von Holz und Steinen sehr künstlich (<text:span text:style-name="T102">artificiose</text:span>) in ihren vorigen Rinnsal wieder eingeleitet.</text:p>
      <text:p text:style-name="abs">Von der Aufnahme der Musik in Deutschland besitzen wir eben nicht viele Nachrichten von Erheblichkeit. Nürnberg zählte um diese Zeit mehrere Tonkünstler, Orgelmacher, und Ins<text:span text:style-name="T216">t</text:span>rumentenmacher. Natürlich kann diese <text:span text:style-name="T100">S</text:span>tadt nicht die einzige gew<text:span text:style-name="T100">e</text:span>s<text:span text:style-name="T100">e</text:span>n seyn, worin sich solche Künstler befanden. Unter dem Herzog Albert IV. von Bayern lebte gegen das Ende dieses Zeitraumes Paul Konrad Ritter, der als ein grosser Tonkünstler in ganz Europa war bekannt worden. Seine Grabschrift (Sein Leichnam ruht in der Frauens<text:span text:style-name="T100">t</text:span>iftskirche zu München) besagt noch über dies, daß er blindgeboren war. Aber <text:soft-page-break/>ohne Zweifel hatte man es in der Sezkunst damals noch nicht sehr weit gebracht. Man kann dieß aus den Ko<text:span text:style-name="T100">m</text:span>positionen der sp<text:span text:style-name="T100">ä</text:span>tern Tonsetzer aus dem XVI. und XVII. <text:span text:style-name="T100">J</text:span>ahrhundert abnehmen, welche zwar nach den strengsten Grundsätzen der Harmonie, aber auch ohne Geschmack und Ausdruck abgefaßt sind. Die Feldmusik mag sich so ziemlich derjenigen genähert haben, welche heut zu Tage in den meisten Gegenden Deutschlands üblich ist. Von dem Grafen Heinrich von Schwarzburg, welcher dem Hußitenkriege beygewohnt hatte, sagt Adam Ursin: <text:span text:style-name="T87">»</text:span>Er ließ fr<text:span text:style-name="T100">ö</text:span>hlich aufposaunen und <text:s/>pfeiffen.<text:span text:style-name="T87">«</text:span></text:p>
      <text:p text:style-name="abs">Da man es zu selbiger Zeit <text:span text:style-name="T115">ü</text:span>be<text:span text:style-name="T115">r</text:span>haupt schon für eine Ehre hielt, Meister irgend einer Zunft zu seyn, und Handwerke und Künste ihren Mann reichlich ernährten, so ist es wohl kein Wunder, wenn d<text:span text:style-name="T115">ie</text:span>se<text:span text:style-name="T115">r</text:span> Ehrtrieb, zu welchem sich noch die Lieb<text:span text:style-name="T115">e</text:span> zum Gewinn gesellte, mächtig umhergewirket, wen<text:span text:style-name="T115">n</text:span> er eine Menge der besten Handwerker und Künstler hervorgebracht, und wenn diese, es einander bevo<text:span text:style-name="T115">r</text:span>zu<text:span text:style-name="T115">t</text:span>hun, gleichsam in die Wette miteinander geeifert haben. Hierzu kam auch noch die Begünstigung, und Unterstützung derselben von Seite des Staates selbst. Es ist noch heut zu Tage eine beträchtliche Anzahl Po<text:span text:style-name="T115">l</text:span>izeyver<text:span text:style-name="T115">o</text:span>rdnungen und Privilegien vorhanden, wodurch man dem Handwerksstande aufzuhelf<text:span text:style-name="T115">e</text:span>n bemüht war. Man erbaute auf öffentliche Kosten grosse Häuser, worin sie ihren Handwerksverlag aufbewahren konnten, und die man Wirkh<text:span text:style-name="T115">ä</text:span>user oder Stahlgadens nannte. Es wurde keinem Handwerker gestattet, sich auf dem platten Lande niederzulassen, damit die städtischen durch jene nicht beeinträchtiget würden. Wenn gleich die Zünfte und Handwerksgilden an einigen Orten abgescha<text:span text:style-name="T115">f</text:span>fet wurden, weil ihr System der Obrigkeit und der Regierungsverfassung hi<text:span text:style-name="T115">er</text:span> und da gefährlich schien, so dachte man doch an andern und weit mehrern Orten ganz anders, und erlaubte und bestäti<text:span text:style-name="T115">g</text:span>te ihnen ihre Gewohnheiten. Ein Bey<text:span text:style-name="T115">s</text:span>piel hiervon haben wir von Kaiser Rudolf von Habsburg, der den Handwerkern zu Goslar, und in mehr andern Städten ihre Gilden wieder hergestellt hat. Ein gleiches ge<text:span text:style-name="T115">sc</text:span>hah zu S<text:span text:style-name="T115">t</text:span>raßburg, zu Berlin und in meh<text:span text:style-name="T115">rern Märkischen Städten.</text:span> Endlich waren auch die Abgaben, die ein Handwerker oder Künstler zu entrichten hatte, nicht so groß, daß sie demselben sein, Aufkommen erschwert, <text:span text:style-name="T115">o</text:span>der die zu solchen Geschäften unentbehrliche Aufmunterung benommen hätten. Ei<text:span text:style-name="T115">n</text:span> Tuchscherer z. B. bezahlte gewöhnlich von der Elle gemeinen Tuches nur einen Pfenning, von Gentischen, oder Englischen Tüchern drey Pfenni<text:span text:style-name="T115">n</text:span>ge, von der Elle Scharlach zwey Pfenninge. Für jedes Fenster, vor welchem irgend eine Waare zum <text:span text:style-name="T115">V</text:span>erkauf <text:span text:style-name="T115">a</text:span>usgestellet war, wurde ein Schilling gef<text:span text:style-name="T115">o</text:span>dert. Die übrigen Pflichten der Bürger bestan<text:span text:style-name="T115">d</text:span>en in Wachten, Bürgerschoß, Marktzoll, und B<text:span text:style-name="T115">u</text:span>rgdiens<text:span text:style-name="T115">t</text:span>en.</text:p>
      <text:p text:style-name="abs"/>
      <text:p text:style-name="ueb">Handlun<text:span text:style-name="T115">g</text:span></text:p>
      <text:p text:style-name="P75">Schon aus dem, was bereits über Er<text:span text:style-name="T115">f</text:span>indungen, Handwerke und Künste gesagt worden, kann man einigermassen den Zustand <text:span text:style-name="T115">d</text:span>es gleichzeitigen Handels beurtheilen. Wo die Natur selbst einen Ueber<text:span text:style-name="T115">fl</text:span>uß von rohen Erzeugnissen hervorbringet, wo sich eine grosse Anzahl von Menschen be<text:span text:style-name="T115">f</text:span>indet, die selbige verarbeiten, da muß es auch viele Menschen geben, welche dem Handwerker seine Produkte abnehmen, und den Uebe<text:span text:style-name="T115">rf</text:span>luß im Ausland absetzen. Aeneas Sylvius sagt, zu seinen Zeiten habe der größte <text:span text:style-name="T17">T</text:span>heil der Deutschen aus Kau<text:span text:style-name="T115">fl</text:span>euten bestanden, und daß es Aeneas in Ansehung dieser Angabe nicht übertrieben hat, wird auch durch Fakta sattsam bestätiget. Als zu Lübeck unter den Bürgern ein Aufstand ausgebrochen, stunden auf Befehl des Raths sogleich 5000 Kaufleuthe, und 6oo Lastträger be<text:span text:style-name="T115">w</text:span>affnet da. Wenn diese Stadt allein (<text:span text:style-name="T115">fr</text:span>eylich eine der <text:soft-page-break/>größten Handelsstädte) so viele Kaufleute zählte, so kann ma<text:span text:style-name="T115">n</text:span> daraus ungefähr auf die Zahl aller übrigen Kaufleute in ganz Deutschland <text:span text:style-name="T115">schlie</text:span>ssen.</text:p>
      <text:p text:style-name="abs">Jener berühmte Hansebund, wozu schon im verflossenen Zeitraume der Grund gelegt worden , stieg in dem gegenwärtigen zu einem Ansehen und einer Grösse, worüber man noch jetzt erstaunen muß. Die Anzahl der demselben einverleibten Städte blieb sich zwar nicht immer gleich. Je nachdem einige Städte neuerdings in den Bund aufgenommen, andere davon wieder ausgeschlossen wurden, oder selbst abtraten, waren ihrer bald mehr, bald weniger. Als die Anzahl der verbundenen Städte am stärksten war, belief sie sich auf <text:span text:style-name="T116">10</text:span>8. Es gab einige, welche nicht am ganzen Bunde, nämlich nicht an den Staatsabsichten desselben, sondern nur an dem Theil nahmen, was unmittelbar auf den Handel einen Bezug hatte. Hieher gehören mehrere Städte in den Niederlanden, in England, Frankreich, Spanien, Portugall, <text:span text:style-name="T116">I</text:span>talien, Norwegen und Schweden. Andere waren nicht förmlich in den Bund aufgenommen, entrichteten auch ihre Beyträge nicht jährlich, sondern nur im Nothfalle; g<text:span text:style-name="T116">en</text:span>o<text:span text:style-name="T116">ss</text:span>en aber doch den Schutz der Hanse. Darunter befanden sich einige Städte in den Niederlanden, in Schweden, Pohlen, Schlesien <text:span text:style-name="T116">et</text:span>c.</text:p>
      <text:p text:style-name="abs">Alle Hansestädte waren in vier Quartiere oder <text:span text:style-name="T116">K</text:span>lassen getheilet. Zum ersten Quartier gehörten die Wendischen und überwendischen Städte, wovon <text:span text:style-name="T18">Lübek</text:span> die Haupt<text:span text:style-name="T86">—</text:span> oder Quartierstadt war. Das Westliche war das zweyte Quartier, und die Haup<text:span text:style-name="T116">t</text:span>stadt desselben Kölln. Von dem dritten Quar<text:span text:style-name="T18">t</text:span>ier, nämlich dem S<text:span text:style-name="T116">ä</text:span>chsischen war Braunschweig die Ha<text:span text:style-name="T116">u</text:span>pstadt. Das vierte Quartier endlich war das Preußische und Liefländische; die Hauptstadt desselben Danzig. Unter allen Hansestädten war <text:span text:style-name="T116">L</text:span>ü<text:span text:style-name="T116">b</text:span>ek die vornehmste, und gleichsam das Oberhaupt aller übrigen. Selbst ausländische Könige erwiesen <text:span text:style-name="T18">ihr die</text:span> E<text:span text:style-name="T116">h</text:span>re, sie die Fürstin des Bundes zu nennen. Sie führte das Direcktorium, schrieb Nach vorl<text:span text:style-name="T238">ä</text:span>u<text:span text:style-name="T116">f</text:span>iger U<text:span text:style-name="T116">e</text:span>bereinkunft mit den drey übrigen Hauptstädten die allgemeinen Hansetage aus, und gab <text:span text:style-name="T116">b</text:span>ey denselben die erste Stimme. Trat jemand vom Bund ab, oder wurde davon ausgeschlossen, so war es ihr Geschäft, auswärtigen M<text:span text:style-name="T116">ä</text:span>chten dieß bekannt zu machen. Alle Akten wurden unter ihrem S<text:span text:style-name="T116">t</text:span>adtsiegel ausgefertiget. Ueberdieß hatte sie auch das Archiv und die Kasse in ihrer Verwahrung. Zusammenkünfte (Hansetage) wurden öfters gehalten, und bey denselben alte Handelsplane bestätiget, ober verbessert, neue entworfen, und Gesetze gegeben, deren Verbindlichkeit sich auf die Kaufleute und Einwohner der Hansestädte erstreckte. Manches Projekt wurde da entworfen, um die Plane auswärtiger Mächte zu vereiteln, welche den Gang des deutschen Handels zu hemmen suchten; manche Maaßregel gegen Gewaltthätigkeiten und Unrecht genommen. Gewöhnlich wurde alle drey Jahre ein Hansetag gehalten, und es mußten bey denselben der Altermann und der Sekretär von jedem der vier Quartiere erscheinen. Nebst diesen schickte eine jede Stadt einen mit einer Vollmacht versehenen Gesandten ab, welcher entweder selbst ein Kaufmann und Rathsgli<text:span text:style-name="T116">e</text:span>d seiner Stadt seyn, oder wenigst eine solche Person bey sich haben mußt<text:span text:style-name="T116">e</text:span>. Jede dieser Städte nahm bey dieser Ratss<text:span text:style-name="T116">i</text:span>tzung ihren bestimmten Platz ein, der sich nach dem Alte<text:span text:style-name="T116">r</text:span>thum ihrer Aufnahme in den Bund richtete, und jede hatte ihre Glimme zu geben. Der Rathssyn<text:span text:style-name="T116">d</text:span>ikus der Stadt Lü<text:span text:style-name="T116">b</text:span>ek führte als gemeinschaftlicher Syndikus der ganzen Hanse das Direktorium. Wa<text:span text:style-name="T116">r </text:span>der abgeordnete einer Stadt nicht zur bestimmten Zeit eingetroffen, so mußte selbige für jeden Tag seiner Abwesenheit 20 Thaler Strafe bezahlen. Sandte sie gar keinen Deputirten, so wurde sie von der Hanse gänzlich ausgeschlossen. Merkwürdig ists, daß diese Gesellschaft die deutsche Reichsverfassung ein<text:span text:style-name="T116">i</text:span>germ<text:span text:style-name="T116">a</text:span>ssen nachahmte, indem bey ihr eine Art von Erzwürden eingefühlt war. Danzig bekleidet<text:span text:style-name="T116">e </text:span>die Stelle eines Kanz<text:soft-page-break/>lers, Braunschwe<text:span text:style-name="T116">i</text:span>g jene eines Marschalls, und Kölln besorgte als Kämmerer die Oekonomie.</text:p>
      <text:p text:style-name="abs"><text:span text:style-name="T116">A</text:span>usser den allgemeinen Hansetagen wurden auch zuweilen besondere Hansische Versammlungen gehalten. Entweder kamen die Wendischen Städte allein zusammen, oder sonst die Mitglieder irgend eines einzelnen Quartiers. Bey diesen Zusammenkünften berathschlagte man sich über geringere Angelegenheiten. Kam eine Sache von einer grössern Wichtigkeit vor, so gab man zwar vorläu<text:span text:style-name="T116">f</text:span>ig seine Me<text:span text:style-name="T116">i</text:span>nung darüber, überlies sie aber den sämmtlichen Quartierbänken zur weiterer Ueberlegung, und En<text:span text:style-name="T116">t</text:span>scheidung.</text:p>
      <text:p text:style-name="abs">Man muß erstaunen, wenn man sich daran erinnert, welche ungemein grosse Fortschritte diese Gesellschaft in Ansehung des Handels gethan, und was für ein überwiegendes Ansehen sie nicht nur in Deutschland, sondern auch im entferntesten Auslande behauptet hat. In alle L<text:span text:style-name="T116">ä</text:span>nder Europens breitete sie Ihren Handel aus; und die Erklärung: Ich bin ein Mitglied der Han<text:span text:style-name="T116">s</text:span>e, flößte beynahe eben so viel Ehrfurcht ein, als einst das Bekenntniß: Ich bin ein römischer B<text:span text:style-name="T116">ü</text:span>rger. Sie trieb am Balthischen Meere einen <text:span text:style-name="T117">a</text:span>us<text:span text:style-name="T238">s</text:span>chliessenden Handel, hatte Niederlagen zu Brügge und London, errichtete neue z<text:span text:style-name="T117">u</text:span> No<text:span text:style-name="T117">v</text:span>ogorad in Rußland (um das Jahr 1274.) und zu Bergen in Norwegen (1278.) und machte sich beynahe alle übrige Nationen Europens in Handelsgegenständen unterthänig und zinsbar. Um so mehr konnte sie es denselben hierin bevorthun, da sie in allen auswärtigen Staaten das Unterthanenrecht genoß, alle übrige Fremdlinge hingegen an Zoll und andern Abgaben weit mehr zu entrichten hatten. Der König Karl VIII. von Frankreich ertheilte allen Hansischen Kau<text:span text:style-name="T117">fl</text:span>euten, Schiffern und andern Mitgliedern das Privilegium, daß sie an Zöllen von ihren Waaren nicht mehr bezahlen durften, als seine eigene Unterthanen, und er setzte ausdrücklich <text:span text:style-name="T19">bey</text:span>, daß es mit ihnen eben so soll<text:span text:style-name="T117">t</text:span>e gehalten werden, als wären sie natürliche Unterthanen von ihm, und in <text:span text:style-name="T117">s</text:span>einem Reiche geboren. Eben so grosse Hande<text:span text:style-name="T117">l</text:span>sprivilegien und Befreyungen von Zöllen und andern Abgaben erhielt die Hansa von dem König Eduard I. in England in der b<text:span text:style-name="T117">erü</text:span>hmten <text:span text:style-name="T103">Charta Merca</text:span><text:span text:style-name="T101">torum</text:span>. Schon im <text:span text:style-name="T19">J</text:span>ahr 126<text:span text:style-name="T117">3</text:span>. ward der Stadt Hamburg von dem Grafen Guido von Holland der fr<text:span text:style-name="T117">e</text:span>ye Handel in seinen Lände<text:span text:style-name="T117">rn</text:span> für sie und ihre Bundesgenossen zugestanden, und die ganze Hanse erhielt zugleich Zollfreyheiten. Im Jahr 1277. verordneten der Erzbischof <text:span text:style-name="T118">J</text:span>ohann von Riga, der Bischof Hermann von Oesel, und der Ordensm<text:span text:style-name="T118">e</text:span>ister Ernst von Razeburg auf vorherg<text:span text:style-name="T118">e</text:span>gangenes Ansuchen der verbundenen Hansestädte, daß alle nach Li<text:span text:style-name="T118">efl</text:span>and handelnde Kau<text:span text:style-name="T118">fl</text:span>eute, d<text:span text:style-name="T118">ie </text:span>Bef<text:span text:style-name="T118">r</text:span>eyung von Zoll und Umgeld geniessen, für die schiffbrüchigen Güter blos da<text:span text:style-name="T118">s</text:span> Bergegeld erlegen (da, selbige sonst vermöge des Standrechtes verfallen waren) und den freyen Genuß der Weide für die Pferde, dann zur Ausbesserung ihrer Schiffe, und zum nothwendigen Brennholze den Gebrauch der Waldungen haben sollten. Es wurde ihnen auch </text:p>
      <text:p text:style-name="abs">zugestanden, in Seestreitigkeiten eigene Richter zu ernennen, und man versprach sogar, den fremden Kauf<text:span text:style-name="T118">l</text:span>euten zum Bau neuer Schiffe das Holz umsonst anzuweisen. Ei<text:span text:style-name="T118">n</text:span> sehr betr<text:span text:style-name="T118">ä</text:span>chtliches Handelsprivilegium bekam die Hanse im <text:span text:style-name="T118">J</text:span>ahr 1278. von dem Könige Magnus in Norwegen. Ein ähnliches Privilegium ertheilte der König Erich VII. von Dänemark 1294. allen Hansischen Kau<text:span text:style-name="T118">fl</text:span>euten, welche die Ostsee zu beschi<text:span text:style-name="T118">ff</text:span>en pflegten, vermöge besten es ihnen erlaubt war, in seinem Reiche, so wie in Esthland und Wirland bis an die Narawa, und von da bis Novogorod fre<text:span text:style-name="T118">y</text:span> Handlung zu treiben. Bald hierauf erhielten ebendieselben auf Vorsprache des Röm. Königs Alberts I. auch vom Könige Birger in Schweden ein grosses Handels<text:span text:style-name="T118">p</text:span>rivilegium (1295.). In Flandern genoß die Hanse seit dem <text:span text:style-name="T118">J</text:span>ahre 1296. den Hofschutz des Gra<text:span text:style-name="T118">fen</text:span>, und ihre Kau<text:span text:style-name="T118">fl</text:span>eute durften keiner Sache wegen, Kapitalverbrechen ausgenommen, ins Ge<text:span text:style-name="T118">fä</text:span>ngniß ges<text:span text:style-name="T118">e</text:span>tzt werden. Vermöge einer Urkunde, welche der Liefl<text:span text:style-name="T118">ä</text:span>ndi<text:soft-page-break/>sche Ordensmeister, Gottfried von Rogga 1299. ausgestellt hatte, war es den L<text:span text:style-name="T118">ü</text:span>bischen Kaufleuten auch wahrend eines Krieges mit den Russe<text:span text:style-name="T118">n</text:span> erlaubt, ihren Handel mit denselben ungestört fortzusetzen, und zu diesem Ende ihren Weg ung<text:span text:style-name="T118">e</text:span>hi<text:span text:style-name="T118">n</text:span>dert durch Liefland zu nehmen; auch sollte ihr La<text:span text:style-name="T118">n</text:span>dh<text:span text:style-name="T118">a</text:span>ndel nach Preuss<text:span text:style-name="T118">e</text:span>n von keinem Eing<text:span text:style-name="T118">e</text:span>bornen gestört werden. Zur Entscheidung aller Seestreitigkeiten durfte man sich des Lübis<text:span text:style-name="T118">c</text:span>hen Seerechtes bedienen; überdieß wurden sie im Handel und Wandel den Eingebornen gleichge<text:span text:style-name="T118">h</text:span>alten, und waren von Zoll, <text:span text:style-name="T118">U</text:span>mgeld und Standrecht befreyt. Auch die Herzoge Erich und Waldemar von Schweden befreyten im <text:span text:style-name="T118">J</text:span>ahr <text:span text:style-name="T118">1</text:span>312. alle Deut<text:span text:style-name="T118">s</text:span>che, auf der N<text:span text:style-name="T118">e</text:span>wa bis Naugard fahrende K<text:span text:style-name="T10">a</text:span>u<text:span text:style-name="T118">fl</text:span>e<text:span text:style-name="T118">u</text:span>te vo<text:span text:style-name="T118">m</text:span> Stra<text:span text:style-name="T118">n</text:span>drechte. Das Privilegium, welches der Herzog <text:span text:style-name="T10">J</text:span>ohann <text:span text:style-name="T118">III</text:span>. von Braba<text:span text:style-name="T118">n</text:span>t im <text:span text:style-name="T118">J</text:span>ahr 1315. <text:span text:style-name="T118">d</text:span>er Hanse ertheilet hatte, ist ebenfalls ungemein wichtig. Vom Bischof<text:span text:style-name="T118">e</text:span> Heinrich III. von Riga hatte sich die Hanse 1<text:span text:style-name="T118">3</text:span>41 die Zollfreyheit für ihre Schiffer, und die Erlaubniß erworben, zur Ausbesserung ihrer Schi<text:span text:style-name="T118">ff</text:span>e Holz am Strande zu f<text:span text:style-name="T118">ä</text:span>llen. Hierzu kam noch 1350. das allen deutschen Kaufleuten zugestandene Recht, daß ihre Streitigkeiten in Lie<text:span text:style-name="T118">fl</text:span>and nach eigenen Gesetzen von den Livischen Richtern sollten entschieden werden. Nachdem endlich der König Magnus Erichson von Schweden der Hanse schon in den <text:span text:style-name="T118">J</text:span>ahren 1343. und 1344. die Zollfreyheit nebst andern Gerechtigkeiten verliehen hatte, ertheilte er ihr noch überdieß 1361. ein übe<text:span text:style-name="T119">r</text:span>aus vortheilhaftes Privilegium, wodurch sie freyes Gewerbe auf allen M<text:span text:style-name="T119">ä</text:span>rkten seiner Staaten erhielt, und worin er ihr seinen Schutz, und alle Gew<text:span text:style-name="T119">ä</text:span>hrleistung des geraubten Guts versprach. Vermöge eben dieser Urkunde wurde zum Besten <text:span text:style-name="T119">d</text:span>er Hansischen Mitglieder das <text:span text:style-name="T119">S</text:span>trandrecht gänzlich aufgehoben; selbige waren von der Last befre<text:span text:style-name="T119">y</text:span>et, ihre Grabstädte nach dem Tode zu erkaufen, und es wurde ihnen das Erbrecht vollkommen zuerkannt. Diese und mehr dergleichen Privilegien, womit die Mitglieder der Hanse in diesem Zeitraume gleichsam überhäufet wurden, ihre eigene festgeknüpfte Freundschaft und Einigkeit, und endlich ihre ungemein grosse Th<text:span text:style-name="T119">ä</text:span>tigkeit verhalfen dieser Gesellschaft zu ihren beynahe ausserordentlichen Reichthümern, und durch sie zu einer Grösse, welche sie allen Europäischen Nationen ehrwürdig machte. Reichthum, Bevölkerung, und daraus entsprungene Macht setzten sie in den Stand, nicht nur grosse Unternehmungen in Handelssachen zu wagen, sondern es auch mit einem jeden aufzunehmen, welcher denselben irgend ein Hinderniß in den Weg legen wollte. Als der König Wald<text:span text:style-name="T119">e</text:span>mar III. von D<text:span text:style-name="T119">ä</text:span>nemark 136<text:span text:style-name="T119">1</text:span>. die Stadt Wisby nach einem plötzlichen Ueberfalle geplündert, und die von ihren Hansegeno<text:span text:style-name="T119">ss</text:span>en gefoderte Genugthuung nicht gegeben h<text:span text:style-name="T119">a</text:span>tte, liessen sie sogleich eine grosse <text:span text:style-name="T119">S</text:span>chiffs<text:span text:style-name="T119">fl</text:span>otte gegen ihn auslaufen, wozu Lü<text:span text:style-name="T119">b</text:span>e<text:span text:style-name="T119">k</text:span> allein 150<text:span text:style-name="T119">0</text:span> Mann lieferte. Ein Versehen des Oberbefehlshabers Wittenbergs nöthigte zwar die Hanse, obwohl sie im ersten See<text:span text:style-name="T119">tr</text:span>effen den Sieg erhalten hatte, im Jahr 1363. einen Waffenstillstand einzugehen; allein im folgen, den Jahre <text:span text:style-name="T119">f</text:span>ieng der Krieg, nachdem sich mehrere Hansestädte gegen die Krone Dänemark verbunden hatten, schon wieder vom neuen an, und der König sah sich endlich (<text:span text:style-name="T119">13</text:span>65.) genöthiget, die Hanse in seinen L<text:span text:style-name="T119">ä</text:span>ndern für ewige Zeiten Schiff<text:span text:style-name="T86">—</text:span> und Strandfrey zu erklären, und die derselben in Schonen von den Schweden verliehenen Rechte zu genehmigen. Da aber Waldemar den Vertrag nicht hielt, wurde auf einem Hans<text:span text:style-name="T119">e</text:span>tage zu Lü<text:span text:style-name="T119">b</text:span>e<text:span text:style-name="T119">k</text:span> beschlossen, mit Gewalt nach Schonen zu fahren, und dort Heringe einzusalzen. Die Hanse eroberte auch in kurzer Zeit den grössern Theil von Schonen. Der Krieg wurde mit so gutem Erfolge fortgesetzt, daß sehr bald Fals<text:span text:style-name="T119">t</text:span>er<text:span text:style-name="T119">h</text:span>ode, Schonör, Kopenhagen, Helsingör, Nylöping und Aßholm für Dänemark verloren giengen, und der König sogar aus dem Lande weichen mußte. So sehr war die Macht und der Mu<text:span text:style-name="T119">t</text:span>h dieser Handelsgesellschaft gestiegen. <text:span text:style-name="T119">I</text:span>hre Reichthümer und Seemacht übertrafen bey weitem jene aller drey nordischen <text:span text:style-name="T119">R</text:span>eiche. Noch im <text:soft-page-break/>Jahre 1428 rüsteten die verbundenen Hansest<text:span text:style-name="T119">ä</text:span>dte eine Flote von 26<text:span text:style-name="T119">0</text:span> Schiffen mit 12000. Mann aus, um Kopenhagen anzugreifen.</text:p>
      <text:p text:style-name="abs">Nebst allen den grossen Vortheilen, welche die Hanse aus den ihr in so reichem Maasse ertheilten Zollfreyheiten und andern Privilegien zog, war auch unstreitig der Umstand, daß sie den Handel in Gesellschaft führte, eine grosse Erleichterung ihrer Gesch<text:span text:style-name="T119">ä</text:span>fte. So viel auch der einzelne Kaufmann beym Alleinhandel gewinnen kann, so ist doch die Gefahr, <text:span text:style-name="T119">e</text:span>inen grossen Verlurst zu leiden, zumalen in einem Zei<text:span text:style-name="T119">t</text:span>laufe, da, wie in dem gegenw<text:span text:style-name="T119">ä</text:span>rtigen, wegen des herrschenden Faustrechts, und der damit verbundenen Räubereyen und Gewaltthätigkeiten alles unsicher ist, noch bey weitem grösser. Treten hingegen mehrere Kaufleute in Verbindung zusammen, und betreiben ihre Geschäfte gem<text:span text:style-name="T119">ein</text:span>schaftlich, so fällt der Verlurst bey einem sich ereignenden Unglücksfalle jedem einzelnen Theilnehmer weniger emp<text:span text:style-name="T119">f</text:span>indlich. Gesetzt auch, es wäre keine Gefahr zu befürchten, wie selten ist ein Privatmann im Stande, grosse Unternehmungen zu wagen, zur Herbey<text:span text:style-name="T119">sc</text:span>hafung eines betr<text:span text:style-name="T119">ä</text:span>chtlichen Verlages ganze Provinzen zu durchreisen, lange vorher darauf Vorschüsse zu thun, in auswä<text:span text:style-name="T119">r</text:span>tigen Staaten grosse Niederlagen zu haben, und eine, auf eine <text:span text:style-name="T119">u</text:span>ngewisse Spekulation ausgelegte, ungeheure Summe bis zu deren Rückbezahlung mehrere Jahre zu entbehren? Endlich ist ein einzelner Kaufmann, sey er auch noch so reich, beynahe niemals im Stande, der Macht mehrerer Grossen, den öffentlichen R<text:span text:style-name="T119">ä</text:span>ubere<text:span text:style-name="T119">y</text:span>en nämlich, und andern Gewaltthätig<text:span text:style-name="T119">k</text:span>eiten eine hinlängliche Gegenmacht entgegen zu setzen. Auch würden einzelne Handelsleute so ansehnliche Zollfreyheiten, Befreyung vom Strandrechte, und mehr ähnliche Privilegien schwerlich jemals erhalten haben, wie sie die vereinigte Hanse erhielt. Unstreitig h<text:span text:style-name="T119">a</text:span>t also ein grosser Theil Deu<text:span text:style-name="T119">t</text:span>schlandes die Handlung mit weit bessern Erfolge führen können, da sich die Mitglieder derselben zu einem gemeinschaftlichen Zweck vereinigten, als es ohne eine solche Verbindung geschehen se<text:span text:style-name="T119">y</text:span>n würde.</text:p>
      <text:p text:style-name="abs">Man scheinet die Richtigkeit dieser Behauptung schon damals deutlich eingesehen zu haben, indem man nach und nach auch in denjenigen Gegenden Deutschlandes, welche eigentlich an der Nordischen Hanse gar keinen Theil hatten, sich in Handelssach<text:span text:style-name="T120">en</text:span> einander näherte, und sogar förmliche Bünd<text:span text:style-name="T120">ni</text:span>sse schloß. Der schon im verflossenen Zeitraum errichtete Rheinische Bund war zwar kein förmliches Handelsbün<text:span text:style-name="T120">d</text:span>niß, wie die Hanse; seine Hauptabsicht gieng nur da<text:span text:style-name="T120">h</text:span>in, den Landfrieden zu handhaben, und die Rei<text:span text:style-name="T120">ch</text:span>srechte und Regalien mit Vorbehalt eines jeden Besitzstandes in Sicherheit zu setzen; indessen machte doch das Beste des Handels ebenfalls einen Hauptgege<text:span text:style-name="T120">n</text:span>stand desselben aus, und es war eines der vornehmsten Gesetze dieses Bundes, daß man die Raubschlöss<text:span text:style-name="T120">e</text:span>r zerstören, und sich allen neuen Zöllen widersetzen wolle. Vielleicht wird die Wahrheit, daß es mit diesem Bündnisse <text:span text:style-name="T120">g</text:span>röß<text:span text:style-name="T120">t</text:span>entheils auf die Wohlfarth des Handels abgesehen war, durch nichts mehr bewiesen, als durch den Umstand, daß, sobald der Bund nach dem Tode des Kaisers Wilhelm etwas unthätig geworden, alsdann auch der Rheinl<text:span text:style-name="T120">ä</text:span>ndische Handel angefangen hat, in Ver<text:span text:style-name="T120">fa</text:span>ll zu gerathen. Der Bund wurde hernach öfters wieder erneuert, und seitdem erholte sich der Handel in den Rheingegenden wieder. <text:span text:style-name="T120">I</text:span>n einer dieser Erneuerungen wurden alle ungerechte und neue Zölle abgeschaft, den Kaufleuten innerhalb bestimmter Grenzen völlige Sicherheit versprochen, und end<text:span text:style-name="T120">l</text:span>ich ward darin ausdrücklich festgesetzt, daß, wenn jemand diesen Landfrieden breche, demselben aller Handel in den verbündeten Städten untersagt seyn sollte.</text:p>
      <text:p text:style-name="abs">Inzwischen war der Schw<text:span text:style-name="T120">ä</text:span>bische Bund, als Gegenmacht gegen den übermüthigen Adel, zur Handhabung des Landfriedens, zur Abwendung aller Gewaltth<text:span text:style-name="T120">ä</text:span>tig<text:span text:style-name="T120">k</text:span>eiten und Räubereyen, folglich ebenfalls zur Sichers<text:span text:style-name="T120">t</text:span>ellung der <text:soft-page-break/>Kaufleute errichtet. Schon im Jahr 1307. traten mehrere Schwäbische Städte zu diesem E<text:span text:style-name="T20">n</text:span>dzweck zusammen. Als nachher neue politische Ursachen hinzu kamen, wurde er nicht nur mehrmalen erneuert, sondern noch übe<text:span text:style-name="T120">r</text:span>dieß durch den Beytritt mehrerer Städte verst<text:span text:style-name="T120">ä</text:span>r<text:span text:style-name="T120">k</text:span>t. <text:span text:style-name="T120">E</text:span>r setzte zu seinem alten Endzweck noch einen neuen hinzu, und ward zugleich Schutzwehre gegen Verpfändung oder Veräusserung der Reichsst<text:span text:style-name="T120">ä</text:span>dte, Schutzwehre gegen unbillige Gelderpressungen, und Mittel zur Aufrechthaltung Reichsst<text:span text:style-name="T120">ä</text:span>dtischer Freyheit. Die Zahl der verbundenen Städte belief sich endlich auf zwey und dreyßig, an deren Spitz« sich Augsburg befand. Eben dieser Umstand veranlaßt<text:span text:style-name="T120">e</text:span> (1381.) die Rheinischen Städte, diesem Bund ebenfalls beyzutreten, und hierdurch schmolzen also beyde Bündnisse, das Schwäbisch<text:span text:style-name="T120">e</text:span> und Rheinische in eines und eben dasselbe der in den sogenannten grossen Städ<text:span text:style-name="T120">t</text:span>ebund zusammen. <text:span text:style-name="T120">I</text:span>m Jahre 1385 endlich erwuchs dieser Bund in ein allgemeines Bündniß aller Städte am Rhein, in der Wetterau, im Elsaß, in Fran<text:span text:style-name="T120">k</text:span>en, Bayern, Schwaben, und in der Schweitz. Daß bey allen diesen Bündnissen nicht blos politische Dinge, sondern auch das Interesse des südlich deutschen Handels der Hauptzwek gewesen, läßt sich aus mehrern gleichzeitigen Begebenheiten ers<text:span text:style-name="T120">e</text:span>hen. Der Graf Ulrich von Würtemberg, welcher bisher in seinen Schlössern verschiedenen Strassenräubern Aufenthalt gegeben hatte, mußte auf eingereichte Klage der Bundesst<text:span text:style-name="T120">ä</text:span>dte bey dem kaiserlichen Hofe nicht nur diese Schlösser abtreten, sondern auch die neuangelegten Zölle ohne Verzug aufheben. Als der Kaiser Karl IV. die Bürger von Nürnberg von einem neuen Zolle befreyet, welchen <text:span text:style-name="T120">er </text:span>den B<text:span text:style-name="T120">ü</text:span>rgern von Basel erlaubt hatte, und diese schlechterdings darauf best<text:span text:style-name="T120">a</text:span>nden, selbigen den Nür<text:span text:style-name="T120">nb</text:span>ergern ferners abzufodern; legten die letztern di<text:span text:style-name="T120">ese</text:span> Sache alsogleich den Schwäb<text:span text:style-name="T120">i</text:span>schen Bun<text:span text:style-name="T120">d</text:span>esstä<text:span text:style-name="T121">d</text:span>ten zur Entscheidung vor. Auf einem Bundestage zu Ulm thaten hierauf diese einen Ausspruch, der zwar nicht ganz zum Nachtheile der Basaler, aber doch auch nicht zum grossen Nachtheile der Nürnbe<text:span text:style-name="T121">r</text:span>ger aus<text:span text:style-name="T121">f</text:span>iel. Es wurde nämlich entschieden, daß die Basaler von einer Waare, wovon sie ehe einen Gulden gef<text:span text:style-name="T121">o</text:span>dert hatten, nun einen halben Gulden nehmen sollten. Schon der Umstand, daß sich die Nürnberger in dieser Sache lieber an die verbundenen Städte, als an den Kais<text:span text:style-name="T121">er selbst gewendet haben, zeiget gewissermassen den Zusammenhang dieses Bundes mit dem Interesse des Handels.</text:span></text:p>
      <text:p text:style-name="P5">Wenn gleich die besagten Oberdeutschen Städte keinen ganzen Handelskörper in so engem Verstand ausmachten, wie die Mitglieder der nördlichen Hanse, und daher so ansehnliche Vorrechte und Freyheiten nicht so gemeinschaftlich genossen, daß sie sich auf jede einzelne Stadt, oder auf jedes einzelne Mitglied derselben erstreckt hätten, so fehlte es ihnen doch nicht an grossen Vortheilen, wodurch ihnen ihre Geschäfte erleichtert wurden. Wenigst suchte jede einzelne Handelsstadt für sich so viele Privilegien zu erhalten, als sie konnte, und die wenigsten sahen ihre Wünsche getäuscht. Der Kaiser Ludwig IV. versah die Stadt Dinkelspül 1323. mit dem Privilegium, daß ihre Tücher, die ein mal mit dem Stadtmasse gemessen worden, an andern Orten nicht mehr nachgemessen werden. Augsburg genoß vermöge mehrerer Privilegien in allen Reichsstädten die Zollfreyheit, die es jedoch erwiedern mußte und vermöge eines Privilegiums von Karl IV. grosse Handelsvortheile in Böhmen und Pohlen. In ganz Bayern war dieser Stadt ebenfalls der freye Handel mit Salz <text:span text:style-name="T122">und anderen Waaren wieder hergestellt worden. Der Kaiser Sigmund hatte ihr die freie Schiffahrt auf dem Lech, und das Recht verliehen, <text:s/>zur Unterhaltung ihrer Wege und Strassen, vom Güterwagen einen Pfennig und vom Lastkarren einen Heller Geleite zu fodern. Nürnberg hatte in und ausser Deutschland beynahe unzählige Privilegien erhalten. Unter andern hat auch der König Johann in Böhmen und Polen den Nürnbergern die Erlaubniß </text:span><text:soft-page-break/><text:span text:style-name="T122">ertheilet, in seinen Ländern zu Wasser und zu Land frey zu handeln, jedoch mit der Bedingniß, die seit langer Zeit gewöhnlichen Zölle zu entrichten. Wenige Jahre hernach wurden sie auch von dem Umgelde zu Prag befreyet. Karl IV. verordnete, daß die Bürger zu Nürnberg in Ansehung des Handels seinen eigenen Unterthanen in Böhmen, Mähren, Polen und der Grafschaft Luxenburg sollten gleichgehalten werden. Vom König Ludwig in Ungarn erlangte diese Stadt ebenfalls die Freyheit, in seinem Königreich ungehindert zu handeln. Auch in Flandern, Brabant, Burgund und in ganzen Patriarchat Aquileja erhielt sie theils Zollfreyheiten theils andere Privilegien und Handelsvortheile.</text:span></text:p>
      <text:p text:style-name="P6"><text:span text:style-name="T122">Bis zum vierzehnten Jahrhundert waren die Hansestädte fast ganz allein im Besitz des ausländischen Handels. Man kann sich von der Grösse desselben, und von ihrem Gewinne ungefähr einen Begriff machen, </text:span><text:span text:style-name="T123">wenn man die Verzeichnisse der von ihnen ausgeführten Produkte einsieht. Da in diesem Zeitraum immer mehr und mehr Bergwerke bearbeitet wurden</text:span><text:span text:style-name="T122"> </text:span><text:span text:style-name="T123">und so ausserordentlich ergiebig waren, so war auch die Ausfuhre theils der rohen, theils aber, und noch häufiger der bearbeiteten Metalle, besonders des Kupfers, Zinnes, Eisens, Bleyes, Quecksilber überaus beträchtlich. Da man damals in </text:span><text:span text:style-name="T124">Deutschland zum Behufe der vielen Färbereyen Waid und Kermes baute, so machten auch diese Natursprodukte, die man in Deutschland selbst nicht alle verbrauchen konnte, einen beträchtlichen Artikel der Ausfuhr aus. </text:span><text:span text:style-name="T125">Hanf und Flachs wurden auch in so grosser Menge gebauet, daß die Kaufleute ungeachtet der vielen in Deutschland befindlichen Weber einen grossen Ueberschuß ins Ausland abgeben konnten.</text:span><text:span text:style-name="T123"> </text:span><text:span text:style-name="T125">Ein gleich einträglicher Handel wurde mit dem Saffran getrieben. Der um diese Zeit angefangene und sehr stark betriebene Hopfenbau endlich gab ungeachtet des vielen gebrauten Bieres Gelegenheit, den Hopfen in grosser Menge auszuführen. Alle Gattungen von Getreide, Vieh, Fische, inländische Weine, Thierhäute, Wolle, Salz, Torf, eingesalzenes Schweinefleisch, Speck, Butter, Fett, Schmeer, Eichen und Tannen wurden von den Hansischen Kaufleuten allenthalben häufig abgesetzt. In noch grösserer Menge wurden die rohen Natursprodukte von der überaus grossen Anzahl arbeitsamer Menschen, welche damals in Deutschland lebten, verarbeitet, und den Kaufleuten zu weiterer Versendung abgegeben. Man sah ganze Frachtwägen und Schiffe mit Stabholz, Brettern Pech, Bausteinen, Gläsern, Kesseln, Töpfen, verschiedene Geräthschaften aus Metall oder Holz, Wollen</text:span><text:span text:style-name="T86">—</text:span><text:span text:style-name="T125"> <text:s/>und Leinengarn, Leinwand, Cannevas, Barchend, Zwillich, Tüchern, Wollen</text:span><text:span text:style-name="T86">—</text:span> <text:span text:style-name="T125">und Seidenzeugen, Hüten, Strümpfen und Handschuhen etc. beladen, welche die </text:span><text:span text:style-name="T126">K</text:span><text:span text:style-name="T125">aufleute in fremde Länder führten, und dort mit grossem Gewinne verkauften. </text:span><text:span text:style-name="T126">Mit Pulver und Schießgewehren führten die Hansestädte allein den auswärtigen Handel, der ihnen sehr einträglich war. Das in grosser Menge gebraute Hopfenbier wurde weit und breit verführt, und selbst in England häufig abgesetzt, da man zu </text:span><text:span text:style-name="T21">selbiger</text:span><text:span text:style-name="T126"> Zeit </text:span><text:span text:style-name="T21">in diesem Lande </text:span><text:span text:style-name="T126">noch kein Hopfenbier zu brauen pflegte. Die Märkischen Biere wurden unter allen für die besten gehalten. Der Brandtewein machte ebenfalls einen nicht unansehnlichen Artikel aus. Der ungemein reiche Heringsfang gab dem hanseatischen Handel <text:s/>nicht minder einen sehr großen Schwung, besonders seit der Niederländer Wilhelm Beukelsen die Kunst, die Heringe einzusalzen, erfunden, oder wenigst verbessert hatte </text:span><text:span text:style-name="T126"><text:note text:id="ftn27" text:note-class="footnote"><text:note-citation>1</text:note-citation><text:note-body><text:p text:style-name="fuss_5f_1">Aus mehrern Urkunden des 13ten Jahrhunderts ersieht man, daß die Kunst, die Heringe einzusalzen, schon damals, wiewohl auf eine andere Art, ausgeübt wurde.</text:p></text:note-body></text:note></text:span><text:span text:style-name="T126">.</text:span></text:p>
      <text:p text:style-name="P7"><text:span text:style-name="T126">Man sieht aus diesem Verzeichnisse, daß der Aktivhandel </text:span><text:span text:style-name="T21">d</text:span><text:span text:style-name="T126">er Hansestädte in diesem </text:span><text:span text:style-name="T21">Z</text:span><text:span text:style-name="T126">eitraum ungemein groß </text:span><text:span text:style-name="T127">und weitumfassend gewesen; allein nebst diesem trieben sie noch mit verschiedenen andern Waaren den Oekononiehandel, das ist: sie holten selbige aus fremden Ländern, und setzten sie </text:span><text:soft-page-break/><text:span text:style-name="T127">ebenfalls wieder in andern fremden Ländern mit Vortheil ab. Gold</text:span><text:span text:style-name="T86">—</text:span> <text:span text:style-name="T127">und Silbergefässe, feine Tücher und Zeuge, Seidenwaaren, rohe Seide, Baumwolle, Oliven</text:span><text:span text:style-name="T86">—</text:span> <text:span text:style-name="T127">und Mandelöl, ausländische Früchte und Gewürze wurden von den Kaufleuten aus dem Orient, wie auch aus Spanien, England, Frankreich und Italien häufig eingeführt, und zum Theil in andern Ländern wieder veräußert. <text:s/>Mit ausländischen Weinen, Meth, Theer, Pottasche etc. gieng es eben so. <text:s text:c="2"/>Thierhäute, Pelzwerke, Wachs und Honig holte man größtentheils aud Rußland und Polen.</text:span></text:p>
      <text:p text:style-name="P7"><text:span text:style-name="T127">Brügge war anfänglich </text:span><text:span text:style-name="T128">die Hauptniederlage für alle orientalischen Waaren. Sie wurden meist auf Venetianischen, Genuesischen, und Pisaischen Schiffen dorthin gebracht. Von Brügge aus wurden die Waaren erst weiter verbreitet. Einen Theil derselben führte man auf dem Rhein nach Oberdeutschland, den andern auf Hansischen Schiffen nach den Nordöstlichen Ländern Deutschlands und in die Nordischen Reiche. Die Italiänischen Waaren und Spezereyen, so wie auch jene aus Frankreich, Spanien etc. kamen eines Theils aus Hamburg, Lübek, Bremen etc. anderntheils aus Brügge seitwärts auf der Axe über Kölln und Soest nach Braunschweig, Lüneburg und Erfurt, und dann weiter hinauf in die Obersächsischen, Böhmischen, Fränkischen und Österreichischen Kreise </text:span><text:span text:style-name="T128"><text:note text:id="ftn28" text:note-class="footnote"><text:note-citation>1</text:note-citation><text:note-body><text:p text:style-name="fuss_5f_1">Die Städte Nürnberg und Augsburg waren also nicht von jeher die Lieferanten der Italiänischen und Orientalischen Waaren für die Niederdeutschen Städte und Nordischen Reiche, wie <text:span text:style-name="T128">e</text:span>inige fälschlich glauben. </text:p></text:note-body></text:note></text:span><text:span text:style-name="T128">. So gieng der Waarenzug noch am Anfang des vierzehnten Jahrhunderts. Nun bricht aber 1313. eine grosse Theuerung ein; um Lebensmittel herbeyzuschaffen, holet man Getreide aus Sicilien, und führet es über die Alpen mitten durch Deutschland; dieser Umstand wecket, wenigst bey manchem, die Idee auf, daß, man auf diesem Wege <text:s/>Transporte auch mit anderen Waaren versuchen könnte. Fast zu gleicher Zeit sperret die Hanse aus Unzufriedenheit mit den Niederländern den </text:span><text:span text:style-name="T83">H</text:span><text:span text:style-name="T128">andel mit ihnen; und da sie folglich die Italiänischen Waaren nicht mehr, </text:span><text:span text:style-name="T129">wie ehemals, von ihnen holte, so veränderte sich hierdurch der ganze Handelsweg. Was ehe die Niederlande waren, </text:span>das wird nun Hochdeutschland. <text:span text:style-name="T129">N</text:span>iederdeutschland und die Seestädte werden nun von Hochdeutschland aus mit den Italianischen Produkten versehen, und der Levantische Waarenzug geht mitten durch Deutschland nach Erfurt und Braunschweig. Nun theilet sich der Handel zwischen Ober<text:span text:style-name="T86">—</text:span> und Niederdeu<text:span text:style-name="T129">t</text:span>schland. Der eine geht auf dem Rheinstrome nach den Niederlanden, und dann zur See nach Hamburg, Bremen und Lübeck, zuweilen auch auf der A<text:span text:style-name="T129">x</text:span>e von Brügge und Antwerpen über Kölln und Soest nach Braunschweig, Lüneburg, Erfurt <text:span text:style-name="T129">et</text:span>c. Der andere Handelsweg von den Alpen aus quer durch Deutschland, und hat Braunsch<text:span text:style-name="T129">w</text:span>eig und Erfurt zu allgemeinen Lagerstädten.</text:p>
      <text:p text:style-name="P8">Bey dieser Gelegenheit zogen <text:span text:style-name="T129">d</text:span>rey Städte, Nürnberg, Augsburg und Ulm, welche sich an der Spitze des Schwäbischen Bundes befanden, den Itali<text:span text:style-name="T129">ä</text:span>nischen Spez<text:span text:style-name="T129">e</text:span>reyhandel, der von Venedig Landwärts nach Deutschland gieng, an sich, und spielten von nun an in der handelnden Welt eine ungemein wichtige Rolle. So wie die Hanse gemeinsame Waarenlager in England, Flandern, Norwegen und Rußland hatte, so errichteten nun diese Städte ebenfalls eine gemeinsame Niederlage zu Venedig. Hier flossen alle Schätze Italiens und des ganzen Orients zu<text:span text:style-name="T129">s</text:span>ammen. Bis auf diese Zeit hatten die Kaufleute dieser drey Städte noch keinen Handel im Grossen getrieben. Sie verhandelten die mannigfaltigen Produkte ihrer Handwerker und K<text:span text:style-name="T129">ü</text:span>nstler, die sich dort in grosser Anzahl aufhielten, nur in Deutschland allein. Nun aber stiegen diese Städte durch die erwähnte Veränderung so hoch, daß sie in Ansehung der Handelsgeschäfte im ganzen südlichen Deutschland gleichsam den Ton anga<text:soft-page-break/>ben. Nür<text:span text:style-name="T129">n</text:span>berg <text:span text:style-name="T129">f</text:span>ieng im <text:span text:style-name="T129">J</text:span>ahr 1300. an, in fremde Länder zu handeln. Da diese Stadt einen Uebers<text:span text:style-name="T129">ch</text:span>uß der geschicktesten Handwerker und Künstler hatte, auch sich überdieß viele Schmelzhütten, Eisenh<text:span text:style-name="T129">ä</text:span>mmer und a<text:span text:style-name="T129">n</text:span>dere Werker in ihrer Nachbarschaft befanden, so wurden sie ihrer vortre<text:span text:style-name="T129">ffl</text:span>ichen Produkte wegen bald in ganz Europa berühmt, und ihre Waaren giengen nicht nur nach Böhmen, M<text:span text:style-name="T129">ä</text:span>hren, Schlesien, Ungarn, und in die Levante, sondern sie hatte sogar eine Niederlage zu Groß<text:span text:style-name="T86">—</text:span>Kairo in Egypten. Die von ihren Perlenmachern aus Glas verfertigten Perlen, ihre Bleche, die von ihren Panzermachern und Haubenschmieden verfertigten Harnische, Sturm<text:span text:style-name="T86">—</text:span>Hauben, Spiesse, und andere Gold<text:span text:style-name="T86">—</text:span> Silber<text:span text:style-name="T86">—</text:span> Eisen<text:span text:style-name="T86">—</text:span> und Stahlarbeiten ihrer Künstler, dann verschiedene Putzwaaren und Kunstsachen waren allenthalben sehr beliebt, und wurden von den Kau<text:span text:style-name="T129">fl</text:span>euten in den entferntesten Provinzen h<text:span text:style-name="T129">ä</text:span>u<text:span text:style-name="T129">f</text:span>ig abgesetzt. Mit der gefärbten und geglätteten Leinwand ward von Nürnberg ein starker Handel nach Italien und Spanien getrieben. Diese Stadt brachte es in kurzer Zeit so weit, daß sie mit allen Theilen Europens Handelsverbindungen errichtete.</text:p>
      <text:p text:style-name="P8">Augsburg <text:span text:style-name="T129">f</text:span>ieng ungefähr um die nämliche Zeit an, in Ansehung des Handels grosse Fortschritte zu thun. Durch ihre Gold<text:span text:style-name="T86">—</text:span> und Silberarbeiter wurde diese Stadt in ganz Europa berühmt. Ihre um diese Zeit errichteten Mangen und Bleichen sind ein Beweis, daß sie auch mit Leinwand einen grossen Verkehr gehabt. Die Augsburger lieferten den Venetianern zuerst Kanonen. Augsburg trat mit Venedig, und nach und nach mit Preussen, und allen andern allgemeinen Handelsplätzen in Verbindung. Ihren größten Verkehr trieb sie über Füssen nach Venedig, von welcher Stadt ihre Kau<text:span text:style-name="T129">fl</text:span>eute entgegen die <text:span text:style-name="T22">L</text:span>evantischen Waaren und Spezereyen erhielten. Auf der andern Seite handelten diese nach Frankf<text:span text:style-name="T129">ur</text:span>t am Mayn, wo sie die Messen fleißig besuchten.</text:p>
      <text:p text:style-name="P8"><text:span text:style-name="T129">Ul</text:span>m, und die übrigen Handelsstädte in Schwaben und Franken trieben gemeinschaftlich mit Augsburg und Nürnberg ihren Handel mit Leinwand, Tüchern, Zeugen, und verschiedenen Kuns<text:span text:style-name="T129">t</text:span>produkten. Was aber alle zusammen hoch aus der Klasse gemeiner Kr<text:span text:style-name="T129">ä</text:span>mer emporgehoben hat, war der oben erwähnte Ita<text:span text:style-name="T129">li</text:span>änische Handel mit Spezereyen. Uebe<text:span text:style-name="T129">r</text:span>haupt war der Handel in ganz Deutschland so mächtig emporgestiegen, und hatte seine Anh<text:span text:style-name="T129">ä</text:span>nger in einen so blühenden Wohlstand versetzt, daß selbs<text:span text:style-name="T129">t</text:span> Aeneas Sylvius sich nicht enthalten konnte, zu versichern: Er könne die deutschen Städte nicht preisen, sondern müsse sie nur bewundern; die meisten derselben hatten gewisse Vorzüge vor den Itali<text:span text:style-name="T129">ä</text:span>nischen. An Pracht und Verzierung sey nichts vorzüglichers zu sehen, als Kölln, Straßburg übertreffe Venedig; Augsburg sey reicher, als alle Städte der Welt; Erfurt sey theils wegen seines Reichthumes, theils wegen Volksmenge berühmt; und Frankfurt sey die gemeinschaftliche Niederlage des Ober<text:span text:style-name="T86">—</text:span> und Niederdeutschen Handels. Von der Stadt Nürnberg fällte der nämliche Schriftsteller ein eben so gü<text:span text:style-name="T129">n</text:span>s<text:span text:style-name="T129">t</text:span>iges Urtheil, und Konradus Cel<text:span text:style-name="T129">t</text:span>es setzte noch hinzu, das <text:span text:style-name="T129">m</text:span>eis<text:span text:style-name="T129">t</text:span>e Hausgeräthe eines Nürnbergischen Kaufmannes sey von Gold und Silber gewesen.</text:p>
      <text:p text:style-name="P87">Wenn wir die Schicksale des damaligen Handels blos nach den vorteilhaften Folgen, und den Reichthümern abmessen wollten, womit selbiger seine Theilnehmer gleichsam überschüttete, so dürften wir glauben, es wäre gar nichts vorhanden gewesen, was den Handel hätte erschweren können. Gleichwohl ist es eine erwiesene Sache, daß selbiger eben jetzt, da er am meisten blühte, weit mehrere und grössere Hindernisse gehabt, als in der Folge, da er bereits anf<text:span text:style-name="T129">ie</text:span>ng in Verfall zu gerathen. Der Grund eines grossen Theiles derselben lag th<text:span text:style-name="T129">e</text:span>ils in der schlechten moralischen und politischen Verfassung der meisten Nationen, theils in gewissen Vorur<text:span text:style-name="T129">t</text:span>heilen, und sehr mangelhaften <text:soft-page-break/>Begriffen von Beförderung und Hemmung des Handels, und von dem Einflüsse desselben auf die Staaten. Solchen Ursachen sind größtentheils die Einführung des Strassenzwanges, vermöge dessen einige Kau<text:span text:style-name="T129">fl</text:span>eute gezwungen waren, ihre Waaren durch gewisse Strassen zu führen, des Strandrechtes, welches die auf der See zu Grund gegangenen, und ans Ufer ausgeworfenen Güter dem Herrn der See heimfällig erklärte, des Grundruhrrechtes, welches alle auf einem Strome verunglückte Güter dem Herrn desselben zusprach, und des Heimfallsrechtes zuzuschreiben, vermöge dessen, wenn ein Lastwagen, Karren, oder Maulthier umgefallen war, die ganze Ladung von der Gerichtsherrschaft eingezogen wurde. Wenn gleich sowohl die Hanse, als auch andere ansehnliche Städte sich durch besondere Privilegien nach und nach davon zu befreyen gewußt haben, so wurden alle diese Rechte doch noch hier und da zum grossen Nachtheile mehrerer Kau<text:span text:style-name="T130">fl</text:span>eute ausgeübt. Die ehemals gewöhnlichen Waarenverbote, und das Vo<text:span text:style-name="T130">r</text:span>urtheil, das sich seit den Karolingern erhielt, daß es keinem Christen erlaubt sey, mit einem Ungläubigen Handel zu treiben, sind zwar von den grossen Handelsgesellschaften nach und nach unkräftig gemacht worden. <text:span text:style-name="T130">I</text:span>ndessen <text:span text:style-name="T130">f</text:span>indet man doch noch gegen das Ende des dreyzehnten Jahrhunderts Spuren, daß man verschiedene <text:span text:style-name="T130">W</text:span>aaren für Kontrabande erklärt, und verboten hat. Als in den Englischen H<text:span text:style-name="T130">ä</text:span>ven einige Hansische Schiffe angehalten worden, bis sie Versicherung ausstellen würden, nicht nach Frankreich überzusegeln; der römische König Adolf aber 1295. <text:span text:style-name="T130">b</text:span>ey dem König Eduard um die Auslief<text:span text:style-name="T130">e</text:span>rung derselben angesucht hatte, wurde ihm sein Gesuch abgeschlagen, weil es kontrabande Güter w<text:span text:style-name="T130">ä</text:span>ren. Auch die Geistlichkeit war noch in diesem Zeitraume mit desto mehr Eifer, je mehr der Handelsgeist gestiegen war, fortgefahren, wider ihn, besonders wider alle Wechselgeschäfte, als wider den unzuläßigsten Wucher zu lärmen. Gelang es ihr gleich nicht, ihn hierdurch ganz zu hemmen, so brachte sie es doch so weit, ihn und die Kaufleute hier und da in üblen Ruf zu bringen. Sie erschwerte ihnen wenigst ihre Geschäfte, indem sie selbige mehr<text:span text:style-name="T130">m</text:span>alen mit dem Kirchenbanne belegte.</text:p>
      <text:p text:style-name="P9">Gefährlicher für den Handel, als alle diese Verbote und Censuren waren die Seeräuber, welche sich in ungemein grosser Zahl zusammengerottet hatten, und vor denen beynahe kein einziges Handelsschif sicher war. Die Hanse hatte zwar zu Lübe<text:span text:style-name="T130">k</text:span> den Sc<text:span text:style-name="T130">h</text:span>luß gefaßt, daß Lü<text:span text:style-name="T130">b</text:span>e<text:span text:style-name="T130">k</text:span>, Hamburg, und mehr andere Seestädte zur Bedeckung der Handelsschiffe besondere Kriegsflotten auf der See halten <text:span text:style-name="T130">soll</text:span>ten. Auch hatte diese Anstalt wenigst auf einige Z<text:span text:style-name="T130">ei</text:span>t den gewünschten Erfolg gehabt. Allein bald brachen die Seeräuber aufs neue hervor, und störten fast alle Schiffarth zwischen England und der Ostsee. Und obwohl hierauf die Hamburger wider sie in die See gegangen, und in einem hitzigen Gefechte vierhundert derselben niedergemacht, siebenzig gefangen genommen, und nicht lange darnach noch achzig samt ihren Anführern in ihre Gewalt bekommen, und enthauptet haben, so war doch ihre Anzahl und Macht noch groß genug , den Heringsfang bey Schonen im <text:span text:style-name="T130">J</text:span>ahr 1394. ganz zu unterbrechen, und 1389. sich der Insel Gothland zu bemeistern. Kaum konnte der Hochmeister von Preu<text:span text:style-name="T130">s</text:span>sen sie im <text:span text:style-name="T130">J</text:span>ahr 1397. zur Ruhe bringen. Im folgenden Jahre verbanden sie sich schon wieder mit einigen Friesischen Edelleuten, dagegen auch die Hansestädten Lü<text:span text:style-name="T130">b</text:span>ek, Hamburg, Wismar und Rostock mit der Nordischen Königin Ma<text:span text:style-name="T23">r</text:span>garetha ein Bündniß schlo<text:span text:style-name="T130">ss</text:span>en, und eine m<text:span text:style-name="T130">ä</text:span>chtige Kriegsflotte gegen sie ausschickten. Dieser Krieg dauerte länger, als dreyßig Jahre, bis endlich alle Seeräuber ausgerottet wurden. Die überaus grosse Vervielfältigung der Zölle <text:span text:style-name="T130">f</text:span>iel zu dieser Zeit dem Handel nicht minder beschwerlich. Ungeachtet aller bisherigen Verordnungen der Kaiser, ungeachtet aller auf Reichstagen gemachten Schlüsse, und aller von den Städten selbst dage<text:soft-page-break/>gen geschlossenen Bündnisse konnte doch diesem Unfuge nicht Einhalt gethan werden <text:note text:id="ftn29" text:note-class="footnote"><text:note-citation>1</text:note-citation><text:note-body><text:p text:style-name="fuss_5f_1">Die Kaiser selbst verga<text:span text:style-name="T240">s</text:span><text:span text:style-name="T131">s</text:span>en manchmal ihre eigene Verordnungen, <text:s/>oder wenigst jene ihrer Vorfahren, und errichteten, oder verliehen neue Zölle. Vom Kaiser Karl IV. erzählet der Geschichtschreiber <text:span text:style-name="T131">Alb</text:span>ert von Stra<text:span text:style-name="T131">ßb</text:span>urg, daß er den Rheinischen Städten viele neue Z<text:span text:style-name="T131">ö</text:span>lle verliehen habe, gegen welche sich die Kaufleute sehr empöret haben. … Es ist dieses nicht das einzige <text:span text:style-name="T131">B</text:span>e<text:span text:style-name="T131">y</text:span>spiel, daß ei<text:span text:style-name="T131">n</text:span> Kaiser so gehandelt hat.</text:p></text:note-body></text:note>. Die Kau<text:span text:style-name="T130">fl</text:span>eu<text:span text:style-name="T130">t</text:span>e <text:span text:style-name="T131">s</text:span>ah<text:span text:style-name="T131">en</text:span> sich daher genöthiget, theils nach langen, zuweilen sehr mühesamen Unterhandlungen und Verträgen sich in verschiedenen Gegenden Zollfreyheiten zu erwerben, theils aber, da dieses Mittel noch nicht hinreichend war, ihre Waaren weit häu<text:span text:style-name="T132">f</text:span>iger zu Land, wo sie weniger zu bezahlen hatten, als zu Wasser, weiter zu bringen. Aber kaum hatten die Kau<text:span text:style-name="T132">fl</text:span>eute angefangen, diese Vorsicht zu brauchen, so legten die Rheinischen Kurfürsten sogenannte Wehrzölle a<text:span text:style-name="T132">n</text:span> den Landstrassen an, und stellten Einnehmer hin, welche den vorbeyfahrenden Kau<text:span text:style-name="T132">fl</text:span>e<text:span text:style-name="T132">u</text:span>ten an Zollgeldern eben so viel abfordern mußten, als sie sonst zu Wasser bezahlt hatten. Die Klagen über dergleichen Erpressungen waren allgemein, und man kann die Grösse dieses Uebels schon ungefähr daraus abnehmen, daß sich die Städte so oft genöthiget sahen, die dagegen geschlossenen Bündnisse zu erneuern.</text:p>
      <text:p text:style-name="P9">Ein anders Hinderniß des Handels, dessen Folgen sich jedoch nicht so ganz ohne Ausnahme auf alle Kau<text:span text:style-name="T132">fl</text:span>eute erstreckten, waren jene unseligen Wirkungen des äusserst rohen Charakters der Nation, ober des noch immer herrschenden Faustrechts. Es scheinet, der niedere Adel und Ritterstand habe es für eine seiner Bestimmung und Würde allerdings angemessene Beschäftigung, ja sogar für Ehre gehalten, sich seinen, und seiner Leute Unterhalt durch Rauben und Plündern zu erwerben, oder, wie es nach der damaligen Kunstsprache hieß, vom Sat<text:span text:style-name="T132">t</text:span>el zu leben; so sehr nahm die Anzahl der sogena<text:span text:style-name="T132">n</text:span>nten Raubgrafen allenthalben überhand, die von ih<text:span text:style-name="T132">re</text:span>n Schlössern heraus den vorbeyziehenden Kaufmann angriffen, und ihm mit Gewalt seine Güter abnahmen. Obwohl sich Rudolf von Habsburg, und einige seiner Nachfolger grosse Mühe gaben, diesem Uebel durch errichtete Landfrieden zu steuern, obwohl sie eine grosse Anzahl solcher Raubnes<text:span text:style-name="T132">t</text:span>er g<text:span text:style-name="T132">ä</text:span>nzlich zerstörten, und die Handelsstädte selbst nicht im geringsten ermangelten, einem jeden solchen Raubgra<text:span text:style-name="T132">f</text:span>en, den sie in ihre Gewalt bekamen, auf Zeit Lebens in ein Gefängniß zu sperren, oder wohl gar mit dem Schwert oder Strick hinzurichten, so ward doch das Unheil hierdurch kaum gemindert, viel weniger gehoben. Die Parthey der Rau<text:span text:style-name="T132">b</text:span>grafen scheinet durch eben diesen letztern Umstand vielmehr verstärket worden zu seyn; indem sich andere Edelleute, welche das strenge Verfahren der Städte mit den Raubgrafen für Beleidigung der ritterlichen Ehre ansahen, zu ihnen gesellten; diese aber eben darum aus Rache den Einwohnern der Städte mit verdoppelten Kräften wehe zu thun suchten. Es schien daher, als wüchsen die Raubschlösser, so viele ihrer auch schon waren zerstöret worden, in einem Augenblicke wieder aus der Erde hervor; so wahr ist es, daß bey einer Nation beynahe alles Gefühl von Recht und Billigkeit erlischt, wann bey ihr nur die Tapferkeit allein einen Werth <text:span text:style-name="T132">h</text:span>at! Stärke des Armes ist einzig und a<text:span text:style-name="T132">ll</text:span>ein der Kodex eines solchen Volkes. Eine andere Ursache, welche diese Raubsucht begünstigte, war wohl der einigen Deutschen noch immer anklebende Hang zum Müß<text:span text:style-name="T132">i</text:span>ggehn auf der einen, und auf der andern Seite der allmählig immer mehr überhandnehmende Luxus. Dieser war groß und stark genug, die Edelleute mächtig zu reitzen; jener aber stößt, zumalen einem mit so vielem Eigendünkel begabten, und in seiner Einbildung weit über den gemeinen Bürger erhabenen Edelmanne einen zu grossen Abscheu vor der Arbeitsamkeit und Industrie ein, als daß er sich hätte <text:soft-page-break/>herablassen können, sich die durch den Luxus eingeführten Bedürfnisse auf diesem Wege zu verschaffen. Er schlug daher einen Weg ein, welcher weniger</text:p>
      <text:p text:style-name="P34">Mühe kostete, und überdieß dem Geist der Zeit a<text:span text:style-name="T133">n</text:span>gemessen war; er raubte mit Gewalt, was er brauchte.</text:p>
      <text:p text:style-name="abs">So sehr man indessen bemüht war, den Handel durch allerley Bedrückungen von aussen her zu u<text:span text:style-name="T134">n</text:span>tergraben, so blühte derselbe, wie wir bereits beme<text:span text:style-name="T134">r</text:span>ket haben, doch nie schöner, als eben jetzt. Wie, wenn das allgemeines Naturgesetz wäre, daß, wenn nur einmal der Enthus<text:span text:style-name="T134">i</text:span>asmus für eine Sache erwacht ist, alsdann derselbe durch die st<text:span text:style-name="T134">ä</text:span>rkesten Hindernisse, die man ihr in den Weg leget, nur noch mehr ange<text:span text:style-name="T134">fl</text:span>ammet wird? Mit verdoppelter Wuth stürzet der einmal angeschwollene Stromm hin, den ein Damm aufhalten will, und reisset in der Folge alles mit sich fort. Daß die Rei<text:span text:style-name="T134">tz</text:span>e des Gewinnes schon</text:p>
      <text:p text:style-name="P33">seit geraumer Zeit auf die Deutschen m<text:span text:style-name="T134">ä</text:span>chtig gewirket, und in selbigen den Enthus<text:span text:style-name="T134">i</text:span>asmus für den Handel angefacht haben, wer mag das läugne<text:span text:style-name="T134">n</text:span>? Der Anblick mehrerer, durch denselben reich gewo<text:span text:style-name="T134">r</text:span>dener Menschen, Ueberf<text:span text:style-name="T134">l</text:span>uß an Natursprodukten, zunehmende Anzahl der Er<text:span text:style-name="T134">f</text:span>indungen, Handwerker, un<text:span text:style-name="T134">d</text:span> Künstler, die sie bearbeiteten, folglich auch <text:span text:style-name="T134">U</text:span>ebers<text:span text:style-name="T134">ch</text:span>uß an Produck<text:span text:style-name="T134">t</text:span>en der Kunst; und überdieß Macht und Ansehen der in den Städten in grosser Anzahl ansäßigen Kaufleute, welche dort beynahe einen eigenen Staat bildeten, und sich nicht nur ihren Nachbarn, sondern durch ihre Vereinigung endlich dem ganzen Reiche wichtig und furchtbar <text:span text:style-name="T134">m</text:span>achten, — wie sehr mußten nicht alle diese Umstände den bereits erwachten Enthus<text:span text:style-name="T134">i</text:span>asmus zu <text:span text:style-name="T134">ein</text:span>er Zeit verstärken, da die Leidenschaften der Me<text:span text:style-name="T135">n</text:span>schen ohnehin noch so stark waren! Jetzt drohen Habsucht der Grossen durch unmäßige Vermehrung der Zölle, und Mu<text:span text:style-name="T135">t</text:span>hwille der Ritter durch häu<text:span text:style-name="T135">f</text:span>iges Plündern der Kaufleute dem Handel einen verderblichen Stoß. Allein niemand, wer einmal für eine Sache mit Eifer eingenommen ist, läßt sich so leicht davon trennen. Man giebt sich alle ersinnliche Mühe, alle Hindernisse zu besiegen, es mag kosten, was es will. Mancher Kaufmann, der durch die Raubsucht der Ritter wirklich gelitten hatte, strengte eben darum seine Kräfte aufs neue an, um sich durch gute Geschäfte für allen erlittenen Verlurst wieder zu entschädigen; und gemeiniglich verschafte ihm verdoppelter Fleiß auch doppelten Gewinn. Andere, denen bisher d<text:span text:style-name="T135">i</text:span>ese barbarische Gewohnheit der Ritter noch keinen Schaden gebracht hatte, trieb doch die Ueberzeugung von der Möglichkeit eines auf eben diese Art zu erleidenden Verlurstes an, ihre Geschäfte noch höher, als bisher, hinaufzutreiben, und sich eben dadurch schon zum voraus für alle dergleichen Nachtheile und Gefahren sicher zu stellen; und so mußte dann, obwohl sonst in Zeiten, da schon alles im Gange, und der brennende Eifer durch die Länge der Zeit erkaltet ist, kaufmännische Unternehmungen durch Unsicherheit gehindert werden, eben diese Unsicherheit jetzt, da der Handel einigermassen noch jung war, den Enthus<text:span text:style-name="T135">i</text:span>asmus für selbigen noch mehr vergrössern.</text:p>
      <text:p text:style-name="abs">Zudem trug der Umstand, daß sich sowohl im Südlichen, als im Nördlichen Deutschland mehrere grosse Handelsgesellschaften gebildet hatten, welche ihre Geschäfte meistens gemeinschaftlich besorgten, gewiß sehr vieles bey, die Gewaltthätigkeiten der Ritter entweder zuweilen ganz und gar zu hindern, oder wenigst mi<text:span text:style-name="T135">nd</text:span>er schädlich zu machen. Theils hatten sich die meisten Kaufleute, besonders die grössern Handelskompagnien von den Landsherrn, durch deren Gebie<text:span text:style-name="T135">t</text:span> sie mit ihren Waaren zogen, gegen ge<text:span text:style-name="T135">wisse, meist sehr erträgliche Abgaben ein sichers Geleit bedungen, und in diesem Falle war der Landesherr verbunden, für allen Schaden, welcher ihnen zugefügt werden würde, gut zu stehen. Theils reisten sie selbst sehr oft in Gesellschaften, von einer grossen Anzahl wohlbewafneter Krieger begleitet, und verschaften sich daher selbst hinlängliche Sicherheit. Und wenn sie auch zuwei</text:span><text:soft-page-break/><text:span text:style-name="T135">len so unglücklich waren, ihrer Güter beraubt zu werden, so fiel eben darum, weil an der ganzen Unternehmung mehrere Theil <text:s/>nahmen, der Verlust jedem einzelnen Theilnehmer weniger empfindlich.</text:span></text:p>
      <text:p text:style-name="P10"><text:span text:style-name="T136">Die vielen Privilegien, welche den Kaufleuten sowohl in Deutschland, als in auswärtigen Reichen ertheilt worden, und wovon bereits Meldung geschehen, und die gute Polizey, welche unter ihnen eingeführt war, sind gewiß ebenfalls ein sehr kräftiges Mittel zur Beförderung des Handels gewesen. Die Hanse hatte es gleichsam zu ihrem Grundgesetze gemacht, daß jedes Mitglied derselben ein ehrlicher Mann seyn müsse </text:span><text:span text:style-name="T136"><text:note text:id="ftn30" text:note-class="footnote"><text:note-citation>1</text:note-citation><text:note-body><text:p text:style-name="fuss_5f_1">Nemo obulos, nummos aut numisma aliquod in separationen sibi eligat, vel communi usui elibrando subtrahat, … nec corruptionem ullam in minutissimis monetis committat, <text:s/>… quum honestas actiones solummodo omnes ci?es hansae in commerciis deceant. ... </text:p></text:note-body></text:note></text:span><text:span text:style-name="T136">, daher auch das sogenannte Auswippen der Münzen auf einem allgemeinen Hansetage schärfest verboten worden. Daß auch die deutschen Kaufleute dieses Grundgesetz der Hanse getreulich beobachtet haben, rühmet selbst ein Ausländer von ihnen. Nach dem Berichte </text:span>desselben zogen sie aus den Geldern <text:span text:style-name="T137">k</text:span>einen so ungeheuren Wucher, wie die Kau<text:span text:style-name="T137">fl</text:span>eute anderer Nationen; sie verfälschten die Waaren nicht, machten keine übertriebene Preise, und suchten den unerfahrnen Käufer nicht zu bevortheilen. Der Magistrat der Städte ha<text:span text:style-name="T137">t</text:span>te gemeiniglich ein sehr wachsames Auge, daß der Kredit und gute Name der Handelsleute stets erhalten werde. Der Rath zu Frankfurt <text:span text:style-name="T137">v</text:span>erbot im Jahre 1360. die Weine mit Brantewein, oder andern Dingen zu verfälschen. Der zum Verkaufe bestimmte Wein mußte fast an allen Orten erst <text:span text:style-name="T137">a</text:span>ufs Rathhaus geliefert, und dort geschätzt werden. Man war gegen alle Verfälschung so strenge, daß auf einen aus einem Rheinischen Fasse verkauften Kurthwein der Verlurst, und auf verf<text:span text:style-name="T137">ä</text:span>lschten Honig, oder verfälschtes Wachs die Todesstrafe gelegt war. Die Tücher wurden gewöhnlich durch eigene Polizeybediente, die man sich <text:span text:style-name="T137">i</text:span>n den deutschen Städten hielt, erst beschauet, gemessen, und dann gesiegelt. Schon in dem vorigen Zeitraume hatte jede kaufmännische Landsmannschaft in berühmten Handelsstädten, und auf grossen Messen ihren eigenen Vorsteher, Richter, Altermann (<text:span text:style-name="T104">Praepositis</text:span><text:span text:style-name="T101">, </text:span><text:span text:style-name="T107">C</text:span><text:span text:style-name="T101">ap</text:span><text:span text:style-name="T107">i</text:span><text:span text:style-name="T101">t</text:span><text:span text:style-name="T107">a</text:span><text:span text:style-name="T101">neu</text:span><text:span text:style-name="T107">s</text:span><text:span text:style-name="T101">, </text:span><text:span text:style-name="T107">C</text:span><text:span text:style-name="T101">onsul</text:span>). Diese Polizeyanstalt erhielt sich auch in dem gegenwärtigen. Besonders <text:span text:style-name="T137">f</text:span>indet man in einigen gleichzeitigen Urkunden den Namen der Hansgrafen. Ihr Amt war, <text:span text:style-name="T137">z</text:span>u Marktszeiten Ruhe und Sicherheit zu erhalten, die zwischen Kau<text:span text:style-name="T137">fl</text:span>euten entstandenen Streitigkeiten mit den ihnen zugeordneten Be<text:span text:style-name="T137">y</text:span>sitzern zu untersuchen, denselben in ihren Angelegenheiten beyzus<text:span text:style-name="T137">t</text:span>ehen, und <text:s/>überhaupt zu wachen, daß der öffentliche Kredit der ganzen Landsmannschaft nicht sinke. Zu diesen Polizeyanstalt<text:span text:style-name="T137">e</text:span>n, wodurch der Handel befördert <text:span text:style-name="T137">w</text:span>ord<text:span text:style-name="T137">en</text:span>, mag man auch einigermassen das Postwes<text:span text:style-name="T137">e</text:span>n rechnen, wovon eine Art schon zu dieser Zeit e<text:span text:style-name="T137">x</text:span>istirt <text:span text:style-name="T24">hat</text:span>. Da es nämlich dem Kaufmanne höchst nö<text:span text:style-name="T137">t</text:span>hig <text:span text:style-name="T137">war</text:span>, von dem zeitigen Wechselkurs stets unterrichtet zu s<text:span text:style-name="T137">e</text:span>yn, und die Preise der Waaren frühe g<text:span text:style-name="T137">e</text:span>nug zu erfahren, so hielten die grössern Handelsstädte zu diesem Ende eigene reutende Bothen, und <text:span text:style-name="T137">f</text:span>ahren<text:span text:style-name="T137">d</text:span>e <text:span text:style-name="T137">L</text:span>andkutschen; überdieß nahmen auch die reutenden Fleischer Briefe an, und gaben sie ihren Zunftgenossen zu weiterer Bestellung hinüber. Wenn gleich diese Art des Postwesens noch sehr unvollkommen war, indem es gewöhnlich sehr lang<text:span text:style-name="T137">sa</text:span>m zugieng, und man weder zu allen Zeiten, noch an alle Orte Briefe und Paquete versenden konnte, so war doch wenigst jetzt diese Einrichtung eine Wohlthat für den Handel, da man noch keine bessere hatte.</text:p>
      <text:p text:style-name="P10">So sehr man indessen bemüht war, den Kredit der Handelsleute stets aufrecht zu erhalten, so zeigte doch schon hier und da die Erfahrung, daß auch die besten Gesetze einen Menschen nicht ehrlich machen können, der es nicht aus eigener Neigung und Uebe<text:span text:style-name="T137">r</text:span>zeugung ist. Einem Nürnberger, Her<text:soft-page-break/>man Echter, ward im Jahre 1429. auf fünf Jahre die Stadt verwiesen, weil er andere in der Kunst, die Weine zu verfälschen, unterrichtet hatte. Auch f<text:span text:style-name="T137">ä</text:span>llt schon in diese Zeit ein Bankerut, den der Nürnbergische Kaufmann, Seiz, Schmelzing (1426.) gemacht hatte, und der den Kau<text:span text:style-name="T137">fl</text:span>euten zu Nürnberg und Venedig sehr nachtheilig gewesen war.</text:p>
      <text:p text:style-name="ueb">Bevölkerung</text:p>
      <text:p text:style-name="P58"><text:span text:style-name="T137">Wenn es einmal seine Richtigkeit hat, daß Handwerk, Künste und Handlung ausserordentlich emporgekommen, so ist es zugleich auch beynahe erwiesen, daß die Bevölkerung in gleichem Grade mit gestiegen ist. Auch die gleichzeitigen Urkunden und Nachrichten geben uns hierüber hinlängliche Aufschlüsse. Als man zu Achen im Jahre 1</text:span><text:span text:style-name="T138">3</text:span><text:span text:style-name="T137">87. eine Volkszählung vornahm, fand man dort </text:span><text:span text:style-name="T138">1</text:span><text:span text:style-name="T137">9,826. w</text:span><text:span text:style-name="T138">ä</text:span><text:span text:style-name="T137">hrhafte</text:span><text:span text:style-name="T138">r</text:span><text:span text:style-name="T137"> Männer. Man setze zu diesen die in de</text:span><text:span text:style-name="T139">r </text:span><text:span text:style-name="T137">Z</text:span><text:span text:style-name="T138">ä</text:span><text:span text:style-name="T137">hlung nicht mit begriffene Geistlichkeit, die Frauenzimmer, die Kinder beyderley Geschlechtes; so wird man gestehen müssen, </text:span><text:span text:style-name="T138">d</text:span><text:span text:style-name="T137">aß diese Stadt überaus volkreich gewesen. Straßburg konnte um das Jahr 1392. zwanzig tausend Mann in das Feld stellen, woraus man auf die Zahl der übrigen, nicht w</text:span><text:span text:style-name="T138">ä</text:span><text:span text:style-name="T137">hrha</text:span><text:span text:style-name="T138">f</text:span><text:span text:style-name="T137">ten Einwohner schlie</text:span><text:span text:style-name="T138">s</text:span><text:span text:style-name="T137">sen kann. Von Nürnberg versichert Konradus Cel</text:span><text:span text:style-name="T138">t</text:span><text:span text:style-name="T137">es, daß sich z</text:span><text:span text:style-name="T138">u</text:span><text:span text:style-name="T137"> seiner Zeit die Zahl der Gebornen gewöhnlich auf vier tausend; die Zahl aller Einwohner aber auf mehr dann zwey und fünfzig tausend belaufen habe. Obschon dieser Schriftste</text:span><text:span text:style-name="T138">l</text:span><text:span text:style-name="T137">ler ungefähr um ein halbes Jahrhundert sp</text:span><text:span text:style-name="T138">ä</text:span><text:span text:style-name="T137">ter geschrieben hat, so läßt sich doch, da die Bevölkerung nach dem ordentlichen Laufe der Natur niemals plötzlich zu</text:span><text:span text:style-name="T86">—</text:span> <text:span text:style-name="T137">oder abnimmt, mit allem Recht annehmen, daß selbige in der gegenwärtigen Periode nicht </text:span><text:span text:style-name="T139">v</text:span><text:span text:style-name="T137">iel geringer gewesen. Heut zu Tage, da die Handlung in Nürnberg sehr merklich abgenommen, hat diese Stadt, zuverläßigen Angaben zu Folge, kaum dreyßig tausend Einwohner: ein sicherer Beweis, daß damals die meisten Städte ihre ansehnliche Bevölkerung größtentheils der Aufnahme des Handels zu danken hatten. Zu Colmar starben in einem ein</text:span>zigen Jahre (1295.) sieben hundert sieben und siebenzig Knaben. Wenn der Tod hiermit wirklich zwey Dritt<text:span text:style-name="T139">h</text:span>eile der in Colmar be<text:span text:style-name="T139">f</text:span>indlichen Knaben dahin <text:span text:style-name="T139">g</text:span>eraffet haben sollte, welches wo<text:span text:style-name="T139">h</text:span>l eine sehr grosse Sterblichkeit unter denselben ausmachte, so h<text:span text:style-name="T139">ät</text:span>te sich damals die Zahl aller Knaben in dieser Stadt auf 1165. belaufen. Nimmt man überdies an, die Zahl der Mädchen, welche gemeiniglich grösser <text:span text:style-name="T25">i</text:span>st, habe nur ein Drittel mehr, nämlich 1747. betragen, so giebt das schon eine Summe von 2912. Kindern. Wenn man nun auf jedes Kind acht e<text:span text:style-name="T139">r</text:span>wachsene Personen rechnet: eine Zahl, welche gewiß nicht übertrieben ist; so betrug der ganze Bevölkerungsstand zu Colmar ungefähr 26,20<text:span text:style-name="T139">8</text:span>. Menschen.</text:p>
      <text:p text:style-name="ueb">Luxus</text:p>
      <text:p text:style-name="P58">Der Kaiser Rudolf ließ wie der Geschicht<text:span text:style-name="T139">schreiber </text:span>Albert von Straßburg versichert, seine zerrissenen Kleider <text:span text:style-name="T139">fl</text:span>icken, und trug sie, wann sie gestickt waren, wieder. So viel ein solches Beyspiel vielleicht zu einer andern Zeit gewirket haben k<text:span text:style-name="T139">ö</text:span>nnte, so wenig war eine vortheilhafte Wi<text:span text:style-name="T139">r</text:span>kung in dem gegenw<text:span text:style-name="T139">ä</text:span>rtigen Zeitlaufe zu erwarten. Wo einmal der Handel so ausserordentlich blühet, w<text:span text:style-name="T139">i</text:span>e dieß damals der Fall in Deutschland war, da höret man ganz gewiß auf, den Weg der Natur zu gehen, und sich mit einer einfachen Lebensart zu begnügen. E<text:span text:style-name="T139">in</text:span>e Menge verschiedener Handwerker und Künstler liefern eine Menge neuer, bisher noch nicht bekannter Produkte; Deutschlands Boden selbst bringet Gold und Silber im Ueber<text:span text:style-name="T139">fl</text:span>usse he<text:span text:style-name="T139">r</text:span><text:soft-page-break/><text:span text:style-name="T139">vor</text:span>, welche häu<text:span text:style-name="T139">f</text:span>ig verarbeitet werden. Solche Umst<text:span text:style-name="T139">ä</text:span>nde können unmöglich ohne Wirkung auf den Charakter einer Nation seyn. Nebst dem, daß eine Nation, welche geistige Vergnügungen noch wenig <text:span text:style-name="T139">k</text:span>ennet, gemeiniglich ihr ganzes Herz an das hänge<text:span text:style-name="T241">t</text:span>, was die äussern Sinne zu reitzen vermögend ist, so wird Liebe zur Pracht noch überdieß darum, weil sie sich des Ueberflusses bewußt ist, Sache des Nationalstolzes. Hat Liebe zur Pracht einmal die Einbildungskraft erhitzt, so ist man auch mit dem nicht mehr zufrieden, was das Vaterland erzeugt. Ein überaus zahlreicher Handelsstand aber, der die Nation unaufhörlich mit neuen Waaren beynahe aus allen Weltgegenden bekannt machet, unterhält nicht nur diese Neigung in ihr, sondern feuert sie bis zum Enthus<text:span text:style-name="T139">i</text:span>asmus an; und so werden dann eine Menge neuer Bedürfnisse zur Nothwendigkeit. Beynahe bey allen Schriftstellern, welche uns von der gleichzeitigen Verfassung Nachrichten hinterlassen ha<text:span text:style-name="T139">b</text:span>en, <text:span text:style-name="T139">f</text:span>inden wir die Beweise zu diesen Bemerkungen. Im <text:span text:style-name="T139">J</text:span>ahre 1299. erschien der Els<text:span text:style-name="T25">ä</text:span>ßische La<text:span text:style-name="T139">n</text:span>dvogt zu Colmar mit einem Hut auf dem Haupte, der mit Gold, Silber und Edelsteinen prächtig geziert, und mehrere Marken Silbers werth war. Er trug überdieß ein mit Gold und Silber beschlagenes, und mit Edelsteinen besetztes Wehrgehänge, welches auf vierzig Marken geschäzt wurde. Seine Gemahlin, welche sich in dieser Stadt mit mehrern Frauen (Kammerdamen) ebenfalls eingefunden hatte, fuhr in einem Wagen, welcher 110. Pfunde soll gekostet haben.</text:p>
      <text:p text:style-name="abs">Daß dieses nicht etwa blos ein einzelnes Be<text:span text:style-name="T140">y</text:span>spiel ist, welches in der Hauptsache nichts erweisen würde, davon kann man sich durch die Aeusserungen mehr anderer Schriftsteller sattsam überzeugen. Aeneas Sylvius, welcher auf seinen Reisen mehr dann eine Nation kennen zu lernen Gelegenheit g<text:span text:style-name="T140">e</text:span>habt hatte, kann seine Verwunderung kaum genug ausdrücken, wenn er auf diesen Gegenstand zu sprechen kömmt. Wo ist bey euch, ruft er au<text:span text:style-name="T140">s</text:span>, ich will nicht sagen, eine Dame vom Adel, sondern eine Bürgersfrau, die nicht mit goldenem Geschmeide pranget? Was soll ich endlich zu den Halsb<text:span text:style-name="T140">ä</text:span>ndern (oder Halsketten, <text:span text:style-name="T105">Torques</text:span>), und zu den Pferdzäumen sagen, die aus dem feinsten Golde verfertiget sind, oder zu den Spornen und Degensche<text:span text:style-name="T140">i</text:span>den, die mit Edelsteinen besetzt sind, oder zu den Ohrringen, Wehrgeh<text:span text:style-name="T140">ä</text:span>ngen, Panzern und Helmen, die ganz von Golde glänzen? Ganz gewiß war der <text:span text:style-name="T140">L</text:span>u<text:span text:style-name="T140">x</text:span>us zu selbiger Zeit weit grösser, und die Kleiderpracht weit ausschweifender, als heut zu Tage. Der Unterschied bestund nur darin, daß man damals Ehre im Ueber<text:span text:style-name="T140">fl</text:span>usse suchte, und daß daher in der Kleidung mit Gold, Silber, Perlen und kostbaren Steinen alles überladen war, da man hingegen heut zu Tage eben diese Kostbarkeiten mit weit mehr Geschmacke, und eben darum weit sparsamer auf den Kleidern zu vertheilen pflegt, und jetzt manches Kleid, wenn es gleich einfacher, und <text:span text:style-name="T26">sein</text:span> Stoff weit weniger kostbar ist, doch pr<text:span text:style-name="T140">ä</text:span>chtig oder wenigst niedlich und schön heißt. Damals hingegen kam oft ein einziges kleines Kleidungsstück einer Dame höher zu stehen, als jetzt der ganze Anzug zusammen.</text:p>
      <text:p text:style-name="abs">Mit der überaus grossen Pracht in Kleidern verband man auch eine eben so grosse Pracht in Ans<text:span text:style-name="T140">e</text:span>hung des Hausgeräthes. Wenn nach dem Zeugnisse des Konradus Cel<text:span text:style-name="T140">t</text:span>es das meiste Geräthe eines Nürnberger Kaufmannes in Gold und Silber bestanden hat, so mögen sich wohl die ungemein reichen Bürger in andern Handelsstädten hierin nicht weniger ausgezeichnet haben. Auch Aen<text:span text:style-name="T140">e</text:span>as Sylvius stimmet in Ansehung dieser Sache mit der allgemein<text:span text:style-name="T140">e</text:span>n Ueberlieferung überein, da er versichert, die Ger<text:span text:style-name="T26">ä</text:span>thschaften der Deutschen seyen überaus prächtig, und ihre Tische mit Gold und Silber beladen. Wo ist b<text:span text:style-name="T140">e</text:span>y euch ein Gasthof, sagt er an einem andern Orte, in welchem man nicht aus Silber trinket? Wie viele Häuser, sagt er ferners von N<text:span text:style-name="T140">ü</text:span>r<text:span text:style-name="T140">n</text:span>berg, <text:span text:style-name="T140">gl</text:span>ichen hier nicht den königlichen Pall<text:span text:style-name="T140">ä</text:span>sten? So wie man in den meisten Häusern der Bürger in ganz Deutschland einen Ueber<text:span text:style-name="T140">fl</text:span>uß wahrnahm, so konnte man selbi<text:soft-page-break/>gen vorzüglich auch in den Kirchen und Klöstern bemerken. ,,Welche kostbare Kirchenschätze! rufet der mehrmalen angeführte Aeneas Syl<text:span text:style-name="T140">v</text:span>ius au<text:span text:style-name="T140">s</text:span>; wie viele Reliquien in Gold und Perlen <text:span text:style-name="T140">e</text:span>i<text:span text:style-name="T140">n</text:span>gefaßt! Wie groß ist nicht der Kirchenornat an Alt<text:span text:style-name="T140">ä</text:span>ren und <text:span text:style-name="T140">i</text:span>n der Priester<text:span text:style-name="T140">k</text:span>leidung! Kann wohl irgendwo mehr Reichthum als in euren <text:span text:style-name="T140">S</text:span>a<text:span text:style-name="T140">k</text:span>risteyen angetroffen werden? Man muß in der That <text:span text:style-name="T26">arm</text:span> am Geiste seyn, wenn man De<text:span text:style-name="T26">u</text:span>tschland arm nennen kann.“</text:p>
      <text:p text:style-name="P11">Es scheinet, man habe zu selbiger Zeit gar <text:span text:style-name="T140">k</text:span>ein an<text:span text:style-name="T140">de</text:span>rs Mittel gekannt, <text:span text:style-name="T140">se</text:span>inen Reichthum, oder seine Gr<text:span text:style-name="T140">öss</text:span>e zu zeigen, als übertriebenen Prunk u<text:span text:style-name="T140">n</text:span>d Aufwand. Nicht nur die Klei<text:span text:style-name="T140">de</text:span>rpracht, und die grosse Pracht in Ansehung des Hausgeräthes, <text:span text:style-name="T140">s</text:span>ondern auch die vielen prächtigen Gastmale <text:span text:style-name="T140">de</text:span>r Deutschen bekr<text:span text:style-name="T140">ä</text:span>ftigen diese Meinung. Es ist <text:span text:style-name="T141">b</text:span>eynahe gegen alle Glaubwürdigkeit, wie sehr in d<text:span text:style-name="T141">ie</text:span>sem Stücke ausges<text:span text:style-name="T141">c</text:span>hw<text:span text:style-name="T141">e</text:span>i<text:span text:style-name="T141">f</text:span>et worden. Speise und Trunk waren <text:span text:style-name="T141">i</text:span>m U<text:span text:style-name="T141">e</text:span>ber<text:span text:style-name="T141">fl</text:span>usse vorhanden, und die Anzahl der gel<text:span text:style-name="T141">a</text:span>denen und nicht geladenen Gäste gemeiniglich über allemassen groß. Wer sich immer einfand, war wil<text:span text:style-name="T141">l</text:span>kommen, und mit allen seinen Leuten und Pferde<text:span text:style-name="T141">n </text:span>freygehalten. Bey mancher solcher Feierlichkeit wurden viele tausend Brode aufgezehrt, viele hundert Eimer Wein und Bier getrunken, und mehrern tausend Pferden Futter gegeben. Wie der Herzog Leopold von Oes<text:span text:style-name="T141">t</text:span>erreich öffentlich ausgerufen, wer da <text:span text:style-name="T141">L</text:span>ust habe, zu essen, zu trinken, seine Pferde zu fütt<text:span text:style-name="T141">er</text:span>n, der solle kommen; ist bereits angemerkt worden.</text:p>
      <text:p text:style-name="P79">Innerer Reich<text:span text:style-name="T141">thum. Werth des Geldes und<text:line-break/>Preis</text:span> <text:span text:style-name="T141">der Dinge.</text:span></text:p>
      <text:p text:style-name="P59">Daß der innere Reichthum Deutsch<text:span text:style-name="T27">lands</text:span> zu dieser Zeit sehr groß g<text:span text:style-name="T141">e</text:span>wesen, läßt sich aus den zuvor angeführten Umständen leicht schliessen. Nicht nur der Staat überhaupt, nicht nur die Fürsten waren reich; auch der einzelne Bürger war es; wenigst der größte Theil derselben. Bey dem überaus grossen Flor, in welchem der Handel stund, und dem ungemein beträchtlichen Absatz, welchen Handwerker und Künstler durch eben diesen Handel von ihren Produkten machten, war das Gegentheil kaum möglich. „Wenn es wahr ist, sagt Aeneas Sylvius, daß dort viele Reichthümer zu <text:span text:style-name="T141">f</text:span>inden seyen, wo es viele Kau<text:span text:style-name="T141">fl</text:span>eute giebt, so muß man gestehen, daß die Deutschen die reicheste Nation seyen.“ Ueber<text:span text:style-name="T141">d</text:span>ieß hat sich durch die übe<text:span text:style-name="T141">r</text:span>aus ergiebige Ausbeute, welche theils die alten, theils die in grosser Anzahl erst jetzt entdeckten Silberbergwerke gew<text:span text:style-name="T141">ä</text:span>hrten, die Summe des baaren Geldes in Deutschland nothwendig vermehren müssen. Wenn man diese Umstände erwäget, so läßt sichs beynahe nicht begreifen, wie es möglich war, daß Aeneas Sylvius, als heimlicher Sachwalter des Römischen Hofes bey der Kirchenversammlung zu Basel vier Rä<text:span text:style-name="T141">t</text:span>he des Kurfürsten von Mainz nur durch die kleine Summe von zweytausend Goldgulden, die er unter sie vertheilen ließ, auf seine Seite habe ziehen <text:span text:style-name="T141">kö</text:span>nnen. Und gleichwohl <text:span text:style-name="T141">kö</text:span>nnen wir an der Wahrheit dieser Begebenheit nicht zweifeln, da sie Aeneas selbst bekräftiget. <text:s/>Sollte sich vielleicht der Reichthum blos auf eine gewisse Menschenklasse, nämlich nur auf die Güte<text:span text:style-name="T141">r</text:span>besitzer, Handwerker, K<text:span text:style-name="T141">ü</text:span>nstler und Kau<text:span text:style-name="T141">fl</text:span>eute eingeschränkt haben, die übrigen aber arm gewesen se<text:span text:style-name="T141">i</text:span>n?</text:p>
      <text:p text:style-name="abs"><text:span text:style-name="T141">I</text:span>n dem Maasse, in welchem sich das Geld ve<text:span text:style-name="T141">r</text:span>mehrte, <text:span text:style-name="T141">f</text:span>ieng der Preis desselben an, zu fallen. Eine Hauptver<text:span text:style-name="T141">ä</text:span>nderung mit dem Werthe des Geldes gieng in diesem Zeitraume vor, da man dem Silber von Zeit zu Zeit einen stärkern Zusatz von Kupfer gab. Anf<text:span text:style-name="T141">ä</text:span>nglich, da selbiges noch rein gelassen ward, kamen 16. Pfenninge auf eine halbe <text:span text:style-name="T141">Un</text:span>ze zu stehen, und ein Pfund Pfenninge machte acht Rheinische Goldgulden aus. Nach und nach kam selbiges auf vier <text:soft-page-break/>Goldgulden herab, und obwohl der Kaiser Wenzel im Jahr 1385. die Verordnung machte, daß man nicht weniger, als 25 Pfenninge für eine halbe Un<text:span text:style-name="T141">z</text:span>e ausgeben sollte, so war doch in der Folge das Pfund Pfenninge kaum mehr 2. Unzen wer<text:span text:style-name="T141">t</text:span>h. <text:span text:style-name="T141">I</text:span>m fünfzehnten Jahrhunderte sank ihr Werth noch mehr herab.</text:p>
      <text:p text:style-name="P12">Als die best<text:span text:style-name="T27">e</text:span> Münze waren indessen die Regensburger Pfenninge bekannt. Von der ältesten Sorte derselben aus diesem Zeitalter kamen auf die feine Cölner Mark 299. <text:span text:style-name="T141">71/171</text:span> Stücke, deren jedes nach dem heutigen 24 <text:s/><text:span text:style-name="T141">fl.</text:span> Fusse 5. Kr. <text:span text:style-name="T88">¼</text:span> Pfenninge werth war. Zu den Zeiten Ludwigs IV. <text:span text:style-name="T142">f</text:span>iel der Werth eines Regensburger Pfennings schon auf 4. Kr. <text:span text:style-name="T142">55/73</text:span> Pfenninge Rheinisch herab. Noch jüngere Regensburger Pfenninge ungefähr vom Jahre <text:span text:style-name="T142">1391</text:span>. galten nur 3. Kr. 3 <text:span text:style-name="T88">¼</text:span> Pfenninge heu<text:span text:style-name="T142">t</text:span>iger Währung. Verschiedene ande<text:span text:style-name="T142">re</text:span> Pfenninge der bayerschen Herzoge, wie auch die Salzburger, Passauer und Oesterreicher Pfenninge, welche um diese Zeit geprägt worden, machen nach unserm heutigen Werth gemeiniglich nicht viel übe<text:span text:style-name="T142">r</text:span> <text:span text:style-name="T142">1</text:span> Kr. <text:span text:style-name="T142">aus</text:span>. Die Straßburger und <text:span text:style-name="T142">Ul</text:span>mer waren so geringhaltig, daß ein Pfund derselben nicht höher, als auf 2. fl. Rheinisch geschätzt wurde.</text:p>
      <text:p text:style-name="P12">Mit den Hellern hatte es die nämliche Bewantniß. Im Jahre 1307. machten <text:span text:style-name="T142">10</text:span>00. Pfund Heller noch 500. Mark Silbers aus; eine Mark hielt folglich noch 2. Pfund Heller; im Jahre 1322. giengen schon 2 <text:span text:style-name="T88">½</text:span> Pfund auf eine Mark. Um das Jahr 1340. machten 126. Heller einen Gulden, (wahrscheinlich einen Rheinischen Gol<text:span text:style-name="T142">d</text:span>gulden); ihr Gehalt sank aber nach und nach so sehr herab, daß im Jahre 1430. bereits 8<text:span text:style-name="T142">0</text:span>. Heller auf einen Gulden giengen. Karl <text:span text:style-name="T142">I</text:span>V. hatte in den Jahren 1365. 1370. und 1372. verordnet, daß ein Pfund Heller einem Goldgulden gleich seyn sollte. <text:span text:style-name="T142">I</text:span>hm folgte der Kaiser Wenzel, welcher im Jahr 1385. befahl, daß ein Pfund Heller von Augsburg, Ulm, Nürnberg und Halle für einen gu<text:span text:style-name="T142">t</text:span>en, Rheinischen und Ungarischen Gulden sollten genommen werden. Auch sollten sie ein Drittel löthigen Silbers, und zwey Drittel Zusaz hallen, und an der Zahl 49. Schillinge und 4. Heller auf eine Nürnbergische Ma<text:span text:style-name="T142">rk</text:span> gehen.</text:p>
      <text:p text:style-name="P12">Man sieht aus allen diesen Umständen, daß man in diesem Zeitraume noch immer nach Marken und Pfunden gerechnet habe. Allein der Werth derselben hatte sich gar sehr verändert. Ehemals mach<text:span text:style-name="T142">te</text:span> eine Mark Silbers, die aus acht Unzen bestund, 8. Reichsthaler aus; seit dem vierzehnten Jahrhundert aber betrug eine Mark löthigen Silbers nur mehr 3. <text:span text:style-name="T142">fl</text:span>. Um die Mitte dieses Zeitraumes verlor sich endlich die Gewohnheit nach Marken und Pfunden zu rechnen, und schon unter Ludwig IV. <text:span text:style-name="T142">f</text:span>indet man Spuren, daß man angefangen, die Zahlungen nach Gulden zu bestimmen.</text:p>
      <text:p text:style-name="P12"><text:span text:style-name="T142">I</text:span>m ganzen ist es kaum möglich, den Werth der Heller, Pfenninge und Schillinge selbiger Zeiten genau zu bestimmen. Theils änderte sich derselbe mit den Jahren; theils waren die zur nämlichen Zeit geschlagen Münzen sehr ungleich, je nachdem sie nämlich von diesem oder jenem Fürsten, <text:span text:style-name="T142">v</text:span>on dieser oder jener Stadt waren geschlagen worden. Einige waren reichhaltig<text:span text:style-name="T142">e</text:span>r an Silber, andere schlechter. Daß dieses für d<text:span text:style-name="T142">en</text:span> Handel und Wandel beschwerlich war, läßt s<text:span text:style-name="T142">i</text:span>ch leicht erachten. Der Kaiser Wenzel hatte daher auf einer Versammlung der Fürsten zu Nürnberg im Jahre <text:span text:style-name="T28">1390</text:span>. verordnet, daß künftig durch ganz Deutschland nur einerley Münze, und zwar nach dem Wirzburger, Regensburger und Erlanger Fuß geschlagen werden, und gegen diejenigen, welche d<text:span text:style-name="T142">a</text:span>gegen handelten, als gegen Verf<text:span text:style-name="T142">ä</text:span>lscher verfahren we<text:span text:style-name="T142">r</text:span>den sollte. Noch mehr Verwirrung ward durch die sogenannten Kipper oder Wi<text:span text:style-name="T142">p</text:span>per in den Handel und Wandel gebracht, welche schlechte Münze verfertigten, und selbige unter dem Gepräge irgend einer bessern fürstlichen, oder städtischen Münze im Publikum verbreiteten. Die Hanse verbot dieses Verfälschen der Münzen, wie wir bereits gehört haben, bei schwerer Strafe; allein wenn gleich <text:soft-page-break/>diese Verordnung ihre eigene Mitglieder in Schranken hielt, so gab es doch andere, ihr nicht unterworfene Leute genug, welche <text:span text:style-name="T143">sich durch nichts abschrecken liessen; ihren Vortheil auf diese unredliche Art zu suchen.</text:span></text:p>
      <text:p text:style-name="P13">Eine neue Münze, welche zuerst in diesem Zeitraum, nämlich im Jahre 1325. geprägt worden, waren die Böhmischen Groschen. Sie hielten nach dem Münzfuße der Gros Tournois 11 <text:span text:style-name="T85">½</text:span><text:span text:style-name="T6"> Deniers, oder 15. Loth, 6. Grane fein, und machten 58. Stücke eine rauhe Mark, und 60 </text:span><text:span text:style-name="T85">½</text:span><text:span text:style-name="T6"> Stük eine feine Mark, das ist nach heutigem Münzfuße 10. Thaler 16. Groschen. Ueberhaupt litten die Groschen nach und nach sehr viele Veränderungen. Anfänglich, da sie noch fein waren, machten 7 </text:span><text:span text:style-name="T85">½</text:span><text:span text:style-name="T6"> Stücke einen Goldgulden aus. Nachher kamen 12. und 13. auf denselben. Im Jahre 1400. wurde die rauhe Mark zu 91. ausgestückelt.</text:span></text:p>
      <text:p text:style-name="P14"><text:span text:style-name="T29">Unter den Goldmünzen </text:span><text:span text:style-name="T30">kommen die Goldgulden am häufigsten vor. Die ersten wurden 1252. zu Florenz geschlagen, und hatten gar keinen Zusaz. Auf die rauhe Mark giengen 64. Stücke. Als der Kaiser Ludwig IV. im Jahre 1320. das Recht ertheilet hatte, Goldmünzen zu schlagen, verordnete er zugleich, daß sie die Goldmünzen von gleichem Schrott und Korn, wie jene von Florenz seyen, ausprägen, und daß selbige den Gehalt der Silbermünzen 6. guter gangbarer Heller nie übersteigen sollten. Der Kaiser Karl IV. ließ Goldgulden schlagen, welche um ein Viertel Karath, das für den Abgang und die Prägekosten eingerechnet würde, geringer waren, als die Florentiner. Nebst diesen kam unter ihm noch eine andere Gattung zum Vorschein, <text:s/>welche um 5. Stücke oder um 9 </text:span><text:span text:style-name="T89">½</text:span><text:span text:style-name="T30"> Prozent geringer war. 68. Stücke giengen auf die rauhe Mark. Da </text:span>auch die Goldmünzen das nämliche Schiksal erfuhren, welches die Silbermünzen ha<text:span text:style-name="T144">t</text:span>ten, daß sie n<text:span text:style-name="T144">ä</text:span>mlich theils an innrem We<text:span text:style-name="T144">rt</text:span>he von Zeit zu Zeit verloren, theils auch die gleichzeitigen sich an innrem G<text:span text:style-name="T144">e</text:span>halte sehr ungleich waren, so errichtete der Kaiser Ruprecht mit den Rheinischen Kurfürsten und einigen Reichsstädten einen Münzvergleich, nach welchem der Goldgulden zu 22. Karath <text:span text:style-name="T144">s</text:span>ein, folglich zu 66. Stücken auf die Mark ausgemünzt werden sollte. Diesen Münzfuß allgemeiner zu machen, <text:span text:style-name="T144">v</text:span>erbanden sich im Jahre 1409. mit seiner Genehmigung alle Oberl<text:span text:style-name="T144">ä</text:span>ndische und Niederdeutsche Städte. Die geistlichen Kurfürsten führten diese Verfassung in ihren Ländern ebenfalls, ein; und auf einer <text:span text:style-name="T144">V</text:span>ersammlung der Niederl<text:span text:style-name="T144">ä</text:span>ndischen Städte zu Kölln wurden alle geringere Gol<text:span text:style-name="T30">dmünzen</text:span> auf ihren wahren Werth herabgesezt. <text:span text:style-name="T30">Damals hielt</text:span> die feine Mark 72. S<text:span text:style-name="T144">t</text:span>ü<text:span text:style-name="T144">ck</text:span>e, und das Karat<text:span text:style-name="T144">h</text:span> wurde zu <text:span text:style-name="T144">3</text:span>. Stücken ausgebracht. Die Münzme<text:span text:style-name="T144">i</text:span>ster durften die Mark Gold nicht höher, als für <text:span text:style-name="T144">70</text:span>. fl. <text:span text:style-name="T144">e</text:span>inkaufen!</text:p>
      <text:p text:style-name="P15">Da in diesem Zeltraume der <text:span text:style-name="T144">Pr</text:span>eis de<text:span text:style-name="T144">s</text:span> Silbers aus den oben berührten Ursachen <text:span text:style-name="T144">f</text:span>iel, die Bevölkeru<text:span text:style-name="T145">n</text:span>g hingegen und die Bedürfnisse der Nation stiegen, so hätte nothwend<text:span text:style-name="T145">i</text:span>g der Preis der Waaren ebenfalls steigen müssen! <text:span text:style-name="T145">All</text:span>ein da selbiger gemeiniglich nicht von diesen Ursachen allein, sondern auch zugleich von ihrem größern oder geringern Vorrath abhängt, so läßt sichs leicht begreifen, warum der Preis, wo nich<text:span text:style-name="T145">t</text:span> aller, doch wenigst der gangbaresten <text:span text:style-name="T31">L</text:span>ebensmittel und Produk<text:span text:style-name="T145">t</text:span>e doch nicht gar zu merklich gestiegen ist. Der ungemein verbesserten und vermeh<text:span text:style-name="T145">r</text:span>ten Landwirthschaft hatte es Deutschland gegen das Ende des dr<text:span text:style-name="T145">e</text:span>yzeh<text:span text:style-name="T145">nt</text:span>en <text:span text:style-name="T145">J</text:span>ahrhunderts zu danken, daß die Lebensmittel <text:span text:style-name="T31">a</text:span>ußerordentlich wohlfeil waren. In dem sehr fruchtbaren <text:span text:style-name="T145">J</text:span>ahre <text:span text:style-name="T145">1</text:span>277. wurde zu Colmar (und wahrscheinlich im ganzen Elsaß) das Viertel Gers<text:span text:style-name="T145">t</text:span>e für 3. Schillinge, Haber für 18. Pfenninge, Rocken für 4. und Weizen für 6. Schillinge verkauft. Im Jahr 1275 kostete in den meisten Gegenden Deutschlands der Eimer Wein 5 Schillinge, der Scheffel Rocken 2. Schillinge, der Scheffel Korn 10. Pfenninge, und der Scheffel Haber 8. Pfenninge. Da sich 1279. der Vorrath an Getreide in Schwaben, Sachsen und Thüringen ungemein vermehrt hatte, so kostete im fol<text:span text:style-name="T145">g</text:span>enden <text:span text:style-name="T145">J</text:span>ahre der Scheffel Korn nur 1. <text:soft-page-break/>Schilling und 8. Heller; 7. Eyer galten 1. Heller; 1. Henne 2. Pfenninge. Man gab zu selbiger Zeit dem Arbeiter 4. Pfenninge zu Tagelohn, und hatte man ihm zu essen g<text:span text:style-name="T145">e</text:span>geben, so bekam er nur 2. Pfenninge. In der Mark Brandenburg, wo der Ueberfluß des Ge<text:span text:style-name="T145">t</text:span>reides um das <text:span text:style-name="T145">J</text:span>ahr 1280. ebenfalls sehr groß war, kostete um diese Zeit der <text:span text:style-name="T145">S</text:span>cheff<text:span text:style-name="T145">e</text:span>l Rocken 22. Pfenninge, das Huhn 2. Pfenninge, das Mandel (15.) Eyer 1. Pfenning, 8 Heringe gleichfalls 1. Pfenning. Der Preis stieg hingegen bald hierauf, da im Elsaß 1281. das Viertel Getreide 17. Schillinge, und das Viertel Wein 9. Pfenninge galt. Das <text:span text:style-name="T145">J</text:span>ahr 1284. zeichnete sich an Theurung der Lebensmittel noch mehr aus, indem im Elsaß für das Viertel Getrei<text:span text:style-name="T145">d</text:span> ein Pfund, und für das Viertel Wein zwey Sch<text:span text:style-name="T145">ill</text:span>inge mußten bezahlt werden. S<text:span text:style-name="T145">o</text:span> stieg auch im Brandenburgischen bald hierauf der Scheffel Rocken auf 3 Groschen 6 Pfenninge, der Weizen auf 7. Groschen, und 6 Hühner auf l Groschen. Zu Nürnberg galt im Jahr 1299. das Viertel Bier <text:span text:style-name="T145">3</text:span> Heller. Vom Jahre 1330. bis 1350. kostete der Bund Heu 1. Heller. Be<text:span text:style-name="T145">y</text:span> einer sehr großen The<text:span text:style-name="T145">ur</text:span>ung im Jahr 1317. galt zu Magdeburg 1. Lo<text:span text:style-name="T145">t</text:span>h und ein Quentchen Brod einen alten Groschen (zu 4. Pfenningen gerechnet), und im folgenden Jahre der Wispel Korn <text:span text:style-name="T146">3</text:span>. Mark (die Mark zu 15. Groschen gerechnet). Als im Jahre 1333. der Wein am Nekar und Rheinstromm in großem Ueberfluße gerieth, wurde der Eimer für 8. Bazen, und die Schenkmaas für einen Heller verkauft. <text:span text:style-name="T146">I</text:span>m Jahr 1336. wurde im Brandenburgischen der Scheffel Weizen mit 2. Schillingen, Rocken mit 13. Pfenningen, Haber und Ge<text:span text:style-name="T146">r</text:span>ste mit 1. Schilling bezahlt. <text:span text:style-name="T146">I</text:span>n den Jahren 1375. 137<text:span text:style-name="T146">6</text:span>. und 1377. kosteten der Wispel Rocken, 16. Scheffel Weizen, 12. Scheffel Erbsen, und 2. Schock (120) Hühner 1. Pfund Brandenburgischer Silbe<text:span text:style-name="T146">rp</text:span>fenninge, das ist, zwanzig Schillinge; der Wispel Haber aber <text:span text:style-name="T146">10</text:span>. Schillinge. <text:span text:style-name="T146">I</text:span>m geringer<text:span text:style-name="T146">n</text:span> Maaße wurde der Scheffel Rocken und Gerste für 10. Pfen<text:span text:style-name="T146">n</text:span>inge (24 Groschen 3. Pfenninge heutiger Preußischer W<text:span text:style-name="T146">ä</text:span>hrung, oder ungefähr 1. <text:span text:style-name="T146">fl</text:span>. 44. Kr. 2. Pfenninge Rheinisch) der Haber für 5. Pfenninge (2. Groschen 1 <text:span text:style-name="T90">½</text:span> Pfenninge Preußisch.) der Weizen für 16. Pfenninge (6. Groschen 9 <text:span text:style-name="T146">4/7</text:span> Pfenninge) die Erbsen für 20. Pfenninge (8. Groschen 6. Pfenninge), das Huhn für 2. Pfenninge (10 <text:span text:style-name="T146">2/7</text:span> Pfenninge ???), das Pfund Wachs für 3. Groschen (7. Groschen 6. Pfenninge) und das Pfund Pfeffer für 8. Groschen (22. g. Groschen 6. Pfenninge verkauft. Als im Brandenburgischen im <text:span text:style-name="T146">J</text:span>ahre 1389. die größte Wohlfeilheit war, bezahlte man für das Mandel Eier 1. Pfenning, für das Scheffel Rocken <text:span text:style-name="T146">11</text:span>. Pfenninge, für das Pfund Butter 2. Pfenninge und für die Tonne Bier 4. Schillinge. Zu Nürnberg galt von dem Jahre 1<text:span text:style-name="T146">3</text:span>40. bis 135<text:span text:style-name="T146">0</text:span>. das Pfund Rind<text:span text:style-name="T86">—</text:span> Kalb<text:span text:style-name="T86">—</text:span> und Schaffleisch, jedes 2. Heller; das Pfund Schweinfleisch 2 <text:span text:style-name="T90">½</text:span> Heller; das Pfund Schmal; 4. Heller, das Viertel Fränkischen Weines ebenfalls 4. Heller. Steinmezen, Zimmerleuten und Dachdeckern wurden zum Tag<text:span text:style-name="T146">e</text:span>lohn 18. — 22. Heller, und des Tages zweymal K<text:span text:style-name="T146">ä</text:span>se u<text:span text:style-name="T146">n</text:span>d Brod gegeben. Ohne Käse und Brod erhielten sie t<text:span text:style-name="T146">ä</text:span>glich 26. Heller.</text:p>
      <text:p text:style-name="ueb">Oeffentliche und Privatbelustigungen der Deutschen</text:p>
      <text:p text:style-name="P31"/>
      <text:p text:style-name="P27">Die Belustigungen einer Nation s<text:span text:style-name="T147">t</text:span>ehen gemeiniglich mit dem Geschma<text:span text:style-name="T147">cke</text:span> derselben in einem sehr genauen Verhältnisse; in so fern dieser mehr o<text:span text:style-name="T147">d</text:span>er weniger fein ist, sind es auch jene. Allein nicht der Geschmack allein giebt allemal die verschiedenen Arten der Belustigungen an, sondern selbige werden <text:s/>durch verschiedene andere Umstände zugleich bestimmet. Physischer Zustand einer Nation, Gewohnheit und Beys<text:span text:style-name="T148">p</text:span>iel, Reichthum oder Armuth derselben, einfache Lebensart oder Luxus; diese und mehr a<text:span text:style-name="T148">n</text:span>dere Dinge, haben ebenfalls einen sehr großen Einfluß auf sie, und tragen das meiste bey, entweder ihnen eine gewisse Modi<text:span text:style-name="T148">f</text:span>ikation zu geben, <text:soft-page-break/>oder weigst ihre Zahl zu vermehren oder zu mindern. Wir haben eben gehört, daß ein gewisser Hang nach übert<text:span text:style-name="T148">r</text:span>iebenem Prunk beynahe an allen öffentlichen Handlungen der Deutschen sichtbar gewesen. Ein starker Beweis, daß sich die Nation zu selbiger Zeit von der Barbaren noch nicht sehr weit entfernet habe. Auf starke Nerven mußten auch starke Eindrücke gemacht werden. Das Einfache und Feine konnte das nicht leisten; es mußte also durch das Ceremonienreiche, Lärmende, und Ueberladene bewirtet werden. Wir haben ebenfalls gehört, daß schon von jeher Liebe zum Trunk, Liebe zum Spiel, und ein rauhes, kriegerisches Wesen die Hauptzüge im Charakter der Deutschen gewesen. Alle diese Eigenschaften waren es noch, und bestimmten die Art, sich öffentlich, oder zu Hause zu ergöze<text:span text:style-name="T148">n</text:span>. Zu diesen Triebfedern gesellten sich jezt noch der grosse Wohlstand der Nation, ihr Reichthum, ihr Nationalstolz und Luxus, und diese Dinge gaben den auf die Hauptzüge des Nationalcharakters passenden Ergözlich<text:span text:style-name="T148">k</text:span>eiten einen noch höhern Schwung.</text:p>
      <text:p text:style-name="abs">Unter allen öffentlichen Belustigungen stunden die Thurniere oben an. Woran <text:span text:style-name="T148">k</text:span>onnte auch wohl der stolze, kriegerische Adel mitten in den stürmischen Zeiten des Faustrechtes, da beynahe nur die Tapferkeit allein geschäzt ward, ein größers Vergnügen <text:span text:style-name="T148">f</text:span>inden, als an kriegerischen Uebungen, die mit seinem Charakter so sehr harmonirten? Woran konnte sich das eben so kriegerische Vol<text:span text:style-name="T148">k</text:span>, als Zuschauer mehr ergözen, als an eben diesen? Die gleichzeitige Liebe zur Pracht hatte aber diese Thurniere zu einem Schauspiele erhoben, dergleichen es heut zu Tage gewiß sehr wenige, <text:span text:style-name="T148">o</text:span>der gar keines giebt. Man mag nun die übe<text:span text:style-name="T148">r</text:span>aus pr<text:span text:style-name="T148">ä</text:span>chtige Rüstung der Ritter, die von Gold und Silber bede<text:span text:style-name="T148">k</text:span>t dabey erschienen, oder das ungemein zahlreiche Gefolge von Menschen und Pferden, die sie bey sich hatten, oder die beynahe gr<text:span text:style-name="T148">e</text:span>nzenlose Gastfreyheit, die dabey herrschte, betrachten, so werden wir heut zu Tage kaum irgend eine Feye<text:span text:style-name="T148">r</text:span>lich<text:span text:style-name="T148">keit finden</text:span>, <text:span text:style-name="T148">die mit jenen in Vergleichung könnte gesezt werden. Auch die Damen, welche die Ritter mit ihrem Beyfalle krönten, <text:s/>und gewöhnlich die den Siegern bestimmten Preise überreichten, erschienen dabey in einem außerordentlich prächtigem Putz. Für sie war eine Art Amphitheater zunächst an den Thurnierplatz erbauet, von welchem herab sie den Kämpfenden zusahen.</text:span></text:p>
      <text:p text:style-name="P16"><text:span text:style-name="T148">Der Geschichtschreiber Albert von Straßburg unterscheidet ausdrücklich Thurnier (</text:span><text:span text:style-name="T108">torneamenta</text:span><text:span text:style-name="T148">) und Ritterspiele (</text:span><text:span text:style-name="T108">hastiludia</text:span><text:span text:style-name="T148">). Es ist schwer zu bestimmen, worin dieser Unterschied mag bestanden haben. Vielleicht liegt das Dunkle nur in seiner Wahl der Wörter, da wir nicht wissen, </text:span><text:span text:style-name="T149">daß es wirklich zwei Gattungen von Ritterspielen gegeben, nämlich das Rennen zu Schimpf, und das Thurnieren zu Ernst, oder Scharfrennen, bey welchem letztern beyde Theile spitzige Lanzen führten, und mit nichts als ihren Schildern bedeckt waren. So gefährlich auch diese Unterhaltung war, und so oft es sich schon ereignet hatte, daß die hoffnungsvollesten Prinzen ihr Leben dabey verlohren </text:span><text:span text:style-name="T149"><text:note text:id="ftn31" text:note-class="footnote"><text:note-citation>1</text:note-citation><text:note-body><text:p text:style-name="fuss_5f_1">So wurde z. B. Ludwig, der Sohn des Pfalzgrafen, bey einem Thurniere mit einer Lanze durchstochen. <text:s/>… Im J. 1315. wurde der Graf von Katzenellenbogen in einem Ritterspiele getödtet.</text:p></text:note-body></text:note></text:span><text:span text:style-name="T149">, so war doch das Alles gleichwohl nicht im Stande, </text:span>den Adel von diesem Unsinn abzuhalten. Selbst große Fürsten, und sogar Kaiser machten sich ein Vergnügen und eine Ehre daraus, scharf zu rennen. Der Markgraf Albrecht von Brandenburg hatte sein Gl<text:span text:style-name="T149">ü</text:span>k auf diesem We<text:span text:style-name="T149">ge</text:span> bis siebenzehnmal versuche<text:span text:style-name="T149">t</text:span>.</text:p>
      <text:p text:style-name="P16">Die Neigung für diese Art von Lustbarkeit war unter dem Adel so groß, daß es Ritter, ja sogar Fürsten gab, welche immer, wie wahre irrende Ritter, von einem Ende Europens zum andern herumzogen, um so viel Thurnieren, als möglich, beyzuwohnen. Man kannte keine größere Ehre, als d<text:span text:style-name="T149">ie</text:span> war, die <text:soft-page-break/>meisten Thurniere besuchet, die meisten Kämpfe angeboten, oder die angebotenen mit Ehren ausgehalten zu haben. Selbst die damaligen Gelehrten dachten so. Von dem K. Heinrich V<text:span text:style-name="T149">II</text:span>. von Luxenburg wußte der Lebensbeschreiber Balduins nichts größers zu sagen, als daß er von Jugend auf von einem Meer<text:span text:style-name="T149">e</text:span> zum andern den Thurnieren nachgezogen, und darin allemal den größten Ruhm vor allen andern davon getragen. Vom Pfalzgrafen Ruprecht dem <text:span text:style-name="T149">ä</text:span>ltern rühmet die Limburg<text:span text:style-name="T149">er</text:span> Chronik, daß er zu jeder Stunde bereit war, zu Schimpf, oder zu Ernst zu rennen, und zwar bis an das Ende seines Lebens. <text:s/>Der ward endlich, s<text:span text:style-name="T149">e</text:span>y er nun Fürst oder vom geri<text:span text:style-name="T149">n</text:span>gern Adel gewesen, nicht sehr geachtet, der nicht zuweilen in seinem eigenen Lande ein Thurnier gegeben.</text:p>
      <text:p text:style-name="P16">Gewöhnlich wurde jedes Be<text:span text:style-name="T149">y</text:span>lager, und jedes andere große Fest, <text:span text:style-name="T242">z</text:span>. B. wenn ein Prinz oder Junker wehrhaft gemacht wurde, durch ein Thurnier verherrlichet. Auch an Reichstagen widmete man gemeiniglich die übrige Zeit, welche nicht zu Bera<text:span text:style-name="T149">t</text:span>hschlagungen angewandt wurde, den Ritterspielen. Z<text:span text:style-name="T149">u</text:span>we<text:span text:style-name="T149">i</text:span>len kamen mehrere Ritter aus der Nachbarschaft freywillig zusammen, um sich durch ein Ritter<text:span text:style-name="T149">s</text:span>piel zu unterhalten. Ward ein großes Thurnier ausgeschrieben, so sah man die Ritter nicht nur aus ganz Deutschland, sondern aus ganz Europa manchmal zu <text:span text:style-name="T149">t</text:span>ausenden herb<text:span text:style-name="T149">e</text:span>y strömen, und sich um den Sieg, oder wenigst um die Best<text:span text:style-name="T149">ä</text:span>ttigung des Rufes eine<text:span text:style-name="T149">r</text:span> großen Tapferkeit bewerben. Sogar Geistliche vom Adel besuchten die Thurniere und kämpften mit. Die Päbste ermangelten nicht, in diesem, so wie in dem vorigen Zeitraum, gegen alle Thurniere mit größter Hize zu eifern. Allein ihre Bannflüche waren eben so wenig im Stande, sie zu verdrängen, als die Vo<text:span text:style-name="T149">r</text:span>s<text:span text:style-name="T149">t</text:span>ellung von der Gefahr, womit die Thurniere zu Ernst verbunden waren.</text:p>
      <text:p text:style-name="P17"><text:span text:style-name="T150">Die grossen Gastmahle machten gleichfalls eine Art der öffentlichen National</text:span>belustigung aus. Solch<text:span text:style-name="T150">e </text:span>wurden nicht nur an den Tagen, an welchen ein Thu<text:span text:style-name="T151">r</text:span>nier gehalten wurde, sondern weit öfter, und bey verschiedenen Gelegenheiten gegeben. Der Verstand steht einem gleichsam stille, wenn man an den Ueberfluß denkt, der dabey herrscht. Sie wurden besonders lebhaft, aber auch für die Menschheit besonders entehrend, seitdem das Zutrinken Mode ward. Wie sehr damit ausgeschweifet worden, haben wir bereits gehört.</text:p>
      <text:p text:style-name="P17">Wann irgendwo Hof gehalten, das heißt, wann <text:span text:style-name="T151">ir</text:span>gend ein Fest gefeyert ward, so gab man auch ge<text:span text:style-name="T151">m</text:span>einiglich grosse T<text:span text:style-name="T151">ä</text:span>nze. Mancher gleichzeitige Geschichtschreiber best<text:span text:style-name="T32">ä</text:span>ttiget dies Was für Tänze aber <text:span text:style-name="T32">ei</text:span>gentlich aufgeführet worden, wird meines Wissens von keinem berichtet. Wahrscheinlich war das sog<text:span text:style-name="T151">e</text:span>nannte <text:span text:style-name="T151">W</text:span>alzen schon damals Mode. Wenigst thut der berühmte Prediger zu Straßb<text:span text:style-name="T151">ur</text:span>g, Docktor Johann Geyler von Kaysers<text:span text:style-name="T151">b</text:span>erg, welcher ein halbes Jahrhundert nach diesem Zeitraume geschrieben, in seinem Narrensch<text:span text:style-name="T151">i</text:span>f davon Meldung. <text:span text:style-name="T87">»</text:span>Auch <text:span text:style-name="T151">f</text:span>indt man et<text:span text:style-name="T151">z</text:span>lich, sagt er, die haben dessen ein Ruhm, und Hoffart, wenn sie die Jungfrauwen oder Weiber hoch in die Höhe können schwencken (schwingen) und haben es bisweilen die Jungfrauwen (so and<text:span text:style-name="T151">e</text:span>rs solche Jungfrauwen zu nennen seyn) fast gern, und ist inen mit Lieb gelebt, wenn man sie also schwencket, daß man inen ich weiß nicht wohin siehet.<text:span text:style-name="T87">«</text:span></text:p>
      <text:p text:style-name="P17">Eine andere Art von Unterhaltung verschafften den Deutschen die Posse<text:span text:style-name="T151">n</text:span>reisser (<text:span text:style-name="T109">h</text:span><text:span text:style-name="T101">i</text:span><text:span text:style-name="T109">s</text:span><text:span text:style-name="T101">trion</text:span><text:span text:style-name="T109">es</text:span>) von denen die gleichzeitigen Schriftsteller noch immer Meldung thun. Diese elende Menschenklasse zog immer von einem Orte zum andern herum, um ihr Brod durch abgeschm<text:span text:style-name="T151">a</text:span>ckte Spasse zu verdienen, die sie allenthalben feil bot. Wann irgend ein Beylager, oder sonst ein Hof gehalten wurde, fand sich gemeiniglich ein ganzer Schwarm solcher Leute dabe<text:span text:style-name="T151">y</text:span> ein. Als Karl IV. gross<text:span text:style-name="T151">e</text:span>n Hof zu Mez hielt, kamen er und alle G<text:span text:style-name="T151">ä</text:span>ste bis zur Tafel herangeritten. Auch eine große Zahl Pos<text:span text:style-name="T151">s</text:span>enreißer und Mimen hatte sich eing<text:span text:style-name="T151">e</text:span>stellet, denen endlich, als die Ritter vom Pferde gestiegen waren, selbige <text:soft-page-break/>übergeben wurden. Sonst zogen sie gewöhnlich auch zur Zeit, da keine solche Feste gegeben wurden, von Stadt zu Stadt oder von Dorf zu Dorf, und boten einem jeden ihre Dienst an, der Geduld genug äußerte, sie anzuhören. Besonders häu<text:span text:style-name="T32">f</text:span>ig wurden die Märkte und Messen von ihnen besucht, weil da wegen des großen Zusammenflusses von Menschen am meisten Gelegenheit vorhanden war, ihr Brod zu verdienen. Sie unterhielten da das Volk in den Schencken und auf öffentlichen Strassen mit ihren Possen. Aus dieser Zeit scheinet sich also die in einem Theile Deutschlandes noch heut zu Tag übliche Gewohnheit herzuschreiben, vermöge welcher die Quacksalber und Zahn<text:span text:style-name="T151">ä</text:span>rzte auf den Märkten, um das leichtgläubige Volk an sich zu locken, und sich einen größern Absaz ihrer Tinkturen, Pflaster und Salben <text:span text:style-name="T151">zu</text:span> verschaffen, entweder einen Affen, oder einen Stoknarren unter dem Titel eines Hanswurstes bey sich haben, der das Publikum mit albernen Sp<text:span text:style-name="T151">a</text:span>ssen, manchmal auch mit Ungezogenheiten unterhalten muß. Es scheinet sich indessen in diesem Zeitraum die Zahl der Lustigmacher, die auf solche Art ohne He<text:span text:style-name="T151">r</text:span>ren, und ohne bestimmtes Brod herum liefen, doch ziemlich gemindert zu haben, da jetzt sehr viele von den Fürs<text:span text:style-name="T32">t</text:span>en und vom Adel an<text:span text:style-name="T151">f</text:span>iengen, eigene Hofnarren zu halten, denen sie ihren gänzlichen Unterhalt, und ihre eigene Livree gaben, nämlich Schild, Wappen und Ring. Viele, die zuvor von einem O<text:span text:style-name="T151">r</text:span>te zum andern herum zu schwärmen und ihr Brod gleichsam zu bette<text:span text:style-name="T151">l</text:span>n gezwungen waren, bekamen nun bey dieser Einrichtung einen eigenen Herren, und <text:span text:style-name="T151">r</text:span>ü<text:span text:style-name="T151">k</text:span>ten in den Rang eines ordentlich besoldeten Na<text:span text:style-name="T151">rren</text:span> hinauf. So wenig indeß die Philosophie diesen Geschmack des Adels billiget, so hatte diese Einricht<text:span text:style-name="T151">u</text:span>ng doch auch ihre gute Seit<text:span text:style-name="T152">e</text:span>. <text:span text:style-name="T152">D</text:span>a die Hofnarren gewöhnlich von ihren Herrn sehr geschäzt, gut gehalten, gut bezahlt, und gefüttert w<text:span text:style-name="T152">ur</text:span>d<text:span text:style-name="T152">e</text:span>n, ohne daß sie viel dafür thun, oder ihren Körper und Geist anstrengen dürft<text:span text:style-name="T152">e</text:span>n, s<text:span text:style-name="T152">o</text:span> wa<text:span text:style-name="T152">re</text:span>n sie gemeiniglich desto getreuere <text:span text:style-name="T33">Anhän</text:span>ger ihrer Herrn, und forschten zum Besten derselben ma<text:span text:style-name="T152">n</text:span>ches aus, was sonst vielleicht ewig würde verborgen geblieben seyn. Als Rudolf von Wart, <text:span text:style-name="T152">e</text:span>iner aus den Mördern des Kaisers Albert <text:note text:id="ftn32" text:note-class="footnote"><text:note-citation>1</text:note-citation><text:note-body><text:p text:style-name="P81"><text:span text:style-name="T222">Das ist der andere Königsmord der Deutschen Geschichte. Albrecht I. wurde 1308 ermordet, 1208 war es </text:span>Philipp von Schwaben in Bamberg.</text:p></text:note-body></text:note><text:s/>endlich, nachdem <text:span text:style-name="T152">e</text:span>r sich lange verborgen gehalten hatte, in der Absicht, nach Rom zu gehen, in das Gebiet des Grafen Th<text:span text:style-name="T152">e</text:span>obald von Blamont gekommen war, wurde er da von dem Hofnarren desselben erkannt, und ihm angezeigt. So gleich ließ ihn der Graf (denn der Ermordete war ein Blutsverwandter seiner Gemahlin gewesen) anhalten, und lieferte ihn hierauf gegen <text:span text:style-name="T152">e</text:span>ine gewisse Summe Geldes dem Herzog Leopol<text:span text:style-name="T152">d</text:span>, einen Sohne des getödteten Kaisers aus. Als eini<text:span text:style-name="T152">g</text:span>e Bürger von Brünn dies<text:span text:style-name="T152">e</text:span> Stadt verr<text:span text:style-name="T152">ä</text:span>theri<text:span text:style-name="T152">s</text:span>cher Weise den Hussiten in die Hände liefern <text:span text:style-name="T152">w</text:span>ollten, war ebenfalls ein Hofnarr, nämlich jener des Kaisers Sigmund, Borrer mit Namen, hinter das Geheimniß gekommen, und hatte die Verr<text:span text:style-name="T152">ät</text:span>her bey dem Hauptmann der Stadt, und beym Rath ang<text:span text:style-name="T152">e</text:span>zeigt. Er wurde auch dieser rechtschaffenen That wegen herrlich belohnet. Die Stadt schenckte ihm eine ganz silberne Platte, einen ganz silbernen Ha<text:span text:style-name="T152">r</text:span>nisch, Bein<text:span text:style-name="T86">—</text:span> und Armkleider, einen silbernen Eisenhut und einen Panzer von Stahl. Daß indessen nicht alle Histrionen ehrliche Kerls gewesen, und daß mancher rechtschaffene Mann durch sie entweder dem allgemeinen Gespött Preis gegeben, oder in üblen Ruf gebr<text:span text:style-name="T152">a</text:span>cht worden, läßt sich ebenfalls nicht läugnen. Als der Kaiser Ludwig IV. nach des Herzogs Heinrichs von Bayern, und dessen Sohnes Tode, der bald hierauf erfol<text:span text:style-name="T152">g</text:span>te, den größten Theil ihres Landes <text:span text:style-name="T152">in</text:span></text:p>
      <text:p text:style-name="P29">Be<text:span text:style-name="T152">s</text:span>iz nahm, hernach aber, da auch dessen Mutter starb, sich ihre<text:span text:style-name="T152">n</text:span> Antheil gleichfalls zueignete, streuten die Histrionen sogleich die falsche, gehässig<text:span text:style-name="T152">e</text:span> Nachricht unter das Publikum aus, der Kaiser habe V<text:span text:style-name="T152">a</text:span>ter, Sohn und Mutter vergiftet.</text:p>
      <text:p text:style-name="P18"><text:soft-page-break/>Nebst den bishergenannten Belustigungen waren auch die Kartenspiele ein besonders Vergnügen der Deutschen. Wenn man gleich <text:span text:style-name="T153">n</text:span>icht zuverlässig angeben kann, wo oder von wem das Kartenspiel eigentlich erfunden worden, so ist doch so viel richtig, daß es in Deutschland bereits in der Mitte des vierzehnten Jahrhunderts bekannt gewesen. Das Ka<text:span text:style-name="T153">r</text:span>niffeln, ein besonders Spiel mit Karten, war schon vor Luthers <text:span text:style-name="T153">Z</text:span>eiten sehr gemein. <text:span text:style-name="T153">I</text:span>n einer 1496. gehaltenen Predigt sagte der obenangeführte Ge<text:span text:style-name="T153">y</text:span>ler von Ka<text:span text:style-name="T153">i</text:span>sersberq: <text:span text:style-name="T87">»</text:span>Die siebent Waar, die dieser Wannenkr<text:span text:style-name="T153">ä</text:span>mer, der Schal<text:span text:style-name="T153">k</text:span> (der Teufel) feil hat, ist Kartenspiel ... <text:span text:style-name="T153">I</text:span>t<text:span text:style-name="T153">zt</text:span> so hat man ein Spiel, heisset der Karniffelspiel, Karniffelius, da seyn alle Dinge ve<text:span text:style-name="T153">rk</text:span>ert.<text:span text:style-name="T87">«</text:span> Ge<text:span text:style-name="T153">y</text:span>ler setzet also das Ka<text:span text:style-name="T153">rt</text:span>enspiel schon als etwas altes voraus; führet aber das Karniffelspiel als eine neuere Er<text:span text:style-name="T153">f</text:span>indung an.</text:p>
      <text:p text:style-name="P18">Als eine besondere Unterhaltung, die man sich einmal zu Eisenach verschaffet h<text:span text:style-name="T153">a</text:span>tte, beschreibet uns der Mönch Johann Roche ein Schauspiel, welches dort aufgeführt worden. Nachdem <text:span text:style-name="T153">n</text:span>ämlich der Markgraf Friedrich von Meißen, hei<text:span text:style-name="T153">ß</text:span>t es <text:span text:style-name="T153">i</text:span>n s<text:span text:style-name="T153">ei</text:span>ner Chroni<text:span text:style-name="T153">ck,</text:span> <text:span text:style-name="T153">a</text:span>lle <text:span text:style-name="T153">se</text:span>ine Fei<text:span text:style-name="T153">nde</text:span> überwunden, und in seinem Lande <text:span text:style-name="T154">keinen krieg mehr hatte, wurden die Leute auf dem Lande und in den Städten des überstandenen Ungemachs froh, und die zu Eisenach führten ein schönes Schauspiel von den fünf weisen und den fünf thörrichten Jungfrauen auf. Die fünf thörrichten Jungfrauen hatten auf dieser Welt mit Reue und Leid (über ihre Sünden) und mit guten Werken gezögert, und wurden vom Himmelreich ausgeschlossen. Nun traten Maria und alle Heilige auf, und baten für sie; allein es half nichts; sie blieben ein für alle Mal von dem ewigen Leben ausgeschlossen. Allein die Wirkung, die dieses Schauspiel hatte, scheinet den Zweck, den man sich vorgesetzt, nicht ganz entsprochen zu haben. Der Markgraf Friedrich von Meißen muß entweder ein allzukolerisches Temperament gehabt haben, oder die Vorstellung muß allzu sinnlich ausgefallen seyn, indem er beynahe darüber zum Narren geworden, und an der Barmherzigkeit Gottes verzweifelt hat.</text:span></text:p>
      <text:p text:style-name="ueb">Erziehung der Deutschen</text:p>
      <text:p text:style-name="P80"/>
      <text:p text:style-name="P60"><text:span text:style-name="T154">Von der </text:span><text:span text:style-name="T34">N</text:span><text:span text:style-name="T154">ationalerziehung der Deutschen giebt uns der schon mehrmalen angezogene Aeneas Sylvius eine sehr einleuchtende Beschreibung. </text:span><text:span text:style-name="T96">»</text:span><text:span text:style-name="T98">Die in Deutschland geborenen Knaben, sagt er, lernen eher reuten als reden; wenn die Pferde im größten Galopp dahinrennen, sitzen sie unbeweglich auf ihren Sätteln; sie tragen die längsten Lanzen ihrer Herrn, sind durch Kälte und Hitze abgehärtet, und lassen sich durch keine Strapatzen ermüden. </text:span>Kein schwäbischer oder <text:span text:style-name="T154">f</text:span>r<text:span text:style-name="T154">ä</text:span>n<text:span text:style-name="T154">k</text:span>ischer Ritter tritt unbewafnet irgend eine Reise an. Ein deutscher Soldat tr<text:span text:style-name="T154">ä</text:span>gt seine Waffen mit so viel Leichtigkeit, als seine Glieder. Nicht nur die Edelleute, sondern auch die Bürger aus der Volksklasse haben zu Hause ihre eigene Rüstkammern, und <text:span text:style-name="T154">b</text:span>ey jedem unvermutheten Auflaufe oder Lärmen s<text:span text:style-name="T154">t</text:span>ehen sie sogleich bewaffnet da. Es ist zum Erstaunen, und beynahe unglaublich, wie geübt sie sind, Pferde zu lenken, und im Kreise herum zu tummeln, Pfeile abzuschießen, mit Lanzen zu stossen, sich mit den Schilden gegen unerwartete Streiche plötzlich zu decken, Schwerter zu zücken und zu <text:span text:style-name="T154">f</text:span>ühren, und mit Kanonen und allen Arten von Kriegsmaschinen umzugehen.<text:span text:style-name="T87">«</text:span></text:p>
      <text:p text:style-name="P19">Man sieht aus dieser Beschreibung, worauf die vornehmste Sorge der Deutschen bey der Erziehung ihrer <text:span text:style-name="T155">J</text:span>ugend gerichtet gewesen. Da nämlich die Nation noch immer von demselben kriegerischen Geist beseelet, und das Ritterwesen in vollem Flor war, so war natürlich die Erlernung der Kriegeskünste, und die Einflössung eines hohen Muths, und großer T<text:span text:style-name="T155">a</text:span>pferkeit das erste, wofür bey der Erziehung g<text:span text:style-name="T155">e</text:span>sorg<text:span text:style-name="T155">t</text:span> wurde. Doch haben die in diesem Zeitraum <text:soft-page-break/>errichteten Universitäten, deren Anzahl immer größer wurde, auch in Ansehung dieses Punktes nach und nach eine Veränderung hervorgebracht. Alle, welche eins<text:span text:style-name="T155">t</text:span> in Civildienste zu treten wünschten, waren nun, da die Gesetzkunde bereits nach einem förmlichen System geordnet war, <text:span text:style-name="T156">g</text:span>enö<text:span text:style-name="T156">t</text:span>higet, Universitäten zu besuchen, als welche die einzigen waren, wo diese Wissenschaft systematisch <text:span text:style-name="T156">g</text:span>elehrt wurde. Die Kandidaten des geistlichen Standes thaten dies wenigst um des Kirchenrechtswillen ebenfalls. Hier <text:span text:style-name="T156">p</text:span>romovierten nun <text:span text:style-name="T156">die <text:s/>meisten, nachdem sie ihre Studienjahre zurükgelegt, aus den Künsten, aus dem weltlichen, oder römischen Recht, oder aus den Dekreten (Kirchenrecht); oder aus allen zugleich. Viele Magisters legten, da sie wieder nach Hause kehrten, in verschiedenen Städten eigene Schulen an, die nach und nach immer häufiger besucht wurden, und unterrichteten junge Leute im Lesen, Schreiben und der lateinischen Sprache, in der Dichtkunst und Beredsamkeit, <text:s/>und mehr andern nützlichen Wissenschaften und so wurden dann zur Aufklärung des Verstandes und Bildung des Herzens immer mehr und mehr Schritte vorwärts gethan. Von den ehemaligen Klosterschulen findet man nun fast keine Spur mehr; und die Menschen, welche lesen und schreiben können, sind nicht mehr eine so große Seltenheit. Selbst untere den damals berüchtigten Flagellanten, unstreitig dem rohesten Haufen Volkes, befanden sich nach dem Berichte Alberts von Strasburg einige, welche lesen konnten.</text:span></text:p>
      <text:p text:style-name="P20"><text:span text:style-name="T156">Ganz gewiß hat auch der allgemein in Deutschland verbreitete Handelsgeist in der Erziehung eine heilsame Revolution bewirkt. Da bey weitem der größte Theil der Nation entweder Kaufmann, oder wenigst Handwerker oder Künstler war (???), folglich sich durch irgend eine Art von Gewerbe ernährten, das meistens sehr ansehnlich war, so erheischte es allerdings dieses Verhältniß, daß Leute von diesem Stande </text:span>lesen, schreiben, rechnen, manche fremde Sprache, und mehr andere zu ihrem Berufe nöthige Ding<text:span text:style-name="T156">e</text:span> lernen mußten. Es war ihnen Welt<text:span text:style-name="T86">—</text:span> Menschen<text:span text:style-name="T86">—</text:span> <text:span text:style-name="T156">Lä</text:span>nderk<text:span text:style-name="T156">ä</text:span>nntniß, Känntniß der verschiedenen Produkte, der Güte derselben, und mehr anderer Dinge unentbehrlich; sie <text:span text:style-name="T156">f</text:span>iengen also an, fremde Länder zu bereisen; ihr Beobachtungsgeist wachte auf, ihre Kenntnisse vermehrten sich, und Verstand und Herz gewannen da<text:span text:style-name="T156">b</text:span>e<text:span text:style-name="T156">y</text:span> unvermerkt. Von den Nürnbergern sagt Müllnet in seinen Annalen ausdrü<text:span text:style-name="T35">k</text:span>lich, daß sie hauptsächlich darum angefangen haben, in fremde L<text:span text:style-name="T157">ä</text:span>nder zu hande<text:span text:style-name="T157">l</text:span>n, damit ihre Söhne sich nicht an den Müssiggang gewöhnten, sondern fremde Sprachen lernten, und anderer Völker Sitten und Gewohnheiten erfuhren, auch dadurch ihre Nahrung weit von der Stadt Nürnberg suchen lernten.</text:p>
      <text:p text:style-name="ueb">Wissenschaften</text:p>
      <text:p text:style-name="P61">Aus den eben angeführten Umst<text:span text:style-name="T157">ä</text:span>nden <text:span text:style-name="T157">läßt sich ohne Schwierigkeit erkennen, daß zur größern Kultur der Wissenschaften jezt mehr Veranlassung als je in einem der verfloßenen Zeitläufe vorhanden gewesen. Die oben angezeigten Verhältnisse hatten es bereits nöthig gemacht, verschiedene litterarische Anstalten zu treffen, woran bisher ein gänzlicher Mangel gewesen war. Deutschland sah daher in kurzer Zeit mehrere Universitäten entstehen. Im Jahr 1365. wurde von dem </text:span><text:span text:style-name="T35">H</text:span><text:span text:style-name="T157">erzog Albert II. die Universität zu Wien gestiftet, und mit vielen Freyheiten begabt. Eine neue Erscheinung, welche eben darum, weil sie neu war, dennoch ziemlich finstern Zeitgenossen besser Sonnenglanz schien, mußte natürlich sehr bald zur Nachahmung reitzen, besonders, da die bisherigen Kloster</text:span><text:span text:style-name="T86">—</text:span> <text:span text:style-name="T157">und Domschulen </text:span>theils in ihrem Eifer erkalteten, theils gar aufhörten, da<text:span text:style-name="T157">s</text:span> Bedürfniß litterarischer Anstalten aber b<text:span text:style-name="T157">e</text:span>y dem immerw<text:span text:style-name="T157">ä</text:span>hrenden Fortrücken der Nation immer <text:soft-page-break/>dringender wurde. Auf die Universität zu Wien folgte bald jene zu Heidelberg (1346.), jene zu Prag, welche Karl IV. (1362.) stiftete; zu Kölln (<text:span text:style-name="T157">13</text:span>88.) und zu Erfurt (1392. errichtet). Der Bischof von Würzburg, <text:span text:style-name="T157">J</text:span>ohann von Eglofstein stiftete im <text:span text:style-name="T157">J</text:span>ahr 140<text:span text:style-name="T35">3</text:span>. die Univers<text:span text:style-name="T157">i</text:span>tät zu Würzburg, und obwohl sie theils wegen innerlicher, theils wegen äußerlicher Unruhen schon nach 14. <text:span text:style-name="T157">J</text:span>ahren wieder zer<text:span text:style-name="T157">f</text:span>iel, so ward sie doch im folgenden Zeitraum wieder erneuert, und hatte sich seit dieser Zeit fest erhalten. Als sich endlich an der hohen Schule zu Prag zwis<text:span text:style-name="T157">c</text:span>hen den Böhmen und Deutschen eine Zwistigkeit erhoben, verließen die meisten Doktoren und Studenten Deutscher Nation, aus Verdruß, daß ihnen von jenen die von Karl <text:span text:style-name="T157">I</text:span>V. verliehenen Vorrechte, hauptsäch<text:span text:style-name="T157">li</text:span>ch das bisher behauptete Uebergewicht der Stimmen im akademischen Senat entrissen worden, die Stadt Prag und giengen nach Leipzig, wodurch dann der Grund zur Entstehung dieser neuen Universit<text:span text:style-name="T157">ät</text:span> ge<text:span text:style-name="T157">l</text:span>eget wurde <text:note text:id="ftn33" text:note-class="footnote"><text:note-citation>1</text:note-citation><text:note-body><text:p text:style-name="fuss_5f_1">Der alte Gauner (Jesuit eben!) verbirgt uns die Wahrheit: es ging <text:span text:style-name="T158">1409 </text:span>um Ideologisches / Kirchliches. Stichwort: Jan Huß.</text:p></text:note-body></text:note>.</text:p>
      <text:p text:style-name="P21">Es ist wahr; alle diese hohe<text:span text:style-name="T158">n</text:span> Schulen hatten noch einen ziemlich gothischen Zuschnitt, und theilten we<text:span text:style-name="T158">ni</text:span>g fürs wirkliche Leben brauchbare Kenntnisse mit. Alle Wissenschaften, welche man da lehrte und lernte, (die im gemeinen Leben anwendbare Rechtswissenschaft allein ausgenommen) bestunden in einer trockenen, und <text:span text:style-name="T158">f</text:span>instern Spekulation über Gegenstände, d<text:span text:style-name="T158">ie</text:span> manchmal nur in der S<text:span text:style-name="T158">t</text:span>udierstube des Gelehrten existirten, außer derselben aber gar keinen Nuzen schaffen konnten. Man darf sich daher nicht wun<text:span text:style-name="T158">d</text:span>ern, daß durch diese Universitäten noch zur Zeit wenig Licht unter der Nation verbreitet worden. <text:span text:style-name="T158">I</text:span>ndessen waren diese Universitäten gewiß eine Stu<text:span text:style-name="T158">ff</text:span>e zu weiterer Vervollkommnung. <text:span text:style-name="T158">I</text:span>m Grunde hatte man <text:span text:style-name="T158">es</text:span> schon jezt ihnen zu danken, daß nicht mehr so viele Menschen aller wissenschaftlichen Kenntnisse beraubt waren, wie ehemals. Ueberdi<text:span text:style-name="T158">e</text:span>s leuchtete auch schon hier und da ein Fl<text:span text:style-name="T158">ä</text:span>mmchen Lichtes, welches einige Ausländer, z. B. Roger <text:span text:style-name="T158">B</text:span>aco im dreyzehnten Jahrhundert, angezündet hatten, auch auf Deutschlands Universitäten herüber.</text:p>
      <text:p text:style-name="P21">Die vielen Reisen, welche in diesem Zeitraume des Handels wegen, theils zur See, theils zu Land häufig gemacht wurden, trugen ebenfalls zur Aufnahme der Wissenschaften nicht wenig bey. Man lernte die Welt mehr kennen, manches Produkt fremder Gelehrsamkeit wurde von den Reisenden als Seltenheit mit nach Hause gebracht, und die Einsichten ausl<text:span text:style-name="T158">ä</text:span>ndischer Nationen wurden auf solche Art gleichsam auf deutschen Boden verpflanzt.</text:p>
      <text:p text:style-name="P21">Bey allem dem mangelten noch immer einige vorzügliche Erfodernisse, ohne deren Daseyn die Wissenschaften niemals gedeyhen können: Denkfreiheit, und ein hinlänglicher Vorrath guter Bücher. Erstere ward durch die falschen Religionsbegriffe gehemmet. Man ließ sich die Bahn, wie weit der menschliche Verstand schreiten dürfe, von Priestern bezeichnen, und betet<text:span text:style-name="T158">e</text:span> ihre Aussprüche knechtisch an. Letzterer aber mußte natürlich sehr klein s<text:span text:style-name="T158">e</text:span>yn, da die Buchdruckerkunst noch nicht erfunden war, das Abschreiben der Bücher aber nur sehr langsam geschehen konnte, und überdies ziemlich theuer zu stehen kam. Noch im Jahre 1421. machte die ganze Bibliothek des Kurfürsten Ludwig von der Pfalz, die er der Universität Heidelberg vermachte, mehr nicht, als 152. geschriebene Bände aus. 8<text:span text:style-name="T158">9.</text:span> derselben waren theologischen Inhalts; 7. handelten von dem kanonischen, 5. <text:span text:style-name="T158">v</text:span>on den weltlichen Rechten; 45. Bücher waren medicinische, und 6. astronomische und philosophische. Die ungleich größere Zahl theologischer, nur für einen Geistlichen brauchbarer Bücher, welche diese Bibliothek enthielt, zeiget, daß dieses Fach damals am häu<text:span text:style-name="T158">f</text:span>igsten be<text:span text:style-name="T158">ar</text:span>beitet worden; mit welchem Erfolge, werden wir gleich hören. Ueberhaupt waren damals die Wi<text:span text:style-name="T158">s</text:span>senschaften noch grossent<text:soft-page-break/>heils ein ausschließliches Eigenthum der Geistlichkeit; daher wir noch immer die meisten wichtigern Hof<text:span text:style-name="T158">ä</text:span>mter, z. B. jenes eines kaiserlichen Kanzlers, eines Notars, eines Gesandten, von Geistlichen bekleidet sehen.</text:p>
      <text:p text:style-name="ueb">Deut<text:span text:style-name="T158">sche Sprache</text:span></text:p>
      <text:p text:style-name="P62"><text:span text:style-name="T158">Es</text:span> ist sch<text:span text:style-name="T158">o</text:span>n im zweiten Bande dieser Ge<text:span text:style-name="T36">schichte</text:span> bemerkt worden, daß die Wissenschaf<text:span text:style-name="T158">t</text:span>en nicht sehr emporkommen können, so lange sie in einer fremden, und überdies to<text:span text:style-name="T158">d</text:span>ten Sprache vorgetragen werden. Theils kann sich ihr Geist nicht unter vielen Menschen verbreiten, weil sie nur von wenigen verstanden wird, theils können die Wissenschaften selbst nicht innerlich aufgeklärt oder erweitert werden, weil eine to<text:span text:style-name="T158">d</text:span>te Sprache bey ihrem bestimmten Vorrath von Wörtern nicht im Stande ist, neue <text:span text:style-name="T158">I</text:span>deen auszudrücken, und in Umlauf zu bringen. Man hatte zwar bereits in dem vorigen Zeitraum angefangen, die deutsche Sprache zur Büchersprache zu erheben. Auch jezt schien für sie ein günstiges Gestirn aufg<text:span text:style-name="T158">e</text:span>gangen zu seyn, da der Kaiser Rudolf I. verordnete, daß man sich künftig sowohl bey gerichtlichen Handlungen, als bey Reichsabschieden der deutschen Sprache bedienen sollte, welches auch hierauf die meis<text:span text:style-name="T158">t</text:span>enmale beobachtet worden. Wenigst wurde der Gebrauch derselben allgemeiner, und schon dieser Umstand ist vermögend, die Menschen unvermerkt dahin zu bringen, daß sie nach und nach an ihr bessern, sie ausfeilen, bereichern, geschmeidiger machen, da sie im entgegengesezten Falle eben darum, weil man ihrer gar nicht bedarf, gänzlich vernachläßiget wird. Allein ungeachtet dieser Anstalt war sie doch noch lange Zeit hindurch rauh, steif, und unbiegsam. Man darf nur die wenigen zu dieser Zeit verfaßten A<text:span text:style-name="T158">u</text:span>fsäze, z. B. Eberhard <text:span text:style-name="T158">W</text:span>indets Geschichte des <text:span text:style-name="T158">K</text:span>aisers Siegmund lesen, um sich hiervon zu überzeugen. Am meisten schien diese Sprache doch durch die Minnesinger zu gewinnen, die in diesem Zeitraum noch immer berühmt waren. Wenn man einmal anf<text:span text:style-name="T158">ä</text:span>ngt, in irgend einer Landessprache zu dichten, dann kann selbige nicht lange mehr rauh und unkultiviert bleiben. Schon der Zwang, den Reim und <text:span text:style-name="T158">S</text:span>ylbenmaaß auflegen, machet es dem Dichter einigermassen nothwendig, über das Wesentliche der Sprache mehr nachzudenken, und auf die Wahl und Stellung der Wörter mehr Aufmerksamkeit zu verwenden. Anstatt daß im entgegengesezten Falle der Schriftsteller Sklave seiner Sprache war, wird nun die Sprache gleichsam Sklavin des Dichters, und muß sich von ihm nach seinem Belieben behandeln lassen. Zudem zwinget auch den Dichter die N<text:span text:style-name="T159">o</text:span>thwendigkeit, seinen Gegenstand mit Schwung und p<text:span text:style-name="T159">o</text:span>etischem Feuer darzustellen, daß er bildliche Ausdrücke er<text:span text:style-name="T159">f</text:span>inde, manchen weitläu<text:span text:style-name="T159">f</text:span>igen Saz in wenig Worte zusammen dränge, auf verschiedene We<text:span text:style-name="T159">n</text:span>d<text:span text:style-name="T159">u</text:span>ngen denke, um irgend einer <text:span text:style-name="T159">S</text:span>elle <text:span text:style-name="T159">(Stelle ?)</text:span> mehr Nachdru<text:span text:style-name="T159">k</text:span> zu geben, und überhaupt die Sprache in seiner Macht habe. Auf solche Art wird selbige nicht nur mit einer Menge neuer Wörter, Ausdrücke und Bilder bereichert, sondern erhält auch nach und nach jene unentbehrliche Geschmeidigkeit, um sowohl sanftes und weiches, als auch hartes und starkes mit gleich gutem Erfolg in derselben auszudrücken. Daß diese Folgen sich wirklich eingestellet haben, wird jeder Kenner aus einigen Produkten des folgenden Zeitraumes, z. <text:span text:style-name="T159">B</text:span>. aus den Werken Hans Sachsens mit Vergnügen bemerken. Dadurch endlich, daß man an<text:span text:style-name="T159">f</text:span>ieng, oder in diesem Zeitraume vielmehr fortfuhr, hier und da einen klassischen Schriftsteller der Alten in die deutsche Sprache zu übersezen, mußte selbige nothwendig auch gewinnen. Ein gewisser Doktor Hartlieb, der vermuthlich bey den Herzogen von Oes<text:span text:style-name="T159">t</text:span>erreich in Diensten stund, übersezte um die<text:span text:style-name="T159">se</text:span> Zeit Ovids Bücher vo<text:span text:style-name="T159">n</text:span> der Liebe.</text:p>
      <text:p text:style-name="P73"/>
      <text:p text:style-name="ueb"><text:soft-page-break/>Klassische <text:span text:style-name="T159">Litteratur, Dichtkunst, Beredsamkeit</text:span></text:p>
      <text:p text:style-name="P80"/>
      <text:p text:style-name="P63">Die griechische Sprache und Litteratur wurde fast gänzlich vernachlässiget. Es gab zwar immer einige M<text:span text:style-name="T160">ä</text:span>nner, die sich im Stillen von dem Geiste der alten Griechen und Römer nährten; allein dies ware<text:span text:style-name="T160">n</text:span> nur einzelne, seltene Erscheinungen. An den hohen Schulen selbst, deren Beruf es eigentlich war, gelehrte Kenntnisse zu verbreiten, wurde an die Erlernung der orientalischen Sprachen noch gar nicht gedacht. Die Lateinische Sprache ward zwar von denen, die sich dem Gelehrtenstande widmen wollten, fleißig erlernt. Es war dieses um so <text:span text:style-name="T160">n</text:span>öthiger, da damals alle Wissenschaften in dieser Sprache vorgetragen wurden. Allein wie sehr selbige von den Philosophen, Theologen und <text:span text:style-name="T160">J</text:span>uristen mißha<text:span text:style-name="T160">n</text:span>delt worden, weiß jedermann, wer die gleichzeitigen philosophischen, theologischen, und juridischen Schriften durchblättert hat. Zum Unglük für den guten Geschmak und die Wissenschaften ward seit langer Zeit das barbarische Mönchslatein allgemein, und behauptete sich auch in dem gegenwärtigen Zeitalter noch immer. Ben einer solchen Verfassung läß<text:span text:style-name="T160">t</text:span> sich in Ansehung der Poesie und Beredsamkeit wenig tröstendes erwarten. Die sogenannten Dichter schrieben Verse in Mönchslatein, ohne Grazie, ohne Schwung, ohne Plan und Interesse; tischten ihren Lesern manchmal Leberreime auf, und ein Gedicht unterschie<text:span text:style-name="T160">d</text:span> sich von der mattesten Prosa gemeiniglich nur darin, daß man sich darin eines Sylbenmasses bedienet hatte. Wie weit man es in der Dr<text:span text:style-name="T160">a</text:span>m<text:span text:style-name="T160">a</text:span>turgie gebracht, haben wir bereits aus der Beschreibung des zu Eisenach aufgeführten Schauspieles e<text:span text:style-name="T160">r</text:span>sehen, welches beynahe gar keinen Plan hatte, und ohne allen Geschmak bearbeitet war. Die Prosa war um nichts besser beschaffen. Indessen leuchten doch aus einigen gleichzeitigen Schriften Spuren hervor, daß die klassischen Schriften der Alten in Deutschland nicht ganz und gar unbekannt gewesen. Gobel<text:span text:style-name="T160">i</text:span>nus Persona, ein Deutscher, der am Ende des vierzehnten, u<text:span text:style-name="T160">n</text:span>d noch am Anfange des fünfzehnten <text:span text:style-name="T160">J</text:span>ah<text:span text:style-name="T160">rh</text:span>underts gelebt hat, erkläret, da er von einem ersch<text:span text:style-name="T160">i</text:span>enenen Kometen spricht, die Natur derselben aus der Naturgeschichte des Plinius. Allein welch ein Abstand war nicht in diesem Stücke zwischen den Deutschen, und den Italiänern, bey welchen leztern die Lektüre der alten Griechen und Römer schon ziemlich gemein, und die klassische Litteratur zu dieser Zeit schon sehr in Aufnahme war! Ricobaldus von Ferrar<text:span text:style-name="T160">a</text:span>, der schon am Ende des dreyzehnten <text:span text:style-name="T160">J</text:span>ahrhunderts schrieb, führet bey einer ähnlichen Gelegen<text:span text:style-name="T160">h</text:span>e<text:span text:style-name="T160">i</text:span>t, da er die Eigenschaften der Cometen erläutern will, die Meinungen eines Aristoteles, Claudius Ptolom<text:span text:style-name="T160">ä</text:span>us, und <text:span text:style-name="T160">J</text:span>ohann von Damaskus, und Stellen aus dem Virgil, aus dem Plinius, aus dem Claudianus, und aus dem Stati<text:span text:style-name="T161">u</text:span>s an. Die zu dieser Zeit gemachten vielen Reisen der Deutschen nach Italien theils des Handels wegen, theils in Reichsgeschäften, theils um das Römische und kanonische Recht zu hören, hatten unstreitig diese gute Folge, daß sie nach und nach etwas von dem guten Geschmak der Italiäner, wiewohl sehr sparsam, mit nach Hause brachten, oder wenigst die guten Schriften der Alten kennen lernten, und dann in ihrem Vaterlande e<text:span text:style-name="T161">t</text:span>was bekannter machten.</text:p>
      <text:p text:style-name="abs">Unter den gleichzeitigen Dichtern Deutschlandes h<text:span text:style-name="T161">a</text:span>ben unstreitig diejennigen mit besser<text:span text:style-name="T161">m</text:span> Erfolge gea<text:span text:style-name="T161">rb</text:span>ei<text:span text:style-name="T161">t</text:span>et, welche in der Mut<text:span text:style-name="T161">t</text:span>ersprache schrieben, als diejenigen, welche sich der lateinischen Sprache b<text:span text:style-name="T161">e</text:span>dienten. Die Werke der Minnesinger waren wirklich nicht ganz ohne Schwung, ohne p<text:span text:style-name="T161">o</text:span>etischen Ausdruk, zuweilen nicht ohne Grazie abgefaßt. Da sie Dinge sinnlich darstellten, welche mit dem Nationalcharakter innigst verbunden waren, so kann man ihnen einen Einfluß aufs Publikum gewiß nicht absprechen. Noch <text:soft-page-break/>immer fanden rühmliche und unedle Handlungen an dem Volksdichter ihren Mann, der sie öffentlich pries, oder züchtigte. Als der Rath zu Achen im <text:span text:style-name="T161">J</text:span>ahre 1429. die ihm untergebenen Bürger bedrükte, und es darüber wirklich zu ernstlichen Auftritten gekommen war, verfertigte sogleich ein gewisser Affenschmal<text:span text:style-name="T37">z</text:span> ein bitters Strafgedicht, worinn er die Urheber des Unheils mit Namen nannte. Ungefähr ein halbes <text:span text:style-name="T37">J</text:span>ahrhundert zuvor ward in ganz Deutschland ein Lied von einem Straßburgischen Frauenzimmer, Namens Agnes, gesungen, <text:span text:style-name="T162">u</text:span>nd selbiges als ein <text:span text:style-name="T162">M</text:span>uster eines rechtschaffenen Frauenzimmers gepri<text:span text:style-name="T162">e</text:span>sen. Niemand, er mochte von geringem, oder vornehmen Stande, ein La<text:span text:style-name="T162">y</text:span>e oder ei<text:span text:style-name="T162">n</text:span> Geistlich<text:span text:style-name="T162">er</text:span> seyn, schämte sich, mit Verfe<text:span text:style-name="T162">r</text:span>tigung solcher Volkslieder sich zu beschäftigen. Die Limburger Chronik zeiget uns sowohl einen Herrn vom Adel, Reinhard von Westerburg, als einen Mönch an, welche sehr berühmte Volks<text:span text:style-name="T162">d</text:span>ichter waren. L<text:span text:style-name="T243">e</text:span>zterer, der in der Mitte des vierzehnten <text:span text:style-name="T37">J</text:span>ahrhunderts am Mayn<text:span text:style-name="T162">str</text:span>om lebte, dessen Namen aber die besagte Chronik nicht anzeigt, verfertigte so schöne Lieder samt den Melodien, daß ihm auf dem ganzen Rheinstrome, oder sonst irgendwo niemand gleich kam. Es hatte aber auch niemand Ursache, sich dieser Beschäftigung zu schämen, da die Dichter überall sehr hochgesch<text:span text:style-name="T162">ätz</text:span>t wurden, und sichs Edelleute, Fürsten und Kaiser gleichsam zur Ehre rechneten, die besten derselben in <text:span text:style-name="T162">ih</text:span>ren Häusern und an ihren Höfen zu haben. So wie aber in diesem Zeitraume die Hofnarren an<text:span text:style-name="T162">f</text:span>iengen, in Achtung zu kommen, sank nach und nach das Ansehen der Dichter.</text:p>
      <text:p text:style-name="ueb">Höhere Wissenschaften. Philosophie, Theologie, und Rechtsgelehrsamkeit.</text:p>
      <text:p text:style-name="P26">Die Dialektick oder Disputierkunst behauptete unter den hö<text:span text:style-name="T11">hern</text:span> Wissenschaften noch immer <text:span text:style-name="T162">d</text:span>en ersten Platz, und mußte ihn behalten, da sie die Grundlage a<text:span text:style-name="T11">l</text:span>ler übrigen war. Ihren Geist haben wir bereits aus dem vorhergehenden Bande kennen gelernt. Hieraus <text:span text:style-name="T162">kö</text:span>nnen wir auch auf den Zustand der Theologie leicht einen Schluß machen. Noch immer fehlte ihr das, was sie allein zur Würde einer wahren Wi<text:span text:style-name="T162">s</text:span>senschaft erheben kann, Beleuchtung durch Alterthumskunde, Beleuchtung durch Sprachenstudium, und freyen Gebrauch der Vernunft. Hermeneutick und Exegese lagen unbearbeitet; fremde Authorität war das erste Grundgesetz, worüber sich niemand wegsetzen durfte.</text:p>
      <text:p text:style-name="abs">Mit der bürgerlichen Rechtsgelehrs<text:span text:style-name="T162">a</text:span>mkeit war in diesem Zeitraume <text:span text:style-name="T37">keine</text:span> beträchtliche Veränderung vorgegangen, ausser daß jetzt mehrere St<text:span text:style-name="T162">ä</text:span>dt<text:span text:style-name="T162">e</text:span> und Länder ihre eigene Gesetzbücher erhielten, die in manche<text:span text:style-name="T162">n</text:span> Stücke von dem römischen Recht abwichen, oder bey denen selbiges vielleicht gar nicht war zum Grunde gelegt worden. Auf hohen Schulen wurde indessen über diese Rechte und Gesetze besonderer <text:span text:style-name="T162">Lä</text:span>nder nicht gelesen, sondern nur das Römisch<text:span text:style-name="T162">e</text:span> Recht allein vorgetragen. Den Vortheil hatten jetzt die Deutschen doch, daß sie eine Wissenschaft, um deren Erlernung willen sie zuvor nach Paris oder Bononien <text:span text:style-name="T244">[Bologna] </text:span>reisen mußten, nun nach Errichtung mehrerer Universitäten in ihrem eigenen Vaterland e<text:span text:style-name="T162">r</text:span>lernen konnten. Viele holten daher auf irgend einer vaterländischen Universität Unterricht in den höhern Wissenschaften, und reisten erst alsdann, wann sie mit Kenntnissen schon so ziemlich ausgerüstet waren, in fremde Länder, um sich noch mehr auszubi<text:span text:style-name="T162">l</text:span>den. Diese Gewohnheit war gewiß nicht ganz ohne gute Folgen. Allerdings kann ein Mann, der schon selbst etwas Wissenschaft in fremde L<text:span text:style-name="T162">ä</text:span>nder mitbringet, weit mehr beobachten, sich mehr Sch<text:span text:style-name="T162">ä</text:span>tze von Kenntni<text:span text:style-name="T162">ss</text:span>en sammeln, tiefer in irgend ein Fach eindringen, als ein anderer, welcher im Auslande erst <text:soft-page-break/>anfa<text:span text:style-name="T162">n</text:span>gen muß, zu lernen. — Das kanonische Recht wurde, <text:span text:style-name="T162">w</text:span>ie bisher, ohne Kenntniß der Geschichte, ohne Kritik getrieben. Man schöpfte aus unreinen Quellen so gut, als aus reinen. Obwohl die meisten, welche die Rechte studirten, sich auf beyde zugleich, auf das weltliche, und auf das kanonische verlegten, so findet man doch in den gleichzeitigen Nachrichten einige angezeigt, welche nur Docktorn der Dekreten allein genannt werden.</text:p>
      <text:p text:style-name="ueb">Geschichte, Heraldick, Genealogie.</text:p>
      <text:p text:style-name="P85"/>
      <text:p text:style-name="P25">Die Geschichtkunde war wegen Mangels an Kritik und Geschmack <text:span text:style-name="T11">noch immer sehr</text:span> arm. Die Begebenheiten selbst wurden ohne Wahl und Zusammenhang im troknen Tone der <text:span text:style-name="T162">C</text:span>hronicken vorgetragen, die wichtigsten Dinge manchmal mit eben der Kaltblütigkeit, als die unbedeu<text:span text:style-name="T162">t</text:span>endsten und schlechterdings un<text:span text:style-name="T12">nützen </text:span>Umstände. Die Verfasser waren größtentheils Mönche, oder Weltg<text:span text:style-name="T163">e</text:span>is<text:span text:style-name="T163">t</text:span>liche, welch<text:span text:style-name="T163">e</text:span> von Staatsgesch<text:span text:style-name="T163">ä</text:span>ft<text:span text:style-name="T163">e</text:span>n einen geringen oder gar keinen Begriff hatten, und überdieß in einem Pfuhle von Vorurtheilen, Aberglauben, und Unwissenheit steckten. Sie tischten die elendsten Märchen von Erscheinungen, Wundern, und Vorbedeutungen mit eben der Zuversicht auf, als die wichtigsten Staatshand<text:span text:style-name="T163">l</text:span>ungen. Von Würdigung der Materialien, und überhaupt vom Pragmatische<text:span text:style-name="T163">n</text:span>, der Geschichte scheinen die wenigsten einen Begriff gehabt zu ha<text:span text:style-name="T163">b</text:span>en. <text:span text:style-name="T163">I</text:span>ndessen hat man manchem a<text:span text:style-name="T163">u</text:span>s ihnen nebst der größten Genauigkeit in Anführung der kleinsten, manchmal sehr aufklärenden Umstände doch auch dieses zu danken, daß sie hier und da eine Urkunde ihren Chronicken wörtlich einverleibten, und dadurch der Vergessenheit entrissen.</text:p>
      <text:p text:style-name="abs">Seitdem einige Kaiser <text:span text:style-name="T163">m</text:span>it den Päbsten in Stre<text:span text:style-name="T163">i</text:span>tigkeiten gerathen, <text:span text:style-name="T163">f</text:span>iengen einige aus der Parthey, der erster<text:span text:style-name="T163">n</text:span> an, die Sache derselben mit der Feder zu verfechten, entweder weil das Ansehen der Kaiser wirklich zu schwach war, oder weil man sich wenig Hoffnung machte, mit Gewalt durchdringen zu können, oder weil man sich von der Anwendung mehrerer Mittel zugleich einen bessern Erfolg versprach. Dieser Fall nöthi<text:span text:style-name="T163">g</text:span>te sie, in die alten Zei<text:span text:style-name="T163">t</text:span>en zurückzugehen, alte Dockumente hervorzuziehen, überhaupt in der Geschichte sich R<text:span text:style-name="T163">a</text:span>ths zu erholen, und daraus den Grund oder Ungrund mancher Behauptung zu erforschen. Der Kaiser Ludwig IV. will eine seinem Hause vorth<text:span text:style-name="T163">e</text:span>ilhafte Verm<text:span text:style-name="T163">ä</text:span>hlung seines Prinzen mit der berühmten Margar<text:span text:style-name="T163">et</text:span>ha Maultasche, die schon einen Gemahl <text:span text:style-name="T163">hat</text:span>te, und überdieß mit dem Prinzen nahe verwandt war, zu Stand <text:span text:style-name="T163">b</text:span>ringen, und kann sich keine Hoffnung machen, daß der ihm eben geh<text:span text:style-name="T163">äß</text:span>ige Pabst <text:span text:style-name="T163">se</text:span>ine Einwilligung und Dispensation geben werde. Ein Franziskaner Mönch, Wilhelm Occam setzt sich den dieser Gelegenheit an sein Schreibepult, durchgeht die Geschichte der Vorzeit, und <text:span text:style-name="T163">f</text:span>indet, daß der Kaiser den P<text:span text:style-name="T163">a</text:span>bst hierzu gar nicht nöthig habe, daß er selbst dispensiren könne, indem Ehekon<text:span text:style-name="T163">t</text:span>rackte eine bürgerliche Sache, und die Ehehindernisse von den Kaisern zuerst eingeführt worden seyen. Auf solche Art wurden nach und nach Ding<text:span text:style-name="T163">e</text:span> aufgeklärt, von denen man ehemals vielleicht gar nicht einmal gedacht hatte, daß sie einer Aufklärung bedürften. Die Geschichte, besonders die Kirchengeschichte, und das kanonische Recht gewannen dardurch unvermerkt. Das Signal zum Nachdenken ward einmal gegeben. Der Untersuchungsgei<text:span text:style-name="T163">st</text:span> ward angefacht, und schlich sich allm<text:span text:style-name="T163">ä</text:span>hlig, <text:span text:style-name="T86">—</text:span> zwar noch zur Zeit sehr langsam und sparsam, in das Studium der Geschichte und der Rechte.</text:p>
      <text:p text:style-name="abs">Auch zu künftiger mehrerer Beleuchtung, und kritischen Berich<text:span text:style-name="T164">t</text:span>igung der Profangeschichte war schon eine entfernte, wiewohl nicht absichtlich angelegte Veranlassung vorhanden. Als es der Adel wegen des Ritterwesens einst nöthig fand, eigene Leute zu halten, welche die Kunst verstunden, die <text:soft-page-break/>Ritterbürtigkeit aus dem Wappen zu erkennen, war es wohl keinem in den Sinn gekommen, daß diese Wissenscha<text:span text:style-name="T164">f</text:span>t einst eine in manchem Falle sehr dienliche Hilfswissenschaft der Geschichte werden sollte. Gleichwohl ward sie es, und manches in der Geschichte würde uns noch jetzt dunkel s<text:span text:style-name="T164">e</text:span>yn, wäre es nicht durch die Wappenkunde ins Licht gesetzt worden. Man hat es also auch diesem Zeitraume zu danken, daß dieses Studium von den Herolden fortgesetzt worden, ob man gleich bey historischen Untersuchungen noch wenig Gebrauch davongemacht zu haben scheinet.</text:p>
      <text:p text:style-name="P28">Ein anders Hilfsmittel der Geschichte, das Studium der Genealogie ward ebenfalls schon in diesem Zeitraum, wiewohl gleichfalls nicht in dieser R<text:span text:style-name="T164">ü</text:span>cksicht, zubereitet. Schon im zwölften Jahrhunderte hatte der Adel angefangen, eben wegen der Thurniere Geschlechtsregister zu halten. Jetzt wurde diese Gewohnheit mit noch mehr Eifer fortgesetzt. Einige Gelehrte machten sich ein eigenes Geschäft daraus, mühsame Untersuchungen anzustellen, und das Geschlecht dieses oder j<text:span text:style-name="T164">e</text:span>n<text:span text:style-name="T164">e</text:span>s Fürsten, manchmal ohne die geringste Wahrscheinlichkeit, von weis nicht was für einem uralten Stammvater herzuleiten. Wenn gleich diese Beschäftigung damals keinen reelen Nutzen hatte, so diente sie doch wenigst dazu, daß man sich allmählig daran gewöhnte, nach Alterthümern zu forschen. Sie war wenigst ein kleiner Anfang, und gab Gelegenheit, daß in der Folge das S<text:span text:style-name="T164">t</text:span>udium der Genealogie förmlich eingeführt, und mit mehr Fruchtbarkeit getrieben wurde.</text:p>
      <text:p text:style-name="ueb"><text:s/>Naturkunde u<text:span text:style-name="T164">nd</text:span> Mathematik.</text:p>
      <text:p text:style-name="P24">So sehr es hier und da das Ansehen hatte, als <text:span text:style-name="T13">f</text:span>iengen die Wissenschaften an, sich nach und nach zu erholen, so lag doch immer noch die Hauptwissenschaft, welche allen übrigen Licht und Leben h<text:span text:style-name="T164">ä</text:span>tte mittheilen sollen, g<text:span text:style-name="T164">ä</text:span>nzlich darnieder, nämlich die Naturkunde. Obwohl in diesem Zeitraume sehr viele, zum Theile s<text:span text:style-name="T164">e</text:span>hr grosse und weitläu<text:span text:style-name="T164">f</text:span>ige Reisen anges<text:span text:style-name="T164">t</text:span>ellet wurden, folglich zu gelehrten Beobachtungen mehr Gelegenheit, als je in einem der vorhergehenden Zeitalter vorhanden war, so waren doch dieser Beobachtungen noch viel zu wenige angesie<text:span text:style-name="T164">de</text:span>lt, theils waren selbige auch darum noch sehr unvollkommen, und daher nicht hinlänglich, weil eine Menge <text:span text:style-name="T164">I</text:span>nstrumente noch nicht erfunden waren, welche uns heut zu Tage allein in den Stand setzen, die Natur in ihren Geheimnissen zu belauschen. Am allermeisten aber ward die Physik durch die abentheuerlichen Religionsbegriffe, und durch den herrschenden Aberglauben dieses Zeitalters unterdrückt. Vermöge einer übe<text:span text:style-name="T164">r</text:span>triebenen Andacht war man gewohnt, eine jede seltene Erscheinung, deren Ursache man sich nicht e<text:span text:style-name="T164">rk</text:span>läre<text:span text:style-name="T164">n</text:span> konnte, übernatürlichen Ursachen zuzuschreiben. <text:span text:style-name="T164">D</text:span>a man es schon allemal als ausgemacht voraus<text:span text:style-name="T164">s</text:span>e<text:span text:style-name="T164">tz</text:span><text:span text:style-name="T165">t</text:span>e, daß sie aus solchen herrühre, so ward na<text:span text:style-name="T164">t</text:span>ü<text:span text:style-name="T164">r</text:span>lich an eine Untersuchung derselben gar nicht gedacht. Diese religiöse Verfassung machte eine gewisse Selbstgenügsamkeit, oder Unthätigk<text:span text:style-name="T164">e</text:span>it herrschend, ve<text:span text:style-name="T165">r</text:span>möge welcher man nicht nur dergleichen F<text:span text:style-name="T165">ä</text:span>lle, sondern beynahe alles, was sich selten ereignete, oder was täglich vor den Augen der Menschen geschah, ungeprüft ließ. Noch immer glaubte man im ganzen Ernste, daß es Thiere vom Himmel regnen könne. Der Verfasser der Kolmarischen Annalen versichert, es habe im Jahr 1302. am Festtage der Himmelfart<text:span text:style-name="T165">h</text:span> Christi in seiner Stadt und in mehr andern Gegenden Schlangen in grosser Menge geregnet, welche gewöhnlich Wasserkälber genannt werden. Wie viel Ein<text:span text:style-name="T165">fl</text:span>uß noch zu dieser Zeit Kometen auf die Entschlie<text:span text:style-name="T165">s</text:span>sungen der Menschen gehabt haben, läßt sich wohl daraus abnehmen, daß, als der Kaiser Albert mit den Erzbischöfen von Main<text:span text:style-name="T14">z</text:span>, Kölln und Trier in Mißhelligkeiten verwickelt war, die ihrem Erzbischofe zug<text:span text:style-name="T165">e</text:span>tha<text:soft-page-break/>nen Bürger von Bingen sich dem Kaiser nicht eher ergaben, als bis sich am Firmament ein Komet sehen ließ, der sie des eingejagten Schreckens wegen auf andere Gedanken brachte. Die Mein<text:span text:style-name="T165">ung</text:span> gemeiner, an allen Orten u<text:span text:style-name="T165">n</text:span>d zu allen Zeiten meistens schlecht unterrichteter und von einer Menge Vorurtheile angesteckter Bürger beweiset zwar für o<text:span text:style-name="T165">d</text:span>er wider die Aufnahme der Naturkunde nichts. Allein wenn selbst die Gelehrten durchgehends eben so dachten, wie die Bürger, so muß es mit der G<text:span text:style-name="T165">e</text:span>lehrsamkeit in dieser Wissenschaft wohl nicht am b<text:span text:style-name="T165">e</text:span>sten gestanden haben. Der oben angeführte Gobelinus Persona, d<text:span text:style-name="T165">e</text:span>r doch gewiß ein für seine Zeiten sehr gelehrter Mann war, sagt, da er von einem erschienenen Kometen Meldung thut: <text:span text:style-name="T87">»</text:span>Man muß bemerken, daß; so oft man in Chronicken lie<text:span text:style-name="T165">s</text:span>et, daß Kometen erschienen s<text:span text:style-name="T14">e</text:span>yen, die m<text:span text:style-name="T165">e</text:span>is<text:span text:style-name="T165">t</text:span>enmale der Tod einiger Fürsten, oder Krieg, oder eine grosse Sterblichkeit hierauf erfolgt sey; jedoch nach andern bedeuten sie etwas Gutes. Wer sollte das aber einem Deutschen verargen, da selbst die Italiener, welche in Ansehung der Wissenschaften bekanntlich so vi<text:span text:style-name="T165">e</text:span>les voraus hatten, in diesem Stücke nicht besser unterrichtet waren? Der ebenfalls <text:span text:style-name="T165">s</text:span>chon angezogene Ricobaldus von Ferrara nennet die Commeten Vorboten verschiedener Uebel. Kein Wunder! Er und <text:span text:style-name="T165">s</text:span>eine Zeitgenossen, die in Italien lebten, hohlten alle ihre Weisheit aus den klaßischen Werken <text:span text:style-name="T14">d</text:span>er alten Römer, welche bekanntlich bey aller ihrer Grösse im Fache der pracktischen Philosophie, und bey allem ihrem guten Geschmack und ihrer Römischen Urban<text:span text:style-name="T165">i</text:span>t<text:span text:style-name="T165">ä</text:span>t in Betreff der Kometen nicht besser dachten, als die barbarischen Deutschen in ihren <text:span text:style-name="T165">f</text:span>instern Zeiten, und überhaupt in natürlichen Dingen sehr unwissend waren; ein klarer Beweis, daß die schönen Wissenschaften und klaßische Litteratur allein, so schätzbar und groß auch ihr Einfluß auf die Herzen der Menschen ist, die sie den sanften Gefühlen der Tugend öfnen, <text:span text:style-name="T166">d</text:span>och sehr selten im Stande sind, den Verstand aufzuklären, und ihren Aberglauben und Vorurtheile zu benehmen! Die erst im <text:span text:style-name="T165">1</text:span>6ten Jahrhundert geschriebene Chronick von Schleswig, die einen gewissen Broderus Boissen zum Verfasser hat, hält sogar noch Ueberschwemmungen für Vorbede<text:span text:style-name="T166">utung </text:span>künftiger Kriege, oder anderer Unglücksfalle.</text:p>
      <text:p text:style-name="P22">Wenn die Naturgeschichte der Physik gleich<text:span text:style-name="T244">sa</text:span>m zur unentbehrlichen Grundlage dienet, so ist diese <text:span text:style-name="T166">d</text:span>a gewiß nic<text:span text:style-name="T166">h</text:span>t sehr in Aufnahme, wo jene darnieder liegt. Daß man sich aber auf die Erlernung der Naturgeschichte in diesem Zeitraume verlegt habe, davon zeigen sich fast gar keine Spuren. Man kannte zwar, wie wir bereits gehört haben, hier und da die Naturhis<text:span text:style-name="T166">t</text:span>orie des Plinius; allein diese konnte nicht viel <text:span text:style-name="T166">L</text:span>icht aufstecken. Sie ist b<text:span text:style-name="T244">e</text:span>kannterma<text:span text:style-name="T166">ss</text:span>en <text:span text:style-name="T166">t</text:span>heils unvollständig, theils äusserst unrichtig. Von der Zoologie scheinet man am wenigsten gewußt z<text:span text:style-name="T166">u</text:span> haben. Ein Stachelschwein, welches die Gemahlin des Kaisers Rudolf in den Garten der Dominikaner zu Basel hatte bringen lassen, wurde beynahe als <text:span text:style-name="T38">ein</text:span> Weltwunder betrachtet. Nach Laufenberg hatte man im Jahr 1276. einen wälschen Hahn gebracht, und schon der Umstand, daß der Verfasser der Kolmarischen Annalen diese Begebenheit aufgezeichnet hat, läßt errathen, daß ein welscher Hahn eine seltene Erscheinung in Deutschland müsse gewesen s<text:span text:style-name="T166">ei</text:span>n. Auch bemerket man an ihm s<text:span text:style-name="T166">e</text:span>ine <text:span text:style-name="T166">Be</text:span>wunderung, wenn er von diesem Hahn erzählet, er s<text:span text:style-name="T166">e</text:span>y so groß gewesen, daß eine gemeine H<text:span text:style-name="T166">e</text:span>n<text:span text:style-name="T166">n</text:span>e unter <text:span text:style-name="T166">se</text:span>ine<text:span text:style-name="T166">m</text:span> Leibe habe durchgehen können. Ein Kameel, welches der Kaiser Rudolf mit sich führte, als er 128<text:span text:style-name="T166">9</text:span>. nach Kolmar <text:span text:style-name="T166">k</text:span>am, verursachte vermuthlich eben so viel Verwunderung; widrigenfalls würde der gedachte Schriftsteller diesen Umstand in seinen Jahrbüchern kaum angemerkt haben. Mit etwas mehr Eifer und Erfolg scheinet man <text:span text:style-name="T166">in</text:span> diesem Zeitalter die Botanick und Mineralogie studiert zu haben; aber größtentheils nur in Bezug auf die Arzneykunde, welcher dieses Studium unentbehrlich war. Man hatte <text:soft-page-break/>indessen auch in diesen Wissenschaften noch sehr unvollkommene Kenntnisse. Einer der größten damaligen Naturskenner war vermuthlich schon im vorigen, und noch in diesem Zeitraume der zu Launingen im Neuburgisch<text:span text:style-name="T166">e</text:span>n geborne Bischof von Regensb<text:span text:style-name="T166">u</text:span>rg, Albertus Magnus. Kenner der Metallurgie wissen, was von seinen fünf Büchern, die er über die Metalle schrieb, zu halten sey. Ei<text:span text:style-name="T166">n</text:span> gewisser Johann Eliger von Gondersleben schrieb i<text:span text:style-name="T167">m</text:span> I4ten Jahrhunderte eine Abhandlung über den Magnet. Die Er<text:span text:style-name="T167">f</text:span>indung oder Verbesserung des Schießpul<text:span text:style-name="T39">v</text:span>ers durch den Mönch Berthold Schwarz zeiget, daß die Chemie damals wenigst von einigen getrieben worden.</text:p>
      <text:p text:style-name="P22">Die Mathematick wurde in diesem Zeitraume von den meisten, welche Universitäten besuchten, um so mehr studiert, da sie in dem damaligen Studienplan (denn die beliebte Eintheilung in Trivium und Quadrivium war noch nicht in Vergessenheit ger<text:span text:style-name="T167">a</text:span>then) ihren eigenen Platz einnahm. Heinrich von Brüssel, ein Benedicktiner Mönch, wird von dem Abt Tritheim als ein grosser Rechenmeister angerühmt. Daß auch bereits mehrere zur Mathematick dienliche Instrumente bekannt gewesen, zeigen mehr<text:span text:style-name="T167">e</text:span>re <text:span text:style-name="T167">m</text:span>athematische Schriften dieses Zeitalters. Der <text:span text:style-name="T167">eb</text:span>en gedachte Rechnungsmeister, Heinrich von Brü<text:span text:style-name="T167">s</text:span>sel verfertigte nicht nur ein arithmetisches Werk (<text:span text:style-name="T110">d</text:span><text:span text:style-name="T101">e </text:span><text:span text:style-name="T110">ra</text:span><text:span text:style-name="T101">tione </text:span><text:span text:style-name="T110">co</text:span><text:span text:style-name="T101">mputi</text:span>), sondern auch eine Abhandlung vom Astrolabium. Ueber eben dieses Instrument schrieben auch um die Mitte des vierzehnten Jahrhunderts <text:span text:style-name="T167">J</text:span>ohann Da<text:span text:style-name="T167">u</text:span>ckonis von Sachsen, und Johann Eliger von Gondersleben, welcher letzter<text:span text:style-name="T167">e</text:span> auch einen Traktat vom Nutzen des Quadrants b<text:span text:style-name="T167">e</text:span>kannt machte.</text:p>
      <text:p text:style-name="P22">Aus diesen und be<text:span text:style-name="T167">y</text:span>nahe allen gleichzeitigen Nachrichten ersieht man, daß die Astronomie mehr als <text:span text:style-name="T167">j</text:span>e ein anderer Theil der Mathema<text:span text:style-name="T167">t</text:span>ick bearbeitet wo<text:span text:style-name="T167">r</text:span>den. Ob man aber in dieser Wissenschaft viel weiter als bisher vorgerückt sey, ist eine andere Frage. Im Jahre <text:span text:style-name="T167">1</text:span>276. ereignete sich eine Monds<text:span text:style-name="T167">f</text:span>inste<text:span text:style-name="T167">r</text:span>niß, welche ein junger Dominikanermönch zu Colmar vor<text:span text:style-name="T167">h</text:span>erverk<text:span text:style-name="T167">ü</text:span>ndiget hatte. Dergleichen Vorhe<text:span text:style-name="T167">r</text:span>verkündigungen waren aber schon im vorigen Zeitraume hier und da von einem einzelnen berühmten Astronom geschehen. Gleichwohl merkte der Annalist diesen Umstand sehr fleißig an. Die Kunst, solche Ereignisse vorauszusagen, muß also unter den Sternkundigen entweder noch nicht allgemein gew<text:span text:style-name="T167">e</text:span>sen seyn, oder es muß noch sehr wenige Astronomen gegeben haben, so daß der gedachte Geschicht<text:span text:style-name="T167">s</text:span>schreibe<text:span text:style-name="T167">r</text:span> diesen Umstand selten und wichtig genug fand, ihn auf die Nachwelt zu bringen. In der Folge haben sich die Einsichten der Gelehrten ve<text:span text:style-name="T167">r</text:span>muthlich auch in Ansehung dieses Gegenstandes erweitert, seitdem <text:span text:style-name="T167">J</text:span>ohann Dankonins, welcher die Sternkunde zu Paris öffentlich lehrte, seine Abhandlung von den Eklypsen bekannt gemacht hatte. Ungeachtet dieser allm<text:span text:style-name="T167">ä</text:span>hligen Aufnahme der Astronomie gab es doch noch immer Leute, welche der Astrologie, oder Sterndeuterey fest anhiengen, wie man aus einer Schrift ersieht, welche Heinrich von Hessen noch am Anfange des fünfzehnten <text:span text:style-name="T167">J</text:span>ahrhunderts wider die Astrologen herausgab, und die im entgegengesetzten Falle gewiß überflüßig gewesen wäre. Zugleich zeiget eben dieses Werk, daß die gesunde Vernunft bereits angefangen hat, aufzuwachen; und daß einzelne M<text:span text:style-name="T167">ä</text:span>nner endlich einsehen gelernt haben, daß diese eitle Tr<text:span text:style-name="T167">ä</text:span>umereyen, die auf die Denkungsart und Handlungen der Menschen bisher so viel Einfluß gehabt haben, nichts als Verachtung verdienen.</text:p>
      <text:p text:style-name="ueb">Arzneywissenschaft</text:p>
      <text:p text:style-name="P30"/>
      <text:p text:style-name="P57">Die Naturkunde und die Arzneywissenschaft sind so enge miteinander verbun<text:span text:style-name="T168">den</text:span>, <text:span text:style-name="T40">daß </text:span>gemeiniglich die eine keinen Schritt vorwärts thun kann, ohne daß auch die andere zugleich mit fortrücket. Da die Kenntnisse in der Physick und Naturgeschichte in diesem Zeitraum noch so unvollkommen <text:soft-page-break/>waren, so kann man wohl auch von der Arzne<text:span text:style-name="T168">y</text:span>kunde nichts Grosses e<text:span text:style-name="T168">r</text:span>warten. Noch immer kannte man den Menschen zu wenig; die Anatomie ward vernachläßiget <text:note text:id="ftn34" text:note-class="footnote"><text:note-citation>1</text:note-citation><text:note-body><text:p text:style-name="fuss_5f_1">Es ist dieses nicht blos von Deutschland, sondern von ganz Europa zu verstehen. In Deutschland selbst waren <text:span text:style-name="T168">a</text:span>natomische Theater noch im <text:span text:style-name="T168">1</text:span>7t<text:span text:style-name="T168">e</text:span>n Jahrhundert eine Seltenheit. Anstatt der Leichname von Menschen wurden an<text:span text:style-name="T168">fä</text:span>nglich Thie<text:span text:style-name="T168">re,</text:span> meistens Schweine secirt.</text:p></text:note-body></text:note>, mit der Chirurgie gab sich fast kein eigentlicher Arzt ab, und in den Apothecken war die Chemie noch zu w<text:span text:style-name="T168">e</text:span>nig ausgeübt. Von den Natursprodukten selbst waren noch zu wenige bekannt, ihre Kräfte noch zu wenig erforschet, und daher die <text:span text:style-name="T101">M</text:span><text:span text:style-name="T111">at</text:span><text:span text:style-name="T101">eria me</text:span><text:span text:style-name="T111">dic</text:span><text:span text:style-name="T101">a</text:span> von sehr kleinem Umfange. Am allermeisten aber ward der <text:span text:style-name="T168">g</text:span>ute Fortgang dieser Wissenschaft dadurch gehemmet, daß die damaligen Aerzte immer auf fremde Authorith<text:span text:style-name="T168">ä</text:span>t bauten, und die Vorschriften ihrer alten Lehrer in jedem ähnlichen Falle sklavisch befolgten, ohne zu bedenken, daß <text:span text:style-name="T40">eine</text:span> und eben dieselbe Krankheit bey ganz anderm Klima, oder andern, physischen Zustand des Patienten schlechterdings nicht nach einer und eben derselben Vorschrift dürfe behandelt werden. Man <text:span text:style-name="T168">b</text:span>ekümmerte sich mehr um die Aussprüche der Alten, als um eigene Erfahrungen. Daher man in wenigen Schriften der damaligen Aerzte einige Spuren von eigenen Beobachtungen, Untersuchungen, und auf eigene Einsichten gegründeten Vorschlägen <text:span text:style-name="T168">f</text:span>indet. Noch am Anfange des folgende<text:span text:style-name="T168">n</text:span> Zeitraumes gab Ortolf, ein damals sehr berühmter Arzt in Bayern, ein Arzneybuch heraus, welches ganz aus fremden, ins Deutsche übersetzten Stellen des Hippokrates, Galenus, Avicenna, Serapius, Stapis, Almansor, und mehr anderer Tonangeber in der Arzneygelehrtheit zusammengesetzt ist <text:note text:id="ftn35" text:note-class="footnote"><text:note-citation>2</text:note-citation><text:note-body><text:p text:style-name="fuss_5f_1">Dieses Buch hat keinen Titel, keine Seitenzahlen, Kustodes und Signaturen. Am Ende steht: <text:span text:style-name="T87">»</text:span>Nach Christi un<text:span text:style-name="T168">s</text:span>ers lieben Herren Geburt als man zählt tausend vierhundert und sieben und siebenzig Jahr, am Montag nach Mitter Fasten. In des heiligen R<text:span text:style-name="T168">öm</text:span>ischen Reichsstadt Nürnberg ist dieß Arzneybuch mit sondern Fleiß d<text:span text:style-name="T168">u</text:span>rch Antoni Koburge<text:span text:style-name="T168">r</text:span> Burger daselbst gedruckt worden.<text:span text:style-name="T87">«</text:span></text:p></text:note-body></text:note>, wie dieses der Verfasser fast bey jedem Kapitel selbst angezeigt hat. Das ganze Buch ist in vier Theile abget<text:span text:style-name="T40">h</text:span>eilet, deren erstes von den vier Elementen, das zweyte von der Erkenntniß der menschlichen N<text:span text:style-name="T40">a</text:span>tur, d<text:span text:style-name="T168">a</text:span>s dritte von der Erhaltung der Gesundheit, <text:span text:style-name="T168">u</text:span>nd das vierte von der Heilungs<text:span text:style-name="T40">k</text:span>unst handeln. Am Ende ist noch eine kurze Botanik beygefügt.</text:p>
      <text:p text:style-name="abs">Ein Beyspiel einer ganz besondern Kurart hat uns der Geschichtschreiber des Kaisers Sigmund aufbehalten. Der gedachte Kaiser hatte, als er eben in einem Feldzuge begriffen war, Gift bekommen, und war darüber so schwach, daß er seine Heimmath, wohin ihn seine Leu<text:span text:style-name="T169">te</text:span> dringen wollten, nicht mehr erreichen konnte, sondern in einem Hause, genannt Konradstein, drey Meilen von Thürnau liegen blei<text:span text:style-name="T169">b</text:span>en mußte. Hieher schickt ihm nun der Herzog Wilhelm von Oesterreich einen Arzt aus Wien, und dieser ver<text:span text:style-name="T169">f</text:span>iel sogleich auf ein ganz selts<text:span text:style-name="T169">a</text:span>mmes Mittel, das Gift aus ihm zu treiben: er hängte ihn bey den Füssen auf, und ließ ihn vier und zwanzig Stunden in dieser Stellung, wahrend welcher Zeit dann sehr <text:span text:style-name="T169">v</text:span>iel Unrath von ihm gieng. Ueber diese Behandlung ward aber der Kaiser so krank, daß ihm jedermann das Leben absprach, und dem Arzt heftige Vorwürfe machte. Allein der Arzt sprach: <text:span text:style-name="T87">»</text:span>Solle die Gift <text:span text:style-name="T169">u</text:span>nten ausgegangen seyn, die natur kunt es nit erliden haben.<text:span text:style-name="T87">«</text:span> Wirklich ward der Kaiser wieder hergestellet.</text:p>
      <text:p text:style-name="P35">Welch eine magere und zum Theil abentheuerliche Gestalt die Arzneygelehrsamkeit in diesem Zeitraume gehabt habe, kann der Umstand zur Genüge zu erkennen geben, daß selbige lange hernach zu keiner viel größern Vollkommenheit gelangt ist. Noch in der zweyten Häl<text:span text:style-name="T169">f</text:span>te des sechszehnten Jahrhunderts schob Peter Severin, ein eifriger Anhänger des Theophrastus Paracels<text:span text:style-name="T41">u</text:span>s, und sonst ein berühmter Arzt, in dessen Schrifften folgende <text:span text:style-name="T169">St</text:span>elle <text:span text:style-name="T169">e</text:span>in: <text:span text:style-name="T87">»</text:span>dem Arzt <text:span text:style-name="T169">i</text:span>st nöthig zu wissen, daß im Menschen ist der Drachenschwanz, <text:soft-page-break/>der Widder, die Polaraxe, die Mittagslinie, der Auf<text:span text:style-name="T86">—</text:span> und Untergang der Sonn<text:span text:style-name="T169">e et</text:span>c. <text:s/>Man ersteht aus dieser Stelle, daß die Astrologie, so ungereimt auch und lächerlich ihr ganzes Wesen war, doch auch auf die Arzneykunde einen wichtigen Einfluß gehabt habe, welches gewiß auch mit eine Ursache war, warum diese Wissenschaft nicht sehr emporkommen konnte. Wahrscheinlich rührte also das von den Aerzten selbst her, was jezt allgemein verlachet wird, der Glaube vom Einfluß der Mondsviertel auf die Gesundheit, und die Nachrichten in den Kalendern, wann es gut oder böse sey, ein<text:span text:style-name="T170">e</text:span> Ader zu öfnen, oder zu schröpfen <text:span text:style-name="T42">et</text:span>c.</text:p>
      <text:p text:style-name="ueb">Religion der Deutschen</text:p>
      <text:p text:style-name="P90"><text:span text:style-name="T42"/></text:p>
      <text:p text:style-name="P57"><text:span text:style-name="T42">Bevor wir </text:span>den Lesern ein deutliches Ge<text:span text:style-name="T170">mälde</text:span> von dem Zustande der Religion in Deutschland geben können, müssen wir sie erst sowohl mit den Sitten und Gesinnungen der Geistlichkeit überhaupt, als auch vorzüglich mit dem Geiste des leider nur allzusehr überhandgenommenen Mönchswesens n<text:span text:style-name="T42">ä</text:span>her bekannt machen.</text:p>
      <text:p text:style-name="abs">Roms unverkennbare Absichten waren seit langer Zeit schon dahin gegangen, sich sowohl in Glaubens, als Kirchendisciplinsachen zum alleinigen Herrn und Richter in der ganzen Christenheit aufzuwerfen, nebenbey aber sich so viele <text:span text:style-name="T170">Lä</text:span>nder, Güter, Geld und Einkünfte aus allen Theilen der Welt zu erwerben, als möglich. Um diesen Zwek zu erreichen, wurden nicht nur nach und nach verschiedene Grunds<text:span text:style-name="T170">ä</text:span>tze, z. <text:span text:style-name="T170">B</text:span>. von der Unfehlbarkeit des Pabstes, von der Sup<text:span text:style-name="T170">er</text:span>iorität desselben vor einem Koncilium eingeführt, und den Bischöffen alle ihre bisher ausgeübte Rechte entrissen, sondern auch theils verschiedene, mit vielem Glanz und großer Feyerlich<text:span text:style-name="T170">k</text:span>eit verbundene <text:span text:style-name="T170">ö</text:span>ffentliche Handlungen vorgenommen, theils verschi<text:span text:style-name="T170">e</text:span>dene <text:span text:style-name="T170">I</text:span>ndulten und Privilegien ertheilet, welche ve<text:span text:style-name="T171">r</text:span>mögend waren, den Völkern eine hohe <text:span text:style-name="T171">I</text:span>dee von der Größe und Macht des Römischen Stuhles einzuflössen, und eben durch dieses Mittel die päbstliche Schazkammer zu bereichern.</text:p>
      <text:p text:style-name="abs">Aus dem ursprünglichen rohen Charakter der deu<text:span text:style-name="T171">t</text:span>schen Nation waren ohnehin noch einige starke Züge, besonders von Leichtgläubigkeit, und heidnischem Aberglauben zurükgeblieben, vermöge deren man den ungereimtesten Dingen verschiedene geheime Wi<text:span text:style-name="T43">rk</text:span>ungen zutraute, und überhaupt dem Wunderbaren und A<text:span text:style-name="T171">b</text:span>entheuerlichen mehr Glauben beymaß, als dem Nat<text:span text:style-name="T171">ür</text:span>lichen und Einfachen. Hierzu kam jezt noch die grobe Unwissenheit, welche bekanntermassen mehrere <text:span text:style-name="T171">J</text:span>ah<text:span text:style-name="T171">r</text:span>hunderte hindurch gleich einer schwarzen, dicken Wol<text:span text:style-name="T171">k</text:span>e ganz Europa bedekte. Die zahllose Schaar der Mönche von allen Farben und Zuschnitten, welche sich indessen allenthalben ausgebreitet, und beynahe bis ins Unendliche vermehrt hatte, trug nun das Ihrige aus allen Kräften bey, die Absichten des Römischen Hofes zu unterstüzen. Gleichwie sie von demselben eben aus solchen politischen Gründen begünstiget <text:note text:id="ftn36" text:note-class="footnote"><text:note-citation>1</text:note-citation><text:note-body><text:p text:style-name="fuss_5f_1">Ein alter Geschichtschreiber, selbst ein Geistlicher, liefert <text:span text:style-name="T171">e</text:span>inen Beweis zu dieser Behauptung. Er versichert, nach den Zeiten des Kaisers Friedrich I<text:span text:style-name="T171">I</text:span>. seyen die Macht und der Hochmut<text:span text:style-name="T171">h</text:span> des apostolische<text:span text:style-name="T171">n</text:span> Stuhles, und der Minoriten und Dominikaner sehr angewachsen, und ersterer h<text:span text:style-name="T171">a</text:span>be dies<text:span text:style-name="T171">e </text:span><text:s/>l<text:span text:style-name="T171">etzt</text:span>ern mit vielen Privilegien begünst<text:span text:style-name="T171">ig</text:span>et, weil <text:span text:style-name="T171">sie</text:span> den gedachten Kaiser und seine Freunde verflucht, oder verhaßt gemacht haben. </text:p></text:note-body></text:note><text:s/><text:span text:style-name="T171">u</text:span>nd viele Klöster derselben, damit sie dem Römischen Hofe desto eifriger anhiengen, von der Gerichtsbar<text:span text:style-name="T171">k</text:span>eit ihre ordentlichen Bischöfe befreyet worden, so ließen sie sichs — einige f<text:span text:style-name="T171">r</text:span>eylich aus Unwissenheit, die meisten aber aus Dankbarkeit, und weil sie hiebe<text:span text:style-name="T171">y</text:span> ihr<text:span text:style-name="T171">e</text:span> Rechnung am besten fanden, äußerst angelegen se<text:span text:style-name="T171">y</text:span>n, von der Hohheit des Pabstes allenthalben zu predigen, allen von dem Römischen Stuhle eingeführten oder begünstigten Meinungen, Machtsprü<text:soft-page-break/>chen, Ceremon<text:span text:style-name="T171">ie</text:span>n und Feyerlichkeiten durch mächtige Empfehlunge<text:span text:style-name="T171">n</text:span> überall Eingang zu verschaffen, und eben dadurch <text:span text:style-name="T171">so</text:span>wohl das Ansehen als die Schazkammer desselben zu unterstüzen. Auf solche Art, und unter dem Schu<text:span text:style-name="T171">z</text:span> dieser g<text:span text:style-name="T171">ü</text:span>nstigen Umstände gelang es dem Römischen Ho<text:span text:style-name="T171">f</text:span>e, das Vol<text:span text:style-name="T171">k</text:span> zu allem zu bereden, wozu ihms beliebte. Es wurden Ablässe in ungeheurer Menge gegen b<text:span text:style-name="T171">a</text:span>are Bezahlung ertheilet, besondere Altäre e<text:span text:style-name="T171">r</text:span>nannt, welche, wenn eine Messe bey denselben gel<text:span text:style-name="T171">e</text:span>sen würde, allein die Eigenschaft hatten, daß dadurch eine arme Seele aus dem Fegefeuer könnte erlöset werden; es wurden besondere Gnadenörter bekannt gemacht, an welchen das Gebet der dort hin wahlfa<text:span text:style-name="T171">r</text:span>tenden Christen von Gott eher als an einem andern Orte sollte erhört werden; es wurden geistliche Brüderschaften errichtet, und denselben besondere <text:span text:style-name="T171">I</text:span>ndulten verliehen; kurz, man verschafte den Gläubigen eine Menge neuer, in den ersten Zeiten des Christenthums unbekannter Hilfsmittel zur Seligkeit. Das unwissende, leichtgläubige, und immer nach Abentheuern haschende Volk griff mit heißem Enthusiasmus nach diesen Dingen, und zweifelte nicht im geringsten, daß sie allein das Nöthigste und Wesentlichste der Re<text:span text:style-name="T171">ligion</text:span> seyen. <text:span text:style-name="T171">I</text:span>m Jahre <text:span text:style-name="T171">1</text:span>3<text:span text:style-name="T244">0</text:span><text:span text:style-name="T171">3</text:span>. ha<text:span text:style-name="T171">t</text:span>te der Pabst Bonifacius ein Jubiläum ausgeschrieben, und demselben nach dem Ausdrucke des Verfassers der Kolmarische<text:span text:style-name="T171">n</text:span> Annalen so viele Gnadenschätze beygelegt, daß der Zulauf nach Rom aus ganz Europa über alle massen groß war, und öfters w<text:span text:style-name="T43">ä</text:span>hrend dieser Jubelzeit an einem einzigen Tage dreyssig tausend Menschen in die Stadt, und eben so viele aus der Stadt gezogen. Natürlich ließen sich hierunter die Deutschen nicht als die schlechtesten <text:span text:style-name="T43">f</text:span>inden.</text:p>
      <text:p text:style-name="P36">Die Mönche hatten nebst den eben angezeigten Gründen noch einen eigenen Finanzgrund, warum sie alle Arten von Aberglauben und Mißbr<text:span text:style-name="T171">ä</text:span>uchen aufs eifrigs<text:span text:style-name="T171">t</text:span>e beförderten. Sie, die grösten Egoisten, die jemals in der Welt e<text:span text:style-name="T43">x</text:span>ist<text:span text:style-name="T171">i</text:span>r<text:span text:style-name="T171">t</text:span>en, trachteten nach nichts mit mehr Eifer, als sich recht viele gute Tage z<text:span text:style-name="T171">u</text:span> machen, gut zu essen und zu trinken, und sich das alles nicht durch eigenes Verdienst oder durch Arbeit, sondern auf Unkosten der übrigen Menschen zu verschaffen <text:note text:id="ftn37" text:note-class="footnote"><text:note-citation>1</text:note-citation><text:note-body><text:p text:style-name="fuss_5f_1">Heute (2022) sind es die ungebildeten und faulen Schulabbrecher der Ampel, die nichts geleistet haben und nichts leisten werden, aber sich fürstlich von der arbeitenden Bevölkerung entlohnen lassen.</text:p></text:note-body></text:note>. Eben darum war ihnen auch daran gel<text:span text:style-name="T171">e</text:span>gen, bey allem ihren Müssiggehen und Schwelgen doch ein großes Ansehen, und den Ruf der Heiligkeit zu erhalten. Es war also nöthig, zu verhindern, <text:span text:style-name="T171">d</text:span>aß die menschliche Vernunft nicht aufkomme, und sie mußten zu solchen sinnlichen und blendenden Mitteln ihre Zuflucht nehmen, um das Volk an sich zu locken, und stets zu frommen Abgaben zu reizen. Gleichwie sie äußerlich als große Büßer erschienen, und ein sehr strenges Wesen annahmen, so <text:span text:style-name="T172">sc</text:span>hwazten sie dem Volke weis nicht was von Abtödtungen, Selbstverläugnung, und chimärischen Handlungen vor, und um ihre Grundsätze zu beglaubigen, stellten sie in eigenen Lebensbeschreibungen, die sie verfertigten, mehrere Menschen, die wegen solcher Handlungen heilig geworden seyn sollen, als Muster auf. Daher die mit so vielen Märchen und ungereimten Sagen angefüllten Legenden, die Nachrichten von Tugenden, welche fromme Männer (meistens Mönche) ausgeübt haben sollen, und die im Grunde mehr alberne Possen, als wahre Tugenden sind; von E<text:span text:style-name="T172">r</text:span>scheinungen, die sie gehabt und von Mirakeln, die sie gewirkt haben sollen, und die oft gar wider alle Möglichkeit sind <text:note text:id="ftn38" text:note-class="footnote"><text:note-citation>2</text:note-citation><text:note-body><text:p text:style-name="fuss_5f_1">Hier stund ein Simon Stillita viele Jahre hindurch mit <text:span text:style-name="T172">e</text:span>inem Fuß auf einer Säule, dort hielt ein Heiliger im Ge<text:span text:style-name="T172">b</text:span>et die Hände so lange zum Fenster hinaus, daß eine Schwalbe ihre E<text:span text:style-name="T172">yer</text:span> darein legte, und sie ausbrütete. An einem andern Orte hängte ein Heiliger sein Oberkleid an den Sonnenstrahlen auf, und es blieb hängen. Diese und dergleichen Mirakel sind allgemein bekannt.</text:p></text:note-body></text:note>. Die große Portion Aberglau<text:span text:style-name="T172">b</text:span>en, welchen die deutsche Nation ohnehin noch im<text:span text:style-name="T172">m</text:span>er be<text:soft-page-break/>saß, wurde durch sie nicht nur begünstiget, sondern über dies verstärket und vermehrt; indem sie den Glauben an Gespenster und Zaubereyen durch mündliche und schriftliche Predigten und Erzählungen selbst verbreiten halfen, und die Sache allemal so einleiteten, daß am Ende ein frommer Ordensmann nöthig war, um das Gespenst zu vertreiben, oder die Zaubere<text:span text:style-name="T172">y</text:span> aufzulösen. Sie vertheilten alle<text:span text:style-name="T172">r</text:span>ley Mittel gegen Hexereyen und Gespenster, ließen sich unter diesen und mehr andern Vorw<text:span text:style-name="T172">ä</text:span>nden häu<text:span text:style-name="T172">f</text:span>ige Messestipendien reichen, und brachten sogar eine Menge Segen, Amulette, Krallen und mehr ande<text:span text:style-name="T172">re</text:span> Dinge als unfehlbare Hilfsmittel für natürliche Krankheiten, und verschiedene Zuf<text:span text:style-name="T172">ä</text:span>lle unter das Publikum. Die Menge der sogenannten Gnadenbilder, welche sie in ihren Kirchen aufstellten, der Wunder, die sie durch selbig<text:span text:style-name="T172">e</text:span> thun ließen <text:note text:id="ftn39" text:note-class="footnote"><text:note-citation>1</text:note-citation><text:note-body><text:p text:style-name="fuss_5f_1">Daß ein Anonymus aus Tegernsee Idyllen von Mirakeln verfertiget hat, die sich mit lauter Kühen und Kälbern in seinem Kloster zugetragen, haben wir bereits im vorigen Bande vernommen. Die Mönche ließen sogar einige M<text:span text:style-name="T172">ar</text:span>ienbilder samt den Kirchen von Engeln durch die Luft tr<text:span text:style-name="T172">ag</text:span>en, und <text:span text:style-name="T172">a</text:span>n einen gewissen Ort niederse<text:span text:style-name="T172">tzen</text:span>.</text:p></text:note-body></text:note>, der Ablässe, <text:span text:style-name="T172">welche denen zum Theil wurden, die ihre Kirchen besuchten, der geistlichen Brüderschaften, die sie errichteten, und der Winkelandachten,m die sie einführten, war unbeschreiblich. Durch dergleichen Mittel lokten sie die leichtgläubige Schaar an sich </text:span><text:span text:style-name="T172"><text:note text:id="ftn40" text:note-class="footnote"><text:note-citation>2</text:note-citation><text:note-body><text:p text:style-name="fuss_5f_1">Die im Jahre 1261. auf einem Concilium zu Mainz versammelten deutschen Bischöfe <text:span text:style-name="T172">verboten den Mönchen ausdrüklich, in Zukunft das Volk durch verschiedene Kunstgriffe an sich zu locken, und von den ordentlichen Pfarrkirchen abwendig zu machen. … Man hat vermuthlich die Uebel, welche das Mönchswesen in der Religion anrichten würde, schon vorausgesehen, daher die Allgemeine Lateranische Kirchenversammlung, vom Jahre 1215. die Verordnung machte: </text:span><text:span text:style-name="T112">Ne nimia religionum ...</text:span></text:p></text:note-body></text:note></text:span><text:span text:style-name="T172">, und erwarben sich ungemein grosse Reichthümer, besonders da, vorzüglich durch ihr Zuthun, die Meinung herrschend geworden war, daß man durch Vermächtnisse an die Kirchen, Klöster und Geistlichkeit, und durch fromme Stiftungen alle Sünden auslöschen könne.</text:span></text:p>
      <text:p text:style-name="P36"><text:span text:style-name="T172">Die Mönche hatten </text:span><text:span text:style-name="T173">es von jeher, wie bereits bemerkt worden, zu ihrem eigenen Geschäft gemacht, alle Aufklärung zu hindern, vorzüglich sich aber gegen die weltliche Obrigkeit aufzulehnen, und ihren Absichten entgegen zu arbeiten. Ein Schriftsteller, der selbst ein Bettelmönch war, hat eine bulle des Pabstes Innocens IV. bekannt gemacht, woraus man ersieht, daß dieser Pabst den Minoriten das Geschäft aufgetragen, ihren rechtmässigen Kaiser Friedrich II. überall verhaßt zu machen, und es öffentlich und heimlich dahinzubringen, daß die Deutschen seinem zu erwählenden Gegenkaiser </text:span>fest anh<text:span text:style-name="T173">ä</text:span>ngen. Daß sie auch diesen Auftrag <text:span text:style-name="T173">fl</text:span>eißig vollzogen, haben wir eben aus einer unten angeführten Stelle des Geschichtschreibers Albert von Straßburg ersehen. Eben das thaten die Mönche bey Gelegenheit der Streitigkeiten Ludwigs IV. mit den Päbsten. Der nämliche Chronist Albert verwundert sich, daß die Bürger in den meisten Städten Schwabens, Frankens und am Rhein, ja sogar die Stadt Basel dem Kaiser Ludwig getreu geblieben, obwohl der Bischof, und die Mönche, die dort das Uebergewicht hatten, seinen Gegner, Karl von M<text:span text:style-name="T173">ä</text:span>hren begünstigten. Durch dergleichen Handlungen gaben die Mönche dem Publikum, zu dessen geistlichen Führern sie sich aufwa<text:span text:style-name="T173">r</text:span>fen, in Wahrheit ein sehr schlimmes Beyspiel von Schm<text:span text:style-name="T173">ä</text:span>hesucht, Ungehorsam und Treulosigkeit. Allein dieser war noch nicht der einzige Flecken, der den Charakter der Mönche schwärzte. Ein großes Vermögen machet die Menschen die meisten male übermüthig und üppig; daher die Mönche nach und nach an<text:span text:style-name="T44">f</text:span>iengen, sich be<text:span text:style-name="T173">y</text:span>nahe allen Arten von Schwelgerey und Ausschweifungen zu ergeben, und einen ausg<text:span text:style-name="T173">e</text:span>la<text:span text:style-name="T173">ss</text:span>enen Lebensw<text:span text:style-name="T173">a</text:span>ndel zu führen. Geyler von Ka<text:span text:style-name="T173">i</text:span>sersberg, der zwar sehr scharf predigte und schrieb, aber gewiß ein wahrheitsliebender Mann war, klagte laut über ihre verdorbenen Sitten. <text:span text:style-name="T87">»</text:span>Hüte dich, sagt er, ei<text:soft-page-break/>nen Mönch zu deinem Hausfreunde zu machen, sonst wirst du in Ansehung der ehelichen Treue <text:span text:style-name="T173">e</text:span>inen Schaden leiden. Diese Schweine verlassen kein <text:span text:style-name="T173">Haus, ohne eine genossene Frucht mit sich wegzutragen.</text:span><text:span text:style-name="T87">«</text:span><text:span text:style-name="T173"> </text:span><text:span text:style-name="T174">An einem andern Orte klaget er, </text:span><text:span text:style-name="T87">»</text:span><text:span text:style-name="T174">daß die Bernhardiner Lündisch und Mechelisch Tuch tragen.</text:span><text:span text:style-name="T87">«</text:span></text:p>
      <text:p text:style-name="abs">Die Sekulargeistlichkeit hatte den Mönchen in Rüksicht auf die Anhäufung ansehnlicher Güter, und auf die Erwerbung grosser Reichthümer gefolgt; sie folgte ihnen auch in den Sitten. Ihre Laster w<text:span text:style-name="T174">u</text:span>rden noch mehr bekannt und gerügt, vielleicht weil sie von den W<text:span text:style-name="T174">e</text:span>ltgeistlichen in noch größerer Zahl begangen wurden, vielleicht auch weil diese wenigere Mittel ha<text:span text:style-name="T45">t</text:span>ten, o<text:span text:style-name="T174">d</text:span>er sich wenigere Mühe gaben, sie zu v<text:span text:style-name="T174">e</text:span>rbergen. Gleichwie sie mit dem weltlichen Kleide nicht auch zugleich die rohen Züge des Nationalcharakters ablegten, so waren viele derselben eben so wild, rachsüchtig und unbändig als die Layen, und man lie<text:span text:style-name="T174">s</text:span>et in den gleichzeitigen Nachrichten von den größten Treulosigkeiten und Gewalthätigkeiten, <text:span text:style-name="T174">j</text:span>a sogar Todschlägen <text:note text:id="ftn41" text:note-class="footnote"><text:note-citation>1</text:note-citation><text:note-body><text:p text:style-name="fuss_5f_1">Im Jahre 1<text:span text:style-name="T175">3</text:span>54. hatte der Magister Ni<text:span text:style-name="T175">colaus</text:span> Violus, Rector der Schule zu Eichstadt einen Bürger frisch von dem Complet<text:span text:style-name="T175">o</text:span>r<text:span text:style-name="T175">i</text:span>um weg ermordet. ... Ein <text:span text:style-name="T175">B</text:span>eispiel von Tre<text:span text:style-name="T175">u</text:span>losig<text:span text:style-name="T175">k</text:span>eit aus dem Jahre 1428. hat uns Eberhard Winde<text:span text:style-name="T175">k</text:span> aufbehal<text:span text:style-name="T175">t</text:span>en. Als der Bischof von W<text:span text:style-name="T175">ü</text:span>rzburg m<text:span text:style-name="T175">i</text:span>t seiner Stadt wegen gefederter, und verweigerter Abgaben in Zwistig<text:span text:style-name="T175">k</text:span>eit war, ließ er acht Domherrn, und acht der ansehnlichsten Bürger auf ein Schloß außer der Stadt zu sich kommen, unter dem V<text:span text:style-name="T175">o</text:span>rwande, er habe et<text:span text:style-name="T175">w</text:span>as wichtige<text:span text:style-name="T175">s</text:span> mit ihnen zu sprechen. Da sie nun erschienen waren, nahm er sie alle treuloser Weise gefangen, und r<text:span text:style-name="T175">ük</text:span>te am folgenden Morgen mit vielem Volke gegen die Stadt an.</text:p></text:note-body></text:note>, welche durch sie verübet worden. Der eh<text:span text:style-name="T46">r</text:span>liche Eberhard Winde<text:span text:style-name="T175">k</text:span> sagt: »Also s<text:span text:style-name="T46">t</text:span>unt es in der Cristenhait mit der Pfaffhait, wo man poses horte (Böses hörte) oder krig wer, <text:span text:style-name="T175">u</text:span>nd man fragte, wer tut das, so hies es der bischoff, der probst, der herrliche Dechan, der pfaff.<text:span text:style-name="T87">«</text:span> Nebst diesen auffallenden Beweisen einer äußerst barbarischen G<text:span text:style-name="T175">e</text:span>müthsart, welche die Geistlichen häu<text:span text:style-name="T175">f</text:span>ig durch ihre Handlungen ablegten, hatten sie sich noch einem u<text:span text:style-name="T175">ne</text:span>rs<text:span text:style-name="T175">ä</text:span>ttlichen Geiz, der Unzucht, der Völlerey, und allen Arten von Ausschweifungen überlassen. Einige ließen sich öffentlich als Possenreißer sehen, andere hielten öffentliche Schenken, wieder andere trieben andere niedrige Gewerbe. Am stärksten aber hatte die Unkeuschheit unter ihnen eingerissen, und man darf nur die Akten der deutschen Kirchenversammlungen durchblättern, um hiervon beynahe auf jedem Blatte einen frischen Beweis zu <text:span text:style-name="T175">f</text:span>inden. Zu Basel war ein Geistlicher im Jahre 129<text:span text:style-name="T175">7</text:span> öffentlich kastrirt worden, weil er mit einem jungen Mädchen Unzucht getrieben hatte.</text:p>
      <text:p text:style-name="abs">Aus allem diesem kann man leicht einen Schluß ziehen, wie es um die Religion der Deutschen in die<text:span text:style-name="T175">s</text:span>em Zeitraume stund. Auf der einen Seite hundert Nebendinge und A<text:span text:style-name="T175">n</text:span>d<text:span text:style-name="T175">ä</text:span>chteleyen; auf der andern äußerst schlimme Sitten der Geistlichkeit. Wo man außer der Ausübung seiner Pflichten und wahrer Tugenden noch viele andere sogenannte Hilfsmittel zur Erlangung der Seligkeit hat, da steht es gemeiniglich um die Sittlichkeit, folglich um das Wesentliche der R<text:span text:style-name="T175">e</text:span>ligi<text:span text:style-name="T175">on</text:span> sehr schlecht. Je mehr man solche Nebending<text:span text:style-name="T175">e</text:span> er<text:span text:style-name="T175">f</text:span>indet und <text:span text:style-name="T175">e</text:span>inführet, desto mehr entfernet man sich von der Hauptsache, theils weil das Neue und Sinnliche für unaufgeklärte Menschen allemal mehr Reize hat, als das Alte und weniger Sinnliche, theils weil es leichter ist, einige äußerliche, beynahe mech<text:span text:style-name="T175">a</text:span>nische Verrichtungen vorzunehmen, als seine Leidenschaften zu bezwingen, und ein im strengsten Verstande gerechter Mann zu seyn. Gehen nebst diesem auch die Lehrer und Führer des Volkes, die Priester, ihren Untergebenen mit keinem guten Beyspiel voran, sind sie selbst lasterhaft, was ist natürlicher, als daß ein Volk, das ohnehin starke Leidenschafte<text:span text:style-name="T175">n</text:span> hat, sich denselben überläßt, nach und nach <text:span text:style-name="T175">ä</text:span>ußerliche, nicht nothwendige Verrichtungen einzig und allein für Religion annimmt, und auf solche Art sich von aller <text:soft-page-break/>Religion gänzlich entfernt? Noch immer sind beynahe alle Blätter in den gleichzeitigen Chroniken und Annalen mit Nachrichten von vorsezlichen Todschlägen, Ausplündern, und andern Gewaltthätigkeiten angefüllet, die in diesem Zeitraum verübet worden. Meyneid, V<text:span text:style-name="T175">ö</text:span>llere<text:span text:style-name="T175">y</text:span>, Unzucht, und mehr andere grobe Laster herrschten ungemein stark in Deutschland.</text:p>
      <text:p text:style-name="abs">Einen sehr traurigen Begriff von dem damalige<text:span text:style-name="T175">n</text:span> Zustande der Religion, von der Lieblosigkeit und <text:span text:style-name="T175">I</text:span>ntoleranz, und von dem Religionsfanatismus, wo von die Menschen gleichwohl entflammet waren, obwohl sie im Grunde keine Religion hatten, geben uns die grausame Verfolgung der Juden, und die Erschein<text:span text:style-name="T175">u</text:span>ng der Flagellanten. <text:span text:style-name="T175">I</text:span>m Jahre 1348. brach nach einem vorhergegangenen allgemeinen, und überaus starken Erdbeben in ganz Europa eine Pest aus, welche allenthalben so sehr wüthete, daß viele Oerter von Menschen gänzlich entblößt wurden. Nachdem man bald auf diese, bald auf jene Vermuthung verfallen, welche wohl die wahre Ursache dieser Seuche seyn möchte, leget man endlich die Schuld den Juden bey; sie hätten, sagte man, die Brünnen ve<text:span text:style-name="T175">r</text:span>giftet, und sogleich stürmet alles sowohl in als auss<text:span text:style-name="T175">e</text:span>r Deutschland mit der größten Raserey gegen sie los. Einige derselben werden aufs grausamste gemartert, um sie zum Geständnisse zu bringen, andere auf öffentlichen Strassen sowohl, als in den Häusern, wo man sie absichtlich aufsuchte, erbärmlich niedergemacht, wieder andere lebendig verbrannt oder in Pfüzen ersäufet. Zu Bern, Basel, Straßburg und im ganzen Elsaß, ingleichen zu Mainz, Speyer, Worms, Frankfurt, Heidelberg, Oppenheim, und an mehr andern Orten wurden sie zu tau<text:span text:style-name="T176">s</text:span>enden e<text:span text:style-name="T176">r</text:span>mordet. Einige suchten zu entfliehen, wurden aber auf der Flucht ergriffen, und entweder todt geschlagen, oder genöthiget, sich taufen zu lassen; andere sperrten sich aus Verzweiflung in ihre H<text:span text:style-name="T176">ä</text:span>user ein, zündeten sie an, und verbrannten sich selbst. Die Wuth hatte in Deutschland gar <text:span text:style-name="T176">k</text:span>eine Grenzen mehr, als ein gewisser Schwärmer, genannt Rintfleisch, aufstund, und behauptete, er habe durch eine göttlich<text:span text:style-name="T176">e</text:span> Offenbarung den Befehl erhalten, alle Juden zu tödten, und zu vertilgen <text:note text:id="ftn42" text:note-class="footnote"><text:note-citation>1</text:note-citation><text:note-body><text:p text:style-name="fuss_5f_1">… Die<text:span text:style-name="T176">s</text:span>e Sch<text:span text:style-name="T176">rif</text:span>t sezet, so wie <text:span text:style-name="T113">H</text:span><text:span text:style-name="T101">enricu</text:span><text:span text:style-name="T113">s</text:span><text:span text:style-name="T101"> </text:span><text:span text:style-name="T113">S</text:span><text:span text:style-name="T101">t</text:span><text:span text:style-name="T113">e</text:span><text:span text:style-name="T101">ro</text:span> ... die erwähnte Begebenheit ins Jahr 1298. Be<text:span text:style-name="T176">y</text:span>de sind bekanntlich in Ansehung der Chronologie öfters sehr unrichtig. Allein die erster<text:span text:style-name="T176">e</text:span> Schrift saget <text:span text:style-name="T176">a</text:span>usdrüklich, der <text:span text:style-name="T176">Rö</text:span>mische König Albert habe den Anführer Rintfleisch vertrieben, und die Bürger von Nürnberg wegen der Verfolgung mit einer Geldstrafe belegt. Albert lebte 1348. nicht mehr. Ist vielleicht diese Verfolgung von jener spä<text:span text:style-name="T47">t</text:span>er<text:span text:style-name="T176">n</text:span> zu unterscheiden?</text:p></text:note-body></text:note>. Hatte man ihnen anf<text:span text:style-name="T176">ä</text:span>nglich nur die Pest Schuld gegeben, so dichtete ihnen jezt der blinde Fanatismus eine Menge and<text:span text:style-name="T176">e</text:span>rer Verbrechen an. Sie hatten, sagte man, eine Hosti<text:span text:style-name="T47">e</text:span> in einem Mörser ge<text:span text:style-name="T176">st</text:span>ossen, hatten Knaben ermordet, Schriften und Münzen verfälscht, Diebstähle begangen, und dergleichen mehr. <text:span text:style-name="T87">»</text:span>Ob diese Kläger die Wahrheit gesprochen, sagt bey dieser Gelegenheit der Verfasser einer Erfurtischen Chronik, weis ich nicht. Allein ich glaube vielmehr, die wahre Ursache dieser Verfolgung s<text:span text:style-name="T176">e</text:span>yen die großen Geldsummen gewesen, welche die Baronen, Ritter, Bürger und Bauren ihnen schuldig waren.« <text:s/>Genug der Verfolgungsgeist breitete sich in ganz Deutschland aus; auch in Würzburg, Bamberg, Rotenburg, Nürnberg, Eichstadt, und in ganz Franken und Thüringen rannte das Volk in großen Haufen wie rasend zusammen, und mezelte alle <text:span text:style-name="T176">J</text:span>uden nieder, die ihm in die Hände ge<text:span text:style-name="T176">ri</text:span>ethen. Zu Nürnberg und an mehr andern Orten flohen sie in die festen Schlösser, und vertheidigten sich dort mit gewaffneter Hand; allein die Wuth der Christen war so groß, daß sie sich selbiger in wenig Tagen bemächtigten, und sie samt den darin be<text:span text:style-name="T176">f</text:span>indlichen <text:span text:style-name="T176">J</text:span>uden in Asche verwandelten.</text:p>
      <text:p text:style-name="abs">Die oben erwähnte Pest hatte be<text:span text:style-name="T177">y</text:span>nahe zur nämlichen Zeit noch eine andere Folge hervorgebracht, nämlich die Sekte der Flagellanten. Unvermuthet <text:soft-page-break/>ziehen aus Schwaben ungefähr 2<text:span text:style-name="T177">00</text:span> solcher Schwärmer, mit ro<text:span text:style-name="T178">t</text:span>hen Kreuzen an den Hüten, die sie tief in die Augen drükten, nach Speyer, werfen sich dort mitten am Plaze auf ihr Angesicht nieder, und ge<text:span text:style-name="T178">is</text:span>eln sich. Während <text:span text:style-name="T48">d</text:span>aß sie dieses Geschäfte verrichteten, sangen andere und betheten unter verschiedenen Grimassen; <text:span text:style-name="T178">f</text:span>ielen aber, sobald als diese sich zu geiseln aufgehört hatten, ebenfalls nieder, und geiselt<text:span text:style-name="T178">e</text:span>n sich. Am End stund einer aus ihnen auf, <text:span text:style-name="T178">u</text:span>nd las mit lauter Stimme einen Brief ab, der in der St. Peterskirche zu Jerusalem von einem Engel soll übe<text:span text:style-name="T178">r</text:span>bracht worden seyn, und worin der Engel berichtete: Christus sey durch die vielen Sünden der Menschen, durch die Entheiligung des Sonntages, durch die Nichtbeobachtung der Fasten am Freitage, durch die Gotteslästerungen, durch den Wucher, und durch die Ehebrüche beleidiget worden; die heilige Jungfrau und die Engel hätten dann Christum um Barmhe<text:span text:style-name="T178">r</text:span>zigkeit für die Menschen gebeten, und dieser habe darauf geantwortet: um die Barmherzigkeit Gottes wieder zu erlangen, müsse ein jeder vier und dreißig Tage, gleichsam als ein Verwiesener, sich aus seiner Heimath entfernen, und geiseln.</text:p>
      <text:p text:style-name="abs">Da nichts leichter Anhänger <text:span text:style-name="T178">f</text:span>indet, als der Fanatismus, so kann man sich leicht vorstellen, daß auch dieser in kurzer Zeit ungemeinen Beyfall gefunden. Eine grosse Anzahl Menschen sowohl aus Speyer selbst, als auch in andern Gegenden, wohin der Ruf von diesen B<text:span text:style-name="T178">üss</text:span>ern gedrungen war, versammelte sich sogleich, <text:span text:style-name="T178">u</text:span>nd ahmte das Beyspiel der Schwaben nach. In mancher Stadt kamen mehrere tausende solcher Büsser zusammen <text:note text:id="ftn43" text:note-class="footnote"><text:note-citation>1</text:note-citation><text:note-body><text:p text:style-name="fuss_5f_1"><text:s/>... D<text:span text:style-name="T178">a</text:span>s Lied, das si<text:span text:style-name="T178">e</text:span> sangen, Hub so an: <text:span text:style-name="T87">»</text:span>Tretet herzu wer Bußen wö<text:span text:style-name="T178">lle </text:span><text:span text:style-name="T86">—</text:span> Lucifer ist ein böser Geselle.<text:span text:style-name="T87">«</text:span></text:p></text:note-body></text:note>. Wie sehr diese Schwä<text:span text:style-name="T178">r</text:span>merey die Menschen müsse angestekt haben, kann man wohl daraus abnehmen, daß zu Speyer sich sogar Knaben von zwölf Jahren, deren Anzahl sich auf 20<text:span text:style-name="T178">0</text:span>. belief, vereinigten, und auf eben die Art Buße thaten.</text:p>
      <text:p text:style-name="P37"><text:span text:style-name="T178">So sehr diese Schwärmerey die Menschen hinriß, und bey den meisten des ausgezeichnetsten Beyfall fand, so gab es doch einige, über die der gesunde, schlichte Menschenverstand mehr vermochte, als dergleichen abentheuerliche Vorstellungen. Unter diesen nahmen sich die Bürgermeister zu Erfurt auf eine sehr ruhmvolle Art aus. Sie waren, nach dem Ausdruck des Verfassers einer Erfurtischen Chronick, vorsichtig und weise genug, den Flagellanten schlechterdings keinen Eintritt in ihre Stadt zu gestatten. Eben so ruhmvoll, und in Wahrheit weise handelten die Bürger von Regensburg, als die grosse Verfolgung der Juden überall ausgebrochen war. </text:span><text:span text:style-name="T87">»</text:span><text:span text:style-name="T178">Sie wollten, sagt ein gleichzeitiger Geschichtschreiber, die Ehre ihrer Stadt nicht beflecken, und verboten daher, die Juden anders als nach vorhergegangener gerichtlicher Erkenntniß zu tödten und zu vertilgen. Sie wollten, sagten sie, dem Willen Gottes in diesem Stücke nicht vorgreiffen, sondern warten, bis sie mehr überzeugt würden, daß diese Bestrafung wirklich dem Willen Gottes gemäß sey. </text:span><text:span text:style-name="T179">Ein solches Räsonnement würde in Wahrheit manchem Magistrate noch heut zu Tage Bewunderung erwerben.</text:span></text:p>
      <text:p text:style-name="ueb">Kirchenverfassung</text:p>
      <text:p text:style-name="P64"><text:span text:style-name="T179">Im Ganzen hatte sich</text:span><text:span text:style-name="T178"> </text:span><text:span text:style-name="T179">in Ansehung des innern und äußern Zustandes der deutschen Kirche seit dem vorherge</text:span>gangenen Zeitraume wenig geändert. Die Einführung oder Aufr<text:span text:style-name="T179">e</text:span>ch<text:span text:style-name="T179">t</text:span>hal<text:span text:style-name="T179">t</text:span>ung einer guten Kirch<text:span text:style-name="T179">e</text:span>nzucht, und überhaupt das Beste der Kirchen und Geistl<text:span text:style-name="T49">i</text:span>ch<text:span text:style-name="T179">k</text:span>eit selbst suchte man noch, wie zuvor, durch Koncilien zu bewir<text:span text:style-name="T179">k</text:span>en. Auf denselben wurden alte <text:span text:style-name="T179">k</text:span>irch<text:span text:style-name="T179">li</text:span>che Einrichtungen, wenn man es für gut befand, best<text:span text:style-name="T179">ä</text:span>ttiget, neue getroffen, wichtigere Pro<text:span text:style-name="T179">c</text:span>es<text:span text:style-name="T179">s</text:span>e, we<text:span text:style-name="T179">l</text:span>che geistliche Dinge betraff<text:span text:style-name="T179">e</text:span>n, entschieden, <text:soft-page-break/>und de<text:span text:style-name="T179">r</text:span>gleichen mehr. Daß man wirklich ernstlich <text:span text:style-name="T179">b</text:span>eeifert gewesen, die K<text:span text:style-name="T179">i</text:span>rchendisciplin nicht in Ve<text:span text:style-name="T179">r</text:span>fall g<text:span text:style-name="T179">e</text:span>rathen zu lassen, erhellet ohne Zweifel auch daraus, daß nun die meisten deutschen Kirchen sich eigene Sammlungen von Kirchensatzungen theils aus dem allgemeinen kanonischen Recht, theils aber und vorzüglich aus den bisher gehaltenen deutschen Kirchenversammlungen verfertigten.</text:p>
      <text:p text:style-name="P37">Als Rüge, oder Strafgericht für die Layen waren noch immer die Senden bestimmet. Präsidenten de<text:span text:style-name="T179">r</text:span>selben waren der Erzdiakon und sein Of<text:span text:style-name="T179">f</text:span>icial; seine Beysitzer, welche bey diesem Gericht ihre Stimmen zu geben hatten, waren die Sendschöpfen, die auch hier und da Rügemeister hiessen. Es fehlte aber in diesem Zeitraum eben so wenig, als in dem vo<text:span text:style-name="T179">r</text:span>hergehenden, an Klagen, welche sowohl Fürsten, als ihre Unterthanen, sogar die Unterthanen einiger Bischöfe selbst gegen diese Senden häuf<text:span text:style-name="T179">i</text:span>g erhoben. Nicht nur die verschiedenen Abgaben, welche diese geistlichen Gerichtspersonen hier und da f<text:span text:style-name="T179">o</text:span>derten und die gegen die <text:span text:style-name="T179">ä</text:span>ltere Gewohnheit laufende Verielfältigung der Senden selbst <text:span text:style-name="T179">f</text:span>ielen den Layen sehr zur Last, sondern man zan<text:span text:style-name="T179">k</text:span>te sich auch sehr oft deswegen herum, weil die Sendrichter öfters solche Sachen vor ihr geistliches Kriminalgericht zogen, welche eigentlich, wie die Gegen<text:span text:style-name="T179">p</text:span>arthey behauptete, vor das wel<text:span text:style-name="T49">t</text:span>liche Gericht gehörten. Die Klagen konnten aber um so weniger aufhören, da man bisher weder dem geistlichen, noch dem weltlichen Richter einige bestimmte Grenzen angegeben hatte, welche sie nicht überschreiten dürften, und es beynahe ganz unausgemacht war, was ins geistliche, und was ins weltliche Forum gehöre. Am allermeisten machte eine aus der Befriedigung des Eigennutzes entsprungene Partheylichkeit, welche hier und da an den Sendrichtern zu sichtbar war, das Mißvergnügen der Weltlichen gegen diese Gerichte rege. Die Archidiakonen, oder ihre Of<text:span text:style-name="T179">f</text:span>i<text:span text:style-name="T179">c</text:span>ialen scheuten sich manchmal nicht, Leute, auf die sie nur einen geringen Verdacht haben konnten, daß sie dieses oder jenes Verbrechen begangen haben, heimlich zu sich zu rufen, und ihnen zu bedeuten, daß sie entweder eine gewisse Summe Geldes gleich erlegen, oder sich im Weigerungsfalle gefallen lassen sollten, bey der Sende zu erscheinen: und dort öffentlich untersuchet zu werden. Andere, die wirklich etwas verbrochen hatten, durften nur, ihr Verbrechen mochte auch noch s<text:span text:style-name="T179">o</text:span> groß, und bekannt seyn, sich mit den Sendrich<text:span text:style-name="T179">t</text:span>ern heimlich ab<text:span text:style-name="T179">f</text:span>inden, und sie wurden gar nicht untersucht, viel weniger bestra<text:span text:style-name="T179">f</text:span>t. Man ließ sie zu<text:span text:style-name="T179">m</text:span> grossen Aergerniß des Publikums viele Jahre her, umgehen, ohne sie vor das Gericht zu fodern <text:note text:id="ftn44" text:note-class="footnote"><text:note-citation>1</text:note-citation><text:note-body><text:p text:style-name="fuss_5f_1">Einen Beweis hiervon liefert der zwischen dem Hause Sachsen und dem Bisthum Halberstabt 1439. errichtete Vertrag, worin ausdrücklich ausgemacht wurde, daß, wen<text:span text:style-name="T179">n</text:span> ein Ehebrecher <text:span text:style-name="T87">»</text:span>e<text:span text:style-name="T179">y</text:span>n jerlich<text:span text:style-name="T179">e</text:span>s Geld vertracht nemme, und suche Unbilligkeit zuliesse, … so <text:span text:style-name="T179">so</text:span>ll der Richter <text:span text:style-name="T179">d</text:span>arzu gezwun<text:span text:style-name="T179">g</text:span>e<text:span text:style-name="T179">n</text:span> werden, daß er zweym<text:span text:style-name="T179">a</text:span>l so viel gebe, als er zur Busse von dem Uebertretter genommen hat.<text:span text:style-name="T87">«</text:span></text:p></text:note-body></text:note>.</text:p>
      <text:p text:style-name="P37">Bey den Klagen gegen die Senden allein ließ man es nicht bewenden. Gegen die Gerichtsbarkeit, welche die Archidiakonen, die Of<text:span text:style-name="T180">f</text:span>icialen, die Konsistorien auch ausser den Senden im Namen ihrer Bischöfe ausübten, wurden eben so grosse Beschwe<text:span text:style-name="T180">r</text:span>den geführt. Immer schrie man ihnen entgegen, daß sie sich in weltliche Dinge mischten, und Sachen vor ihr Gericht zögen, die nicht vor dasselbe gehörten. Der rechtschaffene Kaiser Siegmund, welcher allen Gebrechen des Staats sowohl, als der Kirche abzuhelfen redlich bemüht war, brachte auch diesen Punkt auf dem Reichstage zu Fr<text:span text:style-name="T180">a</text:span>n<text:span text:style-name="T180">k</text:span>furt 1435. zur Sprache und trug darauf an, die Kurfürsten möchten sich in Gemeinschaft mit ihm bey dem Kon<text:span text:style-name="T180">c</text:span>ilium zu Basel dahin verwenden, daß dieser Unfug abgestellet werde; allein das Koncilium that bekanntlich in dieser Sache nicht das geringste. Eben so wenig ward den vielen Klagen gegen die Exkommunikationen <text:soft-page-break/>und Interdickte a<text:span text:style-name="T180">b</text:span>geholfen, mit denen die deutschen Bischöfe eben so häu<text:span text:style-name="T180">f</text:span>ig als die Päbste um sich warfen.</text:p>
      <text:p text:style-name="ueb">Rechte der Metropolitane und Bischöfe.</text:p>
      <text:p text:style-name="P80"/>
      <text:p text:style-name="P57">Obwohl sich die Päbste, wie wir <text:span text:style-name="T180">bereits vernommen, alle erdenkliche Mühe gegeben haben, und es ihnen auch seit der Einführung der unterschobenen Dekretalen, besonders aber seit Gregor VII. </text:span>größtentheils gelungen hat <text:span text:style-name="T180">[war]</text:span>, alle Kirchenf<text:span text:style-name="T180">r</text:span>eyheit zu unterdrücken, so zeigten sich doch hier und da noch einige Ueberbleibsel derselben in Deutschl<text:span text:style-name="T180">a</text:span>nd, und es waren noch nicht gar alle Rechte der Met<text:span text:style-name="T180">ro</text:span>politane und Bischöfe verloren gegangen. So <text:span text:style-name="T180">ha</text:span>t man noch einzelne Be<text:span text:style-name="T180">y</text:span>spiele, daß sich einige neu gewählte Bischöfe nicht von dem Pabst, sondern von ihrem Erzbischofe kon<text:span text:style-name="T180">f</text:span>irmiren liessen. Der zum Bischof von Basel erwählte <text:span text:style-name="T180">J</text:span>ohann Senn wandt<text:span text:style-name="T180">e</text:span> sich erst alsdann nach Rom, um dort seine Kon<text:span text:style-name="T180">f</text:span>irmation zu erhalten, da der Erzbischof von Besan<text:span text:style-name="T180">con</text:span> <text:span text:style-name="T180">i</text:span>hn nicht bestätigen wollte. Hingegen <text:span text:style-name="T180">f</text:span>inden wir weit mehrere Fälle, da man sich gleich unmittelbar an den Pabst gewandt, und sich die Bestätigung von ihm hat ertheilen lassen. Eines der vornehmsten Rechte der Erzbischöfe, welches sie noch immer ausübten, war die Visitation der ihnen untergebenen Diöcesen. Daß solche in diesem Zeitraume wirklich geschehen sind, davon ha<text:span text:style-name="T180">b</text:span>en wir unstreitige Beweise; allein wenn man zugleich sich an den Fall erinnert, daß sich der Erzbischof Peter von Maynz dieses Punktes wegen sogar an den Pabst wandte, und sich von ihm eine Vollmacht ertheilen ließ, Visitationen in den ihm unterworfenen Diöcesen vornehmen zu dör<text:span text:style-name="T180">f</text:span>en, so weis man nicht, ob vielleicht nur einzelne, unter der Gerichtsbarkeit des E<text:span text:style-name="T180">r</text:span>zbischofes von Mainz stehende Bischöfe ihn wegen einer besondern Widersetzlichkeit dazu genöthiget haben, und daher dieser Fall nur als eine Ausnahme von der allgemeinen Regel zu b<text:span text:style-name="T180">e</text:span>trachten sey, oder ob die Bischöfe insgesamt ihrer Unterwür<text:span text:style-name="T180">f</text:span>igkeit überdrüßig geworden seyen, und es gleichsam zu ihrem System gemacht haben, fremde Oberher<text:span text:style-name="T180">r</text:span>sch<text:span text:style-name="T180">a</text:span>ft abzuschütteln. Das Recht, Pro<text:span text:style-name="T180">c</text:span>es<text:span text:style-name="T180">s</text:span>e, die von dem ordentlichen Bischof bereits entschieden waren, als höhere Instanz nach geschehener Appellation noch einmal vorzunehmen, und <text:span text:style-name="T180">d</text:span>en von jenem gegebenen Bescheid entweder zu best<text:span text:style-name="T180">ä</text:span>ttigen, oder zu reformiren, ward von den Erzbisch<text:span text:style-name="T180">öf</text:span>en ebenfalls noch, und zwar sehr häu<text:span text:style-name="T180">f</text:span>ig ausgeübt. Der Bischof Godef<text:span text:style-name="T180">r</text:span>ied von Wirzburg machte in Betreff dieser Sache eine Verordnung, worin er diejenigen Fälle festsezte, in welchen man sich an den Erzbischof wenden dürfe; aber eben der Umstand, daß er dieser Verordnung ein sehr scharfes Verbot, und zwar unter der Strafe der Exkommunikation beysezte, in andern F<text:span text:style-name="T180">ä</text:span>llen die Gerichtsbarkeit des Erzbischofes zu erkennen, oder ihm zu gehorchen, zeiget, daß man in Ansehung des Appellirens gar kein Maaß müsse gehabt haben. Man darf sich auch darüber gar nicht wundern. Beynahe ein jeder, der einen Proceß ve<text:span text:style-name="T180">r</text:span>liert, hält den Ausspruch des Richters für ungerecht, oder glaubt wenigstens, ein anderer würde die <text:span text:style-name="T181">Sa</text:span>che anders entschieden haben, und eben darum wendet er sich, so bald es ihm frey steht, an einen andern. Daß es aber damals an streitenden Partheyen nicht fehlen konnte, wird jedermann gern eingestehen, <text:span text:style-name="T181">d</text:span>er den Geist dieses rohen, fehdereichen Zeitalters kennet.</text:p>
      <text:p text:style-name="P38">Von Absezungen der Bischöfe durch die Päbste, einem Rechte, dessen sich selbige, wie bekannt, schon seit längerer Zeit angemaßt haben, hat man ebenfalls ein Beyspiel. Dieses Schicksal traf den berühmten Erzbischof von Mainz und Kurfürsten Heinrich von V<text:span text:style-name="T181">i</text:span>rneburg; allein es ist auch bekannt, daß diese Absezung von dem größten Theile der Klerisey und der Fürsten für ungültig angesehen worden.</text:p>
      <text:p text:style-name="ueb"><text:soft-page-break/><text:span text:style-name="T181">R</text:span>echte der <text:span text:style-name="T181">K</text:span>ai<text:span text:style-name="T181">s</text:span>er in <text:span text:style-name="T181">K</text:span>i<text:span text:style-name="T181">r</text:span>chen<text:span text:style-name="T181">sa</text:span>chen</text:p>
      <text:p text:style-name="P65">Be<text:span text:style-name="T181">y</text:span> dem großen Kampf, welchen die weltliche Macht mit der geistlichen seit Jahrhunderten kämpfte; bey dem überwiegenden Ansehen, wozu sich nicht nur d<text:span text:style-name="T181">e</text:span>r Römische Hof — durch aufgestellte falsche Urkunden, durch eingejagte Furcht vor dem ewigen Verlurst des Seelenheils, und durch mehrere zu diesem Zweck ausgestreute Meinungen — sondern auch sogar di<text:span text:style-name="T181">e</text:span> deutsche Klerisey emporgeschwungen hatte, muß man sich in Wahrheit verwundern, daß doch den deutschen Kaisern noch etwas weniges von jenen alten Rechten übrig geblieben, die sie <text:span text:style-name="T181">e</text:span>inst in geistlichen Dingen ausübten. Fr<text:span text:style-name="T181">ey</text:span>lich sah das meiste, was sie jezt in Betreff dieses Punktes unternehmen konnten, nur noch den lezten schwachen Versuchen <text:span text:style-name="T181">ä</text:span>hnlich, nach welchen sich diese Rechte nach und nach ganz verlieren würden, so wie ungefähr die Sonne, auch wenn sie schon untergegangen ist, auf einige Minuten noch einigen schwachen Glanz von der äußersten Spize ihrer Strahlen zeiget. Das vornehmste Recht, durch dessen Ausübung einst die Kaiser zur Erhaltung der innern Ruhe der Staaten sowohl, als der Kirche ihren wichtigen Einfluß mit so vielem Nachdrucke zeigen konnten, das Entscheidungsrecht, bey streitigen Bischo<text:span text:style-name="T181">f</text:span>swahlen, ward zwar von denselben noch hier und da ausgeübt: z<text:span text:style-name="T181">u</text:span> <text:span text:style-name="T181">L</text:span>üttich im <text:span text:style-name="T181">J</text:span>. 1292. unter dem Kaiser Adolf; — und Guido von Hennegau erhielt sich auf diesen Ausspruch im Be<text:span text:style-name="T181">s</text:span>ize des Bis<text:span text:style-name="T181">t</text:span>humes, obwohl sein G<text:span text:style-name="T181">e</text:span>gner Wil<text:span text:style-name="T181">h</text:span>elm Berthold aus Mecheln an den Pab<text:span text:style-name="T181">s</text:span>t a<text:span text:style-name="T181">pp</text:span>ell<text:span text:style-name="T181">i</text:span>rt hatte; zu Wirzburg im <text:span text:style-name="T181">J</text:span>. 1333. unter dem Kaiser Ludwig <text:span text:style-name="T181">I</text:span>V. der für seinen Kanzler, Hermann von Lichtenberg entschied, ungeachtet die Gegenparthey den von ihr erwählten Otto Wol<text:span text:style-name="T181">fk</text:span>ehln unterstüzt<text:span text:style-name="T181">e</text:span>; und en<text:span text:style-name="T181">dlich ebenfalls zu Würzburg im J. 1400. unter dem Kaiser Ruprecht, welcher seine Stimme dem Dommprobst Johann von Eglofstein gab, und den zugleich erwählten Grafen Rudolf von Wertheim zurückwies. Allein man hat auch Beyspiele, und zwar noch mehrere, daß die Päbste in diesen Fällen entschieden haben. Und obwohl der eben genannte Johann von Eglofstein, wie der Geschichtschreiber Friese ausdrüklich anmerket, erst alsdann um die Bestättigung bei dem Pabst angesucht, und selbige auch erlangt, nachdem er zuvor die Regalien und fürstlichen Lehen zu Nürnberg von dem Kaiser erhalten hatte, so zeiget doch ein anderer Fall unter eben diesem Ruprecht, daß es die Kaiser kaum mehr wagen durften, die Bischöfe mit den Regalien zu belehnen, ehe sie von dem Pabst konfirmirt waren. Als der Kaiser Ruprecht einen Gesandten nach Augsburg schikte, </text:span><text:span text:style-name="T182">um mit dem neue erwählten Erzbischof von Salzburg zu traktiren, erklärte er sich in der ihm ertheilten Instruktion ausdrüklich, daß, da der Pabst den gedachten Erzbischof noch nicht bestätiget, sondern vielmehr einen andern dem Erzbisthum vorgesezt habe, er einen Verweis vom päbstlichen Stuhle befürchten würde, wenn er dem erstern die Investitur ertheilte. </text:span></text:p>
      <text:p text:style-name="P39"><text:span text:style-name="T182">Weit fester blieben </text:span>die Kaiser im Besize des sog<text:span text:style-name="T182">e</text:span>nannten Rechtes der erst<text:span text:style-name="T182">e</text:span>n Bitte, und der Erthe<text:span text:style-name="T182">i</text:span>lung der Panisbriefe. Vermög<text:span text:style-name="T182">e</text:span> des erstern schikten sie nicht nur den Dom<text:span text:style-name="T86">—</text:span> und Kollegiatstiften, sonder<text:span text:style-name="T182">n </text:span>auch einem jeden sowohl Manns<text:span text:style-name="T86">—</text:span> als Frauenkloster, welches einige Bene<text:span text:style-name="T182">f</text:span>icien zu vergeben hatte, irgend einen Geistlichen zu, daß er von demselben eine Pfründe erhalte. Sie begnügten sich auch nicht damit, dieses einmal gethan zu haben. Wenn sie nach der deutsche<text:span text:style-name="T182">n</text:span> Krönung <text:span text:style-name="T182">z</text:span>u Achen ihre <text:span text:style-name="T106">P</text:span><text:span text:style-name="T101">rece</text:span><text:span text:style-name="T114">s</text:span> für jemanden zum erstenmale eingelegt hatten, wiederholten sie dieses noch einmal nach der Römischen Kai<text:span text:style-name="T182">s</text:span>erkrönung. Das Recht, Panisbriefe zu versenden, bestund darin, daß der Kaiser einmal während seiner Regierung irgend eine Person an einen Prälaten oder Kloster zur lebenslänglichen Versorgung anwies. D<text:span text:style-name="T182">er</text:span> Kai<text:soft-page-break/>ser Ludwig IV. hatte viele solcher Panisbriefe ertheilet. Mit welcher Emp<text:span text:style-name="T182">f</text:span>indung diese Handlungen der Kaiser von den Bes<text:span text:style-name="T182">iz</text:span>ern der Patronatsrechte und von den Klöstern aufgenommen worden, kann man sich leicht denken, besonders da die erstern zu ihrer Rechtfertigung in diesem Stücke <text:span text:style-name="T182">k</text:span>einen andern Rechtsgrund anführen konnten, oder wenigst keinen andern anführten, als die Gewohnheit ihrer Vorfahren. Das<text:span text:style-name="T182">j</text:span>enige Recht, dessen Besiz und Ausübung den Kaisern unter allen übrigen am wenigsten streitig gemacht wurde, war die Oberherrschaft derselben über die Güter der deutschen Kirchen. Nicht nur die unmittelbaren Kirchen, die ohnehin mit dem Kaiser und Reich <text:span text:style-name="T182">i</text:span>n Lehensverbindlichk<text:span text:style-name="T182">e</text:span>it stunden, sondern auch die mittelbaren, ja sogar die geistlichen Personen und Güter derselben mußten die gewöhnlichen Reichs<text:span text:style-name="T182">la</text:span>s<text:span text:style-name="T182">t</text:span>en tragen. Hieher muß auch billig das Schuzrecht der Kaiser sowohl über die ganze Kirche überhaupt, als über die einzelnen deutschen Kirchen ins besondere gerechnet werden. Nicht nur gönnte man ihnen selbiges, <text:span text:style-name="T182">o</text:span>hne ihnen zu widersprechen, sondern man wünschte sogar, besonders bey Gelegenheit der großen Kirchenspaltung, und als die Reformation der Kirche zur Spr<text:span text:style-name="T182">a</text:span>che kam, daß sie es mit allem Nachdruck ausüben möchten. Die angesehensten Theologen behaupteten sogar öffentlich, daß die Kaiser vor allen verbunden seyen, dieses zu thun. Daß auch der laute und beynah<text:span text:style-name="T183">e</text:span> allgemeine Zuruf mehrerer Nationen nicht ganz ohne Wirkung gewesen ist, zeigen besonders die ei<text:span text:style-name="T183">f</text:span>rigen Bemühungen des Kaffers Siegmund um die Kirche, wenn sie gleich nicht allerdings den gewünschten Erfolg gehabt haben.</text:p>
      <text:p text:style-name="ueb">Abnahme des päbstlichen Ansehens</text:p>
      <text:p text:style-name="P80"/>
      <text:p text:style-name="P66"><text:span text:style-name="T183">Wenn man auf der einen Seite die große Uebermacht erwäget, welche sich der römische Hof über Kaiser und Reich nach und nach zu verschaffen gewußt hat, </text:span>und auf der andern die Schwäche man<text:span text:style-name="T183">c</text:span>her Kaiser, oder des kaiserlichen Ansehens überhaup<text:span text:style-name="T183">t</text:span>, und bey mancher Gelegenheit das unthätige, k<text:span text:style-name="T183">a</text:span>lt<text:span text:style-name="T183">e</text:span> Zuschauen der meisten Reichsfürsten, so sollte man beynahe glauben, das Ansehen des Kai<text:span text:style-name="T183">s</text:span>ers un<text:span text:style-name="T183">d </text:span>Reiches wäre <text:span text:style-name="T183">o</text:span>hne Rettung verl<text:span text:style-name="T183">o</text:span>hren gewes<text:span text:style-name="T183">e</text:span>n. Die Kaiser, die von den Päb<text:span text:style-name="T183">st</text:span>en <text:span text:style-name="T183">als</text:span> wi<text:span text:style-name="T183">r</text:span>kliche V<text:span text:style-name="T183">asa</text:span>llen derselben angesehen und behandelt wurden, deren W<text:span text:style-name="T183">ü</text:span>rde, wie diese behaupteten, ein Lehen und wohlth<text:span text:style-name="T183">ä</text:span>tiges Geschenk von ihnen war, mußten sichs erst gefallen lassen, von ihnen die Bestätigung zu holen ehe sie es wagen durften, <text:span text:style-name="T183">d</text:span>as Reich zu regieren; und wollte es hier und da einer wagen, so müßte er die gräulichsten Verfolgungen befürchten. Unterzogen sie sich der traurigen Nothwendigkeit, den Päbsten dieses d<text:span text:style-name="T183">e</text:span>m<text:span text:style-name="T183">ü</text:span>th<text:span text:style-name="T183">i</text:span>gen<text:span text:style-name="T183">d</text:span>e Opfer zu bringen, so legten ihnen diese ers<text:span text:style-name="T183">t ei</text:span>ne Kapitulation vor, die sie beschwö<text:span text:style-name="T183">r</text:span>e<text:span text:style-name="T183">n mußten, und die Kaiser waren gleichsam gezwungen, den Päbsten alles zu bewilligen, was sie zur Erhöhung ihrer eigenen, und zur Unterdrückung der weltlichen Macht, zu fodern für gut fanden. Rudolf mußte, wie bereits gesagt worden, auf die Verlassenschaft der verstorbenen Bischöfe Verzicht thun, die vollkommene Wahlfreyheit der Domkapitel verheißen, und die von dem </text:span><text:span text:style-name="T184">R</text:span><text:span text:style-name="T183">ömischen Hofe widerrechtliche Einziehung einiger Reichsgüter, der </text:span><text:span text:style-name="T50">M</text:span><text:span text:style-name="T183">ark Ankona und des Herzogthums Spoleto als rechtskräftig bestättigen und dergl. mehr. Albrecht mußte neben andern Dingen versprechen, den Primat der römischen Kirche, und alle Rechte und Freyheiten desselben gegen einen jeden Menschen zu vertheidigen, </text:span><text:span text:style-name="T184">und die Gegner des Römischen Stuhles so gar zu bekriegen. Dem K. Heinrich VII. ward unter andern angesonnen, sich ja mit keinem Feinde der Römischen Kirche, auch nicht einmal mit einem, der ihr verdächtig ist, in irgend eine Verbindung einzulassen. Wie despotisch endlich, und äußerst schimpflich und kränkend Ludwig IV. von den Päbsten behandelt </text:span><text:soft-page-break/><text:span text:style-name="T184">worden, und wie durch selbige die alten Rechte und Freyheiten des deutschen Reiches in ihren Grundfesten erschüttert wurden, und beynahe wären umgestürzt worden, hätten nicht die Kurfürsten noch zu rechter zeit die Augen geöffnet; haben wir bereits in der Lebensgeschichte dieses Kaisers gesehen. Gleichwohl war eben jetzt der Zeitpunkt vorhanden, da die päbstliche Macht zu sinken begann. Es scheinet, die Römische Despotie habe im bangen Vorhergefühl ihres künftigen Sturzes zum letztenmale noch alle ihre Kräfte gegen Ludwig zusammengeraffet, um sich für den bald zu erleidenden Verlust bitter zu rächen. Wenigst hat auch </text:span><text:span text:style-name="T51">d</text:span><text:span text:style-name="T184">asmal <text:s/>die Geschichte des Satz bestättiget, daß auch in der moralischen und politischen </text:span>Welt, so wie in der physischen, ein beständiges Steigen und Fallen, Auf<text:span text:style-name="T86">—</text:span> und Untergehn ist, und daß wenn <text:span text:style-name="T184">i</text:span>rgend ein Ding einmal den höchsten erreichbaren Grad <text:span text:style-name="T184">v</text:span>on Vollkommenheit erhalten hat, alsdann dasselbe allm<text:span text:style-name="T184">ä</text:span>hlig, oder plötzlich wieder zurü<text:span text:style-name="T184">k</text:span>gehet und sich seinem Untergang nähert. Eben die gar zu große Despotie der Päbste gegen Ludwig hatte, wie wir bereits bemerkt haben, Untersuchungen manches Patrioten veranlaßt, ob es dann so ganz unwidersprechlich sey, was sie bisher behaupteten, nämlich, daß sie lauter irrdische Götter seyen, dere<text:span text:style-name="T184">n</text:span> Wort und Wink jeder Christ in geistlichen und weltlichen Sachen blindlings befolgen müßte. B<text:span text:style-name="T184">ey</text:span> diesen Untersuchungen gieng man nach und nach auf die Quellen der Geschichte und der Rechte zurük; fand darin, daß man bisher getäuschet worden, und nahm allm<text:span text:style-name="T184">ä</text:span>hlig eine andere Denku<text:span text:style-name="T184">n</text:span>gsart an: Das Beyspiel anderer Nation<text:span text:style-name="T184">e</text:span>n, an deren K<text:span text:style-name="T184">ö</text:span>nigen die Päbs<text:span text:style-name="T184">t</text:span>e bisher ganz frucht<text:span text:style-name="T184">l</text:span>o<text:span text:style-name="T184">se </text:span>Versuche gewagt hatten, sie zu stürzen, z. B. der <text:span text:style-name="T184">f</text:span>ranzös<text:span text:style-name="T184">i</text:span>schen, <text:span text:style-name="T184">f</text:span>ieng ebenfalls an, Aufmerksamkeit bey der deutschen Nation zu erregen, und auf s<text:span text:style-name="T184">ie</text:span> zu wirken. Di<text:span text:style-name="T184">e</text:span> üb<text:span text:style-name="T184">e</text:span>r<text:span text:style-name="T184">t</text:span>riebenen Gelderpressungen des Römischen Hofes endlich, der große Druk, d<text:span text:style-name="T184">en B</text:span>ischöfe und Metr<text:span text:style-name="T184">o</text:span>politane vom Römischen Stuhl erleiden mußten <text:s/><text:span text:style-name="T184">u</text:span>nd besonders das große Aergerniß über das in der <text:span text:style-name="T184">Kir</text:span>che herrschende hartn<text:span text:style-name="T184">ä</text:span>ckige Schisma <text:note text:id="ftn45" text:note-class="footnote"><text:note-citation>1</text:note-citation><text:note-body><text:p text:style-name="fuss_5f_1">Schisma – das Große abendländische Schisma. <text:span text:style-name="T186">1378 </text:span><text:span text:style-name="T86">—</text:span> <text:span text:style-name="T186">1417.</text:span></text:p></text:note-body></text:note><text:s/>brachten sowohl die auswärtigen Nationen <text:span text:style-name="T184">als</text:span> die deutsche vollends in Harnisch. Alles sah nun von dieser Zeit an nichts <text:span text:style-name="T184">an</text:span>ders mehr, <text:span text:style-name="T184">a</text:span>ls himmelschreyend<text:span text:style-name="T184">e</text:span> Gebrechen, da, man zuvor an eben denselben Gegenständen gleichs<text:span text:style-name="T185">a</text:span>m nichts anders als Orakel gesehen hatte. Alles <text:span text:style-name="T185">f</text:span>ieng an, mit der Kirch<text:span text:style-name="T185">e</text:span>n<text:span text:style-name="T185">v</text:span>erfass<text:span text:style-name="T185">u</text:span>ng äußerst unz<text:span text:style-name="T185">u</text:span>frieden zu werden, und schri<text:span text:style-name="T185">e mit</text:span> heißer Ung<text:span text:style-name="T185">ed</text:span>uld nach Reformation. In di<text:span text:style-name="T185">esen </text:span>T<text:span text:style-name="T185">on stimmten nun </text:span>auch gleichzeitige Gelehrte, <text:span text:style-name="T186">d</text:span>ekten in öffentlichen Schriften alle ihnen auffallende Gebrechen der Kirch<text:span text:style-name="T186">e</text:span> und Geistlichkeit mit der größten Freymüthigkeit auf, zeigten die Ungerechtigkeit des Römischen Hofes in den lebhaftesten Schilderungen, und unters<text:span text:style-name="T186">t</text:span>üzten da, durch den Eifer des Publikums. Die Schriften ei<text:span text:style-name="T186">n</text:span>es Johann Gerson, eines Nicolaus Clemangis, eines Peter von Ailly unter den Franzosen; eines Dietrich von Niem, Dietrich Brie und Heinrich von Hessen unter den Deutschen stimmten die blinde Ehrfurcht, die man bisher der Römischen Kurie bewie<text:span text:style-name="T186">s</text:span>en hatte, mächtig herab, und waren eine wichtige Vorbereitung zu einem ernsthaften Schritt. Dieser Geist war es, der <text:span text:style-name="T186">d</text:span>as Koncilium zu Kostniz <text:note text:id="ftn46" text:note-class="footnote"><text:note-citation>2</text:note-citation><text:note-body><text:p text:style-name="P78"><text:span text:style-name="T186">Konzil zu Konstanz, 1414 </text:span><text:span text:style-name="T86">—</text:span> <text:span text:style-name="T186">1418</text:span></text:p></text:note-body></text:note><text:s/>beseelte, so daß nun selbiges den schon kurz zuvor bey der Kirchenversammlung zu Pisa auf die Bahn gebrachten Grundsaz, daß eine allgemeine Kirchenversammlung über den Pabst sey, als einen ordentlichen Schluß festse<text:span text:style-name="T186">zte</text:span>, und hierauf ernstlich bedacht war, an der gleichfalls schon zu Pisa vorgeschlagenen Reformation der Kirch<text:span text:style-name="T186">e</text:span> <text:span text:style-name="T186">a</text:span>n Haupt und Gliedern zu arbeiten. Wenn freyl<text:span text:style-name="T186">i</text:span>ch dieses große und heilsame Projekt ins St<text:span text:style-name="T186">o</text:span>cken gerie<text:span text:style-name="T186">t</text:span>h, wie wir im vorhergehenden Bande gesehen ha<text:span text:style-name="T186">b</text:span>en, so lag die Schuld nicht so fast an einer Nachlässigkei<text:span text:style-name="T186">t</text:span> des Konciliums, noch viel weniger an Kaiser Sieg<text:span text:style-name="T186">mund,</text:span> vi<text:span text:style-name="T186">e</text:span>lmehr an den listigen Anschlägen und Gegenmitteln <text:soft-page-break/>des Römischen Hofes. Gleichwohl war das, was auf dieser Kirchenversammlung geschah, und was sie in der Denkungsart und den Gemüthern der Mensch<text:span text:style-name="T186">e</text:span>n zurük ließ, ein überaus kr<text:span text:style-name="T186">ä</text:span>nkender Stoß, welcher dem Ans<text:span text:style-name="T186">e</text:span>hen der Päbste versezt wurde. Ludwig war der l<text:span text:style-name="T186">e</text:span>zte Kaiser, der von einem Pabste so gräulich mißhandelt worden. Die Kirchenfreyheit — lebte sie gleich nich<text:span text:style-name="T186">t</text:span> vollkommen wieder auf, so erholte sie sich doch nach und nach ein wenig, besonders da das bald darauf zusammenge<text:span text:style-name="T186">t</text:span>reten<text:span text:style-name="T186">e</text:span> Koncilium zu Basel die nämlich<text:span text:style-name="T186">e</text:span> Sprache führte. Die Päbste wurden durch diese Vorfälle wenigstens schüchtern gemacht, und wagten es nicht mehr, ihre Saiten gar so hoch zu spannen. Ihr Ansehen <text:span text:style-name="T186">f</text:span>iel um so mehr, <text:span text:style-name="T186">d</text:span>a die deutsche N<text:span text:style-name="T186">a</text:span>tion indessen durch größere Kultur nüzlicher Wissenschaften in ihren Einsichten fortrükte. Ein Deutsche<text:span text:style-name="T186">r</text:span> war es nämlich, der im Ttittschen geborne Kar<text:span text:style-name="T187">di</text:span>nal Nikolaus von Kusa, welcher zum ersten an<text:span text:style-name="T187">f</text:span>ieng, an der Aechtheit de<text:span text:style-name="T187">r</text:span> Dekretalen, dieser bisherigen Hauptst<text:span text:style-name="T187">ü</text:span>zen der Päbs<text:span text:style-name="T187">t</text:span>lichen Macht zu zweifeln. Eben so bemerkte man nun auch, daß die berüchtigt<text:span text:style-name="T187">e</text:span> Schenkung Konstantins eine baare Erdichtung, un<text:span text:style-name="T187">d</text:span> die sogenannte Uebertragung des griechischen Reiches auf Karl den großen durch de<text:span text:style-name="T187">n</text:span> Pabst ein H<text:span text:style-name="T187">irnge</text:span>spinst sey. Der nämliche Kardinal griff mit seine<text:span text:style-name="T188">r</text:span> <text:span text:style-name="T188">b</text:span>ekannten Freymüthigkeit diese Meinung an, indem er versicherte, er habe in den alten Schriften nie etwas davon gelesen, vielmehr habe er gefunden, daß die P<text:span text:style-name="T188">ä</text:span>bste selbst den griechischen Kaiser Basil<text:span text:style-name="T188">iu</text:span>s als wahren Kaiser erkannt haben. Er machet <text:span text:style-name="T188">h</text:span>ieraus den Schluß, daß die Römische Krönung dem Pabs<text:span text:style-name="T188">t</text:span> eben so wenig ein Recht übe<text:span text:style-name="T188">r</text:span> den Kaiser gebe, als die Krönung des Königs in Frankreich dem Erzb<text:span text:style-name="T188">i</text:span>schof von Rheims über diesen.</text:p>
      <text:p text:style-name="ueb">Staatsverfassung, Reichsgrenzen</text:p>
      <text:p text:style-name="P67"><text:span text:style-name="T188">So wenig sie sich im ganzen bey Ansehung der Kirchenverfassung ungeachtet aller zu seiner Reformation gemachten Versuche geändert hatte, so groß war im Gegentheile die Veränderung, die in diesem </text:span><text:span text:style-name="T52">Z</text:span><text:span text:style-name="T188">eitraume die Staatsverfassung betraf. In Rüksicht auf die Verhältnisse in welchen Deutschland mit auswärtigen Ländern stand, </text:span><text:span text:style-name="T189">war es zwar noch größtentheils beim Alten geblieben. Nur dem Umstand, daß hier und da ein Land, welches bisher die Oberherrschaft, oder Lehensherrlichkeit des deutschen Reiches erkannt hatte, sich jezt derselben entzog, und von Deutschland gänzlich abgerissen wurde, machet eine Ausnahme hiervon aus. Am meisten litt selbiges durch die listige, und, in ihrem Erfolge meistens glükliche Staatskunst der stets nach Vergrößerung strebenden Monarchen Frankreichs. Stets mit einem scharfen, beobachtenden Auge versehen, und stets bereitet, die deutsche Redlichkeit durch mannigfaltige Kunstgriffe zu hintergehen, ergriffen sie jede Gelegenheit, bey welcher sie einige Stücke Landes, die bisher unter deutscher Oberherrschaft gestanden hatten, an sich ziehen konnten. Auf solche Art gieng nach und nach das ganze Königreich Arelat für Deutschland verloren. Schon unter dem Kaiser Adolf kam die Grasschaft Burgund, ein Theil des Arelatischen Königreiches für immer an die Krone Frankreich, indem der König den Pfalzgrafen Otto von Burgund beredet hatte, daß er seine einzige Tochter mit einem Französischen Prinzen vermählte, ihr die Grafschaft zum Brautschaz mitgab, und sogar die Vedingniß eingieng, daß selbige auch auf den Fall, wenn der Französische Prinz keinen Erben hinterließe, doch für immer bey dem Französischen Hause verbleiben sollte. Provenze hatte schon, ehe es an Frankreich gekommen war, die Lehensherrlichkeit des Deutschen Reiches nicht mehr erkannt. Im Jahr 1349. entriß der König Philipp dem deutschen Reiche auch die Provinz Dauphinee, indem er mit Humbert, dem lezten Besizer derselben 1343. einen Vertrag schloß, und selbige </text:span><text:soft-page-break/><text:span text:style-name="T189">von ihm seinem Hause als ein Eigenthum zusichern und einräumen ließ. Daß sich die Schweiz, </text:span>deren größter The<text:span text:style-name="T189">il </text:span><text:s/>sonst ebenfalls zum Königreich Arelat ge<text:span text:style-name="T189">h</text:span>örte, von dem deutschen Reiche zu trennen angefangen, ist ohnehin bekannt. Wenn die Schweizer gleich nicht alle Bande, die sie mit Deutschland verknüpften, <text:span text:style-name="T189">gä</text:span>nzlich abrissen, so war doch die Verbindung wenigst s<text:span text:style-name="T189">e</text:span>hr schwach. Die S<text:span text:style-name="T189">t</text:span>adt Lyon mit ihrem ganzen Gebiete war unter Alb<text:span text:style-name="T189">r</text:span>echt l. gleichfalls von Deutschland weggekommen, indem der Erzbischof daselbst mit den Bürgern lange Zeit hindurch in Streitigkeiten verwickelt war, und sich endlich, <text:span text:style-name="T189">u</text:span>m derselben los zu werden, in den Schuz des Königs von Frankreich warf. Indessen hat sich doch von der Oberlehnherrlichkeit des deutschen Reiches über das Königreich Arelat in diesem Zeitraume noch etwas weniges erhalten. Gleich bey dem ersten Ve<text:span text:style-name="T189">r</text:span>trag zwischen Humbert und dem Könige von Frankreich fehlte die kaiserliche Einwilligung, welche Ludwig IV. schlechterdings nicht ertheilte, so daß sich der König damit begnügen mußte, ihn vom Pabste <text:span text:style-name="T189">b</text:span>es<text:span text:style-name="T189">t</text:span>ättigen zu lassen. Eben darum hat auch Karl IV. die Provinz Dauphinee noch immer als ein Reichsle<text:span text:style-name="T189">h</text:span>en angesehen, und als Humbert sie dem Enkel des Königs in Frankreich vertragsmäßig wirklich abtrat, ihn im <text:span text:style-name="T189">J</text:span>ahr 1349. ordentlich damit belehnet. Aber die Erfahrung hat endlich gezeiget, daß alle dergle<text:span text:style-name="T189">i</text:span>chen Versuche der Kaiser ohne fruchtbaren Erfolg ge<text:span text:style-name="T189">w</text:span>esen, und daß sie höchstens nur den Schein einer Ober<text:span text:style-name="T189">h</text:span>errschaft über dieses Königreich auf einige Zeit noch behalten haben. Unter dem Kaiser Ruprecht gieng <text:span text:style-name="T189">au</text:span>ch das Herzogthum Br<text:span text:style-name="T189">a</text:span>bant für Deutschland <text:span text:style-name="T189">ver</text:span>loren, und kam an das Haus Burgund, wie wir bereits im zwe<text:span text:style-name="T189">y</text:span>ten Bande gehört haben. </text:p>
      <text:p text:style-name="abs">Ware<text:span text:style-name="T189">n</text:span> alle diese Trennungen dem deutschen Reiche wenigst in so fern nachtheilig, als dessen Ans<text:span text:style-name="T190">e</text:span>hen und Gerichtsbarkeiten sich dadurch nicht mehr so weit ausdehnte, wie zuvor, so darf man es im Gegentheile beynahe für ein Glük, wenigst für einen zu dessen innerer Ruhe sehr ersprießlichen Umstand an<text:span text:style-name="T190">se</text:span>hen, daß Italien nach und nach in mehrere klein<text:span text:style-name="T190">e</text:span> Fürstenthümer zerfallen, und ein Theil derselben von der Oberherrschaft der Kaiser sich unabhängig gemacht hat. Die Itali<text:span text:style-name="T191">ä</text:span>nische Nation wurde nun bey diesem veränderten System nicht mehr in so viele Kriege verwickelt; und die Kaiser geriethen eben dadurch nicht mehr so häu<text:span text:style-name="T191">f</text:span>ig entweder als oberste Schiedsrichter, oder als R<text:span text:style-name="T191">ä</text:span>cher der beleidigten Majest<text:span text:style-name="T191">ä</text:span>t, und Wiederherstelle<text:span text:style-name="T191">r</text:span> der Reichsrechte mit denselben in gefährliche H<text:span text:style-name="T191">ä</text:span>ndel. Aus eben dem Grunde hatten sie nicht mehr so viele Kollisionen mit den Päbs<text:span text:style-name="T191">t</text:span>en zu befürchten, welche bey den bisherigen Streitigkeiten gemeiniglich die Sache der einen oder der andern Stadt, je nachdem es ihre Vortheile erheischet, unterstüzet hatten. Dem Kaiser Heinrich VII. <text:span text:style-name="T53">ward</text:span> es besonders zur Last gelegt, daß er von der <text:span text:style-name="T191">L</text:span>ombardey vieles verschleudert habe. Er hat dem Grafen von Savoyen die Städte Vercelli, Novara und Pavy überlassen; Gilbert von Korri<text:span text:style-name="T191">g</text:span>ia bekam von ihm Parma und Rheggio, Kanis Skaliger Vincenza; und diese Umstände haben hernach zur Entstehung mehrerer kleiner Staaten in Italien Anlaß gegeben. Auch Venedig brachte bey andern Gelegenheiten vieles an sich, was ehe zum deutschen Reiche gehört hatte, und dachte nicht weiter daran, irgend eine Verbindlichkeit gegen dasselbe zu erfüllen. Obwohl nun Deutschland in diesem Zeitraume manches ve<text:span text:style-name="T191">r</text:span>loren hat, so erhielt es doch auf der a<text:span text:style-name="T191">n</text:span>dern Seite wieder einige frische Länder, wodurch es einigerma<text:span text:style-name="T191">ss</text:span>en wieder schadlos gehalten wurde, nämlich das beträchtliche Schlesien, welches der König <text:span text:style-name="T191">J</text:span>ohann in Böhmen von Pohlen erhandelte, und mit d<text:span text:style-name="T191">er</text:span> Krone Böhmen, folglich auch mit Deutschland vereinigte.</text:p>
      <text:p text:style-name="abs"/>
      <text:p text:style-name="abs"/>
      <text:p text:style-name="ueb"><text:soft-page-break/>Eintheilung der Nation und Macht der Stände.</text:p>
      <text:p text:style-name="P80"/>
      <text:p text:style-name="P68"><text:span text:style-name="T191">Obwohl nun Deutschland, wie eben bemerkt worden, von seinen alten Bestimmungen, und von der Oberherrschaft, die es bisher über manche Länder ausgeübt, vieles verloren hatte, welches größtentheils der grossen Nationalunthätigkeit, und dem Mangel an Unterstüzung, welchen die Kaiser von Seiten der Reichsfürsten fühlten, zum Theil aber auch der Fahrläßigkeit einiger Kaiser, und ihrem Mangel an Einsichten und Muth zuzuschreiben ist, so war doch der Verlust nicht beträchtlich, und hatte keine gar zu auffallende Folgen. </text:span>Deutschland war <text:s/>dessen ungeachtet noch immer ein großer, wichtiger Staats<text:span text:style-name="T192">kö</text:span>rper; und die Schwaben, Bayren, Sachsen, Franken samt den Bewohnern der Rheinischen Gegen<text:span text:style-name="T192">d</text:span>en, als die Hauptnationen, waren noch immer die Theile desselben.</text:p>
      <text:p text:style-name="abs">Weit größer und wichtiger war jene Revolution, welche schon seit langer Zeit vorbereitet, gegen das Ende des vorigen Zeitraumes reif ward, und in dem gegenwärtigen ihre gänzliche Vervollkommnung erhielt, jene Revolution nämlich, welche sich in Rüksicht auf Rechte, Freyheiten, Ansehen und Macht unter den Ständen des Reiches, und im Innern der Regierungsart und Staatsverfassung ereignete.</text:p>
      <text:p text:style-name="abs">Wir haben bereits gesehen, wie sich der hohe und niedere Adel nach und nach erschwungen, und sich beynahe auf den erwünschten Zielpunkt der Unabh<text:span text:style-name="T192">ä</text:span>ngigkeit hingearbeitet hat. Seitdem ders<text:span text:style-name="T192">e</text:span>lbe theils durch Erbschaften, theils durch Kauf ungemein viele Güter und L<text:span text:style-name="T192">ä</text:span>nder als Eigenthum an sich gebracht, und zulezt auch die vom Kaiser und Reich erhaltenen Lehen in Eigenthum verwandelt hat, seitdem ward das Ansehen und Gewicht desselben in Reichssachen, und in Ansehung seines Verhältnisses gegen die Kais<text:span text:style-name="T192">e</text:span>r ungemein groß, und die Grundverfassung des deutschen Reiches nahm gewissermassen <text:span text:style-name="T192">e</text:span>ine andere Wendung. Alle diejenigen, welche bisher ansehnliche Länder vom Kaiser und Reich zu Lehen gehabt hatten, hießen nun Fürsten (<text:span text:style-name="kapitälchen"><text:span text:style-name="T192">p</text:span></text:span><text:span text:style-name="kapitälchen">rincipe</text:span><text:span text:style-name="kapitälchen"><text:span text:style-name="T192">s</text:span></text:span>, die ersten, oder vornehmsten des Reiches) und sezten sich in den Besiz aller jener Gerechtsamen, welche jenen zustehen, denen dieser Titel gebühret. Sie übten die Gerichtsbarkeit in ihren eigenen L<text:span text:style-name="T192">ä</text:span>ndern auch in ihrem eigenen Namen aus, behaupteten nach und nach die Herrschaft auch großentheils über jene Dinge, die ehe als Regalien der Kaiser betrachtet wurden, und waren also nicht mehr blosse Minister der Kaiser, oder bewegliche Kronbeamte. Am allermeisten war diese ihre Erhöhung darum merkwürdig, daß von nun an ihr Einfluß in die Regierung des ganzen Reiches weit größer war, als jemals. Ohne sie, ohne ihren Rath und ihre Einwilligung konnte der Kaiser be<text:span text:style-name="T192">y</text:span>nahe nichts wichtiges mehr unternehmen, und kein Reichsgrundgesez wurde als gültig aner<text:span text:style-name="T192">k</text:span>annt, und kam in Ausübung, welches nicht mit Gutheißen der St<text:span text:style-name="T192">ä</text:span>nde entworfen worden.</text:p>
      <text:p text:style-name="abs">Auch die meisten alten Grafenfamilien waren zu dieser Zeit Fürstengenossen, hatten ihre eigene Va<text:span text:style-name="T192">s</text:span>allen, ihre eigene Ministerialen und Erbbeamte, und ihre Rittersiegel, auf we<text:span text:style-name="T192">l</text:span>chen die Grafen, so wie die andern Fürsten geharnischt zu Pferd erschienen. Ein Beyspiel hiervon ist unter vielen andern der Graf Ru<text:span text:style-name="T192">d</text:span>olf von Habsburg, der nachher Kaiser ward. Sowohl der hohe, als niedere Adel hatte seit geraum<text:span text:style-name="T192">e</text:span>r Zeit eigene Geschlechtsnamen angenommen, führte eigene Wappen, anfänglich a<text:span text:style-name="T192">u</text:span>f den Schilden und Helmen, hernach in den Sigillen, und hielt sich ordentliche Geschlechtsregister.</text:p>
      <text:p text:style-name="P40"><text:span text:style-name="T192">I</text:span>ndessen war bisher in Ansehung aller dieser und mehr anderer Vorrechte und Fre<text:span text:style-name="T192">y</text:span>heiten wenig oder nichts gesetzm<text:span text:style-name="T192">ä</text:span>ßig ausgemacht, und den Reichss<text:span text:style-name="T192">t</text:span>änden ausdrücklich zugestanden. Eines Theiles war f<text:span text:style-name="T192">r</text:span>eylich auch von <text:soft-page-break/>denjenigen, denen an der Berichtigung dieser Sache lag, nämlich von den Kaisern nicht ausdrücklich widersprochen worden, so daß diese Verfa<text:span text:style-name="T192">s</text:span>sung zu einer rechtskräftigen Observanz erwuchs; andern Theils hatten die Kaiser selbige schon vor langer <text:span text:style-name="T192">Z</text:span>eit in verschiedenen Aeusserungen, wie im Vo<text:span text:style-name="T192">r</text:span>beygehen, selbst gebilliget. Schon Friedrich I. e<text:span text:style-name="T192">r</text:span>kl<text:span text:style-name="T192">ä</text:span>rte die neu errichteten Rheinzölle für ungültig, weil sie ohne Einwilligung der Fürsten (<text:span text:style-name="kapitälchen"><text:span text:style-name="T192">Prin</text:span></text:span><text:span text:style-name="kapitälchen">cipum</text:span>) ertheilet worden. Friedrich II. sagt ebenfalls in einem Diplom: die Fürsten (<text:span text:style-name="kapitälchen"><text:span text:style-name="T192">P</text:span></text:span><text:span text:style-name="kapitälchen">ri</text:span><text:span text:style-name="kapitälchen"><text:span text:style-name="T192">n</text:span></text:span><text:span text:style-name="kapitälchen">cipe</text:span><text:span text:style-name="kapitälchen"><text:span text:style-name="T192">s</text:span></text:span>) hätten auf einem Reichstage zu Frankfurt den Ausspruch gethan, daß der Kaiser in Zollsachen zum Nachtheil eines andern nichts verfügen könne. Allein ein ordentliches Reichsgesetz, welches diese und alle übrige Gerechtsame der Fürs<text:span text:style-name="T192">t</text:span>en, die sie in diesem Zeitraume hatten, ausdrücklich bestättiget hatte, existirte zu dieser Zeit noch nicht. Erst gegen die Mitte dieses Zeitraumes werden die Verh<text:span text:style-name="T193">ä</text:span>ltnisse der Reichss<text:span text:style-name="T193">tä</text:span>nde <text:span text:style-name="T193">g</text:span>egen die Kaiser, und dieser gegen die Reichsstande ordentlich festgesetzt, und die Rechte und Fre<text:span text:style-name="T193">y</text:span>heiten der letztern ausdrücklich legalisirt.</text:p>
      <text:p text:style-name="ueb">Kurfürsten. Goldene Bulle.</text:p>
      <text:p text:style-name="P80"/>
      <text:p text:style-name="P89">Unter allen übrigen Reichsst<text:span text:style-name="T193">ä</text:span>nden sind <text:span text:style-name="T54">die </text:span>Kurfürsten <text:span text:style-name="T54">bey</text:span> weitem die merkwürdigsten. Wir haben im vorigen Bande vernommen, <text:span text:style-name="T193">wie</text:span> die m<text:span text:style-name="T193">ä</text:span>chtigern Reichsfürsten, theils eben darum, weil sie wegen ihrer grossen und ansehnlichen Besitzungen m<text:span text:style-name="T193">ä</text:span>cht<text:span text:style-name="T193">i</text:span>ger waren, und in grösserer Achtung stunden, theils weil sie bisher die ansehnlichsten Reichserzämter verwalteten, ihren Stimmen bey der Kaiserwahl nach und nach ein grössers Gewicht zu geben gewußt haben, ohne daß darum die übrigen Fürsten anfänglich von der Wahl gleich ganz ausgeschlossen worden. Mit der Zeit eigneten sich diese Erzbeamte das Wahlrecht allein zu, und die Zahl der W<text:span text:style-name="T193">ä</text:span>hlenden wurde auf sieben Kurfürsten eingeschränkt. Der Zustand der grossen und allgemeinen Zerrüttung, in welchem sich Deutschland von dem Tode des Kai<text:span text:style-name="T193">s</text:span>ers Friedrich II. bis zum Kaiser Rudolf von Habsburg <text:span text:style-name="T54">be</text:span>fand, war ihnen besonders w<text:span text:style-name="T193">o</text:span>hl zu statten gekommen, um diese Vorrechte ungehindert ausüben zu können und sich den Besitz derselben auch für die Zukunft zu sichern. Allein kaum hatten diese m<text:span text:style-name="T193">ä</text:span>chtigen Fürsten diesen Zweck vollkommen erreichet, als von Sei<text:span text:style-name="T193">t</text:span>e m<text:span text:style-name="T193">a</text:span>ncher Familie selbst sich darüber Stre<text:span text:style-name="T193">i</text:span>tigkeiten entspannen. Da manches mächtigere Haus sich bereits in mehrere Linien getheilet hatte, die aber alle einen gemeinsamen Stammvater gehabt hatten, so geschah es , daß eine jede derselben gerechte Ansprüche auf das Wahlrecht zu haben glaubte, und sich alle erdenkliche Mühe gab, es mit Ausschlie<text:span text:style-name="T193">s</text:span>sung der andern auszuüben. Eben die<text:span text:style-name="T193">se</text:span>r Fall hatte sich jetzt zwischen den bey<text:span text:style-name="T193">d</text:span>en H<text:span text:style-name="T193">ä</text:span>usern Pfalz und Bayern ereignet; und da Ludwig, Pfalzgraf und Herzog in Bayern be<text:span text:style-name="T193">y</text:span> Gelegenheit der Kaiserwahl Rudolfs I. sein Wahlrecht ausgeübt, glaubte sich sein Bruder, der Herzog Heinrich von N<text:span text:style-name="T193">ied</text:span>erba<text:span text:style-name="T193">y</text:span>ern in seinen Rechten so sehr gekränkt, daß er nicht nur als Feind gegen Ludwig auftrat, sondern auch den neug<text:span text:style-name="T193">e</text:span>wählten Kaiser Rudolf anfänglich nicht erkannte. Dieser Umstand vermochte den Kaiser, um künftigen Streitigkeiten in <text:span text:style-name="T193">ä</text:span>hnlichen Fällen vo<text:span text:style-name="T193">r</text:span>zubeugen, nach erfolgter Aussöhnung zwischen den Brüdern in dieser Sache einen Ausspruch zu thun, nach welchem sich die beyden Linien stets richten sollten; er entschied nämlich, daß beyde Häuser die Kurwürde gemeinschaftlich bekleiden sollten, ihre g<text:span text:style-name="T193">e</text:span>meinschaftliche Stimme aber sollte nur für Eine gelten.</text:p>
      <text:p text:style-name="P91"><text:soft-page-break/>Diese ist die erste Konstitution, die von eine<text:span text:style-name="T193">m</text:span> Kaiser in Betreff der Kurwürde und des Wahlrech<text:span text:style-name="T193">t</text:span>es gemacht worden <text:note text:id="ftn47" text:note-class="footnote"><text:note-citation>1</text:note-citation><text:note-body><text:p text:style-name="fuss_5f_1">Es be<text:span text:style-name="T193">f</text:span>inden sich zwar, wie bereits im vorigen Bande angemer<text:span text:style-name="T193">k</text:span>t worden, schon im Schwabenspiegel Sa<text:span text:style-name="T54">tz</text:span>ungen in Betreff der Kaiserwahl. <text:span text:style-name="T193">All</text:span>ein erstens waren die Spiegel überhaupt anfänglich <text:span text:style-name="T193">n</text:span>ur Sammlungen einiger Privatmänner, und von den Kaisern erst nach und nach und nur Stückweise bestättiget. Daß aber eine solche <text:span text:style-name="T193">B</text:span>estätt<text:span text:style-name="T193">i</text:span>gung auch derjenigen Sazungen, welche die Kaiserwahl betreffen, schon vor Rudolf geschehen, müßte erst erwiesen werden; zwevtens ist es ausgemacht, daß in die Spiegel manches <text:span text:style-name="T193">a</text:span>ufgenommen worden, was weder auf einem Reichstage, noch sonst durch irgend eine <text:span text:style-name="T193">f</text:span>e<text:span text:style-name="T193">y</text:span>erliche Urkunde ausdrücklich festgesetzt, sondern nur durch eine längere Ze<text:span text:style-name="T193">i</text:span>t hindurch best<text:span text:style-name="T193">ehen</text:span>de Reichsobservanz eingeführt worden. Daß dieser Fall auch hier Statt <text:span text:style-name="T193">f</text:span>inde, <text:span text:style-name="T193">kö</text:span>nnen wir so lange annehmen, als uns nicht irgend eine Urkunde, oder wenigst ein zuverläßiger gleichzeitiger Geschichts<text:span text:style-name="T193">s</text:span>chreibe<text:span text:style-name="T193">r</text:span> von dem <text:span text:style-name="T193">G</text:span>e<text:span text:style-name="T193">ge</text:span>ntheil überweiset.</text:p></text:note-body></text:note>. Ihr fügte Rudolf bald <text:span text:style-name="T54">e</text:span>ine zweit<text:span text:style-name="T193">e</text:span> bey, indem er dem Könige Wenzel in Böhmen das Wahlrecht, und die Würde eines Erzsche<text:span text:style-name="T194">nk</text:span>en best<text:span text:style-name="T194">ä</text:span>ttigte. Rudolf hat also hiermit das Wahlrecht gewisser H<text:span text:style-name="T194">ä</text:span>user förmlich anerkannt: er war aber auch der erste, welcher die übrigen Vorrechte der Kurfürsten vor den übrigen Fürsten, und ihren weit grössern Einfluß in Reichsgesch<text:span text:style-name="T194">ä</text:span>ften f<text:span text:style-name="T194">ö</text:span>rmlich als rechtmäßig erkannte. Es ist der Natur der S<text:span text:style-name="T194">a</text:span>che gemäß, daß diejenigen Fürsten, welche das Recht haben, dem Reich einen Kaiser zu geben, auch befugt <text:span text:style-name="T194">s</text:span>e<text:span text:style-name="T194">y</text:span>en, dafür zu sorgen, daß dieser Kais<text:span text:style-name="T194">e</text:span>r seine Macht nicht zum Nachtheile des Reic<text:span text:style-name="T194">h</text:span>es mißbrauche. Sie müssen also an der Regierung des Reiches einen lebhaftern Antheil nehmen, als je ein anderer Reichsstand; ihre Gegenwart und Einwilligung muß also da, wo öffentliche und wichtige Staatseinrichtungen sollte<text:span text:style-name="T194">n</text:span> getroffen werden, vo<text:span text:style-name="T194">r</text:span>z<text:span text:style-name="T194">ü</text:span>gl<text:span text:style-name="T194">i</text:span>ch nö<text:span text:style-name="T194">t</text:span>hig seyn. Dieses Vorrecht der Kurfürsten, <text:span text:style-name="T194">d</text:span>aß nämlich ohne ihre Gegenwart und ihr Gutheißen keine wichtige Reichsangelegenheit durch den Kaiser eigenmächtig <text:span text:style-name="T194">kö</text:span>nne beendiget werden, hat Rudolf ebenfalls feyerlich anerkannt; indem er alle von dem Kaiser Richard und dessen Vorfahren seit der Absetzung des Kaisers Friedrich II. geschehene Konceßionen der Reichsgüter durch einen Reichstagsschluß zu Nürnberg im Jahr 1281. als ungültig erkl<text:span text:style-name="T194">ä</text:span>ren ließ, weil sie ohne Einwilligung der Kurfürste<text:span text:style-name="T194">n</text:span> <text:span text:style-name="T194">w</text:span>aren ertheilet worden. Freylich mag das Rudolf vielleicht nicht aus Ueberzeugung, sondern vielmehr aus Politik gethan haben, um sich die Kurfürsten durch eine großmüthige Handlung geneigt zu machen. Das Bild von dem traurigen Schicksale mancher seiner Vorgänger, welche sich um die Gunst der mächtigern Fürsten gebracht hatten, schwebte ihm vielleicht eben jetzt lebhaft vor Augen, und verleitete ihn zu diesem Entschluß. <text:span text:style-name="T194">All</text:span>ein es kömmt hier nicht darauf an, aus welchen Beweggründen Rudolf dieses gethan habe; genug, daß <text:span text:style-name="T194">e</text:span>r wirklich so gehandelt hat. Der Ausspruch lag einmal deutlich da, und die Kurfürsten waren befugt, sich an den Buchstaben des Gesetzes zu halten. Rudolf bestättigte noch überdieß diesen Reichstags<text:span text:style-name="T194">s</text:span>chluß durch seine Handlungen. Als er das erledigte Herzogthum Oesterreich seinem Hause ertheilen wollte, ließ er sich darüber erst <text:span text:style-name="T194">W</text:span>illebr<text:span text:style-name="T194">i</text:span>efe von den Kurfürsten geben. Wenigst <text:span text:style-name="T194">k</text:span>onnten nun die Kurfürsten aus dieser Handlung den allerdings sehr natürlichen Schluß ziehen, daß der Kaiser selbst die Nothwendigkeit ihrer Einwilligung in wichtigen Reichssachen öffentlich anerkenne. Von nun an ward <text:span text:style-name="T194">e</text:span>s auch Sitte, sich in wichtigen Reichsangelegenhei<text:span text:style-name="T194">t</text:span>en allemal solche Willebriefe von den Kurfürsten geben zu lassen. Nicht blos die Kaiser thaten dieß; auch die Fürsten und andere Stände suchten ihre alte oder neu zu erlangende Rechte und Freyheiten sich auf solche Art zu sichern. Auch für jene Dinge, die ihnen nachher in der goldenen Bulle <text:note text:id="ftn48" text:note-class="footnote"><text:note-citation>2</text:note-citation><text:note-body><text:p text:style-name="fuss_5f_1">1356 <text:span text:style-name="T202">verkündet</text:span></text:p></text:note-body></text:note><text:s/>voll<text:span text:style-name="T194">k</text:span>ommen gesetzmäßig zugestanden worden, liessen sich einige noch durch besondere Willebriefe der Kurfürs<text:span text:style-name="T194">t</text:span>en die Bestätigung er<text:span text:style-name="T194">t</text:span>heilen, und selbst diese letztern liessen sich ihre eigene Wahlrechte durch <text:soft-page-break/>gegenseitige Willebriefe bestä<text:span text:style-name="T194">t</text:span>tigen. Sogar das bisher von den Kaisern ohne allen Widerspruch ausgeübte Recht, Menschen, die aus dem <text:span text:style-name="T194">K</text:span>nechtstand entsprossen waren, in den Stand der Fr<text:span text:style-name="T194">e</text:span>yheit zu se<text:span text:style-name="T194">tz</text:span>en, schienen selbige jetzt nicht mehr eigenmächtig ausüben zu dürfen, oder zu wollen; wenigst erhielt eine gewisse Adelheit von Münzenberg, die aus einer Minis<text:span text:style-name="T194">t</text:span>eralfamilie entsprossen war, über die ihr und ihren Kindern von Rudolf ertheilte Legitimation und Erhöhung in den Adelstand von dem Kurfürsten Werner von Mainz, und von K<text:span text:style-name="T55">u</text:span>rfürsten Engelbert von Kölln eigene Willebriefe.</text:p>
      <text:p text:style-name="abs">Eine unausbleibliche Folge der grossen Macht der Kurfürsten, die <text:span text:style-name="T194">j</text:span>etzt allein das Recht hatten, <text:span text:style-name="T194">e</text:span>inen zum Kaiser zu ernennen, war es, daß sie nun an<text:span text:style-name="T194">f</text:span>iengen, demjenigen, auf den sie bey der Kaiserwahl ihr Augenmerk gerichtet hatten, erst eine Kapitulation vorzulegen. Den Wink hierzu haben ihnen wahrscheinlich die Päbste gegeben, welche sich von den Römischen Königen schon seit langer Zeit eine Kapitulation unterzeichnen liessen, ehe sie selbige zu Römischen Kaisern krönten. Der erste aus den Kurfürs<text:span text:style-name="T194">t</text:span>en, welcher diese Gewohnheit auch in Deutschland einführte, war jener von Mainz. Schon Adolf von Nassau stellte diesem nach seiner Krönung eine Urkunde aus, worinn er ih<text:span text:style-name="T194">m</text:span> versc<text:span text:style-name="T194">h</text:span>iedene wichtige Punkte verwilligte, welche wahrscheinlich schon vor der Wahl bedungen worden. Nach Adolf ward die Gewohnheit, sich vor der Wahl erst gewisse Punkte versprechen zu lassen, wahrscheinlicher Weise n<text:span text:style-name="T194">i</text:span>cht nur von den Kurfürsten von Mainz, sondern auch von mehrern, ununterterbrochen fortgesetzt. Daß größtentheils eigennützige Absichten der Kurfürsten dabey zum Grund gelegen, daß das kaiserliche Ansehen dardurch geschwächt, die kaiserlichen Einkünfte vermindert, die Macht der Kurfürs<text:span text:style-name="T194">t</text:span>en aber erhöhet worden, zeiget der I<text:span text:style-name="T194">n</text:span>halt der meisten damaligen Kapitulationen deutlich. Eben dardurch, daß die meisten Kurfürsten sich vor der Wahl nur einzeln gewisse, meistens nur ihnen allein vortheilhafte Punkte bedungen, unterscheiden sich diese frühere Kapitulationen von jenen spätern, welche nachher allgemein eingeführt, und eben darum zu Reichsgrundgesetzen erhoben wurden, weil sie unmittelbar die Regierung des Reiches, und die Staatsverfassung zu ihrem Gegenstand hatten. Indessen kam doch auch schon in den Kapitulationen des gegenwärtigen Zeitraumes hier und da eine Bedingniß vor, welche die Wohlfart des ganzen Reiches betraf. <text:span text:style-name="T195">S</text:span>o mußte Albrecht I. schon vor der Wahl der Kurfürsten versprechen, Brabant bey dem Reiche zu erhalten.</text:p>
      <text:p text:style-name="P41">Aus allen diesen Umständen, nämlich aus dem den Kurfürsten zu Theil gewordenen Rechte, den Römischen König ausschl<text:span text:style-name="T196">ie</text:span>ßlich zu wählen, aus der s<text:span text:style-name="T196">te</text:span>ts beobachteten Gewohnheit mit ihm vor der Wahl <text:span text:style-name="T196">zu</text:span> kapituliren, und aus der Einführung der Will<text:span text:style-name="T196">e</text:span>briefe erhellet, wie groß das Ansehen derselben im Reich überhaupt, und ihr Einfluß auf Reichstage und in jedes wichtige Reichsgesch<text:span text:style-name="T196">ä</text:span>ft ins besondere gewesen sey. Auf Reichstagen waren ihre Sti<text:span text:style-name="T196">mmen</text:span> die ersten, und wie man sich leicht vorstellen <text:span text:style-name="T196">kann</text:span>, von weit grössern Nachdruck, als jene der übrigen Fürs<text:span text:style-name="T56">t</text:span>en, und auch ausser denselben hatten <text:span text:style-name="T196">si</text:span>e ihre Rechte ungemein ausgedehnt. Bisher wa<text:span text:style-name="T196">re</text:span>n die Kaiser die obersten Richter im Reiche gewesen, und sie hatten das Recht gehabt, einen jeden <text:span text:style-name="T196">U</text:span>nter<text:span text:style-name="T196">t</text:span>han eines Fürsten vor ihr Hofgericht zu laden, und die Streitsache desselben vor diesem Gerichte zu schlichten. Nun eigneten sich aber erst die geistlichen Kurfürsten das Recht zu, die erste <text:span text:style-name="T196">I</text:span>nstanz zu <text:span text:style-name="T56">bilden</text:span>, und die weltlichen ahmten dieses Beyspiel in kurzer Zeit nach. Dem Kurfürsten von Kölln mußte Albert I. sogar in seiner Kapitulation versprechen, daß kün<text:span text:style-name="T197">f</text:span>tig kein Bürger seines Erzst<text:span text:style-name="T197">i</text:span>ft<text:span text:style-name="T197">e</text:span>s vor dem kaiserlichen Hofgericht sollte erscheinen dürfen, so lauge der Kurfürst o<text:span text:style-name="T57">d</text:span>er seine Beamte sich nicht weigern werden, ihnen Gerechtigkeit widerfahren zu lassend.</text:p>
      <text:p text:style-name="abs"><text:soft-page-break/>Ein anderer Umstand, woraus man nicht undeutlich erkennen kann, daß sich die Kurfürsten an die Spitze der übrigen Reichsst<text:span text:style-name="T197">ä</text:span>nde gestellet hatten, sind die <text:span text:style-name="T197">mer</text:span>ck<text:span text:style-name="T197">w</text:span>ü<text:span text:style-name="T197">r</text:span>digen Kurvereine, welche <text:span text:style-name="T198">in </text:span>diesem Zei<text:span text:style-name="T198">t</text:span>raume <text:span text:style-name="T198">an</text:span>getroffen worden. Der erste entstand im Jahr 1338. <text:span text:style-name="T58">bey</text:span> Gelegenheit der grausamen Bedrückung, welche der Kaiser Ludwig IV. von den Päbsten erdulden mußte. Darin verbanden sie sich, daß sie das Reich und ihre fürstliche Ehre gegen einen jeden ohne Ausnahme beschützen wollten. Der zweyte Kurverein entstund im Jahr 1399. aus Mißvergnügen der Kurfürsten über Wenzels Regierung.</text:p>
      <text:p text:style-name="abs">Das merkwürdigste aus allem, wodurch sich die Kurfürs<text:span text:style-name="T198">t</text:span>en in ihrer ganzen Grösse zeigten, ist unstreitig der Umstand, daß sie sich nun vollkommen für berechtiget hielten, Kaiser abzusetzen, und dieses auch wirklich thaten. Auch in dieser Sache gaben die geistlichen Kurfürs<text:span text:style-name="T198">t</text:span>en, wie gewöhnlich, den Ton <text:span text:style-name="T198">a</text:span>n. Der erste, an welchem sie diese Macht wirklich ausübten, war der Kaiser Adolf von Nassau, Ludwig IV. und Wenzel erfuhren das nämliche Schicksal und auch der Kaiser Al<text:span text:style-name="T198">b</text:span>recht I. würde demselben ohne Zweifel haben unterliegen müssen, h<text:span text:style-name="T198">ä</text:span>tte ihn nicht sein schnelles Waffenglück gegen seine Widersacher geschützt. Wenigst war der Fall wirklich eingetreten, daß die geistlichen Kurfürsten das Richte<text:span text:style-name="T198">r</text:span>amt des Pfalzgrafen gegen ihn anriefen, welchem schon der Schwabenspiegel die Kaiser unterwarf.</text:p>
      <text:p text:style-name="abs">Auf alle diese bisher erwähnte Vorrechte machten die Kurfürsten schon seit geraumer Zeit vermöge eines alten Herkommens Anspruch, und übten sie auch wirklich aus, als Karl IV. auf einem Reichstage zu Nürnberg, und nachher zu Mez seine goldene Bulle zu Stand brachte, und den größten Theil dieser bisher ausgeübten od<text:span text:style-name="T198">er</text:span> behaupteten Rechte <text:span text:style-name="T198">b</text:span>es<text:span text:style-name="T198">t</text:span>ättigte, theils auch den Kurfürsten noch neue ertheilte. Di<text:span text:style-name="T58">e</text:span> immerwährenden Uneinigkeiten wegen der Wahlstimme unter den verschiedenen Linien der Kurf<text:span text:style-name="T198">ü</text:span>rstlichen Häuser; die daraus entstehende, m<text:span text:style-name="T198">ei</text:span>s<text:span text:style-name="T198">t</text:span>ens unausbleibliche Folge, daß bey solcher Lage entweder zwe<text:span text:style-name="T198">y</text:span> Oberhäupter zugleich erwählt werden, oder wenigst unter den Familien selbst Gewaltthätig<text:span text:style-name="T198">k</text:span>eiten und Kriege entstehen würden; die Verwirrung, welche daraus entstehen, und der Nachthe<text:span text:style-name="T198">i</text:span>l, welcher dem deutschen Reiche zuwachsen würde; alles dieses bewog ihn, mit Zuziehung der Kurfürsten und der übrigen Reichsstän<text:span text:style-name="T198">d</text:span>e ein feyerliches, unveränderliches Reichsgrundg<text:span text:style-name="T198">e</text:span>setz zu entwerfen, worin sowohl alles, was die Kaiserwahl betrift, genau bestimmet, als auch die übrigen Rechte und Freyheiten der Kurfürsten sowohl, als anderer Reichsstände für ewige Zelten festgesetzt werden sollten. So patriotisch auch diese Sprache klinget, die Karl IV. selbst führte, so lehret uns doch der ganze Zusammenhang seiner Geschichte, daß er hierbey auch eigennützige und politische Absichten gehabt hat. Die Erfahrung lehrte ihn, daß selten ein Kaiser Ruhe genossen habe, wenn <text:span text:style-name="T198">e</text:span>r sich nicht gegen die mächtiger<text:span text:style-name="T198">n</text:span> Fürsten nachgiebig bezeigt hatte. Karl war von Natur ein ruheliebender Mann, von dem es zu vermuthen war, daß er sich vieles werde gefallen lassen, um Verdrüßlichkeiten und Verfolgungen auszuweichen. U<text:span text:style-name="T198">e</text:span>berdieß war Karl ganz kaufmännisch gesinnet; sein größtes Bestreben gieng dahin, sich selbst zu vergrössern, und <text:span text:style-name="T198">s</text:span>eine Familie zu bereichern; er entschloß sich daher wahrscheinlich mit vielem Be<text:span text:style-name="T198">d</text:span>achte, die Kurfürsten zu erheben, damit sie sich seinen eigenen Vergrösserungsplanen und Erwerbungen nicht widersetzten. Zudem war ihm nichts angelegener, als die deutsche Kaiserwürde bey seinem Hause zu erhalten, und die Kurfürsten dahin zu vermögen, daß sie seinen Sohn Wenzel noch in seinem Leben zu seinem Nachfolger wählen möchten; und schon wegen dieser Sache allein war es höchstnöthig, sich die Kurfürsten auf eine besondere Art verbindlich zu machen, da Rudolf ungeachtet aller seiner grossen Verdienste um das Reich von ihnen diese Ge<text:soft-page-break/>f<text:span text:style-name="T198">ä</text:span>llig<text:span text:style-name="T198">k</text:span>eit nicht hatte erhalten können. Betrachte man nur die in dieser Bulle herrschende Sprache; die übe<text:span text:style-name="T198">r</text:span>aus schmeichelhaften Pr<text:span text:style-name="T58">ä</text:span>dikate, welche darin den Kurf<text:span text:style-name="T198">ü</text:span>rsten beygelegt werden, die gr<text:span text:style-name="T198">ä</text:span>ulichen Flüche und Strafen gegen diejenigen, welche sich an irgend einem Kurfürsten vergreifen würden, da im Gegentheil die Sicherheit der übrigen Fürsten gleichsam nur im Vorbeygehen <text:s/>und bey weitem nicht in den überaus scharfen und heftigen Ausdrücken berühret wird; so muß man wohl den Schluß machen, daß es dem Kaiser darum zu thun gewesen, den Kurfürsten zu schmeicheln, und sie sich dadurch zu Freunden zu machen. Vergleichet man endlich Karls übriges Betragen mit dieser Bulle; erwäget man, daß er sich ausser diesem Falle die Wohlfarth des deutschen Reiches eben nicht gar eifrig habe angelegen seyn lassen <text:note text:id="ftn49" text:note-class="footnote"><text:note-citation>1</text:note-citation><text:note-body><text:p text:style-name="fuss_5f_1">Bey der <text:span text:style-name="T199">herrlichsten Gelegenheit, die Reichsrechte in Italien geltend zu machen, blieb Karl unthätig. An den Tyroluischen, Lüneburgischen, Brandenburgischen Angelegenheiten etc. nahm er nur in so fern Antheil, daß er sich einen Nutzen dabey versprach. Wie sehr er endlich aus eigennützigen Absichten die Reichsgüter verschleudert habe, ist ebenfalls bekannt.</text:span></text:p></text:note-body></text:note>, daß er sich sonst beynahe in keine Unternehmung eingelassen, wenn er nicht seinen eigenen Privatvortheil dabey vorhersah, und auch denjenigen Angelegenheiten, in die er gleichsam mit Gewalt und wider seinen Willen verwickelt worden, gemeiniglich eine solche Wendung gegeben, daß er am Ende einen gewissen Vortheil dabey hatte: so muß man in Wahrheit an den ganz uneigennüzigen Entstehungsgründen der goldenen Pulle zweifeln.</text:p>
      <text:p text:style-name="abs">Der <text:span text:style-name="T199">I</text:span>nhalt der Bulle selbst bekräftiget diese Behauptu<text:span text:style-name="T199">n</text:span>g sehr stark. Der neugew<text:span text:style-name="T199">ä</text:span>hlte Römische Kö<text:span text:style-name="T199">n</text:span>ig, heißt es im zwe<text:span text:style-name="T199">y</text:span>ten Capitel, soll also gleich nach der Wahl den geistlichen und weltlichen Kurfü<text:span text:style-name="T199">r</text:span>s<text:span text:style-name="T199">t</text:span>en ihre Privilegien, Briefe, Rechte, Freyheiten, Konce<text:span text:style-name="T199">ss</text:span>ionen, alte Gewohnheiten und Würden, und was sie bis zum Wahltage sonst vom Reiche besessen haben, ohne Aufschub und Widerspruch best<text:span text:style-name="T199">ä</text:span>ttigen. Bey der Wahl, heißt es weiter, soll die Mehrheit der Stimmen entscheiden, und kann ein Kurfürst sich selbst die Stimme geben. Die Kurstimmen sollten auf den Kurlanden haften; Diese aber sollten untheilbar seyn, und nichts soll von denselben veräußert werden. Die Succes<text:span text:style-name="T200">io</text:span>n in die L<text:span text:style-name="T200">ä</text:span>nder sowohl als in die Kurwürde und Wahlstimme soll allemal dem Erstgebohrnen zufallen, oder falls dieser nicht meh<text:span text:style-name="T200">r</text:span> le<text:span text:style-name="T200">b</text:span>te, dem erstgebornen Sohne desselben, oder endlich in Ermangelung dessen dem <text:span text:style-name="T200">ä</text:span>ltern, von v<text:span text:style-name="T200">ä</text:span>terlicher Linie abstammenden Bruder, und dann dessen erstgebornem Sohne. Sollte ein Kurfürst minderj<text:span text:style-name="T200">ä</text:span>hrige Söhne hinterlassen, so sollte indessen, bis der <text:span text:style-name="T200">ä</text:span>ltere aus ihnen das nöthige Alter, nämlich 18 Jahre erreichet, der <text:span text:style-name="T200">ä</text:span>ltere Bruder die Kurland<text:span text:style-name="T200">e</text:span> verwalten. So lange das Reich ohne Oberhaupt ist, soll der Pfalzgraf bey Rhein in den Rheinischen Landen, in Schwaben, und in allen denjenigen Gegenden, welche Fr<text:span text:style-name="T200">ä</text:span>nkisches Recht haben, das Reichsvikariat führen, Gerichte halten, geistliche Pfründen vergeben, Einkünfte und Abgaben einfodern, Belehnungen vornehmen (Fahnenlehen ausgenommen, deren Ertheilung dem Kaiser oder Römischen König allein vorbehalten wird,) und im Namen des heil. Reiches de<text:span text:style-name="T200">n</text:span> Eid der Treue abnehmen, welcher jedoch nach geschehener Wahl vor dem Römischen König selbst erneuert werden muß. Ein gleiches Amt und Recht soll der Kurfürst von Sachsen in allen jenen Landen ha<text:span text:style-name="T200">b</text:span>en, in welchen Sächsische Rechte gelten. Auch hat der Kais<text:span text:style-name="T200">er</text:span>, wenn er angeklagt wird, sich vor dem Pfalzgrafen zu verantworten, wie es Herkommens ist <text:note text:id="ftn50" text:note-class="footnote"><text:note-citation>2</text:note-citation><text:note-body><text:p text:style-name="fuss_5f_1">Ein neuer Beweis, daß dieses im Schwabenspiegel enthaltene Recht bis <text:span text:style-name="T200">a</text:span>uf diese Zeit ein blosses Gewohnheitsrecht war.</text:p></text:note-body></text:note>; er kann aber diese Macht nirgends ausüben, als auf einem Reichstage, bey welchem der Kaiser zugegen ist <text:span text:style-name="T200">[hier scheint etwas im Satz zu fehlen]</text:span>. Die Untergebenen der Kurfürsten sollen für kein Gericht gezogen <text:soft-page-break/>werden, als vor das ihrige, widrigenfalls alle bey <text:span text:style-name="T200">i</text:span>rgend einem andern Gerichte vorgenommenen Verhandlungen als nichtig erkläret werden. Von dem Gerichte der Kurfürsten aber sollen ihre Unterthanen an niemand andern appelliren können, als an den Kaiser, und zwar nur in dem Falle, wenn ihnen dort die Gerechtigkeit verweigert worden. Ferners sollen sie sowohl die in ihren Landen schon entdekten, als noch zu entdeckenden Bergwerk<text:span text:style-name="T201">e</text:span>, und Salzwerke mit allen Rechten besizen, und das Recht haben, Juden zu halten, die bisher bestandenen Zölle einzunehmen, silberne und goldene Münzen zu schlagen, und von einem jeden Schlö<text:span text:style-name="T201">sser</text:span>, Güter und Länder zu <text:span text:style-name="T201">k</text:span>aufen. Endlich sollen <text:span text:style-name="T201">k</text:span>eine <text:span text:style-name="T201">i</text:span>rgend einer Person, von welchem Stande sie auch sey, oder einer Stadt, oder andern Gemeinde en<text:span text:style-name="T201">t</text:span>weder schon ertheilte, oder noch zu ertheilende Privilegien und Briefe den Rechten, Freyheiten oder Würden der Kurfürs<text:span text:style-name="T201">t</text:span>en Eintrag thun, die b<text:span text:style-name="T201">e</text:span>reits bestehenden aber, welche denselben zuwider laufen, von nun an <text:span text:style-name="T201">k</text:span>assirt seyn.</text:p>
      <text:p text:style-name="abs">Aus diesen Verordnungen erhellet augenscheinlich, daß Karls Hauptabsicht gewesen, die Kurfürsten, deren Kollege er als König in Böhmen selbst war, so viel möglich zu erhöhen. Was sie bisher immer ve<text:span text:style-name="T201">r</text:span>möge eines blossen Herkommens genossen oder ausübten, ward ihnen nun <text:span text:style-name="T201">f</text:span>e<text:span text:style-name="T201">y</text:span>erlich best<text:span text:style-name="T201">ä</text:span>ttiget, und durch ein unveränderliches Reichsg<text:span text:style-name="T201">r</text:span>undgesez gegen jeden Widerspruch gesichert. Wie sehr dadurch seit dieser Zeit ihre Gewalt in Reichssachen müsse zu<text:span text:style-name="T201">ge</text:span>nommen haben, kann sich jedermann leicht denken, besonders da Karl selbst hier und da in seiner Bulle sich äußerte, daß ein Kaiser ohne Rath und Be<text:span text:style-name="T201">y</text:span>stand der Kurfürsten wenig, oder nichts <text:span text:style-name="T201">u</text:span>nternehmen könne, oder seine Schlüsse wenigst keine hinlängliche Kraft haben, und daher auch verordnet, daß sich die Kurfürsten — jedoch auf seine Zusammenberufung, und unter seiner Aufsicht, öfters versammeln sollten.</text:p>
      <text:p text:style-name="abs">Außer diesen Sazungen kommen in der goldenen Bulle noch einige andere vor, die sich nicht so ausschließlich auf die Kurfürsten allein beziehen, sondern die innere Verfassung des Reiches überhaupt betreff<text:span text:style-name="T201">e</text:span>n. Auffallend ist, daß Karl IV. dem seinem Vorgeben nach die Aufrechthaltung der kurfürstlichen Grechts<text:span text:style-name="T201">a</text:span>men, die Einigkeit dieser mächtigen Reichsst<text:span text:style-name="T59">ä</text:span>nde, und überhaupt das Wohl des Reiches so sehr am Herzen lag, gerade dasjenige, wodurch selbiges am meisten gehindert wurde, das Faustrecht nicht abscha<text:span text:style-name="T201">f</text:span>te, sondern vielmehr legalisirte. Er verbo<text:span text:style-name="T201">t</text:span> zwar <text:span text:style-name="T201">a</text:span>lle ungerechte Fehden und Kriege, alles ungerechte Brennen, Rauben und Plündern, wie auch alle unrechtmässige und ungewöhnliche Zollauflagen, und <text:span text:style-name="T201">a</text:span>lle unrechtmässige Geldfoderungen wegen des Geleits und anderer Dinge; er schafte auch den gro<text:span text:style-name="T201">ße</text:span>n Betrug ab, vermöge dessen damals mancher Vasall seinem Herrn das Lehen auf<text:span text:style-name="T201">k</text:span>ündigte, um ihn befehden zu können, und alsdann, wenn ihm das Wa<text:span text:style-name="T201">f</text:span>fenglük günstig war, das Lehengut mit Gewalt zu erobern, und es zu behalten, ohne ferneres eine Lehenspflicht dafür zu leisten; für den, welcher gegen diese Verordnung handeln würde, bestimmte er angemessene Strafen; allein im Grunde blieben doch nach seinem eigenen Ausspruche die Vefehdungen immer erlaubt, wenn man nur seinem Feinde drey Tage vorher die Fehde ankündigte. <text:span text:style-name="T59">I</text:span>n diesem Falle konnte einer rauben und plündern, und morden, und brennen, so viel er wollte.</text:p>
      <text:p text:style-name="abs">Die häu<text:span text:style-name="T201">f</text:span>igen Klagen der Landesherrn gegen die Städte wegen der Pfahlbürger, deren Anzahl sich noch immer gleich blieb, wo nicht vermehrte, und die immer unter dem Titel eines Bürgers einer benachbarten Stadt in dem Gebiet ihres Herrn sizen blieben, ohne ihm die gewöhnlichen Abgaben zu entrichten, oder sonst zu gehorchen, hatten ihn ebenfalls vermocht, eine Verordnung deswegen ergehen zu lassen, und sie abzuschaffen. Endlich verbot Karl auch alle Zusammenverschwörungen, Zusammenkünfte, und Bündnisse in <text:soft-page-break/>oder außer den Städten, oder der Städte unter einander, oder zwischen einzelnen Personen, o<text:span text:style-name="T201">d</text:span>er zwischen einer Person und einer Stadt, und erklärte alle diejenigen, welche ohne Einwilligung ihrer Herrn gemacht worden, oder in Zukunft würden gemacht werden, für nichtig. Doch se<text:span text:style-name="T201">zt</text:span>e er hinzu, daß diejenigen Bündnisse, welche Fürsten oder Städte zur Erhaltung des Landfriedens geschlossen haben, indessen bestehen sollten, bis er etwas anders deswegen verordnen würde.</text:p>
      <text:p text:style-name="ueb">Macht und Rechte der übrigen Fürsten.</text:p>
      <text:p text:style-name="P80"/>
      <text:p text:style-name="P57">Daß bey allen diesen Begünstigungen <text:span text:style-name="T59">un</text:span>d Rechten, womit die Kurfürsten <text:span text:style-name="T59">in</text:span> diesem Zeitraume begabt worden, doch auch die übrigen Fürsten nicht ganz zurükgeblieben, obwohl in der goldenen Bulle zu ihrem Besten wenig festgesezt worden, zeiget die Geschichte unwidersprechlich. Es ist wahr, durch die seit geraumer Zeit eingeführten Theilungen der Lä<text:span text:style-name="T201">n</text:span>der unter mehrere Mitglieder des nämlichen Hauses wurde allerdings die Macht desselben im Ganzen g<text:span text:style-name="T201">e</text:span>schwächet. Auch entstunden dadurch sehr oft inne<text:span text:style-name="T201">r</text:span>li<text:span text:style-name="T201">c</text:span>he Zwistigkeiten und Kriege unter den Mitgliedern der nämlichen Familie, welche ihr sehr schadeten. Allein eines Th<text:span text:style-name="T201">e</text:span>ils ward eben durch diese Theilungen eine längere Fortdauer des nämlichen Hauses gesichert, und eben darum, weil der Antheil eines einzelnen Prinzen ziemlich klein war, die Begierde in ihm entflammet, ihn auf andere Art, so viel möglich, zu vergrößern; auf der andern Seite hatte man sich durch verschiedene Einrichtungen und Verträge gegen obigen Nachtheil schadlos zu halten gesucht. In dem Vertrage zu Pavia wurde ausdrüklich ausgemacht, daß, wenn ein Theil ohne Erben mit Tod abgehen sollte, alsdann dessen Land und Herrschaft auf den andern, oder dessen Erben fallen sollte. Durch solche Grundsäze ward nun schon ziemlich den innerlichen Zwistigkeiten und Kriegen, theils auch der Gefahr vorgebeugt, manches Land nach <text:span text:style-name="T201">i</text:span>rgend einem Todfalle an fremde veräußert zu sehen. Dies<text:span text:style-name="T201">e</text:span>n <text:span text:style-name="T201">U</text:span>ebeln wurde noch mehr gesteuert, da es nach und nach Sitte ward, daß sich alle vorhandene Prinzen <text:span text:style-name="T201">ir</text:span>gend eines Hauses um die Gesa<text:span text:style-name="T201">m</text:span>tbelehnung über ihre Länder und Herrschaft bewarben, welche sie auch öfters erhielten. Als endlich mit der goldenen Bulle die Grunds<text:span text:style-name="T201">ä</text:span>ze von der Primogenitur bekannt wurden, nahm man selbige auch in einigen der übrigen fürstlichen H<text:span text:style-name="T201">ä</text:span>user an, und hierdurch wurde die vorher zertheilte Macht derselben so ziemlich wieder vere<text:span text:style-name="T201">i</text:span>niget. Sogar den unangenehmen Umstand, daß nach der Erlöschung des Mannsstammes die Lehen dem Kaiser und Reich heimf<text:span text:style-name="T201">i</text:span>elen, suchte man dadurch zu entfernen, daß man nun Erbverbrüderung errichtete, vermöge welcher eine andere in die Brüderschaft aufgenommene Familie in die Länder, Herrschaft und Rechte der Ausgestorbenen eintrat. Aber freilich waren diese ohne Einwilligung des Kaisers nicht gültig.</text:p>
      <text:p text:style-name="abs">Ein Beweis, daß die Fürsten in diesem Zeitraume sich nicht nur bestrebet, sondern auch zwekmäßige Mittel ergriffen hatten, ihre Macht und ihr Ansehen aufrecht zu erhalten, sind gewiß die vielen Bündnisse, die sie theils unter sich, theils mit den Städten, theils gegen selbige, theils gegen den niedern Adel geschlossen haben. <text:span text:style-name="T202">I</text:span>n diesen unruhigen Zeiten des Faus<text:span text:style-name="T202">t</text:span>rechts, da sich ein jeder, er mochte Herr oder Unterth<text:span text:style-name="T202">a</text:span>n seyn, gegen den andern alles erlaubte, und da noch überdies beynahe alle öffentliche Gerichte entweder g<text:span text:style-name="T202">ä</text:span>nzlich darnieder lagen, oder wenigst ohne Ansehen waren, war kaum ein anders Mittel ü<text:span text:style-name="T202">b</text:span>rig, sich gegen ungerechte Zölle, Plündern, Befehdungen und andere Gewalt<text:span text:style-name="T202">t</text:span>hätigkeiten zu schüzen, als solche Bündnisse. Das Bestreben der Städte hingegen, und des niedern Adels, sich auf Kosten des andern Theiles sowohl, als der größern Fürsten immer mächtiger zu machen; die Bündnis<text:soft-page-break/>se, welche sie schon zuvor aus verschiedenen Absichten errichtet ha<text:span text:style-name="T202">t</text:span>ten, und endlich ihre wirklich immer mehr und mehr anwachsende Macht machten solche Gegenanstalten von Seite der Fürsten nothwendig. Zuweilen veranlaßten sie selbst solche Bündnisse durch ihre Vergrößerungssucht, und dadurch, daß sie die Rechte und Freyheiten der Städte oder des Adels kränkten; sie schlossen also, um nicht durch die Uebermacht mehrerer vereinigter Kräfte unterdrükt zu werden, Gegenbü<text:span text:style-name="T202">n</text:span>dnisse. <text:span text:style-name="T202">I</text:span>n einer solchen Lage konnte sich also <text:span text:style-name="T60">e</text:span>in Fürst leicht im Besize einer großen Macht erhalten, auch allenfalls neue Versuche machen, sich zu vergrößern, da er allemal auf eine hinlängliche Unterstüzung mehrerer mit sich verbundener rechnen konnte. Auch war er eben dadurch gegen muthwillige Angriffe, und gegen die Gefahr, einen Theil des Seinigen zu verlieren, so ziemlich gesichert. Gleichwie aber zulezt alles ausartet, so gieng es auch hier; und anstatt daß die Bündnisse ein Mittel gegen das Faustrecht h<text:span text:style-name="T203">ä</text:span>tten seyn sollen, wurden sie vielmehr ein Mittel, selbiges zu befördern. Da überdies gemeiniglich auch ein einzelner Mensch, wenn er sich stark und mächtig fühlet, eben darum an keine Geseze gebunden zu seyn glaubt, und keine Oberherrschaft über sich erkennen will, so darf man sich gar nicht wundern, daß auch Fürsten, Städte, oder ganze Gemeinden, die in einem Bündnisse mit einander stunden, eben so g<text:span text:style-name="T203">e</text:span>dacht haben. Diese Verbindungen wurden nach und nach dem kaiserlichen Ansehen gefährlich, so daß Karl IV. sie endlich für ein wahres Verderbniß erklärt und abschafte. Der Kaiser Wenzel that hierauf das nämliche. Gleichwohl war das Ansehen und die Macht der Fürsten so sehr angewachsen, daß der Kaiser Ruprecht mit allem Ernste nicht im Stande war, den Marbachischen Bund aufzuheben.</text:p>
      <text:p text:style-name="abs">Auch aus dem Umstande, daß man sich in manchem wichtigen Falle, wenn man sich den Besiz i<text:span text:style-name="T203">r</text:span>gend einer Gerechtsame sichern wollte, nicht blos von den Kurfürsten. sondern auch von den übrigen Fürsten Willebriefe geben ließ, kann man mit gute<text:span text:style-name="T203">m</text:span> Grunde schließen, daß sie im Reiche sehr viel Gewicht müssen gehabt haben. Wirklich waren <text:span text:style-name="T203">au</text:span>ch die Rechte und Freyheiten, die sie genossen, nicht geringe. Sie ließen sich gleich am Anfang ihrer Regierung von ihren Lands<text:span text:style-name="T203">tä</text:span>nden und übrigen Unterthanen huldigen, und übten hernach in ihren Landen die Gerichtsbarkeit sowohl über die Bürger, Bauern und Knechte, als auch über ihre Richter und Ritter aus. So wie den Kurfürsten in der goldenen Bulle das Recht der ersten Instanz zugestanden ward, so hatten es auch diese in ihrem Gebiete, und keiner ihrer Unterthanen konnte zuerst vor ein anders Gericht geladen werden, als vor das ihrige. Den Blutbann übten die größern Fürsten auch über ihren Adel aus, eben darum, weil sie vollkommene Herrn ihres Landes waren, stund es ihnen frey, neue <text:span text:style-name="T203">J</text:span>ustiz<text:span text:style-name="T86">—</text:span> und Policeyverordnungen zu machen, <text:span text:style-name="T203">S</text:span>tadtrechte zu ertheilen, das Geleitsrecht zu behaupten, <text:span text:style-name="T203">J</text:span>ahr<text:span text:style-name="T86">—</text:span> und Woc<text:span text:style-name="T203">h</text:span>enmarktsgerechtigkeiten zu ertheilen, und von den Unterthanen gewisse Abgaben zu fodern. Ohne ihre Einwilligung durfte in ihrem Bezirke kei<text:span text:style-name="T203">n</text:span> festes Schloß erbauet werden. Die meisten Fürsten be<text:span text:style-name="T203">s</text:span>assen auch in ihren L<text:span text:style-name="T203">ä</text:span>ndern die <text:span text:style-name="T203">S</text:span>alz<text:span text:style-name="T86">—</text:span> und Bergwerke theils als Lehen, theils durch Privilegien, zum T<text:span text:style-name="T203">h</text:span>eil auch schon seit langer Zeit als Eigenthum Eben dieses gilt auch von den <text:span text:style-name="T203">J</text:span>agd<text:span text:style-name="T86">—</text:span> und Fors<text:span text:style-name="T203">t</text:span>gerechtigkeiten, <text:span text:style-name="T61">die</text:span> sie manchmal ihren Vasallen wieder ertheilten.</text:p>
      <text:p text:style-name="ueb">Landstände; niederer Adel.</text:p>
      <text:p text:style-name="P57">W<text:span text:style-name="T203">ie</text:span> es den Kaisern ergieng, da die Reichsst<text:span text:style-name="T61">ä</text:span>nde immer mächtiger wurden, s<text:span text:style-name="T203">o</text:span> ergieng es auch den Fürsten, da sich nach und nach aus dem niedern lands<text:span text:style-name="T203">ä</text:span>ßigen Adel, den Ministerialen, den Prälaten, und den Patriciern und Bürgermeistern der Städte die Landstände gebildet <text:soft-page-break/>hatten. So wie jene in Reichsangelegenheiten nichts wichtiges mehr vornehmen kon<text:span text:style-name="T203">n</text:span>ten, ohne vorher die Reichsstände um Rath gefragt, und ihre Einwilligung erhalten zu haben, so mußten auch die Fürsten, da ohnehin ihre Macht größtentheils von den Lan<text:span text:style-name="T203">d</text:span>ständen abhieng, selbige ungemein schonen, und ihnen einen wichtigen Einfluß in die Regierung ihrer Länder gestatten. Keine Verordnung, kein Gesez irgend eines Fürsten hatte eine Kraft, wozu nicht die Landst<text:span text:style-name="T203">ä</text:span>nde ihre Einwilligung gaben. Einen Beweis hiervon geben unter andern die Bürger von Würzburg, welche sich im vierzehnten Jahrhundert ausdrüklich auf ein Herkommen beriefen, vermöge dessen sie nicht schuldig seyen, ein ohne ihren Beytritt von ihrem Bischof gemachtes Gesez anzunehmen. Eben so verhielt sich die Sache, wenn der Fürst neue Steuern, oder sonst außerordentliche Beyträge verlangte. Ohne Einwilligung der Lands<text:span text:style-name="T203">tä</text:span>nde konnte er sich keine Hoffnung machen, selbige zu erheben. Man hat sogar Beys<text:span text:style-name="T203">p</text:span>iele, daß einige Fürsten den Ständen über die Einnahme und Ausgabe Rechnung ablegen mußten. Hatte ein Fürst ohne Wissen und Willen der Stände Bündnisse geschlo<text:span text:style-name="T203">ss</text:span>en, oder sich in einen Krieg verwickelt, so konnte er versichert seyn, daß selbige die erstern, für ungültig ansehen, in dem leztern aber ihn ohne Beystand lassen würden. In ganz Deutschland hatten es diese zum Grundsaz angenommen, daß sie in einem Falle, da sie nicht mit zu Rath gezogen worden, auch nicht schuldig seyen, etwas dazu beyzutragen. Die Bürger von Braunschweig hatten dieses im <text:span text:style-name="T203">J</text:span>ahr 1485. ihrem Herzoge Wilhelm <text:span text:style-name="T61">f</text:span>reymüthig ins Angesicht gesagt. Am stärksten zeigte sich das Gewicht der Landst<text:span text:style-name="T203">ä</text:span>nde, wenn es darum zu thun war, Länder zu theilen, ober sonst die Succeßion in denselben zu bestimmen. Die Geschichte dieses Zeitalters liefert uns mehrere Beyspiele, welche deutlich beweisen, wie wenig die Fürsten ohne sie im Stande waren, etwas Fruchtbares in diesem Stücke zu Stand zu bringen. Durch ihre Betriebsamke<text:span text:style-name="T204">i</text:span>t g<text:span text:style-name="T204">e</text:span>scha<text:span text:style-name="T204">h</text:span> es vorzüglich, daß die Grundsäze von der Primogenitur endlich auch in den meisten übrigen Fürs<text:span text:style-name="T204">t</text:span>enthümern eingeführt worden. Die Thüringenschen Landstände waren es, die dem Kaiser Adolf die Besiznehmung des an sich gekauften Thüringens am meisten erschwerten. Auch in der Straubingenschen Succeßionssache geschah das meiste, wo nicht alles durch den entscheidenden Einfluß der Landst<text:span text:style-name="T204">ä</text:span>nde.</text:p>
      <text:p text:style-name="P42">Ueberhaupt waren die Landst<text:span text:style-name="T62">ä</text:span>nde auf ihre Rechte und Freyheiten so eifersüchtig, daß mancher Fürst, der es wagte, ihre Rechte zu kränken, es theuer büssen mußte. Hätte der König Ottokar von Böhmen nicht den mächtigen Landadel von Oesterreich dadurch gegen sich aufgebracht, so würde er gewiß niemals gar so tief gesunken seyn. Da die österreichischen Landstände es wirklich so weit gebracht hatten, daß ihnen der Kaiser Rudolf nach Ottokars Niederlage ihre Rechte und Privilegien in eigenen Urkunden bestättigen mußte; da er ihnen sogar erlauben mußte, ihre von Ottokar niedergerissene feste Schlösser wieder aufzubauen, so kann man sich leicht vorstellen, wie groß ihr Ansehen gewesen, und wie sehr man müsse Ursache gehabt haben, sie zu schonen, besonders da man weis, daß Rudolf ein Feind der Burgen gewes<text:span text:style-name="T204">e</text:span>n, und viele selbst zerstöret hat. Auch die Städte, welche die Stelle der <text:span text:style-name="T204">L</text:span>andstände behaupteten, wußten ihre <text:span text:style-name="T204">L</text:span>andesherrn im Respekt zu erhalten. Dem Herzog Heinrich dem ältern von Me<text:span text:style-name="T204">k</text:span>lenburg erklärten Bürgermeister und Rath der ihm untergebenen Stadt Wismar ohne alles Bedenken, daß sie ihm nur <text:span text:style-name="T62">aus</text:span> besonderer Achtung erlaubten, sich in dieser Stadt eine Wohnung zu bauen; doch bedungen sie sich, daß, wenn er sie mit einer Mauer umgeben wollte, selbige nicht höher als <text:span text:style-name="T204">10</text:span> Schuhe, und nicht dicker als <text:span text:style-name="T204">1 </text:span><text:span text:style-name="T91">½</text:span> Schuhe sein sollte. Freilich mag ein gewisses, zu diesen Zeiten allgemein herrschendes Mißtrauen den Adel und die Bürger manchmal mehr zu solchen Aeußerungen und Handlungen verleitet haben, als Stolz, und Bestreben ihre eigene <text:soft-page-break/>Macht zu erweitern. Man darf nur die Pri<text:span text:style-name="T204">v</text:span>atgeschichte der besondern deutschen Staaten durchgehen, und man wird Stoff genug <text:span text:style-name="T204">f</text:span>inden, ein solches Mißtrauen zu rechtfertigen. Der Fall ist eben nicht unerhört, daß irgend ein Fürst Despot gewesen, und seine Unterthanen um alle ihre Rechte und Freyheit zu bringen gesuchet hat.</text:p>
      <text:p text:style-name="P42">Unter den großen Freyhei<text:span text:style-name="T62">t</text:span>en, welche sich zu dieser Zeit der niedere Adel herausnahm, stehen gewiß die vielen Bündnisse und Gesellschaften, welche derselbe theils mit seines Gleichen, theils auch mit Fürsten und Städten schloß, oben an. Die berühmtesten waren die Sterner Gesellschaft, die auf Betrieb des Herzogs Otto von Braunschweig errichtet worden, <text:span text:style-name="T204">w</text:span>elcher auf die Heßischen Lande Absichten ha<text:span text:style-name="T204">t</text:span>te; die Gesellschaft der Schlägeler, die Martinsvögel, und jene, die sich Nebelring nannte. Daß sowohl ihre Absichten, als ihre Wirksamkeit von Bedeutung gewesen, zeiget allerdings der Umstand, daß Städte, und Fürsten ebenfalls Bündnisse dag<text:span text:style-name="T204">e</text:span>gen geschlo<text:span text:style-name="T204">ss</text:span>en hatten. Gegen die Gesellschaft der <text:span text:style-name="T204">S</text:span>chlägeler verbanden sich die Kurfürsten Konrad von Mainz, und Ruprecht von der Pfalz; dann der Markgraf Bernhard von Baden, der Bischof Nicolaus von Speyer, der Herzog Leopold von Oesterreich, und endlich der Graf Eberhard von Würtenberg. Obwohl Karl IV. alle dergleichen Gesellschaften und Bündnisse in seiner goldenen Bulle verboten, so zeigt doch die Erfahrung, daß seine Verordnung wenig gefruchtet hat, da die eben gedachte Gesellschaft unter seinem Nachfolger, dem Kaiser Wenzel ihr Daseyn hatte. Auch dieser erneuerte das Verbot; allein ebenfalls ohne Erfolg. Die unfehlbare Folge dieser Bündnisse und Gesellschaften war, daß der niedere Adel immer m<text:span text:style-name="T204">ä</text:span>chtiger wurde, sich nach und nach der Abhängigkeit von seinen Landesherrn entzog, und eben dadurch zur Reichsunmittelbarkeit den ersten Schritt that. Schon im vierzehnten Jahrhundert versprachen sich die baierschen Prinzen in ihren Hausvertr<text:span text:style-name="T204">ä</text:span>gen, mit vereinigten Kräften sich zu widers<text:span text:style-name="T204">e</text:span>zen, wenn einige ihrer Grafen, Herrn, Ritter oder Städte sich ihnen entziehen wollten; ein Beweis, daß dergleichen Versuche schon zu dieser Zeit müssen gewagt worden seyn. Ein solches Vorhaben ins Wert zu sezen war auch um so leichter, da die Verbundenen nebst dem Hauptpunkte, weswegen das Bündniß war geschlossen worden, gemeiniglich auch unter einander festgesezt hatten, daß die unter ihnen entstehende Streitigkeiten entweder durch ihre Hauptleute oder durch Schiedsrichter und Austr<text:span text:style-name="T204">ä</text:span>ge sollten entschieden werden. Dadurch gewöhnte sich der Adel, keinen ande<text:span text:style-name="T204">r</text:span>n Richter mehr zu erkennen, als den er selbst bestellet hatte, entwöhnte sich hingegen von aller reelen Unterwür<text:span text:style-name="T204">f</text:span>igkeit, und so entstund dann nach und nach die unmittelbare Reichsritterschaft.</text:p>
      <text:p text:style-name="ueb">Städte. Bürger.</text:p>
      <text:p text:style-name="P69"><text:span text:style-name="T204">Es </text:span>ist eben bemerkt worden, wie viel sich Bü<text:span text:style-name="T204">rge</text:span>r die Städte als Landst<text:span text:style-name="T204">ä</text:span>nde gegen ihre Herrn herausgenommen hatten. Sie sind aber auch in anderer Betrachtung besonders in diesem Zeitraum überaus merkwürdig. Wenn selbst mittelbare Städte es so weit gebracht hatten, daß ihre Landesf<text:span text:style-name="T204">ür</text:span>sten sie gewissermassen fürchten mußten; wenn sie ohne dieselben erst zu fragen, Bündnisse mit andern schlossen, oder andere als Schuzherrn anriefen; wen<text:span text:style-name="T205">n</text:span> daher ein Landesfürst, wofern er sich nicht der Gefahr aussezen wollte, eine Menge mit einander verbundener Städte und Edelleute gegen sich zu <text:span text:style-name="T205">rei</text:span>zen, dem Troz seiner eigenen Städte beynahe gleichgültig <text:span text:style-name="T205">[hilflos] </text:span>zu<text:span text:style-name="T205">s</text:span>ehen mußte; wenn endlich sogar das Band, das einige an den Kaiser knüpfte, lockerer wurde, indem auch geringere Städte bereits das Recht behaupteten, die <text:span text:style-name="T205">S</text:span>treitigkeiten ihrer Bürger in der ersten Instanz selbst zu entschei<text:soft-page-break/>den, und es daher nicht mehr gestatten wollten, daß selbige zuerst vor ein kaiserliches Gericht geladen werden; wenn sich jezt alles dieses theils bey mittelbaren, theils bey unmittelbaren, aber geringern und minder mächtigen Städten einfand; was ließ sich nicht von größern Reichs<text:span text:style-name="T86">—</text:span> und Handelsstädten erwarten?</text:p>
      <text:p text:style-name="P43">Die ungemein große Industrie, wovon alles beseelet war, die Aufnahme der Manufakturen, Gewerbe, und des Handels, die daraus entsprungenen überaus beträchtlichen Reichthümer und Bevölkerung hatten Städte, welche anfänglich auch etwas kleiner und unbedeutender schienen, in den Stand gesez<text:span text:style-name="T205">t</text:span>, eine <text:span text:style-name="T205">L</text:span>and<text:span text:style-name="T86">—</text:span>und Seemacht zu unterhalten, wegen der sie, so wie wegen des ausgebreiteten Handels das Aufsehen aller Nationen erregten. Um so höher mußten das Ansehen und die Macht derjenigen steigen, welche vor diesen schon seit längerer Zeit vieles vorausgehabt hatten. Die Bevölkerung nahm immer mehr und mehr zu, da sich jezt viele bisherige Bewohner des platten Landes, um größerer Sicherheit willen, in die Städte begaben, und in denselben das Bü<text:span text:style-name="T205">r</text:span>gerrecht erhielten; das Gebiete der Städte selbst aber erweiterte sich zusehens, da sie manches ihnen nahe gelegene Gut eines Edelmannes an sich kauften, manches in einer Fehde ihrem Nachbar abnahmen und behielten. <text:span text:style-name="T205">J</text:span>ener berühmte Hanseatische Bund endlich, und mehr andere Bündnisse, welche einige Städte des südlichen Deutschlandes mit einander schlossen, und überhaupt die daraus erwachsene vereinigte Macht verschafte den Städten ein so grosses Ansehen, daß man in der Geschichte Deutschlandes kein ähnliches Beyspiel antrift, und sezten sie in den Stand, es mit jedem aufzunehmen, der entweder wirklich ihr Feind war, oder ihnen wenigst gef<text:span text:style-name="T205">ä</text:span>hrlich schien, mit mächtigen Fürsten Krieg zu führen, selbst dem Kaiser zu trozen, wenn er sie hindern wollte, und überhaupt die wichtigsten Unternehmungen auszuführen. Bey einer solchen Lage darf sich niemand wundern, wenn sie auf der Wagschale des deutschen Staatskörpers das U<text:span text:style-name="T205">e</text:span>bergewicht bekommen haben, und man sagt nicht zu viel, wenn man behauptet, daß durch sie die ganze Reichskonstitution gewisse<text:span text:style-name="T205">r</text:span>massen eine andere Wendung genommen, durch sie auch bevorstehende Wirkungen ungesezlicher Uebermacht von anderer Seite her gehindert worden. </text:p>
      <text:p text:style-name="P43">Anfänglich war zwar ihre Hauptabsicht nur gewesen, sich gegen fremde Gewalthätig<text:span text:style-name="T205">k</text:span>eiten zu schüzen, sich neuen und ungerechten Zöllen zu widersezen, und sich ungehindert selbst regieren zu können. Allein gleichwie sich gemeiniglich mit dem Wachsth<text:span text:style-name="T206">u</text:span>m der Reichthümer und der Macht der Menschen auch ihre Absichten erweitern, so behaupteten sie nun schon größere Vorrechte, und suchten, und erhielten einen entscheidenden Einfluß in Reichsangelegenheiten. So wie sich ehe einige mittelbare Städte gegen ihre ordentlichen Landesherrn betrugen, so betrugen sich jezt die unmittelbaren, und in Verbindung mit ihnen auch einige mittelbare gegen Kaiser und Reich. Daß die Städte Frankfurt, Maynz, Worms, Oppenheim, Friedberg und andere schon in den Jahren <text:span text:style-name="T206">1</text:span>256. und 1273. einen Bund mit einander geschlossen, und sich darin anheischig gemacht hatten, keinen als Römischen König zu erkennen, der nicht von allen Kurfürsten einmüthig würde erw<text:span text:style-name="T206">ä</text:span>hlt worden seyn, haben wir bereits im vorigen Band vernommen. Wie stolz sich die Städte gegen die Kaiser aufgeführt haben, l<text:span text:style-name="T206">ä</text:span>ßt sich wohl daraus abnehmen, daß sogar die kaiserlichen Schultheißen der Reichsstädte in einem ungemein hohen Tone mit ihnen sprachen. Der Schultheiß von Kolmar weigerte sich so lange, dem neu gewählten Römischen König Adolf den Eyd der Treue zu leisten, bis ihm der Vogt Otto von Ochsenstein im Namen des Königs versprach, daß ihm, so lange der König leben werde, das Schultheißen Amt verbleiben solle, daß die aus der Stadt Vertri<text:span text:style-name="T206">e</text:span>benen nicht wieder sollen eingelassen werden, und <text:soft-page-break/>daß der König mit keiner Kriegsmacht die Stadt betreten wolle. Der Vogt versprach das, sezet der Kolma<text:span text:style-name="T206">r</text:span>ische Annalist hinzu, und erhielt dagegen die Versicherung, <text:span text:style-name="T206">d</text:span>aß sich die Stadt keinem andern als dem König Adolf ergeben <text:span text:style-name="T206">w</text:span>erde. Das Ansehen der St<text:span text:style-name="T206">ä</text:span>dt<text:span text:style-name="T206">e</text:span> wuchs so sehr, daß man ihnen nun den Zutritt zu den Reichsversammlungen, und Berathschlagungen über öffentliche Angelegenheiten ohne Wide<text:span text:style-name="T206">r</text:span>rede gestattete. Freylich mag der Umstand, daß man eben dadurch Gelegenheit bekam, sie als nunmehrige St<text:span text:style-name="T206">ä</text:span>nde des Reiches auch mit in die allgemeinen Anlagen zu ziehen, auch etwas dazu beygetragen haben, zumalen da die Fürsten seit geraume<text:span text:style-name="T63">r</text:span> Zeit so selten bereit waren, etwas fürs gemeine Beste zu thun. A<text:span text:style-name="T206">ll</text:span>ein dessen ungeachtet würden die Städte schwerlich jemals zu ordentlichen Reichsständen mit einem förmlichen Siz<text:span text:style-name="T86">—</text:span>und Stimmrecht erhoben worden seyn, h<text:span text:style-name="T206">ä</text:span>tten sie sich nicht zum voraus durch ihre Reichthümer, Bevölkerung und Kriegsmacht <text:span text:style-name="T206">e</text:span>in großes Ansehen erworben. Fünf Städte, worunter nur eine einzige Deutsche war, genossen schon seit längerer Zeit das Vorrecht, den kaiserlichen Berathschlagungen beyzuwohnen, nämlich Rom, Venedig, Florenz, Pisa und Lü<text:span text:style-name="T206">b</text:span>e<text:span text:style-name="T206">k</text:span>; nun aber erwarben sich selbiges auch die übrigen Reichsstädte, und im Jahr <text:span text:style-name="T63">1</text:span>30<text:span text:style-name="T206">9</text:span>. erschienen ihre Boten zum erstenmale auf dem Reichstage des Kaisers Heinrich VII. zu Speyer, und gaben neben den Kurfürs<text:span text:style-name="T206">t</text:span>en und Fürs<text:span text:style-name="T206">t</text:span>en ihre Stimmen. Auch <text:span text:style-name="T206">se</text:span>in Nachfolger Ludwig IV. <text:span text:style-name="T206">erkannte ihr Theilnehmen an den öffentlichen Angelegenheiten als eine ihnen zukommende Gerechtsame, indem er die ihm vom Pabste Clemens VI. zu seiner Aussöhnung mit ihm 1343. vorgelegten für die Hoheit des deutschen Reiches aber sehr bedenklichen Artikels sogleich allen Fürsten, und vorzüglich den Kurfürsten und grossen Städten zuschickte, und alle Fürsten, und grosse und kleinere Städte in Deutschland zu einer allgemeinen Reichsversammlung zu Frankfurt zusammenberief, wobey sie auch erschienen sind. Als Karl IV. auf dem Reichstage zu Nürnberg die goldene Bulle verfertigte, waren die Boten der Städte dabey ebenfalls zugegen.</text:span></text:p>
      <text:p text:style-name="P43"><text:span text:style-name="T206">Hatten die Kaiser die Städte anfänglich selbst begünstiget, und ihnen absichtlich viele Privilegien, Freyheiten und Rechte ertheilet, damit sie bey der </text:span>zunehmenden Uebermacht der Fürsten bey ihnen eine Unterstützung gegen sie fanden, so sahen jene nun, da sie eine grosse Macht erlangt hatten, auch über die Kaiser stolz hinweg, und wurden ihnen fürcht<text:span text:style-name="T207">e</text:span>rlich. Man darf sich daher nicht wundern, wenn die Kaiser in diesem Zeitraume ihre Gesinnungen zu <text:span text:style-name="T207">ä</text:span>ndern angefangen, und ernstlich daran gearbeitet ha<text:span text:style-name="T207">b</text:span>en, die Städte herabzuwürdigen. Karl IV. verbot, wie wir bereits gehört haben, schlechterdings alle Bündnisse, die nicht des Landfriedens wegen errichtet waren. Wenzel schadete ihnen dadurch, daß er, wahrscheinlich um sie zu schw<text:span text:style-name="T207">ä</text:span>chen, sie heimlich zu dem bekannten bayerschen Kriege gereiht, alsdann aber öffentlich verlassen, und des allgemeinen Landfriedens unter keiner andern Bedingniß hatte <text:span text:style-name="T207">t</text:span>heilhaft machen wollen, als wenn sie sich zuerst mit den Fürsten ausge<text:span text:style-name="T207">s</text:span>öhnet h<text:span text:style-name="T207">ä</text:span>tten, wodurch sie dann ganz der Willkühr derselben preis gegeben wurden Diese Absichten der Kaiser, und dann ihre best<text:span text:style-name="T207">ä</text:span>ndigen Kriege und Fehden mit den Fürsten und dem geringern Adel theils wegen Schuldfoderungen der Städte an die letztern, theils wegen der von den Städten noch immer begünstigten Pfahlbürger, theils weil es der Adel nicht leiden wollte, daß ihm die Städte so viele Unterthanen entfremdeten, waren immer wichtige Gegenstände, welche ihre Erlangung einer noch grössern Macht, oder wohl gar einer zu befürchtenden Uebermacht hinderten, und sie in den folgenden Zeiten wirklich schwächten. Nebst den schon oben genannten Gesellschaften des Adels ga<text:span text:style-name="T207">b</text:span> es in diesen Zeiten noch die Löwen<text:span text:style-name="T86">—</text:span> Panther<text:span text:style-name="T86">—</text:span> und Falkner<text:span text:style-name="T86">—</text:span>Gesellschaften, die Gesellschaften von Horn, die Gesellschaften St. Wilhelms und St. Georgs, welche sich gleichsam in die Wette be<text:soft-page-break/>eife<text:span text:style-name="T207">rten, </text:span>den Städten weh<text:span text:style-name="T208">e</text:span> zu thun. Obwohl die Schwäbischen Städte im Jahr 1382. mit den Löwen<text:span text:style-name="T86">—</text:span> G<text:span text:style-name="T208">e</text:span>orgs<text:span text:style-name="T86">—</text:span> und Willhelmsgesellschaft<text:span text:style-name="T208">e</text:span>n einen Landfrieden errichtet hatten, so war doch selbiger von keiner langen Dauer. Zu diesen Gefahren von aussen kamen noch innerliche Unruhen, welche die verschied<text:span text:style-name="T208">e</text:span>ne<text:span text:style-name="T208">n</text:span> Familien des Städtischen Adels an manchem Ort erregten. Zu Basel jagte die Psittichgesellschaft ihre Gegenparthey die Sterngesellschaft gänzlich zur Stadt hinaus, so daß sich Rudolf von Habsburg, ehe er Kaiser ward, genöthiget sah, in Vereinigung mit den Sternträgern die Stadt förmlich zu belagern. Nach und nach stunden in einigen Städten auch die Bürger gegen ihren einheimischen Adel auf, und vermehrten die Unruhen.</text:p>
      <text:p text:style-name="abs">Es ist bereits am gehörigen Orte gemeldet worden, daß die Bürger in den Städten anf<text:span text:style-name="T64">ä</text:span>nglich von Vögten <text:span text:style-name="T208">r</text:span>egieret worden, die von dem Kaiser aufgestellet waren. <text:span text:style-name="T208">I</text:span>n der Folge, da die Städte reicher und mächtiger wurden, verlor sich diese Gewohnheit, und <text:span text:style-name="T208">d</text:span>ie Regierung <text:span text:style-name="T208">f</text:span>iel nun auf die Patricier und den Städtischen Adel. Eine geraume Zeit hindurch wurden nur solche adeliche Familien allein als R<text:span text:style-name="T64">a</text:span>thsfähige Geschlechter betrachtet. Allein da nach und nach die Zünfte immer zahlreicher wurden, da sich durch <text:span text:style-name="T208">I</text:span>ndustrie und Gewerbe der Reichthum d<text:span text:style-name="T64">er</text:span> Bürger mehrte, foderten auch sie einen reelen A<text:span text:style-name="T208">n</text:span>theil an der Regierung ihrer Städte, und erhielten ihn endlich. Kaiser und Landesfürst<text:span text:style-name="T208">e</text:span>n hatten schon lange auf die Zünfte und Handwer<text:span text:style-name="T208">k</text:span>sgilden mit ve<text:span text:style-name="T209">r</text:span>dächtigen Augen hingeschiele<text:span text:style-name="T209">t</text:span>; sie bemerkten nämlich, daß diese geneigt seyen, demokratische Grunds<text:span text:style-name="T209">ä</text:span>tz<text:span text:style-name="T209">e</text:span> einzuführen, und sich ihrer Oberherrschaft zu <text:span text:style-name="T65">e</text:span>ntziehen. Daher gaben sich viele derselben noch in diesem Zeitraume die gr<text:span text:style-name="T209">ö</text:span>ßte Mühe, die Zünfte zu trennen. Der Herzog Rudolf IV. von Oesterreich hob im <text:span text:style-name="T209">J</text:span>ahr 1364. alle Innungen und Handwerksgesellschaften auf; das nämliche that 1368. der Landgraf Heinrich <text:span text:style-name="T210">II.</text:span> von Hessen in Ansehung aller Zünfte zu Frankenberg bis auf jene der Wollenwe<text:span text:style-name="T210">b</text:span>er; im <text:span text:style-name="T210">J</text:span>ahr 1414. schafte auch der Landgraf Friedrich von Thüringen zu Chemniz all<text:span text:style-name="T210">e</text:span> Hand<text:span text:style-name="T210">wer</text:span>ksgild<text:span text:style-name="T210">en</text:span>, ab, und errichtet<text:span text:style-name="T66">e</text:span> dafür neue, deren Artikel aber von der Stadtobrigkeit mußten genehmiget werden. Aller dieser Anstalten ungeachtet erhielt sich doch das Zunftwesen in den <text:span text:style-name="T210">m</text:span>eisten Städten, indem es in einigen ganz und gar unangefochten blieb, ja vielmehr begünstiget, in andern hingegen neu<text:span text:style-name="T210">er</text:span>dings eingeführt wurde. <text:span text:style-name="T210">J</text:span>e größer die Schwierigkeiten waren, mit denen die Zünfte zu k<text:span text:style-name="T210">ä</text:span>mpfen hatten, desto lebhafter, scheinet es, sey ihr Freyheitsgefühl erwachet, und es ereigneten sich, indem sie mit Unges<text:span text:style-name="T210">t</text:span>ümm an der Regierung der Stadt Theil zunehmen, oder selbige wohl gar allein zu führen verlangten, sehr oft blutige Auftritte. Zu Magdeburg wurden i<text:span text:style-name="T210">m</text:span> <text:span text:style-name="T210">J</text:span>ahre <text:span text:style-name="T66">1310</text:span>. zehn Alderm<text:span text:style-name="T210">ä</text:span>nn<text:span text:style-name="T210">e</text:span>r einer solchen Ursache wegen öffentlich auf <text:span text:style-name="T210">de</text:span>m Markte verbrannt. Als der Rat<text:span text:style-name="T210">h</text:span> zu Achen im <text:span text:style-name="T210">J</text:span>ahr 1429. von den Bürgern mehr Schatzung, als bisher haben wollte, stunden sogleich 16. Personen von den Handwerken auf, und verlangten zu wissen, wohin das zeither von ihnen abgereichte Geld gekommen sey <text:note text:id="ftn51" text:note-class="footnote"><text:note-citation>1</text:note-citation><text:note-body><text:p text:style-name="fuss_5f_1">Man ersieht hieraus, daß die F<text:span text:style-name="T210">o</text:span>derung der gemeinen Bürger, an der <text:span text:style-name="T210">R</text:span>egierung ihrer Städte Antheil zu haben, nicht bloß eine Folge ihr<text:span text:style-name="T210">er</text:span> Macht und ihres Ehrge<text:span text:style-name="T210">i</text:span>tzes allein gewesen. Politischer Druck, und üble Wirthschaft von Seit<text:span text:style-name="T210">en</text:span> der Patricier machten das Vol<text:span text:style-name="T210">k </text:span>auf seine Freyheitsrechte aufmerksam.</text:p></text:note-body></text:note>. Es entstunden grosse Unruhen darüber, und kamen dabe<text:span text:style-name="T210">y</text:span> viele ums Leben. Und so endigten sich dann selten dergleichen <text:span text:style-name="T210">U</text:span>nruhen, ohne daß einige Bürgermeister oder Rathsherrn aus den adelichen Geschlechtern dabe<text:span text:style-name="T210">y</text:span> getödtet, oder Zunftmeister hingerichtet, oder sonst die Anführer und unruhigsten aus den Städten getrieben wurden. Die Handwerker zu Augsburg versuchten es in den Jahren <text:span text:style-name="T66">1303</text:span>. und 1352. vergeblich, die Regierung der Geschlechter abzuschaffen, und ihre eigene an deren Stelle zu setzen. Zu Halle in Schwaben waren die Handwerker so sehr entschlossen, alles mögliche zu <text:soft-page-break/>wagen, um eine solche Veränderung zu Stand zu bringen, daß der Kaiser Ludwig IV. kaum mehr ein anders Mittel, den Unordnungen abzuhelfen, zweckmäßig fand, als dieses, daß er einen Vergleich zwischen beyden Partheyen zu Stand brachte. Vermöge desselben sollte künftig das dortige Gericht und der Stadtrath aus 26 Personen bestehen, woru<text:span text:style-name="T210">n</text:span>ter auch 8 Handwerker sollten aufgenommen we<text:span text:style-name="T210">r</text:span>den. Zu Nürnberg waren um eben diese Zeit schon Handwerker auch Mitglieder des Raths <text:note text:id="ftn52" text:note-class="footnote"><text:note-citation>1</text:note-citation><text:note-body><text:p text:style-name="fuss_5f_1">Die Blechschmiede waren seit 1370. in den Han<text:span text:style-name="T210">d</text:span>wer<text:span text:style-name="T210">k</text:span>s<text:span text:style-name="T210">r</text:span>ath aufgenommen worden. ... Diese Stelle setzet also voraus, daß ander<text:span text:style-name="T210">e</text:span> Zünfte schon früh<text:span text:style-name="T210">er</text:span>, im R<text:span text:style-name="T210">a</text:span>th Zutritt gehabt haben. </text:p></text:note-body></text:note>. Zu Stendal wurden im Jahr 1345. auf Verwilligung des Markgrafen Ludwig des Aeltern von B<text:span text:style-name="T211">r</text:span>ande<text:span text:style-name="T211">n</text:span>b<text:span text:style-name="T211">u</text:span>rg 2 Gildebrüder aus der Gewandsch<text:span text:style-name="T211">n</text:span>eiderzunft, <text:span text:style-name="T211">1</text:span> Kürschner, 2 Kr<text:span text:style-name="T211">ä</text:span>mer, 1 Gerber, <text:span text:style-name="T211">1</text:span> Schuhemacher und <text:span text:style-name="T211">1</text:span> B<text:span text:style-name="T211">ä</text:span>cker in den Rath aufgenommen. <text:span text:style-name="T211">I</text:span>m Jahre 136<text:span text:style-name="T211">8</text:span>. gelang es auch den Augsburg<text:span text:style-name="T211">er</text:span> Han<text:span text:style-name="T211">d</text:span>werkern, daß 17 Zünfte für Rathsf<text:span text:style-name="T211">ä</text:span>hig erkläret wu<text:span text:style-name="T211">r</text:span>den.</text:p>
      <text:p text:style-name="abs">Scheinen gleich diese Unruhen den Städten, nachtheilig zu seyn, so war vielmehr der Erfolg dersel<text:span text:style-name="T211">b</text:span>en, daß nämlich die Handwerker beynahe in allen Städten An<text:span text:style-name="T211">t</text:span>heil an der Regierung bekamen, daß der gemeine Mann in seine alte Volksrechte wieder eintrat, der Festigkeit ihres An<text:span text:style-name="T211">se</text:span>hens ungemein gü<text:span text:style-name="T211">n</text:span>s<text:span text:style-name="T211">t</text:span>ig. <text:span text:style-name="T211">I</text:span>hre grosse Macht konnte sich nur so lange <text:span text:style-name="T211">er</text:span>halten, so lange Handwerke, Künste und Gewerbe in Flor waren, und die Städte durch sie grosse Reichthümer be<text:span text:style-name="T211">s</text:span>assen. Nun wurden aber gerade durch diesen Umstand, daß nun auch die Zünfte zur Regierung gelangten, die Handwerke, Künste und Gewerbe im Flor erhalten. Die Stu<text:span text:style-name="T211">ff</text:span>e von Ehre, worauf nun der Handwerker erhoben ward, <text:span text:style-name="T211">m</text:span>ußte einem jeden sein Handwerk ungemein we<text:span text:style-name="T211">rt</text:span>h machen, und ihn zum Fleiß antreiben, mußte mehrere reiche Bürger aufmuntern, auch ihre Söhne zu fleißigen Arbeitern heranzuziehen; um so we<text:span text:style-name="T211">nig</text:span>er konnte sich also die Zahl der Handwerker, um so weniger auch der innere Reichthum der Städte vermindern.</text:p>
      <text:p text:style-name="ueb">Bauern.</text:p>
      <text:p text:style-name="P57">Die alten Rechte des Volkes waren also durch diese Veränderungen wenigst in Rücksicht auf den gemeinen Bürger wieder herges<text:span text:style-name="T211">t</text:span>ellet; der arme Bauer hingegen, dem doch der Bürger un<text:span text:style-name="T211">d</text:span> Edelmann ursprünglich seinen grossen Wohlstand zu danken hatte, blieb noch ziemlich weit zurück. Die Leibeigenschaft, welcher dieser Stand einst <text:span text:style-name="T211">d</text:span>urchgehends unterworfen war, <text:span text:style-name="T67">f</text:span>ieng zwar schon im vorigen Zeitraum an, sich nach und nach zu ver<text:span text:style-name="T211">l</text:span>ieren, und verlor sich in dem gegenwärtigen noch immer mehr und mehr. Auch die so beschwerlichen und übertriebenen Frohndienste, welche die Bauern leisten mußten, nahmen unmerklich ab, ohne daß sie durch ein Gesetz, oder einen Vertrag ausdrück<text:span text:style-name="T211">li</text:span>ch waren aufgehoben worden. An einigen Orten kauften sich die Bauern theils von der Leibe<text:span text:style-name="T211">ige</text:span>n<text:span text:style-name="T211">s</text:span>chaft, theils von den Frohnen frey; an a<text:span text:style-name="T212">n</text:span>dern wurden sie es, theils weil die bisherigen Herrngüter durch Teilungen zerstückelt wurden, <text:span text:style-name="T212">t</text:span>heils weil aus vielen kleinern Districkten nach und nach grössere Länder erwuchsen, deren weiter Umfang nun, weil sie nicht mehr so leicht übersehen <text:span text:style-name="T212">w</text:span>erden konnten, ohnehin eine andere Einrichtung erheischte. An vielen Orten endlich erließ man ihnen die Frohndienste vielleicht aus der Ursache, weil man befürchtete, sie möchten widrigenfalls ihren Herrn entlaufen, und sich in Städte begeben, welche zu <text:span text:style-name="T212">d</text:span>ies<text:span text:style-name="T212">e</text:span>r Zeit ohnehin äusserst bereitwillig waren, fremde Unterthanen aufzunehmen. <text:span text:style-name="T212">I</text:span>ndessen war doch, dieser Veränderung ungeachtet, ihr Schicksal noch nicht das beste. Nebst dem, daß sie gemeiniglich die unseligen Folgen des Faustrechts am mei<text:span text:style-name="T212">s</text:span>ten empfanden, indem das platte Land und ihr<text:span text:style-name="T212">e</text:span> G<text:span text:style-name="T212">ü</text:span><text:soft-page-break/>ter allemal das erste waren, was der Verwüstung unterlag, so schadeten ihnen auch die immer mehr in Aufnahme gekommenen <text:span text:style-name="T212">M</text:span>iethsoldaten unter dem N<text:span text:style-name="T212">a</text:span>men der Söldner, welche, so bald sie ke<text:span text:style-name="T68">i</text:span>nen Feldzug zu machen hatten, und daher der da<text:span text:style-name="T212">m</text:span>aligen Gewohnheit nach von ihren Herrn keine Besoldung erhielten, das ganze Land durchzogen, und den armen Landmann plünderten. Da endlich die Geistlichen, Edelleut<text:span text:style-name="T212">e</text:span>, und Bürger, die als Lands<text:span text:style-name="T212">tä</text:span>nde ihre Stimmen auf <text:span text:style-name="T212">d</text:span>en Landtagen hatten, sich der Pflicht, ausgeschriebene Steuern zu entrichten, die meis<text:span text:style-name="T212">t</text:span>enmale zu entziehen wußten; die Bauern hingegen gar niemanden hatten, der sie bey dergleichen Gelegenheiten vertrat, so <text:span text:style-name="T212">f</text:span>iel auch diese Last gemeiniglich nur auf sie allein zurück, und wurde manchmal nur um so drückender, da die Güterbesitzer die alten Zinsen und Abgaben sehr oft eigenm<text:span text:style-name="T212">ä</text:span>chtig erhöhten. Auch die in manche Kaufs<text:span text:style-name="T86">—</text:span> Schenkungs<text:span text:style-name="T86">—</text:span> oder andere Briefe eingerückte Klausel: daß man von den Bauern keine höhere Abgaben fodern sollte, als zuvor, konnte diesen Unfug wenig hin<text:span text:style-name="T212">d</text:span>ern. Es ist daher gewiß ein angemessenes Prädikat, wenn die Bauern in den gleichzeitigen U<text:span text:style-name="T212">rk</text:span>unden die armen Leute genannt werden.</text:p>
      <text:p text:style-name="ueb">Ansehen und Rechte des Kaisers.</text:p>
      <text:p text:style-name="P80"/>
      <text:p text:style-name="P57">Wenn man das Ansehen und die Macht <text:span text:style-name="T68">der</text:span> Kaiser in diesem Zeitraum blos <text:span text:style-name="T68">nach dem äu</text:span>sserlichen Glanz, mit welchem selbige bey feye<text:span text:style-name="T212">r</text:span>lichen Gelegenheiten erschienen, und nach gewissen damals gangbare<text:span text:style-name="T212">n</text:span> Meinungen beurtheilen wollte, so müßte man glauben, keines Monarchen Ansehen habe jemals höher gestanden, als damals das Ansehen der <text:span text:style-name="T212">d</text:span>eutschen Kaiser. Nichts geht über die Pracht des Cer<text:span text:style-name="T212">e</text:span>moniels be<text:span text:style-name="T212">y</text:span> öffentlichen Reichshan<text:span text:style-name="T212">d</text:span>lungen, nichts über die tiefe Ehrfurcht, welche die Fürsten und Kurfürsten dem Kaiser bey solchen Gelegenheiten vor den Augen der Welt bezeugten. Auch behauptet<text:span text:style-name="T212">e</text:span> man noch immer in ganzem Ernste, daß der Römische Kaiser die Oberherrschaft üb<text:span text:style-name="T212">er</text:span> die <text:span text:style-name="T212">g</text:span>anze Welt habe. Heinrich VII. sagte öffentlich, es sey durch göttliche und menschliche Gesetze geboten, daß die ganze Welt dem Römischen Reiche gehorche. Sogar von dem sp<text:span text:style-name="T212">ä</text:span>tern Kaiser Friderich <text:span text:style-name="T212">II</text:span>I. ist noch ein Schreiben an den Sultan Muhammed II. zu Konst<text:span text:style-name="T245">a</text:span>nstinopel vorhanden, worin er sich einen großmächtigen und gewalt<text:span text:style-name="T212">e</text:span>gen gubernator des ganzen orient, und <text:span text:style-name="T87">»</text:span>Eyn wel<text:span text:style-name="T212">t</text:span>lich Haupt mechtig ganzer christenhe<text:span text:style-name="T212">i</text:span>t<text:span text:style-name="T87">«</text:span> nennet, wenn er gleich im ganzen Orient, und auch in einem grossen Theil Europens nicht über eine Spanne Landes zu gebieten hatte. Solche erhabene Ge<text:span text:style-name="T212">d</text:span>anken von einer allgemeinen Oberherrschaft spukten nicht blos in den Köpfen der Kaiser, sondern auch in den Köpfen <text:span text:style-name="T213">a</text:span>ller damaligen Rechtsgelehrten. Wenn man aber seinen Blick auf die innere Verfassung des deutschen Reiches heftet; wenn man wahrnimmt, wie die Macht der Reichsst<text:span text:style-name="T213">ä</text:span>nde nach und nach stieg, und wie diese die Kaiser immer mehr einschränkten; dann bekömmt man freylich ganz andere Vorstellungen von ihrem Ansehen. Das traurige Andenken an die Schicksale seiner Vorf<text:span text:style-name="T213">a</text:span>hrer zwang manchmal auch den herzhaftesten und standhaftesten Kaiser, sich selbst zu verläugnen, und den Fürsten Vorrechte einzuräumen, auf die sich nachher ihre Ueberlegenhei<text:span text:style-name="T213">t</text:span> über die Kaiser gründete. Durch die Willebriefe, welche Rudolf, wahrscheinlich aus eben diesem Beweggrunde, einführte, ward unstreitig die Macht der Kaiser eingeschränkt; aber freylich auch eine despotische Regierung verhindert. Die Kapitulationen, welche jetzt einzelne Kurfürsten einführten, hatten meistens ebenfalls die Folge, daß der Kaiser mehr oder weniger von der Willk<text:span text:style-name="T213">ü</text:span>hr desjenigen abhieng, der sie ihm vorgelegt hatte. Beynahe bey jeder Gelegenheit mußte er wahrneh<text:span text:style-name="T213">m</text:span>en, daß er nun an die mächtigern Reichsstände gebunden sey. Zu seiner Schw<text:span text:style-name="T213">ä</text:span>che und Ohnmacht trug <text:soft-page-break/>endlich der Umstand nicht wenig bey, daß sie ihn, wenn es darauf ankam, einen Krieg, oder sonst etwas wichtiges zu unternehmen, selten hinlänglich, und sehr oft gar nicht unterstützten.</text:p>
      <text:p text:style-name="abs">Die Kaiser hatten zwar in dieser Periode noch jenes kostbare oberlehnsherrliche Recht, vermöge dessen sie all<text:span text:style-name="T213">e </text:span>erledigte und dem Reiche heimgefallene Lehen vergeben konnten. Allein sie konnten dieses Recht nicht ohne Theilnahme und Einwilligung des ganzen Reiches oder wenigst der Kurfürsten ausüben, besonders wenn der Kaiser das heimgefallene <text:span text:style-name="T213">L</text:span>ehen sich selbst oder seinem Hause zuwenden wollte. Ein mit diesem Recht unmittelbar verbundener Umstand war, daß die Kaiser von einem jeden, der <text:span text:style-name="T213">e</text:span>in <text:span text:style-name="T213">L</text:span>ehen vom Reiche hatte, foderten, daß er innerhalb Jahr und Tag die Belehnung von ihnen empfange. Eben darum, weil sie befugt waren, heimgefallene Lehen zu vergeben, ertheilten sie auch Anwarthschaften auf solche Reichslehen, die noch nicht erlediget waren, ohne erst die Einwilligung der Reichsst<text:span text:style-name="T213">ä</text:span>nde darüber zu erhohlen.</text:p>
      <text:p text:style-name="abs">Das oberste Richteramt im Reiche, welches den Kaisern von jeher zukam, konnten sie gleichfalls nicht ganz uneingeschränkt, und ohne Beytrit<text:span text:style-name="T213">t</text:span> der Ku<text:span text:style-name="T213">r</text:span>fürs<text:span text:style-name="T213">t</text:span>en und übrigen Reichsst<text:span text:style-name="T213">ä</text:span>nde verwalten. <text:span text:style-name="T213">I</text:span>n Lehenssachen entschied zwar der Kaiser für sich allein, jedoch mit der Einschränkung, daß, wenn man glaubte, in seinem Rechte durch seinen Ausspruch gekränkt worden zu seyn, man gewissermassen appelliren, das ist, seinen Proceß einem Mannge<text:span text:style-name="T213">r</text:span>icht zur Revision übergeben konnte. In den meisten C<text:span text:style-name="T213">i</text:span>v<text:span text:style-name="T213">i</text:span>lsachen hingegen, besonders wenn es u<text:span text:style-name="T69">m</text:span> Leib oder Ehre eines Fürsten zu thun war, mußten gemeiniglich auch andere Fürsten mit zu Gericht gezogen werden, und der Ausspruch mit ihrem Gutheissen geschehen. Doch wurde dieß nicht in allen Civilhändeln gef<text:span text:style-name="T213">o</text:span>dert, so lange der Kaiser bereit war, den streitenden Partheyen Recht ang<text:span text:style-name="T213">e</text:span>deihen zu lassen. Indessen ward doch die Macht seines Richteramts dadurch merklich herabgestimmet, daß sich die Kurfürsten, Fürsten, ja sogar die Städte, wie wir bereits gehört haben, nach und nach das Recht der ersten Instanz ausschl<text:span text:style-name="T213">ie</text:span>ßlich zueigneten. Das Privilegium, welches Karl IV. den Kurfürs<text:span text:style-name="T213">t</text:span>en best<text:span text:style-name="T213">ä</text:span>ttigte, daß man von ihren Gerichten an den Kaiser nicht appelliren durfte, verkleinerte die kaiserliche Gerichtsbarkeit noch mehr. Am meisten aber litt das Ansehen desselben, als obersten Richters, durch das Faustrecht. Waren auch die Ka<text:span text:style-name="T213">i</text:span>ser noch so t<text:span text:style-name="T213">hä</text:span>tig , wie es z. B. Rudolf von Habsburg war, allenthalben Gericht zu halten, und Streith<text:span text:style-name="T213">ä</text:span>ndel zu entscheiden, so waren sie doch, da die Reichsst<text:span text:style-name="T213">ä</text:span>nde sich überaus trotzig aufführten, und gemeiniglich ein jeder <text:span text:style-name="T213">t</text:span>hat, was er wollte, sehr oft nicht so glücklich, ihre Aussprüche vollstrecken zu können. Daher <text:span text:style-name="T213">f</text:span>indet man, daß selbst Rudolf, der doch so grosse persönliche Eigenschaften besaß, um etwas mit Ernst und Nachdruck durchsetzen zu können, oft lieber eine Streitsache <text:span text:style-name="T213">v</text:span>er<text:span text:style-name="T213">m</text:span>ittelte, als in selbiger den ordentlichen Richter machte, und daß er die streitenden Partheyen sogar bat, seinen Vorschlägen Gehör zu geben. Ein minder mächtiger Kaiser hatte ohnehin auch weniger Muth, und war bey dergleichen F<text:span text:style-name="T213">ä</text:span>llen behutsam, um entweder nicht s<text:span text:style-name="T213">i</text:span>g<text:span text:style-name="T213">en</text:span>d einen oder den andern Fürsten durch seinen Ausspruch gegen sich zu reizen, oder wohl gar das kaiserliche Ansehen auf die Spize zu stellen. Zudem gab es in diesen stürmischen Zeiten der H<text:span text:style-name="T213">ä</text:span>ndel zu viele, als daß die Reichshöfe, bey welchen die Kaiser s<text:span text:style-name="T213">e</text:span>lbst zu Gericht <text:span text:style-name="T213">s</text:span>assen, sie alle hätten abthun können, und die Hofgerichte, die von des Kaisers R<text:span text:style-name="T213">ät</text:span>hen versehen wurden, und welche ebenfalls die Macht hatten, Fürs<text:span text:style-name="T213">t</text:span>en vorzuladen, und ihre Streitigkeiten zu berichtigen, lagen sehr oft entweder <text:span text:style-name="T213">u</text:span>nthätig, oder g<text:span text:style-name="T213">ä</text:span>nzlich darnieder. Der Kaiser Siegmund klagte laut in einem Schreiben an die Reichsst<text:span text:style-name="T213">ä</text:span>nde, daß die Gerechtigkeit in Deutschland lange Zeit hindurch unterdrükt worden <text:span text:style-name="T213">se</text:span>y, und entschloß sich daher, das <text:soft-page-break/>Ho<text:span text:style-name="T213">f</text:span>gericht <text:span text:style-name="T69">wieder</text:span> aufzurichten. Eben darum, weil die ordentlichen Gerichtsstellen so häu<text:span text:style-name="T213">f</text:span>ig schwiegen, vervielfältigten sich die schon im vorigen Zeitraum aufgekommene Austr<text:span text:style-name="T213">ä</text:span>ge, vermöge welcher sich friedeliebende St<text:span text:style-name="T213">ä</text:span>nde selbst einige Richter erwählten, vor welchen ihre Streitigkeiten nach den Reichsgeseze<text:span text:style-name="T214">n</text:span> soll<text:span text:style-name="T214">t</text:span>en untersuchet und entschieden werden. Die Kaiser selbst sahen die Nothwendigkeit einer solchen Ans<text:span text:style-name="T214">t</text:span>alt ein, indem sie verschiedenen Reichsständen das Recht der Austräge bestättigten.</text:p>
      <text:p text:style-name="abs">Die vornehmsten in diesem Zeitraum gel<text:span text:style-name="T214">t</text:span>enden Reichsgeseze waren die in verschiedenen Reichstagen zu Stand gebrachten Landfrieden, wie wohl diese mehr für Verträge des Kaisers mit den Ständen, als für förmliche Geseze anzusehen sind, und vorzüglich die goldene Bulle, wozu auch noch das nach dem berühmten ersten Kurverein zu Rense erfolgte Reichskon<text:span text:style-name="T214">k</text:span>lusum zu rechnen ist, daß ein von <text:span text:style-name="T214">d</text:span>en Ku<text:span text:style-name="T214">r</text:span>fürsten rechtm<text:span text:style-name="T214">ä</text:span>ssig Erwählter sogleich vermöge der Wahl wahrer Römischer König und Kaiser sey, und die Macht habe, das Reich zu verwalten, und alle Reichsrechte auszuüben. Wiewohl ohne Beytritt des Kaisers kein ordentliches, und rechtskräftiges Reichs<text:span text:style-name="T214">g</text:span>rundgesez zu Stand kommen konnte, so konnte doch auch <text:span text:style-name="T215">d</text:span>er Kaiser <text:span text:style-name="T215">k</text:span>ein solches eigenmächtig entwerfen. Ein jedes mußte nicht nur mit Zuziehung der Kurfü<text:span text:style-name="T215">r</text:span>st<text:span text:style-name="T215">e</text:span>n, sondern auch der übrigen Reichsstände verfaßt werden. Bey Verfertigung der goldenen Bulle waren zu Nürnberg die Kurfürsten, Fürsten, Grafen, Bar<text:span text:style-name="T215">o</text:span>n<text:span text:style-name="T215">en,</text:span> Edle und Städte zugegen. In einem Willebriefe, den der Kurfürst von Mainz dem Kaiser <text:span text:style-name="T215">L</text:span>udwig IV. darüber, daß man künftig an seinem Hofgerichte jedermann nach dem deutschen Kai<text:span text:style-name="T215">s</text:span>errecht richten soll, ausgestellet hat, heißt es ausdrüklich, daß, wann etwa ein altes Recht oder Gesez nicht mehr paßte, der Kaiser dasselbe <text:span text:style-name="T87">»</text:span>nach der Kurfürs<text:span text:style-name="T215">t</text:span>en und anderer Herren rat<text:span text:style-name="T87">«</text:span>, bessern soll. Sogar wenn es darauf ankam, dunkle Geseze oder Gewohn<text:span text:style-name="T215">heit</text:span>en auszulegen, ward erfodert, daß die Kaiser erst die Meinung ihrer Gerichtsbeysizer darüber vernahmen.</text:p>
      <text:p text:style-name="abs">Das von den Kaisern schon seit langer Zeit ausgeübte Recht, Menschen zu legitimiren, oder in den Adelstand zu erheben, blieb zwar den Kaisern auch in diesem Zeitraum unangetastet. Allein es scheinet, man habe ihre Legitimationen oder Standeserhöhungen nicht mehr für rechtskräftig angesehen, weil man sich darüber sogar Willebriefe von den Kurfürsten geben ließ, wie wir oben gesehen haben. So sehr war das kaiserliche Ansehen herabgeschwunden!</text:p>
      <text:p text:style-name="abs">Gleichwie die Kaiser ungeachtet aller dieser Einschr<text:span text:style-name="T215">ä</text:span>nkungen noch immer als das Oberhaupt des Reiches betrachtet wurden, von welchem alle Wü<text:span text:style-name="T215">r</text:span>den, Ehren und Gerechtsame ausgiengen, so hat man häu<text:span text:style-name="T215">f</text:span>ige Beyspiele, daß sie nicht nur den Kurf<text:span text:style-name="T215">ür</text:span>sten und übrigen Fürs<text:span text:style-name="T215">t</text:span>en die ihrigen aufs neue <text:span text:style-name="T215">b</text:span>es<text:span text:style-name="T215">tä</text:span>ttigten, wie dann dieses besonders in Ansehung der erstern in der goldenen Bulle verordnet ward, sondern auch noch neue ertheilten. Dergleichen sind Zoll<text:span text:style-name="T86">—</text:span> Münz<text:span text:style-name="T86">—</text:span> Mar<text:span text:style-name="T215">k</text:span>t<text:span text:style-name="T86">—</text:span> Stadt<text:span text:style-name="T86">—</text:span> Mühlen<text:span text:style-name="T86">—</text:span> Brücken<text:span text:style-name="T86">—</text:span> Forst<text:span text:style-name="T86">—</text:span> und Bergwerksgerechtigkeiten. Sie befreyten, wie ehemals, einige Leute von fremden Gerichten, z. B. von Land<text:span text:style-name="T86">—</text:span> Hof<text:span text:style-name="T86">—</text:span> oder westph<text:span text:style-name="T215">ä</text:span>lisch<text:span text:style-name="T215">e</text:span>n Gerich<text:span text:style-name="T215">ten</text:span>, erlaubten gewissen Gegenden, ihre Geseze und alten Gewohnheiten zu ändern, den Blutbann auszuüben, Gericht, Schultheißen und Schöpfen zu halten, Gefängnisse zu errichten, sich einen Schuzherrn zu wählen, ihre Urkunden mit rothem Wachs zu siegeln, Gerichte nebst den Rittern manchmal auch mit Knechten zu besezen, und ernannten manchen zum kaiserlichen Hofkaplan, zum kaiserlichen Notarius. Ra<text:span text:style-name="T215">t</text:span>h, oder Pfalzgrafen.</text:p>
      <text:p text:style-name="P44">Eine ganz besondere, bisher noch unbekannte Art der ersten Bitte, welche die Kaiser zuweilen einlegten, hat uns erst vor Kurzem ein Nürnbergischer Gelehrter aus Archivalurkunden bekannt gemacht. Wenn es sich näm<text:soft-page-break/>lich zuweilen ereignete, daß der Kaiser seinen ersten Reichstag zu Nürnberg hielt, und auf selbigem Fürs<text:span text:style-name="T215">t</text:span>en oder andere Reichsstände mit ihren Ländern und Würden belehnte, so geschah dies gemeiniglich vor dem Hause eines berühmten Nürnbergischen Patriciers. Vor demselben wurde der ka<text:span text:style-name="T215">i</text:span>serliche Thron errichtet, und zu dem Ende ein Fenster und die Mauer des Hauses ausgebrochen, damit der Kaiser sich ohne Schwierigkeit von dem Zimmer heraus begeben, und auf denselben sezen konnte. Da nun diese Gewohnheit den besagten Patriciern Unkosten verursachte, so pflegte der Kaiser bey dieser feyerlichen Reichshandlung den Fürsten, die er belehnte, zum Besten dieses Hauses eine Bitte vorzutragen, und zufolge derselben ertheilten dann die Fürsten der gedachten Familie entweder eines ihrer Güter zu Lehen, oder verliehen ihr irgend eine Gerechtsame oder Würde, oder gewahrten ihr sonst einen Nuzen.</text:p>
      <text:p text:style-name="ueb">Einkünfte des Kaisers, und Hofhaltung.</text:p>
      <text:p text:style-name="P74"/>
      <text:p text:style-name="P70">Unter andern Ursachen, warum das kaiserliche Ansehen so sehr gesunken ist, Hofhaltung, behauptet auch gewiß diese einen vorzüglichen Plaz, daß die Einkünfte der Kaiser gar so sehr herabgeschmolzen sind, und der Reichs<text:span text:style-name="T218">f</text:span>iskus in diesem Zeitraum beynahe g<text:span text:style-name="T218">ä</text:span>nzlich zernichtet war. Sehr viele Fürsten hatten sich nach der Abs<text:span text:style-name="T218">e</text:span>zung des Kaisers Friedrich II. die allgemeine Verwirrung zu Nuzen gemacht, und bey dem ohnehin durchgehends herrschenden Faustrecht, ve<text:span text:style-name="T219">r</text:span>möge dessen ein jeder zugriff, wo er konnte, ungemein viele Städte und G<text:span text:style-name="T218">ü</text:span>ter, deren Einkünfte bisher zum Fiskus gehörten, an sich gezogen. Rudolf von Habsburg, der es wohl einsah, daß ein Kaiser bey dieser Lage kaum standesmässig leben, viel weniger zum Besten des Reiches etwas großes mit Nachdruk unternehmen könne, wofern er nicht eigene Güter be<text:span text:style-name="T218">s</text:span>ässe, und das meiste aus dem Sein<text:span text:style-name="T218">i</text:span>gen zusezt<text:span text:style-name="T218">e</text:span>, gab sich alle erdenkliche Müh<text:span text:style-name="T218">e</text:span>, so viel Reichsgü<text:span text:style-name="T218">t</text:span>er als möglich wieder herbeyzuschaffen. Er nöthigte mit gewafneter Hand den Markgrafen Rudolf l. von Baden, den Grafen Eberhard von Würtemberg; und den Grafen von Freyburg, die Güter, die sie dem Reiche entrissen hatten, wieder herauszugeben, zwang den Erzbischof von Mainz, den zum Reiche gehörigen Bachgau demselben abzutreten, und trug dem Kurfürsten Albrecht von Sachsen, dem He<text:span text:style-name="T218">r</text:span>zog Albrecht von Braunschweig, und nach dessen <text:span text:style-name="T218">T</text:span>od den Markgrafen von Brandenburg auf, die vom Reiche abgekommenen Güter und Einkünfte in ihren Gegenden wieder herbey zu bringen. Allein so sehr sich auch der kaiserliche Fiskus durch diese Anstalten wied<text:span text:style-name="T218">er</text:span> zu erholen schien, so ward doch demselben bald hierauf zwey<text:span text:style-name="T86">—</text:span> oder <text:span text:style-name="T218">d</text:span>reymal so viel wieder entzogen, als Rudolf herbeygeschaft hatte. Wir haben bereits im vorigen Bande gesehen, wozu die Kaiser durch die von den Kurfürsten ihnen vorgelegten Kapitulationen gebracht worden. Beynahe kein Kaiser wurde in diesem Zeitraum erwählet, der nicht diesem oder jenem Kurfürsten etwas von den Reichsgütern, oder andern, kaiserlichen Einkünften abtreten mußte. Beynahe alle Rheinzölle giengen bey solchen Gelegenheiten verloren. Die Reichsstädte, von denen die Kaiser bisher ansehnlich<text:span text:style-name="T218">e</text:span> Einkünfte gezogen hatten, bezahlten in der Folge etwas Gewisses ein für allemal, und befreyten sich hierdurch von allen fernern Abgaben. Gegen Verpf<text:span text:style-name="T218">ä</text:span>ndung, womit sie manchmal von Rudolf, und einigen seiner Nachfolger, um außerordentliche Abgaben von ihnen zu erpreßen, bedrohet wurden, sicherten sie sich theils durch Privilegien, theils aber und vorzüglich durch ihre Bündni<text:span text:style-name="T218">ss</text:span>e. Die <text:span text:style-name="T218">J</text:span>uden endlich bezahlten in der Folge nicht mehr die Kaiser, sondern die Fürsten, in deren Gebiet sie sich befanden, nur <text:soft-page-break/>einige wenige ausgenommen <text:note text:id="ftn53" text:note-class="footnote"><text:note-citation>1</text:note-citation><text:note-body><text:p text:style-name="fuss_5f_1">In Böhmen z. <text:span text:style-name="T218">B</text:span>. gab es noch zu Kaisers Siegmund Zeiten Juden, welche kaiserliche <text:span text:style-name="T70">K</text:span>ammerknechte <text:span text:style-name="T218">w</text:span>aren.</text:p></text:note-body></text:note>; und so blieb dann am Ende den Kaisern von ihren Einkünften beynahe nichts mehr übrig. Karl IV. und sein Sohn Wenzel machten endlich <text:span text:style-name="T70">d</text:span>en kaiserlichen Kammergütern durch ihre üble Wirthschaft, wie wir bereits gehört haben, gänzlich ein Ende. Zu den Zeiten Rudolfs I. betrugen die kaiserlichen Einkünfte ungefähr 2 Millionen Thaler heutiger Währung. Aus dem, was sich nach ihm zugetragen, kann man schließen, wie weit selbige bis ans Ende dieses Zeitraums herabgekommen.</text:p>
      <text:p text:style-name="abs">Da nun fast keine ehemals sogenannte <text:span text:style-name="kapitälchen"><text:span text:style-name="T218">Palatia regia</text:span></text:span> mehr vorhanden waren, die Kaiser auf ihren <text:span text:style-name="T218">R</text:span>eisen auch nicht mehr wie ehemals das Gastrecht genossen, und von Station zu Station freygehalten wurden; so ist es ihnen wohl nicht zu <text:span text:style-name="T218">ve</text:span>rargen, daß es ihnen beschwerlich geworden, stets in ganz Deutschland herumzureisen, und Gericht zu halten. Der Kaiser Ludwig der Bayer <text:note text:id="ftn54" text:note-class="footnote"><text:note-citation>2</text:note-citation><text:note-body><text:p text:style-name="fuss_5f_1">1314 zum König gekrönt</text:p></text:note-body></text:note><text:s/>war der erste, welcher die Reisen gar einstellte, und in seinem Herzogthum seine ordentliche Residenz aufschlug. <text:span text:style-name="T218">I</text:span>hm folgten in diesem Stücke Karl IV. und Wenzel, die ihre meiste Zeit in Böhmen zubrachten. Seitdem wurde es zur Gewohnheit, daß die Kaiser in ihren eigenen L<text:span text:style-name="T218">ä</text:span>ndern eine ordentliche Residenz hatten, und sie reisten nur mehr alsdann in andere Städte, wann sie <text:span text:style-name="T218">e</text:span>inen Reichstag dorthin ausgeschrieben hatten.</text:p>
      <text:p text:style-name="ueb">Gesezgebung, Reichstage <text:span text:style-name="T219">u</text:span>nd Gerechtigkeit<text:span text:style-name="T219">spflege.</text:span></text:p>
      <text:p text:style-name="P32"/>
      <text:p text:style-name="P71">Welche die vornehmsten Reichsgeseze dieses Zeitalters gewesen seyen, u<text:span text:style-name="T219">nd</text:span> daß das Amt eines obersten Gesezge<text:span text:style-name="T219">ber</text:span>s im Reiche noch immer dem Kaiser zustund, Reichsgeseze aber von ihm nicht eigenmächtig, und ohne Beytritt der Reichsstände konnten <text:span text:style-name="T219">e</text:span>ingeführt werden, haben wir eben vernommen. Reichsgeseze zu entwerfen, zu erneuern, oder zu bes<text:span text:style-name="T219">t</text:span>ättigen war daher eines der vornehmsten Geschäfte der Reichstage, so wie auf denselben alles, was auf das Wohl oder Wehe des Reiches einen Bezug hatte, in Berathschlagung gezogen ward. Hieher gehören z. B. die Vertr<text:span text:style-name="T219">ä</text:span>ge wegen eines zu errichtenden Landfriedens, Berathschlagungen über Krieg, oder Frieden, über Beyträge, welche die Reichsst<text:span text:style-name="T219">ä</text:span>nde dazu geben sollten, und über andere wichtige Dinge. Aber eben darum, weil es bey solchen F<text:span text:style-name="T219">ä</text:span>llen meis<text:span text:style-name="T219">t</text:span>ens darauf ankam, daß die Fürsten etwas aus ihrem Eigenen thun, und entweder eine gewisse Zahl Mannschaft ins Feld stellen, oder einen Geldbeytrag geben sollten, kam auf den Reichstagen selten etwas Befriedigendes zu Stand, und das Resultat derselben war meistens dieses, daß man nächstens einen frischen Reichstag zusammenberufen, und die Sache alsdann in weitere Berathschlagung nehmen wolle. Daß übrigens auf <text:span text:style-name="T219">d</text:span>en Reichstagen über wichtigere Prozesse, welche die Reichsst<text:span text:style-name="T219">ä</text:span>nde selbst mit einander hatten, Recht gesprochen, St<text:span text:style-name="T219">ö</text:span>rer des Landfriedens, und solche, welche ihre Lehenspflichten gegen Kaiser und Reich übertreten, bestrafet endlich, auch über heimgefallene Reichslehen zu weiterer Vergebung disponirt worden, ist ohnehin aus <text:span text:style-name="T71">d</text:span>en im vorigen Buche vorgetragenen Begebenheiten bekannt. Das merkwürdigste in der Geschichte der Reichstage dieses Zeitraums ist gewiß dieses, daß jezt auch die Städte Zutritt zu dem Reichstag bekommen, und ihn seitdem immer behauptet haben. Es entstund also hierdurch ein neues Kollegium, da zuvor nur die Kurfürsten und Fürs<text:span text:style-name="T219">t</text:span>en nebst den Grafen und Herrn a<text:span text:style-name="T219">l</text:span>lein auf den Reichstagen sich eingefunden hatten.</text:p>
      <text:p text:style-name="abs">Gleichwie die Angelegenheiten des ganzen deutschen Reiches auf Reichstagen ausgemacht wurden, so wurden die Geschäft<text:span text:style-name="T220">e</text:span> jedes einzelnen <text:soft-page-break/>Landes oder Fürstenthums auf den Land<text:span text:style-name="T72">t</text:span>agen geschlich<text:span text:style-name="T220">t</text:span>e<text:span text:style-name="T220">t</text:span>. Wir haben schon oben gehört, wie sich nach und nach die Landstände gebildet, und gleichsam als Vertrete<text:span text:style-name="T220">r</text:span> des Vol<text:span text:style-name="T220">k</text:span>es sich es zu ihrem Berufsgeschäfte gemacht haben, zu wachen, daß der Landesherr jene Macht, welche die Nation in <text:span text:style-name="T220">s</text:span>eine Hände gelegt hat, nicht mißbrauche. Keine wichtige Veränderung konnte der Fürst ohne sie vornehmen, <text:span text:style-name="T220">k</text:span>eine Abgabe von seinen Unterthanen einholen, ohne ihre Einwilligung. Alle dergleichen, und mehr andere wichtige Dinge wurden auf den Landtagen in Berathschlagung genommen, und entschieden. Eben dieser Umstand erschwerte sehr oft einen fruchtbaren Fortgang der Geschäfte au<text:span text:style-name="T220">f</text:span> den Reichstagen. Waren die Fürs<text:span text:style-name="T220">t</text:span>en manchmal auch noch so bereitwillig gewesen, etwas zum Besten des deutschen Reiches zu bewilligen, so mußten sie a<text:span text:style-name="T220">m</text:span> Ende, besonders wenn es Geldbeytr<text:span text:style-name="T220">ä</text:span>ge betraf, doch allemal befürchten, daß sich ihre Landst<text:span text:style-name="T72">ä</text:span>nde ihnen in diesen Stücken widersezen, und sie das dem Kaiser geth<text:span text:style-name="T220">a</text:span>ne Versprechen nicht würden halten können.</text:p>
      <text:p text:style-name="abs">Was die Gerechtig<text:span text:style-name="T220">k</text:span>eits<text:span text:style-name="T220">pfl</text:span>ege in diesem Zeitraum<text:span text:style-name="T220">e</text:span> betrift, s<text:span text:style-name="T220">o</text:span> war sie von jener des vorigen nicht um gar vieles unterschieden. Die Geseze oder Rechts<text:span text:style-name="T220">bü</text:span>cher, nach welchen die Richter entschieden, waren noch immer die nämlichen. Es sind noch Denkmäler vorhanden, woraus man ersieht, daß der Kaiser Rudolf den Schwabenspiegel bestättiget hat. Eine Menge in diesem Zeitalter geschriebene Spiegel, die man in Bibliotheken und Archiven antri<text:span text:style-name="T220">f</text:span>t, beweisen gewiß, daß sie damals als gangbare Rechtsbücher gebraucht worden, besonders da die meisten in Verbindung mit den Reich<text:span text:style-name="T220">s</text:span>abschieden und der goldenen Bull<text:span text:style-name="T72">e</text:span> erscheinen, auch meist vor oder nach den Sammlungen der gleichzeitigen Stadtrechte vorko<text:span text:style-name="T220">m</text:span>men. Daß man sich unter Ludwig IV. auch bey seinem Hofgericht des bisher gewöhnlichen Kaise<text:span text:style-name="T220">r</text:span>rechts bedienet hat, ersieht man aus seiner eigenen Erklärung, und dem derselben einve<text:span text:style-name="T220">r</text:span>leibten, oben angeführten Willebriefe des Kurfürsten von Mainz. Karl IV. endlich hat in seiner goldenen Bulle den Sachsenspiegel ebenfalls als gültig erkannt.</text:p>
      <text:p text:style-name="abs">Da die Rechte noch immer die nämlichen waren, so konnte auch die Art, die Prozesse zu führen, von der ehemals gewöhnlichen nicht sehr verschieden <text:span text:style-name="T72">seyn</text:span>. Die Gewohnheit, die Gerechtigkeit seiner Sache durch das glühende Eisen darzuthun, hatte sich zwar nach und nach verloren, da allmählig durch Beobachtungen, Erfahrungen, und größere Kultur der Wissenschaften mehr Aufklärung unter die Menschen kam. Man <text:span text:style-name="T220">f</text:span>indet aber doch wenigst am Anfange dieser Periode noch eine Spur, daß diese barbarische Gewohnheit noch nicht ganz in Vergessenheit g<text:span text:style-name="T220">er</text:span>athen war. Ein Bauer von Villingen, sagt der Kolmarische Annalist, trug ein glühendes Eisen in der Hand, ohne daß selbige dadurch verlezt w<text:span text:style-name="T220">or</text:span>den. Häu<text:span text:style-name="T220">f</text:span>iger giengen als Rechtsprobe die dem Rittergeist und den Zeiten des Faustrechtes weit mehr angemessenen Duelle im Schwunge, und vielleicht hat man es ihnen grossenth<text:span text:style-name="T220">e</text:span>ils zu danken, daß ein gewisser Grad von Ehr<text:span text:style-name="T86">—</text:span> und Freyheitsliebe unter den freyen M<text:span text:style-name="T220">ä</text:span>nne<text:span text:style-name="T220">r</text:span>n der Nation erhalten worden ist. Einen grossen Schwung giebt<text:span text:style-name="T220">s</text:span> dem Manne, wenn er mit dem Schwert in der Faust ausrufen kann: ich bin ein ehrlicher Mann! und wenn er sieht, daß sein Leben, seine Ehre, sein Gut nicht blos den schwankenden Rechtsformeln, oder der List seiner Gegner Preis gegeben wird, sondern daß es in seiner eigenen Macht steht, sich um alles in der Welt nicht unterdrücken zu lassen. Man bemerket indessen, daß von den Richtern gleichsam von <text:span text:style-name="T220">J</text:span>ahr zu Jahr immer weniger auf diese Art von Rechtsprobe gedrungen ward. Die Sitten der Deutschen <text:span text:style-name="T220">f</text:span>iengen ohnehin an, sich nach und nach zu mildern; das kriegerische Wesen verlor sich; die Begriffe der Menschen hellten sich immer mehr <text:span text:style-name="T220">a</text:span>uf, und so geschah es dann, daß diese Gewohnheit, so wie jene, daß man doch die eine Parthey schwören ließ, wenn auch die andere die untadelhaftesten Zeugen hatte, unmerklich erlosch.</text:p>
      <text:p text:style-name="P45"><text:soft-page-break/>Was überhaupt in dieser Periode eine gute Jus<text:span text:style-name="T220">t</text:span>izp<text:span text:style-name="T220">fl</text:span>ege hinderte, war die noch immer fortdauernde <text:s/>Gewohnheit, die Gerichtsbarkeiten zu verpfän<text:span text:style-name="T220">d</text:span>en, oder die Richter, anstatt ihnen einen bestimmten Gehalt zu geben, ihren Unterhalt von den streitenden Partheyen ziehen zu lassen. In beyden Fällen war diese die natürlichste Folge, daß die Richter so viel Geld erpreßten, als sie konnten. Da nach und nach sich die Sitten der Deutschen verfeinerten, folglich <text:s/>weniger Strafgelder erhoben werden konnten, führte man die Sporteln, das ist, gewisse Taxen für alle gerichtliche Schriften, Verhöre, Bescheide <text:span text:style-name="T220">etc. </text:span>ein. Der Bischof Gottfried von Wirzburg verordnete bald nach diesem Zeitraume, nämlich im <text:span text:style-name="T220">J</text:span>ahr 1447. daß eine jede Seite eines Blattes 24. Zeilen, und jede Zeile sechs oder sieben Wö<text:span text:style-name="T221">r</text:span>ter enthalten, von einem jeden Blatt aber 8. Pfenninge genommen werden sollten. Die Prozesse wurden auch sehr verlängert, da die bisherigen Rechtsproben, nämlich die <text:span text:style-name="T221">U</text:span>rtheile Gottes, außer Kurs kamen, und man nach und nach <text:span text:style-name="T73">anfing</text:span>, die Sachen schriftlich zu verhandeln. Eine gewisse Art von Verwirrung schlich sich in die Rechtspflege auch dadurch ein, daß in Deutschland die Zahl derjenigen, die sich auf die Erlernung <text:span text:style-name="T221">d</text:span>es Römischen Rechtes verlegt hatten, immer mehr über<text:span text:style-name="T221">h</text:span>and nahm, und sie nun auf alle mögliche Weis<text:span text:style-name="T221">e</text:span> suchten, dasselbe auch hier geltend zu machen. Da selbst der sac<text:span text:style-name="T221">h</text:span>kundige Theil des Publ<text:span text:style-name="T221">ik</text:span>ums von dem wesentlichen Unterschiede des Römischen <text:span text:style-name="T221">u</text:span>nd De<text:span text:style-name="T221">ut</text:span>schen Rechts keine klare Begriffe hatte, so ward die Unordnung <text:span text:style-name="T73">in</text:span> die<text:span text:style-name="T73">s</text:span>e<text:span text:style-name="T221">m</text:span> Punk<text:span text:style-name="T221">t</text:span> um so größer. Es <text:span text:style-name="T73">mußten</text:span> daher, da das Römisc<text:span text:style-name="T221">he</text:span> R<text:span text:style-name="T221">e</text:span>ch<text:span text:style-name="T221">t </text:span>neben dem Deutsche<text:span text:style-name="T221">n</text:span> schon wirklich sich eingeschlichen ha<text:span text:style-name="T73">t</text:span>te, die Par<text:span text:style-name="T221">t</text:span>heyen, besonders bey Austragsgerich<text:span text:style-name="T221">t</text:span>en, erst bestimmen, nach welchem Rechte sie ihren Handel entschieden wünschten. Thaten sie das, so wurde es ein gewillkührtes Recht, hatte man <text:span text:style-name="T221">abe</text:span>r die Wahl dem Richter überlassen, unverdingte<text:span text:style-name="T73">s Recht</text:span> genannt. Sehr oft aber wurden die Pa<text:span text:style-name="T221">rt</text:span>heyen über diesen Punkt nicht einig, und eben darum <text:span text:style-name="T73">gerieth</text:span> der ganze Prozeß ins Stecken.</text:p>
      <text:p text:style-name="P46">Aus einer Stelle des Geschichtschreibers Albert von Straßburg ersieht man auch, daß <text:span text:style-name="T222">m</text:span>an in Kriminalf<text:span text:style-name="T222">ä</text:span>llen dem Beklagten zuweilen einen Sachwalter beygeg<text:span text:style-name="T222">e</text:span>ben, oder erlaubt habe, der für ihn sprechen durfte. Als der Mörder des Kais<text:span text:style-name="T222">e</text:span>rs Albrecht I. Rudolf von Wart gefangen und vor Gericht gestellet worden, wurde er verurtheilet, ohne daß ihm ein Anwald gestattet worden, wie der gedachte Schriftst<text:span text:style-name="T222">e</text:span>ller <text:span text:style-name="T222">au</text:span>sdr<text:span text:style-name="T222">ük</text:span>lich anmerket. Di<text:span text:style-name="T222">e</text:span> Strafen <text:span text:style-name="T74">für</text:span> Hanptkriminalverbrechen waren eben die, wie i<text:span text:style-name="T222">m</text:span> vorigen Zeitraume. Eben dieser Rudolf von Wart wurde an den Schwanz eines Pferdes gebunden, <text:span text:style-name="T74">so</text:span> zum Todesplaz geführet, und dort, nachdem ih<text:span text:style-name="T222">m</text:span> der Rükgr<text:span text:style-name="T222">a</text:span>d <text:span text:style-name="T222">u</text:span>nd alle Glieder zer<text:span text:style-name="T222">st</text:span>ossen worden, auf das Rad geflochten. Der Schultheiß von Kolmar, der sich des Hochverraths oder Meineids schuldig gemacht hatte, wurde, weil ihm die Todesstrafe erlassen ward, auf einem Rade sizend herumgeführt, die Hand mit den drey Fingern aufrechthaltend.</text:p>
      <text:p text:style-name="ueb">Kriegswesen und Steuren.</text:p>
      <text:p text:style-name="P72">So lange das Schießpulver noch nicht erfunden war, hatte sich das Kriegs<text:span text:style-name="T223">w</text:span>esen noch in eben der Verfassung erhalten, welche es im vorigen Zeitraume hatte. Fand es der Kaiser, oder irgend ein Fürst für nöthig, gegen jemand ins Feld zu ziehen, <text:span text:style-name="T75">so</text:span> stiegen ihre Vasallen, auf denen das ganze Kriegswesen beruhte, aufs Pferd, und zogen, nach und nach freylich mit immer weniger Neigung, mit ihrem Herrn dahin. Nur hier und da wurden Miethsoldaten unter dem Namen der Söldner gebraucht. Die Instrumente des Krieges waren ebenfalls größtentheils die n<text:span text:style-name="T224">ä</text:span>mlichen. Nur hier und da wurde ein neues erfunden. So bediente sich in Deutschland Rudolf von Habsburg zu<text:soft-page-break/>erst, so viel wir wissen, der Schiffbrücken. Der Kaiser Albert <text:span text:style-name="T224">[Albrecht I.] </text:span>bediente sich bey der Belagerung von Bin<text:span text:style-name="T224">g</text:span>en ebenfalls zweyer neuer Kriegsmaschinen, <text:s/>welche <text:span text:style-name="kapitälchen"><text:span text:style-name="T224">Cattus</text:span></text:span> und <text:span text:style-name="kapitälchen"><text:span text:style-name="T224">C</text:span></text:span><text:span text:style-name="kapitälchen">ance</text:span><text:span text:style-name="kapitälchen"><text:span text:style-name="T224">r</text:span></text:span> genannt wurden. Es waren diese, so wie sie uns die Kolmarische Chronik beschre<text:span text:style-name="T224">i</text:span>bet, lange, viereckigte, und auf allen Seiten geschlossne Gefäße. Unten gegen die Erde zu hatten si<text:span text:style-name="T224">e</text:span> keine Befestigung, oben aber schüzt<text:span text:style-name="T224">e</text:span> ein aus starken und dicken Brettern verfertigtes Dach gegen Steinwürfe. D<text:span text:style-name="T224">er</text:span> <text:span text:style-name="kapitälchen">Cattus</text:span> war ein geringeres Gefäß, und <text:span text:style-name="T224">k</text:span>onnte leicht fortgebracht werden. Der <text:span text:style-name="kapitälchen">Cancer</text:span> war <text:span text:style-name="T75">de</text:span>r ganzen Beschreibung nach das nämliche, was <text:span text:style-name="T224">b</text:span>ey den Römern der Widder. Wenn man diese <text:span text:style-name="T224">Kleini</text:span>gkeiten wegrechnet, so sah die ganze Art Krieg zu führen der vormals gewöhnlichen vollkommen ähnlich.</text:p>
      <text:p text:style-name="abs">Als aber das Schieß<text:span text:style-name="T224">p</text:span>ulver erfunden ward, ereignete sich in diesem Stücke nach und nach eine Ver<text:span text:style-name="T224">ä</text:span>n<text:span text:style-name="T224">der</text:span>ung. Da die Ritter bisher nur gewohnt waren, zu Pferd zu streiten, folglich das Fußvolk nicht s<text:span text:style-name="T224">o</text:span> h<text:span text:style-name="T224">ä</text:span>u<text:span text:style-name="T224">f</text:span>ig gebraucht wurde; da bey ihnen persönliche Tapferkeit alles galt, die man, wenn Feuerge<text:span text:style-name="T224">w</text:span>ehre eingeführt würden, wenig mehr zeigen konnte; da sie es endlich überhaupt als eine ihrer ritterlichen Ehre unwürdige Sache betrachteten, zu Fuß, und mit solchen unritterlichen Mordgewehren, wie <text:span text:style-name="T224">sie</text:span> selbige nannten, zu fechten, so kostete es viel, <text:span text:style-name="T224">b</text:span>is es dahin kam, sie in Deutschland einzuführen. <text:span text:style-name="T224">Gl</text:span>eichwohl wurde schon in diesem Zeitraume wenigst <text:span text:style-name="T224">ei</text:span>n Anfang damit gemacht. Die Schweizer waren <text:span text:style-name="T224">die</text:span> ersten, welche in ihrem Kriege mit dem Herzog Altrecht von Oesterreich Feuerpfeile, und vermu<text:span text:style-name="T224">t</text:span>h<text:span text:style-name="T224">lich a</text:span>uch andere Feuergewehre brauchten. Mit di<text:span text:style-name="T224">e</text:span>sen unwiderstehlichen Hilfsmitteln, gegen welche die <text:span text:style-name="T224">m</text:span>eistenmale die größte persönliche Tapferkeit nichts <text:span text:style-name="T224">ver</text:span>mag, erfochte<text:span text:style-name="T224">n</text:span> diese freyheitliebende Krieger ohne alles Fußvolk <text:span text:style-name="T224">[nur mit Fußvolk]</text:span> die wichtigsten Siege. Eben diese Erfahrung machten die Deutschen bald hierauf an den Böhmen in den Hussitenkriegen, in welchen das Fußvolk weit mehr ausrichtete, als alle Reuterey.</text:p>
      <text:p text:style-name="P47">Die natürlichste Folge dieser wichtigen Ver<text:span text:style-name="T224">ä</text:span>n<text:span text:style-name="T224">d</text:span>erung war, daß von dieser Zeit an die Lehenleute im<text:span text:style-name="T224">m</text:span>er noch weniger Lust bezeigten, ihren Herrn Kriegsdienste zu leisten. Wenn ihnen ihr Herr auch die augenscheinlichsten Beweise vorlegte, wenn er sie aufs dringendste bat, ihm Hilfe zu leisten, konnte er sie manchmal doch nicht dazu vermögen. Eine Ursache, warum man sich auf eine grosse Anzahl <text:span text:style-name="T224">V</text:span>asalen um so weniger verlassen konnte, war auch die, daß unter dem Adel eben die Gewohnheit einriß, daß ein Herr dem andern seine <text:span text:style-name="T225">V</text:span>asalen ablokte, oder entführte, s<text:span text:style-name="T225">o</text:span> wie dies die Städte mit den übrigen Unterthanen that<text:span text:style-name="T225">en</text:span>. Der Vasalendienst wurde daher gleichsam von Tage zu Tag unbedeutender. Diese Lage war Ursache, daß die Söldner zusehends gemeiner <text:span text:style-name="T225">[alltäglicher] </text:span>wurden. Nebst dem, daß zu einem bevorstehenden Kriege eine grosse Anzahl gemeiner Leute für Sold gedungen wurde, suchte man seine Kriegsmacht zuweilen auch dadurch zu vermehren, daß man mit Grafen, Herrn und Rittern Vertr<text:span text:style-name="T225">ä</text:span>ge schloß, vermöge deren sie gegen ein gewisses ihnen zu bezahlendes Geld verbunden waren, dem, der sie auf s<text:span text:style-name="T225">o</text:span>lche Art in Bestellung nahm, entweder lebenslänglich, oder nur auf eine gewisse Zeit mit einer bestimmten Anzahl Mannschaft zu dienen. Der Kaiser Siegmund hatte mit dem Kurfürsten Friedrich dem Streitbaren einen solchen Vertrag geschlossen, und ihm <text:span text:style-name="T225">3000</text:span> Ungarischer Gulden <text:span text:style-name="T225">J</text:span>ahrgeld und Sold angewiesen. Dagegen erbot sich dieser ihm mit 40 Pferden t<text:span text:style-name="T225">ä</text:span>glich zu dienen. Eine andere Folge, welche die Einführung d<text:span text:style-name="T225">e</text:span>s Schießpulve<text:span text:style-name="T225">r</text:span>s hat<text:span text:style-name="T225">t</text:span>e, war diese, daß man nun eben darum, weil pers<text:span text:style-name="T225">ö</text:span>nliche Tapferkeit nicht mehr so unstreitig entscheiden konnte, größere Armeen ins Feld stellen mußte, als bisher ge<text:span text:style-name="T225">s</text:span>che<text:span text:style-name="T225">he</text:span>n war.</text:p>
      <text:p text:style-name="abs"><text:soft-page-break/>Da man bey der Abnahme des Vasalendienstes, hingegen bey der Vermehrung der besoldeten Sold<text:span text:style-name="T226">a</text:span>ten natürlich ganz neue Hilfsquellen nöthig hatte, <text:span text:style-name="T226">is</text:span>t ist es kein Wunder, wenn man die Steuern allm<text:span text:style-name="T226">ä</text:span>hlig vermehrt hat. Anfänglich wurden zwar noch unter dem Kaiser Sigmund die Beytr<text:span text:style-name="T226">ä</text:span>ge zu den Kri<text:span text:style-name="T226">eg</text:span>en nur an Mannschaft selbst und an Munition g<text:span text:style-name="T226">e</text:span>fodert und abgereichet. Für den ersten dergleichen Anschlag unter dem Namen der Reichsmatri<text:span text:style-name="T226">k</text:span>el halten die meisten Sammler den vom <text:span text:style-name="T226">J</text:span>ahre 1432. Eberhard Windek hat aber ein solches Verzeichnis geliefert, welches noch um <text:span text:style-name="T226">10</text:span> <text:span text:style-name="T226">J</text:span>ahre älter ist. Da ein Krieg nicht blos Mannschaft und Munition, sondern auch viele andere Ausgaben erheischet, so konnte eine solche Reichsmatrikel nicht allerdings hinlänglich seyn, und man entwarf daher im <text:span text:style-name="T226">J</text:span>. 1427. zu Heidelberg einen Geldanschlag. Vermöge <text:span text:style-name="T76">d</text:span>e<text:span text:style-name="T226">s</text:span>se<text:span text:style-name="T226">lb</text:span>en soll<text:span text:style-name="T226">t</text:span>e ein jeder Geistlicher, Ordensmann und Nonne von zwanzig Gulden Vermögen einen Gulde<text:span text:style-name="T226">n</text:span>, von zwanzig Pfenningen einen Pfenning; ein jeder Jude einen Gulden, ein jeder Christ, der fünfzehn Jahre alt ist, einen Böhmischen (Groschen<text:span text:style-name="T226">)</text:span>, die übrigen Menschen ab<text:span text:style-name="T245">e</text:span><text:span text:style-name="T226">r</text:span> nach ihrem Vermögen, n<text:span text:style-name="T226">ä</text:span>mlich von 200 Fl. einen halben, wer mehr als 20<text:span text:style-name="T226">0 </text:span>Fl. besizt, einen ganzen, niemand aber, sein Vermögen möchte so groß seyn, als es wollte, mehr als 1 <text:span text:style-name="T92">½</text:span> Fl. geben. Was die Personen höhern Standes betrift, so wurde ein Graf zu 20, ein Freyherr zu <text:span text:style-name="T227">1</text:span>5, <text:span text:style-name="T227">e</text:span>in Ritter zu 5, und ein Edelknecht zu 3 Fl. <text:span text:style-name="T227">an</text:span>gelegt. <text:span text:style-name="T227">I</text:span>m Jahr 1430. ward zu Frankfurt wieder eine ähnliche Steuer beschlossen; und man sieht schon aus dieser Erneuerung, daß in dem gegenwärtigen Zeitraume noch keine ordentliche und best<text:span text:style-name="T227">ä</text:span>ndige Steuern Statt fanden.</text:p>
      <text:p text:style-name="ueb">Sitten und Charakter der Nation.</text:p>
      <text:p text:style-name="P57">Da wir bereits gehört haben, wie sich die <text:span text:style-name="T227">Produkte in</text:span> Deutschland zusehends vermehrt hatten, wie die Handwerke, Küns<text:span text:style-name="T227">t</text:span>e und Handel immer mehr in Aufnah<text:span text:style-name="T227">m</text:span>e gekommen; da wir die Erziehung der Deutschen, den Grad ihrer Kultur der Wissenschaften, ihre Re<text:span text:style-name="T227">ligi</text:span>onsbegriffe, ihre Jus<text:span text:style-name="T227">t</text:span>izverfassung und die <text:span text:style-name="T227">N</text:span>ationalbelus<text:span text:style-name="T227">t</text:span>igun<text:span text:style-name="T227">g</text:span>en kennen gelerne<text:span text:style-name="T227">t</text:span> haben, so ist ei<text:span text:style-name="T227">n</text:span> allgemeiner Schluß von diesen auf den Charakter der Nation und ihre Sitten überhaupt eben nicht sehr schwer. Auf der einen Seite sind die Hauptzüge des deutschen Charakters noch sichtbar, indem die alten Triebfedern noch immer wirken; der Deutsche bleibt daher kriegerisch, da es auch seine Erziehung und Nationalbelustigung größtentheils sind; zu Gewaltthätigkeiten geneigt, da der kriegerische Geist ihn dazu reizt, und die ziemlich mangelhafte Justiz<text:span text:style-name="T227">v</text:span>erfassung ihn nicht daran hindert; dem Trunk und Spiel ergeben, da rauhe <text:span text:style-name="T77">G</text:span>emüther für <text:span text:style-name="T227">f</text:span>einere Ve<text:span text:style-name="T227">r</text:span>gnügen nicht empf<text:span text:style-name="T227">ä</text:span>nglich sind, und ihn das Beyspiel hinreißt; und abergläubisch und leichtgläubig, <text:span text:style-name="T227">d</text:span>a auch seine Religionsbegriffe sehr abe<text:span text:style-name="T227">n</text:span>theuerlich sind, und die Wissenschaften noch zu wenig getrieben werben; wenigst noch kein Licht aufs ganze Publikum werfen. Auf der andern Seite hingegen verlieren eben diese Züge in dem Maaße von ihrer St<text:span text:style-name="T227">ä</text:span>rke, in welchem die Macht entgegengesezter Triebfedern zunimmt, und die Sitten der Deutschen werden allmählig milder, oder n<text:span text:style-name="T227">ä</text:span>hern sich wohl gar ihrem Verderbniß, da sich die Produkte vermehren, da Handwerke, Künste und Handel außerordentlich in Flor kommen, und mit den Reichthümern auch die Bedürfnisse s<text:span text:style-name="T227">t</text:span>eigen.</text:p>
      <text:p text:style-name="abs">Daß der alte kriegerische Geist noch unter den Deutschen gelebt habe, erhellet aus dem noch her<text:span text:style-name="T227">r</text:span>schend<text:span text:style-name="T227">en</text:span> Faustrecht, und den überaus vielen Fehden, wodurch ganz Deutschland in Verwirrung gesezt ward. Wenn <text:span text:style-name="T227">s</text:span>ogar Geistliche von einem kriegerischen Enthusiasmus beseelet waren, wenn noch unter dem Kaiser Friedrich III. ein Bischof von Eichstadt ein ganzes Panzer<text:soft-page-break/>hemd unter seinem Pries<text:span text:style-name="T227">t</text:span>errok trug, ein langes Rappier mit einem aus Hirnschalen verfertigten Heft führte, und sich öfters äußerte: er h<text:span text:style-name="T228">ä</text:span>tte Muths genug, sich mit fünf Baiern herumzuhauen, wenn sie ihn redlich angriffen; so kann man sich daraus eine Vorstellung machen, welches Heldenfeuer in dem Busen der Weltlichen müsse geloder<text:span text:style-name="T228">t</text:span> haben. Zu Nürnberg waren nach der Aussage des Conradus Cel<text:span text:style-name="T228">t</text:span>es noch zu seiner Zeit Schwert, Harnisch und Streitkolbe die vornehmsten und wichtigsten Me<text:span text:style-name="T228">u</text:span>bles eines Patriciers. Eine unläugbare Folge dieses kriegerischen Geistes war jene en<text:span text:style-name="T228">t</text:span>husiastische Freyheitsliebe, welche die Nation be<text:span text:style-name="T228">y</text:span> so mancher Gelegenheit äußerte. Wenn man die Landst<text:span text:style-name="T228">ä</text:span>nde sich be<text:span text:style-name="T228">y</text:span> bedenklichen Absichten ih<text:span text:style-name="T228">re</text:span>r Landesfürs<text:span text:style-name="T228">t</text:span>en mit Ernst wiedersezen, und ihre und des Volkes Rechte m<text:span text:style-name="T228">u</text:span>thig vertreten si<text:span text:style-name="T228">e</text:span>ht; wenn St<text:span text:style-name="T228">ä</text:span>dt<text:span text:style-name="T228">er</text:span> ihre<text:span text:style-name="T228">n</text:span> Magis<text:span text:style-name="T228">t</text:span>ratspersonen unerschrocken unt<text:span text:style-name="T228">e</text:span>r die Augen treten, und sie zur Rede stellen, wie selbige sie vo<text:span text:style-name="T228">n</text:span> ihnen gefoderten Abgaben verwendet haben, <text:span text:style-name="T228">w</text:span>enn endlich selbst der gemeine Mann über begangene Ungerechtigkeiten seinen Unm<text:span text:style-name="T228">u</text:span>th ohne Schonung un<text:span text:style-name="T228">d</text:span> Rüksicht auf Stand und Würde in Vol<text:span text:style-name="T228">ksl</text:span>ie<text:span text:style-name="T228">d</text:span>ern <text:span text:style-name="T228">ö</text:span>ffen<text:span text:style-name="T228">t</text:span>lich ausdrükt, so sieht man wohl aus <text:span text:style-name="T228">d</text:span>ergleichen Handlungen, daß jene alt<text:span text:style-name="T228">e</text:span> Freymüthigkeit, Geradheit und Freyheitsliebe, welche die alten Deutschen so sehr auszeichnete, auch jezt noch nich<text:span text:style-name="T228">t</text:span> seh<text:span text:style-name="T228">r</text:span> <text:span text:style-name="T228">ab</text:span>genommen habe.</text:p>
      <text:p text:style-name="abs">So sehr aber auch dieser kriegerische Ge<text:span text:style-name="T228">ist</text:span> dergleich<text:span text:style-name="T229">en</text:span> schöne Eigenschaften erzeugte un<text:span text:style-name="T229">d</text:span> nährte und die Nationen beynahe <text:span text:style-name="T229">a</text:span>llen übrigen Völkern ehrwürdig machte, so war er doch anderer<text:span text:style-name="T229">s</text:span>eits auch die Quelle vieler Verbrechen u<text:span text:style-name="T229">nd </text:span>u<text:span text:style-name="T229">nrüh</text:span>mlicher Handlungen. <text:span text:style-name="T78">E</text:span>r erzeugte jenen Hang <text:span text:style-name="T229">n</text:span>ach Ungerechtigkeiten, jenes wilde, unbändige Wesen, vermöge dessen man sich alles für erlaubt hielt, Dahe<text:span text:style-name="T229">r</text:span> die beynahe zahllosen Fehden und Gewaltthätigkeiten, <text:span text:style-name="T229">dah</text:span>er das beständige Rauben, Morden, Brennen und Verwüsten; daher verschiedene unredliche Handlungen. <text:span text:style-name="T229">S</text:span>elbst die G<text:span text:style-name="T229">o</text:span>ttes<text:span text:style-name="T229">f</text:span>r<text:span text:style-name="T229">i</text:span>e<text:span text:style-name="T229">d</text:span>en <text:span text:style-name="T229">[?]</text:span> oder Landfrieden wurden manchmal ungeachtet der heiligsten Versprechungen und Vertr<text:span text:style-name="T229">ä</text:span>ge nicht gehalten, wie man aus einem Beyspiele vom Jahre 1298. ersieht, in welchen, <text:span text:style-name="T229">e</text:span>in gewisser Hildebrand, Truchseß von Pappenheim während des Friedens Gottes (<text:span text:style-name="kapitälchen"><text:span text:style-name="T229">T</text:span></text:span><text:span text:style-name="kapitälchen">reu</text:span><text:span text:style-name="kapitälchen"><text:span text:style-name="T229">ga</text:span></text:span><text:span text:style-name="kapitälchen"> </text:span><text:span text:style-name="kapitälchen"><text:span text:style-name="T229">d</text:span></text:span><text:span text:style-name="kapitälchen">ei</text:span>) treuloserweise ermordet worden. Sogar auf das Frauenzimmer scheinet sich dieser verderbliche Geist des Faustrechts verbreitet zu haben. Zu Maynz hatte eine Wittwe im Jahr 1297. <text:span text:style-name="T229">e</text:span>ine andere Wittwe samt dem Knaben derselben ermordet, und die to<text:span text:style-name="T229">d</text:span>ten Körper <text:span text:style-name="T229">i</text:span>n den Rhein geworfen. Ein ander<text:span text:style-name="T229">s</text:span> Beyspiel vom <text:span text:style-name="T229">J</text:span>ahr 1293. ist noch auff<text:span text:style-name="T229">a</text:span>llender; <text:span text:style-name="T229">es</text:span> hatte nämlich ein Frauenz<text:span text:style-name="T229">in</text:span>mer nahe bey Kolmar seinen Mann mit dessen eigenen Waffen ge<text:span text:style-name="T229">töd</text:span>et.</text:p>
      <text:p text:style-name="abs">Wenn man alle Umstände genau untersuchet, so scheinet es doch, der kriegerische Geist der Nation sey jezt nicht mehr der reine Heroismus der ehemaligen Deutschen gewesen; vielmehr scheinet sich derselbe gegenw<text:span text:style-name="T229">ä</text:span>rtig nur mehr auf R<text:span text:style-name="T229">it</text:span>terspiele, und auf Gewalt<text:span text:style-name="T229">t</text:span>h<text:span text:style-name="T229">ä</text:span>tigkeiten erstrecket zu haben, welche Eigennuz oder Rachsucht zum Grunde hatten. Man kann dieses nicht undeutlich aus dem Betragen der Stände abnehmen, welches sie alsdann äußerten, wann es darauf ankam, einen Feldzug zum Besten des Reiches zu thun. Selbst alsdann, wann die größte Gefahr vor auswärtigen Feinden drohte, blieben die Fürsten die meisten male kalt und un<text:span text:style-name="T229">t</text:span>h<text:span text:style-name="T229">ä</text:span>tig.</text:p>
      <text:p text:style-name="abs">Ein anderer, sehr auffallender Zug im Charak<text:span text:style-name="T229">t</text:span>er der Deu<text:span text:style-name="T229">t</text:span>schen war ihr grotesker Geschmak, ihre Liebe zum Prun<text:span text:style-name="T229">k</text:span>, ihr Hang, bey Gastmahlen, bey öffentlichen Festen, an Gebäuden, G<text:span text:style-name="T229">e</text:span>räthschafte<text:span text:style-name="T229">n</text:span>, Kleid<text:span text:style-name="T229">u</text:span>ng <text:span text:style-name="T229">et</text:span>c. alles zu überladen; und vorzüglich ihre starke Neigung zum steifen Ceremoniel. In Rüksicht dieses leztern giengen Kaiser und Fürsten ihren übrigen Landsleuten durch das von ihnen eingeführte Hoetiquette mit einem anlockenden Beyspiele voran. Karl IV. gab sich viele Mühe, in seiner goldenen Bulle genau vorzu<text:soft-page-break/>schreiben, was für Ceremonien bey der Römischen Königswahl sollten beobachtet werden, nach welchem Range die Kurfürs<text:span text:style-name="T78">t</text:span>en dabey sizen, welchen Plaz ein <text:span text:style-name="T229">je</text:span>der auf Reichsvers<text:span text:style-name="T229">a</text:span>mmlungen, oder bey einer feyerlichen Hofta<text:span text:style-name="T229">f</text:span>el einnehmen, und auf welche Art die Erzbeamten den Kaiser <text:span text:style-name="T229">b</text:span>edienen sollten. Der Markgraf von Brandenburg n<text:span text:style-name="T229">ä</text:span>ml<text:span text:style-name="T229">i</text:span>ch mußte ihm zuerst das Wasser zum Handwaschen, der König von Böhmen den ersten Trunk reichen, so wie der Er<text:span text:style-name="T229">z</text:span>truchseß gewöhnlich d<text:span text:style-name="T229">i</text:span>e erste Spe<text:span text:style-name="T229">i</text:span>se auftragen mußte. Be<text:span text:style-name="T229">y</text:span> öffentlichen Prozeßionen mußte der Herzog von Sachsen dem Kaiser das Schwert vortragen, der Pfalzgraf den Reichsapfel, und dem erstern zur Rechten gehen, der Markgraf von Brandenburg aber ihm zur Linken den Sce<text:span text:style-name="T229">p</text:span>ter. Wegen des Sceptertragens hatte sich kurz vorher, ehe Karl dieses verordnete, nämlich bey seiner Kr<text:span text:style-name="T229">ö</text:span>nung ein Streit entsponnen, indem damals der Markgraf von <text:span text:style-name="T229">J</text:span>ülich den Scepter hielt; der von Brandenburg aber behauptete, es s<text:span text:style-name="T229">t</text:span>ehe dieses Amt ihm rechtmäßig zu. Bey Belehnungen war das Ceremoniel eben so glänzend. Der Kaiser saß in se<text:span text:style-name="T229">in</text:span>em Ornate, und mit den Reichsinsignien geziert, meistens unter freyem Himmel auf dem Throne, von Kur<text:span text:style-name="T86">—</text:span> und andern Fürsten umgeben. Derjenige, dem da<text:span text:style-name="T229">s</text:span> Lehen ertheilet werden sollte, ritt zuerst samt e<text:span text:style-name="T229">in</text:span>em großen Gefolge seiner Vasallen und Hofdiener <text:span text:style-name="T229">a</text:span>uf e<text:span text:style-name="T229">in</text:span>em Pferd oder Maulthiere dreymal um den Thron, welches die Berennung des kaiserlichen oder k<text:span text:style-name="T229">ö</text:span>niglichen Lehnstuhles hieß. Diese Berennung wurde zum zweytenmale mit der Rennfahne vorgenommen, und bey der dritten wurden dem Fürsten die Paniers oder Lehnsfahnen vorgeführt, worauf die Wappen der Landschaften gemalt waren, die der F<text:span text:style-name="T229">ü</text:span>rst zu Lehen erhielt. Er stieg hierauf samt allen seinen Begleitern vor dem Thron ab, und wurde unter Vortragung der Fahnen von zwee<text:span text:style-name="T229">n</text:span> andern Fürsten zum Kaiser geführ<text:span text:style-name="T229">t</text:span>, worauf sie sich vor demselben auf die Knie niederließen, und einer aus den Begleitern des Fürsten den Kaiser im Namen des andern um die Belehnung bat, welche Bitte auch derjenige, der die Belehnung empfangen sollte, widerholen mußte. Der Kaiser ertheilte ihm alsdann, nachdem der Lehenseid geleistet war, seine sämtliche Lehen und Afterlehen, die er vom Reiche hatte, durch eben so viele Fahnen, die er ihm übe<text:span text:style-name="T230">r</text:span>reichte. Nun wurde die Danksagung gemacht, und die Lehensfahnen vom Gerüste auf das herumstehende Volk herabg<text:span text:style-name="T230">e</text:span>worfen, welches selbige im Getümmel meistens zerbrach, oder zerriß. Die Herzoge von Oesterreich hatten seit Friedrich I. das besondere Privilegium. daß sie die Lehen innerhalb ihres Gebietes, zu Pferd sizend, in ihrem fürstlichen Kle<text:span text:style-name="T230">i</text:span>de, und mit dem Herzoghut auf dem Haupt emp<text:span text:style-name="T230">f</text:span>iengen. Zum Hofetiquette sind auch die Titulaturen zu rechnen, welche von den heutigen merklich verschieben waren. Der kaiserliche Titel: Majestät, war noch nicht bekannt, sonder man sagte: Euere königliche, ode<text:span text:style-name="T230">r</text:span> kaiserliche Gnaden, oder auch: allerg<text:span text:style-name="T230">n</text:span>ädigster lieber Herr. Ueberhau<text:span text:style-name="T230">p</text:span>t hat das Du noch gegen das Ende dieser Periode im Umgange der Großen <text:span text:style-name="T230">u</text:span>nd <text:span text:style-name="T79">in</text:span> der Hofsprache geherrschet. Doch <text:span text:style-name="T230">f</text:span>ieng man um eben diese Zeit schon an sich des Wortes: Ihr zu bedienen, besonders wann die Großen mit <text:span text:style-name="T230">i</text:span>hres Gleichen redeten. Man <text:span text:style-name="T79">hat</text:span> Be<text:span text:style-name="T230">y</text:span>spiele, daß auch Kaiser diese Wendung brauchten, wenn sie mit G<text:span text:style-name="T230">e</text:span>rin<text:span text:style-name="T230">g</text:span>e<text:span text:style-name="T230">rn</text:span> sprachen. Zuweilen veränderte man das einfache Du in den zu<text:span text:style-name="T79">s</text:span>ammengesezten Titel: Dein Lib, aus welchem endlich noch in diesem Zeitraum das: Euer Liebden erwuchs.</text:p>
      <text:p text:style-name="abs">Auch <text:span text:style-name="T230">b</text:span>ey dem Kriegswesen waren gewisse Cer<text:span text:style-name="T230">e</text:span>monien eingeführt, welche nie vernachläßiget werde<text:span text:style-name="T230">n</text:span> durften. So hatte die Schwäbische Nation s<text:span text:style-name="T230">e</text:span>it langen Zeiten de<text:span text:style-name="T230">n</text:span> Vorzug, daß sie <text:span text:style-name="T79">bey</text:span> jedem Kriege, welchem mehrere deutsche Nationen beywohnten, die erste im Treffen war. Sie war auf dies<text:span text:style-name="T230">es</text:span> Vorrecht so eifersüchtig, daß der Bischof von Konstanz, der in dem Kriege des Herzogs Alberts von O<text:span text:style-name="T230">e</text:span>sterreich wider die Schweizer zugegen war, mit allen seinen Schwaben aus dem <text:span text:style-name="T230">F</text:span>elde gieng, weil dieser seinen eigenen Fahnen mit <text:soft-page-break/>seinen Leuten voranschicken wollte. Wenn der Kaiser irgend einen Feldzug b<text:span text:style-name="T230">e</text:span>schlossen hatte, und die Einwohner irgendeiner Stadt zu den Waffen rufen wollte, wurde an einem Thurme derselben die Sturmfahne (<text:span text:style-name="kapitälchen">b</text:span><text:span text:style-name="kapitälchen"><text:span text:style-name="T230">a</text:span></text:span><text:span text:style-name="kapitälchen">nne</text:span><text:span text:style-name="kapitälchen"><text:span text:style-name="T230">ri</text:span></text:span><text:span text:style-name="kapitälchen">um</text:span>) aufgeste<text:span text:style-name="T230">kt.</text:span> In diesem Zeiträume <text:span text:style-name="T230">f</text:span>indet man auch die ersten Spuren einer Uniforme, welche die Soldat<text:span text:style-name="T230">en</text:span> ober Ritter trugen. Als der Römische König Albert zum Beylager seines Sohnes Rudolf, welcher der Schwester des Königs <text:span text:style-name="T230">v</text:span>on Frankreich verlo<text:span text:style-name="T230">bt</text:span> war, reiset<text:span text:style-name="T230">e</text:span>, nahm er 500. Ritter <text:span text:style-name="T230">mi</text:span>t sich, die er alle gleich gekleidet hatte.</text:p>
      <text:p text:style-name="abs">Diese ungemein große Vorliebe zu gewissen Cerem<text:span text:style-name="T230">o</text:span>n<text:span text:style-name="T230">i</text:span>en erstreckte sich beynahe auf alle St<text:span text:style-name="T230">ä</text:span>nde. Selbst der Bürger und der gemeine Mann waren da<text:span text:style-name="T230">v</text:span>o<text:span text:style-name="T230">n</text:span> nicht frey. Wenn sich gewisse Städte einander die Zollfreyheit zugesichert hatten, so mußte gemeiniglich der erste Bürger einer solchen Stadt, der mit Waaren in die andere <text:span text:style-name="T230">k</text:span>am, wo er die Zollfr<text:span text:style-name="T230">ey</text:span>heit genoß, dem Zöllner derselben j<text:span text:style-name="T230">ä</text:span>hrlich ein Pfund Pfeffer und zwey weisse Handschuhe liefern. An einigen Orten wurde diese Abgabe noch mit einem weissen Stäbchen, o<text:span text:style-name="T230">d</text:span>er mit einem Filzh<text:span text:style-name="T230">u</text:span>t, auch wohl mit einem <text:span text:style-name="T230">R</text:span>äderalbus vermehrt. Der Pfeffer wurde gemeiniglich <text:span text:style-name="T79">in</text:span> einem hölzernen weissen Becher übe<text:span text:style-name="T230">r</text:span>reichet. In mancher Handelsstadt wurde zu Meßzeiten eben wegen der Zoll und Meßfreyheiten von den sogenannten Stadtpfeifern (einer Art Musiker) ein feyerlicher Aufzug mit Posaunen und Zinken gehalten; eine Gewohnheit, die sich in einigen <text:span text:style-name="T79">S</text:span>t<text:span text:style-name="T230">äd</text:span>ten, z. B. zu Frankfurt am Mayn, zum Andenken dieser Sache noch bis auf den heutigen Tag erhalten hat. Manche Ceremonien schreiben sich schon aus den Zeiten der Karolinger her, wie z. B. die Gewohnheit, daß manche Richt<text:span text:style-name="T231">e</text:span>r, wann sie zu Gericht fassen, einen Stab, als das besondere <text:span text:style-name="T231">S</text:span>ymbol des Richte<text:span text:style-name="T231">r</text:span>amtes, in der Hand hielten. Sogar Kaiser bedienten sich zuweilen dieses Zeichens. Vom Kaiser Sigmund heißt es in einem alten Dokument: <text:span text:style-name="T87">»</text:span>Sin Maj. hat also bald den G<text:span text:style-name="T231">e</text:span>richts<text:span text:style-name="T86">—</text:span>Stabe von Marggraven Albrechten genommen, sich niedergesetzt, und fürgeno<text:span text:style-name="T231">m</text:span>men, selbst zu sprechen.<text:span text:style-name="T87">«</text:span></text:p>
      <text:p text:style-name="abs">Nebst dem kriegerischen und rauhen Wesen, und dieser Neigung fürs Ceremoniel machet auch der überaus grosse Luxus einen Hauptzug in dem Sittengemälde der Deutschen aus. Das mehrere hiervon haben wir schon oben vernommen. Eine Folge davon war gewiß diese, daß nun auch die V<text:span text:style-name="T231">ö</text:span>llerey, und die Unkeuschheit gemein wurden. Der schon <text:span text:style-name="T80">m</text:span>ehrmalen angeführt<text:span text:style-name="T231">e</text:span> Prediger, Geyler von Kaisersberg, der nicht lange nach diesem Zeitraum zu Straßburg predigte, klagte ungemein über Ehebrüche. Es mag seyn, daß es dieser Tugendliebende Mann in seinem Eifer ein wenig übertri<text:span text:style-name="T231">e</text:span>ben hat. <text:span text:style-name="T231">I</text:span>ndessen haben wir doch aus diesem Zeitraume mehrere Nachrichten, welche von einer ziemlich grossen Ausartung der Deutschen in diese<text:span text:style-name="T231">m</text:span> Punkte zeugen. Zu Augsburg soll im Jahr 1282. <text:span text:style-name="T231">e</text:span>in Mädchen von acht Jahren ein Kind geboren haben, dessen Vater aus dem Knechtstande war. <text:span text:style-name="T231">I</text:span>m Elsaß gab es um diese Zeit schon sehr viele feile Dirnen, ingleichen in <text:span text:style-name="T80">d</text:span>en rheinischen <text:span text:style-name="T231">Lä</text:span>ndern. Zu Sulz sind schon im Jahr 1277. die einheimischen Buhlschwes<text:span text:style-name="T231">t</text:span>ern mit jenen, die sich auf dem platten Land aufhielten, in H<text:span text:style-name="T231">ä</text:span>ndel gerathen, und von ihnen mit Stöcken ausgetrieben worden. Zu Speyer versammelte im Jahr 1302. ein reich<text:span text:style-name="T231">er</text:span> B<text:span text:style-name="T231">ü</text:span>rger viele unzüchtige Weibspersonen in einem Haus<text:span text:style-name="T231">e</text:span>, und gab ihnen einen Bußhabit. Das nämliche that im folgenden Jahre ein Scholar, Heinrich von Hohenberg in mehrern Städten. Nicht so viele <text:span text:style-name="T231">ä</text:span>hnliche Nachrichten <text:span text:style-name="T231">f</text:span>indet man vom nördlichen Deutschland. Sollte sich vielleicht dieses <text:span text:style-name="T231">S</text:span>ittenverderbniß zuerst aus dem Südwestlichen Europa in das südwestliche Deutschland, und von <text:span text:style-name="T231">d</text:span>a erst weiter nach Norden ausgebreitet haben?</text:p>
      <text:p text:style-name="P83">Man hat es indessen vielleicht eben diesem Umstande größtenteils zuzuschreiben, daß sich nach und nach mehr Artigkeit, und Feinheit im Umg<text:span text:style-name="T231">an</text:span><text:soft-page-break/>ge, besonders mit Frauenzimmern, unter den Deutschen eingefunden. So nahe g<text:span text:style-name="T231">r</text:span>änzen Verfeinerung und Verschlimmerung aneinander! Daß man wir<text:span text:style-name="T231">k</text:span>lich gegen weibliche Schönheit nicht unemp<text:span text:style-name="T231">f</text:span>indlich war, und daß diese auch schon damals sanfte G<text:span text:style-name="T232">e</text:span>sinnun<text:span text:style-name="T232">g</text:span>en einflössen konnt<text:span text:style-name="T232">e</text:span>, lehret uns unter andern das Bey<text:span text:style-name="T232">s</text:span>piel des Kaisers Siegmund. Als die G<text:span text:style-name="T232">e</text:span>mahlin des seiner Lehen entsetzten Herzoges Friedrich von Oesterreich den Kaiser um ein Wittwethum bat, und auf dessen Bescheid, sich deshalben an ihren Herrn zu wenden, ihm antwortete: »<text:span text:style-name="T232">U</text:span>nser Her<text:span text:style-name="T232">re</text:span> hat doch selber nit, Ewr gnade ist zu dieser zeit mein Her<text:span text:style-name="T232">re</text:span><text:span text:style-name="T87">«</text:span>; da lachte der König, un<text:span text:style-name="T232">d</text:span> nahm sie freundlich an seine<text:span text:style-name="T232">n</text:span> Arm, und versprach <text:span text:style-name="T232">ihr, sie zu unterstützen; denn, setztet der Geschichtschreiber Sigmunds bey, denn </text:span><text:span text:style-name="T87">»</text:span><text:span text:style-name="T232">sie was eine herzogin von Brunschweig und was gar eine hübsche suberliche bleiche frawe.</text:span><text:span text:style-name="T87">«</text:span> <text:span text:style-name="T232">Dieses Betragen Sigmunds verräth schon einen gewissen Grad von Artigkeit und feinem Gefühl. Im Ganzen aber hatte doch die Galanterie der Deutschen, und ihre übrige Lebensart noch immer gewissermassen etwas Steifes, und einen gothischen Zuschnitt.</text:span></text:p>
      <text:p text:style-name="abs">Wahrscheinlich gereichet es der Nation zu<text:span text:style-name="T232">m</text:span> Ruhme, und war nicht der schlechteste Beweis ihrer moralischen Güte, daß ein gewisses artige<text:span text:style-name="T232">s</text:span> Wesen, hinter welchem so oft Betrug und niederträchtig<text:span text:style-name="T232">e</text:span> Gesinnungen versteck<text:span text:style-name="T232">t</text:span> lieg<text:span text:style-name="T232">en</text:span>, noch nicht in ihren Charakter übergangen ist. Wenigst hat es die Erfahrung gelehrt, daß, sobald diese Artigk<text:span text:style-name="T232">eit</text:span> und Verfeinerung überhandgenommen, alsdann auch jene ehrwürdige Geradheit der Deutschen, ihre Redlichkeit; ihr männlicher Ernst, ihre Stan<text:span text:style-name="T81">d</text:span>haftigkeit, und ihr E<text:span text:style-name="T232">de</text:span>lmu<text:span text:style-name="T232">t</text:span>h größtentheils verschwunden sind. Alle diese anbetungswürdige Tugenden fanden sich in diesem Zeitraume noch unter den Deutschen ein, und es erhebt dem Bid<text:span text:style-name="T232">e</text:span>rmanne das Herz, wenn er in den gleichzeitigen Geschichtschreibern Nachrichten von den edelsten Handlungen seiner Land<text:span text:style-name="T232">s</text:span>leute <text:span text:style-name="T232">f</text:span>indet. Wie großmüthig handelte nicht der Kaiser Rudolf in seinem Kriege mit dem König Ottokar von Böhmen! Dieser Ottokar machte einem tapfern Ritter sehr grosse Versprechungen für den Fall, wenn er den Römischen König Rudolf, oder wenigst de<text:span text:style-name="T232">s</text:span>sen Pferd im Treffen erlegen w<text:span text:style-name="T232">ü</text:span>rde. Der Ritter, entflammt durch diese Versprechungen, drang mitten durch den Haufen der tapfersten Soldaten, un<text:span text:style-name="T81">d</text:span> schlug den König durch einen gewaltigen Streich zu Boden, und <text:span text:style-name="T232">t</text:span>ödtete hierauf dessen Pferd. Als hernach die Edeln, die um den Römischen König waren, diesen Ritter gefangen genommen, und vor ihn geführt hatten, ließ er ihn, ohne sich an ihm im geringsten zu rächen, sogleich frey. Es <text:span text:style-name="T233">w</text:span>äre ein Verlurst für den Staat, <text:span text:style-name="T233">sa</text:span>gte er, wenn ein so beherzter und tapferer Ritter zu Grund gienge. Nichts edelmüthigers läßt sich denken, als das Be<text:span text:style-name="T233">t</text:span>ragen der beyden Gegner Friedrichs von Oesterreich, und Ludwigs des Bayers. Als Friedrich die mit Ludwigen eingegangenen Bedingungen, unter welchen er aus seiner Gefangenschaft losgelassen ward, nicht erfüllen konnte, verfügte er sich aus eigenem Antriebe nach München, und lieferte sich seinem Gegner gleichsam selbst aus. Dieser Edelmuth rührte den Kaiser Ludwig so sehr, daß er von nun an Friedrichs innigster Freund wurde, und mit ihm an einer Tafel speisete, und in eine<text:span text:style-name="T233">m</text:span> Bette schlief. <text:s/>Eben dieser Kaiser hatte auch bey einer andern Gelegenheit gezeigt, daß er ein für das Beste der Menschheit fühlbares Herz habe, indem er für alte ausgediente Ritter, die nicht mehr im Sta<text:span text:style-name="T233">n</text:span>de waren, die Strapatzen des Krieges, auszuhalten, das Kloster Ettal in Baie<text:span text:style-name="T233">r</text:span>n errichtet, und ihnen darin samt ihren Frauen ihren Unterhalt angewiesen hat, wozu er viele Einkünfte der Kirchen verwendete.</text:p>
      <text:p text:style-name="abs">Man m<text:span text:style-name="T233">u</text:span>ß nicht glauben, daß <text:span text:style-name="T233">e</text:span>ine so edle Den<text:span text:style-name="T233">k</text:span>ungsart unter den Fürsten allein geherrschet habe. Eine überaus schöne Handlung, die unter eben dies<text:span text:style-name="T82">e</text:span>m Kaiser geschah, zeiget, daß auch gemeine Rit<text:span text:style-name="T233">t</text:span>er, ungeachtet des herrschenden Faustrechts zu<text:span text:style-name="T233">w</text:span>e<text:span text:style-name="T233">i</text:span>len so gedacht haben. Als einer von der Parthey <text:soft-page-break/>Ludwigs, Namens Stephan von Gumpenbach, der sich eben mit der Gegenparthey in ein Gefecht <text:span text:style-name="T233">ein</text:span>lassen wollte, seinen <text:span text:style-name="T82">L</text:span>euten mit seinem geschwinden Pferde vorauseilte, traf ihn einer von den Feinden, Heinrich Sw<text:span text:style-name="T233">i</text:span>mkreist, mit d<text:span text:style-name="T233">e</text:span>m Beynamen Ungeheuer, mit seinem Pfeile, so daß jener die Wunde für tödtlich hielt. Nichts desto weniger raffe<text:span text:style-name="T233">t</text:span>e er sich auf, und nahm seinen Gegner gefangen. Da er aber befürchtete, seine Leute, wenn, sie herbe<text:span text:style-name="T233">y</text:span> k<text:span text:style-name="T233">ä</text:span>men, und ihn verwundet erblickten, möchten den Thäter umbringen, so gab er ihm sein Pferd, und hieß ihn mit Hilfe desselben entfliehen, doch mit der Bedingniß, daß, wenn er von seiner Wunde wieder geheilet würde, derselbe sich alsdann als Gefangener stellen sollte, widrigenfalls, wenn er nämlich an der Wunde sterben würde, er von aller Gefangenschaft frey wäre. Heinrich nahm das Pferd, und floh.</text:p>
      <text:p text:style-name="P84"><text:span text:style-name="T233">A</text:span>ls nach einiger Zeit Stephan von seiner <text:span text:style-name="T233">W</text:span>und<text:span text:style-name="T233">e</text:span> wirklich wieder genesen w<text:span text:style-name="T233">ar</text:span>, stellte sich Heinrich als Gefangener, wie ers vers<text:span text:style-name="T233">pr</text:span>ochen hatte. Es ist schwer zu bestimmen, ob hier die Großmuth des einen, oder des andern mehr Bewunderung verdiene. Die Standhaftigkeit endlich, mit welcher der Magistrat zu Basel sich betrug, als der Pa<text:span text:style-name="T233">bst</text:span> den Bischof von Bamberg abschickte, um das <text:span text:style-name="T233">I</text:span>nterdickt, womit unter Ludwigs Regierung ein g<text:span text:style-name="T233">r</text:span>o<text:span text:style-name="T233">ss</text:span>er <text:span text:style-name="T82">Theil</text:span> Deutschlands belegt war, unter der Bed<text:span text:style-name="T233">ingn</text:span>iß <text:span text:style-name="T233">a</text:span>ufzuheben, daß jede Stadt eine ihr vorgelegte Fo<text:span text:style-name="T233">r</text:span>mel beschwöre, bleibt stets ein rühmliches Muster männlicher Denkungsart, und ist ein Beweis, daß sich die Rathsherrn um alles in der Welt nicht hätten dahin bringen lassen, anders zu denken und anders zu sprechen, oder eine ungerechte Sache gerecht zu nennen. Als ihnen die Formel vorgelesen ward, worin unter andern auch die Punkte enthalten waren, daß sie künftig keinem Ketzer oder Schismaticker zugethan seyn, und keinen für einen Kaiser halten wollten, der nicht von dem Pabste bes<text:span text:style-name="T234">t</text:span>ättiget sey, trat der Baselsche Bürgermeister, Conrad von Berenfels in Gegenwart des Kaisers, mehrerer Bischöfe und vieler vom Kapitel unerschrocken in die Mitte hervor, und erklärte im Namen <text:span text:style-name="T234">d</text:span>er ganzen Stadt: daß sie niemals glauben werden, daß der Kaiser Ludwig jemals ein Ketzer gewesen, daß sie nur den jederzeit für den wahren Kaiser halten wollten, den ihnen der grössere Theil der Kurfürsten würde gegeben haben, und daß sie nie etwas thun würden, was gegen die Rechte des Reiches wäre.</text:p>
      <text:p text:style-name="P84">Auch der gemeine Mann hatte zu dieser Zeit Gef<text:span text:style-name="T234">ü</text:span>hl f<text:span text:style-name="T234">ü</text:span>r das Gute und Edle. Man sieht dieses <text:span text:style-name="T234">v</text:span>orzüglich aus dem Unmuth, den das Vol<text:span text:style-name="T234">k</text:span> sehr oft über niedrige Thaten öffentlich äusserte. Als der Graf Theobald von Blamont den durch seinen Hofnarren entdeckten Mörder des Römischen Königs Albert dem Herzog Leopold von Oesterreich gegen <text:span text:style-name="T234">e</text:span>ine gewisse Geldsumme ausgeliefert hatte, wurde <text:span text:style-name="T234">e</text:span>r sogleich von dem Volk allenthalben mit dem Schimpfnamen eines <text:span text:style-name="T234">K</text:span>rämer<text:span text:style-name="T234">s</text:span> gebrandmarket.</text:p>
      <text:p text:style-name="P84"/>
      <text:p text:style-name="P84"/>
      <text:p text:style-name="P84"/>
      <text:p text:style-name="P84"/>
      <text:p text:style-name="P84"/>
      <text:p text:style-name="P84"/>
      <text:p text:style-name="P84"/>
      <text:p text:style-name="P84"/>
      <text:p text:style-name="P86"><text:span text:style-name="T235"><text:file-name text:display="full">/home/Roland/Literatur/Riesbeck/Geschichte/dt_gesch_09.odt</text:file-name></text:span></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USE Sans" svg:font-family="'SUSE Sans'"/>
    <style:font-face style:name="Tahoma1" svg:font-family="Tahoma"/>
    <style:font-face style:name="DejaVu Serif2" svg:font-family="'DejaVu Serif'" style:font-family-generic="roman"/>
    <style:font-face style:name="DejaVu Serif5" svg:font-family="'DejaVu Serif'" style:font-adornments="Book" style:font-family-generic="roman"/>
    <style:font-face style:name="DejaVu Sans" svg:font-family="'DejaVu Sans'" style:font-pitch="variable"/>
    <style:font-face style:name="DejaVu Serif1" svg:font-family="'DejaVu Serif'" style:font-pitch="variable"/>
    <style:font-face style:name="DejaVu Serif" svg:font-family="'DejaVu Serif'" style:font-family-generic="roman" style:font-pitch="variable"/>
    <style:font-face style:name="DejaVu Serif3" svg:font-family="'DejaVu Serif'" style:font-adornments="Book" style:font-family-generic="roman" style:font-pitch="variable"/>
    <style:font-face style:name="DejaVu Serif4"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3" fo:font-family="'DejaVu Serif'" style:font-style-name="Book" style:font-family-generic="roman" style:font-pitch="variable" fo:hyphenate="true" fo:hyphenation-remain-char-count="2" fo:hyphenation-push-char-count="2" loext:hyphenation-no-caps="false"/>
    </style:style>
    <style:style style:name="fuss_5f_1" style:display-name="fuss_1" style:family="paragraph" style:parent-style-name="Footnote" style:master-page-name="">
      <style:paragraph-properties fo:orphans="2" fo:widows="2" fo:hyphenation-ladder-count="4" style:page-number="auto"/>
      <style:text-properties style:font-name="DejaVu Serif3" fo:font-family="'DejaVu Serif'" style:font-style-name="Book" style:font-family-generic="roman" style:font-pitch="variable" fo:hyphenate="true" fo:hyphenation-remain-char-count="2" fo:hyphenation-push-char-count="2" loext:hyphenation-no-caps="false"/>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3" fo:font-family="'DejaVu Serif'" style:font-style-name="Book" style:font-family-generic="roman" style:font-pitch="variable" fo:hyphenate="true" fo:hyphenation-remain-char-count="2" fo:hyphenation-push-char-count="2" loext:hyphenation-no-caps="false"/>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3" fo:font-family="'DejaVu Serif'" style:font-style-name="Book" style:font-family-generic="roman" style:font-pitch="variable" fo:hyphenate="true" fo:hyphenation-remain-char-count="2" fo:hyphenation-push-char-count="2" loext:hyphenation-no-caps="false"/>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4"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3"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loext:hyphenation-no-caps="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ueb_5f_1" style:display-name="ueb_1" style:family="paragraph" style:parent-style-name="abs">
      <style:paragraph-properties fo:margin-left="0in" fo:margin-right="0in" fo:text-align="center" style:justify-single-word="false" fo:text-indent="0in" style:auto-text-indent="false"/>
      <style:text-properties fo:font-size="18pt" fo:font-weight="bold" style:font-size-asian="18pt" style:font-weight-asian="bold" style:font-size-complex="18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kapitälchen" style:family="text">
      <style:text-properties fo:font-variant="small-cap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erif1"/>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3</text:page-number></text:p>
      </style:footer>
      <style:footer-left>
        <text:p text:style-name="MP2"><text:page-number text:select-page="current">8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4.2$Linux_X86_64 LibreOffice_project/10$Build-2</meta:generator>
    <meta:creation-date>2022-01-05T15:16:45.964238430</meta:creation-date>
    <meta:editing-cycles>52</meta:editing-cycles>
    <meta:editing-duration>PT11H53M40S</meta:editing-duration>
    <meta:initial-creator>Roland Welcker</meta:initial-creator>
    <dc:date>2022-01-18T17:32:25.225553954</dc:date>
    <dc:creator>Roland Welcker</dc:creator>
    <meta:document-statistic meta:table-count="0" meta:image-count="0" meta:object-count="0" meta:page-count="88" meta:paragraph-count="277" meta:word-count="46836" meta:character-count="319153" meta:non-whitespace-character-count="272535"/>
    <meta:user-defined meta:name="Info 1"/>
    <meta:user-defined meta:name="Info 2"/>
    <meta:user-defined meta:name="Info 3"/>
    <meta:user-defined meta:name="Info 4"/>
    <meta:template xlink:type="simple" xlink:actuate="onRequest" xlink:title="voltaire" xlink:href="../../../../op_off_dat/Doku/voltaire.ott" meta:date="2022-01-05T15:16:45.538885441"/>
  </office:meta>
</office:document-meta>
</file>