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abs">
      <style:paragraph-properties fo:text-align="end" style:justify-single-word="false"/>
    </style:style>
    <style:style style:name="P3" style:family="paragraph" style:parent-style-name="abs">
      <style:paragraph-properties fo:text-align="end" style:justify-single-word="false"/>
      <style:text-properties fo:language="de" fo:country="DE" style:language-asian="de" style:country-asian="DE" style:language-complex="de" style:country-complex="DE"/>
    </style:style>
    <style:style style:name="P4" style:family="paragraph" style:parent-style-name="Footer">
      <style:paragraph-properties fo:text-align="start" style:justify-single-word="false"/>
      <style:text-properties style:font-name="DejaVu Sans"/>
    </style:style>
    <style:style style:name="P5" style:family="paragraph" style:parent-style-name="idiot">
      <style:text-properties officeooo:rsid="001ebb0e" officeooo:paragraph-rsid="001fe895"/>
    </style:style>
    <style:style style:name="P6" style:family="paragraph" style:parent-style-name="idiot">
      <style:text-properties officeooo:rsid="001ebb0e" officeooo:paragraph-rsid="0025346d"/>
    </style:style>
    <style:style style:name="P7" style:family="paragraph" style:parent-style-name="idiot" style:master-page-name="Standard">
      <style:paragraph-properties style:page-number="1"/>
      <style:text-properties officeooo:rsid="001ebb0e" officeooo:paragraph-rsid="001ebb0e"/>
    </style:style>
    <style:style style:name="T1" style:family="text">
      <style:text-properties fo:font-size="6pt" fo:language="de" fo:country="DE" style:font-size-asian="6pt" style:language-asian="de" style:country-asian="DE" style:font-size-complex="6pt" style:language-complex="de" style:country-complex="DE"/>
    </style:style>
    <style:style style:name="T2" style:family="text">
      <style:text-properties officeooo:rsid="001fe895"/>
    </style:style>
    <style:style style:name="T3" style:family="text">
      <style:text-properties fo:font-weight="bold" style:font-weight-asian="bold" style:font-weight-complex="bold"/>
    </style:style>
    <style:style style:name="T4" style:family="text">
      <style:text-properties fo:font-weight="bold" officeooo:rsid="002737ff" style:font-weight-asian="bold" style:font-weight-complex="bold"/>
    </style:style>
    <style:style style:name="T5" style:family="text">
      <style:text-properties officeooo:rsid="00217580"/>
    </style:style>
    <style:style style:name="T6" style:family="text">
      <style:text-properties officeooo:rsid="00218af4"/>
    </style:style>
    <style:style style:name="T7" style:family="text">
      <style:text-properties officeooo:rsid="0024c929"/>
    </style:style>
    <style:style style:name="T8" style:family="text">
      <style:text-properties officeooo:rsid="0025346d"/>
    </style:style>
    <style:style style:name="T9" style:family="text">
      <style:text-properties style:font-name="DejaVu Serif3" fo:language="de" fo:country="DE" officeooo:rsid="000da68e" style:language-asian="de" style:country-asian="DE" style:language-complex="de" style:country-complex="DE"/>
    </style:style>
    <style:style style:name="T10" style:family="text">
      <style:text-properties officeooo:rsid="0025698f"/>
    </style:style>
    <style:style style:name="T11" style:family="text">
      <style:text-properties officeooo:rsid="002737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xikon der Antike<text:tab/><text:tab/>VEB Bibliographisches Institut Leipzig 1979</text:p>
      <text:p text:style-name="idiot"/>
      <text:p text:style-name="ueb">Römische Geschichte</text:p>
      <text:p text:style-name="idiot"/>
      <text:p text:style-name="P5">Ausgangspunkt war die in der italischen Landschaft Latium gelegene Stadt <text:span text:style-name="T3">Rom</text:span>. Die ersten Ansiedlungen entstanden im 10. bis 9. Jh. v. u. Z. auf den Hügeln Palatin, Esquilin, Quirinal und Viminal. Nach der röm<text:span text:style-name="T2">ischen</text:span> Überlieferung soll die Stadt 753 v. u. Z. von Romulus gegründet worden sein. Im 8. Jh. v. u. Z. vereinigten sich vermutlich die dörfl<text:span text:style-name="T2">ichen</text:span> Ansiedlungen des Esquilin und des Palatin. Später schlossen sich die Gemeinden der übrigen Hügel an: <text:span text:style-name="T3">Siebenhügelstadt</text:span> (Septimontium). Latin<text:span text:style-name="T2">ische</text:span> und sabin<text:span text:style-name="T2">ische</text:span> Dörfer bildeten den Kern Roms, in dem der polit<text:span text:style-name="T2">ische</text:span> und kulturelle Einﬂuß der Griechen und Etrusker bestimmend wurde.</text:p>
      <text:p text:style-name="P5"><text:span text:style-name="T3">Königszeit</text:span> (8. bis 6. Jh. v. u. Z.). Die sagenhafte Überlieferung berichtet von sieben König<text:span text:style-name="T2">e</text:span>n (Romulus, Numa Pompilius, Tullus Hostilius, Ancus Marcius, Tarquinius Priscus‚ Servius Tullius und Tarquinius Superbus), unter deren Herrschaft Rom die Hegemonie in Latium errang. Die letzten Könige entstammten der etrusk<text:span text:style-name="T2">ischen</text:span> Dynastie der Tarquinier. In der Königszeit fand der Übergang von der Urgemeinschaft zur Klassengesellschaft seinen Abschluß. Es entstand der Staat mit seinen Institutionen, die Sklaverei kam auf. Ausdruck dieser Entwicklung war u. a. die Reform des Servius Tullius im 6.Jh. v. u. Z., der die wa<text:span text:style-name="T2">ff</text:span>enfähigen Bürger entspr<text:span text:style-name="T2">echend</text:span> ihrem Vermögenszensus in fünf Klassen einteilte und die vorwiegend ackerbautreibenden Plebejer in den Populus Romanus aufnahm. Für die soziale Stellung des römischen Bürgers war das Vermögen entscheidend, nicht mehr die gentilz<text:span text:style-name="T2">eitliche</text:span> Abstammung. Mit der Vertreibung des etruskischen Königs Tarquinius Superbus errangen die Römer um 510 v. u. Z. ihre staatliche Autonomie in Form einer aristokratischen Republik. </text:p>
      <text:p text:style-name="P6"><text:span text:style-name="T3">Republik</text:span> (um 510 bis 31 v. u. Z.). In der Republik wurde der Staat von jährlich wechselnden ordentlichen bzw. außerordentlichen Magistraturen geleitet; die höchsten Staatsämter waren die der zwei Konsuln (gewählt auf ein Jahr), das oberste Machtorgan war der römischen Senat. Das innenpolitische Geschehen der <text:span text:style-name="T3">frühen Republik </text:span>(um 510 bis 287 v.u. Z.) war geprägt vom sogenannten Ständekampf, den die freien, aber rechtlosen Plebejer gegen die privilegierten Patrizier führten. In seinem Verlauf erzwangen die Plebejer umfangreiche Z<text:span text:style-name="T5">u</text:span>geständnisse: Landzuweisungen, geschriebene Gesetze (Zwölftafelgesetze von 449 v. <text:span text:style-name="T5">u</text:span>. Z.), Zugang zu politische Ämtern, das Volkstribunat, Aufhebung der Schuldsklaverei (Lex Poetelia). 287 <text:span text:style-name="T5">v</text:span>. u. Z. beendete das Gesetz des Hortensius den Kampf, nach welchem alle Entscheidungen, die in den Komitien der Plebejer beschlossen worden waren, Gesetzeskraft erhielten. Die Patrizier bildeten nunmehr zusammen mit der Oberschicht der Plebejer die neue sozial privilegierte Klasse, die Nobilität. — Außenpolitisch errang Rom die Hegemonie über die benachbarten Stämme und Völker. Trotz der schweren Niederlage, die die Römer 387 v. u. Z. durch den Einfall der Gallier erlitten, gelang es ihnen bis 265 v. u. Z. nach Kämpfen gegen die Etrusker, Aequer, Volsker, Samniten, Latiner und gegen die griechischen Städte in Südita<text:soft-page-break/>lien (Pyrrhos), die ganze Halbinsel unter ihre Herrschaft zu bringen. Das eroberte Gebiet wurde ein Sklavenhalterbundesstaat. In der <text:span text:style-name="T3">späten Republik </text:span>(287 bis 3l v. u. Z.) wandte sich Rom mit seinen Eroberungszielen über Italien hinaus. In den drei <text:span text:style-name="T5">P</text:span>un<text:span text:style-name="T5">ischen</text:span> Kriegen (264/41; 218/01; 149/46) besiegten die Römer ihren mächtigsten Wirtschafts— und Handelskonkurrenten im westlichen Mittelmeer, Karthago; sie annektierten Sizilien, Sardinien und Korsika (erste römischen Provinzen), eroberten das Gebiet der Po—Ebene, die Küste Liguriens, Spanien und zerstörten Karthago. Gleichzeitig begann Rom seine Expansion im östlichen Mittelmeergebiet; es führte Kriege gegen Illyrien (229/28; 219) und Makedonien (215/05; 200 — 197; 171/67); Höhepunkte in allen diesen Kämpfen waren die Siege über den Seleukidenkönig Antiochos III. (190), den Aitol<text:span text:style-name="T6">ischer</text:span> (189) und den Achaiischen Bund (146 Zerstörung Korinths). <text:span text:style-name="T6">I</text:span>m Gefolge der Eroberung dieser umfangreichen Gebiete wuchs die politische und militärische Macht Roms; durch die rücksichtslose Versklavung eines Teils der besiegten Völkerschaften kamen immer mehr unfreie Arbeitskräfte auf die italischen Latifundien, aber auch in die städt<text:span text:style-name="T7">ischen</text:span> Werkstätten, in die Steinbrüche und Bergwerke. Die Sklaven wurden zur ent-scheidenden Grundlage der antiken Produktionsweise: damit hatte sich die römischen Sklavereigesellschaft um die Mitte des 2. Jh. v. u. Z. zu ihrer klass<text:span text:style-name="T7">ischen</text:span> Form entwickelt. Die plebej<text:span text:style-name="T7">ischen</text:span> Schichten verarmten und verelendeten zur gleichen Zeit, wobei bes<text:span text:style-name="T7">onders</text:span> die freie italischen Bauernschaft, die bis dahin dem römischen Sklavenhalterstaat die eigentl<text:span text:style-name="T7">iche</text:span> ökonom<text:span text:style-name="T7">ische</text:span>und militärische Kraft verliehen hatte, in die Städte abwanderte und dort das Heer der Proletarii vergrößerte. Dieses antike Lumpenproletariat lebte auf Kosten der Gesellschaft. Die sozialökonom<text:span text:style-name="T7">ische</text:span> Entwicklung verschärfte den Klassenkampf, führte zu demokrat<text:span text:style-name="T7">ischen</text:span> Bewegungen (Grac<text:span text:style-name="T7">c</text:span>hen), zu Sklavenaufständen (Eunus, Salvius. Spartacus) und zur tiefen Krise der republikan<text:span text:style-name="T7">ischen</text:span> Ordnung. Während Rom weiter Expansionskriege gegen noch freie Völker in Gallien, Afrika, Pontos u. a. führte (Mithridates) und Einfälle abzuwehren hatte (Kimbern), spitzte die Schaffung des Söldnerheeres durch Marius (105 v. u. <text:span text:style-name="T7">Z</text:span>.) die Krise zu. Innerhalb der herrschenden Klasse kam es zu erbitterten Auseinandersetzungen zwischen den Optimaten und Popularen. Der Bürgerkrieg zwischen Marius und Sulla, das 1. und 2. Triumvirat und die Alleinherr- schaft von Pompeius und Caesar zeigten deutlich die Unfähigkeit der herrschenden Klasse, die reaktionär gewordene Macht des Senats zu brechen. Die Nobilität zeigte sich außerstande, das weit über die Grenzen Roms und Italiens hinausgewachsene Röm<text:span text:style-name="T8">ische</text:span> Reich mit republikan<text:span text:style-name="T8">ischen</text:span> Mitteln zu regieren. Ein Teil der Großgrundbesitzer, der sich auf Grund der römischen Eroberungen und der Ruinierung der italischen freien Bauern riesige Latifundien angeeignet hatte, strebte nach der Militärdiktatur, die zu diesem histor<text:span text:style-name="T8">ischen</text:span> Zeitpunkt allein die Macht der herrschenden Klassen sichern und die Sklavenmassen und die armen sowie besitzlosen Freien niederhalten konnte. Die Republik wurde durch die autoritäre Staatsform ersetzt.</text:p>
      <text:p text:style-name="P6"><text:span text:style-name="T3">Kaiserzeit</text:span> (31 v. u. Z. bis 476 u. Z.). Die <text:span text:style-name="T3">frühe Kaiserzeit</text:span> oder der Prinzipat (31 v. <text:span text:style-name="T8">u</text:span>. Z. bis 284 u. <text:span text:style-name="T8">Z</text:span>.) war eine Periode der Alleinherrschaft (Militärdiktatur), die eine Form der Monarchie unter republikan<text:span text:style-name="T8">ischem</text:span> Deckmantel darstellte. Sie hatte die Aufgabe, die Herrschaft der Klasse der Sklavenhalter <text:soft-page-break/>durch die Niederhaltung der unterdrückten Klassen, durch die Abwehr äußerer Feinde und durch Eroberungskriege zu sichern. Nachdem Octavianus 31 v. u. Z. in der Schlacht bei Aktium Antonius und Kleopatra besiegt hatte, war er der römischen Alleinherrscher. Er zog die Lehren aus Caesars Ermordung und verkündete demagogisch die <text:span text:style-name="T9">»</text:span>Wiederherstellung der Republik<text:span text:style-name="T9">«</text:span>. Auf Grund nachdrückl<text:span text:style-name="T8">icher</text:span> Bitten der Senatorenschaft, die zur weiteren Ausübung ihrer Macht einen starken Mann brauchte, bekam Octavianus eine Reihe von Vollmachten. So wurde er der Prinzeps des Senats und des Staats. Er lancierte in den Senat ihm ergebene und genehme Nobiles. 27 v. u. Z. nahm <text:s/>Octavianus durch sakrale Namensänderung den Titel <text:span text:style-name="T9">»</text:span>Augustus<text:span text:style-name="T9">«</text:span> an. Seit 14 u. Z. wurden die aus der Republik bekannten Komitien nicht mehr einberufen. Während der Regierungszeit des Augustus bildete sich ein kaiserl<text:span text:style-name="T8">ich</text:span>—bürokrat<text:span text:style-name="T8">ischer</text:span> Apparat heraus. Die Beamten waren dem Kaiser verantwortlich. Ihm bes<text:span text:style-name="T8">onders</text:span> ergebene Senatoren wurden mit der neuen Funktion des Stadtpräfekten, der für die Aufrechterhaltung der öffentl<text:span text:style-name="T8">ichen</text:span> Ordnung verantwortlich zeichnete, betraut. Die Person des Kaisers selbst schützten Prä- torianereinheiten. Die städt<text:span text:style-name="T8">ischen</text:span> Plebs wurde mit <text:span text:style-name="T9">»</text:span>Brot und Spielen<text:span text:style-name="T9">«</text:span> (panem et circenses) politisch entmündigt bzw. vom politische Geschehen abgelenkt. Augustus erließ im Interesse der Sklavenhalter mehrere Gesetze, die eine härtere Bestrafung der Sklaven vorsahen und den Unterschied zwischen Freien und Sklaven nachdrücklich betonten (Gesetz des Aelius Sentius; Gesetz des Furius Caninius). Die Nachfolger des Augustus führten zwar keine großen Eroberungskriege mehr, dennoch trug ihre Außenpolitik deutlich aggressive Züge: Dem Imperium wurden Grenzländereien (Rätien, Noricum, Pannonien u. a.) einverleibt; neue Gebiete wurden annektiert (Britannien, Armenien, Mesopotamien) und zur Sicherung vor Einfällen benachbarter Stämme und Völker ein großer Teil der Grenzen befestigt (Limes). Unter Kaiser Trajan (Anfang des 2. Jh. u. Z.) erreichte das Röm<text:span text:style-name="T10">ische</text:span> Reich seine größte territoriale Ausdehnung. — Die Kaiser sahen in der systemat<text:span text:style-name="T10">ischen</text:span> wirtschaftl<text:span text:style-name="T10">ichen</text:span> Ausplünderung der Provinzen, von denen die meisten schon im 1. Jh. u. Z. ernsthafte Konkurrenten Italiens waren, eine wesentl<text:span text:style-name="T10">iche</text:span> Aufgabe. Diese Politik war die Ursache für eine Reihe von Aufständen der unterjochten Völkerschaften (17 — 24 u. Z. Aufstand unter Tacfarinas in Nordafrika; 60 — 61 Bewegung unter Boudicca in Britannien; 66 — 70 Jüd<text:span text:style-name="T10">ischer</text:span> Krieg; 68 — 69 Aufstand des Civilis in Gallien u. a.). Eine weitere wesentl<text:span text:style-name="T10">iche</text:span> außenpolit<text:span text:style-name="T10">ische</text:span> Aufgabe der herrschenden Klasse war die militärische Abwehr der seit dem 2. Jh. u. Z. mit ständig größerer Wucht erfolgenden Angriffe der Parther und verschiedener german<text:span text:style-name="T10">ischer</text:span> Stammesverbände (Markomannen, Quaden). Seit Marcus Aurelius glaubten viele Kaiser der größer gewordenen Unsicherheit durch die Ansiedlung besiegter Völkerschaften im Röm<text:span text:style-name="T10">ischen</text:span> Reich begegnen zu können. — Der im 1. Jh. v. u. Z. in Italien auf Grund der ständig zunehmenden Unrentabilität der Sklavenarbeit auf zusammenhängendem <text:span text:style-name="T10">Großgrundbesitz</text:span> entstandene Kolonat breitete sich in den Jahrhunderten des Prinzipats verstärkt aus. Der auf den Volksmassen des Röm<text:span text:style-name="T10">ischen</text:span> Reiches lastende starke staatliche Druck machte diese in ihrer hoffnungslosen Lage für in das Reich eindringende oriental<text:span text:style-name="T10">ische</text:span> Mysterienreligionen (Isis-, Mithraskult, syr<text:span text:style-name="T10">ische</text:span> und kleinasiat<text:span text:style-name="T10">ische</text:span> Kulte) empfänglich. Auf diesem fruchtbaren Boden <text:soft-page-break/>gedieh auch das im 1. Jh. u. Z. entstandene Christentum und entwickelte sich trotz mehrfacher staatliche Pressionen zu einer bedeutenden Religion. In der 2. Hälfte des 2. Jh. geriet das Röm<text:span text:style-name="T11">ische</text:span> Reich in die allgemeine Krise der antiken Produktionsverhältnisse, die durch den systemat<text:span text:style-name="T11">ischen</text:span> Verfall der antiken <text:span text:style-name="T11">s</text:span>tädt<text:span text:style-name="T11">ischen</text:span> Produktionsweise (bes<text:span text:style-name="T11">onders</text:span> im W<text:span text:style-name="T11">esten</text:span>) und durch das gleichzeitige Erstarken der nicht an das städt<text:span text:style-name="T11">ische</text:span> Eigentum gebundenen Produktionsweisen (vor allem des außerstädt<text:span text:style-name="T11">ische</text:span> Großgrundbesitzes) gekennzeichnet war. Die allgemeine Krise äußerte sich im häuﬁgen Kaiserwechsel, im Umsichgreifen sozialer Bewegungen (Bagauden in Gallien, Agonisti- ker in Nordafrika), in der zunehmenden Unfähigkeit, militärische Angriffe benachbarter Völker und Staaten abzuwehren, und u. a. auch in der zeitweilig<text:span text:style-name="T11">e</text:span>n Konstituierung von Separatstaaten in Gallien und Palmyra, die auf Initiative der erstarkenden und mit der römischen Zentralgewalt unzufriedenen Provinzialaristokratie zustandekamen. — In der <text:span text:style-name="T3">späten Kaiserzeit</text:span> oder dem <text:span text:style-name="T3">Domina</text:span><text:span text:style-name="T4">t</text:span> (284 — 476 u. Z.) gelang es zunächst Diocletianus mit der Errichtung der absoluten und unverhüllten Militärdiktatur, die von seinem Nachfolger, Konstantin d<text:span text:style-name="T11">em</text:span> Gr<text:span text:style-name="T11">oßen</text:span>, vollendet und gefestigt wurde, die Herrschaft der Aristokratie erneut zu stabilisieren, allerdings ohne die allgemeine Krise zu über- winden. Der weiter existierende Sklavenhalterstaat wirkte auf den Kolonat dergestalt ein, daß dieses neue Produktionsverhältnis im 3. und zu Beginn des 4. Jh. der Sklaverei immer ähnlicher wurde. Konstantin fesselte 332 <text:span text:style-name="T11">u</text:span>. Z. durch Gesetz die Kolonen an den Boden. Die christl<text:span text:style-name="T11">iche</text:span> Kirche wurde seit Beginn des 4. Jh. in den römischen Staat einbezogen, um sie für die Niederhaltung der Volksmassen nutzbar zu machen. Das 4. Jh. mit seinen Bürgerkriegen, vielfältigen Usurpationen und Aufstandsbewegungen offenbarte den weiteren Verfall des Röm<text:span text:style-name="T11">ischen</text:span> Reiches, dem schließlich im Jahre 395 nach dem Tode Theodosius’ mit der Teilung in ein westlichen und ein östlichen Imperium entgegengewirkt werden sollte. Im 5. Jh. wurde die Lage des Reiches immer unhaltbarer. Die Angriffe der Barbarenstämme und die Plünderungen Italiens und Roms nahmen zu (408/410 Westgoten unter Alarich; 409 Vandalen in Spanien und 429 in Nordafrika; 451 Einfall der Hunnen unter Attila; 455 plünderten die Vandalen Rom). Der Sturz des letzten weström<text:span text:style-name="T11">ischen</text:span> Kaisers Romulus Augustulus durch den Rugierfürsten Odoaker 476 wird i. allg. als das Ende des Weström<text:span text:style-name="T11">ischen</text:span> Reiches betrachtet. Der Übergang zur feudalen Produktionsweise vollzog sich auf weström<text:span text:style-name="T11">ischem</text:span> Gebiet in einer sozialen Revolution, die mit Hilfe benachbarter Stämme und Völkerschaften vollendet wurde. Die progressiven Kräfte innerhalb des Reiches (Bauern und außerstädt<text:span text:style-name="T11">ischer</text:span> Großgrundbesitz) waren objektiv gesehen außerstande, diese Mission allein zu erfüllen. Vom 5. bis 9. Jh. etablierten sich in Westeuropa die feudalen Produktionsverhältnisse. Das Oström<text:span text:style-name="T11">ische</text:span> Reich bestand als Byz<text:span text:style-name="T11">antinisches </text:span><text:s/>Reich noc<text:span text:style-name="T11">h</text:span> bis 1453. </text:p>
      <text:p text:style-name="idiot"/>
      <text:p text:style-name="idiot"/>
      <text:p text:style-name="idiot"/>
      <text:p text:style-name="idiot"/>
      <text:p text:style-name="P2"><text:span text:style-name="T1"><text:file-name text:display="full">/home/Roland/Literatur/Montesquieu/geschichte/geschichte.odt</text:file-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Linux_X86_64 LibreOffice_project/30m0$Build-2</meta:generator>
    <meta:creation-date>2018-02-12T12:25:14.897390978</meta:creation-date>
    <meta:editing-cycles>7</meta:editing-cycles>
    <meta:editing-duration>PT1H12M25S</meta:editing-duration>
    <meta:initial-creator>Roland Welcker</meta:initial-creator>
    <dc:date>2018-02-12T14:37:46.853266880</dc:date>
    <dc:creator>Roland Welcker</dc:creator>
    <meta:document-statistic meta:table-count="0" meta:image-count="0" meta:object-count="0" meta:page-count="4" meta:paragraph-count="9" meta:word-count="1805" meta:character-count="13147" meta:non-whitespace-character-count="11338"/>
    <meta:user-defined meta:name="Info 1"/>
    <meta:user-defined meta:name="Info 2"/>
    <meta:user-defined meta:name="Info 3"/>
    <meta:user-defined meta:name="Info 4"/>
    <meta:template xlink:type="simple" xlink:actuate="onRequest" xlink:title="voltaire" xlink:href="../../../../op_off_dat/Doku/voltaire.ott" meta:date="2018-02-12T12:25:09.115599753"/>
  </office:meta>
</office:document-meta>
</file>