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abs_5f_2" style:master-page-name="Standard">
      <style:paragraph-properties fo:margin-left="0in" fo:margin-right="0in" fo:text-align="center" style:justify-single-word="false" fo:text-indent="0in" style:auto-text-indent="false" style:page-number="7" fo:break-before="auto" fo:break-after="auto"/>
      <style:text-properties fo:font-size="16pt" style:font-size-asian="16pt" style:font-size-complex="16pt"/>
    </style:style>
    <style:style style:name="T1" style:family="text">
      <style:text-properties style:font-name="DejaVu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tionnaire</text:p>
      <text:p text:style-name="diction">à dessein – mit Absicht</text:p>
      <text:p text:style-name="diction">absolvieren – freisprechen</text:p>
      <text:p text:style-name="diction">Abus - Mißbrauch</text:p>
      <text:p text:style-name="diction">Accommodement – gütliche Beilegung eines Konflikts</text:p>
      <text:p text:style-name="diction">accordiren - vereinbaren</text:p>
      <text:p text:style-name="diction">accoucher – entbinden</text:p>
      <text:p text:style-name="diction">acquiriren - erwerben</text:p>
      <text:p text:style-name="diction">affable – gesprächig, leutselig</text:p>
      <text:p text:style-name="diction">affektioniert - gefühlvoll</text:p>
      <text:p text:style-name="diction">afficiren – betroffen machen</text:p>
      <text:p text:style-name="diction">agreiren - genehmigen</text:p>
      <text:p text:style-name="diction">ambiren – sich um eine Stelle bewerben</text:p>
      <text:p text:style-name="diction">amiabel - gütlich</text:p>
      <text:p text:style-name="diction">apart - abgesondert</text:p>
      <text:p text:style-name="diction">Application – Fleiß, Hinwendung</text:p>
      <text:p text:style-name="diction">appliciren -anwenden, gebrauchen</text:p>
      <text:p text:style-name="diction">approbieren – bestätigen, genehmigen</text:p>
      <text:p text:style-name="diction">arriviren - eintreten</text:p>
      <text:p text:style-name="diction">Arrivirung – Ankunft</text:p>
      <text:p text:style-name="diction">attaquiren - angreifen</text:p>
      <text:p text:style-name="diction">attendriret – gerührt</text:p>
      <text:p text:style-name="diction">Attention - Aufmerksamkeit</text:p>
      <text:p text:style-name="diction">attrapiren - erwischen</text:p>
      <text:p text:style-name="diction">Avancement – Aufstieg, Beförderung</text:p>
      <text:p text:style-name="diction">avancieren - aufsteigen</text:p>
      <text:p text:style-name="diction">Avantage – Vorteil, Gewinn</text:p>
      <text:p text:style-name="diction">Aversion - Abneigung</text:p>
      <text:p text:style-name="diction">Bärenhäuter – minderwertiger Mensch, Faulpelz</text:p>
      <text:p text:style-name="diction">Bataille – Schlacht, Gefecht</text:p>
      <text:p text:style-name="diction">Bonmot – geistvolle Bemerkung</text:p>
      <text:p text:style-name="diction">Bravoure - Tapferkeit</text:p>
      <text:p text:style-name="diction">buksiren – ziehen, schlagen</text:p>
      <text:p text:style-name="diction">Campagne - Feldzug</text:p>
      <text:p text:style-name="diction">Camplaisance - Bereitschaft</text:p>
      <text:p text:style-name="diction">Canailles – Kanaillen = Schurken, Gesindel</text:p>
      <text:p text:style-name="diction">cantonnieren – Straßen und Schanzen bauen</text:p>
      <text:p text:style-name="diction">capable - fähig</text:p>
      <text:p text:style-name="diction">Capriçen – Kaprize = Laune</text:p>
      <text:p text:style-name="diction">caressirt – geliebkost werden</text:p>
      <text:p text:style-name="diction">Cassation – bedingungslose Entlassung aus dem Militärdienst</text:p>
      <text:p text:style-name="diction">Chagrin – Kummer, Verdruß, Not</text:p>
      <text:p text:style-name="diction">Chapitre - Kapitel</text:p>
      <text:p text:style-name="diction">Charakter – Stand, Rang, Titel</text:p>
      <text:p text:style-name="diction">cito - schnell</text:p>
      <text:p text:style-name="diction">Commercienconvention - Geschäftsvereinbarung</text:p>
      <text:p text:style-name="diction">Commission – Untersuchungskommission</text:p>
      <text:p text:style-name="diction">comportabel – comparabel = vergleichbar (?)</text:p>
      <text:p text:style-name="diction">Comportement - Verhalten</text:p>
      <text:p text:style-name="diction">concediren – zugestehen, erlauben</text:p>
      <text:p text:style-name="diction">condemniren - abhalten</text:p>
      <text:p text:style-name="diction">Conditiones – Arbeitsbedingungen</text:p>
      <text:p text:style-name="diction">Conduite – Führung, Betragen, gutes Benehmen; Leitung</text:p>
      <text:p text:style-name="diction">Connetable - Oberfeldherr</text:p>
      <text:p text:style-name="diction">Connexion – Beziehungen untereinander</text:p>
      <text:p text:style-name="diction">conniviren – Amtsdelikte bewußt dulden</text:p>
      <text:p text:style-name="diction">Conquete - Eroberung</text:p>
      <text:p text:style-name="diction">Consens - Einwilligung</text:p>
      <text:p text:style-name="diction">considerabel – beachtlich, ansehnlich</text:p>
      <text:p text:style-name="diction">Consideration – Abwägung, Aufmerksamkeit</text:p>
      <text:p text:style-name="diction">consolidiren – befestigen</text:p>
      <text:p text:style-name="diction">consoliren - trösten</text:p>
      <text:p text:style-name="diction">content – zufrieden [sein]</text:p>
      <text:p text:style-name="diction">continuiren – ein Gespräch fortsetzen </text:p>
      <text:p text:style-name="diction">Contradiction - Widerspruch</text:p>
      <text:p text:style-name="diction">Contraire - Gegenteil</text:p>
      <text:p text:style-name="diction">contribuiren - beitragen</text:p>
      <text:p text:style-name="diction">convenabel – angemessen, annehmbar</text:p>
      <text:p text:style-name="diction">convenable – schicklich, bequem, angemessen, gebührend</text:p>
      <text:p text:style-name="diction">Convoygirte – die Bewachten</text:p>
      <text:p text:style-name="diction">coquett – eitel, selbstgefällig</text:p>
      <text:p text:style-name="diction">Courtoisiren – feines Benehmen, Höflichkeit</text:p>
      <text:p text:style-name="diction">curieux - neugierig</text:p>
      <text:p text:style-name="diction">Debit - Warenverkehr</text:p>
      <text:p text:style-name="diction">decidiren - entscheiden</text:p>
      <text:p text:style-name="diction">Decisum - Entschluß</text:p>
      <text:p text:style-name="diction">Deference -Ehrerbietigkeit</text:p>
      <text:p text:style-name="diction">Defraudation - Betrügerei</text:p>
      <text:p text:style-name="diction">degagiren – sich von einer Verbindlichkeit befreien</text:p>
      <text:p text:style-name="diction">Demission – Rücktritt, Entlassung</text:p>
      <text:p text:style-name="diction">dependieren - abhängen</text:p>
      <text:p text:style-name="diction">Dépense – Ausgabe, Kosten</text:p>
      <text:p text:style-name="diction">depostiren – eine neue Stellung beziehen</text:p>
      <text:p text:style-name="diction"><text:soft-page-break/>Designation – vorläufige Abschätzung des Ertrags</text:p>
      <text:p text:style-name="diction">desparat – verzweifelt, hoffnungslos</text:p>
      <text:p text:style-name="diction">dessein - Absicht</text:p>
      <text:p text:style-name="diction">destiniren – bestimmen</text:p>
      <text:p text:style-name="diction">Detachement - Spezialtruppe</text:p>
      <text:p text:style-name="diction">detachiert - befohlen</text:p>
      <text:p text:style-name="diction">detachiren – eine Truppenabteilung für besondere Aufgaben abkommandieren</text:p>
      <text:p text:style-name="diction">detailliren - kalkulieren</text:p>
      <text:p text:style-name="diction">Devoir – Aufgabe, Verpflichtung</text:p>
      <text:p text:style-name="diction">Dexterität - Schlachtenglück</text:p>
      <text:p text:style-name="diction">Dextérité - Gewandheit</text:p>
      <text:p text:style-name="diction">Dignité – Würde</text:p>
      <text:p text:style-name="diction">dimittiren – entlassen, verabschieden</text:p>
      <text:p text:style-name="diction">Disposition – freie Verfügung</text:p>
      <text:p text:style-name="diction">dissimuliren - verbergen, verheimlichen</text:p>
      <text:p text:style-name="diction">distinguiren – auszeichnen, sich von anderen abheben, abgesondert</text:p>
      <text:p text:style-name="diction">distrahiren – ablenken</text:p>
      <text:p text:style-name="diction">Domestik – Diener</text:p>
      <text:p text:style-name="diction">dressiren - anlernen</text:p>
      <text:p text:style-name="diction">Education - Bildung</text:p>
      <text:p text:style-name="diction">effeminirten - verweichlichten, weibischen </text:p>
      <text:p text:style-name="diction">égalité - Gleichheit</text:p>
      <text:p text:style-name="diction">emanirt – im Umlauf befindlich</text:p>
      <text:p text:style-name="diction">Emballage – Pakete, Gepäck</text:p>
      <text:p text:style-name="diction">emballieren – verpacken, einpacken</text:p>
      <text:p text:style-name="diction">embrassiren – umarmen</text:p>
      <text:p text:style-name="diction">emendieren – abändern</text:p>
      <text:p text:style-name="diction">Emolument – nutzen, Vorteil; Nebeneinnahme</text:p>
      <text:p text:style-name="diction">employ - Angestellter</text:p>
      <text:p text:style-name="diction">employiren - anwenden</text:p>
      <text:p text:style-name="diction">emportiren – hinauswerfen, -führen</text:p>
      <text:p text:style-name="diction">en passant – nebenbei, beiläufig</text:p>
      <text:p text:style-name="diction">énergiquement - energisch</text:p>
      <text:p text:style-name="diction">enfin – kurz &amp; gut; kurz gesagt</text:p>
      <text:p text:style-name="diction">enleviren - entführen</text:p>
      <text:p text:style-name="diction">Espion - Spion</text:p>
      <text:p text:style-name="diction">Estime -Wertschätzung</text:p>
      <text:p text:style-name="diction">estimiren - wertschätzen</text:p>
      <text:p text:style-name="diction">Evenement - Ereignis</text:p>
      <text:p text:style-name="diction">evitiren – aus dem Weg gehen, vermeiden</text:p>
      <text:p text:style-name="diction">exequirte – vorgehabte, aber nicht ausgeführte</text:p>
      <text:p text:style-name="diction">Exerzitium – militärische, eigentlich geistliche Übung</text:p>
      <text:p text:style-name="diction">experimentirte - bewährte</text:p>
      <text:p text:style-name="diction">Explication – Darlegung, Erläuterung</text:p>
      <text:p text:style-name="diction">expliciren – darlegen, erklären, ausdrücken</text:p>
      <text:p text:style-name="diction">exponiren – sich durch Handeln sichtbar herausheben</text:p>
      <text:p text:style-name="diction">expressive – ausdrücklich</text:p>
      <text:p text:style-name="diction">exprimiren - ausdrücken</text:p>
      <text:p text:style-name="diction">extendiren – erweitern</text:p>
      <text:p text:style-name="diction">facilisiren - nachhelfen</text:p>
      <text:p text:style-name="diction">Familiarität – Vertraulichkeit</text:p>
      <text:p text:style-name="diction">formidabel – außergewöhnlich, furchtbar</text:p>
      <text:p text:style-name="diction">fatigue – Fatique = Ermüdung, Mühsal, Anstrengung</text:p>
      <text:p text:style-name="diction">Faute - Verfehlung</text:p>
      <text:p text:style-name="diction">Faveur – Begünstigung</text:p>
      <text:p text:style-name="diction">favorabel - günstig</text:p>
      <text:p text:style-name="diction">Fierté – Hochmut</text:p>
      <text:p text:style-name="diction">Fiscal - Staat</text:p>
      <text:p text:style-name="diction">flattiren - schmeicheln</text:p>
      <text:p text:style-name="diction">Force - Gewalt</text:p>
      <text:p text:style-name="diction">frappirt - überrascht</text:p>
      <text:p text:style-name="diction">general - allgemein</text:p>
      <text:p text:style-name="diction">geniert - hemmen </text:p>
      <text:p text:style-name="diction">Gens – Sippe</text:p>
      <text:p text:style-name="diction">Gloire - Ruhm</text:p>
      <text:p text:style-name="diction">habil – fähig, gewandt</text:p>
      <text:p text:style-name="diction">häsitiren – zögern, zaudern</text:p>
      <text:p text:style-name="diction">Hauteur - Hochmut</text:p>
      <text:p text:style-name="diction">honnêtes gens – ehrbare Leute (Gutmenschen)</text:p>
      <text:p text:style-name="diction">Honneur - Ehren</text:p>
      <text:p text:style-name="diction">horrible – entsetzliche</text:p>
      <text:p text:style-name="diction">Humeur – Stimmung, Laune</text:p>
      <text:p text:style-name="diction">imaginiren - vorstellen</text:p>
      <text:p text:style-name="diction">immediate – unmittelbar, sofort</text:p>
      <text:p text:style-name="diction">impardonnable - unentschuldbar</text:p>
      <text:p text:style-name="diction">impolie – unhöflich</text:p>
      <text:p text:style-name="diction">important - wichtig</text:p>
      <text:p text:style-name="diction">impostiren – (Waren) besteuern</text:p>
      <text:p text:style-name="diction">imputiren - beschuldigen</text:p>
      <text:p text:style-name="diction">in generalibus – in vollem Umfang</text:p>
      <text:p text:style-name="diction">Inclination – Neigung, Hang</text:p>
      <text:p text:style-name="diction">incognito – unerkannt, unter falschem Namen</text:p>
      <text:p text:style-name="diction">incommodiren - belästigen </text:p>
      <text:p text:style-name="diction">indigne - unwürdig</text:p>
      <text:p text:style-name="diction">indistinctement - undeutlich</text:p>
      <text:p text:style-name="diction">Indolenz – Trägheit, Gleichgültigkeit</text:p>
      <text:p text:style-name="diction">industrieux – fleißig, geschickt</text:p>
      <text:p text:style-name="diction"><text:soft-page-break/>infamé Cassassion – bedingungslose Entlassung</text:p>
      <text:p text:style-name="diction">Inquietude – Nachforschung, Genauigkeit</text:p>
      <text:p text:style-name="diction">inquiriren – befragen</text:p>
      <text:p text:style-name="diction">insinuiren – einflüstern</text:p>
      <text:p text:style-name="diction">insultiren – schwer beleidigen</text:p>
      <text:p text:style-name="diction">intendirte – beabsichtigte, geplante</text:p>
      <text:p text:style-name="diction">intentioniren beabsichtigen</text:p>
      <text:p text:style-name="diction">introduziren – einleiten</text:p>
      <text:p text:style-name="diction">Jalousie – Eifersucht</text:p>
      <text:p text:style-name="diction">Junction – Verbindung, Vereinigung</text:p>
      <text:p text:style-name="diction">kameralistisch - volkswirtschaftlich</text:p>
      <text:p text:style-name="diction">konfirmieren - bestätigen</text:p>
      <text:p text:style-name="diction">Konfusion – Verwirrung, Unordnung</text:p>
      <text:p text:style-name="diction">Konsolation – Trost, Beruhigung</text:p>
      <text:p text:style-name="diction">Kujon - Schuft</text:p>
      <text:p text:style-name="diction">Lacheteten - lâcheté = Feigheit</text:p>
      <text:p text:style-name="diction">machiniren – Intrigen spinnen</text:p>
      <text:p text:style-name="diction">malpropre - unordentlich</text:p>
      <text:p text:style-name="diction">manquiren – in schlechtem Zustand sein</text:p>
      <text:p text:style-name="diction">Mariage - Hochzeit</text:p>
      <text:p text:style-name="diction">melieren – einmischen, vermischen, vermengen</text:p>
      <text:p text:style-name="diction">Menage - Haushaltung</text:p>
      <text:p text:style-name="diction">meprisiren - verachten</text:p>
      <text:p text:style-name="diction">Merite – das Verdienst</text:p>
      <text:p text:style-name="diction">meritiren - verdienen</text:p>
      <text:p text:style-name="diction">Mesure - Maßnahme</text:p>
      <text:p text:style-name="diction">Mirakel – Wunder</text:p>
      <text:p text:style-name="diction">moderiret - mäßig</text:p>
      <text:p text:style-name="diction">modest – bescheiden, sittsam</text:p>
      <text:p text:style-name="diction">naturellement - selbstverständlich</text:p>
      <text:p text:style-name="diction">negligiren - vernachlässigen</text:p>
      <text:p text:style-name="diction">negociieren – verhandeln</text:p>
      <text:p text:style-name="diction">Negotiation - Ruhefrist</text:p>
      <text:p text:style-name="diction">Neveu - Neffe</text:p>
      <text:p text:style-name="diction">nolens volens – wohl oder übel</text:p>
      <text:p text:style-name="diction">Nonchalance – Nachlässigkeit</text:p>
      <text:p text:style-name="diction">obligeant – gefällig, verbindlich</text:p>
      <text:p text:style-name="diction">obligiren - drängen</text:p>
      <text:p text:style-name="diction">observiren - beachten</text:p>
      <text:p text:style-name="diction">Occasion – Gelegenheit</text:p>
      <text:p text:style-name="diction">odieux – scheußlich, widerwärtig</text:p>
      <text:p text:style-name="diction">opinatre – opin<text:span text:style-name="T1">âtre = hartnäckig</text:span></text:p>
      <text:p text:style-name="diction">Opinion - Meinung</text:p>
      <text:p text:style-name="diction">ordinair – normal, üblich, gewöhnlich</text:p>
      <text:p text:style-name="diction">ostensibel – zum Vorzeigen gedacht</text:p>
      <text:p text:style-name="diction">par hazard – zufällig, leichtsinnig</text:p>
      <text:p text:style-name="diction">pardonniren - begnadigen</text:p>
      <text:p text:style-name="diction">Parition - unbedingter Gehorsam</text:p>
      <text:p text:style-name="diction">Particularität - Einzelheit</text:p>
      <text:p text:style-name="diction">Permission – Erlaubnis</text:p>
      <text:p text:style-name="diction">persuadé - sicher</text:p>
      <text:p text:style-name="diction">persuadiren - überreden</text:p>
      <text:p text:style-name="diction">Petitmaitre - Kleinmeister</text:p>
      <text:p text:style-name="diction">Piece – authentisches Einzelstück</text:p>
      <text:p text:style-name="diction">plaisir - Vergnügen</text:p>
      <text:p text:style-name="diction">Plénipotentiair - Bevollmächtigter</text:p>
      <text:p text:style-name="diction">ponctueller -pünktlich</text:p>
      <text:p text:style-name="diction">pöpliren – besiedeln</text:p>
      <text:p text:style-name="diction">Possession - Recht</text:p>
      <text:p text:style-name="diction">postronckiren – auspeitschen</text:p>
      <text:p text:style-name="diction">Potestat – Podestat: Ortsvorsteher</text:p>
      <text:p text:style-name="diction">Präcaution - Vorsicht</text:p>
      <text:p text:style-name="diction">prädestiniert – vorbestimmt</text:p>
      <text:p text:style-name="diction">praetext – Vorwand</text:p>
      <text:p text:style-name="diction">präveniren - vorbeugen</text:p>
      <text:p text:style-name="diction">pregraviren – schon vorher festlegen</text:p>
      <text:p text:style-name="diction">Préjudice - vorgreifende Entscheidung</text:p>
      <text:p text:style-name="diction">presence – in Gegenwart</text:p>
      <text:p text:style-name="diction">pressiren - drängen</text:p>
      <text:p text:style-name="diction">Pressur – Erpressung, Einschüchterung</text:p>
      <text:p text:style-name="diction">promittiren – versprechen</text:p>
      <text:p text:style-name="diction">Proposition – Anlage zum Schriftstück</text:p>
      <text:p text:style-name="diction">Propreté - Sauberkeit</text:p>
      <text:p text:style-name="diction">Proprietär - Eigentümer</text:p>
      <text:p text:style-name="diction">Provision – Proviant = Verpflegung</text:p>
      <text:p text:style-name="diction">publique - öffentliche</text:p>
      <text:p text:style-name="diction">Puissances - Mächte</text:p>
      <text:p text:style-name="diction">quaestionis - Anfragen</text:p>
      <text:p text:style-name="diction">quittiren – in Ruhe lassen, beenden</text:p>
      <text:p text:style-name="diction">raffiniert – durchtrieben, gerissen</text:p>
      <text:p text:style-name="diction">Raison – Vernunft, Einsicht</text:p>
      <text:p text:style-name="diction">raisonabel – vernünftig, brauchbar</text:p>
      <text:p text:style-name="diction">Raisonnement – Erwägung, Kritik, Meinung</text:p>
      <text:p text:style-name="diction">raisonniren – vernünftig reden; viel und laut reden; schimpfen</text:p>
      <text:p text:style-name="diction">Räsonnement – Erwägung; Vernünftelei</text:p>
      <text:p text:style-name="diction">ratificiren - unterschreiben</text:p>
      <text:p text:style-name="diction">réciproquement - andererseits</text:p>
      <text:p text:style-name="diction">recommandiren - empfehlen</text:p>
      <text:p text:style-name="diction">recours – Rückgriff</text:p>
      <text:p text:style-name="diction">Recreation - ErholungConsens</text:p>
      <text:p text:style-name="diction">redressiren – wiedergutmachen, rückgängig machen</text:p>
      <text:p text:style-name="diction">reflectiren – darauf eingehen</text:p>
      <text:p text:style-name="diction">refusiren – abschlagen, verweigern</text:p>
      <text:p text:style-name="diction"><text:soft-page-break/>remedur – Abstellen eines Mißbrauchs</text:p>
      <text:p text:style-name="diction">remittiren – zurückgeben</text:p>
      <text:p text:style-name="diction">rencontrirte - begenete</text:p>
      <text:p text:style-name="diction">renonciren - abschwören</text:p>
      <text:p text:style-name="diction">repartition - Entschädigung</text:p>
      <text:p text:style-name="diction">repliciren - antworten</text:p>
      <text:p text:style-name="diction">reponsable – verantwortlich</text:p>
      <text:p text:style-name="diction">repoussiren – zurückdrängen</text:p>
      <text:p text:style-name="diction">reprimandiren -taden</text:p>
      <text:p text:style-name="diction">reprochiren – tadeln</text:p>
      <text:p text:style-name="diction">Resolution - Beschluß</text:p>
      <text:p text:style-name="diction">resolviren - beschließen</text:p>
      <text:p text:style-name="diction">responsabel – verantwortlich</text:p>
      <text:p text:style-name="diction">ressentiren - ablehnen</text:p>
      <text:p text:style-name="diction">retiriren – sich fluchtartig zurückziehen</text:p>
      <text:p text:style-name="diction">retour - zurück</text:p>
      <text:p text:style-name="diction">Retraite - Rückzug</text:p>
      <text:p text:style-name="diction">reussiren – ein Ziel erreichen, Erfolg haben</text:p>
      <text:p text:style-name="diction">Revue - Truppenschau</text:p>
      <text:p text:style-name="diction">Rigueur – Häret, Strenge</text:p>
      <text:p text:style-name="diction">sacrificiren - opfern</text:p>
      <text:p text:style-name="diction">salviren – sich in Sicherheit bringen</text:p>
      <text:p text:style-name="diction">sans façon – ohne Förmlichkeiten</text:p>
      <text:p text:style-name="diction">Sentiment – Gefühlsäußerung, Meinung</text:p>
      <text:p text:style-name="diction">signalisiren – sich zu erkennen geben</text:p>
      <text:p text:style-name="diction">Sottise – Dummheit, Frechheit</text:p>
      <text:p text:style-name="diction">Sottise – Dummheit, Frechheit, Grobheit</text:p>
      <text:p text:style-name="diction">soulagiren – unterstützen, erleichtern</text:p>
      <text:p text:style-name="diction">soupçonniren – verdächtigen, vermuten</text:p>
      <text:p text:style-name="diction">Soupçons – Verdacht, Argwohn</text:p>
      <text:p text:style-name="diction">souteniren – unterstützen; behaupten</text:p>
      <text:p text:style-name="diction">Submission - Unterwürfigkeit</text:p>
      <text:p text:style-name="diction">Subsistence - Lebensunterhalt</text:p>
      <text:p text:style-name="diction">Succesion - Erbfolge</text:p>
      <text:p text:style-name="diction">Succeß – Erfolg</text:p>
      <text:p text:style-name="diction">Succurs - Beihilfe, Verstärkung</text:p>
      <text:p text:style-name="diction">Suite – (lustiger) Streich, Nachspiel</text:p>
      <text:p text:style-name="diction">superficiellement – besonders leicht</text:p>
      <text:p text:style-name="diction">Supplicant - Bittsteller</text:p>
      <text:p text:style-name="diction">suppliciren – ein Bittgesuch einreichen</text:p>
      <text:p text:style-name="diction">supprimiren - unterdrücken</text:p>
      <text:p text:style-name="diction">surpreniren - überraschen</text:p>
      <text:p text:style-name="diction">Surtoutrock - Alltagskleidung</text:p>
      <text:p text:style-name="diction">temperament – richtiges Verhältnis der Dinge</text:p>
      <text:p text:style-name="diction">timid – ängstlich, schüchtern</text:p>
      <text:p text:style-name="diction">tractiren - behandeln</text:p>
      <text:p text:style-name="diction">turbiren – beunruhigen, stören</text:p>
      <text:p text:style-name="diction">veneriren - verehren </text:p>
      <text:p text:style-name="diction">veritable – aufrichtig, echt</text:p>
      <text:p text:style-name="diction">versiren – sich mit etwas beschäftigen</text:p>
      <text:p text:style-name="diction">Versüre – Bewegung</text:p>
      <text:p text:style-name="diction">Vigilance – Wachsamkeit</text:p>
      <text:p text:style-name="diction">vigiliren - (über)wachen</text:p>
      <text:p text:style-name="diction">Vigueur – Stärke, Nachdruck</text:p>
      <text:p text:style-name="diction">welsch – französis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USE Sans" svg:font-family="'SUSE Sans'"/>
    <style:font-face style:name="Tahoma1" svg:font-family="Tahoma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SUSE Sans2" svg:font-family="'SUSE Sans'" style:font-family-generic="swiss" style:font-pitch="variable"/>
    <style:font-face style:name="SUSE Sans1" svg:font-family="'SUSE Sans'" style:font-adornments="Roman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uss_5f_2" style:display-name="fuss_2" style:family="paragraph" style:parent-style-name="Footnote" style:master-page-name="">
      <style:paragraph-properties fo:margin-left="0.3in" fo:margin-right="0in" fo:orphans="2" fo:widows="2" fo:hyphenation-ladder-count="2" fo:text-indent="-0.3in" style:auto-text-indent="false" style:page-number="auto">
        <style:tab-stops/>
      </style:paragraph-properties>
      <style:text-properties style:font-name="SUSE Sans1" fo:hyphenate="true" fo:hyphenation-remain-char-count="2" fo:hyphenation-push-char-count="2"/>
    </style:style>
    <style:style style:name="fuss_5f_1" style:display-name="fuss_1" style:family="paragraph" style:parent-style-name="Footnote" style:master-page-name="">
      <style:paragraph-properties fo:orphans="2" fo:widows="2" fo:hyphenation-ladder-count="2" style:page-number="auto"/>
      <style:text-properties style:font-name="SUSE Sans1" fo:hyphenate="true" fo:hyphenation-remain-char-count="2" fo:hyphenation-push-char-count="2"/>
    </style:style>
    <style:style style:name="abs_5f_0" style:display-name="abs_0" style:family="paragraph" style:parent-style-name="Standard">
      <style:paragraph-properties fo:text-align="justify" style:justify-single-word="false" fo:orphans="2" fo:widows="2" fo:hyphenation-ladder-count="3" style:register-true="true">
        <style:drop-cap style:lines="2" style:distance="0.1in"/>
      </style:paragraph-properties>
      <style:text-properties style:font-name="SUSE Sans2" fo:hyphenate="true" fo:hyphenation-remain-char-count="2" fo:hyphenation-push-char-count="2"/>
    </style:style>
    <style:style style:name="abs" style:family="paragraph" style:parent-style-name="abs_5f_0">
      <style:paragraph-properties fo:margin-left="0in" fo:margin-right="0in" fo:text-indent="0.5in" style:auto-text-indent="false">
        <style:drop-cap/>
      </style:paragraph-properties>
    </style:style>
    <style:style style:name="abs_5f_1" style:display-name="abs_1" style:family="paragraph" style:parent-style-name="abs">
      <style:paragraph-properties fo:margin-left="0in" fo:margin-right="0in" fo:text-align="start" style:justify-single-word="false" fo:hyphenation-ladder-count="3" fo:text-indent="0.5in" style:auto-text-indent="false"/>
      <style:text-properties fo:hyphenate="false" fo:hyphenation-remain-char-count="2" fo:hyphenation-push-char-count="2"/>
    </style:style>
    <style:style style:name="abs_5f_2" style:display-name="abs_2" style:family="paragraph" style:parent-style-name="Standard">
      <style:paragraph-properties fo:margin-left="0in" fo:margin-right="0in" fo:text-align="justify" style:justify-single-word="false" fo:orphans="2" fo:widows="2" fo:hyphenation-ladder-count="3" style:register-true="true" fo:text-indent="0.5in" style:auto-text-indent="false"/>
      <style:text-properties style:font-name="DejaVu Serif" fo:hyphenate="true" fo:hyphenation-remain-char-count="2" fo:hyphenation-push-char-count="2"/>
    </style:style>
    <style:style style:name="diction" style:family="paragraph" style:parent-style-name="abs_5f_2" style:master-page-name="">
      <style:paragraph-properties fo:margin-left="0.2in" fo:margin-right="0in" fo:text-align="start" style:justify-single-word="false" fo:text-indent="-0.2in" style:auto-text-indent="false" style:page-number="auto">
        <style:tab-stops/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start" style:justify-single-word="false"/>
      <style:text-properties style:font-name="Times New Roman"/>
    </style:style>
    <style:page-layout style:name="M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M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  <style:footer-left>
        <text:p text:style-name="MP2"><text:page-number text:select-page="current">9</text:page-number></text:p>
      </style:footer-left>
    </style:master-page>
    <style:master-page style:name="Left_20_Page" style:display-name="Left Page" style:page-layout-name="Mpm2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creation-date>2009-11-04T15:35:56</meta:creation-date>
    <meta:editing-cycles>22</meta:editing-cycles>
    <meta:editing-duration>PT45H44M47S</meta:editing-duration>
    <meta:initial-creator>Roland Welcker</meta:initial-creator>
    <dc:date>2009-11-14T10:24:59</dc:date>
    <meta:document-statistic meta:table-count="0" meta:image-count="0" meta:object-count="0" meta:page-count="4" meta:paragraph-count="320" meta:word-count="1193" meta:character-count="8923"/>
    <dc:creator>Home Page</dc:creator>
    <meta:user-defined meta:name="Info 1"/>
    <meta:user-defined meta:name="Info 2"/>
    <meta:user-defined meta:name="Info 3"/>
    <meta:user-defined meta:name="Info 4"/>
  </office:meta>
</office:document-meta>
</file>