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7200000065ABE424D32EF4A02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DejaVu Serif2" svg:font-family="'DejaVu Serif'"/>
    <style:font-face style:name="SUSE Sans" svg:font-family="'SUSE Sans'"/>
    <style:font-face style:name="Sylfaen" svg:font-family="Sylfaen"/>
    <style:font-face style:name="Tahoma1" svg:font-family="Tahoma"/>
    <style:font-face style:name="Trebuchet MS" svg:font-family="'Trebuchet MS'"/>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 Condensed" svg:font-family="'DejaVu Sans Condensed'"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3"/>
    </style:style>
    <style:style style:name="P2" style:family="paragraph" style:parent-style-name="Footer">
      <style:paragraph-properties fo:text-align="start" style:justify-single-word="false"/>
      <style:text-properties style:font-name="DejaVu Serif3"/>
    </style:style>
    <style:style style:name="P3" style:family="paragraph" style:parent-style-name="Text_20_body">
      <style:text-properties style:font-name="DejaVu Serif3"/>
    </style:style>
    <style:style style:name="P4" style:family="paragraph" style:parent-style-name="Text_20_body">
      <style:text-properties style:font-name="DejaVu Serif3" fo:language="de" fo:country="DE" style:language-asian="de" style:country-asian="DE" style:language-complex="de" style:country-complex="DE"/>
    </style:style>
    <style:style style:name="P5" style:family="paragraph" style:parent-style-name="Text_20_body">
      <style:paragraph-properties fo:text-align="center" style:justify-single-word="false"/>
      <style:text-properties style:font-name="DejaVu Serif3" fo:font-size="16pt" fo:font-weight="bold" style:font-size-asian="16pt" style:font-weight-asian="bold" style:font-size-complex="16pt" style:font-weight-complex="bold"/>
    </style:style>
    <style:style style:name="P6" style:family="paragraph" style:parent-style-name="Text_20_body">
      <style:paragraph-properties fo:text-align="center" style:justify-single-word="false"/>
      <style:text-properties style:font-name="DejaVu Serif3" fo:font-size="24pt" fo:font-weight="bold" style:font-size-asian="24pt" style:font-weight-asian="bold" style:font-size-complex="24pt" style:font-weight-complex="bold"/>
    </style:style>
    <style:style style:name="P7" style:family="paragraph" style:parent-style-name="Text_20_body">
      <style:paragraph-properties fo:text-align="center" style:justify-single-word="false"/>
      <style:text-properties style:font-name="DejaVu Serif3" fo:font-weight="bold" style:font-weight-asian="bold" style:font-weight-complex="bold"/>
    </style:style>
    <style:style style:name="P8" style:family="paragraph" style:parent-style-name="Text_20_body">
      <style:paragraph-properties fo:text-align="center" style:justify-single-word="false"/>
      <style:text-properties style:font-name="DejaVu Serif3"/>
    </style:style>
    <style:style style:name="P9" style:family="paragraph" style:parent-style-name="Text_20_body">
      <style:paragraph-properties fo:text-align="center" style:justify-single-word="false"/>
      <style:text-properties style:font-name="DejaVu Serif3" fo:font-size="12pt" fo:font-weight="bold" style:font-size-asian="10.5pt" style:font-weight-asian="bold" style:font-size-complex="12pt" style:font-weight-complex="bold"/>
    </style:style>
    <style:style style:name="P10" style:family="paragraph" style:parent-style-name="Text_20_body">
      <style:paragraph-properties fo:text-align="center" style:justify-single-word="false"/>
      <style:text-properties style:font-name="DejaVu Serif3" fo:font-size="11pt" fo:font-weight="bold" style:font-size-asian="11pt" style:font-weight-asian="bold" style:font-size-complex="11pt" style:font-weight-complex="bold"/>
    </style:style>
    <style:style style:name="P11" style:family="paragraph" style:parent-style-name="Standard">
      <style:paragraph-properties fo:margin-left="0cm" fo:margin-right="0cm" fo:text-indent="0cm" style:auto-text-indent="false"/>
      <style:text-properties style:font-name="DejaVu Serif3" fo:language="de" fo:country="DE" style:language-asian="de" style:country-asian="DE" style:language-complex="de" style:country-complex="DE"/>
    </style:style>
    <style:style style:name="P12" style:family="paragraph" style:parent-style-name="abs">
      <style:paragraph-properties fo:margin-left="0cm" fo:margin-right="0cm" fo:text-indent="0cm" style:auto-text-indent="false"/>
    </style:style>
    <style:style style:name="P13" style:family="paragraph" style:parent-style-name="abs">
      <style:paragraph-properties fo:margin-left="0cm" fo:margin-right="0cm" fo:text-indent="0cm" style:auto-text-indent="false"/>
      <style:text-properties fo:font-weight="normal" style:font-weight-asian="normal" style:font-weight-complex="normal"/>
    </style:style>
    <style:style style:name="P14" style:family="paragraph" style:parent-style-name="abs">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15" style:family="paragraph" style:parent-style-name="Heading_20_1">
      <style:text-properties fo:color="#ff6633" loext:opacity="100%" style:font-name="DejaVu Serif3" fo:font-size="32pt" style:font-size-asian="32pt" style:font-size-complex="32pt"/>
    </style:style>
    <style:style style:name="P16" style:family="paragraph" style:parent-style-name="abs">
      <style:paragraph-properties fo:break-before="page"/>
    </style:style>
    <style:style style:name="P17" style:family="paragraph" style:parent-style-name="trs_5f_person">
      <style:paragraph-properties fo:break-before="page"/>
    </style:style>
    <style:style style:name="P18" style:family="paragraph" style:parent-style-name="shak_5f_text">
      <style:paragraph-properties fo:break-before="page"/>
    </style:style>
    <style:style style:name="P19" style:family="paragraph" style:parent-style-name="shak_5f_text">
      <style:paragraph-properties fo:text-align="center" style:justify-single-word="false" fo:break-before="page"/>
      <style:text-properties fo:font-size="16pt" fo:font-weight="bold" style:font-size-asian="16pt" style:font-weight-asian="bold" style:font-size-complex="16pt" style:font-weight-complex="bold"/>
    </style:style>
    <style:style style:name="P20" style:family="paragraph" style:parent-style-name="shak_5f_text">
      <style:paragraph-properties fo:text-align="center" style:justify-single-word="false" fo:break-before="page"/>
    </style:style>
    <style:style style:name="P21" style:family="paragraph" style:parent-style-name="shak_5f_text">
      <style:paragraph-properties fo:break-before="page"/>
      <style:text-properties fo:font-weight="normal" style:font-weight-asian="normal" style:font-weight-complex="normal"/>
    </style:style>
    <style:style style:name="P22" style:family="paragraph" style:parent-style-name="shak_5f_text">
      <style:paragraph-properties fo:text-align="center" style:justify-single-word="false" fo:break-before="page"/>
      <style:text-properties fo:font-weight="normal" style:font-weight-asian="normal" style:font-weight-complex="normal"/>
    </style:style>
    <style:style style:name="P23" style:family="paragraph" style:parent-style-name="shak_5f_text">
      <style:paragraph-properties fo:text-align="center" style:justify-single-word="false" fo:break-before="page"/>
      <style:text-properties fo:font-size="14pt" style:font-size-asian="14pt" style:font-size-complex="14pt"/>
    </style:style>
    <style:style style:name="P24" style:family="paragraph" style:parent-style-name="Heading_20_2">
      <style:paragraph-properties fo:text-align="center" style:justify-single-word="false"/>
      <style:text-properties style:font-name="DejaVu Serif3"/>
    </style:style>
    <style:style style:name="P25" style:family="paragraph" style:parent-style-name="shak_5f_text">
      <style:paragraph-properties fo:text-align="center" style:justify-single-word="false"/>
      <style:text-properties style:font-name="DejaVu Serif3"/>
    </style:style>
    <style:style style:name="P26" style:family="paragraph" style:parent-style-name="shak_5f_text">
      <style:text-properties fo:font-weight="normal" style:font-weight-asian="normal" style:font-weight-complex="normal"/>
    </style:style>
    <style:style style:name="P27" style:family="paragraph" style:parent-style-name="shak_5f_text">
      <style:paragraph-properties fo:text-align="end" style:justify-single-word="false"/>
      <style:text-properties fo:font-weight="normal" style:font-weight-asian="normal" style:font-weight-complex="normal"/>
    </style:style>
    <style:style style:name="P28" style:family="paragraph" style:parent-style-name="shak_5f_text">
      <style:paragraph-properties fo:text-align="center" style:justify-single-word="false"/>
      <style:text-properties fo:font-weight="normal" style:font-weight-asian="normal" style:font-weight-complex="normal"/>
    </style:style>
    <style:style style:name="P29" style:family="paragraph" style:parent-style-name="shak_5f_text">
      <style:text-properties fo:color="#000000" loext:opacity="100%" fo:font-weight="normal" style:font-weight-asian="normal" style:font-weight-complex="normal"/>
    </style:style>
    <style:style style:name="P30" style:family="paragraph" style:parent-style-name="shak_5f_text">
      <style:paragraph-properties fo:text-align="center" style:justify-single-word="false"/>
      <style:text-properties fo:color="#000000" loext:opacity="100%" fo:font-weight="normal" style:font-weight-asian="normal" style:font-weight-complex="normal"/>
    </style:style>
    <style:style style:name="P31" style:family="paragraph" style:parent-style-name="shak_5f_text">
      <style:text-properties fo:color="#000000" loext:opacity="100%" style:text-underline-style="none" fo:font-weight="normal" style:font-weight-asian="normal" style:font-weight-complex="normal"/>
    </style:style>
    <style:style style:name="P32" style:family="paragraph" style:parent-style-name="shak_5f_text">
      <style:paragraph-properties fo:text-align="center" style:justify-single-word="false"/>
    </style:style>
    <style:style style:name="P33" style:family="paragraph" style:parent-style-name="shak_5f_text">
      <style:text-properties fo:font-style="normal" fo:font-weight="normal" style:font-style-asian="normal" style:font-weight-asian="normal" style:font-style-complex="normal" style:font-weight-complex="normal"/>
    </style:style>
    <style:style style:name="P34" style:family="paragraph" style:parent-style-name="shak_5f_text">
      <style:text-properties fo:font-style="normal" style:font-style-asian="normal" style:font-style-complex="normal"/>
    </style:style>
    <style:style style:name="P35" style:family="paragraph" style:parent-style-name="shak_5f_text">
      <style:paragraph-properties fo:text-align="center" style:justify-single-word="false"/>
      <style:text-properties fo:font-size="16pt" fo:font-weight="bold" style:font-size-asian="16pt" style:font-weight-asian="bold" style:font-size-complex="16pt" style:font-weight-complex="bold"/>
    </style:style>
    <style:style style:name="P36" style:family="paragraph" style:parent-style-name="shak_5f_text">
      <style:text-properties fo:font-weight="bold"/>
    </style:style>
    <style:style style:name="P37" style:family="paragraph" style:parent-style-name="shak_5f_text">
      <style:paragraph-properties fo:text-align="center" style:justify-single-word="false"/>
      <style:text-properties fo:font-weight="bold" style:font-weight-asian="bold" style:font-weight-complex="bold"/>
    </style:style>
    <style:style style:name="P38" style:family="paragraph" style:parent-style-name="shak_5f_text">
      <style:paragraph-properties fo:text-align="center" style:justify-single-word="false"/>
      <style:text-properties fo:font-size="14pt" fo:font-weight="normal" style:font-size-asian="14pt" style:font-weight-asian="normal" style:font-size-complex="14pt" style:font-weight-complex="normal"/>
    </style:style>
    <style:style style:name="P39" style:family="paragraph" style:parent-style-name="shak_5f_text">
      <style:paragraph-properties fo:text-align="center" style:justify-single-word="false"/>
      <style:text-properties fo:font-size="14pt" style:font-size-asian="14pt" style:font-size-complex="14pt"/>
    </style:style>
    <style:style style:name="P40" style:family="paragraph" style:parent-style-name="shak_5f_text">
      <style:text-properties fo:letter-spacing="-0.007cm"/>
    </style:style>
    <style:style style:name="P41" style:family="paragraph" style:parent-style-name="shak_5f_text">
      <style:paragraph-properties fo:text-align="center" style:justify-single-word="false"/>
      <style:text-properties fo:font-size="18pt" fo:font-weight="bold" style:font-size-asian="18pt" style:font-weight-asian="bold" style:font-size-complex="18pt" style:font-weight-complex="bold"/>
    </style:style>
    <style:style style:name="P42" style:family="paragraph" style:parent-style-name="abs_5f_1">
      <style:text-properties fo:letter-spacing="0.071cm"/>
    </style:style>
    <style:style style:name="P43" style:family="paragraph" style:parent-style-name="abs_5f_1">
      <style:text-properties fo:font-size="10.5pt" style:font-size-asian="10.5pt" style:font-size-complex="10.5pt"/>
    </style:style>
    <style:style style:name="P44" style:family="paragraph" style:parent-style-name="abs">
      <style:text-properties fo:font-weight="normal" style:font-weight-asian="normal" style:font-weight-complex="normal"/>
    </style:style>
    <style:style style:name="P45" style:family="paragraph" style:parent-style-name="trs_5f_person">
      <style:text-properties fo:font-weight="normal" style:font-weight-asian="normal" style:font-weight-complex="normal"/>
    </style:style>
    <style:style style:name="P46" style:family="paragraph" style:parent-style-name="trs_5f_regie">
      <style:text-properties fo:font-weight="normal" style:font-weight-asian="normal" style:font-weight-complex="normal"/>
    </style:style>
    <style:style style:name="P47" style:family="paragraph" style:parent-style-name="trs_5f_regie">
      <style:text-properties fo:font-style="normal" fo:font-weight="normal" style:font-style-asian="normal" style:font-weight-asian="normal" style:font-style-complex="normal" style:font-weight-complex="normal"/>
    </style:style>
    <style:style style:name="P48" style:family="paragraph" style:parent-style-name="trs_5f_regie">
      <style:text-properties fo:font-style="normal" style:font-style-asian="normal" style:font-style-complex="normal"/>
    </style:style>
    <style:style style:name="P49" style:family="paragraph" style:parent-style-name="trs_5f_regie">
      <style:text-properties fo:letter-spacing="0.071cm"/>
    </style:style>
    <style:style style:name="P50" style:family="paragraph" style:parent-style-name="shak_5f_text" style:master-page-name="">
      <style:paragraph-properties fo:orphans="0" fo:widows="0" style:page-number="auto"/>
      <style:text-properties fo:letter-spacing="-0.011cm"/>
    </style:style>
    <style:style style:name="P51" style:family="paragraph" style:parent-style-name="shak_5f_text" style:master-page-name="">
      <style:paragraph-properties fo:orphans="0" fo:widows="0" style:page-number="auto"/>
    </style:style>
    <style:style style:name="P52" style:family="paragraph" style:parent-style-name="shak_5f_text">
      <style:paragraph-properties fo:margin-left="0cm" fo:margin-right="1.524cm" fo:text-align="center" style:justify-single-word="false" fo:text-indent="0cm" style:auto-text-indent="false"/>
      <style:text-properties fo:font-weight="bold" style:font-weight-asian="bold" style:font-weight-complex="bold"/>
    </style:style>
    <style:style style:name="P53" style:family="paragraph" style:parent-style-name="shak_5f_text">
      <style:paragraph-properties fo:margin-left="0cm" fo:margin-right="1.524cm" fo:text-align="end" style:justify-single-word="false" fo:text-indent="0cm" style:auto-text-indent="false"/>
      <style:text-properties fo:font-size="6pt" style:font-size-asian="6pt" style:font-size-complex="6pt"/>
    </style:style>
    <style:style style:name="P54" style:family="paragraph" style:parent-style-name="shak_5f_text" style:master-page-name="">
      <style:paragraph-properties fo:margin-left="2.54cm" fo:margin-right="0cm" fo:text-indent="0cm" style:auto-text-indent="false" style:page-number="auto"/>
      <style:text-properties fo:font-weight="normal" style:font-weight-asian="normal" style:font-weight-complex="normal"/>
    </style:style>
    <style:style style:name="P55" style:family="paragraph" style:parent-style-name="Standard" style:master-page-name="Standard">
      <style:paragraph-properties fo:margin-left="0cm" fo:margin-right="0cm" fo:text-indent="0cm" style:auto-text-indent="false" style:page-number="1" fo:break-before="auto" fo:break-after="auto"/>
      <style:text-properties style:font-name="DejaVu Serif3" fo:language="de" fo:country="DE" style:language-asian="de" style:country-asian="DE" style:language-complex="de" style:country-complex="DE"/>
    </style:style>
    <style:style style:name="P56" style:family="paragraph" style:parent-style-name="Standard">
      <style:paragraph-properties fo:break-before="page"/>
      <style:text-properties style:font-name="DejaVu Serif3"/>
    </style:style>
    <style:style style:name="P57" style:family="paragraph" style:parent-style-name="abs" style:master-page-name="Standard">
      <style:paragraph-properties fo:margin-left="0cm" fo:margin-right="0cm" fo:text-indent="0cm" style:auto-text-indent="false" style:page-number="1" fo:break-before="page"/>
    </style:style>
    <style:style style:name="P58" style:family="paragraph" style:parent-style-name="shak_5f_text" style:master-page-name="Standard">
      <style:paragraph-properties fo:text-align="center" style:justify-single-word="false" style:page-number="1" fo:break-before="page"/>
      <style:text-properties fo:font-size="18pt" fo:font-weight="bold" style:font-size-asian="18pt" style:font-weight-asian="bold" style:font-size-complex="18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style:text-position="33% 80%"/>
    </style:style>
    <style:style style:name="T5" style:family="text">
      <style:text-properties fo:font-variant="small-caps"/>
    </style:style>
    <style:style style:name="T6" style:family="text">
      <style:text-properties fo:letter-spacing="0.071cm"/>
    </style:style>
    <style:style style:name="T7" style:family="text">
      <style:text-properties fo:letter-spacing="0.071cm" fo:font-weight="normal" style:font-weight-asian="normal" style:font-weight-complex="normal"/>
    </style:style>
    <style:style style:name="T8" style:family="text">
      <style:text-properties fo:language="de" fo:country="DE" style:language-asian="de" style:country-asian="DE" style:language-complex="de" style:country-complex="DE"/>
    </style:style>
    <style:style style:name="T9" style:family="text">
      <style:text-properties style:font-name="DejaVu Serif3"/>
    </style:style>
    <style:style style:name="T10" style:family="text">
      <style:text-properties style:font-name="DejaVu Serif3" fo:language="de" fo:country="DE" style:language-asian="de" style:country-asian="DE" style:language-complex="de" style:country-complex="DE"/>
    </style:style>
    <style:style style:name="T11" style:family="text">
      <style:text-properties style:font-name="DejaVu Serif3" fo:font-size="12pt" fo:font-weight="normal" style:font-size-asian="12pt" style:font-weight-asian="normal" style:font-size-complex="12pt" style:font-weight-complex="normal"/>
    </style:style>
    <style:style style:name="T12" style:family="text">
      <style:text-properties fo:font-weight="normal" style:font-weight-asian="normal" style:font-weight-complex="normal"/>
    </style:style>
    <style:style style:name="T13" style:family="text">
      <style:text-properties fo:language="en" fo:country="US"/>
    </style:style>
    <style:style style:name="T14" style:family="text">
      <style:text-properties fo:color="#000000" loext:opacity="100%" fo:font-weight="normal" style:font-weight-asian="normal" style:font-weight-complex="normal"/>
    </style:style>
    <style:style style:name="T15" style:family="text">
      <style:text-properties fo:color="#000000" loext:opacity="100%" fo:letter-spacing="0.071cm"/>
    </style:style>
    <style:style style:name="T16" style:family="text">
      <style:text-properties fo:color="#000000" loext:opacity="100%" fo:letter-spacing="0.071cm" fo:font-weight="normal" style:font-weight-asian="normal"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font-size="12pt" style:font-size-asian="12pt" style:font-size-complex="12pt"/>
    </style:style>
    <style:style style:name="T20" style:family="text">
      <style:text-properties fo:letter-spacing="normal"/>
    </style:style>
    <style:style style:name="T21" style:family="text">
      <style:text-properties style:text-underline-style="none"/>
    </style:style>
    <style:style style:name="T22" style:family="text">
      <style:text-properties officeooo:rsid="0011d78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11"/>
      <text:p text:style-name="P11"/>
      <text:p text:style-name="P11"/>
      <text:p text:style-name="P11"/>
      <text:p text:style-name="P11"/>
      <text:p text:style-name="P11"/>
      <text:p text:style-name="P11"/>
      <text:p text:style-name="P11"/>
      <text:p text:style-name="P11"/>
      <text:p text:style-name="P11"/>
      <text:p text:style-name="P11"/>
      <text:h text:style-name="P15" text:outline-level="1">SHAKESPEARES DRAMEN</text:h>
      <text:p text:style-name="P5"/>
      <text:p text:style-name="P5"/>
      <text:p text:style-name="P5">FÜR HÖRER UND LESER BEARBEITET, TEILWEISE SPRACHLICH ERNEUERT VON <text:span text:style-name="T6">KARL KRAUS</text:span></text:p>
      <text:p text:style-name="P6"/>
      <text:p text:style-name="P6">II</text:p>
      <text:p text:style-name="P7"/>
      <text:p text:style-name="P7"/>
      <text:p text:style-name="P7"/>
      <text:p text:style-name="P7"/>
      <text:p text:style-name="P7"/>
      <text:p text:style-name="P7"/>
      <text:p text:style-name="P7"/>
      <text:p text:style-name="P7"/>
      <text:p text:style-name="P7"/>
      <text:p text:style-name="P7">VERLAG VON RICHARD LANYI • WIEN 1935</text:p>
      <text:p text:style-name="P7">LEIPZIG 2014</text:p>
      <text:p text:style-name="P3"><text:soft-page-break/></text:p>
      <text:p text:style-name="P3"/>
      <text:p text:style-name="P3"/>
      <text:p text:style-name="P3"/>
      <text:p text:style-name="P3"/>
      <text:p text:style-name="P7">DEM ANDENKEN AN</text:p>
      <text:p text:style-name="P9"/>
      <text:p text:style-name="P5">CHARLOTTE WOLTER</text:p>
      <text:p text:style-name="P9">UND</text:p>
      <text:p text:style-name="P5">ZERLINE GABILLON </text:p>
      <text:p text:style-name="P7"/>
      <text:p text:style-name="P4"/>
      <text:p text:style-name="P4"/>
      <text:p text:style-name="P4"/>
      <text:p text:style-name="P4"/>
      <text:p text:style-name="P4"/>
      <text:p text:style-name="P4"/>
      <text:p text:style-name="P4"><text:tab/><text:a xlink:type="simple" xlink:href="#Lesezeichen 1" text:style-name="Internet_20_link" text:visited-style-name="Visited_20_Internet_20_Link"><text:span text:style-name="T22">Macbeth</text:span></text:a></text:p>
      <text:p text:style-name="P4"><text:tab/><text:span text:style-name="T22">Die lustigen Weiber von </text:span><text:a xlink:type="simple" xlink:href="#Lesezeichen 2" text:style-name="Internet_20_link" text:visited-style-name="Visited_20_Internet_20_Link"><text:span text:style-name="T22">Windsor</text:span></text:a></text:p>
      <text:p text:style-name="P4"><text:tab/><text:span text:style-name="T22">Troilus und </text:span><text:a xlink:type="simple" xlink:href="#Lesezeichen 3" text:style-name="Internet_20_link" text:visited-style-name="Visited_20_Internet_20_Link"><text:span text:style-name="T22">Cressida</text:span></text:a></text:p>
      <text:p text:style-name="P56"/>
      <text:h text:style-name="P24" text:outline-level="2"><text:bookmark text:name="Lesezeichen 1"/>MACBETH</text:h>
      <text:p text:style-name="P7"/>
      <text:p text:style-name="P7">Tragödie in fünf Aufzügen </text:p>
      <text:p text:style-name="P7">Nach Tycho Mommsen, Dorothea Tieck und anderen</text:p>
      <text:p text:style-name="P10">(Die ersten zwei Hexenszenen nachgedichtet)</text:p>
      <text:p text:style-name="P8"/>
      <text:p text:style-name="P8"/>
      <text:p text:style-name="P16">Das Unternehmen einer freien Nachdichtung der ersten zwei Hexen­szenen — vgl. den Aufsatz »Hexenszenen und anderes Grauen« in der Fackel Nr. 724 — 725 — braucht keiner weiteren Rechtfertigung gegenüber dem dichterischen Absurdum aller vorliegenden Verdeutschungsversuche. Deren Gelingen gipfelt höchstens in dem Eindruck, hier sei einmal ein Wettbewerb um den Erweis angetreten, daß nichts im Geiste unmöglicher ist, als zwei Sprachen dasselbe Gedicht abzugewinnen; nichts hoffnungsloser, als daß einer, der in der eigenen nicht dichten kann, damit zuwege käme, wenn er Inhalt und Ausdruck, Sinn und Klang, Gedanken und Farbe dem Gebilde der fremden zu entnehmen trachtet, statt all dies erlebend zu empfangen. Dazu aber bedarf der Nachdichter gar nicht der Kenntnis des Originals, sondern bloß des Vergleichs jener unzulänglichen Ergebnisse philologischer Bemühung.</text:p>
      <text:p text:style-name="abs">Für solche Freiheit, die mehr Zwang einbegreift als sich Dolmetscher und Dilettanten träumen lassen, darf ihm freilich der zügellose Gebrauch, den hier Schiller von der Nichtkenntnis des Originals gemacht hat, kein Vorbild sein. Das hieße:</text:p>
      <text:p text:style-name="abs_5f_1_5f_1">Er nahm den höllischen Feind ins Haus,</text:p>
      <text:p text:style-name="abs_5f_1_5f_1">Mit seinem Gesänge, da war es aus.</text:p>
      <text:p text:style-name="abs">So nun schillert und trillert und brauset und zischt eine Shakespearesche Hexe. Bedarf es vollends der Rechtfertigung anderer Freiheit, wenn die Literaturgeschichte — allerdings von Sprachtauben gemacht — nicht Einspruch erhoben hat gegen das Beginnen, in die schottische Hölle ein Pförtnerliedchen aus der Gegend zu übertragen, wo der See lächelt?</text:p>
      <text:p text:style-name="abs_5f_1_5f_1">Verschwunden ist die finstre Nacht,</text:p>
      <text:p text:style-name="abs_5f_1_5f_1">Die Lerche schlägt, der Tag erwacht,</text:p>
      <text:p text:style-name="abs_5f_1_5f_1">Die Sonne kommt mit Prangen </text:p>
      <text:p text:style-name="abs_5f_1_5f_1">Am Himmel aufgegangen.</text:p>
      <text:p text:style-name="abs_5f_1_5f_1">Sie scheint in Königs Prunkgemach,</text:p>
      <text:p text:style-name="abs_5f_1_5f_1">Sie schei<text:span text:style-name="T6">net</text:span> durch des Bettlers Dach,</text:p>
      <text:p text:style-name="abs_5f_1_5f_1">Und was in Nacht verborgen war,</text:p>
      <text:p text:style-name="abs_5f_1_5f_1">Das macht sie kund und offenbar.</text:p>
      <text:p text:style-name="abs">Bis auf den »Hurenkram«, von dem der Originalpförtner nicht zu singen, aber zu sagen weiß, weit entfernt, die Nacht so zu beschließen: </text:p>
      <text:p text:style-name="abs_5f_1_5f_1">Drum freue sich, wer, neu belebt,</text:p>
      <text:p text:style-name="abs_5f_1_5f_1">Den frischen Blick zur Sonn' erhebt!</text:p>
      <text:p text:style-name="abs">Gleichwohl — und trotz aller Verniedlichung, Entshakespearisierung und dem dramaturgischen Vergehen, uns das prachtvolle Grauen der Szene in Macduffs Schloß zu ersparen — hat der Nachdichter das Verdienst etlicher Verse, die sich übers Flachland erheben und, in die beste Übersetzung — die von Tycho Mommsen — übernommen, in solcher Sprachlandschaft wachsen und gedeihen. Mommsen sagt, er selbst habe den »Macbeth« ganz neu übersetzt, </text:p>
      <text:p text:style-name="abs_5f_1">obwohl ich nachher wieder im Einzelnen meine Übersetzung für das schon besser von einem meiner Vorgänger Getroffene aufgegeben habe.</text:p>
      <text:p text:style-name="abs">Hier meint er neben Dorothea Tieck offenbar Schiller, dessen Schöpfung er dann über Gebühr zu loben weiß. Wenn Hörer meiner Shakespeare<text:span text:style-name="T8">—</text:span>Darstellungen dem auch selbststörenden Hange frönen, mit irgendwelcher Tieck<text:span text:style-name="T8">—</text:span>Verschlechterung in der Hand (die sich »Revision« nennt), solchen Text mit dem gehörten zu vergleichen — anstatt mit mehr Muße und Nutzen ebendiese Arbeit als Leser meiner Ausgabe daheim zu besorgen —, so sollten sie ihrem Lerneifer wenigstens noch das Opfer bringen, die folgenden Schil<text:soft-page-break/>lerverse in der — zwar schwer erlangbaren — Fassung Mommsens (Schlegel-Ausgabe, Verlag Reimer 1867) anzusehen. Sie wären überrascht, wie schlecht sie zu Schiller und wie gut sie zu Shakespeare passen:</text:p>
      <text:p text:style-name="abs_5f_1_5f_1"><text:tab/><text:tab/><text:tab/><text:tab/><text:tab/>Sieh aus</text:p>
      <text:p text:style-name="abs_5f_1_5f_1">Wie die unschuld’ge Blume, aber sei </text:p>
      <text:p text:style-name="abs_5f_1_5f_1">Die Schlange unter ihr!</text:p>
      <text:p text:style-name="abs_5f_1_5f_1">Und immer fand ich eine mildre Luft ...</text:p>
      <text:p text:style-name="abs_5f_1_5f_1">Die Liebe, die uns folgt, belästigt oft;</text:p>
      <text:p text:style-name="abs_5f_1_5f_1">Doch danken wir ihr, weil es Liebe ist.</text:p>
      <text:p text:style-name="P12">Daneben freilich spricht, hinzudichtend, Lady Macbeth, wenn nicht wie der alte Attinghausen, so doch wie die Gräfin Terzky:</text:p>
      <text:p text:style-name="abs_5f_1_5f_1">In ihrem Namen gründest du den Thron,</text:p>
      <text:p text:style-name="abs_5f_1_5f_1">Und steht er fest, wer stürzte dich herab?</text:p>
      <text:p text:style-name="abs_5f_1_5f_1">Nicht in die ferne Zeit verliere dich,</text:p>
      <text:p text:style-name="abs_5f_1_5f_1">Den Augenblick ergreife, der ist dein.</text:p>
      <text:p text:style-name="P12">Dann aber doch wieder:</text:p>
      <text:p text:style-name="abs_5f_1_5f_1"><text:tab/><text:tab/><text:tab/><text:tab/><text:tab/>Der Versuch,</text:p>
      <text:p text:style-name="abs_5f_1_5f_1">Und nicht die Tat wird uns verderben —</text:p>
      <text:p text:style-name="abs_5f_1_5f_1"><text:tab/><text:tab/><text:tab/><text:tab/>Schlafende und Tote </text:p>
      <text:p text:style-name="abs_5f_1_5f_1">Sind nur Gemälde; nur ein kindisch Aug’</text:p>
      <text:p text:style-name="abs_5f_1_5f_1">Schreckt ein gemalter Teufel.</text:p>
      <text:p text:style-name="abs_5f_1_5f_1"><text:tab/><text:tab/><text:tab/><text:tab/>... und den natürlichen Rubin </text:p>
      <text:p text:style-name="abs_5f_1_5f_1">Auf deinen Wangen kannst behalten, wenn </text:p>
      <text:p text:style-name="abs_5f_1_5f_1">Die meinen das Entsetzen bleicht.</text:p>
      <text:p text:style-name="abs_5f_1_5f_1"><text:tab/>Kröte du, die Nacht und Tag </text:p>
      <text:p text:style-name="abs_5f_1_5f_1"><text:tab/>Unterm kalten Steine lag ...</text:p>
      <text:p text:style-name="abs_5f_1_5f_1"><text:tab/>Eibenzweige, abgerissen</text:p>
      <text:p text:style-name="abs_5f_1_5f_1"><text:tab/>Bei des Mondes Finsternissen ...</text:p>
      <text:p text:style-name="abs_5f_1_5f_1"><text:tab/>Juckend sagt mein Daumen mir:</text:p>
      <text:p text:style-name="abs_5f_1_5f_1"><text:tab/>Etwas Böses naht sich hier!</text:p>
      <text:p text:style-name="P12">(Welche Worte sich allerdings auch bei Kaufmann finden.)</text:p>
      <text:p text:style-name="abs_5f_1_5f_1">Erscheint und macht sein Herz nicht froh,</text:p>
      <text:p text:style-name="abs_5f_1_5f_1">Wie Schatten kommt und schwindet so.</text:p>
      <text:p text:style-name="abs_5f_1_5f_1">Sie starb an jedem Tage, den sie lebte.</text:p>
      <text:p text:style-name="P12">Macduffs Wort (bei Mommsen): sein Schwert, wenn es auf Macbeth nicht schlage,</text:p>
      <text:p text:style-name="abs_5f_1_5f_1">Fährt wieder in die Scheide, tatenleer </text:p>
      <text:p text:style-name="P12">ist in meiner Fassung — über eine gestrichene Stelle hinüber <text:span text:style-name="T8">—</text:span> mit dem bei Schiller glücklich gefundenen Vers</text:p>
      <text:p text:style-name="abs_5f_1_5f_1">Laß mich ihn finden, Glück! Ich will nicht mehr!</text:p>
      <text:p text:style-name="P12">zum Abgangsreim gepaart. Nur daß die Eliminierung der dritten Person in jener Stelle (er sieht oder hört einen Krieger von Rang) und der vorhergehende Anruf der zweiten (Macbeths) die Variante erfordert hat:</text:p>
      <text:p text:style-name="abs_5f_1_5f_1">Laß mich dich finden — ich begehr nicht mehr!</text:p>
      <text:p text:style-name="P12">Also mit Verzicht auf das Glück, da es ja leicht ist, den zu finden, den man schon zu erkennen glaubt, und mit Beziehung des Imperativs auf den Gesuchten. Auch betont »dich« mehr den Rachedurst, und in <text:span text:style-name="T8">»</text:span>Ich will nicht mehr!« schwächt sich die Reimkraft durch die mögliche Sinnverschiebung: »nicht mehr <text:span text:style-name="T6">wollen</text:span>« statt »nicht <text:span text:style-name="T6">mehr</text:span> wollen«. Dies ein Beispiel für die Methode sprachlicher Bearbeitung: das von Mommsen nach Dorothea Tieck, Schiller und wohl auch anderen Shakespearisch (Schlegelisch) Genährte zu nähren. Daß solches Verfahren, welches sich fast an jedem Vers nachweisen ließe, auch unbewußt eintreten kann, zeigt eine Änderung, die sich im Abdruck der <text:soft-page-break/>Narrenstrophe vom Regen — »Lear im Burgtheater«, S. 19 — findet. Ich hatte sie aus dem Gedächtnis niedergeschrieben und nur wegen der Schreibart des »Hop heisa« in der eigenen Ausgabe wie auch bei Baudissin angesehen, der aus Schlegels Narrenlied in »Was ihr wollt« den Refrain übernimmt:</text:p>
      <text:p text:style-name="abs_5f_1_5f_1">Denn der Regen, der regnet jeglichen Tag.</text:p>
      <text:p text:style-name="P12">Das Bewußtsein des Bearbeiters hat keinen Grund wahrgenommen, hieran etwas zu ändern. Für das Zitat jedoch setzte ich gefühlsmäßig:</text:p>
      <text:p text:style-name="abs_5f_1_5f_1">Denn der Regen regnet jeglichen Tag.</text:p>
      <text:p text:style-name="P12">Ein Leser fragte, ob die Änderung einem Druckfehler oder einer Absicht zuzuschreiben sei. Weder solchem noch solcher. In der leichtern Lage des Epilogs in »Was ihr wollt« mag die Aussage vom Regen: »der regnet« angebracht sein. Es ist seltsam, daß mir für die tragische Verwendung im »Lear« das Demonstralivum, welches den Regen förmlich zu definieren scheint, im wahren Sinn des Worts »entfallen« war. Denn die Definition ist ja unrichtig: der Regen, der regnet nicht, sondern »es« regnet. Das Ausweglose, Immerwährende — in dem längeren Narrenlied durch die Wiederholung bezeichnet — ist nunmehr im unmittelbaren Anschluß des »regnet« an den »Regen« enthalten: das psychische Element tritt stärker, bezwingender hervor. Jene scheinlogische Fassung könnte — was Schlegel gewiß nicht im Sinn hatte — das Körperliche zur Anschauung, das Regengeräusch, das Aufschlagen der Tropfen zu Gehör bringen. Dann freilich wäre ein Lautspiel kurioser Art zu entdecken, das weder der Situation in »Was ihr wollt« noch gar der im »Lear« angemessen ist; denn der Regen, der ließe ein</text:p>
      <text:p text:style-name="abs_5f_1">dennderre genderre</text:p>
      <text:p text:style-name="P12">vernehmen, das nicht so sehr der Heide im allgemeinen als der Pußta im besondern gemäß wäre. Schon darum und weil es hier mehr auf die innere Plastik ankommt, soll es bei der Verkürzung bleiben, die das traurigere Bild gewährt.</text:p>
      <text:p text:style-name="abs">Schiller hat nach einer Vorlage, die auf die Prosa Eschenburgs zurückgeht, das ihm eigentümliche,völlig shakespeareferne Gedicht geformt, worin ganz selten und von seiner Form abstechend sich die von Schlegel schon andeutet. (Leider hat dieser selbst ja nur die eindrucksarme erste Szene — der Hexen — und den Anfang der zweiten hinterlassen.) Ein schwierigeres Beginnen stellt der hier unternommene Versuch (einer Nach— und Umdichtung) dar: Werte vorhandener Verdeutschungen, aus denen sich gleichsam die Rohübersetzung ergab, zusammenzustellen und deren Unwerte abzuändern, damit alles jenem Schlegelschen Gepräge angepaßt sei, das oft von Baudissin, Dorothea Tieck und Mommsen, nicht immer von Schlegel selbst erreicht wurde. Welche Übersetzung man — von den »Revisionen« der Shakespeare—Gesellschaft abgesehen, die für philologische Werte unfehlbar die poetischen preisgeben — zum Vergleich mit der entstandenen Fassung heranziehe, es wird alles übernommen scheinen und kaum etwas unverändert sein. Wenn die Welt, soweit sie liest, nicht Wichtigeres zu besorgen hätte, das Wichtigste wäre der Vergleich einer solchen Arbeit mit den deutschen Macbeths wie auch mit dem Original, auf die Gefahr hin, für einen shakespeareschen Vers keine Gemäßheit des Sinns aufzufinden, woran, einem höchst unsichern Text gegenüber, nur Vergötzung oder Wissenschaftlerei Anstoß nehmen könnte. (Es gibt eine Stelle im »Lear« — zu Edmunds Verhaftung —, wo ein von keinem Übersetzer bemerkter logischer Absprung dem Gegenteil weichen mußte; öfter auch in den Sonetten. Wer kann sagen, was von Shakespeare ist? Und warum sollte, wenn’s der Gedanke gebietet, verboten sein, selbst den Homer — mitunter — aufzuwecken? Ein Schlegel’scher Irrtum im »Hamlet« <text:soft-page-break/>ist wertvoller und dem Original gemäßer als die tadelloseste Übersetzung, in der er beseitigt erscheint.)</text:p>
      <text:p text:style-name="abs">Der Tadel des Literarhistorikers Max Koch (in dem Vorwort zur Dürftigkeit von Philipp Kaufmann bei Cotta) gegen Schlegel und Tieck, weil sie, statt selbst einen Macbeth zu »liefern«, Schillers Werk angegriffen hätten, sucht seine Deckung in dem Hinweis auf dramaturgischen Wert und theatralische Brauchbarkeit. Deren Bejahung, die sich bei einem Szenenherrscher wie Schiller meisthin von selbst versteht, hat aber nicht das geringste mit dem Faktum zu schaffen, daß kein Schröder und keine Wolter imstande gewesen wären, diesem Schönbartspiel, worin zum Schluß — Symbol der Verflachung — statt Macbeths Kopf seine Krone auf die Szene gebracht wird, und von welchem zu Mosenthal nicht so weit ist wie zu Shakespeare, dessen Atem zu verleihen. Aber selbst Schillers Dramaturgie entbehrt hier insofern nicht des Mangels, als die grandiose Szene, wo Rosse den Tod von Frau und Kindern Macduffs meldet, durch die Weglassung derjenigen, in der sich der Greuel abspielt, jegliche Kraft des Aus— und Aufbruchs eingebüßt hat. Der dramaturgische Zugriff müßte auch in dem theatralisch ergiebigen Fall des Schiller­dramas mit einer lebenswichtigen Ergänzung und umsomehr mit Weglassungen einsetzen. Der Freund, dem Schiller — siehe Kochs Einleitung — den »genauen Vergleich« mit Shakespeare und den Übersetzungen ans Herz legte, mag ja zufrieden gewesen sein, trotz der Pförtnerszene und dem bescheidenen Geständnis:</text:p>
      <text:p text:style-name="abs_5f_1">Freilich macht er gegen das englische Original eine schlechte Figur; </text:p>
      <text:p text:style-name="P13">das gleich aufgehoben wird :</text:p>
      <text:p text:style-name="abs_5f_1">aber das ist wenigstens nicht meine Schuld, sondern der Sprache und der vielen Einschränkungen, welche das Theater notwendig machte.</text:p>
      <text:p text:style-name="P12">Schuld der Sprache ist die Unübersetzbarkeit aller Dichtung, keineswegs der Zwang, die schottische Heide in eine Tellplatte zu übersetzen. Dem Verlangen nach Einschränkungen hat aber Schiller bei weitem nicht genug getan, wenn er Wesentliches entfernte und an Zutaten es nicht fehlen ließ. Die innere, nicht bloß die äußere Notwendigkeit des Theaters erzwingt die Reduzierung jedes Shakespeare—Dramas, auch des (neben »Timon«) kürzesten, auf zwei Drittel des Umfangs, die <text:span text:style-name="T9">sich völlig organisch, mysteriös folgerichtig und wie von selbst ergeben. (Vielleicht mit Ausnahme des Kolosses »Cymbeline«, dessen Maße jedem dramaturgischen Zugriff trotzen, indem die entsprechenden Möglichkeiten der Kürzung insgesamt kein Drama zurücklassen wollen.) Der geistige Organismus wird durch die Beseitigung des Hypertrophischen nicht nur nicht angetastet, sondern bewahrt; Shakespeares Drittel, das menschlichem Fassungsvermögen widerstrebt, und das weder jemals die verderbliche Ehrfurcht der </text:span><text:span text:style-name="T10">»</text:span><text:span text:style-name="T9">Literarhistorie</text:span><text:span text:style-name="T10">«</text:span><text:span text:style-name="T9"> zu suchen wagte, noch eine kunstferne Dramaturgie zu finden wußte, hat Raum in dem Abgrund zwischen Genie und Welt, der noch tief genug bleibt. Das gilt nicht bloß für die Empfangsmöglichkeit des Hörers, sondern auch des Lesers, und es ist eine der vielen Bildungslügen, daß dieser, weil er doch absetzen kann, in dem Gestrüpp der Nebenhandlungen und Nebengespräche nicht ermatte. In einer deutschen Monatsschrift macht einer gelegentlich irgendwelcher Polemik die groteske Bemerkung:</text:span></text:p>
      <text:p text:style-name="abs_5f_1">Ich stehe auch <text:span text:style-name="T6">zur</text:span> Meinung der Lessing und Diderot, daß sich eher dem Herakles seine Keule entreißen ließe als dem Homer und Shakespeare ein einziger Vers.</text:p>
      <text:p text:style-name="P12"><text:soft-page-break/><text:span text:style-name="T12">Wenn dem Kritiker, nebst schlechtem Deutsch un</text:span>d dem eigenen Mißverstand, hier kein Mißverständnis widerfuhr, so würde die verdächtige Übereinstimmung Lessings und Diderots in der Ansicht wie im unglücklichen Tropus — wer nähme sich die Mühe, dem Zitat nachzugehen — einen der pyramidalsten Nonsense enthalten, den die an solchen reiche Literaturgeschichte darbietet. Und zwar wenn die Meinung auf die Unantastbarkeit und noch mehr, wenn sie auf die Unmöglichkeit abzielt. Was jene anlangt, so gilt namentlich für Homer, daß mitunter auch der gute Leser schläft; und wie der Hörer, wenn ihm nicht altenglische Allotria gestattet sind — Herr v. Wolzogen hat sich bei Reclam den noch ermüdenderen Unfug gestattet, solche innerhalb einer argen Übersetzung von »Troilus und Cressida« nachzubilden —, wie also der Hörer fünf bis sieben Stunden Shakespeare ertragen soll, ohne just die wunderbarsten Stellen zu verschlafen, selbst wenn sie ihm Anschütz und nicht Werner Krauß böte, darüber wäre von der papiernen Vorstellung, die solchen Satz hinschreibt, wohl kaum Bescheid zu erlangen. Die einzige Wirklichkeit, in der sich so heroische Ausdauer bewährt, ist der vom Snobismus kommandierte Wahn, der die armen Teufel, zumeist Engländer, noch immer nach Bayreuth treibt und die Bußübung des Parsifal<text:span text:style-name="T8">—</text:span>Genusses mitmachen läßt. Wie aber Tieck (der seine Leidenschaft für Shakespeare mehr als Vorleser betätigte und seine Tochter übersetzen ließ) es über sich und seine Hörer bringen konnte, ihnen einen »ungestrichenen Shakespeare« zu bieten, bleibt rätselhaft. Sollte jedoch von Lessing und Diderot nicht so sehr gemeint sein, daß man dem Shakespeare keinen Vers entreißen <text:span text:style-name="T6">darf</text:span>, als — worauf ja auch die Keule des Herakles schließen läßt — daß man es nicht <text:span text:style-name="T6">kann</text:span>, so wäre zu sagen, daß man nichts leichter kann (vorausgesetzt, daß man es kann), ja daß es in der gesamten Dramatik nichts gibt, was man zum Heil der Dichtung, und aus Respekt vor ihr, so sehr <text:span text:style-name="T6">muß</text:span>. Es wäre katastrophal, es zu unterlassen. Die schändliche Praxis der Bühnen wird damit nicht genehmigt, die die Spieldauer von drei bis dreieinhalb Stunden effektuieren, indem sie mit Tölpelhand die großen Szenen sprachlich verwüsten und die Wildnis der kleinen, die das Verständnis nicht fördern, sondern hindern, ungeschoren lassen, also ein Stück von einem Stück herstellen, mit dem es eben noch die äußere Handlung gemein hat. (Was entnimmt man, da noch die Darstellung hinzukommt, dem heutigen Burgtheater<text:span text:style-name="T8">—</text:span>Lear mehr, als daß ein Greis Unbilden der Töchter und der Witterung erfährt?) Der Erfolg der Bearbeitung besteht darin, daß weder dem Leser noch dem Hörer »etwas fehlt«; ihr Triumph war, daß der ungeratene Berliner Kritiker nach dem »Wintermärchen«, wo das Drittel fehlte (welches ihm so wenig bekannt war wie die zwei Drittel), die Angabe einer »Bearbeitung« tadelte, da doch »nichts gestrichen« sei. Selbst dem höchsten deutschen Sprachgut, dem »Helena«<text:span text:style-name="T8">—</text:span>Akt und der »Pandora« (der zum Glück nicht aufführbaren) läßt sich mehr als ein einziger Vers entreißen, nur daß man es eben treffen muß, das Ablösbare erkennen muß. Weit schwieriger als die Bearbeitung des dramatischen Kunstwerks der Sprache ist die eines Bühnendialogs, dem bloß der funktionelle Wert zukommt, musikdramatische Wirkung vorzubereiten, so daß es in der Tat gewagter ist, Meilhac und Millaud zu kürzen, als Shakespeare; dort wird, ohne Schaden für die Musik, nur die Entfernung der Teile möglich sein, die die rapidere Sprechart der französischen Darsteller, gleichfalls ohne Schaden für die Musik, noch mitnimmt, indem ihr ein Zuwenig an Vorbereitung gleichermaßen Abbruch täte wie ein Zuviel. Das müßte selbst der Kunstrichter zugeben, der dahinter käme, daß der Rest von Shakespeare gewichtiger sei als das Ganze von Meilhac. Ich also stehe keineswegs zu der Meinung der Lessing und Diderot, falls sie ihnen nachweisbar ist: daß sich eher dem Herakles die Keule als jenem ein Vers entreißen ließe, und <text:soft-page-break/>ich glaube, daß meine Bearbeitung nicht nur vor dem Hörer dem Bleibenden dient, sondern auch vor dem Leser, dessen Kontrolle freilich keine Bühne den Unfug auszusetzen wagte, womit sie das Drama ins Prokrustesbett des Abends zwängt, nachdem sie es zwar nicht mit der Herakleskeule, aber mit einem klobigen Regiestift erschlagen hat.</text:p>
      <text:p text:style-name="abs">Gleichwohl hat es schon Dramaturgen gegeben, die sich nicht scheuten, das Ergebnis solcher Bemühungen vorzuweisen. Noch über alle sprachliche Übeltat — wie des von George verleiteten Gundolf, der wahrscheinlich recht gut über das Problem jeder einzelnen Mißbildung bei sich und ihm Bescheid gewußt hätte — geht die Untat, die der von Reinhardt gezüchtete Rothe gegen Wort und Szene bei Shakespeare verübt hat. Die Möglichkeiten einer Zeit aber, da sich auf dem Trümmerfeld des deutschen Theaters jener kunstgewerbliche Mist erst abzulagern begann, bleiben in den »Bühnenausgaben« der Reclam—Bibliothek der Nachwelt unverloren, ja zu einer Anschauung gebracht, die den Eindruck erwecken wird, als wäre die Barbarei deutschen Geistes nur das Vorspiel des blutigen Aufbruchs, den die Gegenwart mit allem Schauder einer Macbeth—Handlung erlebt. Gerade für diese hat Herr Dr. Ludwig Weber einen sprachlichen und dramaturgischen Greuel beigesteuert, dessen Vorzüge er in einer beispielhaft deutschen, also wissenschaftlich tief fundierten und abgründig seichten Einleitung erläutert, die nebst der Bodenlosigkeit des Textes auszuschöpfen ein Doppelbändchen bei Reclam erfordern würde. Nicht zu sagen, was sich da an Shakespeare wagt — nur zu lesen:</text:p>
      <text:p text:style-name="abs_5f_1">So wird <text:span text:style-name="T6">der Aktschluß mit dem Schwur der Lords</text:span>, dem Verbrechen an Duncan auf die Spur gehen zu wollen, <text:span text:style-name="T6">viel größer und wirkungsvoller.</text:span></text:p>
      <text:p text:style-name="P12">Er lautet:</text:p>
      <text:p text:style-name="trs_5f_person">Alle.</text:p>
      <text:p text:style-name="shak_5f_text">Wir alle wollen’s.</text:p>
      <text:p text:style-name="trs_5f_regie">(Sie haben <text:span text:style-name="T6">wie zum Eid</text:span> die Hände erhoben.)</text:p>
      <text:p text:style-name="trs_5f_regie">(Der Vorhang fällt schnell.)</text:p>
      <text:p text:style-name="P12">Zu langsam! Man glaubt einen deutschen Hoteldirektor (in Machbett—burch) zu hören, der den Schauplatz einer »Konferenz« in den Garten verlegt und den Entschluß auch zu begründen weiß:</text:p>
      <text:p text:style-name="shak_5f_text"><text:span text:style-name="T6">Man trifft sich</text:span> hier <text:span text:style-name="T6">viel ungezwungener</text:span> als in dem Zimmer ...</text:p>
      <text:p text:style-name="P12">Mit dem fünften Akt, der die vielen Verwandlungen hat, wird ein geschickter Arrangeur im Handumdrehn fertig.</text:p>
      <text:p text:style-name="abs_5f_1">ln ihm ist, wie die Bühnensprache sagt, »nichts mehr los«.</text:p>
      <text:p text:style-name="P12">Es ist auch die Sprache des Bearbeiters, er hätte getrost die Gänsefüßchen streichen können, nachdem er schon Wertvolleres gestrichen hat. Nanu Kinder, was is’n los? So höre man, was sich solch ein Macher in Tat und Wort erlaubt:</text:p>
      <text:p text:style-name="abs_5f_1">In diese <text:span text:style-name="T6">von Hause aus leeren Szenen</text:span> hinein auch noch zu verwandeln, das hieße <text:span text:style-name="T6">die Langeweile an den Haaren herbeiziehen,</text:span> das hieße den letzten Aufzug mit klarem Bewußtsein totmachen. Die acht Szenen des Originals <text:span text:style-name="T6">müssen</text:span> also <text:span text:style-name="T6">auf alle Fälle zusammengelegt </text:span>werden, und das ist zu erreichen, ohne dem Werke <text:span text:style-name="T6">auch nur </text:span>im <text:span text:style-name="T6">geringsten</text:span> wehe zu tun. <text:span text:style-name="T6">Im Gegenteil,</text:span> es <text:span text:style-name="T6">gewinnt sogar außerordentlich</text:span>, wenn — — <text:span text:style-name="T6">Gegen die Absichten des Dichters ist das allerdings</text:span>, aber nicht zum Nachteil des Stückes.</text:p>
      <text:p text:style-name="P12"><text:soft-page-break/>Der stolze Vandalismus, völlig ohne Ahnung, daß gerade hier, wie nie bei Shakespeare (dessen Szenenfülle sonst auf der Erlaubnis des Dekorationsmangels beruht), der konsequente Wechsel von »Dunsinan, in der Burg« und »Vor Dunsinan« die dramatische Wirkung bedeutet: die unerbittliche Annäherung des Birnamwalds und des rächenden Schicksals — solche Missetat glaubt sich auf ein Vorbild berufen zu dürfen:</text:p>
      <text:p text:style-name="abs_5f_1">Die Wirkung in dieser Form, die Schiller gefunden hat, ist wohl anders als die Shakespearesche, <text:span text:style-name="T6">aber auch besser.</text:span></text:p>
      <text:p text:style-name="P12">Das ist sie weiß Gott nicht, aber die abschwächende Zusammenlegung, die sich Schiller erlaubt hat, ist nichts im Vergleich zu dem einfachen Entschluß des Herrn Weber, die Schlacht auf dem Zimmer servieren zu lassen.</text:p>
      <text:p text:style-name="abs_5f_1"><text:span text:style-name="T6">Außerdem</text:span> wird durch dies Arrangement, das für unsere Bühne <text:span text:style-name="T6">das einzig mögliche</text:span> ist, so außerordentlich viel gewonnen, daß man die Abweichung von den Absichten des Dichters <text:span text:style-name="T6">ruhigen Gewissens in Kauf </text:span>nehmen kann.</text:p>
      <text:p text:style-name="P12">Sanften Ruhekissens, das auch für die Parterresitze zu empfehlen wäre. »Außerdem« wird sich sogleich herausstellen, daß gar keine Abweichung von den Absichten des Dichters vorliegt:</text:p>
      <text:p text:style-name="abs_5f_1">Macbeth wird also in seinem eigenen Schloß übermannt und getötet. <text:span text:style-name="T6">Das hat viel für sich.</text:span> Es ist <text:span text:style-name="T6">im Sinne einer ausgleichenden, sogenannten poetischen Gerechtigkeit</text:span> viel mehr nach dem Empfinden eines jeden, wenn der Marder im eigenen Bau gefangen und gerichtet wird.</text:p>
      <text:p text:style-name="P12">Es ist fraglich, was mehr für sich hat: Dummheit, oder der Stolz auf sie. Warum soll aber der Marder nicht, wie vorgeschrieben, im Freien gerichtet werden? Da würde man sich doch noch »viel ungezwungener« treffen? Nicht doch: Weber, Vorbote einer ausgleichenden Gerechtigkeit, die in Kellern und Lagern ihr Werk verrichtet, hat entdeckt, daß das Hausgemetzel »noch nicht einmal gegen Shakespeares Absichten« sei. Im Gegenteil, und er hat den Beweis in Händen,</text:p>
      <text:p text:style-name="abs_5f_1">daß der Dichter selbst an eine Verteidigung im Schlosse <text:span text:style-name="T6">und nicht etwa an einen Ausfall </text:span>dachte. Nun widersprechen dem zwar die szenischen Anweisungen im Texte, aber diese Anweisungen rühren ja <text:span text:style-name="T6">bekanntlich</text:span> nicht von Shakespeare, sondern von den Herausgebern der Shakespeareschen Dramen her.</text:p>
      <text:p text:style-name="P12">Ein Geniekopf, dem in der Freude, deutschen Intendanten Verwandlungen zu ersparen, etwas entgangen ist, das wahrscheinlich selbst jene leichtfertigen »Herausgeber«, die falsche Anweisungen gaben, bemerkt haben: daß die Armee die Zweige vom Birnamwald wieder abwirft, was im Schloß zu vollziehen so schwer sein dürfte wie die Aufstellung der Schlachtordnung. Weber weiß sich zu helfen, er greift zu dem Hausmittel deutscher Ehrlichkeit und eskamotiert, was im Text seiner Beweisführung hinderlich wäre. Er macht aus der Anweisung »Schlachtgetümmel« einfach </text:p>
      <text:p text:style-name="abs_5f_1">Getümmel</text:p>
      <text:p text:style-name="P12">welches freilich auch in einer »Halle«, in die er das »Zimmer im Schloß« entgegenkommend verwandelt, durchführbar ist, und nimmt dem Macduff die Worte: »Dort ist der Lärm«. Was wäre nicht alles auf der Drehbühne neudeutschen Denkens zu bewerkstelligen? Machen wir. Natürlich muß Macduff es vermeiden, das Glück zu bitten, daß es ihn den Macbeth finden lasse, weil solches ja im Haus schon gar zu leicht wäre. Auch sind ebenda die Meldungen vom Fortgang der Schlacht nicht mehr möglich, ja nicht einmal die, daß sich die Burg ergeben habe, und sonst allerlei, was darauf schließen ließe, daß »Shakespeares Absichten« vielleicht doch mit den szenischen Anweisungen <text:soft-page-break/>der Herausgeber übereinstimmen. Sollte man meinen. Gleichwohl passiert es Herrn Weber, Macbeths Entschluß: »Hinaus! In Waffen!« stehen zu lassen, wie auch die Meldung von der Übergabe, und schließlich den Bericht vom Tode des jungen Siward, von dem allerdings nicht gesagt werden darf, daß er »aus dem Feld getragen« ward, da ja ein solches im Haus nicht Platz hat und draußen nicht benützt wird. Macduff scheint den Macbeth in einem Nebenraum angetroffen zu haben und trägt seinen Kopf deshalb nicht auf einer Stange herbei, sondern »an den Haaren« — wie jene Langeweile. Alles in allem, man bespricht sich im Freien und kämpft im Hause. Bei Shakespeare gibt es acht, bei Schiller vier, bei Reclams Arrangeur drei Bilder: innerhalb des zweiten fällt zur »Andeutung« der Schlacht, die wohl im Vestibül stattfindet, der Vorhang und hebt sich leider »sogleich wieder«. In meiner Einrichtung sind es sechs Szenen (weil zwischen »Ebene vor dem Schloß« und »Ein anderer Teil der Ebene« keine Unterscheidung nötig ist); nicht eine einzige entbehrt des gereimten Ausgangs, mit dem jener Verarbeiter tabula rasa gemacht hat.</text:p>
      <text:p text:style-name="P44">Man versäume nicht, sich diesen deutschen Bühnen—Shakespeare anzuschaffen: nebst dem Eintopfgericht des letzten Aktes jede Zeile ein Leckerbissen. Auf den ersten Blick finden sich szenische Bemerkungen wie:</text:p>
      <text:p text:style-name="abs_5f_1">... Unfreundlicher Nachmittag ...</text:p>
      <text:p text:style-name="abs_5f_1">... Diener kommen mit den Schwertern der Gäste und tragen sie in die verschiedenen Zimmer. Einige Mägde bringen Wolldecken und Leinenzeug für die Lagerstätten in die einzelnen Zimmer ...</text:p>
      <text:p text:style-name="P12">Wie’s eben bei Macbeths üblich.</text:p>
      <text:p text:style-name="abs_5f_1">(Er eilt entsetzt rechts ab.)</text:p>
      <text:p text:style-name="P12">Begreiflicherweise.</text:p>
      <text:p text:style-name="abs_5f_1">(Er lacht vor sich hin.)</text:p>
      <text:p text:style-name="P12">Wie denn nicht, wenn er liest, was Macduff am Schluß mit ihm tut, nachdem er »Die Welt ist frei!« ausgerufen:</text:p>
      <text:p text:style-name="abs_5f_1">(Er <text:span text:style-name="T6">schleudert</text:span> Macbeths Haupt <text:span text:style-name="T6">nachlässig in eine Ecke des Hintergrundes.)</text:span></text:p>
      <text:p text:style-name="P12">Natürlich, plagen wird man sich noch mit so einem Haupt! Aber auch bei Lebzeiten wurde kurzer Prozeß gemacht. Das prachtvolle Gedicht über »diesen Sommergast, die Mauerschwalbe« — statt vor Schloß Inverness, wo man sie nisten sieht, drinnen gesprochen — lautet als ganzes:</text:p>
      <text:p text:style-name="abs_5f_1_5f_1">Des Sommergasts, der Kirchenschwalbe, Nest,</text:p>
      <text:p text:style-name="abs_5f_1_5f_1">Das hochwillkommne, zeigt, des Himmels Odem </text:p>
      <text:p text:style-name="abs_5f_1_5f_1">Sei buhlend weich hier.</text:p>
      <text:p text:style-name="P12">Aber kurz und schlecht. Die Hausfrau tritt den Gast mit den schlichten Worten an:</text:p>
      <text:p text:style-name="abs_5f_1_5f_1">Was Eure Majestät für hohe Ehren </text:p>
      <text:p text:style-name="abs_5f_1_5f_1">Auf unser Haus gehäuft!</text:p>
      <text:p text:style-name="P12">Nee, nicht zu glauben! Noch weniger freilich, daß Herr Weber den Plural bildet:</text:p>
      <text:p text:style-name="abs_5f_1">Himmels <text:span text:style-name="T6">Cherubime</text:span>.</text:p>
      <text:p text:style-name="P12">Trotz profundem literarhistorischem Wissen glaubt er wohl, der Singular sei »Cherubim«. Banquos Ende vollzieht sich so:</text:p>
      <text:p text:style-name="shak_5f_text">— He, Bube!</text:p>
      <text:p text:style-name="trs_5f_regie">(Er stirbt.)</text:p>
      <text:p text:style-name="P12">Ruft also seinen Mörder noch einmal herbei. Lockere Gesellinnen diese Hexen:</text:p>
      <text:p text:style-name="abs_5f_1_5f_1">Feuer toller, Kessel voller,</text:p>
      <text:p text:style-name="abs_5f_1_5f_1">Rüstig, rüstig! brodeln soll er.</text:p>
      <text:p text:style-name="P12"><text:soft-page-break/>Zu ihren Ingredienzen gehört ein</text:p>
      <text:p text:style-name="P42">Blindschleichstachel</text:p>
      <text:p text:style-name="P12">und sie animieren einander wie folgt:</text:p>
      <text:p text:style-name="abs_5f_1_5f_1">Dreht all euch rund und rund herum </text:p>
      <text:p text:style-name="abs_5f_1_5f_1">Nach lust’ger <text:span text:style-name="T6">Melodei</text:span>;</text:p>
      <text:p text:style-name="abs_5f_1_5f_1">Das Gute bleib’ uns alles fern,</text:p>
      <text:p text:style-name="abs_5f_1_5f_1"><text:span text:style-name="T6">Doch ’s Böse</text:span> komm’ herbei!</text:p>
      <text:p text:style-name="P12">Nachdem ’s Böse gekommen ist, fällt »eine Nische« zu und sie sind unter kreischendem Gelächter versunken.</text:p>
      <text:p text:style-name="P12">Offenbar haben sie weit mehr von Webers Bühnenausgabe gelesen als ich, der sich mehr an die Einleitung hielt, wo das Lachen gleichfalls eine Rolle spielt. Weber, der die Einheit des Ortes rechtfertigen will, zitiert, wie schön er das gemacht hat:</text:p>
      <text:p text:style-name="shak_5f_text">Des Schlosses Festigkeit lacht der Belagrung! </text:p>
      <text:p text:style-name="trs_5f_regie"><text:span text:style-name="T6">(er lacht in sich hinein) </text:span>... </text:p>
      <text:p text:style-name="P12">Nämlich Macbeth, der an keinen Ausfall denkt, nicht Weber, der den Einfall hatte, sich aber insofern falsch zitiert, als es in seinem Text heißt:</text:p>
      <text:p text:style-name="trs_5f_regie">(Er lacht <text:span text:style-name="T6">vor sich hin.</text:span>)</text:p>
      <text:p text:style-name="P12">Wie immer dem sei, es erinnert an den Japaner, der in Deutschland lebte und auf meine Frage, was man denn in Asien zur deutschen Kultur sage, die bekannte, doch bei einem Japaner etwas ungewöhnliche Antwort gab: »Mer lacht«.</text:p>
      <text:p text:style-name="abs">Reclams Bearbeiter, der jene Stelle für den Beweis heranzieht, daß Shakespeare die Absicht hatte, Macbeth daheim sterben zu lassen, macht sich natürlich auch Gedanken »über die Charaktere« und versucht Psychologisches. Macbeths Wort: »Sie hätte später sterben sollen« lasse keineswegs auf Lieblosigkeit schließen, sondern bloß darauf, daß er jetzt, wo der Feind anrückt, »keine Zeit hat, in Totenklagen zu feiern«. Gleichwohl liebt er die Lady, was aber nicht auf Gegenseitigkeit beruht:</text:p>
      <text:p text:style-name="abs_5f_1">Die Liebe ist ihrem ganzen Wesen fern, sie ist eine kalte nordische Schöne. </text:p>
      <text:p text:style-name="P12">Ihre Gewissensqualen beweisen, daß sie das Gute kennt (nicht nur ’s Böse);</text:p>
      <text:p text:style-name="abs_5f_1">aber sie ist, <text:span text:style-name="T6">ganz genau</text:span> wie der Lord, <text:span text:style-name="T6">moralisch nicht ganz intakt.</text:span> (Banquo und die Macduffs sind »die moralisch festeren«.)</text:p>
      <text:p text:style-name="abs_5f_1">Außer in den defekten Moralbegriffen aber stimmen sie in <text:span text:style-name="T6">noch einem wichtigen Punkte </text:span>überein — in ihrem <text:span text:style-name="T6">Ehrgeiz</text:span>.</text:p>
      <text:p text:style-name="P12">Während jedoch die schwächere Lady trotz nordischer Kälte in Ohnmacht fällt, »verharrt« Macbeth »bei den Herrschergelüsten«. Wenn Weber die Schrift des Ehepaars vor sich hätte (mindestens seinen Brief an sie), wüßte er zweifellos noch mehr zu sagen. Andere Literarhistoriker haben bekanntlich den Versuch unternommen, die Lady nicht nur als die schwächere, sondern auch als die bessere Hälfte zu verteidigen, die, ohne Spur von eigener Ambition, alles aus Liebe tut. Nicht allein ihre Ohnmacht (unbeschadet der Möglichkeit, daß sie ohnmächtig werden wollte), sondern auch ihr Nachtwandeln tue dar, wie zartbesaitet sie im Grunde sei. Zwar ist sie zu höherem Zweck bereit, von ihrem Mutterbusen des Säuglings weiche Kiefer zu reißen und sein Hirn zu zerschmettern; zwar ruft sie Morddämone an ihre Brüste, sie zu entweihen, ihr Blut zu verdicken, die Milch in Galle zu saugen; zwar peitscht sie mit jedem Wort den Schwächling auf — dennoch fanden jene, daß er der Held sei, Erz im Busen, und sie nur das liebende Weibchen. Das kommt von der Idee Tiecks, selbst in der Mordszene eine rührende Weichheit »durchschimmern<text:span text:style-name="T8">«</text:span> zu sehen. Als ob es nicht arg genug wäre, wenn Psychologen Psycholo<text:soft-page-break/>gie und gar an Dichtergestalten treiben, müssen es noch die Literarhistoriker, und da deutscher Intellekt jedes Opfers fähig ist, um in die Feme schweifen zu können, steht die Dame, die, »hätt’ er geglichen ihrem Vater nicht, wie er so schlief, es hätt’ getan«, als Muster der Menschlichkeit da, als die unschuldige Blume und ganz ohne Natter unter ihr. Denn sie »liebt« ja — nicht minder als Goneril und Regan ihren Edmund —, und der Historiker, der die Liebe vom Hörensagen kennt, kann sich nicht vorstellen, daß auch ein Ungeheuer zu lieben, ja um der Liebe willen noch mehr gegen Ungeliebtes zu wüten vermöchte. Weit schwerer verständlich ist aber, wie von jeher und immer wieder versucht wird, Charaktere bei Shakespeare zu »deuten« und der klaren Unbegreiflichkeit heroischen Verhaltens mit einer in Raum und Zeit bewanderten Ratio zu begegnen, die aber doch wieder gar nicht staunt, daß Menschen ihre Handlungen mit Versen begleiten und mit einem Reim auf den Lippen sterben.</text:p>
      <text:p text:style-name="abs">Das Kopfzerbrechen bei Shakespeare sollte nicht über die Frage reichen, ob es ein guter Reim ist und gute Verse, worin uns die Übersetzer eben das bieten, was über alle Psychologie reicht. Herder hat deren Bedürfnisse mit der schlichtesten Inhaltsangabe abgewiesen: </text:p>
      <text:p text:style-name="abs_5f_1">Ein von Weibern auf dem Wege ausgestreuter Funke hat in seinem Hirn gezündet! .-. Was wird dieser Mann in den Händen seines ehrsüchtigen Weibes werden?</text:p>
      <text:p text:style-name="P12">Und:</text:p>
      <text:p text:style-name="abs_5f_1">Im ehrsüchtig—rohen Macbeth zündet ein Hexengruß auf der Heide den Zunder an, der nur diesen Funken nötig hatte, damit sein Weib ihn zur Flamme aufblase.</text:p>
      <text:p text:style-name="P12">Leider sind es keine guten Verse, mit denen er selbst diesen Sachverhalt herauszuarbeiten versuchte. Der eifrige Düntzer, den Gott in seinem Zorn zum Zionswächter der deutschen Literatur bestellt hat, macht zu der Wendung</text:p>
      <text:p text:style-name="abs_5f_1_5f_1">Seid 1) ihr Blendwerk, oder seid ihr wirklich,</text:p>
      <text:p text:style-name="abs_5f_1_5f_1">Was äußerlich ihr scheint?</text:p>
      <text:p text:style-name="P12">die Fußnote:</text:p>
      <text:p text:style-name="P43">1) Am Anfang des Verses ist wohl »Sprecht« oder »Sagt« ausgefallen, wodurch der Vers eine Silbe eingebttßt hat. — D.</text:p>
      <text:p text:style-name="P12">Mit etwas Dehnung des »Seid« liest es sich richtig, und bei entsprechend falscher Betonung würde die Zahl der Silben zum vollen Vers genügen. Da ihm aber so etwas nicht entgangen ist, kann einem, der ’s mit der Prosodie noch strenger hat, unmöglich entgehen, daß sich D. leichter mit einem Vers jambisch zurechtfindet, bei dem doch jeder Fuß seine Note verdiente:</text:p>
      <text:p text:style-name="abs_5f_1_5f_1">Wür<text:span text:style-name="T6">dig</text:span>er <text:span text:style-name="T6">Mac</text:span>beth, <text:span text:style-name="T6">wir</text:span> war<text:span text:style-name="T6">ten</text:span> auf <text:span text:style-name="T6">Euch</text:span>.</text:p>
      <text:p text:style-name="P12">Mit einiger Bemühung (und ein bißchen Girardi) geht’s ja dort wie da. Auch hier:</text:p>
      <text:p text:style-name="abs_5f_1_5f_1">In <text:span text:style-name="T6">die</text:span> Luft; <text:span text:style-name="T6">und</text:span> was <text:span text:style-name="T6">an</text:span> ih<text:span text:style-name="T6">nen</text:span> leib<text:span text:style-name="T6">haft</text:span> schien ...</text:p>
      <text:p text:style-name="P13">Kein Blankvers dagegen, vielmehr ein Alexandriner ergibt sich bei:</text:p>
      <text:p text:style-name="abs_5f_1_5f_1">Sind <text:span text:style-name="T6">sie</text:span> da<text:span text:style-name="T6">rauf</text:span>.— Lebt <text:span text:style-name="T6">ihr?</text:span> | O<text:span text:style-name="T6">der</text:span> seid <text:span text:style-name="T6">ihr</text:span> Et<text:span text:style-name="T6">was</text:span> ...</text:p>
      <text:p text:style-name="P12">Die Paarung beider Arten schafft ein Bild der Unfruchtbarkeit:</text:p>
      <text:p text:style-name="abs_5f_1_5f_1">O<text:span text:style-name="T6">der</text:span> wa<text:span text:style-name="T6">rum</text:span> nehmt <text:span text:style-name="T6">ihr</text:span> | eu<text:span text:style-name="T6">ren</text:span> Weg <text:span text:style-name="T6">auf</text:span> die<text:span text:style-name="T6">ser </text:span></text:p>
      <text:p text:style-name="abs_5f_1_5f_1">Frucht<text:span text:style-name="T6">los</text:span>en <text:span text:style-name="T6">Heid</text:span>e mit so <text:span text:style-name="T6">prop</text:span>het’sc<text:span text:style-name="T6">hem</text:span> Gruß?</text:p>
      <text:p text:style-name="P12">Und leider ist dem Übersetzer, aus der völlig richtigen Auffassung der Lady und ihrer Beziehung zum Gatten, auch ein böses Mißverständnis eines englischen Verses widerfahren, das weder von D. noch bis heute in der Literaturgeschichte bemerkt wurde. Er läßt Banquo sprechen:</text:p>
      <text:p text:style-name="abs_5f_1_5f_1"><text:span text:style-name="T6">Zu</text:span> <text:span text:style-name="T6">Hause</text:span> dies <text:span text:style-name="T6">ins Ohr gesagt*)</text:span>, das möchte </text:p>
      <text:p text:style-name="abs_5f_1_5f_1">Euch gar anfeuern, nach der Krone selbst </text:p>
      <text:p text:style-name="abs_5f_1_5f_1"><text:soft-page-break/>Zu streben, mehr zu sein als Than von Cawdor.</text:p>
      <text:p text:style-name="P12">Wozu er noch die Erklärung in der Fußnote gibt:</text:p>
      <text:p text:style-name="P43">*) An Lady Macbeth nämlich. — H.</text:p>
      <text:p text:style-name="P12">Da es mit keiner andern Verdeutschung übereinstimmt, ließ ich mir die Stelle aus dem Englischen herausschreiben und ihre Möglichkeiten (durch keinen Dolmetscher) nach dem Wörterbuch überprüfen:</text:p>
      <text:p text:style-name="abs_5f_1_5f_1"><text:tab/><text:tab/><text:tab/>That, trusted home,</text:p>
      <text:p text:style-name="abs_5f_1_5f_1">Might yet enkindle you unto the Crown,</text:p>
      <text:p text:style-name="abs_5f_1_5f_1">Besides the thane of <text:span text:style-name="T13">Cawdor.</text:span></text:p>
      <text:p text:style-name="P12">Dorothea Tieck:</text:p>
      <text:p text:style-name="abs_5f_1_5f_1"><text:tab/><text:tab/><text:tab/>Vertraut Ihr darauf,</text:p>
      <text:p text:style-name="abs_5f_1_5f_1">Möcht’ es wohl gar zur Krone Euch entflammen,</text:p>
      <text:p text:style-name="abs_5f_1_5f_1">Noch über’m Than von Cawdor.</text:p>
      <text:p text:style-name="P12">Mommsen:</text:p>
      <text:p text:style-name="abs_5f_1_5f_1"><text:tab/><text:tab/><text:tab/>Verfolg’ ich’s recht,</text:p>
      <text:p text:style-name="abs_5f_1_5f_1">So könnt’s Euch wohl zur Krone gar entflammen,</text:p>
      <text:p text:style-name="abs_5f_1_5f_1">Noch nach dem Than von Cawdor.</text:p>
      <text:p text:style-name="P12">Kaufmann:</text:p>
      <text:p text:style-name="abs_5f_1_5f_1"><text:tab/><text:tab/><text:tab/>Traut dem Ihr,</text:p>
      <text:p text:style-name="abs_5f_1_5f_1">Könnt’s Euch noch zu der Krone selbst entflammen </text:p>
      <text:p text:style-name="abs_5f_1_5f_1">Beim Than von Cawdor.</text:p>
      <text:p text:style-name="P12">Schiller:</text:p>
      <text:p text:style-name="abs_5f_1_5f_1">Hum! Stünd’ es so, möcht es Euch leicht verleiten,</text:p>
      <text:p text:style-name="abs_5f_1_5f_1">Den Cawdor zu vergessen und die Krone </text:p>
      <text:p text:style-name="abs_5f_1_5f_1">Zu suchen.</text:p>
      <text:p text:style-name="P12">Herder sieht also offenbar den Banquo als Kenner der Macbethschen Häuslichkeit und macht, von dieser Vorstellung irregeleitet, aus dem »vertrauen« ein »anvertrauen«; so steht die Gattin vor ihm, der es in’s Ohr gesagt wird, an einer Stelle, wo sie noch nicht auftauchen darf. Er übersah dabei, daß »home« ohne Verhältniswort kaum der Bedeutung »zu Hause« gerecht werden könnte, und daß hier die andere zu wählen war: »völlig, tüchtig, derb«. So offenkundig der Übersetzungsfehler ist, der eine ganz andere Vorstellung erschließt, er würde, wenn er einen guten Vers bildete, diesem umsoweniger anhaben, als er ja der Situation wie den Charakteren keineswegs widerstreitet. (Mommsen übersetzt auch falsch, aber dichtet richtig.) Dieser seltsam gemischte Geist hätte besser getan, die Darstellung des Gehalts auf eine Prosa zu beschränken, die dichterisch zu der einfachsten und größten Formel gelangt, mit der das Wesentliche dieser überirdischen Welt gefaßt und zugleich die Sucht abgetan werden konnte, ihr kommentierend von unten beizukommen:</text:p>
      <text:p text:style-name="abs_5f_1">In allen andern Stücken Shakespeares erscheint dieselbe hohe Verknüpfung der Begebenheiten, die über Menschenwahn hinausreicht, zu der Menschen aber nach ihren Gesinnungen und Meinungen, nach ihren Neigungen und Leidenschaften mitwirken.</text:p>
      <text:p text:style-name="P12">Wie sollte sie nicht Über den Versuch der Erklärer hinausreichen?</text:p>
      <text:p text:style-name="abs">Und ihnen abgewandt ruft der Bekenner:</text:p>
      <text:p text:style-name="abs_5f_1">O Shakespeare! wie kehrst Du das Innere hinaus! machst sprechend den stummsten Abgrund der Seele! Alles ist Dir Verhängnis, und ohne innere Teilnahme doch nichts Verhängnis. Zu jedem Deiner Ereignisse, seien sie Greuel oder edle Taten, stimmt die ganze Natur bei, frohlockend oder schaudernd. Das Ungewitter in »Lear«, da der Himmel seinen ganzen Zorn wegen des Undanks der Töchter ausgießt, trifft das nackte Haupt des unbedachten da<text:soft-page-break/>chlosen Vaters, der an seinem Unglück selbst schuld ist. Das Klopfen an Macbeths Tür, sobald der König ermordet ist, und was der Wächter dabei sagt, die Furchtereignisse nach König Hamlets Tode, sonst jede Zustimmung der Natur zu der von Dir dargestellten Tat, sie zeigen alle Deine stille, große, ins Weltall ergossene Seele, in die sich Alles spiegelt, aus der sich Alles hinausspiegelt, Verhängnis und Charakter, Charakter und Schicksal.</text:p>
      <text:p text:style-name="P25"/>
      <text:p text:style-name="P8"/>
      <text:p text:style-name="P8"/>
      <text:p text:style-name="P8"/>
      <text:p text:style-name="P8"/>
      <text:p text:style-name="P8"/>
      <text:p text:style-name="trs_5f_person"/>
      <text:p text:style-name="P17"/>
      <text:p text:style-name="trs_5f_person">Personen:</text:p>
      <text:p text:style-name="shak_5f_text"/>
      <text:p text:style-name="shak_5f_text"><text:span text:style-name="T6">Duncan</text:span>, König von Schottland</text:p>
      <text:p text:style-name="shak_5f_text"><text:span text:style-name="T6">Malcolm</text:span><text:tab/><text:tab/>| seine Söhne</text:p>
      <text:p text:style-name="shak_5f_text"><text:span text:style-name="T6">Donalbain</text:span><text:tab/>| </text:p>
      <text:p text:style-name="shak_5f_text"><text:span text:style-name="T6">Macbeth<text:tab/></text:span><text:tab/>| Anführer des königlichen Heeres</text:p>
      <text:p text:style-name="shak_5f_text"><text:span text:style-name="T6">Banquo</text:span><text:tab/><text:tab/>|</text:p>
      <text:p text:style-name="shak_5f_text"><text:span text:style-name="T6">Macduff</text:span><text:tab/><text:tab/>| Schottische Edelleute</text:p>
      <text:p text:style-name="shak_5f_text"><text:span text:style-name="T6">Lenox</text:span><text:tab/><text:tab/>|</text:p>
      <text:p text:style-name="shak_5f_text"><text:span text:style-name="T6">Rosse</text:span><text:tab/><text:tab/>| </text:p>
      <text:p text:style-name="shak_5f_text"><text:span text:style-name="T6">Angus</text:span><text:tab/><text:tab/>|</text:p>
      <text:p text:style-name="shak_5f_text"><text:span text:style-name="T6">Menteth</text:span><text:tab/><text:tab/>|</text:p>
      <text:p text:style-name="shak_5f_text"><text:span text:style-name="T6">Cathness</text:span><text:tab/>|</text:p>
      <text:p text:style-name="shak_5f_text"><text:span text:style-name="T6">Fleance</text:span>, Banquos Sohn</text:p>
      <text:p text:style-name="P26"><text:span text:style-name="T6">Siward</text:span>, Graf von Northumberland, Anführer der </text:p>
      <text:p text:style-name="P27">englischen Truppen </text:p>
      <text:p text:style-name="P26">Der <text:span text:style-name="T6">junge</text:span> <text:span text:style-name="T6">Siward</text:span> </text:p>
      <text:p text:style-name="P26"><text:span text:style-name="T6">Seyton</text:span>, Macbeths Adjutant </text:p>
      <text:p text:style-name="P26">Ein verwundeter <text:span text:style-name="T6">Krieger</text:span> </text:p>
      <text:p text:style-name="P26">Drei <text:span text:style-name="T6">Boten</text:span> </text:p>
      <text:p text:style-name="P26">Ein <text:span text:style-name="T6">Pförtner</text:span> </text:p>
      <text:p text:style-name="P26">Ein <text:span text:style-name="T6">alter</text:span> <text:span text:style-name="T6">Mann</text:span> </text:p>
      <text:p text:style-name="P26">Zwei <text:span text:style-name="T6">Diener</text:span> </text:p>
      <text:p text:style-name="P26">Zwei <text:span text:style-name="T6">Mörder</text:span> </text:p>
      <text:p text:style-name="P26">Ein schottischer <text:span text:style-name="T6">Arzt</text:span> </text:p>
      <text:p text:style-name="P26">Lady <text:span text:style-name="T6">Macbeth</text:span> </text:p>
      <text:p text:style-name="P26">Lady <text:span text:style-name="T6">Macduff</text:span> </text:p>
      <text:p text:style-name="P26">Ihr kleiner <text:span text:style-name="T6">Sohn</text:span> </text:p>
      <text:p text:style-name="P26">Der <text:span text:style-name="T6">Mörder</text:span> desselben </text:p>
      <text:p text:style-name="P26">Die <text:span text:style-name="T6">Kammerfrau</text:span> der Lady Macbeth </text:p>
      <text:p text:style-name="P26"><text:span text:style-name="T6">Hekate</text:span> </text:p>
      <text:p text:style-name="P26">Drei <text:span text:style-name="T15">Hexen</text:span></text:p>
      <text:p text:style-name="P31">Banquos <text:span text:style-name="T6">Geist</text:span><text:tab/><text:tab/><text:tab/>|Erscheinungen</text:p>
      <text:p text:style-name="P29">Ein bewaffnetes <text:span text:style-name="T6">Haupt</text:span><text:tab/>|</text:p>
      <text:p text:style-name="P29">Ein blutiges <text:span text:style-name="T6">Kind</text:span>    <text:tab/><text:tab/>|</text:p>
      <text:p text:style-name="P31">Ein gekröntes <text:span text:style-name="T6">Kind</text:span><text:tab/><text:tab/>|</text:p>
      <text:p text:style-name="P31">Acht <text:span text:style-name="T6">Könige</text:span><text:tab/><text:tab/><text:tab/>|</text:p>
      <text:p text:style-name="P29"/>
      <text:p text:style-name="P30"/>
      <text:p text:style-name="P32"><text:span text:style-name="T16">Lords</text:span><text:span text:style-name="T14">. </text:span><text:span text:style-name="T16">Edelfrauen</text:span><text:span text:style-name="T14">. </text:span><text:span text:style-name="T7">An</text:span><text:span text:style-name="T6">führer</text:span>. <text:span text:style-name="T6">Gefolge</text:span>. <text:line-break/><text:span text:style-name="T6">Offiziere</text:span>. <text:line-break/>Ein <text:span text:style-name="T6">Truchseß</text:span>. <text:span text:style-name="T6">Diener</text:span>. <text:span text:style-name="T6">Soldaten</text:span>. <text:span text:style-name="T6">Mörder</text:span>.</text:p>
      <text:p text:style-name="P32"/>
      <text:p text:style-name="P32">Szene: <text:span text:style-name="T6">Schottland</text:span>. Zu Ende des vierten Aktes: <text:line-break/><text:span text:style-name="T6">England</text:span>.</text:p>
      <text:p text:style-name="P32"/>
      <text:p text:style-name="P32"><text:span text:style-name="T6">Musik</text:span> von Franz <text:span text:style-name="T6">Mittler</text:span>.</text:p>
      <text:p text:style-name="shak_5f_text"/>
      <text:p text:style-name="P19"><text:bookmark text:name="bookmark6"/>Erster Akt</text:p>
      <text:p text:style-name="P32">ERSTE SZENE</text:p>
      <text:p text:style-name="trs_5f_regie"/>
      <text:p text:style-name="trs_5f_regie">Die Heide bei Fores. Donner und Blitz.</text:p>
      <text:p text:style-name="trs_5f_regie">Drei <text:span text:style-name="T6">Hexen</text:span> treten auf.</text:p>
      <text:p text:style-name="trs_5f_person">Erste Hexe</text:p>
      <text:p text:style-name="shak_5f_text">Sagt, wann treffen wir drei zusammen:</text:p>
      <text:p text:style-name="shak_5f_text">Wenn Donner krachen oder wenn Blitze flammen?</text:p>
      <text:p text:style-name="trs_5f_person">Zweite Hexe</text:p>
      <text:p text:style-name="shak_5f_text">Wenn verzischt des Schlachtbrands Funken,</text:p>
      <text:p text:style-name="shak_5f_text">Wenn die Erde Blut getrunken.</text:p>
      <text:p text:style-name="trs_5f_person">Dritte Hexe</text:p>
      <text:p text:style-name="shak_5f_text">Eh die Sonne noch versunken.</text:p>
      <text:p text:style-name="trs_5f_person">Erste Hexe</text:p>
      <text:p text:style-name="shak_5f_text">Wo der Ort?</text:p>
      <text:p text:style-name="trs_5f_person">Zweite Hexe</text:p>
      <text:p text:style-name="shak_5f_text">Die Heide dort.</text:p>
      <text:p text:style-name="trs_5f_person">Dritte Hexe</text:p>
      <text:p text:style-name="shak_5f_text">Dort hört Macbeth unser Wort.</text:p>
      <text:p text:style-name="trs_5f_person">Alle drei</text:p>
      <text:p text:style-name="shak_5f_text">Schön ist häßlich, häßlich schön.</text:p>
      <text:p text:style-name="shak_5f_text">Wir weichen wie Wolken und Windeswehn.</text:p>
      <text:p text:style-name="trs_5f_regie">(Sie verschwinden. Getümmel hinter der Szene.)</text:p>
      <text:p text:style-name="trs_5f_regie"/>
      <text:p text:style-name="trs_5f_regie">Es treten auf König <text:span text:style-name="T6">Duncan</text:span>, <text:span text:style-name="T6">Malcolm</text:span>, <text:span text:style-name="T6">Donalbain</text:span>, <text:line-break/><text:span text:style-name="T6">Lenox</text:span>, <text:span text:style-name="T6">Gefolge</text:span>. Sie begegnen einem blutenden <text:span text:style-name="T6">Krieger</text:span>.</text:p>
      <text:p text:style-name="trs_5f_person">Duncan</text:p>
      <text:p text:style-name="shak_5f_text">Wer ist der blut’ge Mann? Er kann berichten,</text:p>
      <text:p text:style-name="shak_5f_text">So scheint’s nach seinem Aussehn, wie’s zuletzt </text:p>
      <text:p text:style-name="shak_5f_text">Um die Empörung stand.</text:p>
      <text:p text:style-name="trs_5f_person">Malcolm</text:p>
      <text:p text:style-name="shak_5f_text">Dies ist der Hauptmann,</text:p>
      <text:p text:style-name="shak_5f_text">Der, kühn und mannhaft, mich zu lösen focht </text:p>
      <text:p text:style-name="shak_5f_text"><text:soft-page-break/>Aus der Gefangenschaft. — Heil, tapfrer Freund!</text:p>
      <text:p text:style-name="shak_5f_text">Dem König gib Bericht vom blut’gen Treffen,</text:p>
      <text:p text:style-name="shak_5f_text">Wie du’s verließest.</text:p>
      <text:p text:style-name="trs_5f_person">Krieger</text:p>
      <text:p text:style-name="shak_5f_text">Es stand zweifelhaft;</text:p>
      <text:p text:style-name="shak_5f_text">Wie ein Paar Schwimmer, das, erschöpft sich packend, </text:p>
      <text:p text:style-name="shak_5f_text">Der Kunst entsagt. Der grause Macdonwald </text:p>
      <text:p text:style-name="shak_5f_text">(Wert ein Rebell zu sein, denn um ihn schwärmen </text:p>
      <text:p text:style-name="shak_5f_text">Die Tücken, die da wuchernd die Natur </text:p>
      <text:p text:style-name="shak_5f_text">Nur immer zeugt) ward aus den Westeilanden </text:p>
      <text:p text:style-name="shak_5f_text">Von Kernen unterstützt und Gallowglassen.</text:p>
      <text:p text:style-name="shak_5f_text">Fortuna, lächelnd diesem schnöden Streit,</text:p>
      <text:p text:style-name="shak_5f_text">Schien eines Meutrers Hure. Doch umsonst!</text:p>
      <text:p text:style-name="shak_5f_text">Macbeth, sie höhnend mit geschwungnem Stahl,</text:p>
      <text:p text:style-name="shak_5f_text">Der heiß vom Dampf des Blutes, hieb sich Bahn,</text:p>
      <text:p text:style-name="shak_5f_text">Bis er den Schurken traf:</text:p>
      <text:p text:style-name="shak_5f_text">Nicht schied er von ihm, sprach kein Lebewohl,</text:p>
      <text:p text:style-name="shak_5f_text">Bis er vom Nabel auf zum Kinn ihn schlitzte </text:p>
      <text:p text:style-name="shak_5f_text">Und pflanzte seinen Kopf auf unsre Zinnen.</text:p>
      <text:p text:style-name="trs_5f_person">Duncan</text:p>
      <text:p text:style-name="shak_5f_text">O tapfrer Vetter! würdiger Vasall!</text:p>
      <text:p text:style-name="trs_5f_person">Krieger</text:p>
      <text:p text:style-name="shak_5f_text">Doch wie von dort, wo Sonnenlicht erstand, </text:p>
      <text:p text:style-name="shak_5f_text">Schiffbrechende Stürme, grause Donner wüten,</text:p>
      <text:p text:style-name="shak_5f_text">So aus dem Ursprung, der uns Heil verhieß,</text:p>
      <text:p text:style-name="shak_5f_text">Schwillt Unheil an. Merk, Schottenkönig, merk!</text:p>
      <text:p text:style-name="shak_5f_text">Kaum zwang das Recht, von Tapferkeit geschirmt, </text:p>
      <text:p text:style-name="shak_5f_text">Die hurt’gen Kernen, Fersengeld zu zahlen,</text:p>
      <text:p text:style-name="shak_5f_text">Als Norwegs Fürst, den Vorteil auserspähend,</text:p>
      <text:p text:style-name="shak_5f_text">Mit blanken Waffen, frisch geworbner Schar,</text:p>
      <text:p text:style-name="shak_5f_text">Aufs neue Kampf begann.</text:p>
      <text:p text:style-name="trs_5f_person">Duncan</text:p>
      <text:p text:style-name="shak_5f_text">Und schreckte das</text:p>
      <text:p text:style-name="shak_5f_text">Nicht unsre Obersten, Macbeth und Banquo?</text:p>
      <text:p text:style-name="trs_5f_person">Krieger</text:p>
      <text:p text:style-name="shak_5f_text">Ja, wie der Spatz den Aar, der Has’ den Löwen!</text:p>
      <text:p text:style-name="shak_5f_text">Gradaus gesagt, muß ich von ihnen melden:</text:p>
      <text:p text:style-name="shak_5f_text">Die Doppelstreiche doppelnd, stürzten sie</text:p>
      <text:p text:style-name="shak_5f_text">Nun auf den Feind. Wenn sie im Rauch der Wunden,</text:p>
      <text:p text:style-name="shak_5f_text">Im heißen Blut zu baden nicht begehrten,</text:p>
      <text:p text:style-name="shak_5f_text">Ein zweites Golgatha nicht türmen wollten,</text:p>
      <text:p text:style-name="shak_5f_text">So weiß ich nicht.</text:p>
      <text:p text:style-name="shak_5f_text">Doch ich bin matt; mein Spalt, er schreit um Hilfe. </text:p>
      <text:p text:style-name="trs_5f_person"><text:soft-page-break/>Duncan</text:p>
      <text:p text:style-name="P26">Wie deine Worte schmücken dich die Wunden; </text:p>
      <text:p text:style-name="P26">Und Ehre fließt aus beiden. — Schafft ihm Ärzte! </text:p>
      <text:p text:style-name="P26">Doch wer kommt da? </text:p>
      <text:p text:style-name="trs_5f_regie">(Der Krieger wird fortgeführt.)</text:p>
      <text:p text:style-name="P26"/>
      <text:p text:style-name="trs_5f_regie">Der Than von <text:span text:style-name="T6">Rosse</text:span> tritt auf.</text:p>
      <text:p text:style-name="trs_5f_person">Malcolm</text:p>
      <text:p text:style-name="P26">Der würd’ge Than von Rosse.</text:p>
      <text:p text:style-name="trs_5f_person">Lenox</text:p>
      <text:p text:style-name="shak_5f_text">Welch dringende Hast ihm aus dem Auge springt!</text:p>
      <text:p text:style-name="shak_5f_text">So muß der schaun, der Wunderdinge meldet.</text:p>
      <text:p text:style-name="trs_5f_person">Rosse</text:p>
      <text:p text:style-name="shak_5f_text">Heil, König, dir!</text:p>
      <text:p text:style-name="P45">Duncan</text:p>
      <text:p text:style-name="shak_5f_text">Von wannen, edler Than?</text:p>
      <text:p text:style-name="trs_5f_person">Rosse</text:p>
      <text:p text:style-name="shak_5f_text">Von Fife, mein König, wo jetzt Norwegs Fahnen </text:p>
      <text:p text:style-name="shak_5f_text">Der Lüfte spotten und uns Kühlung fächeln. </text:p>
      <text:p text:style-name="shak_5f_text">Norwegen selbst, mit fürchterlichen Scharen, </text:p>
      <text:p text:style-name="shak_5f_text">Verstärkt durch den abtrünnigen Verräter,</text:p>
      <text:p text:style-name="shak_5f_text">Den Than von Cawdor, hub den grausen Kampf an; </text:p>
      <text:p text:style-name="shak_5f_text">Bis Er, Bellonas Bräutigam, gehüllt </text:p>
      <text:p text:style-name="shak_5f_text">In Stahl, ihm stürmend gegenübertrat,</text:p>
      <text:p text:style-name="shak_5f_text">Schwert gegen Schwert, Arm gegen dräunden Arm, </text:p>
      <text:p text:style-name="shak_5f_text">Den frechen Trotz ihm beugend — und, genug,</text:p>
      <text:p text:style-name="P26">Der Sieg war unser.</text:p>
      <text:p text:style-name="trs_5f_person">Duncan</text:p>
      <text:p text:style-name="P26">Dank der frohen Botschaft!</text:p>
      <text:p text:style-name="P26">So soll nicht fürder jener Than von Cawdor </text:p>
      <text:p text:style-name="P26">Uns hintergehn! Fort, künde Tod ihm an;</text:p>
      <text:p text:style-name="P26">Und neig vor Macbeth dich, dem neuen Than! </text:p>
      <text:p text:style-name="P26">Besorg es gleich.</text:p>
      <text:p text:style-name="trs_5f_person">Rosse</text:p>
      <text:p text:style-name="P26">Ich eile, Herr, von hinnen.</text:p>
      <text:p text:style-name="trs_5f_person"/>
      <text:p text:style-name="trs_5f_person"><text:soft-page-break/>Duncan</text:p>
      <text:p text:style-name="shak_5f_text"><text:span text:style-name="T12">Was er verlor, Held Macbet</text:span>h soll's gewinnen!</text:p>
      <text:p text:style-name="trs_5f_regie">(Alle ab. Donner und Blitz.)</text:p>
      <text:p text:style-name="trs_5f_regie"/>
      <text:p text:style-name="trs_5f_regie">Die drei <text:span text:style-name="T6">Hexen</text:span> treten auf.</text:p>
      <text:p text:style-name="trs_5f_person">Erste Hexe</text:p>
      <text:p text:style-name="shak_5f_text">Schwester, sag an, was hast du vollbracht?</text:p>
      <text:p text:style-name="trs_5f_person">Zweite Hexe</text:p>
      <text:p text:style-name="shak_5f_text">Hab Säue gewürgt bis in sinkende Nacht.</text:p>
      <text:p text:style-name="trs_5f_person">Dritte Hexe</text:p>
      <text:p text:style-name="shak_5f_text">Schwester, was du?</text:p>
      <text:p text:style-name="trs_5f_person">Erste Hexe</text:p>
      <text:p text:style-name="shak_5f_text">War auch nicht faul.</text:p>
      <text:p text:style-name="shak_5f_text">Ein Schifferweib hatte Pflaumen im Maul </text:p>
      <text:p text:style-name="shak_5f_text">Und fraß und fraß und wurde nicht satt.</text:p>
      <text:p text:style-name="shak_5f_text">“Will fressen“, sprach ich. “an deiner Statt“. </text:p>
      <text:p text:style-name="shak_5f_text">“Pack dich du Hexe!“ die Vettel schreit.</text:p>
      <text:p text:style-name="shak_5f_text">Ihr Mann ist nach Aleppo heut.</text:p>
      <text:p text:style-name="shak_5f_text">Da schwimm ich nach in einemfort </text:p>
      <text:p text:style-name="shak_5f_text">Und geh als Ratte dann an Bord </text:p>
      <text:p text:style-name="shak_5f_text">Ihn plagen, plagen, plagen!</text:p>
      <text:p text:style-name="trs_5f_person">Zweite Hexe</text:p>
      <text:p text:style-name="shak_5f_text">Ein gutes Werk!</text:p>
      <text:p text:style-name="trs_5f_person">Dritte Hexe</text:p>
      <text:p text:style-name="shak_5f_text">Ein Werk des Heils!</text:p>
      <text:p text:style-name="trs_5f_person">Erste Hexe</text:p>
      <text:p text:style-name="shak_5f_text">Ich werde tüchtig meinesteils </text:p>
      <text:p text:style-name="shak_5f_text">Dort nisten, necken, nagen.</text:p>
      <text:p text:style-name="shak_5f_text">Dann sei nicht am Tag und nicht in der Nacht </text:p>
      <text:p text:style-name="shak_5f_text">Keine Ruh, und kein Auge ihm zugemacht. </text:p>
      <text:p text:style-name="shak_5f_text">Aber meines sieht, wie die Gestalt </text:p>
      <text:p text:style-name="shak_5f_text">Immer welker wird und runzlig und alt.</text:p>
      <text:p text:style-name="shak_5f_text">Das Kähnlein, geht es schon nicht unter, </text:p>
      <text:p text:style-name="shak_5f_text">Dreht es sich doch um sich selber munter! </text:p>
      <text:p text:style-name="shak_5f_text">Pflückte ein Pfand mir fürs Gelingen.</text:p>
      <text:p text:style-name="trs_5f_person">Zweite Hexe</text:p>
      <text:p text:style-name="shak_5f_text"><text:soft-page-break/>Ei, laß sehn, was tätst du bringen?</text:p>
      <text:p text:style-name="trs_5f_person">Erste Hexe</text:p>
      <text:p text:style-name="shak_5f_text">Ei, es befühlt sich weich wie Pflaumen.</text:p>
      <text:p text:style-name="trs_5f_person">Dritte Hexe</text:p>
      <text:p text:style-name="shak_5f_text">Weis’ her, es wässert mir schon der Gaumen,</text:p>
      <text:p text:style-name="shak_5f_text">Weis’ her, laß sehn!</text:p>
      <text:p text:style-name="trs_5f_person">Erste Hexe</text:p>
      <text:p text:style-name="shak_5f_text">Eines Wuchrers Daumen.</text:p>
      <text:p text:style-name="shak_5f_text">Ein fetter Fang, den ich mir fing,</text:p>
      <text:p text:style-name="shak_5f_text">Ich lutschte an dem dicken Ding,</text:p>
      <text:p text:style-name="P26">Als er getrost am Galgen hing.</text:p>
      <text:p text:style-name="trs_5f_person">Dritte Hexe</text:p>
      <text:p text:style-name="P26">Soll dir frommen früh und spat. </text:p>
      <text:p text:style-name="trs_5f_regie">(Trommelschall)</text:p>
      <text:p text:style-name="P26">Hört die Trommeln! Macbeth naht!</text:p>
      <text:p text:style-name="trs_5f_person">Alle drei</text:p>
      <text:p text:style-name="shak_5f_text">Schwestern, die durch Meer und Land </text:p>
      <text:p text:style-name="shak_5f_text">Leichten Fußes umgewandt,</text:p>
      <text:p text:style-name="shak_5f_text">Macht die Runde Hand in Hand,</text:p>
      <text:p text:style-name="shak_5f_text">Macht die Runde um und um,</text:p>
      <text:p text:style-name="shak_5f_text">Krumm ist grad und grad ist krumm,</text:p>
      <text:p text:style-name="shak_5f_text">Legt den Bann und schlingt das Band!</text:p>
      <text:p text:style-name="trs_5f_regie"/>
      <text:p text:style-name="trs_5f_regie"><text:span text:style-name="T6">Macbeth</text:span> und <text:span text:style-name="T6">Banquo</text:span> treten auf.</text:p>
      <text:p text:style-name="trs_5f_person">Macbeth</text:p>
      <text:p text:style-name="shak_5f_text">So häßlich schönen Tag sah ich noch nie.</text:p>
      <text:p text:style-name="trs_5f_person">Banquo</text:p>
      <text:p text:style-name="shak_5f_text">Wie weit ist’s noch nach Fores? — Wer sind diese?</text:p>
      <text:p text:style-name="shak_5f_text">So hager und so wild in ihrer Tracht,</text:p>
      <text:p text:style-name="shak_5f_text">Die nicht den Kindern unsrer Erde ähnlich</text:p>
      <text:p text:style-name="shak_5f_text">Und doch drauf stehn? — Lebt ihr? und seid ihr Etwas,</text:p>
      <text:p text:style-name="shak_5f_text">Das Antwort gibt? Ihr scheint mich zu verstehn,</text:p>
      <text:p text:style-name="shak_5f_text">Denn jede legt auf ihre welken Lippen </text:p>
      <text:p text:style-name="shak_5f_text">Den Fingerstumpf — ihr solltet Weiber sein,</text:p>
      <text:p text:style-name="shak_5f_text">Und doch verwehrt mir euer Bart die Deutung,</text:p>
      <text:p text:style-name="shak_5f_text">Daß ihr es seid.</text:p>
      <text:p text:style-name="trs_5f_person"/>
      <text:p text:style-name="trs_5f_person"><text:soft-page-break/>Macbeth</text:p>
      <text:p text:style-name="shak_5f_text">Sprecht, wenn ihr könnt, wer seid ihr?</text:p>
      <text:p text:style-name="trs_5f_person">Erste Hexe</text:p>
      <text:p text:style-name="shak_5f_text">Heil, Macbeth, dir, Heil, Heil dir, Than von Glamis!</text:p>
      <text:p text:style-name="trs_5f_person">Zweite Hexe</text:p>
      <text:p text:style-name="shak_5f_text">Heil, Macbeth, dir, Heil, Heil dir, Than von Cawdor!</text:p>
      <text:p text:style-name="trs_5f_person">Dritte Hexe</text:p>
      <text:p text:style-name="shak_5f_text">Heil, Macbeth, dir, der du einst König sein wirst!</text:p>
      <text:p text:style-name="trs_5f_person">Banquo</text:p>
      <text:p text:style-name="shak_5f_text">Was bebst du, Freund, zusammen, und erschrickst </text:p>
      <text:p text:style-name="shak_5f_text">Vor Dingen, die so lieblich lauten? — Ihr da, </text:p>
      <text:p text:style-name="shak_5f_text">Sprecht, in der Wahrheit Namen, seid ein Spuk ihr, </text:p>
      <text:p text:style-name="shak_5f_text">Ein Trugbild, oder das, was ihr erscheint?</text:p>
      <text:p text:style-name="shak_5f_text">Ihr grüßt den herrlichen Gefährten mir </text:p>
      <text:p text:style-name="shak_5f_text">Mit jetz’gem Adel, glänzender Verheißung </text:p>
      <text:p text:style-name="shak_5f_text">Von künft’ger Hoheit, königlicher Hoffnung,</text:p>
      <text:p text:style-name="shak_5f_text">Daß wie verzückt er steht. Mir sagt ihr nichts. </text:p>
      <text:p text:style-name="shak_5f_text">Könnt wirklich schaun ihr in die Saat der Zeit,</text:p>
      <text:p text:style-name="shak_5f_text">Und sagen, ob dies Korn da sproßt, verfällt,</text:p>
      <text:p text:style-name="shak_5f_text">So sprecht zu mir, der nicht um Gunst und Haß </text:p>
      <text:p text:style-name="shak_5f_text">Euch bittet oder fürchtet.</text:p>
      <text:p text:style-name="trs_5f_person">Erste Hexe</text:p>
      <text:p text:style-name="shak_5f_text">Heil!</text:p>
      <text:p text:style-name="trs_5f_person">Zweite Hexe</text:p>
      <text:p text:style-name="shak_5f_text">Heil!</text:p>
      <text:p text:style-name="trs_5f_person">Dritte Hexe</text:p>
      <text:p text:style-name="shak_5f_text"><text:bookmark text:name="bookmark7"/>Heil!</text:p>
      <text:p text:style-name="trs_5f_person">Erste Hexe</text:p>
      <text:p text:style-name="shak_5f_text">Kleiner als Macbeth, und größer doch.</text:p>
      <text:p text:style-name="trs_5f_person">Zweite Hexe</text:p>
      <text:p text:style-name="shak_5f_text">So glücklich nicht, und glücklicher doch.</text:p>
      <text:p text:style-name="trs_5f_person">Dritte Hexe</text:p>
      <text:p text:style-name="shak_5f_text"><text:soft-page-break/>Nicht König selbst, doch zeugst du Könige.</text:p>
      <text:p text:style-name="trs_5f_person">Alle drei</text:p>
      <text:p text:style-name="shak_5f_text">Drum Heil euch beiden, Macbeth Heil und Banquo! </text:p>
      <text:p text:style-name="trs_5f_person">Macbeth</text:p>
      <text:p text:style-name="shak_5f_text">Halt! Halt! ihr Stammlerinnen, sagt mir mehr! — </text:p>
      <text:p text:style-name="shak_5f_text">Durch Sinels Tod bin ich wohl Than von Glamis, </text:p>
      <text:p text:style-name="shak_5f_text">Doch wie von Cawdor? Der von Cawdor lebt,</text:p>
      <text:p text:style-name="shak_5f_text">Ein reichbeglückter Mann; — und König werden </text:p>
      <text:p text:style-name="shak_5f_text">Liegt im Bereich des Glaublichen noch wen’ger </text:p>
      <text:p text:style-name="shak_5f_text">Als Cawdor werden! Sagt, von wannen euch </text:p>
      <text:p text:style-name="shak_5f_text">Die wunderbare Kunde ward? weshalb </text:p>
      <text:p text:style-name="shak_5f_text">Ihr unsern Schritt auf der versengten Heide </text:p>
      <text:p text:style-name="shak_5f_text">Durch <text:span text:style-name="T12">solch prophetische Begrüßung hemmt? </text:span></text:p>
      <text:p text:style-name="P26">Sprecht, ich beschwör euch! </text:p>
      <text:p text:style-name="P46">(Die Hexen verschwinden.)</text:p>
      <text:p text:style-name="trs_5f_person">Banquo</text:p>
      <text:p text:style-name="P26">Die Erde zeugt wohl Blasen, wie das Wasser,</text:p>
      <text:p text:style-name="P26">Und so auch diese. Wohin schwanden sie?</text:p>
      <text:p text:style-name="trs_5f_person">Macbeth</text:p>
      <text:p text:style-name="P26">In Luft. Der körperliche Schein zerging </text:p>
      <text:p text:style-name="P26">Wie Hauch im Wind. O, wären sie noch da!</text:p>
      <text:p text:style-name="trs_5f_person">Banquo</text:p>
      <text:p text:style-name="P26">War wirklich so was hier, wovon wir reden?</text:p>
      <text:p text:style-name="P26">Und aßen wir von jener Tollwurz nicht,</text:p>
      <text:p text:style-name="P26">Die den Verstand gefangen nimmt?</text:p>
      <text:p text:style-name="trs_5f_person">Macbeth</text:p>
      <text:p text:style-name="P26">Euch werden Kinder Könige.</text:p>
      <text:p text:style-name="trs_5f_person">Banquo</text:p>
      <text:p text:style-name="P26">Ihr König.</text:p>
      <text:p text:style-name="trs_5f_person">Macbeth</text:p>
      <text:p text:style-name="P26">Und Than von Cawdor auch—, war es nicht so?</text:p>
      <text:p text:style-name="trs_5f_person">Banquo</text:p>
      <text:p text:style-name="P26">Ganz so, in Text und Melodie. — Wer da?</text:p>
      <text:p text:style-name="trs_5f_regie"/>
      <text:p text:style-name="trs_5f_regie"/>
      <text:p text:style-name="trs_5f_regie"><text:soft-page-break/><text:span text:style-name="T6">Rosse</text:span> und <text:span text:style-name="T6">Angus</text:span> treten auf. </text:p>
      <text:p text:style-name="trs_5f_person">Rosse</text:p>
      <text:p text:style-name="P26">Der König, Macbeth, hat entzückt vernommen </text:p>
      <text:p text:style-name="shak_5f_text"><text:span text:style-name="T12">Die Kunde deines Siegs; und wenn er hö</text:span>rt,</text:p>
      <text:p text:style-name="shak_5f_text">Wie du dich preisgabst im Rebellenkampf,</text:p>
      <text:p text:style-name="shak_5f_text">So streiten Lobesdrang und still Verwundern, </text:p>
      <text:p text:style-name="shak_5f_text">Was dir, was ihm mehr zieme. Hageldicht </text:p>
      <text:p text:style-name="shak_5f_text">Kam Post auf Post, und eine jede pries </text:p>
      <text:p text:style-name="shak_5f_text">Dein Heldentum zu seines Thrones Schutz,</text:p>
      <text:p text:style-name="shak_5f_text">Und goß es vor ihm aus.</text:p>
      <text:p text:style-name="trs_5f_person">Angus</text:p>
      <text:p text:style-name="shak_5f_text">Wir sind gesandt</text:p>
      <text:p text:style-name="shak_5f_text">Vom königlichen Herrn, dir Dank zu bringen.</text:p>
      <text:p text:style-name="trs_5f_person">Rosse</text:p>
      <text:p text:style-name="shak_5f_text">Und als ein Unterpfand noch größrer Ehre </text:p>
      <text:p text:style-name="shak_5f_text">Hieß er uns grüßen dich als Than von Cawdor.</text:p>
      <text:p text:style-name="trs_5f_person">Macbeth</text:p>
      <text:p text:style-name="shak_5f_text">Der Than von Cawdor lebt — was kleidet ihr </text:p>
      <text:p text:style-name="shak_5f_text">Mich in erborgten Schmuck?</text:p>
      <text:p text:style-name="trs_5f_person">Angus</text:p>
      <text:p text:style-name="shak_5f_text">Der Than war — lebt noch,</text:p>
      <text:p text:style-name="shak_5f_text">Doch fristet das bereits verwirkte Leben.</text:p>
      <text:p text:style-name="shak_5f_text">Ob er im Bund mit Norweg war, ob er</text:p>
      <text:p text:style-name="shak_5f_text">Mit Hilf’ und Vorschub den Empörer stärkte,</text:p>
      <text:p text:style-name="shak_5f_text">Ob beides tat zu seines Lands Verderb,</text:p>
      <text:p text:style-name="P26">Ich weiß es nicht. Doch klarer Hochverrat </text:p>
      <text:p text:style-name="P26">Hat ihn gestürzt.</text:p>
      <text:p text:style-name="trs_5f_person">Macbeth</text:p>
      <text:p text:style-name="P26">Glamis und Than von Cawdor! —</text:p>
      <text:p text:style-name="trs_5f_regie">(für sich) </text:p>
      <text:p text:style-name="P26">Das Höchste steht noch aus. —</text:p>
      <text:p text:style-name="trs_5f_regie">(zu Rosse und Angus) </text:p>
      <text:p text:style-name="P26">Dank eurer Müh! —</text:p>
      <text:p text:style-name="trs_5f_regie">(zu Banquo) </text:p>
      <text:p text:style-name="P26">Hofft Ihr nicht Euren Stamm gekrönt zu sehn, </text:p>
      <text:p text:style-name="P26">Da jene, die mich Cawdor nannten, ihm </text:p>
      <text:p text:style-name="P26">Nichts Mindres prophezeit?</text:p>
      <text:p text:style-name="trs_5f_person">Banquo</text:p>
      <text:p text:style-name="P26">Vertraut Ihr darauf,</text:p>
      <text:p text:style-name="shak_5f_text"><text:soft-page-break/><text:span text:style-name="T12">Möcht’ es wohl </text:span>gar zur Krone Euch entflammen,</text:p>
      <text:p text:style-name="shak_5f_text">Noch überm Than von Cawdor. Seltsam! Oft,</text:p>
      <text:p text:style-name="shak_5f_text">Zum eigenen Verlust uns zu gewinnen,</text:p>
      <text:p text:style-name="shak_5f_text">Spricht Wahrheit uns der Mund der Finsternis,</text:p>
      <text:p text:style-name="shak_5f_text">Lockt mit unschuld’gem Tand uns, um uns dann </text:p>
      <text:p text:style-name="shak_5f_text">Im großen Fall dem Abgrund zu verraten. —</text:p>
      <text:p text:style-name="shak_5f_text">Vettern, ein Wort!</text:p>
      <text:p text:style-name="trs_5f_regie">(Er tritt mit Rosse und Angus beiseite.)</text:p>
      <text:p text:style-name="trs_5f_person">Macbeth</text:p>
      <text:p text:style-name="shak_5f_text">Zwei Sprüche sind erfüllt,</text:p>
      <text:p text:style-name="shak_5f_text">Zwei treffliche Prologe zu dem Akt,</text:p>
      <text:p text:style-name="shak_5f_text">Dem pomphaften, des kaiserlichen Spiels! —</text:p>
      <text:p text:style-name="shak_5f_text">Habt Dank, ihr Herrn! — Das Rätsel dieser Mahnung </text:p>
      <text:p text:style-name="shak_5f_text">Kann bös nicht sein — kann gut nicht sein: wenn bös, </text:p>
      <text:p text:style-name="shak_5f_text">Was gab es mir ein Handgeld des Erfolgs,</text:p>
      <text:p text:style-name="shak_5f_text">Und fing mit Wahrheit an? Ich bin ja Cawdor! — </text:p>
      <text:p text:style-name="shak_5f_text">Wenn gut, was lockt es mich nach jenem Plan,</text:p>
      <text:p text:style-name="shak_5f_text">Vor dessen grausem Schattenbild mein Haar </text:p>
      <text:p text:style-name="shak_5f_text">Sich aufsträubt und mein sonst so festes Herz,</text:p>
      <text:p text:style-name="shak_5f_text">Im Streite mit dem Brauche der Natur,</text:p>
      <text:p text:style-name="shak_5f_text">An meine Rippen pocht? Vorhandnes Schrecknis </text:p>
      <text:p text:style-name="shak_5f_text">Ist winzig gegen vorgestelltes Graun:</text:p>
      <text:p text:style-name="shak_5f_text">Der Traum von Mord, der Greuel des Gedankens,</text:p>
      <text:p text:style-name="shak_5f_text">Erschüttert so mein einzeln—kleines Ich,</text:p>
      <text:p text:style-name="shak_5f_text">Daß alle Lebenskraft erstickt in Ahnung,</text:p>
      <text:p text:style-name="shak_5f_text">Und mir nichts ist, als das Nichtseiende.</text:p>
      <text:p text:style-name="trs_5f_person">Banquo</text:p>
      <text:p text:style-name="shak_5f_text">Seht, wie verzückt starrt unser edler Freund!</text:p>
      <text:p text:style-name="trs_5f_person">Macbeth</text:p>
      <text:p text:style-name="shak_5f_text">Will mich das Schicksal krönen, kröne mich’s </text:p>
      <text:p text:style-name="shak_5f_text">Auch ohne meine Hand!</text:p>
      <text:p text:style-name="trs_5f_person">Banquo</text:p>
      <text:p text:style-name="shak_5f_text">Die neue Würde</text:p>
      <text:p text:style-name="P26">Sitzt ihm wie fremdes Kleid, das erst Gebrauch </text:p>
      <text:p text:style-name="P26">Dem Körper schmiegt.</text:p>
      <text:p text:style-name="trs_5f_person">Macbeth</text:p>
      <text:p text:style-name="P26">Komme, was kommen mag —</text:p>
      <text:p text:style-name="P26">Die Stunde rennt auch durch den rauhsten Tag!</text:p>
      <text:p text:style-name="trs_5f_person">Banquo</text:p>
      <text:p text:style-name="P26">Wir harren, edler Macbeth, Eurer Muße.</text:p>
      <text:p text:style-name="trs_5f_person"><text:soft-page-break/>Macbeth</text:p>
      <text:p text:style-name="P26">Vergebt, ihr Herrn, mir war mein dumpfes Hirn </text:p>
      <text:p text:style-name="P26">Bedrückt von längst vergangnen Dingen. — Nun </text:p>
      <text:p text:style-name="P26">Zum König! —</text:p>
      <text:p text:style-name="trs_5f_regie">(zu Banquo)</text:p>
      <text:p text:style-name="P26"><text:tab/><text:tab/>Seid des Vorfalls eingedenk, </text:p>
      <text:p text:style-name="P26">Und, wenn die Zwischenzeit ihn hat erwogen,</text:p>
      <text:p text:style-name="P26">Laßt uns, bei beßrer Muß’, ihn frei besprechen. </text:p>
      <text:p text:style-name="trs_5f_regie">(Alle ab.)</text:p>
      <text:p text:style-name="P26"/>
      <text:p text:style-name="P28">ZWEITE SZENE</text:p>
      <text:p text:style-name="trs_5f_regie"/>
      <text:p text:style-name="trs_5f_regie">Fores. Im Palast.</text:p>
      <text:p text:style-name="trs_5f_regie"><text:span text:style-name="T12">Trompeten. </text:span>Es treten auf <text:span text:style-name="T6">Duncan</text:span>, <text:span text:style-name="T6">Malcolm</text:span>, <text:span text:style-name="T6">Donalbain</text:span>, <text:span text:style-name="T6">Lenox</text:span>, <text:span text:style-name="T6">Gefolge</text:span>.</text:p>
      <text:p text:style-name="trs_5f_person">Duncan</text:p>
      <text:p text:style-name="shak_5f_text">Ist die Sentenz vollstreckt an Cawdor, oder </text:p>
      <text:p text:style-name="shak_5f_text">Sind die Gesandten noch nicht heimgekehrt?</text:p>
      <text:p text:style-name="trs_5f_person">Malcolm</text:p>
      <text:p text:style-name="shak_5f_text">Mein Fürst, sie sind noch nicht zurück, doch hörte </text:p>
      <text:p text:style-name="shak_5f_text">Ich einen, der ihn sterben sah, berichten,</text:p>
      <text:p text:style-name="shak_5f_text">Daß offen er bekannte den Verrat,</text:p>
      <text:p text:style-name="shak_5f_text">Um Gnade deine Hoheit fleht’, und tiefe </text:p>
      <text:p text:style-name="shak_5f_text">Beschämung zeigte. Nichts im Leben stand </text:p>
      <text:p text:style-name="shak_5f_text">So gut ihm als der Abschied von dem Leben.</text:p>
      <text:p text:style-name="shak_5f_text">Er starb, wie wer studiert hat auf den Tod,</text:p>
      <text:p text:style-name="shak_5f_text">Und warf das Edelste, das er besaß,</text:p>
      <text:p text:style-name="shak_5f_text">Sorglos wie Nichts dahin.</text:p>
      <text:p text:style-name="trs_5f_person">Duncan</text:p>
      <text:p text:style-name="shak_5f_text">Gibt’s eine Kunst,</text:p>
      <text:p text:style-name="shak_5f_text">Der Seele Bildung im Gesicht zu lesen?</text:p>
      <text:p text:style-name="shak_5f_text">Es war ein Mann, auf den ein unbedingt </text:p>
      <text:p text:style-name="shak_5f_text">Vertraun ich setzte. —</text:p>
      <text:p text:style-name="trs_5f_regie"/>
      <text:p text:style-name="trs_5f_regie">Es treten auf <text:span text:style-name="T6">Macbeth</text:span>, <text:span text:style-name="T6">Banquo</text:span>, <text:span text:style-name="T6">Rosse</text:span> und <text:span text:style-name="T6">Angus</text:span>.</text:p>
      <text:p text:style-name="shak_5f_text"><text:tab/><text:tab/><text:tab/><text:tab/>O mein würd’ger Vetter!</text:p>
      <text:p text:style-name="shak_5f_text">Die Sünde meines Undanks eben jetzt </text:p>
      <text:p text:style-name="shak_5f_text">Lag schwer auf mir. Du bist so weit voraus,</text:p>
      <text:p text:style-name="shak_5f_text">Daß auch des Dankes schnellster Flügel nicht </text:p>
      <text:p text:style-name="shak_5f_text">Dich einholt. Wäre dein Verdienst, ich wünscht’ es, </text:p>
      <text:p text:style-name="shak_5f_text">Doch kleiner, daß an Dank und Lohn ein Gleiches </text:p>
      <text:p text:style-name="shak_5f_text">Mir möglich wäre! So steht fest dermalen,</text:p>
      <text:p text:style-name="shak_5f_text">Daß deine Fordrung mehr als all mein Zahlen.</text:p>
      <text:p text:style-name="trs_5f_person">Macbeth</text:p>
      <text:p text:style-name="shak_5f_text"><text:soft-page-break/>Die treue Pflicht, die ich Euch schulde, lohnt </text:p>
      <text:p text:style-name="shak_5f_text">Im Tun sich selbst; und unsre Dienste sind </text:p>
      <text:p text:style-name="shak_5f_text">Die Söhn’ und Diener Eures Throns und Staats,</text:p>
      <text:p text:style-name="shak_5f_text">Und tun nur, was sie sollen, wenn sie tun,</text:p>
      <text:p text:style-name="shak_5f_text">Was Lieb und Ehrfurcht heischen.</text:p>
      <text:p text:style-name="trs_5f_person">Duncan</text:p>
      <text:p text:style-name="shak_5f_text">Sei willkommen!</text:p>
      <text:p text:style-name="shak_5f_text">Ich habe dich gepflanzt und will dich pflegen,</text:p>
      <text:p text:style-name="shak_5f_text">Und hoch sollst du mir wachsen! — Edler Banquo, </text:p>
      <text:p text:style-name="shak_5f_text">Nicht minder ist dein Wert, und wird von Uns </text:p>
      <text:p text:style-name="shak_5f_text">Nicht minder anerkannt. Laß dich umarmen </text:p>
      <text:p text:style-name="shak_5f_text">Und an mein Herz dich schließen!</text:p>
      <text:p text:style-name="trs_5f_person">Banquo</text:p>
      <text:p text:style-name="shak_5f_text">Wachs’ ich da,</text:p>
      <text:p text:style-name="shak_5f_text">So ist die Ernte Euer.</text:p>
      <text:p text:style-name="trs_5f_person">Duncan</text:p>
      <text:p text:style-name="shak_5f_text">Vettern, Thans,</text:p>
      <text:p text:style-name="shak_5f_text">Und ihr, die Nächsten Unserm Thron, vernehmt,</text:p>
      <text:p text:style-name="shak_5f_text">Daß Wir auf Malcolm, Unsern Ältesten,</text:p>
      <text:p text:style-name="shak_5f_text">Festsetzen Unser Erbe; sei hinfort </text:p>
      <text:p text:style-name="shak_5f_text">Er Prinz von Cumberland, und solche Ehre,</text:p>
      <text:p text:style-name="shak_5f_text">Nicht unbegleitet sei sie ihm verliehn,</text:p>
      <text:p text:style-name="shak_5f_text">Denn Adelszeichen sollen, Sternen gleich,</text:p>
      <text:p text:style-name="shak_5f_text">Auf jeden Würd’gen strahlen. — Und sodann </text:p>
      <text:p text:style-name="shak_5f_text">Von hier nach Inverness, da geb ich Euch </text:p>
      <text:p text:style-name="shak_5f_text">Gelegenheit, noch mehr Uns zu verbinden.</text:p>
      <text:p text:style-name="trs_5f_person">Macbeth</text:p>
      <text:p text:style-name="shak_5f_text">Beschwerlich jede Ruh, die Euch nicht dient!</text:p>
      <text:p text:style-name="shak_5f_text">Ich gehe selbst als Herold und beglücke </text:p>
      <text:p text:style-name="shak_5f_text">Mit Eurer Ankunft meines Weibes Ohr.</text:p>
      <text:p text:style-name="shak_5f_text">Ich nehm in Ehrfurcht Urlaub.</text:p>
      <text:p text:style-name="trs_5f_person">Duncan</text:p>
      <text:p text:style-name="shak_5f_text">Würd’ger Cawdor!</text:p>
      <text:p text:style-name="trs_5f_person">Macbeth</text:p>
      <text:p text:style-name="trs_5f_regie">(für sich)</text:p>
      <text:p text:style-name="shak_5f_text">Wie? Prinz von Cumberland? — Da liegt ein Stein, </text:p>
      <text:p text:style-name="shak_5f_text">Der muß, sonst fall ich, übersprungen sein,</text:p>
      <text:p text:style-name="shak_5f_text">Weil er mich hemmt. Verbirg dich, Sternenlicht!</text:p>
      <text:p text:style-name="shak_5f_text">Schau meine schwarzen, tiefen Wünsche nicht!</text:p>
      <text:p text:style-name="shak_5f_text">Sieh, Auge, nicht die Hand! Doch laß g<text:span text:style-name="T12">eschehn,</text:span></text:p>
      <text:p text:style-name="P26">Was, wenn’s geschah, das Auge scheut zu sehn. </text:p>
      <text:p text:style-name="trs_5f_regie">(Ab)</text:p>
      <text:p text:style-name="trs_5f_person"><text:soft-page-break/>Duncan </text:p>
      <text:p text:style-name="trs_5f_regie">(mit Banquo vortretend)</text:p>
      <text:p text:style-name="P26">Ja, teurer Banquo, er ist ganz so edel,</text:p>
      <text:p text:style-name="P26">Und ihn zu preisen ist mir eine Labung;</text:p>
      <text:p text:style-name="P26">Es ist ein Fest für mich. Laßt uns ihm nach,</text:p>
      <text:p text:style-name="P26">Denn seine Liebe flog schon weit voran —</text:p>
      <text:p text:style-name="P26">Ein Vetter ohne Gleichen!</text:p>
      <text:p text:style-name="trs_5f_regie">(Trompeten. Alle ab.)</text:p>
      <text:p text:style-name="P28"/>
      <text:p text:style-name="P28">DRITTE SZENE</text:p>
      <text:p text:style-name="trs_5f_regie">Inverness. Zimmer in Macbeths Schloß.</text:p>
      <text:p text:style-name="trs_5f_regie">Lady <text:span text:style-name="T6">Macbeth</text:span> tritt auf mit einem Brief.</text:p>
      <text:p text:style-name="trs_5f_person">Lady Macbeth </text:p>
      <text:p text:style-name="trs_5f_regie">(liest)</text:p>
      <text:p text:style-name="shak_5f_text"><text:span text:style-name="T12">“Sie begegneten mir am Tage des Siegs; und ich erfuhr aus den sichersten Proben, daß sie mehr als menschliches Wissen besitzen. Als ich vor Verlangen brannte, sie weiter zu befragen, verschwanden sie, zerflossen in </text:span>Luft. Während ich noch von Erstaunen betäubt dastand, kamen Sendboten vom König, die mich als Than von Cawdor begrüßten — der Titel, mit dem mich kurz zuvor diese Schicksalsschwestern angeredet hatten, indem sie mich mit dem Gruß: 'Heil dir, der du König sein wirst' auf die Zukunft verwiesen. Dies habe ich für gut gehalten, dir mitzuteilen, du geliebtester Partner meiner Hoheit, damit du den Mitgenuß an der Freude nicht durch Unkunde des dir verheißenen Glanzes einbüßen möchtest. Leg es an dein Herz und lebe wohl!“</text:p>
      <text:p text:style-name="shak_5f_text"/>
      <text:p text:style-name="shak_5f_text">Glamis und Cawdor bist du, und sollst werden,</text:p>
      <text:p text:style-name="shak_5f_text">Was dir verheißen ist. Ich fürchte nur</text:p>
      <text:p text:style-name="shak_5f_text">Dein Herz, zu voll von Milch der Menschenliebe,</text:p>
      <text:p text:style-name="shak_5f_text">Um gradezu zu gehn. Groß möchtst du sein,</text:p>
      <text:p text:style-name="shak_5f_text">Bist ohne Ehrgeiz nicht; doch mangelt dir </text:p>
      <text:p text:style-name="shak_5f_text">Die Schlechtigkeit, die ihn begleiten muß.</text:p>
      <text:p text:style-name="P26">Was du erstrebst, möchtst heilig du erstreben,</text:p>
      <text:p text:style-name="P26">Kein falsches Spiel, doch unrechten Gewinn.</text:p>
      <text:p text:style-name="shak_5f_text"><text:span text:style-name="T12">M</text:span>öchtst haben, großer Than, ein Ding, das ruft:</text:p>
      <text:p text:style-name="shak_5f_text">“So mußt du’s machen, wenn du’s haben willst“, </text:p>
      <text:p text:style-name="shak_5f_text">Möchtst haben, was du mehr dich scheust zu tun,</text:p>
      <text:p text:style-name="shak_5f_text">Als daß du’s ungetan willst. — Hierher eile,</text:p>
      <text:p text:style-name="shak_5f_text">Daß ich mein Herz mag gießen in dein Ohr,</text:p>
      <text:p text:style-name="shak_5f_text">Und weg mit meiner hurt’gen Zunge geißle </text:p>
      <text:p text:style-name="shak_5f_text">All was von jenem goldnen Reif dich abhält,</text:p>
      <text:p text:style-name="shak_5f_text">Womit des Schicksals Gnade dich bekrönt.</text:p>
      <text:p text:style-name="trs_5f_regie"/>
      <text:p text:style-name="trs_5f_regie">Ein <text:span text:style-name="T6">Bote</text:span> tritt auf.</text:p>
      <text:p text:style-name="shak_5f_text">Was bringst du Neues?</text:p>
      <text:p text:style-name="trs_5f_person">Bote</text:p>
      <text:p text:style-name="shak_5f_text">Noch vor Abend kommt </text:p>
      <text:p text:style-name="shak_5f_text"><text:soft-page-break/>Hierher der König.</text:p>
      <text:p text:style-name="trs_5f_person">Lady Macbeth</text:p>
      <text:p text:style-name="shak_5f_text">Du bist toll geworden!</text:p>
      <text:p text:style-name="shak_5f_text">Ist nicht dein Herr bei ihm? der, wär’ es so,</text:p>
      <text:p text:style-name="shak_5f_text">Der Anstalt wegen es hätt’ sagen lassen!</text:p>
      <text:p text:style-name="trs_5f_person">Bote</text:p>
      <text:p text:style-name="shak_5f_text">Doch, mit Vergunst; ’s ist wahr. Es kommt der Than, </text:p>
      <text:p text:style-name="shak_5f_text">Und ein Kam’rad von mir ritt ihm voraus;</text:p>
      <text:p text:style-name="shak_5f_text">Fast tot vor Eile hatt’ er Atem kaum,</text:p>
      <text:p text:style-name="shak_5f_text">Die Botschaft auszurichten.</text:p>
      <text:p text:style-name="trs_5f_person">Lady Macbeth</text:p>
      <text:p text:style-name="shak_5f_text">Sorgt für ihn,</text:p>
      <text:p text:style-name="shak_5f_text">Er bringt uns große Zeitu<text:span text:style-name="T12">ng.</text:span></text:p>
      <text:p text:style-name="P46">(Bote ab.)</text:p>
      <text:p text:style-name="P26"><text:tab/><text:tab/><text:tab/><text:tab/><text:tab/>Selbst der Rabe,</text:p>
      <text:p text:style-name="shak_5f_text">Der Duncans schicksalsschweren Einzug krächzt </text:p>
      <text:p text:style-name="shak_5f_text">In meine Burg, ist heiser. Kommt, ihr Geister,</text:p>
      <text:p text:style-name="shak_5f_text">Die ihr auf Mordgedanken lauscht, entweiht mich,</text:p>
      <text:p text:style-name="shak_5f_text">Und füllt mich ganz vom Wirbel bis zur Zeh’</text:p>
      <text:p text:style-name="shak_5f_text">Mit schärfster Grausamkeit! Verdickt mein Blut, </text:p>
      <text:p text:style-name="shak_5f_text">Sperrt jeden Weg und Eingang dem Erbarmen,</text:p>
      <text:p text:style-name="shak_5f_text">Daß die Natur nicht mahnend anklopft, nicht </text:p>
      <text:p text:style-name="shak_5f_text">Den grimmen Vorsatz lähmt, noch friedlich weghält </text:p>
      <text:p text:style-name="shak_5f_text">Vom Mord die Hand! An meine Brüste kommt,</text:p>
      <text:p text:style-name="shak_5f_text">Ihr Morddämonen, saugt die Milch zur Galle!</text:p>
      <text:p text:style-name="shak_5f_text">Kommt, wo auch in Gestalten unsichtbar </text:p>
      <text:p text:style-name="shak_5f_text">Ihr einen Bruch in der Natur bedient!</text:p>
      <text:p text:style-name="shak_5f_text">Komm, alte Nacht, du Helferin der Tat,</text:p>
      <text:p text:style-name="shak_5f_text">Und hüll dich in der Hölle braunsten Dampf,</text:p>
      <text:p text:style-name="shak_5f_text">Daß nicht die Wunde seh’, die er geschlagen,</text:p>
      <text:p text:style-name="shak_5f_text">Mein scharfer Dolch, und durch des Dunkels Vorhang</text:p>
      <text:p text:style-name="shak_5f_text">Nicht reiner Himmel blick’ und rufe: Halt!</text:p>
      <text:p text:style-name="trs_5f_regie"/>
      <text:p text:style-name="trs_5f_regie"><text:span text:style-name="T6">Macbeth </text:span>tritt auf.</text:p>
      <text:p text:style-name="shak_5f_text">O großer Glamis! würd’ger Than von Cawdor!</text:p>
      <text:p text:style-name="shak_5f_text">Größer als beides, nach dem dritten Gruß!</text:p>
      <text:p text:style-name="shak_5f_text">Weit über diese blinde Gegenwart</text:p>
      <text:p text:style-name="shak_5f_text">Hat mich dein Brief verzückt: ich fühle nun</text:p>
      <text:p text:style-name="shak_5f_text">Im Jetzigen das Künft’ge nur.</text:p>
      <text:p text:style-name="trs_5f_person">Macbeth</text:p>
      <text:p text:style-name="shak_5f_text">Gegrüßt!</text:p>
      <text:p text:style-name="shak_5f_text">Duncan kommt heut zur Nacht.</text:p>
      <text:p text:style-name="trs_5f_person"/>
      <text:p text:style-name="trs_5f_person"><text:soft-page-break/>Lady Macbeth</text:p>
      <text:p text:style-name="shak_5f_text">Wann geht er wieder?</text:p>
      <text:p text:style-name="trs_5f_person">Macbeth</text:p>
      <text:p text:style-name="shak_5f_text">Morgen — so denkt er —</text:p>
      <text:p text:style-name="trs_5f_person">Lady Macbeth</text:p>
      <text:p text:style-name="shak_5f_text">Niemals soll die Sonne</text:p>
      <text:p text:style-name="shak_5f_text">Dies Morgen sehn! Dein Antlitz ist, mein Than,</text:p>
      <text:p text:style-name="shak_5f_text">Ein Buch, wo Wunderdinge stehn geschrieben.</text:p>
      <text:p text:style-name="shak_5f_text">Die Welt zu täuschen, blicke wie die Welt,</text:p>
      <text:p text:style-name="shak_5f_text">Und trag in deinem Aug ein freundlich Grüßen; </text:p>
      <text:p text:style-name="shak_5f_text">Unschuldig wie die Blume schein’, doch sei </text:p>
      <text:p text:style-name="shak_5f_text">Die Natter unter ihr. Er, der da kommt,</text:p>
      <text:p text:style-name="shak_5f_text">Soll wohl versorgt sein, und laß meine Hand </text:p>
      <text:p text:style-name="shak_5f_text">Abtun die große Arbeit dieser Nacht,</text:p>
      <text:p text:style-name="shak_5f_text">Die allen unsern künft’gen Tag’ und Nächten </text:p>
      <text:p text:style-name="shak_5f_text">Soll unbeschränktes Herrentum erfechten.</text:p>
      <text:p text:style-name="trs_5f_person">Macbeth</text:p>
      <text:p text:style-name="shak_5f_text">Wir wollen weiter sehn.</text:p>
      <text:p text:style-name="trs_5f_person">Lady Macbeth</text:p>
      <text:p text:style-name="shak_5f_text">Blick’ hell und licht;</text:p>
      <text:p text:style-name="P26">Mißtraun erregt verändert Angesicht.</text:p>
      <text:p text:style-name="P26">Laß alles andre mir. </text:p>
      <text:p text:style-name="trs_5f_regie">(Sie gehen ab.)</text:p>
      <text:p text:style-name="P26"/>
      <text:p text:style-name="P28">VIERTE SZENE</text:p>
      <text:p text:style-name="trs_5f_regie">Vor dem Schloß.</text:p>
      <text:p text:style-name="trs_5f_regie">Hoboen und Fackeln. Es kommen <text:span text:style-name="T6">Duncan</text:span>, <text:span text:style-name="T6">Malcolm</text:span>, <text:line-break/><text:span text:style-name="T6">Donalbain</text:span>, <text:span text:style-name="T6">Banquo</text:span>, <text:span text:style-name="T6">Lenox</text:span>, <text:span text:style-name="T6">Macduff</text:span>, <text:span text:style-name="T6">Rosse</text:span>, <text:span text:style-name="T6">Angus</text:span>, <text:span text:style-name="T6">Gefolge</text:span>.</text:p>
      <text:p text:style-name="P45">Duncan</text:p>
      <text:p text:style-name="shak_5f_text"><text:span text:style-name="T12">Dies S</text:span>chloß hat eine angenehme Lage;</text:p>
      <text:p text:style-name="shak_5f_text">Gastlich umfängt die milde, leichte Luft </text:p>
      <text:p text:style-name="shak_5f_text">Die heitern Sinne.</text:p>
      <text:p text:style-name="trs_5f_person">Banquo</text:p>
      <text:p text:style-name="shak_5f_text">Dieser Sommergast,</text:p>
      <text:p text:style-name="shak_5f_text">Die Mauerschwalbe, die an Tempeln nistet,</text:p>
      <text:p text:style-name="shak_5f_text">Zeigt durch ihr gern gelittnes Baun, daß hier </text:p>
      <text:p text:style-name="shak_5f_text">Des Himmels Atem zum Verweilen ladet.</text:p>
      <text:p text:style-name="shak_5f_text">Kein Dach, kein Sims, kein Pfeiler, keiner Zahnung</text:p>
      <text:p text:style-name="shak_5f_text"><text:soft-page-break/>Gelegenheit, wo dieser Vogel nicht</text:p>
      <text:p text:style-name="shak_5f_text">Sein schwebend Bett gebaut und seine Wiege.</text:p>
      <text:p text:style-name="shak_5f_text">Und immer fand ich eine mildre Luft,</text:p>
      <text:p text:style-name="shak_5f_text">Wo er am liebsten wohnt.</text:p>
      <text:p text:style-name="trs_5f_regie"/>
      <text:p text:style-name="trs_5f_regie">Lady <text:span text:style-name="T6">Macbeth</text:span> tritt auf.</text:p>
      <text:p text:style-name="trs_5f_person">Duncan</text:p>
      <text:p text:style-name="shak_5f_text">Seht, unsre Wirtin!</text:p>
      <text:p text:style-name="shak_5f_text">Die Liebe, die uns folgt, belästigt oft;</text:p>
      <text:p text:style-name="shak_5f_text">Doch dankt man ihr als Liebe. Und so werdet </text:p>
      <text:p text:style-name="shak_5f_text">Ihr noch “Gott lohn’s“ für Eure Müh uns sagen </text:p>
      <text:p text:style-name="shak_5f_text">Und Dank für Eure Last.</text:p>
      <text:p text:style-name="trs_5f_person">Lady Macbeth</text:p>
      <text:p text:style-name="shak_5f_text">All unser Dienst,</text:p>
      <text:p text:style-name="shak_5f_text">In jedem Stück zweimal getan und dreimal,</text:p>
      <text:p text:style-name="shak_5f_text">Wär’ arm einfältig Tun, wollt’ er sich messen </text:p>
      <text:p text:style-name="shak_5f_text">Mit jener Ehren Glanz, die Eure Hoheit </text:p>
      <text:p text:style-name="shak_5f_text">Auf unser Haus geladen. Für die alten </text:p>
      <text:p text:style-name="shak_5f_text">Wie neuen Würden bleibt nur ein Gebet Für Euch.</text:p>
      <text:p text:style-name="trs_5f_person">Duncan</text:p>
      <text:p text:style-name="shak_5f_text">Habt Dank. Wo ist der Than von Cawdor ?</text:p>
      <text:p text:style-name="shak_5f_text">Wir ritten auf den Fersen ihm, und dachten </text:p>
      <text:p text:style-name="shak_5f_text">Quartier ihm zu bestellen; er ist rasch,</text:p>
      <text:p text:style-name="shak_5f_text">Und seine Liebe, schärfer als sein Sporn,</text:p>
      <text:p text:style-name="shak_5f_text">Ist Uns vorausgeeilt. Gewiß, Wir halten</text:p>
      <text:p text:style-name="shak_5f_text">Ihn hoch, und werden mehr noch ihn begnaden.</text:p>
      <text:p text:style-name="trs_5f_regie">(Alle ab in das Schloß.)</text:p>
      <text:p text:style-name="shak_5f_text"/>
      <text:p text:style-name="P32">FÜNFTE SZENE</text:p>
      <text:p text:style-name="shak_5f_text"/>
      <text:p text:style-name="trs_5f_regie">Schloßhof.</text:p>
      <text:p text:style-name="trs_5f_regie">Hoboen und Fackeln. Ein Truchseß und mehrere Diener mit Schüsseln gehen über die Bühne; dann kommt <text:span text:style-name="T6">Macbeth</text:span>.</text:p>
      <text:p text:style-name="trs_5f_person">Macbeth</text:p>
      <text:p text:style-name="shak_5f_text">Wär’s abgetan, wenn es getan, dann wär’s </text:p>
      <text:p text:style-name="shak_5f_text">Am besten schnell getan. Wenn solche Tat </text:p>
      <text:p text:style-name="shak_5f_text">Ins Garn die Folgen spinnen könnte, daß </text:p>
      <text:p text:style-name="shak_5f_text">Nur sie allein das Eins und Alles hier,</text:p>
      <text:p text:style-name="shak_5f_text">Nur hier, auf dieser Erdenscholle wäre —</text:p>
      <text:p text:style-name="shak_5f_text">So wär’ mir Nichts das Jenseits. Aber so </text:p>
      <text:p text:style-name="shak_5f_text">Wird immer hier der Richtspruch schon gefällt;</text:p>
      <text:p text:style-name="shak_5f_text">Und die gleichwägende Gerechtigkeit </text:p>
      <text:p text:style-name="shak_5f_text">Setzt uns den Becher an die eignen Lippen,</text:p>
      <text:p text:style-name="shak_5f_text">Den für den andern wir mit Gift gefüllt. —</text:p>
      <text:p text:style-name="shak_5f_text">Er stehet doppelt hier in heil’ger Hut,</text:p>
      <text:p text:style-name="shak_5f_text"><text:soft-page-break/>Sofern sein Vetter ich und sein Vasall,</text:p>
      <text:p text:style-name="shak_5f_text">Sofern sein Wirt, der seinem Mörder wehren,</text:p>
      <text:p text:style-name="shak_5f_text">Nicht selbst das Messer führen sollte. Auch </text:p>
      <text:p text:style-name="shak_5f_text">Trug dieser Duncan seine Macht so mild,</text:p>
      <text:p text:style-name="shak_5f_text">Und war so rein in seinem großen Amt,</text:p>
      <text:p text:style-name="shak_5f_text">Daß alle seine Tugenden wie Engel </text:p>
      <text:p text:style-name="shak_5f_text">Posaunenzüngig für ihn zeugen werden </text:p>
      <text:p text:style-name="shak_5f_text">Und Rache rufen solchem Höllengreuel,</text:p>
      <text:p text:style-name="shak_5f_text">Und das Erbarmen, wie ein nackter Säugling,</text:p>
      <text:p text:style-name="shak_5f_text">Auf Sturmwind reitend, und die Cherubim,</text:p>
      <text:p text:style-name="shak_5f_text">Auf unsichtbaren Rennern in der Luft,</text:p>
      <text:p text:style-name="shak_5f_text">Sie blasen jedem diese Schreckenstat</text:p>
      <text:p text:style-name="shak_5f_text">Ins Aug, und Tränenflut ertränkt den Wind.</text:p>
      <text:p text:style-name="shak_5f_text">Ich habe nichts, zu spornen meinen Vorsatz,</text:p>
      <text:p text:style-name="shak_5f_text">Als Ehrgeiz, der sich in den Sattel schwingt,</text:p>
      <text:p text:style-name="shak_5f_text">Sich überschlägt und jenseits niederfällt.</text:p>
      <text:p text:style-name="trs_5f_regie"/>
      <text:p text:style-name="trs_5f_regie">Lady <text:span text:style-name="T6">Macbeth</text:span> tritt auf.</text:p>
      <text:p text:style-name="shak_5f_text">Wie nun, was gibt’s?</text:p>
      <text:p text:style-name="trs_5f_person">Lady Macbeth</text:p>
      <text:p text:style-name="shak_5f_text">Das Nachtmahl ist fast aus.</text:p>
      <text:p text:style-name="shak_5f_text">Was gingt Ihr weg?</text:p>
      <text:p text:style-name="trs_5f_person">Macbeth</text:p>
      <text:p text:style-name="shak_5f_text">Hat er nach mir gefragt?</text:p>
      <text:p text:style-name="shak_5f_text">Wir woll’n nicht weiter gehn in dieser Sache —</text:p>
      <text:p text:style-name="shak_5f_text">Er hat erst kürzlich mich geehrt, und ich </text:p>
      <text:p text:style-name="shak_5f_text">Erwarb bei allem Volk mir goldne Meinung.</text:p>
      <text:p text:style-name="shak_5f_text">Die will getragen sein im neusten Glanz,</text:p>
      <text:p text:style-name="shak_5f_text">Und nicht sogleich verworfen.</text:p>
      <text:p text:style-name="trs_5f_person">Lady Macbeth</text:p>
      <text:p text:style-name="shak_5f_text">War die Hoffnung,</text:p>
      <text:p text:style-name="shak_5f_text">In der du prangtest, trunken? Schlief sie aus,</text:p>
      <text:p text:style-name="shak_5f_text">Und wacht sie nun, und schaut so fahl und bleich </text:p>
      <text:p text:style-name="shak_5f_text">Auf ihr so freies Walten? Scheust du dich,</text:p>
      <text:p text:style-name="shak_5f_text">Derselbe Mann zu sein in Kraft und Tat,</text:p>
      <text:p text:style-name="shak_5f_text">Der du im Wünschen bist? Möchtst haben, was </text:p>
      <text:p text:style-name="shak_5f_text">Du schätzest als des Lebens höchsten Schmuck, </text:p>
      <text:p text:style-name="shak_5f_text">Und lebst ein Feigling deiner eignen Schätzung? </text:p>
      <text:p text:style-name="shak_5f_text">Läßt ein “Ich wag’s nicht“ folgen dem “Ich möchte“, </text:p>
      <text:p text:style-name="shak_5f_text">Der armen Katz’ im Sprichwort gleich?</text:p>
      <text:p text:style-name="trs_5f_person">Macbeth</text:p>
      <text:p text:style-name="shak_5f_text">Sei still doch —</text:p>
      <text:p text:style-name="shak_5f_text">Ich wage alles, was dem Manne ziemt:</text:p>
      <text:p text:style-name="shak_5f_text">Wer mehr wagt, ist kein Mann.</text:p>
      <text:p text:style-name="trs_5f_person"><text:soft-page-break/>Lady Macbeth</text:p>
      <text:p text:style-name="shak_5f_text">Nun, welch ein Tier</text:p>
      <text:p text:style-name="shak_5f_text">Hieß dich von deinem Vorsatz mit mir reden?</text:p>
      <text:p text:style-name="shak_5f_text">Als du ihn dachtest, da warst du ein Mann!</text:p>
      <text:p text:style-name="shak_5f_text">Nicht Ort noch Zeit war damals günstig — du </text:p>
      <text:p text:style-name="shak_5f_text">Warst stark genug und wolltest beide schaffen.</text:p>
      <text:p text:style-name="shak_5f_text">Nun schufen sie sich selbst, und ihr Bequemsein </text:p>
      <text:p text:style-name="shak_5f_text">Schafft dich zu Nichts! Ich gab die Brust und weiß, </text:p>
      <text:p text:style-name="shak_5f_text">Wie zärtlich man das Kind liebt, das man tränkt; </text:p>
      <text:p text:style-name="shak_5f_text">Und doch, dieweil es mir ins Antlitz lächelt,</text:p>
      <text:p text:style-name="shak_5f_text">Wollt’ reißen ich von meinem Mutterbusen </text:p>
      <text:p text:style-name="shak_5f_text">Die weichen Kiefer, und sein Hirn zerschmettern, </text:p>
      <text:p text:style-name="shak_5f_text">Hätt’ ich’s geschworen, wie du jenes schwurst!</text:p>
      <text:p text:style-name="trs_5f_person">Macbeth</text:p>
      <text:p text:style-name="shak_5f_text">Wenn es uns nicht gelingt —</text:p>
      <text:p text:style-name="trs_5f_person">Lady Macbeth</text:p>
      <text:p text:style-name="shak_5f_text">Uns nicht gelingt!</text:p>
      <text:p text:style-name="shak_5f_text">Schraub deinen Mut nur auf zum höchsten Grad, </text:p>
      <text:p text:style-name="shak_5f_text">Und es gelingt uns. Wenn der König schläft —</text:p>
      <text:p text:style-name="shak_5f_text">Und dazu soll die scharfe Tagesreise</text:p>
      <text:p text:style-name="shak_5f_text">Ihn gründlich laden —, will mit Wein und Würze</text:p>
      <text:p text:style-name="shak_5f_text">Ich seine Kämmerlinge so betäuben,</text:p>
      <text:p text:style-name="shak_5f_text">Daß des Gehirnes Wächter, das Gedächtnis,</text:p>
      <text:p text:style-name="shak_5f_text">Ein Dunst sein soll. Wenn nun im vieh’schen Schlaf </text:p>
      <text:p text:style-name="shak_5f_text">Ertränkt ihr Dasein wie im Tode liegt,</text:p>
      <text:p text:style-name="shak_5f_text">Was können ich und du dann nicht vollbringen </text:p>
      <text:p text:style-name="shak_5f_text">Am unbeschützten Duncan? Was nicht werfen </text:p>
      <text:p text:style-name="shak_5f_text">Auf seine schwamm'gen Diener? Alle Schuld </text:p>
      <text:p text:style-name="shak_5f_text">Der großen Würgnis!</text:p>
      <text:p text:style-name="trs_5f_person">Macbeth</text:p>
      <text:p text:style-name="shak_5f_text">Du, gebier nur Söhne,</text:p>
      <text:p text:style-name="shak_5f_text">Nur Männer sollte dein unschreckbar Mark </text:p>
      <text:p text:style-name="shak_5f_text">Zusammensetzen! — Doch wird man es glauben, </text:p>
      <text:p text:style-name="shak_5f_text">Wenn wir die beiden Schläfer seines Zimmers </text:p>
      <text:p text:style-name="shak_5f_text">Mit Blut besprengt, und ihres Dolchs gebraucht:</text:p>
      <text:p text:style-name="shak_5f_text">Daß sie's getan?</text:p>
      <text:p text:style-name="trs_5f_person">Lady Macbeth</text:p>
      <text:p text:style-name="shak_5f_text">Wer darf es anders glauben,</text:p>
      <text:p text:style-name="shak_5f_text">Wenn unsres Grames lauter Schrei ertönt </text:p>
      <text:p text:style-name="shak_5f_text">Zu seinem Tode?</text:p>
      <text:p text:style-name="trs_5f_person"/>
      <text:p text:style-name="trs_5f_person"><text:soft-page-break/>Macbeth</text:p>
      <text:p text:style-name="shak_5f_text">Ich bin fest. Gespannt </text:p>
      <text:p text:style-name="shak_5f_text">Ist jeder Nerv zu dieser Schaudertat.</text:p>
      <text:p text:style-name="shak_5f_text">Fort, und die Welt gehöhnt mit schönstem Schein: </text:p>
      <text:p text:style-name="shak_5f_text">Falsch muß der Blick von falschen Seelen sein!</text:p>
      <text:p text:style-name="trs_5f_regie">(Sie gehen ab.)</text:p>
      <text:p text:style-name="shak_5f_text"/>
      <text:p text:style-name="P19">Zweiter Akt</text:p>
      <text:p text:style-name="trs_5f_regie"/>
      <text:p text:style-name="trs_5f_regie">Inverness, Schloßhof.</text:p>
      <text:p text:style-name="trs_5f_regie">Es treten auf <text:span text:style-name="T6">Banquo</text:span> und <text:span text:style-name="T6">Fleance</text:span> mit einer Fackel voran.</text:p>
      <text:p text:style-name="trs_5f_person">Banquo</text:p>
      <text:p text:style-name="shak_5f_text">Wie weit wohl ist es in der Nacht, mein Sohn? </text:p>
      <text:p text:style-name="trs_5f_person">Fleance</text:p>
      <text:p text:style-name="shak_5f_text">Der Mond ist weg, die Gloc<text:span text:style-name="T12">ke </text:span><text:span text:style-name="T17">hört' </text:span><text:span text:style-name="T12">ich </text:span>nicht.</text:p>
      <text:p text:style-name="trs_5f_person">Banquo</text:p>
      <text:p text:style-name="shak_5f_text">Hier, nimm mein Schwert. Im Himmel spart man auch </text:p>
      <text:p text:style-name="shak_5f_text">Und löscht die Lichter aus. Wie Blei liegt auf mir </text:p>
      <text:p text:style-name="shak_5f_text">Ein schwer Naturgebot, ich müßte schlafen,</text:p>
      <text:p text:style-name="shak_5f_text">Und möchte doch nicht. Gnadenreiche Mächte, </text:p>
      <text:p text:style-name="shak_5f_text">Bewahrt mich vor den höllischen Gedanken,</text:p>
      <text:p text:style-name="shak_5f_text">Denen im Schlafe sich der Mensch ergibt! —</text:p>
      <text:p text:style-name="shak_5f_text">Gib mir mein Schwert — Wer da?</text:p>
      <text:p text:style-name="shak_5f_text"/>
      <text:p text:style-name="trs_5f_regie"><text:span text:style-name="T6">Macbeth</text:span> kommt mit einem Fackelträger</text:p>
      <text:p text:style-name="trs_5f_person">Macbeth</text:p>
      <text:p text:style-name="shak_5f_text">Ein Freund ist da.</text:p>
      <text:p text:style-name="trs_5f_person">Banquo</text:p>
      <text:p text:style-name="shak_5f_text">Wie, Herr, noch auf? Der König ist zu Bett.</text:p>
      <text:p text:style-name="shak_5f_text">Er war in seltner Fröhlichkeit, und sandte </text:p>
      <text:p text:style-name="shak_5f_text">Groß Gnadengeld an Eure Dienerschaft.</text:p>
      <text:p text:style-name="shak_5f_text">Zufrieden schlief er ein.</text:p>
      <text:p text:style-name="trs_5f_person">Macbeth</text:p>
      <text:p text:style-name="shak_5f_text">Unvorbereitet,</text:p>
      <text:p text:style-name="shak_5f_text">War unser Wille nur ein Knecht der Not,</text:p>
      <text:p text:style-name="shak_5f_text">Sonst hätt’ er frei geschaltet.</text:p>
      <text:p text:style-name="trs_5f_person">Banquo</text:p>
      <text:p text:style-name="shak_5f_text">Gut war alles! —</text:p>
      <text:p text:style-name="shak_5f_text">Mir träumte kürzlich von den Schicksalsschwestern </text:p>
      <text:p text:style-name="shak_5f_text">Euch zeigten sie sich wahr.</text:p>
      <text:p text:style-name="trs_5f_person">Macbeth</text:p>
      <text:p text:style-name="shak_5f_text">Ich denk nicht dran.</text:p>
      <text:p text:style-name="shak_5f_text">Doch ließe sich gelegne Stunde finden,</text:p>
      <text:p text:style-name="shak_5f_text"><text:soft-page-break/>So spräch’ ich gern Euch auf ein Wort davon,</text:p>
      <text:p text:style-name="shak_5f_text">Wenn Ihr die Zeit mir schenkt.</text:p>
      <text:p text:style-name="trs_5f_person">Banquo</text:p>
      <text:p text:style-name="shak_5f_text">Wann’s Euch beliebt.</text:p>
      <text:p text:style-name="trs_5f_person">Macbeth</text:p>
      <text:p text:style-name="shak_5f_text">Haltet Ihr treu zu mir — und kommt es so,</text:p>
      <text:p text:style-name="shak_5f_text">So soll Euch Ehre werden.</text:p>
      <text:p text:style-name="trs_5f_person">Banquo</text:p>
      <text:p text:style-name="shak_5f_text">Wenn ich sie</text:p>
      <text:p text:style-name="shak_5f_text">Nicht einbüß, da ich sie zu mehren strebe,</text:p>
      <text:p text:style-name="shak_5f_text">Das Herz mir frei, und rein die Pflicht mir halte,</text:p>
      <text:p text:style-name="shak_5f_text">So nehm ich Rat an.</text:p>
      <text:p text:style-name="trs_5f_person">Macbeth</text:p>
      <text:p text:style-name="shak_5f_text">Gute Nacht!</text:p>
      <text:p text:style-name="trs_5f_person">Banquo</text:p>
      <text:p text:style-name="shak_5f_text">Ein <text:span text:style-name="T17">Gleiches! </text:span></text:p>
      <text:p text:style-name="P47">(Banquo, Fleance und Diener ab.)</text:p>
      <text:p text:style-name="trs_5f_person">Macbeth </text:p>
      <text:p text:style-name="trs_5f_regie">(zu seinem Diener) </text:p>
      <text:p text:style-name="P33">Sag deiner Herrin, wenn mein Trank bereit,</text:p>
      <text:p text:style-name="shak_5f_text">Soll sie die Glocke ziehn. Dann geh zu Bett.</text:p>
      <text:p text:style-name="trs_5f_regie">(Diener ab.)</text:p>
      <text:p text:style-name="shak_5f_text">Ist dies ein Dolch, was ich vor mir erblicke,</text:p>
      <text:p text:style-name="shak_5f_text">Den Griff mir zugekehrt? Komm, laß dich packen — </text:p>
      <text:p text:style-name="shak_5f_text">Ich faß dich nicht, und dennoch seh ich dich.</text:p>
      <text:p text:style-name="shak_5f_text">Bist du ein Spuk des Wahns, ergreifbar nur </text:p>
      <text:p text:style-name="shak_5f_text">Dem Auge, nicht der Hand? Bist du nichts als </text:p>
      <text:p text:style-name="shak_5f_text">Ein Dolch der Phantasie, ein nichtig Blendwerk, </text:p>
      <text:p text:style-name="shak_5f_text">Vortretend aus dem glutbedrängten Hirn?</text:p>
      <text:p text:style-name="shak_5f_text">Auf Klinge dir und Kreuzheft perlt das Blut,</text:p>
      <text:p text:style-name="shak_5f_text">Was erst nicht war. — Nein! Nichts davon ist da:</text:p>
      <text:p text:style-name="shak_5f_text">’s ist nur das Blutgeschäft, das so den Augen </text:p>
      <text:p text:style-name="shak_5f_text">Sich vorstellt. — Jetzt scheint auf der halben Erde </text:p>
      <text:p text:style-name="shak_5f_text">Tot die Natur, und böse Träume quälen </text:p>
      <text:p text:style-name="shak_5f_text">Den dichtverhangnen Schlaf; die Hexenzunft</text:p>
      <text:p text:style-name="shak_5f_text">Begeht den Dienst der bleichen Hekate;</text:p>
      <text:p text:style-name="shak_5f_text">Und, aufgeschreckt von seinem wilden Wächter, </text:p>
      <text:p text:style-name="shak_5f_text">Dem Wolf, der heulend ihm die Stunde ruft, </text:p>
      <text:p text:style-name="shak_5f_text">Schreitet der hagre Mord gespenstisch leise, </text:p>
      <text:p text:style-name="shak_5f_text">Ausholend weit mit dem Tarquiniustritt,</text:p>
      <text:p text:style-name="shak_5f_text">Dem Ziele zu. — Du festgefugte Erde,</text:p>
      <text:p text:style-name="shak_5f_text">Hör meinen Fuß nicht, wo er geht; es möchten </text:p>
      <text:p text:style-name="shak_5f_text"><text:soft-page-break/>Die Steine selbst mein Wohinaus erzählen,</text:p>
      <text:p text:style-name="shak_5f_text">Und brechen in der Welt das grause Schweigen,</text:p>
      <text:p text:style-name="shak_5f_text">Das jetzt ihr ziemt. — Er lebt, dieweil ich drohe. </text:p>
      <text:p text:style-name="shak_5f_text">Worte sind kalter Hauch für Tatenlohe.</text:p>
      <text:p text:style-name="trs_5f_regie">(Eine Glocke läutet.)</text:p>
      <text:p text:style-name="shak_5f_text">Ich geh, und ’s ist getan; die Glocke mahnt.</text:p>
      <text:p text:style-name="shak_5f_text">Hör sie nicht, Duncan! Es ist Todesläuten,</text:p>
      <text:p text:style-name="shak_5f_text">Das Himmel dir und Hölle kann bedeuten.</text:p>
      <text:p text:style-name="trs_5f_regie">(Er geht zögernd ins Schloß.)</text:p>
      <text:p text:style-name="trs_5f_regie"/>
      <text:p text:style-name="trs_5f_regie"><text:span text:style-name="T6">Lady Macbeth </text:span>tritt auf.</text:p>
      <text:p text:style-name="trs_5f_person">Lady Macbeth</text:p>
      <text:p text:style-name="shak_5f_text">Was sie betäubte, hat mich kühn gemacht,</text:p>
      <text:p text:style-name="shak_5f_text">Was sie verlöschte, gab mir Feuer! — Horch! —</text:p>
      <text:p text:style-name="shak_5f_text">Es war der Kauz, der schrie, der Schicksalsglöckner, </text:p>
      <text:p text:style-name="shak_5f_text">Der ein gar gräßlich Ave singt. — Die Tür </text:p>
      <text:p text:style-name="shak_5f_text">Ist offen und die überladnen Diener,</text:p>
      <text:p text:style-name="shak_5f_text">Sie spotten schnarchend ihres Amts. Ich würzte </text:p>
      <text:p text:style-name="shak_5f_text">Den Schlaftrunk ihnen, daß Natur und Tod </text:p>
      <text:p text:style-name="P26">Sich streiten, ob sie lebend oder tot.</text:p>
      <text:p text:style-name="trs_5f_person">Macbeth</text:p>
      <text:p text:style-name="trs_5f_regie">(von drinnen)</text:p>
      <text:p text:style-name="P26">Wer da ? —</text:p>
      <text:p text:style-name="trs_5f_person">Lady Macbeth</text:p>
      <text:p text:style-name="P26">Ich fürchte, sie sind aufgewacht,</text:p>
      <text:p text:style-name="shak_5f_text">Und es ist nicht vollendet! Der Versuch</text:p>
      <text:p text:style-name="shak_5f_text">Und nicht die Tat verdirbt uns. — Horch! — Ich legte</text:p>
      <text:p text:style-name="shak_5f_text">Die Dolche ihm zurecht, er mußt’ sie finden. —</text:p>
      <text:p text:style-name="shak_5f_text">Hätt’ er geglichen meinem Vater nicht,</text:p>
      <text:p text:style-name="shak_5f_text">Wie er so schlief, ich hätt’s getan. — Mein Gatte!</text:p>
      <text:p text:style-name="trs_5f_regie"/>
      <text:p text:style-name="trs_5f_regie"><text:span text:style-name="T6">Macbeth</text:span> tritt auf.</text:p>
      <text:p text:style-name="trs_5f_person">Macbeth</text:p>
      <text:p text:style-name="shak_5f_text">Ich hab — die Tat getan — hörtst du nicht etwas?</text:p>
      <text:p text:style-name="trs_5f_person">Lady Macbeth</text:p>
      <text:p text:style-name="shak_5f_text">Den Kauz nur krächzen und die Heimchen zirpen. </text:p>
      <text:p text:style-name="shak_5f_text">Sprachst du nicht etwas?</text:p>
      <text:p text:style-name="trs_5f_person">Macbeth</text:p>
      <text:p text:style-name="shak_5f_text">Wann?</text:p>
      <text:p text:style-name="trs_5f_person"/>
      <text:p text:style-name="trs_5f_person"><text:soft-page-break/>Lady Macbeth</text:p>
      <text:p text:style-name="shak_5f_text">Jetzt.</text:p>
      <text:p text:style-name="trs_5f_person">Macbeth</text:p>
      <text:p text:style-name="shak_5f_text">Beim Herabgehn?</text:p>
      <text:p text:style-name="shak_5f_text">Wer schläft im zweiten Zimmer?</text:p>
      <text:p text:style-name="trs_5f_person">Lady Macbeth</text:p>
      <text:p text:style-name="shak_5f_text">Donalbain.</text:p>
      <text:p text:style-name="trs_5f_person">Macbeth</text:p>
      <text:p text:style-name="shak_5f_text">Das ist ein trüber Anblick.</text:p>
      <text:p text:style-name="trs_5f_person">Lady Macbeth</text:p>
      <text:p text:style-name="shak_5f_text">Bist du närrisch?</text:p>
      <text:p text:style-name="trs_5f_person">Macbeth</text:p>
      <text:p text:style-name="shak_5f_text">Der Eine lacht’ im Schlaf, der Andre schrie:</text:p>
      <text:p text:style-name="shak_5f_text">Mord! Mord! Sie fuhren auf. Ich stand und horchte.</text:p>
      <text:p text:style-name="shak_5f_text">Sie aber beteten und wandten sich</text:p>
      <text:p text:style-name="shak_5f_text">Zum Schlafe wieder. Einer rief: Gott gnad’ uns!</text:p>
      <text:p text:style-name="shak_5f_text">Der Andre: Amen! — gleich als sähn sie mich </text:p>
      <text:p text:style-name="shak_5f_text">Mit diesen Henkershänden, ihre Angst </text:p>
      <text:p text:style-name="shak_5f_text">Belauschend, der nicht konnte zum “Gott gnad’ uns“ </text:p>
      <text:p text:style-name="shak_5f_text">Sein “Amen“ sagen.</text:p>
      <text:p text:style-name="trs_5f_person">Lady Macbeth</text:p>
      <text:p text:style-name="shak_5f_text">Diese Taten wollen</text:p>
      <text:p text:style-name="shak_5f_text">Nicht so ergrübelt sein. Sonst macht’s uns toll.</text:p>
      <text:p text:style-name="trs_5f_person">Macbeth</text:p>
      <text:p text:style-name="shak_5f_text">Mir war’s, als hört’ ich rufen: Schlaft nicht mehr! </text:p>
      <text:p text:style-name="shak_5f_text">Macbeth mordet den Schlaf, den heil’gen Schlaf, </text:p>
      <text:p text:style-name="shak_5f_text">Ihn, der das wirre Garn der Sorge löst,</text:p>
      <text:p text:style-name="shak_5f_text">Den Tod von jedem Lebenstag, das Bad </text:p>
      <text:p text:style-name="shak_5f_text">Der wunden Müh, den Balsam kranker Seelen,</text:p>
      <text:p text:style-name="shak_5f_text">Den zweiten Gang der menschlichen Natur.</text:p>
      <text:p text:style-name="shak_5f_text">Den stärksten Nährer bei des Lebens Fest —</text:p>
      <text:p text:style-name="trs_5f_person">Lady Macbeth</text:p>
      <text:p text:style-name="shak_5f_text">Wie meint Ihr?</text:p>
      <text:p text:style-name="trs_5f_person">Macbeth</text:p>
      <text:p text:style-name="shak_5f_text"><text:soft-page-break/>Es rief im ganzen Hause: Schlaft nicht mehr!</text:p>
      <text:p text:style-name="shak_5f_text">Glamis mordet den Schlaf, und Cawdor drum</text:p>
      <text:p text:style-name="shak_5f_text">Wird nicht mehr schlafen, Macbeth nicht mehr schlafen!</text:p>
      <text:p text:style-name="trs_5f_person">Lady Macbeth</text:p>
      <text:p text:style-name="shak_5f_text">Wer rief denn so? Ei, würd’ger Than, Ihr spannt </text:p>
      <text:p text:style-name="shak_5f_text">Die edle Kraft herab, wenn Ihr der Dinge </text:p>
      <text:p text:style-name="shak_5f_text">So kranken Hirnes denkt. Geht, nehmet Wasser,</text:p>
      <text:p text:style-name="shak_5f_text">Und wascht das garst’ge Zeugnis von der Hand. — </text:p>
      <text:p text:style-name="shak_5f_text">Warum vom Platz entferntet Ihr die Dolche?</text:p>
      <text:p text:style-name="shak_5f_text">Sie müssen dort sein; geht, bringt sie zurück,</text:p>
      <text:p text:style-name="shak_5f_text">Und färbt mit Blut den Schlaf der Kämmerlinge.</text:p>
      <text:p text:style-name="trs_5f_person">Macbeth</text:p>
      <text:p text:style-name="shak_5f_text">Ich gehe nicht mehr hin — mich schaudert, nur </text:p>
      <text:p text:style-name="shak_5f_text">Zu denken, was ich tat. Es anzuschaun,</text:p>
      <text:p text:style-name="shak_5f_text">Ich wag es nimmer wieder —</text:p>
      <text:p text:style-name="trs_5f_person">Lady Macbeth</text:p>
      <text:p text:style-name="shak_5f_text">Schwach zuletzt noch!</text:p>
      <text:p text:style-name="shak_5f_text">Gib mir die Dolche! Schläfer sind und Tote </text:p>
      <text:p text:style-name="shak_5f_text">Gemälden gleich; den Kinderblick allein </text:p>
      <text:p text:style-name="shak_5f_text">Schreckt der gemalte Teufel. Blutet jener,</text:p>
      <text:p text:style-name="shak_5f_text">Vergold ich so das Antlitz seiner Knechte!</text:p>
      <text:p text:style-name="trs_5f_regie">(Ab. Es klopft.)</text:p>
      <text:p text:style-name="trs_5f_person">Macbeth</text:p>
      <text:p text:style-name="shak_5f_text">Was ist’s mit mir, daß jeder Lärm mich schreckt? — </text:p>
      <text:p text:style-name="shak_5f_text">Was sind das hier für Hände? Oh, sie reißen </text:p>
      <text:p text:style-name="shak_5f_text">Mir aus die Augen! — Wäscht des Meergotts Flut </text:p>
      <text:p text:style-name="shak_5f_text">Blutrein die Hand? Nein, diese meine Hand </text:p>
      <text:p text:style-name="shak_5f_text">Wird eh’r das ganze Meer mit Purpur färben!</text:p>
      <text:p text:style-name="trs_5f_regie"/>
      <text:p text:style-name="trs_5f_regie"><text:span text:style-name="T6">Lady Macbeth </text:span>kommt zurück</text:p>
      <text:p text:style-name="trs_5f_person">Lady Macbeth</text:p>
      <text:p text:style-name="shak_5f_text">Auch meine Hände tragen rote Farbe,</text:p>
      <text:p text:style-name="shak_5f_text">Doch Schande wäre mir ein Herz so <text:span text:style-name="T12">bleich! </text:span></text:p>
      <text:p text:style-name="P46">(Es klopft.) </text:p>
      <text:p text:style-name="P26">Ein Klopfen an dem Südtor — rasch ins Zimmer,</text:p>
      <text:p text:style-name="P26">Ein wenig Wasser spült uns ab die Tat,</text:p>
      <text:p text:style-name="P26">Wie leicht dann ist sie! </text:p>
      <text:p text:style-name="trs_5f_regie">(Es klopft.)</text:p>
      <text:p text:style-name="P26">Wirf dein Nachtkleid um.</text:p>
      <text:p text:style-name="P26">Daß man nicht sieht, wir wachten. — Steh nicht so </text:p>
      <text:p text:style-name="P26">Armselig in Gedanken! </text:p>
      <text:p text:style-name="trs_5f_regie">(Es klopft.)</text:p>
      <text:p text:style-name="trs_5f_person"><text:soft-page-break/>Macbeth</text:p>
      <text:p text:style-name="shak_5f_text">Poch Duncan aus dem Schlaf! O könntest du’s!</text:p>
      <text:p text:style-name="trs_5f_regie">(Sie gehen ab.)</text:p>
      <text:p text:style-name="trs_5f_regie"/>
      <text:p text:style-name="trs_5f_regie">Der <text:span text:style-name="T6">Pförtner</text:span> kommt.</text:p>
      <text:p text:style-name="trs_5f_person">Pförtner</text:p>
      <text:p text:style-name="shak_5f_text">Das heißt geklopft, wahrhaftig! Wenn man Pförtner am Höllentor <text:span text:style-name="T12">wäre, so würde man verdammt viel Schlüssel—umdrehn haben. </text:span></text:p>
      <text:p text:style-name="P46">(Klopfen)</text:p>
      <text:p text:style-name="P26">Poch, poch, poch! </text:p>
      <text:p text:style-name="P46">(Klopfen)</text:p>
      <text:p text:style-name="shak_5f_text"><text:span text:style-name="T12">Gleich, gleich, g</text:span>leich! Ic<text:span text:style-name="T12">h bitt Euch, bedenkt doch, daß der Pförtner auch ein Mensch ist. </text:span></text:p>
      <text:p text:style-name="P46">(Er öffnet.)</text:p>
      <text:p text:style-name="P46"/>
      <text:p text:style-name="trs_5f_regie"><text:span text:style-name="T7">Macduff</text:span><text:span text:style-name="T12"> und </text:span><text:span text:style-name="T7">Lenox</text:span><text:span text:style-name="T12"> treten ein</text:span>.</text:p>
      <text:p text:style-name="trs_5f_person">Macduff</text:p>
      <text:p text:style-name="shak_5f_text">War es so spät, Freund, eh du schlafen gingst,</text:p>
      <text:p text:style-name="shak_5f_text">Daß du dich so verschliefst?</text:p>
      <text:p text:style-name="trs_5f_person">Pförtner</text:p>
      <text:p text:style-name="shak_5f_text">Mein Treu, wir zechten bis zum zweiten Hahnenruf; und Trinken, Herr, befördert mächtig allerlei. Hurenkram befördert es und befördert es nicht; es befördert das Verlangen, aber es hemmt die Verrichtung. Deshalb kann man sagen, Trinken ist ein Zweizüngler gegen den Hurenkram: es hebt ihn und es senkt ihn; es bringt ihn auf und es schlägt ihn nieder; es ermutigt ihn und es schreckt ihn ab.</text:p>
      <text:p text:style-name="trs_5f_person">Macduff</text:p>
      <text:p text:style-name="shak_5f_text">Wie dem auch sei, rührt sich dein Herr bereits?</text:p>
      <text:p text:style-name="P49"/>
      <text:p text:style-name="trs_5f_regie"><text:span text:style-name="T6">Macbeth</text:span> tritt auf.</text:p>
      <text:p text:style-name="shak_5f_text">Da kommt er. Unser Klopfen weckte ihn.</text:p>
      <text:p text:style-name="trs_5f_person">Lenox</text:p>
      <text:p text:style-name="shak_5f_text">Wir wünschen guten Morgen, edler Herr!</text:p>
      <text:p text:style-name="trs_5f_person">Macbeth</text:p>
      <text:p text:style-name="shak_5f_text">Euch gleichfalls.</text:p>
      <text:p text:style-name="trs_5f_person">Macduff</text:p>
      <text:p text:style-name="shak_5f_text"><text:soft-page-break/>Wacht der König, Herr?</text:p>
      <text:p text:style-name="trs_5f_person">Macbeth</text:p>
      <text:p text:style-name="shak_5f_text">Noch nicht.</text:p>
      <text:p text:style-name="trs_5f_person">Macduff</text:p>
      <text:p text:style-name="shak_5f_text">Er trug mir auf, ihm zeitig aufzuwarten;</text:p>
      <text:p text:style-name="shak_5f_text">Und fast versäumt’ ich mich. Ich<text:span text:style-name="T12"> geh hinein. </text:span></text:p>
      <text:p text:style-name="P46">(Ab)</text:p>
      <text:p text:style-name="P45">Lenox</text:p>
      <text:p text:style-name="shak_5f_text"><text:span text:style-name="T12">Reist heute noch der Kön</text:span>ig?</text:p>
      <text:p text:style-name="trs_5f_person">Macbeth</text:p>
      <text:p text:style-name="shak_5f_text">Ja, so heißt es.</text:p>
      <text:p text:style-name="trs_5f_person">Lenox</text:p>
      <text:p text:style-name="shak_5f_text">’s war eine wüste Nacht; und, sagen sie,</text:p>
      <text:p text:style-name="shak_5f_text">Ein Klagen in der Luft, ein Todes—Ächzen,</text:p>
      <text:p text:style-name="shak_5f_text">Seltsam gehört, und ein Prophetenton</text:p>
      <text:p text:style-name="shak_5f_text">Von wildem Brand und gräßlichen Geschichten,</text:p>
      <text:p text:style-name="shak_5f_text">Neu ausgebrütet dieser schweren Zeit.</text:p>
      <text:p text:style-name="shak_5f_text">Der Unglücksvogel schrie die ganze Nacht;</text:p>
      <text:p text:style-name="shak_5f_text">Man sagt auch, fiebrisch war die Erd’ und bebte.</text:p>
      <text:p text:style-name="trs_5f_person">Macbeth</text:p>
      <text:p text:style-name="shak_5f_text">Die Nacht war rauh.</text:p>
      <text:p text:style-name="trs_5f_person">Lenox</text:p>
      <text:p text:style-name="shak_5f_text">Mein jugendlich Gedächtnis,</text:p>
      <text:p text:style-name="shak_5f_text">Nach ihr<text:span text:style-name="T12">esgleichen suchte es umsonst.</text:span></text:p>
      <text:p text:style-name="P45">Macduff</text:p>
      <text:p text:style-name="P46">(kommt von oben herunter)</text:p>
      <text:p text:style-name="shak_5f_text"><text:span text:style-name="T12">O Gräuel, Gräuel, Gräul! Nich</text:span>t Herz noch Zunge </text:p>
      <text:p text:style-name="shak_5f_text">Kann fassen oder nennen dich!</text:p>
      <text:p text:style-name="trs_5f_person">Macbeth <text:span text:style-name="T19">und</text:span> Lenox</text:p>
      <text:p text:style-name="shak_5f_text">Was gibt’s?</text:p>
      <text:p text:style-name="trs_5f_person">Macduff</text:p>
      <text:p text:style-name="shak_5f_text">Die Hölle hat ihr Meisterstück gemacht!</text:p>
      <text:p text:style-name="shak_5f_text">Der kirchenschänderische Mord brach auf </text:p>
      <text:p text:style-name="shak_5f_text">Des Herrn geweihten Tempel, und stahl weg </text:p>
      <text:p text:style-name="shak_5f_text"><text:soft-page-break/>Das Leben aus dem Heiligtum.</text:p>
      <text:p text:style-name="trs_5f_person">Macbeth</text:p>
      <text:p text:style-name="shak_5f_text">Was sagt Ihr?</text:p>
      <text:p text:style-name="trs_5f_person">Macduff</text:p>
      <text:p text:style-name="shak_5f_text">Geht in da<text:span text:style-name="T12">s Haus und büßt die Sehkraft ein </text:span></text:p>
      <text:p text:style-name="P26">Vor einer neuen Gorgo! </text:p>
      <text:p text:style-name="P46">(Macbeth und Lenox gehen hinein.)</text:p>
      <text:p text:style-name="P26"><text:tab/><text:tab/><text:tab/><text:tab/>Auf! Erwacht!</text:p>
      <text:p text:style-name="shak_5f_text"><text:span text:style-name="T12">Die Sturmglock’ ange</text:span>schlagen! Mord! Verrat!</text:p>
      <text:p text:style-name="shak_5f_text">Malcolm und Donalbain! Banquo! erwacht!</text:p>
      <text:p text:style-name="shak_5f_text">Auf, auf und schaut des Weltgerichtes Vorspiel!</text:p>
      <text:p text:style-name="shak_5f_text">Steigt wie aus eurem Grabe, Geistern gleich,</text:p>
      <text:p text:style-name="shak_5f_text">Die Stirn dem Gräul zu bieten! — Zieht die Glocke!</text:p>
      <text:p text:style-name="trs_5f_regie">(Die Glocke wird geläutet.)</text:p>
      <text:p text:style-name="trs_5f_regie"/>
      <text:p text:style-name="trs_5f_regie"><text:span text:style-name="T6">Lady Macbeth </text:span>tritt auf</text:p>
      <text:p text:style-name="trs_5f_person">Lady Macbeth</text:p>
      <text:p text:style-name="shak_5f_text">Was ist geschehn, daß solcher Schreckenston </text:p>
      <text:p text:style-name="shak_5f_text">Zusammenruft die Schläfer dieses Hauses?</text:p>
      <text:p text:style-name="trs_5f_person">Macduff</text:p>
      <text:p text:style-name="shak_5f_text">O zarte Frau, die Wiederholung würde </text:p>
      <text:p text:style-name="shak_5f_text">Ein weiblich Ohr mit ihrem Klange töten.</text:p>
      <text:p text:style-name="trs_5f_regie"/>
      <text:p text:style-name="trs_5f_regie"><text:span text:style-name="T6">Banquo</text:span> tritt auf.</text:p>
      <text:p text:style-name="shak_5f_text">O Banquo, Banquo! Unser Herr ist tot, </text:p>
      <text:p text:style-name="shak_5f_text">Ermordet!</text:p>
      <text:p text:style-name="trs_5f_person">Lady Macbeth</text:p>
      <text:p text:style-name="shak_5f_text">Weh! ach Weh! In unserm Haus?</text:p>
      <text:p text:style-name="trs_5f_person">Banquo</text:p>
      <text:p text:style-name="shak_5f_text">Zu grausam, wo’s auch sei — nimm es zurück, </text:p>
      <text:p text:style-name="shak_5f_text">Mein Macduff — bitte, sag, es ist nicht wahr!</text:p>
      <text:p text:style-name="trs_5f_regie"><text:span text:style-name="shak_5f_sperr"/></text:p>
      <text:p text:style-name="trs_5f_regie"><text:span text:style-name="shak_5f_sperr">Macbeth</text:span> und <text:span text:style-name="shak_5f_sperr">Lenox</text:span> kommen wieder.</text:p>
      <text:p text:style-name="trs_5f_person">Macbeth</text:p>
      <text:p text:style-name="shak_5f_text">Wär’ eine Stunde eher ich gestorben,</text:p>
      <text:p text:style-name="shak_5f_text">So war mein Leben glücklich! Doch von nun an </text:p>
      <text:p text:style-name="shak_5f_text">Ist nichts bedeutsam in der Sterblichkeit.</text:p>
      <text:p text:style-name="shak_5f_text">Alles ist Tand, und tot sind Ruhm und Gnade!</text:p>
      <text:p text:style-name="trs_5f_regie"/>
      <text:p text:style-name="trs_5f_regie"><text:soft-page-break/><text:span text:style-name="shak_5f_sperr">Malcolm</text:span> und <text:span text:style-name="shak_5f_sperr">Donalbain</text:span> kommen.</text:p>
      <text:p text:style-name="trs_5f_person">Donalbain</text:p>
      <text:p text:style-name="shak_5f_text">Wen traf ein Unfall?</text:p>
      <text:p text:style-name="trs_5f_person">Macbeth</text:p>
      <text:p text:style-name="shak_5f_text">Euch, ohn’ Euer Wissen:</text:p>
      <text:p text:style-name="shak_5f_text">Der Quell, der Strahl, der Bronnen Eures Bluts </text:p>
      <text:p text:style-name="shak_5f_text">Ist hin, der Urquell selber ist dahin!</text:p>
      <text:p text:style-name="trs_5f_person">Macduff</text:p>
      <text:p text:style-name="shak_5f_text">Eu’r Vater ist er<text:span text:style-name="T12">mordet!</text:span></text:p>
      <text:p text:style-name="trs_5f_person">Malcolm</text:p>
      <text:p text:style-name="P26">Was — von wem? </text:p>
      <text:p text:style-name="trs_5f_regie">(Pause)</text:p>
      <text:p text:style-name="trs_5f_person">Lenox</text:p>
      <text:p text:style-name="shak_5f_text"><text:span text:style-name="T12">Die Kämmerlinge, scheint</text:span> es, sind die Täter; </text:p>
      <text:p text:style-name="shak_5f_text">Denn Hand und Antlitz trugen blut’ge Zeichen, </text:p>
      <text:p text:style-name="shak_5f_text">Die Dolche auch, die wir, unabgewischt,</text:p>
      <text:p text:style-name="shak_5f_text">Auf ihren Kissen fanden. Wie im Wahnsinn,</text:p>
      <text:p text:style-name="shak_5f_text">So gräßlich starrt’ ihr Aug; nie hätte ihnen </text:p>
      <text:p text:style-name="shak_5f_text">Ein Menschenleben man vertrauen sollen.</text:p>
      <text:p text:style-name="trs_5f_person">Macbeth</text:p>
      <text:p text:style-name="shak_5f_text">Oh, jetzt bereu ich meine <text:span text:style-name="shak_5f_sperr"><text:span text:style-name="T20">blinde</text:span></text:span> Wut,</text:p>
      <text:p text:style-name="shak_5f_text">Daß ich sie totschlug.</text:p>
      <text:p text:style-name="trs_5f_person">Macduff</text:p>
      <text:p text:style-name="shak_5f_text">Warum tatet Ihr’s ?</text:p>
      <text:p text:style-name="trs_5f_person">Macbeth</text:p>
      <text:p text:style-name="shak_5f_text">Wer wäre klug und wild, gefaßt und wütig, </text:p>
      <text:p text:style-name="shak_5f_text">Treu und gerecht in einem Atem? Keiner.</text:p>
      <text:p text:style-name="shak_5f_text">Die Hast der heft’gen Liebe übereilte </text:p>
      <text:p text:style-name="shak_5f_text">Die zögernde Vernunft. Hier ruhte Duncan, </text:p>
      <text:p text:style-name="shak_5f_text">Die Silberhaut verbrämt mit goldnem Blut;</text:p>
      <text:p text:style-name="shak_5f_text">Und dort die Mörder in der Zunft Livrei,</text:p>
      <text:p text:style-name="shak_5f_text">Die Dolche sc<text:span text:style-name="T12">hwarz vom blut'gen Rinnsal.</text:span></text:p>
      <text:p text:style-name="trs_5f_person">Lady Macbeth</text:p>
      <text:p text:style-name="P26">Hilfe! </text:p>
      <text:p text:style-name="trs_5f_regie">(Sie fällt in Ohnmacht.)</text:p>
      <text:p text:style-name="trs_5f_person"><text:soft-page-break/>Macduff</text:p>
      <text:p text:style-name="P26">Seht nach der Lady.</text:p>
      <text:p text:style-name="P45">Malcolm</text:p>
      <text:p text:style-name="P46">(zu Donalbain)</text:p>
      <text:p text:style-name="P26">Weshalb schweigen wir,</text:p>
      <text:p text:style-name="shak_5f_text"><text:span text:style-name="T12">Die dieser Handel allermeist betr</text:span>ifft?</text:p>
      <text:p text:style-name="trs_5f_person">Donalbain</text:p>
      <text:p text:style-name="shak_5f_text">Wozu hier sprechen, wo das Todeslos </text:p>
      <text:p text:style-name="shak_5f_text">Aus jedem Winkel droht uns anzuspringen </text:p>
      <text:p text:style-name="shak_5f_text">Und zu ergreifen?</text:p>
      <text:p text:style-name="trs_5f_person">Malcolm</text:p>
      <text:p text:style-name="shak_5f_text">Fort denn! unser Gram </text:p>
      <text:p text:style-name="shak_5f_text">Ist nicht auf freiem Fuß.</text:p>
      <text:p text:style-name="trs_5f_person">Ban<text:span text:style-name="T12">quo</text:span></text:p>
      <text:p text:style-name="P26">Seht nach der Lady. </text:p>
      <text:p text:style-name="trs_5f_regie">(Sie wird fortgetragen.)</text:p>
      <text:p text:style-name="P26">Laßt uns Zusammenkommen, und verfolgen</text:p>
      <text:p text:style-name="shak_5f_text"><text:span text:style-name="T12">Die Spur </text:span>der Untat. Furcht und Zweifel schreckt uns.</text:p>
      <text:p text:style-name="shak_5f_text">Ich steh in Gottes großer Hand, und so</text:p>
      <text:p text:style-name="shak_5f_text">Bekämpf ich der verräterischen Tücke</text:p>
      <text:p text:style-name="shak_5f_text">Geheimen Anschlag.</text:p>
      <text:p text:style-name="trs_5f_person">Macbeth</text:p>
      <text:p text:style-name="shak_5f_text">So auch ich.</text:p>
      <text:p text:style-name="trs_5f_person">Alle</text:p>
      <text:p text:style-name="P26">Wir alle.</text:p>
      <text:p text:style-name="trs_5f_regie">(Sie gehen ab. Malcolm und Donalbain bleiben.)</text:p>
      <text:p text:style-name="trs_5f_person">Malcolm</text:p>
      <text:p text:style-name="P26">Ein ungefühlt Bedauern zeigen ist </text:p>
      <text:p text:style-name="P26">Des Falschen leichte Kunst. Ich geh nach England.</text:p>
      <text:p text:style-name="P45">Donalbain</text:p>
      <text:p text:style-name="shak_5f_text">Nach Irland ich; getrennt soll unser Schicksal </text:p>
      <text:p text:style-name="shak_5f_text">Uns sichrer machen. Wo wir immer sind,</text:p>
      <text:p text:style-name="shak_5f_text">Birgt jedes Lächeln einen Dolch.</text:p>
      <text:p text:style-name="trs_5f_person">Malcolm</text:p>
      <text:p text:style-name="shak_5f_text"><text:soft-page-break/>Der Pfeil</text:p>
      <text:p text:style-name="shak_5f_text">Ist noch nicht aufgeprallt — am sichersten </text:p>
      <text:p text:style-name="shak_5f_text">Beugt man ihm aus. Zu Pferde drum, zu Pferde!</text:p>
      <text:p text:style-name="shak_5f_text">Und sei’n nicht gierig wir nach Abschiednehmen.</text:p>
      <text:p text:style-name="shak_5f_text">Nein, fort, wie’s geht! So rettet sich der Dieb,</text:p>
      <text:p text:style-name="shak_5f_text">Und stiehlt sich selbst, wenn keine Gnad’ ihm blieb.</text:p>
      <text:p text:style-name="trs_5f_regie">(Sie gehen ab.)</text:p>
      <text:p text:style-name="trs_5f_regie"/>
      <text:p text:style-name="trs_5f_regie"><text:span text:style-name="shak_5f_sperr">Rosse</text:span> und ein <text:span text:style-name="shak_5f_sperr">Alter</text:span> treten auf.</text:p>
      <text:p text:style-name="trs_5f_person">Alter</text:p>
      <text:p text:style-name="shak_5f_text">Auf siebzig Jahr kann ich mich klar erinnern;</text:p>
      <text:p text:style-name="shak_5f_text">Und hab im Umfang solcher Frist gesehn</text:p>
      <text:p text:style-name="shak_5f_text">Der Schreckensstunden viel’ und Wunderdinge. </text:p>
      <text:p text:style-name="shak_5f_text">Doch diese grause Nacht hat all mein Wissen </text:p>
      <text:p text:style-name="shak_5f_text">Zum Kinderspiel gemacht.</text:p>
      <text:p text:style-name="trs_5f_person">Rosse</text:p>
      <text:p text:style-name="shak_5f_text">Der Himmel, zürnend,</text:p>
      <text:p text:style-name="shak_5f_text">Droht dieser blut’gen Bühne. Siegte so </text:p>
      <text:p text:style-name="shak_5f_text">Die Nacht? Schämt sich der Tag? Denn Finsternis </text:p>
      <text:p text:style-name="shak_5f_text">Verhüllt die Erdenstirn, und küssen sollte </text:p>
      <text:p text:style-name="shak_5f_text">Sie das lebend’ge Licht.</text:p>
      <text:p text:style-name="trs_5f_person">Alter</text:p>
      <text:p text:style-name="shak_5f_text">’s ist unnatürlich,</text:p>
      <text:p text:style-name="shak_5f_text">Wie die geschehne Tat. So ward am Dienstag </text:p>
      <text:p text:style-name="shak_5f_text">Ein Falke stolzen Flugs im Raum der Lüfte </text:p>
      <text:p text:style-name="shak_5f_text">Von einem Kauz gejagt und abgewürgt.</text:p>
      <text:p text:style-name="trs_5f_person">Rosse</text:p>
      <text:p text:style-name="shak_5f_text">Und Duncans Rosse — seltsam, aber wahr —,</text:p>
      <text:p text:style-name="shak_5f_text">So schnell und schön, Kleinode ihres Bluts,</text:p>
      <text:p text:style-name="shak_5f_text">Mit wildem Sinn ausbrechend, bäumten sich </text:p>
      <text:p text:style-name="shak_5f_text">Und stürzten fort, bestritten jeden Zwang,</text:p>
      <text:p text:style-name="shak_5f_text">Als wollten Krieg sie mit den Menschen führen.</text:p>
      <text:p text:style-name="trs_5f_person">Alter</text:p>
      <text:p text:style-name="shak_5f_text">Man sagt, daß sie einander fraßen.</text:p>
      <text:p text:style-name="trs_5f_person">Rosse</text:p>
      <text:p text:style-name="shak_5f_text">Ja,</text:p>
      <text:p text:style-name="shak_5f_text">Sie taten’s, zum Entsetzen meiner Augen.</text:p>
      <text:p text:style-name="trs_5f_regie"/>
      <text:p text:style-name="trs_5f_regie"><text:span text:style-name="shak_5f_sperr">Macduff</text:span> tritt auf.</text:p>
      <text:p text:style-name="shak_5f_text">Der edle Macduff! Nun, wie geht die Welt? </text:p>
      <text:p text:style-name="shak_5f_text">Weiß man, wer tat die mehr als blut’ge Tat?</text:p>
      <text:p text:style-name="trs_5f_person"><text:soft-page-break/>Macduff</text:p>
      <text:p text:style-name="shak_5f_text">Die Macbeth hat erschlagen.</text:p>
      <text:p text:style-name="trs_5f_person">Rosse</text:p>
      <text:p text:style-name="shak_5f_text">Weh dem Tag!</text:p>
      <text:p text:style-name="shak_5f_text">Was könnt’ es ihnen frommen?</text:p>
      <text:p text:style-name="trs_5f_person">Macduff</text:p>
      <text:p text:style-name="shak_5f_text">Man bestach sie.</text:p>
      <text:p text:style-name="shak_5f_text">Die beiden Söhne sind in aller Stille </text:p>
      <text:p text:style-name="shak_5f_text">Geflohn; das wälzt auf sie der Tat Verdacht.</text:p>
      <text:p text:style-name="trs_5f_person">Rosse</text:p>
      <text:p text:style-name="shak_5f_text">Verschwenderischer Ehrgeiz, so verschlingst du </text:p>
      <text:p text:style-name="shak_5f_text">Des eignen Lebens Unterhalt! — Dann wird </text:p>
      <text:p text:style-name="shak_5f_text">Die Königswürde wohl an Macbeth fallen?</text:p>
      <text:p text:style-name="trs_5f_person">Macduff</text:p>
      <text:p text:style-name="shak_5f_text">Er ist schon ausgerufen, und zur Krönung </text:p>
      <text:p text:style-name="shak_5f_text">Nach Scone gegangen.</text:p>
      <text:p text:style-name="trs_5f_person">Rosse</text:p>
      <text:p text:style-name="shak_5f_text">Wo ist Duncans Leiche?</text:p>
      <text:p text:style-name="trs_5f_person">Macduff</text:p>
      <text:p text:style-name="shak_5f_text">Nach Colmskill führt man sie zur heil’gen Gruft, </text:p>
      <text:p text:style-name="shak_5f_text">Wo die Gebeine seiner Ahnen ruhn.</text:p>
      <text:p text:style-name="trs_5f_person">Rosse</text:p>
      <text:p text:style-name="shak_5f_text">Geht Ihr nach Scone?</text:p>
      <text:p text:style-name="trs_5f_person">Macduff</text:p>
      <text:p text:style-name="shak_5f_text">Nein, Vetter, doch nach Fife.</text:p>
      <text:p text:style-name="trs_5f_person">Rosse</text:p>
      <text:p text:style-name="shak_5f_text">So will ich hin. Lebt wohl!</text:p>
      <text:p text:style-name="trs_5f_person">Macduff</text:p>
      <text:p text:style-name="shak_5f_text">Lebt wohl! Gott walte,</text:p>
      <text:p text:style-name="shak_5f_text">Der neue Rock sei leicht uns wie der alte!</text:p>
      <text:p text:style-name="trs_5f_regie">(Sie gehen ab.)</text:p>
      <text:p text:style-name="P35"><text:bookmark text:name="bookmark9"/><text:soft-page-break/>Dritter Akt</text:p>
      <text:p text:style-name="P32">ERSTE SZENE</text:p>
      <text:p text:style-name="trs_5f_regie"/>
      <text:p text:style-name="trs_5f_regie">Fores. Ein Zimmer im Palast.</text:p>
      <text:p text:style-name="trs_5f_regie"><text:span text:style-name="shak_5f_sperr">Banquo</text:span> tritt auf.</text:p>
      <text:p text:style-name="trs_5f_person">Banquo</text:p>
      <text:p text:style-name="shak_5f_text">Du hast’s nun: Glamis, Cawdor, König — alles,</text:p>
      <text:p text:style-name="shak_5f_text">Nach der Verheißung <text:span text:style-name="T21">der unholden Fra</text:span>un;</text:p>
      <text:p text:style-name="shak_5f_text">Und schändlich, fürcht ich, spieltest du darum.</text:p>
      <text:p text:style-name="shak_5f_text">Doch sollt’ es nicht verbleiben deinem Stamm;</text:p>
      <text:p text:style-name="shak_5f_text">Ich, hieß es, sollte Wurzel sein und Vater</text:p>
      <text:p text:style-name="shak_5f_text">Von vielen Kön’gen. Kommt kein Falsch von jenen —</text:p>
      <text:p text:style-name="shak_5f_text">Nun, nach den Wahrheiten, an dir bewährt,</text:p>
      <text:p text:style-name="shak_5f_text">Könnten sie nicht auch mein Orakel sein</text:p>
      <text:p text:style-name="shak_5f_text">Und Hoffnung mir erheben? — Still, nicht weiter!</text:p>
      <text:p text:style-name="trs_5f_regie"/>
      <text:p text:style-name="trs_5f_regie">Trompeten. Es treten auf <text:span text:style-name="shak_5f_sperr">Macbeth</text:span> als König und <text:span text:style-name="shak_5f_sperr">Lady</text:span> <text:line-break/><text:span text:style-name="shak_5f_sperr">Macbeth</text:span> als Königin; <text:span text:style-name="shak_5f_sperr">Lenox</text:span>, <text:span text:style-name="shak_5f_sperr">Rosse</text:span>, <text:span text:style-name="shak_5f_sperr">Lords</text:span>, <text:span text:style-name="shak_5f_sperr">Ladies</text:span> und <text:span text:style-name="shak_5f_sperr">Trabanten</text:span>.</text:p>
      <text:p text:style-name="trs_5f_person">Macbeth</text:p>
      <text:p text:style-name="trs_5f_regie">(zu Banquo)</text:p>
      <text:p text:style-name="shak_5f_text">Sieh, unser Hauptgast!</text:p>
      <text:p text:style-name="trs_5f_person">Lady Macbeth</text:p>
      <text:p text:style-name="shak_5f_text">Wenn wir ihn vergäßen,</text:p>
      <text:p text:style-name="shak_5f_text">Wär’s wie ein Riß in unserm großen Fest,</text:p>
      <text:p text:style-name="shak_5f_text">Und alles ungeziemend.</text:p>
      <text:p text:style-name="trs_5f_person">Macbeth</text:p>
      <text:p text:style-name="shak_5f_text">Herr, Wir halten</text:p>
      <text:p text:style-name="shak_5f_text">Ein feierliches Mahl heut Abend und </text:p>
      <text:p text:style-name="shak_5f_text">Erbitten Eure Gegenwart.</text:p>
      <text:p text:style-name="trs_5f_person">Banquo</text:p>
      <text:p text:style-name="shak_5f_text">Eu’r Hoheit</text:p>
      <text:p text:style-name="shak_5f_text">Hat zu befehlen; unauflöslich bleibt</text:p>
      <text:p text:style-name="shak_5f_text">Für immer meine Pflicht an Euch gebunden.</text:p>
      <text:p text:style-name="trs_5f_person">Macbeth</text:p>
      <text:p text:style-name="shak_5f_text">Ihr reitet nachmittags?</text:p>
      <text:p text:style-name="trs_5f_person">Banquo</text:p>
      <text:p text:style-name="shak_5f_text">Ja, mein Gebieter.</text:p>
      <text:p text:style-name="trs_5f_person"><text:soft-page-break/>Macbeth</text:p>
      <text:p text:style-name="shak_5f_text">Sonst hätten Wir wohl Euren Rat gewünscht,</text:p>
      <text:p text:style-name="shak_5f_text">Der stets voll Einsicht und ersprießlich war.</text:p>
      <text:p text:style-name="shak_5f_text">So gönnt ihn morgen Uns. — Ihr reitet weit?</text:p>
      <text:p text:style-name="trs_5f_person">Banquo</text:p>
      <text:p text:style-name="shak_5f_text">So weit, mein König, daß die Zeit gefüllt</text:p>
      <text:p text:style-name="shak_5f_text">Bis zu dem Mahl. Doch geht mein Pferd nicht schnell,</text:p>
      <text:p text:style-name="shak_5f_text">So muß ich borgen bei der dunkeln Nacht</text:p>
      <text:p text:style-name="shak_5f_text">Ein Stündchen.</text:p>
      <text:p text:style-name="trs_5f_person">Macbeth</text:p>
      <text:p text:style-name="shak_5f_text">Fehlt beim Fest nicht!</text:p>
      <text:p text:style-name="trs_5f_person">Banquo</text:p>
      <text:p text:style-name="shak_5f_text">Herr, ich komme.</text:p>
      <text:p text:style-name="trs_5f_person">Macbeth</text:p>
      <text:p text:style-name="shak_5f_text">Geborgen, hör ich, sind die blut’gen Vettern </text:p>
      <text:p text:style-name="shak_5f_text">In England und in Irland; nicht bekennend</text:p>
      <text:p text:style-name="shak_5f_text">Den Vatermord, betrügen sie die Hörer</text:p>
      <text:p text:style-name="shak_5f_text">Mit Wundermärchen. — Geht Fleance mit Euch?</text:p>
      <text:p text:style-name="trs_5f_person">Banquo</text:p>
      <text:p text:style-name="shak_5f_text">Ja, mein Gebieter. Unsre Zeit ist da.</text:p>
      <text:p text:style-name="trs_5f_person">Macbeth</text:p>
      <text:p text:style-name="shak_5f_text">Schnell sei’n und sichern Fußes eure Rosse;</text:p>
      <text:p text:style-name="shak_5f_text">Lebt <text:span text:style-name="T12">wohl! </text:span></text:p>
      <text:p text:style-name="P46">(Banquo geht ab.)</text:p>
      <text:p text:style-name="P26"><text:tab/><text:tab/>Sei Herr nun seiner Muße jeder </text:p>
      <text:p text:style-name="P26">Bis sieben Uhr. So lange bleiben Wir </text:p>
      <text:p text:style-name="P26">Mit Uns allein. Gott sei mit euch! </text:p>
      <text:p text:style-name="trs_5f_regie">(Alle ab.)</text:p>
      <text:p text:style-name="P26"><text:tab/><text:tab/><text:tab/><text:tab/><text:tab/>He, Bursche!</text:p>
      <text:p text:style-name="trs_5f_regie"/>
      <text:p text:style-name="trs_5f_regie">Ein <text:span text:style-name="shak_5f_sperr">Diener</text:span> kommt.</text:p>
      <text:p text:style-name="P26">Wo sind die Männer, die Wir herbefohlen?</text:p>
      <text:p text:style-name="trs_5f_person">Diener</text:p>
      <text:p text:style-name="P26">Sie warten vor dem Schloßtor, mein Gebieter.</text:p>
      <text:p text:style-name="trs_5f_person">Macbeth</text:p>
      <text:p text:style-name="P26"><text:soft-page-break/>Führ sie herein zu Uns. </text:p>
      <text:p text:style-name="trs_5f_regie">(Diener ab.)</text:p>
      <text:p text:style-name="P26"><text:tab/><text:tab/><text:tab/><text:tab/>Dies <text:span text:style-name="shak_5f_sperr">sein</text:span> ist nichts —</text:p>
      <text:p text:style-name="shak_5f_text"><text:span text:style-name="T12">Man muß es </text:span><text:span text:style-name="shak_5f_sperr"><text:span text:style-name="T12">sicher</text:span></text:span><text:span text:style-name="T12"> sein! Die Banquo—Furcht</text:span></text:p>
      <text:p text:style-name="shak_5f_text"><text:span text:style-name="T12">Steckt tief; in seiner königlichen Ar</text:span>t</text:p>
      <text:p text:style-name="shak_5f_text">Herrscht, was gefürchtet sein will. Er wagt viel, </text:p>
      <text:p text:style-name="shak_5f_text">Und außer diesem unerschrocknen Sinn </text:p>
      <text:p text:style-name="shak_5f_text">Hat Weisheit er, die seine Stärke leitet </text:p>
      <text:p text:style-name="shak_5f_text">Zum sichern Wirken. Niemand ist als er,</text:p>
      <text:p text:style-name="shak_5f_text">Der mich erzittern macht; doch unter ihm </text:p>
      <text:p text:style-name="shak_5f_text">Krümmt sich mein Genius, feig, wie nach der Sage </text:p>
      <text:p text:style-name="shak_5f_text">Der Geist Antons vor Cäsar. Schalt er doch </text:p>
      <text:p text:style-name="shak_5f_text">Die Schwestern, als sie König mich genannt,</text:p>
      <text:p text:style-name="shak_5f_text">Und hieß zu ihm sie reden; da erscholl </text:p>
      <text:p text:style-name="shak_5f_text"><text:span text:style-name="shak_5f_sperr">Ihm </text:span>Gruß als Vater königlichen Stamms.</text:p>
      <text:p text:style-name="shak_5f_text">Auf <text:span text:style-name="shak_5f_sperr">mein</text:span> Haupt setzten sie unfruchtbar Gold,</text:p>
      <text:p text:style-name="shak_5f_text">Den dürren Zepter reichten sie der Hand,</text:p>
      <text:p text:style-name="shak_5f_text">Daß eine fremde Hand ihn ihr entwinde,</text:p>
      <text:p text:style-name="shak_5f_text">Da nicht mein Sohn mir nachfolgt. Wär’ es so:</text:p>
      <text:p text:style-name="shak_5f_text">Für Banquos Stamm hätt’ ich mein Herz besudelt,</text:p>
      <text:p text:style-name="shak_5f_text">Für ihn erwürgt den gnadenreichen Duncan,</text:p>
      <text:p text:style-name="shak_5f_text">Geopfert mein unsterblich Teil dem Erbfeind </text:p>
      <text:p text:style-name="shak_5f_text">Der Menschheit, um zu krönen Banquos Brut?</text:p>
      <text:p text:style-name="shak_5f_text">Eh das geschieht, komm, Schicksal, in die Schranken, </text:p>
      <text:p text:style-name="shak_5f_text">Und sei mein Widerpart auf Hieb und Stich!</text:p>
      <text:p text:style-name="shak_5f_text">Wer da?</text:p>
      <text:p text:style-name="shak_5f_text"/>
      <text:p text:style-name="trs_5f_regie">Die beiden <text:span text:style-name="shak_5f_sperr">Mörder</text:span> kommen.</text:p>
      <text:p text:style-name="shak_5f_text"><text:tab/><text:tab/>War’s gestern nicht, daß wir uns sprachen?</text:p>
      <text:p text:style-name="trs_5f_person">Erster Mörder</text:p>
      <text:p text:style-name="shak_5f_text">Ja, Eurer Hoheit zu Befehl.</text:p>
      <text:p text:style-name="trs_5f_person">Macbeth</text:p>
      <text:p text:style-name="shak_5f_text">Gut denn.</text:p>
      <text:p text:style-name="shak_5f_text">Habt nachgedacht ihr meinem Wort? So wißt:</text:p>
      <text:p text:style-name="shak_5f_text">Er war es, der euch so vorbei am Glücksrad </text:p>
      <text:p text:style-name="shak_5f_text">Geführt seither, nicht, wie ihr meintet, Unsre </text:p>
      <text:p text:style-name="shak_5f_text">Unschuldige Person. Ihr saht es ein,</text:p>
      <text:p text:style-name="shak_5f_text">Wie man euch trog, nasführte, wer das Werkzeug,</text:p>
      <text:p text:style-name="shak_5f_text">Wer es gebraucht, und alles sonst, was selbst </text:p>
      <text:p text:style-name="shak_5f_text">Halbem Verstand und schlummerndem Begriff </text:p>
      <text:p text:style-name="shak_5f_text">Sagt: Banquo war’s!</text:p>
      <text:p text:style-name="trs_5f_person">Erster Mörder</text:p>
      <text:p text:style-name="shak_5f_text">So habt Ihr’s uns erklärt.</text:p>
      <text:p text:style-name="trs_5f_person">Macbeth</text:p>
      <text:p text:style-name="shak_5f_text">Ich tat es und ging weiter. Dies ist nun </text:p>
      <text:p text:style-name="shak_5f_text"><text:soft-page-break/>Der zweite Punkt, für heut. Fühlt ihr Geduld </text:p>
      <text:p text:style-name="shak_5f_text">Vorherrschend so in dem Gemüt, daß ihr </text:p>
      <text:p text:style-name="shak_5f_text">Dies hingehn laßt? Seid ihr so eingebibelt,</text:p>
      <text:p text:style-name="shak_5f_text">Für diesen guten Mann und sein Geschlecht </text:p>
      <text:p text:style-name="shak_5f_text">Zu beten, dessen Hand euch schwer ins Grab </text:p>
      <text:p text:style-name="shak_5f_text">Gebeugt hat, und für immer eure Kinder </text:p>
      <text:p text:style-name="shak_5f_text">Zu Bettlern machte?</text:p>
      <text:p text:style-name="trs_5f_person">Erster Mörder</text:p>
      <text:p text:style-name="shak_5f_text">Wir sind Männer, Herr.</text:p>
      <text:p text:style-name="trs_5f_person">Macbeth</text:p>
      <text:p text:style-name="shak_5f_text">Nun, wenn ihr in der Mannheit einen Platz </text:p>
      <text:p text:style-name="shak_5f_text">Und nicht den schlechtsten Platz habt, sprecht euch aus;</text:p>
      <text:p text:style-name="shak_5f_text">Und solches Werk vertrau ich eurem Busen,</text:p>
      <text:p text:style-name="shak_5f_text">Dessen Vollstreckung euren Feind entrafft,</text:p>
      <text:p text:style-name="shak_5f_text">Euch klammernd schließt an Unsres Herzens Liebe — </text:p>
      <text:p text:style-name="shak_5f_text">Da Unser Wohl an seinem Wohlsein krankt,</text:p>
      <text:p text:style-name="shak_5f_text">An seinem Tod gesundet.</text:p>
      <text:p text:style-name="trs_5f_person">Zweiter Mörder</text:p>
      <text:p text:style-name="shak_5f_text">Herr, ich bin</text:p>
      <text:p text:style-name="shak_5f_text">Ein Mann, den dieser Welt unsanfte Stöße </text:p>
      <text:p text:style-name="shak_5f_text">So aufgebracht, daß mich nicht reun soll, was </text:p>
      <text:p text:style-name="shak_5f_text">Ich tu zum Trotz der Welt.</text:p>
      <text:p text:style-name="trs_5f_person">Erster Mörder</text:p>
      <text:p text:style-name="shak_5f_text">Und ich bin einer,</text:p>
      <text:p text:style-name="shak_5f_text">So matt von Elend, so zerzaust vom Schicksal,</text:p>
      <text:p text:style-name="shak_5f_text">Daß ich den Kopf auf jede Nummer setze,</text:p>
      <text:p text:style-name="shak_5f_text">Zinn Bessern oder Schlimmsten.</text:p>
      <text:p text:style-name="trs_5f_person">Macbeth</text:p>
      <text:p text:style-name="shak_5f_text">Banquo war,</text:p>
      <text:p text:style-name="shak_5f_text">Ihr wißt es wohl, eu’r Feind.</text:p>
      <text:p text:style-name="trs_5f_person">Zweiter Mörder</text:p>
      <text:p text:style-name="shak_5f_text">Gewiß, mein Fürst.</text:p>
      <text:p text:style-name="trs_5f_person">Macbeth</text:p>
      <text:p text:style-name="shak_5f_text">Mir auch, und in so blut’ger Näh’, daß jede </text:p>
      <text:p text:style-name="shak_5f_text">Minute seines Daseins mir ins Herz bohrt.</text:p>
      <text:p text:style-name="shak_5f_text">Mit offnem Antlitz könnte ich ihn fegen</text:p>
      <text:p text:style-name="shak_5f_text">Aus meinem Blick, mein Wille könnt’s vertreten —</text:p>
      <text:p text:style-name="shak_5f_text">Doch darf ich’s nicht, gewisser Leute halber,</text:p>
      <text:p text:style-name="shak_5f_text">Die seine Freunde wie die meinen sind.</text:p>
      <text:p text:style-name="shak_5f_text"><text:soft-page-break/>Nicht ihrer Liebe kann ich mich entschlagen,</text:p>
      <text:p text:style-name="shak_5f_text">Und muß beweinen, den ich selbst erschlug.</text:p>
      <text:p text:style-name="shak_5f_text">Und darum sprech ich euch um Beistand an, </text:p>
      <text:p text:style-name="shak_5f_text">Verlarvend mein Geschäft dem Blick der Welt </text:p>
      <text:p text:style-name="shak_5f_text">Aus sehr gewicht’gen Gründen.</text:p>
      <text:p text:style-name="trs_5f_person">Zweiter Mörder</text:p>
      <text:p text:style-name="shak_5f_text">Wir vollziehn,</text:p>
      <text:p text:style-name="shak_5f_text">Was Ihr befehlt.</text:p>
      <text:p text:style-name="trs_5f_person">Macbeth</text:p>
      <text:p text:style-name="shak_5f_text">Euer Genie blitzt durch!</text:p>
      <text:p text:style-name="shak_5f_text">In einer Stunde weis’ ich euch den Stand,</text:p>
      <text:p text:style-name="shak_5f_text">Bescheid’ euch, wie ihr recht die Zeit erspäht.</text:p>
      <text:p text:style-name="shak_5f_text">Heut muß es sein, und etwas fern vom Schloß; </text:p>
      <text:p text:style-name="shak_5f_text">Bleibt eingedenk, daß ich muß rein erscheinen! — </text:p>
      <text:p text:style-name="shak_5f_text">Und mit ihm, damit nichts nur halb geschehe,</text:p>
      <text:p text:style-name="shak_5f_text">Muß auch Fleance, der sein Begleiter ist </text:p>
      <text:p text:style-name="shak_5f_text">(Der Sohn, des Nicht—Sein mir nicht minder wichtig </text:p>
      <text:p text:style-name="shak_5f_text">Als das des Vaters), muß Fleance auch teilen </text:p>
      <text:p text:style-name="shak_5f_text">Der dunkeln Stunde Los.</text:p>
      <text:p text:style-name="trs_5f_person">Erster Mörder</text:p>
      <text:p text:style-name="shak_5f_text">Wir sind entschlossen.</text:p>
      <text:p text:style-name="trs_5f_person">Macbeth</text:p>
      <text:p text:style-name="shak_5f_text">So folg ich bald euch nach; ihr harrt am Tor.</text:p>
      <text:p text:style-name="trs_5f_regie">(Die Mörder ab.)</text:p>
      <text:p text:style-name="shak_5f_text">Es ist entschieden. Banquo, Himmelsfreund,</text:p>
      <text:p text:style-name="shak_5f_text">Noch heute sei mit deinem Ziel vereint!</text:p>
      <text:p text:style-name="trs_5f_regie"><text:span text:style-name="shak_5f_sperr"/></text:p>
      <text:p text:style-name="trs_5f_regie"><text:span text:style-name="shak_5f_sperr">Lady Macbeth</text:span> tritt auf</text:p>
      <text:p text:style-name="trs_5f_person">Lady Macbeth</text:p>
      <text:p text:style-name="shak_5f_text">Wie, mein Gemahl, was weilt Ihr so allein, </text:p>
      <text:p text:style-name="shak_5f_text">Umgeben nur von Trübnis? Von Gedanken,</text:p>
      <text:p text:style-name="shak_5f_text">Die tot sein sollten mit dem Gegenstand.</text:p>
      <text:p text:style-name="shak_5f_text">Was unheilbar, das wäre besser auch </text:p>
      <text:p text:style-name="shak_5f_text">Undenkbar. Was geschehn ist, ist geschehn.</text:p>
      <text:p text:style-name="trs_5f_person">Macbeth</text:p>
      <text:p text:style-name="shak_5f_text">Geritzt nur ward die Schlange, nicht getötet!</text:p>
      <text:p text:style-name="shak_5f_text">Sie heilt und lebt, und unsre arme Bosheit </text:p>
      <text:p text:style-name="shak_5f_text">Bleibt nach wie vor gefährdet ihrem Zahn.</text:p>
      <text:p text:style-name="shak_5f_text">Doch mag der Dinge Bau zu Scherben gehn,</text:p>
      <text:p text:style-name="shak_5f_text">Eh wir wolln essen unser Mahl in Furcht </text:p>
      <text:p text:style-name="shak_5f_text">Und weiter schlafen in der Qual der Träume,</text:p>
      <text:p text:style-name="shak_5f_text"><text:soft-page-break/>Die uns allnächtlich schütteln. Besser mit </text:p>
      <text:p text:style-name="shak_5f_text">Den Toten, die, zur Ruh uns, wir zur Ruh </text:p>
      <text:p text:style-name="shak_5f_text">Gesandt, als liegen auf der Geistesfolter </text:p>
      <text:p text:style-name="shak_5f_text">In dieser Pein! Duncan, er ging ins Grab,</text:p>
      <text:p text:style-name="shak_5f_text">Nach Lebensfieberschauern schläft er wohl —</text:p>
      <text:p text:style-name="trs_5f_person">Lady Macbeth</text:p>
      <text:p text:style-name="shak_5f_text">Mein holder Freund, streich glatt die rauhe Stirn, </text:p>
      <text:p text:style-name="shak_5f_text">Sei heute munter mir im Kreis der Gäste.</text:p>
      <text:p text:style-name="trs_5f_person">Macbeth</text:p>
      <text:p text:style-name="shak_5f_text">O! von Skorpionen voll ist mein Gemüt!</text:p>
      <text:p text:style-name="shak_5f_text">Du weißt, Geliebte, Banquo lebt und Fleance.</text:p>
      <text:p text:style-name="trs_5f_person">Lady Macbeth</text:p>
      <text:p text:style-name="shak_5f_text">Doch schuf Natur sie nicht für ew’ge Dauer.</text:p>
      <text:p text:style-name="trs_5f_person">Macbeth</text:p>
      <text:p text:style-name="shak_5f_text">Ja, da ist Trost: man kann an sie heran!</text:p>
      <text:p text:style-name="shak_5f_text">Drum sei’n wir fröhlich! Eh die Fledermaus </text:p>
      <text:p text:style-name="shak_5f_text">Geendet ihren klösterlichen Flug,</text:p>
      <text:p text:style-name="shak_5f_text">Eh auf den Ruf der dunkeln Hekate</text:p>
      <text:p text:style-name="shak_5f_text">Der hornbeschwingte Käfer, schläfrig summend,</text:p>
      <text:p text:style-name="shak_5f_text">Ausläuten wird den müden Schall der Nacht,</text:p>
      <text:p text:style-name="shak_5f_text">Da wird getan sein ein« Tat des Schauders.</text:p>
      <text:p text:style-name="trs_5f_person">Lady Macbeth</text:p>
      <text:p text:style-name="shak_5f_text">Wie das?</text:p>
      <text:p text:style-name="trs_5f_person">Macbeth</text:p>
      <text:p text:style-name="shak_5f_text">Sei, Täubchen, dieser Kunde rein,</text:p>
      <text:p text:style-name="shak_5f_text">Bis du der Tat kannst Beifall zollen. — Nacht,</text:p>
      <text:p text:style-name="shak_5f_text">Du grausam blendende, verschließ das Auge,</text:p>
      <text:p text:style-name="shak_5f_text">Das zärtliche, des mitleidvollen Tags,</text:p>
      <text:p text:style-name="shak_5f_text">Durchstreich mit unsichtbarer, blut’ger Hand </text:p>
      <text:p text:style-name="shak_5f_text">Und reiß in Stücke jenen großen Schuldbrief,</text:p>
      <text:p text:style-name="shak_5f_text">Der meine Wangen bleicht! — Das Licht wird trübe; </text:p>
      <text:p text:style-name="shak_5f_text">Die gute Welt des Tags birgt sich im Laub, </text:p>
      <text:p text:style-name="shak_5f_text">Nächtlich Graunwerkzeug, es erwacht zum Raub.</text:p>
      <text:p text:style-name="shak_5f_text">Du staunst mich an? Still! Sündentsproßne Werke </text:p>
      <text:p text:style-name="shak_5f_text">Erlangen nur durch Sünden Kraft und Stärke.</text:p>
      <text:p text:style-name="shak_5f_text">So gehen wir zusammen!</text:p>
      <text:p text:style-name="trs_5f_regie">(Sie gehen ab.)</text:p>
      <text:p text:style-name="P32"/>
      <text:p text:style-name="P32">ZWEITE SZENE</text:p>
      <text:p text:style-name="trs_5f_regie"/>
      <text:p text:style-name="trs_5f_regie">Im Park, nicht weit vom Schlosse.</text:p>
      <text:p text:style-name="trs_5f_regie"><text:soft-page-break/>Die <text:span text:style-name="shak_5f_sperr">Mörder</text:span> treten auf.</text:p>
      <text:p text:style-name="trs_5f_person">Erster Mörder</text:p>
      <text:p text:style-name="shak_5f_text">Im Westen glimmt der letzte Streif des Tags.</text:p>
      <text:p text:style-name="shak_5f_text">Nun spornt geschwind der säumige Reitersmann, </text:p>
      <text:p text:style-name="shak_5f_text">Zur Schenke noch zu kommen; — und schon naht </text:p>
      <text:p text:style-name="shak_5f_text">Der, den wir hier erwarten.</text:p>
      <text:p text:style-name="trs_5f_person">Zweiter Mörder</text:p>
      <text:p text:style-name="shak_5f_text">Pferde! — Horch!</text:p>
      <text:p text:style-name="trs_5f_regie"/>
      <text:p text:style-name="trs_5f_regie">Es treten auf <text:span text:style-name="shak_5f_sperr">Banquo</text:span> und <text:span text:style-name="shak_5f_sperr">Fleance</text:span>, mit einem Fackelträger voran.</text:p>
      <text:p text:style-name="trs_5f_person">Banquo</text:p>
      <text:p text:style-name="shak_5f_text">’s kommt Regen noch zur Nacht.</text:p>
      <text:p text:style-name="trs_5f_person">Erster Mörder</text:p>
      <text:p text:style-name="shak_5f_text">So mag<text:span text:style-name="T12"> er fallen! </text:span></text:p>
      <text:p text:style-name="P46">(Er ersticht Banquo.)</text:p>
      <text:p text:style-name="trs_5f_person">Banquo</text:p>
      <text:p text:style-name="P26">Weh mir! Verrat! Flieh, guter Fleanoe, flieh!</text:p>
      <text:p text:style-name="P26">Die Rach’ ist dein — </text:p>
      <text:p text:style-name="trs_5f_regie">(Er stirbt. Fleanoe entflieht mit dem Diener.)</text:p>
      <text:p text:style-name="P45">Zweiter Mörder</text:p>
      <text:p text:style-name="shak_5f_text"><text:span text:style-name="T12">Wer sch</text:span>lug die Fackel aus?</text:p>
      <text:p text:style-name="trs_5f_person">Erster Mörder</text:p>
      <text:p text:style-name="shak_5f_text">Nur einer liegt — der Sohn entfloh!</text:p>
      <text:p text:style-name="trs_5f_person">Zweiter Mörder</text:p>
      <text:p text:style-name="shak_5f_text">So ging</text:p>
      <text:p text:style-name="shak_5f_text">Die beßre Hälfte des Geschäfts verloren.</text:p>
      <text:p text:style-name="trs_5f_person">Erster Mörder</text:p>
      <text:p text:style-name="shak_5f_text">Sei’s drum; wir gehn, und melden, was getan.</text:p>
      <text:p text:style-name="trs_5f_regie">(Sie gehen ab.)</text:p>
      <text:p text:style-name="shak_5f_text"/>
      <text:p text:style-name="shak_5f_text"/>
      <text:p text:style-name="P20">DRITTE SZENE</text:p>
      <text:p text:style-name="trs_5f_regie"/>
      <text:p text:style-name="trs_5f_regie">Prunksaal im Schloß. Gedeckte Tafel.</text:p>
      <text:p text:style-name="trs_5f_regie">Es treten auf <text:span text:style-name="shak_5f_sperr">Macbeth</text:span>, <text:span text:style-name="shak_5f_sperr">Lady</text:span> <text:span text:style-name="shak_5f_sperr">Macbeth</text:span>, <text:span text:style-name="shak_5f_sperr">Rosse</text:span>, <text:span text:style-name="shak_5f_sperr">Lenox</text:span>, <text:span text:style-name="shak_5f_sperr">Lords</text:span>, <text:span text:style-name="shak_5f_sperr">Trabanten</text:span>.</text:p>
      <text:p text:style-name="trs_5f_person">Macbeth</text:p>
      <text:p text:style-name="shak_5f_text">Ihr kennt selbst euren Rang: nehmt Platz! Willkommen </text:p>
      <text:p text:style-name="shak_5f_text">Für ein und allemal!</text:p>
      <text:p text:style-name="trs_5f_person">Lords</text:p>
      <text:p text:style-name="shak_5f_text">Dank Eurer Hoheit!</text:p>
      <text:p text:style-name="trs_5f_person">Macbeth</text:p>
      <text:p text:style-name="shak_5f_text">Wir wollen Uns in die Gesellschaft mischen </text:p>
      <text:p text:style-name="shak_5f_text">Als aufmerksamer Wirt. Die Wirtin prangt </text:p>
      <text:p text:style-name="shak_5f_text">Im Thronsitz, doch, zur guten Stunde, sei </text:p>
      <text:p text:style-name="shak_5f_text">Um ihren Gruß und Willkomm sie ersucht.</text:p>
      <text:p text:style-name="trs_5f_person">Lady Macbeth</text:p>
      <text:p text:style-name="shak_5f_text">Sprecht Ihr ihn allen Freunden aus für mich,</text:p>
      <text:p text:style-name="shak_5f_text">Mein Herz nur sagt zu allen hier: Willkommen!</text:p>
      <text:p text:style-name="trs_5f_regie">(Die Gäste verbeugen sich stumm.)</text:p>
      <text:p text:style-name="trs_5f_regie"/>
      <text:p text:style-name="trs_5f_regie">An der Tür erscheint der erste <text:span text:style-name="shak_5f_sperr">Mörder</text:span>, anfangs <text:line-break/>nicht bemerkt.</text:p>
      <text:p text:style-name="trs_5f_person">Macbeth</text:p>
      <text:p text:style-name="shak_5f_text">Sieh! sie bedanken sich mit <text:span text:style-name="shak_5f_sperr">ihrem</text:span> Herzen!</text:p>
      <text:p text:style-name="shak_5f_text">An beiden Seiten ist die Tafel voll,</text:p>
      <text:p text:style-name="shak_5f_text">So will ich da mich in die Mitte setzen.</text:p>
      <text:p text:style-name="shak_5f_text">Seid jovial, und laßt den Becher kreisen! —</text:p>
      <text:p text:style-name="trs_5f_regie">(Zum Mörder)</text:p>
      <text:p text:style-name="shak_5f_text">Auf deiner Stirn ist Blut —</text:p>
      <text:p text:style-name="trs_5f_person">Erster Mörder</text:p>
      <text:p text:style-name="shak_5f_text">So ist es Banquos.</text:p>
      <text:p text:style-name="trs_5f_person">Macbeth</text:p>
      <text:p text:style-name="shak_5f_text">’s ist besser, außen dir, als drinnen ihm.</text:p>
      <text:p text:style-name="shak_5f_text">Ist’s ihm besorgt ?</text:p>
      <text:p text:style-name="trs_5f_person">Erster Mörder</text:p>
      <text:p text:style-name="shak_5f_text">Herr, seine Gurgel ist </text:p>
      <text:p text:style-name="shak_5f_text">Zerschnitten; — das tat <text:span text:style-name="shak_5f_sperr">ich</text:span> für ihn.</text:p>
      <text:p text:style-name="trs_5f_person"><text:soft-page-break/>Macbeth</text:p>
      <text:p text:style-name="shak_5f_text">Du bist</text:p>
      <text:p text:style-name="shak_5f_text">Der Gurgelschneider bester; doch auch gut</text:p>
      <text:p text:style-name="shak_5f_text">Ist, der bei Fleance ganz das Gleiche tut.</text:p>
      <text:p text:style-name="shak_5f_text">Wenn du es tatst, so bist du ohnegleichen!</text:p>
      <text:p text:style-name="trs_5f_person">Erster Mörder</text:p>
      <text:p text:style-name="shak_5f_text">Fleance, mein hoher Herr, ist uns entwischt.</text:p>
      <text:p text:style-name="trs_5f_person">Macbeth</text:p>
      <text:p text:style-name="shak_5f_text">So bin ich wieder krank. Und war doch stark,</text:p>
      <text:p text:style-name="shak_5f_text">Gesund wie Marmor, fest wie Fels gegründet.</text:p>
      <text:p text:style-name="shak_5f_text">Doch jetzt — umklaust, gepfercht, umgarnt, verhaftet </text:p>
      <text:p text:style-name="shak_5f_text">Dem frechen Troß der kümmerlichen Angst. —</text:p>
      <text:p text:style-name="shak_5f_text">Doch Banquo liegt?</text:p>
      <text:p text:style-name="trs_5f_person">Erster Mörder</text:p>
      <text:p text:style-name="shak_5f_text">Kalt liegt er in dem Graben,</text:p>
      <text:p text:style-name="shak_5f_text">An seinem Kopfe klaffen zwanzig Wunden,</text:p>
      <text:p text:style-name="shak_5f_text">Die kleinste tödlich schon.</text:p>
      <text:p text:style-name="trs_5f_person">Macbeth</text:p>
      <text:p text:style-name="shak_5f_text">Ich danke dir.</text:p>
      <text:p text:style-name="shak_5f_text">Da liegt der große Molch. Der Wurm, der floh,</text:p>
      <text:p text:style-name="shak_5f_text">Hat wohl Natur, einst Gift zu brüten, doch </text:p>
      <text:p text:style-name="shak_5f_text">Jetzt keine Zähne. — Packe dich. Auf morgen </text:p>
      <text:p text:style-name="P26">Geb ich dir neu Gehör. </text:p>
      <text:p text:style-name="trs_5f_regie">(Mörder ab.)</text:p>
      <text:p text:style-name="trs_5f_person">Lady Macbeth</text:p>
      <text:p text:style-name="shak_5f_text">Ei, mein Gemahl,</text:p>
      <text:p text:style-name="shak_5f_text">Ihr seid kein Wirt! Das Fest ist wie bezahlt,</text:p>
      <text:p text:style-name="shak_5f_text">Das nicht, dieweil es währt, man oft bekräftigt </text:p>
      <text:p text:style-name="shak_5f_text">Durch Willkomm. Essen kann man auch daheim, </text:p>
      <text:p text:style-name="shak_5f_text">Doch fern vom Haus muß Freundlichkeit ihn würzen, </text:p>
      <text:p text:style-name="shak_5f_text">Sonst wäre kahl der Schmaus.</text:p>
      <text:p text:style-name="trs_5f_person">Macbeth</text:p>
      <text:p text:style-name="shak_5f_text">Erwünschte Mahnung! —</text:p>
      <text:p text:style-name="shak_5f_text">Auf Eßlust folg’ Verdauen, dann Gesundheit!</text:p>
      <text:p text:style-name="trs_5f_person">Lenox</text:p>
      <text:p text:style-name="shak_5f_text">Gefällt es Eurer Hoheit, sich zu setzen?</text:p>
      <text:p text:style-name="trs_5f_regie"><text:soft-page-break/>(Banquos Geist steigt auf und setzt sich auf den Platz Macbeths.)</text:p>
      <text:p text:style-name="P45">Macbeth</text:p>
      <text:p text:style-name="P46">(der Erscheinung den Rücken kehrend)</text:p>
      <text:p text:style-name="shak_5f_text"><text:span text:style-name="T12">Bei</text:span>sammen wäre nun des Landes Adel,</text:p>
      <text:p text:style-name="shak_5f_text">Wenn der geliebte Banquo uns nicht fehlte.</text:p>
      <text:p text:style-name="shak_5f_text">Doch möcht’ ich lieber seine Unart schelten,</text:p>
      <text:p text:style-name="shak_5f_text">Als seinen Unfall klagen.</text:p>
      <text:p text:style-name="trs_5f_person">Rosse</text:p>
      <text:p text:style-name="shak_5f_text">Herr, sein Fehlen</text:p>
      <text:p text:style-name="shak_5f_text">Wirft Schmach auf sein Versprechen. Doch geruht </text:p>
      <text:p text:style-name="P26">Und schenkt uns Eure königliche Nähe.</text:p>
      <text:p text:style-name="trs_5f_person">Macbeth</text:p>
      <text:p text:style-name="trs_5f_regie">(sich umwendend)</text:p>
      <text:p text:style-name="P26">Der Tisch ist voll —</text:p>
      <text:p text:style-name="trs_5f_person">Lenox</text:p>
      <text:p text:style-name="P26">Hier ist ein Platz noch!</text:p>
      <text:p text:style-name="trs_5f_person">Macbeth</text:p>
      <text:p text:style-name="P26">Wo?</text:p>
      <text:p text:style-name="trs_5f_person">Lenox</text:p>
      <text:p text:style-name="P26">Hier, mein Gebieter! — Was bewegt Eu’r Hoheit?</text:p>
      <text:p text:style-name="trs_5f_person">Macbeth</text:p>
      <text:p text:style-name="P26">Wer von euch tat mir das?</text:p>
      <text:p text:style-name="trs_5f_person">Lords</text:p>
      <text:p text:style-name="P26">Was, Majestät?</text:p>
      <text:p text:style-name="trs_5f_person">Macbeth</text:p>
      <text:p text:style-name="trs_5f_regie">(zum Geist)</text:p>
      <text:p text:style-name="P26">Du kannst nicht sagen, daß ich’s tat! </text:p>
      <text:p text:style-name="trs_5f_regie">(Der Geist nickt.)</text:p>
      <text:p text:style-name="P26"><text:tab/><text:tab/><text:tab/><text:tab/><text:tab/><text:tab/>O, schüttle </text:p>
      <text:p text:style-name="P26">Nicht deine blut’ge Locke gegen mich!</text:p>
      <text:p text:style-name="trs_5f_person">Rosse</text:p>
      <text:p text:style-name="P26">Steht auf, ihr Herrn, dem König ist nicht wohl.</text:p>
      <text:p text:style-name="trs_5f_person">Lady Macbeth</text:p>
      <text:p text:style-name="P26"><text:soft-page-break/>Bleibt sitzen, Herrn, oft ist so mein Gemahl,</text:p>
      <text:p text:style-name="P26">War so von Jugend auf — bleibt sitzen doch!</text:p>
      <text:p text:style-name="P26">Der Anfall geht vorüber: augenblicks</text:p>
      <text:p text:style-name="P26">Ist er dann wieder wohl. Laßt euer Anschaun.</text:p>
      <text:p text:style-name="P26">Es reizt ihn nur, und länger währt das Übel.</text:p>
      <text:p text:style-name="P26">Eßt, seht ihn gar nicht an! — </text:p>
      <text:p text:style-name="trs_5f_regie">(Heimlich zu Macbeth)</text:p>
      <text:p text:style-name="P26"><text:tab/><text:tab/><text:tab/><text:tab/><text:tab/>Bist du ein Mann?</text:p>
      <text:p text:style-name="trs_5f_person">Macbeth</text:p>
      <text:p text:style-name="P26">Ja, und ein kühner, der zu schauen wagt,</text:p>
      <text:p text:style-name="shak_5f_text">Wovor der Teufel blaß wird.</text:p>
      <text:p text:style-name="trs_5f_person">Lady Macbeth</text:p>
      <text:p text:style-name="shak_5f_text">Schönes Zeug!</text:p>
      <text:p text:style-name="shak_5f_text">Das ist die rechte Malerei der Furcht,</text:p>
      <text:p text:style-name="shak_5f_text">Das ist der luftgewirkte Dolch, der dich </text:p>
      <text:p text:style-name="shak_5f_text">Zu Duncan, wie du sagst, geleitet hat!</text:p>
      <text:p text:style-name="shak_5f_text">Der Kindersohreck, er paßte am Kamin </text:p>
      <text:p text:style-name="shak_5f_text">Zu einem Ammenmärchen. — Eitel Schande!</text:p>
      <text:p text:style-name="shak_5f_text">Was machst du für Gesichter, pfui! am Ende </text:p>
      <text:p text:style-name="shak_5f_text">Siehst du nur einen Stuhl!</text:p>
      <text:p text:style-name="trs_5f_person">Macbeth</text:p>
      <text:p text:style-name="shak_5f_text">Ich bitte, sieh! schau<text:span text:style-name="T12"> hin! da, da! — </text:span></text:p>
      <text:p text:style-name="P46">(Zum Geist)</text:p>
      <text:p text:style-name="P26"><text:tab/><text:tab/><text:tab/><text:tab/><text:tab/><text:tab/>Was sagst du? </text:p>
      <text:p text:style-name="P26">Nur zu! was soll’s? kannst nicken du, so sprich auch! </text:p>
      <text:p text:style-name="P26">Wenn Gruft und Beinhaus wiedersenden darf </text:p>
      <text:p text:style-name="P26">Die Toten, nun, dann sei der Bauch der Raben </text:p>
      <text:p text:style-name="P26">Uns Totengruft! </text:p>
      <text:p text:style-name="trs_5f_regie">(Der Geist versinkt.)</text:p>
      <text:p text:style-name="P45">Lady Macbeth</text:p>
      <text:p text:style-name="shak_5f_text"><text:span text:style-name="T12">Wie? ganz entmann</text:span>t in Torheit?</text:p>
      <text:p text:style-name="trs_5f_person">Macbeth</text:p>
      <text:p text:style-name="shak_5f_text">So wahr ich leb, ich sah ihn!</text:p>
      <text:p text:style-name="trs_5f_person">Lady Macbeth</text:p>
      <text:p text:style-name="shak_5f_text">Pfui doch, pfui!</text:p>
      <text:p text:style-name="trs_5f_person">Macbeth</text:p>
      <text:p text:style-name="shak_5f_text">In alten Zeiten auch ward Blut vergossen,</text:p>
      <text:p text:style-name="shak_5f_text">Eh Menschensatzung säuberte den Staat;</text:p>
      <text:p text:style-name="shak_5f_text">Ja, auch seitdem geschah so mancher Mord,</text:p>
      <text:p text:style-name="shak_5f_text"><text:soft-page-break/>Zu gräßlich schon dem Ohr: da war’s Gebrauch,</text:p>
      <text:p text:style-name="shak_5f_text">Wenn das Gehirn heraus war, starb der Mann.</text:p>
      <text:p text:style-name="shak_5f_text">Und damit gut. Doch jetzt erstehn sie wieder,</text:p>
      <text:p text:style-name="shak_5f_text">Mit zwanzig Todeswunden an den Köpfen,</text:p>
      <text:p text:style-name="shak_5f_text">Und treiben uns von unsem Stühlen. Das </text:p>
      <text:p text:style-name="shak_5f_text">Ist seltsamer als solch ein Mord.</text:p>
      <text:p text:style-name="trs_5f_person">Lady Macbeth</text:p>
      <text:p text:style-name="trs_5f_regie">(vom Thronsitz aus)</text:p>
      <text:p text:style-name="shak_5f_text">Mein König,</text:p>
      <text:p text:style-name="shak_5f_text">Die Herrn vermissen Euch!</text:p>
      <text:p text:style-name="trs_5f_person">Macbeth</text:p>
      <text:p text:style-name="shak_5f_text">Ja — ich vergaß; —</text:p>
      <text:p text:style-name="shak_5f_text">Staunt über mich nicht, meine werten Freunde,</text:p>
      <text:p text:style-name="shak_5f_text">Ich hab ein seltsam Übel, das nichts ist</text:p>
      <text:p text:style-name="shak_5f_text">Für jene, die mich kennen. — Kommt! Gesundheit!</text:p>
      <text:p text:style-name="shak_5f_text">Dann setz ich mich. Gebt Wein her! voll den Becher!</text:p>
      <text:p text:style-name="trs_5f_regie">(Er wendet sich so, daß er den Platz im Rücken hat.)</text:p>
      <text:p text:style-name="shak_5f_text">So trink ich auf das Wohl der ganzen Tafel —</text:p>
      <text:p text:style-name="shak_5f_text">Und Banquos, <text:span text:style-name="T12">unsres Freundes, der uns fehlt.</text:span></text:p>
      <text:p text:style-name="P26">Wär’ er doch hier! </text:p>
      <text:p text:style-name="trs_5f_regie">(Der Geist steigt auf.)</text:p>
      <text:p text:style-name="P26"><text:tab/><text:tab/><text:tab/>Mein Durst gilt ihm und allen,</text:p>
      <text:p text:style-name="P26">Und — alles allen!</text:p>
      <text:p text:style-name="trs_5f_person">Lords</text:p>
      <text:p text:style-name="P26">Eurer Hoheit Dank!</text:p>
      <text:p text:style-name="trs_5f_person">Macbeth</text:p>
      <text:p text:style-name="P26">Hinweg! — Mir aus den Augen! — Fahr zur Hölle! </text:p>
      <text:p text:style-name="P26">Dein Blut ist kalt, und marklos dein Gebein;</text:p>
      <text:p text:style-name="P26">Hast keine Spiegelkraft in diesen Augen,</text:p>
      <text:p text:style-name="P26">Die aus dir glotzen!</text:p>
      <text:p text:style-name="trs_5f_person">Lady Macbeth</text:p>
      <text:p text:style-name="P26">Nehmt es, gute Pairs,</text:p>
      <text:p text:style-name="P26">Als ein alltäglich Ding, es ist nichts anders,</text:p>
      <text:p text:style-name="P26">Nur daß es uns die Lust des Abends stört.</text:p>
      <text:p text:style-name="trs_5f_person">Macbeth</text:p>
      <text:p text:style-name="P26">Was einer wagt, das wag ich. Komm heran </text:p>
      <text:p text:style-name="P26">Als zottig russ’scher Bär, hyrkan’scher Tiger,</text:p>
      <text:p text:style-name="P26">Nimm jegliche Gestalt, nur diese nicht:</text:p>
      <text:p text:style-name="P26">Nie werden meine festen Nerven beben.</text:p>
      <text:p text:style-name="P26">Sei lebend wieder, fordre mich aufs Schwert </text:p>
      <text:p text:style-name="P26">In eine Wüste: wenn ich zitternd dann </text:p>
      <text:p text:style-name="P26">Verkrieche mich, nenn mich ein Dimenpüppchen! </text:p>
      <text:p text:style-name="P26"><text:soft-page-break/>Fort, grauser Schatten, Spott von einem Blendwerk, </text:p>
      <text:p text:style-name="P26">Hinweg! — </text:p>
      <text:p text:style-name="trs_5f_regie">(Der Geist versinkt.)</text:p>
      <text:p text:style-name="P26"><text:tab/><text:tab/>’s ist weg, und ich bin wieder Mann. — </text:p>
      <text:p text:style-name="P26">Bleibt sitzen doch!</text:p>
      <text:p text:style-name="trs_5f_person">Lady Macbeth</text:p>
      <text:p text:style-name="trs_5f_regie">(zu Macbeth)</text:p>
      <text:p text:style-name="P26">Ihr habt die Lust verscheucht </text:p>
      <text:p text:style-name="P26">Durch wundersame Grillen!</text:p>
      <text:p text:style-name="trs_5f_person">Macbeth</text:p>
      <text:p text:style-name="shak_5f_text">Kann solch Wesen</text:p>
      <text:p text:style-name="shak_5f_text">An uns vorüberziehn wie Sommerwolken,</text:p>
      <text:p text:style-name="shak_5f_text">Daß wir nicht einmal staunten? Irre werd ich </text:p>
      <text:p text:style-name="shak_5f_text">Durch euch an meinem Selbst, bedenk ich jetzt,</text:p>
      <text:p text:style-name="shak_5f_text">Daß ihr Gesichte solcher Art könnt anschaun,</text:p>
      <text:p text:style-name="shak_5f_text">Und den Rubin der Wangen euch bewahren,</text:p>
      <text:p text:style-name="shak_5f_text">Da Schreck die meinen bleicht.</text:p>
      <text:p text:style-name="trs_5f_person">Rosse</text:p>
      <text:p text:style-name="shak_5f_text">Was für Gesichte?</text:p>
      <text:p text:style-name="trs_5f_person">Lady Macbeth</text:p>
      <text:p text:style-name="shak_5f_text">Ich bitte, sprecht nicht! Er wird schlimm und schlimmer;</text:p>
      <text:p text:style-name="shak_5f_text">Das Fragen reizt ihn. Insgesamt Gutnacht!</text:p>
      <text:p text:style-name="shak_5f_text">Legt keinem Wert auf eures Abgehns Ordnung,</text:p>
      <text:p text:style-name="shak_5f_text">Geht nur zugleich.</text:p>
      <text:p text:style-name="trs_5f_person">Lenox</text:p>
      <text:p text:style-name="shak_5f_text">Wir wünschen Eurer Hoheit </text:p>
      <text:p text:style-name="shak_5f_text">Gut’ Nach<text:span text:style-name="T12">t und beßres Wohl.</text:span></text:p>
      <text:p text:style-name="trs_5f_person">Lady Macbeth</text:p>
      <text:p text:style-name="P26">Gut’ Nacht euch allen! </text:p>
      <text:p text:style-name="trs_5f_regie">(Rosse, Lenox, Lords und Trabanten ab.)</text:p>
      <text:p text:style-name="P45">Macbeth</text:p>
      <text:p text:style-name="shak_5f_text"><text:span text:style-name="T12">Blut fordert Blut! Man hat</text:span> erfahren, daß </text:p>
      <text:p text:style-name="shak_5f_text">Sich Steine regten und daß Bäume sprachen.</text:p>
      <text:p text:style-name="shak_5f_text">Und Krähn und Raben haben ausgeforscht </text:p>
      <text:p text:style-name="shak_5f_text">Verborgne Bluttat. — Wie weit ist die Nacht?</text:p>
      <text:p text:style-name="trs_5f_person">Lady Macbeth</text:p>
      <text:p text:style-name="shak_5f_text">Sie streitet mit dem Tag, ob Nacht, ob Tag.</text:p>
      <text:p text:style-name="trs_5f_person"><text:soft-page-break/>Macbeth</text:p>
      <text:p text:style-name="shak_5f_text">Was sagst du, daß Macduff zu kommen weigert </text:p>
      <text:p text:style-name="shak_5f_text">Auf Unsre Ladung!</text:p>
      <text:p text:style-name="trs_5f_person">Lady Macbeth</text:p>
      <text:p text:style-name="shak_5f_text">Sandtest du nach ihm?</text:p>
      <text:p text:style-name="trs_5f_person">Macbeth</text:p>
      <text:p text:style-name="shak_5f_text">Ich hört’s von ungefähr; doch will ich senden.</text:p>
      <text:p text:style-name="shak_5f_text">Nicht einer ist, in dessen Haus ich nicht </text:p>
      <text:p text:style-name="shak_5f_text">Bezahlte Diener halte. Morgen geh ich,</text:p>
      <text:p text:style-name="shak_5f_text">Gleich in der Frühe, zu den Schicksalsschwestern.</text:p>
      <text:p text:style-name="shak_5f_text">Mehr sprechen solln sie. Denn nun steht mein Sinn </text:p>
      <text:p text:style-name="shak_5f_text">Nach schlechtster Kunde durch die schlechtsten Mittel. Nun gilt mir nichts, als alles, was mir gut.</text:p>
      <text:p text:style-name="shak_5f_text">Ich bin so tief hineingewallt in Blut,</text:p>
      <text:p text:style-name="shak_5f_text">Daß, wollt’ ich nun im Waten stille stehn, </text:p>
      <text:p text:style-name="shak_5f_text">Umkehr so schwierig wär’, als durchzugehn. </text:p>
      <text:p text:style-name="shak_5f_text">Seltsames spukt im Kopf mir, will zur Hand, </text:p>
      <text:p text:style-name="shak_5f_text">Und muß getan sein, eh ein Blick es fand.</text:p>
      <text:p text:style-name="trs_5f_person">Lady Macbeth</text:p>
      <text:p text:style-name="shak_5f_text">Dir fehlt die Würze aller Wesen: Schlaf.</text:p>
      <text:p text:style-name="trs_5f_person">Macbeth</text:p>
      <text:p text:style-name="shak_5f_text">Ja, schlafen wir! Der Traum, der mich gequält, </text:p>
      <text:p text:style-name="shak_5f_text">War Neu<text:span text:style-name="T12">lingsfurcht, der harte Übung fehlt. </text:span></text:p>
      <text:p text:style-name="P26">Wir sind noch jung an Taten. </text:p>
      <text:p text:style-name="P46">(Sie gehen ab.)</text:p>
      <text:p text:style-name="P26"/>
      <text:p text:style-name="P19"><text:bookmark text:name="bookmark10"/>Vierter Akt </text:p>
      <text:p text:style-name="P28">ERSTE SZENE</text:p>
      <text:p text:style-name="trs_5f_regie"/>
      <text:p text:style-name="trs_5f_regie">Die Heide.</text:p>
      <text:p text:style-name="trs_5f_regie"><text:span text:style-name="T12">Donn</text:span>er. Die drei <text:span text:style-name="shak_5f_sperr">Hexen</text:span> begegnen der <text:span text:style-name="shak_5f_sperr">Hekate.</text:span></text:p>
      <text:p text:style-name="trs_5f_person">Hekate</text:p>
      <text:p text:style-name="shak_5f_text">Hab ich nicht recht, Altmütter, die ihr seid?</text:p>
      <text:p text:style-name="shak_5f_text">Wie habt ihr, allzufrech, es nicht gescheut,</text:p>
      <text:p text:style-name="shak_5f_text">Daß ihr mit Macbeth kippt und wippt,</text:p>
      <text:p text:style-name="shak_5f_text">An Rätselkram und Mordwerk nippt,</text:p>
      <text:p text:style-name="shak_5f_text">Und ich, die Meistrin eurer Kraft,</text:p>
      <text:p text:style-name="shak_5f_text">Die jeglich Unheil wirkt und schafft,</text:p>
      <text:p text:style-name="shak_5f_text">Mich bat man nicht um meine Gunst,</text:p>
      <text:p text:style-name="shak_5f_text">Zur höhern Ehre unsrer Kunst?</text:p>
      <text:p text:style-name="shak_5f_text">Und, schlimmer noch, uns wird kein Lohn,</text:p>
      <text:p text:style-name="shak_5f_text">Ihr dientet dem verkehrten Sohn,</text:p>
      <text:p text:style-name="shak_5f_text">Der, trotzig und voll Übermut,</text:p>
      <text:p text:style-name="shak_5f_text">Sein Werk nur, nicht das eure, tut.</text:p>
      <text:p text:style-name="shak_5f_text">Auf! bessert’s noch, macht euch davon,</text:p>
      <text:p text:style-name="shak_5f_text">Trefft mich am Pfuhl des Acheron;</text:p>
      <text:p text:style-name="shak_5f_text">Dahin wird er am Morgen gehn,</text:p>
      <text:p text:style-name="shak_5f_text">Von uns sein Schicksal zu erspähn.</text:p>
      <text:p text:style-name="shak_5f_text">Mit Hexenspuk und Sprüchen seid </text:p>
      <text:p text:style-name="shak_5f_text">Und jedem Zauberkram bereit.</text:p>
      <text:p text:style-name="shak_5f_text">Ich muß zur Luft hinauf ; die Nacht </text:p>
      <text:p text:style-name="shak_5f_text">Wird auf ein Unheilswerk verbracht:</text:p>
      <text:p text:style-name="shak_5f_text">Vor Mittag viel geschehn noch soll.</text:p>
      <text:p text:style-name="shak_5f_text">Ein Tropfen gift’ger Dünste voll </text:p>
      <text:p text:style-name="shak_5f_text">An einem Horn des Mondes blinkt,</text:p>
      <text:p text:style-name="shak_5f_text">Den fang ich, eh er niedersinkt,</text:p>
      <text:p text:style-name="shak_5f_text">Und, ausgekocht durch die Magie,</text:p>
      <text:p text:style-name="shak_5f_text">Erweckt er Höllengeister, die </text:p>
      <text:p text:style-name="shak_5f_text">Durch aller Sinne list’ges Werben </text:p>
      <text:p text:style-name="shak_5f_text">Ihn mächtig reißen ins Verderben.</text:p>
      <text:p text:style-name="shak_5f_text">Tod und Verhängnis sei ihm Tand,</text:p>
      <text:p text:style-name="shak_5f_text">Verachtet Gnade, Furcht, Verstand;</text:p>
      <text:p text:style-name="shak_5f_text">Und alle wißt ihr: Sicherheit,</text:p>
      <text:p text:style-name="shak_5f_text">Sie ist des Menschen erblich Leid.</text:p>
      <text:p text:style-name="trs_5f_regie">(Gesang hinter der Szene.)</text:p>
      <text:p text:style-name="shak_5f_text">Man ruft mich, horch! Mein kleiner Geist, o schau!</text:p>
      <text:p text:style-name="shak_5f_text">Sitzt in der Nebelwolk’ und harrt der Frau.</text:p>
      <text:p text:style-name="trs_5f_regie">(Sie verschwindet.)</text:p>
      <text:p text:style-name="trs_5f_regie"/>
      <text:p text:style-name="shak_5f_text"/>
      <text:p text:style-name="P32">ZWEITE SZENE</text:p>
      <text:p text:style-name="trs_5f_regie"/>
      <text:p text:style-name="trs_5f_regie">Fores, im Schloß.</text:p>
      <text:p text:style-name="trs_5f_regie"><text:span text:style-name="shak_5f_sperr">Lenox</text:span> und <text:span text:style-name="shak_5f_sperr">Rosse</text:span> treten auf.</text:p>
      <text:p text:style-name="trs_5f_person"><text:soft-page-break/>Lenox</text:p>
      <text:p text:style-name="shak_5f_text">Was Ihr gesagt, trifft nur, was ich gedacht.</text:p>
      <text:p text:style-name="shak_5f_text">Es ging hier seltsam her. Der milde Duncan </text:p>
      <text:p text:style-name="shak_5f_text">Ward von ihm tief beklagt — nun, er war tot.</text:p>
      <text:p text:style-name="shak_5f_text">Der edle Banquo ging zu spät noch aus —</text:p>
      <text:p text:style-name="shak_5f_text">Fleance erschlug ihn, könnt Ihr sagen, denn </text:p>
      <text:p text:style-name="shak_5f_text">Fleance entfloh; man muß so spät nicht ausgehn.</text:p>
      <text:p text:style-name="shak_5f_text">Wer kann’s nicht fühlen, daß es schändlich war </text:p>
      <text:p text:style-name="shak_5f_text">Von Malcolm und von Donalbain, zu töten </text:p>
      <text:p text:style-name="shak_5f_text">Den gnadenreichen Vater? Höll’sche Untat!</text:p>
      <text:p text:style-name="shak_5f_text">Wie härmte jener sich! zerriß er nicht </text:p>
      <text:p text:style-name="shak_5f_text">In Wut gleich die verbrecherischen Diener?</text:p>
      <text:p text:style-name="shak_5f_text">War das nicht brav getan? Ja, und auch klug,</text:p>
      <text:p text:style-name="shak_5f_text">Denn jedes Menschenherz hätt’ es empört,</text:p>
      <text:p text:style-name="shak_5f_text">Ihr Leugnen anzuhören. Also sag ich:</text:p>
      <text:p text:style-name="shak_5f_text">Er hat es gut gemacht, und ich vermute,</text:p>
      <text:p text:style-name="shak_5f_text">Daß, hätt’ er Duncans Söhne unterm Schloß</text:p>
      <text:p text:style-name="shak_5f_text">(Die er, will’s Gott, nie hat), sie fühlen würden,</text:p>
      <text:p text:style-name="shak_5f_text">Was Vatermorden heißt. Fleance desgleichen.</text:p>
      <text:p text:style-name="shak_5f_text">Doch still! Um kühner Worte willen, hör ich,</text:p>
      <text:p text:style-name="shak_5f_text">Und weil beim Fest er des Tyrannen fehlte,</text:p>
      <text:p text:style-name="shak_5f_text">Lebt in Ungnade Macduff.</text:p>
      <text:p text:style-name="trs_5f_person">Rosse</text:p>
      <text:p text:style-name="shak_5f_text">Sandte er </text:p>
      <text:p text:style-name="shak_5f_text">Zu Macduff hin?</text:p>
      <text:p text:style-name="trs_5f_person">Lenox</text:p>
      <text:p text:style-name="shak_5f_text">Ja; doch mit einem kurzen</text:p>
      <text:p text:style-name="shak_5f_text"><text:span text:style-name="shak_5f_sperr">“Ich nicht!“</text:span> schickt er den finstern Boten heim; </text:p>
      <text:p text:style-name="shak_5f_text">Der murmelt was, als ob er sagen wollte:</text:p>
      <text:p text:style-name="shak_5f_text">Die Stund bereust du, die mit dieser Antwort </text:p>
      <text:p text:style-name="shak_5f_text">Mich hat beschwert!</text:p>
      <text:p text:style-name="trs_5f_person">Rosse</text:p>
      <text:p text:style-name="shak_5f_text">O möchte Klugheit nur</text:p>
      <text:p text:style-name="shak_5f_text">Dort fern ihn halten, wohin sie ihn führte!</text:p>
      <text:p text:style-name="trs_5f_person">Lenox</text:p>
      <text:p text:style-name="shak_5f_text">So wißt Ihr schon, wo er nunmehr sich aufhält?</text:p>
      <text:p text:style-name="trs_5f_person">Rosse</text:p>
      <text:p text:style-name="shak_5f_text">Gleich Malcolm ging er an den Hof von England,</text:p>
      <text:p text:style-name="shak_5f_text">Des frommen Königs Hilfe zu erbitten,</text:p>
      <text:p text:style-name="shak_5f_text">Damit sein Beistand, nächst dem Schutz des Himmels,</text:p>
      <text:p text:style-name="shak_5f_text">Speis' unserm Tisch, Schlaf unsern Nächten schaffe, </text:p>
      <text:p text:style-name="shak_5f_text"><text:soft-page-break/>Was alles jetzt uns fehlt.</text:p>
      <text:p text:style-name="trs_5f_person">Lenox</text:p>
      <text:p text:style-name="shak_5f_text">Ein heil’ger Engel</text:p>
      <text:p text:style-name="shak_5f_text">Flieg’ an den Hof von England, tue kund </text:p>
      <text:p text:style-name="shak_5f_text">Die Botschaft, eh er kommt, und schneller Segen </text:p>
      <text:p text:style-name="P26">Mag diesem unter einer Teufelsfaust </text:p>
      <text:p text:style-name="P26">Ringenden Lande kehren! </text:p>
      <text:p text:style-name="trs_5f_regie">(Sie gehen ab.)</text:p>
      <text:p text:style-name="P26"/>
      <text:p text:style-name="P28">DRITTE SZENE</text:p>
      <text:p text:style-name="P26"/>
      <text:p text:style-name="trs_5f_regie"><text:span text:style-name="T12">Eine dunkle Höhle.</text:span> In der Mitte siedet ein Kessel.</text:p>
      <text:p text:style-name="trs_5f_regie">Die drei <text:span text:style-name="shak_5f_sperr">Hexen</text:span> davor. Donner und Blitz.</text:p>
      <text:p text:style-name="trs_5f_person">Erste Hexe</text:p>
      <text:p text:style-name="shak_5f_text">Geht den Kessel rund herum,</text:p>
      <text:p text:style-name="shak_5f_text">Werft hinein die gift’ge Krum’.</text:p>
      <text:p text:style-name="shak_5f_text">Kröte, du, die schlafend lag </text:p>
      <text:p text:style-name="shak_5f_text">Ein und dreißig Nächt’ und Tag’,</text:p>
      <text:p text:style-name="shak_5f_text">Schwitzend Gift im kalten Stein,</text:p>
      <text:p text:style-name="shak_5f_text">In den Topf zuerst hinein!</text:p>
      <text:p text:style-name="trs_5f_person">Alle</text:p>
      <text:p text:style-name="shak_5f_text">Mischt ihr alle, mischt am Schwalle,</text:p>
      <text:p text:style-name="shak_5f_text">Feuer brenn’ und Kessel walle!</text:p>
      <text:p text:style-name="trs_5f_person">Zweite Hexe</text:p>
      <text:p text:style-name="shak_5f_text">Sumpfiger Schlange Zungenband </text:p>
      <text:p text:style-name="shak_5f_text">Fliege übern Kesselrand,</text:p>
      <text:p text:style-name="shak_5f_text">Molchesaug’ und Unkenlunge,</text:p>
      <text:p text:style-name="shak_5f_text">Fledermaushaar, Hundezunge,</text:p>
      <text:p text:style-name="shak_5f_text">Natterzahn und Otterschnauze,</text:p>
      <text:p text:style-name="shak_5f_text">Eidechsbein und Flaum vom Kauze;</text:p>
      <text:p text:style-name="shak_5f_text">Daß der Zauber uns gefalle,</text:p>
      <text:p text:style-name="shak_5f_text">Höllensuppe zisch’ und knalle!</text:p>
      <text:p text:style-name="trs_5f_person">Alle</text:p>
      <text:p text:style-name="shak_5f_text">Alle, alle, mischt am Schwalle,</text:p>
      <text:p text:style-name="shak_5f_text">Feuer brenn’ und Kessel walle!</text:p>
      <text:p text:style-name="shak_5f_text">Dritte Hexe</text:p>
      <text:p text:style-name="shak_5f_text">Wolfsgebiß und Kamm des Drachen, </text:p>
      <text:p text:style-name="shak_5f_text">Einer Hexenmumie Rachen,</text:p>
      <text:p text:style-name="shak_5f_text">Schärfsten Zahn aus Haifischmund, </text:p>
      <text:p text:style-name="shak_5f_text">Schirlingswurz aus finsterm Grund,</text:p>
      <text:p text:style-name="shak_5f_text">Und des Lästerjuden Herz,</text:p>
      <text:p text:style-name="shak_5f_text">Nebst der Galle, kesselwärts!</text:p>
      <text:p text:style-name="shak_5f_text">Eibenreis, vom Stamm gerissen </text:p>
      <text:p text:style-name="shak_5f_text"><text:soft-page-break/>Bei des Mondes Finsternissen, </text:p>
      <text:p text:style-name="shak_5f_text">Türkennase in den Brei,</text:p>
      <text:p text:style-name="shak_5f_text">Tartarlippe auch dabei,</text:p>
      <text:p text:style-name="shak_5f_text">Hand des neugebornen Knaben,</text:p>
      <text:p text:style-name="shak_5f_text">Den die Metz’ erwürgt im Graben,</text:p>
      <text:p text:style-name="shak_5f_text">Dich soll unser Kessel haben,</text:p>
      <text:p text:style-name="shak_5f_text">Und vom Tiger das Gedärme,</text:p>
      <text:p text:style-name="shak_5f_text">Daß dies alles brodelnd lärme!</text:p>
      <text:p text:style-name="trs_5f_person">Alle</text:p>
      <text:p text:style-name="shak_5f_text">Mischt ihr alle, mischt am Schwalle, </text:p>
      <text:p text:style-name="shak_5f_text">Feuer brenn’ und Kessel walle!</text:p>
      <text:p text:style-name="trs_5f_person">Erste Hexe</text:p>
      <text:p text:style-name="shak_5f_text">Juckend sagt mein Daumen mir,</text:p>
      <text:p text:style-name="shak_5f_text">Etwas Böses naht sich hier.</text:p>
      <text:p text:style-name="shak_5f_text">Springe, Tor,</text:p>
      <text:p text:style-name="shak_5f_text">Wer auch davor!</text:p>
      <text:p text:style-name="shak_5f_text"/>
      <text:p text:style-name="trs_5f_regie"><text:span text:style-name="shak_5f_sperr">Macbeth</text:span> tritt auf.</text:p>
      <text:p text:style-name="trs_5f_person">Macbeth</text:p>
      <text:p text:style-name="shak_5f_text">Nun, schwarze Unholde der Mitternacht, </text:p>
      <text:p text:style-name="shak_5f_text">Was schafft ihr?</text:p>
      <text:p text:style-name="trs_5f_person"><text:bookmark text:name="bookmark11"/>Alle</text:p>
      <text:p text:style-name="shak_5f_text">Eine namenlose Tat!</text:p>
      <text:p text:style-name="trs_5f_person">Macbeth</text:p>
      <text:p text:style-name="shak_5f_text">Bei dem, den ihr bekennt, beschwör ich euch,</text:p>
      <text:p text:style-name="shak_5f_text">Woher ihr es auch wißt, antwortet mir!</text:p>
      <text:p text:style-name="shak_5f_text">Mögt ihr den Sturm entfesseln gleich und ihn </text:p>
      <text:p text:style-name="shak_5f_text">Auf Kirchen schleudern; mag der Wogen Gischt </text:p>
      <text:p text:style-name="shak_5f_text">Vernichten und verschlingen alle Schifffahrt;</text:p>
      <text:p text:style-name="shak_5f_text">Mag Korn gelegt sein, mögen Wälder brechen;</text:p>
      <text:p text:style-name="shak_5f_text">Und Burgen auf den Schloßwart niederprasseln.</text:p>
      <text:p text:style-name="shak_5f_text">Und Pyramiden und Paläste senken</text:p>
      <text:p text:style-name="shak_5f_text">Das Haupt zum Grunde; mag der ganze Schatz</text:p>
      <text:p text:style-name="shak_5f_text">Der zeugenden Natur zusammentaumeln,</text:p>
      <text:p text:style-name="shak_5f_text">Bis selbst Vernichtung matt wird — ich will Antwort</text:p>
      <text:p text:style-name="shak_5f_text">Von euch auf meine Fragen!</text:p>
      <text:p text:style-name="trs_5f_person">Erste Hexe</text:p>
      <text:p text:style-name="shak_5f_text">Frag!</text:p>
      <text:p text:style-name="trs_5f_person">Zweite Hexe</text:p>
      <text:p text:style-name="P26"><text:soft-page-break/>Frag!</text:p>
      <text:p text:style-name="trs_5f_person">Dritte Hexe</text:p>
      <text:p text:style-name="P26">Frag! </text:p>
      <text:p text:style-name="trs_5f_regie">(Donnerschlag. Ein bewaffnetes Haupt steigt aus dem Kessel.)</text:p>
      <text:p text:style-name="trs_5f_person">Macbeth</text:p>
      <text:p text:style-name="P26">Sprich, dunkle Macht —</text:p>
      <text:p text:style-name="trs_5f_person">Erste Hexe</text:p>
      <text:p text:style-name="P26">Dein Denken ist ihm kund,</text:p>
      <text:p text:style-name="P26">Schärfe dein Ohr und schließe deinen Mund!</text:p>
      <text:p text:style-name="trs_5f_person">Erste Erscheinung</text:p>
      <text:p text:style-name="P26">O Macbeth! Macbeth! Meide Macduff du,</text:p>
      <text:p text:style-name="P26">Fliehe den Than von Fife! — Ich geh zur Ruh.</text:p>
      <text:p text:style-name="trs_5f_regie">(Die Erscheinung versinkt.)</text:p>
      <text:p text:style-name="trs_5f_person">Macbeth</text:p>
      <text:p text:style-name="P26">Wer du auch seist, für deine Warnung Dank!</text:p>
      <text:p text:style-name="P26">Du trafst den wunden Fleck. Doch noch ein Wort —</text:p>
      <text:p text:style-name="trs_5f_person">Zweite Hexe</text:p>
      <text:p text:style-name="P26">Er läßt sich nicht befehlen. Hier ein andrer,</text:p>
      <text:p text:style-name="P26">Stärker als jener. </text:p>
      <text:p text:style-name="trs_5f_regie">(Donnerschlag. Ein blutiges Kind steigt aus dem Kessel.)</text:p>
      <text:p text:style-name="trs_5f_person">Zweite Erscheinung</text:p>
      <text:p text:style-name="P26">Macbeth! Macbeth! Macbeth!</text:p>
      <text:p text:style-name="trs_5f_person">Macbeth</text:p>
      <text:p text:style-name="P26">Hätt’ ich der Ohren drei, sie lauschten dir.</text:p>
      <text:p text:style-name="trs_5f_person">Zweite Erscheinung</text:p>
      <text:p text:style-name="P26">Sei blutig, kühn und frech; lach aller Toren!</text:p>
      <text:p text:style-name="P26">Denn keiner jemals, den ein Weib geboren,</text:p>
      <text:p text:style-name="P26">Wird Macbeth schaden. </text:p>
      <text:p text:style-name="trs_5f_regie">(Die Erscheinung versinkt.)</text:p>
      <text:p text:style-name="trs_5f_person">Macbeth</text:p>
      <text:p text:style-name="P26">Dann lebe, Macduff, deiner acht’ ich nicht!</text:p>
      <text:p text:style-name="P26">Doch doppelt sicher sei die Sicherheit:</text:p>
      <text:p text:style-name="P26">Ich nehm ein Pfand vom Schicksal — du sollst sterben.</text:p>
      <text:p text:style-name="P26"><text:soft-page-break/>Dann sag ich zu der bleichen Furcht: du lügst!</text:p>
      <text:p text:style-name="P26">Und schlafe trotz dem Donner. </text:p>
      <text:p text:style-name="trs_5f_regie">(Donnerschlag. Ein gekröntes Kind, mit einem Baum in der Hand, steigt empor.)</text:p>
      <text:p text:style-name="P26">Was ist das,</text:p>
      <text:p text:style-name="P26">Auf steigend wie der Sprößling eines Königs?</text:p>
      <text:p text:style-name="shak_5f_text"><text:span text:style-name="T12">Die Knab</text:span>enstirn umflochten mit dem Kranz </text:p>
      <text:p text:style-name="shak_5f_text">Der Majestät?</text:p>
      <text:p text:style-name="trs_5f_person">Dritte Hexe</text:p>
      <text:p text:style-name="shak_5f_text">Horch, aber red’s nicht an.</text:p>
      <text:p text:style-name="trs_5f_person">Dritte Erscheinung</text:p>
      <text:p text:style-name="shak_5f_text">Sei löwenmarkig, stolz, und ohne Not;</text:p>
      <text:p text:style-name="shak_5f_text">Wer tobt, wer knirscht, ob ein Verräter droht:</text:p>
      <text:p text:style-name="P26">Macbeth ist unbesiegbar, bis bergan </text:p>
      <text:p text:style-name="P26">Der große Birnamwald zu Dunsinan </text:p>
      <text:p text:style-name="P26">Stürmend emporwallt! </text:p>
      <text:p text:style-name="trs_5f_regie">(Die Erscheinung versinkt.)</text:p>
      <text:p text:style-name="trs_5f_person">Macbeth</text:p>
      <text:p text:style-name="P26">Das kann nimmer werden!</text:p>
      <text:p text:style-name="P26">Wer wirbt den Wald? heißt Bäume von der Erden </text:p>
      <text:p text:style-name="P26">Die Wurzel lösen? Wie der Spruch entzückt!</text:p>
      <text:p text:style-name="P26">Aufruhr ist tot, bis Birnams Waldung rückt </text:p>
      <text:p text:style-name="P26">Bergan, und unser Macbeth hochgemut </text:p>
      <text:p text:style-name="P26">Wird die Naturfrist leben, zahlt Tribut </text:p>
      <text:p text:style-name="P26">Der Zeit allein und irdischem Gebrauch.</text:p>
      <text:p text:style-name="P26">Doch klopft mein Herz, nur eins noch zu erfahren; </text:p>
      <text:p text:style-name="P26">Sprecht, kann mir eure Kunst dies offenbaren:</text:p>
      <text:p text:style-name="P26">Wird Banquos Same je —</text:p>
      <text:p text:style-name="trs_5f_person"><text:bookmark text:name="bookmark12"/>Alle</text:p>
      <text:p text:style-name="P26">Frag weiter nichts!</text:p>
      <text:p text:style-name="trs_5f_person">Macbeth</text:p>
      <text:p text:style-name="P26">Ich will Befriedigung! Versagt mir das,</text:p>
      <text:p text:style-name="P26">Und ew’ger Fluch verderb’ euch! — Ich will wissen — </text:p>
      <text:p text:style-name="trs_5f_regie">(Der Kessel sinkt. Hoboen. Marsch.)</text:p>
      <text:p text:style-name="P26">Halt! — Welch Getön?</text:p>
      <text:p text:style-name="trs_5f_person">Erste Hexe</text:p>
      <text:p text:style-name="P26">Erscheint!</text:p>
      <text:p text:style-name="trs_5f_person">Zweite Hexe</text:p>
      <text:p text:style-name="shak_5f_text">Erscheint!</text:p>
      <text:p text:style-name="trs_5f_person"><text:soft-page-break/>Dritte Hexe</text:p>
      <text:p text:style-name="shak_5f_text">Erscheint!</text:p>
      <text:p text:style-name="trs_5f_person"><text:bookmark text:name="bookmark13"/>Alle</text:p>
      <text:p text:style-name="shak_5f_text">Erscheint und macht sein Herz unfroh,</text:p>
      <text:p text:style-name="shak_5f_text">Wie Schatten kommt und schwindet so!</text:p>
      <text:p text:style-name="trs_5f_regie">(Acht Könige erscheinen und gehen über die Bühne, der letzte trägt einen Spiegel; Banquo folgt.)</text:p>
      <text:p text:style-name="trs_5f_person">Macbeth</text:p>
      <text:p text:style-name="shak_5f_text">Du gleichst zu sehr dem Banquo—Geist! Hinab!</text:p>
      <text:p text:style-name="shak_5f_text">Dein Diadem brennt mir die Augen! — Du</text:p>
      <text:p text:style-name="shak_5f_text">Mit goldumwundner Stirn bist gleich dem ersten! —</text:p>
      <text:p text:style-name="shak_5f_text">Ein dritter wie der zweite — garst’ge Hexen!</text:p>
      <text:p text:style-name="shak_5f_text">Warum zeigt ihr mir das, was soll die Schau? —</text:p>
      <text:p text:style-name="shak_5f_text">Ein vierter! Augen, springt heraus! Wie? wird </text:p>
      <text:p text:style-name="shak_5f_text">Die Kette bis zum Jüngsten Tag sich dehnen? —</text:p>
      <text:p text:style-name="shak_5f_text">Ein fünfter — sechster — siebenter! — Ich will </text:p>
      <text:p text:style-name="shak_5f_text">Gar nichts mehr sehn — und doch erscheint ein achter </text:p>
      <text:p text:style-name="shak_5f_text">Und hält ’nen Spiegel, der noch viele zeigt,</text:p>
      <text:p text:style-name="shak_5f_text">Und einige erblick ich, die da tragen </text:p>
      <text:p text:style-name="shak_5f_text">Zweifält’ge Bälle und dreifache Zepter —</text:p>
      <text:p text:style-name="shak_5f_text">Furchtbarer Anblick! Ja, nun wird mir’s klar:</text:p>
      <text:p text:style-name="shak_5f_text">Der blutbesprühte Banquo grinst mich an </text:p>
      <text:p text:style-name="shak_5f_text">Und deutet auf sie hin, als auf die Seinen!</text:p>
      <text:p text:style-name="trs_5f_person">Erste Hexe</text:p>
      <text:p text:style-name="shak_5f_text">Ja, so verhält sich’s. Doch warum </text:p>
      <text:p text:style-name="shak_5f_text">Steht Macbeth so erstaunt und stumm?</text:p>
      <text:p text:style-name="shak_5f_text">Kommt, Schwestern, heitern wir ihn auf,</text:p>
      <text:p text:style-name="shak_5f_text">Und jede Kunst nehm’ ihren Lauf:</text:p>
      <text:p text:style-name="shak_5f_text">Die Luft mit Klang durchhex ich ganz,</text:p>
      <text:p text:style-name="shak_5f_text">Und ihr tanzt einen Narrentanz,</text:p>
      <text:p text:style-name="shak_5f_text">Daß dieser König sagen muß,</text:p>
      <text:p text:style-name="shak_5f_text">Wie treu wir dienten seinem Gruß.</text:p>
      <text:p text:style-name="trs_5f_regie">(Musik und Tanz. Die Hexen verschwinden.)</text:p>
      <text:p text:style-name="trs_5f_person">Macbeth</text:p>
      <text:p text:style-name="shak_5f_text">Wo sind sie? — Fort? — Mag diese Unglücksstunde </text:p>
      <text:p text:style-name="shak_5f_text">Verflucht auf ewig im Kalender stehn!</text:p>
      <text:p text:style-name="shak_5f_text">Herein, ihr draußen!</text:p>
      <text:p text:style-name="trs_5f_regie"><text:span text:style-name="shak_5f_sperr"/></text:p>
      <text:p text:style-name="trs_5f_regie"><text:span text:style-name="shak_5f_sperr">Lenox</text:span> tritt auf.</text:p>
      <text:p text:style-name="trs_5f_person">Lenox</text:p>
      <text:p text:style-name="shak_5f_text">Was befiehlt Eu’r Hoheit?</text:p>
      <text:p text:style-name="trs_5f_person"><text:soft-page-break/>Macbeth</text:p>
      <text:p text:style-name="shak_5f_text">Sahst du die Zauberschwestem?</text:p>
      <text:p text:style-name="trs_5f_person">Lenox</text:p>
      <text:p text:style-name="shak_5f_text">Nein, mein König.</text:p>
      <text:p text:style-name="trs_5f_person">Macbeth</text:p>
      <text:p text:style-name="shak_5f_text">Sie kamen nicht vorbei?</text:p>
      <text:p text:style-name="trs_5f_person">Lenox</text:p>
      <text:p text:style-name="shak_5f_text">Nein, wahrlich, Herr!</text:p>
      <text:p text:style-name="trs_5f_person">Macbeth</text:p>
      <text:p text:style-name="shak_5f_text">Verpestet sei die Luft, auf der sie reiten!</text:p>
      <text:p text:style-name="shak_5f_text">Ich hörte Pferdgalopp — wer kam vorbei?</text:p>
      <text:p text:style-name="trs_5f_person">Lenox</text:p>
      <text:p text:style-name="shak_5f_text">Zwei oder drei, Herr, die Euch Nachricht brachten, </text:p>
      <text:p text:style-name="shak_5f_text">Daß Macduff floh nach England.</text:p>
      <text:p text:style-name="trs_5f_person">Macbeth</text:p>
      <text:p text:style-name="shak_5f_text">Floh nach England? —</text:p>
      <text:p text:style-name="shak_5f_text">Zeit, du rennst meinem grausen Schlag voran!</text:p>
      <text:p text:style-name="shak_5f_text">Nie wird der flücht’ge Vorsatz eingeholt,</text:p>
      <text:p text:style-name="shak_5f_text">Geht nicht die Tat gleich mit. Von Stund’ an sei </text:p>
      <text:p text:style-name="shak_5f_text">Der Erstling meines Herzens immer auch </text:p>
      <text:p text:style-name="shak_5f_text">Ein Erstling meiner Hand. Drum, daß mein Handeln </text:p>
      <text:p text:style-name="shak_5f_text">Mein Denken kröne, sei’s gedacht, getan:</text:p>
      <text:p text:style-name="shak_5f_text">Und überfallen will ich Macduffs Schloß,</text:p>
      <text:p text:style-name="shak_5f_text">Einziehn sein Lehn, und an des Schwertes Schneide </text:p>
      <text:p text:style-name="shak_5f_text">Sein Weib, die Kinder, alle armen Seelen,</text:p>
      <text:p text:style-name="shak_5f_text">Die seinem Stamm gehörig, überliefern.</text:p>
      <text:p text:style-name="shak_5f_text">Kein eitles Prahlen ist’s, denn drauf und dran </text:p>
      <text:p text:style-name="shak_5f_text">Geh ich, eh noch erkaltet dieser Plan.</text:p>
      <text:p text:style-name="shak_5f_text">Nur keine Geister mehr! </text:p>
      <text:p text:style-name="trs_5f_regie">(Sie gehen ab.)</text:p>
      <text:p text:style-name="shak_5f_text"/>
      <text:p text:style-name="P32">VIERTE SZENE</text:p>
      <text:p text:style-name="trs_5f_regie"/>
      <text:p text:style-name="trs_5f_regie">File. Ein Zimmer in Macduffs Schloß.</text:p>
      <text:p text:style-name="trs_5f_regie">Es treten auf <text:span text:style-name="shak_5f_sperr">Lady</text:span> <text:span text:style-name="shak_5f_sperr">Macduff</text:span>, ihr kleiner <text:span text:style-name="shak_5f_sperr">Sohn</text:span> und Rosse.</text:p>
      <text:p text:style-name="trs_5f_person">Lady Macduff</text:p>
      <text:p text:style-name="shak_5f_text">Was tat er denn, um so entfliehn zu müssen?</text:p>
      <text:p text:style-name="trs_5f_person"><text:soft-page-break/>Rosse</text:p>
      <text:p text:style-name="shak_5f_text">Ihr müßt geduldig sein.</text:p>
      <text:p text:style-name="trs_5f_person">Lady Macduff</text:p>
      <text:p text:style-name="shak_5f_text">Er war es nicht.</text:p>
      <text:p text:style-name="shak_5f_text">Die Flucht war Wahnsinn. Wenn nicht unser Handeln, </text:p>
      <text:p text:style-name="shak_5f_text">So macht uns unser Fürchten zu Verrätern.</text:p>
      <text:p text:style-name="trs_5f_person">Rosse</text:p>
      <text:p text:style-name="shak_5f_text">Wißt Ihr’s, ob Furcht ihn oder Klugheit trieb?</text:p>
      <text:p text:style-name="trs_5f_person">Lady Macduff</text:p>
      <text:p text:style-name="shak_5f_text">Klugheit! Sein Weib zu lassen, seine Kinder,</text:p>
      <text:p text:style-name="shak_5f_text">Sein Haus, sein Adelsrecht, an einem Platz,</text:p>
      <text:p text:style-name="shak_5f_text">Dem selber er entfloh! Er liebt uns nicht;</text:p>
      <text:p text:style-name="shak_5f_text">Hat kein Naturgefuhl. Der ärmste Vogel,</text:p>
      <text:p text:style-name="shak_5f_text">Zaunkönig selbst, er wird im Nest die Brut </text:p>
      <text:p text:style-name="shak_5f_text">Doch vor der Eule schützen. Und bei ihm </text:p>
      <text:p text:style-name="shak_5f_text">War alles Furcht nur, und die Liebe nichts.</text:p>
      <text:p text:style-name="shak_5f_text">Und nichts die Klugheit, wo die Flucht so ganz </text:p>
      <text:p text:style-name="shak_5f_text">Doch gegen die Vernunft reimt.</text:p>
      <text:p text:style-name="trs_5f_person">Rosse</text:p>
      <text:p text:style-name="shak_5f_text">Liebste Muhme,</text:p>
      <text:p text:style-name="shak_5f_text">Ich bitte, mäßigt Euch; denn Euer Gatte </text:p>
      <text:p text:style-name="shak_5f_text">Ist edel, klug, besonnen, kennt am besten </text:p>
      <text:p text:style-name="shak_5f_text">Des Wetters Launen. Mehr nicht darf ich sagen. —</text:p>
      <text:p text:style-name="shak_5f_text">So lebt denn wohl, bald bin ich wieder da.</text:p>
      <text:p text:style-name="shak_5f_text">Auf letzter Stufe hören auf die Dinge,</text:p>
      <text:p text:style-name="shak_5f_text">Wo nicht, so klimmen sie zur alten Höh’. —</text:p>
      <text:p text:style-name="P26">Mein kleiner Vetter, Segen über dich!</text:p>
      <text:p text:style-name="trs_5f_person">Lady Macduff</text:p>
      <text:p text:style-name="P26">Er hat 'nen Vater, und ist vaterlos.</text:p>
      <text:p text:style-name="trs_5f_person">Rosse</text:p>
      <text:p text:style-name="P26">Ich will nun lieber gehn. </text:p>
      <text:p text:style-name="trs_5f_regie">(Ab)</text:p>
      <text:p text:style-name="trs_5f_person">Lady Macduff</text:p>
      <text:p text:style-name="P26">Dein Vater, Knabe,</text:p>
      <text:p text:style-name="P26">Ist tot. Was fängst du an? wie willst du leben?</text:p>
      <text:p text:style-name="trs_5f_person">Sohn</text:p>
      <text:p text:style-name="shak_5f_text"><text:soft-page-break/>Wie Vögel, Mutter.</text:p>
      <text:p text:style-name="trs_5f_person">Lady Macduff</text:p>
      <text:p text:style-name="shak_5f_text">Was? Von Wurm und Fliege?</text:p>
      <text:p text:style-name="trs_5f_person">Sohn</text:p>
      <text:p text:style-name="P26">Von allem, was ich finde, so wie sie.</text:p>
      <text:p text:style-name="trs_5f_person">Lady Macduff</text:p>
      <text:p text:style-name="P26">Arm Vögelchen! und wärest gar nicht bange </text:p>
      <text:p text:style-name="P26">Vor Netz und Sprenkel, Fall’ und Vogelleim?</text:p>
      <text:p text:style-name="trs_5f_person">Sohn</text:p>
      <text:p text:style-name="P26">Warum? Die sind ja nicht für <text:span text:style-name="shak_5f_sperr">arme</text:span> Vögel! — </text:p>
      <text:p text:style-name="P26">Der Vater ist nicht tot, was du auch sagst.</text:p>
      <text:p text:style-name="trs_5f_person">Lady Macduff</text:p>
      <text:p text:style-name="P26">Ja, doch; wo kriegst du nun ’nen Vater her?</text:p>
      <text:p text:style-name="trs_5f_person"><text:span text:style-name="T12">So</text:span>hn</text:p>
      <text:p text:style-name="shak_5f_text">Ei, Mutter, wo kriegst einen Mann du her?</text:p>
      <text:p text:style-name="trs_5f_person">Lady Macduff</text:p>
      <text:p text:style-name="shak_5f_text">Ach, zwanzig kann ich kaufen auf dem Markt.</text:p>
      <text:p text:style-name="trs_5f_person">Sohn</text:p>
      <text:p text:style-name="shak_5f_text">Kaufst du sie denn, sie wieder zu verkaufen?</text:p>
      <text:p text:style-name="trs_5f_person">Lady Macduff</text:p>
      <text:p text:style-name="shak_5f_text">Du sprichst, so klug du kannst, doch klug genug.</text:p>
      <text:p text:style-name="trs_5f_person">Sohn</text:p>
      <text:p text:style-name="shak_5f_text">War mein Vater ein Verräter. Mutter?</text:p>
      <text:p text:style-name="trs_5f_person">Lady Macduff</text:p>
      <text:p text:style-name="shak_5f_text">Ja, das war er.</text:p>
      <text:p text:style-name="trs_5f_person">Sohn</text:p>
      <text:p text:style-name="P26">Was ist ein Verräter?</text:p>
      <text:p text:style-name="trs_5f_person">Lady Macduff</text:p>
      <text:p text:style-name="P26"><text:soft-page-break/>Nun, einer, der schwört, und es nicht hält.</text:p>
      <text:p text:style-name="trs_5f_person">Sohn</text:p>
      <text:p text:style-name="shak_5f_text">Und sind alle Verräter, die das tun?</text:p>
      <text:p text:style-name="trs_5f_person">Lady Macduff</text:p>
      <text:p text:style-name="shak_5f_text">Jeder, der das tut, ist ein Verräter, und muß aufgehängt werden.</text:p>
      <text:p text:style-name="trs_5f_person">Sohn</text:p>
      <text:p text:style-name="shak_5f_text">Müssen denn alle aufgehängt werden, die schwören und es nicht halten?</text:p>
      <text:p text:style-name="trs_5f_person">Lady Macduff</text:p>
      <text:p text:style-name="shak_5f_text">Jawohl.</text:p>
      <text:p text:style-name="trs_5f_person">Sohn</text:p>
      <text:p text:style-name="shak_5f_text">Wer muß sie denn aufhängen?</text:p>
      <text:p text:style-name="trs_5f_person">Lady Macduff</text:p>
      <text:p text:style-name="shak_5f_text">Nun, die ehrlichen Leute.</text:p>
      <text:p text:style-name="trs_5f_person">Sohn</text:p>
      <text:p text:style-name="shak_5f_text">Dann sind die, die schwören und es nicht halten, rechte Narren! Denn ihrer sind so viele, daß sie die ehrlichen Leute aufhängen könnten.</text:p>
      <text:p text:style-name="trs_5f_person">Lady Macduff</text:p>
      <text:p text:style-name="shak_5f_text">Nun, Gott rechne dir’s nicht zu, armes Äffchen! Aber wo willst du nun einen Vater herkriegen?</text:p>
      <text:p text:style-name="trs_5f_person">Sohn</text:p>
      <text:p text:style-name="shak_5f_text">Wenn er tot wäre, so würdest du um ihn weinen, und tätest du das nicht, so wäre es ein gutes Zeichen, daß ich bald einen neuen Vater bekomme.</text:p>
      <text:p text:style-name="trs_5f_person">Lady Macduff</text:p>
      <text:p text:style-name="shak_5f_text">Armes Närrchen, wie du plauderst!</text:p>
      <text:p text:style-name="trs_5f_regie"/>
      <text:p text:style-name="trs_5f_regie">Ein <text:span text:style-name="shak_5f_sperr">Bote</text:span> tritt auf.</text:p>
      <text:p text:style-name="trs_5f_person"/>
      <text:p text:style-name="trs_5f_person"><text:soft-page-break/>Bote</text:p>
      <text:p text:style-name="shak_5f_text">Gott grüß’ Euch, edle Frau! Ihr kennt mich nicht.</text:p>
      <text:p text:style-name="shak_5f_text">Doch kenn ich Euren Stand und hohen Namen.</text:p>
      <text:p text:style-name="shak_5f_text">Ich fürchte, daß Gefahr Euch nah bedroht.</text:p>
      <text:p text:style-name="shak_5f_text">Verschmäht Ihr nicht den Rat ’nes schlichten Mannes, </text:p>
      <text:p text:style-name="shak_5f_text">So bleibt nicht hier! Geht fort mitsamt den Kindern! </text:p>
      <text:p text:style-name="shak_5f_text">Zwar ist es grausam, so Euch zu erschrecken,</text:p>
      <text:p text:style-name="shak_5f_text">Doch wär’s noch grausamer, es nicht zu tun,</text:p>
      <text:p text:style-name="P26">Da die Gefahr so nah. Der Himmel schütz’ Euch!</text:p>
      <text:p text:style-name="P26">Ich darf nicht weilen. </text:p>
      <text:p text:style-name="trs_5f_regie">(Ab)</text:p>
      <text:p text:style-name="trs_5f_person">Lady Macduff</text:p>
      <text:p text:style-name="P26">Wohin sollt’ ich fliehn?</text:p>
      <text:p text:style-name="P26">Ich tat nichts Böses. Doch jetzt fällt mir ein,</text:p>
      <text:p text:style-name="P26">Dies ist die Erdenwelt, wo Böses tun </text:p>
      <text:p text:style-name="P26">Oft löblich ist, und Gutes tun zuweilen </text:p>
      <text:p text:style-name="P26">Als schädlich gilt und töricht.</text:p>
      <text:p text:style-name="trs_5f_regie"><text:span text:style-name="shak_5f_sperr"/></text:p>
      <text:p text:style-name="trs_5f_regie"><text:span text:style-name="shak_5f_sperr">Mörder</text:span> treten auf.</text:p>
      <text:p text:style-name="P26"><text:tab/><text:tab/><text:tab/><text:tab/><text:tab/>Wer sind diese</text:p>
      <text:p text:style-name="P26">Gesichter ?</text:p>
      <text:p text:style-name="trs_5f_person">Ein Mörder</text:p>
      <text:p text:style-name="P26">Wo ist Euer Mann?</text:p>
      <text:p text:style-name="trs_5f_person">Lady Macduff</text:p>
      <text:p text:style-name="P26">Nicht hoff ich</text:p>
      <text:p text:style-name="P26">An so unheil’gem Platz, wo du ihn fändest </text:p>
      <text:p text:style-name="P26">Und deinesgleichen.</text:p>
      <text:p text:style-name="trs_5f_person">Mörder</text:p>
      <text:p text:style-name="P26">Er ist ein Verräter.</text:p>
      <text:p text:style-name="trs_5f_person">Sohn</text:p>
      <text:p text:style-name="P26">Du lügst. du strupp’ger Schurke!</text:p>
      <text:p text:style-name="trs_5f_person">Mörder</text:p>
      <text:p text:style-name="P26">Was? Du Ei!</text:p>
      <text:p text:style-name="P26">Junge Verräterbrut! </text:p>
      <text:p text:style-name="trs_5f_regie">(Er ersticht ihn.)</text:p>
      <text:p text:style-name="trs_5f_person">Sohn</text:p>
      <text:p text:style-name="P26">O liebe Mutter —</text:p>
      <text:p text:style-name="P26"><text:soft-page-break/>Er hat mich umgebracht — Lauf — </text:p>
      <text:p text:style-name="trs_5f_regie">(Stirbt)</text:p>
      <text:p text:style-name="trs_5f_person">Lady Macduff</text:p>
      <text:p text:style-name="trs_5f_regie">(entfliehend) </text:p>
      <text:p text:style-name="P26">Mord! — Mord! — Mord! —</text:p>
      <text:p text:style-name="trs_5f_regie">(Die Mörder hinter ihr her.)</text:p>
      <text:p text:style-name="P26"/>
      <text:p text:style-name="P28">FÜNFTE SZENE</text:p>
      <text:p text:style-name="shak_5f_text"/>
      <text:p text:style-name="trs_5f_regie">England. Park beim königlichen Schloß. <text:line-break/><text:span text:style-name="shak_5f_sperr">Malcolm</text:span> und <text:span text:style-name="shak_5f_sperr">Macduff</text:span> treten auf.</text:p>
      <text:p text:style-name="trs_5f_person">Malcolm</text:p>
      <text:p text:style-name="shak_5f_text">Laß uns, aufsuchend eines Schattens Stille, </text:p>
      <text:p text:style-name="shak_5f_text">Leerweinen unsre Brust.</text:p>
      <text:p text:style-name="trs_5f_person">Macduff</text:p>
      <text:p text:style-name="shak_5f_text">Laß lieber uns</text:p>
      <text:p text:style-name="shak_5f_text">Das Mordschwert fassen, und, wie gute Kämpfer, </text:p>
      <text:p text:style-name="shak_5f_text">Aufstehn für unser hingestürztes Recht!</text:p>
      <text:p text:style-name="shak_5f_text">An jedem Morgen heulen neue Witwen </text:p>
      <text:p text:style-name="shak_5f_text">Und neue Waisen wimmern; neuer Gram </text:p>
      <text:p text:style-name="shak_5f_text">Schlägt an des Himmels Wölbung, daß er tönt,</text:p>
      <text:p text:style-name="shak_5f_text">Als fühlt’ er Schottlands Schmerz, und hallte gellend </text:p>
      <text:p text:style-name="shak_5f_text">Den Klagelaut zurück.</text:p>
      <text:p text:style-name="trs_5f_person">Malcolm</text:p>
      <text:p text:style-name="trs_5f_regie">(zögernd)</text:p>
      <text:p text:style-name="shak_5f_text">Ich will beklagen,</text:p>
      <text:p text:style-name="shak_5f_text">Das, was ich glaube; glauben, was man sagt:</text:p>
      <text:p text:style-name="shak_5f_text">Und was ich ändern kann, das will ich ändern,</text:p>
      <text:p text:style-name="shak_5f_text">Wenn Grund ich finde. Was Ihr mir erzählt.</text:p>
      <text:p text:style-name="shak_5f_text">Mag wohl so sein, vielleicht. Doch der Tyrann.</text:p>
      <text:p text:style-name="shak_5f_text">Des Name schon der Zunge Blasen zieht,</text:p>
      <text:p text:style-name="shak_5f_text">Galt einst für ehrlich; Ihr habt ihn geliebt;</text:p>
      <text:p text:style-name="shak_5f_text">Euch hat er nicht gekränkt. — Ihr mögt bei ihm </text:p>
      <text:p text:style-name="shak_5f_text">Etwas durch mich gewinnen. Klugheit ist’s,</text:p>
      <text:p text:style-name="shak_5f_text">Ein Lamm zu opfern, um dafür den Gott </text:p>
      <text:p text:style-name="shak_5f_text">Des Zorns zu sühnen.</text:p>
      <text:p text:style-name="trs_5f_person">Macduff</text:p>
      <text:p text:style-name="shak_5f_text">Ich bin kein Verräter!</text:p>
      <text:p text:style-name="trs_5f_person">Malcolm</text:p>
      <text:p text:style-name="shak_5f_text">Doch in der Hast verließt Ihr Weib und Kind.</text:p>
      <text:p text:style-name="shak_5f_text">So teure Pfänder, mächt’ge Liebesknoten,</text:p>
      <text:p text:style-name="shak_5f_text">Und nahmt nicht einmal Abschied! — Ich ersuch Euch — Mein Mißtraun spricht nicht so, Euch zu entehren,</text:p>
      <text:p text:style-name="shak_5f_text"><text:soft-page-break/>Nur, mich zu sichern. Ihr könnt rein und treu sein,</text:p>
      <text:p text:style-name="shak_5f_text">Was ich auch immer denke.</text:p>
      <text:p text:style-name="trs_5f_person">Macduff</text:p>
      <text:p text:style-name="shak_5f_text">Blute, blute</text:p>
      <text:p text:style-name="shak_5f_text">Mein armes Land! Du große Tyrannei,</text:p>
      <text:p text:style-name="shak_5f_text">Leg deinen Grund nur fest, denn edler Sinn </text:p>
      <text:p text:style-name="shak_5f_text">Wagt Einhalt nicht zu tun! Trag nur zur Schau </text:p>
      <text:p text:style-name="shak_5f_text">Dein Unrecht — ach, dein Anspruch ist gesichert!</text:p>
      <text:p text:style-name="trs_5f_person">Malcolm</text:p>
      <text:p text:style-name="shak_5f_text">Ich weiß es, unser Land erliegt dem Joch;</text:p>
      <text:p text:style-name="shak_5f_text">Es weint, es blutet; jeder neue Tag </text:p>
      <text:p text:style-name="shak_5f_text">Fügt einen Spalt hinzu zu seinen Wunden ;</text:p>
      <text:p text:style-name="shak_5f_text">Ich weiß, für mich erhöb’ sich manche Hand,</text:p>
      <text:p text:style-name="shak_5f_text">Und hier, der gnadenreiche England bietet </text:p>
      <text:p text:style-name="shak_5f_text">Mir Helferscharen. Doch, bei alledem,</text:p>
      <text:p text:style-name="shak_5f_text">Wenn ich nun tret’ auf des Tyrannen Haupt,</text:p>
      <text:p text:style-name="shak_5f_text">Es auf der Spitze meines Schwertes trage:</text:p>
      <text:p text:style-name="shak_5f_text">Mein armes Land wird größre Laster sehn,</text:p>
      <text:p text:style-name="shak_5f_text">Mehr dulden und auf schlimmre Art als je </text:p>
      <text:p text:style-name="shak_5f_text">Durch den, der nachfolgt.</text:p>
      <text:p text:style-name="trs_5f_person">Macduff</text:p>
      <text:p text:style-name="shak_5f_text">Wer denn war s, der nachfolgt?</text:p>
      <text:p text:style-name="trs_5f_person">Malcolm</text:p>
      <text:p text:style-name="shak_5f_text">Ich mein’ mich selbst, in den doch, wie ich weiß, </text:p>
      <text:p text:style-name="shak_5f_text">Des Lasters Einzelarten so geimpft sind,</text:p>
      <text:p text:style-name="shak_5f_text">Daß, brechen sie nun auf, der schwarze Macbeth </text:p>
      <text:p text:style-name="shak_5f_text">Schneerein wird scheinen und dem armen Staat </text:p>
      <text:p text:style-name="shak_5f_text">Ein Lamm wird dünken neben meiner Fülle </text:p>
      <text:p text:style-name="shak_5f_text">Grenzloser Übeltaten.</text:p>
      <text:p text:style-name="trs_5f_person">Macduff</text:p>
      <text:p text:style-name="shak_5f_text">Nicht Legionen</text:p>
      <text:p text:style-name="shak_5f_text">Der grausen Hölle bergen einen Teufel,</text:p>
      <text:p text:style-name="shak_5f_text">Der Macbeth übertrifft!</text:p>
      <text:p text:style-name="trs_5f_person">Malcolm</text:p>
      <text:p text:style-name="shak_5f_text">Wohl ist er blutig,</text:p>
      <text:p text:style-name="shak_5f_text">Wollüstig, grausam, falsch, betrügerisch,</text:p>
      <text:p text:style-name="shak_5f_text">Arglistig, geizig; schmeckt nach jeder Sünde.</text:p>
      <text:p text:style-name="shak_5f_text">Die Namen hat. Doch völlig bodenlos </text:p>
      <text:p text:style-name="shak_5f_text">Ist meine Wollust. Eure Töchter, Frauen, </text:p>
      <text:p text:style-name="shak_5f_text">Matronen, Mädchen, könnten aus nicht füllen </text:p>
      <text:p text:style-name="shak_5f_text">Den Abgrund meiner Gier: und mein Verlangen </text:p>
      <text:p text:style-name="shak_5f_text"><text:soft-page-break/>Zerbräche jedes Maß und Hindernis,</text:p>
      <text:p text:style-name="shak_5f_text">Das meine Willkür hemmte. Frömmigkeit, </text:p>
      <text:p text:style-name="shak_5f_text">Wahrheit, Gerechtigkeit, Geduld und Großmut. </text:p>
      <text:p text:style-name="shak_5f_text">Beharren, Demut, Tapferkeit — von all dem </text:p>
      <text:p text:style-name="shak_5f_text">Ist keine Spur in mir; nein, Überfluß </text:p>
      <text:p text:style-name="shak_5f_text">An jeglichem Verbrechen jeder Art.</text:p>
      <text:p text:style-name="shak_5f_text">Ja, wenn ich Macht besäße, gösse ich </text:p>
      <text:p text:style-name="shak_5f_text">Die süße Milch der Eintracht in die Hölle, </text:p>
      <text:p text:style-name="shak_5f_text">Verkehrte allen Frieden in Empörung.</text:p>
      <text:p text:style-name="shak_5f_text">Vernichtend alle Einigkeit auf Erden.</text:p>
      <text:p text:style-name="shak_5f_text">Ob solch ein Mann zu herrschen wert sei, sprecht! </text:p>
      <text:p text:style-name="shak_5f_text">Ich bin. wie ich gesprochen.</text:p>
      <text:p text:style-name="trs_5f_person">Macduff</text:p>
      <text:p text:style-name="shak_5f_text">Wert, zu herrschen?</text:p>
      <text:p text:style-name="shak_5f_text">Nein, nicht zu leben! O, unselig Volk,</text:p>
      <text:p text:style-name="shak_5f_text">Vom blut’gen Usurpator hingeschlachtet,</text:p>
      <text:p text:style-name="shak_5f_text">Wann wirst du wieder frohe Tage schaun?</text:p>
      <text:p text:style-name="shak_5f_text">Nie! Denn der echte Erbe deines Throns</text:p>
      <text:p text:style-name="shak_5f_text">Hat sich durch selbstgesprochnen Bann verflucht </text:p>
      <text:p text:style-name="shak_5f_text">Und brandmarkt seinen Stamm. — Dein hoher Vater </text:p>
      <text:p text:style-name="shak_5f_text">War ein gar frommer Fürst; die Königin,</text:p>
      <text:p text:style-name="shak_5f_text">Die dich gebar, sie kniet’ mehr als sie stand,</text:p>
      <text:p text:style-name="shak_5f_text">Und starb an jedem Tag, an dem sie lebte.</text:p>
      <text:p text:style-name="shak_5f_text">So fahre wohl! Was du an dir verdammt,</text:p>
      <text:p text:style-name="shak_5f_text">Hat mich verbannt aus Schottland. O, mein Herz,</text:p>
      <text:p text:style-name="shak_5f_text">Hier stirbt dein Trost! </text:p>
      <text:p text:style-name="trs_5f_regie">(Wendet sich zu gehen.)</text:p>
      <text:p text:style-name="trs_5f_person">Malcolm</text:p>
      <text:p text:style-name="shak_5f_text">Macduff, dein edler Zorn,</text:p>
      <text:p text:style-name="shak_5f_text">Das Kind der Redlichkeit, hat meinem Geist </text:p>
      <text:p text:style-name="shak_5f_text">Den Argwohn ausgetilgt und mein Gemüt </text:p>
      <text:p text:style-name="shak_5f_text">Befreundet deiner unverfälschten Absicht! </text:p>
      <text:p text:style-name="shak_5f_text">In deine Hand ergeb ich mich, zurück </text:p>
      <text:p text:style-name="shak_5f_text">Ruf ich die Selbstverleumdung und schwör ab </text:p>
      <text:p text:style-name="shak_5f_text">Die Laster alle. Meine erste Lüge </text:p>
      <text:p text:style-name="shak_5f_text">War diese gegen mich. Mein wahres Selbst </text:p>
      <text:p text:style-name="shak_5f_text">Ist dir und meinem armen Land geweiht:</text:p>
      <text:p text:style-name="shak_5f_text">Wohin auch schon, noch eh du hergekommen,</text:p>
      <text:p text:style-name="shak_5f_text">Der alte Siward mit zehntausend Kriegern </text:p>
      <text:p text:style-name="shak_5f_text">Bereit stand aufzubrechen; und wir gehn </text:p>
      <text:p text:style-name="shak_5f_text">Mitsammen nun! Sei uns das Glück gewogen,</text:p>
      <text:p text:style-name="shak_5f_text">Wie unser Streit gerecht ist! — Warum schweigst du?</text:p>
      <text:p text:style-name="trs_5f_person">Macduff</text:p>
      <text:p text:style-name="shak_5f_text">So viel Beglückendes und Unheilvolles </text:p>
      <text:p text:style-name="shak_5f_text">Ist schwer sogleich vereinbar. — Wer kommt da?</text:p>
      <text:p text:style-name="trs_5f_regie"/>
      <text:p text:style-name="trs_5f_regie"><text:span text:style-name="shak_5f_sperr">Rosse</text:span> tritt auf.</text:p>
      <text:p text:style-name="trs_5f_person"><text:soft-page-break/>Malcolm</text:p>
      <text:p text:style-name="shak_5f_text">Ein Landsmann, doch erkenn ich ihn noch nicht.</text:p>
      <text:p text:style-name="trs_5f_person">Macduff</text:p>
      <text:p text:style-name="shak_5f_text">Mein vielgeliebter Vetter, seid gegrüßt!</text:p>
      <text:p text:style-name="trs_5f_person">Malcolm</text:p>
      <text:p text:style-name="shak_5f_text">Ja, nun erkenn ich ihn. Der gute Gott </text:p>
      <text:p text:style-name="shak_5f_text">Entferne bald, was uns entfremdet.</text:p>
      <text:p text:style-name="trs_5f_person">Rosse</text:p>
      <text:p text:style-name="shak_5f_text">Amen.</text:p>
      <text:p text:style-name="trs_5f_person">Macduff</text:p>
      <text:p text:style-name="shak_5f_text">Steht Schottland, wo es stand?</text:p>
      <text:p text:style-name="trs_5f_person">Rosse</text:p>
      <text:p text:style-name="shak_5f_text">Das arme Reich</text:p>
      <text:p text:style-name="shak_5f_text">Kennt kaum sich selber mehr. Nicht unsre Mutter</text:p>
      <text:p text:style-name="shak_5f_text">Kann’s heißen, sondern unser Grab: wo nichts, </text:p>
      <text:p text:style-name="shak_5f_text">Als was nichts weiß, man jemals lächeln sieht; </text:p>
      <text:p text:style-name="shak_5f_text">Wo Seufzen, Stöhnen, Schrein die Luft zerreißt, </text:p>
      <text:p text:style-name="shak_5f_text">Und keiner achtet drauf; wo die Verzweiflung </text:p>
      <text:p text:style-name="shak_5f_text">Alltägliche Empfindung scheint. Man fragt </text:p>
      <text:p text:style-name="shak_5f_text">Beim Läuten kaum: für wen? Der Guten Leben </text:p>
      <text:p text:style-name="shak_5f_text">Welkt schneller als der Blumenstrauß am Hut, </text:p>
      <text:p text:style-name="shak_5f_text">Und stirbt, noch eh es krank wird.</text:p>
      <text:p text:style-name="trs_5f_person">Macduff</text:p>
      <text:p text:style-name="shak_5f_text">O Bericht,</text:p>
      <text:p text:style-name="shak_5f_text">Zu herb und doch zu wahr!</text:p>
      <text:p text:style-name="trs_5f_person">Malcolm</text:p>
      <text:p text:style-name="shak_5f_text">Was ist das Neuste?</text:p>
      <text:p text:style-name="trs_5f_person">Macduff</text:p>
      <text:p text:style-name="shak_5f_text">Was macht mein Weib?</text:p>
      <text:p text:style-name="trs_5f_person">Rosse</text:p>
      <text:p text:style-name="shak_5f_text">Nun — wohl.</text:p>
      <text:p text:style-name="trs_5f_person">Macduff</text:p>
      <text:p text:style-name="shak_5f_text"><text:soft-page-break/>Und meine Kinder?</text:p>
      <text:p text:style-name="trs_5f_person">Rosse</text:p>
      <text:p text:style-name="shak_5f_text">Auch wohl.</text:p>
      <text:p text:style-name="trs_5f_person">Macduff</text:p>
      <text:p text:style-name="shak_5f_text">Ist noch ihr Friede unbestürmt?</text:p>
      <text:p text:style-name="trs_5f_person">Rosse</text:p>
      <text:p text:style-name="shak_5f_text">Sie ruhten friedlich, als ich Abschied nahm.</text:p>
      <text:p text:style-name="trs_5f_person">Macduff</text:p>
      <text:p text:style-name="shak_5f_text">Sei nicht so geizig mit dem Wort! Wie steht es?</text:p>
      <text:p text:style-name="trs_5f_person">Rosse</text:p>
      <text:p text:style-name="shak_5f_text">’s ist an der Zeit! — Fällt Euer Blick auf Schottland, </text:p>
      <text:p text:style-name="shak_5f_text">So zeugt er Krieger, macht die Weiber fechten,</text:p>
      <text:p text:style-name="shak_5f_text">Ihr Elend abzuschütteln.</text:p>
      <text:p text:style-name="trs_5f_person">Malcolm</text:p>
      <text:p text:style-name="shak_5f_text">Sei’s ihr Trost.</text:p>
      <text:p text:style-name="shak_5f_text">Wir kommen ja.</text:p>
      <text:p text:style-name="trs_5f_person">Rosse</text:p>
      <text:p text:style-name="shak_5f_text">O könnte ich den Trost Vergelten —</text:p>
      <text:p text:style-name="trs_5f_person">Macduff</text:p>
      <text:p text:style-name="shak_5f_text">Nun — so sag —</text:p>
      <text:p text:style-name="trs_5f_person">Rosse</text:p>
      <text:p text:style-name="shak_5f_text">Ich bringe Worte,</text:p>
      <text:p text:style-name="shak_5f_text">Die ausgeheult sein wolln in wüste Luft,</text:p>
      <text:p text:style-name="shak_5f_text">Wo sie kein Ohr hört. Laß das deine nicht </text:p>
      <text:p text:style-name="shak_5f_text">Die Zunge hassen, die den schwersten Laut,</text:p>
      <text:p text:style-name="shak_5f_text">Den je es hörte, tönen wird.</text:p>
      <text:p text:style-name="trs_5f_person">Macduff</text:p>
      <text:p text:style-name="shak_5f_text">So — sprich —</text:p>
      <text:p text:style-name="trs_5f_person">Rosse</text:p>
      <text:p text:style-name="shak_5f_text">Dein Schloß ist überfallen; Weib und Kinder </text:p>
      <text:p text:style-name="shak_5f_text">Sind grausam umgebracht. Erlaß die Art mir.</text:p>
      <text:p text:style-name="trs_5f_person"><text:soft-page-break/>Malcolm</text:p>
      <text:p text:style-name="shak_5f_text">Nein, Mann, drück nicht den Hut so in die Augen, </text:p>
      <text:p text:style-name="shak_5f_text">Gib Worte deinem Schmerz; Gram, der nicht spricht, </text:p>
      <text:p text:style-name="shak_5f_text">Preßt das beladne Herz, bis daß es bricht.</text:p>
      <text:p text:style-name="trs_5f_person">Macduff</text:p>
      <text:p text:style-name="shak_5f_text">Die Kinder — auch?</text:p>
      <text:p text:style-name="trs_5f_person">Rosse</text:p>
      <text:p text:style-name="shak_5f_text">Frau, Kinder, Dienerschaft;</text:p>
      <text:p text:style-name="shak_5f_text">Was da war, alles.</text:p>
      <text:p text:style-name="trs_5f_person">Macduff</text:p>
      <text:p text:style-name="shak_5f_text">Und ich — mußte — fern sein! —</text:p>
      <text:p text:style-name="shak_5f_text">Mein Weib auch tot?</text:p>
      <text:p text:style-name="trs_5f_person">Rosse</text:p>
      <text:p text:style-name="shak_5f_text">Ich sagt’ es.</text:p>
      <text:p text:style-name="trs_5f_person">Malcolm</text:p>
      <text:p text:style-name="shak_5f_text">Sei gefaßt;</text:p>
      <text:p text:style-name="shak_5f_text">Laß uns Arznei aus mächt’ger Rache mischen,</text:p>
      <text:p text:style-name="shak_5f_text">Um dieses Todesleid zu lindern.</text:p>
      <text:p text:style-name="trs_5f_person">Macduff</text:p>
      <text:p text:style-name="shak_5f_text">Er —</text:p>
      <text:p text:style-name="shak_5f_text">Hat keine Kinder! — All die süßen Kleinen? — </text:p>
      <text:p text:style-name="shak_5f_text">Sagtest du, alle? All die holden Küchlein </text:p>
      <text:p text:style-name="shak_5f_text">Auf einen wilden Stoß, mitsamt der Mutter?</text:p>
      <text:p text:style-name="trs_5f_person">Malcolm</text:p>
      <text:p text:style-name="shak_5f_text">Ertrag es wie ein Mann.</text:p>
      <text:p text:style-name="trs_5f_person">Macduff</text:p>
      <text:p text:style-name="shak_5f_text">Ich will’s, ich will’s.</text:p>
      <text:p text:style-name="shak_5f_text">Doch muß ich es auch fühlen wie ein Mann;</text:p>
      <text:p text:style-name="shak_5f_text">Muß mich erinnern, daß all das gewesen,</text:p>
      <text:p text:style-name="shak_5f_text">Was mir das Höchste war. — Sah es der Himmel, </text:p>
      <text:p text:style-name="shak_5f_text">Und konnte er nicht helfen? Sünd’ger Macduff! </text:p>
      <text:p text:style-name="shak_5f_text">Nicht wegen ihrer, sondern deiner Schuld </text:p>
      <text:p text:style-name="shak_5f_text">Fiel auf ihr Herz der Mord. Gott gnade ihnen.</text:p>
      <text:p text:style-name="trs_5f_person">Malcolm</text:p>
      <text:p text:style-name="shak_5f_text"><text:soft-page-break/>Dies wetze scharf dein Schwert, verwandle Schmerz </text:p>
      <text:p text:style-name="shak_5f_text">In Zorn; erschlaffe nicht dein Herz, entflamm’ es!</text:p>
      <text:p text:style-name="trs_5f_person">Macduff</text:p>
      <text:p text:style-name="shak_5f_text">O. ich könnt’ weinen, prahlhaft wie ein Weib </text:p>
      <text:p text:style-name="shak_5f_text">Mit meiner Zunge toben! — Himmel, nein, </text:p>
      <text:p text:style-name="shak_5f_text">Vernichte allen Aufschub; Stirn an Stirn </text:p>
      <text:p text:style-name="shak_5f_text">Führ diesen Teufel Schottlands mir entgegen!</text:p>
      <text:p text:style-name="shak_5f_text">Stell ihn in meines Schwerts Bereich — entrinnt er, </text:p>
      <text:p text:style-name="shak_5f_text">Entrinn’ er in die Hölle!</text:p>
      <text:p text:style-name="trs_5f_person">Malcolm</text:p>
      <text:p text:style-name="shak_5f_text">So ist’s männlich.</text:p>
      <text:p text:style-name="shak_5f_text">Jetzt kommt zum König! Fertig steht das Heer. </text:p>
      <text:p text:style-name="shak_5f_text">Macbeth ist reif zum Schütteln; ew’ge Macht </text:p>
      <text:p text:style-name="shak_5f_text">Setzt schon ihr Werkzeug an, wie sie vermag.</text:p>
      <text:p text:style-name="shak_5f_text">Lang war die Nacht, doch endlich kommt der Tag!</text:p>
      <text:p text:style-name="trs_5f_regie">(Sie gehen ab.)</text:p>
      <text:p text:style-name="P26"/>
      <text:p text:style-name="P19">Fünfter Akt</text:p>
      <text:p text:style-name="P28">ERSTE SZENE</text:p>
      <text:p text:style-name="trs_5f_regie"/>
      <text:p text:style-name="trs_5f_regie">Dunsinan, in der Burg.</text:p>
      <text:p text:style-name="trs_5f_regie">Es treten auf ein <text:span text:style-name="shak_5f_sperr">Arzt</text:span> und eine <text:span text:style-name="shak_5f_sperr">Kammerfrau.</text:span></text:p>
      <text:p text:style-name="trs_5f_person">Arzt</text:p>
      <text:p text:style-name="shak_5f_text">Zwei Nächte hab ich nun mit Euch gewacht,</text:p>
      <text:p text:style-name="shak_5f_text">Doch Eure Reden fand ich nicht bestätigt.</text:p>
      <text:p text:style-name="shak_5f_text">Wann ging zuletzt sie um?</text:p>
      <text:p text:style-name="trs_5f_person">Kammerfrau</text:p>
      <text:p text:style-name="shak_5f_text">Seitdem Seine Majestät in den Krieg zogen, habe ich gesehen, wie sie aus ihrem Bett aufstand, ihr Nachtgewand umwarf, ihren Schreibtisch aufschloß, Papier nahm, es zusammenlegte, schrieb, das Geschriebene las, es versiegelte, und dann wieder zu Bett ging: und die ganze Zeit in tiefem Schlaf.</text:p>
      <text:p text:style-name="trs_5f_person">Arzt</text:p>
      <text:p text:style-name="shak_5f_text">Eine große Zerrüttung der Natur! die Wohltat des Schlafes genießen, und zugleich die Geschäfte des Wachens verrichten. — In dieser schlafenden Aufregung, außer dem Umherwandeln und anderm Tun, was, irgend einmal, habt Ihr sie sprechen hören?</text:p>
      <text:p text:style-name="trs_5f_person">Kammerfrau</text:p>
      <text:p text:style-name="shak_5f_text">Dinge, die ich ihr nicht nachsprechen werde.</text:p>
      <text:p text:style-name="trs_5f_person">Arzt</text:p>
      <text:p text:style-name="shak_5f_text">Ihr könnt’s, zu mir, und besser wär’s, Ihr tätet’s.</text:p>
      <text:p text:style-name="trs_5f_person">Kammerfrau</text:p>
      <text:p text:style-name="shak_5f_text">Weder zu Euch, noch zu irgend jemand, da ich keine Zeugen habe, meine Aussage zu bekräftigen. — Seht, da kommt sie!</text:p>
      <text:p text:style-name="trs_5f_regie"><text:span text:style-name="shak_5f_sperr"/></text:p>
      <text:p text:style-name="trs_5f_regie"><text:span text:style-name="shak_5f_sperr">Lady Macbeth</text:span> kommt, eine Kerze in der Hand.</text:p>
      <text:p text:style-name="shak_5f_text">So ist ihre Art und Weise! und, bei meinem Leben, fest im Schlaf. Beobachtet sie; steht ruhig!</text:p>
      <text:p text:style-name="trs_5f_person">Arzt</text:p>
      <text:p text:style-name="shak_5f_text">Seht, offen ist das Aug.</text:p>
      <text:p text:style-name="trs_5f_person"><text:soft-page-break/>Kammerfrau</text:p>
      <text:p text:style-name="shak_5f_text">Der Sinn geschlossen.</text:p>
      <text:p text:style-name="trs_5f_person">Arzt</text:p>
      <text:p text:style-name="shak_5f_text">Was macht sie? Schaut, wie Hand an Hand sie reibt.</text:p>
      <text:p text:style-name="trs_5f_person">Kammerfrau</text:p>
      <text:p text:style-name="shak_5f_text">Das ist ihre gewöhnliche Gebärde, daß sie tut, als wüsche sie sich die Hände; ich habe wohl gesehen, daß sie es eine Viertelstunde hintereinander tat.</text:p>
      <text:p text:style-name="trs_5f_person">Lady Macbeth</text:p>
      <text:p text:style-name="shak_5f_text">Da ist noch ein Fleck.</text:p>
      <text:p text:style-name="trs_5f_person">Arzt</text:p>
      <text:p text:style-name="shak_5f_text">Horch, sie spricht! Ich will aufschreiben, was sie sagt, <text:span text:style-name="T1">um </text:span>hernach meine Erinnerung daraus zu ergänzen.</text:p>
      <text:p text:style-name="trs_5f_person">Lady Macbeth</text:p>
      <text:p text:style-name="shak_5f_text">Weg, du verdammter Fleck! Weg, sag ich! — Eins, zwei! Nun, dann ist es Zeit, es zu tun. — Die Hölle ist finster! — Pfui, mein Gemahl, pfui! ein Soldat und furchtsam! Was haben wir zu fürchten, wer es weiß, da niemand unsre Gewalt zur Rechenschaft ziehen darf? — Aber wer hätte gedacht, daß der alte Mann noch so viel Blut in sich hätte?</text:p>
      <text:p text:style-name="trs_5f_person">Arzt</text:p>
      <text:p text:style-name="shak_5f_text">Hört Ihr wohl?</text:p>
      <text:p text:style-name="trs_5f_person">Lady Macbeth</text:p>
      <text:p text:style-name="shak_5f_text">Der Than von Fife hatte ein Weib: wo ist sie nun? — Was, werden diese Hände nimmer rein? — Nichts mehr davon, Gemahl! Nichts mehr davon! Ihr macht es all’ zunicht mit Eurem Schaudern.</text:p>
      <text:p text:style-name="trs_5f_person">Kammerfrau</text:p>
      <text:p text:style-name="shak_5f_text">Sie sprach, was sie nicht sprechen sollte, das ist sicher. Gott weiß, was sie mag wissen.</text:p>
      <text:p text:style-name="trs_5f_person">Lady Macbeth</text:p>
      <text:p text:style-name="P50">Hier riecht es nach dem Blut noch. Alle Wohlgerüche Arabiens machen nicht süßduftend diese kleine Hand. Oh! oh!oh!</text:p>
      <text:p text:style-name="trs_5f_person"><text:soft-page-break/>Arzt</text:p>
      <text:p text:style-name="shak_5f_text">Welch ein Seufzer! Ihr Herz ist schwer beladen.</text:p>
      <text:p text:style-name="trs_5f_person">Kammerfrau</text:p>
      <text:p text:style-name="shak_5f_text">Ich möchte nicht ein solches Herz im Busen tragen, nicht für den Königsschmuck des ganzen Leibes.</text:p>
      <text:p text:style-name="trs_5f_person">Arzt</text:p>
      <text:p text:style-name="shak_5f_text">Diese Krankheit liegt außer dem Gebiete meiner Kunst. Aber ich habe Menschen gekannt, die im Schlaf umherwandelten, und doch fromm in ihrem Bette starben. </text:p>
      <text:p text:style-name="trs_5f_person">Lady Macbeth</text:p>
      <text:p text:style-name="shak_5f_text">Wasch deine Hände; leg dein Nachtkleid an. Sieh doch nicht so blaß aus. Ich sage es dir noch einmal, Banquo ist begraben, und kann nicht heraus aus seinem Grab.</text:p>
      <text:p text:style-name="trs_5f_person">Arzt</text:p>
      <text:p text:style-name="shak_5f_text">Wirklich nicht ?</text:p>
      <text:p text:style-name="trs_5f_person">Lady Macbeth</text:p>
      <text:p text:style-name="shak_5f_text">Zu Bett, zu Bett! Es wird ans Tor geklopft. Komm, komm, komm, komm, gib mir die Hand! <text:span text:style-name="T12">Geschehnes wird nicht ungeschehn. Zu Bett, zu Bett, zu Bett!</text:span></text:p>
      <text:p text:style-name="P46">(Ab)</text:p>
      <text:p text:style-name="trs_5f_person">Arzt</text:p>
      <text:p text:style-name="P26">Geht sie zu Bett nun?</text:p>
      <text:p text:style-name="trs_5f_person">Kammerfrau</text:p>
      <text:p text:style-name="P26">Unverzüglich.</text:p>
      <text:p text:style-name="trs_5f_person">Arzt</text:p>
      <text:p text:style-name="P26">Abscheuliche Gerüchte sind im Schwang,</text:p>
      <text:p text:style-name="P26">Und Taten, unnatürlich, brüten wieder </text:p>
      <text:p text:style-name="P26">Zerrüttungen, die unnatürlich, aus.</text:p>
      <text:p text:style-name="P26">Ihr frommte mehr ein Priester als ein Arzt.</text:p>
      <text:p text:style-name="P26">Gott, Gott! Vergib uns allen! Seht nach ihr;</text:p>
      <text:p text:style-name="P26">Entfernt, womit sie sich verletzen könnte;</text:p>
      <text:p text:style-name="P26">Habt stets ein Aug auf sie. — Gut’ Nacht für jetzt!</text:p>
      <text:p text:style-name="P26">Sie hat mein Herz verwirrt, mein Aug entsetzt. </text:p>
      <text:p text:style-name="trs_5f_regie">(Ab)</text:p>
      <text:p text:style-name="P28"/>
      <text:p text:style-name="P28"><text:soft-page-break/>ZWEITE SZENE</text:p>
      <text:p text:style-name="trs_5f_regie"/>
      <text:p text:style-name="trs_5f_regie">Vor Dunsinan.</text:p>
      <text:p text:style-name="trs_5f_regie">Es treten auf mit Trommeln und Fahnen <text:line-break/><text:span text:style-name="shak_5f_sperr">Menteth</text:span>, <text:span text:style-name="shak_5f_sperr">Cathness</text:span>, <text:span text:style-name="shak_5f_sperr">Angus</text:span>, <text:span text:style-name="shak_5f_sperr">Lenox</text:span>, <text:span text:style-name="shak_5f_sperr">Soldaten</text:span>.</text:p>
      <text:p text:style-name="trs_5f_person">Menteth</text:p>
      <text:p text:style-name="shak_5f_text">Nah ist die Britenmacht, die Malcolm führt,</text:p>
      <text:p text:style-name="shak_5f_text">Sein Oheim Siward, und der edle Macduff.</text:p>
      <text:p text:style-name="shak_5f_text">Sie flammen Rache; denn ihr herbes Leid </text:p>
      <text:p text:style-name="shak_5f_text">Würd’ auch den frömmsten Kreuziger des Fleisches </text:p>
      <text:p text:style-name="shak_5f_text">Zu wilder Kriegslust stacheln.</text:p>
      <text:p text:style-name="trs_5f_person">Angus</text:p>
      <text:p text:style-name="shak_5f_text">Durch den Wald</text:p>
      <text:p text:style-name="shak_5f_text">Von Birnam ziehn sie: da wolln wir sie treffen.</text:p>
      <text:p text:style-name="trs_5f_person">Cathness</text:p>
      <text:p text:style-name="shak_5f_text">Weiß jemand, ob auch Donalbain dabei ist?</text:p>
      <text:p text:style-name="trs_5f_person">Lenox</text:p>
      <text:p text:style-name="shak_5f_text">Nein, Herr, er nicht. Ich habe das Verzeichnis </text:p>
      <text:p text:style-name="shak_5f_text">Des ganzen Adels. Siwards Sohn ist da </text:p>
      <text:p text:style-name="shak_5f_text">Und manches junge Blut, das erste Mannheit </text:p>
      <text:p text:style-name="shak_5f_text">Jetzt zeigen will.</text:p>
      <text:p text:style-name="trs_5f_person">Menteth</text:p>
      <text:p text:style-name="shak_5f_text">Und was tut der Tyrann?</text:p>
      <text:p text:style-name="trs_5f_person">Cathness</text:p>
      <text:p text:style-name="shak_5f_text">Das mächt’ge Dunsinan befestigt er.</text:p>
      <text:p text:style-name="shak_5f_text">Man sagt ihn toll, und andre, günstiger,</text:p>
      <text:p text:style-name="shak_5f_text">Nennen es tapfre Wut. Doch ist’s gewiß,</text:p>
      <text:p text:style-name="shak_5f_text">Nicht schnallt er in den Gurt der Ordnung mehr </text:p>
      <text:p text:style-name="shak_5f_text">Den wild empörten Zustand.</text:p>
      <text:p text:style-name="trs_5f_person">Angus</text:p>
      <text:p text:style-name="shak_5f_text">Jetzt empfindet</text:p>
      <text:p text:style-name="shak_5f_text">Geheimen Mord er an den Händen kleben;</text:p>
      <text:p text:style-name="shak_5f_text">Jetzt straft Empörung stündlich seinen Treubruch;</text:p>
      <text:p text:style-name="shak_5f_text">Die er befehligt, handeln auf Befehl,</text:p>
      <text:p text:style-name="shak_5f_text">Aus Liebe nicht; jetzt fühlt er seine Würde </text:p>
      <text:p text:style-name="shak_5f_text">Zu weit und lose, wie des Riesen Rock </text:p>
      <text:p text:style-name="shak_5f_text">Hängt um den zwergenhaften Dieb.</text:p>
      <text:p text:style-name="trs_5f_person"/>
      <text:p text:style-name="trs_5f_person"><text:soft-page-break/>Menteth</text:p>
      <text:p text:style-name="shak_5f_text">Wer rügte</text:p>
      <text:p text:style-name="shak_5f_text">Das Schauderzucken seiner müden Sinne.</text:p>
      <text:p text:style-name="shak_5f_text">Da alles in ihm, weil es in ihm ist,</text:p>
      <text:p text:style-name="shak_5f_text">Sich selbst verdammt?</text:p>
      <text:p text:style-name="trs_5f_person">Cathness</text:p>
      <text:p text:style-name="shak_5f_text">Gut denn; so ziehn wir weiter,</text:p>
      <text:p text:style-name="shak_5f_text">Und unser Blut sei Heiltrank unserm Lande.</text:p>
      <text:p text:style-name="trs_5f_person">Lenox</text:p>
      <text:p text:style-name="shak_5f_text">Wir gehn, die Königsblume zu betaun,</text:p>
      <text:p text:style-name="shak_5f_text">Unkraut, das wuchernde, ertränkt zu schaun!</text:p>
      <text:p text:style-name="trs_5f_regie">(Sie gehen ab.)</text:p>
      <text:p text:style-name="shak_5f_text"/>
      <text:p text:style-name="P32">DRITTE SZENE</text:p>
      <text:p text:style-name="trs_5f_regie"/>
      <text:p text:style-name="trs_5f_regie">Dunsinan, in der Burg.</text:p>
      <text:p text:style-name="trs_5f_regie"><text:span text:style-name="shak_5f_sperr">Macbeth</text:span>, der <text:span text:style-name="shak_5f_sperr">Arzt</text:span> und <text:span text:style-name="shak_5f_sperr">Gefolge</text:span> treten auf.</text:p>
      <text:p text:style-name="trs_5f_person">Macbeth</text:p>
      <text:p text:style-name="shak_5f_text">Was soll die Botschaft? Laß sie alle fliehn!</text:p>
      <text:p text:style-name="shak_5f_text">Bis Birnams Wald anrückt auf Dunsinan,</text:p>
      <text:p text:style-name="shak_5f_text">Ist Furcht mir nichts. Was ist der Knabe Malcolm? </text:p>
      <text:p text:style-name="shak_5f_text">Gebar ihn nicht ein Weib? Mich haben Geister,</text:p>
      <text:p text:style-name="shak_5f_text">Der Todesdinge kundig, so belehrt:</text:p>
      <text:p text:style-name="shak_5f_text">Sei ruhig, Macbeth! Kein vom Weib Geborner </text:p>
      <text:p text:style-name="shak_5f_text">Soll dich bezwingen. — Flieht nur, falsche Thans,</text:p>
      <text:p text:style-name="shak_5f_text">Und mischt mit Englands zarten Buben euch!</text:p>
      <text:p text:style-name="shak_5f_text">Nie soll mein fürstlich Herz, der Geist, der mein,</text:p>
      <text:p text:style-name="shak_5f_text">Von Angst gelähmt, von Furcht erschüttert sein.</text:p>
      <text:p text:style-name="shak_5f_text"/>
      <text:p text:style-name="trs_5f_regie">Ein <text:span text:style-name="shak_5f_sperr">Diener</text:span> tritt auf.</text:p>
      <text:p text:style-name="shak_5f_text">Der Teufel brenn’ dich schwarz, milchblasser Lump!</text:p>
      <text:p text:style-name="shak_5f_text">Wo kauftest du dein Gansgesicht? — Was gibt’s?</text:p>
      <text:p text:style-name="trs_5f_person">Diener</text:p>
      <text:p text:style-name="shak_5f_text">Es nahn zehntausend —</text:p>
      <text:p text:style-name="trs_5f_person">Macbeth</text:p>
      <text:p text:style-name="shak_5f_text">Gänse, Schuft?</text:p>
      <text:p text:style-name="trs_5f_person">Diener</text:p>
      <text:p text:style-name="shak_5f_text">Soldaten.</text:p>
      <text:p text:style-name="trs_5f_person"><text:soft-page-break/>Macbeth</text:p>
      <text:p text:style-name="shak_5f_text">Reib dein Gesicht, die Furcht zu überröten,</text:p>
      <text:p text:style-name="shak_5f_text">Milchlebriger Gesell! Was für Soldaten?</text:p>
      <text:p text:style-name="shak_5f_text">Hol dich der Teufel! Deine Kreidewangen </text:p>
      <text:p text:style-name="shak_5f_text">Verführen leicht zur Furcht. Was für Soldaten,</text:p>
      <text:p text:style-name="shak_5f_text">Du Molkenfratze?</text:p>
      <text:p text:style-name="trs_5f_person">Diener</text:p>
      <text:p text:style-name="shak_5f_text">Herr — das Heer von England.</text:p>
      <text:p text:style-name="trs_5f_person">Macbeth</text:p>
      <text:p text:style-name="shak_5f_text">Weg dein Gesicht! — Seyton! — Mir wird ganz schlecht Ums Herz — he, Seyton, sag ich! wo ist Seyton! —</text:p>
      <text:p text:style-name="shak_5f_text">Ich habe lang genug gelebt; mein Leben </text:p>
      <text:p text:style-name="shak_5f_text">Ging in die Dürre schon, ins gelbe Laub,</text:p>
      <text:p text:style-name="shak_5f_text">Und was den Alternden geleiten sollte,</text:p>
      <text:p text:style-name="shak_5f_text">Gehorsam, Liebe, Ehre, Freundestrost,</text:p>
      <text:p text:style-name="shak_5f_text">Danach darf ich nicht ausschaun. — Seyton, sag ich!</text:p>
      <text:p text:style-name="shak_5f_text"/>
      <text:p text:style-name="trs_5f_regie"><text:span text:style-name="shak_5f_sperr">Seyton</text:span> kommt.</text:p>
      <text:p text:style-name="trs_5f_person">Seyton</text:p>
      <text:p text:style-name="shak_5f_text">Was wünscht mein König?</text:p>
      <text:p text:style-name="trs_5f_person">Macbeth</text:p>
      <text:p text:style-name="shak_5f_text">Weiß man etwas mehr?</text:p>
      <text:p text:style-name="trs_5f_person">Seyton</text:p>
      <text:p text:style-name="shak_5f_text">All das Berichtete ist wahr.</text:p>
      <text:p text:style-name="trs_5f_person">Macbeth</text:p>
      <text:p text:style-name="shak_5f_text">So fecht ich.</text:p>
      <text:p text:style-name="shak_5f_text">Bis man das Fleisch mir von den Knochen hackt. </text:p>
      <text:p text:style-name="shak_5f_text">Gehangen, wer von Furcht spricht! — Meine Rüstung! — Was macht die Kranke, Doktor?</text:p>
      <text:p text:style-name="trs_5f_person">Arzt</text:p>
      <text:p text:style-name="shak_5f_text">Nicht so leidend,</text:p>
      <text:p text:style-name="shak_5f_text">Als schwer bedrängt von schwärmenden Phantomen: </text:p>
      <text:p text:style-name="shak_5f_text">Sie rauben ihr den Schlaf.</text:p>
      <text:p text:style-name="trs_5f_person">Macbeth</text:p>
      <text:p text:style-name="shak_5f_text">Kurier’ sie doch!</text:p>
      <text:p text:style-name="shak_5f_text"><text:soft-page-break/>Kannst nicht bedienen ein verstört Gemüt?</text:p>
      <text:p text:style-name="shak_5f_text">Tief wurzelnd Leid ausreuten dem Gedächtnis?</text:p>
      <text:p text:style-name="shak_5f_text">Die Qualen löschen, die ins Hirn geschrieben?</text:p>
      <text:p text:style-name="shak_5f_text">Und mit Vergessens süßem Gegengift </text:p>
      <text:p text:style-name="shak_5f_text">Die Brust entled’gen jener gift’gen Last,</text:p>
      <text:p text:style-name="shak_5f_text">Der herzbeschwerenden? Wirf deine Tränke </text:p>
      <text:p text:style-name="shak_5f_text">Den Hunden vor! — Gebt mir den Herrscherstab! — </text:p>
      <text:p text:style-name="shak_5f_text">Seyton, schick’ aus — Doktor, die Thans sind treulos — Nun, mach geschwind! — Ja, Doktor, könntst du finden Durch Harnbeschauung meines Landes Krankheit </text:p>
      <text:p text:style-name="shak_5f_text">Und es zum alten Heil zurückpurgieren,</text:p>
      <text:p text:style-name="shak_5f_text">Da klatscht’ ich Beifall dir, selbst zu dem Echo,</text:p>
      <text:p text:style-name="shak_5f_text">Das wieder Beifall klatschte. — Weg den Riemen! — </text:p>
      <text:p text:style-name="shak_5f_text">Welche Purganz, Rhabarber, Senna führte </text:p>
      <text:p text:style-name="shak_5f_text">Uns ab wohl diese Englischen? —</text:p>
      <text:p text:style-name="trs_5f_regie">(Zu Seyton, der ihm den Schild reichen will.)</text:p>
      <text:p text:style-name="shak_5f_text"><text:tab/><text:tab/><text:tab/><text:tab/><text:tab/><text:tab/>Bring’s nach. —</text:p>
      <text:p text:style-name="shak_5f_text">Bei Sterben und Verderben b<text:span text:style-name="T12">leib ich kalt,</text:span></text:p>
      <text:p text:style-name="P26">Bis Dunsinan ersteigt der Birnamwald! </text:p>
      <text:p text:style-name="trs_5f_regie">(Ab)</text:p>
      <text:p text:style-name="P26"/>
      <text:p text:style-name="P28">VIERTE SZENE</text:p>
      <text:p text:style-name="P26"/>
      <text:p text:style-name="trs_5f_regie"><text:span text:style-name="T12">Vor Dunsinan. Ein Wald im Pros</text:span>pekt.</text:p>
      <text:p text:style-name="trs_5f_regie">Es treten auf mit Trommeln und Fahnen <text:span text:style-name="shak_5f_sperr">Malcolm</text:span>, <text:line-break/>der alte <text:span text:style-name="shak_5f_sperr">Siward</text:span>, sein <text:span text:style-name="shak_5f_sperr">Sohn</text:span>, <text:span text:style-name="shak_5f_sperr">Macduff</text:span>, <text:span text:style-name="shak_5f_sperr">Menteth</text:span>, <text:line-break/><text:span text:style-name="shak_5f_sperr">Cathness</text:span>, <text:span text:style-name="shak_5f_sperr">Angus</text:span>, <text:span text:style-name="shak_5f_sperr">Lenox</text:span>, <text:span text:style-name="shak_5f_sperr">Rosse</text:span> und <text:span text:style-name="shak_5f_sperr">Soldaten</text:span>.</text:p>
      <text:p text:style-name="trs_5f_person">Malcolm</text:p>
      <text:p text:style-name="shak_5f_text">Wie heißt der Wald da vor uns?</text:p>
      <text:p text:style-name="trs_5f_person">Menteth</text:p>
      <text:p text:style-name="shak_5f_text">Birnamwald.</text:p>
      <text:p text:style-name="trs_5f_person">Malcolm</text:p>
      <text:p text:style-name="shak_5f_text">Laßt jeden Krieger einen Zweig sich haun </text:p>
      <text:p text:style-name="shak_5f_text">Und vor sich tragen; so verschatten wir </text:p>
      <text:p text:style-name="shak_5f_text">Des Heeres Zahl, und machen Späher irre.</text:p>
      <text:p text:style-name="trs_5f_regie">(Die Soldaten gehen ab.)</text:p>
      <text:p text:style-name="trs_5f_person">Siward</text:p>
      <text:p text:style-name="shak_5f_text">Wir hören, nichts, als daß mit Zuversicht </text:p>
      <text:p text:style-name="shak_5f_text">Sich der Tyrann auf Dunsinan befestigt,</text:p>
      <text:p text:style-name="shak_5f_text">Belagerung erwartend.</text:p>
      <text:p text:style-name="trs_5f_person">Malcolm</text:p>
      <text:p text:style-name="shak_5f_text">Schmaler Trost.</text:p>
      <text:p text:style-name="shak_5f_text">Denn niemand dient ihm als gepreßtes Volk,</text:p>
      <text:p text:style-name="shak_5f_text"><text:soft-page-break/>Das nicht von Herzen dient.</text:p>
      <text:p text:style-name="trs_5f_person">Macduff</text:p>
      <text:p text:style-name="shak_5f_text">Gerechten Hohn</text:p>
      <text:p text:style-name="shak_5f_text">Laß schweigen bis zur wahr gewordnen Tat;</text:p>
      <text:p text:style-name="shak_5f_text">Jetzt gilt’s den Kampf.</text:p>
      <text:p text:style-name="trs_5f_person">Siward</text:p>
      <text:p text:style-name="shak_5f_text">Nun wohl, die nahnde Zeit </text:p>
      <text:p text:style-name="shak_5f_text">Wird kundtun, gültiger Entscheidung voll,</text:p>
      <text:p text:style-name="shak_5f_text">Was unser Haben ist und unser Soll.</text:p>
      <text:p text:style-name="shak_5f_text">Mutmaßend Denken bringt nur Hoffnungswahn.</text:p>
      <text:p text:style-name="shak_5f_text">Doch sichrem Ende bricht das Schwert die Bahn!</text:p>
      <text:p text:style-name="trs_5f_regie">(Alle ab.)</text:p>
      <text:p text:style-name="shak_5f_text"/>
      <text:p text:style-name="P32">FÜNFTE SZENE</text:p>
      <text:p text:style-name="trs_5f_regie"/>
      <text:p text:style-name="trs_5f_regie">Dunsinan, in der Burg.</text:p>
      <text:p text:style-name="trs_5f_regie">Es treten auf mit Trommeln und Fahnen <text:span text:style-name="shak_5f_sperr">Macbeth</text:span>, <text:span text:style-name="shak_5f_sperr">Seyton</text:span> und <text:span text:style-name="shak_5f_sperr">Soldaten</text:span>.</text:p>
      <text:p text:style-name="trs_5f_person">Macbeth</text:p>
      <text:p text:style-name="shak_5f_text">Die Banner auf die äußre Mau’r gepflanzt! —</text:p>
      <text:p text:style-name="trs_5f_regie">(Fahnenträger ab.)</text:p>
      <text:p text:style-name="shak_5f_text">Schreit nur: “Sie kommen!“ — diese feste Burg </text:p>
      <text:p text:style-name="shak_5f_text">Lacht der Belagerung. Hier soll’n sie liegen.</text:p>
      <text:p text:style-name="shak_5f_text">Bis Hungerpein und Fieber sie verzehrt! —</text:p>
      <text:p text:style-name="shak_5f_text">Was für ein Lärm?</text:p>
      <text:p text:style-name="trs_5f_regie">(Weiberges<text:span text:style-name="T12">chrei hinter der Szene.)</text:span></text:p>
      <text:p text:style-name="trs_5f_person">Seyton</text:p>
      <text:p text:style-name="P26">Wehklage, Herr, von Weibern. </text:p>
      <text:p text:style-name="trs_5f_regie">(Ab)</text:p>
      <text:p text:style-name="P45">Macbeth</text:p>
      <text:p text:style-name="shak_5f_text"><text:span text:style-name="T12">Ich habe fast</text:span> verlernt den Sinn der Furcht.</text:p>
      <text:p text:style-name="shak_5f_text">Es war die Zeit, da überlief’s mich kalt,</text:p>
      <text:p text:style-name="shak_5f_text">Wenn nachts der Vogel schrie; mein Haupthaar stieg</text:p>
      <text:p text:style-name="shak_5f_text">Bei einer Schreckgeschichte gleich empor.</text:p>
      <text:p text:style-name="shak_5f_text">Jetzt hab ich mit dem Graun zu Nacht gespeist; </text:p>
      <text:p text:style-name="shak_5f_text">Entsetzen, meinem Metzgersinn vertraut,</text:p>
      <text:p text:style-name="shak_5f_text">Läßt mich nicht zucken mehr. — Weshalb der Schrei?</text:p>
      <text:p text:style-name="trs_5f_person">Seyton</text:p>
      <text:p text:style-name="trs_5f_regie">(kommt zurück)</text:p>
      <text:p text:style-name="shak_5f_text">Die Kön’gin — tot!</text:p>
      <text:p text:style-name="trs_5f_person"/>
      <text:p text:style-name="trs_5f_person"><text:soft-page-break/>Macbeth</text:p>
      <text:p text:style-name="shak_5f_text">Sie konnte später sterben.</text:p>
      <text:p text:style-name="shak_5f_text">Es war noch Zeit genug für solch ein Wort.</text:p>
      <text:p text:style-name="shak_5f_text">Ein Morgen — und ein Morgen — und ein Morgen</text:p>
      <text:p text:style-name="shak_5f_text">Kriecht so mit Schneckenschritt von Tag zu Tag </text:p>
      <text:p text:style-name="shak_5f_text">Bis zu dem letzten Rest gebuchter Zeit;</text:p>
      <text:p text:style-name="shak_5f_text">Und alle unsre Gestern haben Toren </text:p>
      <text:p text:style-name="shak_5f_text">Den Weg zum staub’gen Tod geleuchtet. Aus,</text:p>
      <text:p text:style-name="shak_5f_text">Aus, aus, du knappes Licht! Das Leben ist </text:p>
      <text:p text:style-name="shak_5f_text">Ein Wandelschatten nur; ein armer Spieler,</text:p>
      <text:p text:style-name="shak_5f_text">Der auf der Bühn’ sein Stündchen prahlt und tobt,</text:p>
      <text:p text:style-name="shak_5f_text">Und dann nicht mehr gehört wird; ’s ist ein Märchen,</text:p>
      <text:p text:style-name="shak_5f_text">Erzählt von einem Narrn, voll Klang und Wut, </text:p>
      <text:p text:style-name="shak_5f_text">Bedeutend — nichts.</text:p>
      <text:p text:style-name="trs_5f_regie"/>
      <text:p text:style-name="trs_5f_regie">Ein <text:span text:style-name="shak_5f_sperr">Bote</text:span> kommt.</text:p>
      <text:p text:style-name="shak_5f_text"><text:tab/><text:tab/><text:tab/><text:tab/>Du kommst, den Mund zu rühren.</text:p>
      <text:p text:style-name="trs_5f_person">Bote</text:p>
      <text:p text:style-name="shak_5f_text">Mein königlicher Herr —</text:p>
      <text:p text:style-name="trs_5f_person">Macbeth</text:p>
      <text:p text:style-name="shak_5f_text">Nun, wird es endlich?</text:p>
      <text:p text:style-name="trs_5f_person">Bote</text:p>
      <text:p text:style-name="shak_5f_text">Als meine Wacht ich auf dem Hügel stand —</text:p>
      <text:p text:style-name="shak_5f_text">Blick ich gen Birnam, und, alsbald — so schien es — </text:p>
      <text:p text:style-name="P26">Beginnt der Wald zu wandeln!</text:p>
      <text:p text:style-name="trs_5f_person">Macbeth</text:p>
      <text:p text:style-name="P26">Lügenknecht! </text:p>
      <text:p text:style-name="trs_5f_regie">(Er schlägt ihn.)</text:p>
      <text:p text:style-name="trs_5f_person">Bote</text:p>
      <text:p text:style-name="shak_5f_text">Laßt Euren Zorn mich büßen, ist<text:span text:style-name="T4">'</text:span>s nicht so.</text:p>
      <text:p text:style-name="shak_5f_text">Drei Meilen weit könnt Ihr ihn kommen sehn;</text:p>
      <text:p text:style-name="shak_5f_text">Ein geh’nder Wald — bei Gott!</text:p>
      <text:p text:style-name="trs_5f_person">Macbeth</text:p>
      <text:p text:style-name="shak_5f_text">Wenn falsch du schwörst,</text:p>
      <text:p text:style-name="shak_5f_text">Sollst du am nächsten Baum lebendig hängen,</text:p>
      <text:p text:style-name="shak_5f_text">Bis Hunger dich verschrumpft. Wenn wahr du sprichst,</text:p>
      <text:p text:style-name="shak_5f_text">Soll’s mich nicht kränken, tust du mir ein Gleiches. —</text:p>
      <text:p text:style-name="shak_5f_text">Mir wankt der Mut: ich fang an, Doppelsinn</text:p>
      <text:p text:style-name="shak_5f_text">Des Teufels zu besorgen, welcher Lüge</text:p>
      <text:p text:style-name="shak_5f_text"><text:soft-page-break/>Wie Wahrheit sagt: “Sei ruhig, bis der Wald</text:p>
      <text:p text:style-name="shak_5f_text">Auf Dunsinan kommt“ — und jetzt kommt der Wald</text:p>
      <text:p text:style-name="shak_5f_text">Auf Dunsinan! — Hinaus! In Waffen, Waffen!</text:p>
      <text:p text:style-name="shak_5f_text">Ist Wahrheit das, was diese Meldung spricht,</text:p>
      <text:p text:style-name="shak_5f_text">So ist kein Fliehn von hier, kein Bleiben nicht.</text:p>
      <text:p text:style-name="shak_5f_text">Ich werde müde schon des Sonnenlichts —</text:p>
      <text:p text:style-name="shak_5f_text">O stürzte bald der Welten Bau ins Nichts!</text:p>
      <text:p text:style-name="shak_5f_text">Auf! läutet Sturm! Wind, blas’! heran, Verderben! </text:p>
      <text:p text:style-name="shak_5f_text">Den Harnisch auf dem Rücken wolln wir sterben!</text:p>
      <text:p text:style-name="trs_5f_regie">(Alle ab.)</text:p>
      <text:p text:style-name="shak_5f_text"/>
      <text:p text:style-name="P32">SECHSTE SZENE</text:p>
      <text:p text:style-name="trs_5f_regie"/>
      <text:p text:style-name="trs_5f_regie">Vor Dunsinan.</text:p>
      <text:p text:style-name="trs_5f_regie">Es treten auf mit Trommeln und Fahnen <text:span text:style-name="shak_5f_sperr">Malcolm</text:span>, <text:line-break/>der alte <text:span text:style-name="shak_5f_sperr">Siward</text:span>, <text:span text:style-name="shak_5f_sperr">Macduff</text:span>, die übrigen <text:span text:style-name="shak_5f_sperr">Anführer</text:span>, <text:line-break/>das <text:span text:style-name="shak_5f_sperr">Heer</text:span> mit Zweigen.</text:p>
      <text:p text:style-name="trs_5f_person">Malcolm</text:p>
      <text:p text:style-name="shak_5f_text">Jetzt, nah genug, <text:span text:style-name="T12">werft ab die laub’gen Schirme </text:span></text:p>
      <text:p text:style-name="P26">Und zeigt euch, wie ihr seid. </text:p>
      <text:p text:style-name="P46">(Es geschieht. Zu Siward)</text:p>
      <text:p text:style-name="shak_5f_text"><text:span text:style-name="T12"><text:tab/><text:tab/><text:tab/><text:tab/><text:tab/>Ihr, würd’ger Ohe</text:span>im,</text:p>
      <text:p text:style-name="shak_5f_text">Mit meinem Vetter, Eurem edlen Sohn,</text:p>
      <text:p text:style-name="shak_5f_text">Führt unsre erste Schar. Der tapfre Macduff </text:p>
      <text:p text:style-name="shak_5f_text">Und ich stehn ein für das, was sonst zu tun,</text:p>
      <text:p text:style-name="shak_5f_text">Der Schlachtordnung gemäß.</text:p>
      <text:p text:style-name="trs_5f_person">Siward</text:p>
      <text:p text:style-name="shak_5f_text">So fahret wohl!</text:p>
      <text:p text:style-name="shak_5f_text">Läßt des Tyrannen Macht nur heut sich sehn.</text:p>
      <text:p text:style-name="shak_5f_text">Sei’n wir verloren, wenn wir ihm nicht stehn!</text:p>
      <text:p text:style-name="trs_5f_person">Macduff</text:p>
      <text:p text:style-name="shak_5f_text">Füllt die Drommeten all’ mit Atems Dampf,</text:p>
      <text:p text:style-name="shak_5f_text">Die lauten Herolde zu Blut und Kampf!</text:p>
      <text:p text:style-name="trs_5f_regie">(Fanfare. Alle ab. Schlachtgetümmel hinter der Szene.)</text:p>
      <text:p text:style-name="trs_5f_regie"/>
      <text:p text:style-name="trs_5f_regie"><text:span text:style-name="shak_5f_sperr">Macbeth</text:span> tritt auf.</text:p>
      <text:p text:style-name="trs_5f_person">Macbeth</text:p>
      <text:p text:style-name="shak_5f_text">Sie haben mich an einen Pfahl gebunden;</text:p>
      <text:p text:style-name="shak_5f_text">Ich kann nicht fliehn, und muß, dem Bären gleich, </text:p>
      <text:p text:style-name="shak_5f_text">Die Hatz ausfechten. Aber wo ist Er,</text:p>
      <text:p text:style-name="shak_5f_text">Der nicht vom Weib geboren? Diesen soll </text:p>
      <text:p text:style-name="shak_5f_text">Ich fürchten, keinen sonst.</text:p>
      <text:p text:style-name="trs_5f_regie"/>
      <text:p text:style-name="trs_5f_regie">Der junge <text:span text:style-name="shak_5f_sperr">Siward</text:span> kommt.</text:p>
      <text:p text:style-name="trs_5f_person"><text:soft-page-break/>Der junge Siward</text:p>
      <text:p text:style-name="shak_5f_text">Wie ist dein Name?</text:p>
      <text:p text:style-name="trs_5f_person">Macbeth</text:p>
      <text:p text:style-name="shak_5f_text">Du wirst erschrecken, ihn zu hören.</text:p>
      <text:p text:style-name="trs_5f_person">Der junge Siward</text:p>
      <text:p text:style-name="shak_5f_text">Nein!</text:p>
      <text:p text:style-name="shak_5f_text">Und trügst du einen Feuernamen auch </text:p>
      <text:p text:style-name="shak_5f_text">Wie nur<text:span text:style-name="T12"> ein Höllensohn.</text:span></text:p>
      <text:p text:style-name="trs_5f_person">Macbeth</text:p>
      <text:p text:style-name="trs_5f_regie">(das Visier öffnend) </text:p>
      <text:p text:style-name="P26">Mein Nam’ ist Macbeth.</text:p>
      <text:p text:style-name="trs_5f_person">Der junge Siward</text:p>
      <text:p text:style-name="P26">Der Teufel selber könnte keinen künden.</text:p>
      <text:p text:style-name="P26">Verhaßter meinem Ohr.</text:p>
      <text:p text:style-name="trs_5f_person">Macbeth</text:p>
      <text:p text:style-name="P26">Und furchtbarer.</text:p>
      <text:p text:style-name="trs_5f_person">Der junge Siward</text:p>
      <text:p text:style-name="P26">Du lügst, verhaßtester Tyrann! Mein Schwert </text:p>
      <text:p text:style-name="P26">Soll dir’s beweisen! </text:p>
      <text:p text:style-name="trs_5f_regie">(Gefecht, der junge Siward fällt.)</text:p>
      <text:p text:style-name="trs_5f_person">Macbeth</text:p>
      <text:p text:style-name="P26">Dich gebar ein Weib. —</text:p>
      <text:p text:style-name="P26">Das Schwert veracht ich, Waffen lach ich Hohn, </text:p>
      <text:p text:style-name="P26">Geschwungen wider mich vom Weibessohn!</text:p>
      <text:p text:style-name="trs_5f_regie">(Ab)</text:p>
      <text:p text:style-name="trs_5f_regie"/>
      <text:p text:style-name="trs_5f_regie">(Getümmel)</text:p>
      <text:p text:style-name="trs_5f_regie"><text:span text:style-name="shak_5f_sperr">Macduff</text:span> tritt auf.</text:p>
      <text:p text:style-name="trs_5f_person">Macduff</text:p>
      <text:p text:style-name="trs_5f_regie">(horchend)</text:p>
      <text:p text:style-name="P26">Dort ist der Lärm. — Zeig dein Geisicht, Tyrann!</text:p>
      <text:p text:style-name="P26">Fällst du, und fällst von meinem Schwerte nicht,</text:p>
      <text:p text:style-name="P26">So quälen mich die Geister meines Weibes </text:p>
      <text:p text:style-name="P26">Und meiner Kinder stets. Macbeth, nur du —</text:p>
      <text:p text:style-name="P26">Wo nicht, so kehrt mit schartenloser Klinge </text:p>
      <text:p text:style-name="P26">Mein Schwert in seine Scheide, tatenleer.</text:p>
      <text:p text:style-name="P26">Laß mich dich finden — ich begehr nicht mehr!</text:p>
      <text:p text:style-name="P26"><text:soft-page-break/></text:p>
      <text:p text:style-name="trs_5f_regie"><text:span text:style-name="shak_5f_sperr">Macbeth</text:span> kommt zurück.</text:p>
      <text:p text:style-name="trs_5f_person">Macbeth</text:p>
      <text:p text:style-name="P26">Weshalb sollt’ ich den röm’sehen Narren spielen </text:p>
      <text:p text:style-name="P26">Und sterben durch das eigne Schwert? Solang'</text:p>
      <text:p text:style-name="P26">Lebendige ich schau, gehört der Spalt </text:p>
      <text:p text:style-name="P26">Besser für sie. </text:p>
      <text:p text:style-name="trs_5f_regie">(Er will abgehen.)</text:p>
      <text:p text:style-name="trs_5f_person">Macduff</text:p>
      <text:p text:style-name="P26">Zu mir, du Höllenhund!</text:p>
      <text:p text:style-name="trs_5f_person">Macbeth</text:p>
      <text:p text:style-name="P26">Von allen Menschen mied ich dich allein.</text:p>
      <text:p text:style-name="P26">Doch mach dich fort: mein Herz ist zu beschwert schon</text:p>
      <text:p text:style-name="P26">Vom Blut der Deinen.</text:p>
      <text:p text:style-name="trs_5f_person">Macduff</text:p>
      <text:p text:style-name="shak_5f_text">Worte hab ich nicht.</text:p>
      <text:p text:style-name="shak_5f_text">Mein Schwert ist meine Zunge. <text:span text:style-name="T12">Schurke du,</text:span></text:p>
      <text:p text:style-name="P26">Und blut’ger als die Sprache Worte hat! </text:p>
      <text:p text:style-name="trs_5f_regie">(Er greift ihn an.)</text:p>
      <text:p text:style-name="trs_5f_person">Macbeth</text:p>
      <text:p text:style-name="shak_5f_text">Verlorne Müh! Wohl leichter drückt der Luft </text:p>
      <text:p text:style-name="shak_5f_text">Dein grimmes Schwert ein Mal ein, als mir Wunden. </text:p>
      <text:p text:style-name="shak_5f_text">Auf Schädel, die verwundbar, schwing den Stahl;</text:p>
      <text:p text:style-name="shak_5f_text">Mein Leben ist gefeit und weicht nicht dem </text:p>
      <text:p text:style-name="shak_5f_text">Vom Weib Gebornen.</text:p>
      <text:p text:style-name="trs_5f_person">Macduff</text:p>
      <text:p text:style-name="shak_5f_text">Dann laß deine Feiung </text:p>
      <text:p text:style-name="shak_5f_text">Verzweifeln, und es möge dir der Engel,</text:p>
      <text:p text:style-name="shak_5f_text">An den du glaubst, verkünden: Macduff ward </text:p>
      <text:p text:style-name="shak_5f_text">Aus Mutterleib geschnitten vor der Zeit!</text:p>
      <text:p text:style-name="trs_5f_person">Macbeth</text:p>
      <text:p text:style-name="shak_5f_text">Verflucht die Zunge, die mir das gesagt!</text:p>
      <text:p text:style-name="shak_5f_text">Sie hat gelähmt mein beßres Mannesteil. —</text:p>
      <text:p text:style-name="shak_5f_text">Ich fechte nicht mit dir.</text:p>
      <text:p text:style-name="trs_5f_person">Macduff</text:p>
      <text:p text:style-name="shak_5f_text">So gib dich, Memme!</text:p>
      <text:p text:style-name="shak_5f_text">Und leb', ein Schauspiel, von der Welt begafft.</text:p>
      <text:p text:style-name="shak_5f_text"><text:soft-page-break/>Wir wolln dich malen, wie ein seltnes Monstrum,</text:p>
      <text:p text:style-name="shak_5f_text">Auf eine Fahn', und drunter schreiben: Hier</text:p>
      <text:p text:style-name="shak_5f_text">Ist der Tyrann zu sehn.</text:p>
      <text:p text:style-name="trs_5f_person">Macbeth</text:p>
      <text:p text:style-name="shak_5f_text">Ich geb mich nicht.</text:p>
      <text:p text:style-name="shak_5f_text">Den Staub zu küssen vor dem Knaben Malcolm,</text:p>
      <text:p text:style-name="shak_5f_text">Gehetzt zu werden von des Pöbels Flüchen.</text:p>
      <text:p text:style-name="shak_5f_text">Ob Birnams Wald auch kam nach Dunsinan;</text:p>
      <text:p text:style-name="shak_5f_text">Ob meinen Todfeind auch kein Weib gebar,</text:p>
      <text:p text:style-name="shak_5f_text">Doch wag ich noch das Letzte. Vor die Brust </text:p>
      <text:p text:style-name="shak_5f_text">Werf ich den Hünenschild. Triff, daß es schallt!</text:p>
      <text:p text:style-name="shak_5f_text">Und fahr' zur Hölle, wer zuerst ruft: Halt!</text:p>
      <text:p text:style-name="trs_5f_regie">(Sie <text:span text:style-name="T12">gehen fechtend ab.)</text:span></text:p>
      <text:p text:style-name="trs_5f_regie"/>
      <text:p text:style-name="trs_5f_regie">Rückzug. Trompeten. Es treten auf mit Trommeln und Fahnen <text:span text:style-name="shak_5f_sperr">Malcolm</text:span>, der alte <text:span text:style-name="shak_5f_sperr">Siward</text:span>, <text:span text:style-name="shak_5f_sperr">Rosse</text:span>, andere <text:span text:style-name="shak_5f_sperr">Anführer</text:span> und <text:span text:style-name="shak_5f_sperr">Soldaten</text:span>.</text:p>
      <text:p text:style-name="P45">Malcolm</text:p>
      <text:p text:style-name="shak_5f_text">O wären lebend die vermißten Freunde!</text:p>
      <text:p text:style-name="trs_5f_person">Siward</text:p>
      <text:p text:style-name="shak_5f_text">’s muß auch was drauf gehn; und nach diesen hier </text:p>
      <text:p text:style-name="shak_5f_text">Ist wohlfeil doch erkauft der große Tag.</text:p>
      <text:p text:style-name="trs_5f_person">Malcolm</text:p>
      <text:p text:style-name="shak_5f_text">Macduff noch fehlt, und Euer edler Sohn.</text:p>
      <text:p text:style-name="trs_5f_person">Rosse</text:p>
      <text:p text:style-name="shak_5f_text">Eu’r Sohn, Mylord, hat Kriegerschuld bezahlt.</text:p>
      <text:p text:style-name="shak_5f_text">Er lebte nur, bis er ein Mann geworden.</text:p>
      <text:p text:style-name="trs_5f_person">Siward</text:p>
      <text:p text:style-name="shak_5f_text">Tot?</text:p>
      <text:p text:style-name="trs_5f_person">Rosse</text:p>
      <text:p text:style-name="shak_5f_text">Und getragen aus dem Feld. Eu’r Gram </text:p>
      <text:p text:style-name="shak_5f_text">Muß nicht bemessen sein nach seinem Wert,</text:p>
      <text:p text:style-name="shak_5f_text">Sonst wär’ er endlos wohl.</text:p>
      <text:p text:style-name="trs_5f_person">Siward</text:p>
      <text:p text:style-name="shak_5f_text">Die Wunden vorn?</text:p>
      <text:p text:style-name="trs_5f_person">Rosse</text:p>
      <text:p text:style-name="shak_5f_text"><text:soft-page-break/>Ja, an der Stirn.</text:p>
      <text:p text:style-name="trs_5f_person">Siward</text:p>
      <text:p text:style-name="shak_5f_text">So sei er Gottes Krieger!</text:p>
      <text:p text:style-name="shak_5f_text">Und hätt’ ich Söhne mehr als Haar’ im Schopf,</text:p>
      <text:p text:style-name="shak_5f_text">Ich wünschte keinem einen bessern Tod.</text:p>
      <text:p text:style-name="shak_5f_text">Dies sei sein Grabgeläut.</text:p>
      <text:p text:style-name="trs_5f_person">Malcolm</text:p>
      <text:p text:style-name="shak_5f_text">Mehr Trauer braucht er,</text:p>
      <text:p text:style-name="shak_5f_text">Und die will ich ihm zolln.</text:p>
      <text:p text:style-name="trs_5f_person">Siward</text:p>
      <text:p text:style-name="shak_5f_text">Er braucht nicht mehr.</text:p>
      <text:p text:style-name="shak_5f_text">Er starb ja <text:span text:style-name="T12">gut; sein Kerbholz, es ist leer.</text:span></text:p>
      <text:p text:style-name="P26">Gott sei ihm gnädig! — Hier kommt andrer Trost. </text:p>
      <text:p text:style-name="trs_5f_regie"/>
      <text:p text:style-name="trs_5f_regie"><text:span text:style-name="shak_5f_sperr">Macduff</text:span> tritt auf, mit Macbeths Kopf auf einer Stange, <text:line-break/>die er aufpflanzt.</text:p>
      <text:p text:style-name="trs_5f_person">Macduff</text:p>
      <text:p text:style-name="P26">Heil, König! denn du bist es. Sieh, hier steht </text:p>
      <text:p text:style-name="P26">Des Usurpators Haupt: die Welt ist frei!</text:p>
      <text:p text:style-name="P26">Ich schau umringt dich von des Reiches Edlen,</text:p>
      <text:p text:style-name="P26">Die im Gemüt nachsprechen meinen Gruß,</text:p>
      <text:p text:style-name="P26">Und laut entbiet ich ihren Ruf zu meinem:</text:p>
      <text:p text:style-name="P26">Heil, Schottenkönig!</text:p>
      <text:p text:style-name="trs_5f_person">Alle</text:p>
      <text:p text:style-name="P26">Schottenkönig, Heil! </text:p>
      <text:p text:style-name="trs_5f_regie">(Trompetenstoß)</text:p>
      <text:p text:style-name="trs_5f_person">Malcolm</text:p>
      <text:p text:style-name="P26">Wir wollen keine lange Zeit verschwenden,</text:p>
      <text:p text:style-name="shak_5f_text"><text:span text:style-name="T12">Mit eurer Liebe einzel</text:span>n abzurechnen</text:p>
      <text:p text:style-name="shak_5f_text">Und quitt mit euch zu werden. Thans und Vettern,</text:p>
      <text:p text:style-name="shak_5f_text">Hinfort seid Grafen! Erstlinge in Schottland</text:p>
      <text:p text:style-name="shak_5f_text">Der stolzen Ehre. Was noch sonst getan</text:p>
      <text:p text:style-name="shak_5f_text">Und neu gepflanzt sein will im Lauf der Zeit,</text:p>
      <text:p text:style-name="shak_5f_text">Als Rückberufung der verbannten Freunde,</text:p>
      <text:p text:style-name="shak_5f_text">Die aus der Schlinge des Tyrannen flohn,</text:p>
      <text:p text:style-name="shak_5f_text">Die Vorladung der grausamen Gehilfen </text:p>
      <text:p text:style-name="shak_5f_text">Des toten Schlächters und der Höllenfürstin —</text:p>
      <text:p text:style-name="shak_5f_text">Die, wie man sagt, mit eigner, wilder Hand</text:p>
      <text:p text:style-name="shak_5f_text">Ihr Leben nahm —: und was Uns sonst noch not ist,</text:p>
      <text:p text:style-name="shak_5f_text">Dies, mit der ew’gen Gnade Gnadenhort,</text:p>
      <text:p text:style-name="shak_5f_text">Vollenden Wir nach Maß und Zeit und Ort.</text:p>
      <text:p text:style-name="shak_5f_text"><text:soft-page-break/>Euch allen Dank! und jedem seinen Lohn!</text:p>
      <text:p text:style-name="shak_5f_text">Wir laden euch zur Krönung ein nach Scone.</text:p>
      <text:p text:style-name="shak_5f_text"/>
      <text:p text:style-name="shak_5f_text"/>
      <text:p text:style-name="shak_5f_text"><draw:frame draw:style-name="fr1" draw:name="Grafik1" text:anchor-type="paragraph" svg:width="12.878cm" svg:height="0.788cm" draw:z-index="0"><draw:image xlink:href="Pictures/100000000000067200000065ABE424D32EF4A025.png" xlink:type="simple" xlink:show="embed" xlink:actuate="onLoad" draw:mime-type="image/png"/></draw:frame></text:p>
      <text:p text:style-name="shak_5f_text"/>
      <text:p text:style-name="P57"/>
      <text:p text:style-name="P12"/>
      <text:p text:style-name="P14"><text:bookmark text:name="Lesezeichen 2"/>DIE LUSTIGEN WEIBER VON WINDSOR</text:p>
      <text:p text:style-name="P52"/>
      <text:p text:style-name="P52">Lustspiel in fünf Aufzügen</text:p>
      <text:p text:style-name="P52">Nach der Übersetzung von Wolf Graf v. Baudissin</text:p>
      <text:p text:style-name="shak_5f_text"/>
      <text:p text:style-name="P18"/>
      <text:p text:style-name="shak_5f_text"/>
      <text:p text:style-name="P36"/>
      <text:p text:style-name="P16">Bei der beträchtlichen Entfernung der Literaturgeschichtsschreibung von der Literatur — in dem Sinne, daß jeweils Fossilien der Gegenwart berufen sind, das organische Leben der Vergangenheit abzuschätzen — dürfte es kein Wunder sein, daß Shakespeares (neben der »Widerspenstigen«) bedeutendstes und lustigstes Lustspiel sich von jeher des geringsten Ansehens erfreute, und daß die Vollendung der Falstaff—Figur — aus dem Fragmentarischen der Heinrich—Szenen — für die gelegenheitliche Entstehung zu büßen hat, deren Wissen historisierende Gehirne blendet. Die Theaterkritik aber, mit dem dramatischen Wesen und den Bedingungen des Theaters heute nur noch so weit vertraut, als es die Erzeugung eigener Schwänke erfordert, sie hat sich stets der vorgeschriebenen Meinung angepaßt, daß die Vollgestalt in den »Lustigen Weibern« — man denke an die überwältigenden Fluth—Dialoge — bloß eine nachträgliche Skizze sei. Wäre es sonst zu verstehen, daß das Meisterwerk mit Meistern wie La Roche, Löwe, Anschütz, Beckmann [Koberwein] (Falstaff, Fluth, Page und Wirt) alles in allem siebenmal, zwischen 1846 und 1849, im alten Burgtheater erschienen ist? Zudem begann in eben diesem Jahr die gewiß wertvolle Musik Nicolais — für die Feenszene mag sie auch dem Lustspiel frommen — ihre Wirkung zu üben, so daß die Mosenthalsche Zurichtung Shakespeare dem Durchschnittsgeschmack vollends abwendig gemacht hat. So kam es, daß die zur Verkörperung der Urgestalt wie prädestinierte Nachfolge unter Laube, Dingelstedt und Wilbrandt (Baumeister—Falstaff, Hartmann—Fluth, Lewinsky—Page, Gabillon—Wirt, Hübner—Fenton, Schöne—Pistol, Amsburg—Nym etc.; die Damen Gabillon, Mitterwurzer, Hartmann [Kratz] und Hohenfels) überhaupt nicht mehr dazu gelangt ist, sich an der Kostbarkeit auszuleben. (Fast so schlimm wie, noch unter Wilbrandt, das Abtöten des genialen Gogolschen »Revisor« durch die geflissentlich falscheste und dürftigste Besetzung.) Der auf schauspielerischem Tiefstand frisch zugreifenden Tatkraft unseres Röbbeling blieb es vorbehalten, das Problem zu lösen. In der zeit— und ortsüblichen Verarbeitung und mit Herrn Werner Krauß als Falstaff stellte sich — in einem Gasthofe zum Unterhosenband — jene Unwirksamkeit, ja Unmöglichkeit heraus, die das literarhistorische und theaterkritische Urteil der Fachtröpfe bestätigen sollte und den Glauben an den Unwert der Gelegenheitsdichtung für Generationen befestigt hat.</text:p>
      <text:p text:style-name="P26"/>
      <text:p text:style-name="P21"/>
      <text:p text:style-name="P26"/>
      <text:p text:style-name="P38">Personen:</text:p>
      <text:p text:style-name="P26"/>
      <text:p text:style-name="P26">Sir John <text:span text:style-name="shak_5f_sperr">Falstaff</text:span> </text:p>
      <text:p text:style-name="P26"><text:span text:style-name="shak_5f_sperr">Fenton</text:span>, ein junger Edelmann </text:p>
      <text:p text:style-name="P26"><text:span text:style-name="shak_5f_sperr">Schaal</text:span>, Friedensrichter </text:p>
      <text:p text:style-name="P26"><text:span text:style-name="shak_5f_sperr">Schmächtig</text:span>, Schaals Vetter</text:p>
      <text:p text:style-name="P26">Herr <text:span text:style-name="shak_5f_sperr">Page<text:tab/><text:tab/>| </text:span><text:span text:style-name="shak_5f_sperr"><text:span text:style-name="T20">Bürger von Windsor</text:span></text:span></text:p>
      <text:p text:style-name="P26">Herr <text:span text:style-name="shak_5f_sperr">Fluth<text:tab/>|</text:span></text:p>
      <text:p text:style-name="P26">Sir Hugh <text:span text:style-name="shak_5f_sperr">Evans</text:span>, ein wallisischer Pfarrer </text:p>
      <text:p text:style-name="P26">Doktor <text:span text:style-name="shak_5f_sperr">Cajus</text:span>, ein französischer Arzt </text:p>
      <text:p text:style-name="P26">Der <text:span text:style-name="shak_5f_sperr">Wirt</text:span> zum Hosenbande </text:p>
      <text:p text:style-name="P26"><text:span text:style-name="shak_5f_sperr">Bardolph<text:tab/><text:tab/>|</text:span> </text:p>
      <text:p text:style-name="P26"><text:span text:style-name="shak_5f_sperr">Pistol</text:span>     <text:tab/><text:tab/>| Falstaffs Begleiter</text:p>
      <text:p text:style-name="shak_5f_text"><text:span text:style-name="shak_5f_sperr">Nym</text:span>    <text:tab/><text:tab/>|</text:p>
      <text:p text:style-name="shak_5f_text"><text:span text:style-name="shak_5f_sperr">Robin</text:span>, Falstaffs Page</text:p>
      <text:p text:style-name="shak_5f_text"><text:span text:style-name="shak_5f_sperr">Simpel</text:span>, Schmächtigs Diener</text:p>
      <text:p text:style-name="shak_5f_text">John <text:span text:style-name="shak_5f_sperr">Rugby</text:span>, Cajus’ Diener</text:p>
      <text:p text:style-name="shak_5f_text"><text:span text:style-name="shak_5f_sperr">Wilhelm</text:span>, des Herrn Page kleiner Sohn</text:p>
      <text:p text:style-name="shak_5f_text">Frau <text:span text:style-name="shak_5f_sperr">Page</text:span></text:p>
      <text:p text:style-name="shak_5f_text">Frau <text:span text:style-name="shak_5f_sperr">Fluth</text:span></text:p>
      <text:p text:style-name="shak_5f_text">Jungfer Anne <text:span text:style-name="shak_5f_sperr">Page</text:span></text:p>
      <text:p text:style-name="shak_5f_text">Frau <text:span text:style-name="shak_5f_sperr">Hurtig</text:span></text:p>
      <text:p text:style-name="shak_5f_text">Zwei <text:span text:style-name="shak_5f_sperr">Knechte</text:span> des Herrn Fluth</text:p>
      <text:p text:style-name="shak_5f_text"/>
      <text:p text:style-name="P32">Knechte. Elfen und Geister.</text:p>
      <text:p text:style-name="shak_5f_text"/>
      <text:p text:style-name="P32">Szene: Windsor und die umliegende Gegend.</text:p>
      <text:p text:style-name="P32"/>
      <text:p text:style-name="P32">*</text:p>
      <text:p text:style-name="shak_5f_text"/>
      <text:p text:style-name="P32">Musik aus Motiven der Oper von Nicolai <text:line-break/>zusammengestellt von Franz Mittler.</text:p>
      <text:p text:style-name="shak_5f_text"/>
      <text:p text:style-name="P19"><text:bookmark text:name="bookmark15"/>Erster Akt</text:p>
      <text:p text:style-name="P32">ERSTE SZENE</text:p>
      <text:p text:style-name="trs_5f_regie"/>
      <text:p text:style-name="trs_5f_regie">Windsor. Straße.</text:p>
      <text:p text:style-name="trs_5f_regie">Es treten auf <text:span text:style-name="shak_5f_sperr">Schaal</text:span>, <text:span text:style-name="shak_5f_sperr">Schmächtig</text:span> und <text:span text:style-name="shak_5f_sperr">Evans.</text:span> </text:p>
      <text:p text:style-name="trs_5f_person">Schaal</text:p>
      <text:p text:style-name="shak_5f_text"><text:span text:style-name="T12">Sir Hugh, keine Einrede weiter; das qualifiziert </text:span>sich für die Sternenkammer, und wenn er zwanzigmal Sir John Falstaff wäre, so soll er nicht zum Narren haben Robert Schaal, Esquire —</text:p>
      <text:p text:style-name="trs_5f_person">Schmächtig</text:p>
      <text:p text:style-name="shak_5f_text">In der Grafschaft Gloster, Friedensrichter und coram —</text:p>
      <text:p text:style-name="trs_5f_person">Schaal</text:p>
      <text:p text:style-name="shak_5f_text">Ja, Vetter Schmächtig, und custalorum.</text:p>
      <text:p text:style-name="trs_5f_person">Schmächtig</text:p>
      <text:p text:style-name="shak_5f_text">Ja, und rotalorum dazu, und einen gebornen Edelmann, Herr Pfarrer, der sich armigero schreibt; auf jedem Schein, Verhaftsbefehl, Quittung oder Schuldbrief, armigero!</text:p>
      <text:p text:style-name="trs_5f_person">Schaal</text:p>
      <text:p text:style-name="shak_5f_text">Freilich, so halt ich’s, und so hab ich’s allzeit gehalten diese dreihundert Jahr.</text:p>
      <text:p text:style-name="trs_5f_person">Schmächtig</text:p>
      <text:p text:style-name="shak_5f_text">Alle seine Deszendenten, die ihm vorangegangen, haben’s so gehalten, und alle seine Aszendenten, die nach ihm kommen, können’s auch so halten, sie führen alle den silbernen Hecht und Leu, separiert vom schwarzen Gatter, im Wappen.</text:p>
      <text:p text:style-name="trs_5f_person">Schaal</text:p>
      <text:p text:style-name="shak_5f_text">Das Gatter ist uralt!</text:p>
      <text:p text:style-name="trs_5f_person">Evans</text:p>
      <text:p text:style-name="shak_5f_text">Tie silberne Läus passe sich kuth für ten alten schwarzen Kater; schreitend nehme sie sich wohl aus; es sein vertrauliche Kreature mit dem Menschen, und peteuten Liebe.</text:p>
      <text:p text:style-name="trs_5f_person"/>
      <text:p text:style-name="trs_5f_person"><text:soft-page-break/>Schaal</text:p>
      <text:p text:style-name="shak_5f_text">Hecht und Leu sind der Trutz, das Gatter der Schutz. Ha, bei meinem Leben! Wenn ich wieder jung würde, sollte das Schwert es enden!</text:p>
      <text:p text:style-name="trs_5f_person">Evans</text:p>
      <text:p text:style-name="shak_5f_text">Viel peßer, wann Freunde tas Schwert sein und es enden; und ta kommt mir noch andrer Einfall in tie Ketanke, ter, wann’s klückt, keteihliche Konvenienzen mit sich pringt; ta ischt Anne Page, was ischt Tochter des Herrn Keorg Page, was ischt artiges Fräuleinschaft.</text:p>
      <text:p text:style-name="trs_5f_person">Schmächtig</text:p>
      <text:p text:style-name="shak_5f_text">Jungfer Anne? die hat braune Haare und spricht fein wie ein Frauenzimmer.</text:p>
      <text:p text:style-name="trs_5f_person">Evans</text:p>
      <text:p text:style-name="shak_5f_text">’s ischt epen selpiges Personal und krate so akkurat, wie Ihr’s praucht; und siepehundert Pfund und Kolt und Silper wollen ihr der Kroßvater aufm Sterpepett (Kott schenke ihm einen verknükten Auferständnis) vermache. Tarum wär’s kuther Vorschlag, wann wir abließe von unser Wische Wasche, und intentierte ein Heurat zwischen jungen Herrn Apraham und Jungfer Anne Page.</text:p>
      <text:p text:style-name="trs_5f_person">Schmächtig</text:p>
      <text:p text:style-name="shak_5f_text">Ich kenne das junge Frauenzimmer, sie hat gute Anlagen.</text:p>
      <text:p text:style-name="trs_5f_person">Evans</text:p>
      <text:p text:style-name="shak_5f_text">Siepehundert Pfund und antere Erbprospekten sein kuthe Anlagen.</text:p>
      <text:p text:style-name="trs_5f_person">Schaal</text:p>
      <text:p text:style-name="shak_5f_text">Nun laßt uns zum ehrlichen Herrn Page gehn. — Ist Falstaff da?</text:p>
      <text:p text:style-name="trs_5f_person">Evans</text:p>
      <text:p text:style-name="shak_5f_text">Soll ich Euch Lügen sage? Ich verachte, wann einer lükt, wie ich verachte, wann einer falsch ischt oder wann einer nicht wahrhaftig ischt. Der Ritter Sir John ischt ta, und ich pitte Euch, laßt Euch raten von Eure wahre Freunte. Ich will jetzt an tie Tür klopfe, wegen tem Herrn Page. He! Holla! Kott pehüte Euer Haus hier! — </text:p>
      <text:p text:style-name="trs_5f_regie"/>
      <text:p text:style-name="trs_5f_regie"><text:soft-page-break/><text:span text:style-name="shak_5f_sperr">Page</text:span> kommt.</text:p>
      <text:p text:style-name="trs_5f_person">Page</text:p>
      <text:p text:style-name="shak_5f_text">Wer ist da?</text:p>
      <text:p text:style-name="trs_5f_person">Evans</text:p>
      <text:p text:style-name="shak_5f_text">Hier sein Kottes Seken, und Euer Freund und Friedensrichter Schaal; hier ischt auch junger Herr Schmächtig, welcher Euch vielleicht noch antere Tinge zu perichte habe wird, wann die Sache sich nach Euerm Kusto anstellt.</text:p>
      <text:p text:style-name="trs_5f_person">Page</text:p>
      <text:p text:style-name="shak_5f_text">Ich bin erfreut, euch wohl zu sehn, meine gestrengen Herrn.</text:p>
      <text:p text:style-name="trs_5f_person">Schaal</text:p>
      <text:p text:style-name="shak_5f_text">Herr Page, ich bin erfreut, Euch wohl zu sehn; (recht wohl bekomme es Euch, recht von Herzen wohl. Was macht denn die gute Frau Page? Ich bin Euch doch allzeit von Herzen ergeben, ja wahrhaftig, von ganzem Herzen.</text:p>
      <text:p text:style-name="trs_5f_person">Page</text:p>
      <text:p text:style-name="shak_5f_text">Sir, ich danke Euch.</text:p>
      <text:p text:style-name="trs_5f_person">Schaal</text:p>
      <text:p text:style-name="shak_5f_text">Sir, ich danke Euch; bei ja und nein, das tue ich.</text:p>
      <text:p text:style-name="trs_5f_person"><text:bookmark text:name="bookmark16"/>Page</text:p>
      <text:p text:style-name="shak_5f_text">Sehr erfreut, Euch zu sehn, lieber Junker Schmächtig.</text:p>
      <text:p text:style-name="trs_5f_person">Schmächtig</text:p>
      <text:p text:style-name="shak_5f_text">Was macht denn Euer gelber Windhund, Sir?</text:p>
      <text:p text:style-name="trs_5f_person">Schaal</text:p>
      <text:p text:style-name="shak_5f_text">’s ist ein guter Hund.</text:p>
      <text:p text:style-name="trs_5f_person"><text:bookmark text:name="bookmark17"/>Page</text:p>
      <text:p text:style-name="shak_5f_text">Ein Köter, Sir.</text:p>
      <text:p text:style-name="trs_5f_person">Schaal</text:p>
      <text:p text:style-name="P51">Sir, ’s ist ein guter Hund und ein schöner Hund; kann man mehr sagen? Er ist gut und er ist schön. — Ist Sir John Fal<text:soft-page-break/>staff hier?</text:p>
      <text:p text:style-name="trs_5f_person">Page</text:p>
      <text:p text:style-name="shak_5f_text">Sir, er ist drinnen, und ich wünschte, ich könnte ein gutes Werk zwischen euch stiften.</text:p>
      <text:p text:style-name="trs_5f_person">Evans</text:p>
      <text:p text:style-name="shak_5f_text">Tas ischt kesproche, wie ein frommer Chrischt spreche soll.</text:p>
      <text:p text:style-name="trs_5f_person">Schaal</text:p>
      <text:p text:style-name="shak_5f_text">Er hat mich beleidigt, Herr Page!</text:p>
      <text:p text:style-name="trs_5f_person">Page</text:p>
      <text:p text:style-name="shak_5f_text">Sir, das gesteht er auch gewissermaßen ein.</text:p>
      <text:p text:style-name="trs_5f_person">Schaal</text:p>
      <text:p text:style-name="shak_5f_text">Er hat’s eingestanden, und ich habe es ausgestanden. Er hat mich beleidigt, ja das hat er; auf mein Wort, das hat er; glaubt mir’s, Robert Schaal, Esquire, versichert, er sei beleidigt.</text:p>
      <text:p text:style-name="trs_5f_person"><text:bookmark text:name="bookmark18"/>Page</text:p>
      <text:p text:style-name="shak_5f_text">Hier kommt Sir John.</text:p>
      <text:p text:style-name="trs_5f_regie"/>
      <text:p text:style-name="trs_5f_regie">Es treten auf Sir John <text:span text:style-name="shak_5f_sperr">Falstaff</text:span>, <text:span text:style-name="shak_5f_sperr">Bardolph</text:span>, <text:span text:style-name="shak_5f_sperr">Pistol</text:span> <text:line-break/>und <text:span text:style-name="shak_5f_sperr">Nym.</text:span></text:p>
      <text:p text:style-name="trs_5f_person">Falstaff</text:p>
      <text:p text:style-name="shak_5f_text">Nun, Herr Schaal, Ihr wollt mich heim König verklagen?</text:p>
      <text:p text:style-name="trs_5f_person">Schaal</text:p>
      <text:p text:style-name="shak_5f_text">Ritter, Ihr habt meine Leute geprügelt, mein Wild erlegt und mein Jagdhaus erbrochen! Darauf sollt Ihr mir Antwort geben.</text:p>
      <text:p text:style-name="trs_5f_person">Falstaff</text:p>
      <text:p text:style-name="shak_5f_text">Die Antwort sollt Ihr gleich haben: ich habe das alles getan. — Das wäre nun beantwortet.</text:p>
      <text:p text:style-name="trs_5f_person">Schaal</text:p>
      <text:p text:style-name="shak_5f_text">Der Hof soll’s erfahren!</text:p>
      <text:p text:style-name="trs_5f_person"><text:soft-page-break/>Falstaff</text:p>
      <text:p text:style-name="shak_5f_text">Laßt’s lieber den Keller erfahren; im Hof wird man Euch auslachen. — Schmächtig, ich habe Euch den Kopf zerschlagen; was kam dabei heraus?</text:p>
      <text:p text:style-name="trs_5f_person">Schmächtig</text:p>
      <text:p text:style-name="shak_5f_text">Dabei kam genug heraus, mein Seel, und das trage ich Euch auch noch nach, Euch und Euern langfingrigen Schuften Bardolph, Nym und Pistol. Sie schleppten mich in die Schenke und machten mich besoffen und mausten mir die Taschen leer.</text:p>
      <text:p text:style-name="trs_5f_person">Falstaff</text:p>
      <text:p text:style-name="shak_5f_text">Pistol —</text:p>
      <text:p text:style-name="trs_5f_person">Pistol</text:p>
      <text:p text:style-name="shak_5f_text">Er tritt hervor und leiht das Ohr.</text:p>
      <text:p text:style-name="trs_5f_person">Falstaff</text:p>
      <text:p text:style-name="shak_5f_text">Pistol, hast du Herrn Schmächtig seine Börse gemaust? Tatst du das wahrhaftig, Pistol?</text:p>
      <text:p text:style-name="trs_5f_person">Evans</text:p>
      <text:p text:style-name="shak_5f_text">Nein, tas ischt nicht wahrhaftig ketan, wann er Pörsen maust.</text:p>
      <text:p text:style-name="trs_5f_person">Pistol</text:p>
      <text:p text:style-name="shak_5f_text">Ha, du Gebirgsfremdling! Sir John und Gönner mein,</text:p>
      <text:p text:style-name="shak_5f_text">Ich kämpf Kartell auf dieses Blechrapier. </text:p>
      <text:p text:style-name="shak_5f_text">Verleugnungswort in deine Labras dir! </text:p>
      <text:p text:style-name="shak_5f_text">Verleugnungswort dir; Hef’ und Schaum, du lügst!</text:p>
      <text:p text:style-name="trs_5f_person">Schmächtig</text:p>
      <text:p text:style-name="shak_5f_text">Solange ich lebe, will ich mich nicht wieder besaufen, als in ehrlicher, nüchterner, gottesfürchtiger Gesellschaft.</text:p>
      <text:p text:style-name="trs_5f_person">Evans</text:p>
      <text:p text:style-name="shak_5f_text">So wahr Kott helfe, tas ischt ein tukenthaftes Kind. </text:p>
      <text:p text:style-name="trs_5f_person">Falstaff</text:p>
      <text:p text:style-name="shak_5f_text">Ihr hört, wie man das alles leugnet, meine Herrn; ihr hört es.</text:p>
      <text:p text:style-name="trs_5f_person"><text:soft-page-break/>Page</text:p>
      <text:p text:style-name="shak_5f_text">Kommt, wir haben eine warme Wildpastete zu Mittag; <text:span text:style-name="T12">kommt, ihr Herrn, ich hoffe, wir lassen allen Mißmut im Glase. </text:span></text:p>
      <text:p text:style-name="P46">(Sie gehen hinein; Schaal, Schmächtig und Evans bleiben.)</text:p>
      <text:p text:style-name="trs_5f_person">Schaal</text:p>
      <text:p text:style-name="shak_5f_text">Ein Wort mit Euch, Vetter; hört einmal an, Vetter. Könnt Ihr das Mädchen lieben?</text:p>
      <text:p text:style-name="trs_5f_person">Schmächtig</text:p>
      <text:p text:style-name="shak_5f_text">Ich will sie heiraten, Sir, wenn Ihr’s verlangt, und wenn sich dann auch anfänglich keine große Liebe einfindet, so wird der Himmel sie schon bei näherer Bekanntschaft diminuieren lassen, wenn wir erst Mann und Frau sind, und mehr Gelegenheit haben, uns einander kennen zu lernen. Ich hoffe, mit der Vertraulichkeit wird sich auch die Geringschätzung einstellen. Wenn Ihr mir aber sagt, heirate sie, so heirate ich sie; dazu bin ich völlig dissolviert und ganz dissolut.</text:p>
      <text:p text:style-name="trs_5f_person">Evans</text:p>
      <text:p text:style-name="shak_5f_text">Tas ischt kanz überkelekte Antwort, pis auf ten Schnitzer im Peiwort tissolut; das Peiwort heißt nach unserm Petünke: resolut ; allein tie Meinung ischt kuth.</text:p>
      <text:p text:style-name="trs_5f_person">Schaal</text:p>
      <text:p text:style-name="shak_5f_text">Freilich, ich denke, der Vetter meint es gut.</text:p>
      <text:p text:style-name="trs_5f_regie"/>
      <text:p text:style-name="trs_5f_regie"><text:span text:style-name="shak_5f_sperr">Anne Page </text:span>kommt.</text:p>
      <text:p text:style-name="trs_5f_person">Schaal</text:p>
      <text:p text:style-name="shak_5f_text">Da kommt die schöne Jungfer Anne; ich wollt’, ich wäre noch jung, um Euretwillen, Jungfer Anne!</text:p>
      <text:p text:style-name="trs_5f_person">Anne</text:p>
      <text:p text:style-name="shak_5f_text">Das Essen steht auf dem Tisch; mein Vater bittet um Euer Gestrengen Gesellschaft.</text:p>
      <text:p text:style-name="trs_5f_person">Schaal</text:p>
      <text:p text:style-name="shak_5f_text">Ich werde ihm aufwarten, schöne Jungfer Anne!</text:p>
      <text:p text:style-name="trs_5f_person">Evans</text:p>
      <text:p text:style-name="shak_5f_text"><text:soft-page-break/>Kotts heiliges Kepot! <text:span text:style-name="T12">Ich darf nicht auspleipe, wann’s zum Kratias keht. </text:span></text:p>
      <text:p text:style-name="P46">(Schaal und Evans gehen hinein.)</text:p>
      <text:p text:style-name="trs_5f_person">Anne</text:p>
      <text:p text:style-name="shak_5f_text"><text:span text:style-name="T12">Wollen Euer Gestrenge</text:span>n nicht hineinkommen?</text:p>
      <text:p text:style-name="trs_5f_person">Schmächtig</text:p>
      <text:p text:style-name="shak_5f_text">Nein, ich bedanke mich recht schönstens, mein Seel, ich bin sehr wohl so.</text:p>
      <text:p text:style-name="trs_5f_person">Anne</text:p>
      <text:p text:style-name="shak_5f_text">Das Essen wartet auf Euch, Junker.</text:p>
      <text:p text:style-name="trs_5f_person">Schmächtig</text:p>
      <text:p text:style-name="shak_5f_text">Ich bin nicht hungrig, ich bedanke mich mein Seel.</text:p>
      <text:p text:style-name="trs_5f_person">Anne</text:p>
      <text:p text:style-name="shak_5f_text">Ich darf nicht ohne Euer Gestrengen hineinkommen, sie werden sich nicht setzen, bis Ihr kommt.</text:p>
      <text:p text:style-name="trs_5f_person">Schmächtig</text:p>
      <text:p text:style-name="shak_5f_text">Meiner Treu, ich esse doch nichts; ich dank Euch ebenso, als hätt’ ich’s genossen.</text:p>
      <text:p text:style-name="trs_5f_person">Anne</text:p>
      <text:p text:style-name="shak_5f_text">Bitt Euch, Junker, spaziert doch hinein.</text:p>
      <text:p text:style-name="trs_5f_person">Schmächtig</text:p>
      <text:p text:style-name="shak_5f_text">Ich spaziere lieber hier draußen, ich danke Euch; ich ward neulich am Schienbein getroffen, als ich mit dem Oberfechtmeister auf Degen und Dolch rapierte, drei Gänge um eine Schüssel geschmorte Pflaumen, und auf Ehre, ich kann seitdem den Geruch von warmem Essen nicht ausstehen.</text:p>
      <text:p text:style-name="trs_5f_regie">(Hundegebell)</text:p>
      <text:p text:style-name="shak_5f_text">Warum bellen Eure Hunde so? Sind Bären in der Stadt?</text:p>
      <text:p text:style-name="trs_5f_person">Anne</text:p>
      <text:p text:style-name="shak_5f_text">Ich glaube ja, Sir; ich hörte davon reden.</text:p>
      <text:p text:style-name="trs_5f_person">Schmächtig</text:p>
      <text:p text:style-name="P51">Die Bärenhetze ist mein Leibspaß; aber ich gerate so <text:soft-page-break/>schnell darüber in Händel, als jemand in England.</text:p>
      <text:p text:style-name="trs_5f_regie"/>
      <text:p text:style-name="trs_5f_regie"><text:span text:style-name="shak_5f_sperr">Page</text:span> kommt wieder.</text:p>
      <text:p text:style-name="trs_5f_person">Page</text:p>
      <text:p text:style-name="shak_5f_text">Kommt, lieber Junker Schmächtig, wir warten auf Euch.</text:p>
      <text:p text:style-name="trs_5f_person">Schmächtig</text:p>
      <text:p text:style-name="shak_5f_text">Ich mag nicht essen; ich dank Euch, Herr.</text:p>
      <text:p text:style-name="trs_5f_person">Page</text:p>
      <text:p text:style-name="shak_5f_text">Ei was Tausend, Ihr müßt; kommt, Junker.</text:p>
      <text:p text:style-name="trs_5f_person">Schmächtig</text:p>
      <text:p text:style-name="shak_5f_text">Nun, so bitt ich Euch, geht voran.</text:p>
      <text:p text:style-name="trs_5f_person">Page</text:p>
      <text:p text:style-name="shak_5f_text">Nur zu, Junker.</text:p>
      <text:p text:style-name="trs_5f_person">Schmächtig</text:p>
      <text:p text:style-name="shak_5f_text">Jungfer Anne, Ihr müßt vorangehn.</text:p>
      <text:p text:style-name="trs_5f_person">Anne</text:p>
      <text:p text:style-name="shak_5f_text">Nicht doch, Junker, ich bitte Euch, geht nur.</text:p>
      <text:p text:style-name="trs_5f_person">Schmächtig</text:p>
      <text:p text:style-name="shak_5f_text">Gewiß und wahrhaftig, ich will nicht vorangehn, nein, wahrhaftig, ich will Euch nicht so zu nah tun.</text:p>
      <text:p text:style-name="trs_5f_person">Anne</text:p>
      <text:p text:style-name="shak_5f_text">Ich bitte sehr!</text:p>
      <text:p text:style-name="trs_5f_person">Schmächtig</text:p>
      <text:p text:style-name="shak_5f_text">So will ich denn lieber unhöflich als beschwerlich sein; Ihr tut Euch selbst zu nah, <text:span text:style-name="T12">wahrhaftig! </text:span></text:p>
      <text:p text:style-name="P46">(Sie gehen hinein.)</text:p>
      <text:p text:style-name="P28"/>
      <text:p text:style-name="P28">ZWEITE SZENE</text:p>
      <text:p text:style-name="P46"/>
      <text:p text:style-name="trs_5f_regie"><text:span text:style-name="T12">Zimmer im Gasthof zum </text:span>Hosenband,</text:p>
      <text:p text:style-name="trs_5f_regie"><text:span text:style-name="shak_5f_sperr">Falstaff</text:span>, der <text:span text:style-name="shak_5f_sperr">Wirt</text:span>, <text:span text:style-name="shak_5f_sperr">Bardolph</text:span>, <text:span text:style-name="shak_5f_sperr">Nym</text:span>, <text:span text:style-name="shak_5f_sperr">Pistol</text:span> und <text:span text:style-name="shak_5f_sperr">Robin</text:span>.</text:p>
      <text:p text:style-name="trs_5f_person">Falstaff</text:p>
      <text:p text:style-name="shak_5f_text"><text:soft-page-break/>Mein Wirt vom Hosenbande —</text:p>
      <text:p text:style-name="trs_5f_person">Wirt</text:p>
      <text:p text:style-name="shak_5f_text">Was sagt mein Rodomont? Sprich gelahrt und weislich. </text:p>
      <text:p text:style-name="trs_5f_person">Falstaff</text:p>
      <text:p text:style-name="shak_5f_text">Wahrhaftig, mein Wirt, ich muß einige von meinem Gefolge abschaffen.</text:p>
      <text:p text:style-name="trs_5f_person">Wirt</text:p>
      <text:p text:style-name="shak_5f_text">Laß fahren, Roland Herkules; dank ab; laß sie traben! marsch! marsch!</text:p>
      <text:p text:style-name="trs_5f_person">Falstaff</text:p>
      <text:p text:style-name="shak_5f_text">Ich brauche zehn Pfund die Woche!</text:p>
      <text:p text:style-name="trs_5f_person">Wirt</text:p>
      <text:p text:style-name="shak_5f_text">Du bist ein Imperator und Diktator, ein Kaiser und ein Weiser. Ich will den Bardolph nehmen, er soll trichtern und zapfen. — Komm mit!</text:p>
      <text:p text:style-name="trs_5f_person">Falstaff</text:p>
      <text:p text:style-name="shak_5f_text">Recht s<text:span text:style-name="T12">o, mein guter Wirt.</text:span></text:p>
      <text:p text:style-name="trs_5f_person">Bardolph</text:p>
      <text:p text:style-name="P26">’s ist ein Leben, wie ich mir’s gewünscht habe. </text:p>
      <text:p text:style-name="trs_5f_regie">(Geht mit dem Wirt ab.)</text:p>
      <text:p text:style-name="trs_5f_person">Falstaff</text:p>
      <text:p text:style-name="shak_5f_text"><text:span text:style-name="T12">Ja, ihr Herrn; ich fan</text:span>ge an auf die Neige zu geraten.</text:p>
      <text:p text:style-name="trs_5f_person">Pistol</text:p>
      <text:p text:style-name="shak_5f_text">Kein Wunder, daß du dick und trübe wardst.</text:p>
      <text:p text:style-name="trs_5f_person">Falstaff</text:p>
      <text:p text:style-name="shak_5f_text">’s ist keine Hilfe; ich muß mein Glück verbessern, ich muß Künste ersinnen.</text:p>
      <text:p text:style-name="trs_5f_person">Pistol</text:p>
      <text:p text:style-name="shak_5f_text">Der junge Rabe schreit nach Fraß.</text:p>
      <text:p text:style-name="trs_5f_person"/>
      <text:p text:style-name="trs_5f_person"><text:soft-page-break/>Falstaff</text:p>
      <text:p text:style-name="shak_5f_text">Wer von euch kennt Fluth in dieser Stadt?</text:p>
      <text:p text:style-name="trs_5f_person">Pistol</text:p>
      <text:p text:style-name="shak_5f_text">Den Wicht kenn ich, gut ist er von Gehalt.</text:p>
      <text:p text:style-name="trs_5f_person">Falstaff</text:p>
      <text:p text:style-name="shak_5f_text">Meine ehrlichen Jungen, ich will euch sagen, was mir vorschwebt.</text:p>
      <text:p text:style-name="trs_5f_person">Pistol</text:p>
      <text:p text:style-name="shak_5f_text">Ein Wanst von hundert Pfund.</text:p>
      <text:p text:style-name="trs_5f_person">Falstaff</text:p>
      <text:p text:style-name="shak_5f_text">Keine Wortspiele, Pistol! Es ist Ernst. Ich habe im Sinn, einen Liebeshandel mit der Frau Fluth anzufangen; ich wittre Unterhaltung bei ihr. Sie diskuriert, sie kommt entgegen, sie schielt mit dem Seitenblick der Aufforderung. Ich konstruiere mir die Wendungen ihres vertraulichen Stils, und die schwierigste Passage ihres Betragens in reines Englisch übersetzt lautet: ich bin Sir John Falstaffs. Nun, das Gerücht sagt, daß sie den Knopf auf ihres Mannes Beutel regiert. Ich habe hier einen Brief an sie geschrieben, und hier einen zweiten an Pages Frau, die mir jetzt eben gleichfalls verliebte Augen zuwarf, und meine Statur mit höchst kritischen Blicken musterte. Zuweilen vergoldete der Strahl ihres Anschauens meinen Fuß, und zuweilen meinen stattlichen Bauch.</text:p>
      <text:p text:style-name="trs_5f_person">Pistol</text:p>
      <text:p text:style-name="shak_5f_text">So schien die Sonn’ auf einen Düngerhaufen!</text:p>
      <text:p text:style-name="trs_5f_person">Falstaff</text:p>
      <text:p text:style-name="shak_5f_text">O, sie überlief meine Außenseite mit so gieriger Aufmerksamkeit, daß das Verlangen ihres Auges mich zu versengen drohte wie ein Brennglas. Hier ist auch ein Brief für sie; sie führt gleichfalls die Börse. Diese beiden sollen meine Schätze werden, und ich will sie brandschatzen; sie sollen mein Ost— und Westindien sein, und ich will nach beiden Handel treiben. Geh, trag du diesen Brief an Frau Page, und du jenen an Frau Fluth. Unser Weizen blüht, Kinder, unser Weizen blüht.</text:p>
      <text:p text:style-name="trs_5f_person">Pistol</text:p>
      <text:p text:style-name="shak_5f_text"><text:soft-page-break/>Soll ich Herr Pandarus von Troja werden,</text:p>
      <text:p text:style-name="shak_5f_text">Ich, ein Soldat? Dann, Luzifer, hol alles!</text:p>
      <text:p text:style-name="trs_5f_person">Falstaff </text:p>
      <text:p text:style-name="trs_5f_regie">(zu Robin)</text:p>
      <text:p text:style-name="shak_5f_text">Hör, Kleiner, trag die Briefe mir geschickt;</text:p>
      <text:p text:style-name="shak_5f_text">Segl’ als me<text:span text:style-name="T21">in Frachtschiff zu </text:span>den goldnen Küsten.</text:p>
      <text:p text:style-name="shak_5f_text">Ihr Schurken, fort! Zergeht wie Schloßen, lauft,</text:p>
      <text:p text:style-name="shak_5f_text">Trabt, plackt euch, rührt die Fersen, sucht das Weite! </text:p>
      <text:p text:style-name="shak_5f_text">Falstaff lernt jetzt französische Manier </text:p>
      <text:p text:style-name="shak_5f_text">Nach neuster Art: ich, und mein Page hier.</text:p>
      <text:p text:style-name="trs_5f_regie">(Falstaff und Robin ab.)</text:p>
      <text:p text:style-name="trs_5f_person">Pistol</text:p>
      <text:p text:style-name="shak_5f_text">Die Geier mögen dein Gedärm verzehren!</text:p>
      <text:p text:style-name="shak_5f_text">Mir helfen falsche Würfel, Sechs und As.</text:p>
      <text:p text:style-name="shak_5f_text">Der Sack platzt mir vor Dreiern, wenn du darbst,</text:p>
      <text:p text:style-name="shak_5f_text">Du phryg’scher, niederträcht’ger Türke du!</text:p>
      <text:p text:style-name="trs_5f_person">Nym</text:p>
      <text:p text:style-name="shak_5f_text">Ich habe Operationen im Kopf, die der Humor der Rache sind.</text:p>
      <text:p text:style-name="trs_5f_person">Pistol</text:p>
      <text:p text:style-name="shak_5f_text">Willst Rache?</text:p>
      <text:p text:style-name="trs_5f_person">Nym</text:p>
      <text:p text:style-name="shak_5f_text">Ja, beim Firmament und seinem Stern!</text:p>
      <text:p text:style-name="trs_5f_person">Pistol</text:p>
      <text:p text:style-name="shak_5f_text">Mit Witz? mit Stahl?</text:p>
      <text:p text:style-name="trs_5f_person">Nym</text:p>
      <text:p text:style-name="shak_5f_text">Mit beiderlei Humoren ich;</text:p>
      <text:p text:style-name="shak_5f_text">Dem Page bedeut ich dieser Liebsanstalt Humor!</text:p>
      <text:p text:style-name="trs_5f_person">Pistol</text:p>
      <text:p text:style-name="shak_5f_text">Und Fluth von mir die Kund’ erhält </text:p>
      <text:p text:style-name="shak_5f_text">Von Falstaffs frechem Mut,</text:p>
      <text:p text:style-name="shak_5f_text">Wie dieser Wanst ums Geld ihn prellt </text:p>
      <text:p text:style-name="shak_5f_text">Und fischt in seiner Flut.</text:p>
      <text:p text:style-name="trs_5f_regie">(Sie gehen ab.)</text:p>
      <text:p text:style-name="P32"/>
      <text:p text:style-name="P32"/>
      <text:p text:style-name="P32"/>
      <text:p text:style-name="P32"/>
      <text:p text:style-name="P32"><text:soft-page-break/>DRITTE SZENE</text:p>
      <text:p text:style-name="trs_5f_regie"/>
      <text:p text:style-name="trs_5f_regie">Im Hause des Doktor Cajus.</text:p>
      <text:p text:style-name="trs_5f_regie"><text:s text:c="2"/>und <text:s/>treten auf.</text:p>
      <text:p text:style-name="trs_5f_person">Frau Hurtig</text:p>
      <text:p text:style-name="shak_5f_text">Peter Simpel, sagt Ihr, ist Euer Name?</text:p>
      <text:p text:style-name="trs_5f_person">Simpel</text:p>
      <text:p text:style-name="shak_5f_text">Ja, in Ermanglung eines bessern.</text:p>
      <text:p text:style-name="trs_5f_person">Frau Hurtig</text:p>
      <text:p text:style-name="shak_5f_text">Und Herr Schmächtig ist Euer Herr?</text:p>
      <text:p text:style-name="trs_5f_person">Simpel</text:p>
      <text:p text:style-name="shak_5f_text">Ja, meiner Treu.</text:p>
      <text:p text:style-name="trs_5f_person">Frau Hurtig</text:p>
      <text:p text:style-name="shak_5f_text">Trägt er nicht einen großen runden Bart, wie eines Handschuhmachers Schabmesser?</text:p>
      <text:p text:style-name="trs_5f_person">Simpel</text:p>
      <text:p text:style-name="shak_5f_text">Ei bewahre, er hat nur so ein kleines dünnes Gesichtchen, mit einem kleinen gelben Bart; ein zimtfarbnes Bärtchen.</text:p>
      <text:p text:style-name="trs_5f_person">Frau Hurtig</text:p>
      <text:p text:style-name="shak_5f_text">Ein friedfertiger, tranquiller Mann, nicht wahr?</text:p>
      <text:p text:style-name="trs_5f_person">Simpel</text:p>
      <text:p text:style-name="shak_5f_text">Ja, das ist er. Aber dabei ist er mit seinen Fäusten so bei der Hand, als nur irgendeiner zwischen seinem und meinem Kopf; er hat sich einmal mit einem Flurschützen geprügelt.</text:p>
      <text:p text:style-name="trs_5f_person">Frau Hurtig</text:p>
      <text:p text:style-name="shak_5f_text">Was Ihr sagt! Ach, nun besinne ich mich auf ihn; wirft er die Nase nicht, so zu sagen, in die Luft? — und stapft, wenn er geht?</text:p>
      <text:p text:style-name="trs_5f_person">Simpel</text:p>
      <text:p text:style-name="shak_5f_text">Ja, mein Seel, das tut er.</text:p>
      <text:p text:style-name="trs_5f_person">Frau Hurtig</text:p>
      <text:p text:style-name="shak_5f_text"><text:soft-page-break/>Nun, der Himmel beschere Annchen kein schlimmeres Glück. Sagt dem Herrn Pfarrer Evans, ich werde für seinen Herrn tun, was ich kann; Anne ist ein gutes Mädchen, und ich wünsche —</text:p>
      <text:p text:style-name="trs_5f_regie"/>
      <text:p text:style-name="trs_5f_regie"><text:span text:style-name="shak_5f_sperr">John Rugby </text:span>kommt.</text:p>
      <text:p text:style-name="trs_5f_person">Rugby</text:p>
      <text:p text:style-name="shak_5f_text">Ach, Herrje! da kommt mein Herr!</text:p>
      <text:p text:style-name="trs_5f_person">Frau Hurtig</text:p>
      <text:p text:style-name="shak_5f_text">Nun wird es über uns alle hergehn. L<text:span text:style-name="T12">auft hier hinein, lieber junger Mensch, in dies Kabinett. </text:span></text:p>
      <text:p text:style-name="P46">(Sie schiebt Simpel ins Kabinett.) </text:p>
      <text:p text:style-name="P26">Er wird nicht lange bleiben. — He, John Rugby! John! he, John, sag ich! Geh, John, und frage nach deinem Herrn. Ich fürchte, es ist ihm was zugestoßen, daß er nicht heimkommt. </text:p>
      <text:p text:style-name="P46">(Singt)</text:p>
      <text:p text:style-name="P26">Trall—daldera! tralldaldera!</text:p>
      <text:p text:style-name="trs_5f_regie"/>
      <text:p text:style-name="trs_5f_regie"><text:span text:style-name="shak_5f_sperr">Doktor Cajus </text:span>kommt.</text:p>
      <text:p text:style-name="trs_5f_person">Cajus</text:p>
      <text:p text:style-name="P26">Was singen Ihr da? Ik nik lieben solken Poß: — ik bitten, geht, und ’ohlen mik in meine Kabinett un boîtier vert, einen Büchs, einen grünen Büchs; entendez vous?</text:p>
      <text:p text:style-name="trs_5f_person">Frau Hurtig</text:p>
      <text:p text:style-name="P26">Jawohl, ich werd’s Euch holen. Ich bin froh, daß er nicht selbst hineingeht; wenn er den jungen Menschen gefunden hätte, wäre er eifersüchtig geworden. </text:p>
      <text:p text:style-name="trs_5f_regie">(Ab)</text:p>
      <text:p text:style-name="trs_5f_person">Cajus</text:p>
      <text:p text:style-name="P26">Ouf, ouf, ouf, ouf! ma foi, il fait fort chaud. Je m'en vais à la Cour la grande affaire. —</text:p>
      <text:p text:style-name="trs_5f_person">Frau Hurtig</text:p>
      <text:p text:style-name="trs_5f_regie">(zurückkommend) </text:p>
      <text:p text:style-name="P26">Ist’s diese, Herr Doktor?</text:p>
      <text:p text:style-name="trs_5f_person">Cajus</text:p>
      <text:p text:style-name="P26">Oui, mettez le in mein’ Taschen, dépêchez—vous! Wo steck’ die Schelm, Rugby?</text:p>
      <text:p text:style-name="trs_5f_person"/>
      <text:p text:style-name="trs_5f_person"><text:soft-page-break/>Frau Hurtig</text:p>
      <text:p text:style-name="P26">He, John Rugby! John!</text:p>
      <text:p text:style-name="trs_5f_person">Rugby</text:p>
      <text:p text:style-name="shak_5f_text">Hier! hier!</text:p>
      <text:p text:style-name="trs_5f_person">Cajus</text:p>
      <text:p text:style-name="shak_5f_text">Kommt, nehmt das Degen, und folgen mir nak auf die Fuß, nak ’ofe.</text:p>
      <text:p text:style-name="trs_5f_person">Rugby</text:p>
      <text:p text:style-name="shak_5f_text">Ich habe ihn bei der Hand, Herr, hier im Vorsaal.</text:p>
      <text:p text:style-name="trs_5f_person">Cajus</text:p>
      <text:p text:style-name="shak_5f_text">Parole d’honneur, ik sögern su lang. —Mortdieu, qu’aije oublié! Da sein gewisse Simple in mein Kabinett, was ik nik wollt lassen da für die Welt.</text:p>
      <text:p text:style-name="trs_5f_person">Frau Hurtig</text:p>
      <text:p text:style-name="shak_5f_text">O weh, nun wird er den jungen Menschen dort finden, und rasend werden.</text:p>
      <text:p text:style-name="trs_5f_person">Cajus </text:p>
      <text:p text:style-name="trs_5f_regie">(öffnet das Kabinett)</text:p>
      <text:p text:style-name="shak_5f_text">Oh diable! diable! was sein ’ier in mein Kabinett? Spitzenbub, Larron; Rugby, meine Degen!</text:p>
      <text:p text:style-name="trs_5f_regie">(Er führt Simpel aus dem Kabinett.)</text:p>
      <text:p text:style-name="trs_5f_person">Frau Hurtig</text:p>
      <text:p text:style-name="shak_5f_text">Bester Herr, gebt Euch zufrieden.</text:p>
      <text:p text:style-name="trs_5f_person">Cajus</text:p>
      <text:p text:style-name="shak_5f_text">Und weswegen soll ik mir geben sufrieden? hein?</text:p>
      <text:p text:style-name="trs_5f_person">Frau Hurtig</text:p>
      <text:p text:style-name="shak_5f_text">Der junge Mensch ist ein ehrlicher Mensch.</text:p>
      <text:p text:style-name="trs_5f_person">Cajus</text:p>
      <text:p text:style-name="shak_5f_text">Was ’at der hehrlik Mensch su tun in mein Kabinett? da is keine hehrlik Mensch, das soll kommen in mein Kabinett.</text:p>
      <text:p text:style-name="trs_5f_person">Frau Hurtig</text:p>
      <text:p text:style-name="shak_5f_text"><text:soft-page-break/>Ich bitte Euch, seid nicht so phlegmatisch, hört nur das Wahre von der Sache. Er kam und brachte mir einen Auftrag vom Pfarrer Evans.</text:p>
      <text:p text:style-name="trs_5f_person">Cajus</text:p>
      <text:p text:style-name="shak_5f_text">Gut!</text:p>
      <text:p text:style-name="trs_5f_person">Simpel</text:p>
      <text:p text:style-name="shak_5f_text">Ja, du lieber Gott, um sie zu ersuchen, daß —</text:p>
      <text:p text:style-name="trs_5f_person">Frau Hurtig</text:p>
      <text:p text:style-name="shak_5f_text">Still doch, ich bitte Euch!</text:p>
      <text:p text:style-name="trs_5f_person">Cajus</text:p>
      <text:p text:style-name="shak_5f_text">Still sein Ihr mit Eure Sung; sprecken Ihr weiter Eure commission.</text:p>
      <text:p text:style-name="trs_5f_person">Simpel</text:p>
      <text:p text:style-name="shak_5f_text">Um diese ehrliche Frauensperson zu ersuchen, daß sie ein gut Wort bei der Jungfer Anne Page für meinen Herrn einlegte, um die Heirat richtig zu machen.</text:p>
      <text:p text:style-name="trs_5f_person">Frau Hurtig</text:p>
      <text:p text:style-name="shak_5f_text">Das ist alles, wahrhaftig; ja, aber ich werde meine Finger nicht ins Feuer stecken, ich brauche das nicht.</text:p>
      <text:p text:style-name="trs_5f_person">Cajus</text:p>
      <text:p text:style-name="shak_5f_text">Der Pasteur Hevans ’aben euk geschickt? Rugby, baillezmoi hetwas Papier; Ihr warten ’ier ein bisken!</text:p>
      <text:p text:style-name="trs_5f_person">Frau Hurtig</text:p>
      <text:p text:style-name="shak_5f_text">Ich bin froh, daß er so ruhig ist; wenn er recht durch und durch in Aufruhr gekommen wäre, da hättet Ihr ihn einmal recht laut und melancholisch sehn sollen. Aber mit alledem, mein Freund, will ich für Euern Herrn tun, was ich nur kann, und das wahre Ja und Nein ist, daß der französische Doktor, mein Herr — ich kann ihn schon meinen Herrn nennen, seht Ihr, denn ich führe ihm seine Wirtschaft, und ich wasche, spüle, braue, backe, scheure, koche ihm Essen und Trinken, mache die Betten, und tue alles selbst. Aber mit alledem (ich sage Euch das ins Ohr, ich möchte nicht viel Gerede davon haben), mein Herr ist selbst verliebt in Jungfer Anne Page; — aber mit alledem — ich weiß, wie Annchen denkt; es ist weder hier noch dort was.</text:p>
      <text:p text:style-name="trs_5f_person"><text:soft-page-break/>Cajus</text:p>
      <text:p text:style-name="shak_5f_text">Du ’ans Aff, gib diesen Billett an Pasteur Ugo; pardieu, es sein eine ’erausforderung; ik will ihm habsneiden seinen Kehl in die Tierkart’; und ik will lehren so eine 'asenfuß von Priest’, sik su melir’ und su mische. Du kannst dir packen; es sein nik gut, daß du ’ier bleiben. Pardieu, ik will ihm habsneiden halle sein swei Stein, pardieu! <text:span text:style-name="T12">Er soll nik behalt eine Stein su smeiße nak seine ’und. </text:span></text:p>
      <text:p text:style-name="P46">(Simpel geht ab.)</text:p>
      <text:p text:style-name="trs_5f_person">Frau Hurtig</text:p>
      <text:p text:style-name="P26">Ach, lieber Himmel, er spricht ja nur für seinen Freund!</text:p>
      <text:p text:style-name="trs_5f_person">Cajus</text:p>
      <text:p text:style-name="P26">Das tute nix sur Sak! ’aben Ihr nik gesagt, daß ik soll ’aben Anne Page vor mir selbst? Pardieu, ik will totmaken die ’ans Priest’r und ik ’aben bestellt meine Wirt de la Jarretière su meß unsre Waff. Pardieu! ik will selber ’aben Anne Page.</text:p>
      <text:p text:style-name="trs_5f_person">Frau Hurtig</text:p>
      <text:p text:style-name="P26">Herr, das Mädchen liebt Euch, und alles wird gut gehn.</text:p>
      <text:p text:style-name="trs_5f_person">Cajus</text:p>
      <text:p text:style-name="P26">Rugby, komm mit mik an die ’of. Pardieu, wenn ik nik kriegen Anne Page, ik smeißen Eure Kop aus den ’aus — folgen mir auf mein Fuß, Rugby! </text:p>
      <text:p text:style-name="trs_5f_regie">(Dr. Cajus und Rugby ab.)</text:p>
      <text:p text:style-name="trs_5f_person">Frau Hurtig</text:p>
      <text:p text:style-name="P26">Anne lange Nase sollt Ihr kriegen! Nein, darin weiß ich, wie Annchen denkt. Keine Frau in Windsor weiß besser, wie Annchen denkt, als ich, oder kann mehr mit ihr aufstellen. Gott sei Dank!</text:p>
      <text:p text:style-name="trs_5f_person">Fenton</text:p>
      <text:p text:style-name="trs_5f_regie">(draußen)</text:p>
      <text:p text:style-name="P26">Ist jemand drinnen? he?</text:p>
      <text:p text:style-name="P45">Frau Hurtig</text:p>
      <text:p text:style-name="shak_5f_text"><text:span text:style-name="T12">Wer muß nur da sein? Kommt doch n</text:span>äher! Nur herein!</text:p>
      <text:p text:style-name="trs_5f_regie"><text:span text:style-name="shak_5f_sperr"/></text:p>
      <text:p text:style-name="trs_5f_regie"><text:span text:style-name="shak_5f_sperr">Fenton</text:span> tritt auf.</text:p>
      <text:p text:style-name="trs_5f_person">Fenton</text:p>
      <text:p text:style-name="shak_5f_text"><text:soft-page-break/>Nun, liebe Frau, wie geht’s?</text:p>
      <text:p text:style-name="trs_5f_person">Frau Hurtig</text:p>
      <text:p text:style-name="shak_5f_text">Desto besser, weil Euer Gnaden beliebt danach zu fragen.</text:p>
      <text:p text:style-name="trs_5f_person">Fenton</text:p>
      <text:p text:style-name="shak_5f_text">Was gibt’s Neues? Was macht die hübsche Jungfer Anne?</text:p>
      <text:p text:style-name="trs_5f_person">Frau Hurtig</text:p>
      <text:p text:style-name="shak_5f_text">Ja, wahrhaftig, Herr, hübsch ist sie auch, und ehrbar, und artig: und ist Eure gute Freundin, das kann ich Euch nebenbei versichern, dem Himmel sei Dank.</text:p>
      <text:p text:style-name="trs_5f_person">Fenton</text:p>
      <text:p text:style-name="shak_5f_text">Wird mir’s denn gelingen, meinst du? Werde ich nicht vergeblich werben?</text:p>
      <text:p text:style-name="trs_5f_person">Frau Hurtig</text:p>
      <text:p text:style-name="shak_5f_text">Freilich, Herr, der da droben hat alles in seiner Hand; aber mit alledem, Herr Fenton, will ich Euch hoch und teuer schwören, daß sie Euch liebt. Hat Euer Gnaden nicht eine Warze überm Auge?</text:p>
      <text:p text:style-name="trs_5f_person">Fenton</text:p>
      <text:p text:style-name="shak_5f_text">Ja freilich, die habe ich. Was soll uns die?</text:p>
      <text:p text:style-name="trs_5f_person">Frau Hurtig</text:p>
      <text:p text:style-name="shak_5f_text">Ei, davon wäre viel zu erzählen. Meiner Treu, sie ist mir die rechte, das Annchen; aber so viel kann ich detestieren, so ein ehrliches Mädchen, als jemals Brot gegessen hat. Wir plauderten wohl eine Stunde von der Warze; so lache ich in meinem Leben nicht, als wenn ich bei dem Mädchen bin. Freilich, sie ist allzu langkohlisch und kopfhängerisch, das ist wahr; aber was Euch betrifft — nun! nur immer guten Mut!</text:p>
      <text:p text:style-name="trs_5f_person">Fenton</text:p>
      <text:p text:style-name="shak_5f_text">Wart, da hast du eine Kleinigkeit; sprich ein gutes Wort für mich. Solltest du sie eher sehn als ich, so empfiehl mich.</text:p>
      <text:p text:style-name="trs_5f_person">Frau Hurtig</text:p>
      <text:p text:style-name="shak_5f_text">Euch empfehlen? Ja, mein Seel, das soll geschehn; und will Eu’r Gnaden noch mehr von der Warze erzählen, sobald sich wieder eine Konfidenz findet.</text:p>
      <text:p text:style-name="trs_5f_person"><text:soft-page-break/>Fenton</text:p>
      <text:p text:style-name="shak_5f_text">Gut, lebe wohl, ich habe jetzt große Eil’.</text:p>
      <text:p text:style-name="trs_5f_person">Frau Hurtig</text:p>
      <text:p text:style-name="shak_5f_text">Viel Glück, Eu’r <text:span text:style-name="T12">Gnaden. </text:span></text:p>
      <text:p text:style-name="P46">(Fenton geht.)</text:p>
      <text:p text:style-name="P26">Wahrhaftig, ein nobler Herr! aber Annchen kann ihn nicht ausstehn; ich weiß, wie Annchen denkt, besser als irgend jemand. — Potztausend! Jetzt erinnere ich mich, daß ich etwas vergessen habe. — Was habe ich denn nur vergessen? — Ach, das habe ich vergessen! — </text:p>
      <text:p text:style-name="P46">(Ab)</text:p>
      <text:p text:style-name="P26"/>
      <text:p text:style-name="P19"><text:bookmark text:name="bookmark19"/>Zweiter Akt</text:p>
      <text:p text:style-name="P28">ERSTE SZENE</text:p>
      <text:p text:style-name="trs_5f_regie">Straße.</text:p>
      <text:p text:style-name="trs_5f_regie"><text:span text:style-name="shak_5f_sperr">Frau Page </text:span>tritt auf mit einem Brief.</text:p>
      <text:p text:style-name="trs_5f_person">Frau Page</text:p>
      <text:p text:style-name="P26">Was! War ich in den Feiertagen meiner Schönheit Liebesbriefen entgangen und bin jetzt ein Inhalt für sie? Laßt doch sehn. </text:p>
      <text:p text:style-name="P46">(Sie liest.)</text:p>
      <text:p text:style-name="shak_5f_text"><text:span text:style-name="T12">“Fordert keine Vernunftgründe von mir, warum ich Euch liebe, denn </text:span>wenngleich Liebe die Vernunft als verdammenden Inquisitor zuläßt, kann sie sie doch nicht als Ratgeber brauchen. Ihr seid nicht jung; ich ebensowenig; wohlan denn, hier ist Sympathie. Ihr seid munter, das bin ich auch: darin liegt noch mehr Sympathie. Ihr liebt den Sekt, ich auch: gibt’s wohl noch beßre Sympathie? Laß Dir’s genügen, Frau Page (wenn anders die Liebe eines Soldaten Dir genügen kann), daß ich Dich liebe. Ich will nicht sagen, bedaure mich; das ist keine soldatenhafte Phrase; aber ich sage, liebe mich:</text:p>
      <text:p text:style-name="abs_5f_1_5f_1">Der für Dich wacht,</text:p>
      <text:p text:style-name="abs_5f_1_5f_1">Bei Tag und Nacht</text:p>
      <text:p text:style-name="abs_5f_1_5f_1">Aus aller Macht</text:p>
      <text:p text:style-name="abs_5f_1_5f_1">Auf Kampf und Schlacht</text:p>
      <text:p text:style-name="abs_5f_1_5f_1">Für Dich bedacht, <text:tab/><text:tab/><text:tab/><text:tab/>John Falstaff.“</text:p>
      <text:p text:style-name="shak_5f_text">Welch ein Herodes von Judäa das ist! Ist er doch schon vom Alter fast ganz aufgetragen und gebärdet sich wie ein junger Liebhaber! Welch unbedachtes Betragen hat denn mit des Teufels Beistand dieser flämische Trunkenbold aus meinem Gespräch aufgeschnappt, daß er sich auf diese Weise an mich wagen darf? — Wie soll ich mich an ihm rächen? denn rächen will ich mich, so gewiß seine Eingeweide aus lauter Pudding zusammengesetzt sind.</text:p>
      <text:p text:style-name="trs_5f_regie"><text:span text:style-name="shak_5f_sperr"/></text:p>
      <text:p text:style-name="trs_5f_regie"><text:span text:style-name="shak_5f_sperr">Frau Fluth</text:span> tritt auf.</text:p>
      <text:p text:style-name="trs_5f_person">Frau Fluth</text:p>
      <text:p text:style-name="shak_5f_text">Frau Page! Wahrhaftig, ich wollte eben zu Euch.</text:p>
      <text:p text:style-name="trs_5f_person">Frau Page</text:p>
      <text:p text:style-name="shak_5f_text">Und wahrhaftig, ich zu Euch.</text:p>
      <text:p text:style-name="trs_5f_person">Frau Fluth</text:p>
      <text:p text:style-name="shak_5f_text">O, Frau Page, gebt mir einen guten Rat!</text:p>
      <text:p text:style-name="trs_5f_person">Frau Page</text:p>
      <text:p text:style-name="shak_5f_text"><text:soft-page-break/>Wovon ist die Rede, Schatz?</text:p>
      <text:p text:style-name="trs_5f_person">Frau Fluth</text:p>
      <text:p text:style-name="shak_5f_text">O, Schatz, wenn sich’s nicht an einer Kleinigkeit stieße, so könnte ich zu großer Ehre kommen!</text:p>
      <text:p text:style-name="trs_5f_person">Frau Page</text:p>
      <text:p text:style-name="shak_5f_text">Was ist’s denn? Nun, was ist’s?</text:p>
      <text:p text:style-name="trs_5f_person">Frau Fluth</text:p>
      <text:p text:style-name="shak_5f_text">Wenn ich nur für eine kurze Ewigkeit zur Hölle fahren wollte, so könnte ich zur Ritterwürde kommen.</text:p>
      <text:p text:style-name="trs_5f_person">Frau Page</text:p>
      <text:p text:style-name="shak_5f_text">Was! du lügst, Sir Alix Fluth! Nun, um solche Ritterschaft steht’s oft nur flitterhaft; und ich dächte, im Punkte deiner Hausehre ließest du’s — beim Alten.</text:p>
      <text:p text:style-name="trs_5f_person">Frau Fluth</text:p>
      <text:p text:style-name="shak_5f_text">Da hier, lies, lies! — Welcher Sturmwind mußte uns diesen Walfisch mit so viel Tonnen Öl im Bauch an die Küste von Windsor werfen? Wie soll ich mich an ihm rächen? Ich denke, das Beste wäre, ihn mit Hoffnung hinzuhalten, bis das gottlose Feuer der bösen Lust ihn in seinem eignen Fett zerschmolzen hätte. Hast du je so etwas gehört?</text:p>
      <text:p text:style-name="trs_5f_person">Frau Page</text:p>
      <text:p text:style-name="shak_5f_text">Da hier, lies, lies! —</text:p>
      <text:p text:style-name="trs_5f_person">Frau Fluth</text:p>
      <text:p text:style-name="shak_5f_text">Ein Brief wie der andre, nur daß die Namen Fluth und Page verschieden sind!</text:p>
      <text:p text:style-name="trs_5f_person">Frau Page</text:p>
      <text:p text:style-name="shak_5f_text">Ich wette, er hat ein ganzes Tausend solcher Briefe mit leeren Plätzen für die verschiedenen Namen. Er wird sie ohne Zweifel noch drucken lassen, denn es ist ihm einerlei, was er unter die Presse bringt, da er uns beide darunter bringen wollte.</text:p>
      <text:p text:style-name="trs_5f_person">Frau Fluth</text:p>
      <text:p text:style-name="shak_5f_text">Lieber möchte ich eine Riesin sein und unter dem Berg Pelion liegen!</text:p>
      <text:p text:style-name="trs_5f_person"><text:soft-page-break/>Frau Page</text:p>
      <text:p text:style-name="shak_5f_text">Ich muß mich ansehn, wie eine Person, die ich noch gar nicht kenne; denn wahrhaftig, hätte er nicht eine Seite an mir entdeckt, von der ich selber gar nichts weiß, er hätte es nicht gewagt, mit solcher Wut zu entern!</text:p>
      <text:p text:style-name="trs_5f_person">Frau Fluth</text:p>
      <text:p text:style-name="shak_5f_text">Entern, sagst du? Nun, ich weiß gewiß, ich will ihn immer überm Deck halten.</text:p>
      <text:p text:style-name="trs_5f_person">Frau Page</text:p>
      <text:p text:style-name="shak_5f_text">Das will ich auch; kommt er je unter meine Luken, so will ich nie wieder in See gehn. Wir müssen uns an ihm rächen, wir müssen ihm eine Zusammenkunft bestimmen, ihm einen Schimmer von Hoffnung für sein Begehren geben und ihn mit fein geködertem Aufschub immer weiter locken, bis er unserm Gastwirt zum Hosenband seine Pferde versetzt hat.</text:p>
      <text:p text:style-name="trs_5f_person">Frau Fluth</text:p>
      <text:p text:style-name="shak_5f_text">Ja, ich will die Hand dazu <text:span text:style-name="T12">bieten, ihm jeden schlimmen Streich zu spielen, der nur unsrer Ehre nicht zu nahe tritt. Himmel, wenn mein Mann diesen Brief sähe! Er würde seiner Eifersucht ewige Nahrung geb</text:span>en.</text:p>
      <text:p text:style-name="trs_5f_person">Frau Page</text:p>
      <text:p text:style-name="shak_5f_text">Ei sieh, da kommt er, und mein guter Mann auch. Der ist so weit entfernt von aller Eifersucht, als ich, ihm Anlaß zu geben; und das, hoffe ich, ist eine unermeßliche Kluft. Kommt hierher. Laßt uns Kriegsrat gegen den fetten Ritter halten.</text:p>
      <text:p text:style-name="trs_5f_regie">(Sie gehen in den Hintergrund der Bühne.)</text:p>
      <text:p text:style-name="trs_5f_regie"/>
      <text:p text:style-name="trs_5f_regie"><text:span text:style-name="shak_5f_sperr">Fluth </text:span>kommt mit <text:span text:style-name="shak_5f_sperr">Pistol</text:span>, <text:span text:style-name="shak_5f_sperr">Page</text:span> mit <text:span text:style-name="shak_5f_sperr">Nym</text:span>.</text:p>
      <text:p text:style-name="trs_5f_person">Fluth</text:p>
      <text:p text:style-name="shak_5f_text">Nun, ich hoffe, es ist nicht so.</text:p>
      <text:p text:style-name="trs_5f_person">Pistol</text:p>
      <text:p text:style-name="shak_5f_text">Hoffnung ist oft ein Jagdhund ohne Spur —</text:p>
      <text:p text:style-name="shak_5f_text">Sir John lockt dein Gemahl!</text:p>
      <text:p text:style-name="trs_5f_person">Fluth</text:p>
      <text:p text:style-name="shak_5f_text">Ei, Herr, meine Frau ist nicht jung.</text:p>
      <text:p text:style-name="trs_5f_person"><text:soft-page-break/>Pistol</text:p>
      <text:p text:style-name="shak_5f_text">Er wirbt um hoch und tief, um reich und arm,</text:p>
      <text:p text:style-name="shak_5f_text">Um jung und alt, um ein’ und alle, Fluth —</text:p>
      <text:p text:style-name="shak_5f_text">Er liebt sich Mengelmus. Fluth, Augen auf! —</text:p>
      <text:p text:style-name="trs_5f_person">Fluth</text:p>
      <text:p text:style-name="shak_5f_text">Liebt meine Frau?</text:p>
      <text:p text:style-name="trs_5f_person">Pistol</text:p>
      <text:p text:style-name="shak_5f_text">Mit Leber, heiß wie Glut. Wehr’s ab, sonst lauf </text:p>
      <text:p text:style-name="shak_5f_text">Wie, rings umklafft von Jagdgebell, <text:span text:style-name="T12">Actäon;</text:span></text:p>
      <text:p text:style-name="P26">Die Augen auf! denn Diebe schleichen nachts. </text:p>
      <text:p text:style-name="trs_5f_regie">(Ab)</text:p>
      <text:p text:style-name="trs_5f_person">Fluth</text:p>
      <text:p text:style-name="P26">Ich will Geduld haben; ich werde schon dahinterkommen.</text:p>
      <text:p text:style-name="trs_5f_person">Nym </text:p>
      <text:p text:style-name="trs_5f_regie">(zu Page)</text:p>
      <text:p text:style-name="P26">Und dies ist wahr; der Humor des Lügens ist mir zuwider. Er hat mich in gewissen Humoren beleidigt. Er liebt Euer Weib, das ist das Kurze und das Lange. Mein Nam’ ist Nym, und Falstaff liebt Euer Weib. — Lebt wohl! Und das ist der Humor davon. </text:p>
      <text:p text:style-name="trs_5f_regie">(Ab)</text:p>
      <text:p text:style-name="trs_5f_person">Page</text:p>
      <text:p text:style-name="P26">Der Humor davon; ei! das ist mir ein Bursch, der unser Englisch aus allem Verstande herausschreckt.</text:p>
      <text:p text:style-name="trs_5f_person">Fluth</text:p>
      <text:p text:style-name="P26">Ich will Falstaff aufsuchen.</text:p>
      <text:p text:style-name="trs_5f_person">Page</text:p>
      <text:p text:style-name="P26">In meinem Leben hörte ich keinen so affektiert schleppenden Schurken.</text:p>
      <text:p text:style-name="trs_5f_person">Fluth</text:p>
      <text:p text:style-name="P26">Finde ich’s so — gut!</text:p>
      <text:p text:style-name="trs_5f_person">Page</text:p>
      <text:p text:style-name="P26">Ich werde keinem solchen Chinesen trauen, und empföhle ihn auch der Stadtpfarrer als einen ehrlichen Mann.</text:p>
      <text:p text:style-name="trs_5f_person"><text:soft-page-break/>Fluth</text:p>
      <text:p text:style-name="P26">Es war ein wackrer, verständiger Bursch; — gut! </text:p>
      <text:p text:style-name="trs_5f_regie"><text:span text:style-name="shak_5f_sperr"/></text:p>
      <text:p text:style-name="trs_5f_regie"><text:span text:style-name="shak_5f_sperr">Frau</text:span> <text:span text:style-name="shak_5f_sperr">Page</text:span> und <text:span text:style-name="shak_5f_sperr">Frau</text:span> <text:span text:style-name="shak_5f_sperr">Fluth</text:span> treten vor.</text:p>
      <text:p text:style-name="trs_5f_person">Page</text:p>
      <text:p text:style-name="P26">Ei, sieh da, Gretchen!</text:p>
      <text:p text:style-name="trs_5f_person">Frau Page</text:p>
      <text:p text:style-name="P26">Wo gehst du hin, Georg? — höre doch!</text:p>
      <text:p text:style-name="trs_5f_person">Frau Fluth</text:p>
      <text:p text:style-name="P26">Was ist denn, lieber Franz? Warum so melancholisch?</text:p>
      <text:p text:style-name="trs_5f_person">Fluth</text:p>
      <text:p text:style-name="P26">Ich melancholisch? Ich bin nicht melancholisch! Mach’, daß du nach Haus kommst! geh!</text:p>
      <text:p text:style-name="trs_5f_person">Frau Fluth</text:p>
      <text:p text:style-name="P26">Gewiß hast du wieder Grillen im Kopf. <text:span text:style-name="T3">Kommt</text:span> Ihr <text:span text:style-name="T3">mit, </text:span>Frau Page? </text:p>
      <text:p text:style-name="trs_5f_regie">(Ab mit Frau Page.)</text:p>
      <text:p text:style-name="trs_5f_person">Page</text:p>
      <text:p text:style-name="P26">Wie nun, Herr Fluth?</text:p>
      <text:p text:style-name="trs_5f_person">Fluth</text:p>
      <text:p text:style-name="shak_5f_text">Ihr hörtet doch, was der Kerl mir sagte? Nicht? Glaubt Ihr, daß ihnen zu trauen sei?</text:p>
      <text:p text:style-name="trs_5f_person">Page</text:p>
      <text:p text:style-name="shak_5f_text">Hole der Henker das Gesindel! Ich glaube nicht, daß der Ritter so was vor hat; aber diese, die ihm eine Absicht auf unsre Frauen schuld geben, sind ein Gespann von seinen ausgemusterten Bedienten, völlige Spitzbuben, seit sie außer Dienst sind.</text:p>
      <text:p text:style-name="trs_5f_person">Fluth</text:p>
      <text:p text:style-name="shak_5f_text">Mir gefällt das Ding darum noch nicht besser. — Wohnt er jetzt im Hosenband?</text:p>
      <text:p text:style-name="trs_5f_person"/>
      <text:p text:style-name="trs_5f_person"><text:soft-page-break/>Page</text:p>
      <text:p text:style-name="shak_5f_text">Ja freilich. Sollte er seinen Kurs auf meine Frau richten, so wollte ich sie ihm frank und frei überlassen; und was er mehr von ihr erbeutet als harte Reden, das will ich auf meinen Kopf nehmen.</text:p>
      <text:p text:style-name="trs_5f_person">Fluth</text:p>
      <text:p text:style-name="shak_5f_text">Ich habe eben kein Mißtrauen in meine Frau, aber ich möchte sie doch nicht gern zusammen lassen. Ich kann mich nicht so leicht zufrieden geben.</text:p>
      <text:p text:style-name="trs_5f_person">Page</text:p>
      <text:p text:style-name="shak_5f_text">Sieh da, kommt hier nicht unser schwadronierender Wirt zum Hosenband?</text:p>
      <text:p text:style-name="shak_5f_text"/>
      <text:p text:style-name="trs_5f_regie">Der <text:span text:style-name="shak_5f_sperr">Gastwirt</text:span> und <text:span text:style-name="shak_5f_sperr">Schaal</text:span> kommen</text:p>
      <text:p text:style-name="trs_5f_person">Wirt</text:p>
      <text:p text:style-name="shak_5f_text">Wo bleibst du, Rodomont?</text:p>
      <text:p text:style-name="trs_5f_person">Schaal</text:p>
      <text:p text:style-name="shak_5f_text">Herr, es soll ein Strauß zwischen Sir Hugh, dem wallisischen Priester, und Cajus, dem französischen Doktor, ausgefochten werden.</text:p>
      <text:p text:style-name="trs_5f_person"><text:bookmark text:name="bookmark20"/>Fluth</text:p>
      <text:p text:style-name="shak_5f_text">Mein lieber Herr Wirt zum Hosenband, ein Wort mit Euch!</text:p>
      <text:p text:style-name="trs_5f_person">Wirt</text:p>
      <text:p text:style-name="shak_5f_text">Du hast doch keine Schuldklage wider meinen Ritter, mein Gastkavalier ?</text:p>
      <text:p text:style-name="trs_5f_person">Fluth</text:p>
      <text:p text:style-name="shak_5f_text">Nein, auf Ehre nicht. Aber ich will Euch eine Flasche gebrannten Sekt geben, wenn Ihr mir Zutritt zu ihm schafft — und ihm sagt, ich heiße Bach; nur zum Scherz.</text:p>
      <text:p text:style-name="trs_5f_person">Wirt</text:p>
      <text:p text:style-name="shak_5f_text">Da ist meine Hand, Roland, du sollst dich bei ihm präsentieren und absentieren — war’s so recht? — und Bach sollst du heißen. Er ist ein lustiger Ritter. Wollt ihr gehn, Kinder?</text:p>
      <text:p text:style-name="trs_5f_person">Page</text:p>
      <text:p text:style-name="shak_5f_text"><text:soft-page-break/>Ich höre, der Franzose versteht sich trefflich auf sein Rapier.</text:p>
      <text:p text:style-name="trs_5f_person">Schaal</text:p>
      <text:p text:style-name="shak_5f_text">Still, Herr, davon wüßt’ ich ein Lied zu singen. Heutzutage steht Ihr in einer Distanz und habt Eure Mensuren, Paraden und was weiß ich alles; aufs Herz kommt’s an, Herr Page, hier sitzt es, hier sitzt es! Ich weiß die Zeit, da hätte ich mit meinem langen Degen vier handfeste Bursche springen lassen wie die Ratten.</text:p>
      <text:p text:style-name="trs_5f_person">Wirt</text:p>
      <text:p text:style-name="P26">Komm, Junge! </text:p>
      <text:p text:style-name="trs_5f_regie">(Der Wirt, Schaal und Page gehen ab.)</text:p>
      <text:p text:style-name="trs_5f_person">Fluth</text:p>
      <text:p text:style-name="P26">Obgleich Page ein sorgloser Narr ist, und so fest auf seiner Frauen Schwachheit baut, kann ich doch meinen Argwohn nicht so leicht ablegen. Sie war mit ihm in Gesellschaft bei der Frau Page, und was sie da angefangen haben, weiß ich nicht. Wohlan, ich muß der Sache auf die Spur kommen. Wenn ich sie unschuldig finde, so ist meine Mühe nicht umsonst; ist sie’s nicht, so war die Mühe gut angewandt. </text:p>
      <text:p text:style-name="trs_5f_regie">(Ab)</text:p>
      <text:p text:style-name="P28"/>
      <text:p text:style-name="P28">ZWEITE SZENE</text:p>
      <text:p text:style-name="trs_5f_regie"/>
      <text:p text:style-name="trs_5f_regie">Zimmer im Gasthof zum Hosenband.</text:p>
      <text:p text:style-name="trs_5f_regie"><text:span text:style-name="shak_5f_sperr"><text:span text:style-name="T12">Falst</text:span></text:span><text:span text:style-name="shak_5f_sperr">aff</text:span> und <text:span text:style-name="shak_5f_sperr">Pistol</text:span> treten auf.</text:p>
      <text:p text:style-name="trs_5f_person">Falstaff</text:p>
      <text:p text:style-name="shak_5f_text">Ich leih dir keinen Deut. Ich bin schon zur Hölle verdammt, weil ich ein paar Kavalieren und guten Freunden zugeschworen habe, ihr wär’t brave Soldaten und tüchtige Bursche; und als Frau Brigitte ihren Fächerstiel verlor, da nahm ich’s auf meine Ehre, du hättest ihn nicht.</text:p>
      <text:p text:style-name="trs_5f_person">Pistol</text:p>
      <text:p text:style-name="shak_5f_text">Halbiert' ich’s nicht? Nahmst du nicht fünfzehn Pence? </text:p>
      <text:p text:style-name="trs_5f_person">Falstaff</text:p>
      <text:p text:style-name="shak_5f_text">Und das mit Recht, du Schurke, ganz mit Recht. Denkst du, ich werde meine Seele gratis in Gefahr geben? Du willst mir keinen Brief bestellen, du Schuft? du trumpfst auf deine Ehre? Ei du unermeßliche Niederträchtigkeit! Es geschieht ja alles, was ich tue, um die Grenzen meiner Ehre aufs schärfste abzumarken. Ich, ich, ja ich selber, die <text:soft-page-break/>Furcht Gottes linker Hand liegen lassend, und meine Ehre in mein Bedürfnis einhüllend, muß mich zuweilen zu Praktiken, zu Prellereien und Hinterhalten entschließen; und dennoch willst du Schurke noch deine Lumpen, deine wilden Katzenblicke und deine Bierhausphrasen unter dem Schirmdach deiner Ehre verschanzen?</text:p>
      <text:p text:style-name="trs_5f_person">Pistol</text:p>
      <text:p text:style-name="shak_5f_text">Ich hege Reu’, was willst du mehr vom Mann?</text:p>
      <text:p text:style-name="shak_5f_text"/>
      <text:p text:style-name="trs_5f_regie"><text:span text:style-name="shak_5f_sperr">Robin</text:span> kommt.</text:p>
      <text:p text:style-name="trs_5f_person">Robin</text:p>
      <text:p text:style-name="shak_5f_text">Herr, hier ist eine Frau, die mit Euch sprechen möchte.</text:p>
      <text:p text:style-name="trs_5f_person">Falstaff</text:p>
      <text:p text:style-name="shak_5f_text">Führ sie herein.</text:p>
      <text:p text:style-name="shak_5f_text"/>
      <text:p text:style-name="trs_5f_regie"><text:span text:style-name="shak_5f_sperr">Frau Hurtig </text:span>kommt.</text:p>
      <text:p text:style-name="trs_5f_person">Frau Hurtig</text:p>
      <text:p text:style-name="shak_5f_text">Einen<text:span text:style-name="T18"> schönen guten Morgen, </text:span>mein gnädiger Herr!</text:p>
      <text:p text:style-name="trs_5f_person">Falstaff</text:p>
      <text:p text:style-name="shak_5f_text">Guten Morgen, meine hebe Frau!</text:p>
      <text:p text:style-name="trs_5f_person">Frau Hurtig</text:p>
      <text:p text:style-name="shak_5f_text">Nicht so, mit Euer Gnaden Verlaub —</text:p>
      <text:p text:style-name="trs_5f_person">Falstaff</text:p>
      <text:p text:style-name="shak_5f_text">Also meine liebe Jungfer.</text:p>
      <text:p text:style-name="trs_5f_person">Frau Hurtig</text:p>
      <text:p text:style-name="shak_5f_text">Das will ich beschwören, wie meine Mutter war in der Stunde, da ich zur Welt kam.</text:p>
      <text:p text:style-name="trs_5f_person">Falstaff</text:p>
      <text:p text:style-name="shak_5f_text">Wer schwört, dem glaub ich. Nun, was bringst du mir?</text:p>
      <text:p text:style-name="trs_5f_person">Frau Hurtig</text:p>
      <text:p text:style-name="shak_5f_text">Soll ich Euer Gnaden wohl ein paar Worte vorzutragen geruhen?</text:p>
      <text:p text:style-name="trs_5f_person"><text:soft-page-break/>Falstaff</text:p>
      <text:p text:style-name="shak_5f_text">Ein paar tausend, schönes Kind, und ich werde dich anzuhören geruhn.</text:p>
      <text:p text:style-name="trs_5f_person">Frau Hurtig</text:p>
      <text:p text:style-name="shak_5f_text">Da ist eine gewisse Frau Fluth, Herr; ich bitte, tretet ein wenig näher hierher —</text:p>
      <text:p text:style-name="trs_5f_person">Falstaff</text:p>
      <text:p text:style-name="shak_5f_text">Gut, weiter — Frau Fluth, sagt Ihr? Ich versichere dir, niemand hört uns, meine eignen Leute, meine eignen Leute. Nun — Frau Fluth, was ist’s mit der?</text:p>
      <text:p text:style-name="trs_5f_person">Frau Hurtig</text:p>
      <text:p text:style-name="shak_5f_text">Ach Herr, sie ist ein gutes Geschöpf. Liebster Himmel, Euer Gnaden sind ein Schalk. Nun, Gott verzeih’ es Euch und uns allen, darum bitt ich!</text:p>
      <text:p text:style-name="trs_5f_person">Falstaff</text:p>
      <text:p text:style-name="shak_5f_text">Frau Fluth — nun also, Frau Fluth — </text:p>
      <text:p text:style-name="trs_5f_person">Frau Hurtig</text:p>
      <text:p text:style-name="shak_5f_text">Ei nun, da habt Ihr das Kurze und das Lange davon. Ihr habt sie in solche Bastion gebracht, daß es ein Wunder ist. Der beste Hofkavalier von allen, als der Hof in Windsor rezitierte, hätte sie nicht so in Bastion gebracht! Und da gab’s doch Ritter und Lords und Edelleute mit ihren Kutschen, das versichre ich Euch, Kutsche auf Kutsche, Brief auf Brief, Geschenk auf Geschenk, und rochen so süß — von lauter Bisam, und rauschten, ich versichr’ Euch, in Gold und Seide; und in so alikanten Ausdrücken, und mit Wein und Zucker von den besten, allerschönsten Sorten, daß es Euch jedes Frauenzimmer gewonnen hätte; und doch, das versichr’ ich Euch, konnten sie nie auch nur einen Augenwink von ihr erhalten. Und doch gab’s da Grafen, und was noch mehr sagen will, Offiziere von der Leibgarde; aber das versichr’ ich Euch, bei ihr ist das alles einerlei.</text:p>
      <text:p text:style-name="trs_5f_person">Falstaff</text:p>
      <text:p text:style-name="shak_5f_text">Aber was sagt sie von mir? Faßt Euch kurz, meine liebe Frau Merkur.</text:p>
      <text:p text:style-name="trs_5f_person"/>
      <text:p text:style-name="trs_5f_person"><text:soft-page-break/>Frau Hurtig</text:p>
      <text:p text:style-name="shak_5f_text">Ei nun, sie hat Euern Brief erhalten, für welchen sie Euch tausend Dank sagen läßt; und sie läßt Euch zu wissen tun, daß ihr Mann — nicht zu Hause sein wird zwischen zehn und elf.</text:p>
      <text:p text:style-name="trs_5f_person">Falstaff</text:p>
      <text:p text:style-name="shak_5f_text">Zehn und elf!</text:p>
      <text:p text:style-name="trs_5f_person">Frau Hurtig</text:p>
      <text:p text:style-name="shak_5f_text">Ja wahrhaftig, und dann könntet Ihr kommen und — das Gemälde besehn, sagt sie, Ihr wüßtet schon; Herr Fluth, ihr Mann, wird nicht zu Hause sein. Ach! das liebe Weibchen führt ein schlimmes Leben mit ihm; er ist ein recht jalouser Mann; sie führt ein recht poltriges Leben mit ihm, das gute Herzchen.</text:p>
      <text:p text:style-name="trs_5f_person">Falstaff</text:p>
      <text:p text:style-name="shak_5f_text">Zehn und elf! Frau, empfiehl mich ihr, ich werde nicht ausbleiben.</text:p>
      <text:p text:style-name="trs_5f_person">Frau Hurtig</text:p>
      <text:p text:style-name="shak_5f_text">Nun, das ist schön; aber ich habe noch eine andre Konfession an Euer Gnaden auszurichten. Frau Page läßt sich Euch gleichfalls von Herzen empfehlen; und, das muß ich Euch ins Ohr sagen, die ist eine solche repetierliche hübsche Frau, und eine, das sage ich Euch, die da weder ihren Morgen— noch ihren Abendsegen versäumt, wie’s nur eine in Windsor gibt; und die trug mir auf, Euer Gnaden zu sagen, daß ihr Mann selten außer Hause sei; aber sie hofft, es wird schon eine Zeit kommen. Ich habe nie eine Frau so versessen auf einen Mann gesehn; weiß Gott, ich glaube, Ihr müßt hexen können, gelt? Ja wahrhaftig!</text:p>
      <text:p text:style-name="trs_5f_person">Falstaff</text:p>
      <text:p text:style-name="shak_5f_text">Nicht doch, das versichre ich dir; die Anziehungskraft meiner edeln Eigenschaften beiseit gesetzt, weiß ich von keiner Hexerei. — Aber — sag mir doch, haben Frau Fluth und Frau Page es einander gesagt, daß sie in mich verliebt sind?</text:p>
      <text:p text:style-name="trs_5f_person">Frau Hurtig</text:p>
      <text:p text:style-name="shak_5f_text">Das wär ein Spaß, meiner Treu! So dumm sind sie doch nicht, hoff ich. Das wär’ ein Streich, wahrhaftig! Aber Frau Page läßt Euch bitten, um alles, was Euch lieb ist, Ihr <text:soft-page-break/>möchtet ihr Euern kleinen Pagen schicken: ihr Mann hat eine ganz aparte Infektion für den kleinen Pagen, und wahrhaftig, Herr Page ist ein rechtschaffner Mann. Da ist weit und breit in Windsor keine Frau, die ein beßres Leben führt; sie tut, was sie will, nimmt alles ein, bezahlt alles, geht zu Bett, wenn’s ihr gefällt, steht auf, wenn’s ihr gefällt, alles ganz wie sie will; und wahrhaftig, sie verdient es; denn wenn es eine liebe Frau in Windsor gibt, so ist sie eine. Ihr müßt ihr Euern Pagen schicken, da hilft nichts vor.</text:p>
      <text:p text:style-name="trs_5f_person">Falstaff</text:p>
      <text:p text:style-name="shak_5f_text">Nun, das will ich auch.</text:p>
      <text:p text:style-name="trs_5f_person">Frau Hurtig</text:p>
      <text:p text:style-name="shak_5f_text">Nun gut, so schickt ihn ihr; und seht ihr, der kann nachher zwischen euch beiden ab und zu gehn, und kann auf alle Fälle sein Parolwort haben, daß ihr eins des andern Gedanken erfahrt, und der Junge doch nichts zu verstehn braucht; denn es ist nicht gut, wenn die Kinder von solcher Gottlosigkeit was wissen. Alte Leute, wißt Ihr wohl, sind dressiert, wie man zu sagen pflegt, und kennen die Welt.</text:p>
      <text:p text:style-name="trs_5f_person">Falstaff</text:p>
      <text:p text:style-name="shak_5f_text">Gehab dich wohl; empfiehl mich beiden. Da ist meine Börse; ich bleibe noch dein Schuldner. Bursch, geh mit dieser Frau. — Die Neuigkeit setzt mich in Ekstase!</text:p>
      <text:p text:style-name="trs_5f_regie">(Frau Hurtig und Robin ab.)</text:p>
      <text:p text:style-name="trs_5f_person">Pistol</text:p>
      <text:p text:style-name="shak_5f_text">Dies Postschiff dient wohl in Kupidos Flotte: —</text:p>
      <text:p text:style-name="shak_5f_text">Da entern wir; setz nach; die Luken auf;</text:p>
      <text:p text:style-name="shak_5f_text">Die Pris’ ist mein — sonst, Meer, verschling sie alle! </text:p>
      <text:p text:style-name="P46">(Ab)</text:p>
      <text:p text:style-name="trs_5f_person">Falstaff</text:p>
      <text:p text:style-name="shak_5f_text">Siehst du nun, alter Hans, nur immer vorwärts! Ich will deine alte Figur mehr in Ehren halten, als ich bisher getan. Schielen sie noch nach dir? Willst du, nachdem du so viel Geld verzehrt, auch einmal etwas verdienen? Ich danke dir’s, meine wackre Figur!</text:p>
      <text:p text:style-name="shak_5f_text"/>
      <text:p text:style-name="trs_5f_regie"><text:span text:style-name="shak_5f_sperr">Bardolph</text:span> tritt auf.</text:p>
      <text:p text:style-name="trs_5f_person">Bardolph</text:p>
      <text:p text:style-name="P51">Sir John, da unten steht ein gewisser Herr Bach, der möchte Euch gern sprechen und Eure Bekanntschaft machen, <text:soft-page-break/>und hat Euer Gnaden einen Morgentrunk Sekt geschickt.</text:p>
      <text:p text:style-name="trs_5f_person">Falstaff</text:p>
      <text:p text:style-name="shak_5f_text">Bach ist sein Name?</text:p>
      <text:p text:style-name="trs_5f_person">Bardolph</text:p>
      <text:p text:style-name="shak_5f_text">Ja, Herr.</text:p>
      <text:p text:style-name="trs_5f_person">Falstaff</text:p>
      <text:p text:style-name="shak_5f_text">Ruf ihn herein. </text:p>
      <text:p text:style-name="trs_5f_regie"><text:span text:style-name="T12">(Bardolph geht.)</text:span><text:span text:style-name="T1"> </text:span></text:p>
      <text:p text:style-name="shak_5f_text">Solche Bäche heiß ich willkommen, die von solchen Wellen überströmen! — Frau Fluth und Frau Page, habe ich euch im Netz ? Viktoria!</text:p>
      <text:p text:style-name="shak_5f_text"/>
      <text:p text:style-name="trs_5f_regie"><text:span text:style-name="shak_5f_sperr">Bardolph</text:span> kommt zurück mit <text:span text:style-name="shak_5f_sperr">Fluth</text:span>, der sich verkleidet hat.</text:p>
      <text:p text:style-name="trs_5f_person">Fluth</text:p>
      <text:p text:style-name="shak_5f_text">Gott grüß’ Euch, Sir.</text:p>
      <text:p text:style-name="trs_5f_person">Falstaff</text:p>
      <text:p text:style-name="shak_5f_text">Und Euch, Sir. Wollt Ihr mich sprechen?</text:p>
      <text:p text:style-name="trs_5f_person">Fluth</text:p>
      <text:p text:style-name="shak_5f_text">Ich bin so dreist, mich ohne viel Umstände Euch aufzudrängen.</text:p>
      <text:p text:style-name="trs_5f_person">Falstaff</text:p>
      <text:p text:style-name="shak_5f_text">Ihr seid willkommen. Was ist Euer Begehren? Laß uns allein, Küfer.</text:p>
      <text:p text:style-name="P46">(Bardolph ab.)</text:p>
      <text:p text:style-name="trs_5f_person">Fluth</text:p>
      <text:p text:style-name="shak_5f_text">Sir, ich bin ein Mann, der viel durchgebracht; mein Name ist Bach.</text:p>
      <text:p text:style-name="trs_5f_person">Falstaff</text:p>
      <text:p text:style-name="shak_5f_text">Lieber Herr Bach, ich wünsche Eure nähere Bekanntschaft.</text:p>
      <text:p text:style-name="trs_5f_person">Fluth</text:p>
      <text:p text:style-name="shak_5f_text">Werter Sir John, ich bitte um die Eurige; nicht um Euch zur Last zu fallen, denn ich muß Euch bemerken, daß ich glaube, besser imstande zu sein, Geld zu verleihen, als Ihr; und <text:soft-page-break/>das hat mich einigermaßen dreist gemacht, Euch so zur Unzeit heimzusuchen. Denn, wie man sagt, wo Geld vorangeht, sind alle Wege offen.</text:p>
      <text:p text:style-name="trs_5f_person">Falstaff</text:p>
      <text:p text:style-name="shak_5f_text">Geld ist ein guter Soldat, mein Herr, und bricht sich Bahn.</text:p>
      <text:p text:style-name="trs_5f_person"><text:bookmark text:name="bookmark21"/>Fluth</text:p>
      <text:p text:style-name="shak_5f_text">Sehr wahr; und hier habe ich einen Beutel, der mir beschwerlich ist. Wenn Ihr ihn mir wollt tragen helfen, Sir John, so nehmt ihn ganz oder halb dafür, daß Ihr mir die Last erleichtert.</text:p>
      <text:p text:style-name="trs_5f_person">Falstaff</text:p>
      <text:p text:style-name="shak_5f_text">Sir, ich weiß nicht, wie ich dazu komme, Euer Lastträger zu sein. Die Kränkung ist <text:span text:style-name="T12">schwer, aber ich muß sie einstecken. </text:span></text:p>
      <text:p text:style-name="P46">(Er nimmt den Beutel.)</text:p>
      <text:p text:style-name="trs_5f_person">Fluth</text:p>
      <text:p text:style-name="shak_5f_text"><text:span text:style-name="T12">Ich will Euch alles erklären</text:span>, Sir, wenn Ihr mich anhören wollt.</text:p>
      <text:p text:style-name="trs_5f_person">Falstaff</text:p>
      <text:p text:style-name="shak_5f_text">Redet, lieber Herr Bach, ich schenke Euch Gehör.</text:p>
      <text:p text:style-name="trs_5f_person"><text:bookmark text:name="bookmark22"/>Fluth</text:p>
      <text:p text:style-name="shak_5f_text">Sir, ich weiß, Ihr seid ein Gelehrter (ich will mich kurz fassen), und Ihr seid ein Mann, den ich lange gekannt habe, obgleich ich weniger die Gelegenheit als den Wunsch hatte, mir Euern Umgang zu verschaffen.</text:p>
      <text:p text:style-name="trs_5f_person">Falstaff</text:p>
      <text:p text:style-name="shak_5f_text">Sehr gut, mein Herr; fahrt fort.</text:p>
      <text:p text:style-name="trs_5f_person">Fluth</text:p>
      <text:p text:style-name="shak_5f_text">Es wohnt eine Frau hier im Ort: ihr Mann heißt Fluth. </text:p>
      <text:p text:style-name="trs_5f_person">Falstaff</text:p>
      <text:p text:style-name="shak_5f_text">Sehr richtig, Herr —</text:p>
      <text:p text:style-name="trs_5f_person">Fluth</text:p>
      <text:p text:style-name="P51">Ich habe sie lange geliebt, und ich beteure Euch, viel auf <text:soft-page-break/>sie gewandt; bin ihr mit der zärtlichsten Aufmerksamkeit gefolgt, habe mir Gelegenheiten verschafft, sie zu treffen; jeden geringen Anlaß mit Unkosten erspäht, wo ich sie, wenn auch nur obenhin, sehen konnte — kurz, ich habe sie verfolgt, wie mich die Liebe verfolgt hat. Was ich aber auch verdienen mochte, sei’s durch meine Leidenschaft, sei’s durch meinen Aufwand — Lohn, weiß ich gewiß, habe ich keinen erhalten, man müßte denn Erfahrung ein Kleinod nennen: die habe ich mir zu unerhörtem Preise erstanden, und von ihr habe ich diesen Spruch gelernt:</text:p>
      <text:p text:style-name="abs_5f_1_5f_1">Wie Schatten flieht die Lieb, indem man sie verfolgt. </text:p>
      <text:p text:style-name="abs_5f_1_5f_1">Sie folgt dem, der sie flieht, und flieht den, der ihr folgt.</text:p>
      <text:p text:style-name="trs_5f_person">Falstaff</text:p>
      <text:p text:style-name="shak_5f_text">Habt Ihr denn von ihr gar kein Versprechen der Erhörung erhalten?</text:p>
      <text:p text:style-name="trs_5f_person">Fluth</text:p>
      <text:p text:style-name="shak_5f_text">Niemals.</text:p>
      <text:p text:style-name="trs_5f_person">Falstaff</text:p>
      <text:p text:style-name="shak_5f_text">Habt Ihr auch nicht in solcher Absicht in sie gedrungen?</text:p>
      <text:p text:style-name="trs_5f_person">Fluth</text:p>
      <text:p text:style-name="shak_5f_text">Niemals.</text:p>
      <text:p text:style-name="trs_5f_person">Falstaff</text:p>
      <text:p text:style-name="shak_5f_text">Und zu welchem Ende entdeckt Ihr mir das alles?</text:p>
      <text:p text:style-name="trs_5f_person"><text:bookmark text:name="bookmark23"/>Fluth</text:p>
      <text:p text:style-name="shak_5f_text">Wenn ich Euch das gesagt habe, so habe ich Euch alles gesagt. Man versichert mir, daß, obgleich sie gegen mich sehr ehrbar tut, sie anderswo in ihrer Munterkeit so weit geht, daß daraus die schlimmste Nachrede entsteht. Nun, Sir John, hier habt Ihr den eigentlichen Kern meines Gesuchs. Ihr seid ein Kavalier von trefflicher Erziehung, von bezaubernder Wohlredenheit, von großen Verbindungen, angesehn durch Rang und Persönlichkeit, und überall gepriesen für Eure mannigfachen Verdienste als Krieger, als Hofmann und als Gelehrter.</text:p>
      <text:p text:style-name="trs_5f_person">Falstaff</text:p>
      <text:p text:style-name="shak_5f_text">O, mein Herr!</text:p>
      <text:p text:style-name="trs_5f_person"><text:bookmark text:name="bookmark24"/>Fluth</text:p>
      <text:p text:style-name="shak_5f_text"><text:soft-page-break/>Glaubt es, denn Ihr wißt es. — Hier ist noch mehr Geld. Verwendet es; verwendet noch mehr, verwendet alles, was ich habe, nur schenkt mir dafür so viel von Eurer Zeit, als Ihr bedürft — um einen verliebten Angriff auf die Tugend der Frau Fluth zu unternehmen. Gebraucht Eure Überredungskunst, gewinnt sie, Euch zu erhören; wenn’s irgend jemand vermag, vermögt Ihr’s eher als einer.</text:p>
      <text:p text:style-name="trs_5f_person">Falstaff</text:p>
      <text:p text:style-name="shak_5f_text">Würde denn das der Heftig<text:span text:style-name="T12">keit Eurer Neigung zusagen, wenn ich erhielte, was Ihr</text:span> zu besitzen wünscht? Mir scheint, Ihr verschreibt Euch ein sehr widersprechendes Mittel.</text:p>
      <text:p text:style-name="trs_5f_person">Fluth</text:p>
      <text:p text:style-name="shak_5f_text">O, versteht nur, worauf ich ziele. Sie fußt so zuversichtlich auf die Reinheit ihrer Ehre, daß die Torheit meines Herzens sich nicht zu zeigen wagt. Sie glänzt zu hell, als daß man ihr ins Auge sehn dürfte. Könnte ich nun mit irgendeiner Entdeckung zu ihr treten, so hätten meine Wünsche Beispiel und Beweggrund, sich ihr zu empfehlen; ich könnte sie dann aus der Verschanzung ihrer Keuschheit, ihres Rufe, ihres ehelichen Gelübdes und tausend andrer Schutzwehren heraustreiben, die jetzt zu mächtig wider mich streiten. Was sagt Ihr dazu, Sir John?</text:p>
      <text:p text:style-name="trs_5f_person">Falstaff</text:p>
      <text:p text:style-name="shak_5f_text">Herr Bach! Ich will fürs erste so frei sein, Euer Geld zu nehmen; sodann gebt mir Eure Hand; und endlich, so wahr ich ein Edelmann bin, Fluths Frau sollt Ihr, wenn Ihr es wollt, besitzen.</text:p>
      <text:p text:style-name="trs_5f_person">Fluth</text:p>
      <text:p text:style-name="shak_5f_text">O, werter Sir!</text:p>
      <text:p text:style-name="trs_5f_person">Falstaff</text:p>
      <text:p text:style-name="shak_5f_text">Herr Bach, ich sage, Ihr sollt.</text:p>
      <text:p text:style-name="trs_5f_person">Fluth</text:p>
      <text:p text:style-name="shak_5f_text">Am Gelde, Sir John, am Gelde soll’s nicht fehlen.</text:p>
      <text:p text:style-name="trs_5f_person">Falstaff</text:p>
      <text:p text:style-name="shak_5f_text">An der Frau Fluth, Herr Bach, an der Frau Fluth. soll's nicht fehlen. Sie hat mich selbst, daß ich’s Euch nur sage, schon zu sich bestellt. Eben als Ihr zu mir kamt, ging ihre Gehilfin, ihre Zwischenträgerin, von mir weg. Ich sage <text:soft-page-break/>Euch, ich werde mich bei ihr einfinden zwischen zehn und elf, denn um diese Zeit wird ihr Mann, der eifersüchtige verdammte Kerl, nicht zu Hause sein. Kommt heut abend zu mir: Ihr sollt hören, wie mir’s gelang.</text:p>
      <text:p text:style-name="trs_5f_person"><text:bookmark text:name="bookmark25"/>Fluth</text:p>
      <text:p text:style-name="shak_5f_text">Eure Bekanntschaft ist ein wahrer Segen für mich. Kennt Ihr diesen Fluth, Sir?</text:p>
      <text:p text:style-name="trs_5f_person">Falstaff</text:p>
      <text:p text:style-name="shak_5f_text">Zum Henker mit dem armen Teufel von Hahnrei! Ich kenne ihn nicht; indes, ich tue ihm unrecht, wenn ich ihn arm nenne. Man sagt, der eifersüchtige behornte Kerl hat ganze Haufen Gold, und darum kommt mir seine Frau auch hübsch vor. Sie soll mir der Schlüssel zu des Hahnreis Geldkasten sein, dort will ich mein Erntefest halten!</text:p>
      <text:p text:style-name="trs_5f_person">Fluth</text:p>
      <text:p text:style-name="shak_5f_text">Ich wollte, Ihr kenntet Fluth, damit Ihr ihm ausweichen könntet, wenn Ihr ihn sähet.</text:p>
      <text:p text:style-name="trs_5f_person">Falstaff</text:p>
      <text:p text:style-name="shak_5f_text">Zum Henker mit dem bürgerlichen, buttermilchigen Schuft! Ich will ihn mit meinen Augen durchbohren, daß er von Sinnen kommen soll; ich will ihn in Respekt erhalten mit meinem Prügel; wie ein Meteor soll der über des Hahnreis Hörnern schweben. Ja, Herr Bach, du sollst’s erleben, ich triumphiere über den Flegel, und du schläfst bei seiner Frau. Komm nur gleich auf den Abend zu mir; Fluth ist ein Schuft, und ich will seine Titel noch weitläufiger machen. Du, Herr Bach, sollst ihn als Schuft <text:span text:style-name="T12">und Hahnrei begrüßen. Komm nur gleich heut abend zu mir. </text:span></text:p>
      <text:p text:style-name="P46">(Ab)</text:p>
      <text:p text:style-name="trs_5f_person">Fluth</text:p>
      <text:p text:style-name="shak_5f_text">Was für ein verdammter epikureischer Schurke das ist! Mein Herz möchte vor Ungeduld zerspringen. Wer will nun noch sagen, dies sei unzeitige Eifersucht? Meine Frau hat zu ihm geschickt, die Stunde ist bestimmt, der Handel geschlossen — wer hätte so etwas denken sollen! Da seht, welche Hölle es ist, ein falsches Weib zu haben! Mein Bett soll entehrt, meine Koffer gebrandschatzt. mein guter Name zernagt werden; und nicht genug, daß ich diese nichtswürdige Kränkung erdulde, soll ich mich noch mit den verruchtesten Benennungen schelten lassen, und zwar von eben dem, der mir diesen Schimpf antut. Und welche Namen! welche Titel! Amaimon klingt gut, Luzifer gut, Barbason gut, und doch sind es Teufelstitulaturen, die Namen <text:soft-page-break/>böser Geister; aber Hahnrei? Hörnerträger? Der Teufel selbst führt nicht solche Namen. — Page ist ein Esel, ein sorgloser Esel; er verläßt sich auf seine Frau, er weiß nichts von Eifersucht. Lieber will ich einem Holländer meine Butter, Pfarrer Hugh, dem Walliser, meinen Käse, einem Irländer meine Aquavitflasche anvertrauen, als meine Frau sich selbst. Dem Himmel sei Dank für meine Eifersucht! Um elf ist die Stunde; ich will dem Dinge zuvorkommen, mein Weib entlarven, mich an Falstaff rächen und Page auslachen. <text:span text:style-name="T12">Gleich will ich daran; besser drei Stunden zu früh, als eine Minute zu spät! — Pfui, pfui, pfui! — Hahnrei, Hahnrei, Hahnrei! — </text:span></text:p>
      <text:p text:style-name="P46">(Stürzt davon.)</text:p>
      <text:p text:style-name="P26"/>
      <text:p text:style-name="P19"><text:bookmark text:name="bookmark26"/>Dritter Akt</text:p>
      <text:p text:style-name="P32">ERSTE SZENE</text:p>
      <text:p text:style-name="trs_5f_regie"/>
      <text:p text:style-name="trs_5f_regie">Park von Windsor.</text:p>
      <text:p text:style-name="trs_5f_regie"><text:span text:style-name="shak_5f_sperr">Cajus</text:span> und <text:span text:style-name="shak_5f_sperr">Rugby</text:span> treten auf.</text:p>
      <text:p text:style-name="trs_5f_person">Cajus</text:p>
      <text:p text:style-name="shak_5f_text">'ans Rugby!</text:p>
      <text:p text:style-name="trs_5f_person">Rugby</text:p>
      <text:p text:style-name="shak_5f_text">Herr Doktor!</text:p>
      <text:p text:style-name="trs_5f_person">Cajus</text:p>
      <text:p text:style-name="shak_5f_text">Was is die Klock, ’ans ?</text:p>
      <text:p text:style-name="trs_5f_person">Rugby</text:p>
      <text:p text:style-name="shak_5f_text">Die Stunde ist schon vorbei, Herr Doktor, wo Sir Hugh sich einstellen wollte.</text:p>
      <text:p text:style-name="trs_5f_person">Cajus</text:p>
      <text:p text:style-name="shak_5f_text">Pardieu, er ’aben kerett’ sein Seel’, weil er nik is gekomm; er ’aben kuth gepett’ sein Bibel, daß er nik is gekomm; er sein schon tot, wann er sein gekomm!</text:p>
      <text:p text:style-name="trs_5f_person">Rugby</text:p>
      <text:p text:style-name="shak_5f_text">Er ist gescheit, Herr Doktor, er wußte, Eu’r Gnaden würden ihn umbringen, wenn er käme.</text:p>
      <text:p text:style-name="trs_5f_person">Cajus</text:p>
      <text:p text:style-name="shak_5f_text">Pardieu, das ’ering is nik so tot, als ik ihm will totmak. — Nimm deine Degen, ’ans, ik will dir seig’, wie ik will ihn totmak.</text:p>
      <text:p text:style-name="trs_5f_person">Rugby</text:p>
      <text:p text:style-name="shak_5f_text">Ach, Herr, ich kann nicht fechten.</text:p>
      <text:p text:style-name="trs_5f_person">Cajus</text:p>
      <text:p text:style-name="shak_5f_text">Coquin, nimm deine Degen.</text:p>
      <text:p text:style-name="trs_5f_person">Rugby</text:p>
      <text:p text:style-name="shak_5f_text">Still doch! hier kommen Leute.</text:p>
      <text:p text:style-name="trs_5f_regie"><text:soft-page-break/></text:p>
      <text:p text:style-name="trs_5f_regie">Es kommen der <text:span text:style-name="shak_5f_sperr">Wirt</text:span>, <text:span text:style-name="shak_5f_sperr">Schaal</text:span>, <text:span text:style-name="shak_5f_sperr">Schmächtig</text:span> und <text:span text:style-name="shak_5f_sperr">Page</text:span>.</text:p>
      <text:p text:style-name="trs_5f_person">Wirt</text:p>
      <text:p text:style-name="shak_5f_text">Gott grüß' dich, mein Rolandsdoktor.</text:p>
      <text:p text:style-name="trs_5f_person">Schaal</text:p>
      <text:p text:style-name="shak_5f_text">Euer Diener, Herr Doktor Cajus.</text:p>
      <text:p text:style-name="trs_5f_person">Page</text:p>
      <text:p text:style-name="shak_5f_text">Guten Tag, lieber Herr Doktor!</text:p>
      <text:p text:style-name="trs_5f_person">Schmächtig</text:p>
      <text:p text:style-name="shak_5f_text">Schön guten Morgen, Sir.</text:p>
      <text:p text:style-name="trs_5f_person">Cajus</text:p>
      <text:p text:style-name="shak_5f_text">Was sein ihr all’, ein, swei, drei, vier, gekomm ’ier?</text:p>
      <text:p text:style-name="trs_5f_person">Wirt</text:p>
      <text:p text:style-name="shak_5f_text">Dich fechten zu sehn, dich legieren zu sehn, dich traversieren zu sehn, dich hier zu sehn, dich da zu sehn, dein Punto, deine Stokkata, deine Distanz zu sehn! Ist er tot, mein Äthiopier? Ist er tot, mein Franzmann? Ha, Rodomont! Was sagt mein Äskulap? mein Galen? Ist er tot, mein Harnmonarch? Ist er tot?</text:p>
      <text:p text:style-name="trs_5f_person">Cajus</text:p>
      <text:p text:style-name="shak_5f_text">Pardieu, er sein die größte Memmenpriest’ von die Welt; er ’aben nik geweisen sein Visage.</text:p>
      <text:p text:style-name="trs_5f_person">Wirt</text:p>
      <text:p text:style-name="shak_5f_text">Du bist ein König von Kastilien, Don Urinal!</text:p>
      <text:p text:style-name="trs_5f_person">Cajus</text:p>
      <text:p text:style-name="shak_5f_text">Ik bitten, mir su attestier’, daß wir ihm ’aben gewartet, wir sechs oder sieben, swei bis drei Stunde, und er sein nik gekomm.</text:p>
      <text:p text:style-name="trs_5f_person">Schaal</text:p>
      <text:p text:style-name="shak_5f_text">Er ist der Klügere, Herr Doktor. Er ist ein Arzt der Seelen, und Ihr ein Arzt der Leiber; wenn Ihr Euch schlagen wolltet, so strichet Ihr gegen das Haar Eurer Vokation. Ist das nicht wahr, Herr Page?</text:p>
      <text:p text:style-name="trs_5f_person"><text:soft-page-break/>Page</text:p>
      <text:p text:style-name="shak_5f_text">Herr Schaal, Ihr seid selbst ein großer Fechter gewesen, obgleich jetzt ein Mann des Friedens.</text:p>
      <text:p text:style-name="trs_5f_person">Schaal</text:p>
      <text:p text:style-name="shak_5f_text">Sapperment, Herr Page, obgleich ich jetzt alt bin und ein Friedensmann, wenn ich einen bloßen Degen sehe, so jucken mir die Finger, einen Gang zu machen. Wenn wir gleich Friedensrichter und Doktores sind und Diener Gottes, Herr Page, so spüren wir doch einiges Salz der Jugend in uns; ja, Herr Page, wir sind vom Weibe geboren.</text:p>
      <text:p text:style-name="trs_5f_person">Page</text:p>
      <text:p text:style-name="shak_5f_text">Das ist wahr, Herr Schaal.</text:p>
      <text:p text:style-name="trs_5f_person">Schaal</text:p>
      <text:p text:style-name="shak_5f_text">Es wird sich weisen, Herr Page. Mein Herr Doktor Cajus, ich bin hergekommen, Euch nach Hause zu holen. Ich bin ein geschworner Friedensrichter. Ihr habt Euch verhalten wie ein kluger Arzt, und Sir Hugh wie ein kluger und friedfertiger Seelsorger. Ihr müßt mit mir gehn, Herr Doktor.</text:p>
      <text:p text:style-name="trs_5f_person">Wirt</text:p>
      <text:p text:style-name="shak_5f_text">Mit Verlaub, Gast Friedensrichter — He, Monsieur Wasserforscher!</text:p>
      <text:p text:style-name="trs_5f_person">Gajus</text:p>
      <text:p text:style-name="shak_5f_text">Wasserforscher! Was ’eißt das?</text:p>
      <text:p text:style-name="trs_5f_person">Wirt</text:p>
      <text:p text:style-name="shak_5f_text">Wasserforscher in unsrer englischen Sprache bedeutet einen Helden, du Rodomont.</text:p>
      <text:p text:style-name="trs_5f_person">Cajus</text:p>
      <text:p text:style-name="shak_5f_text">Pardieu, so bin ik eine so große Wasserforscher, als die Anglais. — Du Lump von eine ’ans Aff Priest’! Wir wollen ihm habsneide seine Ohr.</text:p>
      <text:p text:style-name="trs_5f_person">Wirt</text:p>
      <text:p text:style-name="shak_5f_text">Er wird dich rechtschaffen herumkuranzen, Rodomont.</text:p>
      <text:p text:style-name="trs_5f_person">Cajus</text:p>
      <text:p text:style-name="shak_5f_text"><text:soft-page-break/>’erumkuranzen? was ’eißt das?</text:p>
      <text:p text:style-name="trs_5f_person">Wirt</text:p>
      <text:p text:style-name="shak_5f_text">Das heißt, er wird dir Satisfaktion geben.</text:p>
      <text:p text:style-name="trs_5f_person">Cajus</text:p>
      <text:p text:style-name="shak_5f_text">Pardieu. Ihr sollen sehn, er wird mir ’erumkuranzen!</text:p>
      <text:p text:style-name="trs_5f_person">Wirt</text:p>
      <text:p text:style-name="trs_5f_regie">(heimlich zu den andern)</text:p>
      <text:p text:style-name="shak_5f_text">Aber erst. Herr Gast, und Herr Page, und desselbigen gleichen Ihr, Caballero Schmächtig, geht alle durch die Stadt nach Frogmore.</text:p>
      <text:p text:style-name="trs_5f_person">Page</text:p>
      <text:p text:style-name="shak_5f_text">Sir Hugh ist dort, nicht wahr?</text:p>
      <text:p text:style-name="trs_5f_person">Wirt</text:p>
      <text:p text:style-name="shak_5f_text">Er ist dort; seht, in welchem Humor er ist, und ich will den Doktor auf dem Umweg übers Feld hinbringen. Ist’s so recht?</text:p>
      <text:p text:style-name="trs_5f_person">Schaal</text:p>
      <text:p text:style-name="shak_5f_text">Das wollen wir tun.</text:p>
      <text:p text:style-name="trs_5f_person">Alle</text:p>
      <text:p text:style-name="trs_5f_regie">(durcheinander)</text:p>
      <text:p text:style-name="shak_5f_text">Lebt wohl, lieber Herr Doktor.</text:p>
      <text:p text:style-name="trs_5f_regie">(Page, Schaal und Schmächtig ab.)</text:p>
      <text:p text:style-name="trs_5f_person">Cajus</text:p>
      <text:p text:style-name="shak_5f_text">Pardieu, wir wollen totmak die Priest’; denn er sprikt en faveur von eine Maulaff bei Anne Page.</text:p>
      <text:p text:style-name="trs_5f_person">Wirt</text:p>
      <text:p text:style-name="shak_5f_text">Schlag ihn tot. Aber vorher gieß kalt Wasser auf deinen Zorn, geh mit mir übers Feld nach Frogmore. ich will dich hinführen, wo Anne Page ist, nach einem Meierhof, wo sie einen Schmaus halten, und da sollst du um sie werben. Vivat Dickmich und Rahm! ist’s so recht?</text:p>
      <text:p text:style-name="trs_5f_person">Cajus</text:p>
      <text:p text:style-name="shak_5f_text">Pardieu, mir danken Euk vor das, mir lieben Euk, und will Euk verschaff gute Gasten, die Graf, die Chevalier, die Lord, die Edelleut, meine Patient.</text:p>
      <text:p text:style-name="trs_5f_person"><text:soft-page-break/>Wirt</text:p>
      <text:p text:style-name="shak_5f_text">Dafür will ich dein Widerpart bei Anne Page werden; war’s so recht gesagt?</text:p>
      <text:p text:style-name="trs_5f_person">Cajus</text:p>
      <text:p text:style-name="shak_5f_text">Das sein gut, sehr gut gesagt. Folgen mir nak, ‘ans Rugby! </text:p>
      <text:p text:style-name="P46">(Sie gehen ab.)</text:p>
      <text:p text:style-name="shak_5f_text"/>
      <text:p text:style-name="P32">ZWEITE SZENE</text:p>
      <text:p text:style-name="trs_5f_regie"/>
      <text:p text:style-name="trs_5f_regie">Frogmore.</text:p>
      <text:p text:style-name="trs_5f_regie"><text:span text:style-name="shak_5f_sperr">Evans</text:span> und <text:span text:style-name="shak_5f_sperr">Simpel</text:span> treten auf.</text:p>
      <text:p text:style-name="trs_5f_person">Evans</text:p>
      <text:p text:style-name="shak_5f_text">Nun sagt mir, ich pitt Euch, lieper Tienstpote des Herr Schmächtig, und Freund Simpel mit Euerm Namen — nach welcher Seite hin habt Ihr ausgeschaut nach tem Herr Cajus, welcher sich nennt Toktor der Arzneie?</text:p>
      <text:p text:style-name="trs_5f_person">Simpel</text:p>
      <text:p text:style-name="shak_5f_text">Mein Seel, Herr, nach dem Park hin, nach der alten Straße hin, allenthalben hin, nur nicht die Straße nach der Stadt hin.</text:p>
      <text:p text:style-name="trs_5f_person">Evans</text:p>
      <text:p text:style-name="shak_5f_text">Ich pitt Euch recht mit Inprunst, schaut auch einmal die Straße nach der Stadt hin. — Kott pehüte mir! wie voller Zornhaftigkeit pin ich, wie voller Seelezage! Ich werde erfreut sein, wann er mir ankeführt hat. Ach, wie ich melancholisiere! — Ich werte ihm seine Urinkläser um seine Schelmekopf schmeiße, wenn ich kuthe Kelekenheit zu tem Ting ersehe. Kott pehüte mir! — </text:p>
      <text:p text:style-name="trs_5f_regie">(Singt)</text:p>
      <text:p text:style-name="abs_5f_1_5f_1">Am stille Pach, zu tesse Fall</text:p>
      <text:p text:style-name="abs_5f_1_5f_1">Ertönt der Vökel Matrikal,</text:p>
      <text:p text:style-name="abs_5f_1_5f_1">Laß uns ein Pett von Rose streun,</text:p>
      <text:p text:style-name="abs_5f_1_5f_1">Und tausend würz’ge Plume fein,</text:p>
      <text:p text:style-name="abs_5f_1_5f_1">Am stille Pach ...</text:p>
      <text:p text:style-name="shak_5f_text">O du himmlische Küte! Ich habe pesontre Tisposition zu weine!</text:p>
      <text:p text:style-name="abs_5f_1_5f_1">Ertönt der Vökel Matrikal.</text:p>
      <text:p text:style-name="abs_5f_1_5f_1">An Wasserflüssen Papylon,</text:p>
      <text:p text:style-name="abs_5f_1_5f_1">Und tausend würz’ge Plume fein,</text:p>
      <text:p text:style-name="abs_5f_1_5f_1">Am stille ...</text:p>
      <text:p text:style-name="trs_5f_person">Simpel</text:p>
      <text:p text:style-name="shak_5f_text"><text:soft-page-break/>Dort kommt er! dorther, Sir Hugh!</text:p>
      <text:p text:style-name="trs_5f_person">Evans</text:p>
      <text:p text:style-name="shak_5f_text">Er ischt willkomme!</text:p>
      <text:p text:style-name="abs_5f_1_5f_1">Am stille Pach, zu tesse Fall ...</text:p>
      <text:p text:style-name="shak_5f_text">Kott schütze ten Kerechte! — Was vor Wafferüstung kommt?</text:p>
      <text:p text:style-name="trs_5f_person">Simpel</text:p>
      <text:p text:style-name="shak_5f_text">Keine Waffenrüstung, Herr! Hier kommt mein Herr, Herr Schaal, und noch ein andrer Herr von Frogmore. von der Straße.</text:p>
      <text:p text:style-name="trs_5f_person">Evans</text:p>
      <text:p text:style-name="shak_5f_text">Pitt Euch, kept mir meinen Chorrock, oter nein, pehaltet ihn nur unterm Arm.</text:p>
      <text:p text:style-name="trs_5f_regie"/>
      <text:p text:style-name="trs_5f_regie">Es kommen <text:span text:style-name="shak_5f_sperr">Schaal,</text:span> <text:span text:style-name="shak_5f_sperr">Schmächtig</text:span> und <text:span text:style-name="shak_5f_sperr">Page.</text:span></text:p>
      <text:p text:style-name="trs_5f_person">Schaal</text:p>
      <text:p text:style-name="shak_5f_text">Sieh da, Herr Pfarrer! Guten Morgen, lieber Sir Hugh! Haltet mir einen Spieler von seinen Würfeln und einen fleißigen Schüler von seinem Buch ab, und ich will von Wundern sprechen.</text:p>
      <text:p text:style-name="trs_5f_person">Schmächtig</text:p>
      <text:p text:style-name="shak_5f_text">O süße Anne Page!</text:p>
      <text:p text:style-name="trs_5f_person">Page</text:p>
      <text:p text:style-name="shak_5f_text">Gott grüß' Euch, lieber Sir Hugh!</text:p>
      <text:p text:style-name="trs_5f_person">Evans</text:p>
      <text:p text:style-name="shak_5f_text">Er pehüte Euch, um seiner Parmherzigkeit wille, allzumal.</text:p>
      <text:p text:style-name="trs_5f_person">Schaal</text:p>
      <text:p text:style-name="shak_5f_text">Was! das Schwert und das Wort? Studiert Ihr beides, Herr Pfarrer?</text:p>
      <text:p text:style-name="trs_5f_person">Page</text:p>
      <text:p text:style-name="shak_5f_text">Und immer noch so jugendlich in Wams und Hosen an diesem rauhen, schnupfigen Tage?</text:p>
      <text:p text:style-name="trs_5f_person"/>
      <text:p text:style-name="trs_5f_person"><text:soft-page-break/>Evans</text:p>
      <text:p text:style-name="shak_5f_text">Tas hat seine Krünte und Veranlassunge.</text:p>
      <text:p text:style-name="trs_5f_person">Page</text:p>
      <text:p text:style-name="shak_5f_text">Wir sind hergekommen, Euch einen guten Dienst zu erweisen, Herr Pfarrer.</text:p>
      <text:p text:style-name="trs_5f_person">Evans</text:p>
      <text:p text:style-name="shak_5f_text">Recht schön, was ischt’s tenn?</text:p>
      <text:p text:style-name="trs_5f_person">Page</text:p>
      <text:p text:style-name="shak_5f_text">Da drüben ist ein sehr würdiger Herr, der vermutlich von jemand beleidigt worden und darüber mit seiner Würde und Geduld so zerfallen ist, wie man sich's nur denken kann.</text:p>
      <text:p text:style-name="trs_5f_person">Schaal</text:p>
      <text:p text:style-name="shak_5f_text">Ich habe nun schon achtzig Jahre gelebt und drüber, aber noch nie sah ich einen Mann von seinem Stande, von seiner Gravität und Gelehrsamkeit, der so sehr alle Haltung verloren hätte.</text:p>
      <text:p text:style-name="trs_5f_person">Evans</text:p>
      <text:p text:style-name="shak_5f_text">Wer ischt’s tenn?</text:p>
      <text:p text:style-name="trs_5f_person"><text:bookmark text:name="bookmark27"/>Page</text:p>
      <text:p text:style-name="shak_5f_text">Ich glaube, ihr kennt ihn, der Herr Doktor Cajus, der berühmte französische Medikus.</text:p>
      <text:p text:style-name="trs_5f_person">Evans</text:p>
      <text:p text:style-name="shak_5f_text">Um Chrischti Wunte wille! Er versteht Euch nicht mehr vom Hibocrates und Calenus — und außerdem ischt er schurkische Memme.</text:p>
      <text:p text:style-name="trs_5f_person">Schmächtig</text:p>
      <text:p text:style-name="shak_5f_text">O süße Anne Page!</text:p>
      <text:p text:style-name="trs_5f_regie"/>
      <text:p text:style-name="trs_5f_regie">Der <text:span text:style-name="shak_5f_sperr">Wirt,</text:span> <text:span text:style-name="shak_5f_sperr">Cajus</text:span> und <text:span text:style-name="shak_5f_sperr">Rugby</text:span> treten auf.</text:p>
      <text:p text:style-name="trs_5f_person">Schaal</text:p>
      <text:p text:style-name="shak_5f_text">Haltet sie voneinander—, hier kommt der Doktor!</text:p>
      <text:p text:style-name="trs_5f_person"><text:bookmark text:name="bookmark28"/><text:soft-page-break/>Page</text:p>
      <text:p text:style-name="shak_5f_text">Nicht doch, lieber Herr Pfarrer, laßt die Klinge stecken!</text:p>
      <text:p text:style-name="trs_5f_person">Schaal</text:p>
      <text:p text:style-name="shak_5f_text">Und Ihr gleichfalls, lieber Herr Doktor!</text:p>
      <text:p text:style-name="trs_5f_person">Wirt</text:p>
      <text:p text:style-name="shak_5f_text">Entwaffnet sie und laßt sie sich explizieren: laßt sie ihre Haut heil halten und unser Englisch zerhacken.</text:p>
      <text:p text:style-name="trs_5f_person">Cajus</text:p>
      <text:p text:style-name="shak_5f_text">Ik bitten, laß mik reden eine Wort mit heuer Ohr; warum sein Ihr nik kommen auf den Rendez—vous?</text:p>
      <text:p text:style-name="trs_5f_person">Evans</text:p>
      <text:p text:style-name="shak_5f_text">Ich pitte Euch, verliert die Ketult nicht! Ums Himmels wille!</text:p>
      <text:p text:style-name="trs_5f_person">Cajus</text:p>
      <text:p text:style-name="shak_5f_text">Pardieu, Ihr sein die Memme, die ’ans 'asenfuß, die 'ans Aff!</text:p>
      <text:p text:style-name="trs_5f_person">Evans</text:p>
      <text:p text:style-name="shak_5f_text">Ich pitte Euch, laßt uns tene Spottvökel nicht zum Kelächter tiene; ich peschwöre Euch in kuther Freundschaftlichkeit, und will Euch auf tiese oder jene Manier Satisfaktion kepe; — ich will Euch Eure Wasserkläser um schurkischen Kopf schmeiße, weil Ihr Eure Pestimmung und Verabretunge nicht in Opacht genomme hapt.</text:p>
      <text:p text:style-name="trs_5f_person">Cajus</text:p>
      <text:p text:style-name="shak_5f_text">Diable! 'ans Rugby — meine Gastwirt de la jarretière — ’aben mir nik gewart nak ihm, um ihn su exterminier? ’aben ik das nik auf die appoiutirte Place?</text:p>
      <text:p text:style-name="trs_5f_person">Evans</text:p>
      <text:p text:style-name="shak_5f_text">So wahr ich Chrischteseele pin, seht, das hier ischt verabredeter Platz.</text:p>
      <text:p text:style-name="trs_5f_person">Wirt</text:p>
      <text:p text:style-name="shak_5f_text">Still, sag ich, Gallia und Wallia, Franzmann und Welschmann, Seelendoktor und Leibesdoktor!</text:p>
      <text:p text:style-name="trs_5f_person"><text:soft-page-break/>Cajus</text:p>
      <text:p text:style-name="shak_5f_text">Ah, das sein sehr gut, exzellent!</text:p>
      <text:p text:style-name="trs_5f_person">Wirt</text:p>
      <text:p text:style-name="shak_5f_text">Friede, sag ich, hört meinen Gastwirt zum Hosenband. Bin ich ein Politikus? bin ich ein feiner Kopf? bin ich ein Machiavell? Soll ich meinen Doktor verlieren? Soll ich meinen Pfarrer verlieren? Deine Hand her, Erdenmann! so! — deine Hand her, Himmelsmann! so! — Nun, ihr Söhne der Kunst, ich habe euch beide angeführt, ich habe euch auf falsche Plätze bestellt; eure Herzen sind wacker, eure Haut ist ganz, und gebrannter Sekt sei das Ende. Kommt, gebt die Degen als Pfand. Folgt, folgt, folgt!</text:p>
      <text:p text:style-name="trs_5f_person">Schaal</text:p>
      <text:p text:style-name="shak_5f_text">Wahrhaftig, ein toller Wirt! Kommt alle mit, ihr Herrn, kommt mit.</text:p>
      <text:p text:style-name="trs_5f_person">Schmächtig</text:p>
      <text:p text:style-name="shak_5f_text">O süße Anne Page!</text:p>
      <text:p text:style-name="trs_5f_regie">(Schaal, Schmächtig, Page und Wirt gehen ab.)</text:p>
      <text:p text:style-name="trs_5f_person">Cajus</text:p>
      <text:p text:style-name="shak_5f_text">Ak! merken ik das ? ’aben Ihr gespielt die Narr mit uns? ah, ah!</text:p>
      <text:p text:style-name="trs_5f_person">Evans</text:p>
      <text:p text:style-name="shak_5f_text">Tas ischt fein — hat er uns zum Peste kehabt? Ich pitt Euch, laßt uns Freundschaftlichkeit schließe, und laßt uns Köpf zusammestoße, um uns zu räche an krindichten, schäpichten, spitzbübischen Kesellen, tiesem nämliche Kastwirt zum Hosepand.</text:p>
      <text:p text:style-name="trs_5f_person">Cajus</text:p>
      <text:p text:style-name="shak_5f_text">Pardieu, von kanz mein ’erz. Er ’at mir versproken, mir su bring, wo is Anne Page — er betrügen mir gleikfalls!</text:p>
      <text:p text:style-name="trs_5f_person">Evans</text:p>
      <text:p text:style-name="shak_5f_text">Schön, ich werte ihm pei Kelekenheit sein Hirnteckel einschmeiße.</text:p>
      <text:p text:style-name="P46">(Sie gehen ab.)</text:p>
      <text:p text:style-name="shak_5f_text"/>
      <text:p text:style-name="shak_5f_text"/>
      <text:p text:style-name="shak_5f_text"/>
      <text:p text:style-name="P32"><text:soft-page-break/>DRITTE SZENE</text:p>
      <text:p text:style-name="trs_5f_regie"/>
      <text:p text:style-name="trs_5f_regie">Zimmer in Fluths Hause.</text:p>
      <text:p text:style-name="trs_5f_regie"><text:span text:style-name="shak_5f_sperr">Frau</text:span> <text:span text:style-name="shak_5f_sperr">Fluth</text:span>, <text:span text:style-name="shak_5f_sperr">Frau</text:span> <text:span text:style-name="shak_5f_sperr">Page</text:span> und <text:span text:style-name="shak_5f_sperr">Knechte</text:span> mit <text:line-break/>einem Waschkorb treten auf.</text:p>
      <text:p text:style-name="trs_5f_person">Frau Fluth</text:p>
      <text:p text:style-name="shak_5f_text">He, John! He, Robert!</text:p>
      <text:p text:style-name="trs_5f_person">Frau Page</text:p>
      <text:p text:style-name="shak_5f_text">Geschwind, geschwind! Macht fort! Macht fort!</text:p>
      <text:p text:style-name="trs_5f_person">Frau Fluth</text:p>
      <text:p text:style-name="shak_5f_text">Hier setzt ihn hin. Und wenn ich rufe, kommt herein und nehmt ohne Verzug und Bedenken diesen Korb auf eure Schultern. Wenn das geschehn ist, trabt mir damit in aller Hast, und bringt ihn zu den Bleichem auf die Datchetwiese, und da schüttet ihn aus in den schlammigen Graben nicht weit <text:span text:style-name="T12">von der Themse. </text:span></text:p>
      <text:p text:style-name="P46">(Die Knechte gehen ab.)</text:p>
      <text:p text:style-name="P26">Frau Page! vergeßt Euer Stichwort nicht!</text:p>
      <text:p text:style-name="trs_5f_person">Frau Page</text:p>
      <text:p text:style-name="P26">Sorge nur nicht; wenn ich meine Rolle nicht gut spiele, so zische mich aus. </text:p>
      <text:p text:style-name="trs_5f_regie">(Ab)</text:p>
      <text:p text:style-name="P45">Frau Fluth</text:p>
      <text:p text:style-name="shak_5f_text"><text:span text:style-name="T12">Nun wohl</text:span>an, wir wollen schon mit dir fertig werden, du ungesunde Feuchtigkeit, du wäßriger Kürbis!</text:p>
      <text:p text:style-name="trs_5f_regie"/>
      <text:p text:style-name="trs_5f_regie"><text:span text:style-name="shak_5f_sperr">Falstaff</text:span> tritt ein.</text:p>
      <text:p text:style-name="trs_5f_person">Falstaff</text:p>
      <text:p text:style-name="shak_5f_text">Hab ich dich errungen, mein himmlisches Juwel? Ha! Jetzt, Götter, laßt mich sterben, denn ich habe lange genug gelebt. Dies ist das Ziel meines Ehrgeizes! O die süße Stunde!</text:p>
      <text:p text:style-name="trs_5f_person">Frau Fluth</text:p>
      <text:p text:style-name="shak_5f_text">O, liebster Sir John!</text:p>
      <text:p text:style-name="trs_5f_person">Falstaff</text:p>
      <text:p text:style-name="shak_5f_text">Frau Fluth. ich kann nicht süß tun, ich kann nicht deklamieren. Frau Fluth. Nun laß mich einen sündlichen <text:soft-page-break/>Wunsch aussprechen: ich wollte, dein Mann wäre tot. Ich will’s dem ersten Lord ins Angesicht sagen, ich würde dich zu meiner Lady machen.</text:p>
      <text:p text:style-name="trs_5f_person">Frau Fluth</text:p>
      <text:p text:style-name="shak_5f_text">Ich Eure Lady, Sir John? Ach, ich würde eine klägliche Lady abgeben!</text:p>
      <text:p text:style-name="trs_5f_person">Falstaff</text:p>
      <text:p text:style-name="shak_5f_text">Laß mir den französischen Hof einmal eine zweite solche aufweisen! Ich sehe, wie dein Auge mit dem Diamant wetteifern würde. Du hast grade die feingeschwungne Schönheit der Augenbrauen, die zu jedem Aufsatz gut kleidet: zum großen Segelaufsatz, zum Amazonenaufsatz, oder zum Venezianischen Aufsatz.</text:p>
      <text:p text:style-name="trs_5f_person">Frau Fluth</text:p>
      <text:p text:style-name="shak_5f_text">Glaubt mir, davon ist nichts in mir.</text:p>
      <text:p text:style-name="trs_5f_person">Falstaff</text:p>
      <text:p text:style-name="shak_5f_text">Was machte mich in dich verliebt? Daraus kannst du den Schluß ziehn, du seist etwas Außerordentliches. Komm, ich kann nicht süß tun und sagen, du seist dies und das, wie so manche lispelnde Weißdornblüten, die wie Weiber in Mannskleidern gehn — ich kann’s nicht; aber ich liebe dich, keine als dich, und du verdienst es.</text:p>
      <text:p text:style-name="trs_5f_person">Frau Fluth</text:p>
      <text:p text:style-name="shak_5f_text">Hintergeht mich nicht, Sir; ich fürchte — Ihr liebt Frau Page!</text:p>
      <text:p text:style-name="trs_5f_person">Falstaff</text:p>
      <text:p text:style-name="shak_5f_text">Uah! Du könntest ebensogut sagen, ich liebe den Rauch aus einem Kalkofen.</text:p>
      <text:p text:style-name="trs_5f_person">Frau Fluth</text:p>
      <text:p text:style-name="shak_5f_text">Nun, der Himmel weiß, wie ich Euch liebe; und Ihr werdet einst noch erfahren ...</text:p>
      <text:p text:style-name="trs_5f_person">Falstaff</text:p>
      <text:p text:style-name="shak_5f_text">Bleibt bei der Gesinnung, ich werde sie verdienen.</text:p>
      <text:p text:style-name="trs_5f_person">Frau Fluth</text:p>
      <text:p text:style-name="P51">O, ich muß Euch sagen, das tut Ihr schon, sonst würde ich <text:soft-page-break/><text:span text:style-name="T12">diese Gesinnung nicht hegen.</text:span></text:p>
      <text:p text:style-name="trs_5f_person">Robin</text:p>
      <text:p text:style-name="trs_5f_regie">(draußen)</text:p>
      <text:p text:style-name="shak_5f_text"><text:span text:style-name="T12">Frau. Flu</text:span>th, Frau Fluth, hier ist Frau Page vor der Tür, und schwitzt und keucht, und sieht ganz verstört aus, sie will gleich mit Euch sprechen.</text:p>
      <text:p text:style-name="trs_5f_person">Falstaff</text:p>
      <text:p text:style-name="shak_5f_text">Sie soll mich nicht sehn — ich will mich hinter der Tapete verschanzen!</text:p>
      <text:p text:style-name="trs_5f_person">Frau Fluth</text:p>
      <text:p text:style-name="shak_5f_text">Ach ja, tut das, sie ist eine gar zu schwatzhafte Frau.</text:p>
      <text:p text:style-name="trs_5f_regie">(Falstaff versteckt sich hinter der Tapete.)</text:p>
      <text:p text:style-name="trs_5f_regie"><text:span text:style-name="shak_5f_sperr">Frau Page </text:span>tritt ein.</text:p>
      <text:p text:style-name="shak_5f_text">Nun, was gibt’s? Was ist?</text:p>
      <text:p text:style-name="trs_5f_person">Frau Page</text:p>
      <text:p text:style-name="shak_5f_text">O, Frau Fluth, was habt Ihr gemacht! Ihr seid beschimpft, Ihr seid verloren, Ihr seid auf ewig zugrunde gerichtet!</text:p>
      <text:p text:style-name="trs_5f_person">Frau Fluth</text:p>
      <text:p text:style-name="shak_5f_text">Was gibt’s, liebe Frau Page?</text:p>
      <text:p text:style-name="trs_5f_person">Frau Page</text:p>
      <text:p text:style-name="shak_5f_text">Recht allerliebst, Frau Fluth! So einen ehrlichen guten Mann zu haben, und ihm solchen Anlaß zum Argwohn geben!</text:p>
      <text:p text:style-name="trs_5f_person">Frau Fluth</text:p>
      <text:p text:style-name="shak_5f_text">Was für einen Anlaß zum Argwohn?</text:p>
      <text:p text:style-name="trs_5f_person">Frau Page</text:p>
      <text:p text:style-name="shak_5f_text">Was für einen Anlaß zum Argwohn? Schämt Euch doch! Wie hab ich mich in Euch geirrt!</text:p>
      <text:p text:style-name="trs_5f_person">Frau Fluth</text:p>
      <text:p text:style-name="shak_5f_text">Nun, mein Gott, was gibt’s denn?</text:p>
      <text:p text:style-name="trs_5f_person">Frau Page</text:p>
      <text:p text:style-name="shak_5f_text">Euer Mann kommt her, Frau, mit allen Gerichtsdienern aus Windsor, um einen Herrn zu suchen, der, wie man sagt, jetzt mit Eurer Einwilligung hier im Hause ist, um sich Eu<text:soft-page-break/>res Mannes Abwesenheit auf unerlaubte Art zunutze zu machen. Ihr seid verloren!</text:p>
      <text:p text:style-name="trs_5f_person">Frau Fluth</text:p>
      <text:p text:style-name="trs_5f_regie">(leise)</text:p>
      <text:p text:style-name="shak_5f_text">Sprich <text:span text:style-name="T12">lauter! </text:span></text:p>
      <text:p text:style-name="trs_5f_regie">(Laut)</text:p>
      <text:p text:style-name="P26">Mein Gott, ich will nicht hoffen!</text:p>
      <text:p text:style-name="trs_5f_person">Frau Page</text:p>
      <text:p text:style-name="shak_5f_text"><text:span text:style-name="T12">Gebe Gott,</text:span> daß sich’s nicht so verhalte, und daß Ihr nicht so jemand hier habt; aber das ist ganz gewiß, Euer Mann kommt mit halb Windsor hinter sich, um so jemand hier zu suchen. Ich lief voran, es Euch zu sagen; habt Ihr aber so jemand hier, so macht, macht, daß er wegkommt!</text:p>
      <text:p text:style-name="trs_5f_person">Frau Fluth</text:p>
      <text:p text:style-name="shak_5f_text">Was soll ich tun? Freilich ist ein Herr hier, ein sehr werter Freund, und ich fürchte meine eigne Schande nicht so sehr, als seine Gefahr. Mir wär’s lieber als tausend Pfund, wenn ich ihn außer Hause wüßte!</text:p>
      <text:p text:style-name="trs_5f_person">Frau Page</text:p>
      <text:p text:style-name="shak_5f_text">Ei, geht mir jetzt mit Eurem: “Mir wär’s lieber! mir wär’s lieber!“ Euer Mann wird gleich zur Stelle sein; denkt, wie Ihr jenen fortschafft. Im Hause könnt Ihr ihn nicht verstecken. — O, wie ich mich in Euch geirrt habe! — Seht, hier steht ein Korb! Wenn er nur irgend von gescheiter Statur ist, kann er hier hineinkriechen; und dann werft schmutzige Wäsche auf ihn, als ging’ es zum Einweichen; oder, es ist gerade Bleichenszeit, schickt ihn durch Eure zwei Knechte auf die Datchetwiese!</text:p>
      <text:p text:style-name="trs_5f_person">Frau Fluth</text:p>
      <text:p text:style-name="shak_5f_text">Er ist zu dick, um da hineinzugehn — was fang ich an?</text:p>
      <text:p text:style-name="trs_5f_regie"><text:span text:style-name="shak_5f_sperr"/></text:p>
      <text:p text:style-name="trs_5f_regie"><text:span text:style-name="shak_5f_sperr">Falstaff</text:span> kommt hervor.</text:p>
      <text:p text:style-name="trs_5f_person">Falstaff</text:p>
      <text:p text:style-name="shak_5f_text">Laßt einmal sehn! laßt einmal sehn! O laßt mich einmal sehn! Ich will hinein, ich will hinein; folgt dem Rat Eurer Freundin; ich will hinein!</text:p>
      <text:p text:style-name="trs_5f_person">Frau Page</text:p>
      <text:p text:style-name="shak_5f_text">Was! Sir John Falstaff! — Sind das Eure Briefe, Ritter? </text:p>
      <text:p text:style-name="trs_5f_person">Falstaff</text:p>
      <text:p text:style-name="shak_5f_text"><text:soft-page-break/>Ich liebe dich — hilf mir nur weg! — laß mich da hinein —</text:p>
      <text:p text:style-name="trs_5f_regie">(Er kriecht in den Korb, sie decken ihn mit schmutziger Wäsche zu.)</text:p>
      <text:p text:style-name="trs_5f_person">Frau Page</text:p>
      <text:p text:style-name="trs_5f_regie">(Robin rufend)</text:p>
      <text:p text:style-name="P26">Hilf deinen Herrn zudecken, Kleiner! </text:p>
      <text:p text:style-name="trs_5f_regie">(Robin kommt)</text:p>
      <text:p text:style-name="P26">Ruft Eure Leute, Frau Fluth!</text:p>
      <text:p text:style-name="trs_5f_person">Frau Fluth</text:p>
      <text:p text:style-name="P26">He, John<text:span text:style-name="T3">!</text:span> Robert! John! </text:p>
      <text:p text:style-name="trs_5f_regie">(Robin geht ab, die <text:span text:style-name="shak_5f_sperr">Knechte</text:span> kommen) </text:p>
      <text:p text:style-name="P26">Bringt mir die Wäsche fort, hurtig! Wo ist die Tragstange? Seht, wie ihr trödelt! Tragt’s zur Wäscherin auf die Datchetwiese! hurtig! macht fort! </text:p>
      <text:p text:style-name="trs_5f_regie">(Die Knechte wollen mit dem Korb abgehen.)</text:p>
      <text:p text:style-name="trs_5f_regie"/>
      <text:p text:style-name="trs_5f_regie">Es kommen <text:span text:style-name="shak_5f_sperr">Fluth</text:span>, <text:span text:style-name="shak_5f_sperr">Page</text:span>, <text:span text:style-name="shak_5f_sperr">Schaal</text:span>, <text:span text:style-name="shak_5f_sperr">Evans</text:span> und <text:span text:style-name="shak_5f_sperr">Cajus</text:span>.</text:p>
      <text:p text:style-name="trs_5f_person">Fluth</text:p>
      <text:p text:style-name="shak_5f_text"><text:span text:style-name="T12">Ich bitt euch, kommt herein! Wenn ich ohne Grund Verdacht hege, </text:span>so foppt mich und treibt euern Spott mit mir! es geschieht mir recht. — Holla! — wo wollt ihr damit hin?</text:p>
      <text:p text:style-name="trs_5f_person">Ein Knecht</text:p>
      <text:p text:style-name="shak_5f_text">Zur Wäscherin, Herr.</text:p>
      <text:p text:style-name="trs_5f_person">Frau Fluth</text:p>
      <text:p text:style-name="shak_5f_text">Ei, was geht’s dich denn an, wohin sie’s tragen? Du willst dich wohl auch um meine Körbe kümmern?</text:p>
      <text:p text:style-name="trs_5f_person"><text:bookmark text:name="bookmark29"/>Fluth</text:p>
      <text:p text:style-name="shak_5f_text">Körbe? Ja, ich wollte, du verständst dich drauf, einen Korb <text:span text:style-name="T12">zu geben; wahrhaftig, ein Korb wäre hier recht an der Zeit gewesen. </text:span></text:p>
      <text:p text:style-name="P46">(Die Knechte tragen den Korb hinaus.) </text:p>
      <text:p text:style-name="P26">Ihr Herrn, mir träumte die Nacht etwas; ich will euch meinen Traum erzählen. Hier, hier, hier sind meine Schlüssel; geht hinauf in alle Zimmer, sucht, forscht, spürt aus; ich steh euch dafür, wir stöbern den Fuchs aus seinem Bau. Ich will ihm hier den Weg vertreten. So, jetzt grabt ihn aus.</text:p>
      <text:p text:style-name="trs_5f_person">Page</text:p>
      <text:p text:style-name="P26">Lieber Herr Fluth, seid ruhig, Ihr tut Euch selbst zu nah.</text:p>
      <text:p text:style-name="trs_5f_person"/>
      <text:p text:style-name="trs_5f_person"><text:bookmark text:name="bookmark30"/><text:soft-page-break/>Fluth</text:p>
      <text:p text:style-name="P26">Ihr habt recht, Herr Page. Hinauf, ihr Herrn; ihr sollt gleich euern Spaß erleben; kommt nur mit, ihr Herrn! </text:p>
      <text:p text:style-name="trs_5f_regie">(Ab)</text:p>
      <text:p text:style-name="trs_5f_person">Evans</text:p>
      <text:p text:style-name="P26">Tas ischt kar phantastische Krille und Eifersüchten.</text:p>
      <text:p text:style-name="trs_5f_person">Cajus</text:p>
      <text:p text:style-name="P26">Pardieu, das is nik la mode in Frankreik; man sein nik jaloux in Frankreik.</text:p>
      <text:p text:style-name="trs_5f_person">Page</text:p>
      <text:p text:style-name="P26">Nun kommt, ihr Herren; wir wollen sehn, wie dies Stichen abläuft. </text:p>
      <text:p text:style-name="trs_5f_regie">(Sie gehen ab.)</text:p>
      <text:p text:style-name="P45">Frau Page</text:p>
      <text:p text:style-name="shak_5f_text"><text:span text:style-name="T12">Is</text:span>t das nicht ein doppelt königlicher Spaß?</text:p>
      <text:p text:style-name="trs_5f_person">Frau Fluth</text:p>
      <text:p text:style-name="shak_5f_text">Ich weiß nicht, was mir besser gefällt, daß mein Mann angeführt ist, oder Sir John.</text:p>
      <text:p text:style-name="trs_5f_person">Frau Page</text:p>
      <text:p text:style-name="shak_5f_text">Wie ihm wohl zumut war, als Euer Mann fragte, was im Korbe sei!</text:p>
      <text:p text:style-name="trs_5f_person">Frau Fluth</text:p>
      <text:p text:style-name="shak_5f_text">Ich glaube, er muß einen besondern Verdacht auf Falstaffs Hiersein haben; denn nie sah ich ihn so wild in seiner Eifersucht, als diesmal.</text:p>
      <text:p text:style-name="trs_5f_regie"><text:span text:style-name="shak_5f_sperr">Fluth</text:span> und <text:span text:style-name="shak_5f_sperr">Page</text:span> kommen mit den andern zurück.</text:p>
      <text:p text:style-name="trs_5f_person">Fluth</text:p>
      <text:p text:style-name="shak_5f_text">Ich kann ihn nicht finden; vielleicht prahlte der Schurke mit Dingen, die er nicht erlangen konnte.</text:p>
      <text:p text:style-name="trs_5f_person">Frau Page</text:p>
      <text:p text:style-name="shak_5f_text">Hört Ihr wohl?</text:p>
      <text:p text:style-name="trs_5f_person">Frau Fluth</text:p>
      <text:p text:style-name="shak_5f_text"><text:soft-page-break/>Ja, ja; nur stille. — Ihr behandelt mich recht artig, Herr Fluth; in der Tat!</text:p>
      <text:p text:style-name="trs_5f_person">Fluth</text:p>
      <text:p text:style-name="shak_5f_text">Nun ja, das tu ich auch.</text:p>
      <text:p text:style-name="trs_5f_person">Frau Fluth</text:p>
      <text:p text:style-name="shak_5f_text">Der Himmel mach’ Euch besser, als Eure Gedanken sind!</text:p>
      <text:p text:style-name="trs_5f_person"><text:bookmark text:name="bookmark31"/>Fluth</text:p>
      <text:p text:style-name="shak_5f_text">Amen!</text:p>
      <text:p text:style-name="trs_5f_person">Frau Page</text:p>
      <text:p text:style-name="shak_5f_text">Ihr tut Euch selbst zu nah, Herr Fluth!</text:p>
      <text:p text:style-name="trs_5f_person">Fluth</text:p>
      <text:p text:style-name="shak_5f_text">Ja, ja, ich muß es schon hinnehmen.</text:p>
      <text:p text:style-name="trs_5f_person">Evans</text:p>
      <text:p text:style-name="shak_5f_text">Wann hier Kreatur im Hause ischt und in tene Zimmer, auf tene Pöte, in tene Kiste und Kaste, so verkepe mir himmlische Küte keine Sünde am Take tes Kerichts.</text:p>
      <text:p text:style-name="trs_5f_person">Cajus</text:p>
      <text:p text:style-name="shak_5f_text">Pardieu, mir auk nik; da is nik ein Seel.</text:p>
      <text:p text:style-name="trs_5f_person">Schaal</text:p>
      <text:p text:style-name="shak_5f_text">Bei meiner Kavaliersparole, das ist nicht recht, Herr Fluth, das bringt Euch keine Ehre.</text:p>
      <text:p text:style-name="trs_5f_person">Page</text:p>
      <text:p text:style-name="shak_5f_text">Pfui, pfui, Herr Fluth, schämt Ihr Euch nicht? Welcher Geist, welcher Teufel bringt Euch auf solche Einbildungen? Ich möchte diese Eure Verstimmung nicht haben, nicht für alle Schätze von Windsor Schloß.</text:p>
      <text:p text:style-name="trs_5f_person">Fluth</text:p>
      <text:p text:style-name="shak_5f_text">Das ist mein Fehler, Herr Page; ich büße dafür.</text:p>
      <text:p text:style-name="trs_5f_person">Evans</text:p>
      <text:p text:style-name="P51">Ihr püßt für Euer böses Kewiese! Euer Weib ischt so ehrliche Frau als man sich wünsche kann unter fünftausend und <text:soft-page-break/>fünfhundert ope trein.</text:p>
      <text:p text:style-name="trs_5f_person">Cajus</text:p>
      <text:p text:style-name="shak_5f_text">Pardieu, ik sehn, es is ein hehrlik Frau.</text:p>
      <text:p text:style-name="trs_5f_person">Fluth</text:p>
      <text:p text:style-name="shak_5f_text">Schon gut! Ich versprach euch eine Mahlzeit; kommt, kommt, geht mit mir in den Park. Ich bitt euch, verzeiht mir: ich will euch hernach erzählen, warum ich so verfahren habe. — Komm, Frau; kommt, Frau Page; ich bitt euch, verzeiht mir; ich bitte herzlich drum, verzeiht mir.</text:p>
      <text:p text:style-name="trs_5f_person">Page</text:p>
      <text:p text:style-name="shak_5f_text">Laßt uns gehn, ihr Herren, aber verlaßt euch drauf, wir wollen ihn aufziehn. Ich lade euch sämtlich ein, morgen in meinem Hause zu frühstücken; hernach wollen wir auf die Vogeljagd; ich habe einen herrlichen Waldfalken; seid ihr’s zufrieden?</text:p>
      <text:p text:style-name="trs_5f_person">Evans</text:p>
      <text:p text:style-name="shak_5f_text">Kuth, nur pitt ich Euch, tenkt mir auf morke an lausige Schurke, unsern Herrn Kastwirt!</text:p>
      <text:p text:style-name="trs_5f_person">Cajus</text:p>
      <text:p text:style-name="shak_5f_text">Das sein sehr gut, pardieu, von ganz mein ’erz!</text:p>
      <text:p text:style-name="trs_5f_person">Evans</text:p>
      <text:p text:style-name="shak_5f_text">‘s ischt lausiger Schurke, mit seine Spotthaftigkeite und Stichelworte! </text:p>
      <text:p text:style-name="P46">(Sie gehen ab.)</text:p>
      <text:p text:style-name="shak_5f_text"/>
      <text:p text:style-name="P32">VIERTE SZENE</text:p>
      <text:p text:style-name="shak_5f_text"/>
      <text:p text:style-name="trs_5f_regie">Im Hause des Herrn Page.</text:p>
      <text:p text:style-name="trs_5f_regie"><text:span text:style-name="shak_5f_sperr">Fenton</text:span> und Jungfer <text:span text:style-name="shak_5f_sperr">Anne Page</text:span> treten auf.</text:p>
      <text:p text:style-name="trs_5f_person">Fenton</text:p>
      <text:p text:style-name="shak_5f_text">Nein, deines Vaters Gunst gewinn ich nicht;</text:p>
      <text:p text:style-name="shak_5f_text">Drum nicht an ihn verweise mich, mein Annchen.</text:p>
      <text:p text:style-name="trs_5f_person">Anne</text:p>
      <text:p text:style-name="shak_5f_text">Doch ach! was dann?</text:p>
      <text:p text:style-name="trs_5f_person">Fenton</text:p>
      <text:p text:style-name="shak_5f_text"><text:soft-page-break/>Sei nur einmal du selbst.</text:p>
      <text:p text:style-name="shak_5f_text">Er wendet ein, ich sei <text:span text:style-name="T5">zu </text:span>hoch von Abkunft;</text:p>
      <text:p text:style-name="shak_5f_text">Und weil Verschwendung mir mein Gut beschädigt.</text:p>
      <text:p text:style-name="shak_5f_text">So woll ich’s nur durch sein Vermögen heilen.</text:p>
      <text:p text:style-name="shak_5f_text">Dann schiebt er andre Riegel mir entgegen :</text:p>
      <text:p text:style-name="shak_5f_text">Mein vorig Schwärmen, meine wilden Freunde:</text:p>
      <text:p text:style-name="shak_5f_text">Und sagt mir, ganz unmöglich dünk’ es ihn,</text:p>
      <text:p text:style-name="shak_5f_text">Daß ich dich anders liebt’, als um dein Geld.</text:p>
      <text:p text:style-name="trs_5f_person">Anne</text:p>
      <text:p text:style-name="shak_5f_text">Wer weiß, er hat wohl recht?</text:p>
      <text:p text:style-name="trs_5f_person">Fenton</text:p>
      <text:p text:style-name="shak_5f_text">Nein, steh<text:span text:style-name="T4">:</text:span> mir so der Himmel künftig bei!</text:p>
      <text:p text:style-name="shak_5f_text">Zwar leugn’ ich nicht, daß deines Vaters Reichtum</text:p>
      <text:p text:style-name="shak_5f_text">Der erste Anlaß meiner Werbung war.</text:p>
      <text:p text:style-name="shak_5f_text">Doch werbend fand ich dich von höherm Wert</text:p>
      <text:p text:style-name="shak_5f_text">Als Goldgepräg’ und Beutel wohlversiegelt;</text:p>
      <text:p text:style-name="shak_5f_text">Und deines Innern echte Schätze sind’s,</text:p>
      <text:p text:style-name="shak_5f_text">W onach ich einzig trachte.</text:p>
      <text:p text:style-name="trs_5f_person">Anne</text:p>
      <text:p text:style-name="shak_5f_text">O, Herr Fenton,</text:p>
      <text:p text:style-name="shak_5f_text">Sucht doch des Vaters Gunst; o sucht sie, Lieber,</text:p>
      <text:p text:style-name="shak_5f_text">Und wenn demütig Flehn und günst’ge Zeit</text:p>
      <text:p text:style-name="shak_5f_text">Ihn nicht gewinnt — nun dann — hört, kommt hierher.</text:p>
      <text:p text:style-name="trs_5f_regie">(Fenton und Anne treten zur Seite.)</text:p>
      <text:p text:style-name="trs_5f_regie"/>
      <text:p text:style-name="trs_5f_regie"><text:span text:style-name="shak_5f_sperr">Schaal</text:span>. <text:span text:style-name="shak_5f_sperr">Schmächtig</text:span> und <text:span text:style-name="shak_5f_sperr">Frau</text:span> <text:span text:style-name="shak_5f_sperr">Hurtig</text:span> kommen.</text:p>
      <text:p text:style-name="trs_5f_person">Schaal</text:p>
      <text:p text:style-name="shak_5f_text">Fallt ihnen in die Rede, Frau Hurtig; mein Vetter soll für sich selbst reden.</text:p>
      <text:p text:style-name="trs_5f_person">Schmächtig</text:p>
      <text:p text:style-name="shak_5f_text">Ich werde mir einmal ein Herz anfassen; Blitz, es will nur gewagt sein.</text:p>
      <text:p text:style-name="trs_5f_person">Schaal</text:p>
      <text:p text:style-name="shak_5f_text">Laß dich nicht Angst machen.</text:p>
      <text:p text:style-name="trs_5f_person">Schmächtig</text:p>
      <text:p text:style-name="shak_5f_text">Nein, sie soll mich nicht angst machen; davor ist mir gar nicht bange; es ist nur, daß ich mich fürchte.</text:p>
      <text:p text:style-name="trs_5f_person"/>
      <text:p text:style-name="trs_5f_person"><text:soft-page-break/>Frau<text:span text:style-name="T1"> </text:span>Hurti<text:span text:style-name="T12">g</text:span></text:p>
      <text:p text:style-name="P46">(zu Anne)</text:p>
      <text:p text:style-name="shak_5f_text">Hört einmal — Junker Schmächtig hätte Euch ein Wort zu sagen.</text:p>
      <text:p text:style-name="trs_5f_person">Anne</text:p>
      <text:p text:style-name="shak_5f_text">Ich komme. — </text:p>
      <text:p text:style-name="P46">(Zu Fenton) </text:p>
      <text:p text:style-name="shak_5f_text"><text:tab/><text:tab/><text:tab/>Dies ist meines Vaters Wahl.</text:p>
      <text:p text:style-name="shak_5f_text">O welche Masse häßlich schnöder Fehle</text:p>
      <text:p text:style-name="shak_5f_text">Sieht schmuck aus bei dreihundert Pfund des Jahrs!</text:p>
      <text:p text:style-name="trs_5f_person">Frau Hurtig</text:p>
      <text:p text:style-name="shak_5f_text">Der liebe Herr Fenton! Ich bitt Euch, auf ein Wort —</text:p>
      <text:p text:style-name="trs_5f_person">Schaal</text:p>
      <text:p text:style-name="shak_5f_text">Da kommt sie; nun mach dich an sie, Vetter; also Junge: du hatt’st einen Vater ...</text:p>
      <text:p text:style-name="trs_5f_person">Schmächtig</text:p>
      <text:p text:style-name="shak_5f_text">Ich hatt’ einen Vater, Jungfer Anne, mein Onkel kann Euch hübsche Späße von ihm erzählen. Bitt Euch, Onkel, erzählt Jungfer Anne mal den Spaß, wie mein Vater zwei Gänse aus einem Stall gestohlen hat!</text:p>
      <text:p text:style-name="trs_5f_person">Schaal</text:p>
      <text:p text:style-name="shak_5f_text">Ruhe! — Jungfer Anne, mein Vetter liebt Euch!</text:p>
      <text:p text:style-name="trs_5f_person">Schmächtig</text:p>
      <text:p text:style-name="P40">Jawohl, so sehr als irgendeine Frauensperson in Glostershire.</text:p>
      <text:p text:style-name="trs_5f_person">Schaal</text:p>
      <text:p text:style-name="shak_5f_text">Er wird Euch halten wie eine Edelfrau.</text:p>
      <text:p text:style-name="trs_5f_person">Schmächtig</text:p>
      <text:p text:style-name="shak_5f_text">Ja, wie sich’s ein Mensch wünschen kann; aber unter dem Stande eines Squire.</text:p>
      <text:p text:style-name="trs_5f_person">Schaal</text:p>
      <text:p text:style-name="shak_5f_text">Ein Wittum von hundertundfünfzig Pfund wird er Euch aussetzen.</text:p>
      <text:p text:style-name="trs_5f_person">Anne</text:p>
      <text:p text:style-name="shak_5f_text"><text:soft-page-break/>Lieber Herr Schaal, laßt ihn für sich selbst werben. </text:p>
      <text:p text:style-name="trs_5f_person">Schaal</text:p>
      <text:p text:style-name="shak_5f_text">Ei wahrhaftig, ich danke Euch; ich danke Euch für den guten Rat. — Sie ruft Euch, Vetter; ich will Euch allein lassen.</text:p>
      <text:p text:style-name="trs_5f_person">Anne</text:p>
      <text:p text:style-name="shak_5f_text">Nun, Herr Schmächtig?</text:p>
      <text:p text:style-name="trs_5f_person">Schmächtig</text:p>
      <text:p text:style-name="shak_5f_text">Nun, liebe Jungfer Anne?</text:p>
      <text:p text:style-name="trs_5f_person">Anne</text:p>
      <text:p text:style-name="shak_5f_text">Was ist Euer Wille ?</text:p>
      <text:p text:style-name="trs_5f_person">Schmächtig</text:p>
      <text:p text:style-name="shak_5f_text">Mein Wille? Mein letzter Wille? O Sappermentchen! das ist ein hübscher Spaß, mein Seel!</text:p>
      <text:p text:style-name="trs_5f_person">Anne</text:p>
      <text:p text:style-name="shak_5f_text">Ich meine, Herr Schmächtig, was Ihr von mir wollt?</text:p>
      <text:p text:style-name="trs_5f_person">Schmächtig</text:p>
      <text:p text:style-name="shak_5f_text">Mein Seel, ich für meine Person, ich will wenig oder nichts von Euch. Euer Vater und mein Onkel haben's in Gang gebracht. Wenn’s mir beschert ist, gut, wenn’s mir nicht beschert ist — nun, wer’s Glück hat, führt die Braut heim.</text:p>
      <text:p text:style-name="trs_5f_regie"/>
      <text:p text:style-name="trs_5f_regie"><text:span text:style-name="shak_5f_sperr">Page</text:span> tritt auf mit seiner <text:span text:style-name="shak_5f_sperr">Frau</text:span>.</text:p>
      <text:p text:style-name="trs_5f_person">Page</text:p>
      <text:p text:style-name="shak_5f_text">Nun, mein Herr Schmächtig ? — Lieb ihn, Tochter Anne. —</text:p>
      <text:p text:style-name="shak_5f_text">Ei, was ist das? Was macht Herr Fenton hier?</text:p>
      <text:p text:style-name="shak_5f_text">Ihr kränkt mich, daß ich Euch so oft hier finde;</text:p>
      <text:p text:style-name="shak_5f_text">Ich sagt Euch, Herr, mein Kind sei schon versagt!</text:p>
      <text:p text:style-name="trs_5f_person">Fenton</text:p>
      <text:p text:style-name="shak_5f_text">Nun, mein Herr Page, seid nicht so ungeduldig.</text:p>
      <text:p text:style-name="trs_5f_person">Frau Page</text:p>
      <text:p text:style-name="shak_5f_text">Lieber Herr Fenton, laßt das Mädchen gehn.</text:p>
      <text:p text:style-name="trs_5f_person"/>
      <text:p text:style-name="trs_5f_person"><text:soft-page-break/>Page</text:p>
      <text:p text:style-name="shak_5f_text">Sie ist Euch nicht bestimmt.</text:p>
      <text:p text:style-name="trs_5f_person">Fenton</text:p>
      <text:p text:style-name="shak_5f_text">Wollt Ihr mich hören?</text:p>
      <text:p text:style-name="trs_5f_person">Page</text:p>
      <text:p text:style-name="shak_5f_text">Nein doch, Herr Fenton, nein, das will ich nicht! Kommt jetzt, Herr Schaal; kommt mit, Sohn Schmächtig, kommt. Da Ihr Bescheid wißt, kränkt Ihr mich, Herr Fenton.</text:p>
      <text:p text:style-name="trs_5f_regie">(Page, Schaal und Schmächtig ab.)</text:p>
      <text:p text:style-name="trs_5f_person">Anne</text:p>
      <text:p text:style-name="shak_5f_text">O Mutter, gebt mich nicht dem Narrn zur Frau!</text:p>
      <text:p text:style-name="trs_5f_person">Frau Page</text:p>
      <text:p text:style-name="shak_5f_text">Ich will’s auch nicht; ich weiß ’nen bessern Mann.</text:p>
      <text:p text:style-name="trs_5f_person">Frau Hurtig</text:p>
      <text:p text:style-name="shak_5f_text">Das ist mein Herr, der Herr Doktor.</text:p>
      <text:p text:style-name="trs_5f_person">Anne</text:p>
      <text:p text:style-name="shak_5f_text">Ach, lieber grabt mich doch lebendig ein </text:p>
      <text:p text:style-name="shak_5f_text">Und werft mich tot mit Rüben!</text:p>
      <text:p text:style-name="trs_5f_person">Frau Page</text:p>
      <text:p text:style-name="shak_5f_text">Geh, mach dir keine Sorge. Hört, Herr Fenton,</text:p>
      <text:p text:style-name="shak_5f_text">Ich will Euch Feindin nicht noch Freundin sein;</text:p>
      <text:p text:style-name="shak_5f_text">Das Mädchen frag ich erst, ob sie Euch liebt,</text:p>
      <text:p text:style-name="shak_5f_text">Und wie ich’s finde, lenk ich meinen Sinn.</text:p>
      <text:p text:style-name="shak_5f_text">Bis dahin lebt mir wohl; — sie muß nun gehn,</text:p>
      <text:p text:style-name="shak_5f_text">Sonst schilt der Vater uns.</text:p>
      <text:p text:style-name="trs_5f_regie">(Frau Page und Anne gehen ab.)</text:p>
      <text:p text:style-name="trs_5f_person">Fenton</text:p>
      <text:p text:style-name="shak_5f_text">Lebt wohl denn, werte Frau! leb wohl, mein Annchen!</text:p>
      <text:p text:style-name="trs_5f_person">Frau Hurtig</text:p>
      <text:p text:style-name="shak_5f_text">Das hab ich gemacht! — Nein, sagt’ ich, wollt Ihr Euer Kind an so ’n Narrn wegwerfen und an so ’n Doktor? Seht Euch einmal den Herrn Fenton an! — Das hab ich gemacht!</text:p>
      <text:p text:style-name="trs_5f_person"><text:soft-page-break/>Fenton</text:p>
      <text:p text:style-name="shak_5f_text">Ich dank dir; und ich bitt dich, noch heut abend </text:p>
      <text:p text:style-name="shak_5f_text">Gib Annchen diesen Ring. — Nimm das für dich.</text:p>
      <text:p text:style-name="P46">(Ab)</text:p>
      <text:p text:style-name="trs_5f_person">Frau Hurtig</text:p>
      <text:p text:style-name="shak_5f_text">Nun, der Himmel schenke dir seinen Segen! Ein liebreiches Herz hat er, unsereins liefe ja gern durchs Feuer und Wasser für ein so liebreiches Herz. — Aber ich wollte doch, daß mein Doktor Jungfer Anne bekäme, oder ich wollte, daß Herr Schmächtig sie bekäme, oder, mein Seel, ich wollte, daß Herr Fenton sie bekäme. Ich will für alle drei tun, was ich kann! </text:p>
      <text:p text:style-name="P46">(Ab)</text:p>
      <text:p text:style-name="shak_5f_text"/>
      <text:p text:style-name="P32">FÜNFTE SZENE</text:p>
      <text:p text:style-name="trs_5f_regie"/>
      <text:p text:style-name="trs_5f_regie">Zimmer im Gasthof zum Hosenband.</text:p>
      <text:p text:style-name="trs_5f_regie">Es treten auf <text:span text:style-name="shak_5f_sperr">Falstaff</text:span> und <text:span text:style-name="shak_5f_sperr">Bardolph.</text:span></text:p>
      <text:p text:style-name="trs_5f_person">Falstaff</text:p>
      <text:p text:style-name="shak_5f_text">Bardolph, sag ich —</text:p>
      <text:p text:style-name="trs_5f_person">Bardolph</text:p>
      <text:p text:style-name="shak_5f_text">Hier, Herr.</text:p>
      <text:p text:style-name="trs_5f_person">Falstaff</text:p>
      <text:p text:style-name="shak_5f_text">Geh, hol mir ein Quart Sekt; tu ein Stück geröstet Brot hinein. </text:p>
      <text:p text:style-name="P46">(Bardolph ab.)</text:p>
      <text:p text:style-name="shak_5f_text">Mußte ich das erleben, daß man mich in einem Waschkorb wegtrug, wie eine Tracht Kaldaunen vom Metzger, und mich in die Themse warf? — Die Schurken schmissen mich in den Fluß und machten nicht mehr Umstände, als hätten sie die blinden Jungen einer Hündin ersäuft, fünfzehn auf einen Wurf. Und man kann mir’s an meiner Statur ansehn, daß ich eine gewisse Behendigkeit im Untersinken habe; wäre der Grund so tief wie die Hölle — ich müßte hinunter. Ich wäre ertrunken, wäre nicht das Ufer seicht und sandig gewesen; ein Tod, den ich verabscheue! denn das Wasser schwellt den Menschen auf; und was für eine Figur wäre aus mir geworden, wenn ich ins Schwellen geraten wäre! Ich wäre ein Gebirg von einer Mumie geworden!</text:p>
      <text:p text:style-name="trs_5f_regie"><text:span text:style-name="shak_5f_sperr"/></text:p>
      <text:p text:style-name="trs_5f_regie"><text:span text:style-name="shak_5f_sperr">Bardolph</text:span> kommt zurück mit dem Wein.</text:p>
      <text:p text:style-name="trs_5f_person"/>
      <text:p text:style-name="trs_5f_person"><text:soft-page-break/>Bardolph</text:p>
      <text:p text:style-name="shak_5f_text">Hier ist Frau Hurtig, Herr, die Euch sprechen will. </text:p>
      <text:p text:style-name="trs_5f_person">Falstaff</text:p>
      <text:p text:style-name="shak_5f_text">Komm her, laß mich etwas Sekt zu dem Themsewasser schütten, denn mein Bauch ist so kalt, als hätt’ ich Schneebälle wie Pillen verschluckt, um die Nieren abzukühlen. — Ruf sie herein.</text:p>
      <text:p text:style-name="trs_5f_person">Bardolph</text:p>
      <text:p text:style-name="shak_5f_text">Komm herein, Frau!</text:p>
      <text:p text:style-name="trs_5f_regie"><text:span text:style-name="shak_5f_sperr"/></text:p>
      <text:p text:style-name="trs_5f_regie"><text:span text:style-name="shak_5f_sperr">Frau Hurtig </text:span>kommt.</text:p>
      <text:p text:style-name="trs_5f_person">Frau Hurtig</text:p>
      <text:p text:style-name="shak_5f_text">Mit Vergunst — ich bitt um Verzeihung! — ich wünsch Euer Gnaden einen guten Morgen —</text:p>
      <text:p text:style-name="trs_5f_person">Falstaff</text:p>
      <text:p text:style-name="shak_5f_text">Nimm die Kelchgläser weg; geh, braue mir eine Flasche Sekt und säuberlich. </text:p>
      <text:p text:style-name="P46">(Bardolph ab.)</text:p>
      <text:p text:style-name="shak_5f_text"><text:span text:style-name="T12"><text:tab/><text:tab/><text:tab/><text:tab/>— </text:span>Nun?</text:p>
      <text:p text:style-name="trs_5f_person">Frau Hurtig</text:p>
      <text:p text:style-name="shak_5f_text">Ach, lieber Sir, ich komme zu Euer Gnaden von der Frau Fluth —</text:p>
      <text:p text:style-name="trs_5f_person">Falstaff</text:p>
      <text:p text:style-name="shak_5f_text">Frau Fluth! Ich habe genug von der Flut gekostet! Man hat mich hineingeworfen in die Flut; ich habe den Bauch voll von Flut.</text:p>
      <text:p text:style-name="trs_5f_person">Frau Hurtig</text:p>
      <text:p text:style-name="shak_5f_text">Ach, lieber Gott, das arme Herz kann ja nichts dafür. Sie hat ihre Leute recht heruntergemacht; die haben ihre Irrigierung falsch verstanden.</text:p>
      <text:p text:style-name="trs_5f_person">Falstaff</text:p>
      <text:p text:style-name="shak_5f_text">Und ich die meine, daß ich auf das Versprechen eines albernen Weibes baute.</text:p>
      <text:p text:style-name="trs_5f_person">Frau Hurtig</text:p>
      <text:p text:style-name="shak_5f_text"><text:soft-page-break/>Nun gut; jetzt lamentiert sie drum, Sir, daß es Euch das Herz umkehren würde, wenn Ihr’s ansäht. — Ihr Mann geht heut morgen auf den Vogelherd, sie ersucht Euch, Ihr möchtet noch einmal zwischen acht und neun zu ihr kommen; ich soll ihr hurtig Antwort bringen, sie wird Euch schadlos halten, das versichr’ ich Euch.</text:p>
      <text:p text:style-name="trs_5f_person">Falstaff</text:p>
      <text:p text:style-name="shak_5f_text">Nun, ich will sie besuchen, sag ihr das, und laß sie bedenken, was der Mensch sei, laß sie seine Schwachheit erwägen, und dann mein Verdienst beurteilen.</text:p>
      <text:p text:style-name="trs_5f_person">Frau Hurtig</text:p>
      <text:p text:style-name="shak_5f_text">Ich will’s ihr sagen.</text:p>
      <text:p text:style-name="trs_5f_person">Falstaff</text:p>
      <text:p text:style-name="shak_5f_text">Das tu. — Zwischen neun und zehn sagst du?</text:p>
      <text:p text:style-name="trs_5f_person">Frau Hurtig</text:p>
      <text:p text:style-name="shak_5f_text">Zwischen acht und neun, Sir.</text:p>
      <text:p text:style-name="trs_5f_person">Falstaff</text:p>
      <text:p text:style-name="shak_5f_text">Gut, geh nur, ich werde nicht ausbleiben.</text:p>
      <text:p text:style-name="trs_5f_person">Frau Hurtig</text:p>
      <text:p text:style-name="shak_5f_text">Friede sei mit Euch. Sir! </text:p>
      <text:p text:style-name="P46">(Ab)</text:p>
      <text:p text:style-name="trs_5f_person">Falstaff</text:p>
      <text:p text:style-name="shak_5f_text">Mich wundert, daß ich nichts vom Herrn Bach höre. Er ließ mir sagen, ich möge zu Hause bleiben. — Sein Geld behagt mir wohl! — O, hier kommt er.</text:p>
      <text:p text:style-name="trs_5f_regie"><text:span text:style-name="shak_5f_sperr"/></text:p>
      <text:p text:style-name="trs_5f_regie"><text:span text:style-name="shak_5f_sperr">Fluth</text:span> kommt.</text:p>
      <text:p text:style-name="trs_5f_person">Fluth</text:p>
      <text:p text:style-name="shak_5f_text">Gott grüß’ Euch, Sir.</text:p>
      <text:p text:style-name="trs_5f_person">Falstaff</text:p>
      <text:p text:style-name="shak_5f_text">Nun, Herr Bach? Ihr wollt wohl hören, was zwischen mir und Fluths Frau vorgefallen ist?</text:p>
      <text:p text:style-name="trs_5f_person"/>
      <text:p text:style-name="trs_5f_person"><text:soft-page-break/>Fluth</text:p>
      <text:p text:style-name="shak_5f_text">In der Tat, Sir John, darum kam ich her.</text:p>
      <text:p text:style-name="trs_5f_person">Falstaff</text:p>
      <text:p text:style-name="shak_5f_text">Herr Bach, ich will Euch nichts vorlügen: ich war in ihrem Hause zur bestimmten Stunde.</text:p>
      <text:p text:style-name="trs_5f_person">Fluth</text:p>
      <text:p text:style-name="shak_5f_text">Und — wie ging’s Euch da?</text:p>
      <text:p text:style-name="trs_5f_person">Falstaff</text:p>
      <text:p text:style-name="shak_5f_text">Sehr unglückseligermaßen, Herr Bach.</text:p>
      <text:p text:style-name="trs_5f_person">Fluth</text:p>
      <text:p text:style-name="shak_5f_text">Wieso, Sir? Änderte sie ihren Entschluß?</text:p>
      <text:p text:style-name="trs_5f_person">Falstaff</text:p>
      <text:p text:style-name="shak_5f_text">Nein, Herr Bach. Aber der jämmerliche Cornuto, ihr Mann, Herr Bach, der in einem ewigen Alarm von Eifersucht lebt, ko<text:span text:style-name="T21">mm</text:span>t mir just im Augenblick unsrer Schäferstunde, nachdem wir einander umarmt, geküßt, uns ewige Liebe geschworen, und sozusagen den Prologus unsrer Komödie rezitiert hatten, und ihm auf dem Fuß ein ganzes Rudel seiner Kameraden, rottiert und herbeigeschleppt durch seinen Aberwitz, um sein Haus — denkt einmal! — nach seiner Frau Liebhaber zu durchsuchen.</text:p>
      <text:p text:style-name="trs_5f_person">Fluth</text:p>
      <text:p text:style-name="shak_5f_text">Was — während Ihr noch da wart?</text:p>
      <text:p text:style-name="trs_5f_person">Falstaff</text:p>
      <text:p text:style-name="shak_5f_text">Während ich noch da war.</text:p>
      <text:p text:style-name="trs_5f_person">Fluth</text:p>
      <text:p text:style-name="shak_5f_text">Und — suchte er nach Euch — und konnte Euch nicht finden?</text:p>
      <text:p text:style-name="trs_5f_person">Falstaff</text:p>
      <text:p text:style-name="shak_5f_text">Ihr sollt hören. Das gute Glück fügte es so, daß eine gewisse Frau Page hereinkommt und Fluths Ankunft meldet; und auf ihre Erfindung, und bei der Verzweiflung der Frau Fluth steckten sie mich in einen Waschkorb.</text:p>
      <text:p text:style-name="trs_5f_person"><text:soft-page-break/>Fluth</text:p>
      <text:p text:style-name="shak_5f_text">In — einen — Waschkorb?</text:p>
      <text:p text:style-name="trs_5f_person">Falstaff</text:p>
      <text:p text:style-name="shak_5f_text">In einen Waschkorb. Bepackten mich mit schmutzigen Hemden und Schürzen, Socken, schmutzigen Strümpfen und schmierigen Tischtüchern; wahrhaftig. Herr Bach, es war die abscheulichste Komposition von niederträchtigem Gestank, die je ein Geruchsorgan entrüstet hat!</text:p>
      <text:p text:style-name="trs_5f_person">Fluth</text:p>
      <text:p text:style-name="shak_5f_text">Und — wie lange — lagt Ihr darin?</text:p>
      <text:p text:style-name="trs_5f_person">Falstaff</text:p>
      <text:p text:style-name="shak_5f_text">O, Ihr sollt hören, Herr Bach, was ich ausgestanden habe, um diese Frau zu Eurem Besten zum Bösen zu verleiten. Nachdem ich so in den Korb eingepfercht war, wurden ein Paar von Fluths Kerlen, seine Knechte, von ihrer Frau herbeigerufen, um mich als schmutzige Wäsche auf die Datchetwiese zu tragen; sie nahmen mich auf die Schultern, begegneten dem eifersüchtigen Kerl, ihrem Herrn, in der Tür, der sie ein paarmal fragte, was sie im Korbe hätten? Ich zitterte vor Furcht, der verrückte Kerl möchte nachsuchen — aber das Fatum, das einmal beschlossen hat, er solle ein Hahnrei werden, hielt seine Hand zurück. Nun gut, weiter ging <text:span text:style-name="shak_5f_sperr">er</text:span> als Spion, und fort ging <text:span text:style-name="shak_5f_sperr">ich</text:span> als schmutzige Wäsche. Aber habt acht auf das, was jetzt folgt, Herr Bach. Ich erlitt die Qual dreier verschiedener Todesarten: erstlich eine unerträgliche Furcht, von dem eifersüchtigen, verfaulten Leithammel entdeckt zu werden; zweitens, im Zirkel gekrümmt zu hegen, wie eine gute Klinge im Umkreis eines Viertelscheffels, Heft an Spitze, Sohle an Kopf; und endlich, verkorkt zu sein, wie ein starker Aquavit, mit stinkendem Leinzeug, das in seinem eignen Fette gor; denkt Euch nur, ein Mann von meinen Nieren, denkt nur, der so wenig Hitze verträgt, als Butter, ein Mann, der in einem ewigen Auftauen und Evaporieren lebt — es war ein Wunder, dem Ersticken zu entgehn. Und im Siedepunkt dieses Bades, als ich schon über die Hälfte in Fett geschmort war wie ein holländisches Gericht — in die Themse geworfen zu werden, und glühend heiß in <text:span text:style-name="shak_5f_sperr">der</text:span> Flut abzukühlen wie ein Hufeisen — denkt Euch nur. zischend heiß — denkt nur, Herr Bach!</text:p>
      <text:p text:style-name="trs_5f_person"><text:bookmark text:name="bookmark32"/>Fluth</text:p>
      <text:p text:style-name="P51">In allem Ernst, Sir — es tut mir leid, daß Ihr um meinetwillen das alles ausgestanden. Mein Prozeß ist also verloren? <text:soft-page-break/>Ihr macht Euch wohl nicht zum zweiten Male an sie?</text:p>
      <text:p text:style-name="trs_5f_person">Falstaff</text:p>
      <text:p text:style-name="shak_5f_text">Herr Bach! ich will mich in den Ätna werfen lassen, wie ich in die Themse geworfen bin, eh ich sie so verlasse. Ihr Mann ist diesen Morgen auf die Vogelbeize gegangen, ich habe die Botschaft zu einem zweiten Stelldichein von ihr; zwischen acht und neun ist die Stunde, Herr Bach.</text:p>
      <text:p text:style-name="trs_5f_person">Fluth</text:p>
      <text:p text:style-name="shak_5f_text">Es ist schon acht vorbei, Sir.</text:p>
      <text:p text:style-name="trs_5f_person">Falstaff</text:p>
      <text:p text:style-name="shak_5f_text">Wirklich? Nun, so geh ich auf meinen Posten. Kommt zu mir, sobald ’s Euch eben gelegen ist, und Ihr werdet von meinen Siegen hören, und die Krone von allem soll sein — daß sie Euer wird. Lebt wohl. Ihr sollt sie besitzen, Herr Bach; Herr Bach, Ihr sollt dem Fluth Hörner auf setzen!</text:p>
      <text:p text:style-name="P46">(Ab)</text:p>
      <text:p text:style-name="trs_5f_person">Fluth</text:p>
      <text:p text:style-name="shak_5f_text">Ha! — Ist das eine Erscheinung? Ist’s ein Traum? Schlaf ich? Freund Fluth, wach auf, wach auf, Freund Fluth; es ist ein Loch in deinem besten Rock, Freund Fluth. — Das kommt vom Heiraten! Das kommt davon, Linnen und Waschkörbe zu haben! Nun, die Welt soll erfahren, wie’s mit mir steht. — Er ist in meinem Hause — er kann mir nicht entgehn — es ist nicht möglich, daß er’s könnte; er kann doch nicht in eine Pfennigbüchse kriechen, oder in eine Pfefferdose; aber damit der Teufel, der ihn schützt, ihm nicht durchhilft, will ich auch die unmöglichsten Plätze <text:span text:style-name="T12">durchsuchen! Ich kann zwar nicht dem entgehn, was ich einmal bin; aber daß ich bin, was ich nicht sein möchte, soll mich nicht zahm machen. Wenn ich Hörner habe, die einen toll machen können, so will ich dem Sprichwort Ehre machen und horntoll sein! </text:span></text:p>
      <text:p text:style-name="P46">(Stürzt davon.)</text:p>
      <text:p text:style-name="P26"/>
      <text:p text:style-name="P19"><text:bookmark text:name="bookmark33"/>Vierter Akt</text:p>
      <text:p text:style-name="P28">ERSTE SZENE</text:p>
      <text:p text:style-name="trs_5f_regie"/>
      <text:p text:style-name="trs_5f_regie">Zimmer der Frau Page.</text:p>
      <text:p text:style-name="trs_5f_regie"><text:span text:style-name="shak_5f_sperr">Frau Page</text:span>, <text:span text:style-name="shak_5f_sperr">Frau Hurtig </text:span>und <text:span text:style-name="shak_5f_sperr">Wilhelm </text:span>treten auf.</text:p>
      <text:p text:style-name="trs_5f_person">Frau Page</text:p>
      <text:p text:style-name="shak_5f_text">Ist er schon in Fluths Hause, was meinst du?</text:p>
      <text:p text:style-name="trs_5f_person">Frau Hurtig</text:p>
      <text:p text:style-name="shak_5f_text">Ganz gewiß ist er jetzt dort, oder er kommt gleich hin; aber wahrhaftig, er ist ganz separat toll, daß man ihn ins Wasser geschmissen hat. Frau Fluth läßt Euch bitten, gleich zu ihr zu kommen.</text:p>
      <text:p text:style-name="trs_5f_person">Frau Page</text:p>
      <text:p text:style-name="shak_5f_text">Gleich will ich bei ihr sein, ich will nur meinen kleinen Mann hier in die Schule bringen. — Sieh, da kommt sein Schulmeister; ’s ist ein Spieltag, wie ich sehe. —</text:p>
      <text:p text:style-name="trs_5f_regie"><text:span text:style-name="shak_5f_sperr"/></text:p>
      <text:p text:style-name="trs_5f_regie"><text:span text:style-name="shak_5f_sperr">Evans</text:span> kommt.</text:p>
      <text:p text:style-name="trs_5f_person">Frau Page</text:p>
      <text:p text:style-name="shak_5f_text">Nun, Sir Hugh? — kein Schultag heut?</text:p>
      <text:p text:style-name="trs_5f_person">Evans</text:p>
      <text:p text:style-name="shak_5f_text">Nein; Herr Schmächtig hat Kintern zum Spiel Permissione kekepe.</text:p>
      <text:p text:style-name="trs_5f_person">Frau Hurtig</text:p>
      <text:p text:style-name="shak_5f_text">Ach, das rechtschaffne Herz!</text:p>
      <text:p text:style-name="trs_5f_person">Frau Page</text:p>
      <text:p text:style-name="shak_5f_text">Sir Hugh, mein Mann sagt, mein Sohn lernt nicht das geringste; tut ihm doch ein paar Fragen aus seinem Donat.</text:p>
      <text:p text:style-name="trs_5f_person">Evans</text:p>
      <text:p text:style-name="shak_5f_text">Komm her. Wilhelme; halt Kopf krate; komm her!</text:p>
      <text:p text:style-name="trs_5f_person">Frau Page</text:p>
      <text:p text:style-name="shak_5f_text">Lustig, Junge; halt den Kopf grade; antworte deinem Lehrer; fürchte dich nicht.</text:p>
      <text:p text:style-name="trs_5f_person"><text:soft-page-break/>Evans</text:p>
      <text:p text:style-name="shak_5f_text">Was heißt Tukent, Wilhelme?</text:p>
      <text:p text:style-name="trs_5f_person">Wilhelm</text:p>
      <text:p text:style-name="shak_5f_text">Virtus.</text:p>
      <text:p text:style-name="trs_5f_person">Frau Hurtig</text:p>
      <text:p text:style-name="shak_5f_text">Wirtshaus? da pflegt’s doch nicht immer sehr tugendhaft herzugehn!</text:p>
      <text:p text:style-name="trs_5f_person">Evans</text:p>
      <text:p text:style-name="shak_5f_text">Still ta Euer Keplapper. — Was ischt Lapis, Wilhelme?</text:p>
      <text:p text:style-name="trs_5f_person">Wilhelm</text:p>
      <text:p text:style-name="shak_5f_text">Ein — Stein.</text:p>
      <text:p text:style-name="trs_5f_person">Evans</text:p>
      <text:p text:style-name="shak_5f_text">Und was ischt also ein Stein, Wilhelme?</text:p>
      <text:p text:style-name="trs_5f_person">Wilhelm</text:p>
      <text:p text:style-name="shak_5f_text">Ein — Kiesel.</text:p>
      <text:p text:style-name="trs_5f_person">Evans</text:p>
      <text:p text:style-name="shak_5f_text">Nein, ’s ischt Lapis; erinnere tas in teinem Hirnkaste, Wilhelme, ich pitte tich.</text:p>
      <text:p text:style-name="trs_5f_person">Wilhelm</text:p>
      <text:p text:style-name="shak_5f_text">— Lapis!</text:p>
      <text:p text:style-name="trs_5f_person">Evans</text:p>
      <text:p text:style-name="shak_5f_text">Tas ischt, kuther Wilhelme. Was ischt tas. Wilhelme, wovon man Articulos porkt?</text:p>
      <text:p text:style-name="trs_5f_person">Wilhelm</text:p>
      <text:p text:style-name="shak_5f_text">Articuli — werden geborgt — vom Pronomen und — folgendermaßen dekliniert: Singulariter, nominativo, hic, haec. hoc.</text:p>
      <text:p text:style-name="trs_5f_person">Evans</text:p>
      <text:p text:style-name="shak_5f_text">Nominativus hic, haec, hoc; pitt tich, kip acht; Kenitivo, hu<text:soft-page-break/>jus; nun, wie ischt nun casus accusativus?</text:p>
      <text:p text:style-name="trs_5f_person">Wilhelm</text:p>
      <text:p text:style-name="shak_5f_text">Accuisativo — hinc.</text:p>
      <text:p text:style-name="trs_5f_person">Evans</text:p>
      <text:p text:style-name="shak_5f_text">Ich pitt tich, hap teine Pewußthaftikkeite peieinanter, Kint; Accusativo: hinc, hanc, hoc.</text:p>
      <text:p text:style-name="trs_5f_person">Frau Hurtig</text:p>
      <text:p text:style-name="shak_5f_text">Hing, häng, hang? I, das ist ja eine Sprache für Spitzbuben und Galgen.</text:p>
      <text:p text:style-name="trs_5f_person">Evans</text:p>
      <text:p text:style-name="shak_5f_text">Weip, hepe tich wek!</text:p>
      <text:p text:style-name="trs_5f_person">Frau Page</text:p>
      <text:p text:style-name="shak_5f_text">Still!</text:p>
      <text:p text:style-name="trs_5f_person">Evans</text:p>
      <text:p text:style-name="shak_5f_text">Was ischt tann Tekkelnation des Kenitivus im Plurali, Wilhelme?</text:p>
      <text:p text:style-name="trs_5f_person">Wilhelm</text:p>
      <text:p text:style-name="shak_5f_text">Des zweiten Falls?</text:p>
      <text:p text:style-name="trs_5f_person">Evans</text:p>
      <text:p text:style-name="shak_5f_text">Ja, tes zweite Falls, oter tes Kenitif.</text:p>
      <text:p text:style-name="trs_5f_person">Wilhelm</text:p>
      <text:p text:style-name="shak_5f_text">Genitif — horum, harum, horum.</text:p>
      <text:p text:style-name="trs_5f_person">Frau Hurtig</text:p>
      <text:p text:style-name="shak_5f_text">Schlimm genug mit der Geschichte vom ersten Fall; muß der Junge auch noch von einem zweiten hören? — Und erzählt ihm da von Huren und von ihren Haaren und Ohren?</text:p>
      <text:p text:style-name="trs_5f_person">Evans</text:p>
      <text:p text:style-name="shak_5f_text">Ksch! Schäme tir toch, Frau! Hast tu wirklich kein Mitwissen von ter Tekkelnation und ihren Fällen? Tu pischt so aperwitzikes Keschöpf unter alle Chrischtemensche, als man nur wünsche kann.</text:p>
      <text:p text:style-name="trs_5f_person"><text:soft-page-break/>Frau Page</text:p>
      <text:p text:style-name="shak_5f_text">Schweigt doch still, Frau Hurtig.</text:p>
      <text:p text:style-name="trs_5f_person">Evans</text:p>
      <text:p text:style-name="shak_5f_text">Sake mir nun noch etwas, Wilhelme, von ter Piekunk ter Praenominum.</text:p>
      <text:p text:style-name="trs_5f_person">Wilhelm</text:p>
      <text:p text:style-name="shak_5f_text">Ach Gott, die habe ich vergessen.</text:p>
      <text:p text:style-name="trs_5f_person">Evans</text:p>
      <text:p text:style-name="shak_5f_text">Es ischt ki, kae, kot; wann tu verkessen hascht teine kis, teine kaes und teine kotts, so sollst du kottsjämmerliche Rute pekomme. Jetzt keh nur hin und spiele, keh.</text:p>
      <text:p text:style-name="trs_5f_person">Frau Page</text:p>
      <text:p text:style-name="shak_5f_text">Er hat doch mehr gelernt, als ich gedacht habe.</text:p>
      <text:p text:style-name="trs_5f_person">Evans</text:p>
      <text:p text:style-name="shak_5f_text">’s ischt kuther, anschlakhaftiker Kopf. Kott pefohle. Frau <text:span text:style-name="T12">Page. </text:span></text:p>
      <text:p text:style-name="P46">(Ab)</text:p>
      <text:p text:style-name="P26"/>
      <text:p text:style-name="P28">ZWEITE SZENE</text:p>
      <text:p text:style-name="P28"/>
      <text:p text:style-name="trs_5f_regie">Zimmer in Fluths Hause.</text:p>
      <text:p text:style-name="trs_5f_regie"><text:span text:style-name="shak_5f_sperr">Falstaff</text:span> und <text:span text:style-name="shak_5f_sperr">Frau</text:span> <text:span text:style-name="shak_5f_sperr">Fluth</text:span> treten auf.</text:p>
      <text:p text:style-name="trs_5f_person">Falstaff</text:p>
      <text:p text:style-name="P26">Frau Fluth, Euer Kummer hat mein Leid aufgezehrt. Ich sehe, Ihr seid voll frommer Rücksicht in Eurer Liebe, und ich verspreche Euch Erwidrung bis auf die Breite eines Haars. Nicht allein, Frau Fluth, in der gemeinen Pflicht der Liebe, sondern in allen ihren Ornamenten, Ausstaffierungen und Zeremonien. Aber seid Ihr jetzt vor Euerm Mann sicher ?</text:p>
      <text:p text:style-name="trs_5f_person">Frau Fluth</text:p>
      <text:p text:style-name="P26">Er ist auf der Vogelbeize, lieber Sir John.</text:p>
      <text:p text:style-name="trs_5f_person">Frau Page</text:p>
      <text:p text:style-name="trs_5f_regie">(draußen)</text:p>
      <text:p text:style-name="P26">Holla, he! Gevatterin Fluth! He, holla!</text:p>
      <text:p text:style-name="trs_5f_person"><text:soft-page-break/>Frau Fluth</text:p>
      <text:p text:style-name="P26">Tretet in die Kammer, Sir John! </text:p>
      <text:p text:style-name="trs_5f_regie">(Falstaff springt davon.)</text:p>
      <text:p text:style-name="P26"/>
      <text:p text:style-name="trs_5f_regie"><text:span text:style-name="shak_5f_sperr">Frau Page </text:span>kommt.</text:p>
      <text:p text:style-name="trs_5f_person">Frau Page</text:p>
      <text:p text:style-name="shak_5f_text">Nun, wie steht’s, mein Kind, wer ist außer Euch im Hause?</text:p>
      <text:p text:style-name="trs_5f_person">Frau Fluth</text:p>
      <text:p text:style-name="shak_5f_text">Ei, niemand als meine Leute.</text:p>
      <text:p text:style-name="trs_5f_person">Frau Page</text:p>
      <text:p text:style-name="shak_5f_text">Wirklich?</text:p>
      <text:p text:style-name="trs_5f_person">Frau Fluth</text:p>
      <text:p text:style-name="shak_5f_text">Nein, im vollen Ernst! </text:p>
      <text:p text:style-name="P46">(Leise)</text:p>
      <text:p text:style-name="shak_5f_text"><text:tab/><text:tab/><text:tab/><text:tab/>Sprich lauter!</text:p>
      <text:p text:style-name="trs_5f_person">Frau Page</text:p>
      <text:p text:style-name="shak_5f_text">Nun, das freut mich ja, daß Ihr niemand hier habt. </text:p>
      <text:p text:style-name="trs_5f_person">Frau Fluth</text:p>
      <text:p text:style-name="shak_5f_text">Wieso?</text:p>
      <text:p text:style-name="trs_5f_person">Frau Page</text:p>
      <text:p text:style-name="shak_5f_text">Ei, Frau Fluth, Euer Mann hat wieder seine alten Mucken; er macht da solchen Lärm mit meinem Mann, schimpft so auf alle Ehemänner, flucht so auf alle Evastöchter, von welcher Farbe sie auch sein mögen, und gibt sich solche Püffe vor die Stirn und schreit dabei: “Wachst heraus! Wachst heraus!“ — daß alle Tollheit, die ich noch je erlebt habe, nur Sanftmut gegen diese seine jetzige Raserei ist. Na, ich bin froh, daß Ihr den fetten Ritter nicht hier habt!</text:p>
      <text:p text:style-name="trs_5f_person">Frau Fluth</text:p>
      <text:p text:style-name="shak_5f_text">Wie, spricht er von ihm?</text:p>
      <text:p text:style-name="trs_5f_person">Frau Page</text:p>
      <text:p text:style-name="shak_5f_text">Von niemand als von ihm, und schwört, er sei das letztemal, als er ihn gesucht, in einem Korbe herausgeschafft <text:soft-page-break/>worden, versichert meinem Mann, jetzt sei er hier, und hat ihn und seine übrige Gesellschaft von ihrer Jagd abgerufen, um einen zweiten Versuch seiner Eifersucht anzustellen. Aber ich bin froh, daß der Ritter nicht hier ist, nun soll er seine Torheit inne werden.</text:p>
      <text:p text:style-name="trs_5f_person">Frau Fluth</text:p>
      <text:p text:style-name="shak_5f_text">Wie nah ist er, Frau Page?</text:p>
      <text:p text:style-name="trs_5f_person">Frau Page</text:p>
      <text:p text:style-name="shak_5f_text">Ganz dicht, am Ende der Straße; er muß gleich da sein.</text:p>
      <text:p text:style-name="trs_5f_person">Frau Fluth</text:p>
      <text:p text:style-name="shak_5f_text">Ich bin verloren! der Ritter ist hier.</text:p>
      <text:p text:style-name="trs_5f_person">Frau Page</text:p>
      <text:p text:style-name="shak_5f_text">Nun, so wirst du aufs äußerste beschimpft, und er ist ein Kind des Todes. Was das für eine Frau ist! Fort mit ihm! Fort mit ihm! Lieber Schimpf als Mord!</text:p>
      <text:p text:style-name="trs_5f_person">Frau Fluth</text:p>
      <text:p text:style-name="shak_5f_text">Wo soll er hin? Wie soll ich ihn fortschaffen? Soll ich ihn wieder in den Korb stecken?</text:p>
      <text:p text:style-name="trs_5f_regie"/>
      <text:p text:style-name="trs_5f_regie"><text:span text:style-name="shak_5f_sperr">Falstaff</text:span> stürzt herein.</text:p>
      <text:p text:style-name="trs_5f_person">Falstaff</text:p>
      <text:p text:style-name="shak_5f_text">Nein, ich will nicht wieder in den Korb! Kann ich nicht hinaus, eh er kommt?</text:p>
      <text:p text:style-name="trs_5f_person">Frau Page</text:p>
      <text:p text:style-name="shak_5f_text">Ach, drei von Herrn Fluths Brüdern halten mit Pistolen Wache an der Haustür, daß keiner entwischen möge: sonst könntet Ihr wegschleichen eh er käme. — Aber was macht Ihr denn hier?</text:p>
      <text:p text:style-name="trs_5f_person">Falstaff</text:p>
      <text:p text:style-name="shak_5f_text">Was soll ich anfangen? Ich kriech in den Schornstein!</text:p>
      <text:p text:style-name="trs_5f_person">Frau Fluth</text:p>
      <text:p text:style-name="shak_5f_text">Da schießen sie immer ihre Vogelflinten ab; kriecht ins Ofenloch.</text:p>
      <text:p text:style-name="trs_5f_person">Falstaff</text:p>
      <text:p text:style-name="shak_5f_text"><text:soft-page-break/>Wo ist es?</text:p>
      <text:p text:style-name="trs_5f_person">Frau Fluth</text:p>
      <text:p text:style-name="shak_5f_text">Er wird auch da suchen, glaubt mir! Da ist weder Schrank, Koffer, Kiste, Lade, Brunnen, noch Keller, von denen er nicht das Verzeichnis im Kopfe führt. Hier im Hause könnt Ihr Euch nicht verstecken.</text:p>
      <text:p text:style-name="trs_5f_person">Falstaff</text:p>
      <text:p text:style-name="shak_5f_text">So will ich hinaus!</text:p>
      <text:p text:style-name="trs_5f_person">Frau Fluth</text:p>
      <text:p text:style-name="shak_5f_text">Wenn Ihr in Eurer eignen Gestalt hinausgeht, so seid Ihr des Todes, Sir John — Ihr müßt verkleidet hinausgehn.</text:p>
      <text:p text:style-name="trs_5f_person">Frau Page</text:p>
      <text:p text:style-name="shak_5f_text">Wie könnten wir ihn wohl verkleiden?</text:p>
      <text:p text:style-name="trs_5f_person">Falstaff</text:p>
      <text:p text:style-name="shak_5f_text">Liebste Engel, denkt euch etwas aus; lieber alles versucht, als ein Unglück!</text:p>
      <text:p text:style-name="trs_5f_person">Frau Fluth</text:p>
      <text:p text:style-name="shak_5f_text">Die Muhme meiner Magd, die dicke Frau aus Brentford, hat einen Rock oben!</text:p>
      <text:p text:style-name="trs_5f_person">Frau Page</text:p>
      <text:p text:style-name="shak_5f_text">Auf mein Wort, der wird ihm passen. Sie ist so dick wie er; und da ist auch ihr Schlapphut und Backentuch. Rennt hinauf, Sir John!</text:p>
      <text:p text:style-name="trs_5f_regie">(Falstaff rennt hinauf.)</text:p>
      <text:p text:style-name="trs_5f_person">Frau Fluth</text:p>
      <text:p text:style-name="shak_5f_text">Ich hoffe, mein Mann begegnet ihm in diesem Aufzuge; er kann das alte Weib von Brentford nicht ausstehn; er schwört, sie sei eine Hexe, hat ihr das Haus verboten und gedroht, sie durchzuklopfen.</text:p>
      <text:p text:style-name="trs_5f_person">Frau Page</text:p>
      <text:p text:style-name="shak_5f_text">Der Himmel führe ihn zu deines Mannes Prügel, und der Teufel führe hernach den Prügel!</text:p>
      <text:p text:style-name="trs_5f_person"/>
      <text:p text:style-name="trs_5f_person"><text:soft-page-break/>Frau Fluth</text:p>
      <text:p text:style-name="shak_5f_text">Kommt denn mein Mann wirklich?</text:p>
      <text:p text:style-name="trs_5f_person">Frau Page</text:p>
      <text:p text:style-name="shak_5f_text">Ja, in allem Ernst; und spricht noch dazu vom Korbe — wie er’s wohl erfahren haben mag?</text:p>
      <text:p text:style-name="trs_5f_person">Frau Fluth</text:p>
      <text:p text:style-name="shak_5f_text">Das müssen wir herausbringen, und ich will meine Leute bestellen, daß sie den Korb wieder hinaustragen und ihm an der Tür begegnen, wie das letztemal.</text:p>
      <text:p text:style-name="trs_5f_person">Frau Page</text:p>
      <text:p text:style-name="shak_5f_text">Recht, aber er wird den Augenblick da sein; komm mit, wir wollen ihn ankleiden wie die Hexe von Brentford. An den Galgen mit dem unverschämten Kerl! Wir können ihm nicht übel genug mitspielen.</text:p>
      <text:p text:style-name="abs_5f_1_5f_1">Durch unser Beispiel leucht’ es allen ein,</text:p>
      <text:p text:style-name="abs_5f_1_5f_1">Ein Weib kann lustig und doch ehrlich sein.</text:p>
      <text:p text:style-name="abs_5f_1_5f_1">Spaß ist nicht Ernst; ein weiser Mund sprach gut: </text:p>
      <text:p text:style-name="abs_5f_1_5f_1">Den tiefsten Grund hat eine stille Flut.</text:p>
      <text:p text:style-name="trs_5f_regie">(Frau Fluth und Frau Page ab.)</text:p>
      <text:p text:style-name="trs_5f_regie"/>
      <text:p text:style-name="trs_5f_regie">Die <text:span text:style-name="shak_5f_sperr">Knechte</text:span> kommen mit dem Waschkorb.</text:p>
      <text:p text:style-name="trs_5f_person">Erster Knecht</text:p>
      <text:p text:style-name="shak_5f_text">Komm. nimm ihn auf.</text:p>
      <text:p text:style-name="trs_5f_person">Zweiter Knecht</text:p>
      <text:p text:style-name="shak_5f_text">Der Himmel gebe, daß nicht wieder ein Ritter drin steckt!</text:p>
      <text:p text:style-name="P46"/>
      <text:p text:style-name="trs_5f_regie"><text:span text:style-name="T12">Es kommen </text:span><text:span text:style-name="shak_5f_sperr"><text:span text:style-name="T12">Fluth</text:span></text:span><text:span text:style-name="T12">, </text:span><text:span text:style-name="shak_5f_sperr"><text:span text:style-name="T12">Page</text:span></text:span><text:span text:style-name="T12">, </text:span><text:span text:style-name="shak_5f_sperr"><text:span text:style-name="T12">Schaal</text:span></text:span><text:span text:style-name="T12">, </text:span><text:span text:style-name="shak_5f_sperr"><text:span text:style-name="T12">Evans</text:span></text:span><text:span text:style-name="T12"> und </text:span><text:span text:style-name="shak_5f_sperr"><text:span text:style-name="T12">Cajus</text:span></text:span><text:span text:style-name="T12">.</text:span><text:span text:style-name="T1"> </text:span></text:p>
      <text:p text:style-name="trs_5f_person">Fluth</text:p>
      <text:p text:style-name="shak_5f_text">Gut; wenn’s aber wahr ist, Herr Page, wie wollt Ihr’s dann rechtfertigen, daß Ihr mich als Narren behandelt? — Ah! Setzt den Korb nieder, Schurken! — Ruf mir einer meine Frau — Prinz im Korbe! — O ihr kupplerischen Schurken — es ist ein Komplott, eine Partei, eine Verschwörung wider mich; nun soll der Teufel beschämt werden! Heda, Frau, sag ich! komm, komm heraus; sieh nur, was für artige Wäsche du auf die Bleiche schickst!</text:p>
      <text:p text:style-name="trs_5f_person">Page</text:p>
      <text:p text:style-name="shak_5f_text"><text:soft-page-break/>Nun, das geht zu weit, Herr Fluth! Ihr dürft nicht länger frei umhergehn, man muß Euch in Ketten legen.</text:p>
      <text:p text:style-name="trs_5f_person">Evans</text:p>
      <text:p text:style-name="shak_5f_text">Ei, das ischt wahre Mondsüchten, das ischt so toll wie toller Hund.</text:p>
      <text:p text:style-name="trs_5f_person">Schaal</text:p>
      <text:p text:style-name="shak_5f_text">In der Tat, Herr Fluth, das ist nicht recht, in der Tat nicht.</text:p>
      <text:p text:style-name="trs_5f_person">Cajus</text:p>
      <text:p text:style-name="shak_5f_text">Das nik sein rekte Tat.</text:p>
      <text:p text:style-name="trs_5f_regie"/>
      <text:p text:style-name="trs_5f_regie"><text:span text:style-name="shak_5f_sperr">Frau Fluth </text:span>kommt.</text:p>
      <text:p text:style-name="trs_5f_person">Fluth</text:p>
      <text:p text:style-name="shak_5f_text">Das sag ich auch. Kommt einmal her, Frau Fluth — Frau Fluth, die sittsame Frau, das tugendhafte Weib, das ehrbare Gemüt, das den eifersüchtigen Narren zum Manne hat! Ich habe keinen Grund zum Argwohn, nicht wahr?</text:p>
      <text:p text:style-name="trs_5f_person">Frau Fluth</text:p>
      <text:p text:style-name="shak_5f_text">Der Himmel sei mein Zeuge, daß du keinen hast, wenn du mir eine Untreue zutraust.</text:p>
      <text:p text:style-name="trs_5f_person">Fluth</text:p>
      <text:p text:style-name="shak_5f_text">Recht so, eiserne Stirn, führe <text:span text:style-name="T12">das nur </text:span><text:span text:style-name="T17">so </text:span><text:span text:style-name="T12">durch. — Heraus mit dir, Bursch! </text:span></text:p>
      <text:p text:style-name="P46">(Er reißt die Wäsche aus dem Korb und wirft sie umher.)</text:p>
      <text:p text:style-name="trs_5f_person">Page</text:p>
      <text:p text:style-name="shak_5f_text">Das geht zu weit!</text:p>
      <text:p text:style-name="trs_5f_person">Frau Fluth</text:p>
      <text:p text:style-name="shak_5f_text">Schämst du dich nicht? Laß doch das Zeug in Ruh!</text:p>
      <text:p text:style-name="trs_5f_person">Fluth</text:p>
      <text:p text:style-name="shak_5f_text">Gleich werd ich dich finden.</text:p>
      <text:p text:style-name="trs_5f_person">Evans</text:p>
      <text:p text:style-name="shak_5f_text">Das sein Unvernunften!</text:p>
      <text:p text:style-name="trs_5f_person"/>
      <text:p text:style-name="trs_5f_person"><text:soft-page-break/>Fluth</text:p>
      <text:p text:style-name="shak_5f_text">Schüttet den Korb aus, sag ich!</text:p>
      <text:p text:style-name="trs_5f_person">Frau Fluth</text:p>
      <text:p text:style-name="shak_5f_text">Aber lieber Mann —</text:p>
      <text:p text:style-name="trs_5f_person"><text:bookmark text:name="bookmark34"/>Fluth</text:p>
      <text:p text:style-name="shak_5f_text">Herr Page, so wahr ich ein Mann bin, ward gestern einer in diesem Korbe aus meinem Hause geschafft; warum könnt’ er nicht wieder darin stecken? In meinem Hause ist er gewiß, meine Kundschaft ist sicher, mein Argwohn ist gegründet; werft mir alle Wäsche heraus!</text:p>
      <text:p text:style-name="trs_5f_person">Frau Fluth</text:p>
      <text:p text:style-name="shak_5f_text">Wenn du jemand drin findest, so sollst du ihn totmachen wie einen Floh.</text:p>
      <text:p text:style-name="trs_5f_person">Page</text:p>
      <text:p text:style-name="shak_5f_text">Hier ist niemand.</text:p>
      <text:p text:style-name="trs_5f_person">Schaal</text:p>
      <text:p text:style-name="shak_5f_text">Bei meiner Kavaliersparole, das ist nicht recht, Herr Fluth, das bringt Euch keine Ehre.</text:p>
      <text:p text:style-name="trs_5f_person">Evans</text:p>
      <text:p text:style-name="shak_5f_text">Herr Fluth, Ihr müßt pete und nicht tene Phantastereie Eures Herzens folke; tas sein Eifersüchten.</text:p>
      <text:p text:style-name="trs_5f_person">Cajus</text:p>
      <text:p text:style-name="shak_5f_text">Pardieu, das is nik la mode in Frankreik; man sein nik jaloux in Frankreik.</text:p>
      <text:p text:style-name="trs_5f_person">Fluth</text:p>
      <text:p text:style-name="shak_5f_text">Nun gut, hier ist er nicht, den ich suche.</text:p>
      <text:p text:style-name="trs_5f_person">Page</text:p>
      <text:p text:style-name="shak_5f_text">Nein, und sonst nirgend als in Euerm Gehirn.</text:p>
      <text:p text:style-name="trs_5f_person"><text:bookmark text:name="bookmark35"/>Fluth</text:p>
      <text:p text:style-name="shak_5f_text">Helft mir nur diesmal mein Haus durchsuchen — wenn ich nicht finde, was ich suche, sollt ihr mich auf ewige Zeiten <text:soft-page-break/>zu euerm Tischgespött machen; die Leute sollen von mir sagen: so eifersüchtig wie Fluth, der den Galan seiner Frau in einer hohlen Walnuß suchte! Tut mir noch einmal den Gefallen; noch einmal geht mit mir auf das Suchen aus.</text:p>
      <text:p text:style-name="trs_5f_person">Frau Fluth</text:p>
      <text:p text:style-name="shak_5f_text">Heda, Frau Page! kommt doch mit der alten Frau herunter, mein Mann will ins Zimmer hinauf.</text:p>
      <text:p text:style-name="trs_5f_person">Fluth</text:p>
      <text:p text:style-name="shak_5f_text">Alte Frau? Was ist das für eine alte Frau?</text:p>
      <text:p text:style-name="trs_5f_person">Frau Fluth</text:p>
      <text:p text:style-name="shak_5f_text">Nun, die Muhme meiner Magd aus Brentford.</text:p>
      <text:p text:style-name="trs_5f_person">Fluth</text:p>
      <text:p text:style-name="shak_5f_text">Die Hexe, die Vettel, die alte, spitzbübische Vettel! habe ich ihr nicht mein Haus verboten? Sie hat ein Gewerbe hier auszurichten, nicht wahr? Wir sind einfältige Männer, wir merken nicht, was alles unter dem Vorwand des Wahrsagens mit unterläuft. Sie gibt sich mit Zaubereien, Besprechungen, Zeichendeuten und andern solchen Schelmereien ab; das alles geht über unsern Horizont, wir wissen von nichts. Komm herunter, du Hexe, du Zigeunerin; komm herunter, sag ich!</text:p>
      <text:p text:style-name="trs_5f_person">Frau Fluth</text:p>
      <text:p text:style-name="shak_5f_text">O, mein lieber, süßer Mann! Liebe Herren, laßt doch die alte Frau nicht schlagen<text:span text:style-name="T12">.</text:span></text:p>
      <text:p text:style-name="P26"/>
      <text:p text:style-name="trs_5f_regie"><text:span text:style-name="shak_5f_sperr">Falstaff</text:span> kommt in Frauenkleidern, geführt von <text:span text:style-name="shak_5f_sperr">Frau Page</text:span>.</text:p>
      <text:p text:style-name="trs_5f_person">Frau Page</text:p>
      <text:p text:style-name="P26">Kommt, Mutter Klatsch, kommt, gebt mir die Hand.</text:p>
      <text:p text:style-name="trs_5f_person">Fluth</text:p>
      <text:p text:style-name="P26">Ich will sie klatschen! Aus meinem Hause, du Hexe! —</text:p>
      <text:p text:style-name="trs_5f_regie">(Schlägt ihn.) </text:p>
      <text:p text:style-name="P26">Du Zigeunerin, du Vettel, du Meerkatze, du garstiges Tier! fort mit dir! Ich will dich wahrsagen und besprechen lehren! </text:p>
      <text:p text:style-name="trs_5f_regie">(Schlägt ihn. — Falstaff ab.)</text:p>
      <text:p text:style-name="trs_5f_person">Frau Page</text:p>
      <text:p text:style-name="P26">Schämt Ihr Euch nicht? Ich glaube, Ihr habt die arme Frau <text:soft-page-break/>totgeschlagen!</text:p>
      <text:p text:style-name="trs_5f_person">Frau Fluth</text:p>
      <text:p text:style-name="shak_5f_text">Wahrhaftig, das wird er noch tun — das wird dir recht viel Ehre bringen.</text:p>
      <text:p text:style-name="trs_5f_person">Fluth</text:p>
      <text:p text:style-name="shak_5f_text">An den Galgen mit der Hexe!</text:p>
      <text:p text:style-name="trs_5f_person">Evans</text:p>
      <text:p text:style-name="shak_5f_text">Pei meiner Treu, ich klaupe, tas Weib ischt wahrhaftige Hexe; ich hap’s nicht kern, wann Weipspilt kroßen Part hat, ich sah kroßen Part unter ihrem Packentuch.</text:p>
      <text:p text:style-name="trs_5f_person">Fluth</text:p>
      <text:p text:style-name="shak_5f_text">Wollt ihr mitkommen, meine Herrn? Ich bitt euch, kommt mit; seht nur einmal zu, wie meine Eifersucht ablaufen wird. Wenn ich diesmal ohne Fährte anschlage, <text:span text:style-name="T12">so traut mir nie wieder, sobald ich den Mund auftue. </text:span></text:p>
      <text:p text:style-name="P46">(Fluth, Page, Schaal, Evans, Cajus und die Knechte ab.)</text:p>
      <text:p text:style-name="P45">Frau Page</text:p>
      <text:p text:style-name="shak_5f_text"><text:span text:style-name="T12">Wahrhaftig, er hat ihn ganz erbärmlic</text:span>h geprügelt.</text:p>
      <text:p text:style-name="trs_5f_person">Frau Fluth</text:p>
      <text:p text:style-name="shak_5f_text">Nein, beim Himmel, das hat er nicht — er schlug ihn ganz erbarmungslos, wie mir schien.</text:p>
      <text:p text:style-name="trs_5f_person">Frau Page</text:p>
      <text:p text:style-name="shak_5f_text">Der Prügel soll geweiht und in der Kirche aufgehängt werden! Er hat ein verdienstliches Werk getan.</text:p>
      <text:p text:style-name="trs_5f_regie">(Sie gehen ab.)</text:p>
      <text:p text:style-name="shak_5f_text"/>
      <text:p text:style-name="P32">DRITTE SZENE</text:p>
      <text:p text:style-name="trs_5f_regie"/>
      <text:p text:style-name="trs_5f_regie">Vor Fluths Haus.</text:p>
      <text:p text:style-name="trs_5f_regie"><text:span text:style-name="shak_5f_sperr">Wirt</text:span> und <text:span text:style-name="shak_5f_sperr">Bardolph</text:span> treten auf.</text:p>
      <text:p text:style-name="trs_5f_person">Bardolph</text:p>
      <text:p text:style-name="shak_5f_text">Herr, die Deutschen verlangen drei von Euren Pferden; der Herzog selbst kommt morgen an den Hof, und sie wollen ihm entgegenreiten.</text:p>
      <text:p text:style-name="trs_5f_person">Wirt</text:p>
      <text:p text:style-name="shak_5f_text"><text:soft-page-break/>Was für ein Herzog sollte das sein, der so insgeheim ankommt? Ich habe nichts von ihm bei Hofe gehört. Ich muß selbst mit den Leuten reden; sie sprechen doch englisch?</text:p>
      <text:p text:style-name="trs_5f_person">Bardolph</text:p>
      <text:p text:style-name="shak_5f_text">Herr, ich will sie Euch rufen.</text:p>
      <text:p text:style-name="trs_5f_person">Wirt</text:p>
      <text:p text:style-name="shak_5f_text">Sie sollen meine Pferde haben, aber sie müssen mir dafür blechen; ich will sie zwiebeln! Sie haben mein Haus eine ganze Woche lang innegehabt; ich habe alle meine andern Gäste abgewiesen; nun sollen sie daran, ich will sie zwiebeln! </text:p>
      <text:p text:style-name="P46">(Sie gehen ah.)</text:p>
      <text:p text:style-name="shak_5f_text"/>
      <text:p text:style-name="trs_5f_regie">Es kommen <text:span text:style-name="shak_5f_sperr">Page</text:span>, <text:span text:style-name="shak_5f_sperr">Fluth</text:span>, <text:span text:style-name="shak_5f_sperr">Frau</text:span> Page, <text:span text:style-name="shak_5f_sperr">Frau</text:span> <text:span text:style-name="shak_5f_sperr">Fluth</text:span> <text:line-break/>und <text:span text:style-name="shak_5f_sperr">Evans</text:span>.</text:p>
      <text:p text:style-name="trs_5f_person">Evans</text:p>
      <text:p text:style-name="shak_5f_text">'s ischt so kroße Tukentwertigkeit von Frau, als ich jemale ankekucket hape.</text:p>
      <text:p text:style-name="trs_5f_person">Page</text:p>
      <text:p text:style-name="shak_5f_text">Und schickte er Euch die beiden Briefe zur selben Zeit?</text:p>
      <text:p text:style-name="trs_5f_person">Frau Page</text:p>
      <text:p text:style-name="shak_5f_text">In der nämlichen Viertelstunde.</text:p>
      <text:p text:style-name="trs_5f_person">Fluth</text:p>
      <text:p text:style-name="shak_5f_text">Vergib mir, Frau; hinfort tu, was du willst.</text:p>
      <text:p text:style-name="shak_5f_text">Die Sonne werd ich eh der Kälte zeihn,</text:p>
      <text:p text:style-name="shak_5f_text">Als dich des Leichtsinns. Deine Ehre steht </text:p>
      <text:p text:style-name="shak_5f_text">Bei dem, der eben noch ein Ketzer war,</text:p>
      <text:p text:style-name="shak_5f_text">So fest wie’s Wort der Schrift.</text:p>
      <text:p text:style-name="trs_5f_person">Page</text:p>
      <text:p text:style-name="shak_5f_text">Schon gut, genug;</text:p>
      <text:p text:style-name="shak_5f_text">Treib nicht die Unterwerfung jetzt so weit,</text:p>
      <text:p text:style-name="shak_5f_text">Als vordem die Beleid’gung du getrieben.</text:p>
      <text:p text:style-name="shak_5f_text">Doch, führen wir’s zu Ende. Laßt die Fraun </text:p>
      <text:p text:style-name="shak_5f_text">Noch einmal, uns zum allgemeinen Scherz,</text:p>
      <text:p text:style-name="shak_5f_text">Den alten fetten Burschen herbestellen,</text:p>
      <text:p text:style-name="shak_5f_text">Daß wir ihn fangen und ihn derb verspotten.</text:p>
      <text:p text:style-name="trs_5f_person"/>
      <text:p text:style-name="trs_5f_person"><text:soft-page-break/>Evans</text:p>
      <text:p text:style-name="shak_5f_text">Seht doch, er ischt in tie Kewässer keworfe und erpärmlich mit Schläke pehantelt als alte Frau; mir petünkt. er müsse sein voller Angsthaftigkeit und Schrecknis, tas er nicht werte komme; mir scheint, sein Fleisch ischt kezüchtigt und wird aplasse von aller pöse Luscht.</text:p>
      <text:p text:style-name="trs_5f_person">Page</text:p>
      <text:p text:style-name="shak_5f_text">Das denk ich auch.</text:p>
      <text:p text:style-name="trs_5f_person">Frau Page</text:p>
      <text:p text:style-name="shak_5f_text">Sinnt Ihr nur, was Ihr tun wollt, wenn er kommt:</text:p>
      <text:p text:style-name="shak_5f_text">Wir zwei ersinnen schon, ihn herzuschaffen.</text:p>
      <text:p text:style-name="trs_5f_person">Frau Fluth</text:p>
      <text:p text:style-name="shak_5f_text">Man hat ein Märlein, daß der Jäger Herne </text:p>
      <text:p text:style-name="shak_5f_text">(Vor altere Förster hier im Windsorwald)</text:p>
      <text:p text:style-name="shak_5f_text">Im ganzen Winter jede Mitternacht </text:p>
      <text:p text:style-name="shak_5f_text">Um eine Eiche geht mit großen Hörnern.</text:p>
      <text:p text:style-name="shak_5f_text">Dann schädigt er den Baum, behext das Vieh, </text:p>
      <text:p text:style-name="shak_5f_text">Verwandelt trächt’ger Kühe Milch in Blut,</text:p>
      <text:p text:style-name="shak_5f_text">Und rasselt mit der Kette wild und greulich.</text:p>
      <text:p text:style-name="shak_5f_text">Ihr alle hörtet von dem Spuk, und wißt,</text:p>
      <text:p text:style-name="shak_5f_text">Daß unsre schwachen, abergläub’schen Alten </text:p>
      <text:p text:style-name="shak_5f_text">Die Mär vom Jäger Herne so erhalten </text:p>
      <text:p text:style-name="shak_5f_text">Und unsrer Zeit als Wahrheit überliefert.</text:p>
      <text:p text:style-name="trs_5f_person">Page</text:p>
      <text:p text:style-name="shak_5f_text">Jawohl; noch gibt es manchen, der sich scheut,</text:p>
      <text:p text:style-name="shak_5f_text">In dunkler Nacht sich Hernes Baum zu nahn.</text:p>
      <text:p text:style-name="shak_5f_text">Doch wozu soll’s?</text:p>
      <text:p text:style-name="trs_5f_person">Frau Fluth</text:p>
      <text:p text:style-name="shak_5f_text">Nun seht, dies ist der Plan,</text:p>
      <text:p text:style-name="shak_5f_text">Daß Falstaff an der Eich’ uns treffen soll,</text:p>
      <text:p text:style-name="shak_5f_text">Verkappt wie Herne, auf dem Kopf die Hörner.</text:p>
      <text:p text:style-name="trs_5f_person">Page</text:p>
      <text:p text:style-name="shak_5f_text">Was soll mit ihm geschehn? Was habt ihr vor?</text:p>
      <text:p text:style-name="trs_5f_person">Frau Page</text:p>
      <text:p text:style-name="shak_5f_text">Auch das ist abgeredet. Hört nur weiter.</text:p>
      <text:p text:style-name="shak_5f_text">Mein kleiner Sohn und meine Tochter Annchen,</text:p>
      <text:p text:style-name="shak_5f_text">Und ein paar andre Kinder kleiden wir </text:p>
      <text:p text:style-name="shak_5f_text"><text:soft-page-break/>Als Zwerge, Feen und Elfen, grün und weiß, </text:p>
      <text:p text:style-name="shak_5f_text">Wachskerzen auf dem Kopf als Feuerkronen,</text:p>
      <text:p text:style-name="shak_5f_text">Und Klappern in der Hand; dann solln sie plötzlich, </text:p>
      <text:p text:style-name="shak_5f_text">Wenn Falstaff, sie und ich uns just gefunden,</text:p>
      <text:p text:style-name="shak_5f_text">Aus einer Sägegrub’ hervor sich stürzen </text:p>
      <text:p text:style-name="shak_5f_text">Mit gellendem Gesang. Sobald sie nahn,</text:p>
      <text:p text:style-name="shak_5f_text">So fliehn wir beide mit Entsetzen fort;</text:p>
      <text:p text:style-name="shak_5f_text">Dann schließen sie im Kreise rings ihn ein,</text:p>
      <text:p text:style-name="shak_5f_text">Und zwicken, Feen gleich, den saubern Ritter,</text:p>
      <text:p text:style-name="shak_5f_text">Und fragen, wie er’s wagt, auf heil’gen Pfaden </text:p>
      <text:p text:style-name="shak_5f_text">Der Elfen nächt’ge Spiele zu entweihn </text:p>
      <text:p text:style-name="shak_5f_text">In niedrer Hülle.</text:p>
      <text:p text:style-name="trs_5f_person">Frau Fluth</text:p>
      <text:p text:style-name="shak_5f_text">Bis er’s eingesteht,</text:p>
      <text:p text:style-name="shak_5f_text">Laßt die vermeinten Feen ihn tüchtig kneipen,</text:p>
      <text:p text:style-name="shak_5f_text">Und mit den Kerzen brennen.</text:p>
      <text:p text:style-name="trs_5f_person">Frau Page</text:p>
      <text:p text:style-name="shak_5f_text">Wenn’s zu Ende,</text:p>
      <text:p text:style-name="shak_5f_text">Dann zeigen wir uns all’, enthömen ihn </text:p>
      <text:p text:style-name="shak_5f_text">Und spotten ihn nach Haus.</text:p>
      <text:p text:style-name="trs_5f_person">Fluth</text:p>
      <text:p text:style-name="shak_5f_text">Man muß die Kinder</text:p>
      <text:p text:style-name="shak_5f_text">Sorgfältig üben, sonst gelingt es nie.</text:p>
      <text:p text:style-name="trs_5f_person">Evans</text:p>
      <text:p text:style-name="shak_5f_text">Ich werte ten Kintern ihr Petrake einlehre, und will mir auch wie ein Hansaff kepärte und ten Ritter mit Kerzen prenne.</text:p>
      <text:p text:style-name="trs_5f_person">Frau Page</text:p>
      <text:p text:style-name="shak_5f_text">Mein Annchen spielt der Feen Königin;</text:p>
      <text:p text:style-name="shak_5f_text">Wir kleiden schmuck sie in ein weiß Gewand.</text:p>
      <text:p text:style-name="trs_5f_person">Page</text:p>
      <text:p text:style-name="shak_5f_text">Den Atlas kauf ich ihr; und mittlerweil </text:p>
      <text:p text:style-name="shak_5f_text">Entführt Herr Schmächtig Annchen sich, und läßt</text:p>
      <text:p text:style-name="shak_5f_text">Sich traun zu Eton. Schickt sogleich zu Falstaff!</text:p>
      <text:p text:style-name="trs_5f_person">Fluth</text:p>
      <text:p text:style-name="shak_5f_text">Nein, ich geh selbst, als Bach, zu ihm noch einmal;</text:p>
      <text:p text:style-name="shak_5f_text">Er teilt mir alles mit; gewiß, er kommt.</text:p>
      <text:p text:style-name="trs_5f_person"/>
      <text:p text:style-name="trs_5f_person"><text:soft-page-break/>Evans</text:p>
      <text:p text:style-name="shak_5f_text">Wir wollen kleich tran kehn; tas sein allerliepste Erkötzlichkeite und ehrpare Schelmstückche.</text:p>
      <text:p text:style-name="trs_5f_regie">(Fluth, Page und Evans ab.)</text:p>
      <text:p text:style-name="trs_5f_person">Frau Page</text:p>
      <text:p text:style-name="shak_5f_text">Geht, Frau Fluth,</text:p>
      <text:p text:style-name="shak_5f_text">Die Hurtig soll ihn fragen, ob er kommt.</text:p>
      <text:p text:style-name="trs_5f_regie">(Frau Fluth ab.)</text:p>
      <text:p text:style-name="shak_5f_text">Ich will zum Doktor; er empfing mein Wort,</text:p>
      <text:p text:style-name="shak_5f_text">Und keiner wird mir Annchens Mann als er. </text:p>
      <text:p text:style-name="shak_5f_text">Schmächtig hat Güter zwar, doch ist’s ein Tropf;</text:p>
      <text:p text:style-name="shak_5f_text">Den wünscht vor allen sich mein Mann zumeist.</text:p>
      <text:p text:style-name="shak_5f_text">Cajus ist reich, und seine Freunde gelten </text:p>
      <text:p text:style-name="shak_5f_text">Bei Hofe viel; drum unser Eidam sei er,</text:p>
      <text:p text:style-name="shak_5f_text">Und kämen auch noch tausend beßre Freier. </text:p>
      <text:p text:style-name="P46">(Ab)</text:p>
      <text:p text:style-name="P46"/>
      <text:p text:style-name="P32">VIERTE SZENE</text:p>
      <text:p text:style-name="trs_5f_regie"/>
      <text:p text:style-name="trs_5f_regie">Gasthof zum Hosenband.</text:p>
      <text:p text:style-name="trs_5f_regie">Der <text:span text:style-name="shak_5f_sperr">Wirt</text:span> und <text:span text:style-name="shak_5f_sperr">Simpel</text:span> treten auf.</text:p>
      <text:p text:style-name="trs_5f_person">Wirt</text:p>
      <text:p text:style-name="shak_5f_text">Was gibt’s, Dickkopf? Sprich, peroriere, trag vor; kurz, rasch, frisch, flink!</text:p>
      <text:p text:style-name="trs_5f_person">Simpel</text:p>
      <text:p text:style-name="shak_5f_text">Ach herrje, Herr, ich soll etwas an Sir John Falstaff von Herrn Schmächtig bestellen.</text:p>
      <text:p text:style-name="trs_5f_person">Wirt</text:p>
      <text:p text:style-name="shak_5f_text">Hier ist sein Zimmer, sein Haus, seine Burg, sein großes Bett und sein Feldbett! rund herum die Historie vom verlornen Sohn gemalt, frisch und nagelneu! Geh, klopf und ruf, er wird dir Antwort geben in anthropophagianischer Manier. Klopf, sag ich dir.</text:p>
      <text:p text:style-name="trs_5f_person">Simpel</text:p>
      <text:p text:style-name="shak_5f_text">'s ist eine alte Frau, eine dicke Frau zu ihm auf die Stube gegangen; ich will so frei sein und warten, Herr, bis sie herunterkommt: eigentlich habe ich der etwas zu sagen.</text:p>
      <text:p text:style-name="trs_5f_person">Wirt</text:p>
      <text:p text:style-name="shak_5f_text">Ha! eine dicke Frau? der Ritter könnte bestohlen werden; <text:soft-page-break/>ich will rufen. Rodomont! Sir John Eisenherz! Sprich aus deiner Brust, der kriegstapfern! Bist du da? Dein Wirt ist’s, dein Ephesier, der dir ruft.</text:p>
      <text:p text:style-name="trs_5f_regie"><text:span text:style-name="shak_5f_sperr">Falstaff</text:span> oben.</text:p>
      <text:p text:style-name="trs_5f_person">Falstaff</text:p>
      <text:p text:style-name="shak_5f_text">Was gibt’s, mein Gastwirt?</text:p>
      <text:p text:style-name="trs_5f_person">Wirt</text:p>
      <text:p text:style-name="shak_5f_text">Hier ist ein tatarischer Bohemier, der auf die Herniederkunft deiner dicken Frau harrt. Entlaß sie, Rodomont, entlaß sie; meine Zimmer sind Wohnsitze der Ehre — pfui!</text:p>
      <text:p text:style-name="trs_5f_regie"><text:span text:style-name="shak_5f_sperr"/></text:p>
      <text:p text:style-name="trs_5f_regie"><text:span text:style-name="shak_5f_sperr">Falstaff</text:span> kommt.</text:p>
      <text:p text:style-name="trs_5f_person">Falstaff</text:p>
      <text:p text:style-name="shak_5f_text">Allerdings, mein Gastwirt, war eben eine dicke Frau bei mir, allein jetzt ist sie fort.</text:p>
      <text:p text:style-name="trs_5f_person">Simpel</text:p>
      <text:p text:style-name="shak_5f_text">Sagen Euer Gnaden mir doch, war’s nicht die kluge Frau aus Brentford?</text:p>
      <text:p text:style-name="trs_5f_person">Falstaff</text:p>
      <text:p text:style-name="shak_5f_text">Freilich war sie’s, Muschelschale; was wolltst du mit ihr?</text:p>
      <text:p text:style-name="trs_5f_person">Simpel</text:p>
      <text:p text:style-name="shak_5f_text">Mein Herr, Sir, der Junker Schmächtig, hat nach ihr geschickt, Sir, weil er sie über die Gasse gehn sah, um zu erfahren, ob ein gewisser Nym, Sir, der ihn um eine Kette betrogen hat, die Kette hat oder nicht.</text:p>
      <text:p text:style-name="trs_5f_person">Falstaff</text:p>
      <text:p text:style-name="shak_5f_text">Ich habe mit ihr davon gesprochen.</text:p>
      <text:p text:style-name="trs_5f_person">Simpel</text:p>
      <text:p text:style-name="shak_5f_text">Nun, und was sagt sie, Sir?</text:p>
      <text:p text:style-name="trs_5f_person">Falstaff</text:p>
      <text:p text:style-name="shak_5f_text">Nun, sie sagt, daß ebenderselbe Mensch, der Herrn Schmächtig um seine Kette betrog, ihn auch darum prellte.</text:p>
      <text:p text:style-name="trs_5f_person"/>
      <text:p text:style-name="trs_5f_person"><text:soft-page-break/>Simpel</text:p>
      <text:p text:style-name="shak_5f_text">Ich wollte, ich hätte die Frau selber sprechen können, ich hatte noch über allerlei Dinge mit ihr zu reden von ihm.</text:p>
      <text:p text:style-name="trs_5f_person">Falstaff</text:p>
      <text:p text:style-name="shak_5f_text">Nun, worüber denn? Laß hören.</text:p>
      <text:p text:style-name="trs_5f_person">Simpel</text:p>
      <text:p text:style-name="shak_5f_text">Nun, Sir, es war bloß wegen Jungfer Anne Page; ob’s wohl meines Herrn Glück wäre, sie zu bekommen oder nicht.</text:p>
      <text:p text:style-name="trs_5f_person">Falstaff</text:p>
      <text:p text:style-name="shak_5f_text">’s ist, ’s ist sein Glück.</text:p>
      <text:p text:style-name="trs_5f_person">Simpel</text:p>
      <text:p text:style-name="shak_5f_text">Was, Sir?</text:p>
      <text:p text:style-name="trs_5f_person">Falstaff</text:p>
      <text:p text:style-name="shak_5f_text">Sie zu bekommen oder nicht. Geh nur, sag, das hätte die Frau mir anvertraut.</text:p>
      <text:p text:style-name="trs_5f_person">Simpel</text:p>
      <text:p text:style-name="shak_5f_text">Darf ich so frei sein und das sagen, Sir?</text:p>
      <text:p text:style-name="trs_5f_person">Falstaff</text:p>
      <text:p text:style-name="shak_5f_text">Ja, Kerl, so dreist du immer willst.</text:p>
      <text:p text:style-name="trs_5f_person">Simpel</text:p>
      <text:p text:style-name="shak_5f_text">Ich dank Euer Gnaden, ich werde meinem Herrn eine rechte Freude machen mit diesen Zeitungen. </text:p>
      <text:p text:style-name="P46">(Ab)</text:p>
      <text:p text:style-name="trs_5f_person">Wirt</text:p>
      <text:p text:style-name="shak_5f_text">Du bist ein Gelahrter, Sir John; du bist ein Gelahrter. Ist denn eine kluge Frau bei dir gewesen?</text:p>
      <text:p text:style-name="trs_5f_person">Falstaff</text:p>
      <text:p text:style-name="shak_5f_text">Ja, das ist sie, mein Gastwirt; eine, die mir mehr Weisheit beigebracht hat, als ich jemals in meinem Leben gelernt; und noch dazu habe ich nichts dafür bezahlt, sondern ich ward obendrein für mein Lernen bezahlt.</text:p>
      <text:p text:style-name="trs_5f_regie"><text:soft-page-break/><text:span text:style-name="shak_5f_sperr">Bardolph</text:span> kommt.</text:p>
      <text:p text:style-name="trs_5f_person">Bardolph</text:p>
      <text:p text:style-name="shak_5f_text">Ach herrje! Ach, Herr! Spitzbüberei, pure Spitzbüberei!</text:p>
      <text:p text:style-name="trs_5f_person">Wirt</text:p>
      <text:p text:style-name="shak_5f_text">Wo sind meine Pferde? Laß mich Gutes von ihnen hören, briccone!</text:p>
      <text:p text:style-name="trs_5f_person">Bardolph</text:p>
      <text:p text:style-name="shak_5f_text">Auf und davon sind sie mit den Spitzbuben — denn als wir eben jenseits Eton waren, so schmissen sie mich rücklings hinter dem einen herunter in eine Dreckpfütze, und nun die Sporen gegeben, und fort wie drei deutsche Teufel, drei Doktor Faustusse.</text:p>
      <text:p text:style-name="trs_5f_person">Wirt</text:p>
      <text:p text:style-name="shak_5f_text">Sie wollen ja nur dem Herzog entgegen, Schurke — sprich nicht gleich von Davonlaufen: die Deutschen sind ehrliche Leute.</text:p>
      <text:p text:style-name="trs_5f_regie"><text:span text:style-name="shak_5f_sperr">Evans</text:span> kommt.</text:p>
      <text:p text:style-name="trs_5f_person">Evans</text:p>
      <text:p text:style-name="shak_5f_text">Wo ischt mein Herr Kastwirt?</text:p>
      <text:p text:style-name="trs_5f_person">Wirt</text:p>
      <text:p text:style-name="shak_5f_text">Was gibt’s, Himmelsmann?</text:p>
      <text:p text:style-name="trs_5f_person">Evans</text:p>
      <text:p text:style-name="shak_5f_text">Hapt Opacht auf Eure Kundschaftunge. ’s ischt kuther Freund von mir zur Stadt komme, der sakt, es seien trei teutscbe Tiebs—Prüter ankelankt, tie hätten in Reatinks, Maitenheat und Coleprook mit tem Kelt und ten Käule ihrer Wirte Prüterschaft kemacht. Ich erzähle Euch tas aus kuthem Herze, seht Ihr, Ihr hapt Verstand und seit voller Streiche und Kimpelschafte, und es wäre nicht kepürlich, wann man Euch prellte, Kott pehüt Euch! </text:p>
      <text:p text:style-name="trs_5f_regie">(Ab)</text:p>
      <text:p text:style-name="trs_5f_regie"/>
      <text:p text:style-name="trs_5f_regie">Doktor <text:span text:style-name="shak_5f_sperr">Cajus</text:span> kommt.</text:p>
      <text:p text:style-name="trs_5f_person">Cajus</text:p>
      <text:p text:style-name="shak_5f_text">Wo is mon hôte de la jarretière?</text:p>
      <text:p text:style-name="trs_5f_person"/>
      <text:p text:style-name="trs_5f_person"><text:soft-page-break/>Wirt</text:p>
      <text:p text:style-name="shak_5f_text">Hier, Herr Doktor, in Konsternation und Dilemma zweifelhaft.</text:p>
      <text:p text:style-name="trs_5f_person">Cajus</text:p>
      <text:p text:style-name="shak_5f_text">Ik weißen nik, was tas sein; aber man kommt, mik su sagen, daß Ihr maken eine groß Préparation vor ein 'ersog von Allemagne. Auf mein Hehr, da is kein ’ersog, was man weiß bei ’of, der kom<text:span text:style-name="T12">men. Ik sagen das haus guten ’erzen. Adieu. </text:span></text:p>
      <text:p text:style-name="P46">(Ab)</text:p>
      <text:p text:style-name="trs_5f_person">Wirt</text:p>
      <text:p text:style-name="P26">Schrei Mord und Zeter, Schurke, lauf! — Helft mir, Ritter, ich bin verloren! — Lauf, eil dich, schrei, mach Lärmen, Schurke, ich bin verloren! — </text:p>
      <text:p text:style-name="trs_5f_regie">(Ab mit Bardolph.)</text:p>
      <text:p text:style-name="trs_5f_person">Falstaff</text:p>
      <text:p text:style-name="shak_5f_text">Ich wollte, die ganze Welt würde geprellt, denn ich bin geprellt und geprügelt dazu. Mein Stern ist von mir gewichen, seit ich beim Primero falsch geschworen. Wahrhaftig, hätt’ ich nur Atem genug, um ein Gebet zu sprechen, so wollt’ ich bereuen.</text:p>
      <text:p text:style-name="trs_5f_regie"><text:span text:style-name="shak_5f_sperr"/></text:p>
      <text:p text:style-name="trs_5f_regie"><text:span text:style-name="shak_5f_sperr">Frau Hurtig </text:span>kommt.</text:p>
      <text:p text:style-name="trs_5f_person">Falstaff</text:p>
      <text:p text:style-name="shak_5f_text">Nun, woher kommst du?</text:p>
      <text:p text:style-name="trs_5f_person">Frau Hurtig</text:p>
      <text:p text:style-name="shak_5f_text">Mein Seel, von beiden Parteien.</text:p>
      <text:p text:style-name="trs_5f_person">Falstaff</text:p>
      <text:p text:style-name="shak_5f_text">Hole der Teufel die eine Partei, und seine Großmutter die andre, so haben sie beide, was ihnen zukommt. Ich habe mehr um ihretwillen gelitten, ja, mehr als der nichtswürdige Unbestand menschlicher Kräfte zu ertragen vermag.</text:p>
      <text:p text:style-name="trs_5f_person">Frau Hurtig</text:p>
      <text:p text:style-name="shak_5f_text">Und haben sie denn nichts gelitten? Ja, das versichre ich Euch, besonders die eine — Frau Fluth, die arme Seele, ist braun und blau geschlagen, daß man keinen weißen Fleck an ihr sehen kann.</text:p>
      <text:p text:style-name="trs_5f_person"><text:soft-page-break/>Falstaff</text:p>
      <text:p text:style-name="shak_5f_text">Was schwatzest du mir von braun und blau? Mir selbst sind alle Farben des Regenbogens angeprügelt, und ich war drauf und dran, als die Hexe von Brentford eingesteckt zu werden.</text:p>
      <text:p text:style-name="trs_5f_person">Frau Hurtig</text:p>
      <text:p text:style-name="shak_5f_text">Sir John, laßt mich auf Euerm Zimmer mit Euch reden: Ihr sollt hören, wie die Sachen stehn, und das versichre ich Euch, Ihr sollt Eure Freude dran haben. Hier ist ein Brief, der schon was sagen wird. Ihr lieben Kinder, was das für eine Not ist, euch zusammenzubringen! Wahrhaftig, einer von euch muß dem Himmel nicht recht dienen, weil’s euch immer so schief geht.</text:p>
      <text:p text:style-name="trs_5f_person">Falstaff</text:p>
      <text:p text:style-name="shak_5f_text">Komm hinauf in mein Zimmer. </text:p>
      <text:p text:style-name="P46">(Sie gehen ab.)</text:p>
      <text:p text:style-name="trs_5f_regie"/>
      <text:p text:style-name="trs_5f_regie">Der <text:span text:style-name="shak_5f_sperr">Wirt</text:span> und <text:span text:style-name="shak_5f_sperr">Fenton</text:span> treten auf.</text:p>
      <text:p text:style-name="trs_5f_person">Wirt</text:p>
      <text:p text:style-name="shak_5f_text">Laßt mich gehn, Herr Fenton; ich bin ganz mißmutig, ich mag mich um nichts kümmern.</text:p>
      <text:p text:style-name="trs_5f_person">Fenton</text:p>
      <text:p text:style-name="shak_5f_text">So hör mich nur! Hilf mir in meinem Plan,</text:p>
      <text:p text:style-name="shak_5f_text">Und, auf mein Ehrenwort, ich zahle bar</text:p>
      <text:p text:style-name="shak_5f_text">Dir hundert Pfund in Gold, mehr als dein Schade.</text:p>
      <text:p text:style-name="trs_5f_person">Wirt</text:p>
      <text:p text:style-name="shak_5f_text">Ich will Euch anhören, Herr Fenton.</text:p>
      <text:p text:style-name="trs_5f_person">Fenton</text:p>
      <text:p text:style-name="shak_5f_text">Von Zeit zu Zeit hab ich dir schon erzählt,</text:p>
      <text:p text:style-name="shak_5f_text">Wie sehr ich unser schönes Annchen liebe;</text:p>
      <text:p text:style-name="shak_5f_text">Und sie erwidert gleichfalls meine Neigung </text:p>
      <text:p text:style-name="shak_5f_text">Aus Herzensdrang. Sie schrieb ein Briefchen mir </text:p>
      <text:p text:style-name="shak_5f_text">Von solchem Inhalt, daß dich’s wundem wird.</text:p>
      <text:p text:style-name="shak_5f_text">Der Spaß verknüpft sich so mit meiner Sache, </text:p>
      <text:p text:style-name="shak_5f_text">Daß keins von beiden einzeln deutlich wird, </text:p>
      <text:p text:style-name="shak_5f_text">Erklär ich beides nicht. Der dicke Falstaff </text:p>
      <text:p text:style-name="shak_5f_text">Hat eine große Szene. Lies umständlich </text:p>
      <text:p text:style-name="shak_5f_text">Den Plan des Scherzes hier. Nun, liebster Wirt, </text:p>
      <text:p text:style-name="shak_5f_text">Bei Hernes Eiche, grad um Mitternacht,</text:p>
      <text:p text:style-name="shak_5f_text"><text:soft-page-break/>Tritt Annchen auf als Feenkönigin;</text:p>
      <text:p text:style-name="shak_5f_text">Weshalb, das findst du hier. In dieser Maske, </text:p>
      <text:p text:style-name="shak_5f_text">Derweil noch andrer Spaß im Schwange geht. </text:p>
      <text:p text:style-name="shak_5f_text">Befiehlt ihr Vater, soll sie insgeheim </text:p>
      <text:p text:style-name="shak_5f_text">Mit Schmächtig fort sich schleichen, und in Eton </text:p>
      <text:p text:style-name="shak_5f_text">Sich trauen lassen. Sie hat eingewilligt.</text:p>
      <text:p text:style-name="shak_5f_text">Die Mutter, dieser Heirat ganz entgegen,</text:p>
      <text:p text:style-name="shak_5f_text">Und eifrig für den Doktor, hat im Sinn,</text:p>
      <text:p text:style-name="shak_5f_text">Daß der sie gleichfalls heimlich weg soll stehlen. </text:p>
      <text:p text:style-name="shak_5f_text">Und in der Dechanei sich trauen lassen,</text:p>
      <text:p text:style-name="shak_5f_text">Wo schon ein Priester harrt. Dem Plan der Mutter </text:p>
      <text:p text:style-name="shak_5f_text">Scheinbar gehorsam hat sie auch dem Doktor </text:p>
      <text:p text:style-name="shak_5f_text">Ihr Wort gegeben. Nun verhält sich’s so:</text:p>
      <text:p text:style-name="shak_5f_text">Der Vater will, daß sie sich kleid’ in Weiß;</text:p>
      <text:p text:style-name="shak_5f_text">Und in der Tracht, wann Schmächtig seine Zeit </text:p>
      <text:p text:style-name="shak_5f_text">Sich ausersehn, soll sie die Hand ihm geben </text:p>
      <text:p text:style-name="shak_5f_text">Und mit ihm gehn. Die Mutter aber fordert,</text:p>
      <text:p text:style-name="shak_5f_text">Um besser sie dem Doktor zu bezeichnen.</text:p>
      <text:p text:style-name="shak_5f_text">Daß hübsch in Grün ein weites Kleid sie schmücke,</text:p>
      <text:p text:style-name="shak_5f_text">Mit wehnden Bändern, flatternd um das Haupt:</text:p>
      <text:p text:style-name="shak_5f_text">Und findt der Doktor die gelegne Zeit,</text:p>
      <text:p text:style-name="shak_5f_text">Soll er die Hand ihr kneipen: auf den Wink </text:p>
      <text:p text:style-name="shak_5f_text">Versprach das Mädchen, mit ihm fortzugehn.</text:p>
      <text:p text:style-name="trs_5f_person">Wirt</text:p>
      <text:p text:style-name="shak_5f_text">Und wen betrügt sie? Vater oder Mutter?</text:p>
      <text:p text:style-name="trs_5f_person">Fenton</text:p>
      <text:p text:style-name="shak_5f_text">Nun, beide, Freund — und geht davon mit mir.</text:p>
      <text:p text:style-name="shak_5f_text">Und jetzt das Hauptstück. Schaffe du den Pfarrer </text:p>
      <text:p text:style-name="shak_5f_text">Uns in die Kirche, zwischen zwölf und eins,</text:p>
      <text:p text:style-name="shak_5f_text">Der mit der Ehe heil’gem Siegel uns </text:p>
      <text:p text:style-name="shak_5f_text">Die Herzen unauflöslich soll vereinen.</text:p>
      <text:p text:style-name="trs_5f_person">Wirt</text:p>
      <text:p text:style-name="shak_5f_text">Bringt nur die Braut, <text:span text:style-name="T12">am Priester soll’s nicht fehlen! </text:span></text:p>
      <text:p text:style-name="P46">(Sie gehen ab.)</text:p>
      <text:p text:style-name="trs_5f_regie"><text:span text:style-name="shak_5f_sperr"/></text:p>
      <text:p text:style-name="trs_5f_regie"><text:span text:style-name="shak_5f_sperr">Falstaff</text:span> und <text:span text:style-name="shak_5f_sperr">Frau Hurtig</text:span> kommen. </text:p>
      <text:p text:style-name="trs_5f_person">Falstaff</text:p>
      <text:p text:style-name="P26">Bitt dich, kein Geplauder mehr: es bleibt dabei. Das ist das drittemal; ich hoffe, die ungrade Zahl bringt Glück. Fort, geh.</text:p>
      <text:p text:style-name="trs_5f_person">Frau Hurtig</text:p>
      <text:p text:style-name="P26">Ich besorg Euch eine Kette; und ich will tun, was ich kann, Euch ein Paar Hörner zu verschaffen.</text:p>
      <text:p text:style-name="trs_5f_person"><text:soft-page-break/>Falstaff</text:p>
      <text:p text:style-name="P26">Fort, sag ich, die Zeit verläuft. </text:p>
      <text:p text:style-name="trs_5f_regie">(Frau Hurtig geht ab.) </text:p>
      <text:p text:style-name="P26">Halt den Kopf in die Höhe und mache dich niedlich!</text:p>
      <text:p text:style-name="trs_5f_regie"><text:span text:style-name="shak_5f_sperr"/></text:p>
      <text:p text:style-name="trs_5f_regie"><text:span text:style-name="shak_5f_sperr">Fluth</text:span> kommt</text:p>
      <text:p text:style-name="trs_5f_person">Falstaff</text:p>
      <text:p text:style-name="shak_5f_text">Nun, Herr Bach? — Herr Bach, heut nacht muß die Sache zustande kommen, oder nie. Seid nur im Park um Mitternacht bei Hernes Eiche, und Ihr sollt Wunder sehn.</text:p>
      <text:p text:style-name="trs_5f_person">Fluth</text:p>
      <text:p text:style-name="shak_5f_text">Gingt Ihr nicht gestern zu ihr, Sir, wie Ihr mir sagtet, es sei verabredet?</text:p>
      <text:p text:style-name="trs_5f_person">Falstaff</text:p>
      <text:p text:style-name="shak_5f_text">Ich ging zu ihr, Herr Bach, wie Ihr mich seht, als ein armer, alter Mann; aber ich kam von ihr, Herr Bach, als ein armes, altes Weib. Dieser verdammte Schurke Fluth, ihr Mann, ist besessen vom tollsten Teufel der Eifersucht, der je einen verrückten Kopf regiert hat. Hört nur! er hat mich jämmerlich durchgeprügelt in der Gestalt eines Weibes — denn in der Gestalt eines Mannes, Herr Bach, fürchte ich mich nicht vor dem Goliath mit seinem Weberbaum: weil ich wohl eingedenk bin, daß das menschliche Leben nur eine Weberspule ist. Ich habe Eile; geht mit mir, ich will Euch alles erzählen, Herr Bach. Seit ich Gänse gerupft, die Schule geschwänzt und Kreisel gepeitscht, wußt’ ich nicht, was Prügel seien, bis neulich. — Kommt mit, ich will Euch seltsame Dinge von dem Schurken, dem Fluth, erzählen, an dem ich heute nacht Rache nehmen will, indem ich Euch seine Frau in die Hände liefere. Kommt mit mir, wir haben seltsame Dinge vor, Herr Bach! Kommt! —</text:p>
      <text:p text:style-name="trs_5f_regie">(Sie gehen ab.)</text:p>
      <text:p text:style-name="shak_5f_text"/>
      <text:p text:style-name="P19"><text:bookmark text:name="bookmark36"/>Fünfter Akt</text:p>
      <text:p text:style-name="trs_5f_regie"/>
      <text:p text:style-name="trs_5f_regie">Im Park von Windsor.</text:p>
      <text:p text:style-name="trs_5f_regie">Es treten auf <text:span text:style-name="shak_5f_sperr">Page</text:span>, <text:span text:style-name="shak_5f_sperr">Schaal</text:span> und <text:span text:style-name="shak_5f_sperr">Schmächtig</text:span>.</text:p>
      <text:p text:style-name="trs_5f_person">Page</text:p>
      <text:p text:style-name="shak_5f_text">Wir wollen im Schloßgraben lauern, bis wir das Licht unsrer Feen sehn. Gedenkt Eurer Braut, Sohn Schmächtig!</text:p>
      <text:p text:style-name="trs_5f_person">Schmächtig</text:p>
      <text:p text:style-name="shak_5f_text">Ei natürlich! ich habe mit ihr gesprochen, und wir haben ein Merkwort, woran wir einander erkennen. Ich gehe zu der in Weiß und <text:span text:style-name="T12">sage: Schnipp! sie sagt: Schnapp! und daran erkennen wir einander. </text:span></text:p>
      <text:p text:style-name="P46">(Sie gehen ab.)</text:p>
      <text:p text:style-name="trs_5f_regie"/>
      <text:p text:style-name="trs_5f_regie">Es treten auf <text:span text:style-name="shak_5f_sperr">Frau</text:span> <text:span text:style-name="shak_5f_sperr">Page</text:span>, <text:span text:style-name="shak_5f_sperr">Frau</text:span> <text:span text:style-name="shak_5f_sperr">Fluth</text:span> und <text:span text:style-name="shak_5f_sperr">Doktor</text:span> <text:span text:style-name="shak_5f_sperr">Cajus</text:span>. </text:p>
      <text:p text:style-name="trs_5f_person">Frau Page</text:p>
      <text:p text:style-name="P26">Herr Doktor, meine Tochter ist in Grün. Wenn Ihr Eure Zeit erseht, faßt sie bei der Hand, fort mit ihr <text:span text:style-name="T18">zur</text:span> Dechanei, und macht’s in aller Schnelligkeit ab. Geht voraus in den Park.</text:p>
      <text:p text:style-name="trs_5f_person">Cajus</text:p>
      <text:p text:style-name="P26">Ik weiß, was ik ’aben su tun — adieu! </text:p>
      <text:p text:style-name="trs_5f_regie">(Ab)</text:p>
      <text:p text:style-name="trs_5f_person">Frau Page</text:p>
      <text:p text:style-name="P26">Mein Mann wird sich nicht so über Falstaffs Bestrafung freuen, als er sich über des Doktors Heirat mit meiner Tochter ärgern wird. Aber das tut nichts; besser ein wenig Verdruß, als viel Herzeleid.</text:p>
      <text:p text:style-name="trs_5f_person">Frau Fluth</text:p>
      <text:p text:style-name="P26">Die Stunde naht. Zur Eiche hin! zur Eiche!</text:p>
      <text:p text:style-name="trs_5f_regie">(Sie verstecken sich.)</text:p>
      <text:p text:style-name="P26"/>
      <text:p text:style-name="trs_5f_regie">Es kommen <text:span text:style-name="shak_5f_sperr">Sir Hugh Evans, Feen </text:span>und <text:span text:style-name="shak_5f_sperr">Elfen</text:span></text:p>
      <text:p text:style-name="trs_5f_person">Evans</text:p>
      <text:p text:style-name="P26">Kommt jetzt anketrippelt, ihr Feen. Verkeßt eure Rolle nicht: seid peherzt, tas pitt ich euch. Folkt mir zur Krupe, und wann ich Stichwort kepe, so tut, wie euch anketeutet. Kommt, trip — trap! trip — trap!</text:p>
      <text:p text:style-name="trs_5f_regie"><text:soft-page-break/>(Sie gehen ab.)</text:p>
      <text:p text:style-name="P26"/>
      <text:p text:style-name="trs_5f_regie"><text:span text:style-name="shak_5f_sperr">Falstaff</text:span>, mit einem Hirschgeweih auf dem Kopf, tritt auf. </text:p>
      <text:p text:style-name="trs_5f_person">Falstaff</text:p>
      <text:p text:style-name="shak_5f_text"><text:span text:style-name="T12">Die Windsorglocke hat Zwölf </text:span>geschlagen, der Augenblick rückt heran. Nun, ihr heißblütigen Götter, steht mir bei. Erinnere dich, Jupiter, wie du für Europa ein Stier wurdest; Liebe setzte dir deine Hörner auf. — O allmächtige Liebe! die auf gewisse Weise das Vieh zum Menschen macht und auf andre den Menschen zum Vieh! so wardst auch du, Jupiter, ein Schwan aus Liebe zu Leda. O allgewaltige Liebe! Wie nah streifte der Gott an die Gestalt einer Gans! Deine erste Sünde verwandelte dich in ein Vieh: fi Jupiter! und für die zweite gebärdetest du dich als Schwan; schwante dir nicht. Jupiter, wie nichtsnutzig du warst? Wenn Götter <text:span text:style-name="T12">so </text:span>hitziges Blut haben, was sollen die armen Menschen anfangen? Ich meines teils bin hier ein Windsorhirsch und der feisteste im Forste, denk ich. Schick mir eine kühle Brunstzeit, Jupiter! — Wer kommt hier? Meine Hindin?</text:p>
      <text:p text:style-name="shak_5f_text"/>
      <text:p text:style-name="trs_5f_regie"><text:span text:style-name="shak_5f_sperr">Frau</text:span> <text:span text:style-name="shak_5f_sperr">Fluth</text:span> und <text:span text:style-name="shak_5f_sperr">Frau</text:span> <text:span text:style-name="shak_5f_sperr">Page</text:span> treten vor.</text:p>
      <text:p text:style-name="trs_5f_person">Frau Fluth</text:p>
      <text:p text:style-name="shak_5f_text">Sir John? bist du da, mein Tierchen? mein allerliebster Hirsch?</text:p>
      <text:p text:style-name="trs_5f_person">Falstaff</text:p>
      <text:p text:style-name="shak_5f_text">Meine schlanke Ricke? Nun mag der Himmel Kartoffeln regnen; er mag Gewürznelken hageln und Muskatkuchen schneien; es erhebe sich ein Sturm von Versuchungen — hier ist mein Obdach!</text:p>
      <text:p text:style-name="trs_5f_person">Frau Fluth</text:p>
      <text:p text:style-name="shak_5f_text">Frau Page ist hier bei mir, mein Herzchen!</text:p>
      <text:p text:style-name="trs_5f_person">Falstaff</text:p>
      <text:p text:style-name="shak_5f_text">Teilt mich wie einen Präsenthirsch, jede ein Viertel. Meine Seiten will ich für mich behalten, meine Schultern für den Wärter dieses Parks, und meine Hörner vermach ich euern Männern. Bin ich ein Weidmann, he? Sprech ich wie Herne, der Jäger? Diesmal ist Kupido ein Kind, das Gewissen hat; er bringt Schadloshaltung. So wahr ich ein ehrlicher Geist bin, willkommen!</text:p>
      <text:p text:style-name="trs_5f_regie">(Lärm hinter der Szene.)</text:p>
      <text:p text:style-name="trs_5f_person"/>
      <text:p text:style-name="trs_5f_person"><text:soft-page-break/>Frau Page</text:p>
      <text:p text:style-name="shak_5f_text">Himmel! Welch ein Lärm?</text:p>
      <text:p text:style-name="trs_5f_person">Frau Fluth</text:p>
      <text:p text:style-name="shak_5f_text">Gott verzeih’ uns unsre Sünden!</text:p>
      <text:p text:style-name="trs_5f_person">Falstaff</text:p>
      <text:p text:style-name="shak_5f_text">Was kann das sein ?</text:p>
      <text:p text:style-name="trs_5f_person">Frau Fluth <text:span text:style-name="T19">und</text:span> Frau Page</text:p>
      <text:p text:style-name="shak_5f_text">Fort! Fort! </text:p>
      <text:p text:style-name="P46">(Sie laufen davon.)</text:p>
      <text:p text:style-name="trs_5f_person">Falstaff</text:p>
      <text:p text:style-name="shak_5f_text">Ich denke, der Teufel will mich nicht verdammt sehn, damit das Öl, das ich in mir habe, nicht die Hölle in Brand stecke — sonst käm’ er mir nicht so in die Quer!</text:p>
      <text:p text:style-name="trs_5f_regie"/>
      <text:p text:style-name="trs_5f_regie">Eine Menge <text:span text:style-name="shak_5f_sperr">Elfen</text:span> und <text:span text:style-name="shak_5f_sperr">Geister</text:span> erscheinen; unter diesen <text:span text:style-name="shak_5f_sperr">Anne</text:span> <text:span text:style-name="shak_5f_sperr">Page</text:span> als Feenkönigin, <text:span text:style-name="shak_5f_sperr">Fluth</text:span> als Herold Hobgoblin, <text:span text:style-name="shak_5f_sperr">Sir</text:span> <text:span text:style-name="shak_5f_sperr">Hugh</text:span> als Satyr. Sie tragen Fackeln und Lichter.</text:p>
      <text:p text:style-name="trs_5f_person">Feenkönigin</text:p>
      <text:p text:style-name="shak_5f_text">Ihr Feen alle, schwarz, grün, weiß und grau.</text:p>
      <text:p text:style-name="shak_5f_text">Ihr Schwärmer in des Mondscheins feuchtem Tau, </text:p>
      <text:p text:style-name="shak_5f_text">Verwaiste Pflegekinder ew’ger Mächte,</text:p>
      <text:p text:style-name="shak_5f_text">Tut eure Pflicht, schirmt eure heil’gen Rechte! </text:p>
      <text:p text:style-name="shak_5f_text">Herold Hobgoblin! heiß die Feen schweigen.</text:p>
      <text:p text:style-name="trs_5f_person">Hobgoblin</text:p>
      <text:p text:style-name="shak_5f_text">Ihr Elfen, horcht! Sei still, du Geisterreigen! </text:p>
      <text:p text:style-name="shak_5f_text">Heimchen, du schlüpf in Windsors Essen ein;</text:p>
      <text:p text:style-name="shak_5f_text">Wo noch die Asche glimmt, der Herd nicht rein. </text:p>
      <text:p text:style-name="shak_5f_text">Da kneip die Magd wie Heidelbeeren blau,</text:p>
      <text:p text:style-name="shak_5f_text">Denn jeden Schmutz haßt unsre lichte Frau.</text:p>
      <text:p text:style-name="trs_5f_person">Falstaff</text:p>
      <text:p text:style-name="shak_5f_text">Feen sind es. Spräch’ ich, wär’s um mich geschehn; </text:p>
      <text:p text:style-name="shak_5f_text">Drum deck ich mich. Ihr Werk darf niemand sehn.</text:p>
      <text:p text:style-name="trs_5f_regie">(Er legt sich aufs Gesicht nieder.)</text:p>
      <text:p text:style-name="trs_5f_person">Hobgoblin</text:p>
      <text:p text:style-name="shak_5f_text">Geh, Puk, und findst du schlafend eine Magd,</text:p>
      <text:p text:style-name="shak_5f_text"><text:soft-page-break/>Die dreimal fleißig ihr Gebet gesagt,</text:p>
      <text:p text:style-name="shak_5f_text">Der stimme süß den Sinn der Phantasei.</text:p>
      <text:p text:style-name="shak_5f_text">Sie schlummre wie die Kindheit sorgenfrei.</text:p>
      <text:p text:style-name="shak_5f_text">Doch die entschlief, der Sünden nicht gedenk.</text:p>
      <text:p text:style-name="shak_5f_text">Die kneip an Arm, Bein, Fuß und Handgelenk!</text:p>
      <text:p text:style-name="trs_5f_person">Feenkönigin</text:p>
      <text:p text:style-name="shak_5f_text">Fort, Elfentroß,</text:p>
      <text:p text:style-name="shak_5f_text">Durchsucht von inn’ und außen Windsors Schloß; </text:p>
      <text:p text:style-name="shak_5f_text">Streut Glück in alle heil’gen Räum’, ihr Feen,</text:p>
      <text:p text:style-name="shak_5f_text">Daß sie bis an den Jüngsten Tag bestehn,</text:p>
      <text:p text:style-name="shak_5f_text">In Glanz und Pracht und ewig unversehrt.</text:p>
      <text:p text:style-name="shak_5f_text">Der Herrscher ihrer, sie des Herrschers wert.</text:p>
      <text:p text:style-name="shak_5f_text">Die Ordenssessel reibt mit Balsamsaft </text:p>
      <text:p text:style-name="shak_5f_text">Und jeder edeln Blume würz’ger Kraft.</text:p>
      <text:p text:style-name="shak_5f_text">Der neuen Ritter Helmzier, Ordenskleid </text:p>
      <text:p text:style-name="shak_5f_text">Und ehrenwertes Wappen sei geweiht;</text:p>
      <text:p text:style-name="shak_5f_text">Ihr Wiesenelfen, singt in nächt’ger Stunde,</text:p>
      <text:p text:style-name="shak_5f_text">Und gleich dem Knieband schließt im Kreis die Runde;</text:p>
      <text:p text:style-name="shak_5f_text">Laßt, wo der Ring sich zeichnet, üpp’ges Grün </text:p>
      <text:p text:style-name="shak_5f_text">Und frischern Wuchs als sonst im Feld erblühn,</text:p>
      <text:p text:style-name="shak_5f_text">Und honny soit qui mal y pense malt</text:p>
      <text:p text:style-name="shak_5f_text">Mit Blütenschmelz, blau, weiß und rot durchstrahlt,</text:p>
      <text:p text:style-name="shak_5f_text">Wie Perl und Saphir Farb an Farbe stehn,</text:p>
      <text:p text:style-name="shak_5f_text">Am Knie der edlen Ritterschaft zu sehn;</text:p>
      <text:p text:style-name="shak_5f_text">Denn nur mit Blumenlettern schreiben Feen.</text:p>
      <text:p text:style-name="shak_5f_text">Nun fort! hinweg! Doch bis es Eins geschlagen,</text:p>
      <text:p text:style-name="shak_5f_text">Laßt den gewohnten Tanz uns nicht versagen </text:p>
      <text:p text:style-name="shak_5f_text">Und Hernes hohe Eiche rasch umkreisen.</text:p>
      <text:p text:style-name="trs_5f_person">Satyr</text:p>
      <text:p text:style-name="shak_5f_text">Schließt Hand in Hand, nach unsern alten Weisen;</text:p>
      <text:p text:style-name="shak_5f_text">Zwanzig Glühwürmer solln Laternen sein,</text:p>
      <text:p text:style-name="shak_5f_text">Zu leuchten unterm Baum dem Ringelreihn —</text:p>
      <text:p text:style-name="shak_5f_text">Doch halt! ich wittr’ ein Kind der Mittelwelt!</text:p>
      <text:p text:style-name="trs_5f_person">Falstaff</text:p>
      <text:p text:style-name="shak_5f_text">O Himmel! schütz mich vor dem welschen Kobold, </text:p>
      <text:p text:style-name="shak_5f_text">Daß er mich nicht verhext in ein Stück Käse.</text:p>
      <text:p text:style-name="trs_5f_person">Hobgoblin</text:p>
      <text:p text:style-name="shak_5f_text">Wurm, den Geburt schon niedrig hingestellt!</text:p>
      <text:p text:style-name="trs_5f_person">Feenkönigin</text:p>
      <text:p text:style-name="shak_5f_text">Mit Prüfungsfeu’r rührt seine Fingerspitze,</text:p>
      <text:p text:style-name="shak_5f_text">Denn ist er keusch, dann weicht der Gluten Hitze </text:p>
      <text:p text:style-name="shak_5f_text">Und läßt ihn unversengt; doch fühlt er Schmerz,</text:p>
      <text:p text:style-name="shak_5f_text">So dient der Sünde sein verderbtes Herz.</text:p>
      <text:p text:style-name="trs_5f_person"><text:soft-page-break/>Satyr</text:p>
      <text:p text:style-name="shak_5f_text">Die Probe: — wird das Holz wohl Feuer fangen?</text:p>
      <text:p text:style-name="trs_5f_person">Falstaff</text:p>
      <text:p text:style-name="shak_5f_text">O, o!</text:p>
      <text:p text:style-name="trs_5f_person">Feenkönigin</text:p>
      <text:p text:style-name="shak_5f_text">Verderbt, verderbt durch sündliches Verlangen!</text:p>
      <text:p text:style-name="shak_5f_text">Umringt ihn, Feen! mit spött’schen Versen plackt ihn, </text:p>
      <text:p text:style-name="shak_5f_text">Und wie ihr ihm vorbeischwebt, kneipt im Takt ihn!</text:p>
      <text:p text:style-name="trs_5f_person">Chor</text:p>
      <text:p text:style-name="shak_5f_text">Pfui der sünd’gen Phantasei!</text:p>
      <text:p text:style-name="shak_5f_text">Pfui der Lust und Buhlerei!</text:p>
      <text:p text:style-name="shak_5f_text">Geile Gier ist Glut im Blut,</text:p>
      <text:p text:style-name="shak_5f_text">Angefacht durch üpp’gen Mut;</text:p>
      <text:p text:style-name="shak_5f_text">Was da tief im Herzen ruht,</text:p>
      <text:p text:style-name="shak_5f_text">Wird geschürt zu wilder Wut </text:p>
      <text:p text:style-name="shak_5f_text">Von sündiger Gedankenbrut.</text:p>
      <text:p text:style-name="shak_5f_text">Kneipt ihn, Elfen, nach der Reih,</text:p>
      <text:p text:style-name="shak_5f_text">Kneipt ihn für die Büberei!</text:p>
      <text:p text:style-name="shak_5f_text">Kneipt ihn und brennt ihn und laßt ihn sich drehn,</text:p>
      <text:p text:style-name="shak_5f_text">Bis Kerzen und Sternlicht und Mondschein vergehn ...</text:p>
      <text:p text:style-name="trs_5f_regie">(Während des Gesanges kneipen sie ihn. — Dr. Cajus kommt von der einen Seite und schleicht mit einer Fee in Grün davon; Schmächtig von der andern und holt sich eine Fee in Weiß. Dann kommt Fenton und geht mit Jungfer Anne Page ab. <text:line-break/>Jagdgeschrei hinter der Szene; alle Feen laufen davon. <text:line-break/>Falstaff nimmt sein Hirschgeweih ab und erhebt sich.)</text:p>
      <text:p text:style-name="shak_5f_text"/>
      <text:p text:style-name="trs_5f_regie"><text:span text:style-name="shak_5f_sperr">Page</text:span> und <text:span text:style-name="shak_5f_sperr">Fluth</text:span> treten mit ihren <text:span text:style-name="shak_5f_sperr">Frauen</text:span> vor.</text:p>
      <text:p text:style-name="P45">Page</text:p>
      <text:p text:style-name="P46">(indem er Falstaff festhält)</text:p>
      <text:p text:style-name="shak_5f_text"><text:span text:style-name="T12">Nein, lauft nicht fort — w</text:span>ir haben Euch ertappt!</text:p>
      <text:p text:style-name="shak_5f_text">Ist Jäger Herne Eure letzte Kunst?</text:p>
      <text:p text:style-name="trs_5f_person">Frau Page</text:p>
      <text:p text:style-name="shak_5f_text">Ich bitt Euch, kommt; treibt doch den Scherz nicht weiter.</text:p>
      <text:p text:style-name="shak_5f_text">Nun, Ritter, wie gefalln Euch Windsors Frauen? —</text:p>
      <text:p text:style-name="shak_5f_text">Sieh, lieber Mann, paßt nicht der hübsche Kopfschmuck</text:p>
      <text:p text:style-name="shak_5f_text">Viel besser für den Forst als für die Stadt?</text:p>
      <text:p text:style-name="trs_5f_person">Fluth</text:p>
      <text:p text:style-name="shak_5f_text">Nun, Sir, wer ist jetzt Hahnrei? Herr Bach, Falstaff ist ein Schurke, ein hahnreiischer Schurke; hier sind seine Hör<text:soft-page-break/>ner, Herr Bach; und, Herr Bach, er hat von Fluths Eigentum nichts genossen als seinen Waschkorb, seinen Prügel und zwanzig Pfund in Gold; und die müssen an Herrn Bach bezahlt werden; seine Pferde sind dafür in Beschlag genommen, Herr Bach.</text:p>
      <text:p text:style-name="trs_5f_person">Frau Fluth</text:p>
      <text:p text:style-name="shak_5f_text">Sir John, es ist uns recht unglücklich gegangen, wir konnten nie zusammen kommen. Zu meinem Kavalier will ich Euch nicht wieder nehmen, aber mein Tier sollt Ihr immer bleiben.</text:p>
      <text:p text:style-name="trs_5f_person">Falstaff</text:p>
      <text:p text:style-name="shak_5f_text">Ich fange an zu merken, daß man einen Esel aus mir gemacht hat. — Und das sind also keine Feen? Drei oder viermal kam mir in den Sinn, es wären keine Feen; und doch stempelte das Bewußtsein meiner Schuld den handgreiflichen Betrug zum ausgemachten Glauben, daß es Feen seien. Da seht, welch ein Hanswurst aus dem Verstande werden kann, wenn er auf verbotenen Wegen schleicht.</text:p>
      <text:p text:style-name="trs_5f_person">Evans</text:p>
      <text:p text:style-name="shak_5f_text">Sir John Falstaff, tient Kott, und entsakt pöser Luscht, so werde Feie Euch nicht kneipe.</text:p>
      <text:p text:style-name="trs_5f_person">Fluth</text:p>
      <text:p text:style-name="shak_5f_text">Wohlgesprochen, Elfe Hugh.</text:p>
      <text:p text:style-name="trs_5f_person">Evans</text:p>
      <text:p text:style-name="shak_5f_text">Und Ihr lascht ap von Eifersüchten, ich pitte Euch!</text:p>
      <text:p text:style-name="trs_5f_person">Fluth</text:p>
      <text:p text:style-name="shak_5f_text">Ich will nie wieder an meiner Frau irre werden, bis du imstande bist, in gutem Englisch um sie zu werben.</text:p>
      <text:p text:style-name="trs_5f_person">Falstaff</text:p>
      <text:p text:style-name="shak_5f_text">Habe ich denn mein Gehirn in der Sonne gehabt und es getrocknet, daß es nicht vermochte, einer so groben Übertölpelung zu begegnen? Muß mich nun auch eine wallisische Ziege anmeckem? Nun fehlte mir noch, daß ich an einem Stück gerösteten Käse erstickte.</text:p>
      <text:p text:style-name="trs_5f_person">Evans</text:p>
      <text:p text:style-name="shak_5f_text">Käse ischt nicht zum Puttern zu prauche; Euer Pauch sein pure Putter.</text:p>
      <text:p text:style-name="trs_5f_person"><text:soft-page-break/>Falstaff</text:p>
      <text:p text:style-name="shak_5f_text">Pauch und Putter! Muß ich’s erleben, mich hänseln zu lassen von einem, der das Englische radebricht? Das ist genug, um allen Übermut und Nachtschwärmerei im ganzen Königreich in Verfall zu bringen.</text:p>
      <text:p text:style-name="trs_5f_person">Frau Page</text:p>
      <text:p text:style-name="shak_5f_text">Ei, Sir John, glaubtet Ihr denn, und hätten wir auch alle Tugend über Hals über Kopf aus unsern Herzen herausgejagt, und uns ohne Skrupel der Hölle verschrieben — daß der Teufel Euch für uns hätte reizend machen können?</text:p>
      <text:p text:style-name="trs_5f_person"><text:bookmark text:name="bookmark37"/>Fluth</text:p>
      <text:p text:style-name="shak_5f_text">Solchen Fleischberg? solchen Wollsack?</text:p>
      <text:p text:style-name="trs_5f_person">Frau Page</text:p>
      <text:p text:style-name="shak_5f_text">Solch einen Wulst von Mann?</text:p>
      <text:p text:style-name="trs_5f_person">Page</text:p>
      <text:p text:style-name="shak_5f_text">Alt, kalt, und von außen und innen unleidlich?</text:p>
      <text:p text:style-name="trs_5f_person"><text:bookmark text:name="bookmark38"/>Fluth</text:p>
      <text:p text:style-name="shak_5f_text">Und so verleumderisch wie der Satan?</text:p>
      <text:p text:style-name="trs_5f_person">Evans</text:p>
      <text:p text:style-name="shak_5f_text">Und hinkekepe ter Fleischesluscht, und tene Kelake, tem Sekt, tem Wein, tem Meth, tem Saufe und tem Raufe, tem Kikel und tem Kakel?</text:p>
      <text:p text:style-name="trs_5f_person">Falstaff</text:p>
      <text:p text:style-name="shak_5f_text">Nun ja, ich bin euer Text, und ihr seid im Vorsprung, ich bin in der Hinterhand — macht mit mir, was ihr wollt.</text:p>
      <text:p text:style-name="trs_5f_person">Page</text:p>
      <text:p text:style-name="shak_5f_text">Demungeachtet, Ritter, sei guter Dinge. Du sollst heut abend in meinem Hause einen Nachttrunk bekommen, und da magst du meine Frau auslachen, die jetzt dich auslacht. Sag ihr, Herr Schmächtig habe ihre Tochter geheiratet.</text:p>
      <text:p text:style-name="trs_5f_person">Frau Page</text:p>
      <text:p text:style-name="P46">(beiseite)</text:p>
      <text:p text:style-name="shak_5f_text">Die Doktoren bezweifelnd; wenn Anne Page meine Tochter ist, so ist sie jetzt Frau Doktor Cajus.</text:p>
      <text:p text:style-name="trs_5f_regie"><text:soft-page-break/>Schmächtig kommt.</text:p>
      <text:p text:style-name="trs_5f_person">Schmächtig</text:p>
      <text:p text:style-name="shak_5f_text">He! Holla! Holla! Vater Page!</text:p>
      <text:p text:style-name="trs_5f_person">Page</text:p>
      <text:p text:style-name="shak_5f_text">Sohn, was gibt’s? Was gibt’s, Sohn? Hast du’s abgetan?</text:p>
      <text:p text:style-name="trs_5f_person">Schmächtig</text:p>
      <text:p text:style-name="shak_5f_text">Abgetan? Alle honetten Leute in Glostershire sollen’s zu hören kriegen, wahrhaftig, oder ich will mich hängen lassen!</text:p>
      <text:p text:style-name="trs_5f_person">Page</text:p>
      <text:p text:style-name="shak_5f_text">Was ist denn, Sohn?</text:p>
      <text:p text:style-name="trs_5f_person">Schmächtig</text:p>
      <text:p text:style-name="shak_5f_text">Ich komme da hinunter nach Eton, um Jungfer Anne Page zu heiraten; und so war’s ein großer Lümmel von Jungen. Wenn’s nicht in der Kirche gewesen wäre, da hätte ich ihn durchgewichst — oder er hätte mich durchgewichst. Wo ich nicht gewiß und wahrhaftig glaubte, es sei Anne Page gewesen, so will ich kein Glied mehr regen; und da war’s ein Junge vom Postmeister.</text:p>
      <text:p text:style-name="trs_5f_person">Page</text:p>
      <text:p text:style-name="shak_5f_text">Nun, wahrhaftig, so habt Ihr Euch vergriffen.</text:p>
      <text:p text:style-name="trs_5f_person">Schmächtig</text:p>
      <text:p text:style-name="shak_5f_text">Was braucht Ihr mir das noch lange zu sagen? Freilich vergriff ich mich, als ich einen Jungen für ein Mädchen nahm. Wenn ich ihn geheiratet hätte, mit seinem ganzen Weiberputz hätte ich ihn doch nicht haben mögen!</text:p>
      <text:p text:style-name="trs_5f_person">Page</text:p>
      <text:p text:style-name="shak_5f_text">Ei, daran ist Eure eigne Torheit schuld. Sagt’ ich’s Euch denn nicht, wie Ihr meine Tochter an ihren Kleidern kennen solltet?</text:p>
      <text:p text:style-name="trs_5f_person">Schmächtig</text:p>
      <text:p text:style-name="shak_5f_text">Ich ging zu der in Weiß und sagte Schnipp, und sie sagte Schnapp, wie Annchen und ich ausgemacht hatten; und da war’s doch nicht Annchen, sondern ein Postmeisterjunge.</text:p>
      <text:p text:style-name="trs_5f_person"><text:soft-page-break/>Page</text:p>
      <text:p text:style-name="shak_5f_text">O ich bin recht verdrießlich; was ist nun da zu machen?</text:p>
      <text:p text:style-name="trs_5f_person">Frau Page</text:p>
      <text:p text:style-name="shak_5f_text">Liebster Georg, sei nicht böse. Ich wußte von deinen Plänen, tat meine Tochter in Grün an, und jetzt ist sie mit dem Doktor in der Dechanei und schon getraut.</text:p>
      <text:p text:style-name="trs_5f_regie"/>
      <text:p text:style-name="trs_5f_regie"><text:span text:style-name="shak_5f_sperr">Doktor Cajus </text:span>kommt.</text:p>
      <text:p text:style-name="trs_5f_person">Cajus</text:p>
      <text:p text:style-name="shak_5f_text">Wo sein Madame Page? Pardieu, ik sein geführt an: ik ’aben geheirat un garçon. heine Jong; un paysan, pardieu, heine Jong; es sein nik Anne Page, pardieu, ik sein geführt an!</text:p>
      <text:p text:style-name="trs_5f_person">Frau Page</text:p>
      <text:p text:style-name="shak_5f_text">Was? nahmt Ihr nicht die in Grün?</text:p>
      <text:p text:style-name="trs_5f_person">Cajus</text:p>
      <text:p text:style-name="shak_5f_text">Oui pardieu, <text:span text:style-name="T12">und es sein heine Jong; pardieu, ik will revoltier’ ganz Windsor! </text:span></text:p>
      <text:p text:style-name="P46">(Er stürzt davon.)</text:p>
      <text:p text:style-name="trs_5f_person">Fluth</text:p>
      <text:p text:style-name="P26">Das ist seltsam! Wer hat nun die rechte Anne Page bekommen?</text:p>
      <text:p text:style-name="trs_5f_person">Page</text:p>
      <text:p text:style-name="P26">Mir wird ganz schwül zumut; hier kommt Herr Fenton.</text:p>
      <text:p text:style-name="trs_5f_regie"><text:span text:style-name="shak_5f_sperr">Fenton</text:span> und <text:span text:style-name="shak_5f_sperr">Anne</text:span> <text:span text:style-name="shak_5f_sperr">Page</text:span> treten auf.</text:p>
      <text:p text:style-name="trs_5f_person">Page</text:p>
      <text:p text:style-name="P26">Nun, mein Herr Fenton?</text:p>
      <text:p text:style-name="trs_5f_person">Anne</text:p>
      <text:p text:style-name="shak_5f_text">Verzeihung, lieber Vater! liebe Mutter!</text:p>
      <text:p text:style-name="trs_5f_person">Page</text:p>
      <text:p text:style-name="shak_5f_text">Sag,Tochter, warum nahmst Du nicht Herrn Schmächtig?</text:p>
      <text:p text:style-name="trs_5f_person">Frau Page</text:p>
      <text:p text:style-name="shak_5f_text"><text:soft-page-break/>Sag, Mädchen, warum nahmst du nicht den Doktor?</text:p>
      <text:p text:style-name="trs_5f_person">Fenton</text:p>
      <text:p text:style-name="shak_5f_text">Ihr macht sie schüchtern; hört den ganzen Hergang.</text:p>
      <text:p text:style-name="shak_5f_text">Ihr wolltet sie aufs schimpflichste vermählen,</text:p>
      <text:p text:style-name="shak_5f_text">Wo kein Verhältnis in der Neigung war.</text:p>
      <text:p text:style-name="shak_5f_text">So wißt denn: sie und ich, schon längst verlobt,</text:p>
      <text:p text:style-name="shak_5f_text">Sind jetzt so eins, daß nichts uns lösen kann.</text:p>
      <text:p text:style-name="shak_5f_text">Die Sünd ist heilig, die sie heut begangen,</text:p>
      <text:p text:style-name="shak_5f_text">Und diese Täuschung heiße man nicht Trug,</text:p>
      <text:p text:style-name="shak_5f_text">Verletzte Pflicht und kindliche Empörung,</text:p>
      <text:p text:style-name="shak_5f_text">Weil sie dadurch entflohn und vorgebeugt </text:p>
      <text:p text:style-name="shak_5f_text">Viel tausend bösen und verwünschten Stunden,</text:p>
      <text:p text:style-name="shak_5f_text">Die mit erzwungnem Band ihr aufgebunden.</text:p>
      <text:p text:style-name="trs_5f_person"><text:bookmark text:name="bookmark39"/>Fluth</text:p>
      <text:p text:style-name="shak_5f_text">Seid nicht bestürzt, hier hilft kein Mittel mehr.</text:p>
      <text:p text:style-name="shak_5f_text">Dem Himmel muß man Liebesnot vertrauen,</text:p>
      <text:p text:style-name="shak_5f_text">Gold schafft uns Land, das Schicksal unsre Frauen.</text:p>
      <text:p text:style-name="trs_5f_person">Falstaff</text:p>
      <text:p text:style-name="shak_5f_text">Mich freut, daß Euer Pfeil vorbeistreifte, obgleich Ihr’s recht darauf angelegt hattet, mich zu treffen.</text:p>
      <text:p text:style-name="trs_5f_person">Page</text:p>
      <text:p text:style-name="shak_5f_text">Was ist zu tun! Fenton, nimm meinen Segen;</text:p>
      <text:p text:style-name="shak_5f_text">Was schon geschehn, da hilft nicht, nein zu sagen.</text:p>
      <text:p text:style-name="trs_5f_person">Falstaff</text:p>
      <text:p text:style-name="shak_5f_text">Manch Wild springt auf, will man im Finstern jagen.</text:p>
      <text:p text:style-name="trs_5f_person">Frau Page</text:p>
      <text:p text:style-name="shak_5f_text">Nun wohl, ich will nicht schmollen. Lieber Fenton,</text:p>
      <text:p text:style-name="shak_5f_text">Der Himmel schenk’ euch viel, viel frohe Tage! — </text:p>
      <text:p text:style-name="shak_5f_text">Komm, bester Mann, laß uns nach Hause gehn </text:p>
      <text:p text:style-name="shak_5f_text">Und am Kamin den Spaß nochmals belachen;</text:p>
      <text:p text:style-name="shak_5f_text">Sir John und alle!</text:p>
      <text:p text:style-name="trs_5f_person">Fluth</text:p>
      <text:p text:style-name="shak_5f_text">Wohl gesagt. — Sir John,</text:p>
      <text:p text:style-name="shak_5f_text">Eu’r Wort an Bach macht Ihr nun dennoch gut:</text:p>
      <text:p text:style-name="shak_5f_text">Er geht zu Bett noch heute mit Frau Fluth.</text:p>
      <text:p text:style-name="shak_5f_text"/>
      <text:p text:style-name="shak_5f_text"><draw:frame draw:style-name="fr1" draw:name="Grafik2" text:anchor-type="paragraph" svg:width="12.878cm" svg:height="0.788cm" draw:z-index="1"><draw:image xlink:href="Pictures/100000000000067200000065ABE424D32EF4A025.png" xlink:type="simple" xlink:show="embed" xlink:actuate="onLoad" draw:mime-type="image/png"/></draw:frame></text:p>
      <text:p text:style-name="P18"/>
      <text:p text:style-name="P58"/>
      <text:p text:style-name="P41"><text:bookmark text:name="Lesezeichen 3"/><text:bookmark text:name="bookmark40"/>TROILUS UND CRESSIDA</text:p>
      <text:p text:style-name="shak_5f_text"/>
      <text:p text:style-name="P37">Tragikomödie in fünf Aufzügen </text:p>
      <text:p text:style-name="P37">Nach der Übersetzung von Wolf Graf v. Baudissin</text:p>
      <text:p text:style-name="shak_5f_text"/>
      <text:p text:style-name="P16">Die von allem Zauber theatralischen Zwitterwesens umwitterte Tragikomödie ist niemals zu Geltung und Wirkung gelangt, weil sich dramaturgische Theorie und Praxis gleicherweise in ihr nicht zurechtfanden. Das Ineinander von Pathos und Hohn wurde als Unvereinbarkeit empfunden und war nach jedem Bühnenversuch wieder abgetan. Der Bearbeiter glaubt, die innere Verbindung mit allem bittersüßen Reiz des Gegeneinander herausgestellt und, ohne Hoffnung und Wunsch einer Realisierung, die Lesebühne um eines der holdesten Märchenspiele Shakespeares bereichert zu haben. (Es wäre beklagenswert, wenn die wenigen für dergleichen empfänglichen Leser sich nicht die Mühe nehmen wollten, es mit einem der vorhandenen Texte zu vergleichen, wobei ihnen die Durchsicht von Absurditäten wie den Versuchen von Gelber und Wolzogen — der gar das altenglische Theaterpublikum hineinspielen ließ — erspart sei.) Das Drama krankt — nebst der Shakespeareschen Überfülle — an dem Mangel eines Schlusses, wiewohl natürlich kein Shakespeareforscher sagen könnte, welcher Umstand an solcher Beiläufigkeit schuld sei. Mit je größerer Mißachtung man nun den schamlosen Eingriffen der Erneuerer gegenübersteht, mit umso besserer Berechtigung darf man die Idolatrie ablehnen, die, ohne ihn zu gewahren, jeden Nonsens, den die englischen Drucke mitschleppten, geheiligt hat, weil auch das Unverständnis eines Nachschreibers, der den baren Gegensinn oder doch Unentwirrbares überliefert, nicht berührt werden soll. Es ist kaum zu glauben, wie treu die besten Übersetzer bestrebt waren, einen Fehler nicht zu erkennen und nachzubilden. Was den Schluß des vorliegenden Dramas betrifft, so erschien es notwendig, dem Mangel Gestalt zu geben: so, daß Troilus die Überwindung des Leides um Cressida durch die Verzweiflung über Hektors Tod zum Ausdruck bringt. Hier scheint das dramatische Geschehen wirklich in ein Nebeneinander zu zerfließen, das jenes rückwirkend abschwächt. Troilus und nicht der stehengelassene Kuppler Pandarus hat nun das letzte Wort; dieser steht durch das Gestammel der Annäherung beschämt da, wie Falstaff hinter dem königlichen Heinz, und behauptet nicht mehr das Feld mit der ebenso peinlichen wie unverständlichen Verfluchung des Auditoriums, von der nur die Gelehrten wissen, daß das »zischende Gänschen aus Winchester« eine Verbindung vorweggenommenen berechtigten Mißfallens mit einer platzenden <text:span text:style-name="T8">»</text:span>Syphilis—Blase« bedeutet (weil Winchester ein Bordellbezirk war). Es ist durchaus kein timonischer Weltekel darin enthalten, daß der abgefertigte Lustgreis seine Gicht dem Publikum vermacht. Von dem dramaturgischen Moment der Verkürzung und der durchgreifenden Korrektur deutscher Textvorlagen abgesehen, betrifft eine wichtige <text:span text:style-name="T12">Änderung das namentlich zuletzt etwas gewaltsame, in der Darstellung geilen Schwachsinns kaum geratene Liedchen (III. 1), das dieser Pandarus vor Paris und seiner Helena zum Besten gibt. Es lautet bei Baudissin (Schlegel—Tieck):</text:span></text:p>
      <text:p text:style-name="abs_5f_1_5f_1">O Liebe, Lieb’ in jeder Stunde!</text:p>
      <text:p text:style-name="abs_5f_1_5f_1">Dein Pfeil mit Weh </text:p>
      <text:p text:style-name="abs_5f_1_5f_1">Trifft Hirsch und Reh;</text:p>
      <text:p text:style-name="abs_5f_1_5f_1">Doch nicht entrafft </text:p>
      <text:p text:style-name="abs_5f_1_5f_1">Sie gleich der Schaft,</text:p>
      <text:p text:style-name="abs_5f_1_5f_1">Er kitzelt nur die Wunde.</text:p>
      <text:p text:style-name="abs_5f_1_5f_1"><text:tab/>Verliebte schrein:</text:p>
      <text:p text:style-name="abs_5f_1_5f_1">O Todespein!</text:p>
      <text:p text:style-name="abs_5f_1_5f_1">Doch was so tödlich erst gedroht,</text:p>
      <text:p text:style-name="abs_5f_1_5f_1">Daraus wird Jubeln und Juchhein.</text:p>
      <text:p text:style-name="abs_5f_1_5f_1">Die Sterbenden sind frisch und rot;</text:p>
      <text:p text:style-name="abs_5f_1_5f_1">O weh, ein Weilchen, dann ha! ha!</text:p>
      <text:p text:style-name="abs_5f_1_5f_1"><text:soft-page-break/>O weh seufzt nur nach ha! ha! ha!</text:p>
      <text:p text:style-name="abs_5f_1_5f_1"><text:tab/>Juchhei!</text:p>
      <text:p text:style-name="P12">Bei den anderen nicht besser. Wie schwer entwirrbar der Ausgang ist, beweist das Komma, das ein Bearbeiter nach dem zweiten »O weh« gesetzt hat, als wäre »seufzt« ein Imperativ an die Angesprochenen (nach ha! ha! ha! zu seufzen) und nicht die Aussage, daß »O weh« ein Seufzer nach (nämlich vor) der Lust sei. Solches ist von der Bühne her kaum verständlich zu machen; — abgesehen von der Trivialität, die das ha! ha! als den Ausdruck der Lust und nicht bloß des Spottes verwendet. Der Vortragende des »Theaters der Dichtung« hat die Helena mit ihrem eigenen Offenbachschen Lied verspotten lassen, der Romanze »Des Gatten Ehre zu bewahren« mit dem Refrain der beiden Strophen:</text:p>
      <text:p text:style-name="abs_5f_1_5f_1">Was doch das Herz Aphroditens bewegt,</text:p>
      <text:p text:style-name="abs_5f_1_5f_1">Daß sie [: der Tugend :] nur Fallstricke legt!</text:p>
      <text:p text:style-name="P12">Das Recht hierzu war von der Auffassung bezogen, daß die Offenbachsche Heldensatire der »Schönen Helena« durchaus in der Shakespeareschen von »Troilus und Cressida« wurzelt. In solche Sprachregion (des Schriftwerks) wäre freilich das Meilhac’sche Couplet, so gelungen es an sich und in der Hopp’schen Verdeutschung sein mag, kaum einzupflanzen. Darum hat es dem gleichartig rhythmisierten Lied auf S. 276 [<text:span text:style-name="T2">xxx</text:span>] weichen müssen, wo sich — mehr als bei dem geschwungenen »erma(hahaha)tten — Ga(hahaha)tten« — die verschiedenartigsten Spottlaute ergeben. Daß aber die Musik der »Schönen Helena«, wie sie der Vortragende verwendet, für solche Einlage, gewisse Untermalungen, für Ouvertüre und Zwischenakte der berechtigte Führer in die parodistische Gegend von »Troilus und Cressida« ist, das würde eine halbwegs mögliche Aufführung dartun. Mit ihrem Wesen, das, oft untrennbar, an einer Doppelnatur, der satirischen und der dramatisch—lyrischen, Teil hat, und vermöge der innern Verbindung zweier großen, insbesondere hier in Geist und Stoff verwandten Theaterwelten, würde sie erst helfen, dem Problem dieses reizvoll gefährlichsten aller Shakespeare—Dramen beizukommen, und das Ineinander der Empfindungen, welches beide bezeichnet, fühlbar machen.</text:p>
      <text:p text:style-name="shak_5f_text"/>
      <text:p text:style-name="P23"/>
      <text:p text:style-name="P39"/>
      <text:p text:style-name="P39"/>
      <text:p text:style-name="P39">Personen:</text:p>
      <text:p text:style-name="shak_5f_text"/>
      <text:p text:style-name="shak_5f_text"><text:span text:style-name="shak_5f_sperr">Priamus</text:span>, König von Troja </text:p>
      <text:p text:style-name="shak_5f_text"><text:span text:style-name="shak_5f_sperr">Hektor<text:tab/></text:span><text:tab/>| seine Söhne</text:p>
      <text:p text:style-name="shak_5f_text"><text:span text:style-name="shak_5f_sperr">Troilus</text:span><text:tab/><text:tab/>|</text:p>
      <text:p text:style-name="shak_5f_text"><text:span text:style-name="shak_5f_sperr">Paris</text:span><text:tab/><text:tab/>|    </text:p>
      <text:p text:style-name="shak_5f_text"><text:span text:style-name="shak_5f_sperr">Deiphobus</text:span><text:tab/>| </text:p>
      <text:p text:style-name="shak_5f_text"><text:span text:style-name="shak_5f_sperr">Helenus</text:span><text:tab/><text:tab/>|</text:p>
      <text:p text:style-name="shak_5f_text"><text:span text:style-name="shak_5f_sperr">Margarelon</text:span>, sein Bastard—Sohn</text:p>
      <text:p text:style-name="shak_5f_text"><text:span text:style-name="shak_5f_sperr">Äneas</text:span><text:tab/><text:tab/>| Trojanische<text:span text:style-name="T12"> Heerführer</text:span></text:p>
      <text:p text:style-name="shak_5f_text"><text:span text:style-name="shak_5f_sperr">Antenor</text:span><text:tab/><text:tab/>| </text:p>
      <text:p text:style-name="P54"><text:span text:style-name="shak_5f_sperr">Calchas</text:span>, Trojanischer Priester, Parteigänger der Griechen</text:p>
      <text:p text:style-name="P26"><text:span text:style-name="shak_5f_sperr">Pandarus</text:span>, Oheim der Cressida </text:p>
      <text:p text:style-name="P26"><text:span text:style-name="shak_5f_sperr">Agamemnon</text:span>, Oberanführer der Griechen </text:p>
      <text:p text:style-name="P26"><text:span text:style-name="shak_5f_sperr">Menelaus</text:span>, sein Bruder </text:p>
      <text:p text:style-name="P26"><text:span text:style-name="shak_5f_sperr">Achilles</text:span><text:tab/><text:tab/>| Griechische Heerführer</text:p>
      <text:p text:style-name="P26"><text:span text:style-name="shak_5f_sperr">Ajax</text:span> <text:tab/><text:tab/>|</text:p>
      <text:p text:style-name="P26"><text:span text:style-name="shak_5f_sperr">Ulysses</text:span> <text:tab/><text:tab/>|</text:p>
      <text:p text:style-name="P26"><text:span text:style-name="shak_5f_sperr">Nestor</text:span> <text:tab/><text:tab/>|</text:p>
      <text:p text:style-name="P26"><text:span text:style-name="shak_5f_sperr">Diomedes</text:span> <text:tab/>|</text:p>
      <text:p text:style-name="P26"><text:span text:style-name="shak_5f_sperr">Patroklus</text:span><text:tab/>|</text:p>
      <text:p text:style-name="P26"><text:span text:style-name="shak_5f_sperr">Thersites</text:span></text:p>
      <text:p text:style-name="shak_5f_text">Der <text:span text:style-name="shak_5f_sperr">Page</text:span> des Troilus </text:p>
      <text:p text:style-name="shak_5f_text">Ein <text:span text:style-name="shak_5f_sperr">Diener</text:span></text:p>
      <text:p text:style-name="shak_5f_text"><text:span text:style-name="shak_5f_sperr">Helena</text:span>, Gemahlin des Menelaus </text:p>
      <text:p text:style-name="shak_5f_text"><text:span text:style-name="shak_5f_sperr">Andromache</text:span>, Gemahlin des Hektor </text:p>
      <text:p text:style-name="shak_5f_text"><text:span text:style-name="shak_5f_sperr">Cassandra</text:span>, Tochter des Priamus </text:p>
      <text:p text:style-name="shak_5f_text"><text:span text:style-name="shak_5f_sperr">Cressida</text:span>, Tochter des Calchas</text:p>
      <text:p text:style-name="shak_5f_text"/>
      <text:p text:style-name="P32">Trojanische und griechische Krieger. Myrmidonen <text:note text:id="ftn1" text:note-class="footnote"><text:note-citation>1</text:note-citation><text:note-body><text:p text:style-name="fuss_5f_1">Gefolgsleute des Achill</text:p></text:note-body></text:note>. <text:line-break/>Gefolge.</text:p>
      <text:p text:style-name="shak_5f_text"/>
      <text:p text:style-name="P32">Die Szene ist in Troja und im griechischen Lager vor dieser Stadt.</text:p>
      <text:p text:style-name="P32"/>
      <text:p text:style-name="P32">*</text:p>
      <text:p text:style-name="shak_5f_text"/>
      <text:p text:style-name="P32">Musik aus Motiven der »Schönen Helena« von Offenbach zusammengestellt von Franz Mittler.</text:p>
      <text:p text:style-name="P18"/>
      <text:p text:style-name="P39">PROLOGUS</text:p>
      <text:p text:style-name="shak_5f_text"/>
      <text:p text:style-name="shak_5f_text">Die Szen’ ist Troja. Von den Inseln Gräcias</text:p>
      <text:p text:style-name="shak_5f_text">Entsandten zorn’ge Fürsten, heißen Bluts,</text:p>
      <text:p text:style-name="shak_5f_text">Zum Hafen von Athen die Ruderschiffe,</text:p>
      <text:p text:style-name="shak_5f_text">Beladen mit den Dienern und der Rüstung </text:p>
      <text:p text:style-name="shak_5f_text">Des grausen Krieges. Neunundsechzig Führer,</text:p>
      <text:p text:style-name="shak_5f_text">In Hoheit prangend, sie sind abgesegelt </text:p>
      <text:p text:style-name="shak_5f_text">Von Attika gen Phrygia. Ihr Gelübde:</text:p>
      <text:p text:style-name="shak_5f_text">Troja zu schleifen, wo im Schirm der Mauern </text:p>
      <text:p text:style-name="shak_5f_text">Frau Helena, geraubt dem Menelaus,</text:p>
      <text:p text:style-name="shak_5f_text">Beim üpp’gen Paris schläft: — das ist der Krieg. </text:p>
      <text:p text:style-name="shak_5f_text">Sie ziehn nach Tenedos,</text:p>
      <text:p text:style-name="shak_5f_text">Und dort entlasten die tiefkiel’gen Schiffe </text:p>
      <text:p text:style-name="shak_5f_text">Sich ihrer tapfern Fracht: auf Iliums Ebnen </text:p>
      <text:p text:style-name="shak_5f_text">Sieht man die frischen, noch vollzähl’gen Griechen </text:p>
      <text:p text:style-name="shak_5f_text">Gelagert. Priamus’ sechstor’ge Stadt </text:p>
      <text:p text:style-name="shak_5f_text">(Dardania, Thymbria, Ilias, Troas, Chetas </text:p>
      <text:p text:style-name="shak_5f_text">Und Antenoridas), mit mächt’gen Krampen </text:p>
      <text:p text:style-name="shak_5f_text">Und wohlausfüllend schwer gewicht’gen Riegeln, </text:p>
      <text:p text:style-name="shak_5f_text">Verschließt die Söhne Trojas.</text:p>
      <text:p text:style-name="shak_5f_text">Erwartung nun, die muntem Geister schürend,</text:p>
      <text:p text:style-name="shak_5f_text">Auf dieser Seit’ und jener, Troer, Griechen,</text:p>
      <text:p text:style-name="shak_5f_text">Setzt alles auf das Spiel. Und hierher komm ich </text:p>
      <text:p text:style-name="shak_5f_text">Als Prologus, im Harnisch; nicht vertrauend </text:p>
      <text:p text:style-name="shak_5f_text">Dem Werk des Dichters noch der Spieler Kunst, </text:p>
      <text:p text:style-name="shak_5f_text">Nur angetan, dem Kriegsgedichte ziemend,</text:p>
      <text:p text:style-name="shak_5f_text">Meld ich euch, edle Hörer, wie das Spiel,</text:p>
      <text:p text:style-name="shak_5f_text">Des Kampfs Beginn und Erstlinge verschweigend, </text:p>
      <text:p text:style-name="shak_5f_text">Anfängt im Mittelpunkt, von dort enteilt,</text:p>
      <text:p text:style-name="shak_5f_text">Und nur, wo sich die Szene bietet, weilt.</text:p>
      <text:p text:style-name="shak_5f_text">So haltet Lob und Tadel nicht zurück;</text:p>
      <text:p text:style-name="shak_5f_text">Sei’s gut, sei’s schlimm, es ist nur Kriegesglück.</text:p>
      <text:p text:style-name="shak_5f_text"/>
      <text:p text:style-name="P19"><text:bookmark text:name="bookmark41"/>Erster Akt</text:p>
      <text:p text:style-name="P32">ERSTE SZENE</text:p>
      <text:p text:style-name="trs_5f_regie"/>
      <text:p text:style-name="trs_5f_regie">Troja.</text:p>
      <text:p text:style-name="trs_5f_regie"/>
      <text:p text:style-name="trs_5f_regie"><text:span text:style-name="shak_5f_sperr">Troilus</text:span> und <text:span text:style-name="shak_5f_sperr">Pandarus</text:span> treten auf.</text:p>
      <text:p text:style-name="P45">Troilus</text:p>
      <text:p text:style-name="shak_5f_text">Ruft meinen Knappen her, mich zu entwaffnen;</text:p>
      <text:p text:style-name="shak_5f_text">Was soll ich vor den Mauern Trojas fechten,</text:p>
      <text:p text:style-name="shak_5f_text">Dem hier im Innern tobt so wilder Kampf?</text:p>
      <text:p text:style-name="shak_5f_text">Wem von den Troern noch ein Herz gehört,</text:p>
      <text:p text:style-name="shak_5f_text">Der zieh’ ins Feld; ach, Troilus hat keins!</text:p>
      <text:p text:style-name="P45">Pandarus</text:p>
      <text:p text:style-name="shak_5f_text">Stets noch das alte Lied? Der, der aus dem Weizen einen Kuchen haben will, muß das Mahlen abwarten.</text:p>
      <text:p text:style-name="trs_5f_person">Troilus</text:p>
      <text:p text:style-name="shak_5f_text">Hab ich nicht gewartet?</text:p>
      <text:p text:style-name="P45">Pandarus</text:p>
      <text:p text:style-name="shak_5f_text">Ja, auf das Mahlen; aber Ihr müßt das Sieben abwarten.</text:p>
      <text:p text:style-name="trs_5f_person">Troilus</text:p>
      <text:p text:style-name="shak_5f_text">Hab ich nicht gewartet?</text:p>
      <text:p text:style-name="P45">Pandarus</text:p>
      <text:p text:style-name="shak_5f_text">Ja, auf das Sieben; aber Ihr müßt das Säuern abwarten.</text:p>
      <text:p text:style-name="trs_5f_person">Troilus</text:p>
      <text:p text:style-name="shak_5f_text">Auch darauf hab ich gewartet.</text:p>
      <text:p text:style-name="P45">Pandarus</text:p>
      <text:p text:style-name="shak_5f_text">Ja, auf das Säuern; aber nun kommt noch das Kneten und das Backen.</text:p>
      <text:p text:style-name="P45">Troilus</text:p>
      <text:p text:style-name="shak_5f_text">Die Langmut selbst, wie sehr sie Göttin ist,</text:p>
      <text:p text:style-name="shak_5f_text">Weicht vor dem Dulden mehr als ich zurück.</text:p>
      <text:p text:style-name="shak_5f_text">Ich sitz an Priams Königstisch; und kommt </text:p>
      <text:p text:style-name="shak_5f_text">Die holde Cressida mir in den Sinn —</text:p>
      <text:p text:style-name="shak_5f_text"><text:soft-page-break/>O Pandarus! ich sag dir, Pandarus —</text:p>
      <text:p text:style-name="shak_5f_text">Wenn ich dir sage, dort ertrank mein Hoffen.</text:p>
      <text:p text:style-name="shak_5f_text">Erwidre nicht, wie viele Klafter tief </text:p>
      <text:p text:style-name="shak_5f_text">Es untersank. Ich sag, ich bin verzückt </text:p>
      <text:p text:style-name="shak_5f_text">Aus Lieb in Cressida. O Blick und Haar,</text:p>
      <text:p text:style-name="shak_5f_text">O Wange, Stimme, Gang, o liebe Hand,</text:p>
      <text:p text:style-name="shak_5f_text">Mit der verglichen alles Weiß wie Tinte </text:p>
      <text:p text:style-name="shak_5f_text">Sich selbst das Urteil schreibt!</text:p>
      <text:p text:style-name="P45">Pandarus</text:p>
      <text:p text:style-name="shak_5f_text">Meiner Treu, ich mische mich nicht mehr hinein. Mag sie sein, wie sie ist! Ist sie schön, um so besser für sie; ist sie’s nicht, so wird sie schon wissen, wie sie sich helfen kann.</text:p>
      <text:p text:style-name="P45">Troilus</text:p>
      <text:p text:style-name="shak_5f_text">Was, bist du böse, Pandarus? Auf mich?</text:p>
      <text:p text:style-name="P45">Pandarus</text:p>
      <text:p text:style-name="shak_5f_text">Sie ist eine Törin, daß sie ihrem Vater nicht nachfolgt; sie muß zu den Griechen, und das werde ich ihr sagen, sobald ich sie sehe. Ich meinesteils will mich nicht mehr drein mischen noch mengen.</text:p>
      <text:p text:style-name="trs_5f_person">T<text:span text:style-name="T12">roilus</text:span></text:p>
      <text:p text:style-name="shak_5f_text">Pandarus —</text:p>
      <text:p text:style-name="P45">Pandarus</text:p>
      <text:p text:style-name="shak_5f_text">Ich nicht.</text:p>
      <text:p text:style-name="trs_5f_person">Troilus</text:p>
      <text:p text:style-name="shak_5f_text">Bester Pandarus —</text:p>
      <text:p text:style-name="P45">Pandarus</text:p>
      <text:p text:style-name="shak_5f_text">Bitt Euch, laßt mich in Frieden. Ich lasse alles, wie ich’s gefunden, und damit gut.</text:p>
      <text:p text:style-name="trs_5f_regie">(Pandarus ab. Es wird zum Kampf geblasen.)</text:p>
      <text:p text:style-name="P45">Troilus</text:p>
      <text:p text:style-name="shak_5f_text">Still, rauhe Töne! still, unholder Klang!</text:p>
      <text:p text:style-name="shak_5f_text">Narrn beiderseits! Ja, Helena muß schön sein,</text:p>
      <text:p text:style-name="shak_5f_text">Wenn ihr sie täglich schminkt mit eurem Blut.</text:p>
      <text:p text:style-name="shak_5f_text"><text:span text:style-name="shak_5f_sperr">Der</text:span> Anlaß kann mich nicht zum Kampf begeistern, </text:p>
      <text:p text:style-name="shak_5f_text">Zu dürftig für mein Schwert ist dieser Preis!</text:p>
      <text:p text:style-name="trs_5f_regie"/>
      <text:p text:style-name="trs_5f_regie">Trompeten. <text:span text:style-name="shak_5f_sperr">Äneas</text:span> tritt auf.</text:p>
      <text:p text:style-name="P45"><text:soft-page-break/>Äneas</text:p>
      <text:p text:style-name="shak_5f_text">Wie nun, Prinz Troilus? Weshalb nicht im Feld? </text:p>
      <text:p text:style-name="trs_5f_person">Troilus</text:p>
      <text:p text:style-name="shak_5f_text">Weil ich nicht dort. Die Weiberantwort paßt.</text:p>
      <text:p text:style-name="shak_5f_text">Was gibt’s, Äneas, Neues heut im Feld?</text:p>
      <text:p text:style-name="P45">Äneas</text:p>
      <text:p text:style-name="shak_5f_text">Daß Paris heimgekommen und verwundet.</text:p>
      <text:p text:style-name="trs_5f_person">T<text:span text:style-name="T12">roilus</text:span></text:p>
      <text:p text:style-name="shak_5f_text">Durch wen, Äneas?</text:p>
      <text:p text:style-name="P45">Äneas</text:p>
      <text:p text:style-name="shak_5f_text">Menelaus tat’s.</text:p>
      <text:p text:style-name="P45">Troilus</text:p>
      <text:p text:style-name="shak_5f_text">Zum Lachen! Nahm ihn jener so aufs Korn?</text:p>
      <text:p text:style-name="shak_5f_text">Paris geschrammt von Menelaus’ Horn?</text:p>
      <text:p text:style-name="trs_5f_person"><text:span text:style-name="T12">Änea</text:span>s</text:p>
      <text:p text:style-name="shak_5f_text">Horch! lust’ge Jagd dort außen, hell und scharf!</text:p>
      <text:p text:style-name="P45">Troilus</text:p>
      <text:p text:style-name="shak_5f_text">Weit schöner hier, wenn “dürft’ ich“ hieß’: “ich darf“!</text:p>
      <text:p text:style-name="trs_5f_regie">(Sie gehen ab.)</text:p>
      <text:p text:style-name="shak_5f_text"/>
      <text:p text:style-name="trs_5f_regie">Es treten auf <text:span text:style-name="shak_5f_sperr">Cressida</text:span> und <text:span text:style-name="shak_5f_sperr">Pandarus</text:span>.</text:p>
      <text:p text:style-name="trs_5f_person">Cressida</text:p>
      <text:p text:style-name="shak_5f_text">Hektor ist ein tapfrer Degen.</text:p>
      <text:p text:style-name="P45">Pandarus</text:p>
      <text:p text:style-name="shak_5f_text">Was sagst du? Was sagst du? Troilus ist der Beßre von beiden.</text:p>
      <text:p text:style-name="trs_5f_person">Cressida</text:p>
      <text:p text:style-name="shak_5f_text">O Jupiter! Da ist gar kein Vergleich!</text:p>
      <text:p text:style-name="P45">Pandarus</text:p>
      <text:p text:style-name="shak_5f_text"><text:soft-page-break/>Wie, nicht zwischen Troilus und Hektor? Erkennst du nicht einen Mann, wenn du ihn siehst ? Troilus ist Troilus!</text:p>
      <text:p text:style-name="P45">Cressida</text:p>
      <text:p text:style-name="shak_5f_text">Da sprecht Ihr wie ich, denn ich weiß gewiß, er ist nicht Hektor.</text:p>
      <text:p text:style-name="P45">Pandarus</text:p>
      <text:p text:style-name="shak_5f_text">Hektor kann lange warten, ehe er seinen Verstand bekommt!</text:p>
      <text:p text:style-name="P45">Cressida</text:p>
      <text:p text:style-name="shak_5f_text">Den braucht er auch nicht, wenn er seinen eignen hat.</text:p>
      <text:p text:style-name="trs_5f_person">Pandarus</text:p>
      <text:p text:style-name="shak_5f_text">Noch seine Schönheit!</text:p>
      <text:p text:style-name="P45">Cressida</text:p>
      <text:p text:style-name="shak_5f_text">Sie würde ihn nicht kleiden, seine eigne ist besser. </text:p>
      <text:p text:style-name="trs_5f_person">Pandarus</text:p>
      <text:p text:style-name="shak_5f_text">Du hast kein Urteil, Nichte! Helena selbst beteuerte neulich, daß Troilus, wenn von brauner Farbe die Rede sei — denn braun ist er allerdings — und doch nicht so recht eigentlich braun —</text:p>
      <text:p text:style-name="trs_5f_person">Cressida</text:p>
      <text:p text:style-name="shak_5f_text">Nein; sondern braun.</text:p>
      <text:p text:style-name="trs_5f_person">Pandarus</text:p>
      <text:p text:style-name="shak_5f_text">Die Wahrheit zu sagen, braun und nicht braun.</text:p>
      <text:p text:style-name="P45">Cressida</text:p>
      <text:p text:style-name="shak_5f_text">Die Wahrheit zu sagen, wahr und nicht wahr.</text:p>
      <text:p text:style-name="trs_5f_person">Pandarus</text:p>
      <text:p text:style-name="shak_5f_text">Sie stellte sein Kolorit über das des Paris.</text:p>
      <text:p text:style-name="trs_5f_person">Cressida</text:p>
      <text:p text:style-name="shak_5f_text">Nun, Paris hat Farbe genug.</text:p>
      <text:p text:style-name="P45"/>
      <text:p text:style-name="P45"><text:soft-page-break/>Pandarus</text:p>
      <text:p text:style-name="shak_5f_text">Ich schwöre dir, ich glaube, Helena liebt ihn mehr als den Paris.</text:p>
      <text:p text:style-name="trs_5f_person">Cressida</text:p>
      <text:p text:style-name="shak_5f_text">Dann ist sie eine sehr verliebte Griechin.</text:p>
      <text:p text:style-name="P45">Pandarus</text:p>
      <text:p text:style-name="shak_5f_text">Nein, ganz gewiß, das tut sie. Neulich stellte sie sich zu ihm in das Bogenfenster, und du weißt, er hat nur drei oder vier Haare am Kinn — wahrhaftig, ich muß noch immer lachen, wenn ich dran denke, wie sie ihn am Kinn kitzelte. Das ist doch gewiß, sie hat eine wundervoll weiße Hand; das muß man bekennen.</text:p>
      <text:p text:style-name="P45">Cressida</text:p>
      <text:p text:style-name="shak_5f_text">Ohne Folter.</text:p>
      <text:p text:style-name="P45">Pandarus</text:p>
      <text:p text:style-name="shak_5f_text">Und da fällt es ihr ein, ein weißes Haar auf seinem Kinn zu entdecken. Aber das gab ein Gelächter! Königin Hekuba lachte, daß ihr die Augen übergingen. Und Cassandra lachte! Und Hektor lachte!</text:p>
      <text:p text:style-name="trs_5f_person">Cressida</text:p>
      <text:p text:style-name="shak_5f_text">Und wem galt all dies Lachen?</text:p>
      <text:p text:style-name="P45">Pandarus</text:p>
      <text:p text:style-name="shak_5f_text">Ei, dem weißen Haar, das Helena an Troilus’ Kinn <text:span text:style-name="T12">erspäht.</text:span></text:p>
      <text:p text:style-name="P46">(Man hört zum Rückzug blasen.) </text:p>
      <text:p text:style-name="shak_5f_text"><text:span text:style-name="T12">Horch! sie kommen aus dem Felde; hier, hier ist </text:span>ein allerliebster Platz, hier können wir’s recht schmuck mit ansehn. Ich will sie dir alle bei Namen nennen, wie sie vorbeiziehn; merke nur vor allen auf Troilus.</text:p>
      <text:p text:style-name="trs_5f_regie">(Äneas geht vorüber.)</text:p>
      <text:p text:style-name="P45">Cressida</text:p>
      <text:p text:style-name="shak_5f_text">Sprecht nicht so laut.</text:p>
      <text:p text:style-name="trs_5f_person"><text:span text:style-name="T12">Pandar</text:span>us</text:p>
      <text:p text:style-name="shak_5f_text">Das ist Äneas; ist das nicht ein hübscher Mann? Aber merke nur auf Troilus, gleich wird er kommen.</text:p>
      <text:p text:style-name="P45"><text:soft-page-break/>Cressida</text:p>
      <text:p text:style-name="shak_5f_text">Wer ist das ?</text:p>
      <text:p text:style-name="trs_5f_regie">(Antenor geht vorüber.)</text:p>
      <text:p text:style-name="P45">Pandarus</text:p>
      <text:p text:style-name="shak_5f_text">Das ist Antenor, der ist recht kurz angebunden, das kann ich dir sagen, und ein artiger Mann in seiner ganzen Person. Wann kommt doch Troilus? gleich sollst du Troilus sehn. Gib acht, wie er nicken wird, wenn er mich sieht.</text:p>
      <text:p text:style-name="trs_5f_person">Cressida</text:p>
      <text:p text:style-name="shak_5f_text">Nickt er immer ein, wenn er Euch sieht?</text:p>
      <text:p text:style-name="trs_5f_regie">(Hektor geht vorüber.)</text:p>
      <text:p text:style-name="P45">Pandarus</text:p>
      <text:p text:style-name="shak_5f_text">Das ist Hektor, der da! der da! siehst du, der! das ist ein Kavalier! Gott sei mit dir, Hektor; das ist ein wackrer Mann, Nichte. O du edler Hektor! Sieh, wie er um sich blickt! Das ist eine Haltung! Ist’s nicht ein stattlicher Mann?</text:p>
      <text:p text:style-name="trs_5f_person">Cressida</text:p>
      <text:p text:style-name="shak_5f_text">Ein recht stattlicher Mann.</text:p>
      <text:p text:style-name="trs_5f_person"><text:span text:style-name="T12">Panda</text:span>rus</text:p>
      <text:p text:style-name="shak_5f_text">Nicht wahr? Das erfrischt ein Menschenherz. Sieh nur, wie viel Beulen auf seinem Helm sind! Sieh nur hin, siehst du’s? sieh nur hin! Mit dem ist nicht zu spaßen; der versteht’s; mit dem soll’s einmal einer aufnehmen! Das nenn ich Hiebe!</text:p>
      <text:p text:style-name="trs_5f_person">Cressida</text:p>
      <text:p text:style-name="shak_5f_text">Sind die von Schwertern?</text:p>
      <text:p text:style-name="trs_5f_person"><text:span text:style-name="T12">Pandaru</text:span>s</text:p>
      <text:p text:style-name="shak_5f_text">Von Schwertern? Von was sie wollen, das kümmert ihn nicht. Beim Element, es erfrischt ein Menschenherz. </text:p>
      <text:p text:style-name="P46">(Paris geht vorüber.) </text:p>
      <text:p text:style-name="shak_5f_text"><text:span text:style-name="T12">Ach, dort kommt Paris, dort kommt Paris; siehst du dort, Nichte? Ist das nicht auch ein hübsch</text:span>er Mann? Nicht? — Ei, das ist ja allerliebst — wer sagte doch, er wäre heut verwundet? er ist nicht verwundet. Nun, das wird für Helena eine rechte Freude sein. O wenn ich doch nur den Troilus sähe. Gleich wirst du Troilus zu sehn bekommen.</text:p>
      <text:p text:style-name="trs_5f_regie"><text:soft-page-break/>(Helenus geht vorüber.)</text:p>
      <text:p text:style-name="P45">Cressida</text:p>
      <text:p text:style-name="shak_5f_text">Wer ist das?</text:p>
      <text:p text:style-name="P45">Pandarus</text:p>
      <text:p text:style-name="shak_5f_text">Das ist Helenus. Ich begreife gar nicht, wo Troilus bleibt — das ist Helenus — er wird wohl gar nicht zu Felde gezogen sein — das ist Helenus.</text:p>
      <text:p text:style-name="trs_5f_person">Cressida</text:p>
      <text:p text:style-name="shak_5f_text">Kann Helenus fechten, Onkel?</text:p>
      <text:p text:style-name="P45">Pandarus</text:p>
      <text:p text:style-name="shak_5f_text">Helenus? Nein — ja; er ficht so ziemlich erträglich. — Ich begreife nicht, wo Troilus bleibt —</text:p>
      <text:p text:style-name="trs_5f_regie">(Troilus geht vorüber.)</text:p>
      <text:p text:style-name="P45">Cressida</text:p>
      <text:p text:style-name="shak_5f_text">Was für ein Duckmäuser kommt denn da heran? </text:p>
      <text:p text:style-name="trs_5f_person">Pandarus</text:p>
      <text:p text:style-name="shak_5f_text">Wo, dort? das ist Deiphobus — nein, Troilus ist’s! Ach, welch ein Mann! Nichte! Hem! O du wackrer Troilus! Du Fürst der Ritterschaft!</text:p>
      <text:p text:style-name="trs_5f_person">Cressida</text:p>
      <text:p text:style-name="shak_5f_text">Still doch, ums Himmels willen, still!</text:p>
      <text:p text:style-name="trs_5f_person"><text:span text:style-name="T12">Pandaru</text:span>s</text:p>
      <text:p text:style-name="shak_5f_text">Gib acht auf ihn; faß ihn recht ins Auge — o du wackrer Troilus! Sieh ihn dir recht an, Nichte; siehst du, wie blutig sein Schwert ist, und sein Helm noch mehr zerhauen als der des Hektor. Und wie er um sich blickt, wie er einhergeht — O wunderschöner Jüngling; und noch nicht dreiundzwanzig! Geh mit Gott, Troilus, geh mit Gott; hätte ich eine Grazie zur Schwester, oder eine Göttin zur Tochter, er sollte die Wahl haben. O wunderschöner Held! Paris? Paris ist ein Quark gegen ihn, und ich wette, Helena tauschte gern, und gäbe noch Geld in den Kauf.</text:p>
      <text:p text:style-name="trs_5f_regie">(Mehrere Soldaten ziehn vorüber.)</text:p>
      <text:p text:style-name="trs_5f_person">Cressida</text:p>
      <text:p text:style-name="shak_5f_text">Dort kommen noch mehr.</text:p>
      <text:p text:style-name="P45"><text:soft-page-break/>Pandarus</text:p>
      <text:p text:style-name="shak_5f_text">Spreu und Kleie! Spreu und Kleie! Suppe nach der Mahlzeit! In Troilus’ Anblick könnt’ ich leben und sterben. Sieh nicht weiter hin, sieh nicht weiter hin; die Adler sind vorüber. Krähen und Dohlen. Krähen und Dohlen! Lieber wär’ ich solch ein Held wie Troilus, als Agamemnon mit ganz Griechenland.</text:p>
      <text:p text:style-name="P45">Cressida</text:p>
      <text:p text:style-name="shak_5f_text">Die Griechen haben ihren Achilles; der übertrifft den Troilus.</text:p>
      <text:p text:style-name="trs_5f_person">Pandarus</text:p>
      <text:p text:style-name="shak_5f_text">Achilles ? Ein Kamel!</text:p>
      <text:p text:style-name="P45">Cressida</text:p>
      <text:p text:style-name="shak_5f_text">Nun, nun!</text:p>
      <text:p text:style-name="P45">Pandarus</text:p>
      <text:p text:style-name="shak_5f_text">Nun, nun? Hast du denn kein Urteil? Hast du denn keine Augen? Verstehst du, was ein Mann ist? Sind denn nicht Geburt, Schönheit, gute Bildung, Beredsamkeit, Mannhaftigkeit, Verstand, Artigkeit, Tapferkeit, Jugend, Freigebigkeit, und was dem gleicht, die Spezereien und das Salz, um einen Mann zu würzen?</text:p>
      <text:p text:style-name="P45">Cressida</text:p>
      <text:p text:style-name="shak_5f_text">O ja, ein Mengelmus von einem Mann; und so in der Pastete gehackt und gebacken, gibt’s ein Mus von lauter Mängeln.</text:p>
      <text:p text:style-name="P45">Pandarus</text:p>
      <text:p text:style-name="shak_5f_text">Was sind das nun wieder für Reden! Man weiß nie, auf welcher Lauer du liegst.</text:p>
      <text:p text:style-name="P45">Cressida</text:p>
      <text:p text:style-name="shak_5f_text">Auf meinem Rücken, um meinen Leib zu verteidigen; auf meinem Witz, um meine Launen zu verteidigen; auf meiner Verschwiegenheit, um meinen guten Ruf zu verteidigen; und auf allen diesen Lauerplätzen lieg ich und habe wohl tausend Wachen.</text:p>
      <text:p text:style-name="trs_5f_person"/>
      <text:p text:style-name="trs_5f_person"><text:soft-page-break/>Pandarus</text:p>
      <text:p text:style-name="shak_5f_text">Nenne mir eine deiner Wachen.</text:p>
      <text:p text:style-name="P45">Cressida</text:p>
      <text:p text:style-name="shak_5f_text">Das ist meine Hauptwache, die gegen Euch gerichtet ist. Denn wenn ich erst nicht mehr behüten kann, was ich nicht berührt haben möchte, so kann ich wenigstens wachen, damit Ihr nicht erfahrt, wie ich zu Schaden kam; es müßte denn so zunehmen, daß sich’s nicht mehr verstecken ließe.</text:p>
      <text:p text:style-name="trs_5f_person">Pandarus</text:p>
      <text:p text:style-name="shak_5f_text">Du bist mir die Rechte!</text:p>
      <text:p text:style-name="trs_5f_regie"/>
      <text:p text:style-name="trs_5f_regie">Der <text:span text:style-name="shak_5f_sperr">Page</text:span> des Troilus kommt.</text:p>
      <text:p text:style-name="P45"><text:bookmark text:name="bookmark42"/>Page</text:p>
      <text:p text:style-name="shak_5f_text">Herr, mein Gebieter wünscht Euch gleich zu sprechen. </text:p>
      <text:p text:style-name="trs_5f_person"><text:span text:style-name="T12">Pandaru</text:span>s</text:p>
      <text:p text:style-name="shak_5f_text">Wo?</text:p>
      <text:p text:style-name="P45"><text:bookmark text:name="bookmark43"/>Page</text:p>
      <text:p text:style-name="shak_5f_text">In Euerm Hause, Herr; dort legt er seine Rüstung ab. </text:p>
      <text:p text:style-name="trs_5f_person">Pandarus</text:p>
      <text:p text:style-name="shak_5f_text">Lieber Kleiner, sag ihm, ich komme <text:span text:style-name="T12">gleich. </text:span></text:p>
      <text:p text:style-name="P46">(Der Page geht.) </text:p>
      <text:p text:style-name="shak_5f_text"><text:span text:style-name="T12">Ich fürchte, er ist verwundet. Leb</text:span>e wohl, liebe Nichte, lebe wohl!</text:p>
      <text:p text:style-name="P45">Cressida</text:p>
      <text:p text:style-name="shak_5f_text">Lebt wohl, Oheim!</text:p>
      <text:p text:style-name="trs_5f_person">Pandarus</text:p>
      <text:p text:style-name="shak_5f_text">Ich bin gleich wieder bei Euch, Nichte.</text:p>
      <text:p text:style-name="P45">Cressida</text:p>
      <text:p text:style-name="shak_5f_text">Und bringt mir ...</text:p>
      <text:p text:style-name="trs_5f_person">Pandarus</text:p>
      <text:p text:style-name="shak_5f_text">Nun ja! Ein Liebespfand von Troilus. </text:p>
      <text:p text:style-name="P46"><text:soft-page-break/>(Ab)</text:p>
      <text:p text:style-name="trs_5f_person">Cressida</text:p>
      <text:p text:style-name="shak_5f_text">Bei diesem Liebespfand, du bist ein Kuppler!</text:p>
      <text:p text:style-name="shak_5f_text">Wort, Gab’ und Trän’, und heil’gen Schwurs Beteuern</text:p>
      <text:p text:style-name="shak_5f_text">Läßt er nicht ab für jenen zu erneuern.</text:p>
      <text:p text:style-name="shak_5f_text">Zwar mehr in Troilus hab ich gewahrt,</text:p>
      <text:p text:style-name="shak_5f_text">Als was mir Pandars Spiegel offenbart,</text:p>
      <text:p text:style-name="shak_5f_text">Doch weigr’ ich. Fraun sind Engel stets, geworben; </text:p>
      <text:p text:style-name="shak_5f_text">Ahnung ist Lust, doch im Genuß erstorben.</text:p>
      <text:p text:style-name="shak_5f_text">Nichts weiß ein liebend Mädchen, bis sie weiß,</text:p>
      <text:p text:style-name="shak_5f_text">Allein das Unerreichte steh’ im Preis;</text:p>
      <text:p text:style-name="shak_5f_text">Drum lernt von mir, wie’s mit der Liebe steht: </text:p>
      <text:p text:style-name="shak_5f_text">Gewährt! und er befiehlt; versagt! er fleht.</text:p>
      <text:p text:style-name="shak_5f_text">Mag Liebesglut mir auch das Herz entzünden,</text:p>
      <text:p text:style-name="shak_5f_text">Nie soll ein Blick, ein Wort sie jemals künden. </text:p>
      <text:p text:style-name="P46">(Ab)</text:p>
      <text:p text:style-name="shak_5f_text"/>
      <text:p text:style-name="P32">ZWEITE SZENE</text:p>
      <text:p text:style-name="trs_5f_regie"/>
      <text:p text:style-name="trs_5f_regie">Das griechische Lager.</text:p>
      <text:p text:style-name="trs_5f_regie">Trompeten. Es treten auf <text:span text:style-name="shak_5f_sperr">Agamemnon</text:span>, <text:span text:style-name="shak_5f_sperr">Nestor</text:span>, <text:span text:style-name="shak_5f_sperr">Ulysses</text:span>, <text:span text:style-name="shak_5f_sperr">Menelaus</text:span> und andere.</text:p>
      <text:p text:style-name="trs_5f_person">Agamemnon</text:p>
      <text:p text:style-name="shak_5f_text">Kann Gram, ihr Fürsten, eure Wangen färben?</text:p>
      <text:p text:style-name="shak_5f_text">Weshalb seht ihr beschämt auf diese Not,</text:p>
      <text:p text:style-name="shak_5f_text">Als wäre Schmach, was doch nichts anders ist,</text:p>
      <text:p text:style-name="shak_5f_text">Als des erhabnen Zeus verzögernd Prüfen,</text:p>
      <text:p text:style-name="shak_5f_text">Ob noch im Menschen fest Beharren sei?</text:p>
      <text:p text:style-name="shak_5f_text">Denn nicht erprobt sich dieser echte Stahl,</text:p>
      <text:p text:style-name="shak_5f_text">Begünstigt uns Fortuna, deren Walten</text:p>
      <text:p text:style-name="shak_5f_text">Den Helden und den Feigen, Narrn und Weisen,</text:p>
      <text:p text:style-name="shak_5f_text">Den Zarten und den Starken ähnlich macht.</text:p>
      <text:p text:style-name="shak_5f_text">Doch in dem Sturm und Schnauben ihres Zorns</text:p>
      <text:p text:style-name="shak_5f_text">Wirft Sondrung, mit gewalt’ger, breiter Schaufel</text:p>
      <text:p text:style-name="shak_5f_text">Alles auf schüttelnd, leichte Spreu hinweg;</text:p>
      <text:p text:style-name="shak_5f_text">Und was Gewicht und Stoff hat in sich selbst,</text:p>
      <text:p text:style-name="shak_5f_text">Bleibt reich an Tugend liegen, unvermischt.</text:p>
      <text:p text:style-name="trs_5f_person">Nestor</text:p>
      <text:p text:style-name="shak_5f_text">In schuld’ger Ehrfurcht deinem heil’gen Thron,</text:p>
      <text:p text:style-name="shak_5f_text">O Agamemnon, wird dein letztes Wort</text:p>
      <text:p text:style-name="shak_5f_text">Nestor erläutern. In dem Kampf voll Wechsel </text:p>
      <text:p text:style-name="shak_5f_text">Beharrt die echte Kraft. Auf stiller See,</text:p>
      <text:p text:style-name="shak_5f_text">Wie fährt so mancher gaukelnd winz’ge Kahn</text:p>
      <text:p text:style-name="shak_5f_text">Auf ihrer ruh’gen Brust, und gleitet hin </text:p>
      <text:p text:style-name="shak_5f_text">Mit Seglern mächt’gen Baus?</text:p>
      <text:p text:style-name="shak_5f_text">Doch laß den Raufer Boreas empören</text:p>
      <text:p text:style-name="shak_5f_text">Die sanfte Thetis — rasch durchschneidet dann</text:p>
      <text:p text:style-name="shak_5f_text"><text:soft-page-break/>Das starkgerippte Schiff die Wellenberge,</text:p>
      <text:p text:style-name="shak_5f_text">Springt zwischen beiden feuchten Elementen</text:p>
      <text:p text:style-name="shak_5f_text">Gleich Perseus’ Roß; wo aber bleibt das Boot,</text:p>
      <text:p text:style-name="shak_5f_text">Des schwachgefügte Seiten eben noch</text:p>
      <text:p text:style-name="shak_5f_text">Wettkämpften mit der Kraft? So trennt sich auch</text:p>
      <text:p text:style-name="shak_5f_text">Des Mutes Schein vom wahren Kern des Muts </text:p>
      <text:p text:style-name="shak_5f_text">Im Sturm des Schicksals. Strahlt die Sonne hell, </text:p>
      <text:p text:style-name="shak_5f_text">Dann wird die Bremse quälender der Herde,</text:p>
      <text:p text:style-name="shak_5f_text">Als selbst der Tiger. Doch wenn Stürme spaltend </text:p>
      <text:p text:style-name="shak_5f_text">Der knot’gen Eiche Knie darniederbeugen,</text:p>
      <text:p text:style-name="shak_5f_text">Und Schutz die Fliege sucht, ja — dann was Mut hat, </text:p>
      <text:p text:style-name="shak_5f_text">Wie aufgeregt von Wut, wird selber Wut,</text:p>
      <text:p text:style-name="shak_5f_text">Und brüllt, in gleichen Töinen wiederhallend,</text:p>
      <text:p text:style-name="shak_5f_text">Dem zorn’gen Glück entgegen.</text:p>
      <text:p text:style-name="trs_5f_person">Ulysses</text:p>
      <text:p text:style-name="shak_5f_text">Agamemnon,</text:p>
      <text:p text:style-name="shak_5f_text">Du großer Fürst, Gebein und Nerv der Griechen, </text:p>
      <text:p text:style-name="shak_5f_text">Herz unsrer Schar, hör, was Ulysses spricht.</text:p>
      <text:p text:style-name="shak_5f_text">Obschon ich Huldigung und Beifall nur,</text:p>
      <text:p text:style-name="shak_5f_text">Du Mächtiger durch Rang und Herrscherwürde,</text:p>
      <text:p text:style-name="shak_5f_text">Und du Ehrwürd’ger durch dein hohes Alter,</text:p>
      <text:p text:style-name="shak_5f_text">Eu’r beider Reden zolle — dennoch gönnt,</text:p>
      <text:p text:style-name="shak_5f_text">Du Staatsmann und du Fürst, vergönnt Ulysses, </text:p>
      <text:p text:style-name="shak_5f_text">Nach euch zu reden.</text:p>
      <text:p text:style-name="trs_5f_person">Agamemnon</text:p>
      <text:p text:style-name="shak_5f_text">Sprich, Held von Ithaka. So sicher ist’s,</text:p>
      <text:p text:style-name="shak_5f_text">Daß kein unnützes, kein gehaltlos Wort </text:p>
      <text:p text:style-name="shak_5f_text">Je deine Lippen teilt, als wir erwarten,</text:p>
      <text:p text:style-name="shak_5f_text">Wenn Hund Thersites anstimmt sein Gebell,</text:p>
      <text:p text:style-name="shak_5f_text">Je Witz, Musik, Orakel zu vernehmen.</text:p>
      <text:p text:style-name="trs_5f_person">Ulysses</text:p>
      <text:p text:style-name="shak_5f_text">Troja, noch umerschüttert, wär’ gefallen </text:p>
      <text:p text:style-name="shak_5f_text">Und herrenlos des großen Hektor Schwert,</text:p>
      <text:p text:style-name="shak_5f_text">Wenn manches anders wär’, zum Beispiel dies:</text:p>
      <text:p text:style-name="shak_5f_text">Verkannt wird Seel’ und Geist des Regiments;</text:p>
      <text:p text:style-name="shak_5f_text">So viele Griechenzelte auf dem Feld</text:p>
      <text:p text:style-name="shak_5f_text">Ihr leerstehn seht — so viel Parteienhohlheit.</text:p>
      <text:p text:style-name="shak_5f_text">Wenn nicht der Feldherr gleicht dem Bienenstock,</text:p>
      <text:p text:style-name="shak_5f_text">Dem alle Schwärme ihre Beute zollen,</text:p>
      <text:p text:style-name="shak_5f_text">Wie hofft ihr Honig? Sind verlarvt die Stände,</text:p>
      <text:p text:style-name="shak_5f_text">Der Schlechtste nimmt den Stand des Besten ein.</text:p>
      <text:p text:style-name="shak_5f_text">Die Himmel selbst, Planeten und dies Zentrum</text:p>
      <text:p text:style-name="shak_5f_text">Reihn sich nach Abstand, Rang und Würdigkeit,</text:p>
      <text:p text:style-name="shak_5f_text">Amt und Gewohnheit in der Ordnung Folge.</text:p>
      <text:p text:style-name="shak_5f_text">Und deshalb thront der majestät’sche Sol,</text:p>
      <text:p text:style-name="shak_5f_text">Als Hauptplanet, in höchster Herrlichkeit</text:p>
      <text:p text:style-name="shak_5f_text">Vor allen andern. Doch wenn die Planeten </text:p>
      <text:p text:style-name="shak_5f_text"><text:soft-page-break/>In schlimmer Mischung irren ohne Regel,</text:p>
      <text:p text:style-name="shak_5f_text">Welch Schrecknis! Welche Plag und Meuterei!</text:p>
      <text:p text:style-name="shak_5f_text">Welch Stürmen auf der See! Wie bebt die Erde!</text:p>
      <text:p text:style-name="shak_5f_text">Wie rast der Wind! Furcht, Umsturz, Gram und Zwiespalt</text:p>
      <text:p text:style-name="shak_5f_text">Reißt nieder, wühlt, zerschmettert und entwurzelt </text:p>
      <text:p text:style-name="shak_5f_text">Die Eintracht und vermählte Ruh der Staaten </text:p>
      <text:p text:style-name="shak_5f_text">Ganz aus den Fugen! O, wird Abstufung,</text:p>
      <text:p text:style-name="shak_5f_text">Die Leiter aller hohen Plän’, erschüttert,</text:p>
      <text:p text:style-name="shak_5f_text">So krankt die Tat. Wie könnten Gilden denn,</text:p>
      <text:p text:style-name="shak_5f_text">Der Schule Würden, Brüderschaft in Städten, </text:p>
      <text:p text:style-name="shak_5f_text">Friedsamer Handelsbund entfernter Küsten,</text:p>
      <text:p text:style-name="shak_5f_text">Der Vorrang und das Recht der Erstgeburt,</text:p>
      <text:p text:style-name="shak_5f_text">Ehrfurcht vor Alter, Zepter, Kron’ und Lorbeer,</text:p>
      <text:p text:style-name="shak_5f_text">Ihr ewig Recht ohn’ Abstufung behaupten?</text:p>
      <text:p text:style-name="shak_5f_text">Vernichte sie, verstimme diese Saite </text:p>
      <text:p text:style-name="shak_5f_text">Und höre dann den Mißklang! Alles träf’</text:p>
      <text:p text:style-name="shak_5f_text">Auf offnen Widerstand. Empört dem Ufer </text:p>
      <text:p text:style-name="shak_5f_text">Erschwöllen die Gewässer übers Land,</text:p>
      <text:p text:style-name="shak_5f_text">Daß sich in Schlamm die feste Erde löste.</text:p>
      <text:p text:style-name="shak_5f_text">Dann wird Gewalt Tyrann der Friedsamkeit,</text:p>
      <text:p text:style-name="shak_5f_text">Der rohe Sohn schlägt seinen Vater tot; </text:p>
      <text:p text:style-name="shak_5f_text">Und Macht heißt Recht — nein, Recht und Unrecht, deren</text:p>
      <text:p text:style-name="shak_5f_text">Endlosen Streit Gerechtigkeit vermittelt,</text:p>
      <text:p text:style-name="shak_5f_text">Verlieren, wie Gerechtigkeit, den Namen.</text:p>
      <text:p text:style-name="shak_5f_text">Dann löst sich alles auf nur in Gewalt,</text:p>
      <text:p text:style-name="shak_5f_text">Gewalt in Willkür, Willkür in Begier;</text:p>
      <text:p text:style-name="shak_5f_text">Und die Begier, ein allgemeiner Wolf,</text:p>
      <text:p text:style-name="shak_5f_text">Zwiefältig stark durch Willkür und Gewalt,</text:p>
      <text:p text:style-name="shak_5f_text">Muß dann die Welt als Beute an sich reißen,</text:p>
      <text:p text:style-name="shak_5f_text">Und sich zuletzt verschlingen. Großer König,</text:p>
      <text:p text:style-name="shak_5f_text">Dies Chaos, ist erst Abstufung erstickt,</text:p>
      <text:p text:style-name="shak_5f_text">Folgt ihrem Mord.</text:p>
      <text:p text:style-name="shak_5f_text">Und dies Nichtachten jeden Unterschieds </text:p>
      <text:p text:style-name="shak_5f_text">Geht rückwärts Schritt für Schritt, indem’s hinauf </text:p>
      <text:p text:style-name="shak_5f_text">Zu klimmen strebt. Des Oberfeldherrn spottet </text:p>
      <text:p text:style-name="shak_5f_text">Der unter ihm zunächst, den höhnt der Zweite,</text:p>
      <text:p text:style-name="shak_5f_text">Den Nächsten dann sein Untrer; so vergiftet </text:p>
      <text:p text:style-name="shak_5f_text">Vom ersten Schritt, der seinem Obern trotzt,</text:p>
      <text:p text:style-name="shak_5f_text">Wird jeder folgende zum neid’schen Fieber </text:p>
      <text:p text:style-name="shak_5f_text">Kraftloser, bleicher Nebenbuhlerschaft.</text:p>
      <text:p text:style-name="shak_5f_text">Und solch ein Fieber ist’s, das Troja schirmt,</text:p>
      <text:p text:style-name="shak_5f_text">Nicht eigne Stärke. Kurz, den Troern schafft </text:p>
      <text:p text:style-name="shak_5f_text">Nur unsre Schwäche Frist, nicht ihre Kraft.</text:p>
      <text:p text:style-name="trs_5f_person">Agamemnon</text:p>
      <text:p text:style-name="shak_5f_text">Der Krankheit Art hast du durchschaut, Ulysses;</text:p>
      <text:p text:style-name="shak_5f_text">Nun gib das Mittel an, daß wir sie heilen.</text:p>
      <text:p text:style-name="trs_5f_person">Ulysses</text:p>
      <text:p text:style-name="shak_5f_text">Der Held Achilles, den die Meinung krönt </text:p>
      <text:p text:style-name="shak_5f_text">Als Nerv und rechte Hand des ganzen Heers,</text:p>
      <text:p text:style-name="shak_5f_text"><text:soft-page-break/>Das Ohr gefüllt mit seinem luft’gen Ruhm,</text:p>
      <text:p text:style-name="shak_5f_text">Wird frech und launenhaft und ruht im Zelt, </text:p>
      <text:p text:style-name="shak_5f_text">Verspottend unser Tun. Mit ihm Patroklus,</text:p>
      <text:p text:style-name="shak_5f_text">Auf seinem Lotterbett, treibt freche Possen </text:p>
      <text:p text:style-name="shak_5f_text">Den lieben langen Tag, den Spaß zu mehren,</text:p>
      <text:p text:style-name="shak_5f_text">Und stellt mit tölpisch lächerlichem Pathos </text:p>
      <text:p text:style-name="shak_5f_text">(Das der Verleumder Nachahmung benennt)</text:p>
      <text:p text:style-name="shak_5f_text">Uns all zur Schau. Manchmal, o großer König,</text:p>
      <text:p text:style-name="shak_5f_text">Agiert er deine höchste Majestät,</text:p>
      <text:p text:style-name="shak_5f_text">Stolzierend wie ein Bühnenheld, des Geist </text:p>
      <text:p text:style-name="shak_5f_text">Im Kniebug wohnt und den’s erhaben dünkt,</text:p>
      <text:p text:style-name="shak_5f_text">Der Bretter Schall und Echo zu vernehmen,</text:p>
      <text:p text:style-name="shak_5f_text">Wenn er mit steifem Fuß den Boden stampft:</text:p>
      <text:p text:style-name="shak_5f_text">So jämmerlich verdreht und übertrieben </text:p>
      <text:p text:style-name="shak_5f_text">Verzerrt er deine Hoheit. Bei dem Bombast </text:p>
      <text:p text:style-name="shak_5f_text">Liegt breit und faul Achilles auf den Polstern,</text:p>
      <text:p text:style-name="shak_5f_text">Lacht aus der tiefen Brust ihm lauten Beifall,</text:p>
      <text:p text:style-name="shak_5f_text">Ruft: “Herrlich! Das ist Agamemnon völlig!</text:p>
      <text:p text:style-name="shak_5f_text">Nun spiel mir Nestor! Räuspre, streich den Bart,</text:p>
      <text:p text:style-name="shak_5f_text">Wie er, wenn er zu reden Anstalt macht!“ —</text:p>
      <text:p text:style-name="shak_5f_text">Und Held Achill ruft nochmals: “Meisterhaft!</text:p>
      <text:p text:style-name="shak_5f_text">’s ist Nestor ganz! Jetzt spiel ihn mir, Patroklus,</text:p>
      <text:p text:style-name="shak_5f_text">Wie er sich nachts beim Überfall bewaffnet!“</text:p>
      <text:p text:style-name="shak_5f_text">Und dann (wie klein, muß selbst des Alters Schwachheit</text:p>
      <text:p text:style-name="shak_5f_text">Zur Posse dienen) lacht sich tot Herr Großmaul </text:p>
      <text:p text:style-name="shak_5f_text">Und schreit und stöhnt: “Es ist genug, Patroklus!</text:p>
      <text:p text:style-name="shak_5f_text">Schaff Rippen mir von Stahl! sonst spreng ich sie,</text:p>
      <text:p text:style-name="shak_5f_text">Es ist genug, genug!“ So dient den beiden </text:p>
      <text:p text:style-name="shak_5f_text">All unsre Fälligkeit, Natur, Gestalt,</text:p>
      <text:p text:style-name="shak_5f_text">Vollbrachte Tat, Entwurf, Befehl und Plan,</text:p>
      <text:p text:style-name="shak_5f_text">Erfolg und Mißgeschick, was ist und nicht ist,</text:p>
      <text:p text:style-name="shak_5f_text">Zum Stoff für Albernheit und dreisten Hohn.</text:p>
      <text:p text:style-name="trs_5f_person">Nestor</text:p>
      <text:p text:style-name="shak_5f_text">Und von dem Beispiel dieser Zwei ward mancher </text:p>
      <text:p text:style-name="shak_5f_text">Schon angesteckt. Der Ajax trägt das Haupt </text:p>
      <text:p text:style-name="shak_5f_text">Wie jene; bleibt in seinem Zelt, wie jene;</text:p>
      <text:p text:style-name="shak_5f_text">Höhnt unsre Waffen, hetzt Thersites auf,</text:p>
      <text:p text:style-name="shak_5f_text">Den Narrn, der Lästerung wie Münze prägt,</text:p>
      <text:p text:style-name="shak_5f_text">Durch niedrigen Vergleich uns zu besudeln,</text:p>
      <text:p text:style-name="shak_5f_text">Mit eklem Schimpf zu schmähn auf unsre Drangsal,</text:p>
      <text:p text:style-name="shak_5f_text">Wie sehr auch ringsher uns Gefahr bedroht.</text:p>
      <text:p text:style-name="trs_5f_person">Ulysses</text:p>
      <text:p text:style-name="shak_5f_text">Sie lästern unsre Vorsicht frech als Feigheit,</text:p>
      <text:p text:style-name="shak_5f_text">Zum Lob der Faust. Die stille Geisteskraft,</text:p>
      <text:p text:style-name="shak_5f_text">Die prüft, wie viele Hände wirken sollen,</text:p>
      <text:p text:style-name="shak_5f_text">Wenn’s Zeit erheischt, und durch mühsame Schätzung </text:p>
      <text:p text:style-name="shak_5f_text">Voraus bestimmt, wie zahlreich sei der Feind — </text:p>
      <text:p text:style-name="shak_5f_text">Bettarbeit nennt man’s, Stubenkrieg und Schreibwerk; </text:p>
      <text:p text:style-name="shak_5f_text">So daß der Widder, der die Mauern bricht,</text:p>
      <text:p text:style-name="shak_5f_text"><text:soft-page-break/>Und die Gewalt und Sturmkraft seiner Wucht,</text:p>
      <text:p text:style-name="P26">Den Rang hat vor der Hand, die ihn gezimmert,</text:p>
      <text:p text:style-name="P26">Ja selbst vor denen, die mit List und Klugheit </text:p>
      <text:p text:style-name="P26">Weitsichtig seine Wirkung angeordnet.</text:p>
      <text:p text:style-name="trs_5f_regie">(Trompeten)</text:p>
      <text:p text:style-name="trs_5f_person">Agamemnon</text:p>
      <text:p text:style-name="P26">Trompeten! Horcht!</text:p>
      <text:p text:style-name="trs_5f_regie"><text:span text:style-name="shak_5f_sperr"/></text:p>
      <text:p text:style-name="trs_5f_regie"><text:span text:style-name="shak_5f_sperr">Äneas</text:span> tritt auf.</text:p>
      <text:p text:style-name="trs_5f_person">Agamemnon</text:p>
      <text:p text:style-name="shak_5f_text">Was führt Euch her?</text:p>
      <text:p text:style-name="trs_5f_person">Äneas</text:p>
      <text:p text:style-name="shak_5f_text">Ist dies</text:p>
      <text:p text:style-name="shak_5f_text">Des großen Agamemnon Zelt?</text:p>
      <text:p text:style-name="trs_5f_person">Agamemnon</text:p>
      <text:p text:style-name="shak_5f_text">Es ist’s.</text:p>
      <text:p text:style-name="trs_5f_person">Äneas</text:p>
      <text:p text:style-name="shak_5f_text">Darf einer, der ein Herold ist und Fürst,</text:p>
      <text:p text:style-name="shak_5f_text">Mit offner Botschaft nahn des Königs Ohr?</text:p>
      <text:p text:style-name="shak_5f_text">Wer ist der Gott im Amt, der Helden lenkt?</text:p>
      <text:p text:style-name="shak_5f_text">Wer ist der Hochgebieter Agamemnon?</text:p>
      <text:p text:style-name="trs_5f_person">Agamemnon</text:p>
      <text:p text:style-name="shak_5f_text">Der Troer höhnt uns, oder Trojas Ritter</text:p>
      <text:p text:style-name="shak_5f_text">Sind feine Hofherrn.</text:p>
      <text:p text:style-name="trs_5f_person">Äneas</text:p>
      <text:p text:style-name="shak_5f_text">Wohl, so mild und adlig,</text:p>
      <text:p text:style-name="shak_5f_text">Wenn ohne Wehr; doch fehlt im Kriegsschmuck nicht </text:p>
      <text:p text:style-name="shak_5f_text">Der kräft’ge Arm, das Schwert und, Zeus voran,</text:p>
      <text:p text:style-name="shak_5f_text">Kein Herz so muterfüllt. Doch still, Äneas!</text:p>
      <text:p text:style-name="shak_5f_text">Des Ruhmes Würdigkeit verliert an Wert,</text:p>
      <text:p text:style-name="shak_5f_text">Wenn der Gepriesne selbst mit Lob sich ehrt.</text:p>
      <text:p text:style-name="shak_5f_text">Doch Lob, das vom besiegten Feind erklingt,</text:p>
      <text:p text:style-name="shak_5f_text">Der Taten Ruf ist’s, der zum Himmel dringt.</text:p>
      <text:p text:style-name="trs_5f_person">Agamemnon</text:p>
      <text:p text:style-name="shak_5f_text">Trojan’scher Ritter, nennt Ihr Euch Äneas?</text:p>
      <text:p text:style-name="trs_5f_person"/>
      <text:p text:style-name="trs_5f_person"><text:soft-page-break/>Äneas</text:p>
      <text:p text:style-name="shak_5f_text">Ja, Grieche, also heiß ich.</text:p>
      <text:p text:style-name="trs_5f_person">Agamemnon</text:p>
      <text:p text:style-name="shak_5f_text">Eu’r Geschäft?</text:p>
      <text:p text:style-name="trs_5f_person">Äneas</text:p>
      <text:p text:style-name="shak_5f_text">Verzeiht, es ist für Agamemnons Ohr!</text:p>
      <text:p text:style-name="trs_5f_person">Agamemnon</text:p>
      <text:p text:style-name="shak_5f_text">Er hört nichts heimlich, was von Troja kommt.</text:p>
      <text:p text:style-name="trs_5f_person">Äneas</text:p>
      <text:p text:style-name="shak_5f_text">Auch kam ich nicht von Troja, ihm zu flüstern; </text:p>
      <text:p text:style-name="shak_5f_text">Trompeten laß ich schmettern an sein Ohr.</text:p>
      <text:p text:style-name="trs_5f_person">Agamemnon </text:p>
      <text:p text:style-name="shak_5f_text">Dies ist nicht Agamemnons Schlummerstunde. </text:p>
      <text:p text:style-name="shak_5f_text">Vernehmen sollst du, Troer, er ist wach,</text:p>
      <text:p text:style-name="shak_5f_text">Er selber sagt es dir.</text:p>
      <text:p text:style-name="trs_5f_person">Äneas</text:p>
      <text:p text:style-name="shak_5f_text">Trompet’, erklinge,</text:p>
      <text:p text:style-name="shak_5f_text">Was Troja edel meint, das spricht es laut. </text:p>
      <text:p text:style-name="P46">(Trompetenstoß)</text:p>
      <text:p text:style-name="shak_5f_text">In Troja lebt, o großer Agamemnon,</text:p>
      <text:p text:style-name="shak_5f_text">Ein Prinz, mit Namen Hektor, Priams Sohn,</text:p>
      <text:p text:style-name="shak_5f_text">Den diese dumpfe, lange Waffenruh </text:p>
      <text:p text:style-name="shak_5f_text">Verrostet hat. Nimm die Trompeten, sprach er,</text:p>
      <text:p text:style-name="shak_5f_text">Und rede so: Ihr Kön’ge, Fürsten, Herrn,</text:p>
      <text:p text:style-name="shak_5f_text">Ist einer von den Edeln Griechenlands,</text:p>
      <text:p text:style-name="shak_5f_text">Dem mehr die Ehre gilt als seine Ruh,</text:p>
      <text:p text:style-name="shak_5f_text">Der mehr nach Ruhm strebt, als Gefahren scheut,</text:p>
      <text:p text:style-name="shak_5f_text">Der seine Dame mehr liebt als in Worten,</text:p>
      <text:p text:style-name="shak_5f_text">Und ihren Wert und Reiz behaupten darf </text:p>
      <text:p text:style-name="shak_5f_text">Nicht bloß mit Liebeswaffen — dem entbiet ich:</text:p>
      <text:p text:style-name="shak_5f_text">Im Angesicht der Griechen und Trojaner </text:p>
      <text:p text:style-name="shak_5f_text">Beweist es Hektor, oder müht sich drum,</text:p>
      <text:p text:style-name="shak_5f_text">Er hab’ ein Weib, verständ’ger, schöner, treuer,</text:p>
      <text:p text:style-name="shak_5f_text">Als an die Brust ein Grieche jemals schloß.</text:p>
      <text:p text:style-name="shak_5f_text">Und morgen ruft er mit Trompetenklang </text:p>
      <text:p text:style-name="shak_5f_text">Inmitten Eurer Zelt’ und Trojas Mauern,</text:p>
      <text:p text:style-name="shak_5f_text">Daß sich ein Griech’ erheb’ in Liebe treu.</text:p>
      <text:p text:style-name="shak_5f_text">Tritt einer auf, wird Hektor hoch ihn ehren;</text:p>
      <text:p text:style-name="shak_5f_text">Wenn keiner kommt, wird er zu Hause sagen:</text:p>
      <text:p text:style-name="shak_5f_text"><text:soft-page-break/>Ihr Troer, hört, die griech’schen Fraun sind unwert </text:p>
      <text:p text:style-name="shak_5f_text">Des Splitters einer Lanze! — Dies mein Auftrag.</text:p>
      <text:p text:style-name="trs_5f_person">Agamemnon</text:p>
      <text:p text:style-name="shak_5f_text">So, Prinz, verkünd ich’s unsern Liebenden.</text:p>
      <text:p text:style-name="shak_5f_text">Das sind sie, die da kamen. Doch auch Ritter;</text:p>
      <text:p text:style-name="shak_5f_text">Und sei mit Schmach vom Rittertum vertrieben,</text:p>
      <text:p text:style-name="shak_5f_text">Wer nicht schon liebt, geliebt hat, noch wird lieben. </text:p>
      <text:p text:style-name="shak_5f_text">Drum, wer in Lieb ist, sein wird, oder war,</text:p>
      <text:p text:style-name="shak_5f_text">Der stelle sich — — sonst biet ich selbst mich dar!</text:p>
      <text:p text:style-name="trs_5f_person">Nestor</text:p>
      <text:p text:style-name="shak_5f_text">Sag ihm vom Nestor, der ein Mann schon war </text:p>
      <text:p text:style-name="shak_5f_text">Als Hektors Eltervater sog die Brust —</text:p>
      <text:p text:style-name="shak_5f_text">Er ist nun alt —, doch findet sich im Heer </text:p>
      <text:p text:style-name="shak_5f_text">Kein edler Mann, in dem ein Funke glüht,</text:p>
      <text:p text:style-name="shak_5f_text">Zu stehn für seine Dame — sag ihm dies:</text:p>
      <text:p text:style-name="shak_5f_text">Den Silberbart berg ich im Goldvisier </text:p>
      <text:p text:style-name="shak_5f_text">Und in der Schiene den gewelkten Arm,</text:p>
      <text:p text:style-name="shak_5f_text">So tret ich auf und sag ihm, mein Gemahl </text:p>
      <text:p text:style-name="shak_5f_text">Besiegt’ an Schönheit seine Eltermutter,</text:p>
      <text:p text:style-name="shak_5f_text">An Keuschheit alle. Seinem Jugendmut </text:p>
      <text:p text:style-name="shak_5f_text">Zeug ich’s mit meinen sieben Tropfen Blut!</text:p>
      <text:p text:style-name="trs_5f_person">Agamemnon</text:p>
      <text:p text:style-name="shak_5f_text">Erlauchter Held Äneas, reicht die Hand.</text:p>
      <text:p text:style-name="shak_5f_text">Achill vernehme, was Ihr heut bestellt,</text:p>
      <text:p text:style-name="shak_5f_text">Und jeder griech’sche Ritter, Zelt für Zelt.</text:p>
      <text:p text:style-name="shak_5f_text">Dann speist mit uns, eh Ihr nach Troja kehrt,</text:p>
      <text:p text:style-name="shak_5f_text">Und edler Feindesgruß sei Euch gewährt.</text:p>
      <text:p text:style-name="trs_5f_regie">(Alle ab, außer Ulysses und Nestor.)</text:p>
      <text:p text:style-name="trs_5f_person">Ulysses</text:p>
      <text:p text:style-name="shak_5f_text">In meinem Hirn erzeugt sich ein Gedanke;</text:p>
      <text:p text:style-name="shak_5f_text">Seid Ihr die Zeit, ihn zur Geburt zu fördern!</text:p>
      <text:p text:style-name="trs_5f_person">Nestor</text:p>
      <text:p text:style-name="shak_5f_text">Was ist es?</text:p>
      <text:p text:style-name="trs_5f_person">Ulysses</text:p>
      <text:p text:style-name="shak_5f_text">Dies: man sprengt mit stumpfem Keil </text:p>
      <text:p text:style-name="shak_5f_text">Den harten Klotz. Des tapfern Hektor Anschlag </text:p>
      <text:p text:style-name="shak_5f_text">(Obschon in Allgemeinheit ausgesprochen)</text:p>
      <text:p text:style-name="shak_5f_text">Zielt doch zunächst allein nur auf Achill.</text:p>
      <text:p text:style-name="trs_5f_person">Nestor</text:p>
      <text:p text:style-name="shak_5f_text"><text:soft-page-break/>Der Zweck ist augenfällig; wie ein Ganzes,</text:p>
      <text:p text:style-name="shak_5f_text">Des Großheit sich aus kleinen Teilen formt.</text:p>
      <text:p text:style-name="shak_5f_text">Und wird dies kundgetan, ich zweifle nicht,</text:p>
      <text:p text:style-name="shak_5f_text">Achilles, wär’ auch sein Gehirn so dürr</text:p>
      <text:p text:style-name="shak_5f_text">Wie Libyens Strand (und doch, Apoll bezeug’s,</text:p>
      <text:p text:style-name="shak_5f_text">’s ist dürr genug), wird mit eilfert’gem Urteil,</text:p>
      <text:p text:style-name="shak_5f_text">Ja unverzüglich, Hektors Zweck durchschaun.</text:p>
      <text:p text:style-name="trs_5f_person">Ulysses</text:p>
      <text:p text:style-name="shak_5f_text">Und sich der Fordrung stellen, denkt Ihr?</text:p>
      <text:p text:style-name="trs_5f_person">Nestor</text:p>
      <text:p text:style-name="shak_5f_text">Ja;</text:p>
      <text:p text:style-name="shak_5f_text">So muß es sein. Wer mißt sich sonst mit ihm,</text:p>
      <text:p text:style-name="shak_5f_text">Der aus dem Kampf mit Hektorn Ehre brächte, </text:p>
      <text:p text:style-name="shak_5f_text">Als nur Achill?</text:p>
      <text:p text:style-name="trs_5f_person">Ulysses</text:p>
      <text:p text:style-name="shak_5f_text">Verzeihung meinem Wort:</text:p>
      <text:p text:style-name="shak_5f_text">Drum muß Achilles <text:span text:style-name="shak_5f_sperr">nicht</text:span> mit Hektor kämpfen. </text:p>
      <text:p text:style-name="shak_5f_text">Zeigt wie ein Krämer erst die schlechtre Ware, </text:p>
      <text:p text:style-name="shak_5f_text">Vielleicht bringt Ihr sie an; gelang’ es nicht, </text:p>
      <text:p text:style-name="shak_5f_text">Dann wird der Glanz der bessern Euch erhöht, </text:p>
      <text:p text:style-name="shak_5f_text">Zeigt Ihr die schlechte erst. Drum gebt nicht zu, </text:p>
      <text:p text:style-name="shak_5f_text">Daß Hektor und Achill zusammen fechten,</text:p>
      <text:p text:style-name="shak_5f_text">Sonst folgen unsrer Schmach wie unserm Ruhm </text:p>
      <text:p text:style-name="shak_5f_text">Zwei höchst verderbliche Gefährten nach.</text:p>
      <text:p text:style-name="trs_5f_person">Nestor</text:p>
      <text:p text:style-name="shak_5f_text">Mein altes Auge sieht nicht, wer sie sind.</text:p>
      <text:p text:style-name="trs_5f_person">Ulysses</text:p>
      <text:p text:style-name="shak_5f_text">Der Ruhm, den sich Achill erringt vom Hektor,</text:p>
      <text:p text:style-name="shak_5f_text">Wär’ er nicht stolz, wir alle teilten ihn;</text:p>
      <text:p text:style-name="shak_5f_text">Doch allzu übermütig ward er schon,</text:p>
      <text:p text:style-name="shak_5f_text">Und lieber soll ums Libyens Sonne dörren,</text:p>
      <text:p text:style-name="shak_5f_text">Als seiner Augen Stolz und bittrer Hohn,</text:p>
      <text:p text:style-name="shak_5f_text">Besiegt ihn Hektor nicht. Und wich’ er ihm,</text:p>
      <text:p text:style-name="shak_5f_text">Zerstörten wir den allgemeinen Glauben </text:p>
      <text:p text:style-name="shak_5f_text">Durch unsres Helden Schmach. Nein! losen wir,</text:p>
      <text:p text:style-name="shak_5f_text">Und lenken’s klug, daß Tölpel Ajax ziehe </text:p>
      <text:p text:style-name="shak_5f_text">Das Blatt zum Kampf mit Hektor. Unter uns </text:p>
      <text:p text:style-name="shak_5f_text">Rühm’ Euer Zeugnis ihn als besten Krieger;</text:p>
      <text:p text:style-name="shak_5f_text">Das wird Arznei dem großen Myrmidonen,</text:p>
      <text:p text:style-name="shak_5f_text">Der auf die Volksgunst pocht; dann sinkt sein Kamm, </text:p>
      <text:p text:style-name="shak_5f_text">Der stolz sich wie der Regenbogen bäumt.</text:p>
      <text:p text:style-name="shak_5f_text">Kommt der schwerköpf’ge Ajax heil davon,</text:p>
      <text:p text:style-name="shak_5f_text">Erhebt ihn unser Lob; und schlägt’s ihm fehl,</text:p>
      <text:p text:style-name="shak_5f_text"><text:soft-page-break/>Dann bleibt doch stets die Meinung unverletzt,</text:p>
      <text:p text:style-name="shak_5f_text">Daß wir noch Beßre haben. Wie’s auch fällt,</text:p>
      <text:p text:style-name="shak_5f_text">Des Plans geheime Absicht muß gelingen;</text:p>
      <text:p text:style-name="shak_5f_text">Ajax, erwählt, rupft dem Achill die Schwingen.</text:p>
      <text:p text:style-name="trs_5f_person">Nestor</text:p>
      <text:p text:style-name="shak_5f_text">Ulyß, dein Plan beginnt mir einzuleuchten;</text:p>
      <text:p text:style-name="shak_5f_text">Und ungesäumt soll Agamemnon gleichfalls </text:p>
      <text:p text:style-name="shak_5f_text">Ihn kosten — gehn wir schleunig in sein Zelt.</text:p>
      <text:p text:style-name="shak_5f_text">Hier zähm’ ein Hund den andern. Stolz allein </text:p>
      <text:p text:style-name="shak_5f_text">Muß dieser Bullenbeißer Knochen sein!</text:p>
      <text:p text:style-name="trs_5f_regie">(Sie gehen ab.)</text:p>
      <text:p text:style-name="shak_5f_text"/>
      <text:p text:style-name="P19"><text:bookmark text:name="bookmark44"/>Zweiter Akt</text:p>
      <text:p text:style-name="P32">ERSTE SZENE</text:p>
      <text:p text:style-name="trs_5f_regie"/>
      <text:p text:style-name="trs_5f_regie">Das griechische Lager.</text:p>
      <text:p text:style-name="trs_5f_regie"><text:span text:style-name="shak_5f_sperr">Ajax</text:span> und <text:span text:style-name="shak_5f_sperr">Thersites</text:span> treten auf.</text:p>
      <text:p text:style-name="trs_5f_person">Ajax</text:p>
      <text:p text:style-name="shak_5f_text">Thersites!</text:p>
      <text:p text:style-name="trs_5f_person">Thersites</text:p>
      <text:p text:style-name="shak_5f_text">Agamemnon — wenn er Beulen hätte — vollauf, über und über, allenthalben —</text:p>
      <text:p text:style-name="trs_5f_person">Ajax</text:p>
      <text:p text:style-name="shak_5f_text">Thersites!</text:p>
      <text:p text:style-name="trs_5f_person">Thersites</text:p>
      <text:p text:style-name="shak_5f_text">Und die Beulen liefen — gesetzt, so wär’s — liefe dann nicht der ganze Feldherr? Wäre das nicht eine offene Eiterbeule?</text:p>
      <text:p text:style-name="trs_5f_person">Ajax</text:p>
      <text:p text:style-name="shak_5f_text">Hund!</text:p>
      <text:p text:style-name="trs_5f_person">Thersites</text:p>
      <text:p text:style-name="shak_5f_text">Auf die Art käme doch etwas Materielles aus ihm; jetzt seh ich gar nichts.</text:p>
      <text:p text:style-name="trs_5f_person">Ajax</text:p>
      <text:p text:style-name="shak_5f_text">Du Brut einer Wolfspetze, kannst du nicht hören? So fühle denn! — </text:p>
      <text:p text:style-name="P46">(Schlägt ihn.)</text:p>
      <text:p text:style-name="trs_5f_person">Thersites</text:p>
      <text:p text:style-name="shak_5f_text">Daß dich die griechische Pestilenz! Dein Hengst hält eher eine Rede aus dem Kopf, als du ein Gebet auswendig sprichst! Du kannst schlagen, nicht? das kannst du? die Pferdeseuche über dich!</text:p>
      <text:p text:style-name="trs_5f_person">Ajax</text:p>
      <text:p text:style-name="shak_5f_text">Giftpilz! Erzähle mir, was hat man ausgerufen?</text:p>
      <text:p text:style-name="trs_5f_person"><text:soft-page-break/>Thersites</text:p>
      <text:p text:style-name="shak_5f_text">Denkst du, ich sei fühllos, daß du mich so schlägst?</text:p>
      <text:p text:style-name="trs_5f_person">Ajax</text:p>
      <text:p text:style-name="shak_5f_text">Was hat man ausgerufen?</text:p>
      <text:p text:style-name="trs_5f_person">Thersites</text:p>
      <text:p text:style-name="shak_5f_text">Dich hat man als Narren ausgerufen!</text:p>
      <text:p text:style-name="trs_5f_person">Ajax</text:p>
      <text:p text:style-name="shak_5f_text">Nimm dich in acht, Stachelschwein, nimm dich in acht! Meine Finger jucken!</text:p>
      <text:p text:style-name="trs_5f_person">Thersites</text:p>
      <text:p text:style-name="shak_5f_text">Ich wollte, es juckte dich vom Kopf zu den Füßen, und ich müßte dich kratzen; ich wollte dich zum schäbigsten Scheusal in Griechenland machen.</text:p>
      <text:p text:style-name="trs_5f_person">Ajax</text:p>
      <text:p text:style-name="shak_5f_text">Ich frage, was hat man ausgerufen?</text:p>
      <text:p text:style-name="trs_5f_person">Thersites</text:p>
      <text:p text:style-name="shak_5f_text">Jede Stunde brummst und bellst du auf den Achilles und bist neidisch auf seine Größe, wie Cerberus auf Proserpinens Schönheit —</text:p>
      <text:p text:style-name="trs_5f_person">Ajax</text:p>
      <text:p text:style-name="shak_5f_text">Du verdammter Köter!</text:p>
      <text:p text:style-name="P46">(Schlägt ihn.)</text:p>
      <text:p text:style-name="trs_5f_person">Thersites</text:p>
      <text:p text:style-name="shak_5f_text">Du tapfrer Esel! Du hast nicht mehr Hirn als ich im Ellbogen! Du bist hierher geschickt, um auf die Trojaner zu dreschen, und unter Leuten von einigem Witz bist du verraten und verkauft wie ein afrikanischer Sklav!</text:p>
      <text:p text:style-name="trs_5f_person">Ajax</text:p>
      <text:p text:style-name="shak_5f_text">Hund!</text:p>
      <text:p text:style-name="trs_5f_person">Thersites</text:p>
      <text:p text:style-name="shak_5f_text">Held!</text:p>
      <text:p text:style-name="trs_5f_person"><text:soft-page-break/>Ajax</text:p>
      <text:p text:style-name="shak_5f_text">Schäbiger Köter! </text:p>
      <text:p text:style-name="P46">(Schlägt ihn.)</text:p>
      <text:p text:style-name="trs_5f_person">Thersites</text:p>
      <text:p text:style-name="shak_5f_text">Martialisches Kamel!</text:p>
      <text:p text:style-name="shak_5f_text"/>
      <text:p text:style-name="trs_5f_regie"><text:span text:style-name="shak_5f_sperr">Achilles</text:span> und <text:span text:style-name="shak_5f_sperr">Patroklus</text:span> treten auf.</text:p>
      <text:p text:style-name="trs_5f_person">Achilles</text:p>
      <text:p text:style-name="shak_5f_text">Was gibt es, Ajax? Warum tut Ihr das?</text:p>
      <text:p text:style-name="shak_5f_text">Was gibt’s, Thersites? Wovon ist die Rede?</text:p>
      <text:p text:style-name="trs_5f_person">Thersites</text:p>
      <text:p text:style-name="shak_5f_text">Ihr seht ihn da, nicht wahr?</text:p>
      <text:p text:style-name="trs_5f_person">Achilles</text:p>
      <text:p text:style-name="shak_5f_text">Nun ja, was gibt’s?</text:p>
      <text:p text:style-name="trs_5f_person">Thersites</text:p>
      <text:p text:style-name="shak_5f_text">Nein, seht ihn an!</text:p>
      <text:p text:style-name="trs_5f_person">Achilles</text:p>
      <text:p text:style-name="shak_5f_text">Das tu ich ja; was ist denn?</text:p>
      <text:p text:style-name="trs_5f_person">Thersites</text:p>
      <text:p text:style-name="shak_5f_text">Nein, seht ihn Euch recht an!</text:p>
      <text:p text:style-name="trs_5f_person">Achilles</text:p>
      <text:p text:style-name="shak_5f_text">Nun ja, das tu ich.</text:p>
      <text:p text:style-name="trs_5f_person">Thersites</text:p>
      <text:p text:style-name="shak_5f_text">Und doch seht Ihr ihn nicht recht an; denn wofür Ihr ihn immer halten mögt — er ist Ajax.</text:p>
      <text:p text:style-name="trs_5f_person">Achilles</text:p>
      <text:p text:style-name="shak_5f_text">Ich kenn ihn ja, du Narr!</text:p>
      <text:p text:style-name="trs_5f_person">Thersites</text:p>
      <text:p text:style-name="shak_5f_text">Ja, aber der Narr kennt sich selbst nicht! — Ich habe mehr <text:soft-page-break/>sein Gehirn, als er meine Knochen zerschlagen. Neun Spatzen kann ich für einen Heller kaufen, und seine pia mater ist nicht so viel wert, als der neunte Teil eines Spatzendrecks. Der Ajax, der seinen Verstand im Bauch trägt und seine Kaldaunen im Kopf —</text:p>
      <text:p text:style-name="trs_5f_regie">(Ajax will Thersites schlagen; Achilles tritt zwischen sie.)</text:p>
      <text:p text:style-name="trs_5f_person">Achilles</text:p>
      <text:p text:style-name="shak_5f_text">Laßt doch, guter Ajax!</text:p>
      <text:p text:style-name="trs_5f_person">Thersites</text:p>
      <text:p text:style-name="shak_5f_text">Hat nicht so viel Verstand, daß er das Öhr von Helenas Nadel füllen könnte, für die er zu fechten herkam.</text:p>
      <text:p text:style-name="trs_5f_person">Ajax</text:p>
      <text:p text:style-name="shak_5f_text">Ei du schändlicher Hund, ich will —</text:p>
      <text:p text:style-name="trs_5f_person">Achilles</text:p>
      <text:p text:style-name="shak_5f_text">Worüber zankt ihr?</text:p>
      <text:p text:style-name="trs_5f_person">Ajax</text:p>
      <text:p text:style-name="shak_5f_text">Ich hieß den garstigen Schuhu sich nach dem Inhalt des Aufrufs erkundigen, und da schimpft er auf mich los.</text:p>
      <text:p text:style-name="trs_5f_person">Thersites</text:p>
      <text:p text:style-name="shak_5f_text">Ich bin dein Diener nicht. Ich diene hier freiwillig! Hektor wird einen rechten Fang tun, wenn er einem von euch das Gehirn ausschlägt! Ebensogut möchte er eine taube Nuß ohne Kern aufknacken.</text:p>
      <text:p text:style-name="trs_5f_person">Achilles</text:p>
      <text:p text:style-name="shak_5f_text">Was? Was? Fängst du auch mit mir an, Thersites?</text:p>
      <text:p text:style-name="trs_5f_person">Patroklus</text:p>
      <text:p text:style-name="shak_5f_text">Kein Wort mehr, Thersites; halt Frieden!</text:p>
      <text:p text:style-name="trs_5f_person">Thersites</text:p>
      <text:p text:style-name="shak_5f_text">Ich muß Frieden halten, wenn’s Achills Schoßhündchen verlangt, nicht wahr?</text:p>
      <text:p text:style-name="trs_5f_person">Achilles</text:p>
      <text:p text:style-name="shak_5f_text">Das war für dich, Patroklus!</text:p>
      <text:p text:style-name="trs_5f_person"><text:soft-page-break/>Thersites</text:p>
      <text:p text:style-name="shak_5f_text">Ich will euch gehängt sehn wie dumme Teufel, ehe ich je wieder in euer Zelt komme! Ich will hingehn, wo es die fünf Sinne gibt, und die Zunft der Narren verlassen.</text:p>
      <text:p text:style-name="trs_5f_regie">(Ab)</text:p>
      <text:p text:style-name="trs_5f_person">Patroklus</text:p>
      <text:p text:style-name="shak_5f_text">Glück auf den Weg!</text:p>
      <text:p text:style-name="trs_5f_person">Achilles</text:p>
      <text:p text:style-name="shak_5f_text">Nun wißt, durchs ganze Lager ward verkündigt,</text:p>
      <text:p text:style-name="shak_5f_text">Daß Hektor morgen um die fünfte Stunde </text:p>
      <text:p text:style-name="shak_5f_text">Inmitten unsrer Zelt’ und Trojas Mauern </text:p>
      <text:p text:style-name="shak_5f_text">Wird einen Ritter fordern zum Gefecht,</text:p>
      <text:p text:style-name="shak_5f_text">Der Lust hat, einen Gang zu tun; weshalb,</text:p>
      <text:p text:style-name="shak_5f_text">Das weiß ich nicht; ’s ist Albernheit! — Lebt wohl!</text:p>
      <text:p text:style-name="trs_5f_person">Ajax</text:p>
      <text:p text:style-name="shak_5f_text">Wie das, wie das? Wer wird sich stellen, meint Ihr? </text:p>
      <text:p text:style-name="trs_5f_person">Achilles</text:p>
      <text:p text:style-name="shak_5f_text">Ich weiß nicht; Lose solln entscheiden; sonst </text:p>
      <text:p text:style-name="shak_5f_text">Fänd’ er wohl seinen Mann.</text:p>
      <text:p text:style-name="trs_5f_person">Ajax</text:p>
      <text:p text:style-name="shak_5f_text">Aha! Euch selbst? Da muß ich Näh’res hören!</text:p>
      <text:p text:style-name="trs_5f_regie">(Sie gehen ab.)</text:p>
      <text:p text:style-name="P32"/>
      <text:p text:style-name="P32">ZWEITE SZENE</text:p>
      <text:p text:style-name="trs_5f_regie"/>
      <text:p text:style-name="trs_5f_regie">Priams Palast.</text:p>
      <text:p text:style-name="trs_5f_regie">Es treten auf <text:span text:style-name="shak_5f_sperr">Priamus</text:span>, <text:span text:style-name="shak_5f_sperr">Hektor</text:span>, <text:span text:style-name="shak_5f_sperr">Troilus</text:span>, <text:span text:style-name="shak_5f_sperr">Paris</text:span> <text:line-break/>und <text:span text:style-name="shak_5f_sperr">Helenus</text:span>.</text:p>
      <text:p text:style-name="trs_5f_person">Priamus</text:p>
      <text:p text:style-name="shak_5f_text">Nachdem viel Stunden, Worte, Leben schwanden, </text:p>
      <text:p text:style-name="shak_5f_text">Spricht nochmals Griechenland durch Nestor dies: </text:p>
      <text:p text:style-name="shak_5f_text">“Gebt Helena zurück, und allen Schaden </text:p>
      <text:p text:style-name="shak_5f_text">An Ehre, Zeit, an Kosten, Müh’ und Wunden,</text:p>
      <text:p text:style-name="shak_5f_text">An Freunden, und was sonst uns Teures noch </text:p>
      <text:p text:style-name="shak_5f_text">Des nimmersatten Krieges Gier verschlang,</text:p>
      <text:p text:style-name="shak_5f_text">Wir streichen’s aus.“ — Was meinst du dazu, Hektor?</text:p>
      <text:p text:style-name="trs_5f_person">Hektor</text:p>
      <text:p text:style-name="shak_5f_text"><text:soft-page-break/>Scheut niemand Feinde minder auch als ich,</text:p>
      <text:p text:style-name="shak_5f_text">Was mich als einzelnen betrifft — gleichwohl, </text:p>
      <text:p text:style-name="shak_5f_text">Erhabner Priamus,</text:p>
      <text:p text:style-name="shak_5f_text">Gab’s nie ein Weib von zärtlicherm Gefühl, </text:p>
      <text:p text:style-name="shak_5f_text">Empfänglicher dem Sinn der Furcht, geneigter </text:p>
      <text:p text:style-name="shak_5f_text">Zum bangen Ruf: “Wer weiß, was draus entsteht?“ </text:p>
      <text:p text:style-name="shak_5f_text">Als Hektor. Nun, so geh’ denn Helena.</text:p>
      <text:p text:style-name="shak_5f_text">Seitdem für sie der erste Schwertstreich fiel,</text:p>
      <text:p text:style-name="shak_5f_text">War jede zehnte Seel’ aus tausend Zehnten </text:p>
      <text:p text:style-name="shak_5f_text">In unserm Volk so teu’r als Helena.</text:p>
      <text:p text:style-name="shak_5f_text">Verloren wir so manches Zehnt der Unsern,</text:p>
      <text:p text:style-name="shak_5f_text">Für eine, die uns fremd; für uns nicht wert,</text:p>
      <text:p text:style-name="shak_5f_text">Wenn sie die unsre wär’, ein Zehnteil nur —</text:p>
      <text:p text:style-name="shak_5f_text">Wo ist vernünft’ger Grund denn, der uns hindert, </text:p>
      <text:p text:style-name="shak_5f_text">Sie auszuliefern?</text:p>
      <text:p text:style-name="trs_5f_person">Troilus</text:p>
      <text:p text:style-name="shak_5f_text">Pfui, o pfui, mein Bruder!</text:p>
      <text:p text:style-name="shak_5f_text">Wägst du die Ehr und Würde eines Königs,</text:p>
      <text:p text:style-name="shak_5f_text">Wie unser hoher Vater, nach dem Maß</text:p>
      <text:p text:style-name="shak_5f_text">Gemeiner Unzen? Mißt du Unwägbares</text:p>
      <text:p text:style-name="shak_5f_text">Mit Fürchten und Vernunft? O pfui der Schmach!</text:p>
      <text:p text:style-name="trs_5f_person">Helenus</text:p>
      <text:p text:style-name="shak_5f_text">Der schilt Vernunft, der selber sie entbehrt.</text:p>
      <text:p text:style-name="shak_5f_text">Soll auf Vernunft ein Herrscheramt nicht ruhn,</text:p>
      <text:p text:style-name="shak_5f_text">Weil unvernünftig deine Rede war?</text:p>
      <text:p text:style-name="trs_5f_person">Troilus</text:p>
      <text:p text:style-name="shak_5f_text">Du fütterst deine Handschuh’ mit Vernunft!</text:p>
      <text:p text:style-name="shak_5f_text">Du weißt, ein Feind sinnt drauf, dir weh zu tun,</text:p>
      <text:p text:style-name="shak_5f_text">Du weißt, gezückte Schwerter drohn Gefahr,</text:p>
      <text:p text:style-name="shak_5f_text">Und die Vernunft flieht das, was Schaden bringt;</text:p>
      <text:p text:style-name="shak_5f_text">Was Wunder denn, daß Helenus entflieht,</text:p>
      <text:p text:style-name="shak_5f_text">Schnell wie ein Sternschuß ? Pred’gen wir Vernunft,</text:p>
      <text:p text:style-name="shak_5f_text">So schließt die Tor’ und schlaft! Vernunft und Sinnen</text:p>
      <text:p text:style-name="shak_5f_text">Macht Lebern bleich, und Jugendkraft zerrinnen.</text:p>
      <text:p text:style-name="trs_5f_person">Hektor</text:p>
      <text:p text:style-name="shak_5f_text">Bruder, sie ist nicht wert, was sie uns kostet,</text:p>
      <text:p text:style-name="shak_5f_text">Sie hier zu halten.</text:p>
      <text:p text:style-name="trs_5f_person">Troilus</text:p>
      <text:p text:style-name="shak_5f_text">Was hat andern Wert,</text:p>
      <text:p text:style-name="shak_5f_text">Als wir es schätzen?</text:p>
      <text:p text:style-name="trs_5f_person"/>
      <text:p text:style-name="trs_5f_person"><text:soft-page-break/>Hektor</text:p>
      <text:p text:style-name="shak_5f_text">Wahn und Tollheit ist’s,</text:p>
      <text:p text:style-name="shak_5f_text">Den Dienst zu machen größer als den Gott!</text:p>
      <text:p text:style-name="trs_5f_person">Troilus</text:p>
      <text:p text:style-name="shak_5f_text">Ich nehme heut ein Weib, und meine Wahl </text:p>
      <text:p text:style-name="shak_5f_text">Hängt von der Leitung meines Willens ab.</text:p>
      <text:p text:style-name="shak_5f_text">Mein Wille ward entflammt durch Aug und Ohr.</text:p>
      <text:p text:style-name="shak_5f_text">Und sollt’ ich nun das Weib, das ich erkor,</text:p>
      <text:p text:style-name="shak_5f_text">Wenn einst dem Willen meine Wahl mißfiel, </text:p>
      <text:p text:style-name="shak_5f_text">Verstoßen? Nein, kein Ausweg ist zu sehn,</text:p>
      <text:p text:style-name="shak_5f_text">Kein Wanken gilt, wenn Ehre soll bestehn.</text:p>
      <text:p text:style-name="shak_5f_text">Wir senden nicht die Seide heim dem Kaufmann,</text:p>
      <text:p text:style-name="shak_5f_text">Die wir verderbt. Man hielt es wohlgetan,</text:p>
      <text:p text:style-name="shak_5f_text">Daß Paris Rache nehm’ am Griechenvolk;</text:p>
      <text:p text:style-name="shak_5f_text">Einmüt’ger Reifall schwellt’ ihm seine Segel.</text:p>
      <text:p text:style-name="shak_5f_text">Gesteht ihr ein, recht war’s, daß Paris ging</text:p>
      <text:p text:style-name="shak_5f_text">(Ihr müßt; denn alles rief: “Zieh hin! Zieh hin!“);</text:p>
      <text:p text:style-name="shak_5f_text">Bekennt ihr, daß ein Kleinod seine Beute</text:p>
      <text:p text:style-name="shak_5f_text">(Ihr müßt; denn alle schlugt ihr in die Hände</text:p>
      <text:p text:style-name="shak_5f_text">Und rieft: “Unschätzbar!“) — warum schmäht ihr nun</text:p>
      <text:p text:style-name="shak_5f_text">Am Ausgang euern eignen weisen Plan,</text:p>
      <text:p text:style-name="shak_5f_text">Und tut, was selbst Fortuna nicht getan,</text:p>
      <text:p text:style-name="shak_5f_text">Entwürd’gend, was ihr reicher habt geschätzt</text:p>
      <text:p text:style-name="shak_5f_text">Als Land und Meer? Dann: pfui dem schnöden Raub!</text:p>
      <text:p text:style-name="shak_5f_text">Wir stahlen, was wir fürchten zu behalten,</text:p>
      <text:p text:style-name="shak_5f_text">Als Diebe, unwert des gestohlnen Guts!</text:p>
      <text:p text:style-name="shak_5f_text">Was wir vergeltend raubten ihrem Strand,</text:p>
      <text:p text:style-name="shak_5f_text">Scheum wir zu schützen in der Heimat Land!</text:p>
      <text:p text:style-name="trs_5f_person">Gassandra</text:p>
      <text:p text:style-name="P46">(draußen)</text:p>
      <text:p text:style-name="shak_5f_text">Weint, Troer, weint!</text:p>
      <text:p text:style-name="trs_5f_person">Priamus</text:p>
      <text:p text:style-name="shak_5f_text">Welch Schrein? Welch Angstgestöhn?</text:p>
      <text:p text:style-name="trs_5f_person">Troilus</text:p>
      <text:p text:style-name="shak_5f_text">Die tolle Schwester; ihre Stimm’ erkenn ich.</text:p>
      <text:p text:style-name="trs_5f_person">Cassandra</text:p>
      <text:p text:style-name="P46">(draußen)</text:p>
      <text:p text:style-name="shak_5f_text">Weint, Troer! Troer, weint!</text:p>
      <text:p text:style-name="trs_5f_person">Hektor</text:p>
      <text:p text:style-name="shak_5f_text">Es ist Cassandra!</text:p>
      <text:p text:style-name="trs_5f_regie"/>
      <text:p text:style-name="trs_5f_regie"><text:soft-page-break/><text:span text:style-name="shak_5f_sperr">Cassandra</text:span> kommt, in Verzückung, mit fliegenden Haaren.</text:p>
      <text:p text:style-name="trs_5f_person">Cassandra</text:p>
      <text:p text:style-name="shak_5f_text">Weint, Troer, weint! Leiht mir zehntausend Augen, </text:p>
      <text:p text:style-name="shak_5f_text">Und alle füll ich mit prophetischen Tränen!</text:p>
      <text:p text:style-name="trs_5f_person">Hektor</text:p>
      <text:p text:style-name="shak_5f_text">Still, Schwester, still!</text:p>
      <text:p text:style-name="trs_5f_person">Cassandra</text:p>
      <text:p text:style-name="shak_5f_text">Jungfraun und Knaben, Männer,</text:p>
      <text:p text:style-name="shak_5f_text">Ihr Greise, Kindheit, die nur weinen kann,</text:p>
      <text:p text:style-name="shak_5f_text">Verstärkt mein Wehgeschrei! und zahlt voraus </text:p>
      <text:p text:style-name="shak_5f_text">Die Hälfte all des Jammers, der uns nah!</text:p>
      <text:p text:style-name="shak_5f_text">Weint, Troer, weint; gewöhnt eu’r Aug an Tränen, </text:p>
      <text:p text:style-name="shak_5f_text">Troja vergeht, das schöne Ilium sinkt!</text:p>
      <text:p text:style-name="shak_5f_text">Paris, der Feuerbrand, verzehrt uns alle.</text:p>
      <text:p text:style-name="shak_5f_text">Weint, weint! O Helena, du Weh der Wehen!</text:p>
      <text:p text:style-name="shak_5f_text">Weint! Troja brennt! Verbannt sie, heißt sie gehen!</text:p>
      <text:p text:style-name="trs_5f_regie">(Ab)</text:p>
      <text:p text:style-name="trs_5f_person">Hektor</text:p>
      <text:p text:style-name="shak_5f_text">Nun, junger Troilus, weckt dies grause Lied </text:p>
      <text:p text:style-name="shak_5f_text">Der prophezeinden Schwester kein Gefühl </text:p>
      <text:p text:style-name="shak_5f_text">Der Reu’ im Herzen? oder ist dein Blut </text:p>
      <text:p text:style-name="shak_5f_text">So toll erhitzt, daß Überlegung nicht,</text:p>
      <text:p text:style-name="shak_5f_text">Noch Furcht vor schlechtem Ende schlechter Sache </text:p>
      <text:p text:style-name="shak_5f_text">Die Glut dir mäß’gen kann?</text:p>
      <text:p text:style-name="trs_5f_person">Troilus</text:p>
      <text:p text:style-name="shak_5f_text">Ei, Bruder Hektor,</text:p>
      <text:p text:style-name="shak_5f_text">Wir dürfen nicht die Güte jeder Tat </text:p>
      <text:p text:style-name="shak_5f_text">Ermessen nach dem Ausgang des Erfolgs,</text:p>
      <text:p text:style-name="shak_5f_text">Noch unsre Herzen gleich entmut’gen, weil </text:p>
      <text:p text:style-name="shak_5f_text">Cassandra rast. Ihr hirnverrücktes Toben </text:p>
      <text:p text:style-name="shak_5f_text">Verbittre nicht die Lust an einem Streit,</text:p>
      <text:p text:style-name="shak_5f_text">Dem unser aller Ehre sich geweiht.</text:p>
      <text:p text:style-name="shak_5f_text">Und Zeus verhüte, daß wir etwas täten,</text:p>
      <text:p text:style-name="shak_5f_text">Verföchten, drauf beharrten, was auch nur </text:p>
      <text:p text:style-name="shak_5f_text">Rechtmäß’gen Grund zum kleinsten Tadel gäbe.</text:p>
      <text:p text:style-name="trs_5f_person">Paris</text:p>
      <text:p text:style-name="shak_5f_text">Sonst dürfte wohl die Welt des Leichtsinns zeihn </text:p>
      <text:p text:style-name="shak_5f_text">Mein Unternehmen, so wie euern Rat.</text:p>
      <text:p text:style-name="shak_5f_text">Doch, bei den Göttern! eu’r vollkommner Beifall </text:p>
      <text:p text:style-name="shak_5f_text">Gab Flügel meinem Wunsch, und schnitt hinweg </text:p>
      <text:p text:style-name="shak_5f_text">Jeglich Bedenken solcher kühnen Wagnis.</text:p>
      <text:p text:style-name="shak_5f_text"><text:soft-page-break/>Denn was vermag mein schwacher Arm? Doch schwör ich,</text:p>
      <text:p text:style-name="shak_5f_text">Müßt’ ich allein den schweren Kampf versuchen,</text:p>
      <text:p text:style-name="shak_5f_text">Und käme nur die Macht dem Willen gleich,</text:p>
      <text:p text:style-name="shak_5f_text">Nie widerriefe Paris, was er tat,</text:p>
      <text:p text:style-name="shak_5f_text">Noch wankt’ er im Verfolg.</text:p>
      <text:p text:style-name="trs_5f_person">Priamus</text:p>
      <text:p text:style-name="shak_5f_text">Paris, du sprichst</text:p>
      <text:p text:style-name="shak_5f_text">Wie einer, der von süßen Lüsten schwindelt.</text:p>
      <text:p text:style-name="shak_5f_text">Du hast den Honig stets, wir nur die Galle;</text:p>
      <text:p text:style-name="shak_5f_text">So ist dein Mut Verdienst in keinem Falle.</text:p>
      <text:p text:style-name="trs_5f_person">Paris</text:p>
      <text:p text:style-name="shak_5f_text">Ich trachte nicht allein den Freuden nach,</text:p>
      <text:p text:style-name="shak_5f_text">Die solche Schönheit ihrem Eigner bringt;</text:p>
      <text:p text:style-name="shak_5f_text">Des holden Raubes Vorwurf wünscht’ ich auch </text:p>
      <text:p text:style-name="shak_5f_text">Getilgt, indem wir ehrenvoll sie wahren.</text:p>
      <text:p text:style-name="shak_5f_text">Welch ein Verrat an der entführten Herrin,</text:p>
      <text:p text:style-name="shak_5f_text">Und Schmach für mich und euern hohen Ruhm,</text:p>
      <text:p text:style-name="shak_5f_text">Nun aufzugeben solch ein Eigentum</text:p>
      <text:p text:style-name="shak_5f_text">Nach abgezwungenem Vergleich? Wär’s möglich,</text:p>
      <text:p text:style-name="shak_5f_text">Daß so entartete Gesinnung je</text:p>
      <text:p text:style-name="shak_5f_text">Den Eingang fänd’ in eure edlen Herzen?</text:p>
      <text:p text:style-name="shak_5f_text">Zu teu’r kein Leben in der Helden Kreis,</text:p>
      <text:p text:style-name="shak_5f_text">Ruhmlos kein Tod, ist Helena der Preis.</text:p>
      <text:p text:style-name="shak_5f_text">Wohl ziemt es sich, im Kampfe nicht zu weichen</text:p>
      <text:p text:style-name="shak_5f_text">Für die, der auf der Welt nichts zu vergleichen!</text:p>
      <text:p text:style-name="trs_5f_person">Hektor</text:p>
      <text:p text:style-name="shak_5f_text">Paris und Troilus, beide spracht ihr gut;</text:p>
      <text:p text:style-name="shak_5f_text">Doch was ihr spracht, kommt mehr aus wildem Blut, </text:p>
      <text:p text:style-name="shak_5f_text">Als daß es zu der klaren Schlichtung führte,</text:p>
      <text:p text:style-name="shak_5f_text">Was Recht und Unrecht. Die Natur verlangt </text:p>
      <text:p text:style-name="shak_5f_text">Erstattung jedes Guts dem Eigner; nun,</text:p>
      <text:p text:style-name="shak_5f_text">Wo wär’ in aller Menschheit näh’res Anrecht,</text:p>
      <text:p text:style-name="shak_5f_text">Als zwischen Mann und Ehfrau? Wird ein solches</text:p>
      <text:p text:style-name="shak_5f_text">Naturgesetz verletzt durch Leidenschaft,</text:p>
      <text:p text:style-name="shak_5f_text">So gibt’s in jedem Volksrecht ein Gesetz,</text:p>
      <text:p text:style-name="shak_5f_text">Als Zügel solcher wütenden Begierden,</text:p>
      <text:p text:style-name="shak_5f_text">Die in Empörung alle Schranken brechen.</text:p>
      <text:p text:style-name="shak_5f_text">Ist Helena des Sparterkönigs Weib</text:p>
      <text:p text:style-name="shak_5f_text">(Wie sie’s denn ist), so ruft Moralgesetz</text:p>
      <text:p text:style-name="shak_5f_text">Des Staats wie der Natur mit lauter Stimme,</text:p>
      <text:p text:style-name="shak_5f_text">Sie ihm zurückzusenden. Fest beharren</text:p>
      <text:p text:style-name="shak_5f_text">Im Unrechttun, vermindert Unrecht nicht,</text:p>
      <text:p text:style-name="shak_5f_text">Nein, macht es schwerer. Dies ist Hektors Meinung,</text:p>
      <text:p text:style-name="shak_5f_text">Wenn er das Recht erwägt. Gleichwohl indes,</text:p>
      <text:p text:style-name="shak_5f_text">Ihr feur’gen Brüder, neig ich mich zu euch,</text:p>
      <text:p text:style-name="shak_5f_text">In dem Entschluß, nicht Helena zu lassen.</text:p>
      <text:p text:style-name="shak_5f_text">Denn ungemeine Folgen hat der Ausgang</text:p>
      <text:p text:style-name="shak_5f_text"><text:soft-page-break/>Für aller Ehr und jeden Einzelruhm.</text:p>
      <text:p text:style-name="trs_5f_person">Troilus</text:p>
      <text:p text:style-name="shak_5f_text">Da trafst du ganz den Kernpunkt unsres Trachtens.</text:p>
      <text:p text:style-name="shak_5f_text">Wär’s nicht die Ehre, die uns mehr entflammt </text:p>
      <text:p text:style-name="shak_5f_text">Als nur Erfüllung irgend welcher Laune,</text:p>
      <text:p text:style-name="shak_5f_text">Nicht einen Tropfen Troerblut mehr wollt’ ich </text:p>
      <text:p text:style-name="shak_5f_text">Für sie vergeudet sehn. Doch, tapfrer Hektor,</text:p>
      <text:p text:style-name="shak_5f_text">Sie ist ein Gegenstand für Ehr und Ruhm,</text:p>
      <text:p text:style-name="shak_5f_text">Ein Sporn zu tapfrer, hochbeherzter Tat,</text:p>
      <text:p text:style-name="shak_5f_text">Gibt jetzt uns Mut, die Feinde zu vernichten,</text:p>
      <text:p text:style-name="shak_5f_text">Und für die Zukunft Preis, der uns verklärt.</text:p>
      <text:p text:style-name="shak_5f_text">Denn, weiß ich doch, Held Hektor gäbe nicht </text:p>
      <text:p text:style-name="shak_5f_text">So reichen Vorteil der verheißnen Glorie,</text:p>
      <text:p text:style-name="shak_5f_text">Wie sie auf dieses Kampfes Stirn uns lächelt,</text:p>
      <text:p text:style-name="shak_5f_text">Für alles Gold der Welt.</text:p>
      <text:p text:style-name="trs_5f_person">Hektor</text:p>
      <text:p text:style-name="shak_5f_text">Wohl hast du recht,</text:p>
      <text:p text:style-name="shak_5f_text">Du tapfrer Sproß des großen Priamus.</text:p>
      <text:p text:style-name="shak_5f_text">Ich sandte schon aufreizend Fehdewort</text:p>
      <text:p text:style-name="shak_5f_text">Den trägen und entzweiten Griechenfürsten,</text:p>
      <text:p text:style-name="shak_5f_text">Das ihre Schlummergeister wecken wird.</text:p>
      <text:p text:style-name="shak_5f_text">Wie ich vernommen, schläft ihr bester Held;</text:p>
      <text:p text:style-name="shak_5f_text">Neid und Parteiung schleichen durch das Feld.</text:p>
      <text:p text:style-name="shak_5f_text">Dies, hoff ich, regt ihn auf. </text:p>
      <text:p text:style-name="P46">(Sie gehen ab.)</text:p>
      <text:p text:style-name="shak_5f_text"/>
      <text:p text:style-name="P32">DRITTE SZENE</text:p>
      <text:p text:style-name="trs_5f_regie"/>
      <text:p text:style-name="trs_5f_regie">Das griechische Lager.</text:p>
      <text:p text:style-name="trs_5f_regie"><text:span text:style-name="shak_5f_sperr">Thersites</text:span> tritt auf.</text:p>
      <text:p text:style-name="trs_5f_person">Thersites</text:p>
      <text:p text:style-name="shak_5f_text">Wie nun, Thersites? Ganz verloren im Labyrinth deines Grimms? Soll’s der Elefant Ajax so davontragen? Er schlägt mich, und ich schimpfe auf ihn: o schöne Genugtuung! Ich wollte, es stände umgekehrt, und ich könnte ihn schlagen, während er auf mich schimpft! Außerdem wünsch ich dem ganzen Lager die Pestilenz, oder besser das Knochenweh; denn der Fluch, dünkt mich, sollte denen folgen, welche um einen Unterrock Krieg führen. Das ist mein Gebet, und der Teufel Bosheit spreche das Amen!</text:p>
      <text:p text:style-name="shak_5f_text"/>
      <text:p text:style-name="trs_5f_regie"><text:span text:style-name="shak_5f_sperr">Patroklus</text:span> tritt auf.</text:p>
      <text:p text:style-name="trs_5f_person">Patroklus</text:p>
      <text:p text:style-name="shak_5f_text">Wer da? Thersites? Guter Thersites, komm herein und schimpfe!</text:p>
      <text:p text:style-name="trs_5f_person"><text:soft-page-break/>Thersites</text:p>
      <text:p text:style-name="shak_5f_text">Ich wünsche dir dich selbst an den Hals! Dein Bluit regiere dich bis an deinen Tod! Wenn dich dann die Leichenfrau eine schöne Leiche nennt, so schwöre ich meinen besten Eid, sie hat nie andre als Aussätzige eingekleidet. Amen!</text:p>
      <text:p text:style-name="trs_5f_person">Patroklus</text:p>
      <text:p text:style-name="shak_5f_text">Was? Gehörst du zu den Frommen? Sprachst du ein Gebet?</text:p>
      <text:p text:style-name="trs_5f_person">Thersites</text:p>
      <text:p text:style-name="shak_5f_text">Ja, der Himmel erhöre mich!</text:p>
      <text:p text:style-name="trs_5f_regie"><text:span text:style-name="shak_5f_sperr"/></text:p>
      <text:p text:style-name="trs_5f_regie"><text:span text:style-name="shak_5f_sperr">Achilles</text:span> tritt auf.</text:p>
      <text:p text:style-name="trs_5f_person">Achilles</text:p>
      <text:p text:style-name="shak_5f_text">Ei, mein Verdauungspulver, warum hast du dich seit so mancher Mahlzeit nicht bei mir aufgetischt? Sag an, was ist Agamemnon ?</text:p>
      <text:p text:style-name="trs_5f_person">Thersites</text:p>
      <text:p text:style-name="shak_5f_text">Dein Oberherr, Achilles. Nun sage mir, Patroklus, was ist Achilles ?</text:p>
      <text:p text:style-name="trs_5f_person">Patroklus</text:p>
      <text:p text:style-name="shak_5f_text">Dein Gebieter, Thersites. Nun sage mir, was bist du selbst?</text:p>
      <text:p text:style-name="trs_5f_person">Thersites</text:p>
      <text:p text:style-name="shak_5f_text">Dein Kenner, Patroklus. Nun sage mir, Patroklus, was bist du?</text:p>
      <text:p text:style-name="trs_5f_person">Patroklus</text:p>
      <text:p text:style-name="shak_5f_text">Das mußt du, der mich kennt, am besten wissen.</text:p>
      <text:p text:style-name="trs_5f_person">Achilles</text:p>
      <text:p text:style-name="shak_5f_text">O sag doch! sag doch!</text:p>
      <text:p text:style-name="trs_5f_person">Thersites</text:p>
      <text:p text:style-name="shak_5f_text">Ich will die Fragen noch —einmal durchgehn. — Agamemnon befiehlt dem Achilles; Achilles ist mein Gebieter, ich bin Patroklus’ Kenner, und Patroklus ist ein Esel! — Seht, hier kommen andere!</text:p>
      <text:p text:style-name="trs_5f_regie"/>
      <text:p text:style-name="trs_5f_regie"><text:soft-page-break/>Es treten auf <text:span text:style-name="shak_5f_sperr">Agamemnon,</text:span> <text:span text:style-name="shak_5f_sperr">Ulysses,</text:span> <text:span text:style-name="shak_5f_sperr">Nestor,</text:span> <text:span text:style-name="shak_5f_sperr">Ajax</text:span> und <text:span text:style-name="shak_5f_sperr">Diomedes.</text:span></text:p>
      <text:p text:style-name="trs_5f_person">Achilles</text:p>
      <text:p text:style-name="shak_5f_text">Patroklus, ich will mit niemand reden. Komm mit mir hinein, Thersites. </text:p>
      <text:p text:style-name="P46">(Ab)</text:p>
      <text:p text:style-name="trs_5f_person">Thersites</text:p>
      <text:p text:style-name="shak_5f_text">Über alle Lumpigkeit, alle die Gaukelei, alle die Nichtswürdigkeit! die ganze Geschichte dreht sich um einen Hahnrei und eine Hure. Ein hübscher Gegenstand, um Parteiung und Ehrgeiz aufzuhetzen und sich daran zu Tode zu bluten. Daß doch der Aussatz das Gesindel fräße! und Krieg und Liederlichkeit alle zusammen verdürbe! </text:p>
      <text:p text:style-name="P46">(Ab)</text:p>
      <text:p text:style-name="trs_5f_person">Agamemnon</text:p>
      <text:p text:style-name="shak_5f_text">Wo ist Achilles?</text:p>
      <text:p text:style-name="trs_5f_person">Patroklus</text:p>
      <text:p text:style-name="shak_5f_text">In seinem Zelt; doch nicht wohlauf, mein Fürst.</text:p>
      <text:p text:style-name="trs_5f_person">Agamemnon</text:p>
      <text:p text:style-name="shak_5f_text">Tut ihm zu wissen, ich sei selber hier.</text:p>
      <text:p text:style-name="shak_5f_text">Er höhnte Unsre Boten, und Wir tun </text:p>
      <text:p text:style-name="shak_5f_text">Verzicht auf Unsre Würde, ihn besuchend.</text:p>
      <text:p text:style-name="shak_5f_text">Dies zeigt ihm an, daß er nicht etwa glaube,</text:p>
      <text:p text:style-name="shak_5f_text">Wir sei’n im Zweifel über Unsern Rang,</text:p>
      <text:p text:style-name="P26">Uns selbst verkennend.</text:p>
      <text:p text:style-name="trs_5f_person">Patroklus</text:p>
      <text:p text:style-name="P26">Also sag ich’s ihm. </text:p>
      <text:p text:style-name="trs_5f_regie">(Ab)</text:p>
      <text:p text:style-name="trs_5f_person">Ulysses</text:p>
      <text:p text:style-name="shak_5f_text">Wir sahn ihn wohl am Eingang seines Zelts,</text:p>
      <text:p text:style-name="shak_5f_text">Er ist nicht krank.</text:p>
      <text:p text:style-name="trs_5f_person">Ajax</text:p>
      <text:p text:style-name="shak_5f_text">Ja doch, löwenkrank; krank an einem stolzen Herzen. Ihr mögt’s Melancholie nennen, wenn Ihr höflich von dem Manne reden wollt. Doch, bei meinem Haupt, ’s ist Stolz. Aber, auf was? auf was? Er soll uns einmal einen Grund angeben!</text:p>
      <text:p text:style-name="trs_5f_person"><text:soft-page-break/>Nestor</text:p>
      <text:p text:style-name="shak_5f_text">Was hat Ajax, daß er so gegen ihn bellt?</text:p>
      <text:p text:style-name="trs_5f_person">Ulysses</text:p>
      <text:p text:style-name="shak_5f_text">Hier kommt Patroklus.</text:p>
      <text:p text:style-name="trs_5f_regie"><text:span text:style-name="shak_5f_sperr"/></text:p>
      <text:p text:style-name="trs_5f_regie"><text:span text:style-name="shak_5f_sperr">Patroklus</text:span> kommt zurück.</text:p>
      <text:p text:style-name="trs_5f_person">Nestor</text:p>
      <text:p text:style-name="shak_5f_text">Kein Achilles mit ihm.</text:p>
      <text:p text:style-name="trs_5f_person">Patroklus</text:p>
      <text:p text:style-name="shak_5f_text">Achill heißt mich Euch sagen, er bedaure,</text:p>
      <text:p text:style-name="shak_5f_text">Wenn etwas sonst als Eure Lust und Kurzweil </text:p>
      <text:p text:style-name="shak_5f_text">Eu’r Gnaden jetzt, nebst Euren edlen Freunden </text:p>
      <text:p text:style-name="shak_5f_text">Zu ihm geführt; er hofft, es sei allein </text:p>
      <text:p text:style-name="shak_5f_text">Für Eu’r Verdaun, und der Gesundheit wegen </text:p>
      <text:p text:style-name="shak_5f_text">Ein Gang nach Eurer Mahlzeit.</text:p>
      <text:p text:style-name="trs_5f_person">Agamemnon</text:p>
      <text:p text:style-name="shak_5f_text">Hört, Patroklus,</text:p>
      <text:p text:style-name="shak_5f_text">Wir kennen dies Erwidern nur zu gut.</text:p>
      <text:p text:style-name="shak_5f_text">Manch seltnen Wert besitzt er, mancher Grund </text:p>
      <text:p text:style-name="shak_5f_text">Heißt Uns dies eingestehn. Doch seine Tugend,</text:p>
      <text:p text:style-name="shak_5f_text">Nicht tugendlich verwendet von ihm selbst,</text:p>
      <text:p text:style-name="shak_5f_text">Verlor in Unsern Augen fast den Glanz.</text:p>
      <text:p text:style-name="shak_5f_text">Wir kommen, ihn zu sehn. Ihr sündigt nicht,</text:p>
      <text:p text:style-name="shak_5f_text">Wenn Ihr ihm sagt, er dünk’ Uns mehr als stolz,</text:p>
      <text:p text:style-name="shak_5f_text">Und minder als gesittet. Sagt ihm dies.</text:p>
      <text:p text:style-name="shak_5f_text">Sagt noch, daß, wenn er so sich überschätzt,</text:p>
      <text:p text:style-name="shak_5f_text">Wir ihn verschmähn. Dann lieg’ er, wie ein Rüstzeug, </text:p>
      <text:p text:style-name="shak_5f_text">Zu dem man spricht, weil’s zum Gebrauch zu schwer: </text:p>
      <text:p text:style-name="shak_5f_text">“Dies kann nicht in den Krieg, bringt ihm den Krieg!“ </text:p>
      <text:p text:style-name="shak_5f_text">Und daß Wir vorziehn einen rühr’gen Zwerg </text:p>
      <text:p text:style-name="shak_5f_text">Dem Riesen, der nur schläft. Dies alles sagt ihm.</text:p>
      <text:p text:style-name="trs_5f_person">Patroklus</text:p>
      <text:p text:style-name="P26">Ich tu’s und bring Euch Antwort unverzüglich. </text:p>
      <text:p text:style-name="trs_5f_regie">(Ab)</text:p>
      <text:p text:style-name="trs_5f_person">Agamemnon</text:p>
      <text:p text:style-name="P26">Antwort durch fremden Mund genügt uns nicht;</text:p>
      <text:p text:style-name="P26">Er komme selbst. Geht Ihr, Ulyß, zu ihm. </text:p>
      <text:p text:style-name="trs_5f_regie">(Ulysses geht ab.)</text:p>
      <text:p text:style-name="trs_5f_person"><text:soft-page-break/>Ajax</text:p>
      <text:p text:style-name="shak_5f_text"><text:span text:style-name="T12">Was ist </text:span>er mehr als andre? Und glaubt Ihr nicht, daß er sich dünkt ein beßrer Mann zu sein als <text:span text:style-name="shak_5f_sperr">ich?</text:span></text:p>
      <text:p text:style-name="trs_5f_person">Agamemnon</text:p>
      <text:p text:style-name="shak_5f_text">Das ist kein Zweifel.</text:p>
      <text:p text:style-name="trs_5f_person">Ajax</text:p>
      <text:p text:style-name="shak_5f_text">Und teilt Ihr diesen Dünkel? bejaht Ihr's?</text:p>
      <text:p text:style-name="trs_5f_person">Agamemnon</text:p>
      <text:p text:style-name="shak_5f_text">Nein, edler Ajax; Ihr seid ebenso stark, so tapfer, so klug, so edel, und viel umgänglicher.</text:p>
      <text:p text:style-name="trs_5f_person">Ajax</text:p>
      <text:p text:style-name="shak_5f_text">Warum sollte ein Mensch stolz sein? Wo kommt der Stolz her? <text:span text:style-name="shak_5f_sperr">Ich</text:span> weiß nicht, was Stolz ist!</text:p>
      <text:p text:style-name="trs_5f_person">Agamemnon</text:p>
      <text:p text:style-name="shak_5f_text">Eu’r Gemüt ist um so reiner, Ajax, und Eure Tugenden um so leuchtender. Wer stolz ist, verzehrt sich selbst. Stolz ist sein eigner Spiegel, seine eigne Trompete, seine eigne Chronik! und wer sich selbst preist, außer durch die Tat, vernichtet die Tat im Preise.</text:p>
      <text:p text:style-name="trs_5f_person">Ajax</text:p>
      <text:p text:style-name="shak_5f_text">Ich hasse einen stolzen Mann, wie ich Krötenbrut hasse.</text:p>
      <text:p text:style-name="trs_5f_person">Nestor</text:p>
      <text:p text:style-name="trs_5f_regie">(beiseite)</text:p>
      <text:p text:style-name="shak_5f_text">Und liebst dich selber doch; ist das nicht <text:span text:style-name="T12">seltsam? </text:span></text:p>
      <text:p text:style-name="P26"/>
      <text:p text:style-name="trs_5f_regie"><text:span text:style-name="shak_5f_sperr"><text:span text:style-name="T12">Ulysses</text:span></text:span><text:span text:style-name="T12"> kommt zurück.</text:span></text:p>
      <text:p text:style-name="trs_5f_person">Ulysses</text:p>
      <text:p text:style-name="shak_5f_text">Achill will morgen nicht im Feld erscheinen.</text:p>
      <text:p text:style-name="trs_5f_person">Agamemnon</text:p>
      <text:p text:style-name="shak_5f_text">Womit entschuldigt er’s?</text:p>
      <text:p text:style-name="trs_5f_person">Ulysses</text:p>
      <text:p text:style-name="shak_5f_text">Den Grund verschweigt er.</text:p>
      <text:p text:style-name="shak_5f_text"><text:soft-page-break/>Er folgt nur seiner üblen Laune Strom,</text:p>
      <text:p text:style-name="shak_5f_text">Und weigert jedem Ehrfurcht und Gehorsam</text:p>
      <text:p text:style-name="shak_5f_text">In selbstisch eigenwilliger Verstocktheit.</text:p>
      <text:p text:style-name="trs_5f_person">Agamemnon</text:p>
      <text:p text:style-name="shak_5f_text">Warum nicht kommt er, freundlich doch ersucht,</text:p>
      <text:p text:style-name="shak_5f_text">Aus seinem Zelt und teilt die Luft mit Uns?</text:p>
      <text:p text:style-name="trs_5f_person">Ulysses</text:p>
      <text:p text:style-name="shak_5f_text">Ein Stäubchen, die Verhandlung zu erschweren,</text:p>
      <text:p text:style-name="shak_5f_text">Macht er zum Berg. Er ist an Größe krank.</text:p>
      <text:p text:style-name="shak_5f_text">Ja, mit sich selbst nur redend, schnaubt sein Hochmut, </text:p>
      <text:p text:style-name="shak_5f_text">Und ihm versagt der Atem. Was nur noch?</text:p>
      <text:p text:style-name="shak_5f_text">So pestkrank ist sein Stolz, daß jede Beule </text:p>
      <text:p text:style-name="shak_5f_text">Ruft: “Keine Rettung!“</text:p>
      <text:p text:style-name="trs_5f_person">Agamemnon</text:p>
      <text:p text:style-name="shak_5f_text">Ajax, geht zu ihm.</text:p>
      <text:p text:style-name="shak_5f_text">Man sagt, er schätzt Euch sehr; er kommt vielleicht </text:p>
      <text:p text:style-name="shak_5f_text">Ein wenig zu sich selbst, von Euch ermahnt.</text:p>
      <text:p text:style-name="trs_5f_person">Ulysses</text:p>
      <text:p text:style-name="shak_5f_text">Herr, dies geschehe nicht! Soll jener Stolze,</text:p>
      <text:p text:style-name="shak_5f_text">Der seinen Trotz mit eignem Fett beträuft,</text:p>
      <text:p text:style-name="shak_5f_text">Und nichts, was nur geschehn ist, je gewürdigt </text:p>
      <text:p text:style-name="shak_5f_text">Der Überlegung — wenn’s ihn selber nicht </text:p>
      <text:p text:style-name="shak_5f_text">Anregt’ und traf —, soll dem gehuldigt werden,</text:p>
      <text:p text:style-name="shak_5f_text">Von ihm, der unser Abgott mehr als jener?</text:p>
      <text:p text:style-name="shak_5f_text">Er, ganz so hochberühmt wie selbst Achill,</text:p>
      <text:p text:style-name="shak_5f_text">Vor ihm soll er erscheinen? Zeus verhüt’ es </text:p>
      <text:p text:style-name="shak_5f_text">Und spreche donnernd: “Geh Achill zu diesem!“</text:p>
      <text:p text:style-name="trs_5f_person">Nestor</text:p>
      <text:p text:style-name="trs_5f_regie">(beiseite)</text:p>
      <text:p text:style-name="P26">O das ist gut; er kratzt ihn, wo’s ihn juckt.</text:p>
      <text:p text:style-name="trs_5f_person">Diomedes</text:p>
      <text:p text:style-name="trs_5f_regie">(beiseite)</text:p>
      <text:p text:style-name="P26">Wie er mit Aug und Ohr den Beifall trinkt!</text:p>
      <text:p text:style-name="trs_5f_person">Ajax</text:p>
      <text:p text:style-name="shak_5f_text">Geh ich zu ihm, dann mit der Eisenfaust </text:p>
      <text:p text:style-name="shak_5f_text">Schlag ich ihm ins Gesicht!</text:p>
      <text:p text:style-name="trs_5f_person">Agamemnon</text:p>
      <text:p text:style-name="shak_5f_text">Ihr sollt nicht gehn!</text:p>
      <text:p text:style-name="trs_5f_person"><text:soft-page-break/>Ajax</text:p>
      <text:p text:style-name="shak_5f_text">Und tut er stolz, so zwiebl’ ich seinen Stolz;</text:p>
      <text:p text:style-name="shak_5f_text">Laßt mich nur hin!</text:p>
      <text:p text:style-name="trs_5f_person">Ulysses</text:p>
      <text:p text:style-name="shak_5f_text">Nicht um den Preis des Kriegs!</text:p>
      <text:p text:style-name="trs_5f_person">Ajax</text:p>
      <text:p text:style-name="shak_5f_text">Ich will ihn kneten, ihn geschmeidig machen! </text:p>
      <text:p text:style-name="trs_5f_person">Nestor</text:p>
      <text:p text:style-name="shak_5f_text">Nicht heiß genug noch ist er, heizt mit Lob;</text:p>
      <text:p text:style-name="shak_5f_text">Füllt nach, füllt nach, sein Hochmut ist noch trocken.</text:p>
      <text:p text:style-name="trs_5f_person">Ulysses</text:p>
      <text:p text:style-name="trs_5f_regie">(zu Agamemnon)</text:p>
      <text:p text:style-name="shak_5f_text">Mein Fürst, Ihr nehmt Euch den Verdruß zu nah —</text:p>
      <text:p text:style-name="trs_5f_person">Nestor</text:p>
      <text:p text:style-name="shak_5f_text">Erhabner Feldherr, bitte, tut es nicht!</text:p>
      <text:p text:style-name="trs_5f_person">Diomedes</text:p>
      <text:p text:style-name="shak_5f_text">Zu dem Gefecht kommt sicher nicht Achilles.</text:p>
      <text:p text:style-name="trs_5f_person">Ulysses</text:p>
      <text:p text:style-name="shak_5f_text">Ihn nennen hören, muß den Mann schon kränken. </text:p>
      <text:p text:style-name="shak_5f_text">Hier ist ein Held, doch weil er gegenwärtig,</text:p>
      <text:p text:style-name="shak_5f_text">So schweig ich lieber.</text:p>
      <text:p text:style-name="trs_5f_person">Nestor</text:p>
      <text:p text:style-name="shak_5f_text">Warum wollt Ihr das ?</text:p>
      <text:p text:style-name="shak_5f_text">Er ist nicht wie Achill von Ehrgeiz krank!</text:p>
      <text:p text:style-name="trs_5f_person">Ulysses</text:p>
      <text:p text:style-name="shak_5f_text">Sei’s kund der ganzen Welt: gleich tapfer ist er!</text:p>
      <text:p text:style-name="trs_5f_person">Ajax</text:p>
      <text:p text:style-name="shak_5f_text">Ein hundsgemeiner Hund, der uns verhöhnt!</text:p>
      <text:p text:style-name="trs_5f_person">Ulysses</text:p>
      <text:p text:style-name="shak_5f_text">Ist Ajax stolz ?</text:p>
      <text:p text:style-name="trs_5f_person"><text:soft-page-break/>Diomedes</text:p>
      <text:p text:style-name="shak_5f_text">Ist er auf Ruhm erpicht?</text:p>
      <text:p text:style-name="trs_5f_person">Ulysses</text:p>
      <text:p text:style-name="shak_5f_text">Zanksüchtig?</text:p>
      <text:p text:style-name="trs_5f_person">Diomedes</text:p>
      <text:p text:style-name="shak_5f_text">Selbstisch oder eigenwillig?</text:p>
      <text:p text:style-name="trs_5f_person">Ulysses</text:p>
      <text:p text:style-name="shak_5f_text">Ihr seid, gottlob, von sanfter Art, mein Fürst.</text:p>
      <text:p text:style-name="shak_5f_text">Preis ihm, der dich gezeugt, ihr, die dich säugte! </text:p>
      <text:p text:style-name="shak_5f_text">Gewalt’ger Held, von deiner Weisheit schweig ich, </text:p>
      <text:p text:style-name="shak_5f_text">Die wie ein Hag, ein Zaun, ein Damm umgrenzt </text:p>
      <text:p text:style-name="shak_5f_text">Dein weites Denkgebiet. Hier, seht auf Nestor! </text:p>
      <text:p text:style-name="shak_5f_text">Belehrt durch Alter, <text:span text:style-name="shak_5f_sperr">muß</text:span> er weise sein,</text:p>
      <text:p text:style-name="shak_5f_text">Und ist es auch, er kann ja anders nicht;</text:p>
      <text:p text:style-name="shak_5f_text">Doch wär’ sein Haupt so jung wie das des Ajax,</text:p>
      <text:p text:style-name="shak_5f_text">Er hätte keinen Vorrang, war’ nicht mehr,</text:p>
      <text:p text:style-name="shak_5f_text">Als Ajax ist.</text:p>
      <text:p text:style-name="trs_5f_person">Ajax</text:p>
      <text:p text:style-name="shak_5f_text">Soll ich Euch Vater nennen?</text:p>
      <text:p text:style-name="trs_5f_person">Ulysses</text:p>
      <text:p text:style-name="shak_5f_text">Ja, guter Sohn!</text:p>
      <text:p text:style-name="trs_5f_person">Diomedes</text:p>
      <text:p text:style-name="shak_5f_text">Nehmt Rat von ihm, Fürst Ajax!</text:p>
      <text:p text:style-name="trs_5f_person">Ulysses</text:p>
      <text:p text:style-name="shak_5f_text">Hier gilt kein Zögern mehr, denn morgen schon </text:p>
      <text:p text:style-name="shak_5f_text">Muß für uns bürgen unsre höchste Kraft:</text:p>
      <text:p text:style-name="shak_5f_text">Hier steht er! — Ritter ihr von Ost und Westen,</text:p>
      <text:p text:style-name="shak_5f_text">Schart euch tun diesen: Ajax schlägt den Besten!</text:p>
      <text:p text:style-name="trs_5f_person">Agamemnon</text:p>
      <text:p text:style-name="shak_5f_text">Folgt mir zum Rat! Achilles schlafe gut.</text:p>
      <text:p text:style-name="shak_5f_text">Flachboot durchfliegt, Lastschiff durchpflügt die Flut.</text:p>
      <text:p text:style-name="trs_5f_regie">(Sie gehen ab.)</text:p>
      <text:p text:style-name="shak_5f_text"/>
      <text:p text:style-name="P19"><text:bookmark text:name="bookmark45"/>Dritter Akt</text:p>
      <text:p text:style-name="P32">ERSTE SZENE</text:p>
      <text:p text:style-name="trs_5f_regie">Troja.</text:p>
      <text:p text:style-name="trs_5f_regie">Es treten auf <text:span text:style-name="shak_5f_sperr">Pandarus</text:span> und ein <text:span text:style-name="shak_5f_sperr">Diener</text:span>. Man hört Musik hinter der Szene.</text:p>
      <text:p text:style-name="trs_5f_person">Pandarus</text:p>
      <text:p text:style-name="shak_5f_text">Freund, Ihr da, bitte Euch, nur ein Wort — folgt Ihr nicht dem jungen Herrn Paris?</text:p>
      <text:p text:style-name="trs_5f_person">Diener</text:p>
      <text:p text:style-name="shak_5f_text">Ja, Herr, wenn er vor mir hergeht.</text:p>
      <text:p text:style-name="trs_5f_person">Pandarus</text:p>
      <text:p text:style-name="shak_5f_text">Ihr kennt mich, nicht wahr?</text:p>
      <text:p text:style-name="trs_5f_person">Diener</text:p>
      <text:p text:style-name="shak_5f_text">Ei nun, Herr, so obenhin.</text:p>
      <text:p text:style-name="trs_5f_person">Pandarus</text:p>
      <text:p text:style-name="shak_5f_text">Hochgeboren und Gestrengen sind meine Titel. — Was ist das für Musik? Für wen spielen sie?</text:p>
      <text:p text:style-name="trs_5f_person">Diener</text:p>
      <text:p text:style-name="shak_5f_text">Für die Zuhörer, Herr.</text:p>
      <text:p text:style-name="trs_5f_person">Pandarus</text:p>
      <text:p text:style-name="shak_5f_text">Wem zu Gefallen?</text:p>
      <text:p text:style-name="trs_5f_person">Diener</text:p>
      <text:p text:style-name="shak_5f_text">Mir, Herr, und allen denen, die gern Musik hören.</text:p>
      <text:p text:style-name="trs_5f_person">Pandarus</text:p>
      <text:p text:style-name="shak_5f_text">Auf wes Geheiß, frag ich, Freund?</text:p>
      <text:p text:style-name="trs_5f_person">Diener</text:p>
      <text:p text:style-name="shak_5f_text">Ich denke, Ihr fragt auf niemands Geheiß.</text:p>
      <text:p text:style-name="trs_5f_person">Pandarus</text:p>
      <text:p text:style-name="shak_5f_text">Freund, wir verstehn einander nicht. Ich bin zu höflich und <text:soft-page-break/>Ihr seid zu spitz. Auf wes Verlangen spielen diese Leute?</text:p>
      <text:p text:style-name="trs_5f_person">Diener</text:p>
      <text:p text:style-name="shak_5f_text">Ja, nun traft Ihr’s, Herr. Ei, auf das Verlangen des Prinzen Paris, meines Herrn, der selbst dabei ist, und mit ihm die irdische Venus, das Herzblut der Schönheit, der Liebe unsichtbare Seele —</text:p>
      <text:p text:style-name="trs_5f_person">Pandarus</text:p>
      <text:p text:style-name="shak_5f_text">Wer? meine Nichte Cressida?</text:p>
      <text:p text:style-name="trs_5f_person">Diener</text:p>
      <text:p text:style-name="shak_5f_text">Nein, Herr, Helena. Konntet Ihr das nicht aus ihren Ehrentiteln erraten?</text:p>
      <text:p text:style-name="trs_5f_person">Pandarus</text:p>
      <text:p text:style-name="shak_5f_text">Ich sehe schon, lieber Freund, du kennst das Fräulein Cressida noch nicht. Ich komme, um mit Paris vom Prinzen Troilus zu sprechen; ich will eine freundliche Bestellung ihm eilig beibringen, denn mein Geschäft ist siedend. </text:p>
      <text:p text:style-name="P46">(Der Diener ab.)</text:p>
      <text:p text:style-name="trs_5f_regie"/>
      <text:p text:style-name="trs_5f_regie">Es treten auf <text:span text:style-name="shak_5f_sperr">Paris</text:span> und <text:span text:style-name="shak_5f_sperr">Helena</text:span> mit <text:span text:style-name="shak_5f_sperr">Gefolge.</text:span></text:p>
      <text:p text:style-name="shak_5f_text">Alles Schöne für Euch, mein Prinz, und für Eure schöne Umgebung! Schöne Wünsche in schönem Maß begleiten Euch schönstens! Vor allen Euch, schönste Königin! Schöne Träume seien Euer schönes Kopfkissen!</text:p>
      <text:p text:style-name="trs_5f_person">Helena</text:p>
      <text:p text:style-name="shak_5f_text">Werter Herr, Ihr seid reich an schönen Worten. </text:p>
      <text:p text:style-name="trs_5f_person">Pandarus</text:p>
      <text:p text:style-name="shak_5f_text">Ihr sprecht Euer schönstes Wohlgefallen aus, holde Königin. Schönster Prinz, hier ist vortreffliche fugierte Musik!</text:p>
      <text:p text:style-name="trs_5f_person">Paris</text:p>
      <text:p text:style-name="shak_5f_text">Ihr habt sie aus den Fugen gebracht, Vetter; so wahr ich lebe, Ihr sollt sie wieder herstellen, Ihr sollt ein Stück von Eurer Komposition anstücken. — Er ist ein Meister in der Harmonie, Lenchen.</text:p>
      <text:p text:style-name="trs_5f_person">Pandarus</text:p>
      <text:p text:style-name="shak_5f_text">Ach nein, süße Königin! Sehr rauh und unmelodisch. Ich habe ein Geschäft mit dem Prinzen, teure Königin. Gnädiger Herr, wollt Ihr mir ein Wort vergönnen?</text:p>
      <text:p text:style-name="trs_5f_person"><text:soft-page-break/>Helena</text:p>
      <text:p text:style-name="shak_5f_text">Nein, damit sollt Ihr uns das Tor nicht sperren; wir müssen Euch singen hören, ganz gewiß!</text:p>
      <text:p text:style-name="trs_5f_person">Pandarus</text:p>
      <text:p text:style-name="shak_5f_text">Ihr habt die Gnade, mit mir zu scherzen, süße Königin. Aber die Sache ist die, mein Prinz. Mein gnädigster Prinz und höchst geehrter Freund, Euer Bruder Troilus —</text:p>
      <text:p text:style-name="trs_5f_person">Helena</text:p>
      <text:p text:style-name="shak_5f_text">Herr Pandarus! Mein honigsüßer Pandarus — </text:p>
      <text:p text:style-name="trs_5f_person">Pandarus</text:p>
      <text:p text:style-name="shak_5f_text">Süße Königin! Das ist eine süße Königin! Nein, welche süße Königin! — Mein gnädiger Prinz, er bittet Euch, Ihr wollt seine Entschuldigung übernehmen, wenn der König bei der Abendtafel nach ihm fragt.</text:p>
      <text:p text:style-name="trs_5f_person">Helena</text:p>
      <text:p text:style-name="shak_5f_text">Bester Pandarus —</text:p>
      <text:p text:style-name="trs_5f_person">Pandarus</text:p>
      <text:p text:style-name="shak_5f_text">Was sagt die süße Königin? die allersüßeste Königin?</text:p>
      <text:p text:style-name="trs_5f_person">Paris</text:p>
      <text:p text:style-name="shak_5f_text">Was hat er denn vor? Wo speist er zu Nacht?</text:p>
      <text:p text:style-name="trs_5f_person">Helena</text:p>
      <text:p text:style-name="shak_5f_text">Ihr dürft nicht fragen, wo er zu Nacht speist!</text:p>
      <text:p text:style-name="trs_5f_person">Paris</text:p>
      <text:p text:style-name="shak_5f_text">Ich setze mein Leben dran, bei meiner kleinen Feindin Cressida.</text:p>
      <text:p text:style-name="trs_5f_person">Pandarus</text:p>
      <text:p text:style-name="shak_5f_text">Ach nein, nichts dergleichen; nein, da irrt Ihr; Eure kleine Feindin ist krank.</text:p>
      <text:p text:style-name="trs_5f_person">Paris</text:p>
      <text:p text:style-name="shak_5f_text">Ich errate.</text:p>
      <text:p text:style-name="trs_5f_person"><text:soft-page-break/>Pandarus</text:p>
      <text:p text:style-name="shak_5f_text">Ihr erratet? Was erratet Ihr? Kommt, gebt mir eine Zither. Nun, süße Königin?</text:p>
      <text:p text:style-name="trs_5f_person">Helena</text:p>
      <text:p text:style-name="shak_5f_text">Laßt uns ein Lied von der Liebe singen. Die Liebe wird uns noch alle zugrunde richten! O Kupido, Kupido, Kupido!</text:p>
      <text:p text:style-name="trs_5f_person">Paris</text:p>
      <text:p text:style-name="shak_5f_text">Ja, von Liebe; von nichts als Liebe!</text:p>
      <text:p text:style-name="trs_5f_person">Pandarus</text:p>
      <text:p text:style-name="shak_5f_text">Wahrhaftig, davon handelt es:</text:p>
      <text:p text:style-name="abs_5f_1_5f_1">Was könnt’ ich von der Liebe sagen?</text:p>
      <text:p text:style-name="abs_5f_1_5f_1">Die Wonne, sie fängt an mit Weh.</text:p>
      <text:p text:style-name="abs_5f_1_5f_1">Ein Liebeslied beginnt mit Klagen </text:p>
      <text:p text:style-name="abs_5f_1_5f_1">Bei Göttern, Menschen, Hirsch und Reh.</text:p>
      <text:p text:style-name="shak_5f_text">Doch schnell vermag, ob Nacht ob Tag, zu hei—ei—len, </text:p>
      <text:p text:style-name="abs_5f_1_5f_1">Was eben noch so tief geschmerzt.</text:p>
      <text:p text:style-name="shak_5f_text">Wenn zwei gewillt, sieh in das Weh zu tei—ei—len,</text:p>
      <text:p text:style-name="abs_5f_1_5f_1">Dann hat es Eil’, dann wird geherzt,</text:p>
      <text:p text:style-name="abs_5f_1_5f_1">Dann hat es Eil’, dann wird gescherzt.</text:p>
      <text:p text:style-name="abs_5f_1_5f_1">[:Was weh eh getan hahaha hat so sehr,</text:p>
      <text:p text:style-name="shak_5f_text">Nun tut es wohl, und hihi hievon wolln sie noch mehr.:]</text:p>
      <text:p text:style-name="trs_5f_person">Helena</text:p>
      <text:p text:style-name="shak_5f_text">Verliebt, wahrhaftig, bis an die Spitze seiner Nase!</text:p>
      <text:p text:style-name="trs_5f_person">Paris</text:p>
      <text:p text:style-name="shak_5f_text">Er ißt nichts als Tauben, Liebste, und die brüten ihm heißes Blut, und heißes Blut erzeugt heiße Gedanken, und heiße Gedanken erzeugen heiße Werke, und heiße Werke sind Liebe.</text:p>
      <text:p text:style-name="trs_5f_person">Pandarus</text:p>
      <text:p text:style-name="shak_5f_text">Ist dies die Stammtafel der Liebe? heißes Blut, heiße Gedanken und heiße Werke? das heiße ich eine heiße Abstammung! — Wer ist heut im Felde, holder Prinz? heißa!</text:p>
      <text:p text:style-name="trs_5f_person">Paris</text:p>
      <text:p text:style-name="shak_5f_text">Hektor, Deiphobus, Helenus, Antenor und die ganze junge Ritterschaft von Troja. Ich hätte heut auch gern die Waffen angelegt, Lenchen wollte es aber nicht zugeben. Wie kommt’s, daß mein Bruder Troilus ausblieb ?</text:p>
      <text:p text:style-name="trs_5f_person"><text:soft-page-break/>Helena</text:p>
      <text:p text:style-name="shak_5f_text">Er läßt den Mund um etwas hängen — Ihr wißt schon warum, Herr Pandarus.</text:p>
      <text:p text:style-name="trs_5f_person">Pandarus</text:p>
      <text:p text:style-name="shak_5f_text">Ich weiß nichts, honigsüße Königin. — Ihr denkt daran, Euern Bruder zu entschuldigen?</text:p>
      <text:p text:style-name="trs_5f_person">Paris</text:p>
      <text:p text:style-name="shak_5f_text">Aufs pünktlichste.</text:p>
      <text:p text:style-name="trs_5f_person">Pandarus</text:p>
      <text:p text:style-name="shak_5f_text">Lebt wohl, süße Königin!</text:p>
      <text:p text:style-name="trs_5f_person">Helena</text:p>
      <text:p text:style-name="shak_5f_text">Empfehlt mich Eurer Nichte!</text:p>
      <text:p text:style-name="trs_5f_person">Pandarus</text:p>
      <text:p text:style-name="shak_5f_text">Das werd ich tun, süße Königin.</text:p>
      <text:p text:style-name="trs_5f_regie">(Er geht ab. Es wird zum Rückzug geblasen.)</text:p>
      <text:p text:style-name="trs_5f_person">Paris</text:p>
      <text:p text:style-name="shak_5f_text">Sie kehren heim. Gehn wir in Priams Halle,</text:p>
      <text:p text:style-name="shak_5f_text">Sie zu begrüßen; und du, schönes Weib,</text:p>
      <text:p text:style-name="shak_5f_text">Hilf Hektorn sich entpanzern. Fühlt sein Harnisch </text:p>
      <text:p text:style-name="shak_5f_text">Den Zauber deiner weißen Hand, gehorcht er </text:p>
      <text:p text:style-name="shak_5f_text">Weit williger als scharfem Stahl, gezückt </text:p>
      <text:p text:style-name="shak_5f_text">Von griechischer Kraft; und dir gelingt, was nicht </text:p>
      <text:p text:style-name="shak_5f_text">Dem ganzen Heer; Held Hektom zu entwaffnen.</text:p>
      <text:p text:style-name="trs_5f_regie">(Sie gehen ab.)</text:p>
      <text:p text:style-name="shak_5f_text"/>
      <text:p text:style-name="P32">ZWEITE SZENE</text:p>
      <text:p text:style-name="trs_5f_regie"/>
      <text:p text:style-name="trs_5f_regie">Troja. Pandarus’ Garten.</text:p>
      <text:p text:style-name="trs_5f_regie"><text:span text:style-name="shak_5f_sperr">Pandarus</text:span> und <text:span text:style-name="shak_5f_sperr">Troilus</text:span> treten auf.</text:p>
      <text:p text:style-name="trs_5f_person">Pandarus</text:p>
      <text:p text:style-name="shak_5f_text">Nun, wie geht’s? wie geht’e? Habt Ihr meine Nichte gesehn?</text:p>
      <text:p text:style-name="trs_5f_person">Troilus</text:p>
      <text:p text:style-name="shak_5f_text">Nein, Pandarus. Ich wank um ihre Tür </text:p>
      <text:p text:style-name="shak_5f_text">Gleich einer neuen Seel’ am Strand des Styx,</text:p>
      <text:p text:style-name="shak_5f_text"><text:soft-page-break/>Des Fährmanns wartend. O sei du mein Charon </text:p>
      <text:p text:style-name="shak_5f_text">Und schaff mich schnell zu jenen sel’gen Fluren,</text:p>
      <text:p text:style-name="shak_5f_text">Wo ich mag schwelgen in dem Lilienbeet,</text:p>
      <text:p text:style-name="shak_5f_text">Bestimmt für den Beglückten. Liebster Pandar,</text:p>
      <text:p text:style-name="shak_5f_text">Von Amors Schulter nimm die bunten Schwingen </text:p>
      <text:p text:style-name="shak_5f_text">Und fliege hin mit mir zu Cressida!</text:p>
      <text:p text:style-name="trs_5f_person">Pandarus</text:p>
      <text:p text:style-name="shak_5f_text">Weilt hier im Garten, und ich rufe sie. </text:p>
      <text:p text:style-name="P46">(Ab)</text:p>
      <text:p text:style-name="trs_5f_person">Troilus</text:p>
      <text:p text:style-name="shak_5f_text">Mir schwindelt; rings im Kreis dreht mich Erwartung; </text:p>
      <text:p text:style-name="shak_5f_text">Die Wonn’ in meiner Ahnung ist so süß,</text:p>
      <text:p text:style-name="shak_5f_text">Daß sie den Sinn verzückt. Wie wird mir sein,</text:p>
      <text:p text:style-name="shak_5f_text">Wenn nun der durst’ge Gaumen wirklich schmeckt </text:p>
      <text:p text:style-name="shak_5f_text">Der Liebe Nektar? Tod, so fürcht ich, wird mir, </text:p>
      <text:p text:style-name="shak_5f_text">Vernichtung, Ohnmacht, übermächt’ge Lust,</text:p>
      <text:p text:style-name="shak_5f_text">Daß im Genuß mir Unterscheidung schwindet,</text:p>
      <text:p text:style-name="shak_5f_text">Wie in der Schlacht, wenn Scharen wild sich drängend </text:p>
      <text:p text:style-name="shak_5f_text">Den fliehnden Feind bestürmen.</text:p>
      <text:p text:style-name="shak_5f_text"/>
      <text:p text:style-name="trs_5f_regie"><text:span text:style-name="shak_5f_sperr">Pandarus</text:span> kommt zurück.</text:p>
      <text:p text:style-name="trs_5f_person">Pandarus</text:p>
      <text:p text:style-name="shak_5f_text">Sie macht sich fertig; gleich wird sie hier sein. Nun seid gescheit. Sie errötet und holt so kurz Atem, als wäre sie von einem Gespenst erschreckt. Ich will sie holen, es ist die niedlichste Spitzbübin; sie atmet so kurz wie ein eben gefangner Sperling. </text:p>
      <text:p text:style-name="P46">(Ab)</text:p>
      <text:p text:style-name="trs_5f_person">Troilus</text:p>
      <text:p text:style-name="shak_5f_text">Die gleiche Angst umspannt auch meine Brust.</text:p>
      <text:p text:style-name="shak_5f_text">Mein Herz schlägt rascher als ein Fieberpuls,</text:p>
      <text:p text:style-name="shak_5f_text">Und alle Kräfte stocken regungslos,</text:p>
      <text:p text:style-name="shak_5f_text">Vasallen gleich, die unversehns begegnen </text:p>
      <text:p text:style-name="shak_5f_text">Dem Aug der Majestät.</text:p>
      <text:p text:style-name="P26"/>
      <text:p text:style-name="trs_5f_regie"><text:span text:style-name="shak_5f_sperr"><text:span text:style-name="T12">Pandarus</text:span></text:span><text:span text:style-name="T12"> kommt mit </text:span><text:span text:style-name="shak_5f_sperr"><text:span text:style-name="T12">Cressida.</text:span></text:span><text:span text:style-name="T12"> </text:span></text:p>
      <text:p text:style-name="trs_5f_person">Pandarus</text:p>
      <text:p text:style-name="shak_5f_text">Komm, komm; wozu dies Erröten? Scham ist nur ein einfältiges Kind. — Hier ist sie. Schwört ihr nun die Eide, die Ihr mir geschworen habt. — Was, willst du schon wieder entfliehen? Komm doch heran! komm heran! Wenn du zurückgehst, stellen wir dich vor in die Reihen. — Warum sprecht Ihr nicht mit ihr? — Nun, zieh doch diesen Vorhang weg <text:soft-page-break/>und laß dein Gemälde betrachten. Liebe Zeit! Wie sie sich fürchtet, dem Tageslicht ein Ärgernis zu geben! Wenn es dunkel wäre, ihr würdet einander schon näher kommen. — So, so; jetzt bietet Schach und Ihr nehmt die Dame. Dieser Kuß war das Handgeld. Nur zu! nur zu!</text:p>
      <text:p text:style-name="trs_5f_person">Troilus</text:p>
      <text:p text:style-name="shak_5f_text">Ihr habt mich aller Worte beraubt, Liebste!</text:p>
      <text:p text:style-name="trs_5f_person">Pandarus</text:p>
      <text:p text:style-name="shak_5f_text">Worte zahlen keine Schulden; gebt ihr Taten. Aber sie wird Euch auch um die Taten bringen, wenn sie Eure Tätigkeit in Anspruch nimmt. — Kommt hinein, kommt hinein, ich will ein Feuer machen lassen. </text:p>
      <text:p text:style-name="P46">(Ab)</text:p>
      <text:p text:style-name="trs_5f_person">Cressida</text:p>
      <text:p text:style-name="shak_5f_text">Wollt Ihr hineingehn, mein Prinz?</text:p>
      <text:p text:style-name="trs_5f_person">Troilus</text:p>
      <text:p text:style-name="shak_5f_text">O Cressida, wie habe ich mich gesehnt!</text:p>
      <text:p text:style-name="trs_5f_person">Cressida</text:p>
      <text:p text:style-name="P40">Gesehnt, mein Prinz? die Götter gewähren; — o mein Prinz —</text:p>
      <text:p text:style-name="trs_5f_person">Troilus</text:p>
      <text:p text:style-name="shak_5f_text">Was sollen sie gewähren? Was verursacht dies liebliche Abbrechen? Was für tiefverborgne Trübung erspäht mein süßes Mädchen in dem klaren Brunnen unsrer Liebe?</text:p>
      <text:p text:style-name="trs_5f_person">Cressida</text:p>
      <text:p text:style-name="shak_5f_text">Mehr Trübung als Wasser, wenn meine Furcht Augen hat.</text:p>
      <text:p text:style-name="trs_5f_person">Troilus</text:p>
      <text:p text:style-name="shak_5f_text">Die Furcht macht Teufel aus Engeln; sie sieht nie richtig.</text:p>
      <text:p text:style-name="trs_5f_person">Cressida</text:p>
      <text:p text:style-name="shak_5f_text">Blinde Furcht, von sehender Vernunft geführt, geht sichrer zum Ziel, als blinde Vernunft, die ohne Furcht strauchelt. Das Schlimmste fürchten, heilt oft das Schlimmste.</text:p>
      <text:p text:style-name="trs_5f_person">Troilus</text:p>
      <text:p text:style-name="shak_5f_text">Was könnte meine Geliebte fürchten? In Kupidos Masken<text:soft-page-break/>zug wird nie ein Ungeheuer aufgeführt.</text:p>
      <text:p text:style-name="trs_5f_person">Cressida</text:p>
      <text:p text:style-name="shak_5f_text">Auch nie etwas Ungeheures?</text:p>
      <text:p text:style-name="trs_5f_person">Troilus</text:p>
      <text:p text:style-name="shak_5f_text">Nichts als unsre Unternehmungen, wenn wir geloben, Meere zu weinen, in Flammen zu leben, Felsen zu verschlingen, Tiger zu zähmen, weil wir wähnen, es sei für die Dame unsres Herzens schwerer, genug Prüfungen zu ersinnen, als für uns, irgend etwas Ungeheures zu bestehn. Das ist das Ungeheure in der Liebe, meine Teure, daß der Wille unendlich ist und die Ausführung beschränkt; daß das Verlangen grenzenlos ist, und die Tat ein Sklav der Beschränkung.</text:p>
      <text:p text:style-name="trs_5f_person">Cressida</text:p>
      <text:p text:style-name="shak_5f_text">Man sagt, jeder Liebhaber schwöre mehr zu vollbringen als ihm möglich ist, und behalte dennoch Kräfte, die er nie in Anwendung bringt; er gelobe mehr als zehn auszuführen, und bringe kaum den zehnten Teil von dem, was einer vermöchte, zustande.</text:p>
      <text:p text:style-name="trs_5f_person">Troilus</text:p>
      <text:p text:style-name="shak_5f_text">Lobt uns nach bestandener Prüfung und schätzt uns nach Taten. Wir wollen das Verdienst nicht vor seiner Geburt taufen, und ist es geboren, so soll seine Bezeichnung demütig sein.</text:p>
      <text:p text:style-name="trs_5f_person">Cressida</text:p>
      <text:p text:style-name="shak_5f_text">Wollt Ihr hineingehn, mein Prinz?</text:p>
      <text:p text:style-name="shak_5f_text"/>
      <text:p text:style-name="trs_5f_regie"><text:span text:style-name="shak_5f_sperr">Pandarus</text:span> kommt zurück.</text:p>
      <text:p text:style-name="trs_5f_person">Pandarus</text:p>
      <text:p text:style-name="shak_5f_text">Wie? noch immer errötend? Seid ihr noch nicht mit Schwätzen fertig?</text:p>
      <text:p text:style-name="trs_5f_person">Cressida</text:p>
      <text:p text:style-name="shak_5f_text">Nun, Oheim, was ich Törichtes beginne, sei Euch zugeeignet.</text:p>
      <text:p text:style-name="trs_5f_person">Pandarus</text:p>
      <text:p text:style-name="shak_5f_text">Ich danke schönstens — wenn der Prinz von dir einen Buben bekommt, so soll er mir gehören? — Die Mädchen aus unsrer Verwandtschaft wollen lange gebeten sein, aber ein<text:soft-page-break/>mal gewonnen, sind sie standhaft; rechte Kletten, sag ich Euch, sie bleiben haften, wo man sie hinwirft.</text:p>
      <text:p text:style-name="trs_5f_person">Cressida</text:p>
      <text:p text:style-name="shak_5f_text">Nun kommt die Kühnheit mir und macht mir Mut: </text:p>
      <text:p text:style-name="shak_5f_text">Prinz Troilus! Euch liebt’ ich Tag und Nacht,</text:p>
      <text:p text:style-name="shak_5f_text">Seit manchem langen Mond.</text:p>
      <text:p text:style-name="trs_5f_person">Troilus</text:p>
      <text:p text:style-name="shak_5f_text">Wie warst du mir so schwer denn zu gewinnen? </text:p>
      <text:p text:style-name="trs_5f_person">Cressida</text:p>
      <text:p text:style-name="shak_5f_text">Schwer nur zum Schein; doch war ich schon gewonnen Vom ersten Blick — verzeiht! Sag ich zuviel,</text:p>
      <text:p text:style-name="shak_5f_text">So spielt Ihr den Tyrannen. O wir Ärmsten!</text:p>
      <text:p text:style-name="shak_5f_text">Wer bleibt uns treu, wenn wir uns selbst verraten?</text:p>
      <text:p text:style-name="shak_5f_text">So sehr ich liebte, warb ich nicht um Euch,</text:p>
      <text:p text:style-name="shak_5f_text">Und doch fürwahr wünscht’ ich ein Mann zu sein; </text:p>
      <text:p text:style-name="shak_5f_text">Wenn nicht, daß wir der Männer Vorrecht hätten, </text:p>
      <text:p text:style-name="shak_5f_text">Zuerst zu sprechen. Liebster, heiß mich still sein! </text:p>
      <text:p text:style-name="shak_5f_text">Sonst im Entzücken red ich ganz gewiß </text:p>
      <text:p text:style-name="shak_5f_text">Was mich dereinst gereut. O sieh, dein Schweigen,</text:p>
      <text:p text:style-name="shak_5f_text">So schlau verstummend, lockt aus meiner Schwachheit </text:p>
      <text:p text:style-name="shak_5f_text">Die innersten Gedanken — schließ den Mund mir!</text:p>
      <text:p text:style-name="trs_5f_person">Troilus</text:p>
      <text:p text:style-name="P26">Gern! tönt er auch die süßeste Musik. </text:p>
      <text:p text:style-name="trs_5f_regie">(Er küßt sie.) </text:p>
      <text:p text:style-name="trs_5f_person">Pandarus</text:p>
      <text:p text:style-name="shak_5f_text">Nur zu, nur zu!</text:p>
      <text:p text:style-name="trs_5f_person">Cressida</text:p>
      <text:p text:style-name="shak_5f_text">Mein Prinz, entschuldigt mich;</text:p>
      <text:p text:style-name="shak_5f_text">Nicht wollt’ ich so mir einen Kuß erbetteln.</text:p>
      <text:p text:style-name="shak_5f_text">Ich bin beschämt — o Himmel! Was begann ich?</text:p>
      <text:p text:style-name="shak_5f_text">Für diesmal muß ich Abschied nehmen.</text:p>
      <text:p text:style-name="trs_5f_person">Troilus</text:p>
      <text:p text:style-name="shak_5f_text">Abschied?</text:p>
      <text:p text:style-name="trs_5f_person">Pandarus</text:p>
      <text:p text:style-name="shak_5f_text">Abschied, nun ja, ihr mögt bis morgen früh Abschied nehmen.</text:p>
      <text:p text:style-name="trs_5f_person"><text:soft-page-break/>Cressida</text:p>
      <text:p text:style-name="shak_5f_text">Vielleicht, mein Prinz, zeig ich mehr List als Liebe, </text:p>
      <text:p text:style-name="shak_5f_text">Und trat mit einem offenen Geständnis </text:p>
      <text:p text:style-name="shak_5f_text">So dreist hervor, mir Euer Herz zu fangen.</text:p>
      <text:p text:style-name="shak_5f_text">Doch Ihr seid weise, oder liebt mich nicht.</text:p>
      <text:p text:style-name="shak_5f_text">Denn, wahrlich, weise sein zugleich und lieben </text:p>
      <text:p text:style-name="shak_5f_text">Vermag kein Mensch; nur Götter können’s üben.</text:p>
      <text:p text:style-name="trs_5f_person">Troilus</text:p>
      <text:p text:style-name="shak_5f_text">O daß ich glaubt’, es könne je ein Weib —</text:p>
      <text:p text:style-name="shak_5f_text">Und wenn sie’e kann, glaub ich’s zuerst von dir —</text:p>
      <text:p text:style-name="shak_5f_text">Für ewig nähren Liebesflamm’ und Glut,</text:p>
      <text:p text:style-name="shak_5f_text">In Kraft und Jugend ihre Treu bewahren,</text:p>
      <text:p text:style-name="shak_5f_text">Die Schönheit überdauernd durch ein Herz,</text:p>
      <text:p text:style-name="shak_5f_text">Das frisch erblüht, ob auch das Blut uns altert!</text:p>
      <text:p text:style-name="shak_5f_text">Daß doch die Überzeugung mir erstarkte,</text:p>
      <text:p text:style-name="shak_5f_text">Du könntest meine Treu und Innigkeit </text:p>
      <text:p text:style-name="shak_5f_text">Erwidern mit dem gleichgefüllten Maß </text:p>
      <text:p text:style-name="shak_5f_text">Von Herzensdrang! Wie würde mich’s erheben!</text:p>
      <text:p text:style-name="trs_5f_person">Cressida</text:p>
      <text:p text:style-name="shak_5f_text">Den Wettkampf nehm ich an.</text:p>
      <text:p text:style-name="trs_5f_person">Troilus</text:p>
      <text:p text:style-name="shak_5f_text">O hold’ Gefecht,</text:p>
      <text:p text:style-name="shak_5f_text">Wenn Recht um Sieg und Vorrang ficht mit Recht! </text:p>
      <text:p text:style-name="shak_5f_text">Treuliebende in Zukunft werden schwören,</text:p>
      <text:p text:style-name="shak_5f_text">Und ihre Treu mit Troilus versiegeln.</text:p>
      <text:p text:style-name="shak_5f_text">Und wenn dem Vers voll Schwür’ und schwülst’gen Bildern</text:p>
      <text:p text:style-name="shak_5f_text">Ein Gleichnis fehlt, der oft gebrauchten müde,</text:p>
      <text:p text:style-name="shak_5f_text">Als: treu wie Stahl, wie Sonnenlicht dem Tag,</text:p>
      <text:p text:style-name="shak_5f_text">Dem Zentrum Erde, Eisen dem Magneten —</text:p>
      <text:p text:style-name="shak_5f_text">Dann, nach so viel Vergleichungen der Treu,</text:p>
      <text:p text:style-name="shak_5f_text">Wird als der Treue höchstes Musterbild;</text:p>
      <text:p text:style-name="shak_5f_text">“So treu wie Troilus“ den Vers noch krönen,</text:p>
      <text:p text:style-name="shak_5f_text">Und weihn das Lied.</text:p>
      <text:p text:style-name="trs_5f_person">Cressida</text:p>
      <text:p text:style-name="shak_5f_text">Und ich ergänz es so:</text:p>
      <text:p text:style-name="shak_5f_text">Werd ich dir falsch, untreu nur um ein Haar —</text:p>
      <text:p text:style-name="shak_5f_text">Wenn Zeit gealtert, und sich selbst vergaß,</text:p>
      <text:p text:style-name="shak_5f_text">Wenn Regen Trojas Mauern aufgelöst,</text:p>
      <text:p text:style-name="shak_5f_text">Blindes Vergessen Städte eingeschlungen,</text:p>
      <text:p text:style-name="shak_5f_text">Und mächt’ge Reiche spurlos sind zermalmt </text:p>
      <text:p text:style-name="shak_5f_text">Ins staub’ge Nichts — auch dann noch soll Gedächtnis,</text:p>
      <text:p text:style-name="shak_5f_text">Spricht man von falschen, ungetreuen Mädchen, </text:p>
      <text:p text:style-name="shak_5f_text">Schmähn meine Falschheit! Sagten sie: so falsch </text:p>
      <text:p text:style-name="shak_5f_text"><text:soft-page-break/>Wie Luft, wie Wasser, Wind und lockrer Sand,</text:p>
      <text:p text:style-name="shak_5f_text">Wie Fuchs dem Lamm, wie Wolf dem jungen Kalbe — </text:p>
      <text:p text:style-name="shak_5f_text">Dann treff’ ins Herz der Falschheit noch dies Wort: </text:p>
      <text:p text:style-name="shak_5f_text">“So falsch wie Cressida!“</text:p>
      <text:p text:style-name="trs_5f_person">Pandarus</text:p>
      <text:p text:style-name="shak_5f_text">Wohlan, der Handel ist geschlossen. Das Siegel drauf, das Siegel drauf! ich will Zeuge sein. Hier faß ich Eure Hand, hier die meiner Nichte; wenn ihr je einander untreu werdet, die ich mit so viel Mühe zusammengebracht habe, so mögen alle armen Liebesvermittler bis an der Welt Ende nach meinem Namen Pandarus heißen. Sagt Amen!</text:p>
      <text:p text:style-name="trs_5f_person">Troilus</text:p>
      <text:p text:style-name="shak_5f_text">Amen!</text:p>
      <text:p text:style-name="trs_5f_person">Cressida</text:p>
      <text:p text:style-name="shak_5f_text">Amen!</text:p>
      <text:p text:style-name="trs_5f_person">Pandarus</text:p>
      <text:p text:style-name="shak_5f_text">Und somit will ich euch eine Kammer und ein Bett anweisen. Und damit das Bett euer artiges Liebeständeln nicht ausschwatze — drückt es tot!</text:p>
      <text:p text:style-name="trs_5f_regie">(Sie gehen ab.)</text:p>
      <text:p text:style-name="shak_5f_text"/>
      <text:p text:style-name="P32">DRITTE SZENE</text:p>
      <text:p text:style-name="trs_5f_regie">Das griechische Lager.</text:p>
      <text:p text:style-name="trs_5f_regie">Es treten auf <text:span text:style-name="shak_5f_sperr">Agamemnon</text:span>, <text:span text:style-name="shak_5f_sperr">Ulysses</text:span>, <text:span text:style-name="shak_5f_sperr">Diomedes</text:span>, <text:line-break/><text:span text:style-name="shak_5f_sperr">Nestor</text:span>, <text:span text:style-name="shak_5f_sperr">Ajax</text:span>, <text:span text:style-name="shak_5f_sperr">Menelaus</text:span> und <text:span text:style-name="shak_5f_sperr">Calchas</text:span>.</text:p>
      <text:p text:style-name="trs_5f_person">Calchas</text:p>
      <text:p text:style-name="shak_5f_text">Nun, Fürsten, für den Dienst, den ich getan,</text:p>
      <text:p text:style-name="shak_5f_text">Ermahnt der Zeit Gelegenheit mich laut,</text:p>
      <text:p text:style-name="shak_5f_text">Zu fordern Lohn. Erinnert euch, wie ich,</text:p>
      <text:p text:style-name="shak_5f_text">Durch Himmelskunde ahnend das Geschick,</text:p>
      <text:p text:style-name="shak_5f_text">Aus Troja floh, mein Eigentum verließ,</text:p>
      <text:p text:style-name="shak_5f_text">Schmach des Verräters trug, und eingetauscht </text:p>
      <text:p text:style-name="shak_5f_text">Für wohlerworbnen ruhigen Besitz </text:p>
      <text:p text:style-name="shak_5f_text">Unsichre Zukunft, und in fremder Welt </text:p>
      <text:p text:style-name="shak_5f_text">Ein Neuling bin geworden, euch zu dienen.</text:p>
      <text:p text:style-name="shak_5f_text">Nun hab ich mir ein Gunstgeschenk verdient.</text:p>
      <text:p text:style-name="trs_5f_person">Agamemnon</text:p>
      <text:p text:style-name="shak_5f_text">Was willst du von uns, Troer? Fordre denn!</text:p>
      <text:p text:style-name="trs_5f_person"/>
      <text:p text:style-name="trs_5f_person"><text:soft-page-break/>Calchas</text:p>
      <text:p text:style-name="shak_5f_text">Ihr machtet einen Troer zum Gefangnen,</text:p>
      <text:p text:style-name="shak_5f_text">Antenor, gestern; Troja schätzt ihn sehr.</text:p>
      <text:p text:style-name="shak_5f_text">Oft habt Ihr (und ich dankt Euch oft dafür)</text:p>
      <text:p text:style-name="shak_5f_text">Mir meine Cressida auswechseln wollen,</text:p>
      <text:p text:style-name="shak_5f_text">Die Troja stets verweigert. Ihn entlaßt </text:p>
      <text:p text:style-name="shak_5f_text">Als Preis für meine Tochter, deren Hiersein </text:p>
      <text:p text:style-name="shak_5f_text">Lohnt alle Dienste, die ich Euch erwies.</text:p>
      <text:p text:style-name="trs_5f_person">Agamemnon</text:p>
      <text:p text:style-name="shak_5f_text">Gewährt sei Calchas, was er von uns wünscht.</text:p>
      <text:p text:style-name="shak_5f_text">Geleit ihn, Diomed, und bring das Fräulein.</text:p>
      <text:p text:style-name="trs_5f_person">Diomedes</text:p>
      <text:p text:style-name="P26">Dies übernehm ich gern, als eine Bürde,</text:p>
      <text:p text:style-name="P26">Die ich ZU tragen stolz bin. </text:p>
      <text:p text:style-name="trs_5f_regie">(Diomedes und Calchas gehen ab.)</text:p>
      <text:p text:style-name="P46"/>
      <text:p text:style-name="trs_5f_regie"><text:span text:style-name="shak_5f_sperr"><text:span text:style-name="T12">Achilles</text:span></text:span><text:span text:style-name="T12"> und </text:span><text:span text:style-name="shak_5f_sperr"><text:span text:style-name="T12">P</text:span></text:span><text:span text:style-name="shak_5f_sperr">atroklus</text:span> treten aus ihrem Zelt.</text:p>
      <text:p text:style-name="trs_5f_person">Ulysses</text:p>
      <text:p text:style-name="shak_5f_text">Seht Achilles</text:p>
      <text:p text:style-name="shak_5f_text">Am Eingang seines Zelts. Wollt nun, mein Feldherr, </text:p>
      <text:p text:style-name="shak_5f_text">Vorübergehn, als wär’ er ganz vergessen;</text:p>
      <text:p text:style-name="shak_5f_text">Ihr Fürsten, blickt nur achtlos hin auf ihn.</text:p>
      <text:p text:style-name="shak_5f_text">Ich folg euch nach; gewiß dann fragt er mich,</text:p>
      <text:p text:style-name="shak_5f_text">Warum so seitab kalt man auf ihn sah.</text:p>
      <text:p text:style-name="shak_5f_text">Das wird wohl helfen. Stolz hat keinen Spiegel,</text:p>
      <text:p text:style-name="shak_5f_text">Sich selbst zu schaun, als Stolz.Verehrung mehrt </text:p>
      <text:p text:style-name="shak_5f_text">Die Hoffart nur, daß sie noch höher fährt.</text:p>
      <text:p text:style-name="trs_5f_person">Agamemnon</text:p>
      <text:p text:style-name="shak_5f_text">Wir tun nach Euerm Rat und wolln Uns fremd </text:p>
      <text:p text:style-name="shak_5f_text">Gebärden, wie Wir ihm vorübergehn.</text:p>
      <text:p text:style-name="shak_5f_text">So tue jeder; keiner grüß’ ihn, oder</text:p>
      <text:p text:style-name="shak_5f_text">Nur mit Verachtung. Das verdrießt ihn mehr,</text:p>
      <text:p text:style-name="shak_5f_text">Als säh ihn keiner an. Ich geh voraus.</text:p>
      <text:p text:style-name="trs_5f_person">Achilles</text:p>
      <text:p text:style-name="shak_5f_text">Wie? kommt der Feldherr zum Gespräch mit mir?</text:p>
      <text:p text:style-name="shak_5f_text">Ihr wißt’s, ich fechte gegen Troja nicht!</text:p>
      <text:p text:style-name="trs_5f_person">Agamemnon</text:p>
      <text:p text:style-name="shak_5f_text">Was sagt Achill? Begehrt er was von Uns?</text:p>
      <text:p text:style-name="trs_5f_person"><text:soft-page-break/>Nestor</text:p>
      <text:p text:style-name="shak_5f_text">Wollt Ihr, mein Fürst, etwas vom Feldherrn?</text:p>
      <text:p text:style-name="trs_5f_regie">(Sie gehen vorüber.)</text:p>
      <text:p text:style-name="trs_5f_person">Achilles</text:p>
      <text:p text:style-name="shak_5f_text">Nein!</text:p>
      <text:p text:style-name="trs_5f_person">Menelaus</text:p>
      <text:p text:style-name="P26">Wie geht’s? wie geht’s? </text:p>
      <text:p text:style-name="trs_5f_regie">(Er geht vorüber.)</text:p>
      <text:p text:style-name="trs_5f_person">Achilles</text:p>
      <text:p text:style-name="P26">Was, spottet mein der Hahnrei?</text:p>
      <text:p text:style-name="trs_5f_person">Ajax</text:p>
      <text:p text:style-name="P26">Wie steht’s, Patroklus?</text:p>
      <text:p text:style-name="trs_5f_person">Achilles</text:p>
      <text:p text:style-name="P26">Guten Morgen, Ajax! —</text:p>
      <text:p text:style-name="P26">Hört Ihr nicht?</text:p>
      <text:p text:style-name="trs_5f_person">Ajax</text:p>
      <text:p text:style-name="P26">Ja, und guten Tag dazu! </text:p>
      <text:p text:style-name="trs_5f_regie">(Er geht vorüber.)</text:p>
      <text:p text:style-name="trs_5f_person">Achilles</text:p>
      <text:p text:style-name="P26">Was heißt das? Kennt das Volk Achilles nicht?</text:p>
      <text:p text:style-name="trs_5f_person">Patroklus</text:p>
      <text:p text:style-name="P26">Sie tun ganz fremd! Sonst bückten sie eich tief </text:p>
      <text:p text:style-name="P26">Und sandten dir entgegen schon ihr Lächeln.</text:p>
      <text:p text:style-name="trs_5f_person">Achilles</text:p>
      <text:p text:style-name="P26">Was ist das? Bin ich denn verarmt seit gestern? </text:p>
      <text:p text:style-name="P26">Zwar, Größe, wenn sie mit dem Glück zerfällt, </text:p>
      <text:p text:style-name="P26">Zerfällt mit Menschen auch. Der Hingestürzte </text:p>
      <text:p text:style-name="P26">Liest sein Geschick so schnell im Blick der Menge,</text:p>
      <text:p text:style-name="P26">Als er den Fall gefühlt; und keinen gibt’s,</text:p>
      <text:p text:style-name="P26">Der, weil er Mensch ist, irgend Ehre hat;</text:p>
      <text:p text:style-name="P26">Er hat nur Ehre jener Ehre halb,</text:p>
      <text:p text:style-name="P26">Die Zutat ist, als Reichtum, Rang und Gunst. —</text:p>
      <text:p text:style-name="trs_5f_regie">(Ulysses kommt.)</text:p>
      <text:p text:style-name="P26"><text:soft-page-break/>Da kommt Ulysses, lesend. Nun, ich will </text:p>
      <text:p text:style-name="P26">Ihn unterbrechen. — Seid gegrüßt, Ulyß!</text:p>
      <text:p text:style-name="P26">Wie geht’s, Ulyß?</text:p>
      <text:p text:style-name="trs_5f_person">Ulysses</text:p>
      <text:p text:style-name="shak_5f_text">Nun, großer Thetis—Sohn?</text:p>
      <text:p text:style-name="trs_5f_person">Achilles</text:p>
      <text:p text:style-name="shak_5f_text">Was lest Ihr?</text:p>
      <text:p text:style-name="trs_5f_person">Ulysses</text:p>
      <text:p text:style-name="shak_5f_text">Nun, ein sonderbarer Geist</text:p>
      <text:p text:style-name="shak_5f_text">Schreibt hier: ein Mann, so trefflich ausgestattet, </text:p>
      <text:p text:style-name="shak_5f_text">So reich begabt an äußerm Gut und innerm,</text:p>
      <text:p text:style-name="shak_5f_text">Rühmt sich umsonst, zu haben, was er hat,</text:p>
      <text:p text:style-name="shak_5f_text">Noch fühlt er’s sein, als nur im Widerstrahl;</text:p>
      <text:p text:style-name="shak_5f_text">Als müßte erst sein Wert auf andre scheinen </text:p>
      <text:p text:style-name="shak_5f_text">Und dann das Feuer, das er jenen lieh,</text:p>
      <text:p text:style-name="shak_5f_text">Dem Geber wiederkehren.</text:p>
      <text:p text:style-name="trs_5f_person">Achilles</text:p>
      <text:p text:style-name="shak_5f_text">Nicht so seltsam!</text:p>
      <text:p text:style-name="shak_5f_text">Die Schönheit, die uns hier im Antlitz blüht, </text:p>
      <text:p text:style-name="shak_5f_text">Kennt nicht der Eigner; fremdem Auge nur </text:p>
      <text:p text:style-name="shak_5f_text">Empfiehlt sie sich. Sogar das Auge nicht,</text:p>
      <text:p text:style-name="shak_5f_text">Der geistigste der Sinne, schaut sich selbst </text:p>
      <text:p text:style-name="shak_5f_text">Für sich allein; nur Auge gegen Auge </text:p>
      <text:p text:style-name="shak_5f_text">Begrüßen sich mit wechselseit’gem Glanz.</text:p>
      <text:p text:style-name="trs_5f_person">Ulysses</text:p>
      <text:p text:style-name="shak_5f_text">Der Satz an sich ist mir nicht aufgefallen,</text:p>
      <text:p text:style-name="shak_5f_text">Er ist nicht neu; die Folgrung nur des Autors,</text:p>
      <text:p text:style-name="shak_5f_text">Der, wie er ihn erörtert, dartun will,</text:p>
      <text:p text:style-name="shak_5f_text">Niemand sei Herr von irgendeinem Ding,</text:p>
      <text:p text:style-name="shak_5f_text">Bis er’s als Gabe andern mitgeteilt;</text:p>
      <text:p text:style-name="shak_5f_text">Noch hab’ er selbst Begriff von ihrem Wert,</text:p>
      <text:p text:style-name="shak_5f_text">Eh er sie abgeformt im Beifall sieht.</text:p>
      <text:p text:style-name="shak_5f_text">Bei dem Gedanken fiel mir Ajax ein.</text:p>
      <text:p text:style-name="shak_5f_text">O Himmel, welch ein Mensch! Ein wahres Pferd! </text:p>
      <text:p text:style-name="shak_5f_text">Durch Tat, die ihm das Los nur zugeworfen,</text:p>
      <text:p text:style-name="shak_5f_text">Wird morgen er berühmt, weil andre säumen.</text:p>
      <text:p text:style-name="shak_5f_text">Wie <text:span text:style-name="shak_5f_sperr">der</text:span> zur launischen Fortuna kriecht,</text:p>
      <text:p text:style-name="shak_5f_text">Wenn müßig <text:span text:style-name="shak_5f_sperr">der</text:span> vor ihr den Narren spielt!</text:p>
      <text:p text:style-name="shak_5f_text">Wie einer doch vom Stolz des andern zehrt,</text:p>
      <text:p text:style-name="shak_5f_text">Indes der Stolz in Üppigkeit nur fastet! —</text:p>
      <text:p text:style-name="shak_5f_text">Seht unsre Griechenfürsten! Wie sie da </text:p>
      <text:p text:style-name="shak_5f_text">Dem Tölpel Ajax auf die Schulter klopfen,</text:p>
      <text:p text:style-name="shak_5f_text">Als stemmt’ er schon den Fuß auf Hektors Brust, </text:p>
      <text:p text:style-name="shak_5f_text"><text:soft-page-break/>Und Troja zitterte!</text:p>
      <text:p text:style-name="trs_5f_person">Achilles</text:p>
      <text:p text:style-name="shak_5f_text">Ich glaub es wohl; sie gingen mir vorüber,</text:p>
      <text:p text:style-name="shak_5f_text">Wie Geiz’ge Bettlern, gönnten weder Gruß </text:p>
      <text:p text:style-name="shak_5f_text">Noch Blick mir. Meine Taten sind vergessen!</text:p>
      <text:p text:style-name="trs_5f_person">Ulysses</text:p>
      <text:p text:style-name="shak_5f_text">Die Zeit trägt einen Ranzen auf dem Rücken,</text:p>
      <text:p text:style-name="shak_5f_text">Worein sie Brocken wirft für das Vergessen,</text:p>
      <text:p text:style-name="shak_5f_text">Dies große Scheusal von Undankbarkeit.</text:p>
      <text:p text:style-name="shak_5f_text">Was man getan hat, hängt ganz aus der Mode,</text:p>
      <text:p text:style-name="shak_5f_text">Wie rost’ger Harnisch und dem Spott verfallen. </text:p>
      <text:p text:style-name="shak_5f_text">Verfolge nur den Pfad, der vor dir liegt,</text:p>
      <text:p text:style-name="shak_5f_text">Denn Ehre wandelt in so engem Hohlweg,</text:p>
      <text:p text:style-name="shak_5f_text">Daß Einer Platz nur hat. Bleib stets im Gleise!</text:p>
      <text:p text:style-name="shak_5f_text">Denn tausend Söhne hat die Ruhmbegier,</text:p>
      <text:p text:style-name="shak_5f_text">Und einer drängt den andern; gibst du Raum,</text:p>
      <text:p text:style-name="shak_5f_text">Wie eingebrochne Flut stürzt alles vor </text:p>
      <text:p text:style-name="shak_5f_text">Und läßt dich weit zurück. Was jene tun,</text:p>
      <text:p text:style-name="shak_5f_text">Wird Größres, was du tatest, überragen,</text:p>
      <text:p text:style-name="shak_5f_text">Denn Zeit ist wie ein Wirt nach heut’ger Mode,</text:p>
      <text:p text:style-name="shak_5f_text">Der lau dem Gast die Hand drückt, wenn er scheidet, </text:p>
      <text:p text:style-name="shak_5f_text">Dem Kommenden den Arm entgegenstreckt.</text:p>
      <text:p text:style-name="shak_5f_text">Nie hoffe Wert für das, was war, den Lohn;</text:p>
      <text:p text:style-name="shak_5f_text">Denn Schönheit, Geist, Geburt und Heldenmut, </text:p>
      <text:p text:style-name="shak_5f_text">Nebst Freundschaft, Wohltat, alle sind sie Knechte </text:p>
      <text:p text:style-name="shak_5f_text">Der neidischen, verleumderischen Zeit.</text:p>
      <text:p text:style-name="shak_5f_text">Einstimmig preist man neugebornen Tand,</text:p>
      <text:p text:style-name="shak_5f_text">Ward er auch aus Vergangnem nur geformt,</text:p>
      <text:p text:style-name="shak_5f_text">Und schätzt den Staub, ein wenig übergoldet,</text:p>
      <text:p text:style-name="shak_5f_text">Weit mehr als Gold, ein wenig überstäubt.</text:p>
      <text:p text:style-name="P26">Die Gegenwart rühmt Gegenwärt’ges nur;</text:p>
      <text:p text:style-name="P26">Drum staune nicht, du hochberühmter Held,</text:p>
      <text:p text:style-name="P26">Daß alle Griechen jetzt auf Ajax schaun,</text:p>
      <text:p text:style-name="shak_5f_text"><text:span text:style-name="T12">D</text:span>enn die Bewegung fesselt mehr den Blick,</text:p>
      <text:p text:style-name="shak_5f_text">Als Ruhendes. Sonst jauchzte dir man zu,</text:p>
      <text:p text:style-name="shak_5f_text">Und tät’ es noch, und würd’ es wieder tun,</text:p>
      <text:p text:style-name="shak_5f_text">Wenn du dich lebend selber nicht begrübst </text:p>
      <text:p text:style-name="shak_5f_text">Und deinen Ruhm einhegtest in dein Zelt —</text:p>
      <text:p text:style-name="shak_5f_text">Du, dessen glorreich Tun noch jüngst im Kampf </text:p>
      <text:p text:style-name="shak_5f_text">Neid und Parteiung selbst den Göttern schuf,</text:p>
      <text:p text:style-name="shak_5f_text">Und Mars zum Einschritt rief.</text:p>
      <text:p text:style-name="trs_5f_person">Achilles</text:p>
      <text:p text:style-name="shak_5f_text">Für mein Entziehn </text:p>
      <text:p text:style-name="shak_5f_text">War starker Grund.</text:p>
      <text:p text:style-name="trs_5f_person"/>
      <text:p text:style-name="trs_5f_person"><text:soft-page-break/>Ulysses</text:p>
      <text:p text:style-name="shak_5f_text">Doch wider dein Entziehn</text:p>
      <text:p text:style-name="shak_5f_text">Sind wichtiger die Gründe noch und mächt’ger.</text:p>
      <text:p text:style-name="shak_5f_text">Es ist bekannt, Achill, du bist verliebt </text:p>
      <text:p text:style-name="shak_5f_text">In eine Tochter Priams.</text:p>
      <text:p text:style-name="trs_5f_person">Achilles</text:p>
      <text:p text:style-name="shak_5f_text">Seid doch still!</text:p>
      <text:p text:style-name="trs_5f_person">Ulysses</text:p>
      <text:p text:style-name="shak_5f_text">Und besser ziemte wohl sich’s für Achill,</text:p>
      <text:p text:style-name="shak_5f_text">Den Feind als eine Feindin zu bezwingen.</text:p>
      <text:p text:style-name="shak_5f_text">Nun werden unsre griech’schen Mädchen singen:</text:p>
      <text:p text:style-name="shak_5f_text">“Des Hektor Schwester konnt’ Achill besiegen,</text:p>
      <text:p text:style-name="shak_5f_text">Doch Hektor selbst mußt’ Ajax unterliegen.“</text:p>
      <text:p text:style-name="shak_5f_text">Lebt wohl, ich sprach als Freund. Ein Tor kann gleiten </text:p>
      <text:p text:style-name="shak_5f_text">Nun übers Eis, weil Ihr’s nicht bracht beizeiten. </text:p>
      <text:p text:style-name="P46">(Ab)</text:p>
      <text:p text:style-name="trs_5f_person">Patroklus</text:p>
      <text:p text:style-name="shak_5f_text">Wie oft ermahnt’ ich Euch zu gleichem Zweck.</text:p>
      <text:p text:style-name="shak_5f_text">Man glaubt, mein schwacher Eifer für den Krieg </text:p>
      <text:p text:style-name="shak_5f_text">Und Eure Gunst zu mir lähmt Euern Arm.</text:p>
      <text:p text:style-name="trs_5f_person">Achilles</text:p>
      <text:p text:style-name="shak_5f_text">Ist’s wahr? Mit Hektorn soll ein Ajax kämpfen?</text:p>
      <text:p text:style-name="trs_5f_person">Patroklus</text:p>
      <text:p text:style-name="shak_5f_text">Ja, und vielleicht viel Ehr an ihm gewinnen.</text:p>
      <text:p text:style-name="trs_5f_person">Achilles</text:p>
      <text:p text:style-name="shak_5f_text">Ich seh es wohl, mein Ruhm steht auf dem Spiel.</text:p>
      <text:p text:style-name="trs_5f_person">Patroklus</text:p>
      <text:p text:style-name="shak_5f_text">In Ohnmacht unterlassen das Notwend’ge,</text:p>
      <text:p text:style-name="shak_5f_text">Heißt eine Vollmacht zeichnen der Gefahr.</text:p>
      <text:p text:style-name="trs_5f_person">Achilles</text:p>
      <text:p text:style-name="shak_5f_text">Geh, ruf mir den Thersites, holder Freund;</text:p>
      <text:p text:style-name="shak_5f_text">Den Narrn send ich zum Ajax und ersuch ihn,</text:p>
      <text:p text:style-name="shak_5f_text">Die Troerfürsten zu mir einzuladen,</text:p>
      <text:p text:style-name="shak_5f_text">Uns friedlich nach dem Kampfe hier zu sehn.</text:p>
      <text:p text:style-name="shak_5f_text">Mich treibt ein kranker Wunsch, ein Fraungelüst,</text:p>
      <text:p text:style-name="shak_5f_text"><text:soft-page-break/>Im Hauskleid hier zu sehn den großen Hektor.</text:p>
      <text:p text:style-name="shak_5f_text">Mit ihm zu reden, sein Gesicht zu schaun </text:p>
      <text:p text:style-name="shak_5f_text">Nach Herzenslust. — Da sieh, ersparte Müh!</text:p>
      <text:p text:style-name="shak_5f_text"/>
      <text:p text:style-name="trs_5f_regie"><text:span text:style-name="shak_5f_sperr">Thersites</text:span> tritt auf.</text:p>
      <text:p text:style-name="trs_5f_person">Thersites</text:p>
      <text:p text:style-name="shak_5f_text">Ein Wunder!</text:p>
      <text:p text:style-name="trs_5f_person">Achilles</text:p>
      <text:p text:style-name="shak_5f_text">Was?</text:p>
      <text:p text:style-name="trs_5f_person">Thersites</text:p>
      <text:p text:style-name="shak_5f_text">Ajax geht das Feld auf und ab und sucht nach sich selbst.</text:p>
      <text:p text:style-name="trs_5f_person">Achilles</text:p>
      <text:p text:style-name="shak_5f_text">Wieso?</text:p>
      <text:p text:style-name="trs_5f_person">Thersites</text:p>
      <text:p text:style-name="shak_5f_text">Morgen soll er einen Zweikampf mit Hektor bestehn, und ist so prophetisch stolz auf ein heroenmäßiges Abprügeln, daß er, ohne ein Wort zu reden, rast.</text:p>
      <text:p text:style-name="trs_5f_person">Achilles</text:p>
      <text:p text:style-name="shak_5f_text">Wie das?</text:p>
      <text:p text:style-name="trs_5f_person">Thersites</text:p>
      <text:p text:style-name="shak_5f_text">Ei nun, er stolziert auf und ab wie ein Pfau; ein Schritt und dann ein Halt; beißt sich in die Lippe mit einem staatsklugen Blick, als wollt’ er sagen: in diesem Haupt wäre Witz, wenn er nur heraus könnte. Der Mann ist auf ewig geliefert, denn wenn ihm Hektor nicht im Kampf den Hals bricht, so bricht er ihn sich selbst durch seine Dummheit. Mich kennt er nicht mehr; ich sagte ihm: “Guten Morgen, Ajax!“ und er antwortete: “Großen Dank, Agamemnon“. Was meint Ihr von einem Menschen, der mich für den Agamemnon ansieht? Hol’ der Henker die öffentliche Meinung! Es kann sie einer auf beiden Seiten tragen wie eine lederne Jacke.</text:p>
      <text:p text:style-name="trs_5f_person">Achilles</text:p>
      <text:p text:style-name="shak_5f_text">Du sollst mein Gesandter an ihn sein, Thersites.</text:p>
      <text:p text:style-name="trs_5f_person"/>
      <text:p text:style-name="trs_5f_person"><text:soft-page-break/>Thersites</text:p>
      <text:p text:style-name="shak_5f_text">Wer, ich? Ei, er gibt niemand Antwort. Antworten sind seine Sache nicht. Er trägt die Zunge im Arm. Ich will ihn Euch vorstellen; laßt Patroklus Fragen an mich richten, und ihr sollt ein Schauspiel vom Ajax sehn.</text:p>
      <text:p text:style-name="trs_5f_person">Achilles</text:p>
      <text:p text:style-name="shak_5f_text">Red ihn an, Patroklus. Sag ihm, ich lasse den tapfern Ajax in Demut ersuchen, er wolle den großmütigen Hektor einladen, unbewaffnet in meinem Zelt zu erscheinen, und ihm ein sichres Geleit verschaffen; — nun, fang an!</text:p>
      <text:p text:style-name="trs_5f_person">Patroklus</text:p>
      <text:p text:style-name="shak_5f_text">Heil dem großen Ajax!</text:p>
      <text:p text:style-name="trs_5f_person">Thersites</text:p>
      <text:p text:style-name="shak_5f_text">Hum!</text:p>
      <text:p text:style-name="trs_5f_person">Patroklus</text:p>
      <text:p text:style-name="shak_5f_text">Ich komme von dem edlen Achilles —</text:p>
      <text:p text:style-name="trs_5f_person">Thersites</text:p>
      <text:p text:style-name="shak_5f_text">Ha!</text:p>
      <text:p text:style-name="trs_5f_person">Patroklus</text:p>
      <text:p text:style-name="shak_5f_text">Der Euch in aller Demut ersucht, Hektorn in sein Zelt einzuladen —</text:p>
      <text:p text:style-name="trs_5f_person">Thersites</text:p>
      <text:p text:style-name="shak_5f_text">Hum!</text:p>
      <text:p text:style-name="trs_5f_person">Patroklus</text:p>
      <text:p text:style-name="shak_5f_text">und ihm sichres Geleit zu verschaffen.</text:p>
      <text:p text:style-name="trs_5f_person">Thersites</text:p>
      <text:p text:style-name="shak_5f_text">Wenn morgen schönes Wetter ist — um elf Uhr — da wird sich’s finden auf eine oder die andre Art.</text:p>
      <text:p text:style-name="trs_5f_person">Achilles</text:p>
      <text:p text:style-name="shak_5f_text">Und ist er wirklich in solcher Stimmung? Sag! </text:p>
      <text:p text:style-name="trs_5f_person"><text:soft-page-break/>Thersites</text:p>
      <text:p text:style-name="shak_5f_text">Nein, in eben solcher Verstimmung. Wieviel Musik in ihm nachbleibt, wenn Hektor ihm den Schädel eingeschlagen hat, das weiß ich nicht, aber ich denke, gar keine. Fiedler Apollo müßte denn seine Sehnen nehmen und Darmsaiten daraus machen.</text:p>
      <text:p text:style-name="trs_5f_person">Achilles</text:p>
      <text:p text:style-name="shak_5f_text">Komm, du sollst ihm jetzt diesen Brief bringen. </text:p>
      <text:p text:style-name="trs_5f_person">Thersites</text:p>
      <text:p text:style-name="shak_5f_text">Gebt mir noch einen für sein Pferd, denn das ist doch von beiden der Klügere.</text:p>
      <text:p text:style-name="trs_5f_person">Achilles</text:p>
      <text:p text:style-name="shak_5f_text">Mein Geist ist trüb wie ein gestörter Quell,</text:p>
      <text:p text:style-name="shak_5f_text">Ich selber kann ihm auf den Grund nicht schaun.</text:p>
      <text:p text:style-name="trs_5f_regie">(Achilles und Patroklus gehen ab.)</text:p>
      <text:p text:style-name="trs_5f_person">Thersites</text:p>
      <text:p text:style-name="shak_5f_text">Ich wollte, der Quell Eures Geistes wäre wieder klar, daß ich einen Esel daraus tränken könnte. Lieber wär’ ich eine <text:span text:style-name="T12">Laus in einem Schafspelz, als so ein tapfrer Dummkopf!</text:span></text:p>
      <text:p text:style-name="P46">(Ab)</text:p>
      <text:p text:style-name="P26"/>
      <text:p text:style-name="P19"><text:bookmark text:name="bookmark46"/>Vierter Akt</text:p>
      <text:p text:style-name="P28">ERSTE SZENE</text:p>
      <text:p text:style-name="P26"/>
      <text:p text:style-name="trs_5f_regie">Straße in Troja.</text:p>
      <text:p text:style-name="trs_5f_regie">Es treten auf <text:span text:style-name="shak_5f_sperr">Äneas</text:span> und ein <text:span text:style-name="shak_5f_sperr">Diener</text:span> mit einer Fackel von der einen Seite; von der anderen <text:span text:style-name="shak_5f_sperr">Paris</text:span>, <text:span text:style-name="shak_5f_sperr">Deiphobus</text:span>, <text:span text:style-name="shak_5f_sperr">Antenor</text:span> und <text:span text:style-name="shak_5f_sperr">Diomedes</text:span> nebst <text:span text:style-name="shak_5f_sperr">Gefolge</text:span> und <text:span text:style-name="shak_5f_sperr">Fackelträgern</text:span>.</text:p>
      <text:p text:style-name="trs_5f_person">Paris</text:p>
      <text:p text:style-name="shak_5f_text">So früh geschäftig, edler Fürst?</text:p>
      <text:p text:style-name="trs_5f_person">Äneas</text:p>
      <text:p text:style-name="shak_5f_text">Der König</text:p>
      <text:p text:style-name="shak_5f_text">Hat mich verlangt, doch weiß ich nicht, warum.</text:p>
      <text:p text:style-name="trs_5f_person">Paris</text:p>
      <text:p text:style-name="shak_5f_text">Ich kann’s Euch sagen. Diesen Griechen führt </text:p>
      <text:p text:style-name="shak_5f_text">In Calchas’ Haus; dort für Antenors Freiheit </text:p>
      <text:p text:style-name="shak_5f_text">Sollt Ihr die schöne Cressida erstatten.</text:p>
      <text:p text:style-name="shak_5f_text">Laßt uns zusammen gehn; sonst, wenn Ihr wollt,</text:p>
      <text:p text:style-name="shak_5f_text">Eilt jetzt vor uns zu ihm. Ich glaube sicher,</text:p>
      <text:p text:style-name="shak_5f_text">Dort weilt mein Bruder Troilus zu Nacht.</text:p>
      <text:p text:style-name="shak_5f_text">Weckt ihn und meldet ihm, daß wir uns nahn,</text:p>
      <text:p text:style-name="shak_5f_text">Und Kunde gebt, weshalb; ich fürchte sehr,</text:p>
      <text:p text:style-name="shak_5f_text">Wir sind ihm nicht willkommen.</text:p>
      <text:p text:style-name="trs_5f_person">Äneas</text:p>
      <text:p text:style-name="shak_5f_text">Sicher nicht!</text:p>
      <text:p text:style-name="shak_5f_text">Eh wünscht er Troja hin nach Griechenland,</text:p>
      <text:p text:style-name="shak_5f_text">Als Cressida aus Troja.</text:p>
      <text:p text:style-name="trs_5f_person">Paris</text:p>
      <text:p text:style-name="shak_5f_text">Wer kann’s ändern!</text:p>
      <text:p text:style-name="shak_5f_text">Der bittre Zwang der Zeit verlangt es so.</text:p>
      <text:p text:style-name="shak_5f_text">Auf, Herr, wir folgen.</text:p>
      <text:p text:style-name="trs_5f_person">Äneas</text:p>
      <text:p text:style-name="shak_5f_text">Guten Morgen, alle! </text:p>
      <text:p text:style-name="P46">(Ab mit seinem Fackelträger.)</text:p>
      <text:p text:style-name="trs_5f_person">Paris</text:p>
      <text:p text:style-name="shak_5f_text">Nun sagt mir, edler Diomed, sagt frei </text:p>
      <text:p text:style-name="shak_5f_text">Im echten Geist aufricht’ger Brüderschaft,</text:p>
      <text:p text:style-name="shak_5f_text">Wer würd’ger sei der schönen Helena,</text:p>
      <text:p text:style-name="shak_5f_text"><text:soft-page-break/>Ich oder Menelaus?</text:p>
      <text:p text:style-name="trs_5f_person">Diomedes</text:p>
      <text:p text:style-name="shak_5f_text">Beide gleich!</text:p>
      <text:p text:style-name="shak_5f_text">Wert ist er, sie zu haben, der sie sucht,</text:p>
      <text:p text:style-name="shak_5f_text">Für gar nichts achtend ihrer Ehre Fleck,</text:p>
      <text:p text:style-name="shak_5f_text">Mit solcher Welt von Qual und Höllenpein;</text:p>
      <text:p text:style-name="shak_5f_text">Du wert, sie zu behalten, der sie schützt</text:p>
      <text:p text:style-name="shak_5f_text">(Mit stumpfem Gaum nicht ihre Schande schmeckend)</text:p>
      <text:p text:style-name="shak_5f_text">Mit solchem teuern Preis von Gut und Blut.</text:p>
      <text:p text:style-name="shak_5f_text">Er, ein schwachmüt’ger Hahnrei, tränke willig </text:p>
      <text:p text:style-name="shak_5f_text">Die Neig’ und Hefe abgestandnen Weins;</text:p>
      <text:p text:style-name="shak_5f_text">Dich Liederlichen freut’s, aus Hurenleib </text:p>
      <text:p text:style-name="shak_5f_text">Dir deine künft’gen Erben zu erzeugen.</text:p>
      <text:p text:style-name="shak_5f_text">Drum wiegt ihr gleich, wie man die Pfunde setze,</text:p>
      <text:p text:style-name="shak_5f_text">Hat einer mehr Gewicht — ist’s um ’ne Metze.</text:p>
      <text:p text:style-name="trs_5f_person">Paris</text:p>
      <text:p text:style-name="shak_5f_text">Zu bitter gegen Eure Landsmännin!</text:p>
      <text:p text:style-name="trs_5f_person">Diomedes</text:p>
      <text:p text:style-name="shak_5f_text">Wie sie dem Lande bitter! Hört mich, Paris:</text:p>
      <text:p text:style-name="shak_5f_text">Für jeden Tropfen ihres schnöden Bluts </text:p>
      <text:p text:style-name="shak_5f_text">Verblich ein Griechenheld; für jedes Quentchen </text:p>
      <text:p text:style-name="shak_5f_text">Des pesterfüllten, buhlerischen Fleisches </text:p>
      <text:p text:style-name="shak_5f_text">Starb ein Trojaner. Seit sie stammeln konnte,</text:p>
      <text:p text:style-name="shak_5f_text">Tät sie nicht so viel gute Worte sagen,</text:p>
      <text:p text:style-name="shak_5f_text">Als griechisch Volk und troisch liegt erschlagen.</text:p>
      <text:p text:style-name="trs_5f_person">Paris</text:p>
      <text:p text:style-name="shak_5f_text">Freund Diomed, Ihr macht’s wie kluge Käufer </text:p>
      <text:p text:style-name="shak_5f_text">Und schmäht das Gut, das Ihr zu markten wünscht. </text:p>
      <text:p text:style-name="shak_5f_text">Doch wir sind Euch voraus und schweigen still;</text:p>
      <text:p text:style-name="shak_5f_text">Man rühmt nicht, was man nicht verkaufen will. </text:p>
      <text:p text:style-name="shak_5f_text">Hier geht der Weg. </text:p>
      <text:p text:style-name="P46">(Alle ab.)</text:p>
      <text:p text:style-name="shak_5f_text"/>
      <text:p text:style-name="P32">ZWEITE SZENE</text:p>
      <text:p text:style-name="trs_5f_regie"/>
      <text:p text:style-name="trs_5f_regie">Troja. Garten im Hause des Pandarus.</text:p>
      <text:p text:style-name="trs_5f_regie"><text:span text:style-name="shak_5f_sperr">Troilus</text:span> und <text:span text:style-name="shak_5f_sperr">Cressida.</text:span></text:p>
      <text:p text:style-name="trs_5f_person">Troilus</text:p>
      <text:p text:style-name="shak_5f_text">Mein Liebchen, müh dich nicht; die Luft ist kalt. </text:p>
      <text:p text:style-name="shak_5f_text">Zu Bett, zu Bett! schlaft süß, ihr holden Augen, </text:p>
      <text:p text:style-name="shak_5f_text">Und linde Ruh umschmiege deine Sinne.</text:p>
      <text:p text:style-name="trs_5f_person"/>
      <text:p text:style-name="trs_5f_person"><text:soft-page-break/>Cressida</text:p>
      <text:p text:style-name="shak_5f_text">Mein süßer Prinz, so seid Ihr mein schon müde?</text:p>
      <text:p text:style-name="trs_5f_person">Troilus</text:p>
      <text:p text:style-name="shak_5f_text">O Cressida! Bloß daß der rege Tag,</text:p>
      <text:p text:style-name="shak_5f_text">Geweckt vom Lerchenton, aufscheucht die Krähe, </text:p>
      <text:p text:style-name="shak_5f_text">Und Nacht nicht länger unsre Freuden birgt,</text:p>
      <text:p text:style-name="shak_5f_text">Sonst schied’ ich nicht.</text:p>
      <text:p text:style-name="trs_5f_person">Cressida</text:p>
      <text:p text:style-name="shak_5f_text">Zu kurz nur war die Nacht!</text:p>
      <text:p text:style-name="shak_5f_text">O warte noch! Ach, Männer warten nie!</text:p>
      <text:p text:style-name="shak_5f_text">Ich Törin! Hätt’ ich nein zu dir gesagt,</text:p>
      <text:p text:style-name="shak_5f_text">Dann <text:span text:style-name="T12">würdest du noch warten. — Horch! wer kommt?</text:span></text:p>
      <text:p text:style-name="trs_5f_person">Pandarus</text:p>
      <text:p text:style-name="trs_5f_regie">(draußen)</text:p>
      <text:p text:style-name="P26">Was? alle Türen offen?</text:p>
      <text:p text:style-name="trs_5f_person">Troilus</text:p>
      <text:p text:style-name="shak_5f_text">’s ist der Oheim.</text:p>
      <text:p text:style-name="trs_5f_regie"><text:span text:style-name="shak_5f_sperr"/></text:p>
      <text:p text:style-name="trs_5f_regie"><text:span text:style-name="shak_5f_sperr">Pandarus</text:span> kommt.</text:p>
      <text:p text:style-name="trs_5f_person">Cressida</text:p>
      <text:p text:style-name="shak_5f_text">Der Unerträgliche! Nun wird er spotten,</text:p>
      <text:p text:style-name="shak_5f_text">Das wird ein Leiden sein!</text:p>
      <text:p text:style-name="trs_5f_person">Pandarus</text:p>
      <text:p text:style-name="shak_5f_text">Nun, wie geht’s? wie geht’s? Wie steht’s um die Jungferschaft?</text:p>
      <text:p text:style-name="trs_5f_person">Cressida</text:p>
      <text:p text:style-name="shak_5f_text">Fort, fort mit Euch, nichtswürd’ger, spött’scher Ohm! Erst bringt Ihr mich dazu, dann höhnt Ihr mich!</text:p>
      <text:p text:style-name="trs_5f_person">Pandarus</text:p>
      <text:p text:style-name="shak_5f_text">Wozu? Wozu? Nun sage doch einmal, wozu? Wozu habe ich dich gebracht? Das liebe Närrchen! Hast du diese Nacht nicht geschlafen? Wollte er dich nicht schlafen lassen, der garstige Mann?</text:p>
      <text:p text:style-name="trs_5f_regie">(Es wird an die Tür geklopft.)</text:p>
      <text:p text:style-name="trs_5f_person">Cressida</text:p>
      <text:p text:style-name="shak_5f_text"><text:soft-page-break/>Sagt’ ich’s nicht? — Geht, man klopft! Geht, Oheim, seht!</text:p>
      <text:p text:style-name="shak_5f_text">Ihr, Liebster, kommt zurück in meine Kammer; —</text:p>
      <text:p text:style-name="shak_5f_text">Ihr lächelt spöttisch, als meint’ ich was Arges.</text:p>
      <text:p text:style-name="shak_5f_text">Ihr irrt Euch; nein, an so was denk ich nicht.</text:p>
      <text:p text:style-name="trs_5f_regie">(Man klopft wieder.)</text:p>
      <text:p text:style-name="shak_5f_text">Wie stark man klopft! Ich bitt Euch, geht hinein;</text:p>
      <text:p text:style-name="shak_5f_text">Halb Troja nähm’ ich nicht, wenn man Euch fände.</text:p>
      <text:p text:style-name="trs_5f_regie">(Ab mit Troilus.)</text:p>
      <text:p text:style-name="trs_5f_person">Pandarus</text:p>
      <text:p text:style-name="shak_5f_text">Wer ist denn da? Was gibt’s? Wollt Ihr die Tür ein­schla­gen? Was ist? Was gibt’s?</text:p>
      <text:p text:style-name="shak_5f_text"/>
      <text:p text:style-name="trs_5f_regie"><text:span text:style-name="shak_5f_sperr">Äneas</text:span> tritt auf.</text:p>
      <text:p text:style-name="trs_5f_person">Äneas</text:p>
      <text:p text:style-name="shak_5f_text">Nun, guten Morgen, guten Morgen, Herr!</text:p>
      <text:p text:style-name="trs_5f_person">Pandarus</text:p>
      <text:p text:style-name="shak_5f_text">Wer ist’s? Fürst Äneas? Auf meine Ehre, ich erkannte Euch nicht; was bringt Ihr so früh Neues ?</text:p>
      <text:p text:style-name="trs_5f_person">Äneas</text:p>
      <text:p text:style-name="shak_5f_text">Ist nicht Prinz Troilus hier?</text:p>
      <text:p text:style-name="trs_5f_person">Pandarus</text:p>
      <text:p text:style-name="shak_5f_text">Hier? Was sollte er wohl hier machen?</text:p>
      <text:p text:style-name="trs_5f_person">Äneas</text:p>
      <text:p text:style-name="shak_5f_text">Ei, er ist hier; verleugnet ihn nur nicht!</text:p>
      <text:p text:style-name="shak_5f_text">Es liegt ihm viel daran, mit mir zu sprechen.</text:p>
      <text:p text:style-name="trs_5f_person">Pandarus</text:p>
      <text:p text:style-name="shak_5f_text">Er ist hier, sagt Ihr? das ist mehr als ich weiß, das schwöre ich Euch. Was sollte er hier zu tun haben?</text:p>
      <text:p text:style-name="trs_5f_person">Äneas</text:p>
      <text:p text:style-name="shak_5f_text">Geht, geht! Ihr tut ihm Schaden, eh Ihr’s denkt;</text:p>
      <text:p text:style-name="shak_5f_text">Ihr wollt ihm treu sein und verratet ihn; —</text:p>
      <text:p text:style-name="shak_5f_text"><text:span text:style-name="shak_5f_sperr">Wißt</text:span> nichts von ihm, nur holt ihn her.</text:p>
      <text:p text:style-name="shak_5f_text"/>
      <text:p text:style-name="trs_5f_regie"><text:span text:style-name="shak_5f_sperr">Troilus</text:span> kommt</text:p>
      <text:p text:style-name="trs_5f_person"/>
      <text:p text:style-name="trs_5f_person"><text:soft-page-break/>Troilus</text:p>
      <text:p text:style-name="shak_5f_text">Was gibt’s ?</text:p>
      <text:p text:style-name="trs_5f_person">Äneas</text:p>
      <text:p text:style-name="shak_5f_text">Kaum bleibt mir Zeit, Euch zu begrüßen, Prinz,</text:p>
      <text:p text:style-name="shak_5f_text">So drängt mich mein Geschäft. Ganz nah schon sind </text:p>
      <text:p text:style-name="shak_5f_text">Eu’r Bruder Paris mit Deiphobus,</text:p>
      <text:p text:style-name="shak_5f_text">Der Grieche Diomed, und neu befreit </text:p>
      <text:p text:style-name="shak_5f_text">Unser Antenor; und für diesen solln wir </text:p>
      <text:p text:style-name="shak_5f_text">Noch diese Stunde, vor dem Morgenopfer,</text:p>
      <text:p text:style-name="shak_5f_text">In Diomedes’ Hand als Preis erstatten </text:p>
      <text:p text:style-name="shak_5f_text">Das Fräulein Cressida.</text:p>
      <text:p text:style-name="trs_5f_person">Troilus</text:p>
      <text:p text:style-name="shak_5f_text">Ist das — beschlossen?</text:p>
      <text:p text:style-name="trs_5f_person">Äneas</text:p>
      <text:p text:style-name="shak_5f_text">Von Priamus und Trojas ganzem Rat;</text:p>
      <text:p text:style-name="shak_5f_text">Sie nahn und sind bereit, es zu vollziehn.</text:p>
      <text:p text:style-name="trs_5f_person">Troilus</text:p>
      <text:p text:style-name="shak_5f_text">Wie spottet mein nun der errungne Preis! —</text:p>
      <text:p text:style-name="shak_5f_text">Ich geh, sie zu empfangen. Ihr, Äneas,</text:p>
      <text:p text:style-name="shak_5f_text">Traft mich durch Zufall, fandet mich nicht hier.</text:p>
      <text:p text:style-name="trs_5f_person">Äneas</text:p>
      <text:p text:style-name="shak_5f_text">Sehr wohl, mein Prinz! Naturgeheimnisse </text:p>
      <text:p text:style-name="shak_5f_text">Sind nicht mit größrer Schweigsamkeit begabt.</text:p>
      <text:p text:style-name="trs_5f_regie">(Troilus und Äneas gehen ab.)</text:p>
      <text:p text:style-name="trs_5f_person">Pandarus</text:p>
      <text:p text:style-name="shak_5f_text">Ist’s möglich? Wie gewonnen, so zerronnen? Hole der Teufel diesen Antenor! der junge Prinz wird den Verstand verlieren. Zum Henker mit diesem Antenor! Ich wollte, sie hätten ihm den Hals gebrochen!</text:p>
      <text:p text:style-name="shak_5f_text"/>
      <text:p text:style-name="trs_5f_regie"><text:span text:style-name="shak_5f_sperr">Cressida</text:span> kommt</text:p>
      <text:p text:style-name="trs_5f_person">Cressida</text:p>
      <text:p text:style-name="shak_5f_text">Wie nun? Was gibt’s? Wo ist mein Liebster? — Fort? — Sagt, lieber Oheim, sagt, was geht denn vor?</text:p>
      <text:p text:style-name="trs_5f_person">Pandarus</text:p>
      <text:p text:style-name="shak_5f_text"><text:soft-page-break/>Wärst du nie geboren! Ich wußte es wohl, du würdest sein Tod sein.</text:p>
      <text:p text:style-name="trs_5f_person">Cressida</text:p>
      <text:p text:style-name="shak_5f_text">Mein bester Ohm, auf meinen Knien beschwör ich,</text:p>
      <text:p text:style-name="shak_5f_text">Ich fleh Euch, sagt, was ist geschehn — so sprecht!</text:p>
      <text:p text:style-name="trs_5f_person">Pandarus</text:p>
      <text:p text:style-name="shak_5f_text">Du mußt fort, Kind, du mußt fort; du bist für den Antenor ausgewechselt; zu deinem Vater sollst du, und den Troilus mußt du verlassen. Das überlebt er nicht, das bringt ihn um!</text:p>
      <text:p text:style-name="trs_5f_person">Cressida</text:p>
      <text:p text:style-name="shak_5f_text">O ihr Unsterblichen! Ich gehe nicht!</text:p>
      <text:p text:style-name="shak_5f_text">Ich will nicht, Ohm! Was frag ich nach dem Vater!</text:p>
      <text:p text:style-name="shak_5f_text">Was ist Verwandtschaft mir! Nein, keine Seele,</text:p>
      <text:p text:style-name="shak_5f_text">Nicht Freundschaft, Lieb und Blut sind mir so nah</text:p>
      <text:p text:style-name="shak_5f_text">Wie du, mein holder Troilus! O Götter,</text:p>
      <text:p text:style-name="shak_5f_text">Laßt Cressida der Falschheit Gipfel heißen,</text:p>
      <text:p text:style-name="shak_5f_text">Wenn sie dich je verläßt! Zeit, Not und Tod,</text:p>
      <text:p text:style-name="shak_5f_text">Tut diesem Leben euer Äußerstes;</text:p>
      <text:p text:style-name="shak_5f_text">Doch meiner Liebe starker Bau und Grund</text:p>
      <text:p text:style-name="shak_5f_text">Ist wie der Erde ew’ger Mittelpunkt,</text:p>
      <text:p text:style-name="shak_5f_text">Der alles an sich zieht. Ich will hinein</text:p>
      <text:p text:style-name="shak_5f_text">Und weinen. </text:p>
      <text:p text:style-name="trs_5f_person">Pandarus</text:p>
      <text:p text:style-name="shak_5f_text">Tu’s, mein Kind!</text:p>
      <text:p text:style-name="trs_5f_person">Cressida</text:p>
      <text:p text:style-name="shak_5f_text">Zerraufen will ich</text:p>
      <text:p text:style-name="shak_5f_text">Mein glänzend Haar; die Wangen mir zerkratzen,</text:p>
      <text:p text:style-name="shak_5f_text">Die Stimme heiser schluchzen, und mein Herz</text:p>
      <text:p text:style-name="shak_5f_text">Zersprengen mit dem Namen Troilus.</text:p>
      <text:p text:style-name="shak_5f_text">Ich geh nicht fort von Troja!</text:p>
      <text:p text:style-name="trs_5f_person">Pandarus</text:p>
      <text:p text:style-name="shak_5f_text">Mäß’ge dich.</text:p>
      <text:p text:style-name="trs_5f_person">Cressida</text:p>
      <text:p text:style-name="shak_5f_text">Was sprecht Ihr mir von Mäßigung? der Schmerz </text:p>
      <text:p text:style-name="shak_5f_text">Ist ganz so groß und heftig wie die Ursach,</text:p>
      <text:p text:style-name="shak_5f_text">Die ihn erzeugt; wie kann ich ihn da mäß’gen?</text:p>
      <text:p text:style-name="shak_5f_text">Dies Leid ist ohne Maß und nicht zu mindern,</text:p>
      <text:p text:style-name="shak_5f_text">Kein Wort des Trostes wird es jemals lindern.</text:p>
      <text:p text:style-name="trs_5f_regie"><text:soft-page-break/><text:span text:style-name="shak_5f_sperr">Troilus</text:span> kommt.</text:p>
      <text:p text:style-name="trs_5f_person">Pandarus</text:p>
      <text:p text:style-name="shak_5f_text">Hier, hier, hier kommt er. Ach die lieben Täubchen!</text:p>
      <text:p text:style-name="trs_5f_person">Cressida</text:p>
      <text:p text:style-name="shak_5f_text">O Troilus! Muß ich von Troja scheiden?</text:p>
      <text:p text:style-name="trs_5f_person">Troilus</text:p>
      <text:p text:style-name="shak_5f_text">Verhaßte Wahrheit!</text:p>
      <text:p text:style-name="trs_5f_person">Cressida</text:p>
      <text:p text:style-name="shak_5f_text">Auch von Troilus?</text:p>
      <text:p text:style-name="P45">Troilus</text:p>
      <text:p text:style-name="shak_5f_text">Von Troja und von Troilus!</text:p>
      <text:p text:style-name="trs_5f_person">Cressida</text:p>
      <text:p text:style-name="shak_5f_text">Ist’s möglich?</text:p>
      <text:p text:style-name="trs_5f_person">Troilus</text:p>
      <text:p text:style-name="shak_5f_text">Und augenblicks, so daß des Schicksals Hohn </text:p>
      <text:p text:style-name="shak_5f_text">Das Lebewohl zurückweist; jede Muße </text:p>
      <text:p text:style-name="shak_5f_text">Grausam versagt; arglistig <text:span text:style-name="T18">unsern </text:span>Lippen </text:p>
      <text:p text:style-name="shak_5f_text">Alle Vereinung wehrt; gewaltsam hemmt </text:p>
      <text:p text:style-name="shak_5f_text">Der Lieb Umarmung; und den Schwur erstickt </text:p>
      <text:p text:style-name="shak_5f_text">Im Kreißen und Geburtsschmerz unsres Atems.</text:p>
      <text:p text:style-name="shak_5f_text">Wir beide, die wir uns mit tausend Seufzern </text:p>
      <text:p text:style-name="shak_5f_text">Gewonnen, müssen ärmlich ums verkaufen</text:p>
      <text:p text:style-name="shak_5f_text">Für einen Seufzer, ach, so grausam kurz!</text:p>
      <text:p text:style-name="shak_5f_text">So viele Lebewohl als Stern’ am Himmel —</text:p>
      <text:p text:style-name="shak_5f_text">Gepreßt zusammen in <text:span text:style-name="shak_5f_sperr">ein</text:span> kalt Ade,</text:p>
      <text:p text:style-name="shak_5f_text">Und nichts gewährt als nur ein dürft’ger Kuß, </text:p>
      <text:p text:style-name="shak_5f_text">Verbittert mit dem Salz verhaltner Tränen.</text:p>
      <text:p text:style-name="trs_5f_person">Äneas </text:p>
      <text:p text:style-name="P46">(draußen)</text:p>
      <text:p text:style-name="shak_5f_text">Prinz, Prinz, ’s ist Zeit, ist endlich sie bereit?</text:p>
      <text:p text:style-name="trs_5f_person">Troilus</text:p>
      <text:p text:style-name="shak_5f_text">Sie rufen dich! So ruft der Todesengel </text:p>
      <text:p text:style-name="shak_5f_text">Sein Komm! dem Mann, der plötzlich sterben soll. — </text:p>
      <text:p text:style-name="shak_5f_text">Heißt jene warten, sie erscheint alsbald.</text:p>
      <text:p text:style-name="trs_5f_person">Pandarus</text:p>
      <text:p text:style-name="shak_5f_text"><text:soft-page-break/>Wo sind meine Tränen? Regnet, damit dieser Sturm sich lege, sonst reißt es mein Herz mit allen Wurzeln <text:span text:style-name="T12">aus. </text:span></text:p>
      <text:p text:style-name="P46">(Ab)</text:p>
      <text:p text:style-name="trs_5f_person">Cressida</text:p>
      <text:p text:style-name="shak_5f_text">So muß ich zu den Griechen?</text:p>
      <text:p text:style-name="trs_5f_person">Troilus</text:p>
      <text:p text:style-name="shak_5f_text">’s ist kein Mittel.</text:p>
      <text:p text:style-name="trs_5f_person">Cressida</text:p>
      <text:p text:style-name="shak_5f_text">Ein trauernd Mädchen bei den lust’gen Griechen? — Wann werden wir uns wiedersehn?</text:p>
      <text:p text:style-name="trs_5f_person">Troilus</text:p>
      <text:p text:style-name="shak_5f_text">Geliebte,</text:p>
      <text:p text:style-name="shak_5f_text">Bleibt drüben mir dein süßes Herz nur treu — </text:p>
      <text:p text:style-name="trs_5f_person">Cressida</text:p>
      <text:p text:style-name="shak_5f_text">Wie das? Nicht treu? Welch schmählicher Verdacht! </text:p>
      <text:p text:style-name="trs_5f_person">Troilus</text:p>
      <text:p text:style-name="shak_5f_text">Nein, laß uns freundlich schlichten diesen Streit.</text:p>
      <text:p text:style-name="shak_5f_text">Ich sage nicht aus Argwohn: “Sei mir treu“,</text:p>
      <text:p text:style-name="shak_5f_text">Denn selbst dem Tod werf ich den Handschuh hin,</text:p>
      <text:p text:style-name="shak_5f_text">Daß ohne Fleck und Makel sei dein Herz;</text:p>
      <text:p text:style-name="shak_5f_text">Dies “Sei mir treu“ war nur, um einzuleiten </text:p>
      <text:p text:style-name="shak_5f_text">Die folgende Beteurung: Sei mir treu,</text:p>
      <text:p text:style-name="shak_5f_text">Und bald seh ich dich wieder!</text:p>
      <text:p text:style-name="trs_5f_person">Cressida</text:p>
      <text:p text:style-name="shak_5f_text">O dann, mein Prinz, wagt Ihr Euch in Gefahren,</text:p>
      <text:p text:style-name="shak_5f_text">Zahllos und furchtbar. Doch ich bleib Euch treu!</text:p>
      <text:p text:style-name="trs_5f_person">Troilus</text:p>
      <text:p text:style-name="shak_5f_text">Dann lockt Gefahr mich. Tragt die Ärmelkrause! — </text:p>
      <text:p text:style-name="trs_5f_person">Cressida</text:p>
      <text:p text:style-name="shak_5f_text">Und Ihr den Handschuh! — Wann seh ich Euch wieder? </text:p>
      <text:p text:style-name="trs_5f_person">Troilus</text:p>
      <text:p text:style-name="shak_5f_text">Erkaufen werd ich mir die griech’schen Wachen </text:p>
      <text:p text:style-name="shak_5f_text">Und dann dich nachts besuchen. — Doch sei treu!</text:p>
      <text:p text:style-name="trs_5f_person"><text:soft-page-break/>Cressida</text:p>
      <text:p text:style-name="shak_5f_text">O Himmel! Wieder dies “Sei treu!“</text:p>
      <text:p text:style-name="trs_5f_person">Troilus</text:p>
      <text:p text:style-name="shak_5f_text">Hör an,</text:p>
      <text:p text:style-name="shak_5f_text">Geliebteste, weshalb ich dir’s gesagt.</text:p>
      <text:p text:style-name="shak_5f_text">Die Griechenjünglinge sind reich begabt,</text:p>
      <text:p text:style-name="shak_5f_text">Von der Natur geschmückt mit Körperschönheit,</text:p>
      <text:p text:style-name="shak_5f_text">Und Kunst und List vollenden ihren Reiz.</text:p>
      <text:p text:style-name="shak_5f_text">Wie Neuheit rühren mag und Wohlgestalt,</text:p>
      <text:p text:style-name="shak_5f_text">Ach! läßt mich eine fromme Eifersucht </text:p>
      <text:p text:style-name="shak_5f_text">(Ich bitte, nenn es tugendhafte Sünde)</text:p>
      <text:p text:style-name="shak_5f_text">Zu sehr befürchten.</text:p>
      <text:p text:style-name="trs_5f_person">Cressida</text:p>
      <text:p text:style-name="shak_5f_text">O, Ihr liebt mich nimmer!</text:p>
      <text:p text:style-name="trs_5f_person">Troilus</text:p>
      <text:p text:style-name="shak_5f_text">Hör mich, nicht deine Treue macht mich zweifeln, </text:p>
      <text:p text:style-name="shak_5f_text">Nur mein Verdienst. Ich kann nicht singen, springen, </text:p>
      <text:p text:style-name="shak_5f_text">Nicht spielen, schwatzen; lauter schöne Gaben,</text:p>
      <text:p text:style-name="shak_5f_text">Worin die Griechen meisterlich gewandt.</text:p>
      <text:p text:style-name="shak_5f_text">Allein ich weiß, in jeder dieser Zierden </text:p>
      <text:p text:style-name="shak_5f_text">Verborgen steckt ein stummberedter Teufel,</text:p>
      <text:p text:style-name="shak_5f_text">Der schlau versucht. O laß dich nicht versuchen!</text:p>
      <text:p text:style-name="trs_5f_person">Cressida</text:p>
      <text:p text:style-name="shak_5f_text">Glaubst du denn, daß ich’s will und werde?</text:p>
      <text:p text:style-name="trs_5f_person">Troilus</text:p>
      <text:p text:style-name="shak_5f_text">Nein!</text:p>
      <text:p text:style-name="shak_5f_text">Doch oft geschieht uns, was wir nicht gewollt,</text:p>
      <text:p text:style-name="shak_5f_text">Und oftmals sind wir unsre eignen Teufel,</text:p>
      <text:p text:style-name="shak_5f_text">Wenn wir des Willens Schwäche selbst versuchen,</text:p>
      <text:p text:style-name="shak_5f_text">Und ihm vertraun als zwingender Gewalt.</text:p>
      <text:p text:style-name="trs_5f_person">Äneas</text:p>
      <text:p text:style-name="trs_5f_regie">(draußen)</text:p>
      <text:p text:style-name="shak_5f_text">Nun, werter Prinz?</text:p>
      <text:p text:style-name="trs_5f_person">Troilus</text:p>
      <text:p text:style-name="shak_5f_text">Noch einen Kuß zum Abschied!</text:p>
      <text:p text:style-name="trs_5f_person">Cressida</text:p>
      <text:p text:style-name="shak_5f_text"><text:soft-page-break/>Ihr bleibt doch treu, mein Prinz?</text:p>
      <text:p text:style-name="trs_5f_person">Troilus</text:p>
      <text:p text:style-name="shak_5f_text">Ach, all mein Sinnen</text:p>
      <text:p text:style-name="shak_5f_text">Ist nichts als treu — mehr will ich nicht gewinnen!</text:p>
      <text:p text:style-name="trs_5f_regie"><text:span text:style-name="shak_5f_sperr">Äneas,</text:span> <text:span text:style-name="shak_5f_sperr">Paris</text:span> und <text:span text:style-name="shak_5f_sperr">Diomedes</text:span> treten auf.</text:p>
      <text:p text:style-name="shak_5f_text">Willkommen, Diomed! hier ist die Dame,</text:p>
      <text:p text:style-name="shak_5f_text">Die für Antenor wir euch überliefern.</text:p>
      <text:p text:style-name="shak_5f_text">Am Tore geb ich sie in deine Hand </text:p>
      <text:p text:style-name="shak_5f_text">Und schildre unterwegs dir, was sie ist.</text:p>
      <text:p text:style-name="shak_5f_text">Begegn’ ihr gut, und dann, beim Himmel, Grieche, </text:p>
      <text:p text:style-name="shak_5f_text">Fällst jemals du in meines Schwerts Gewalt </text:p>
      <text:p text:style-name="shak_5f_text">Und nennst mir Cressida, dann bleibst du sicher,</text:p>
      <text:p text:style-name="shak_5f_text">Wie Priamus in Ilium.</text:p>
      <text:p text:style-name="trs_5f_person">Diomedes</text:p>
      <text:p text:style-name="shak_5f_text">Schöne Dame,</text:p>
      <text:p text:style-name="shak_5f_text">Ihr spart den Dank mir, den der Prinz erwartet.</text:p>
      <text:p text:style-name="shak_5f_text">Eu’r glänzend Aug, der Himmel dieser Wangen, </text:p>
      <text:p text:style-name="shak_5f_text">Heischt wackern Dienst; und Diomedes nennt </text:p>
      <text:p text:style-name="shak_5f_text">Euch seine Herrin, bleibt Euch ganz gewidmet.</text:p>
      <text:p text:style-name="trs_5f_person">Troilus</text:p>
      <text:p text:style-name="shak_5f_text">Nicht höflich, Grieche, gegen mich verfährst du, </text:p>
      <text:p text:style-name="shak_5f_text">Das Siegel meiner Bitte nicht zu achten </text:p>
      <text:p text:style-name="shak_5f_text">Durch solchen Preis! Ich sag dir, Griechenfürst,</text:p>
      <text:p text:style-name="shak_5f_text">Sie überstrahlt so hoch dein Lob, als du </text:p>
      <text:p text:style-name="shak_5f_text">Unwürdig bist, dich ihrem Dienst zu weihn.</text:p>
      <text:p text:style-name="shak_5f_text">Ich heiß dich, halt sie gut, weil ich’s dich heiße: </text:p>
      <text:p text:style-name="shak_5f_text">Denn, beim furchtbaren Pluto, tust du’s nicht,</text:p>
      <text:p text:style-name="shak_5f_text">Wär’ auch dein Schutz Achilles’ Riesenkraft —</text:p>
      <text:p text:style-name="shak_5f_text">Du hast gelebt.</text:p>
      <text:p text:style-name="trs_5f_person">Diomedes</text:p>
      <text:p text:style-name="shak_5f_text">O nicht so hitzig, Prinz!</text:p>
      <text:p text:style-name="shak_5f_text">Laßt mir das Vorrecht meiner Sendung, daß </text:p>
      <text:p text:style-name="shak_5f_text">Ich frei hier sprechen darf. Nach ihrem Wert </text:p>
      <text:p text:style-name="shak_5f_text">Wird sie geschätzt; doch sprichst du: “So soll’s sein“, Sprech ich, wie Mut und Ehre fordern: “Nein!“</text:p>
      <text:p text:style-name="trs_5f_person">Troilus</text:p>
      <text:p text:style-name="shak_5f_text">So komm zum Tor! und wisse, Diomed,</text:p>
      <text:p text:style-name="shak_5f_text">Daß wer hier trotzt, dereinst um Gnade fleht!</text:p>
      <text:p text:style-name="trs_5f_regie">(Alle ab. Trompetenstoß.)</text:p>
      <text:p text:style-name="P32"/>
      <text:p text:style-name="P32"/>
      <text:p text:style-name="P20">DRITTE SZENE</text:p>
      <text:p text:style-name="shak_5f_text"/>
      <text:p text:style-name="trs_5f_regie">Das griechische Lager.</text:p>
      <text:p text:style-name="trs_5f_regie">Es treten auf <text:span text:style-name="shak_5f_sperr">Ajax</text:span>, in voller Rüstung; <text:span text:style-name="shak_5f_sperr">Agamemnon</text:span>, <text:span text:style-name="shak_5f_sperr">Achilles</text:span>, <text:span text:style-name="shak_5f_sperr">Patroklus</text:span>, <text:span text:style-name="shak_5f_sperr">Menelaus</text:span>, <text:span text:style-name="shak_5f_sperr">Ulysses</text:span>, <text:span text:style-name="shak_5f_sperr">Nestor</text:span> und <text:span text:style-name="shak_5f_sperr">Gefolge</text:span>.</text:p>
      <text:p text:style-name="trs_5f_person">Agamemnon</text:p>
      <text:p text:style-name="shak_5f_text">Hier stehst du, Auserwählter, frisch und kühn,</text:p>
      <text:p text:style-name="shak_5f_text">Der Zeit voreilend mit frühregem Mut.</text:p>
      <text:p text:style-name="shak_5f_text">Laß die Drommete laut dich Troja künden, </text:p>
      <text:p text:style-name="shak_5f_text">Furchtbarer Ajax, daß die Luft erschüttert </text:p>
      <text:p text:style-name="shak_5f_text">Des großen Kämpen Ohr durchbohre scharf,</text:p>
      <text:p text:style-name="shak_5f_text">Und stürm ihn her.</text:p>
      <text:p text:style-name="trs_5f_person">Ajax</text:p>
      <text:p text:style-name="shak_5f_text">Trompeter, spreng die Lunge,</text:p>
      <text:p text:style-name="shak_5f_text">Dehn aus die Brust, dem Aug entspritze Blut,</text:p>
      <text:p text:style-name="shak_5f_text">Du schmetterst Hektorn mir heran — so blase!</text:p>
      <text:p text:style-name="trs_5f_regie">(Trompetenstoß)</text:p>
      <text:p text:style-name="trs_5f_person">Ulysses</text:p>
      <text:p text:style-name="shak_5f_text">Kein Schall erwidert!</text:p>
      <text:p text:style-name="trs_5f_person">Achilles</text:p>
      <text:p text:style-name="shak_5f_text">’s ist noch früh am Tag.</text:p>
      <text:p text:style-name="trs_5f_person">Agamemnon</text:p>
      <text:p text:style-name="shak_5f_text">Kommt dort nicht Diomed mit Calchas’ Tochter?</text:p>
      <text:p text:style-name="trs_5f_person">Ulysses</text:p>
      <text:p text:style-name="shak_5f_text">Jawohl, ich kenn ihn an der Art des Gangs,</text:p>
      <text:p text:style-name="shak_5f_text">Er hebt sich auf den Zehn; hochatmend strebt </text:p>
      <text:p text:style-name="shak_5f_text">Sein Geist von dieser Erd empor.</text:p>
      <text:p text:style-name="trs_5f_regie"><text:span text:style-name="shak_5f_sperr"/></text:p>
      <text:p text:style-name="trs_5f_regie"><text:span text:style-name="shak_5f_sperr">Diomedes</text:span> und <text:span text:style-name="shak_5f_sperr">Cressida</text:span> treten auf.</text:p>
      <text:p text:style-name="trs_5f_person">Agamemnon</text:p>
      <text:p text:style-name="shak_5f_text">Ist dies das Fräulein Cressida?</text:p>
      <text:p text:style-name="trs_5f_person">Diomedes</text:p>
      <text:p text:style-name="shak_5f_text">Sie ist’s.</text:p>
      <text:p text:style-name="trs_5f_person">Agamemnon</text:p>
      <text:p text:style-name="shak_5f_text"><text:soft-page-break/>Seid hold gegrüßt den Griechen, schönes Fräulein!</text:p>
      <text:p text:style-name="trs_5f_regie">(Er küßt sie.)</text:p>
      <text:p text:style-name="trs_5f_person">Nestor</text:p>
      <text:p text:style-name="shak_5f_text">Mit einem Kuß begrüßt Euch der Feldhauptmann. </text:p>
      <text:p text:style-name="trs_5f_person">Ulysses</text:p>
      <text:p text:style-name="shak_5f_text">Wer möchte nicht solch reizend Feld behaupten?</text:p>
      <text:p text:style-name="shak_5f_text">Wir folgen Haupt für Haupt dem Mann ins Feld.</text:p>
      <text:p text:style-name="trs_5f_person">Nestor</text:p>
      <text:p text:style-name="P26">Ein trefflich art’ger Vorschlag! Ich beginne —</text:p>
      <text:p text:style-name="P26">So viel für Nestor. </text:p>
      <text:p text:style-name="trs_5f_regie">(Er küßt sie.)</text:p>
      <text:p text:style-name="trs_5f_person">Achilles</text:p>
      <text:p text:style-name="P26">Ich nehm Euch diesen Winter von den Lippen;</text:p>
      <text:p text:style-name="P26">Achill heißt Euch willkommen, schönes Kind. </text:p>
      <text:p text:style-name="trs_5f_regie">(Er küßt sie.)</text:p>
      <text:p text:style-name="trs_5f_person">Menelaus</text:p>
      <text:p text:style-name="P26">Zum Küssen hatte einst ich guten Grund —</text:p>
      <text:p text:style-name="trs_5f_regie">(Er will sie küssen.)</text:p>
      <text:p text:style-name="trs_5f_person">Patroklus</text:p>
      <text:p text:style-name="P26">Doch ist das längst kein Grund zum Küssen mehr — </text:p>
      <text:p text:style-name="P26">Wie Paris tret ich zwischen Mund und Mund </text:p>
      <text:p text:style-name="P26">Und trenne dich gleich ihm von deinem Grund.</text:p>
      <text:p text:style-name="trs_5f_regie">(Er küßt sie.)</text:p>
      <text:p text:style-name="trs_5f_person">Ulysses</text:p>
      <text:p text:style-name="P26">O bittre Schmach! All unsrer Leiden Born!</text:p>
      <text:p text:style-name="P26">Mit unserm Lebensblut färbt er sein Horn!</text:p>
      <text:p text:style-name="trs_5f_person">Patroklus</text:p>
      <text:p text:style-name="P26"><text:span text:style-name="shak_5f_sperr">Der</text:span> Kuß für Menelaus — <text:span text:style-name="shak_5f_sperr">der</text:span> für mich;</text:p>
      <text:p text:style-name="P26">Jetzt küßt Patroklus. </text:p>
      <text:p text:style-name="trs_5f_regie">(Er küßt sie wieder.)</text:p>
      <text:p text:style-name="trs_5f_person">Menelaus</text:p>
      <text:p text:style-name="P26">Weh, so abzuziehn!</text:p>
      <text:p text:style-name="trs_5f_person"/>
      <text:p text:style-name="trs_5f_person"><text:soft-page-break/>Patroklus</text:p>
      <text:p text:style-name="P26">Paris und ich, wir küssen stets für ihn.</text:p>
      <text:p text:style-name="trs_5f_person">Menelaus</text:p>
      <text:p text:style-name="P26">Erlaubt mir, meinen Kuß will ich nicht missen.</text:p>
      <text:p text:style-name="trs_5f_person">Cressida</text:p>
      <text:p text:style-name="P26">So sagt, empfangt Ihr oder nehmt im Küssen?</text:p>
      <text:p text:style-name="trs_5f_person">Menelaus</text:p>
      <text:p text:style-name="P26">Ich nehm und geb im Kusse.</text:p>
      <text:p text:style-name="trs_5f_person">Cressida</text:p>
      <text:p text:style-name="P26">Dann vergönnt:</text:p>
      <text:p text:style-name="P26">Ihr nehmt Euch bessern, als Ihr geben könnt;</text:p>
      <text:p text:style-name="P26">Drum keinen Kuß!</text:p>
      <text:p text:style-name="trs_5f_person">Menelaus</text:p>
      <text:p text:style-name="P26">Ich geb Euch zwei für einen.</text:p>
      <text:p text:style-name="trs_5f_person">Cressida</text:p>
      <text:p text:style-name="P26">Von einem halben Manne nehm ich keinen.</text:p>
      <text:p text:style-name="trs_5f_person">Menelaus</text:p>
      <text:p text:style-name="P26">Ein halber? und wo wär’ die andre Hälfte?</text:p>
      <text:p text:style-name="trs_5f_person">Cressida</text:p>
      <text:p text:style-name="P26">Das könnt vielleicht von Paris Ihr erfahren;</text:p>
      <text:p text:style-name="P26">Der wußte, mit der Hälfte sich zu paaren.</text:p>
      <text:p text:style-name="trs_5f_person">Menelaus</text:p>
      <text:p text:style-name="P26">Ihr schnippt mir an die Stirn — </text:p>
      <text:p text:style-name="trs_5f_regie">(Er will sie wieder küssen.) </text:p>
      <text:p text:style-name="trs_5f_person">Cressida</text:p>
      <text:p text:style-name="P26">O nein, fürwahr!</text:p>
      <text:p text:style-name="trs_5f_person">Ulysses</text:p>
      <text:p text:style-name="shak_5f_text">Wie brächt’ Eu’r Händchen seinem Horn Gefahr? </text:p>
      <text:p text:style-name="shak_5f_text">Darf ich um einen Kuß Euch, Schöne, bitten?</text:p>
      <text:p text:style-name="trs_5f_person"><text:soft-page-break/>Cressida</text:p>
      <text:p text:style-name="shak_5f_text">Ihr dürft es.</text:p>
      <text:p text:style-name="trs_5f_person">Ulysses</text:p>
      <text:p text:style-name="shak_5f_text">Darf ich wirklich? </text:p>
      <text:p text:style-name="trs_5f_person">Cressida</text:p>
      <text:p text:style-name="shak_5f_text">Unbestritten. </text:p>
      <text:p text:style-name="trs_5f_person">Ulysses</text:p>
      <text:p text:style-name="shak_5f_text">So bitt ich, dieser Kuß sei mir gewährt,</text:p>
      <text:p text:style-name="shak_5f_text">Wenn Helena ihm wieder angehört.</text:p>
      <text:p text:style-name="trs_5f_person">Cressida</text:p>
      <text:p text:style-name="shak_5f_text">Sobald die Schuld verfallen, zahl ich sie.</text:p>
      <text:p text:style-name="trs_5f_person">Ulysses</text:p>
      <text:p text:style-name="shak_5f_text">Dann hat es gute Zeit, Ihr küßt mich nie!</text:p>
      <text:p text:style-name="trs_5f_person">Diomedes</text:p>
      <text:p text:style-name="shak_5f_text">Fräulein, ein Wort — jetzt kommt zu Euerm<text:span text:style-name="T12"> Vater! </text:span></text:p>
      <text:p text:style-name="P46">(Geht mit Cressida ab.)</text:p>
      <text:p text:style-name="trs_5f_person">Nestor</text:p>
      <text:p text:style-name="P26">Sie hat behenden Witz.</text:p>
      <text:p text:style-name="trs_5f_person">Ulysses</text:p>
      <text:p text:style-name="P26">Piui über sie!</text:p>
      <text:p text:style-name="P26">An ihr spricht alles, Mund und Aug und Wange,</text:p>
      <text:p text:style-name="P26">Ja selbst ihr Fuß; der Geist der Lüsternheit </text:p>
      <text:p text:style-name="P26">Blickt vor aus jedem Glied und Schritt und Tritt.</text:p>
      <text:p text:style-name="P26">Sie ist von den Entgegenkommerinnen,</text:p>
      <text:p text:style-name="P26">Die Willkomm bieten, eh man noch genaht,</text:p>
      <text:p text:style-name="P26">Und weit auftun die Blätter ihres Denkbuchs </text:p>
      <text:p text:style-name="P26">Für jeden üpp’gen Leser! Merkt sie euch </text:p>
      <text:p text:style-name="P26">Als Beute sinnlicher Gelegenheit </text:p>
      <text:p text:style-name="P26">Und Töchter schnöder Lust. </text:p>
      <text:p text:style-name="trs_5f_regie">(Trompetenstoß)</text:p>
      <text:p text:style-name="trs_5f_person">Agamemnon</text:p>
      <text:p text:style-name="P26">Trojas Trompete!</text:p>
      <text:p text:style-name="trs_5f_regie"/>
      <text:p text:style-name="trs_5f_regie"><text:soft-page-break/>Es treten auf <text:span text:style-name="shak_5f_sperr">Hektor</text:span>, <text:span text:style-name="shak_5f_sperr">Äneas</text:span>, <text:span text:style-name="shak_5f_sperr">Troilus</text:span> und <text:span text:style-name="shak_5f_sperr">Gefolge</text:span>. </text:p>
      <text:p text:style-name="trs_5f_person">Äneas</text:p>
      <text:p text:style-name="P26">Heil, Griechenfürsten! Was wird dem zuteil,</text:p>
      <text:p text:style-name="P26">Der obsiegt? Oder habt ihr nicht den Vorsatz,</text:p>
      <text:p text:style-name="P26">Daß einer siege? Wird der Streit geschieden </text:p>
      <text:p text:style-name="P26">Durch irgendein Gebot und Kampfgericht?</text:p>
      <text:p text:style-name="shak_5f_text">So fragt euch Hektor.</text:p>
      <text:p text:style-name="trs_5f_person">Agamemnon</text:p>
      <text:p text:style-name="shak_5f_text">Was ist Hektors Wunsch?</text:p>
      <text:p text:style-name="trs_5f_person">Äneas</text:p>
      <text:p text:style-name="shak_5f_text">In beiden Äußersten von Groß und Klein </text:p>
      <text:p text:style-name="shak_5f_text">Sind Stolz und Mut in Hektor unerreicht.</text:p>
      <text:p text:style-name="shak_5f_text">Held Ajax ist von Hektors Blute halb;</text:p>
      <text:p text:style-name="shak_5f_text">Zuliebe dem blieb Hektor halb zu Hause.</text:p>
      <text:p text:style-name="shak_5f_text">Halb Herz, halb Hand, kam Hektor halb hieher, </text:p>
      <text:p text:style-name="shak_5f_text">Den Bastardhelden suchend, der, ihr wißt,</text:p>
      <text:p text:style-name="shak_5f_text">Ein Grieche halb und halb ein Troer ist.</text:p>
      <text:p text:style-name="trs_5f_person">Achilles</text:p>
      <text:p text:style-name="shak_5f_text">Ein Scheingefecht! Oh, ich versteh den Fall.</text:p>
      <text:p text:style-name="trs_5f_regie"><text:span text:style-name="shak_5f_sperr"/></text:p>
      <text:p text:style-name="trs_5f_regie"><text:span text:style-name="shak_5f_sperr">Diomedes</text:span> tritt auf.</text:p>
      <text:p text:style-name="trs_5f_person">Agamemnon</text:p>
      <text:p text:style-name="shak_5f_text">Hier ist Held Diomed. Kommt, edler Ritter,</text:p>
      <text:p text:style-name="shak_5f_text">Stellt Euch zu unserm Ajax; so wie Ihr </text:p>
      <text:p text:style-name="shak_5f_text">Und Held Äneas ordnet dies Gefecht,</text:p>
      <text:p text:style-name="shak_5f_text">So sei es. Ob ein Anlauf, ob ein Gang </text:p>
      <text:p text:style-name="shak_5f_text">Auf Tod und Leben; weil die zwei verwandt,</text:p>
      <text:p text:style-name="shak_5f_text">Ist halb der Kampf erloschen, eh entbra<text:span text:style-name="T21">nnt</text:span>.</text:p>
      <text:p text:style-name="trs_5f_regie">(Hektor und Ajax treten in die Schranken.)</text:p>
      <text:p text:style-name="trs_5f_person">Ulysses</text:p>
      <text:p text:style-name="shak_5f_text">Schon stehen sie einander gegenüber.</text:p>
      <text:p text:style-name="trs_5f_person">Agamemnon</text:p>
      <text:p text:style-name="shak_5f_text">Wer ist der Troer, der so traurig schaut?</text:p>
      <text:p text:style-name="trs_5f_person">Ulysses</text:p>
      <text:p text:style-name="shak_5f_text">Des Priam jüngster Sohn, ein echter Ritter;</text:p>
      <text:p text:style-name="shak_5f_text">Kaum reif, schon unvergleichbar. Fest von Wort,</text:p>
      <text:p text:style-name="shak_5f_text">Mannhaft wie Hektor, doch gefährlicher.</text:p>
      <text:p text:style-name="shak_5f_text"><text:soft-page-break/>Man nennt ihn Troilus und baut auf ihn </text:p>
      <text:p text:style-name="shak_5f_text">Die zweite Hoffnung, stark wie Hektor selbst.</text:p>
      <text:p text:style-name="trs_5f_regie">(Trompeten. Hektor und Ajax kämpfen.)</text:p>
      <text:p text:style-name="trs_5f_person">Agamemnon</text:p>
      <text:p text:style-name="shak_5f_text">Der Kampf beginnt.</text:p>
      <text:p text:style-name="trs_5f_person">Troilus</text:p>
      <text:p text:style-name="shak_5f_text">Hektor, du schläfst, erwache!</text:p>
      <text:p text:style-name="trs_5f_person">Agamemnon</text:p>
      <text:p text:style-name="shak_5f_text">Er führt den Degen trefflich; recht so, Ajax!</text:p>
      <text:p text:style-name="trs_5f_regie">(Die Trompeten hören auf zu blasen.)</text:p>
      <text:p text:style-name="trs_5f_person">Diomedes</text:p>
      <text:p text:style-name="shak_5f_text">Ihr dürft nicht weiter!</text:p>
      <text:p text:style-name="trs_5f_person">Hektor</text:p>
      <text:p text:style-name="shak_5f_text">Nun, dann sei’s geendet.</text:p>
      <text:p text:style-name="shak_5f_text">Du, Fürst, bist meines Vaters Schwestersohn,</text:p>
      <text:p text:style-name="shak_5f_text">Und der Verwandtschaft Heiligkeit verbietet,</text:p>
      <text:p text:style-name="shak_5f_text">Daß sich der Kampf des Ruhms mit Blut entscheide. </text:p>
      <text:p text:style-name="shak_5f_text">Wär’ Gräcien dir und Troja so gemischt,</text:p>
      <text:p text:style-name="shak_5f_text">Daß du könntst sagen: “Diese Hand ist griechisch,</text:p>
      <text:p text:style-name="shak_5f_text">Und troisch jene; dieses Schenkels Sehne </text:p>
      <text:p text:style-name="shak_5f_text">Ist troisch, griechisch jene; Mutterblut </text:p>
      <text:p text:style-name="shak_5f_text">Rinnt in der rechten Wange; Vaterblut </text:p>
      <text:p text:style-name="shak_5f_text">In jener linken“ — beim allmächt’gen Zeus,</text:p>
      <text:p text:style-name="shak_5f_text">Hinweg von mir trügst du kein griechisch Glied,</text:p>
      <text:p text:style-name="shak_5f_text">Dem nicht mein Schwert hätt’ eingeprägt ein Mal </text:p>
      <text:p text:style-name="shak_5f_text">Des bösen Streits. Doch hindern es die Götter,</text:p>
      <text:p text:style-name="shak_5f_text">Daß nur ein Tropfen des verwandten Bluts,</text:p>
      <text:p text:style-name="shak_5f_text">Geheiligt mir, durch meinen Todesstahl </text:p>
      <text:p text:style-name="shak_5f_text">Vergossen sei. Laß dich umarmen, Ajax!</text:p>
      <text:p text:style-name="shak_5f_text">Dir, Vetter, aller Ruhm!</text:p>
      <text:p text:style-name="trs_5f_person">Ajax</text:p>
      <text:p text:style-name="shak_5f_text">Ich dank dir, Hektor!</text:p>
      <text:p text:style-name="shak_5f_text">Du bist ein Mann, zu frei und hoch gesinnt;</text:p>
      <text:p text:style-name="shak_5f_text">Dich töten wollt’ ich, Vetter, und an Ehre </text:p>
      <text:p text:style-name="shak_5f_text">Durch deinen Fall mir reichen Zuwachs ernten.</text:p>
      <text:p text:style-name="trs_5f_person">Hektor</text:p>
      <text:p text:style-name="shak_5f_text">Der Ausgang ist Umarmung. — Lebe wohl!</text:p>
      <text:p text:style-name="trs_5f_person"/>
      <text:p text:style-name="trs_5f_person"><text:soft-page-break/>Ajax</text:p>
      <text:p text:style-name="shak_5f_text">Wenn ich Erfolg der Bitte könnt’ erwarten,</text:p>
      <text:p text:style-name="shak_5f_text">Lüd’ ich Euch, Vetter, zu den griech’schen Zelten.</text:p>
      <text:p text:style-name="trs_5f_person">Diomedes</text:p>
      <text:p text:style-name="shak_5f_text">Auch Held Achilles wünscht den tapfern Hektor </text:p>
      <text:p text:style-name="shak_5f_text">Entwaffnet dort zu sehn.</text:p>
      <text:p text:style-name="trs_5f_person">Hektor</text:p>
      <text:p text:style-name="shak_5f_text">Mein spähend Aug</text:p>
      <text:p text:style-name="shak_5f_text">Will ihn an seiner Hochgestalt erkennen.</text:p>
      <text:p text:style-name="trs_5f_person">Nestor</text:p>
      <text:p text:style-name="shak_5f_text">Ich sah dich oft, du tapferer Trojaner,</text:p>
      <text:p text:style-name="shak_5f_text">Wenn du, in Arbeit für den Tod, dir Bahn </text:p>
      <text:p text:style-name="shak_5f_text">Durch unsrer Jugend Reihen wütig brachst; </text:p>
      <text:p text:style-name="shak_5f_text">Vordringend schwangst du hoch ums Haupt dein Schwert,</text:p>
      <text:p text:style-name="shak_5f_text">Und nicht auf den Gefallnen durft’ es fallen;</text:p>
      <text:p text:style-name="shak_5f_text">So daß ich sprach zu meinen Schlachtgenossen:</text:p>
      <text:p text:style-name="shak_5f_text">Seht Jupiter, wie er dort Leben spendet!</text:p>
      <text:p text:style-name="shak_5f_text">Doch dies dein Antlitz, stets in Stahl verriegelt,</text:p>
      <text:p text:style-name="shak_5f_text">Schau ich erst heut. Nimm eines Greisen Kuß,</text:p>
      <text:p text:style-name="shak_5f_text">Und umserm Zelt sei, tapfrer Fürst, willkommen!</text:p>
      <text:p text:style-name="trs_5f_person">Hektor</text:p>
      <text:p text:style-name="shak_5f_text">Laß dich umarmen, gute, alte Chronik,</text:p>
      <text:p text:style-name="shak_5f_text">Die mit der Zeit so lang’ schritt Hand in Hand.</text:p>
      <text:p text:style-name="trs_5f_person">Nestor</text:p>
      <text:p text:style-name="shak_5f_text">O daß mein Arm dir’s gleichtun könnt’ im Kampf, </text:p>
      <text:p text:style-name="shak_5f_text">Wie er nun kämpft mit dir in Freundlichkeit!</text:p>
      <text:p text:style-name="shak_5f_text">Bei diesem weißen Bart, ich föcht’ mit dir. </text:p>
      <text:p text:style-name="shak_5f_text">Willkommen, Hektor, denn! Ich sah die Zeit —</text:p>
      <text:p text:style-name="trs_5f_person">Ulysses</text:p>
      <text:p text:style-name="shak_5f_text">Mich wundert nur, wie jene Stadt noch steht,</text:p>
      <text:p text:style-name="shak_5f_text">Da wir jetzt ihren Grund und Pfeiler haben!</text:p>
      <text:p text:style-name="trs_5f_person">Hektor</text:p>
      <text:p text:style-name="shak_5f_text">Sie steht noch; und bescheiden mein’ ich auch, </text:p>
      <text:p text:style-name="shak_5f_text">Uns zahlt für jedes phryg’schen Steines Fall </text:p>
      <text:p text:style-name="shak_5f_text">Ein Tropfen Griechenblut. Das Ende krönt’s; </text:p>
      <text:p text:style-name="shak_5f_text">Und jener alte, ew’ge Richter Zeit </text:p>
      <text:p text:style-name="shak_5f_text">Wird einst es enden.</text:p>
      <text:p text:style-name="trs_5f_person"><text:soft-page-break/>Ulysses</text:p>
      <text:p text:style-name="shak_5f_text">Lassen wir es ihm.</text:p>
      <text:p text:style-name="trs_5f_person">Achilles</text:p>
      <text:p text:style-name="shak_5f_text">Nun, Hektor, hast du meinen Blick gesättigt.</text:p>
      <text:p text:style-name="shak_5f_text">Mit scharfem Auge hab ich dich durchforscht </text:p>
      <text:p text:style-name="shak_5f_text">Und prüfte Glied für Glied.</text:p>
      <text:p text:style-name="trs_5f_person">Hektor</text:p>
      <text:p text:style-name="shak_5f_text">Ist dies Achilles?</text:p>
      <text:p text:style-name="trs_5f_person">Achilles</text:p>
      <text:p text:style-name="shak_5f_text">Ich bin’s.</text:p>
      <text:p text:style-name="trs_5f_person">Hektor</text:p>
      <text:p text:style-name="shak_5f_text">So stell dich so, daß ich dich schaue.</text:p>
      <text:p text:style-name="trs_5f_person">Achilles</text:p>
      <text:p text:style-name="shak_5f_text">Sieh dich nur satt!</text:p>
      <text:p text:style-name="trs_5f_person">Hektor</text:p>
      <text:p text:style-name="shak_5f_text">Nun, ich bin fertig schon.</text:p>
      <text:p text:style-name="trs_5f_person">Achilles</text:p>
      <text:p text:style-name="shak_5f_text">Du bist zu eilig. Ich durchmustre dich </text:p>
      <text:p text:style-name="shak_5f_text">Noch einmal Glied für Glied, als wär’s zum Kauf.</text:p>
      <text:p text:style-name="trs_5f_person">Hektor</text:p>
      <text:p text:style-name="shak_5f_text">So wie ein Scherzbuch blätterst du mich durch? </text:p>
      <text:p text:style-name="shak_5f_text">Doch mehr wohl liegt in mir, als du verstehst! </text:p>
      <text:p text:style-name="shak_5f_text">Was will mich so dein Auge niederdrücken?</text:p>
      <text:p text:style-name="trs_5f_person">Achilles</text:p>
      <text:p text:style-name="shak_5f_text">Ihr Götter, sagt, an welchem Teil des Körpers </text:p>
      <text:p text:style-name="shak_5f_text">Vernicht ich ihn? Ist’s hier, dort oder da?</text:p>
      <text:p text:style-name="shak_5f_text">Daß ich genau den Sitz der Wunde nennen </text:p>
      <text:p text:style-name="shak_5f_text">Und scharf das Tor bezeichnen mag, wodurch </text:p>
      <text:p text:style-name="shak_5f_text">Sein großer Geist entflieht. Antwort, ihr Götter!</text:p>
      <text:p text:style-name="trs_5f_person">Hektor</text:p>
      <text:p text:style-name="shak_5f_text">Mißziemen würd’ es heil’gen Göttern, Stolzer, </text:p>
      <text:p text:style-name="shak_5f_text"><text:soft-page-break/>Antwort zu geben solcher Frage. Sprich,</text:p>
      <text:p text:style-name="shak_5f_text">Glaubst du mein Leben so im Scherz zu fangen, </text:p>
      <text:p text:style-name="shak_5f_text">Daß du vorzeichnen willst im scharfen Umriß, </text:p>
      <text:p text:style-name="shak_5f_text">Wo treffen soll der Tod?</text:p>
      <text:p text:style-name="trs_5f_person">Achilles</text:p>
      <text:p text:style-name="shak_5f_text">Ja, sag ich dir!</text:p>
      <text:p text:style-name="trs_5f_person">Hektor</text:p>
      <text:p text:style-name="shak_5f_text">Und wärst du, solches kündend, ein Orakel, </text:p>
      <text:p text:style-name="shak_5f_text">Nicht glaubt’ ich dir. Hinfort sei auf der Hut! </text:p>
      <text:p text:style-name="shak_5f_text">Denn nicht töt ich dich hier, noch dort, noch da, </text:p>
      <text:p text:style-name="shak_5f_text">Nein, bei dem Hammer, der den Helm des Mars </text:p>
      <text:p text:style-name="shak_5f_text">Geschweißt — dich töt ich, wo’s auch sei!</text:p>
      <text:p text:style-name="trs_5f_person">Achilles</text:p>
      <text:p text:style-name="shak_5f_text">Wie das?</text:p>
      <text:p text:style-name="shak_5f_text">Dir nah ich morgen, furchtbar wie der Tod! — </text:p>
      <text:p text:style-name="shak_5f_text">Heut abend sei’n wir Freunde.</text:p>
      <text:p text:style-name="trs_5f_person">Hektor</text:p>
      <text:p text:style-name="shak_5f_text">Wohl, schlag ein!</text:p>
      <text:p text:style-name="trs_5f_person">Agamemnon</text:p>
      <text:p text:style-name="shak_5f_text">Vorerst, ihr griech’schen Herrn, kommt in mein Zelt, </text:p>
      <text:p text:style-name="shak_5f_text">Dort wolln wir Tafel halten; und hernach,</text:p>
      <text:p text:style-name="shak_5f_text">Wie Hektons Muß’ und eure Gastlichkeit </text:p>
      <text:p text:style-name="shak_5f_text">Zusammentrifft, bewirtet ihn dann einzeln.</text:p>
      <text:p text:style-name="shak_5f_text">Nun rührt die Trommeln, laßt Trompeten schallen, </text:p>
      <text:p text:style-name="shak_5f_text">Willkommen sei der Troerfünst uns allen!</text:p>
      <text:p text:style-name="trs_5f_regie">(Alle ab, außer Troilus und Ulysses.)</text:p>
      <text:p text:style-name="trs_5f_person">Troilus</text:p>
      <text:p text:style-name="shak_5f_text">Ich bitt Euch, Fürst Ulysses, gebt mir Kunde,</text:p>
      <text:p text:style-name="shak_5f_text">In welchem Teil des Lagers Calchas weilt.</text:p>
      <text:p text:style-name="trs_5f_person">Ulysses</text:p>
      <text:p text:style-name="shak_5f_text">In Menelaus’ Zelt, mein edler Prinz.</text:p>
      <text:p text:style-name="shak_5f_text">Dort speiset Diomed mit ihm zu Nacht,</text:p>
      <text:p text:style-name="shak_5f_text">Der nicht an Erde mehr noch Himmel denkt,</text:p>
      <text:p text:style-name="shak_5f_text">Und ganz von Lieb entflammt nur Augen hat </text:p>
      <text:p text:style-name="shak_5f_text">Für Fräulein Cressida.</text:p>
      <text:p text:style-name="trs_5f_person">Troilus</text:p>
      <text:p text:style-name="shak_5f_text">Erzeigt Ihr mir die Huld, mein werter Fürst,</text:p>
      <text:p text:style-name="shak_5f_text"><text:soft-page-break/>Wann wir verlassen Agamemnons Zelt,</text:p>
      <text:p text:style-name="shak_5f_text">Mich hinzuführen?</text:p>
      <text:p text:style-name="trs_5f_person">Ulysses</text:p>
      <text:p text:style-name="shak_5f_text">Schaltet über mich.</text:p>
      <text:p text:style-name="shak_5f_text">Gleich freundlich sagt, mein Prinz, in welchem Ruf </text:p>
      <text:p text:style-name="shak_5f_text">Hielt Troja diese Schöne? Weint ihr dort </text:p>
      <text:p text:style-name="shak_5f_text">Kein Liebster nach?</text:p>
      <text:p text:style-name="trs_5f_person">Troilus</text:p>
      <text:p text:style-name="shak_5f_text">O Fürst, wer rühmend prahlt mit seinen Narben, </text:p>
      <text:p text:style-name="shak_5f_text">Verdient nur Spott. Gehn wir zusammen, Herr?</text:p>
      <text:p text:style-name="shak_5f_text">Sie liebt’ und ward geliebt, und wird’s noch heute! </text:p>
      <text:p text:style-name="shak_5f_text">Doch neid’schem Glück ward Liebe, ach, zur Beute.</text:p>
      <text:p text:style-name="trs_5f_regie">(Ab)</text:p>
      <text:p text:style-name="shak_5f_text"/>
      <text:p text:style-name="P19"><text:bookmark text:name="bookmark47"/>Fünfter Akt</text:p>
      <text:p text:style-name="P32">ERSTE SZENE</text:p>
      <text:p text:style-name="trs_5f_regie"/>
      <text:p text:style-name="trs_5f_regie">Zelt des Achilles.</text:p>
      <text:p text:style-name="trs_5f_regie"><text:span text:style-name="T12">Es treten auf </text:span><text:span text:style-name="shak_5f_sperr"><text:span text:style-name="T12">Achilles</text:span></text:span><text:span text:style-name="T12"> und </text:span><text:span text:style-name="shak_5f_sperr"><text:span text:style-name="T12">Patroklus.</text:span></text:span><text:span text:style-name="T12"> </text:span></text:p>
      <text:p text:style-name="trs_5f_person">Achilles</text:p>
      <text:p text:style-name="shak_5f_text">Mit griech’schem Wein erhitz ich ihm sein Blut,</text:p>
      <text:p text:style-name="shak_5f_text">Und mit dem Schwerte kühl ich’s morgen ab. </text:p>
      <text:p text:style-name="shak_5f_text">Patroklus, laß uns weidlich ihn bewirten!</text:p>
      <text:p text:style-name="trs_5f_person">Patroklus</text:p>
      <text:p text:style-name="shak_5f_text">Hier kommt Thersites.</text:p>
      <text:p text:style-name="trs_5f_regie"/>
      <text:p text:style-name="trs_5f_regie"><text:span text:style-name="shak_5f_sperr">Thersites</text:span> tritt auf.</text:p>
      <text:p text:style-name="trs_5f_person">Achilles</text:p>
      <text:p text:style-name="shak_5f_text">Nun, du neid’sche Schwäre?</text:p>
      <text:p text:style-name="shak_5f_text">Du der Natur verbrannt’ Gebäck, was gibt’s?</text:p>
      <text:p text:style-name="trs_5f_person">Thersites</text:p>
      <text:p text:style-name="shak_5f_text">Nun, du Bildnis dessen, was du scheinst, du Abgott der Dummheitanbeter, hier ist ein Brief für dich.</text:p>
      <text:p text:style-name="trs_5f_person">Achilles</text:p>
      <text:p text:style-name="shak_5f_text">Von woher, du Brocken?</text:p>
      <text:p text:style-name="trs_5f_person">Thersites</text:p>
      <text:p text:style-name="shak_5f_text">Du volle Schüssel Dummheit, aus Troja.</text:p>
      <text:p text:style-name="trs_5f_person">Patroklus</text:p>
      <text:p text:style-name="shak_5f_text">Du Ekel, wozu die Possen?</text:p>
      <text:p text:style-name="trs_5f_person">Thersites</text:p>
      <text:p text:style-name="shak_5f_text">Ich bitte dich, Knabe, schweig still; ich lerne nichts aus deinem Geschwätz. Man hält dich für Achills Mann—Buben.</text:p>
      <text:p text:style-name="trs_5f_person">Patroklus</text:p>
      <text:p text:style-name="shak_5f_text">Mann—Buben, du Schurke? was soll das heißen?</text:p>
      <text:p text:style-name="trs_5f_person">Thersites</text:p>
      <text:p text:style-name="shak_5f_text"><text:soft-page-break/>Ei nun, seine männliche Hure. Daß doch alle faulen Seuchen des Südwinds, Bauchgrimmen, Stein— und Rückenschmerzen, Schlafsucht, Lähmung, Eiterbeulen, Hüftweh, verkalkte Finger, unheilbarer Knochenfraß und das Ehrengeschenk der schäbigsten Krätze fallen und nochmals fallen mögen auf solche Entsteller der Natur! Ach, wie die arme Welt verpestet wird von solchen Wasserfliegen!</text:p>
      <text:p text:style-name="trs_5f_person">Patroklus</text:p>
      <text:p text:style-name="shak_5f_text">Pfui über dich, Galle!</text:p>
      <text:p text:style-name="trs_5f_person">Thersites</text:p>
      <text:p text:style-name="shak_5f_text">Finkenei!</text:p>
      <text:p text:style-name="trs_5f_person">Achilles</text:p>
      <text:p text:style-name="shak_5f_text">Liebster Patroklus, ganz durchkreuzt der Brief</text:p>
      <text:p text:style-name="shak_5f_text">Mein großes Planen für den nächsten Morgen.</text:p>
      <text:p text:style-name="shak_5f_text">Es sendet ihn die Kön’gin Hekuba</text:p>
      <text:p text:style-name="shak_5f_text">Und ihre Tochter, meine schöne Buhlin.</text:p>
      <text:p text:style-name="shak_5f_text">Sie beide tadeln und beschwören mich,</text:p>
      <text:p text:style-name="shak_5f_text">Zu halten meinen Eid. Ich brech ihn nicht!</text:p>
      <text:p text:style-name="shak_5f_text">Fallt Griechen, welke Ruhm, werd Ehre Spreu,</text:p>
      <text:p text:style-name="shak_5f_text">Mein erst Gelübd’ ist hier, dem bleib ich treu.</text:p>
      <text:p text:style-name="shak_5f_text">Thersites, geh und ordne mir das Mahl,</text:p>
      <text:p text:style-name="shak_5f_text">Die Nacht durchjubeln wir beim Festpokal!</text:p>
      <text:p text:style-name="P26">Komm, mein Patroklus. </text:p>
      <text:p text:style-name="trs_5f_regie">(Achilles und Patroklus ab.)</text:p>
      <text:p text:style-name="trs_5f_person">Thersites</text:p>
      <text:p text:style-name="P26">Bei zu viel Blut und zu wenig Hirn <text:span text:style-name="T18">können</text:span> die beiden noch toll werden; wenn sie’s aber bei zu viel Hirn und zu wenig Blut werden, so will ich selbst Narren kurieren. Da ist Agamemnon; eine gute, ehrliche Haut und Liebhaber von jungen Schnepfen; aber Gehirn hat er nicht so viel als Ohrenschmalz. Und nun vollends diese unvergleichliche noble Metamorphose des Jupiter, sein Bruder, der Stier, dieses Urbild der Hahnreie! Müßt’ ich ein Kater sein, ein Iltis, eine Eidechse, eine Kröte, eine Eule, ein Fischrabe oder ein Hering ohne Rogen, das sollte mir nichts machen; aber ein Menelaus sein? Da würde ich gegen das Fatum rebellieren. Lieber Laus als Menelaus! Jetzt betrinken sich die Helden. Und dieser Diomed, die falsche Bestie, hat ein Geschäft dazu heut Nacht. Ich will ihm nachspüren. Man sagt, er hält sich eine trojanische Metze, und der Verräter Calchas leiht ihm sein Zelt. Nichts als Unzucht! lauter liederliche Spitzbuben!</text:p>
      <text:p text:style-name="trs_5f_regie">(Ab)</text:p>
      <text:p text:style-name="P26"/>
      <text:p text:style-name="P22">ZWEITE SZENE.</text:p>
      <text:p text:style-name="shak_5f_text"/>
      <text:p text:style-name="trs_5f_regie">Zelt des Calchas.</text:p>
      <text:p text:style-name="trs_5f_regie"><text:span text:style-name="shak_5f_sperr">Cressida</text:span> tritt auf mit <text:span text:style-name="shak_5f_sperr">Diomedes</text:span>.</text:p>
      <text:p text:style-name="trs_5f_regie"><text:span text:style-name="shak_5f_sperr">Troilus</text:span> und <text:span text:style-name="shak_5f_sperr">Ulysses</text:span> <text:span text:style-name="T18">kommen</text:span> und stellen sich <text:line-break/>in den Hintergrund; nach ihnen <text:span text:style-name="shak_5f_sperr">Thersites</text:span>.</text:p>
      <text:p text:style-name="trs_5f_person">Ulysses</text:p>
      <text:p text:style-name="P26">Bleibt stehn, daß uns die Fackel nicht verrate.</text:p>
      <text:p text:style-name="trs_5f_person">Troilus</text:p>
      <text:p text:style-name="shak_5f_text">Ist’s möglich — er und Cressida beisammen?</text:p>
      <text:p text:style-name="trs_5f_person">Diomedes</text:p>
      <text:p text:style-name="shak_5f_text">Wie geht’e, mein Mädchen?</text:p>
      <text:p text:style-name="trs_5f_person">Cressida</text:p>
      <text:p text:style-name="shak_5f_text">Mein Beschützer, hört,</text:p>
      <text:p text:style-name="shak_5f_text">Ein Wort nur laßt Euch sagen —</text:p>
      <text:p text:style-name="trs_5f_regie">(Sie spricht leise mit Diomedes.)</text:p>
      <text:p text:style-name="trs_5f_person">Troilus</text:p>
      <text:p text:style-name="shak_5f_text">So vertraut! </text:p>
      <text:p text:style-name="trs_5f_person">Ulysses</text:p>
      <text:p text:style-name="shak_5f_text">Sie spielt Euch jedem auf, beim ersten Anblick.</text:p>
      <text:p text:style-name="trs_5f_person">Thersites</text:p>
      <text:p text:style-name="shak_5f_text">Und jeder spielt sie vom Blatt, wenn er den Schlüssel weiß; man behandelt sie nach Noten.</text:p>
      <text:p text:style-name="trs_5f_person">Diomedes</text:p>
      <text:p text:style-name="shak_5f_text">Willst du dran denken?</text:p>
      <text:p text:style-name="trs_5f_person">Cressida</text:p>
      <text:p text:style-name="shak_5f_text">Ja!</text:p>
      <text:p text:style-name="trs_5f_person">Diomedes</text:p>
      <text:p text:style-name="shak_5f_text">Vergiß es nicht,</text:p>
      <text:p text:style-name="shak_5f_text">Und laß die Tat zu deinen Worten stimmen.</text:p>
      <text:p text:style-name="trs_5f_person">Troilus</text:p>
      <text:p text:style-name="shak_5f_text"><text:soft-page-break/>Was soll sie nicht vergessen?</text:p>
      <text:p text:style-name="trs_5f_person">Ulysses</text:p>
      <text:p text:style-name="shak_5f_text">Lauscht!</text:p>
      <text:p text:style-name="trs_5f_person">Cressida</text:p>
      <text:p text:style-name="shak_5f_text">Nicht weiter</text:p>
      <text:p text:style-name="shak_5f_text">Verlocke mich zur Torheit, süßer Grieche!</text:p>
      <text:p text:style-name="trs_5f_person">Thersites</text:p>
      <text:p text:style-name="shak_5f_text">Gesindel!</text:p>
      <text:p text:style-name="trs_5f_person">Cressida</text:p>
      <text:p text:style-name="shak_5f_text">Wirklich, es geht nicht. Was verlangst du <text:span text:style-name="T18">denn?</text:span></text:p>
      <text:p text:style-name="trs_5f_person">Diomedes</text:p>
      <text:p text:style-name="shak_5f_text">Was hast du zugesagt? Was schwurst du mir?</text:p>
      <text:p text:style-name="trs_5f_person">Cressida</text:p>
      <text:p text:style-name="shak_5f_text">Ich bitte dich, besteh nicht auf dem Schwur;</text:p>
      <text:p text:style-name="shak_5f_text">Nur das begehre nicht, mein süßer Grieche!</text:p>
      <text:p text:style-name="trs_5f_person">Diomedes</text:p>
      <text:p text:style-name="shak_5f_text">Gut' Nacht!</text:p>
      <text:p text:style-name="trs_5f_person">Cressida</text:p>
      <text:p text:style-name="shak_5f_text">Ein Wort ins Ohr —</text:p>
      <text:p text:style-name="trs_5f_person">Troilus</text:p>
      <text:p text:style-name="shak_5f_text">O Tod und Wahnsinn!</text:p>
      <text:p text:style-name="trs_5f_person">Ulysses</text:p>
      <text:p text:style-name="shak_5f_text">Ihr seid bewegt, Prinz; laßt uns fort, ich bitt Euch, </text:p>
      <text:p text:style-name="shak_5f_text">Daß Euer Schmerz sich nicht entladen möge </text:p>
      <text:p text:style-name="shak_5f_text">Zu wüt’ger Tat. Der Ort hier ist gefährlich.</text:p>
      <text:p text:style-name="trs_5f_person">Troilus</text:p>
      <text:p text:style-name="shak_5f_text">Seht nur, o seht!</text:p>
      <text:p text:style-name="trs_5f_person">Ulysses</text:p>
      <text:p text:style-name="shak_5f_text">Ihr habt nicht Fassung, kommt.</text:p>
      <text:p text:style-name="trs_5f_person"><text:soft-page-break/>Troilus</text:p>
      <text:p text:style-name="shak_5f_text">Ich bitt Euch, bleibt. Bei Höll und Höllenqual,</text:p>
      <text:p text:style-name="shak_5f_text">Ich rede nicht ein Wort.</text:p>
      <text:p text:style-name="trs_5f_person">Diomedes</text:p>
      <text:p text:style-name="shak_5f_text">Nun dann — gut’ Nacht!</text:p>
      <text:p text:style-name="trs_5f_person">Cressida</text:p>
      <text:p text:style-name="shak_5f_text">Du gehst doch nicht im Zorn?</text:p>
      <text:p text:style-name="trs_5f_person">Troilus</text:p>
      <text:p text:style-name="shak_5f_text">Verblühte Treu!</text:p>
      <text:p text:style-name="trs_5f_person">Ulysses</text:p>
      <text:p text:style-name="shak_5f_text">Kommt, Prinz!</text:p>
      <text:p text:style-name="trs_5f_person">Cressida</text:p>
      <text:p text:style-name="shak_5f_text">Mein holder Grieche — mein Beschützer —</text:p>
      <text:p text:style-name="trs_5f_person">Diomedes</text:p>
      <text:p text:style-name="shak_5f_text">Pah! pah! lebt wohl, Ihr habt mich nur zum besten! </text:p>
      <text:p text:style-name="trs_5f_person">Cressida</text:p>
      <text:p text:style-name="shak_5f_text">Nein, ganz gewiß nicht — komm noch einmal her — </text:p>
      <text:p text:style-name="trs_5f_person">Troilus</text:p>
      <text:p text:style-name="shak_5f_text">Sie streichelt ihm die Wange!</text:p>
      <text:p text:style-name="trs_5f_person">Ulysses</text:p>
      <text:p text:style-name="shak_5f_text">Kommt, kommt, kommt!</text:p>
      <text:p text:style-name="trs_5f_person">Troilus</text:p>
      <text:p text:style-name="shak_5f_text">Nein, bleibt! Beim Zeus, ich rede nicht ein Wort! </text:p>
      <text:p text:style-name="shak_5f_text">Geduld hält Wache zwischen meinem Wunsch </text:p>
      <text:p text:style-name="shak_5f_text">Und meiner Schmach. So bleibt nur noch ein wenig!</text:p>
      <text:p text:style-name="trs_5f_person">Thersites</text:p>
      <text:p text:style-name="shak_5f_text">Wie der Unzuchtteufel mit dem feisten Bauch und dem Kartoffelfinger die zwei zusammenkitzelt! Siede, Wollust, siede!</text:p>
      <text:p text:style-name="trs_5f_person"><text:soft-page-break/>Diomedes</text:p>
      <text:p text:style-name="shak_5f_text">So sag mir, Mädchen, ob du wirklich willst.</text:p>
      <text:p text:style-name="trs_5f_person">Cressida</text:p>
      <text:p text:style-name="shak_5f_text">Nun ja, ich will — sonst trau mir niemals wieder.</text:p>
      <text:p text:style-name="trs_5f_person">Diomedes</text:p>
      <text:p text:style-name="shak_5f_text">Gib mir zur Sicherheit ein Unterpfand.</text:p>
      <text:p text:style-name="trs_5f_person">Cressida</text:p>
      <text:p text:style-name="shak_5f_text">Ich hole <text:span text:style-name="T12">dir’s. </text:span></text:p>
      <text:p text:style-name="P46">(Ab)</text:p>
      <text:p text:style-name="trs_5f_person">Ulysses</text:p>
      <text:p text:style-name="shak_5f_text">Ihr schwurt mir doch Geduld!</text:p>
      <text:p text:style-name="trs_5f_person">Troilus</text:p>
      <text:p text:style-name="shak_5f_text">Seid unbesorgt! ich will ich selbst nicht sein;</text:p>
      <text:p text:style-name="shak_5f_text">Ich fühl nicht mehr; ich bin nur noch Geduld.</text:p>
      <text:p text:style-name="trs_5f_regie"><text:span text:style-name="shak_5f_sperr"/></text:p>
      <text:p text:style-name="trs_5f_regie"><text:span text:style-name="shak_5f_sperr">Cressida</text:span> kommt zurück.</text:p>
      <text:p text:style-name="trs_5f_person">Thersites</text:p>
      <text:p text:style-name="shak_5f_text">Jetzt das Pfand, jetzt, jetzt, jetzt!</text:p>
      <text:p text:style-name="trs_5f_person">Cressida</text:p>
      <text:p text:style-name="shak_5f_text">Hier, Diomedes, trag die Ärmelkrause.</text:p>
      <text:p text:style-name="trs_5f_person">Troilus</text:p>
      <text:p text:style-name="shak_5f_text">O Schönheit! Wo ist deine Treue?</text:p>
      <text:p text:style-name="trs_5f_person">Ulysses</text:p>
      <text:p text:style-name="P26"><text:bookmark text:name="bookmark48"/>Prinz!</text:p>
      <text:p text:style-name="trs_5f_person">Troilus</text:p>
      <text:p text:style-name="shak_5f_text">Ich will ja ruhig sein; von außen will ich’s.</text:p>
      <text:p text:style-name="trs_5f_person">Cressida</text:p>
      <text:p text:style-name="shak_5f_text">Ihr seht die Krause an; beschaut sie wohl.</text:p>
      <text:p text:style-name="shak_5f_text">Er liebte mich! — o Falsche! — Gebt sie wieder!</text:p>
      <text:p text:style-name="trs_5f_person"><text:soft-page-break/>Diomedes</text:p>
      <text:p text:style-name="shak_5f_text">Wer gab sie dir?</text:p>
      <text:p text:style-name="trs_5f_person">Cressida</text:p>
      <text:p text:style-name="shak_5f_text">Gleichviel — ich hab sie wieder.</text:p>
      <text:p text:style-name="shak_5f_text">Ich will Euch nicht erwarten morgen nacht;</text:p>
      <text:p text:style-name="shak_5f_text">Ich bitt dich, Diomed, komm nicht zu mir!</text:p>
      <text:p text:style-name="trs_5f_person">Thersites</text:p>
      <text:p text:style-name="shak_5f_text">Nun wetzt sie ihn; recht so, Schleifstein!</text:p>
      <text:p text:style-name="trs_5f_person">Diomedes</text:p>
      <text:p text:style-name="shak_5f_text">Ich muß sie haben!</text:p>
      <text:p text:style-name="trs_5f_person">Cressida</text:p>
      <text:p text:style-name="shak_5f_text">Was?</text:p>
      <text:p text:style-name="trs_5f_person">Diomedes</text:p>
      <text:p text:style-name="shak_5f_text">Nun, diese Krause!</text:p>
      <text:p text:style-name="trs_5f_person">Cressida</text:p>
      <text:p text:style-name="shak_5f_text">O Götter! O du liebes, liebes Pfand!</text:p>
      <text:p text:style-name="shak_5f_text">Dein Herr liegt jetzt im Bett und denkt an dich </text:p>
      <text:p text:style-name="shak_5f_text">Und mich, und seufzt; nimmt meinen Handschuh, drückt</text:p>
      <text:p text:style-name="shak_5f_text">Die süßen Küsse der Erinnrung drauf,</text:p>
      <text:p text:style-name="shak_5f_text">Wie ich dich küsse. — Nein, reiß sie nicht weg;</text:p>
      <text:p text:style-name="shak_5f_text">Wer diese nimmt, der nimmt zugleich mein Herz!</text:p>
      <text:p text:style-name="P45">Diomedes</text:p>
      <text:p text:style-name="shak_5f_text">Dein Herz war mein; das Pfand, es folgt ihm nach.</text:p>
      <text:p text:style-name="trs_5f_person">Cressida</text:p>
      <text:p text:style-name="shak_5f_text">Dies kriegst du nicht, nein, wahrlich, Diomed;</text:p>
      <text:p text:style-name="shak_5f_text">Ich geb dir andres.</text:p>
      <text:p text:style-name="trs_5f_person">Diomedes</text:p>
      <text:p text:style-name="shak_5f_text">Ich will dies; wer gab es?</text:p>
      <text:p text:style-name="trs_5f_person">Cressida</text:p>
      <text:p text:style-name="shak_5f_text">Das gilt ja gleich.</text:p>
      <text:p text:style-name="trs_5f_person"><text:soft-page-break/>Diomedes</text:p>
      <text:p text:style-name="shak_5f_text">Komm, sag wer es dir gab!</text:p>
      <text:p text:style-name="trs_5f_person">Cressida</text:p>
      <text:p text:style-name="shak_5f_text">Ach! einer, der mich mehr geliebt als du.</text:p>
      <text:p text:style-name="shak_5f_text">Doch nun es dein, behalt es.</text:p>
      <text:p text:style-name="trs_5f_person">Diomedes</text:p>
      <text:p text:style-name="shak_5f_text">Wessen war’s?</text:p>
      <text:p text:style-name="trs_5f_person">Cressida</text:p>
      <text:p text:style-name="shak_5f_text">Bei Diana selbst, das werd ich dir nicht sagen!</text:p>
      <text:p text:style-name="trs_5f_person">Diomedes</text:p>
      <text:p text:style-name="shak_5f_text">Ich trag es morgen früh an meinem Helm </text:p>
      <text:p text:style-name="shak_5f_text">Zum Herzweh dessen, der’s nicht wagt zu fordern.</text:p>
      <text:p text:style-name="trs_5f_person">Troilus</text:p>
      <text:p text:style-name="shak_5f_text">Wärst du der Teufel, der es trüg’ am Horn,</text:p>
      <text:p text:style-name="shak_5f_text">Gefordert soll es werden!</text:p>
      <text:p text:style-name="trs_5f_person">Cressida</text:p>
      <text:p text:style-name="shak_5f_text">Ach, ’s ist aus —</text:p>
      <text:p text:style-name="shak_5f_text">Vorbei! — Nein! doch nicht aus; ich halt mein Wort nicht!</text:p>
      <text:p text:style-name="trs_5f_person">Diomedes</text:p>
      <text:p text:style-name="shak_5f_text">Ich geh! So foppst du mich zum letztenmal.</text:p>
      <text:p text:style-name="trs_5f_person">Cressida</text:p>
      <text:p text:style-name="shak_5f_text">So bleibe doch — sagt man auch nur ein Wort,</text:p>
      <text:p text:style-name="shak_5f_text">Gleich fährst du auf —</text:p>
      <text:p text:style-name="trs_5f_person">Diomedes</text:p>
      <text:p text:style-name="shak_5f_text">Ich lieb nicht solche Possen!</text:p>
      <text:p text:style-name="shak_5f_text">Nun, soll ich kommen? Wann?</text:p>
      <text:p text:style-name="trs_5f_person">Cressida</text:p>
      <text:p text:style-name="shak_5f_text">Ja — komm nur — komm —</text:p>
      <text:p text:style-name="shak_5f_text">Schlimm wird mir’e gehn —</text:p>
      <text:p text:style-name="shak_5f_text">Diomedes Bis dahin lebe wohl!<text:span text:style-name="T12"> </text:span></text:p>
      <text:p text:style-name="P46">(Ab)</text:p>
      <text:p text:style-name="trs_5f_person"><text:soft-page-break/>Cressida</text:p>
      <text:p text:style-name="shak_5f_text">Gut’ Nacht; und bitte — komm! — O, Troilus! — </text:p>
      <text:p text:style-name="P46">(Ab)</text:p>
      <text:p text:style-name="trs_5f_person">Ulysses</text:p>
      <text:p text:style-name="shak_5f_text">So wär’s denn aus.</text:p>
      <text:p text:style-name="trs_5f_person">Troilus</text:p>
      <text:p text:style-name="shak_5f_text">Ja, aus—</text:p>
      <text:p text:style-name="trs_5f_person">Ulysses</text:p>
      <text:p text:style-name="shak_5f_text">Wozu noch bleiben?</text:p>
      <text:p text:style-name="trs_5f_person">Troilus</text:p>
      <text:p text:style-name="shak_5f_text">Um mir’s im Geist recht tief noch einzuschreiben, </text:p>
      <text:p text:style-name="shak_5f_text">Silbe für Silbe, was ich hier gehört.</text:p>
      <text:p text:style-name="shak_5f_text">Doch sag ich, was die beiden abgehandelt,</text:p>
      <text:p text:style-name="shak_5f_text">Werd ich, das Wahre kündend, dann nicht lügen? </text:p>
      <text:p text:style-name="shak_5f_text">Denn immer noch im Herzen wohnt ein Glaube,</text:p>
      <text:p text:style-name="shak_5f_text">Ein Hoffen, also fest und unzerstörbar,</text:p>
      <text:p text:style-name="shak_5f_text">Das leugnet, was mir Aug und Ohr bezeugt,</text:p>
      <text:p text:style-name="shak_5f_text">Als wenn die <text:span text:style-name="T18">Sinne, </text:span>uns zum Trug erschaffen,</text:p>
      <text:p text:style-name="shak_5f_text">Nur als Verleumder tätig hier gewirkt.</text:p>
      <text:p text:style-name="shak_5f_text">War’s Cressida?</text:p>
      <text:p text:style-name="trs_5f_person">Ulysses</text:p>
      <text:p text:style-name="shak_5f_text">Denkst du, ich banne Geister?</text:p>
      <text:p text:style-name="trs_5f_person">Troilus</text:p>
      <text:p text:style-name="shak_5f_text">Gewiß, sie war’s nicht!</text:p>
      <text:p text:style-name="trs_5f_person">Ulysses</text:p>
      <text:p text:style-name="shak_5f_text">Ganz gewiß, sie war’s.</text:p>
      <text:p text:style-name="trs_5f_person">Troilus</text:p>
      <text:p text:style-name="P40">Nun, mein Verleugnen schmeckt doch nicht nach Wahnsinn?</text:p>
      <text:p text:style-name="trs_5f_person">Ulysses</text:p>
      <text:p text:style-name="shak_5f_text">Auch meins nicht. Cressida war eben hier.</text:p>
      <text:p text:style-name="trs_5f_person">Troilus</text:p>
      <text:p text:style-name="shak_5f_text"><text:soft-page-break/>Um aller Frauen Ehre, glaubt es nicht!</text:p>
      <text:p text:style-name="shak_5f_text">Denkt, daß wir Mütter hatten! Gebt nicht recht </text:p>
      <text:p text:style-name="shak_5f_text">Den rohen Lästrern, die auch ohne Grund </text:p>
      <text:p text:style-name="shak_5f_text">Die Fraun erniedern — jedes Weib zu messen </text:p>
      <text:p text:style-name="shak_5f_text">Nach Cressida. Nein, denkt, sie war es nicht!</text:p>
      <text:p text:style-name="trs_5f_person">Ulysses</text:p>
      <text:p text:style-name="shak_5f_text">Was tat sie, unsre Mütter zu beflecken?</text:p>
      <text:p text:style-name="trs_5f_person">Troilus</text:p>
      <text:p text:style-name="shak_5f_text">Nichts, gar nichts, wenn dies Cressida nicht war. </text:p>
      <text:p text:style-name="shak_5f_text">Hat Schönheit Seele, dann war sie es nicht.</text:p>
      <text:p text:style-name="shak_5f_text">Wenn Seele Eide zeugt, wenn Eide heilig,</text:p>
      <text:p text:style-name="shak_5f_text">Wenn Heiligkeit den Göttern Wonne ist,</text:p>
      <text:p text:style-name="shak_5f_text">Wenn Maß und Ordnung in der Einheit walten, </text:p>
      <text:p text:style-name="shak_5f_text">Dann war sie’s nicht. O Wahnsinn der Gedanken, </text:p>
      <text:p text:style-name="shak_5f_text">Der Gründe aufstellt für und gegen sich:</text:p>
      <text:p text:style-name="shak_5f_text">So war dies Cressida und war es nicht!</text:p>
      <text:p text:style-name="shak_5f_text">In meiner Seele hebt ein Kämpfen an </text:p>
      <text:p text:style-name="shak_5f_text">Seltsamster Art, das ein unteilbar Wesen </text:p>
      <text:p text:style-name="shak_5f_text">Mehr voneinander reißt als Erd’ und Himmel! </text:p>
      <text:p text:style-name="shak_5f_text">Beweis, Beweis, so fest wie Plutos Pforte;</text:p>
      <text:p text:style-name="shak_5f_text">Ein Himmelsband schließt mich an Cressida; — </text:p>
      <text:p text:style-name="shak_5f_text">Beweis, Beweis, fest wie der <text:span text:style-name="T18">Himmel</text:span> selbst:</text:p>
      <text:p text:style-name="shak_5f_text">Das Himmelsband ist mürb, erschlafft, gelöst,</text:p>
      <text:p text:style-name="shak_5f_text">Ein andrer Knoten, den fünf Finger knüpften, </text:p>
      <text:p text:style-name="shak_5f_text">Schlingt jetzt die Trümmer ihrer Lieb und Treu, </text:p>
      <text:p text:style-name="shak_5f_text">Den Abhub, Nachlaß, Rest und ekle Brocken </text:p>
      <text:p text:style-name="shak_5f_text">Der abgestandnen Lieb um Diomed.</text:p>
      <text:p text:style-name="trs_5f_person">Ulysses</text:p>
      <text:p text:style-name="shak_5f_text">Und kann der edle Troilus nur halb </text:p>
      <text:p text:style-name="shak_5f_text">Das fühlen, was der Wahnsinn aus ihm spricht? </text:p>
      <text:p text:style-name="trs_5f_person">Troilus</text:p>
      <text:p text:style-name="shak_5f_text">Ja, Grieche, und in Lettern soll’s erscheinen,</text:p>
      <text:p text:style-name="shak_5f_text">So purpurrot wie nur das Herz des Mars, </text:p>
      <text:p text:style-name="shak_5f_text">Entflammt von Venus! Nimmer liebt’ ein Jüngling </text:p>
      <text:p text:style-name="shak_5f_text">Mit so unendlich wand elloser Glut!</text:p>
      <text:p text:style-name="shak_5f_text">Hör, Grieche: wie ich Cressida geliebt,</text:p>
      <text:p text:style-name="shak_5f_text">So rasend haß ich diesen Diomed.</text:p>
      <text:p text:style-name="shak_5f_text">Die Krause, die er tragen will, ist mein,</text:p>
      <text:p text:style-name="shak_5f_text">Und wär’ sein Helm ein Schmiedeweirk Vulkans,</text:p>
      <text:p text:style-name="shak_5f_text">Mein Schwert zerschnitt’ es! Nicht der grause Schwall </text:p>
      <text:p text:style-name="shak_5f_text">Des Meers, den Schiffer Hurricano nennen,</text:p>
      <text:p text:style-name="shak_5f_text">Betäubt mit mehr Gekrach das Ohr Neptuns </text:p>
      <text:p text:style-name="shak_5f_text">Im Niedersturz, als meines Schwertes Wucht </text:p>
      <text:p text:style-name="shak_5f_text">Einschmettern soll auf Diomed! — O Falsche!</text:p>
      <text:p text:style-name="shak_5f_text">O falsche Cressida! O falsch, falsch, falsch!</text:p>
      <text:p text:style-name="shak_5f_text"><text:soft-page-break/>Zu deinem schnöden Namen hingestellt,</text:p>
      <text:p text:style-name="shak_5f_text">Glänzt alle Untreu rein!</text:p>
      <text:p text:style-name="trs_5f_person">Ulysses</text:p>
      <text:p text:style-name="shak_5f_text">Bezähmt Euch, Prinz!</text:p>
      <text:p text:style-name="trs_5f_person">Troilus</text:p>
      <text:p text:style-name="shak_5f_text">Falsche, fahr hin! und stürze, Diomed,</text:p>
      <text:p text:style-name="shak_5f_text">Ob auch ein Turm auf deinem Haupte steht!</text:p>
      <text:p text:style-name="trs_5f_regie">(Troilus und Ulysses ab.)</text:p>
      <text:p text:style-name="trs_5f_person">Thersites</text:p>
      <text:p text:style-name="shak_5f_text">Patroklus gibt mir, was ich will, wenn ich ihm von dieser Hure sage. Kein Papagei tut mehr für eine Mandel, als er für eine willige Metze. Unzucht, Unzucht; nichts als Krieg und Unzucht; die bleiben immer in der Mode!</text:p>
      <text:p text:style-name="trs_5f_regie">(Ab)</text:p>
      <text:p text:style-name="shak_5f_text"/>
      <text:p text:style-name="P32">DRITTE SZENE</text:p>
      <text:p text:style-name="shak_5f_text"/>
      <text:p text:style-name="trs_5f_regie">Troja, im Palast.</text:p>
      <text:p text:style-name="trs_5f_regie"><text:span text:style-name="shak_5f_sperr">Hektor</text:span> und <text:span text:style-name="shak_5f_sperr">Andromache</text:span> treten auf.</text:p>
      <text:p text:style-name="trs_5f_person">Andromache</text:p>
      <text:p text:style-name="shak_5f_text">Wann war mein Gatte je so schlimm gelaunt,</text:p>
      <text:p text:style-name="shak_5f_text">Daß jeder Warnung er sein Ohr verschloß?</text:p>
      <text:p text:style-name="shak_5f_text">Leg ab, leg ab die Waffen, ficht heut nicht!</text:p>
      <text:p text:style-name="trs_5f_person">Hektor</text:p>
      <text:p text:style-name="shak_5f_text">Du zwingst mich, hart zu sein; geh du hinein! </text:p>
      <text:p text:style-name="shak_5f_text">Bei allen ew’gen Göttern, ich will kämpfen!</text:p>
      <text:p text:style-name="trs_5f_person">Andromache</text:p>
      <text:p text:style-name="shak_5f_text">Mein Traum verkündet Unheil diesem Tag!</text:p>
      <text:p text:style-name="trs_5f_person">Hektor</text:p>
      <text:p text:style-name="shak_5f_text">Nichts mehr davon!</text:p>
      <text:p text:style-name="trs_5f_regie"><text:span text:style-name="shak_5f_sperr"/></text:p>
      <text:p text:style-name="trs_5f_regie"><text:span text:style-name="shak_5f_sperr">Cassandra</text:span> kommt.</text:p>
      <text:p text:style-name="trs_5f_person">Cassandra</text:p>
      <text:p text:style-name="shak_5f_text">Wo ist mein Bruder Hektor?</text:p>
      <text:p text:style-name="trs_5f_person">Andromache</text:p>
      <text:p text:style-name="shak_5f_text"><text:soft-page-break/>Bewaffnet, Schwester, und auf Blut gestellt.</text:p>
      <text:p text:style-name="shak_5f_text">Stimm ein mit mir in lautem, heft’gem Flehn! </text:p>
      <text:p text:style-name="shak_5f_text">Beschwören wir ihn knieend! denn mir träumte </text:p>
      <text:p text:style-name="shak_5f_text">Von blut’gem Wirrwarr, und die ganze Nacht</text:p>
      <text:p text:style-name="shak_5f_text">Sah ich Phantome nur und Mordgestalten.</text:p>
      <text:p text:style-name="trs_5f_person">Cassandra</text:p>
      <text:p text:style-name="shak_5f_text">Kein Ton zum Angriff, um der Götter willen! </text:p>
      <text:p text:style-name="trs_5f_person">Hektor</text:p>
      <text:p text:style-name="P34">Hinweg, die Götter hörten meinen Schwur!</text:p>
      <text:p text:style-name="trs_5f_person">Cassandra</text:p>
      <text:p text:style-name="P34">Taub sind sie allen raschen, tör'gen Eiden.</text:p>
      <text:p text:style-name="shak_5f_text"><text:span text:style-name="T18">D</text:span>as sind entweihte Spenden, mehr verhaßt,</text:p>
      <text:p text:style-name="shak_5f_text">Als fleck’ge Lebern eines Opfertiere!</text:p>
      <text:p text:style-name="trs_5f_person">Andromache</text:p>
      <text:p text:style-name="shak_5f_text">O, laß dir raten! Acht’ es nicht für heilig,</text:p>
      <text:p text:style-name="shak_5f_text">Durch Rechttun schaden. Gleich erlaubt ja wär’s, </text:p>
      <text:p text:style-name="shak_5f_text">Was wir als Dieb errungen zu verschenken,</text:p>
      <text:p text:style-name="shak_5f_text">Und aus barmherz’ger Liebe Raub begehn.</text:p>
      <text:p text:style-name="trs_5f_person">Cassandra</text:p>
      <text:p text:style-name="shak_5f_text">Der gute Vorsatz leiht dem Eid die Kraft,</text:p>
      <text:p text:style-name="shak_5f_text">Nicht Eid auf jeden Vorsatz darf uns binden — </text:p>
      <text:p text:style-name="shak_5f_text">Entwaffne dich, mein Hektor!</text:p>
      <text:p text:style-name="trs_5f_person">Hektor</text:p>
      <text:p text:style-name="shak_5f_text">Laßt mich, Fraun!</text:p>
      <text:p text:style-name="shak_5f_text">Denn meine Ehre trotzt des Schicksals Sturm.</text:p>
      <text:p text:style-name="shak_5f_text">Das Leben gilt uns teu’r; doch teurer Mut </text:p>
      <text:p text:style-name="shak_5f_text">Hält Ehr um vieles teurer als das Leben.</text:p>
      <text:p text:style-name="trs_5f_person">Andromache</text:p>
      <text:p text:style-name="shak_5f_text">Cassandra, ruf den Vater, ihm zu raten!</text:p>
      <text:p text:style-name="trs_5f_regie">(Cassandra geht ab.)</text:p>
      <text:p text:style-name="trs_5f_regie"/>
      <text:p text:style-name="trs_5f_regie"><text:span text:style-name="shak_5f_sperr">Troilus</text:span> kommt.</text:p>
      <text:p text:style-name="trs_5f_person">Hektor</text:p>
      <text:p text:style-name="shak_5f_text">Nein, junger Troilus, leg die Rüstung ab.</text:p>
      <text:p text:style-name="shak_5f_text">Heut hab ich hohen Mut zur Ritterschaft!</text:p>
      <text:p text:style-name="shak_5f_text">Entwaffne dich, mein Knab, und glaub’s dem Starken, </text:p>
      <text:p text:style-name="shak_5f_text">Heut schirmt er dich, sich selbst, und Trojas Marken.</text:p>
      <text:p text:style-name="trs_5f_person"><text:soft-page-break/>Troilus</text:p>
      <text:p text:style-name="shak_5f_text">Bruder, in deiner Großmut wohnt ein Fehl,</text:p>
      <text:p text:style-name="shak_5f_text">Der besser ziemt dem Löwen als dem Mann.</text:p>
      <text:p text:style-name="trs_5f_person">Hektor</text:p>
      <text:p text:style-name="shak_5f_text">Was für ein Fehl, mein Troilus? Schilt mich drum. </text:p>
      <text:p text:style-name="trs_5f_person">Troilus</text:p>
      <text:p text:style-name="shak_5f_text">Oft, wenn gefangne Griechen stürzten hin,</text:p>
      <text:p text:style-name="shak_5f_text">Schon vor dem Wehn und Sausen deines Schwerte, </text:p>
      <text:p text:style-name="shak_5f_text">Riefst du: steht auf und lebt!</text:p>
      <text:p text:style-name="trs_5f_person">Hektor</text:p>
      <text:p text:style-name="shak_5f_text">So spielen Helden! </text:p>
      <text:p text:style-name="trs_5f_person">Troilus</text:p>
      <text:p text:style-name="shak_5f_text">So spielen Narrn, beim Zeus!</text:p>
      <text:p text:style-name="trs_5f_person">Hektor</text:p>
      <text:p text:style-name="shak_5f_text">Wie das? Wie das?</text:p>
      <text:p text:style-name="trs_5f_person">Troilus</text:p>
      <text:p text:style-name="shak_5f_text">Um aller Götter willen,</text:p>
      <text:p text:style-name="shak_5f_text">Dies Klausnermitleid laß bei unsrer Mutter —</text:p>
      <text:p text:style-name="shak_5f_text">Und haben wir den Panzer umgeschnallt,</text:p>
      <text:p text:style-name="shak_5f_text">Dann schweb’ auf unsern Schwertern gift’ge Rache, </text:p>
      <text:p text:style-name="shak_5f_text">Das Mitleid zügelnd, und mit Leid sie spornend!</text:p>
      <text:p text:style-name="trs_5f_person">Hektor</text:p>
      <text:p text:style-name="shak_5f_text">Pfui, Wilder, pfui!</text:p>
      <text:p text:style-name="trs_5f_person">Troilus</text:p>
      <text:p text:style-name="shak_5f_text">So, Hektor, will’s der Krieg!</text:p>
      <text:p text:style-name="trs_5f_person">Hektor</text:p>
      <text:p text:style-name="shak_5f_text">Heut wünscht’ ich, Troilus, du bliebst daheim.</text:p>
      <text:p text:style-name="trs_5f_person">Troilus</text:p>
      <text:p text:style-name="shak_5f_text">Wer hielte mich zurück? Nicht einmal Mars,</text:p>
      <text:p text:style-name="shak_5f_text">Mit feur’gem Stab gebietend meinem Rückzug;</text:p>
      <text:p text:style-name="shak_5f_text">Nicht Hekuba noch Priam auf den Knien,</text:p>
      <text:p text:style-name="shak_5f_text"><text:soft-page-break/>Mit Augen, wund von bittrer Tränen Salz —</text:p>
      <text:p text:style-name="shak_5f_text">Noch du, mein Bruder, sollst mit tapferm Schwert </text:p>
      <text:p text:style-name="shak_5f_text">Den Weg mir sperren, wenn nicht durch den Tod!</text:p>
      <text:p text:style-name="trs_5f_regie"><text:span text:style-name="shak_5f_sperr"><text:span text:style-name="T12"/></text:span></text:p>
      <text:p text:style-name="trs_5f_regie"><text:span text:style-name="shak_5f_sperr"><text:span text:style-name="T12">Cassandra</text:span></text:span><text:span text:style-name="T12"> kommt zurück mit </text:span><text:span text:style-name="shak_5f_sperr"><text:span text:style-name="T12">Priamus.</text:span></text:span><text:span text:style-name="T12"> </text:span></text:p>
      <text:p text:style-name="trs_5f_person">Cassandra</text:p>
      <text:p text:style-name="shak_5f_text">Leg Hand an ihn, o Priam, halt ihn fest!</text:p>
      <text:p text:style-name="shak_5f_text">Er ist dein Stab; verlierst du deine Stütze —</text:p>
      <text:p text:style-name="shak_5f_text">Auf ihn gelehnt, und Trojas Volk auf dich,</text:p>
      <text:p text:style-name="shak_5f_text">Sinkt alles hin mit eins.</text:p>
      <text:p text:style-name="trs_5f_person">Priamus</text:p>
      <text:p text:style-name="shak_5f_text">Bleib, Hektor, bleib!</text:p>
      <text:p text:style-name="shak_5f_text">Dein Weib sah Träume, deine Mutter Zeichen, </text:p>
      <text:p text:style-name="shak_5f_text">Cassandra weissagt Unheil, und ich selbst,</text:p>
      <text:p text:style-name="shak_5f_text">Wie ein Prophet in plötzlicher Verzückung,</text:p>
      <text:p text:style-name="shak_5f_text">Verkünde dir: der Tag ist vorbedeutend!</text:p>
      <text:p text:style-name="shak_5f_text">Drum kehr zurück!</text:p>
      <text:p text:style-name="trs_5f_person">Andromache</text:p>
      <text:p text:style-name="shak_5f_text">O Vater, gib nicht nach!</text:p>
      <text:p text:style-name="trs_5f_person">Hektor</text:p>
      <text:p text:style-name="shak_5f_text">Andromache, ich bin erzürnt auf dich.</text:p>
      <text:p text:style-name="shak_5f_text">Bei deiner Liebe fordr’ ich’s, geh hinein! </text:p>
      <text:p text:style-name="P46">(Andromache ab.)</text:p>
      <text:p text:style-name="trs_5f_person">Cassandra</text:p>
      <text:p text:style-name="shak_5f_text">Leb wohl, mein teurer Hektor! Lebe wohl!</text:p>
      <text:p text:style-name="shak_5f_text">Sieh, wie du stirbst! Sieh, wie dein Auge bleicht!</text:p>
      <text:p text:style-name="shak_5f_text">Sieh, wie dein Blut aus vielen Wunden strömt!</text:p>
      <text:p text:style-name="shak_5f_text">Horch Trojas Wehruf, Hekubas Geheul,</text:p>
      <text:p text:style-name="shak_5f_text">Den lauten Jammerschrei Andromaches!</text:p>
      <text:p text:style-name="shak_5f_text">O sieh Verzweiflung, Wahnsinn, wild Entsetzen </text:p>
      <text:p text:style-name="shak_5f_text">Gleich tollen Larven durcheinanderrennen,</text:p>
      <text:p text:style-name="shak_5f_text">Und rufen: Hektor fiel!</text:p>
      <text:p text:style-name="trs_5f_person">Troilus</text:p>
      <text:p text:style-name="shak_5f_text">Hinweg! hinweg! </text:p>
      <text:p text:style-name="trs_5f_person">Cassandra</text:p>
      <text:p text:style-name="shak_5f_text">Leb wohl! Leb wohl! nie sehen wir uns wieder; </text:p>
      <text:p text:style-name="shak_5f_text">Hektor, du fällst und stürzest Troja nieder! </text:p>
      <text:p text:style-name="P46">(Ab)</text:p>
      <text:p text:style-name="trs_5f_person"><text:soft-page-break/>Hektor</text:p>
      <text:p text:style-name="shak_5f_text">Du staunst, o Herr, ob ihrem 'Weheruf.</text:p>
      <text:p text:style-name="shak_5f_text">Sprich Mut dem Volke ein; wir wolln zur Schlacht </text:p>
      <text:p text:style-name="shak_5f_text">Und tapfre Tat dir künden noch vor Nacht!</text:p>
      <text:p text:style-name="trs_5f_person">Priamus</text:p>
      <text:p text:style-name="shak_5f_text">Leb wohl! die Götter leihn dir ihren Schutz!</text:p>
      <text:p text:style-name="trs_5f_regie">(Alle ab.)</text:p>
      <text:p text:style-name="shak_5f_text"/>
      <text:p text:style-name="P32">VIERTE SZENE</text:p>
      <text:p text:style-name="shak_5f_text"/>
      <text:p text:style-name="trs_5f_regie">Vor Troja.</text:p>
      <text:p text:style-name="trs_5f_regie">Schlachtlärm. <text:span text:style-name="shak_5f_sperr">Thersites</text:span> tritt auf.</text:p>
      <text:p text:style-name="trs_5f_person">Thersites</text:p>
      <text:p text:style-name="shak_5f_text">Nun hämmern sie aufeinander los, und ich will mir’s ansehn. Der heuchlerische Bube Diomed hat jenes lumpigen, verliebten, dummen Gelbschnabels Ärmelkrause an seinen Helm gesteckt; ich wollte, sie gerieten aneinander, und daß unser junger Esel aus Troja, der die Metze dort liebt, den griechischen Hurenhengst mit seiner Krause zu der Hure zurückschickte. Und auf der andern Seite, die Staatsweisheit dieser ränkevollen Schurken — des alten, abgestandenen, mauszerfressenen, dürren Käse Nestor, und des Schelmenfuchses Ulysses — ist nun, wie sich’s ausweist, keine Brombeere wert. Da hetzen sie den Bullenbeißer Ajax gegen den ebenso schlechten Köter Achilles auf, und nun ist Köter Ajax stolzer als Köter Achilles, und will heut nicht ins Feld, eo daß die ganze Staatsweisheit in Verruf kommt. Still, hier kommen Ärmelkrause und Handschuh. </text:p>
      <text:p text:style-name="trs_5f_regie"><text:span text:style-name="shak_5f_sperr"><text:span text:style-name="T12">Diomedes</text:span></text:span><text:span text:style-name="T12"> und </text:span><text:span text:style-name="shak_5f_sperr"><text:span text:style-name="T12">Troilus</text:span></text:span><text:span text:style-name="T12"> treten auf.</text:span></text:p>
      <text:p text:style-name="trs_5f_person">Troilus</text:p>
      <text:p text:style-name="shak_5f_text">Flieh nicht! denn schirmte dich die Flut des Styx,</text:p>
      <text:p text:style-name="shak_5f_text">Ich schwömme nach!</text:p>
      <text:p text:style-name="trs_5f_person">Diomedes</text:p>
      <text:p text:style-name="shak_5f_text">Rückzug ist keine Flucht; </text:p>
      <text:p text:style-name="shak_5f_text">Ich fliehe nicht; aus guter Vorsicht nur </text:p>
      <text:p text:style-name="shak_5f_text">Entzog ich mich der überlegnen Zahl.</text:p>
      <text:p text:style-name="shak_5f_text">Nun sieh dich vor! </text:p>
      <text:p text:style-name="P46">(Sie gehen fechtend ab.)</text:p>
      <text:p text:style-name="trs_5f_regie"/>
      <text:p text:style-name="trs_5f_regie"><text:span text:style-name="shak_5f_sperr">Hektor</text:span> tritt auf.</text:p>
      <text:p text:style-name="trs_5f_person">Hektor</text:p>
      <text:p text:style-name="shak_5f_text"><text:soft-page-break/>Wer bist du, Grieche? bist du Hektors würdig? </text:p>
      <text:p text:style-name="trs_5f_person">Thersites</text:p>
      <text:p text:style-name="shak_5f_text">Nein, nein, ich bin ein Schuft, ein schäbiger, schmähsüchtiger Schelm, ein recht armseliger Lump.</text:p>
      <text:p text:style-name="trs_5f_person">Hektor</text:p>
      <text:p text:style-name="shak_5f_text">Ich glaube dir, drum lebe! </text:p>
      <text:p text:style-name="P48">(Ab)</text:p>
      <text:p text:style-name="trs_5f_person">Thersites</text:p>
      <text:p text:style-name="shak_5f_text">Gott Lob und Dank, daß du mir geglaubt hast. Aber die Pest breche dir den Hals dafür, daß du mich so erschreckt hast! </text:p>
      <text:p text:style-name="P46">(Ab)</text:p>
      <text:p text:style-name="shak_5f_text"/>
      <text:p text:style-name="trs_5f_regie"><text:span text:style-name="shak_5f_sperr">Diomedes</text:span> und ein Knappe treten auf.</text:p>
      <text:p text:style-name="trs_5f_person">Diomedes</text:p>
      <text:p text:style-name="shak_5f_text">Geh, Knappe, nimm das Pferd des Troilus,</text:p>
      <text:p text:style-name="shak_5f_text">Und bring das gute Roß zu Cressida.</text:p>
      <text:p text:style-name="shak_5f_text">Entbiete meinen Ritterdienst der Schönen,</text:p>
      <text:p text:style-name="shak_5f_text">Sag, der verliebte Troer sei ge<text:span text:style-name="T12">züchtigt.</text:span></text:p>
      <text:p text:style-name="P46">(Der Knappe ab)</text:p>
      <text:p text:style-name="trs_5f_regie"><text:span text:style-name="shak_5f_sperr"><text:span text:style-name="T12"/></text:span></text:p>
      <text:p text:style-name="trs_5f_regie"><text:span text:style-name="shak_5f_sperr"><text:span text:style-name="T12">Nestor</text:span></text:span><text:span text:style-name="T12"> tritt auf mit </text:span><text:span text:style-name="shak_5f_sperr"><text:span text:style-name="T12">Gefolge</text:span></text:span><text:span text:style-name="T12">.</text:span></text:p>
      <text:p text:style-name="trs_5f_person">Nestor</text:p>
      <text:p text:style-name="P26">Nun tragt Patroklus’ Leichnam zum Achill!</text:p>
      <text:p text:style-name="shak_5f_text">Der träge Ajax waffne sich aus Scham.</text:p>
      <text:p text:style-name="shak_5f_text">Eintausend Hektors schalten heut im Feld.</text:p>
      <text:p text:style-name="shak_5f_text">Nun kämpft er hier, vom Rosse Galathee,</text:p>
      <text:p text:style-name="shak_5f_text">Und alles stürzt; gleich ist er hier zu Fuß,</text:p>
      <text:p text:style-name="shak_5f_text">Und alles weicht ihm, oder stirbt wie Fischbrut </text:p>
      <text:p text:style-name="shak_5f_text">Im Rachen eines Hais; dann kehrt er wieder,</text:p>
      <text:p text:style-name="shak_5f_text">Und die gedrängten Griechen, reif der Sense,</text:p>
      <text:p text:style-name="shak_5f_text">Sie fallen vor ihm, wie des Mähers Schwad.</text:p>
      <text:p text:style-name="shak_5f_text">Hier, dort und allwärts schneidet er und rafft,</text:p>
      <text:p text:style-name="shak_5f_text">Und so gehorcht Gewandtheit seiner Lust,</text:p>
      <text:p text:style-name="shak_5f_text">Daß, was er will, er tut; und tut so viel,</text:p>
      <text:p text:style-name="shak_5f_text">Daß solch Gelingen scheint Unmöglichkeit.</text:p>
      <text:p text:style-name="trs_5f_regie"><text:span text:style-name="shak_5f_sperr"/></text:p>
      <text:p text:style-name="trs_5f_regie"><text:span text:style-name="shak_5f_sperr">Ulysses</text:span> tritt auf.</text:p>
      <text:p text:style-name="trs_5f_person">Ulysses</text:p>
      <text:p text:style-name="shak_5f_text">Mut, Mut gefaßt, ihr Fürsten! Held Achill</text:p>
      <text:p text:style-name="shak_5f_text">Legt Waffen an, er weint, er flucht, schwört Rache.</text:p>
      <text:p text:style-name="shak_5f_text"><text:soft-page-break/>Patroklus’ Fall erregt sein schläfrig Blut,</text:p>
      <text:p text:style-name="shak_5f_text">Und sein zerhacktes Myrmidonienvolk,</text:p>
      <text:p text:style-name="shak_5f_text">Das hand— und nasenlos, zerfetzt, den Hektor </text:p>
      <text:p text:style-name="shak_5f_text">Zur Hölle wünscht. Ajax verlor den Freund </text:p>
      <text:p text:style-name="shak_5f_text">Und schäumt vor Wut und naht in Waffen schon, </text:p>
      <text:p text:style-name="shak_5f_text">Brüllend nach Troilus, der, wie im Wahnsinn, </text:p>
      <text:p text:style-name="shak_5f_text">Unglaublich, übermenschlich heut gemordet.</text:p>
      <text:p text:style-name="trs_5f_regie">(Sie gehen ab.)</text:p>
      <text:p text:style-name="shak_5f_text"/>
      <text:p text:style-name="trs_5f_regie"><text:span text:style-name="shak_5f_sperr">Achilles</text:span> kommt.</text:p>
      <text:p text:style-name="trs_5f_person">Achilles</text:p>
      <text:p text:style-name="shak_5f_text">Zeig dein Gesicht, du Knabenwürger Hektor!</text:p>
      <text:p text:style-name="shak_5f_text">Sieh, was es heißt, Achilles’ Zorn begegnen!</text:p>
      <text:p text:style-name="shak_5f_text">Hektor! Wo ist er! Ich will einzig Hektor! </text:p>
      <text:p text:style-name="P46">(Ab)</text:p>
      <text:p text:style-name="trs_5f_text"/>
      <text:p text:style-name="trs_5f_text">Getümmel. <text:span text:style-name="shak_5f_sperr">Diomedes</text:span> kommt.</text:p>
      <text:p text:style-name="trs_5f_person">Diomedes</text:p>
      <text:p text:style-name="shak_5f_text">Troilus, dich ruf ich: wo ist Troilus?</text:p>
      <text:p text:style-name="shak_5f_text"/>
      <text:p text:style-name="trs_5f_regie"><text:span text:style-name="shak_5f_sperr">Troilus</text:span> kommt.</text:p>
      <text:p text:style-name="trs_5f_person">Troilus</text:p>
      <text:p text:style-name="shak_5f_text">Hier bin ich, Teufel! — Schicksal, hör mein Wort,</text:p>
      <text:p text:style-name="shak_5f_text">Mich kümmert’s nicht, raffst du mich heute fort!</text:p>
      <text:p text:style-name="trs_5f_regie">(Sie gehen fechtend ab.)</text:p>
      <text:p text:style-name="shak_5f_text"/>
      <text:p text:style-name="trs_5f_regie"><text:span text:style-name="shak_5f_sperr">Achilles</text:span> tritt auf mit einem Gefolge von <text:span text:style-name="shak_5f_sperr">Myrmidonen.</text:span></text:p>
      <text:p text:style-name="trs_5f_person">Achilles</text:p>
      <text:p text:style-name="shak_5f_text">Kommt um mich her, ihr, meine Myrmidonen, </text:p>
      <text:p text:style-name="shak_5f_text">Vernehmt mein Wort: Folgt mir, wohin ich führe;</text:p>
      <text:p text:style-name="shak_5f_text">Tut keinen Streich, erhaltet frisch die Kraft;</text:p>
      <text:p text:style-name="shak_5f_text">Doch wenn der blut’ge Hektor <text:span text:style-name="T18">uns</text:span> erscheint,</text:p>
      <text:p text:style-name="shak_5f_text">Dann rings mit euren Lanzen pfählt ihn ein,</text:p>
      <text:p text:style-name="shak_5f_text">Und grauenvoll gebraucht mir eure Waffen.</text:p>
      <text:p text:style-name="P26">Folgt, Myrmidonen, nach, wohin ich leite,</text:p>
      <text:p text:style-name="P26">Held Hektor sei des Todes sichre Beute! </text:p>
      <text:p text:style-name="trs_5f_regie">(Sie gehen ab.) </text:p>
      <text:p text:style-name="P26"/>
      <text:p text:style-name="trs_5f_regie"><text:span text:style-name="shak_5f_sperr">Menelaus</text:span> und <text:span text:style-name="shak_5f_sperr">Paris</text:span> treten fechtend auf. <text:span text:style-name="shak_5f_sperr">Thersites</text:span> <text:line-break/>folgt <text:span text:style-name="T12">ihnen.</text:span></text:p>
      <text:p text:style-name="trs_5f_person">Thersites</text:p>
      <text:p text:style-name="shak_5f_text"><text:span text:style-name="T12">Der Hahnrei u</text:span>nd der Hahnreimacher sind aneinander; nun drauflos, Stier! drauflos, Köter! Faß ihn, Paris, faß! Hüte <text:soft-page-break/>dich vor seinen Hörnern!</text:p>
      <text:p text:style-name="trs_5f_regie">(Paris und Menelaus gehen fechtend ab.) </text:p>
      <text:p text:style-name="trs_5f_regie"/>
      <text:p text:style-name="trs_5f_regie"><text:span text:style-name="shak_5f_sperr">Margarelon</text:span> tritt auf.</text:p>
      <text:p text:style-name="trs_5f_person">Margarelon</text:p>
      <text:p text:style-name="shak_5f_text">Komm, Sklav, und ficht!</text:p>
      <text:p text:style-name="trs_5f_person">Thersites</text:p>
      <text:p text:style-name="shak_5f_text">Wer bist du? </text:p>
      <text:p text:style-name="trs_5f_person">Margarelon</text:p>
      <text:p text:style-name="shak_5f_text">Ein Bastardsohn des Priamus.</text:p>
      <text:p text:style-name="trs_5f_person">Thersites</text:p>
      <text:p text:style-name="shak_5f_text">Ich bin auch ein Bastard; ich liebe die Bastarde; ich bin ein eingefleischter Bastard, ein ausgelernter Bastard, ein Bastard an Geist, Bastard an Herz, in allen Dingen illegitim. Eine Krähe hackt der andern die Augen nicht aus, warum soll’s ein Bastard dem andern? Der Kampf wäre für uns zwei gegen alle Religion. Leb wohl, Bastard!    .,    ,</text:p>
      <text:p text:style-name="trs_5f_person">Margarelon</text:p>
      <text:p text:style-name="shak_5f_text">Hol’ dich der Teufel, Bastard! </text:p>
      <text:p text:style-name="P46">(Sie gehen ab.)</text:p>
      <text:p text:style-name="trs_5f_regie"/>
      <text:p text:style-name="trs_5f_regie"><text:span text:style-name="shak_5f_sperr">Hektor</text:span> tritt auf.</text:p>
      <text:p text:style-name="trs_5f_person">Hektor</text:p>
      <text:p text:style-name="shak_5f_text">Mein Tagwerk ist getan, gekühlt mein Mut,</text:p>
      <text:p text:style-name="shak_5f_text">Ruh jetzt, mein Schwert, du schwelgtest heut im Blut.</text:p>
      <text:p text:style-name="trs_5f_regie">(Er legt Helm und Schild ab.)</text:p>
      <text:p text:style-name="trs_5f_regie"><text:span text:style-name="shak_5f_sperr"/></text:p>
      <text:p text:style-name="trs_5f_regie"><text:span text:style-name="shak_5f_sperr">Achilles</text:span> kommt mit seinen <text:span text:style-name="shak_5f_sperr">Myrmidonen.</text:span></text:p>
      <text:p text:style-name="trs_5f_person">Achilles</text:p>
      <text:p text:style-name="shak_5f_text">Sieh, Hektor, wie die Sonne sinkt herab,</text:p>
      <text:p text:style-name="shak_5f_text">Groß breitet sich die schwarze Nacht als Grab;</text:p>
      <text:p text:style-name="shak_5f_text">Und wenn die Sonn’ ins Dunkel niederschwebt, </text:p>
      <text:p text:style-name="shak_5f_text">Erlischt der Tag, und Hektor hat gelebt.</text:p>
      <text:p text:style-name="trs_5f_person">Hektor</text:p>
      <text:p text:style-name="shak_5f_text">Entwaffnet bin ich, so wirst du nicht fechten!</text:p>
      <text:p text:style-name="trs_5f_person"/>
      <text:p text:style-name="trs_5f_person"><text:soft-page-break/>Achilles</text:p>
      <text:p text:style-name="shak_5f_text">Trefft, Myrmidonen, trefft! Ihr trefft den Rechten!</text:p>
      <text:p text:style-name="trs_5f_regie">(Hektor fällt.)</text:p>
      <text:p text:style-name="shak_5f_text">So, Ilion, fall auch du! Troja, stürz ein!</text:p>
      <text:p text:style-name="shak_5f_text">Hier liegt dein Herz, dein Nerv und dein Gebein.</text:p>
      <text:p text:style-name="shak_5f_text">Auf, Myrmidonen, ruft aus aller Macht:</text:p>
      <text:p text:style-name="shak_5f_text">“Achilles hat den Hektor umgebracht!“</text:p>
      <text:p text:style-name="shak_5f_text">Nacht deckt mit Drachenflügeln das Gefild </text:p>
      <text:p text:style-name="shak_5f_text">Und trennt die Scharen mit dem Heroldstab.</text:p>
      <text:p text:style-name="shak_5f_text">Schlaf nun getrost, mein halbgesättigt Schwert,</text:p>
      <text:p text:style-name="shak_5f_text">Das gern noch mehr so leckern Fang verzehrt.</text:p>
      <text:p text:style-name="shak_5f_text">Kommt, knüpft den Leib an meines Rosses Schweife, </text:p>
      <text:p text:style-name="shak_5f_text">Daß ich ihn so um Trojas Mauern schleife!</text:p>
      <text:p text:style-name="trs_5f_regie">(Sie gehen ab. Es wird zum Rückzug geblasen.)</text:p>
      <text:p text:style-name="trs_5f_regie"/>
      <text:p text:style-name="trs_5f_regie">Es treten auf <text:span text:style-name="shak_5f_sperr">Agamemnon,</text:span> <text:span text:style-name="shak_5f_sperr">Ajax</text:span>, <text:span text:style-name="shak_5f_sperr">Nestor,</text:span> <text:span text:style-name="shak_5f_sperr">Menelaus,</text:span> <text:span text:style-name="shak_5f_sperr">Diomedes</text:span> und andere im Marsch. Draußen Freudengeschrei.</text:p>
      <text:p text:style-name="trs_5f_person">Agamemnon</text:p>
      <text:p text:style-name="shak_5f_text">Horch, welch ein Freudenruf?</text:p>
      <text:p text:style-name="trs_5f_person">Nestor</text:p>
      <text:p text:style-name="shak_5f_text">Still, Trommeln, still!</text:p>
      <text:p text:style-name="trs_5f_person">Diomedes</text:p>
      <text:p text:style-name="shak_5f_text">Sie rufen: Hektor fiel! und durch Achilles!</text:p>
      <text:p text:style-name="trs_5f_person">Ajax</text:p>
      <text:p text:style-name="shak_5f_text">Und wenn’s auch so ist, prahlet nicht so sehr;</text:p>
      <text:p text:style-name="shak_5f_text">Held Hektor war nicht minder wert als er.</text:p>
      <text:p text:style-name="trs_5f_person">Agamemnon</text:p>
      <text:p text:style-name="shak_5f_text">Sei’s, wie es sei, Achilles ist der Held,</text:p>
      <text:p text:style-name="shak_5f_text">Bestellt ihn gleich zur Ehrung in mein Zelt!</text:p>
      <text:p text:style-name="shak_5f_text">Da uns sein Sieg den größten Feind gebändigt,</text:p>
      <text:p text:style-name="shak_5f_text">Fällt Troja bald, und unser Feldzug endigt.</text:p>
      <text:p text:style-name="trs_5f_regie">(Sie marschieren weiter.)</text:p>
      <text:p text:style-name="trs_5f_regie"><text:span text:style-name="shak_5f_sperr"/></text:p>
      <text:p text:style-name="trs_5f_regie"><text:span text:style-name="shak_5f_sperr">Äneas</text:span> und Trojaner treten auf.</text:p>
      <text:p text:style-name="trs_5f_person">Äneas</text:p>
      <text:p text:style-name="shak_5f_text">Halt! Weicht nur nicht! noch ist das Schlachtfeld unser,</text:p>
      <text:p text:style-name="shak_5f_text">Wir halten stand, erwarten hier den Tag.</text:p>
      <text:p text:style-name="trs_5f_regie"/>
      <text:p text:style-name="trs_5f_regie"><text:span text:style-name="shak_5f_sperr">Troilus</text:span> tritt auf.</text:p>
      <text:p text:style-name="trs_5f_person"><text:soft-page-break/>Troilus</text:p>
      <text:p text:style-name="shak_5f_text">Hektor ist tot!</text:p>
      <text:p text:style-name="trs_5f_person">Alle</text:p>
      <text:p text:style-name="shak_5f_text">Hektor? Verhüt’ es Zeus!</text:p>
      <text:p text:style-name="trs_5f_person">Troilus</text:p>
      <text:p text:style-name="shak_5f_text">Ja, tot; und an dem Roßschweif seines Mörders </text:p>
      <text:p text:style-name="shak_5f_text">Viehisch geschleift durch das entehrte Feld.</text:p>
      <text:p text:style-name="shak_5f_text">Zürnt, Götter, eure Rache treff’ uns schnell!</text:p>
      <text:p text:style-name="shak_5f_text">Verzögert nicht den sichern Untergang!</text:p>
      <text:p text:style-name="trs_5f_person">Äneas</text:p>
      <text:p text:style-name="shak_5f_text">Prinz, Ihr entmutigt unser ganzes Heer.</text:p>
      <text:p text:style-name="trs_5f_person">Troilus</text:p>
      <text:p text:style-name="shak_5f_text">Ihr faßt nicht meinen Sinn, wenn Ihr so sprecht, </text:p>
      <text:p text:style-name="shak_5f_text">Ich rede nicht von Furcht, von Flucht, von Tod; </text:p>
      <text:p text:style-name="shak_5f_text">Trotz biet ich allem Graun, womit uns Götter </text:p>
      <text:p text:style-name="shak_5f_text">Und Menschen noch bedrohn. — Hektor dahin! </text:p>
      <text:p text:style-name="shak_5f_text">Wer sagt es Priam? Wer sagt’s Hekuba?</text:p>
      <text:p text:style-name="shak_5f_text">Wer hat den Mut, als nächt’ge Eule krächzend,</text:p>
      <text:p text:style-name="shak_5f_text">In Troja zu verkünden: Hektor fiel!</text:p>
      <text:p text:style-name="shak_5f_text">Dies Wort verwandelt Priamus in Stein,</text:p>
      <text:p text:style-name="shak_5f_text">In Quelln und Niobes Jungfraun und Frauen,</text:p>
      <text:p text:style-name="shak_5f_text">In Marmorbilder Knaben, und entsetzt</text:p>
      <text:p text:style-name="shak_5f_text">Troja zum Wahnsinn. Fort denn, Freunde, fort!</text:p>
      <text:p text:style-name="shak_5f_text">Hektor ist hin! das ist das Todeswort.</text:p>
      <text:p text:style-name="shak_5f_text">Auf, in die schnöden, gottverhaßten Zelte,</text:p>
      <text:p text:style-name="shak_5f_text">So stolz gereiht auf unsrer <text:span text:style-name="T9">phryg’schen</text:span> Flur — </text:p>
      <text:p text:style-name="shak_5f_text">Erhebe Titan sich so früh er mag,</text:p>
      <text:p text:style-name="shak_5f_text">Ich stürme durch! Und du, feigherz’ger Riese, </text:p>
      <text:p text:style-name="shak_5f_text">Kein Erdenraum soll trennen unsern Haß,</text:p>
      <text:p text:style-name="shak_5f_text">Dir jag ich nach wie schuldiges Gewissen,</text:p>
      <text:p text:style-name="shak_5f_text">Das Larven scheußlich weckt wie Fieberwahnsinn. </text:p>
      <text:p text:style-name="shak_5f_text">Leb, Diomed, den ich vergessen will,</text:p>
      <text:p text:style-name="shak_5f_text">Bis das Gedenken endet an Achill!</text:p>
      <text:p text:style-name="trs_5f_regie"><text:span text:style-name="shak_5f_sperr"/></text:p>
      <text:p text:style-name="trs_5f_regie"><text:span text:style-name="shak_5f_sperr">Pandarus</text:span> tritt auf.</text:p>
      <text:p text:style-name="trs_5f_person">Pandarus</text:p>
      <text:p text:style-name="shak_5f_text">Hört mich, mein Prinz —</text:p>
      <text:p text:style-name="trs_5f_person">Troilus</text:p>
      <text:p text:style-name="shak_5f_text">Hinweg, du Kuppler! Folge Schand und Schmach </text:p>
      <text:p text:style-name="shak_5f_text"><text:soft-page-break/>Stets deinem Leben, deinem Namen nach! —</text:p>
      <text:p text:style-name="shak_5f_text"><text:span text:style-name="CharStyle40"><text:span text:style-name="T11">Posse des Grauens, daß die Hölle lache!</text:span></text:span></text:p>
      <text:p text:style-name="P26">Cressida fiel — für Hektor ruf ich Rache!</text:p>
      <text:p text:style-name="trs_5f_regie"><text:span text:style-name="T18">(In</text:span> Raserei ab.)</text:p>
      <text:p text:style-name="P26"/>
      <text:p text:style-name="P26"/>
      <text:p text:style-name="P26"/>
      <text:p text:style-name="P26"/>
      <text:p text:style-name="P26"/>
      <text:p text:style-name="P26"/>
      <text:p text:style-name="P26"/>
      <text:p text:style-name="P26"><draw:frame draw:style-name="fr1" draw:name="Grafik3" text:anchor-type="paragraph" svg:width="12.878cm" svg:height="0.788cm" draw:z-index="2"><draw:image xlink:href="Pictures/100000000000067200000065ABE424D32EF4A025.png" xlink:type="simple" xlink:show="embed" xlink:actuate="onLoad" draw:mime-type="image/png"/></draw:frame></text:p>
      <text:p text:style-name="shak_5f_text"><text:line-break/></text:p>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shak_5f_text"/>
      <text:p text:style-name="P53"><text:file-name text:display="full">/home/Homepage/Texte/Karl_Kraus/shakespeare/shakespeare_II.odt</text:file-n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DejaVu Serif2" svg:font-family="'DejaVu Serif'"/>
    <style:font-face style:name="SUSE Sans" svg:font-family="'SUSE Sans'"/>
    <style:font-face style:name="Sylfaen" svg:font-family="Sylfaen"/>
    <style:font-face style:name="Tahoma1" svg:font-family="Tahoma"/>
    <style:font-face style:name="Trebuchet MS" svg:font-family="'Trebuchet MS'"/>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 Condensed" svg:font-family="'DejaVu Sans Condensed'"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register-true="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762cm" fo:margin-right="0cm" fo:orphans="2" fo:widows="2" fo:hyphenation-ladder-count="2" fo:text-indent="-0.762cm"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loext:hyphenation-no-caps="false"/>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loext:hyphenation-no-caps="false"/>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254cm"/>
      </style:paragraph-properties>
      <style:text-properties style:font-name="DejaVu Serif" fo:font-family="'DejaVu Serif'" style:font-style-name="Book" style:font-family-generic="roman" style:font-pitch="variable" fo:hyphenate="true" fo:hyphenation-remain-char-count="2" fo:hyphenation-push-char-count="2" loext:hyphenation-no-caps="false"/>
    </style:style>
    <style:style style:name="abs" style:family="paragraph" style:parent-style-name="abs_5f_0" style:master-page-name="">
      <style:paragraph-properties fo:margin-left="0cm" fo:margin-right="0cm" fo:hyphenation-ladder-count="5" fo:text-indent="1.27cm"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loext:hyphenation-no-caps="false"/>
    </style:style>
    <style:style style:name="ueb" style:family="paragraph" style:parent-style-name="abs" style:master-page-name="">
      <style:paragraph-properties fo:margin-left="0cm" fo:margin-right="0cm" fo:text-align="center" style:justify-single-word="false" fo:text-indent="0cm"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cm" fo:margin-right="0cm" fo:text-align="end" style:justify-single-word="false" fo:orphans="0" fo:widows="0" fo:hyphenation-ladder-count="3" style:register-true="false" fo:text-indent="0cm" style:auto-text-indent="false" style:page-number="auto"/>
      <style:text-properties fo:font-size="6pt" style:font-size-asian="6pt" style:font-size-complex="6pt" fo:hyphenate="false" fo:hyphenation-remain-char-count="2" fo:hyphenation-push-char-count="2" loext:hyphenation-no-caps="false"/>
    </style:style>
    <style:style style:name="abs_5f_1" style:display-name="abs_1" style:family="paragraph" style:parent-style-name="abs">
      <style:paragraph-properties fo:margin-left="2.54cm" fo:margin-right="0cm" fo:text-indent="0cm"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cm" fo:margin-right="0cm" fo:text-align="start" style:justify-single-word="false" fo:orphans="2" fo:widows="2" fo:hyphenation-ladder-count="5" fo:text-indent="0cm"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loext:hyphenation-no-caps="false"/>
    </style:style>
    <style:style style:name="kapitaelchen" style:family="paragraph" style:parent-style-name="abs" style:master-page-name="">
      <style:paragraph-properties fo:margin-left="0cm" fo:margin-right="0cm" fo:text-align="center" style:justify-single-word="false" fo:text-indent="0cm"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3.81cm" fo:margin-right="0cm" fo:text-indent="0cm" style:auto-text-indent="false" style:page-number="auto"/>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 Condensed" style:font-family-asian="'DejaVu Sans Condensed'" style:font-family-generic-asian="system" style:font-pitch-asian="variable" style:font-size-asian="24pt" style:font-weight-asian="bold" style:font-name-complex="DejaVu Sans Condensed" style:font-family-complex="'DejaVu Sans Condensed'"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 Condensed" style:font-family-asian="'DejaVu Sans Condensed'" style:font-family-generic-asian="system" style:font-pitch-asian="variable" style:font-size-asian="18pt" style:font-weight-asian="bold" style:font-name-complex="DejaVu Sans Condensed" style:font-family-complex="'DejaVu Sans Condensed'"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DejaVu Sans Condensed" style:font-family-asian="'DejaVu Sans Condensed'" style:font-family-generic-asian="system" style:font-pitch-asian="variable" style:font-size-asian="14pt" style:font-weight-asian="bold" style:font-name-complex="DejaVu Sans Condensed" style:font-family-complex="'DejaVu Sans Condensed'"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DejaVu Sans Condensed" style:font-family-asian="'DejaVu Sans Condensed'" style:font-family-generic-asian="system" style:font-pitch-asian="variable" style:font-size-asian="12pt" style:font-weight-asian="bold" style:font-name-complex="DejaVu Sans Condensed" style:font-family-complex="'DejaVu Sans Condensed'"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family="'Liberation Serif'" style:font-family-generic="roman" style:font-pitch="variable" fo:font-size="10pt" fo:font-weight="bold" style:font-name-asian="DejaVu Sans Condensed" style:font-family-asian="'DejaVu Sans Condensed'" style:font-family-generic-asian="system" style:font-pitch-asian="variable" style:font-size-asian="10pt" style:font-weight-asian="bold" style:font-name-complex="DejaVu Sans Condensed" style:font-family-complex="'DejaVu Sans Condensed'" style:font-family-generic-complex="system" style:font-pitch-complex="variable" style:font-size-complex="10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rs_5f_person" style:display-name="trs_person" style:family="paragraph" style:parent-style-name="abs">
      <style:paragraph-properties fo:margin-left="2.54cm" fo:margin-right="1.524cm" fo:text-align="center" style:justify-single-word="false" fo:text-indent="0cm" style:auto-text-indent="false"/>
      <style:text-properties style:font-name="DejaVu Serif2" fo:font-family="'DejaVu Serif'" fo:font-size="14pt" fo:language="de" fo:country="DE" style:font-name-asian="DejaVu Serif2" style:font-family-asian="'DejaVu Serif'" style:font-size-asian="14pt" style:language-asian="de" style:country-asian="DE" style:font-name-complex="DejaVu Serif2" style:font-family-complex="'DejaVu Serif'" style:font-size-complex="14pt" style:language-complex="de" style:country-complex="DE"/>
    </style:style>
    <style:style style:name="trs_5f_regie" style:display-name="trs_regie" style:family="paragraph" style:parent-style-name="abs">
      <style:paragraph-properties fo:margin-left="2.54cm" fo:margin-right="1.524cm" fo:text-align="center" style:justify-single-word="false" fo:text-indent="0cm" style:auto-text-indent="false"/>
      <style:text-properties style:font-name="DejaVu Serif2" fo:font-family="'DejaVu Serif'" fo:font-size="11pt" fo:language="de" fo:country="DE" fo:font-style="italic" style:font-name-asian="DejaVu Serif2" style:font-family-asian="'DejaVu Serif'" style:language-asian="de" style:country-asian="DE" style:font-style-asian="italic" style:font-name-complex="DejaVu Serif2" style:font-family-complex="'DejaVu Serif'" style:language-complex="de" style:country-complex="DE" style:font-style-complex="italic"/>
    </style:style>
    <style:style style:name="trs_5f_text" style:display-name="trs_text" style:family="paragraph" style:parent-style-name="abs">
      <style:paragraph-properties fo:margin-left="3.81cm" fo:margin-right="0cm" fo:text-align="start" style:justify-single-word="false" fo:text-indent="0cm" style:auto-text-indent="false"/>
      <style:text-properties style:font-name="DejaVu Serif2" fo:font-family="'DejaVu Serif'" fo:language="de" fo:country="DE" style:font-name-asian="DejaVu Serif2" style:font-family-asian="'DejaVu Serif'" style:language-asian="de" style:country-asian="DE" style:font-name-complex="DejaVu Serif2" style:font-family-complex="'DejaVu Serif'" style:language-complex="de" style:country-complex="D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hak_5f_text" style:display-name="shak_text" style:family="paragraph" style:parent-style-name="abs_5f_1" style:master-page-name="">
      <style:paragraph-properties fo:margin-left="2.54cm" fo:margin-right="1.524cm" fo:orphans="0" fo:widows="0" fo:text-indent="0cm"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FontStyle" style:family="text">
      <style:text-properties fo:color="#000000" loext:opacity="100%" style:text-position="0% 100%" style:font-name="Courier New" fo:font-family="'Courier New'" fo:font-size="12pt" fo:letter-spacing="normal" fo:language="de" fo:country="DE" style:font-name-asian="Courier New" style:font-family-asian="'Courier New'" style:font-size-asian="12pt" style:language-asian="de" style:country-asian="DE" style:font-name-complex="Courier New" style:font-family-complex="'Courier New'" style:font-size-complex="12pt" style:language-complex="de" style:country-complex="DE" style:text-scale="100%"/>
    </style:style>
    <style:style style:name="CharStyle6" style:family="text" style:parent-style-name="DefaultFontStyle">
      <style:text-properties style:text-line-through-style="none" style:text-line-through-type="none" style:font-name="Sylfaen" fo:font-family="Sylfaen" fo:font-size="9.5pt" fo:font-style="normal" style:text-underline-style="none" fo:font-weight="normal" style:font-name-asian="Sylfaen" style:font-family-asian="Sylfaen" style:font-size-asian="9.5pt" style:font-style-asian="normal" style:font-weight-asian="normal" style:font-name-complex="Sylfaen" style:font-family-complex="Sylfaen" style:font-size-complex="9.5pt" style:font-style-complex="normal" style:font-weight-complex="normal"/>
    </style:style>
    <style:style style:name="CharStyle40" style:family="text" style:parent-style-name="CharStyle6">
      <style:text-properties fo:color="#000000" loext:opacity="100%" style:text-position="0% 100%" fo:letter-spacing="normal" style:text-scale="100%"/>
    </style:style>
    <style:style style:name="CharStyle7" style:family="text" style:parent-style-name="CharStyle6">
      <style:text-properties fo:color="#000000" loext:opacity="100%" style:text-position="0% 100%" fo:letter-spacing="0.071cm" style:text-scale="100%"/>
    </style:style>
    <style:style style:name="CharStyle9" style:family="text" style:parent-style-name="DefaultFontStyle">
      <style:text-properties style:text-line-through-style="none" style:text-line-through-type="none" style:font-name="Sylfaen" fo:font-family="Sylfaen" fo:font-size="8pt" fo:font-style="normal" style:text-underline-style="none" fo:font-weight="normal" style:font-name-asian="Sylfaen" style:font-family-asian="Sylfaen" style:font-size-asian="8pt" style:font-style-asian="normal" style:font-weight-asian="normal" style:font-name-complex="Sylfaen" style:font-family-complex="Sylfaen" style:font-size-complex="8pt" style:font-style-complex="normal" style:font-weight-complex="normal"/>
    </style:style>
    <style:style style:name="CharStyle48" style:family="text" style:parent-style-name="CharStyle9">
      <style:text-properties fo:color="#000000" loext:opacity="100%" style:text-position="0% 100%" fo:letter-spacing="normal" style:text-scale="100%"/>
    </style:style>
    <style:style style:name="CharStyle49" style:family="text" style:parent-style-name="CharStyle6">
      <style:text-properties fo:color="#000000" loext:opacity="100%" style:text-position="0% 100%" fo:font-size="8pt" fo:letter-spacing="normal" style:font-size-asian="8pt" style:font-size-complex="8pt" style:text-scale="100%"/>
    </style:style>
    <style:style style:name="CharStyle27" style:family="text" style:parent-style-name="CharStyle9">
      <style:text-properties fo:color="#000000" loext:opacity="100%" style:text-position="0% 100%" fo:font-size="9.5pt" fo:letter-spacing="0.071cm" style:font-size-asian="9.5pt" style:font-size-complex="9.5pt" style:text-scale="100%"/>
    </style:style>
    <style:style style:name="CharStyle47" style:family="text" style:parent-style-name="CharStyle9">
      <style:text-properties fo:color="#000000" loext:opacity="100%" style:text-position="0% 100%" fo:font-size="9.5pt" fo:letter-spacing="normal" style:font-size-asian="9.5pt" style:font-size-complex="9.5pt" style:text-scale="100%"/>
    </style:style>
    <style:style style:name="CharStyle59" style:family="text" style:parent-style-name="DefaultFontStyle">
      <style:text-properties style:text-line-through-style="none" style:text-line-through-type="none" style:font-name="Trebuchet MS" fo:font-family="'Trebuchet MS'" fo:font-size="7.5pt" fo:font-style="italic" style:text-underline-style="none" fo:font-weight="normal" style:font-name-asian="Trebuchet MS" style:font-family-asian="'Trebuchet MS'" style:font-size-asian="7.5pt" style:font-style-asian="italic" style:font-weight-asian="normal" style:font-name-complex="Trebuchet MS" style:font-family-complex="'Trebuchet MS'" style:font-size-complex="7.5pt" style:font-style-complex="italic" style:font-weight-complex="normal"/>
    </style:style>
    <style:style style:name="CharStyle60" style:family="text" style:parent-style-name="CharStyle59">
      <style:text-properties fo:color="#000000" loext:opacity="100%" style:text-position="0% 100%" style:font-name="Sylfaen" fo:font-family="Sylfaen" fo:font-size="8pt" fo:letter-spacing="normal" fo:font-style="normal" style:font-name-asian="Sylfaen" style:font-family-asian="Sylfaen" style:font-size-asian="8pt" style:font-style-asian="normal" style:font-name-complex="Sylfaen" style:font-family-complex="Sylfaen" style:font-size-complex="8pt" style:font-style-complex="normal" style:text-scale="100%"/>
    </style:style>
    <style:style style:name="CharStyle17" style:family="text" style:parent-style-name="DefaultFontStyle">
      <style:text-properties style:text-line-through-style="none" style:text-line-through-type="none" style:font-name="Sylfaen" fo:font-family="Sylfaen" fo:font-size="10pt" fo:letter-spacing="0.018cm" fo:font-style="normal" style:text-underline-style="none" fo:font-weight="bold" style:font-name-asian="Sylfaen" style:font-family-asian="Sylfaen" style:font-size-asian="10pt" style:font-style-asian="normal" style:font-weight-asian="bold" style:font-name-complex="Sylfaen" style:font-family-complex="Sylfaen" style:font-size-complex="10pt" style:font-style-complex="normal" style:font-weight-complex="bold"/>
    </style:style>
    <style:style style:name="CharStyle61" style:family="text" style:parent-style-name="CharStyle17">
      <style:text-properties fo:color="#000000" loext:opacity="100%" style:text-position="0% 100%" style:font-name="Trebuchet MS" fo:font-family="'Trebuchet MS'" fo:font-size="4pt" fo:letter-spacing="normal" fo:font-weight="normal" style:font-name-asian="Trebuchet MS" style:font-family-asian="'Trebuchet MS'" style:font-size-asian="4pt" style:font-weight-asian="normal" style:font-name-complex="Trebuchet MS" style:font-family-complex="'Trebuchet MS'" style:font-size-complex="4pt" style:font-weight-complex="normal" style:text-scale="100%"/>
    </style:style>
    <style:style style:name="CharStyle46" style:family="text" style:parent-style-name="CharStyle17">
      <style:text-properties fo:color="#000000" loext:opacity="100%" style:text-position="0% 100%" fo:font-size="9.5pt" fo:letter-spacing="0.071cm" fo:font-weight="normal" style:font-size-asian="9.5pt" style:font-weight-asian="normal" style:font-size-complex="9.5pt" style:font-weight-complex="normal" style:text-scale="100%"/>
    </style:style>
    <style:style style:name="CharStyle62" style:family="text" style:parent-style-name="CharStyle17">
      <style:text-properties fo:color="#000000" loext:opacity="100%" style:text-position="0% 100%" style:font-name="Courier New" fo:font-family="'Courier New'" fo:font-size="4.5pt" fo:letter-spacing="normal" style:font-name-asian="Courier New" style:font-family-asian="'Courier New'" style:font-size-asian="4.5pt" style:font-name-complex="Courier New" style:font-family-complex="'Courier New'" style:font-size-complex="4.5pt" style:text-scale="100%"/>
    </style:style>
    <style:style style:name="CharStyle64" style:family="text" style:parent-style-name="DefaultFontStyle">
      <style:text-properties style:text-line-through-style="none" style:text-line-through-type="none" style:font-name="Sylfaen" fo:font-family="Sylfaen" fo:font-size="5.5pt" fo:font-style="normal" style:text-underline-style="none" fo:font-weight="normal" style:font-name-asian="Sylfaen" style:font-family-asian="Sylfaen" style:font-size-asian="5.5pt" style:font-style-asian="normal" style:font-weight-asian="normal" style:font-name-complex="Sylfaen" style:font-family-complex="Sylfaen" style:font-size-complex="5.5pt" style:font-style-complex="normal" style:font-weight-complex="normal"/>
    </style:style>
    <style:style style:name="CharStyle65" style:family="text" style:parent-style-name="CharStyle17">
      <style:text-properties fo:color="#000000" loext:opacity="100%" style:text-position="0% 100%" fo:letter-spacing="normal" style:text-scale="100%"/>
    </style:style>
    <style:style style:name="shak_5f_sperr" style:display-name="shak_sperr" style:family="text">
      <style:text-properties style:font-name="DejaVu Serif" fo:font-family="'DejaVu Serif'" style:font-style-name="Book" style:font-family-generic="roman" style:font-pitch="variable" fo:letter-spacing="0.071cm"/>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DejaVu Serif3"/>
    </style:style>
    <style:style style:name="MP2" style:family="paragraph" style:parent-style-name="Footer">
      <style:paragraph-properties fo:text-align="start" style:justify-single-word="false"/>
      <style:text-properties style:font-name="DejaVu Serif3"/>
    </style:style>
    <style:page-layout style:name="Mpm1" style:page-usage="mirrored">
      <style:page-layout-properties fo:page-width="21.006cm" fo:page-height="29.693cm" style:num-format="1" style:print-orientation="portrait" fo:margin-top="1.27cm" fo:margin-bottom="1.27cm" fo:margin-left="2.54cm" fo:margin-right="1.524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solid" style:adjustment="left" style:rel-width="25%" style:color="#000000"/>
      </style:page-layout-properties>
      <style:header-style/>
      <style:footer-style>
        <style:header-footer-properties fo:min-height="0.813cm" fo:margin-left="0cm" fo:margin-right="0cm" fo:margin-top="0.305cm" style:dynamic-spacing="fals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21.006cm" fo:page-height="29.693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9</text:page-number></text:p>
      </style:footer>
      <style:footer-left>
        <text:p text:style-name="MP2"><text:page-number text:select-page="current">10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HTML" style:page-layout-name="Mpm5"/>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4.2$Linux_X86_64 LibreOffice_project/10$Build-2</meta:generator>
    <meta:creation-date>2014-03-03T09:10:52</meta:creation-date>
    <meta:editing-cycles>59</meta:editing-cycles>
    <meta:editing-duration>P3DT15M4S</meta:editing-duration>
    <meta:initial-creator>Roland Welcker</meta:initial-creator>
    <dc:date>2022-01-02T14:16:01.829699513</dc:date>
    <meta:printed-by>Roland Welcker</meta:printed-by>
    <meta:print-date>2014-03-17T17:05:11</meta:print-date>
    <meta:document-statistic meta:table-count="0" meta:image-count="3" meta:object-count="0" meta:page-count="294" meta:paragraph-count="8068" meta:word-count="57097" meta:character-count="344212" meta:non-whitespace-character-count="293115"/>
    <meta:user-defined meta:name="Info 1"/>
    <meta:user-defined meta:name="Info 2"/>
    <meta:user-defined meta:name="Info 3"/>
    <meta:user-defined meta:name="Info 4"/>
    <meta:template xlink:type="simple" xlink:actuate="onRequest" xlink:title="erasmus" xlink:href="../../../../op_off_dat/Doku/erasmus.ott" meta:date="2014-03-03T09:10:52"/>
  </office:meta>
</office:document-meta>
</file>