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4"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fuss_5f_1">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style:font-name="DejaVu Serif2"/>
    </style:style>
    <style:style style:name="P5" style:family="paragraph" style:parent-style-name="fuss_5f_1">
      <style:text-properties fo:language="de" fo:country="DE" style:language-asian="de" style:country-asian="DE" style:language-complex="de" style:country-complex="DE"/>
    </style:style>
    <style:style style:name="P6" style:family="paragraph" style:parent-style-name="fuss_5f_1">
      <style:text-properties fo:language="de" fo:country="DE" officeooo:rsid="005c67b2" officeooo:paragraph-rsid="005c67b2" style:language-asian="de" style:country-asian="DE" style:language-complex="de" style:country-complex="DE"/>
    </style:style>
    <style:style style:name="P7" style:family="paragraph" style:parent-style-name="fuss_5f_1">
      <style:paragraph-properties fo:text-align="end" style:justify-single-word="false"/>
      <style:text-properties fo:font-size="6pt" style:font-size-asian="5.25pt" style:font-size-complex="6pt"/>
    </style:style>
    <style:style style:name="P8" style:family="paragraph" style:parent-style-name="fuss_5f_1">
      <style:text-properties officeooo:rsid="000b3583" officeooo:paragraph-rsid="000b3583"/>
    </style:style>
    <style:style style:name="P9" style:family="paragraph" style:parent-style-name="fuss_5f_1">
      <style:text-properties officeooo:rsid="000eac37" officeooo:paragraph-rsid="000eac37"/>
    </style:style>
    <style:style style:name="P10" style:family="paragraph" style:parent-style-name="fuss_5f_1">
      <style:text-properties officeooo:rsid="00108d42" officeooo:paragraph-rsid="00108d42"/>
    </style:style>
    <style:style style:name="P11" style:family="paragraph" style:parent-style-name="fuss_5f_1">
      <style:text-properties officeooo:rsid="001266c1" officeooo:paragraph-rsid="001266c1"/>
    </style:style>
    <style:style style:name="P12" style:family="paragraph" style:parent-style-name="fuss_5f_1">
      <style:text-properties officeooo:rsid="0016c185" officeooo:paragraph-rsid="0016c185"/>
    </style:style>
    <style:style style:name="P13" style:family="paragraph" style:parent-style-name="fuss_5f_1">
      <style:text-properties officeooo:paragraph-rsid="001b2408"/>
    </style:style>
    <style:style style:name="P14" style:family="paragraph" style:parent-style-name="fuss_5f_1">
      <style:text-properties officeooo:rsid="001ccc5f" officeooo:paragraph-rsid="001ccc5f"/>
    </style:style>
    <style:style style:name="P15" style:family="paragraph" style:parent-style-name="fuss_5f_1">
      <style:text-properties officeooo:rsid="001f7932" officeooo:paragraph-rsid="001f7932"/>
    </style:style>
    <style:style style:name="P16" style:family="paragraph" style:parent-style-name="fuss_5f_1">
      <style:text-properties officeooo:paragraph-rsid="0028c662"/>
    </style:style>
    <style:style style:name="P17" style:family="paragraph" style:parent-style-name="fuss_5f_1">
      <style:text-properties officeooo:rsid="002c08cb" officeooo:paragraph-rsid="002c08cb"/>
    </style:style>
    <style:style style:name="P18" style:family="paragraph" style:parent-style-name="fuss_5f_1">
      <style:text-properties officeooo:rsid="002dd21e" officeooo:paragraph-rsid="002dd21e"/>
    </style:style>
    <style:style style:name="P19" style:family="paragraph" style:parent-style-name="fuss_5f_1">
      <style:text-properties officeooo:rsid="002f7d2b" officeooo:paragraph-rsid="002f7d2b"/>
    </style:style>
    <style:style style:name="P20" style:family="paragraph" style:parent-style-name="fuss_5f_1">
      <style:text-properties officeooo:paragraph-rsid="00204df1"/>
    </style:style>
    <style:style style:name="P21" style:family="paragraph" style:parent-style-name="fuss_5f_1">
      <style:text-properties officeooo:rsid="0035f56a" officeooo:paragraph-rsid="0035f56a"/>
    </style:style>
    <style:style style:name="P22" style:family="paragraph" style:parent-style-name="fuss_5f_1">
      <style:text-properties officeooo:rsid="003723d7" officeooo:paragraph-rsid="003723d7"/>
    </style:style>
    <style:style style:name="P23" style:family="paragraph" style:parent-style-name="fuss_5f_1">
      <style:text-properties officeooo:rsid="003991d3" officeooo:paragraph-rsid="003991d3"/>
    </style:style>
    <style:style style:name="P24" style:family="paragraph" style:parent-style-name="fuss_5f_1">
      <style:text-properties officeooo:rsid="003b6ae2" officeooo:paragraph-rsid="003b6ae2"/>
    </style:style>
    <style:style style:name="P25" style:family="paragraph" style:parent-style-name="fuss_5f_1">
      <style:text-properties officeooo:rsid="003cec89" officeooo:paragraph-rsid="003cec89"/>
    </style:style>
    <style:style style:name="P26" style:family="paragraph" style:parent-style-name="fuss_5f_1">
      <style:text-properties officeooo:rsid="003f2e9c" officeooo:paragraph-rsid="003f2e9c"/>
    </style:style>
    <style:style style:name="P27" style:family="paragraph" style:parent-style-name="fuss_5f_1">
      <style:text-properties officeooo:rsid="00460edd" officeooo:paragraph-rsid="00460edd"/>
    </style:style>
    <style:style style:name="P28" style:family="paragraph" style:parent-style-name="fuss_5f_1">
      <style:text-properties officeooo:rsid="004785a3" officeooo:paragraph-rsid="004785a3"/>
    </style:style>
    <style:style style:name="P29" style:family="paragraph" style:parent-style-name="fuss_5f_1">
      <style:text-properties officeooo:rsid="00494433" officeooo:paragraph-rsid="00494433"/>
    </style:style>
    <style:style style:name="P30" style:family="paragraph" style:parent-style-name="fuss_5f_1">
      <style:text-properties officeooo:rsid="004e8425" officeooo:paragraph-rsid="004e8425"/>
    </style:style>
    <style:style style:name="P31" style:family="paragraph" style:parent-style-name="fuss_5f_1">
      <style:text-properties officeooo:paragraph-rsid="0054ac99"/>
    </style:style>
    <style:style style:name="P32" style:family="paragraph" style:parent-style-name="fuss_5f_1">
      <style:text-properties officeooo:rsid="00576360" officeooo:paragraph-rsid="00576360"/>
    </style:style>
    <style:style style:name="P33" style:family="paragraph" style:parent-style-name="fuss_5f_1">
      <style:text-properties officeooo:paragraph-rsid="00580042"/>
    </style:style>
    <style:style style:name="P34" style:family="paragraph" style:parent-style-name="fuss_5f_1">
      <style:text-properties officeooo:rsid="005fd729" officeooo:paragraph-rsid="005fd729"/>
    </style:style>
    <style:style style:name="P35" style:family="paragraph" style:parent-style-name="fuss_5f_1">
      <style:text-properties officeooo:rsid="00625e9b" officeooo:paragraph-rsid="00625e9b"/>
    </style:style>
    <style:style style:name="P36" style:family="paragraph" style:parent-style-name="fuss_5f_1">
      <style:text-properties officeooo:rsid="00677028" officeooo:paragraph-rsid="00677028"/>
    </style:style>
    <style:style style:name="P37" style:family="paragraph" style:parent-style-name="fuss_5f_1">
      <style:text-properties officeooo:paragraph-rsid="00691964"/>
    </style:style>
    <style:style style:name="P38" style:family="paragraph" style:parent-style-name="fuss_5f_1">
      <style:text-properties officeooo:rsid="006987d4" officeooo:paragraph-rsid="006987d4"/>
    </style:style>
    <style:style style:name="P39" style:family="paragraph" style:parent-style-name="fuss_5f_1">
      <style:text-properties officeooo:rsid="006e4094" officeooo:paragraph-rsid="006e4094"/>
    </style:style>
    <style:style style:name="P40" style:family="paragraph" style:parent-style-name="fuss_5f_1">
      <style:text-properties officeooo:rsid="006f241e" officeooo:paragraph-rsid="006f241e"/>
    </style:style>
    <style:style style:name="P41" style:family="paragraph" style:parent-style-name="fuss_5f_1">
      <style:text-properties officeooo:paragraph-rsid="0071b60d"/>
    </style:style>
    <style:style style:name="P42" style:family="paragraph" style:parent-style-name="fuss_5f_1">
      <style:text-properties officeooo:rsid="00729ef0" officeooo:paragraph-rsid="00729ef0"/>
    </style:style>
    <style:style style:name="P43" style:family="paragraph" style:parent-style-name="fuss_5f_1">
      <style:text-properties officeooo:rsid="007368ae" officeooo:paragraph-rsid="007368ae"/>
    </style:style>
    <style:style style:name="P44" style:family="paragraph" style:parent-style-name="fuss_5f_1">
      <style:text-properties officeooo:rsid="00691964" officeooo:paragraph-rsid="00691964"/>
    </style:style>
    <style:style style:name="P45" style:family="paragraph" style:parent-style-name="fuss_5f_1">
      <style:text-properties officeooo:rsid="007485cd" officeooo:paragraph-rsid="007485cd"/>
    </style:style>
    <style:style style:name="P46" style:family="paragraph" style:parent-style-name="fuss_5f_1">
      <style:text-properties officeooo:rsid="0075a9f6" officeooo:paragraph-rsid="0075a9f6"/>
    </style:style>
    <style:style style:name="P47" style:family="paragraph" style:parent-style-name="fuss_5f_1">
      <style:text-properties officeooo:rsid="007b2c61" officeooo:paragraph-rsid="007b2c61"/>
    </style:style>
    <style:style style:name="P48" style:family="paragraph" style:parent-style-name="fuss_5f_1">
      <style:text-properties officeooo:rsid="007cb69e" officeooo:paragraph-rsid="007cb69e"/>
    </style:style>
    <style:style style:name="P49" style:family="paragraph" style:parent-style-name="fuss_5f_1">
      <style:text-properties officeooo:rsid="007ccb61" officeooo:paragraph-rsid="007ccb61"/>
    </style:style>
    <style:style style:name="P50" style:family="paragraph" style:parent-style-name="fuss_5f_1">
      <style:text-properties officeooo:paragraph-rsid="007df87f"/>
    </style:style>
    <style:style style:name="P51" style:family="paragraph" style:parent-style-name="fuss_5f_1">
      <style:text-properties officeooo:rsid="007fa465" officeooo:paragraph-rsid="007fa465"/>
    </style:style>
    <style:style style:name="P52" style:family="paragraph" style:parent-style-name="fuss_5f_1">
      <style:text-properties officeooo:rsid="0083db70" officeooo:paragraph-rsid="0083db70"/>
    </style:style>
    <style:style style:name="P53" style:family="paragraph" style:parent-style-name="fuss_5f_1">
      <style:text-properties officeooo:rsid="0084ff9d" officeooo:paragraph-rsid="0084ff9d"/>
    </style:style>
    <style:style style:name="P54" style:family="paragraph" style:parent-style-name="fuss_5f_1">
      <style:text-properties officeooo:rsid="0086b8b9" officeooo:paragraph-rsid="0086b8b9"/>
    </style:style>
    <style:style style:name="P55" style:family="paragraph" style:parent-style-name="fuss_5f_1">
      <style:text-properties officeooo:paragraph-rsid="00886b51"/>
    </style:style>
    <style:style style:name="P56" style:family="paragraph" style:parent-style-name="fuss_5f_1">
      <style:text-properties officeooo:rsid="00886b51" officeooo:paragraph-rsid="00886b51"/>
    </style:style>
    <style:style style:name="P57" style:family="paragraph" style:parent-style-name="fuss_5f_1">
      <style:text-properties officeooo:paragraph-rsid="008a3c95"/>
    </style:style>
    <style:style style:name="P58" style:family="paragraph" style:parent-style-name="fuss_5f_1">
      <style:text-properties officeooo:rsid="008bf3af" officeooo:paragraph-rsid="008bf3af"/>
    </style:style>
    <style:style style:name="P59" style:family="paragraph" style:parent-style-name="fuss_5f_1">
      <style:text-properties officeooo:rsid="008c9325" officeooo:paragraph-rsid="008c9325"/>
    </style:style>
    <style:style style:name="P60" style:family="paragraph" style:parent-style-name="fuss_5f_1">
      <style:text-properties officeooo:paragraph-rsid="008dd3ce"/>
    </style:style>
    <style:style style:name="P61" style:family="paragraph" style:parent-style-name="fuss_5f_1">
      <style:text-properties officeooo:rsid="008ec5a6" officeooo:paragraph-rsid="008ec5a6"/>
    </style:style>
    <style:style style:name="P62" style:family="paragraph" style:parent-style-name="fuss_5f_1">
      <style:text-properties officeooo:rsid="00904a77" officeooo:paragraph-rsid="00904a77"/>
    </style:style>
    <style:style style:name="P63" style:family="paragraph" style:parent-style-name="fuss_5f_1">
      <style:text-properties officeooo:paragraph-rsid="0091bc11"/>
    </style:style>
    <style:style style:name="P64" style:family="paragraph" style:parent-style-name="fuss_5f_1">
      <style:text-properties officeooo:rsid="009449d1" officeooo:paragraph-rsid="009449d1"/>
    </style:style>
    <style:style style:name="P65" style:family="paragraph" style:parent-style-name="fuss_5f_1">
      <style:text-properties officeooo:rsid="00952bde" officeooo:paragraph-rsid="00952bde"/>
    </style:style>
    <style:style style:name="P66" style:family="paragraph" style:parent-style-name="fuss_5f_1">
      <style:paragraph-properties fo:margin-left="0.2in" fo:margin-right="0in" fo:text-indent="-0.2in" style:auto-text-indent="false">
        <style:tab-stops/>
      </style:paragraph-properties>
    </style:style>
    <style:style style:name="P67" style:family="paragraph" style:parent-style-name="fuss_5f_1">
      <style:paragraph-properties fo:margin-left="0.2in" fo:margin-right="0in" fo:text-indent="-0.2in" style:auto-text-indent="false">
        <style:tab-stops/>
      </style:paragraph-properties>
      <style:text-properties officeooo:rsid="00321cce" officeooo:paragraph-rsid="00321cce"/>
    </style:style>
    <style:style style:name="P68" style:family="paragraph" style:parent-style-name="Text_20_body" style:master-page-name="Standard">
      <style:paragraph-properties fo:text-align="center" style:justify-single-word="false" style:page-number="1" fo:break-before="auto" fo:break-after="auto"/>
      <style:text-properties style:font-name="DejaVu Serif2" fo:font-size="14pt" fo:language="de" fo:country="DE" fo:font-weight="bold" style:font-size-asian="14pt" style:language-asian="de" style:country-asian="DE" style:font-size-complex="14pt" style:language-complex="de" style:country-complex="DE"/>
    </style:style>
    <style:style style:name="P69" style:family="paragraph" style:parent-style-name="fuss_5f_1">
      <style:text-properties officeooo:paragraph-rsid="00691964"/>
    </style:style>
    <style:style style:name="P70" style:family="paragraph" style:parent-style-name="fuss_5f_1" style:list-style-name="L1">
      <style:paragraph-properties fo:margin-left="0in" fo:margin-right="0in" fo:text-indent="0in" style:auto-text-indent="false"/>
    </style:style>
    <style:style style:name="P71" style:family="paragraph" style:parent-style-name="fuss_5f_1">
      <style:paragraph-properties fo:margin-left="0in" fo:margin-right="0in" fo:text-indent="0in" style:auto-text-indent="false"/>
      <style:text-properties officeooo:rsid="00952b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eac37" style:language-asian="de" style:country-asian="DE" style:language-complex="de" style:country-complex="DE"/>
    </style:style>
    <style:style style:name="T3" style:family="text">
      <style:text-properties fo:language="de" fo:country="DE" officeooo:rsid="001b2408" style:language-asian="de" style:country-asian="DE" style:language-complex="de" style:country-complex="DE"/>
    </style:style>
    <style:style style:name="T4" style:family="text">
      <style:text-properties fo:language="de" fo:country="DE" officeooo:rsid="00220e91" style:language-asian="de" style:country-asian="DE" style:language-complex="de" style:country-complex="DE"/>
    </style:style>
    <style:style style:name="T5" style:family="text">
      <style:text-properties fo:language="de" fo:country="DE" officeooo:rsid="0028c662" style:language-asian="de" style:country-asian="DE" style:language-complex="de" style:country-complex="DE"/>
    </style:style>
    <style:style style:name="T6" style:family="text">
      <style:text-properties fo:language="de" fo:country="DE" officeooo:rsid="0035b9ec" style:language-asian="de" style:country-asian="DE" style:language-complex="de" style:country-complex="DE"/>
    </style:style>
    <style:style style:name="T7" style:family="text">
      <style:text-properties fo:language="de" fo:country="DE" officeooo:rsid="003723d7" style:language-asian="de" style:country-asian="DE" style:language-complex="de" style:country-complex="DE"/>
    </style:style>
    <style:style style:name="T8" style:family="text">
      <style:text-properties fo:language="de" fo:country="DE" officeooo:rsid="0051e828" style:language-asian="de" style:country-asian="DE" style:language-complex="de" style:country-complex="DE"/>
    </style:style>
    <style:style style:name="T9" style:family="text">
      <style:text-properties fo:language="de" fo:country="DE" officeooo:rsid="0054ac99" style:language-asian="de" style:country-asian="DE" style:language-complex="de" style:country-complex="DE"/>
    </style:style>
    <style:style style:name="T10" style:family="text">
      <style:text-properties fo:language="de" fo:country="DE" officeooo:rsid="00580042" style:language-asian="de" style:country-asian="DE" style:language-complex="de" style:country-complex="DE"/>
    </style:style>
    <style:style style:name="T11" style:family="text">
      <style:text-properties fo:language="de" fo:country="DE" officeooo:rsid="00691964" style:language-asian="de" style:country-asian="DE" style:language-complex="de" style:country-complex="DE"/>
    </style:style>
    <style:style style:name="T12" style:family="text">
      <style:text-properties fo:language="de" fo:country="DE" officeooo:rsid="0071b60d" style:language-asian="de" style:country-asian="DE" style:language-complex="de" style:country-complex="DE"/>
    </style:style>
    <style:style style:name="T13" style:family="text">
      <style:text-properties fo:language="de" fo:country="DE" officeooo:rsid="008a3c95" style:language-asian="de" style:country-asian="DE" style:language-complex="de" style:country-complex="DE"/>
    </style:style>
    <style:style style:name="T14" style:family="text">
      <style:text-properties fo:language="de" fo:country="DE" officeooo:rsid="008dd3ce" style:language-asian="de" style:country-asian="DE" style:language-complex="de" style:country-complex="DE"/>
    </style:style>
    <style:style style:name="T15" style:family="text">
      <style:text-properties fo:language="de" fo:country="DE" officeooo:rsid="0091bc11" style:language-asian="de" style:country-asian="DE" style:language-complex="de" style:country-complex="DE"/>
    </style:style>
    <style:style style:name="T16" style:family="text">
      <style:text-properties fo:font-weight="bold" style:font-weight-asian="bold" style:font-weight-complex="bold"/>
    </style:style>
    <style:style style:name="T17" style:family="text">
      <style:text-properties fo:font-weight="bold" officeooo:rsid="0058ea0a" style:font-weight-asian="bold" style:font-weight-complex="bold"/>
    </style:style>
    <style:style style:name="T18" style:family="text">
      <style:text-properties style:font-name="DejaVu Serif3"/>
    </style:style>
    <style:style style:name="T19" style:family="text">
      <style:text-properties style:font-name="DejaVu Serif"/>
    </style:style>
    <style:style style:name="T20" style:family="text">
      <style:text-properties style:font-name="DejaVu Serif4" fo:language="de" fo:country="DE" style:font-name-asian="DejaVu Serif4" style:language-asian="de" style:country-asian="DE" style:font-name-complex="DejaVu Serif4" style:language-complex="de" style:country-complex="DE"/>
    </style:style>
    <style:style style:name="T21" style:family="text">
      <style:text-properties fo:font-weight="normal" style:font-weight-asian="normal" style:font-weight-complex="normal"/>
    </style:style>
    <style:style style:name="T22" style:family="text">
      <style:text-properties officeooo:rsid="000eac37"/>
    </style:style>
    <style:style style:name="T23" style:family="text">
      <style:text-properties officeooo:rsid="000f9fa3"/>
    </style:style>
    <style:style style:name="T24" style:family="text">
      <style:text-properties officeooo:rsid="001495f6"/>
    </style:style>
    <style:style style:name="T25" style:family="text">
      <style:text-properties officeooo:rsid="00194de8"/>
    </style:style>
    <style:style style:name="T26" style:family="text">
      <style:text-properties officeooo:rsid="001b2408"/>
    </style:style>
    <style:style style:name="T27" style:family="text">
      <style:text-properties officeooo:rsid="001d9072"/>
    </style:style>
    <style:style style:name="T28" style:family="text">
      <style:text-properties officeooo:rsid="00216968"/>
    </style:style>
    <style:style style:name="T29" style:family="text">
      <style:text-properties officeooo:rsid="00220e91"/>
    </style:style>
    <style:style style:name="T30" style:family="text">
      <style:text-properties officeooo:rsid="0023be18"/>
    </style:style>
    <style:style style:name="T31" style:family="text">
      <style:text-properties officeooo:rsid="00256705"/>
    </style:style>
    <style:style style:name="T32" style:family="text">
      <style:text-properties officeooo:rsid="0028c662"/>
    </style:style>
    <style:style style:name="T33" style:family="text">
      <style:text-properties officeooo:rsid="00324f99"/>
    </style:style>
    <style:style style:name="T34" style:family="text">
      <style:text-properties officeooo:rsid="0033bb42"/>
    </style:style>
    <style:style style:name="T35" style:family="text">
      <style:text-properties officeooo:rsid="0035b9ec"/>
    </style:style>
    <style:style style:name="T36" style:family="text">
      <style:text-properties officeooo:rsid="00204df1"/>
    </style:style>
    <style:style style:name="T37" style:family="text">
      <style:text-properties officeooo:rsid="003723d7"/>
    </style:style>
    <style:style style:name="T38" style:family="text">
      <style:text-properties officeooo:rsid="003d1f9d"/>
    </style:style>
    <style:style style:name="T39" style:family="text">
      <style:text-properties officeooo:rsid="0040b9f2"/>
    </style:style>
    <style:style style:name="T40" style:family="text">
      <style:text-properties officeooo:rsid="0041f3d6"/>
    </style:style>
    <style:style style:name="T41" style:family="text">
      <style:text-properties officeooo:rsid="0045751c"/>
    </style:style>
    <style:style style:name="T42" style:family="text">
      <style:text-properties officeooo:rsid="004893c4"/>
    </style:style>
    <style:style style:name="T43" style:family="text">
      <style:text-properties officeooo:rsid="004a0019"/>
    </style:style>
    <style:style style:name="T44" style:family="text">
      <style:text-properties officeooo:rsid="00509e4d"/>
    </style:style>
    <style:style style:name="T45" style:family="text">
      <style:text-properties officeooo:rsid="0051e828"/>
    </style:style>
    <style:style style:name="T46" style:family="text">
      <style:text-properties officeooo:rsid="00529be4"/>
    </style:style>
    <style:style style:name="T47" style:family="text">
      <style:text-properties fo:font-variant="small-caps" officeooo:rsid="00529be4"/>
    </style:style>
    <style:style style:name="T48" style:family="text">
      <style:text-properties officeooo:rsid="00535d45"/>
    </style:style>
    <style:style style:name="T49" style:family="text">
      <style:text-properties officeooo:rsid="005363cb"/>
    </style:style>
    <style:style style:name="T50" style:family="text">
      <style:text-properties officeooo:rsid="0054ac99"/>
    </style:style>
    <style:style style:name="T51" style:family="text">
      <style:text-properties officeooo:rsid="00580042"/>
    </style:style>
    <style:style style:name="T52" style:family="text">
      <style:text-properties officeooo:rsid="0058ea0a"/>
    </style:style>
    <style:style style:name="T53" style:family="text">
      <style:text-properties officeooo:rsid="0059f618"/>
    </style:style>
    <style:style style:name="T54" style:family="text">
      <style:text-properties officeooo:rsid="005dcfbd"/>
    </style:style>
    <style:style style:name="T55" style:family="text">
      <style:text-properties officeooo:rsid="005f40c5"/>
    </style:style>
    <style:style style:name="T56" style:family="text">
      <style:text-properties officeooo:rsid="00607690"/>
    </style:style>
    <style:style style:name="T57" style:family="text">
      <style:text-properties officeooo:rsid="0067183c"/>
    </style:style>
    <style:style style:name="T58" style:family="text">
      <style:text-properties officeooo:rsid="0068aa20"/>
    </style:style>
    <style:style style:name="T59" style:family="text">
      <style:text-properties officeooo:rsid="00691964"/>
    </style:style>
    <style:style style:name="T60" style:family="text">
      <style:text-properties officeooo:rsid="006f6756"/>
    </style:style>
    <style:style style:name="T61" style:family="text">
      <style:text-properties officeooo:rsid="007138b0"/>
    </style:style>
    <style:style style:name="T62" style:family="text">
      <style:text-properties officeooo:rsid="00716727"/>
    </style:style>
    <style:style style:name="T63" style:family="text">
      <style:text-properties officeooo:rsid="0071b60d"/>
    </style:style>
    <style:style style:name="T64" style:family="text">
      <style:text-properties officeooo:rsid="00783bba"/>
    </style:style>
    <style:style style:name="T65" style:family="text">
      <style:text-properties officeooo:rsid="00797e5d"/>
    </style:style>
    <style:style style:name="T66" style:family="text">
      <style:text-properties officeooo:rsid="007ccb61"/>
    </style:style>
    <style:style style:name="T67" style:family="text">
      <style:text-properties officeooo:rsid="007df87f"/>
    </style:style>
    <style:style style:name="T68" style:family="text">
      <style:text-properties officeooo:rsid="00814398"/>
    </style:style>
    <style:style style:name="T69" style:family="text">
      <style:text-properties officeooo:rsid="008a3c95"/>
    </style:style>
    <style:style style:name="T70" style:family="text">
      <style:text-properties officeooo:rsid="008dd3ce"/>
    </style:style>
    <style:style style:name="T71" style:family="text">
      <style:text-properties officeooo:rsid="0091bc11"/>
    </style:style>
    <text:list-style style:name="L1">
      <text:list-level-style-number text:level="1" text:style-name="Numbering_20_Symbols" style:num-suffix="." style:num-format="i" text:start-value="5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Karl<text:span text:style-name="T1">—</text:span>Kraus<text:span text:style-name="T1">—</text:span>Dictionnaire Sachen</text:p>
      <text:p text:style-name="P4">Die Schreibweise erfolgt in der heute üblichen Form, also z. B. Elisäum = Elysium, Ecclesiastica = Ekklesiastika usw.</text:p>
      <text:p text:style-name="P71"/>
      <text:p text:style-name="fuss_5f_1">(aus)wurzen – österr. ausbeuten</text:p>
      <text:p text:style-name="fuss_5f_1">§ 11, § 98 b – verpflichtet eine Zeitung zur Richtigstellung einer falschen Behauptung</text:p>
      <text:p text:style-name="fuss_5f_1">§ 128 – der Strafparagraph der Kinderschändung</text:p>
      <text:p text:style-name="fuss_5f_1">§ 129, § 175 – die Strafbestimmungen über Homosexualität im österr. und deutschen Strafgesetzbuch </text:p>
      <text:p text:style-name="fuss_5f_1">§ 14 – der Notstandsparagraf der Österreichischen Verfassung</text:p>
      <text:p text:style-name="fuss_5f_1">§ 157 – Entscheidung über den Fortgang eines Konkursverfahrens</text:p>
      <text:p text:style-name="fuss_5f_1">§ 19 – ein Paragraf des österreich. Pressegesetzes, der eine Publikation zur Richtigstellung falscher Behauptungen verpflichtet, wenn der Betreffende dies fordert.</text:p>
      <text:p text:style-name="fuss_5f_1">§ 512 – der Kuppeleiparagraph</text:p>
      <text:p text:style-name="fuss_5f_1">§ 63, § 64 – diese Paragrafen regeln Fälle von Majestätsbeleidigung und der Beleidigung von Mitgliedern des kaiserlichen Hauses </text:p>
      <text:p text:style-name="fuss_5f_1">§ 98, <text:span text:style-name="T28">§ 99</text:span> – regelt den Tatbestand der Erpressung. Der Wortlaut ist in Heft 735 Seite 31 <text:span text:style-name="T48">oder in Heft 406 Seite 68</text:span> (in meiner Ausgabe) <text:span text:style-name="T43">nachzulesen.</text:span></text:p>
      <text:p text:style-name="P29">5507 – der jüdische <text:span text:style-name="T43">komplizierte </text:span>Kalender <text:span text:style-name="T43">beginnt mit dem Datum der Weltschöpfung - 3761</text:span></text:p>
      <text:p text:style-name="fuss_5f_1"><text:span text:style-name="T49">5663, </text:span>5673, <text:span text:style-name="T49">5676</text:span> Jahre – der anglikanisch<text:span text:style-name="T34">s</text:span>e Bischof Usher hatte den Tag der Weltschöpfung auf <text:span text:style-name="T1">—</text:span>3.10.4004 berechnet, das hier verwendete Datum scheint aus der jüdischen Theologie zu stammen.</text:p>
      <text:p text:style-name="P33"><text:span text:style-name="T51">93 – Erklärung von 93 sogenannten Intellektuellen zum Kriegsgeschehen vom September 1914. näheres in Wikipedia »Manifest der 93</text:span><text:span text:style-name="T10">«</text:span></text:p>
      <text:p text:style-name="fuss_5f_1">à bas - zu Boden</text:p>
      <text:p text:style-name="fuss_5f_1">à cinq épingles – nach <text:span text:style-name="T1">» tiré à quatre épingles [wie aus dem Ei gepellt]</text:span></text:p>
      <text:p text:style-name="fuss_5f_1">à fond perdu - verloren</text:p>
      <text:p text:style-name="fuss_5f_1">à la bonheur – am Glück</text:p>
      <text:p text:style-name="fuss_5f_1">à la hausse – im Aufschwung</text:p>
      <text:p text:style-name="fuss_5f_1">à la suite – infolge; als Gefolge</text:p>
      <text:p text:style-name="fuss_5f_1">a limine – ohne nähere Begründung, kurzerhand</text:p>
      <text:p text:style-name="fuss_5f_1">à mon aise –<text:span text:style-name="T34">2</text:span> zu meinem Wohlgefallen</text:p>
      <text:p text:style-name="fuss_5f_1">à rebours – gegen den Strich, in entgegengesetzter Richtung</text:p>
      <text:p text:style-name="fuss_5f_1">à son aise – tun, wie man beliebt</text:p>
      <text:p text:style-name="P3">a tempo – <text:span text:style-name="T64">sofort, schnell</text:span></text:p>
      <text:p text:style-name="P3">à tout prix - um jeden Preis</text:p>
      <text:p text:style-name="fuss_5f_1">A-, B-, C-Befund – Musterungsverdikt: A: tauglich mit Waffe, B: tauglich zum Dienst ohne Waffe, C: befreit vom aktiven Kriegsdienst</text:p>
      <text:p text:style-name="fuss_5f_1">A. O. K. - Armeeoberkommando</text:p>
      <text:p text:style-name="fuss_5f_1">ab ovo – von Anfang an</text:p>
      <text:p text:style-name="fuss_5f_1">abandonnieren - abtreten, verzichten, preisgeben, aufgeben (von Rechten bei Aktien) <text:s/></text:p>
      <text:p text:style-name="fuss_5f_1">Abbate – Abate: Weltgeistlicher </text:p>
      <text:p text:style-name="fuss_5f_1">Abderiten – Die Abderiten: satirischer Roman von Wieland. Abderit = Einfaltspinsel, Schildbürger</text:p>
      <text:p text:style-name="fuss_5f_1">Abdikation - Abdankung</text:p>
      <text:p text:style-name="fuss_5f_1">abdizieren – abdanken,Verzicht leisten</text:p>
      <text:p text:style-name="fuss_5f_1">Abdomen – Unterleib</text:p>
      <text:p text:style-name="fuss_5f_1">Abgeordnetenhaus – Unterhaus des Reichsrates (s. d.)</text:p>
      <text:p text:style-name="fuss_5f_1">Abolition – Niederschlagung eines Strafverfahrens</text:p>
      <text:p text:style-name="fuss_5f_1">Abolitionismus – Bewegung zur Abschaffung der Sklaverei; Bewegung zur Abschaffung der Prostitution</text:p>
      <text:p text:style-name="fuss_5f_1">abominabel – abscheulich, widerlich</text:p>
      <text:p text:style-name="fuss_5f_1">abpaschen - weglaufen</text:p>
      <text:p text:style-name="fuss_5f_1">absentieren – sich entfernen</text:p>
      <text:p text:style-name="P3">Absenz – Abwesenheit, auch geistige Abwesenheit bei Epikepsie</text:p>
      <text:p text:style-name="P3">Absinth – Branntwein mit Wermut</text:p>
      <text:p text:style-name="fuss_5f_1">Accidens – Zufall</text:p>
      <text:p text:style-name="fuss_5f_1">Accoucheur – Geburtshelfer</text:p>
      <text:p text:style-name="P66">acheln – essen; gefressen, verstanden haben</text:p>
      <text:p text:style-name="P66">Acheron – ein Fluß in der Unterwelt</text:p>
      <text:p text:style-name="fuss_5f_1"><text:soft-page-break/>Achtundvierziger – Teilnehmer der Revolution von 1848. Gebrauch ähnlich wie „Achtundsechziger“ heute.</text:p>
      <text:p text:style-name="fuss_5f_1">ad coercendam malitiam huius generis hominum – die Bosheit der Menschen einzuschränken</text:p>
      <text:p text:style-name="fuss_5f_1">ad hoc - [eigens] zu diesem Zweck [gebildet, gemacht]; aus dem Augenblick heraus [entstanden] <text:s/></text:p>
      <text:p text:style-name="fuss_5f_1">ad hominem – auf den Menschen gerichtet</text:p>
      <text:p text:style-name="fuss_5f_1">ad libitum – nach Belieben</text:p>
      <text:p text:style-name="fuss_5f_1">ad minimum – zum Mindesten</text:p>
      <text:p text:style-name="fuss_5f_1">ad notam nehmen – zur Kenntnis nehmen</text:p>
      <text:p text:style-name="fuss_5f_1">ad oculus – etwas anschaulich darlegen</text:p>
      <text:p text:style-name="fuss_5f_1">Adelung – s. A. im Dictionnaire Personen</text:p>
      <text:p text:style-name="fuss_5f_1">Adept – Anhänger einer Lehre</text:p>
      <text:p text:style-name="P66">Adjutum – erste, vorläufige Entlohnung eines Praktikanten</text:p>
      <text:p text:style-name="fuss_5f_1">Adoration – Anbetung, Verehrung</text:p>
      <text:p text:style-name="fuss_5f_1">aere perennius – dauerhafter als Erz</text:p>
      <text:p text:style-name="fuss_5f_1">affektieren – gekünsteltes, sich zierendes Benehmen</text:p>
      <text:p text:style-name="fuss_5f_1">Affiche – Anschlagzettel, Plakat</text:p>
      <text:p text:style-name="fuss_5f_1">affigieren – anheften, aushängen</text:p>
      <text:p text:style-name="fuss_5f_1">affillieren – aufnehmen, einer größeren Gemeinschaft angehören</text:p>
      <text:p text:style-name="fuss_5f_1">affirmativ - bejahend, bestätigend <text:s/></text:p>
      <text:p text:style-name="fuss_5f_1">affizieren – <text:span text:style-name="T61">reizen, </text:span>krankhaft verändern</text:p>
      <text:p text:style-name="fuss_5f_1">Affodill - Gattung der Liliengewächse</text:p>
      <text:p text:style-name="fuss_5f_1">Afrikander – Buren: die europäischen Bewohner Südafrikas</text:p>
      <text:p text:style-name="fuss_5f_1">agassieren – sich ärgern</text:p>
      <text:p text:style-name="fuss_5f_1">Agenda - “was zu tun ist“; Terminkalender; Aufstellung der Gesprächspunkte bei Verhandlungen</text:p>
      <text:p text:style-name="fuss_5f_1">agent provocateur - Untergrundkämpfer</text:p>
      <text:p text:style-name="fuss_5f_1">Ägide – Schirmherrschaft, Leitung</text:p>
      <text:p text:style-name="fuss_5f_1">Agio – Aufgeld, Zuschlag</text:p>
      <text:p text:style-name="fuss_5f_1">Agiotage - Spekulationsgeschäft</text:p>
      <text:p text:style-name="fuss_5f_1">agnoszieren – die Identität feststellen </text:p>
      <text:p text:style-name="fuss_5f_1">Agrasel - Stachelbeere</text:p>
      <text:p text:style-name="fuss_5f_1">agri deserti - brachliegende Felder</text:p>
      <text:p text:style-name="fuss_5f_1">Ahriman - Angra Mainyu: Begriff der zoroastrischen Theologie</text:p>
      <text:p text:style-name="fuss_5f_1">Aide-de-Camp – persönlicher Adjudant</text:p>
      <text:p text:style-name="fuss_5f_1">akklamieren – zustimmen, applaudieren</text:p>
      <text:p text:style-name="P66">akkommodieren – anpassen, sich vergleichen, annehmen</text:p>
      <text:p text:style-name="fuss_5f_1">Akkompagnement - musikalische Begleitung</text:p>
      <text:p text:style-name="fuss_5f_1">Akkoucheur – Geburtshelfer</text:p>
      <text:p text:style-name="fuss_5f_1">Akkreditiv - Beglaubigungsschreiben eines diplomatischen Vertreters.</text:p>
      <text:p text:style-name="fuss_5f_1">Akrostichon - hintereinander zu lesende Anfangsbuchstaben, -silben od. -wörter der Verszeilen, Strophen, Abschnitte od. Kapitel, die ein Wort, einen Namen od. einen Satz ergeben</text:p>
      <text:p text:style-name="fuss_5f_1">Akzept – einen Wechsel</text:p>
      <text:p text:style-name="fuss_5f_1">Akzidens – das Zufällige, nicht notwendig Dazugehörige</text:p>
      <text:p text:style-name="fuss_5f_1">akzidentell – zufällig, unwesentlich</text:p>
      <text:p text:style-name="fuss_5f_1">al fresco – a fresco: Freskomalerei</text:p>
      <text:p text:style-name="fuss_5f_1">al pari <text:s/>- zum Nennwert </text:p>
      <text:p text:style-name="fuss_5f_1">Alcalde, Alkalde – Dorfrichter, Bürgermeister in Spanien</text:p>
      <text:p text:style-name="fuss_5f_1">alert - munter, aufgeweckt, frisch</text:p>
      <text:p text:style-name="fuss_5f_1">Alfanzerei – Possenreißerei; leichter Betrug</text:p>
      <text:p text:style-name="fuss_5f_1">Algabal – Name eines Gedichtbandes Stefan Georges</text:p>
      <text:p text:style-name="fuss_5f_1">Alibido – fehlende sexuelle Erregbarkeit, Unfähigkeit zur Samenausschüttung</text:p>
      <text:p text:style-name="fuss_5f_1">Alicante – Wein aus der gleichnamigen spanischen Region</text:p>
      <text:p text:style-name="fuss_5f_1">Alinea – Absatz, neue Zeile</text:p>
      <text:p text:style-name="P22">Alles gerettet! - s. Ringtheaterbrand</text:p>
      <text:p text:style-name="fuss_5f_1">Alliteration - Stabreim</text:p>
      <text:p text:style-name="fuss_5f_1">Allongeperücke - <text:s/>Herrenperücke mit langen Locken des 17. u. 18. Jh.</text:p>
      <text:p text:style-name="fuss_5f_1">alma mater - “nährende Mutter“: Universität</text:p>
      <text:p text:style-name="fuss_5f_1">Alma Mater Vindobonensis <text:s/>- Universität Wien</text:p>
      <text:p text:style-name="fuss_5f_1">Alp, Alb – ein Zwerg, der Alpträume (nicht Albträume!) verursacht</text:p>
      <text:p text:style-name="fuss_5f_1">alterieren – (jemanden) aufregen, ärgern; etwas abändern</text:p>
      <text:p text:style-name="P66">alternieren – wechseln, einander ablösen</text:p>
      <text:p text:style-name="P66">Altkatholische Kirche – eine katholische, vom römischen Hof unabhängige Kirche. s. Brief Wilhelm Liebknechts in Heft 42. Döllinger war aber NICHT der Gründer.</text:p>
      <text:p text:style-name="fuss_5f_1"><text:soft-page-break/>Altruismus – Rücksichtnahme, Selbstlosigkeit</text:p>
      <text:p text:style-name="fuss_5f_1">Alumne – Schüler oder Student eines kirchlichen, einer Schule oder Universität angeschlossenen Wohnheims</text:p>
      <text:p text:style-name="fuss_5f_1">Alzerl – ein klein Weniges</text:p>
      <text:p text:style-name="fuss_5f_1">Ambrasersammlung – Handschriftensammlung auf Schloß Ambras in Tirol</text:p>
      <text:p text:style-name="fuss_5f_1">Amenz – Amentia: vorübergehende geistige Verwirrtheit</text:p>
      <text:p text:style-name="fuss_5f_1">Amerongen – hier lebte der kaiserliche Deserteur Wilhelm II. bis 1920</text:p>
      <text:p text:style-name="fuss_5f_1">Ameublement – Zimmer-, Wohnungseinrichtung</text:p>
      <text:p text:style-name="P39">Amnesie - Erinnerungslosigkeit, Gedächtnisschwund</text:p>
      <text:p text:style-name="fuss_5f_1">Amphiktyonen – Bewohner von Orten, die sich zum Schutz eines Heiligtums zusammenschließen</text:p>
      <text:p text:style-name="fuss_5f_1">Anachoret - Einsiedler</text:p>
      <text:p text:style-name="fuss_5f_1">Anakoluth - das Fortfahren in einer anderen als der begonnenen Satzkonstruktion; Satzbruch <text:s/></text:p>
      <text:p text:style-name="fuss_5f_1">Anakreontik - (nach dem altgriech. Lyriker Anakreon): literarische Richtung, Lyrik zur Zeit des Rokokos mit den Hauptmotiven Liebe, Freude an der Welt u. am Leben</text:p>
      <text:p text:style-name="P66">anämisch – blutarm, an Blutmangel leidend</text:p>
      <text:p text:style-name="fuss_5f_1">Anathema - die Verdammung als Häretiker und der Ausschluß aus der Religionsgemeinschaft.</text:p>
      <text:p text:style-name="fuss_5f_1">Anatol - Schauspiel von Schnitzler</text:p>
      <text:p text:style-name="fuss_5f_1">ancien régime – veraltete Regierungsform, Gesellschaftsordnung</text:p>
      <text:p text:style-name="P66">Anciennität – Beförderung nach Dienstalter, nicht nach Leistung</text:p>
      <text:p text:style-name="P3">Androphilie - sexuelle Neigung zu älteren, reifen Männern</text:p>
      <text:p text:style-name="P3">Anglophobie, Anglophilie – Englandfeind- bzw. Englandfreundlichkeit</text:p>
      <text:p text:style-name="P61">anima candita – eine reine Seele</text:p>
      <text:p text:style-name="P3">Animo – Lust, Schwung; Vorliebe</text:p>
      <text:p text:style-name="fuss_5f_1">animos – gereizt, erbittert, feindselig</text:p>
      <text:p text:style-name="P53">animus injuriandi – vollabsichtliche Beleidigung</text:p>
      <text:p text:style-name="fuss_5f_1">Annex – Anhängsel, Zubehör, Anbau</text:p>
      <text:p text:style-name="fuss_5f_1">Annuität – Jahreszahlung an Zinsen und Tilgungstraten beim Abzahlen einer Schuld</text:p>
      <text:p text:style-name="fuss_5f_1">Anstand – Beanstandung, Klage</text:p>
      <text:p text:style-name="fuss_5f_1">anstrudeln – volllabern, vollnölen</text:p>
      <text:p text:style-name="fuss_5f_1">Antezedenzien – Gründe, Ursachen; Vorleben, frühere Lebensumstände</text:p>
      <text:p text:style-name="fuss_5f_1">Antichambre - Vorzimmer</text:p>
      <text:p text:style-name="fuss_5f_1">antichambrieren – im Vorzimmer einer hochgestellten Persönlichkeit warten</text:p>
      <text:p text:style-name="fuss_5f_1">antiliguorianisch – s. u. ligurianisch</text:p>
      <text:p text:style-name="fuss_5f_1">Antilogie - Rede u. Gegenrede über die Verifizierbarkeit eines Lehrsatzes</text:p>
      <text:p text:style-name="fuss_5f_1">Antinomie – Widerspruch zweier Sätze, von denen jeder einzelne Gültigkeit beansprucht</text:p>
      <text:p text:style-name="fuss_5f_1">antizipando - vorwegnehmend, im Voraus</text:p>
      <text:p text:style-name="fuss_5f_1">antizipieren – etwas gedanklich vorwegnehmen</text:p>
      <text:p text:style-name="fuss_5f_1">antrenzen – ansabbern, anschütten; trenzen: jammern, lamentieren</text:p>
      <text:p text:style-name="fuss_5f_1">Anwert – Wertschätzung</text:p>
      <text:p text:style-name="fuss_5f_1">Apache – Pariser Großstadtganove</text:p>
      <text:p text:style-name="fuss_5f_1">Aperçu – geistreiche Bemerkung</text:p>
      <text:p text:style-name="fuss_5f_1">Aplomb – gerade, sichere Haltung, ein selbstsicheres Auftreten</text:p>
      <text:p text:style-name="fuss_5f_1">Aplomb – Sicherheit im Auftreten, Nachdruck; Dreistigkeit</text:p>
      <text:p text:style-name="fuss_5f_1">apodiktisch – unumstößlich, unwiderlegbar, endgültig; keinen Widerspruch duldend</text:p>
      <text:p text:style-name="P66">Apologie - Verteidigung, Rechtfertigung einer Lehre, Überzeugung o. Ä.; Verteidigungsrede, -schrift <text:s/></text:p>
      <text:p text:style-name="P66">apostrophieren - jmdn. feierlich od. gezielt ansprechen, sich deutlich auf jmdn. beziehen; etwas besonders erwähnen, sich auf etwas beziehen; jmdn. in einer bestimmten Eigenschaft herausstellen, als etwas bezeichnen </text:p>
      <text:p text:style-name="P66">Apotropäum – Gefahr abwehrendes Zaubermittel</text:p>
      <text:p text:style-name="P66">Appendizitis – Blinddarmentzündung</text:p>
      <text:p text:style-name="fuss_5f_1">Apperzeption - begrifflich urteilendes Erfassen im Unterschied zur Perzeption (sinnliche Wahrnehmung)</text:p>
      <text:p text:style-name="fuss_5f_1">apperzipieren - Erlebnisse u. Wahrnehmungen bewußt erfassen im Unterschied zu perzipieren</text:p>
      <text:p text:style-name="fuss_5f_1">apperzipieren – Erlebnisse und Wahrnehmungen bewußt erfassen</text:p>
      <text:p text:style-name="fuss_5f_1">applanieren – ausgleichen, einebnen</text:p>
      <text:p text:style-name="fuss_5f_1">applizieren – anwenden, gebrauchen</text:p>
      <text:p text:style-name="fuss_5f_1">Apport – Sacheinlage statt Bargeld bei der Gründung einer Kapitalgesellschaft</text:p>
      <text:p text:style-name="P66">appretieren – durch Bearbeiten ein besseres Aussehen geben</text:p>
      <text:p text:style-name="fuss_5f_1">approbieren – bestätigen, genehmigen</text:p>
      <text:p text:style-name="P66">Aprosdoketon - unerwartet gebrauchtes, auffälliges Wort bzw. Redewendung anstelle erwarteter geläufiger Wörter od. Wendungen <text:s/></text:p>
      <text:p text:style-name="P66"><text:soft-page-break/>Äquilibrist – Seiltänzer, Gleichgewichtskünstler</text:p>
      <text:p text:style-name="fuss_5f_1">äquipar – ganz gleich</text:p>
      <text:p text:style-name="P66">äquivok – doppelsinnig, mehrdeutig</text:p>
      <text:p text:style-name="fuss_5f_1">ärarisch – staatlich</text:p>
      <text:p text:style-name="fuss_5f_1">arbiter elegantiarum – Schiedsrichter des guten Geschmacks</text:p>
      <text:p text:style-name="fuss_5f_1">Arbitrage – Ausnutzen von Preis- oder Kursunterschieden für ein bestimmte Objekt</text:p>
      <text:p text:style-name="P66">Arbitrium - Schiedsspruch, Gutachten </text:p>
      <text:p text:style-name="P66">Areopag – der höchste athenische Gerichtshof</text:p>
      <text:p text:style-name="fuss_5f_1">argumentum a contrario - Umkehrschluß</text:p>
      <text:p text:style-name="fuss_5f_1">Arkadien – Wunsch-Traum-Land</text:p>
      <text:p text:style-name="P66">arma virumque cano - “Ich singe von Waffen und einem Mann“ – Beginn Äneis.</text:p>
      <text:p text:style-name="P66">Arnauten – muslimische Albanier</text:p>
      <text:p text:style-name="fuss_5f_1">arriviert – beruflich und gesellschaftlich aufgestiegen zu sein</text:p>
      <text:p text:style-name="fuss_5f_1">arrogieren – anmaßend und hochmütig ignorieren</text:p>
      <text:p text:style-name="fuss_5f_1">artis sola domina necessitas – Kunst als einziger notwendiger Herrin</text:p>
      <text:p text:style-name="fuss_5f_1">asa foetida <text:s/>- Präparat der Asant-Pflanze, ein Beruhigungsmittel und Aphrodisiakum</text:p>
      <text:p text:style-name="P66">Aschen – milde Gabe</text:p>
      <text:p text:style-name="P66">Ashantees – Negerstamm in Guinea</text:p>
      <text:p text:style-name="fuss_5f_1">Asinus - Esel</text:p>
      <text:p text:style-name="fuss_5f_1">Asmodäus - Asmodis, gr.: Asmodaios, lat.: Asmodaeus, Asmodäus, hebr.: Aschmedai (Talmud), <text:s/>ein Dämon aus der jüdischen Mythologie.</text:p>
      <text:p text:style-name="fuss_5f_1">aspirieren - nach etwas streben; sich um etwas bewerben</text:p>
      <text:p text:style-name="fuss_5f_1">assanieren – gesund machen, verbessern</text:p>
      <text:p text:style-name="fuss_5f_1">Assekurant – Versicherungsgesellschaft</text:p>
      <text:p text:style-name="fuss_5f_1">assentieren – beistimmen, zustimmen; auf Militärdiensttauglichkeit hin untersuchen</text:p>
      <text:p text:style-name="fuss_5f_1">Assentierung – (militärische) Musterung</text:p>
      <text:p text:style-name="P66">Associé – Teilhaber</text:p>
      <text:p text:style-name="fuss_5f_1">Assumptionisten - Angehörige der Kongregation der Augustiner von Mariä Himmelfahrt (1845) <text:s/></text:p>
      <text:p text:style-name="fuss_5f_1">Astheniker - jemand., der einen schmalen, schmächtigen, muskelarmen u. knochenschwachen Körperbau besitzt</text:p>
      <text:p text:style-name="P66">Aszendenz – Verwandtschaft in aufsteigender Linie</text:p>
      <text:p text:style-name="fuss_5f_1">Ataraxia – Ataraxie: Unerschütterlichkeit, Gleichmut, Seelenruhe</text:p>
      <text:p text:style-name="fuss_5f_1">Atonie – Erschlaffung, Schlaffheit</text:p>
      <text:p text:style-name="fuss_5f_1">Atout - Trumpf im Kartenspiel</text:p>
      <text:p text:style-name="fuss_5f_1">Atriden - Agamemnon und Menelaos, nach ihrem Vater Atreus genannt</text:p>
      <text:p text:style-name="fuss_5f_1">Atrozität - Grausamkeit, Abscheulichkeit</text:p>
      <text:p text:style-name="fuss_5f_1">Attachemant - Anhänglichkeit, Zuneigung</text:p>
      <text:p text:style-name="fuss_5f_1">attachieren - anschließen</text:p>
      <text:p text:style-name="fuss_5f_1">Attaqueur – Angreifer</text:p>
      <text:p text:style-name="fuss_5f_1">Attitude – Ballettfigur, bei der ein Bein rechtwinklig angehoben wird</text:p>
      <text:p text:style-name="P3">attrappieren – erwischen, ertappen</text:p>
      <text:p text:style-name="P3">au fonds - im Grunde</text:p>
      <text:p text:style-name="fuss_5f_1">audiatur et altera pars – auch der andere Teil soll gehört werden (nicht nur der Ankläger vor Gericht)</text:p>
      <text:p text:style-name="fuss_5f_1">audiatur et altera pars – man muß auch die andere Seite hören</text:p>
      <text:p text:style-name="fuss_5f_1">Auerlicht – Gasglühlampe, genannt nach dem Erfinder desselben</text:p>
      <text:p text:style-name="fuss_5f_1">Aufführfrau – die Kupplerin in den maisons de passe <text:s/></text:p>
      <text:p text:style-name="fuss_5f_1">aufmanderln – sich aufspielen</text:p>
      <text:p text:style-name="fuss_5f_1">Augias – in der griech. Mythologie Besitzer eines Saustalls</text:p>
      <text:p text:style-name="fuss_5f_1">Auguren – Priester der Römischen Antike</text:p>
      <text:p text:style-name="fuss_5f_1">auri sacra fames - “Verfluchter Hunger nach Gold“</text:p>
      <text:p text:style-name="fuss_5f_1">ausfratscheln – sehr intensiv ausfragen</text:p>
      <text:p text:style-name="fuss_5f_1">Ausgleich - der mit Ungarn erzielte Ausgleich von 1867 beendete den Boykott des Staates durch die magyarische Aristokratie und führte zur Umwandlung des bisherigen Einheitsstaates in die österreichisch-ungarische Doppelmonarchie, eine Realunion. Der A. mußte aber ständig (es ging um die Kostenverteilung!) aktualisiert werden.</text:p>
      <text:p text:style-name="fuss_5f_1">Aushälter - Ruheständler</text:p>
      <text:p text:style-name="fuss_5f_1">Auskulant - Beisitzer</text:p>
      <text:p text:style-name="fuss_5f_1">auskultieren – abhorchen, Körpergeräusche abhören</text:p>
      <text:p text:style-name="fuss_5f_1">Auspizien – Erkundung des Willens der Götter durch röm. Priester; unter jemandes A. = unter dem Schutz dieses stehend</text:p>
      <text:p text:style-name="fuss_5f_1">Ausstich – eine Weinsorte</text:p>
      <text:p text:style-name="fuss_5f_1">Austria erit in orbe ultima (AEIOU) - Österreich wird im Erdkreis das letzte (Land) sein</text:p>
      <text:p text:style-name="fuss_5f_1"><text:soft-page-break/>Austrophiler – Österreich liebender, wohlgesonnener</text:p>
      <text:p text:style-name="P66">Aut liberi aut libri - im Sinn einer Alternative, wörtlich: Soll ich Kinder oder Bücher in die Welt setzen?</text:p>
      <text:p text:style-name="P66">auteln – Auto fahren</text:p>
      <text:p text:style-name="P66">Avance – Vorsprung, Gewinn, Vorschuß</text:p>
      <text:p text:style-name="P66">Avancement – Beförderung, Aufstieg</text:p>
      <text:p text:style-name="fuss_5f_1">ave Cäsar, morituri te salutant – die Todgeweihten grüßen Dich, Cäsar!</text:p>
      <text:p text:style-name="fuss_5f_1">Aventurier - Abenteurer, Glücksritter <text:s/></text:p>
      <text:p text:style-name="fuss_5f_1">Aversion – Abneigung</text:p>
      <text:p text:style-name="fuss_5f_1">avertieren – benachrichtigen, warnen</text:p>
      <text:p text:style-name="fuss_5f_1">Aviarium – großes Vogelhaus</text:p>
      <text:p text:style-name="fuss_5f_1">Aviatik – Flugtechnik, Flugwesen</text:p>
      <text:p text:style-name="P66">Avis – Ankündigung einer Sendung </text:p>
      <text:p text:style-name="fuss_5f_1">Aviso – leichtes Kriegsschiff</text:p>
      <text:p text:style-name="P10">avitisch – uralt, von Vorvätern ererbt</text:p>
      <text:p text:style-name="fuss_5f_1">Babel-Bibel-Streit - Der Assyrologen Friedrich Delitzsch hatte in einem öffentlicher Vortrag, den er am 13. Januar 1902 in Gegenwart von Kaiser Wilhelm II. hielt, die These vertreten, die jüdische Religion und das Alte Testament gingen auf babylonische Wurzeln zurück; Babel habe als Erklärer und Illustrator der Bibel zu gelten.</text:p>
      <text:p text:style-name="fuss_5f_1">Baccarat – Bakkarat: ein Kartenglücksspiel</text:p>
      <text:p text:style-name="fuss_5f_1">Bacchant - Trinkbruder; trunkener Schwärmer</text:p>
      <text:p text:style-name="fuss_5f_1">Bacchantin – Mänade: sich wild gebärdende, rasende weibliche Person</text:p>
      <text:p text:style-name="fuss_5f_1">Backfisch – heute Teenager genannt</text:p>
      <text:p text:style-name="fuss_5f_1">baldowern - ausforschen </text:p>
      <text:p text:style-name="fuss_5f_1">Ballabile – ein Tanz</text:p>
      <text:p text:style-name="fuss_5f_1">ballons d'essai – Versuchsballon, um die Reaktion der Gegenseite zu testen</text:p>
      <text:p text:style-name="fuss_5f_1">Ballotage – geheime Abstimmung mit weißen und schwarzen Kugeln; Stichwahl</text:p>
      <text:p text:style-name="fuss_5f_1">Balneologie – Bäderkunde, Heilquellenkunde</text:p>
      <text:p text:style-name="fuss_5f_1">Bänkel – bebildertes Gesangstück</text:p>
      <text:p text:style-name="fuss_5f_1">Bankert – uneheliches Kind</text:p>
      <text:p text:style-name="fuss_5f_1">Barkarole - Gondellied</text:p>
      <text:p text:style-name="fuss_5f_1">Barmizwe – Bar Mizwa: im Judentum die Erreichung der religiösen Mündigkeit von Knaben (13 Jahre). Für Mädchen analog mit 12 Jahren Bat Mizwa</text:p>
      <text:p text:style-name="P66">Barnabiten – katholischer Orden für Erziehung und Seelsorge, auch Paulinerorden genannt, 1530 gegründet</text:p>
      <text:p text:style-name="fuss_5f_1">Barreau – die Verteidigung, die Anwaltschaft; Name einer juristischen Fachzeitschrift</text:p>
      <text:p text:style-name="P62">Bartholomäusnacht – die Nacht zum 24. 8. (Bartholomäustag) 1572, in der Tausende Hugenotten auf Befehl Maria von Medicis umgebracht wurden</text:p>
      <text:p text:style-name="fuss_5f_1">batzen – etwas beklecksen</text:p>
      <text:p text:style-name="fuss_5f_1">Bavaroise - Crème bavaroise, ein Dessert</text:p>
      <text:p text:style-name="fuss_5f_1">beatus possidens - Besitzprivilegium</text:p>
      <text:p text:style-name="P66">Beichaise – Gepäckwagen, der der Postkutsche vorausfährt oder nachfolgt</text:p>
      <text:p text:style-name="fuss_5f_1">Beischel – das Innere</text:p>
      <text:p text:style-name="fuss_5f_1">Beisel – Beisl; österr. Kneipe</text:p>
      <text:p text:style-name="fuss_5f_1">Bella gerant alii, tu felix Austria nube! - Kriege mögen die anderen führen, du, glückliches Österreich, heirate!</text:p>
      <text:p text:style-name="fuss_5f_1">Benediktion - Segen, Segnung, katholische kirchliche Weihe</text:p>
      <text:p text:style-name="fuss_5f_1">beneficia non obtruduntur – Wohltaten drängt man nicht auf</text:p>
      <text:p text:style-name="P56">Berg Ida – ein Götterberg der griech. Sage</text:p>
      <text:p text:style-name="P30">Berliner Vertrag – von Bismarck 1878 organisierte Konferenz der europäischen Großmächte und des Osmanischen Reiches für eine Friedensordnung auf dem Balkan</text:p>
      <text:p text:style-name="fuss_5f_1">Beseda – Name eines Hotels</text:p>
      <text:p text:style-name="fuss_5f_1">besprenzen – bespritzen</text:p>
      <text:p text:style-name="fuss_5f_1">Bestemm – stures Beharren</text:p>
      <text:p text:style-name="fuss_5f_1">Bestiarium - mittelalterliche allegorische Tierdichtung</text:p>
      <text:p text:style-name="fuss_5f_1">betamt - <text:tab/> geschickt, schlau und charmant</text:p>
      <text:p text:style-name="fuss_5f_1">bête noire - <text:s/>zuwider (sein), ein Greuel (sein)</text:p>
      <text:p text:style-name="fuss_5f_1">Betroppezung - Betroffenheit</text:p>
      <text:p text:style-name="fuss_5f_1">betyarisch – <text:span text:style-name="T62">Budapest-Jüdisch (?)</text:span></text:p>
      <text:p text:style-name="fuss_5f_1">Beuschl – Ragout, Lunge. Unklar in Heft 354. als Beuschel herausreißen = jemand ärgern (?) in Heft 521, so auch in Heft 640. Übersetzung als “Tee“ in Heft 917 gerügt.</text:p>
      <text:p text:style-name="fuss_5f_1">bien public – gutes Publikum</text:p>
      <text:p text:style-name="fuss_5f_1">Billetdoux - Liebesbrief</text:p>
      <text:p text:style-name="fuss_5f_1">Billeteur - Platzanweiser</text:p>
      <text:p text:style-name="fuss_5f_1"><text:soft-page-break/>Binkel - Bündel</text:p>
      <text:p text:style-name="fuss_5f_1">Bisam – Geruchsstoff (Moschus) der Bisamratte</text:p>
      <text:p text:style-name="fuss_5f_1">Bisgurn – zänkisches Weib</text:p>
      <text:p text:style-name="fuss_5f_1">Biskote – Biskotte: Biskuit</text:p>
      <text:p text:style-name="fuss_5f_1">Biz – ordinärer Mensch</text:p>
      <text:p text:style-name="fuss_5f_1">Blachfeld – flaches Feld</text:p>
      <text:p text:style-name="fuss_5f_1">Blankett – Schriftstück mit Blankounterschrift</text:p>
      <text:p text:style-name="fuss_5f_1">Blankvers – reimloser fünffüßiger Jambus</text:p>
      <text:p text:style-name="fuss_5f_1">Blaustrumpf – boshafte Bezeichnung einer bildungsbeflissenen unverheirateten Frau</text:p>
      <text:p text:style-name="fuss_5f_1">blosen – abklatschen</text:p>
      <text:p text:style-name="P65">Blubo – Blut und Boden, eine chauvinistische Naziparole</text:p>
      <text:p text:style-name="fuss_5f_1">Blüette – kleines geistreich-witziges Bühnenstück</text:p>
      <text:p text:style-name="fuss_5f_1">Bocher – unsympathischer Mensch; abwertende Benennung eines Deutschen in Frankreich; jidd. Junggeselle</text:p>
      <text:p text:style-name="fuss_5f_1">Boers – Buren</text:p>
      <text:p text:style-name="fuss_5f_1">boeuf à la mode! – geschmortes Rindfleisch </text:p>
      <text:p text:style-name="fuss_5f_1">bona fides – im guten Glauben (ein Geschäft abschließen)</text:p>
      <text:p text:style-name="fuss_5f_1">Bönhase – ein nicht zur Zunft gehörender Handwerker, sozusagen ein selbständiger Schwarzarbeiter</text:p>
      <text:p text:style-name="fuss_5f_1">Bonhommie – Gutmütigkeit, Leichtgläubigkeit</text:p>
      <text:p text:style-name="fuss_5f_1">Bonjour - Grußfloskel</text:p>
      <text:p text:style-name="fuss_5f_1">Bonmot – treffender geistreich-witziger Ausspruch</text:p>
      <text:p text:style-name="fuss_5f_1">Bonne – Kindermädchen</text:p>
      <text:p text:style-name="fuss_5f_1">bonnes mœurs – gute Sitten</text:p>
      <text:p text:style-name="fuss_5f_1">Bonvivant – Lebemann, leichtfertiger Mensch</text:p>
      <text:p text:style-name="fuss_5f_1">Böotier – denkfauler, schwerfälliger Mensch</text:p>
      <text:p text:style-name="fuss_5f_1">Bordero – Verzeichnis; Frachtpapiere</text:p>
      <text:p text:style-name="fuss_5f_1">Botokude - nach einem Indianerstamm: Mensch mit schlechtem Benehmen <text:s/></text:p>
      <text:p text:style-name="P46">Botokuden – die Indianer des südöstlichen Brasiliens, werden heute Krenak genannt.</text:p>
      <text:p text:style-name="fuss_5f_1">Botulismus - bakterielle Lebensmittelvergiftung </text:p>
      <text:p text:style-name="fuss_5f_1">Boudoir – Schlafzimmer</text:p>
      <text:p text:style-name="fuss_5f_1">bouleversieren – umstürzen, verwüsten</text:p>
      <text:p text:style-name="fuss_5f_1">Bouton – Schmuckknopf für das Ohr</text:p>
      <text:p text:style-name="fuss_5f_1">Bouvard und Pécuchet – satirischer Schelmenroman Flauberts 1881, unvollendet</text:p>
      <text:p text:style-name="fuss_5f_1">Bramarbas - Prahlhans, Aufschneider <text:s/></text:p>
      <text:p text:style-name="fuss_5f_1">Bremer Presse – Druckerei bibliophiler Handpressendrucke</text:p>
      <text:p text:style-name="fuss_5f_1">Brenner – Der Brenner, Halbmonats<text:span text:style-name="T1">—</text:span>Zeitschrift für Kunst und Kultur seit 1910, Herausgeber Ludwig von Ficker. <text:span text:style-name="T53">Erschien bis 1954.</text:span></text:p>
      <text:p text:style-name="fuss_5f_1">bresthaft – mit Gebrechen behaftet</text:p>
      <text:p text:style-name="fuss_5f_1">brevis manus – kurzer Prozeß</text:p>
      <text:p text:style-name="fuss_5f_1">Briareus – hundertarmiger Riese der griech. Mythologie</text:p>
      <text:p text:style-name="fuss_5f_1">Brigantaggio – Brigantenwesen (Straßenräuber)</text:p>
      <text:p text:style-name="P66">broiges – zornig, böse</text:p>
      <text:p text:style-name="P66">Brotfrieden – der Friedensvertrag zwischen den Mittelmächten und der Ukraine vom 9. Februar 1918. Vereinbart wurden Lieferungen von Getreide und anderen landwirtschaftlichen Produkten aus der Ukraine.</text:p>
      <text:p text:style-name="P66">brouillieren – Unruhe stiften, in Verwirrung bringen</text:p>
      <text:p text:style-name="P66">Bubo – entzündliche Lymphknotenschwellung</text:p>
      <text:p text:style-name="P27">Buch, schwarzes – s. Heft 191 # 04</text:p>
      <text:p text:style-name="fuss_5f_1">Büchl, Buch, Gesundheitsbuch – ein Arbeitsbuch für Prostituierte, in das die ärztlichen Atteste eingetragen werden</text:p>
      <text:p text:style-name="fuss_5f_1">Budel – Verkaufstisch, Ladentisch</text:p>
      <text:p text:style-name="fuss_5f_1">bukolisch – auf Hirten- und Landleben bezogen</text:p>
      <text:p text:style-name="P66">Buquoy - Spitzbart</text:p>
      <text:p text:style-name="P66">Buren – die ursprünglich meist holländischen Siedler in Südafrika</text:p>
      <text:p text:style-name="P66">Bürstenabzug – Probeabzug einer gesetzten Druckseite</text:p>
      <text:p text:style-name="fuss_5f_1">Bussole – ein Kompass</text:p>
      <text:p text:style-name="fuss_5f_1">Butter auf dem Kopf haben – ein schlechtes Gewissen haben</text:p>
      <text:p text:style-name="fuss_5f_1">C'est la vie! Voilà tout! – So ist das Leben! Das ist alles!</text:p>
      <text:p text:style-name="fuss_5f_1">c'est le secret de Polichinelle – das ist das Geheimnis des Hanswurstes</text:p>
      <text:p text:style-name="P19">Cabotin – Schmierenkomödiant</text:p>
      <text:p text:style-name="fuss_5f_1">caccatum non est dictum: Cacatum non est pictum - geschissen ist nicht gemalt. Hier (Heft 326) – Geschissenes ist kein Orakelspruch; sehr geistvoll und dazu falsch geschrieben!</text:p>
      <text:p text:style-name="fuss_5f_1"><text:soft-page-break/>Cachet - Eigenart, Gepräge, Eigentümlichkeit</text:p>
      <text:p text:style-name="fuss_5f_1">Cachot - finsteres [unterirdisches] Gefängnis. </text:p>
      <text:p text:style-name="fuss_5f_1">Cadeau – Gabe, Geschenk</text:p>
      <text:p text:style-name="fuss_5f_1">Caesar supra grammaticam – Der Kaiser steht über der Grammatik</text:p>
      <text:p text:style-name="fuss_5f_1">Caisson - Senkkasten für Bauarbeiten unter Wasser. C.krankheit - Krankheit, die nach Arbeiten unter erhöhtem Luftdruck auftritt; Druckluftkrankheit</text:p>
      <text:p text:style-name="fuss_5f_1">Calumniare audacter, semper aliquid haeret – eigentlich: Audacter calumniare, semper aliquid haeret: Verleumde dreist! Immer bleibt etwas hängen!</text:p>
      <text:p text:style-name="fuss_5f_1">Camera caritatis – unter vier Augen, “in der Kammer der Zuneigung“</text:p>
      <text:p text:style-name="fuss_5f_1">canaille dorée – goldenes Gesindel</text:p>
      <text:p text:style-name="fuss_5f_1">Cancan – lebhafter Tanz im 2/4<text:span text:style-name="T1">—</text:span>Takt</text:p>
      <text:p text:style-name="fuss_5f_1">Canevas - (Kanevas, Gitterstoff, Stramin), netzartiges Gewebe als Grundlage für Stickereien. </text:p>
      <text:p text:style-name="P66">Canis - Hund</text:p>
      <text:p text:style-name="P66">cant – Jargon, scheinheilige Sprache, Heuchelei; Seitensprung</text:p>
      <text:p text:style-name="fuss_5f_1">Cantus - Gesang, Melodie</text:p>
      <text:p text:style-name="fuss_5f_1">captatio benevolentiae - “Erhaschen des Wohlwollens“, Einleitungsfloskel einer Rede oder eines Schreibens</text:p>
      <text:p text:style-name="fuss_5f_1">caput mortuum - Totenkopf</text:p>
      <text:p text:style-name="fuss_5f_1">caudinisches Joch – nach der Stadt Caudium benannter schmachvoller (Versailler) Friedensvertrag</text:p>
      <text:p text:style-name="fuss_5f_1">causa efficieus - Wirkursache</text:p>
      <text:p text:style-name="fuss_5f_1">causa movens – bewegende Ursache, Beweggrund</text:p>
      <text:p text:style-name="fuss_5f_1">causa turpis / turpior – eine unehrenhafte (unmoralische) Sache</text:p>
      <text:p text:style-name="fuss_5f_1">Cause - Rechtsstreit</text:p>
      <text:p text:style-name="fuss_5f_1">Causerie – unterhaltsame Plauderei</text:p>
      <text:p text:style-name="fuss_5f_1">Causeur – amüsanter Plauderer</text:p>
      <text:p text:style-name="fuss_5f_1">cent lecteurs – hundert Leser</text:p>
      <text:p text:style-name="fuss_5f_1">Centaurus - Kentaur, Fabelwesen der griech. Mythologie mit Pferdeleib und menschlichem Oberkörper</text:p>
      <text:p text:style-name="P66">Centrum – Zentrum: eine stockkatholische Partei, existierte seit 1870; 1933 verboten, seit 1950 eine Kleinpartei</text:p>
      <text:p text:style-name="fuss_5f_1">Cercle – Empfang bei Hofe; die ersten Reihen im Saal</text:p>
      <text:p text:style-name="fuss_5f_1">ceterum censeo – Im übrigen bin ich der Meinung ...</text:p>
      <text:p text:style-name="fuss_5f_1">Chabrus – böhmischer jüdischer Bund zum Zweck des Erwerbs von Grundbesitz</text:p>
      <text:p text:style-name="P67">Chaim – <text:span text:style-name="T33">hebr. Vorname</text:span></text:p>
      <text:p text:style-name="fuss_5f_1">Chammer – jidd. von cham = unverschämter Kerl</text:p>
      <text:p text:style-name="fuss_5f_1">Changement – Vertauschung, Wechsel, Änderung</text:p>
      <text:p text:style-name="fuss_5f_1">Chantage – Androhung einer Enthüllung zum Zweck einer Erpressung</text:p>
      <text:p text:style-name="fuss_5f_1">chantant - singend</text:p>
      <text:p text:style-name="fuss_5f_1">Chanteuse - Sängerin</text:p>
      <text:p text:style-name="fuss_5f_1">Chanuka – Chanukka: jüdisches Fest der Tempelweihe im Dezember</text:p>
      <text:p text:style-name="fuss_5f_1">Charge – Dienstgrad, Vorgesetzter</text:p>
      <text:p text:style-name="fuss_5f_1">chargé d'affaire – Spendensammler, Geldeintreiber</text:p>
      <text:p text:style-name="P3">chargieren - eine Nebenrolle spielen; in seiner Rolle übertreiben <text:s/></text:p>
      <text:p text:style-name="fuss_5f_1">Charis – Göttin der Anmut</text:p>
      <text:p text:style-name="P3">Charitin – Charis: Anmut; Göttin der Anmut</text:p>
      <text:p text:style-name="fuss_5f_1">Charleys Tante - eine Farce in drei Akten von Brandon Thomas aus dem Jahr 1892</text:p>
      <text:p text:style-name="fuss_5f_1">Charpie – Scharpie, Sharpie; Wundverbandmaterial</text:p>
      <text:p text:style-name="fuss_5f_1">Chasseur - Page, Saaldiener</text:p>
      <text:p text:style-name="fuss_5f_1">cher confrère – lieber Bruder</text:p>
      <text:p text:style-name="fuss_5f_1">Cherchez le payeur – Suchen Sie den Zahler</text:p>
      <text:p text:style-name="fuss_5f_1">chevaleresk - ritterlich</text:p>
      <text:p text:style-name="fuss_5f_1">Chiasmus - kreuzweise syntaktische Stellung von aufeinander bezogenen Wörtern oder Redeteilen (z. B.: groß war der Einsatz, der Gewinn war klein)</text:p>
      <text:p text:style-name="P24">Chiliasmus – Erwartung des Tausendjährigen Reiches Christi gem Off. 20.4</text:p>
      <text:p text:style-name="fuss_5f_1">Chimäre – Schimäre: Trugbild, Hirngespinst</text:p>
      <text:p text:style-name="fuss_5f_1">Chimborasso – Berg in Ekuador</text:p>
      <text:p text:style-name="fuss_5f_1">Chochme – Weisheit; witzige Bemerkung</text:p>
      <text:p text:style-name="fuss_5f_1">Chonte – <text:span text:style-name="T68">jidd. Hure, </text:span>Ehefrau (abfällig gebraucht)</text:p>
      <text:p text:style-name="fuss_5f_1">Chrië – Spruchweisheit (“Nehmen Sie die Menschen, wie sie sind. Andere gibt es nicht.“)</text:p>
      <text:p text:style-name="fuss_5f_1">Chuzpe – Unverfrorenheit, Dreistigkeit, Unverschämtheit</text:p>
      <text:p text:style-name="fuss_5f_1">Cicerone – scherzhafter Vergleich mit dem römischen Staatsrechtler, Schriftsteller und Redner Cicero (+ -43): ein viel redender Fremdenführer</text:p>
      <text:p text:style-name="P5">Cinquecento – die Kultur und Kunst des 16. Jahrhunderts (Hochrenaissance)</text:p>
      <text:p text:style-name="fuss_5f_1"><text:soft-page-break/>Circenses - panem et circenses, »Brot und Zirkusspiele«</text:p>
      <text:p text:style-name="fuss_5f_1">circulus vitiosus - “Fehlerhafter Kreis“, Zirkelschluß</text:p>
      <text:p text:style-name="fuss_5f_1">circulus vitiosus – verdorbener Klüngel</text:p>
      <text:p text:style-name="fuss_5f_1">Cisleithanien – Bezeichnung großer Teile der Österr.-Ung. Monarchie</text:p>
      <text:p text:style-name="fuss_5f_1">Civiltà cattolica – La Civiltà cattolica, jesuitische italienische Zeitschrift</text:p>
      <text:p text:style-name="fuss_5f_1">Clair-Obscur – Helldunkel; Durcheinander</text:p>
      <text:p text:style-name="fuss_5f_1">Claque – bestellte Beifallsklatscher</text:p>
      <text:p text:style-name="fuss_5f_1">Claqueur – Beifallsklatscher</text:p>
      <text:p text:style-name="fuss_5f_1">Coburg – es handelt sich um Ferdinand I. (König Bulgariens) aus Dynastie Sachsen-Coburg-Koháry der Wettiner. † 1948</text:p>
      <text:p text:style-name="fuss_5f_1">Cochonnerie - Schweinerei, Unflätigkeit, Zote</text:p>
      <text:p text:style-name="fuss_5f_1">coelum, non animum mutant, qui trans mare currunt – Das Klima ändert sich, nicht der Charakter derer, die über das Meer gehen.</text:p>
      <text:p text:style-name="fuss_5f_1">cogito ergo (non) sum - “Ich denke, also bin ich (nicht).“</text:p>
      <text:p text:style-name="fuss_5f_1">Commis voyageur – Handlungsreisender</text:p>
      <text:p text:style-name="P3">conceptio immaculata – die unbefleckte Empfängnis der Jungfrau Maria</text:p>
      <text:p text:style-name="fuss_5f_1">Concordia – Wiener Journalisten- und Schriftstellerverein</text:p>
      <text:p text:style-name="fuss_5f_1">Concordia parvae res crescunt, <text:s/>discordia maximae dilabuntur – Durch Eintracht gedeihen kleine Dinge, Uneinigkeit bringt große Zerstörung</text:p>
      <text:p text:style-name="fuss_5f_1">conditio sine qua non – unabdingbare Voraussetzung</text:p>
      <text:p text:style-name="fuss_5f_1">Consecutio temporum -grammatikalisch: Zeitenfolge in Haupt- und Nebensatz</text:p>
      <text:p text:style-name="fuss_5f_1">Conseiller – Mitglied einer Ratsversammlung oder eines Ministeriums</text:p>
      <text:p text:style-name="fuss_5f_1">Conseiller imperial – Staatsrat</text:p>
      <text:p text:style-name="fuss_5f_1">consilium abeundi – der Rat, wegzugehen; Entlassung</text:p>
      <text:p text:style-name="fuss_5f_1">Conte – ital. Adelstitel (Graf) <text:s text:c="4"/></text:p>
      <text:p text:style-name="fuss_5f_1">contra bonos mores – entgegen den guten Sitten, unsittlich, sittenwidrig</text:p>
      <text:p text:style-name="P23">contractum sui generis – ein Vertrag besonderer Art</text:p>
      <text:p text:style-name="fuss_5f_1">contre coeur - »gegen das Herz«, zuwider <text:s/></text:p>
      <text:p text:style-name="fuss_5f_1">coram publico – im Beisein des Volkes, öffentlich</text:p>
      <text:p text:style-name="fuss_5f_1">Coriandoli – Koriandoli: Konfetti</text:p>
      <text:p text:style-name="P3">corpus delicti – Beweisstück eines Verbrechens</text:p>
      <text:p text:style-name="P3">corpus vile – wertloser Körper</text:p>
      <text:p text:style-name="fuss_5f_1">Correspondenz Wilhelm – ein Nachrichtenbüro</text:p>
      <text:p text:style-name="fuss_5f_1">Cortes - das spanische Parlament, die Cortes Generales</text:p>
      <text:p text:style-name="fuss_5f_1">Cotillon – Kotillon: Gesellschaftsspiel in Tanzform</text:p>
      <text:p text:style-name="fuss_5f_1">Cottage – einstöckiges Landhaus, Ferienhaus</text:p>
      <text:p text:style-name="fuss_5f_1">Coué<text:span text:style-name="T1">—</text:span>Wirkung - Entspannung durch Autosuggestion als Heilverfahren</text:p>
      <text:p text:style-name="fuss_5f_1">Couloir – Verbindungsgang</text:p>
      <text:p text:style-name="fuss_5f_1">Couplet – scherzhaft-satirisches Strophengedicht mit Kehrreim</text:p>
      <text:p text:style-name="fuss_5f_1">Courtoisie – Höflichkeit, ritterliches Benehmen</text:p>
      <text:p text:style-name="fuss_5f_1">Crapüle – Gesindel, Pöbel, Allauh<text:span text:style-name="T1">—</text:span>akba<text:span text:style-name="T1">—</text:span>schreiender Mohammedanermob</text:p>
      <text:p text:style-name="fuss_5f_1">Crédit foncier – Hypothek, Immobilienfinanzierung</text:p>
      <text:p text:style-name="fuss_5f_1">credo quia absurdum – ich glaube es, weil es unsinnig ist</text:p>
      <text:p text:style-name="fuss_5f_1">crimen laesae majestatis divinae - Verbrechen gegen die göttliche Majestät</text:p>
      <text:p text:style-name="fuss_5f_1">cul de Paris - Pariser Hintern</text:p>
      <text:p text:style-name="fuss_5f_1">culpa – Schuld</text:p>
      <text:p text:style-name="fuss_5f_1">culpos – schuldhaft; fahrlässig</text:p>
      <text:p text:style-name="fuss_5f_1">cum grano salis – sinngemäß, mit Einschränkung, “mit einem Körnchen Salz“</text:p>
      <text:p text:style-name="fuss_5f_1">Cunctator – Zauderer, <text:span text:style-name="T66">von lat. cunctans: zögernd</text:span></text:p>
      <text:p text:style-name="fuss_5f_1">Curare – Kurare: tödlich wirkendes indianisches Pfeilgift, wirkt auch narkotisierend</text:p>
      <text:p text:style-name="fuss_5f_1">curriculum vitae – Lebenslauf</text:p>
      <text:p text:style-name="fuss_5f_1">Cyrenaika – Landschaft in Libyen</text:p>
      <text:p text:style-name="fuss_5f_1">d. - dieses Monats</text:p>
      <text:p text:style-name="fuss_5f_1">Daimonion - Dämonium: warnende innere Stimme [der Gottheit] bei Sokrates</text:p>
      <text:p text:style-name="fuss_5f_1">Dalles - Armut, Not, Geldverlegenheit; Unwohlsein; Erkältung <text:s/></text:p>
      <text:p text:style-name="fuss_5f_1">damnum emergens – positiver Schaden im Schadenersatzrecht</text:p>
      <text:p text:style-name="fuss_5f_1">Dampfwagen- ein dampfbetriebenes Straßenfahrzeug, sozusagen eine Lokomotive für den Straßenverkehr</text:p>
      <text:p text:style-name="fuss_5f_1">Danaergeschenk – ein unheilvolles, Schaden bringendes Geschenk</text:p>
      <text:p text:style-name="fuss_5f_1">Dat veniam corvis, vexat censura columbas. - Nachsicht gewährt die Zensur den Raben, sie quält jedoch die Tauben.</text:p>
      <text:p text:style-name="fuss_5f_1">Dativus possesivus – besitzanzeigender Dativ</text:p>
      <text:p text:style-name="fuss_5f_1">de gustibus non est disputandum – über Geschmack läßt sich nicht streiten</text:p>
      <text:p text:style-name="fuss_5f_1"><text:soft-page-break/>de lege ferenda - “Nach zu machendem Recht“: Beschreibt die Rechtssituation, die unter einem erst noch in Kraft zu setzenden Gesetz gelten wird. </text:p>
      <text:p text:style-name="fuss_5f_1">de lege lata – nach geltendem Recht</text:p>
      <text:p text:style-name="P66">de mortuis nil nisi bene / male – über Tote nur Gutes / Schlechtes reden </text:p>
      <text:p text:style-name="fuss_5f_1">de mortuis nil nisi bene, et sit illi terra levis - De mortuis nil nisi bene [dicendum] “Über Verstorbene nur wohlwollend [sprechen]“ </text:p>
      <text:p text:style-name="fuss_5f_1">Debardeur – Schiffsentlader; rund ausgeschnittenes Trägerhemdchen <text:s text:c="4"/></text:p>
      <text:p text:style-name="fuss_5f_1">Debitoren – vergebene Kredite</text:p>
      <text:p text:style-name="P9">deduzieren - das Besondere, den Einzelfall aus dem Allgemeinen ableiten; <text:span text:style-name="T23">Gegensatz: induzieren</text:span></text:p>
      <text:p text:style-name="fuss_5f_1">Defraudant – Betrüger; einer, der Geld unterschlägt</text:p>
      <text:p text:style-name="fuss_5f_1">Degout – Ekel, Widerwille, Abneigung</text:p>
      <text:p text:style-name="fuss_5f_1">Dehors - äußerer Schein, gesellschaftlicher Anstand</text:p>
      <text:p text:style-name="fuss_5f_1">Dejavu - “schon einmal gesehen“, Sinnestäuschung, man glaubt das Gesehene schon einmal erlebt zu haben</text:p>
      <text:p text:style-name="fuss_5f_1">Dejekt – Auswurf, Kot</text:p>
      <text:p text:style-name="fuss_5f_1">Dejeuner – Frühstück, kleines Mittagessen</text:p>
      <text:p text:style-name="fuss_5f_1">Dekagramm – 10 Gramm </text:p>
      <text:p text:style-name="fuss_5f_1">Dekalog – die Zehn Gebote, Text in 2. Mose 20.2 ff und 5. Mose 5.6 ff <text:span text:style-name="T22">und ein jämmerlicher Abklatsch in </text:span><text:span text:style-name="T2">»</text:span><text:span text:style-name="T22">Einführung in den Terrorismus</text:span><text:span text:style-name="T2">«</text:span> <text:span text:style-name="T22">(Koran) Sure 17.22 ff</text:span></text:p>
      <text:p text:style-name="fuss_5f_1">Dekameron - eine Sammlung von 100 Novellen des Giovanni Boccaccio </text:p>
      <text:p text:style-name="fuss_5f_1">Dekompositeur – Auflöser, Zerstörer</text:p>
      <text:p text:style-name="fuss_5f_1">dekrepit – heruntergekommen, verlebt </text:p>
      <text:p text:style-name="fuss_5f_1">Dekretalen - päpstliche Entscheidung in kirchlichen Einzelfragen</text:p>
      <text:p text:style-name="fuss_5f_1">dekuvrieren - jemanden etwas erkennbar machen, entlarven. </text:p>
      <text:p text:style-name="P13"><text:span text:style-name="T26">Delegation – steht oft für </text:span><text:span text:style-name="T3">»</text:span><text:span text:style-name="T26">Ausschuß</text:span><text:span text:style-name="T3">«</text:span></text:p>
      <text:p text:style-name="fuss_5f_1">delektieren – sich ergötzen</text:p>
      <text:p text:style-name="fuss_5f_1">deletär - schädlich, verderblich; tödlich</text:p>
      <text:p text:style-name="fuss_5f_1">delibrieren – beratschlagen, überlegen</text:p>
      <text:p text:style-name="fuss_5f_1">delirant – im Delirium befindlich</text:p>
      <text:p text:style-name="fuss_5f_1">Delirium – Bewußtseinstrübung, verbunden mit Erregung, Sinnestäuschung und Wahnideen (beispielsweise zu beobachten, als Bundeskanzlerin Merkel über Thilo Sarrazins Buch “Deutschland schafft sich ab“, das sie gar nicht gelesen hatte, im September 2010 sagte: “Das Buch ist nicht hilfreich.“)</text:p>
      <text:p text:style-name="fuss_5f_1">delogieren - jmdn. zum Auszug aus einer Wohnung veranlassen; abmarschieren, aufbrechen <text:s/></text:p>
      <text:p text:style-name="fuss_5f_1">Demarche - mündlich vorgetragener diplomatischer Einspruch <text:s/></text:p>
      <text:p text:style-name="fuss_5f_1">Demimonde - Halbwelt</text:p>
      <text:p text:style-name="fuss_5f_1">demissionieren – ein Amt aufgeben</text:p>
      <text:p text:style-name="fuss_5f_1">Demokolake – einäugiger, träger Schlemmer der griech. Mythologie</text:p>
      <text:p text:style-name="P66">demonstratio ad oculos - etwas vor Augen führen, durch Anschauungsmaterial o. Ä. beweisen <text:s/></text:p>
      <text:p text:style-name="P66">Dependance – Niederlassung, Zweigstelle</text:p>
      <text:p text:style-name="fuss_5f_1">depeschieren – eine Depesche (Telegramm) aufgeben</text:p>
      <text:p text:style-name="fuss_5f_1">dépit amical – <text:s/>freundschaftliches Ärgern</text:p>
      <text:p text:style-name="fuss_5f_1">Depravierung – Depravation: Wertminderung, Verschlechterung; Entartung</text:p>
      <text:p text:style-name="fuss_5f_1">deprekativ - unwiderruflich</text:p>
      <text:p text:style-name="fuss_5f_1">depretativ – abschätzig, pejorativ</text:p>
      <text:p text:style-name="fuss_5f_1">deprezieren – Abbitte leisten</text:p>
      <text:p text:style-name="P3">deraciné – Entwurzelter</text:p>
      <text:p text:style-name="fuss_5f_1">dernier cri - brandneu</text:p>
      <text:p text:style-name="fuss_5f_1">Dernièren-Habitué – der Letzte noch Lebende</text:p>
      <text:p text:style-name="fuss_5f_1">derogieren – teilweise außer Kraft setzen</text:p>
      <text:p text:style-name="fuss_5f_1">Deroute – Kurs- oder Preissturz</text:p>
      <text:p text:style-name="fuss_5f_1">deroutieren – Preisverfall bewirken</text:p>
      <text:p text:style-name="fuss_5f_1">Desaveu – Bloßstellung, Brüskierung</text:p>
      <text:p text:style-name="fuss_5f_1">desavouieren – jemanden bloßstellen, brüskieren</text:p>
      <text:p text:style-name="P66">Desiderium – Wunsch, Forderung, Verlangen</text:p>
      <text:p text:style-name="fuss_5f_1">Desinit in piscem mulier formosa superne! - In einem Fischschwanz endet das schöne Weib! (Horaz)</text:p>
      <text:p text:style-name="P66">Desperado - zu jeder Verzweiflungstat entschlossener politischer Abenteurer; Bandit; Allah gehorsamender islamischer Gläubige (Terrorost)</text:p>
      <text:p text:style-name="P66">Deszendenz – Verwandtschaft in absteigender Linie</text:p>
      <text:p text:style-name="fuss_5f_1">Detensionsanstalt – Haft, Gewahrsam</text:p>
      <text:p text:style-name="fuss_5f_1">Deterioration – Wertminderung einer Sache</text:p>
      <text:p text:style-name="fuss_5f_1">Deuteronomium – das 5. Buch Mose</text:p>
      <text:p text:style-name="fuss_5f_1"><text:soft-page-break/>Deva - in der vedischen Religion Bezeichnung für Götter; auch Ehrentitel für Könige und Brahmanen. </text:p>
      <text:p text:style-name="fuss_5f_1">Devastierung – Devastation: Verwüstung, Verheerung</text:p>
      <text:p text:style-name="fuss_5f_1">Dezenz – vornehme Zurückhaltung, Unaufdringlichkeit</text:p>
      <text:p text:style-name="fuss_5f_1">dezidiert - entschieden, bestimmt, energisch</text:p>
      <text:p text:style-name="fuss_5f_1">Diathese - besondere Bereitschaft des Organismus zu bestimmten krankhaften Reaktionen; Veranlagung für bestimmte Krankheiten <text:s/></text:p>
      <text:p text:style-name="fuss_5f_1">Die Büchse der Pandora - Drama von Wedekind, 1904</text:p>
      <text:p text:style-name="fuss_5f_1">Die lustige Witwe – Operette 1905 von Franz Lehar, † 1948</text:p>
      <text:p text:style-name="fuss_5f_1">Die Zukunft – eine von Maximilian Harden bis 1922 herausgegebene politische Wochenzeitschrift</text:p>
      <text:p text:style-name="fuss_5f_1">diem perdidi - “Ich habe einen Tag verloren!“ </text:p>
      <text:p text:style-name="fuss_5f_1">dies (diës) nefastus – der unheilvolle / frevelhafte Tag</text:p>
      <text:p text:style-name="fuss_5f_1">dies irae, [dies illa] – Tag der Rache, [Tag des Jenseits]; der jüngste Tag; verkürzt aus „dies irae dies illa solvet saeclum in favilla“ („der Tag des Zorns, jener Tag löst die Welt in Asche auf“) </text:p>
      <text:p text:style-name="fuss_5f_1">difficile est satiram (auch: saturam) non scribere <text:span text:style-name="T1">—</text:span> schwer ist es, keine Satire zu schreiben.</text:p>
      <text:p text:style-name="fuss_5f_1">Dignitär – Dignitar: geistlicher Würdenträger</text:p>
      <text:p text:style-name="fuss_5f_1">Dignität – Würde, Hoher Rang, Amtswürde</text:p>
      <text:p text:style-name="fuss_5f_1">Dii minorum gentium – spätergeborenen Götter</text:p>
      <text:p text:style-name="P66">Diktion - mündliche od. schriftliche Ausdrucksweise</text:p>
      <text:p text:style-name="P66">Diligence – Eil-Postkutsche</text:p>
      <text:p text:style-name="P66">Diminuierung - Verkleinerung</text:p>
      <text:p text:style-name="P45">Dinant - Massaker von Dinant: Ermordung von 674 Zivilisten im August 1914 durch deutsche Truppen.</text:p>
      <text:p text:style-name="P66">Dippelbaum – Deckenbalken</text:p>
      <text:p text:style-name="fuss_5f_1">Direktrice – leitende Angestellte</text:p>
      <text:p text:style-name="fuss_5f_1">Discite moniti! - Lernt, ihr seid gewarnt! (Lernt, ihr Ermahnten!)</text:p>
      <text:p text:style-name="fuss_5f_1">Diseuse – Vortragskünstlerin</text:p>
      <text:p text:style-name="fuss_5f_1">Disgregation – Zerstreuung (von Lichtstrahlen)</text:p>
      <text:p text:style-name="fuss_5f_1">Disjunktion - Trennung, Sonderung; Verknüpfung zweier Aussagen durch das ausschließende »Entweder-oder«; Verknüpfung zweier Aussagen durch das nicht ausschließende »Oder«. </text:p>
      <text:p text:style-name="fuss_5f_1">diskretionär – dem Ermessen anheimgestellt</text:p>
      <text:p text:style-name="fuss_5f_1">Diskurs – methodisch aufgebaute wissenschaftliche Abhandlung; Gedankenaustausch, Unterhaltung; heftiger Wortwechsel</text:p>
      <text:p text:style-name="fuss_5f_1">disloziert – räumlich verteilt</text:p>
      <text:p text:style-name="fuss_5f_1">Dispeptiker – ein an einer Magen-Darm-Strörung Leidender</text:p>
      <text:p text:style-name="fuss_5f_1">dissentieren – abweichender Meinung sein</text:p>
      <text:p text:style-name="fuss_5f_1">dissolut - zügellos, haltlos</text:p>
      <text:p text:style-name="fuss_5f_1">Distichon – aus zwei Verszeilen bestehende Verseinheit</text:p>
      <text:p text:style-name="fuss_5f_1">Distinktion – Auszeichnung, hoher Rang</text:p>
      <text:p text:style-name="fuss_5f_1">distonieren – detonieren: falsch singen oder spielen</text:p>
      <text:p text:style-name="fuss_5f_1">dithyrambisch - schwärmerisch, wild begeistert; eine Gattung der antiken griechischen Chorlyrik, </text:p>
      <text:p text:style-name="P66">Diurnist – Amtsschreiber für anfallenden Schreibarbeiten und Protokolle; Gebetbuchlesender Geistlicher; Tagelöhner</text:p>
      <text:p text:style-name="fuss_5f_1">Diurnum – Tagegeld</text:p>
      <text:p text:style-name="fuss_5f_1">Diversion - Angriff von der Seite, Ablenkung; (DDR) Sabotage gegen den Staat; (Rechtswiss.) Absehen von einer Strafverfolgung zugunsten einer Resozialisierung des Täters <text:s/></text:p>
      <text:p text:style-name="fuss_5f_1">Divertissement – Zwischenspiel in der Oper</text:p>
      <text:p text:style-name="fuss_5f_1">divide et impera – teile und herrsche</text:p>
      <text:p text:style-name="fuss_5f_1">divinatorisch – voraussehend, seherisch</text:p>
      <text:p text:style-name="fuss_5f_1">Dixi et salvavi (servavi) animam meam - “Ich habe gesprochen und meine Seele gerettet“: Ich habe mein eigenes Gewissen beruhigt, indem ich eine Wahrheit ausgesprochen habe, gleich ob daraus Konsequenzen gezogen werden oder nicht. (Ez 3.19)</text:p>
      <text:p text:style-name="fuss_5f_1">doder – da, hier</text:p>
      <text:p text:style-name="fuss_5f_1">Dollarprinzessin – Operette von Leo Fall</text:p>
      <text:p text:style-name="fuss_5f_1">dolos – vorsätzlich, arglistig</text:p>
      <text:p text:style-name="fuss_5f_1">Dolus – Arglist, böser Vorsatz</text:p>
      <text:p text:style-name="fuss_5f_1">dolus eventualis – bedingter, möglicher böser Vorsatz</text:p>
      <text:p text:style-name="fuss_5f_1">Douceur – Trinkgeld</text:p>
      <text:p text:style-name="fuss_5f_1">douloureuse - schmerzhaft</text:p>
      <text:p text:style-name="fuss_5f_1">Dradiwaberl - wankelmütiger Mensch</text:p>
      <text:p text:style-name="fuss_5f_1">Drahn - Nachtleben</text:p>
      <text:p text:style-name="fuss_5f_1"><text:soft-page-break/>Drahrer – Nachtschwärmer</text:p>
      <text:p text:style-name="fuss_5f_1">dreadnought – wetterfester Stoff; wörtlich “fürchte nichts“; eine Klasse von Schlachtschiffen; <text:s/>Name eines engl. Schlachtschiffes</text:p>
      <text:p text:style-name="fuss_5f_1">Dreibund – Deutschland, Österreich-Ungarn, Italien, dieses wechselte Mai 1915 die Seiten</text:p>
      <text:p text:style-name="fuss_5f_1">droit de l'homme - Menschenrecht</text:p>
      <text:p text:style-name="fuss_5f_1">Drolerie - das Scherzhafte betonende Darstellung von Tier, Fabelwesen oder Mensch in mittelalterlichen Handschriften, in der Bauplastik und Schnitzkunst. </text:p>
      <text:p text:style-name="fuss_5f_1">Dryade - Waldnymphe</text:p>
      <text:p text:style-name="fuss_5f_1">Dschumada – Name zweier Monate des islamischen Kalenders</text:p>
      <text:p text:style-name="fuss_5f_1">Duobus litigantibus tertius gaudet - Wenn zwei sich streiten, freut sich der Dritte</text:p>
      <text:p text:style-name="fuss_5f_1">düpieren - täuschen, überlisten, zum Narren halten</text:p>
      <text:p text:style-name="fuss_5f_1">Duplik - Gegenerklärung des Beklagten </text:p>
      <text:p text:style-name="fuss_5f_1">Durchbruch von Gorlice - Die Schlacht (auch: Durchbruchsschlacht) von Gorlice-Tarnów fand im Ersten Weltkrieg Anfang Mai 1915 im damaligen österreichisch-ungarischen Kronland Galizien statt. Sie markiert einen Wendepunkt an der Ostfront. Den Streitkräften der Mittelmächte, d. h. dem Deutschen Reich und Österreich-Ungarn gelang ein entscheidender Durchbruch durch die russischen Stellungen, der zu einer schweren Niederlage der zaristischen Armee führte. Dadurch wurde die Donaumonarchie vom Druck der russischen Armeen entlastet. In der folgenden Offensive konnte am 22. Juni 1915 Lemberg, die Hauptstadt Galiziens zurückerobert werden und in der weiteren Folge des Durchbruchs wurde bis zum Ende des Sommers 1915 ganz Russisch-Polen von den Armeen der Mittelmächte besetzt. (Wikipedia)</text:p>
      <text:p text:style-name="fuss_5f_1">Dürerbund - kulturpolitische Vereinigung, die von 1902 bis 1935 bestand. Das Ziel des Vereins bestand in der ästhetischen Erziehung des Volkes und in der Pflege der Kultur. Er wurde zur führenden kulturreformatorischen Organisation im deutschsprachigen Raum. Ihm gehörten neben Künstlern und Schriftstellern vor allem auch Studenten, Lehrer und Theologen an. Er diente außerdem als Vertriebsorgan für die Zeitschrift Der Kunstwart. </text:p>
      <text:p text:style-name="fuss_5f_1">Dyspepsie – Verdauungsstörung</text:p>
      <text:p text:style-name="P57"><text:span text:style-name="T69">e – Kennzeichnung einer als Notiz getarnten Reklame ( »entgeltlich</text:span><text:span text:style-name="T13">«</text:span> <text:span text:style-name="T69">)</text:span></text:p>
      <text:p text:style-name="fuss_5f_1">e tutti quanti - <text:s/>ist samt und sonders</text:p>
      <text:p text:style-name="fuss_5f_1">Ebermann – Leo Ebermann, österr. Schriftsteller, † 1914</text:p>
      <text:p text:style-name="fuss_5f_1">ecclesia militans - die wehrhafte Kirche</text:p>
      <text:p text:style-name="fuss_5f_1">ecco – siehe da</text:p>
      <text:p text:style-name="fuss_5f_1">echappieren – entweichen, entwischen</text:p>
      <text:p text:style-name="fuss_5f_1">Echauffement – Aufregung</text:p>
      <text:p text:style-name="fuss_5f_1">Economist - der Wirtschaftsteil der 'Neuen Freien Presse'</text:p>
      <text:p text:style-name="fuss_5f_1">effektuieren - einen Auftrag ausführen, eine Zahlung leisten</text:p>
      <text:p text:style-name="fuss_5f_1">effort – effet: Mühsal, Bemühung – Eindruck; Wirkung</text:p>
      <text:p text:style-name="fuss_5f_1">eh bien – wohlan</text:p>
      <text:p text:style-name="fuss_5f_1">Einjährig-Freiwilliger – Wehrpflichtige konnten als E. ihre Lage verbessern. Sie dienten nur ein Jahr und kamen selbst für Ausrüstung und Unterhalt aus.</text:p>
      <text:p text:style-name="fuss_5f_1">Eklektiker - jmd., der weder ein eigenes philos. System aufstellt noch ein anderes übernimmt, sondern aus verschiedenen Systemen das ihm Passende auswählt; oder fremde Ideen nebeneinanderstellt, ohne eigene Gedanken dazu zu entwickeln <text:s/></text:p>
      <text:p text:style-name="fuss_5f_1">Ekrasit – ein Sprengstoff</text:p>
      <text:p text:style-name="fuss_5f_1">Elbemühl – Verlag der 'Zeit'</text:p>
      <text:p text:style-name="fuss_5f_1">elbisch - düster<text:span text:style-name="T1">—</text:span>geisterhaft</text:p>
      <text:p text:style-name="fuss_5f_1">Elektroktonie – elektrischer Schlag</text:p>
      <text:p text:style-name="fuss_5f_1">Elephantiasis – Elefantiasis: unförmige Verdickung der Haut und Unterhaut</text:p>
      <text:p text:style-name="fuss_5f_1">elidieren – Streichen eines Vokals z. B. sel'ge (statt selige). In <text:span text:style-name="T1">»</text:span>Subjekt und Prädikat<text:span text:style-name="T1">«</text:span> (Heft 876) für ein weggelassenes <text:span text:style-name="T16">Wort </text:span><text:span text:style-name="T21">verwendet.</text:span></text:p>
      <text:p text:style-name="fuss_5f_1">Eljen – Musikstück (Schnellpolka); <text:span text:style-name="T1">»</text:span>Lang lebe … <text:span text:style-name="T1">«</text:span></text:p>
      <text:p text:style-name="fuss_5f_1">Eloge – überschwengliches Lob</text:p>
      <text:p text:style-name="fuss_5f_1">Elukubration - mühevoll erstellte, sorgfältige Abhandlung</text:p>
      <text:p text:style-name="fuss_5f_1">Emanation – das Hervorgehen aller Dinge aus dem göttlichen Einen</text:p>
      <text:p text:style-name="fuss_5f_1">Emballage - Umhüllung, Verpackung</text:p>
      <text:p text:style-name="fuss_5f_1">embarras de richesses – Verlegenheit, Last des Reichtums</text:p>
      <text:p text:style-name="fuss_5f_1">Emblematik - Forschungsrichtung, die sich mit der Herkunft u. Bedeutung von Emblemen befaßt</text:p>
      <text:p text:style-name="fuss_5f_1">Embonpoint - Wohlbeleibtheit</text:p>
      <text:p text:style-name="fuss_5f_1">Embonpoint - Wohlbeleibtheit, Körperfülle</text:p>
      <text:p text:style-name="fuss_5f_1">Emeretrix – Kunstwort aus Emanze und Meretrix (Hure)</text:p>
      <text:p text:style-name="fuss_5f_1">eminent – außerordentlich</text:p>
      <text:p text:style-name="fuss_5f_1">Emissär – Abgesandter</text:p>
      <text:p text:style-name="fuss_5f_1"><text:soft-page-break/>Emolument – Nutzen, Vorteil; Nebeneinnahme</text:p>
      <text:p text:style-name="fuss_5f_1">Emotivität – erhöhte Gemütserregbarkeit</text:p>
      <text:p text:style-name="fuss_5f_1">Emouvement - Aufregung</text:p>
      <text:p text:style-name="fuss_5f_1">emovieren – sich aufregen</text:p>
      <text:p text:style-name="fuss_5f_1">Empfängnis, unbefleckte – ein so großes Geheimnis der Catholica, daß man nicht sagen kann, was es ist. Dogma seit 1854.</text:p>
      <text:p text:style-name="fuss_5f_1">Emphasis – Emphase: Nachdruck, Eindringlichkeit</text:p>
      <text:p text:style-name="fuss_5f_1">Emporium - <text:s/>zentraler Handelsplatz, Markt (in der Antike)</text:p>
      <text:p text:style-name="fuss_5f_1">Empuse – menschenfressendes weibliches Ungeheuer, das beliebige Gestalt annehmen kann</text:p>
      <text:p text:style-name="fuss_5f_1">En amour trop n'est pas assez! – In der Liebe ist zu viel nie genug!</text:p>
      <text:p text:style-name="fuss_5f_1">en canaille – verächtlich, wegwerfend</text:p>
      <text:p text:style-name="fuss_5f_1">en marche – nach (in) einem Gewaltmarsch, im Gange</text:p>
      <text:p text:style-name="fuss_5f_1">en pleine parade - in voller Parade</text:p>
      <text:p text:style-name="fuss_5f_1">en suite – ununterbrochen</text:p>
      <text:p text:style-name="fuss_5f_1">en vogue – zur Zeit beliebt, ist gerade in Mode</text:p>
      <text:p text:style-name="fuss_5f_1">endemisch – örtlich begrenzt auftretend</text:p>
      <text:p text:style-name="P3">Enervierung – Nervenüberanstrengung</text:p>
      <text:p text:style-name="P3">enfant chérie - Lieblingskind</text:p>
      <text:p text:style-name="fuss_5f_1">enfant terrible – schreckliches (ungezogenes) Kind</text:p>
      <text:p text:style-name="fuss_5f_1">Enfin seul – Schließlich war es ein Einzelfall</text:p>
      <text:p text:style-name="P66">Engelmacher – eine Person, die Schwangerschaftsabbrüche vornimmt; eine Person, die pflegebefohlene Kinder sterben läßt, um sich damit zu bereichern</text:p>
      <text:p text:style-name="fuss_5f_1">Engros – en gros: (Handel) im großen, Großhandel</text:p>
      <text:p text:style-name="fuss_5f_1">Enkaustik – Malverfahren, mit dem die Farben in Wachs gelöst sind heiß aufgetragen werdeb</text:p>
      <text:p text:style-name="fuss_5f_1">ennuyieren – langweilen</text:p>
      <text:p text:style-name="fuss_5f_1">Enquete – Arbeitstagung, amtliche Untersuchung</text:p>
      <text:p text:style-name="fuss_5f_1">enragiert – leidenschaftlich für etwas eintretend</text:p>
      <text:p text:style-name="fuss_5f_1">enrichissez—vous! - bereichert Euch!</text:p>
      <text:p text:style-name="fuss_5f_1">Entelechie - etwas, was sein Ziel in sich selbst hat; die sich im Stoff verwirklichende Form</text:p>
      <text:p text:style-name="fuss_5f_1">Entente – die Gegenseite im Weltkrieg: Rußland, Italien, England, Frankreich, später die USA; Staatenbündnis</text:p>
      <text:p text:style-name="fuss_5f_1">Enthymen - Wahrscheinlichkeitsschluß, unvollständiger Schluss (bei dem eine Prämisse fehlt, aber in Gedanken zu ergänzen ist) <text:s/></text:p>
      <text:p text:style-name="fuss_5f_1">entia non sunt multiplicanda - Entia non sunt multiplicanda praeter necessitatem [oder] sine necessitate“: Entitäten dürfen nicht über das Notwendige hinaus vermehrt werden.</text:p>
      <text:p text:style-name="fuss_5f_1">Entoutcas – En-tout-Cas: großer Schirm gegen Sonne u. Regen; überdeckter Tennisplatz, </text:p>
      <text:p text:style-name="fuss_5f_1">Entrefilet - eingeschobene [halbamtliche] Zeitungsnachricht</text:p>
      <text:p text:style-name="fuss_5f_1">Entrepreneur – Veranstalter von öffentlichen Konzerten, Theatervorstellungen usw.; neudeutsch: event-manager</text:p>
      <text:p text:style-name="fuss_5f_1">Entreprise - Unternehmen</text:p>
      <text:p text:style-name="fuss_5f_1">Entrevue – Unterredung, Zusammenkunft</text:p>
      <text:p text:style-name="fuss_5f_1">entrieren – beginnen, in etwas eintreten</text:p>
      <text:p text:style-name="fuss_5f_1">entrisch - gruselig, unheimlich</text:p>
      <text:p text:style-name="fuss_5f_1">Enunziation - Aussage, Erklärung; Satz</text:p>
      <text:p text:style-name="fuss_5f_1">enunzieren – aussagen, erklären</text:p>
      <text:p text:style-name="fuss_5f_1">Enveloppe – Umhüllung, Einhüllung</text:p>
      <text:p text:style-name="fuss_5f_1">eo ipso – aus sich heraus, gerade dadurch, selbstverständlich</text:p>
      <text:p text:style-name="fuss_5f_1">Epatierung - Ausstaffierung</text:p>
      <text:p text:style-name="fuss_5f_1">Ephemeren – Kurzlebige, Eintagsfliegen</text:p>
      <text:p text:style-name="fuss_5f_1">Ephesos – griech. Stadt in Kleinasien</text:p>
      <text:p text:style-name="fuss_5f_1">Epikuräer – Anhänger der Philosophie Epikurs, heute auch Bezeichnung für einen zügellosen Genußmenschen</text:p>
      <text:p text:style-name="fuss_5f_1">Epitheton – attributiv gebrauchtes Adjektiv oder Adverb (das große Haus)</text:p>
      <text:p text:style-name="fuss_5f_1">Epitheton ornans – schmückendes, formelhaftes Beiwort (grüne Wiese, brennendes Problem)</text:p>
      <text:p text:style-name="fuss_5f_1">Epode – antike Gedichtform</text:p>
      <text:p text:style-name="fuss_5f_1">Eprouvette – Reagenzglas</text:p>
      <text:p text:style-name="fuss_5f_1">equipieren – die Kleidung in Ordnung bringen</text:p>
      <text:p text:style-name="fuss_5f_1">Erdgeist – Tragödie von Wedekind, 1895</text:p>
      <text:p text:style-name="fuss_5f_1">Erinnyen – Furien, die drei Rachegöttinnen</text:p>
      <text:p text:style-name="fuss_5f_1">erit in orbe ultima – (Österreich) wird ewig sein – Wahlspruch Kaisers Friedrich III.</text:p>
      <text:p text:style-name="fuss_5f_1">Erlagschein – Zahlkarte der Post</text:p>
      <text:p text:style-name="fuss_5f_1">errare humanum est – irren ist menschlich</text:p>
      <text:p text:style-name="fuss_5f_1">Erudition - Gelehrsamkeit</text:p>
      <text:p text:style-name="fuss_5f_1">escarpin – Pumps (ausgeschnittener Damenschuh)</text:p>
      <text:p text:style-name="fuss_5f_1"><text:soft-page-break/>Eschek – eine Person, die einem nicht sonderlich sympathisch ist, aber auch Respekt verdient</text:p>
      <text:p text:style-name="fuss_5f_1">Eskader – Eskadre: Schiffsverband</text:p>
      <text:p text:style-name="fuss_5f_1">Eskadron – Schwadron, kleinste Truppeneinheit der Kavallerie <text:s/></text:p>
      <text:p text:style-name="fuss_5f_1">eskamotieren – verschwinden lassen, wegzaubern, weginterpretieren</text:p>
      <text:p text:style-name="fuss_5f_1">Eskompte – Rabatt, Preisnachlaß</text:p>
      <text:p text:style-name="fuss_5f_1">Eskompteur – Kreditvermittler</text:p>
      <text:p text:style-name="fuss_5f_1">Eskomptierung – Preisnachlaß; den Einfluß eines Ereignisses auf das Börsengeschehen im Voraus einkalkulieren</text:p>
      <text:p text:style-name="fuss_5f_1">Et tout est effrayant lorsqu'on y songe - Und alles ist erschreckend, wenn man darüber nachdenkt</text:p>
      <text:p text:style-name="fuss_5f_1">Eucharistie – das christliche Abendmahl</text:p>
      <text:p text:style-name="fuss_5f_1">Eugenik - Erbgesundheitslehre</text:p>
      <text:p text:style-name="fuss_5f_1">Eulogie - kirchlicher Segensspruch, Weihegebet</text:p>
      <text:p text:style-name="fuss_5f_1">Eumenide – euphemistischer Name der Erinnye</text:p>
      <text:p text:style-name="P66">Evidenz – Deutlichkeit, einleuchtende Gewißheit; E. halten: etwas im Auge behalten</text:p>
      <text:p text:style-name="fuss_5f_1">Evoe – Jubelruf beim Bacchusfest</text:p>
      <text:p text:style-name="fuss_5f_1">Evokation – Herausrufen (von Gefühlen beim Betrachten eines Kunstwerkes)</text:p>
      <text:p text:style-name="fuss_5f_1">evoluieren – sich langsam vorwärts entwickeln</text:p>
      <text:p text:style-name="fuss_5f_1">evviva! - es lebe! / hoch lebe!</text:p>
      <text:p text:style-name="fuss_5f_1">ex offo – ex officio (?): von Amtes wegen</text:p>
      <text:p text:style-name="fuss_5f_1">ex ossibus ultor - Exoriāre alĭquis nostris ex ossĭbus ultor: ein Rächer wird aus meinem Staube erstehen; Zitat aus Virgils »Äneide« (4, 625).</text:p>
      <text:p text:style-name="fuss_5f_1">Exaltation – Exaltado; Überspanntheit; eine krankhaft gehobene Allgemeinstimmung mit Selbstüberschätzung und hochgradiger Erregbarkeit</text:p>
      <text:p text:style-name="fuss_5f_1">exceptio plurium – Einrede wegen zugeschriebener Vaterschaft: Sie <text:span text:style-name="T1">—</text:span> die Mutter <text:span text:style-name="T1">—</text:span> hat mit mehreren Männern Verkehr gehabt.</text:p>
      <text:p text:style-name="fuss_5f_1">Exegetik – Exegese: Wissenschaft der Bibelauslegung</text:p>
      <text:p text:style-name="fuss_5f_1">Exekution, Exekutionsverfahren – Pfändungsverfahren eines Schuldners</text:p>
      <text:p text:style-name="fuss_5f_1">Exempla trahunt - “Beispiele ziehen.“ (Beispiele regen an.)</text:p>
      <text:p text:style-name="fuss_5f_1">Exemplifikation - Erläuterung durch Beispiele</text:p>
      <text:p text:style-name="fuss_5f_1">exequieren – Schulden eintreiben, pfänden</text:p>
      <text:p text:style-name="P66">Exercitus Hungaricus – der Anteil Ungarns an der ungarisch-österreichischen Armee</text:p>
      <text:p text:style-name="fuss_5f_1">eximieren – von der Gerichtsbarkeit befreien</text:p>
      <text:p text:style-name="fuss_5f_1">Exklamation - Ausruf</text:p>
      <text:p text:style-name="fuss_5f_1">Exkommunikation – Kirchenausschluß</text:p>
      <text:p text:style-name="fuss_5f_1">exkulpieren – rechtfertigen, von einer Schuld befreien</text:p>
      <text:p text:style-name="fuss_5f_1">exoriare ex ossibus ultor - ein Rächer wird aus meinem Staub erstehen</text:p>
      <text:p text:style-name="fuss_5f_1">Expedit – Versandabteilung einer Handlung</text:p>
      <text:p text:style-name="fuss_5f_1">expeditio simplex - “Das Einfachste verlangen“, das kostengünstigste mit der gewünschten Wirkung.</text:p>
      <text:p text:style-name="fuss_5f_1">expeditiv – zur Expedition (Versand) gehörig</text:p>
      <text:p text:style-name="fuss_5f_1">Expeditor - Abfertigungsbeauftragter</text:p>
      <text:p text:style-name="fuss_5f_1">Expektoration - Erklärung</text:p>
      <text:p text:style-name="fuss_5f_1">Expensen – Gerichtskosten</text:p>
      <text:p text:style-name="fuss_5f_1">Exploitierung – Ausbeutung, Nutzbarmachung</text:p>
      <text:p text:style-name="fuss_5f_1">expressis verbis - ausdrücklich</text:p>
      <text:p text:style-name="fuss_5f_1">Expropriateur – Enteigner, Ausbeuter</text:p>
      <text:p text:style-name="fuss_5f_1">Expropriis-Gemeiner – Soldat, der seine Ausrüstung selbst finanziert, vergleichbar dem deutschen Einjährig-Freiwilligen</text:p>
      <text:p text:style-name="fuss_5f_1">exstirpieren – operativ entfernen</text:p>
      <text:p text:style-name="fuss_5f_1">Extempore – Stegreifspiel, improvisierte Bühneneinlage</text:p>
      <text:p text:style-name="fuss_5f_1">Extérieur – Äußeres, Erscheinung</text:p>
      <text:p text:style-name="fuss_5f_1">extrauterin – außerhalb der Gebärmutter</text:p>
      <text:p text:style-name="fuss_5f_1">Exuvie - Schlangenhaut</text:p>
      <text:p text:style-name="fuss_5f_1">Exzedent - Übeltäter</text:p>
      <text:p text:style-name="fuss_5f_1">exzedieren – Unfug stiften, übertreiben</text:p>
      <text:p text:style-name="fuss_5f_1">exzidieren – Gewebe aus dem Körper schneiden</text:p>
      <text:p text:style-name="fuss_5f_1">exzitieren - anregen</text:p>
      <text:p text:style-name="P54">Ezes – Eizes, Ezzes; jidd. Tipps, Ratschläge</text:p>
      <text:p text:style-name="fuss_5f_1">Fabier - Gesellschaft von sozialreformerischen Intellektuellen in Wien, Treffpunkt war der Ballsaal Ronacher, die Gesellschaft löste sich 1901 auf</text:p>
      <text:p text:style-name="fuss_5f_1">facit indignatio versum - “Die Entrüstung schmiedet den Vers.“ Gemeint ist: Die Zustände, die man beobachten kann, sind so empörend, dass sich die Verse der satirischen Dichtung, wie von selbst einstellen.</text:p>
      <text:p text:style-name="fuss_5f_1"><text:soft-page-break/>Fadaise - Albernheit, Geschmacklosigkeit</text:p>
      <text:p text:style-name="fuss_5f_1">Fadian – fader, langweiliger Mensch</text:p>
      <text:p text:style-name="fuss_5f_1">Fahrnis - bewegliche Sache</text:p>
      <text:p text:style-name="fuss_5f_1">Faiseur – Anführer, Anstifter einer bösen Tat, Rädelsführer</text:p>
      <text:p text:style-name="fuss_5f_1">faits accomplis / fait accompli – vollendete Tatsache(n)</text:p>
      <text:p text:style-name="fuss_5f_1">Faktion - Gruppierung innerhalb einer Partei, deren Ziele u. Ansichten von der Generallinie der Partei abweichen <text:span text:style-name="T52">(hat nichts mit </text:span><text:span text:style-name="T17">Fraktion</text:span><text:span text:style-name="T52"> zu tun!)</text:span></text:p>
      <text:p text:style-name="fuss_5f_1">Faktivium - ein von einem Adjektiv abgeleitetes Verb, das eine Wirkung ausdrückt, z. B. hart - härten</text:p>
      <text:p text:style-name="fuss_5f_1">Faktur – Warenrechnung; handwerkliche Arbeit</text:p>
      <text:p text:style-name="fuss_5f_1">Falerner – kampanischer Wein, eine im Römischen Reich beliebte Weinsorte</text:p>
      <text:p text:style-name="P3">fallieren – zahlungsunfähig werden</text:p>
      <text:p text:style-name="fuss_5f_1">Falliment - Bankrott</text:p>
      <text:p text:style-name="fuss_5f_1">fallit – zahlungsunfähig, pleite</text:p>
      <text:p text:style-name="P3">Fallot, Falott – Spitzbube, Gauner, Betrüger</text:p>
      <text:p text:style-name="P3">Farceur - Possenreißer</text:p>
      <text:p text:style-name="P3">Fassion - Steuererklärung</text:p>
      <text:p text:style-name="P3">fassonieren – formen, in Form bringen</text:p>
      <text:p text:style-name="P3">Faszikel - Aktenbündel</text:p>
      <text:p text:style-name="fuss_5f_1">fatieren – bekennen; eine Steuererklärung abgeben</text:p>
      <text:p text:style-name="fuss_5f_1">fausse couche – vorgegaukeltes Ehebett; Fehlgeburt</text:p>
      <text:p text:style-name="fuss_5f_1">faute de mieux – in Ermanglung eines Besseren</text:p>
      <text:p text:style-name="fuss_5f_1">faux frais - Nebenkosten</text:p>
      <text:p text:style-name="fuss_5f_1">faux pas – Taktlosigkeit</text:p>
      <text:p text:style-name="fuss_5f_1">Fecisti patriam diversis gentibus unam – wenn auch verschiedene Völker, so haben sie doch ihr gemeinsames Vaterland</text:p>
      <text:p text:style-name="fuss_5f_1">Feerie - szenische Aufführung einer Feengeschichte unter großem bühnentechnischem u. ausstattungsmäßigem Aufwand </text:p>
      <text:p text:style-name="fuss_5f_1">Feitel - Taschenmesser</text:p>
      <text:p text:style-name="fuss_5f_1">Felonie – Treuebruch</text:p>
      <text:p text:style-name="fuss_5f_1">Feme – mittelalt. Gerichtsbarkeit</text:p>
      <text:p text:style-name="fuss_5f_1">feminini generis – weiblichen Geschlechts</text:p>
      <text:p text:style-name="fuss_5f_1">femme à l'hommes – das weibliche Gegenstück zum männlichen Weiberheld; Mannweib, Aasenweib, Domina</text:p>
      <text:p text:style-name="fuss_5f_1">femme incomprise – eine unverstandene Frau</text:p>
      <text:p text:style-name="fuss_5f_1">Fenriswolf – Gestalt der nordischen Sage, liegt gefesselt bis zum Weltuntergang</text:p>
      <text:p text:style-name="fuss_5f_1">Ferial – Ferien...</text:p>
      <text:p text:style-name="fuss_5f_1">Feschak – fescher Kerl</text:p>
      <text:p text:style-name="fuss_5f_1">fetieren – jemanden durch ein Fest ehren</text:p>
      <text:p text:style-name="fuss_5f_1">Fetwa – Fatwa: mohammedanisches Rechtsgutachten, kann auch die Erlaubnis <text:span text:style-name="T16">und</text:span> der Befehle sein, einen <text:span text:style-name="T1">»</text:span>Ungläubigen<text:span text:style-name="T1">«</text:span> zu töten, der den Islam (das ist eine Stammeslehre von Straßenräubern der arabischen Wüste aus dem 7. Jahrhundert) als solchen oder den Propheten (das ist dieser Mohammed) beleidigt hat, weil er ihn einen Massenmörder und Kinderschänder nannte.</text:p>
      <text:p text:style-name="fuss_5f_1">Fiaker – Pferdedroscheke, auch Bezeichnung des Kutschers</text:p>
      <text:p text:style-name="fuss_5f_1">fiat justitia, et pereat mundus - “Es soll Gerechtigkeit geschehen, und gehe die Welt darüber zugrunde.“ Eine Kaiser Ferdinand I. zugeschriebene Äußerung. Ein völlig nutzloses Unterfangen: im heutigen Deutschland wird keine Gerechtigkeit geübt und es geht trotzdem zugrunde.</text:p>
      <text:p text:style-name="fuss_5f_1">Fichteaner – Anhänger der Philosophie Fichtes</text:p>
      <text:p text:style-name="fuss_5f_1">Fichtegasse, Steyrermühle, Schottenring, Hohenstaufengasse – Standorte der “Neuen Freien Presse“, des “Neuen Wiener Tagblatt“, der “Österreichischen Volkszeitung“, “Sonn- und Montagszeitung“, “Extrablatt“</text:p>
      <text:p text:style-name="fuss_5f_1">Fideikommiß – unteilbarer Familienbesitz</text:p>
      <text:p text:style-name="fuss_5f_1">Fiducit – Es gelte! (beim Vertrag)</text:p>
      <text:p text:style-name="fuss_5f_1">Figurant – Gruppentänzer; Statist im Theater</text:p>
      <text:p text:style-name="fuss_5f_1">Filbustier – Filibuster: Dauerredner; um die Abgeordneten zu ermüden und Beschlüsse zu verhindern, wie Obstruktion</text:p>
      <text:p text:style-name="fuss_5f_1">Fin de siécle – “das Ende des Jahrhunderts“,Geistesströmung am Ende des 19. Jahrhunderts, machte die Dekadenz zu ihrem Objekt</text:p>
      <text:p text:style-name="fuss_5f_1">fine fleur – die letzte Rose</text:p>
      <text:p text:style-name="fuss_5f_1">finkeln – angeblich ein Kunstwort aus "Fummeln", "***" und "Pinkeln",</text:p>
      <text:p text:style-name="P26">Firmgöd – Pate bei der Firmung</text:p>
      <text:p text:style-name="fuss_5f_1">Firmling – der Konfirmand der Katholiken</text:p>
      <text:p text:style-name="P66"><text:soft-page-break/>Fisole – grüne Bohnen</text:p>
      <text:p text:style-name="P52">Flatuse – Blähung, Furz</text:p>
      <text:p text:style-name="P66">Flibustier – Seeräuber</text:p>
      <text:p text:style-name="fuss_5f_1">Fliegende Blätter - humoristische, reich illustrierte deutsche Wochenschrift, erschien bis 1944</text:p>
      <text:p text:style-name="fuss_5f_1">FML - Feldmarschall<text:span text:style-name="T1">—</text:span>Leutnant</text:p>
      <text:p text:style-name="fuss_5f_1">Fokos – Kampfbeil ungarischer Reiter</text:p>
      <text:p text:style-name="fuss_5f_1">Folio – Buchformat eines halben Bogens, Höhe ca. 16 bis 18 Zoll</text:p>
      <text:p text:style-name="P5">Fontenay – hier fand am 24. Mai 1793 ein Gefecht statt, es ist nur der Name Graf von Duverger überliefert</text:p>
      <text:p text:style-name="P5">Fontenoy - Schlacht bei Fontenoy am 11. Mai 1745. Die französische Armee unter dem Kommando des deutschstämmigen Marschalls Moritz Graf von Sachsen, Sohn des polnischen Königs Augustus II., besiegte die Österreicher.</text:p>
      <text:p text:style-name="fuss_5f_1">Force - Stärke, Gewalt, Zwang <text:s/></text:p>
      <text:p text:style-name="fuss_5f_1">force majeure – höhere Gewalt</text:p>
      <text:p text:style-name="fuss_5f_1">formidabel - außergewöhnlich, erstaunlich; großartig</text:p>
      <text:p text:style-name="fuss_5f_1">fortiter in re, suaviter in modo - Stark in der Sache, mild in der Methode</text:p>
      <text:p text:style-name="fuss_5f_1">franchement – offen, ehrlich gesagt</text:p>
      <text:p text:style-name="fuss_5f_1">Franktireure – Freischärler, Widerstandskämpfer</text:p>
      <text:p text:style-name="fuss_5f_1">fraternisieren – sich verbrüdern mit</text:p>
      <text:p text:style-name="fuss_5f_1">Fratschlerin – Marktweib, neugierige Frau</text:p>
      <text:p text:style-name="fuss_5f_1">fretten – sich abmühen, sich mühsam durchbringen</text:p>
      <text:p text:style-name="fuss_5f_1">Frieden von St. Germain – der Friedensvertrag der Entente mit Österreich</text:p>
      <text:p text:style-name="fuss_5f_1">Fronde – Adelsopposition im absolutistischen Frankreich</text:p>
      <text:p text:style-name="fuss_5f_1">frondieren – sich auflehnen, widersetzen</text:p>
      <text:p text:style-name="fuss_5f_1">Fronton – Frontispiz: hier (Heft 274) Giebeldreieck</text:p>
      <text:p text:style-name="fuss_5f_1">Froschmäusekrieg – eine späthellenistische Parodie auf Homers Epen</text:p>
      <text:p text:style-name="P5">Fruktifizierung – Nutzbarmachung, Verwertung</text:p>
      <text:p text:style-name="fuss_5f_1">Funder - </text:p>
      <text:p text:style-name="fuss_5f_1">Funeralien - Feierlichkeiten bei einem Begräbnis</text:p>
      <text:p text:style-name="fuss_5f_1">Funze – unangenehme, dumme Frau</text:p>
      <text:p text:style-name="fuss_5f_1">Furor – Ungestüm, Leidenschaftlichkeit</text:p>
      <text:p text:style-name="fuss_5f_1">Fürstenabfindung – eine Initiative der Kommunisten 1926 in Deutschland zur entschädigungslosen Enteignung des fürstlichen Eigentums</text:p>
      <text:p text:style-name="P3">FZM – Feldzeugmeister</text:p>
      <text:p text:style-name="fuss_5f_1">Gagist – Staats- oder Militärangestellter</text:p>
      <text:p text:style-name="fuss_5f_1">Gailarde, Courante – alte franz. Tanzarten</text:p>
      <text:p text:style-name="fuss_5f_1">Gallimathias – Galimathias, sinnloses Geschwätz, wirres Gerede</text:p>
      <text:p text:style-name="P66">galoniert - betreßt</text:p>
      <text:p text:style-name="P66">Galopin – ein häufiger Pferdename; 1. Ordonnanzoffizier; heiterer, unbeschwerter junger Mensch <text:s/></text:p>
      <text:p text:style-name="P66">galvanisieren – hier: eine neue Oberfläche, einen neuen Glanz verleihen</text:p>
      <text:p text:style-name="fuss_5f_1">Gamin – Straßenjunge, Bursche</text:p>
      <text:p text:style-name="fuss_5f_1">Gangrän – Gewebebrand, Absterben des Gewebes</text:p>
      <text:p text:style-name="fuss_5f_1">Garmond – Garamond: eine graphische Technik; Schriftgraf</text:p>
      <text:p text:style-name="fuss_5f_1">Gartenlaube, Die – eine 1853 begründete deutsche Familienzeitschrift, 1944 eingestellt</text:p>
      <text:p text:style-name="fuss_5f_1">Gastmahl des Trimalchio – eine Satire aus dem Roman Satyricon des Petronius Arbiter</text:p>
      <text:p text:style-name="fuss_5f_1">Gatjehosen – Segeltuchhosen</text:p>
      <text:p text:style-name="fuss_5f_1">Gaudeamus – Gaudeamus igitur …, ein Studentenlied (“laßt uns fröhlich sein ...“)</text:p>
      <text:p text:style-name="fuss_5f_1">Gaurisankar - Mount Everest.</text:p>
      <text:p text:style-name="fuss_5f_1">Gawlier – Kavalier</text:p>
      <text:p text:style-name="P18">Gefällsgerichtsbarkeit - "Gefällsübertretungen sind Handlungen oder Unterlassungen, durch welche die zur Handhabung der indirekten Abgaben erlassenen Gesetze und Vorschriften übertreten werden, wozu auch Übertretungen der Ein-, Aus- und Durchfuhrverbote für bestimmte Waren gehören" (Wikipedia, dort d<text:span text:style-name="T33">i</text:span>e Quelle)</text:p>
      <text:p text:style-name="fuss_5f_1">Gefrieß – (häßliches) Gesicht</text:p>
      <text:p text:style-name="fuss_5f_1">Gehenna - frühjüdisch-neutestamentliche Bez. für Hölle. <text:span text:style-name="T42">Auch mohammedanisch.</text:span></text:p>
      <text:p text:style-name="fuss_5f_1">Gelbkreuz usw. - die Giftgase des Weltkrieges</text:p>
      <text:p text:style-name="fuss_5f_1">Geller-Schuß - Querschläger</text:p>
      <text:p text:style-name="fuss_5f_1">Gelse - Stechmücke</text:p>
      <text:p text:style-name="fuss_5f_1">Gentilezza – Anstand, Wohlerzogenheit</text:p>
      <text:p text:style-name="fuss_5f_1">Gentry – der niedere englische Adel</text:p>
      <text:p text:style-name="fuss_5f_1">Geriß - Wetteifern</text:p>
      <text:p text:style-name="fuss_5f_1"><text:soft-page-break/>Gesellschaft – Die Gesellschaft, Münchner naturalistische Literaturzeitschrift, wurde 1902 eingestellt</text:p>
      <text:p text:style-name="P66">Geseres -<text:tab/>Geseier, unnötiges Gerede oder Jammern</text:p>
      <text:p text:style-name="P66">Gestion – Führung, Verwaltung</text:p>
      <text:p text:style-name="fuss_5f_1">Gewure – unübersetzbar; in allererster Näherung svw. Chuzpe</text:p>
      <text:p text:style-name="fuss_5f_1">Gfrett – Malheur, Mißgeschick; Ärger, Mühe</text:p>
      <text:p text:style-name="fuss_5f_1">Ghurkas – nepalesische Legionäre in der brit. Armee</text:p>
      <text:p text:style-name="fuss_5f_1">Giaur – Kafir, Kufar: Ungläubiger im Sinn des Islams, stets in pejorativer Bedeutung gebraucht</text:p>
      <text:p text:style-name="P66">Gibellinen – Ghibellinen: Anhänger der Staufer in Italien. Ihre Gegner sind die Guelfen. Seit dem 19. Jahrhundert gibt es auch Studentenverbindungen dieses Namens.</text:p>
      <text:p text:style-name="P66">Gigerl - Hahn, Modegeck, ausgehaltener Mann</text:p>
      <text:p text:style-name="P66">Gilbhart – altdeutscher Name für Oktober (Weinmonat)</text:p>
      <text:p text:style-name="P66">Gilet – Weste</text:p>
      <text:p text:style-name="fuss_5f_1">Gioconda – ein andere Name für das Bild <text:span text:style-name="T1">»</text:span>Mona Lisa<text:span text:style-name="T1">«</text:span></text:p>
      <text:p text:style-name="P25">Girant - Gläubiger</text:p>
      <text:p text:style-name="fuss_5f_1">glade enke – lustige Witwe</text:p>
      <text:p text:style-name="fuss_5f_1">Glumpert – wertloses Zeug</text:p>
      <text:p text:style-name="fuss_5f_1">GM - Generalmajor</text:p>
      <text:p text:style-name="fuss_5f_1">Gnaschfest – Wiener Kostümfest, ähnlich dem Lumpenball</text:p>
      <text:p text:style-name="P66">Göd - Pate</text:p>
      <text:p text:style-name="P66">Gog &amp; Magog – mythisches Volk in der Offenbarung des Johannes. Auch im Koran erwähnt (Allah weiß eben alles.)</text:p>
      <text:p text:style-name="P66">Goi – Goj: Nichtjude</text:p>
      <text:p text:style-name="P66">Goiserer - Bergschuh</text:p>
      <text:p text:style-name="P66">Goldfüllfederkönig – ein Wiener krimineller namens Ernst Winkler</text:p>
      <text:p text:style-name="P66">Gonokokkus - Bakterie, die als Erreger des Trippers gilt <text:s/></text:p>
      <text:p text:style-name="P66">Gothaer Kalender - “Der Gotha“, europäisches Adelsverzeichnis</text:p>
      <text:p text:style-name="fuss_5f_1">Gottscheer – Gottschewerer: Wanderhändler</text:p>
      <text:p text:style-name="fuss_5f_1">Gourmand - jmd., der gern gut u. zugleich viel isst; Schlemmer <text:s/></text:p>
      <text:p text:style-name="fuss_5f_1">Gourmet – Kenner von Speisen und Getränken; Feinschmecker</text:p>
      <text:p text:style-name="fuss_5f_1">goût jouif – Zeitgeist, Zeitgeschmack</text:p>
      <text:p text:style-name="fuss_5f_1">goût juif – jüdischer Geschmack</text:p>
      <text:p text:style-name="fuss_5f_1">goutieren – gutheißen</text:p>
      <text:p text:style-name="fuss_5f_1">Gracchi de seditione querentes! – Die Gracchen streiten um des Zwistes willen!</text:p>
      <text:p text:style-name="P66">Gradatim - schritt-, stufenweise, nach und nach <text:s/></text:p>
      <text:p text:style-name="P66">Graffelwerk – Gelumpe, Zeug</text:p>
      <text:p text:style-name="P66">Gravamen – Beschwerde</text:p>
      <text:p text:style-name="fuss_5f_1">Gravamina – Reichstagsbeschwerde</text:p>
      <text:p text:style-name="fuss_5f_1">Gravidität – Schwangerschaft</text:p>
      <text:p text:style-name="fuss_5f_1">gravitieren – sich zu etwas hingezogen fühlen</text:p>
      <text:p text:style-name="fuss_5f_1">Gregers Werle – Gestalt aus Ibsens Drama “Die Wildente“</text:p>
      <text:p text:style-name="fuss_5f_1">Greißler – Krämer</text:p>
      <text:p text:style-name="fuss_5f_1">Groom – Reitknecht; Page</text:p>
      <text:p text:style-name="fuss_5f_1">grossesse imaginée - Scheinschwangerschaft</text:p>
      <text:p text:style-name="fuss_5f_1">Gschnasfest <text:s/>- Wiener Maskenball</text:p>
      <text:p text:style-name="fuss_5f_1">Gstanzel - kurzes (lustiges) Lied, Reim, Strophe</text:p>
      <text:p text:style-name="fuss_5f_1">Guglhupf – Napfkuchen</text:p>
      <text:p text:style-name="P66">Guipure – Gipüre: Klöppelspitze</text:p>
      <text:p text:style-name="P66">Gulyas – Gulasch</text:p>
      <text:p text:style-name="fuss_5f_1">gustieren – hier (Heft 712): kosten, prüfen</text:p>
      <text:p text:style-name="fuss_5f_1">Gusto – Geschmack, Neigung</text:p>
      <text:p text:style-name="fuss_5f_1">Gynäzeum – Gynäkeion: <text:s/>Frauengemach des altgriechischen Hauses </text:p>
      <text:p text:style-name="fuss_5f_1">Habeascorpus-Akte – ein 1678 vom englischen Parlament dem König abgetrotztes, seine Willkür einschränkendes Gesetz</text:p>
      <text:p text:style-name="fuss_5f_1">habeat sibi – meinetwegen</text:p>
      <text:p text:style-name="fuss_5f_1">Habent sua fata libelli - Büchlein haben ihre Schicksale.</text:p>
      <text:p text:style-name="fuss_5f_1">Habitué – ständiger Besucher, Stammgast</text:p>
      <text:p text:style-name="fuss_5f_1">habituell - gewohnheitsmäßig; ständig, verhaltenseigen</text:p>
      <text:p text:style-name="fuss_5f_1">Hadernballen – gebündelte Lumpen (keine Kommunistendemo!) für die Papierherstellung</text:p>
      <text:p text:style-name="fuss_5f_1">Hagenbund – im Jahre 1900 als Vereinigung bildender Künstler Österreichs begründet</text:p>
      <text:p text:style-name="fuss_5f_1">Halbscheid – Hälfte</text:p>
      <text:p text:style-name="fuss_5f_1">halkyonisch – alkyonisch: heiter, friedlich</text:p>
      <text:p text:style-name="fuss_5f_1">Hämling – ein kastrierter Mann, Eunuch</text:p>
      <text:p text:style-name="fuss_5f_1"><text:soft-page-break/>Hamur – wienerisch für Humor, oft wird jedoch damit der Charakter bezeichnet</text:p>
      <text:p text:style-name="P51">Hand, ungeteilte – haften mehrere Schuldner einem Gläubiger, so kann dieser die zu erbringende Leistung insgesamt von jedem Einzelnen einfordern</text:p>
      <text:p text:style-name="fuss_5f_1">harangieren – langweilen, eine langweilige und überflüssige Rede halten</text:p>
      <text:p text:style-name="fuss_5f_1">Harangue – (feierliche) Ansprache</text:p>
      <text:p text:style-name="fuss_5f_1">harb - böse + lebhaft + scharfzüngig; versalzen</text:p>
      <text:p text:style-name="fuss_5f_1">Harpyen – in der griech. Mythologie Vogelmenschen, die alles mit H.-Dreck beschmutzen</text:p>
      <text:p text:style-name="fuss_5f_1">Haruspex – Merzahl: Haruspizes: jmd., der aus den Eingeweiden von Opfertieren wahrsagt </text:p>
      <text:p text:style-name="fuss_5f_1">Harzburger Front - Bündnis antidemokratischer Nationalisten gegen das zweite Kabinett Brüning (1931)</text:p>
      <text:p text:style-name="fuss_5f_1">hatschen – schleppend gehen, hinken</text:p>
      <text:p text:style-name="fuss_5f_1">haute finance – Hautefinance: Hochfinanz</text:p>
      <text:p text:style-name="fuss_5f_1">haute volée – gesellschaftliche Oberschicht</text:p>
      <text:p text:style-name="fuss_5f_1">Hautgout – haut-gout, scharfer Geruch und Geschmack des Wildes nach dem Aufhängen</text:p>
      <text:p text:style-name="fuss_5f_1">Havas – seit 1835 bestehendes franz. Nachrichtenbüro</text:p>
      <text:p text:style-name="P3">Havelock – ein Herrenmantel</text:p>
      <text:p text:style-name="P3">Hebraismus – stilistisches Merkmal der hebräischen in einer anderen Sprache</text:p>
      <text:p text:style-name="fuss_5f_1">hedonistisch – nach Lebens- und Sinnengenuß strebend</text:p>
      <text:p text:style-name="fuss_5f_1">Hekatombe - einem unheilvollen Ereignis o. Ä. zum Opfer gefallene, erschütternd große Zahl, Menge von Menschen <text:s/></text:p>
      <text:p text:style-name="fuss_5f_1">hektographieren, schapirographieren – Vervielfältigungsverfahren für Schriftstücke</text:p>
      <text:p text:style-name="fuss_5f_1">Heloten – Staatssklaven im antiken Sparta</text:p>
      <text:p text:style-name="fuss_5f_1">Hendelfanger - Hühnerdieb</text:p>
      <text:p text:style-name="fuss_5f_1">Hermandad – iron.: Polizei</text:p>
      <text:p text:style-name="fuss_5f_1">Hernals – Wiener Stadtbezirk</text:p>
      <text:p text:style-name="fuss_5f_1">herostratisch – aus Ruhmsucht Verbrechen begehen</text:p>
      <text:p text:style-name="fuss_5f_1">Herrenhaus – das Oberhaus des österr. Reichsrats bis 1918. Unterhaus: Abgeordnetenhaus</text:p>
      <text:p text:style-name="fuss_5f_1">Heteropteren - Wanzen</text:p>
      <text:p text:style-name="fuss_5f_1">Heunen – Hunnen, Name des Attila-Volkes in Hebbels <text:span text:style-name="T1">»</text:span>Nibelungen<text:span text:style-name="T1">«</text:span></text:p>
      <text:p text:style-name="fuss_5f_1">Heuriger – diesjähriger Wein</text:p>
      <text:p text:style-name="fuss_5f_1">Hiatus - Aufeinanderfolgen zweier Vokale in der Fuge zwischen zwei Wörtern, (sagte er) oder zweier Vokale im Wortinnern, (Kooperation)</text:p>
      <text:p text:style-name="fuss_5f_1">Hic Rhodus, hic salta! - Hier ist Rodos, hier mußt du springen (du Großmaul, nicht damals in R.)</text:p>
      <text:p text:style-name="fuss_5f_1">Hieferl – Hüferl: Hüftrindfleisch</text:p>
      <text:p text:style-name="fuss_5f_1">hieratisch – priesterlich, heilige Gebräuche betreffend</text:p>
      <text:p text:style-name="fuss_5f_1">Hierofant – Kunstwort Kürnbergers, gebildet aus Hieroglyphe und Elefant</text:p>
      <text:p text:style-name="fuss_5f_1">Hierosolyma Est Perdita! - Jerusalem ist verloren!</text:p>
      <text:p text:style-name="fuss_5f_1">hinc illae lacrimae – daher die Tränen</text:p>
      <text:p text:style-name="fuss_5f_1">Hippokrene – Inspirationsquelle der Dichter in der griech. Antike</text:p>
      <text:p text:style-name="fuss_5f_1">histoire d'une âme malade – Geschichte einer kranken Seele</text:p>
      <text:p text:style-name="P3">Histrione - altrömischer Schauspieler</text:p>
      <text:p text:style-name="fuss_5f_1">Hoc signo vinces - “In diesem Zeichen wirst du siegen.“ Das war ein Angebot Gottes an Konstantin: Tritt zum christlichen Glauben über und du wirst diese Schlacht (es ging um nichts Geringeres als die Alleinherrschaft im Römischen Reich) gewinnen. Wer kann da schon Nein sagen?</text:p>
      <text:p text:style-name="P3">Hohenstaufengasse – Adresse des <text:span text:style-name="T1">»</text:span>Extrablatt<text:span text:style-name="T1">«</text:span></text:p>
      <text:p text:style-name="fuss_5f_1">Hominibus bonae voluntatis - “Menschen, die guten Willens sind.“</text:p>
      <text:p text:style-name="fuss_5f_1">homme à femmes - Weiberheld</text:p>
      <text:p text:style-name="fuss_5f_1">hommes entretenus – ausgehaltene Männer</text:p>
      <text:p text:style-name="fuss_5f_1">homo possidens – der besitzende Mensch</text:p>
      <text:p text:style-name="fuss_5f_1">honest – honett: ehrenhaft, anständig</text:p>
      <text:p text:style-name="fuss_5f_1">Honved – ungar. Landwehr</text:p>
      <text:p text:style-name="fuss_5f_1">hopadatscheat<text:tab/>unbeholfen, linkisch, ungeschickt, tollpatschig</text:p>
      <text:p text:style-name="fuss_5f_1">horribel - grauenerregend, grausig, furchtbar</text:p>
      <text:p text:style-name="fuss_5f_1">horribile auditu / visu /dictu - schrecklich zu hören / zu sehen / zu sagen</text:p>
      <text:p text:style-name="fuss_5f_1">horror vacui – Abscheu vor der Leere</text:p>
      <text:p text:style-name="fuss_5f_1">hors concours - <text:s/>außer Konkurrenz</text:p>
      <text:p text:style-name="fuss_5f_1">Hors d'Oeuvre – kalte Vorspeise der franz. Küche</text:p>
      <text:p text:style-name="fuss_5f_1">HP – Pferdestärken, PS</text:p>
      <text:p text:style-name="P66">hudeln – nachlässig sein oder handeln</text:p>
      <text:p text:style-name="fuss_5f_1">Humilitiv – Form der bescheidenen und demütigen Mitteilung, z. B. “Ich erbärmliches Stück Dreck“ (Bundespräsident Wulff im Februar 2012) </text:p>
      <text:p text:style-name="fuss_5f_1">Hundsgrotte – Höhle bei Neapel, in der giftige Gase aus dem Boden dringen</text:p>
      <text:p text:style-name="fuss_5f_1"><text:soft-page-break/>hunzen – ärgern, schikanieren; eilen</text:p>
      <text:p text:style-name="fuss_5f_1">Huzulen – karpatisches Bergvolk</text:p>
      <text:p text:style-name="fuss_5f_1">Hyksos – ein friedliches Reitervölkchen, das nur aus Notwehr gegen die Ägypter kämpfte und das Land schließlich vom unerträglichen Tyrannenjoch Pharaos befreite; also ähnlich den Mohammedanern, denen von geistigen Brunnenvergiftern Eroberungsabsichten angedichtet werden.</text:p>
      <text:p text:style-name="fuss_5f_1">Hyperbolik – Übertreibung im Ausdruck</text:p>
      <text:p text:style-name="fuss_5f_1">hypertrophisch – krankhaft vergrößert</text:p>
      <text:p text:style-name="fuss_5f_1">hypnagogisch – einschläfernd</text:p>
      <text:p text:style-name="fuss_5f_1">Hypokrisie – Heuchelei, Verstellung</text:p>
      <text:p text:style-name="fuss_5f_1">Hysteron-Proteron - »das Spätere (ist) das Frühere«: Scheinbeweis aus einem selbst erst zu beweisenden Satz; Redefigur, bei der das begrifflich od. zeitlich Spätere zuerst steht (z. B. bei Vergil: Lasst uns sterben und uns in die Feinde stürzen!) <text:s/></text:p>
      <text:p text:style-name="fuss_5f_1">Ichthyol - aus Ölschiefer mit fossilen Fischresten gewonnenes Mittel gegen Furunkel, rheumatische Beschwerden, Frostschäden u. a. <text:s/></text:p>
      <text:p text:style-name="fuss_5f_1">Idiom - Mundart, Jargon; feste Wortverbindung, Redewendung (z. B. die Schwarze Kunst)</text:p>
      <text:p text:style-name="P66">Idiosynkrasie – angeborene Überempfindlichkeit; starke Abneigung</text:p>
      <text:p text:style-name="fuss_5f_1">Idolatrie – Bilderverehrung, Götzendienst</text:p>
      <text:p text:style-name="fuss_5f_1">ignari rerum imagine gaudent! - trachte, dich an den Vorstellungen zu erfreuen!</text:p>
      <text:p text:style-name="fuss_5f_1">il dissoluto punito! – gestrafter Leichtfertiger</text:p>
      <text:p text:style-name="fuss_5f_1">Il viendra vers les Paques ou vers la Trinité – Er wird an Ostern kommen oder am St. Nimmerleinstag </text:p>
      <text:p text:style-name="fuss_5f_1">Imbezillität – geistige Beschränktheit (Behinderung) mittleren Grades</text:p>
      <text:p text:style-name="fuss_5f_1">Immaculata - “die Unbefleckte“, Ehrenname der Jungfrau Maria</text:p>
      <text:p text:style-name="fuss_5f_1">Immediatbericht / –eingabe - ohne Zwischeninstanz direkt dem Staatsoberhaupt senden / Eingabe unmittelbar an die höchste Stelle</text:p>
      <text:p text:style-name="fuss_5f_1">imminent - drohend, nahe bevorstehend</text:p>
      <text:p text:style-name="fuss_5f_1">Immortelle - Strohblume</text:p>
      <text:p text:style-name="P55">imodrama – nur pantomimisch aufgeführtes Drama</text:p>
      <text:p text:style-name="fuss_5f_1">Impertinenz - dreiste Ungehörigkeit, Frechheit, Unverschämtheit</text:p>
      <text:p text:style-name="fuss_5f_1">impetuos - stürmisch, ungestüm, heftig</text:p>
      <text:p text:style-name="fuss_5f_1">Impetuosität – Lebhaftigkeit</text:p>
      <text:p text:style-name="fuss_5f_1">Impetus - [innerer] Antrieb, Anstoß, Impuls; Schwung[kraft], Ungestüm <text:s/></text:p>
      <text:p text:style-name="fuss_5f_1">impia mater – die pia mater ist die zarte Hirnhaut</text:p>
      <text:p text:style-name="fuss_5f_1">implizieren - einbeziehen, gleichzeitig beinhalten, bedeuten</text:p>
      <text:p text:style-name="fuss_5f_1">imponderabel – materiell nicht wägbar, nicht vorhersagbar</text:p>
      <text:p text:style-name="fuss_5f_1">Impresa - Unterfangen</text:p>
      <text:p text:style-name="fuss_5f_1">Impressario – Manager eines Künstlers</text:p>
      <text:p text:style-name="fuss_5f_1">Imprimatur – Druckerlaubnis</text:p>
      <text:p text:style-name="fuss_5f_1">imputieren – ungerechtfertigt beschuldigen</text:p>
      <text:p text:style-name="fuss_5f_1">in camera caritatis – unter vier Augen, vertraulich</text:p>
      <text:p text:style-name="fuss_5f_1">in contumaciam – in Abwesenheit des Angeklagten; wegen Unbotmäßigkeit</text:p>
      <text:p text:style-name="fuss_5f_1">in dubiis libertas, in omnibus caritas – im Zweifel frei, aber immer mild</text:p>
      <text:p text:style-name="P3">in dulci jubilo – “herzlich und in Freuden“</text:p>
      <text:p text:style-name="fuss_5f_1">in effigie – symbolische (Hinrichtung) eines Geflohenen</text:p>
      <text:p text:style-name="fuss_5f_1">in extenso – vollständig, ungekürzt, ausführlich</text:p>
      <text:p text:style-name="fuss_5f_1">In magnis et voluisse sat est - In großen Dingen genügt auch, gewollt zu haben</text:p>
      <text:p text:style-name="fuss_5f_1">in manus tua - in deine Hände </text:p>
      <text:p text:style-name="fuss_5f_1">in medias res - Mitten hinein in die Dinge (eine Erzählung beginnt nicht am Anfang des Geschehens)</text:p>
      <text:p text:style-name="fuss_5f_1">in nuce – im Kern</text:p>
      <text:p text:style-name="fuss_5f_1">in partibus infidelium – im Gebiet der Ungläubigen</text:p>
      <text:p text:style-name="fuss_5f_1">in suspenso - unentschieden, in der Schwebe</text:p>
      <text:p text:style-name="fuss_5f_1">inappellabel – durch keine Instanz revidierbar</text:p>
      <text:p text:style-name="fuss_5f_1">Inauguration - feierliche Einsetzung in ein hohes [politisches, akademisches] Amt, eine Würde <text:s/></text:p>
      <text:p text:style-name="P3">Inde irae et lacrumae – daher Zorn und Tränen</text:p>
      <text:p text:style-name="P3">indelebilis - unvertilgbar</text:p>
      <text:p text:style-name="fuss_5f_1">Indemnität – nachträgliche Billigung eines Regierungsaktes; Straffreiheit eines Abgeordneten im Parlament</text:p>
      <text:p text:style-name="fuss_5f_1">indezent – nicht taktvoll, nicht feinfühlig</text:p>
      <text:p text:style-name="fuss_5f_1">Indianerkrapfen – ein Gebäck</text:p>
      <text:p text:style-name="fuss_5f_1">Indigestion - Verdauungsstörung</text:p>
      <text:p text:style-name="fuss_5f_1">Indignation – Unwille, Entrüstung</text:p>
      <text:p text:style-name="fuss_5f_1">Indolenz - <text:s/>geistige Trägheit</text:p>
      <text:p text:style-name="fuss_5f_1"><text:soft-page-break/>Indologie – Wissenschaft von der indischen Sprache und Kultur</text:p>
      <text:p text:style-name="P66">Indulgenz – Nachsicht; Straferlass</text:p>
      <text:p text:style-name="P66">Inferiorität - untergeordnete Stellung, Unterlegenheit, Minderwertigkeit <text:s/></text:p>
      <text:p text:style-name="P66">Ingerenz – Einmischung, Einflußnahme</text:p>
      <text:p text:style-name="fuss_5f_1">inhibieren – Einhalt tun, verhindern, hemmen</text:p>
      <text:p text:style-name="fuss_5f_1">Inisierung – Durchsetzung einer Idee</text:p>
      <text:p text:style-name="fuss_5f_1">initium fidelitatis – der Anfang der Treue</text:p>
      <text:p text:style-name="fuss_5f_1">injuriieren – beleidigen</text:p>
      <text:p text:style-name="fuss_5f_1">Inkarnat – der Farbton der Haut</text:p>
      <text:p text:style-name="fuss_5f_1">Inkarnation - Wiedergeburt</text:p>
      <text:p text:style-name="fuss_5f_1">Inkassant – einer, der für einen anderen Geld eintreibt</text:p>
      <text:p text:style-name="fuss_5f_1">inklinieren – eine Neigung dazu haben</text:p>
      <text:p text:style-name="fuss_5f_1">inkommensurabel – nicht meßbar, nicht vergleichbar</text:p>
      <text:p text:style-name="fuss_5f_1">inkommodieren – belästigen</text:p>
      <text:p text:style-name="fuss_5f_1">Inkonvenienz - Ungehörigkeit, Unschicklichkeit; Unbequemlichkeit, Ungelegenheit</text:p>
      <text:p text:style-name="fuss_5f_1">inkorregibel - unverbesserlich</text:p>
      <text:p text:style-name="fuss_5f_1">inkriminieren – jemanden eines Verbrechens beschuldigen</text:p>
      <text:p text:style-name="fuss_5f_1">Inkubationsfrist – die <text:span text:style-name="T25">Z</text:span>eit von der Infektion bis zum Ausbruch einer Erkrankung</text:p>
      <text:p text:style-name="fuss_5f_1">inkulant – ungefällig, ablehnend</text:p>
      <text:p text:style-name="fuss_5f_1">Inkulpant – Ankläger, Beschuldiger</text:p>
      <text:p text:style-name="fuss_5f_1">Inkulpat – Angeklagter, Angeschuldigter</text:p>
      <text:p text:style-name="fuss_5f_1">inquirieren – befragen, untersuchen</text:p>
      <text:p text:style-name="fuss_5f_1">insanity – Wahnsinn, Geisteskrankheit</text:p>
      <text:p text:style-name="fuss_5f_1">Insertion – das Aufgeben einer Zeitungsanzeige</text:p>
      <text:p text:style-name="fuss_5f_1">Insinuation - Unterstellung, Verdächtigung; Einflüsterung, Zuträgerei; Einschmeichelung</text:p>
      <text:p text:style-name="P5">insinuieren – einschmeicheln, einflüstern, etwas unterstellen, verdächtigen </text:p>
      <text:p text:style-name="fuss_5f_1">insipid<text:span text:style-name="T55">[</text:span>e<text:span text:style-name="T55">]</text:span> - schal, fade; albern, töricht</text:p>
      <text:p text:style-name="fuss_5f_1">Inskription – Einschreiben in die Matrikel (Immatrikulation)</text:p>
      <text:p text:style-name="fuss_5f_1">insolent – anmaßend, unverschämt</text:p>
      <text:p text:style-name="fuss_5f_1">instradieren – Soldaten in Marsch setzen</text:p>
      <text:p text:style-name="fuss_5f_1">Insubordination - mangelnde Unterordnung; Ungehorsam gegenüber Vorgesetzten </text:p>
      <text:p text:style-name="P66">Insuffizienz – Unzulänglichkeit, Schwäche,</text:p>
      <text:p text:style-name="fuss_5f_1">Insult – schwere Beleidigung</text:p>
      <text:p text:style-name="fuss_5f_1">Insurgent – Aufständischer</text:p>
      <text:p text:style-name="fuss_5f_1">intabulieren – in eine Tabelle eintragen</text:p>
      <text:p text:style-name="fuss_5f_1">intangibel - unberührbar</text:p>
      <text:p text:style-name="fuss_5f_1">intelligibel - nur durch den Intellekt u. nicht durch die sinnliche Wahrnehmung erkennbar; </text:p>
      <text:p text:style-name="fuss_5f_1">intendieren – auf etwas hinzielen, beabsichtigen, anstreben</text:p>
      <text:p text:style-name="P5">Interjektion – Zwischenruf (oho, au)</text:p>
      <text:p text:style-name="fuss_5f_1">Interkalarien - Einkünfte einer unbesetzten katholischen Kirchenpfründe</text:p>
      <text:p text:style-name="fuss_5f_1">interkalieren – einschalten, einfügen</text:p>
      <text:p text:style-name="fuss_5f_1">interpellieren – eine Anfrage einbringen; unterbrechen</text:p>
      <text:p text:style-name="fuss_5f_1">interpungieren – interpunktieren: Satzzeichen setzen</text:p>
      <text:p text:style-name="fuss_5f_1">Intervenient - jmd., der sich in [Rechts]streitigkeiten [als Mittelsmann] einmischt</text:p>
      <text:p text:style-name="fuss_5f_1">intimieren – jemandem eine Intimation (gerichtliche Ankündigung, Aufforderung, Vorladung) zustellen</text:p>
      <text:p text:style-name="fuss_5f_1">intransigent – unversöhnlich, zu keinem Kompromiß bereit</text:p>
      <text:p text:style-name="fuss_5f_1">Invektive - Schmährede od. -schrift; beleidigende Äußerung; Beleidigung <text:s/></text:p>
      <text:p text:style-name="fuss_5f_1">Invention – Erfindung; kleines zwei- oder dreistimmiges Klavierstück</text:p>
      <text:p text:style-name="fuss_5f_1">inveterieren – verjähren</text:p>
      <text:p text:style-name="fuss_5f_1">ipso facto – Rechtsformel: die Folgen einer Tat treten von selbst ein</text:p>
      <text:p text:style-name="P66">Irade – Erlaß des Sultans</text:p>
      <text:p text:style-name="P66">Irredenta – Unabhängigkeitsbewegung, die den Anschluß abgetrennter Gebiete an das Mutterland anstrebt</text:p>
      <text:p text:style-name="fuss_5f_1">Isabellenschimmel - Pferde mit hellcremefarbigem Haar und dazu hellere oder weiße Mähnen und Schweifhaare</text:p>
      <text:p text:style-name="P3">Ivoire – elfenbeinfarben</text:p>
      <text:p text:style-name="fuss_5f_1">Janhagel – niederl.: Pöbel, Gesindel</text:p>
      <text:p text:style-name="P66">Jause – Zwischenmahlzeit, Vesper</text:p>
      <text:p text:style-name="P66">javitisch – veraltet, großväterlich</text:p>
      <text:p text:style-name="fuss_5f_1">Jedermann – Schauspiel von Hofmannthal 1911</text:p>
      <text:p text:style-name="fuss_5f_1">Jenesaisquoi – <text:span text:style-name="T20">Je—ne—sais—quoi: </text:span>„ich weiß nicht, was“, im Sinne von „das unbestimmbare, gewisse Etwas“</text:p>
      <text:p text:style-name="fuss_5f_1">Jeremiaden – Klagelieder. Nach dem AT-Propheten Jeremias</text:p>
      <text:p text:style-name="fuss_5f_1"><text:soft-page-break/>Jesuiten - Mitglieder des Jesuitenordens. Ignatius von Loyola gründete 1540 den Jesuitenorden. Dieser wirkte als stärkste Waffe des Katholizismus in der Zeit der Gegenreformation. Aus dem Motto "Alles zur Ehre Gottes" (omnia ad maiorem dei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e, sich zum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fuss_5f_1">Jettatrice - Jettatori und Jettatrici, ein Mensch, meist ein Mann, der Unglück bringt, ohne selbst zwangsläufig böse zu sein. Ihm wird nachgesagt, den Bösen Blick und den Fluch der Jettatura (die Gabe selbst) zu besitzen.</text:p>
      <text:p text:style-name="fuss_5f_1">Jeunesse dorée - Goldjungs</text:p>
      <text:p text:style-name="fuss_5f_1">Jobber – Börsenhändler, Börsenspekulant, skrupelloser Geschäftemacher</text:p>
      <text:p text:style-name="fuss_5f_1">Johannistrieb - der zweite Blattaustrieb einiger Laubbäume; scherzhafte Bezeichnung für die gesteigerte Sexualität älterer Männer</text:p>
      <text:p text:style-name="fuss_5f_1">Jom—Ki—pour, Jom Kippur – ein jüdisches Fest (Versöhnungstag)</text:p>
      <text:p text:style-name="fuss_5f_1">Josaphat - Ort des göttlichen Strafgerichts, Joel Kap. 4.1: „Denn siehe, in jenen Tagen und zur selben Zeit, da ich das Geschick Judas und Jerusalems wenden werde, will ich alle Heiden zusammenbringen und will sie ins Tal Joschafat hinabführen und will dort mit ihnen rechten wegen meines Volks und meines Erbteils Israel, weil sie es unter die Heiden zerstreut und sich in mein Land geteilt haben; sie haben das Los um mein Volk geworfen und haben Knaben für eine Hure hingegeben und Mädchen für Wein verkauft und vertrunken.“</text:p>
      <text:p text:style-name="fuss_5f_1">Josefsblätter – Zeitschrift der österr. Freidenker</text:p>
      <text:p text:style-name="fuss_5f_1">Jour – Öffnungstag eines Amtes</text:p>
      <text:p text:style-name="fuss_5f_1">Jubiläumstheater – Wiener Opernhaus, erbaut anläßlich des 50-jährigen Regierungsjubiläum <text:s/>Kaisers Franz Joseph I. im Jahr 1898, <text:s/>Eröffnung am 14. Dezember 1898, erster Direktor Adam Müller-Guttenbrunn</text:p>
      <text:p text:style-name="fuss_5f_1">Jugend - Münchner illustrierte Wochenschrift für Kunst und Leben seit 1896</text:p>
      <text:p text:style-name="fuss_5f_1">Juif errant - herumirrender Jude</text:p>
      <text:p text:style-name="fuss_5f_1">Junius redivivus – der auferstandene Junius</text:p>
      <text:p text:style-name="fuss_5f_1">Juniusbriefe – um 1700 in England anonym erschienene satirische Briefe</text:p>
      <text:p text:style-name="fuss_5f_1">Junktim – eine notwendige Verbindung zwischen zwei Gesetzesvorlagen</text:p>
      <text:p text:style-name="fuss_5f_1">Jupon – eleganter knöchellanger Unterrock</text:p>
      <text:p text:style-name="fuss_5f_1">jus vitae necisque – das Recht über Leben und Tod</text:p>
      <text:p text:style-name="fuss_5f_1">justifizieren – rechtfertigen; eine Rechnung genehmigen</text:p>
      <text:p text:style-name="fuss_5f_1">Kabbala – jüdische Geheimlehre im Mittelalter</text:p>
      <text:p text:style-name="fuss_5f_1">Kabrice - Eigensinn, Laune, wunderlicher Einfall </text:p>
      <text:p text:style-name="fuss_5f_1">Kadosch – Kaddisch, Kadisch: jüdisches Gebet für das Seelenheil Verstorbener</text:p>
      <text:p text:style-name="fuss_5f_1">kajolieren – schmeicheln, liebkosen</text:p>
      <text:p text:style-name="fuss_5f_1">Kalabreser – eine Hutsorte (breite Krempe, nach oben spitz)</text:p>
      <text:p text:style-name="fuss_5f_1">Kalkulant - Buchhalter</text:p>
      <text:p text:style-name="fuss_5f_1">kalmieren – beruhigen, besänftigen</text:p>
      <text:p text:style-name="fuss_5f_1">Kalokagathia - Verbindung von körperlicher Schönheit und geistigen Vorzügen</text:p>
      <text:p text:style-name="fuss_5f_1">Kalos kai agathos - "Schön und gut"</text:p>
      <text:p text:style-name="fuss_5f_1">Kamelott – franz. Zeitungsverkäufer</text:p>
      <text:p text:style-name="fuss_5f_1">Kampel – kultivierter, feingemachter, fescher Mensch</text:p>
      <text:p text:style-name="fuss_5f_1">Kanevas – Skizze des Handlungsablaufes</text:p>
      <text:p text:style-name="fuss_5f_1">Kannegießer - Stammtischpolitiker</text:p>
      <text:p text:style-name="fuss_5f_1">Kantaride – ein Gift der Spanischen Fliege, wirkt als Aphrodisiakum</text:p>
      <text:p text:style-name="fuss_5f_1">Kantschu - Riemenpeitsche</text:p>
      <text:p text:style-name="fuss_5f_1">Kantus – Gesang (Studentensprache)</text:p>
      <text:p text:style-name="fuss_5f_1">Kanzone - mehrstimmiges Strophenlied; Gedichtform</text:p>
      <text:p text:style-name="fuss_5f_1">kapabel – fähig, befähigt</text:p>
      <text:p text:style-name="fuss_5f_1">Kapanne – Ferienwohnung</text:p>
      <text:p text:style-name="P66">kapazitieren – vereinnahmen</text:p>
      <text:p text:style-name="fuss_5f_1"><text:soft-page-break/>kaprizieren - eigensinnig auf etwas bestehen; sich auf etwas festlegen</text:p>
      <text:p text:style-name="fuss_5f_1">Kaptivierung – Gefangennahme, jemanden für sich gewinnen</text:p>
      <text:p text:style-name="fuss_5f_1">Kapuzinergruft – Grablege der Wittelsbacher</text:p>
      <text:p text:style-name="fuss_5f_1">Karbonade - Frikadelle</text:p>
      <text:p text:style-name="fuss_5f_1">karessieren – liebkosen, schmeicheln; eine geheime Liebschaft haben</text:p>
      <text:p text:style-name="fuss_5f_1">Karyatide – weibliche Steinfigur, die an Stelle einer Säule einen Balken trägt</text:p>
      <text:p text:style-name="fuss_5f_1">Kastalide – Nymphe der dichterischen Begeisterung</text:p>
      <text:p text:style-name="fuss_5f_1">Kasuistik - Teil der Sittenlehre, der für mögliche Fälle des praktischen Lebens im Voraus anhand eines Systems von Geboten das rechte Verhalten bestimmt; Beschreibung von Krankheitsfällen; spitzfindige Argumentation; Wortverdreherei, Haarspalterei <text:s/></text:p>
      <text:p text:style-name="fuss_5f_1">kat'exochen – katexochen: vorzugsweise; schlechthin, im eigentlichen Sinne <text:s/></text:p>
      <text:p text:style-name="fuss_5f_1">Kataklysmus - erdgeschichtliche Katastrophe; plötzliche Vernichtung, Zerstörung</text:p>
      <text:p text:style-name="fuss_5f_1">Kater Hidigeigi – eine Gestalt im Epos “Der Trompeter von Säckingen“ von Victor von Scheffel, die von einem Turm aus das Treiben der Welt beobachtet</text:p>
      <text:p text:style-name="fuss_5f_1">Katharsis – Läuterung der Seele von Leidenschaften; Sichbefreien von seelischen Konflikten u. inneren Spannungen durch eine emotionale Abreaktion</text:p>
      <text:p text:style-name="fuss_5f_1">Katonismus – äußerste Strenge</text:p>
      <text:p text:style-name="fuss_5f_1">Katzelmacher – fremdenfeindliche Bezeichnung für Italiener</text:p>
      <text:p text:style-name="fuss_5f_1">kaudinisches Joch – tiefe Demütigung, Erniedrigung</text:p>
      <text:p text:style-name="P66">Kaufschilling – Kaufpreis</text:p>
      <text:p text:style-name="fuss_5f_1">Kausalnexus - ursächlicher Zusammenhang, Verknüpfung von Ursache u. Wirkung <text:s/></text:p>
      <text:p text:style-name="fuss_5f_1">kausieren - verursachen <text:s/></text:p>
      <text:p text:style-name="fuss_5f_1">kaustisch – scharf, ätzend</text:p>
      <text:p text:style-name="fuss_5f_1">Kautele – Kautel; Vorkehrung, Vorsichtsmaßnahme</text:p>
      <text:p text:style-name="fuss_5f_1">Kephale - Kleingeist</text:p>
      <text:p text:style-name="fuss_5f_1">Khedive – Titel des ägyptischen Vizekönigs</text:p>
      <text:p text:style-name="fuss_5f_1">Kiautschau – Kiautschou, Tsingstau: deutsche Kolonie in China, 1914 von Japan erobert</text:p>
      <text:p text:style-name="fuss_5f_1">Kikeriki – antisemitische Satirezeitschrift</text:p>
      <text:p text:style-name="fuss_5f_1">Kinäde – passiv agierender Homosexueller oder Päderast (Kinderschänder)</text:p>
      <text:p text:style-name="fuss_5f_1">Kipfel – österr.: Hörnchen (Gebäck)</text:p>
      <text:p text:style-name="fuss_5f_1">Kismet - das dem Menschen von Allah zugeteilte Los (zentraler Begriff der mohammedanischen Religion) <text:s/></text:p>
      <text:p text:style-name="fuss_5f_1">Klabrias – Ein Kartenspiel</text:p>
      <text:p text:style-name="fuss_5f_1">Klabriaston - “Die Klabriaspartie“ ist ein im jüdischen Jargon gehaltenes Theaterstück. Es war die erfolgreichste jüdische Jargonposse im deutschsprachigen Raum vor 1938. </text:p>
      <text:p text:style-name="fuss_5f_1">Klachel – grobschlächtiger Mann</text:p>
      <text:p text:style-name="fuss_5f_1">Klafter – altes Längenmaß, ca. 1.80 m</text:p>
      <text:p text:style-name="fuss_5f_1">klandestin - heimlich</text:p>
      <text:p text:style-name="fuss_5f_1">Klimax – Steigerung des Ausdrucks, Übergang zu Wichtigerem</text:p>
      <text:p text:style-name="fuss_5f_1">Klio (Clio) – Muse der Geschichtsschreibung</text:p>
      <text:p text:style-name="fuss_5f_1">knickern – geizen</text:p>
      <text:p text:style-name="fuss_5f_1">Knockabout – Theater: Radaustück; Lärmbold, Radaubruder</text:p>
      <text:p text:style-name="fuss_5f_1">Knofel – Knoblauch</text:p>
      <text:p text:style-name="fuss_5f_1">Knopper - Gallapfel</text:p>
      <text:p text:style-name="fuss_5f_1">knotzen – untätig hindämmern, duseln, schlummern</text:p>
      <text:p text:style-name="fuss_5f_1">Koat – Kommissariat (?)</text:p>
      <text:p text:style-name="fuss_5f_1">Koben – Schweinestall, Saustall, Islamkonferenz</text:p>
      <text:p text:style-name="fuss_5f_1">Koberin – Kupplerin, Puffmutter</text:p>
      <text:p text:style-name="fuss_5f_1">Kochajme sie - kocham cię (Polnisch): ich liebe dich</text:p>
      <text:p text:style-name="fuss_5f_1">Koerzitiv – Widerstandsfähigkeit gegen Veränderung</text:p>
      <text:p text:style-name="fuss_5f_1">Kogel - Bergkuppe</text:p>
      <text:p text:style-name="P64">kohibieren – zurückhalten, mäßigen</text:p>
      <text:p text:style-name="fuss_5f_1">Kohinoor - <text:s/>Koh-i-Noor, ein 110karätiger Diamant des britischen Kronschatzes</text:p>
      <text:p text:style-name="P64">kohobieren – reinigen, deutlicher machen, verfeinern</text:p>
      <text:p text:style-name="fuss_5f_1">Kokotte – elegante und gebildete Halbweltdame</text:p>
      <text:p text:style-name="fuss_5f_1">Kolatsche – österr.: kleiner Hefekuchen</text:p>
      <text:p text:style-name="P66">Koleopterologie - Käferkunde</text:p>
      <text:p text:style-name="P66">Kollation – Urkundenprüfung; Hinzufügung; kleine Erfrischung</text:p>
      <text:p text:style-name="fuss_5f_1">kollaudieren - [ein Gebäude] amtlich prüfen u. die Übergabe an seine Bestimmung genehmigen</text:p>
      <text:p text:style-name="fuss_5f_1">Kollusion - geheime, betrügerische Verabredung, sittenwidrige Absprache; Verdunkelung, Verschleierung </text:p>
      <text:p text:style-name="P66">Kolportage – hier: Straßenhandel</text:p>
      <text:p text:style-name="fuss_5f_1">Kombattant – Mitkämpfer, Kampfteilnehmer, aktiver Soldat im Krieg </text:p>
      <text:p text:style-name="fuss_5f_1"><text:soft-page-break/>Komitat – Grafschaft, Verwaltungsbezirk (in Ungarn)</text:p>
      <text:p text:style-name="P32">Komma, israelitisches - <text:s/>ein von KK geprägter Begriff. Er glossiert die Unsitte der Zeit, eine wörtliche Rede statt mit Doppelpunkt und Anführungszeichen mit einem Komma einzuleiten.</text:p>
      <text:p text:style-name="fuss_5f_1">Komment – Brauch, Sitte</text:p>
      <text:p text:style-name="fuss_5f_1">Kommis – Handlungsgehilfe, Verkäufer</text:p>
      <text:p text:style-name="fuss_5f_1">Kommissär – österr. Schtreibweise des Worte Kommissar</text:p>
      <text:p text:style-name="fuss_5f_1">Kommittent – Auftraggeber eines Kommissionärs</text:p>
      <text:p text:style-name="fuss_5f_1">Kommodität - Bequemlichkeit</text:p>
      <text:p text:style-name="fuss_5f_1">Kompaziszent – Vertragsschließender, Vertragspartner</text:p>
      <text:p text:style-name="fuss_5f_1">Konak - Palast, Amtsgebäude in der Türkei; in den Heften 141 &amp; 142 der Königspalast in Belgrad, in Heft 395 der albanische</text:p>
      <text:p text:style-name="fuss_5f_1">kondemnieren - (veraltet) jmdn. verdammen, verurteilen</text:p>
      <text:p text:style-name="fuss_5f_1">Kondeszendenz – Herablassung, Nachgiebigkeit</text:p>
      <text:p text:style-name="P3">Kondottiere – ital. Söldnerführer</text:p>
      <text:p text:style-name="fuss_5f_1">Konduite – Führung, Betragen. Hier (Heft 96) Persönlichkeitsbild</text:p>
      <text:p text:style-name="fuss_5f_1">Kondukt – feierliches Geleit bei Begräbnissen</text:p>
      <text:p text:style-name="fuss_5f_1">Konfident – Polizeispitzel; Vertrauter, Freund</text:p>
      <text:p text:style-name="fuss_5f_1">Konfidenz – Vertrauen; vertrauliche Mitteilung <text:s/></text:p>
      <text:p text:style-name="fuss_5f_1">konfinieren - den Aufenthalt einer Person durch gerichtliche Anordnung auf einen bestimmten Ort beschränken</text:p>
      <text:p text:style-name="fuss_5f_1">Kongenialität - Gleichrangigkeit hinsichtlich der Interpretation eines [genialen] Werks</text:p>
      <text:p text:style-name="fuss_5f_1">Kongestion – Aufhäufung (von Blut im Gewebe), Anhäufung</text:p>
      <text:p text:style-name="P66">Königgrätz – 1866 die entscheidende Niederlage der Österreicher gegen Preußen im Deutschen Krieg</text:p>
      <text:p text:style-name="P66">Konjektur - mutmaßlich richtige Lesart; Textverbesserung bei schlecht überlieferten Texten</text:p>
      <text:p text:style-name="P66">konkludent – eine Schlußfolgerung zulassend</text:p>
      <text:p text:style-name="fuss_5f_1">konkludentes Verhalten (Rechtswiss.): eine ausdrückliche Willenserklärung rechtswirksam ersetzendes, schlüssiges Verhalten <text:s/></text:p>
      <text:p text:style-name="fuss_5f_1">Konnex – Verflechtung, Verknüpfung, persönlicher Kontakt, Zusammenhang</text:p>
      <text:p text:style-name="fuss_5f_1">Konnivenz – Nachsichtigkeit, Duldsamkeit</text:p>
      <text:p text:style-name="fuss_5f_1">Konsignation – Warenübergabe; Niederschrift, Aufzeichnung</text:p>
      <text:p text:style-name="fuss_5f_1">konsignieren – Warenversand im Überseehandel</text:p>
      <text:p text:style-name="fuss_5f_1">Konskriptionsamt – Amt für Kirchenfragen (?)</text:p>
      <text:p text:style-name="fuss_5f_1">Konsol – englischer Staatsschuldschein</text:p>
      <text:p text:style-name="fuss_5f_1">Konsorten – Mitbeteiligte an zweifelhaften, nicht einwandfreien Geschäften</text:p>
      <text:p text:style-name="fuss_5f_1">kontagiös – ansteckend</text:p>
      <text:p text:style-name="fuss_5f_1">Kontagium - Ansteckung</text:p>
      <text:p text:style-name="fuss_5f_1">kontemplativ – beschaulich, besinnlich</text:p>
      <text:p text:style-name="fuss_5f_1">konterfeien – abbilden</text:p>
      <text:p text:style-name="fuss_5f_1">konterminieren - hintertreiben; Gegenmaßnahmen ergreifen</text:p>
      <text:p text:style-name="fuss_5f_1">kontrahieren – hier (Heft 32): zum Duell fordern</text:p>
      <text:p text:style-name="fuss_5f_1">Kontravention – Gesetzes- oder Vertragsbruch</text:p>
      <text:p text:style-name="fuss_5f_1">Kontrebande – Konterbande: Schmuggelware</text:p>
      <text:p text:style-name="fuss_5f_1">kontribuieren – Steuern zahlen</text:p>
      <text:p text:style-name="fuss_5f_1">Kontumaz – Nichterscheinen vor Gericht; Quarantäne</text:p>
      <text:p text:style-name="fuss_5f_1">kontumazieren – ein Versäumnisurteil fällen</text:p>
      <text:p text:style-name="fuss_5f_1">Kontusion – Gewebequetschung </text:p>
      <text:p text:style-name="fuss_5f_1">Kontusion – Quetschung</text:p>
      <text:p text:style-name="fuss_5f_1">konvenabel – schicklich; gelegen, passend, bequem</text:p>
      <text:p text:style-name="fuss_5f_1">Konvenienz – Bequemlichkeit: das Schickliche, Erlaubte</text:p>
      <text:p text:style-name="fuss_5f_1">konvenieren - zusagen, gefallen, passen; annehmbar sein <text:s/></text:p>
      <text:p text:style-name="fuss_5f_1">Konventikel – Zusammenkunft von nicht kirchlich gebundenen Gläubigen</text:p>
      <text:p text:style-name="P66">konzedieren – zugestehen, erlauben, einräumen</text:p>
      <text:p text:style-name="fuss_5f_1">Konzeption – hier (Heft 219): Schwangerschaftseintritt, Empfängnis</text:p>
      <text:p text:style-name="fuss_5f_1">konzessiv – einräumend (<text:span text:style-name="T1">»</text:span>obgleich<text:span text:style-name="T1">«</text:span>)</text:p>
      <text:p text:style-name="fuss_5f_1">Konzipient – Verfasser eines Schriftstücks</text:p>
      <text:p text:style-name="P3">konzis – kurz, gedrängt</text:p>
      <text:p text:style-name="P66">Koprolalie - <text:s/>krankhafte Neigung zum Aussprechen unanständiger, obszöner Wörter (meist aus dem analen Bereich) <text:s/></text:p>
      <text:p text:style-name="P66">Koprophor – einer, der krankhafte Angst hat, mit Fäkalien in Berührung zu kommen; Mülltonne, wörtl. Scheißeträger</text:p>
      <text:p text:style-name="fuss_5f_1">kordial – herzlich; vertraulich</text:p>
      <text:p text:style-name="fuss_5f_1">Korrelat – Ergänzung, Zubehör</text:p>
      <text:p text:style-name="fuss_5f_1"><text:soft-page-break/>Kortege – Gefolge, Ehrengeleit</text:p>
      <text:p text:style-name="fuss_5f_1">Korybant - Priester der phrygischen Muttergöttin Kybele <text:s/></text:p>
      <text:p text:style-name="fuss_5f_1">koscher – sauber, einwandfrei, in Ordnung</text:p>
      <text:p text:style-name="fuss_5f_1">Koterie – Kaste, Klüngel, Sippschaft</text:p>
      <text:p text:style-name="fuss_5f_1">Kothurn – Bühnenschuh der Antike mit besonders hoher Sohle</text:p>
      <text:p text:style-name="fuss_5f_1">kotieren – die Höhe eines Geländepunktes messen</text:p>
      <text:p text:style-name="fuss_5f_1">Kotierung – Zulassung eines Wertpapiers an der Börse</text:p>
      <text:p text:style-name="fuss_5f_1">Kotillon – Gesellschaftsspiel in Tanzform</text:p>
      <text:p text:style-name="fuss_5f_1">Kotter – Arrest</text:p>
      <text:p text:style-name="fuss_5f_1">Kotzen – alte Decke, Pferdedecke</text:p>
      <text:p text:style-name="fuss_5f_1">Kowed – Ehre, Ehrung</text:p>
      <text:p text:style-name="P3">Krambambuli - Wachholder<text:span text:style-name="T1">—</text:span>Branntwein</text:p>
      <text:p text:style-name="P3">Krampe – Spitzhacke</text:p>
      <text:p text:style-name="fuss_5f_1">Kramperltee - Kräutertee</text:p>
      <text:p text:style-name="fuss_5f_1">Krampus – hier (Heft 78): Begleiter des Nikolaus</text:p>
      <text:p text:style-name="fuss_5f_1">Krapüle - Gesindel</text:p>
      <text:p text:style-name="fuss_5f_1">Krayon – Drehbleistift</text:p>
      <text:p text:style-name="fuss_5f_1">Kren – Krenn: Meerrettich</text:p>
      <text:p text:style-name="fuss_5f_1">Krennreiben – Kren(n) = Meerrettich; zum K. nicht zu gebrauchen – völlig nutzlos sein</text:p>
      <text:p text:style-name="fuss_5f_1">Kretin – Mißgeburt, Dummkopf (“Fünf Beine hat der Elefant / Er wird auch Mißgeburt genannt“). Häufig in türkischen Verwandtenehen.</text:p>
      <text:p text:style-name="fuss_5f_1">Kretinismus – Zurückbleiben der körperlichen und geistigen Funktionen eines Menschen</text:p>
      <text:p text:style-name="fuss_5f_1">Kreutzersonate – eine Violinsonate Beethovens, dem Geiger Rudolphe Kreutzer gewidmet und Name einer Novelle Tolstois, in der diese eine Rolle spielt.</text:p>
      <text:p text:style-name="fuss_5f_1">Krida – Konkursvergehen</text:p>
      <text:p text:style-name="fuss_5f_1">Kridar – Kridatar: Konkursschuldner</text:p>
      <text:p text:style-name="fuss_5f_1">Krinoline – Reifrock des 19. Jahrhunderts</text:p>
      <text:p text:style-name="fuss_5f_1">Krone - = <text:span text:style-name="T18">½</text:span><text:span text:style-name="T19"> Gulden</text:span></text:p>
      <text:p text:style-name="fuss_5f_1">Krowote - Kroate</text:p>
      <text:p text:style-name="fuss_5f_1">Krudelität – Grausamkeit</text:p>
      <text:p text:style-name="fuss_5f_1">Kruspelspitz – ausgelöste Zwischenrippe beim Rind</text:p>
      <text:p text:style-name="fuss_5f_1">Kryptogramm – Geheimtext oder eine Geheiminformation enthaltender Text (auch ein Bild)</text:p>
      <text:p text:style-name="fuss_5f_1">Kuchel - Küche</text:p>
      <text:p text:style-name="fuss_5f_1">Kujon – Schuft, Drecksack</text:p>
      <text:p text:style-name="fuss_5f_1">Kukuruz - Mais</text:p>
      <text:p text:style-name="fuss_5f_1">Kulturkampf – irreführender Name für den Abwehrkampf Bismarcks gegen die Anmaßung des katholischen Klerus. Schaffung der Zivilehe, der staatlichen Schulaufsicht usw. Wegweisend sind die Maigesetze von 1873, die die Ausbildung und Einstellung der Geistlichen regelt.</text:p>
      <text:p text:style-name="fuss_5f_1">Kunkel – Spindel, Spinnrocken</text:p>
      <text:p text:style-name="P49">Kunktator – s. Cunctator</text:p>
      <text:p text:style-name="fuss_5f_1">Kunstwart, Der - deutsche Zeitschrift für Dichtung, Theater, Musik, Bildende Kunst und Angewandte Kunst. Sie erschien von 1887 bis 1937</text:p>
      <text:p text:style-name="fuss_5f_1">Kupido – sinnliche Begierde, Verlangen</text:p>
      <text:p text:style-name="fuss_5f_1">Kuplet – s. Couplet</text:p>
      <text:p text:style-name="fuss_5f_1">Kuponabschneiden – Dividende kassieren</text:p>
      <text:p text:style-name="fuss_5f_1">Kurant – Währungsmünze</text:p>
      <text:p text:style-name="fuss_5f_1">Kurator – Vormund eines Minderjährigen oder einer unter Kuratel stehenden Person; Verwalter einer Stiftung</text:p>
      <text:p text:style-name="fuss_5f_1">kurial – zur päpstlichen Kurie gehörend</text:p>
      <text:p text:style-name="fuss_5f_1">Kurie – hier: Stadtbezirk</text:p>
      <text:p text:style-name="fuss_5f_1">Kurrende – Umlaufschreiben</text:p>
      <text:p text:style-name="fuss_5f_1">kurulischer Stuhl - Amtssessel der höchsten altrömischen Beamten <text:s/></text:p>
      <text:list xml:id="list2620734970669334693" text:style-name="L1">
        <text:list-header>
          <text:p text:style-name="P70">l. J., v. J. - letzten Jahres, laufenden Jahres; vorigen Jahres</text:p>
        </text:list-header>
      </text:list>
      <text:p text:style-name="fuss_5f_1">l'abime- - Abgrund</text:p>
      <text:p text:style-name="fuss_5f_1">l'etat c'est moi – Der Staat, das bin ich!, wird Ludwig XIV. zugeschrieben</text:p>
      <text:p text:style-name="fuss_5f_1">l'homme à femme - Frauenheld</text:p>
      <text:p text:style-name="fuss_5f_1">l'intruse – der Eindringling</text:p>
      <text:p text:style-name="fuss_5f_1">la question ne sera pas posée – die Frage, die nicht gestellt werden sollte</text:p>
      <text:p text:style-name="fuss_5f_1">La vérité est en marche. - Die Wahrheit ist im Gange.</text:p>
      <text:p text:style-name="fuss_5f_1">labial - zu den Lippen gehörend, sie betreffend</text:p>
      <text:p text:style-name="fuss_5f_1">Laeken – Stadt in Belgien, Sitz der belgischen Königsfamilie</text:p>
      <text:p text:style-name="fuss_5f_1">laisser faire / l. passer – ranlassen / durchlassen</text:p>
      <text:p text:style-name="fuss_5f_1">laissez faire, laissez aller – die Dinge gehen lassen wie sie gehen</text:p>
      <text:p text:style-name="fuss_5f_1"><text:soft-page-break/>Lakune - Lücke in einem Text</text:p>
      <text:p text:style-name="fuss_5f_1">Lamperl – Lämmchen (auch: kleine Glühbirne)</text:p>
      <text:p text:style-name="fuss_5f_1">lapsus calami - Peinlichkeit</text:p>
      <text:p text:style-name="fuss_5f_1">Laryngologie – die Lehre vom Kehlkopf und seinen Erkrankungen</text:p>
      <text:p text:style-name="fuss_5f_1">lasciate ogni speranza – der Spruch über dem Tor zu Dantes Hölle: “[Die ihr eintretet,] laßt alle Hoffnung fahren.“</text:p>
      <text:p text:style-name="fuss_5f_1">lasziv – schwül-erotisch schlüpfrig, anstößig</text:p>
      <text:p text:style-name="fuss_5f_1">Latitudinarismus – Strömung in der Anglikanischen Kirche, die Toleranz und Offenheit gegenüber den Wissenschaften übt</text:p>
      <text:p text:style-name="fuss_5f_1">Laubhüttenfest – Sukkot, jüdisches Fest zur Erinnerung an die Flucht aus Ägypten</text:p>
      <text:p text:style-name="fuss_5f_1">Laudat alauda Deum, tirili tirilique canendo – Es lobt die Haubenlerche Gott, Tirili und Tirili singend.</text:p>
      <text:p text:style-name="P66">Lavoir - Waschbecken</text:p>
      <text:p text:style-name="P66">Lazerte - Eidechse</text:p>
      <text:p text:style-name="P66">Lazzaroni – neapolit. Obdachlose und Gelegenheitsarbeiter, die sich den Bourbonen als Hilfstruppen gegen Revolutionäre anboten,</text:p>
      <text:p text:style-name="P66">Lazzi - komische, meist mimische Improvisationen und Späße der Commedia</text:p>
      <text:p text:style-name="P66">Lebzelterei – Lebkuchenbäckerei</text:p>
      <text:p text:style-name="fuss_5f_1">Legitimismus – Anstreben der Monarchie </text:p>
      <text:p text:style-name="fuss_5f_1">Lehmann – österr. Personen- und Firmenverzeichnis, s. a. Heft 366</text:p>
      <text:p text:style-name="fuss_5f_1">Leogesellschaft – 1892 gegründeter nach Papst Leo III. benannter Verein, der sich die “Förderung“ von Kunst und Wissenschaft auf katholischer Basis vorgenommen hatte. s. a. Artikel “Ruskin“ in Heft 31</text:p>
      <text:p text:style-name="P3">Leoniden – ein Meteorstrom (Sternschnuppenstrom), der im November zu beobachten ist</text:p>
      <text:p text:style-name="fuss_5f_1">leoninisch – ein Vertrag ist l., wenn alle Teilnehmer haften, aber nur einer den Gewinn bekommt</text:p>
      <text:p text:style-name="fuss_5f_1">Les suprèmes délices - die höchsten Freuden</text:p>
      <text:p text:style-name="P66">lex Heinze – ein deutscher Gesetzentwurf von 1900, der öffentliche Darstellung “unsittlicher“ Handlungen in Kunstwerken, Literatur und Theateraufführungen zensierte und <text:s/>den Straftatbestand der Zuhälterei einführte. Benannt nach dem konkreten Gerichtsfall Heinze.</text:p>
      <text:p text:style-name="fuss_5f_1">liaisons dangereuses – eine gefährliche Verbindung</text:p>
      <text:p text:style-name="fuss_5f_1">Licitand – der Meistbietende bei einer Versteigerung</text:p>
      <text:p text:style-name="fuss_5f_1">liguorianisch – den Heiligen Alfons von Liguori bzw. seinen Redemptoristenorden betreffend</text:p>
      <text:p text:style-name="fuss_5f_1">Lizitation – Versteigerung</text:p>
      <text:p text:style-name="fuss_5f_1">lizitieren – versteigern</text:p>
      <text:p text:style-name="P37"><text:span text:style-name="T59">Loibusch – verbroigter Loibusch: s. Heft 668 »Glossen</text:span><text:span text:style-name="T11">«</text:span> <text:span text:style-name="T59"># 05</text:span></text:p>
      <text:p text:style-name="fuss_5f_1">Lombard – Kredit gegen Verpfändung beweglicher Sachen</text:p>
      <text:p text:style-name="fuss_5f_1">Los von Rom! - eine Bewegung in der katholischen Kirche, die die Fremdherrschaft des Römischen Hofes in Deutschland zerstören wollte. Repräsentant war der Bischof Ignaz von Döllinger († 1890). Das Ergebnis dieser Bestrebungen, die sich durch das Dogma der päpstlichen Unfehlbarkeit noch verstärkten, war die Gründung der Altkatholischen Kirche (Utrechter Union) 1873.</text:p>
      <text:p text:style-name="fuss_5f_1">Lourdeswasser – Wasser aus einer Grotte in den Pyrenäen, der Ort ist ein Schwindel<text:span text:style-name="T1">—</text:span>Wallfahrtsort der Catholica</text:p>
      <text:p text:style-name="fuss_5f_1">Lowry – offener Güterwagen</text:p>
      <text:p text:style-name="fuss_5f_1">Lozelach – Plural von lozon = Spötterei</text:p>
      <text:p text:style-name="fuss_5f_1">Lubin – Lüben: poln. Stadt bei Breslau</text:p>
      <text:p text:style-name="fuss_5f_1">lucri bonus est odor ex re qualibet – der Geruch des Gewinns aus jedweder Sache ist gut.</text:p>
      <text:p text:style-name="fuss_5f_1">lucrum cessans – entgangener Gewinn im Schadenersatzrecht</text:p>
      <text:p text:style-name="fuss_5f_1">lucrum emergens – unverhoffter Gewinn</text:p>
      <text:p text:style-name="fuss_5f_1">lucus a non lucendo - [Das Wort für] Hain [kommt] nicht vom Leuchten), Bezeichnung einer abwegigen Etymologie</text:p>
      <text:p text:style-name="fuss_5f_1">Lude - Zuhälter</text:p>
      <text:p text:style-name="fuss_5f_1">Lues – eine Geschlechtskrankheit</text:p>
      <text:p text:style-name="P66">luetisch – die Lues = Syphilis betreffend</text:p>
      <text:p text:style-name="fuss_5f_1">luogo di trafico - Ort des Handels</text:p>
      <text:p text:style-name="fuss_5f_1">Lupanar – altrömisches Bordell</text:p>
      <text:p text:style-name="fuss_5f_1">Lustrum – ein Zeitraum von 5 Jahren</text:p>
      <text:p text:style-name="fuss_5f_1">Luxation – Verrenkung eines Gelenks</text:p>
      <text:p text:style-name="fuss_5f_1">luzid – klar, hell, deutlich</text:p>
      <text:p text:style-name="fuss_5f_1">Lysoform – ein Desinfektionsmittel</text:p>
      <text:p text:style-name="P55">M</text:p>
      <text:p text:style-name="fuss_5f_1">macerieren – mazerieren: aufweichen</text:p>
      <text:p text:style-name="fuss_5f_1"><text:soft-page-break/>Machiavellismus - nach dem ital. Staatsmann Machiavelli, politische Lehre u. Praxis, die der Politik den Vorrang vor der Moral gibt; durch keine Bedenken gehemmte Machtpolitik</text:p>
      <text:p text:style-name="fuss_5f_1">Machinationen – listige Anschläge, Ränke, Machenschaften, Winkelzüge</text:p>
      <text:p text:style-name="fuss_5f_1">macula gravis – schlimmer Schandfleck</text:p>
      <text:p text:style-name="fuss_5f_1">macula levis – unbedeutender Schandfleck, Makel</text:p>
      <text:p text:style-name="fuss_5f_1">Magnat – poln. Oder ung. Hochadliger</text:p>
      <text:p text:style-name="fuss_5f_1">maison de santé - Quarantänehaus</text:p>
      <text:p text:style-name="fuss_5f_1">Maison, Maisonette – zweigeschossige Wohnung</text:p>
      <text:p text:style-name="fuss_5f_1">majorenn – volljährig</text:p>
      <text:p text:style-name="fuss_5f_1">Makkabäer - jüdische Freiheitskämpfer gegen die Dynastie der Seleukiden. Sie begründeten das königliche und hohepriesterliche Geschlecht der Hasmonäer und erkämpften für fast einhundert Jahre (165 v. Chr. bis 63 v. Chr.) eine Erbherrschaft über die Juden.</text:p>
      <text:p text:style-name="fuss_5f_1">mal'occhio – böser Blick</text:p>
      <text:p text:style-name="fuss_5f_1">mala fides - Treulosigkeit</text:p>
      <text:p text:style-name="fuss_5f_1">Malice – Bosheit, boshafte Bemerkung</text:p>
      <text:p text:style-name="fuss_5f_1">malitiös – gehässig</text:p>
      <text:p text:style-name="P66">malkontent – unzufrieden, mißvergnügt (mit politischen Zuständen)</text:p>
      <text:p text:style-name="P66">Malleus maleficarum – der sog. Hexenhammer von Sprenger und Institoris aus dem Jahr 1487</text:p>
      <text:p text:style-name="fuss_5f_1">Malthusianismus - wirtschaftspolitische Bewegung, die die theoretischen Erkenntnisse des Engländers Malthus (die Bevölkerung wächst tendenziell schneller als der Bodenertrag) auf die Wirklichkeit anzuwenden suchte</text:p>
      <text:p text:style-name="fuss_5f_1">Malversation – schlechte Verwaltung, Betrug, Unterschlagung</text:p>
      <text:p text:style-name="fuss_5f_1">Mänade - <text:s/>Bacchantin; eine Begleiterin des Dionysos</text:p>
      <text:p text:style-name="fuss_5f_1">Manchestertum - Manchesterliberalismus bzw. der Manchesterkapitalismus, das Manchestertum oder die Manchesterschule bezeichnet eine politische Strömung und Freihandelsbewegung in Großbritannien im 19. Jahrhundert, die in der Stadt Manchester ihren Ausgang nahm. KK kennzeichnet mit diesem Begriff den übelsten ausbeuterischen, völlig moral- und ethikfreien Kapitalismus</text:p>
      <text:p text:style-name="fuss_5f_1">Manderln s. aufmanderln</text:p>
      <text:p text:style-name="fuss_5f_1">Mandragora – stengelloses Nachtschattengewächs</text:p>
      <text:p text:style-name="fuss_5f_1">Manen – Totengeister</text:p>
      <text:p text:style-name="fuss_5f_1">mania blasphematoria – leidenschaftlicher Sucht zur Gotteslästerung</text:p>
      <text:p text:style-name="fuss_5f_1">maniakalisch – manisch: krankhaft übersteigert</text:p>
      <text:p text:style-name="P11">Manichäer – Anhänger der von Mani (nicht von Mannichl!) gestifteten dualistischen Weltreligion Manichäismus, </text:p>
      <text:p text:style-name="fuss_5f_1">Manipulant - Hilfskraft</text:p>
      <text:p text:style-name="fuss_5f_1">Mannlicher – eine Kanone der österr. Waffenfabrik M. Bitte nicht mit dem Passauer Polizeichef Herrn Alois Mannichl verwechseln, der im Dezember 2008 mit einem von einem Neonazi geführten Küchenmesser ermordet wurde, aber heute (Juni 2012) noch lebt. Das Messer wurde gefunden.</text:p>
      <text:p text:style-name="fuss_5f_1">manu propria - eigenhändig</text:p>
      <text:p text:style-name="P66">Marasmus – allgemeiner geistig-körperlicher Kräfteverfall</text:p>
      <text:p text:style-name="fuss_5f_1">marastisch – marantisch: verfallend von körperlichen und geistigen Kräften</text:p>
      <text:p text:style-name="fuss_5f_1">Maria Magdalena - Drama von Hebbel</text:p>
      <text:p text:style-name="fuss_5f_1">Mariage – hier (Heft 876): Heirat</text:p>
      <text:p text:style-name="fuss_5f_1">Mariahilf – Ortsteil Wiens</text:p>
      <text:p text:style-name="fuss_5f_1">März - “Halbmonatsschrift für deutsche Kultur“, existierte von 1907 bis 1917</text:p>
      <text:p text:style-name="fuss_5f_1">Mascherl – Schleife</text:p>
      <text:p text:style-name="fuss_5f_1">Matrik – Personenstandsregister</text:p>
      <text:p text:style-name="fuss_5f_1">Matura – Reifeprüfung, Abitur</text:p>
      <text:p text:style-name="fuss_5f_1">Mauer machen – ein Begriff der Gauner<text:span text:style-name="T1">—</text:span> und Verbrechersprache: nicht von den kommunistischen Mauerbauer sondern von den Taschendieben benutzt <text:span text:style-name="T1">—</text:span> das Opfer abschirmen und ablenken. Aber auch in der Politik <text:span text:style-name="T1">—</text:span> den dummen Wahlpöbel mit einer Bagatelle beschäftigen, während still und unauffällig wieder einige Milliarden nach Griechenland fließen, um den Euro zu <text:span text:style-name="T1">»</text:span>retten<text:span text:style-name="T1">«</text:span>, der doch <text:span text:style-name="T1">»</text:span>so stabil wie die D<text:span text:style-name="T1">—</text:span>Mark<text:span text:style-name="T1">«</text:span> ist.</text:p>
      <text:p text:style-name="fuss_5f_1">Maurertum – die Organisation der Freimaurer</text:p>
      <text:p text:style-name="fuss_5f_1">mauscheln - unter der Hand in undurchsichtiger Weise Vorteile aushandeln, begünstigende Vereinbarungen treffen, Geschäfte machen; betrügen; undeutlichsprechen</text:p>
      <text:p text:style-name="fuss_5f_1">Mausi – eine von Mechtilde Lichnowsky geprägte Bezeichnung. Heft 608: “Eine Frau, die mehr Geist hat als sämtliche deutschen Schriftsteller zusammen — Großmann ausgenommen, der zu ihnen nicht zählt — pflegt in solchen Fällen bloß das Wort »Mausi« zu sagen, nämlich wenn etwas die Gebärde von etwas macht und doch nur das völlige Mißlingen dessen was es will zur Schau trägt: man muß mit verschränkten Armen davor stehen, es ausspielen lassen, tief anschauen und, flüsternd um nicht zu stören, nichts sagen als: Mausi! </text:p>
      <text:p text:style-name="P41"><text:soft-page-break/><text:span text:style-name="T63">Mausi – keine erotische Zärtlichkeit, sondern ein spezieller Typ, von Mechtilde Lichnowsky benannt. Näheres in Heft 608 »Großmann, der Herzensdieb / Berliner Monologe</text:span><text:span text:style-name="T12">«</text:span> <text:span text:style-name="T63"># 07 </text:span></text:p>
      <text:p text:style-name="P43">Mayami – Maia Mia, Augenschminke</text:p>
      <text:p text:style-name="P3">Mazerieren – herauslösen, destillieren</text:p>
      <text:p text:style-name="P3">Mazze – ungesäuertes Brot</text:p>
      <text:p text:style-name="P3">me sogt – man sagt</text:p>
      <text:p text:style-name="fuss_5f_1">medioker – mittelmäßig</text:p>
      <text:p text:style-name="P3">Medisance – boshafte Bemerkung</text:p>
      <text:p text:style-name="fuss_5f_1">Medusenhaupt – Kopf eines weibliche Ungeheuers mit erschreckendem Aussehen, dessen Anblick augenblicks den Betrachter tötet</text:p>
      <text:p text:style-name="fuss_5f_1">Megäre – wütende, böse Frau</text:p>
      <text:p text:style-name="P66">Meininger – das weltweit anerkannte Ensemble des Meininger Theaters unter Herzog Georg II.</text:p>
      <text:p text:style-name="fuss_5f_1">Melange – Milchkaffee</text:p>
      <text:p text:style-name="fuss_5f_1">Melange – österr. Milchkaffeer</text:p>
      <text:p text:style-name="fuss_5f_1">melius est unum servare civem, quam mille occidere hostes – ein geretteter Bürger ist wertvoller als tausend gefallene Feinde</text:p>
      <text:p text:style-name="fuss_5f_1">Memoire – Denkschrift, Eingabe</text:p>
      <text:p text:style-name="fuss_5f_1">Mene tekel – Menetekel: Geisterschrift gem. Dan 5.25; Vorzeichen einer drohenden Gefahr</text:p>
      <text:p text:style-name="fuss_5f_1">Mengelmuß – Megelmus: Armeleutegericht, zusammengemengtes Gericht</text:p>
      <text:p text:style-name="fuss_5f_1">Menschenwürde – ein edler Begriff; wird heute dazu mißbraucht, um hunderttausenden von Schmarotzern das weitere staatsfeindliche und -zerstörende Leben zu garantieren <text:span text:style-name="T31">und einen Faschismus (Islam) in Europa zu installieren</text:span>.</text:p>
      <text:p text:style-name="fuss_5f_1">Menscher – <text:span text:style-name="T40">Mensch: </text:span>verächtlich für Frauen oder Huren</text:p>
      <text:p text:style-name="fuss_5f_1">Mentalreservation – stiller Vorbehalt</text:p>
      <text:p text:style-name="fuss_5f_1">mephitisch – stinkend, verpestend</text:p>
      <text:p text:style-name="fuss_5f_1">Mercurium – Quecksilber (um die Jahrhundertwende als Medizin gegen die Syphilis verwendet)</text:p>
      <text:p text:style-name="fuss_5f_1">meritorisch – verdienstlich</text:p>
      <text:p text:style-name="fuss_5f_1">mesquin - karg, knauserig; armselig <text:s/></text:p>
      <text:p text:style-name="fuss_5f_1">messalinisch – genußsüchtig, zügellos (nach Messalina, der Frau des röm. Kaisers Claudius)</text:p>
      <text:p text:style-name="fuss_5f_1">Messina – das Erdbeben von M. 1908 war die größte Naturkatastrophe Europas im 20. Jahrhundert (100.000 Tote). Auch 1783 wurde M. Opfer eines Erdbebens.</text:p>
      <text:p text:style-name="fuss_5f_1">Mestize - Nachkomme eines weißen u. eines indianischen Elternteils</text:p>
      <text:p text:style-name="fuss_5f_1">Metageschäft – Vertrag, bei dem aller Gewinn und Verlust auf beide aufgeteilt wird</text:p>
      <text:p text:style-name="fuss_5f_1">Metempsychose - Seelenwanderung</text:p>
      <text:p text:style-name="fuss_5f_1">Metritis - Entzündung der Muskulatur der Gebärmutter</text:p>
      <text:p text:style-name="fuss_5f_1">Metteur-en-pages - Druckbildgestalter</text:p>
      <text:p text:style-name="fuss_5f_1">Metze - Prostituierte</text:p>
      <text:p text:style-name="fuss_5f_1">Mezzanin - Zwischengeschoß</text:p>
      <text:p text:style-name="fuss_5f_1">Mezzie – preiswertes Angebot, Gelegenheitskauf</text:p>
      <text:p text:style-name="fuss_5f_1">Miasma - Besudelung, Verunreinigung</text:p>
      <text:p text:style-name="fuss_5f_1">Mikrozephalie - abnorme Kleinheit des Kopfes </text:p>
      <text:p text:style-name="fuss_5f_1">Militärjudikatur – eine eigene militärische Gerichtsbarkeit, also ein Staat im Staat</text:p>
      <text:p text:style-name="fuss_5f_1">minima non curat praetor - um Kleinigkeiten kümmert sich der Prätor nicht.</text:p>
      <text:p text:style-name="fuss_5f_1">mio fratello – mein Bruder</text:p>
      <text:p text:style-name="fuss_5f_1">Mirakel – Wunder</text:p>
      <text:p text:style-name="fuss_5f_1">mis en scne - Inszenierung</text:p>
      <text:p text:style-name="fuss_5f_1">Mischpoche, Mischpoke – Familie, Verwandtschaft, üble Gesellschaft, Gesindel. <text:span text:style-name="T45">Bezeichnung des Herrn Özdemir für die PEGIDA</text:span><text:span text:style-name="T8">—</text:span><text:span text:style-name="T45">Demonstranten, die </text:span><text:span text:style-name="T8">—</text:span> <text:span text:style-name="T45">ein Fremdwort umgehend </text:span><text:span text:style-name="T8">—</text:span> <text:span text:style-name="T45">Herr Gabriel einfach </text:span><text:span text:style-name="T8">»</text:span><text:span text:style-name="T45">Pack</text:span><text:span text:style-name="T8">«</text:span> <text:span text:style-name="T45">nennt.</text:span></text:p>
      <text:p text:style-name="fuss_5f_1">Misogynie – krankhafte Frauenverachtung bei Männern</text:p>
      <text:p text:style-name="fuss_5f_1">Miszellen – Vermischtes, kleine Aufsätze, Notizen in Zeitungen und Zeitschriften</text:p>
      <text:p text:style-name="fuss_5f_1">Mitrailleuse – Salvengeschütz, Vorläufer des Maschinengewehrs</text:p>
      <text:p text:style-name="fuss_5f_1">Mitropa – Bezeichnung einer Schlaf- und Restaurantwagen<text:span text:style-name="T1">—</text:span>Gesellschaft; von KK als Kürzel für Mitteleuropa verwendet</text:p>
      <text:p text:style-name="P48">Mizraim – eigentlich: Ägypten, aber meist als Synonym für Fremde gebraucht</text:p>
      <text:p text:style-name="fuss_5f_1">modus vivendi - Form eines erträglichen Zusammenlebens zweier od. mehrerer Parteien ohne Rechtsgrundlage od. völlige Übereinstimmung</text:p>
      <text:p text:style-name="fuss_5f_1">Moira – das dem Mensch zugewiesene Schicksal; die Schicksalsgöttin</text:p>
      <text:p text:style-name="fuss_5f_1">molestieren - belästigen</text:p>
      <text:p text:style-name="fuss_5f_1">Monade - das Einfache, nicht Zusammengesetzte, Unteilbare; eine der letzten, in sich geschlossenen, vollendeten, nicht mehr auflösbaren Ureinheiten, aus denen die Weltsubstanz zusammengesetzt ist</text:p>
      <text:p text:style-name="fuss_5f_1"><text:soft-page-break/>Monandrie – Ehe <text:span text:style-name="T16">einer</text:span> Frau mit <text:span text:style-name="T16">einem</text:span> Mann, also das Gegenteil der mohammedanischen Vielweiberei </text:p>
      <text:p text:style-name="fuss_5f_1">mondial - weltweit, weltumspannend</text:p>
      <text:p text:style-name="fuss_5f_1">Monismus – phil. Lehre, daß es nur EIN einheitliches Grundprinzip in der Welt gibt</text:p>
      <text:p text:style-name="fuss_5f_1">monomanisch - an einer Zwangsvorstellung leidend <text:s/></text:p>
      <text:p text:style-name="fuss_5f_1">Monte Citorio – Sitz des ital. Parlaments</text:p>
      <text:p text:style-name="fuss_5f_1">monumentum aere perennius – ein Denkmal, dauerhafter als Erz</text:p>
      <text:p text:style-name="fuss_5f_1">mopsen, sich – sich langweilen, ärgern</text:p>
      <text:p text:style-name="P3">moral insanity - moralischer Schwachsinn, moralischer Wahnsinn</text:p>
      <text:p text:style-name="fuss_5f_1">Moralin - heuchlerische Entrüstung in moralischen Dingen; enge, spießbürgerliche Sittlichkeitsauffassung</text:p>
      <text:p text:style-name="fuss_5f_1">moralinsauer – heuchlerisch</text:p>
      <text:p text:style-name="fuss_5f_1">Moratorium - gesetzlich angeordneter od. [vertraglich] vereinbarter Aufschub <text:s/></text:p>
      <text:p text:style-name="fuss_5f_1">Moreske – Maureske: mohammed. Pflanzenornament</text:p>
      <text:p text:style-name="fuss_5f_1">morganatisch Ehe – nicht standesgemäße Ehe (nach althochdeutsch morgangeba, “Morgengabe“) </text:p>
      <text:p text:style-name="fuss_5f_1">moriatur sequens! – Der Folgende soll sterben!</text:p>
      <text:p text:style-name="fuss_5f_1">Mortalin – ein Enzym, die Bedeutung bei Strindberg ist nicht zu ermitteln</text:p>
      <text:p text:style-name="fuss_5f_1">Mosaismus - Judentum</text:p>
      <text:p text:style-name="fuss_5f_1">Mot – Wort, Fremdwort</text:p>
      <text:p text:style-name="fuss_5f_1">Motivenbericht - gibt Aufschluß über Zweck und Anlass einer Regelung</text:p>
      <text:p text:style-name="fuss_5f_1">Mount Mac Kinley – der höchste Berg auf Alaska</text:p>
      <text:p text:style-name="P66">moussieren - perlen, in Bläschen schäumen (von Wein, Sekt)</text:p>
      <text:p text:style-name="P66">mudelsauber - jemand zum Drücken gern haben, sauberes Mädchen</text:p>
      <text:p text:style-name="fuss_5f_1">Mulier taceat in ecclesia - Das Weib schweige in der Gemeinde. (Kor 14.34)</text:p>
      <text:p text:style-name="fuss_5f_1">Mullatschak – Mullatschag: eine ausgelassene Feier</text:p>
      <text:p text:style-name="fuss_5f_1">Mumme – hier (Heft 360) Larve</text:p>
      <text:p text:style-name="fuss_5f_1">mundus vult decipi - Mundus vult decipi, ergo decipiatur.: “Die Welt will betrogen sein, darum sei sie betrogen.“</text:p>
      <text:p text:style-name="fuss_5f_1">Munifizenz – Freigebigkeit</text:p>
      <text:p text:style-name="fuss_5f_1">munus publicum – öffentliche Pflicht</text:p>
      <text:p text:style-name="fuss_5f_1">Musaget - Musenfreund; Gönner der Künste u. Wissenschaften</text:p>
      <text:p text:style-name="fuss_5f_1">Mutalität – Verwandtschaft</text:p>
      <text:p text:style-name="fuss_5f_1">mutatis mutandis - <text:s/>Mit den entsprechenden/ nötigen Abänderungen.</text:p>
      <text:p text:style-name="P66">Mutoskop – Guckkasten mit bewegten Bildern</text:p>
      <text:p text:style-name="fuss_5f_1">mutuell – mutual: gegenseitig, wechselseitig <text:s/></text:p>
      <text:p text:style-name="fuss_5f_1">Myopie - Kurzsichtigkeit</text:p>
      <text:p text:style-name="fuss_5f_1">Myops – Stechfliege, hier im Sinne von Systemkritiker gebraucht</text:p>
      <text:p text:style-name="fuss_5f_1">Myrmidonen – griech. Volksstamm, Achills Gefolgsleute</text:p>
      <text:p text:style-name="fuss_5f_1">Mystagoge – antiker Priester</text:p>
      <text:p text:style-name="fuss_5f_1">Naderer - Spitzel</text:p>
      <text:p text:style-name="P28">Nagaika – Peitsche aus Lederstreifen</text:p>
      <text:p text:style-name="fuss_5f_1">Nänie – Trauergesang, Totenklage</text:p>
      <text:p text:style-name="P59">Narrentheidung – Possenspiel</text:p>
      <text:p text:style-name="fuss_5f_1">Nasciturus - Leibesfrucht</text:p>
      <text:p text:style-name="P38">naturalisieren – Ausländer einbürgern</text:p>
      <text:p text:style-name="fuss_5f_1">Naturam expelles furca, tamen usque recurret. - Auch wenn du die Natur mit der Fackel austreibst, wird sie immer zurückkehren.</text:p>
      <text:p text:style-name="fuss_5f_1">Nazarener – sowohl eine christliche Sekte als auch Beinahme des Jesus von Nazareth</text:p>
      <text:p text:style-name="fuss_5f_1">ne quid … - s. u. Videant ...</text:p>
      <text:p text:style-name="fuss_5f_1">nebbich – wenn schon!; was macht das!; unbedeutend; leider, schade</text:p>
      <text:p text:style-name="fuss_5f_1">negotium mixtum cum donatione – gemischte Schenkung (Schenkung und Kaufvertrag)</text:p>
      <text:p text:style-name="fuss_5f_1">negoziieren – Wertpapiere verkaufen, Wechselbegeben</text:p>
      <text:p text:style-name="fuss_5f_1">Nekrophilie – Unzucht mit Leichen</text:p>
      <text:p text:style-name="fuss_5f_1">Nemesis – griech. Göttin der ausgleichenden, vergeltenden und strafenden Gerechtigkeit</text:p>
      <text:p text:style-name="fuss_5f_1">nemine dissentiente - in nichts uneinig</text:p>
      <text:p text:style-name="fuss_5f_1">nemo propheta in sua patria – nichts gilt ein Prophet in seinem Heimatland</text:p>
      <text:p text:style-name="fuss_5f_1">Neonatus - Neugeborenes</text:p>
      <text:p text:style-name="fuss_5f_1">Neophyt - durch Taufe in die christliche Gemeinschaft neu Aufgenommener; Überläufer</text:p>
      <text:p text:style-name="fuss_5f_1">Nepotismus – Vetternwirtschaft</text:p>
      <text:p text:style-name="fuss_5f_1">nervus rerum – Triebfeder, Hauptsache</text:p>
      <text:p text:style-name="fuss_5f_1">nescio – ich weiß nicht</text:p>
      <text:p text:style-name="fuss_5f_1">Neue Freie Presse – Wiener Tageszeitung, Herausgeber: Moriz Benedikt, † 1920</text:p>
      <text:p text:style-name="fuss_5f_1">Neue Rundschau - “Die neue Rundschau“, eine 1890 begründete Literaturzeitschrift</text:p>
      <text:p text:style-name="fuss_5f_1"><text:soft-page-break/>Neurasthenie – Zustand nervöser Erschöpfung</text:p>
      <text:p text:style-name="fuss_5f_1">Nexus – Zusammenhang, Verbindung, Verflechtung</text:p>
      <text:p text:style-name="fuss_5f_1">Nidation - das Sicheinbetten eines befruchteten Eies in der Gebärmutterschleimhaut <text:s/></text:p>
      <text:p text:style-name="fuss_5f_1">nil admirari – nichts bewundern</text:p>
      <text:p text:style-name="fuss_5f_1">nil nisi bene - „(Von Toten) nichts außer Gutem (sprechen)“; “De mortuis nil nisi bene“.</text:p>
      <text:p text:style-name="fuss_5f_1"><text:span text:style-name="T45">n</text:span>obile obliget – Adel verpflichtet</text:p>
      <text:p text:style-name="fuss_5f_1">nobile officium – ein vornehmes Büro</text:p>
      <text:p text:style-name="fuss_5f_1">nolens volens – wohl oder übel, ob du willst oder nicht</text:p>
      <text:p text:style-name="fuss_5f_1">nom de guerre - Kriegsname</text:p>
      <text:p text:style-name="fuss_5f_1">nomina sunt odiosa – Namen sind gehässig, d. h. es ist besser, keinen Namen zu nennen. Besonders wenn es sich um <text:span text:style-name="T1">»</text:span>Persönlichkeiten<text:span text:style-name="T1">«</text:span> handelt. Und jeder mohammedanische Totschläger wird abgepixelt und / oder als Ahmed S., <text:span text:style-name="T60">besser noch als Erwin W.,</text:span> bezeichnet, aber eine Frau, die erst <text:span text:style-name="T16">angeklagt</text:span> ist (Beate Tschäpe) kann gar nicht oft genug gezeigt und genannt werden. </text:p>
      <text:p text:style-name="fuss_5f_1">non est idem – es ist nicht dasselbe (?)</text:p>
      <text:p text:style-name="fuss_5f_1">non olet – es stinkt nicht</text:p>
      <text:p text:style-name="fuss_5f_1">non vero … - s. se non ...</text:p>
      <text:p text:style-name="fuss_5f_1">Nonpareille – ein kleine (6 Punkte) Schrift</text:p>
      <text:p text:style-name="fuss_5f_1">Nonvaleur - unfähiger Mensch; Versager: wertloses Wertpapier</text:p>
      <text:p text:style-name="fuss_5f_1">Norn – eine der Nornen, die Schicksalsgöttinnen, die zu Füßen der <text:s/>Weltenesche Yggdrasil über das Leben von Göttern und Menschen bestimmen</text:p>
      <text:p text:style-name="fuss_5f_1">Nostrifizierung – eigentlich: Einbürgerung; hier (Heft 457) wohl: unter staatliche Aufsicht stellen</text:p>
      <text:p text:style-name="fuss_5f_1">notabene - “merke wohl“, übrigens</text:p>
      <text:p text:style-name="fuss_5f_1">notifizieren – anzeigen, benachrichtigen</text:p>
      <text:p text:style-name="fuss_5f_1">Notorietät – das Offenkundigsein</text:p>
      <text:p text:style-name="fuss_5f_1">Novene - neuntägige katholische Andacht für ein besonderes Anliegen</text:p>
      <text:p text:style-name="fuss_5f_1">Nuntius – Gesandter des Papstes</text:p>
      <text:p text:style-name="fuss_5f_1">nux vomica - Brechreiz</text:p>
      <text:p text:style-name="fuss_5f_1">O quae mutatio rerum! - Oh, welch Wandel der Dinge!</text:p>
      <text:p text:style-name="P50">Obligo – außer (ohne) Obligo: keine Haftung, keine Gewähr, <text:span text:style-name="T67">unverbindlich, Abk. o. O.</text:span></text:p>
      <text:p text:style-name="fuss_5f_1">Obsession - Zwangsvorstellung</text:p>
      <text:p text:style-name="fuss_5f_1">obskur – dunkel, verdächtig, zweifelhafte Herkunft</text:p>
      <text:p text:style-name="fuss_5f_1">Obstruktion – parlamentarische Verzögerungstaktik, Widerstand</text:p>
      <text:p text:style-name="fuss_5f_1">Ochlokratie - Pöbelherrschaft</text:p>
      <text:p text:style-name="fuss_5f_1">Odaliske - europäische od. kaukasische Sklavin in einem türkischen Harem <text:s/></text:p>
      <text:p text:style-name="fuss_5f_1">Oderint, dum metuant – Mögen sie hassen, wenn sie nur fürchten. <text:s/></text:p>
      <text:p text:style-name="fuss_5f_1">Odi profanum vulgus et arceo. - Ich hasse das gemeine Volk und halte es fern.</text:p>
      <text:p text:style-name="fuss_5f_1">odios – odiös: gehässig, unausstehlich, widerwärtig</text:p>
      <text:p text:style-name="fuss_5f_1">Officium – Büro</text:p>
      <text:p text:style-name="fuss_5f_1">Offizin – Buchdruckerei; Apotheke</text:p>
      <text:p text:style-name="fuss_5f_1">Oger – menschenfressendes Ungeheuer</text:p>
      <text:p text:style-name="fuss_5f_1">ogni speranza - “alle Hoffnung“. Auf Dantes Höllentor steht “Ihr, die ihr eintretet, laßt alle Hoffnung fahren!“</text:p>
      <text:p text:style-name="fuss_5f_1">Okkasion – Gelegenheit, Anlaß</text:p>
      <text:p text:style-name="fuss_5f_1">Oktav – Buchformat: Achtelbogen</text:p>
      <text:p text:style-name="fuss_5f_1">Oktava – die achte Klasse des österr. Gymnasiums</text:p>
      <text:p text:style-name="fuss_5f_1">Oktroi – Steuer auf eingeführte Lebensmittel; Zwang</text:p>
      <text:p text:style-name="fuss_5f_1">Oktroyierung – Gesetz ohne Zustimmung des Parlaments verkünden</text:p>
      <text:p text:style-name="fuss_5f_1">Omission - Aus-, Unterlassung, Versäumnis </text:p>
      <text:p text:style-name="fuss_5f_1">omne animal - "Post coitus est animales tristes.": Nach dem Liebesakt sind alle Lebewesen traurig.</text:p>
      <text:p text:style-name="fuss_5f_1">omnia mea mecum porto – all meinen Besitz trage ich bei mir</text:p>
      <text:p text:style-name="fuss_5f_1">Omnipotenz – absolute Machtstellung</text:p>
      <text:p text:style-name="fuss_5f_1">On dit – Ondit; Gerücht</text:p>
      <text:p text:style-name="fuss_5f_1">Onomasik - Wissenschaft von den Eigennamen, Namenkunde</text:p>
      <text:p text:style-name="P5">onomatopöisch – onomatopoetisch: lautmalend</text:p>
      <text:p text:style-name="P5">Ophthalmologie – Augenheilkunde</text:p>
      <text:p text:style-name="fuss_5f_1">optima fides – bestmögliche Zuverlässigkeit</text:p>
      <text:p text:style-name="fuss_5f_1">Opulenz – Üppigkeit, Überfluß</text:p>
      <text:p text:style-name="fuss_5f_1">oratorisch - rednerisch, schwungvoll, hinreißen</text:p>
      <text:p text:style-name="fuss_5f_1">orbis pictus - Orbis sensualium pictus (Die sichtbare Welt), ein Buch Comenius'</text:p>
      <text:p text:style-name="fuss_5f_1">Ordinalien - Gottesurteil</text:p>
      <text:p text:style-name="fuss_5f_1">Orkus – Unterwelt, Totenreich</text:p>
      <text:p text:style-name="fuss_5f_1"><text:soft-page-break/>Ormuzd - Ahura Mazda, Ormusd oder Ormus, in der zaroastrischen Religion der Schöpfergott</text:p>
      <text:p text:style-name="fuss_5f_1">ornans – schmückend, formelhaft</text:p>
      <text:p text:style-name="P58">Ossa, Pelion – griech. Gebirge</text:p>
      <text:p text:style-name="fuss_5f_1">Ostrazismus – altathenisches Volksgericht (Scherbengericht)</text:p>
      <text:p text:style-name="fuss_5f_1">otium cum dignitate – Ruhestand in Würde</text:p>
      <text:p text:style-name="fuss_5f_1">outrieren – übertrieben darstellen</text:p>
      <text:p text:style-name="fuss_5f_1">Oxymoron - Zusammenstellung zweier sich widersprechender Begriffe in einem Additionswort</text:p>
      <text:p text:style-name="fuss_5f_1">Ozokerit – natürlich vorkommendes mineralisches Erdwachs</text:p>
      <text:p text:style-name="fuss_5f_1">p. t. - mit vollem Titel; drückt aus, daß der / die Titel bewußt nicht genannt werden</text:p>
      <text:p text:style-name="P66">p. u. - waffendiensttauglich</text:p>
      <text:p text:style-name="P66">Päan – feierliches altgriech. Danklied </text:p>
      <text:p text:style-name="P66">Pace – Tempo</text:p>
      <text:p text:style-name="fuss_5f_1">Pace machen – das Tempo vorgeben</text:p>
      <text:p text:style-name="fuss_5f_1">Päderast – homosexueller Kinderschänder</text:p>
      <text:p text:style-name="fuss_5f_1">Pahö – Pahöl: Wirbel, Unruhe</text:p>
      <text:p text:style-name="fuss_5f_1">Paillete – Paillette: glitzerndes Metallblättchen zum Aufnähen</text:p>
      <text:p text:style-name="fuss_5f_1">Palladium - Darstellung der griechischen Göttin Pallas Athene als Kultbild</text:p>
      <text:p text:style-name="fuss_5f_1">Pallawatsch — Ducheinander, Blödsinn</text:p>
      <text:p text:style-name="fuss_5f_1">Palliativ – Schmerzlinderungsmittel, das aber nicht die Erkrankung selbst bekämpft</text:p>
      <text:p text:style-name="fuss_5f_1">pamphagisch - alleszerstörend</text:p>
      <text:p text:style-name="fuss_5f_1">Pan – Berliner Kunst- und Literaturzeitschrift, wichtiges Organ des Jugendstils in Deutschland, 1900 eingegangen, 1910 von Paul Cassirer und Alfred Kerr neu begründet, 1915 endgültig eingestellt</text:p>
      <text:p text:style-name="P66">Panamismus – von Eugen Dühring in “Die Judenfrage“ verwendeter Begriff für etwas ganz Schlimmes Rassistisches</text:p>
      <text:p text:style-name="P66">Pandämonium – Aufenthaltsort aller Dämonen</text:p>
      <text:p text:style-name="P66">Pandekten – die Sammlung altrömischen Privatrechts</text:p>
      <text:p text:style-name="P66">Pandur – Leibwächter; Soldat</text:p>
      <text:p text:style-name="P66">Panegyrikus, Panegyricos – Lobrede</text:p>
      <text:p text:style-name="P60"><text:span text:style-name="T70">panem et circenses - »Brot und Spiele</text:span><text:span text:style-name="T14">«</text:span>, <text:span text:style-name="T70">die Mittel des alten Roms, um die Bevölkerung ruhig zu stellen, heute durch Sozialhilfe und Verblödungsfernsehen ersetzt</text:span></text:p>
      <text:p text:style-name="fuss_5f_1">Panje – russischer Bauer</text:p>
      <text:p text:style-name="fuss_5f_1">Pantalon - Damenhose</text:p>
      <text:p text:style-name="fuss_5f_1">pantogen – allumfassend</text:p>
      <text:p text:style-name="fuss_5f_1">Papperl – Speise, Mahlzeit</text:p>
      <text:p text:style-name="fuss_5f_1">par dépit – aus Neid</text:p>
      <text:p text:style-name="fuss_5f_1">par excellence - in typischer Ausprägung, in höchster Vollendung, schlechthin </text:p>
      <text:p text:style-name="fuss_5f_1">Parabase – ein satirisch-politischer Einschub in die attische Komödie</text:p>
      <text:p text:style-name="fuss_5f_1">Paradigma – eine allen gemeinsame Ansicht über ein Objekt</text:p>
      <text:p text:style-name="fuss_5f_1">Paralytiker - Gelähmter</text:p>
      <text:p text:style-name="fuss_5f_1">Paranoia - Auftreten von Wahnvorstellungen, äußert sich beispielsweise bei Politikern, wenn sie von der <text:span text:style-name="T1">»</text:span>Friedlichkeit des Islams<text:span text:style-name="T1">«</text:span> sprechen</text:p>
      <text:p text:style-name="fuss_5f_1">Parapluie – Regenschirm</text:p>
      <text:p text:style-name="fuss_5f_1">Paravent – spanische Wand</text:p>
      <text:p text:style-name="P42">Pardubitzer Pferderennen – ein in Böhmen alljährlich durchgeführtes Rennen</text:p>
      <text:p text:style-name="fuss_5f_1">Parere – ärztliches Gutachten</text:p>
      <text:p text:style-name="fuss_5f_1">Parerga – Beiwerk, Anhang</text:p>
      <text:p text:style-name="fuss_5f_1">Parfait - pastetenartiges Feinkosterzeugnis; halbgefrorenes Speiseeis. </text:p>
      <text:p text:style-name="fuss_5f_1">pari passu – im gleichen Schritt</text:p>
      <text:p text:style-name="fuss_5f_1">parlieren - reden, plaudern; sich miteinander unterhalten, leichte Konversation machen</text:p>
      <text:p text:style-name="fuss_5f_1">Parömie - Sprichwort, Denkspruch</text:p>
      <text:p text:style-name="fuss_5f_1">Paroxysmus - anfallartige starke Steigerung bestehender Beschwerden. </text:p>
      <text:p text:style-name="fuss_5f_1">Partezettel – Traueranzeige, Todesanzeige</text:p>
      <text:p text:style-name="fuss_5f_1">Partherpfeil abschießen – noch im Weggehen eine gehässige Bemerkung machen</text:p>
      <text:p text:style-name="fuss_5f_1">Partikulier – selbständiger Schiffseigentümer</text:p>
      <text:p text:style-name="fuss_5f_1">Parvenu – Parvenü: Neureicher, Emporkömmling</text:p>
      <text:p text:style-name="fuss_5f_1">pas trop de zèle – nicht zu viel Eifer </text:p>
      <text:p text:style-name="fuss_5f_1">passager - nur vorübergehend auftretend (von Krankheitszeichen, Krankheiten o. Ä.) <text:s/></text:p>
      <text:p text:style-name="fuss_5f_1">Passepartout - Dauerkarte</text:p>
      <text:p text:style-name="fuss_5f_1">passis manibus – mit ausgebreiteten Armen</text:p>
      <text:p text:style-name="fuss_5f_1">Pater peccavi – Vater, vergib mir</text:p>
      <text:p text:style-name="fuss_5f_1">pater semper incertus – der Vater immer unbekannr</text:p>
      <text:p text:style-name="fuss_5f_1">pathognomonisch – für ein Krankheitsbild charakteristisch</text:p>
      <text:p text:style-name="fuss_5f_1">patronieren - Zimmerwände mit einer Schablone bemalen, schablonieren <text:s/></text:p>
      <text:p text:style-name="P66"><text:soft-page-break/>Pauper – Armer</text:p>
      <text:p text:style-name="fuss_5f_1">pauvreté – Armut, Armseligkeit; Knausrigkeit, Schäbigkeit</text:p>
      <text:p text:style-name="fuss_5f_1">Peau d'espagne – ein Parfüm</text:p>
      <text:p text:style-name="fuss_5f_1">peccatur intra muros et extra <text:s/>- innerhalb u. außerhalb der Mauern Trojas wird gefrevelt, d.h. die Leute sind überall gleich.</text:p>
      <text:p text:style-name="fuss_5f_1">Pedigree - Stammbaum</text:p>
      <text:p text:style-name="fuss_5f_1">pejorativ - abwertend</text:p>
      <text:p text:style-name="fuss_5f_1">pêle-mêle - bunt gemischt, durcheinander <text:s/></text:p>
      <text:p text:style-name="fuss_5f_1">Pemmikan – Fleischkonserve aus Büffelfleisch</text:p>
      <text:p text:style-name="fuss_5f_1">Penaten – Hausgötter im Alten Rom</text:p>
      <text:p text:style-name="fuss_5f_1">Pendant – ergänzendes Gegenstück, Entsprechung</text:p>
      <text:p text:style-name="fuss_5f_1">Penny a liner – (schlechtbezahlter) Zeitungsschreiber, Schreiberling</text:p>
      <text:p text:style-name="fuss_5f_1">Pentateuch – die fünf Bücher Mose im AT</text:p>
      <text:p text:style-name="fuss_5f_1">Péntiti! - Bereue!</text:p>
      <text:p text:style-name="fuss_5f_1">per analogiam – im <text:s/>Analogschluß</text:p>
      <text:p text:style-name="P3">per longum et latum – des langen und breiten</text:p>
      <text:p text:style-name="fuss_5f_1">Perdita – die Verlorene</text:p>
      <text:p text:style-name="fuss_5f_1">Pereat - “Nieder mit ihm!“</text:p>
      <text:p text:style-name="P3">pereat mundus, fiat injustitia – s. u. fiat ...</text:p>
      <text:p text:style-name="fuss_5f_1">Peremption, Peremtion - Verfall, Verjährung <text:s/></text:p>
      <text:p text:style-name="fuss_5f_1">perennierend – ausdauernd, hartnäckig</text:p>
      <text:p text:style-name="fuss_5f_1">perhorreszieren – mit Abscheu zurückweisen, entschieden ablehnen</text:p>
      <text:p text:style-name="fuss_5f_1">peripatetisch – Schüler des Aristoteles sein</text:p>
      <text:p text:style-name="fuss_5f_1">Peripetie – entscheidender Wendepunkt, Umschwung</text:p>
      <text:p text:style-name="fuss_5f_1">perkutieren - Körperhohlräume zur Untersuchung abklopfen, beklopfen <text:s/></text:p>
      <text:p text:style-name="fuss_5f_1">Perlustrierung – Perlustration: das Anhalten u. Durchsuchen [eines Verdächtigen] zur Feststellung der Identität o. Ä</text:p>
      <text:p text:style-name="fuss_5f_1">perniciosus – schädlich, verderblich</text:p>
      <text:p text:style-name="fuss_5f_1">perorieren – laut und mit Nachdruck sprechen, eine Rede zu Ende bringen</text:p>
      <text:p text:style-name="fuss_5f_1">Persekution – Verfolgung</text:p>
      <text:p text:style-name="fuss_5f_1">Pest, Buda, Ofen – Stadtteile von Budapest</text:p>
      <text:p text:style-name="fuss_5f_1">Petarde - mit Sprengpulver gefülltes Gefäß</text:p>
      <text:p text:style-name="fuss_5f_1">Petite – Gesuch, Antrag; Drucktechnik: kleiner Schriftgrad</text:p>
      <text:p text:style-name="fuss_5f_1">Petrefakt – Versteinerung</text:p>
      <text:p text:style-name="fuss_5f_1">Pfeidler - Hemdenmacher</text:p>
      <text:p text:style-name="fuss_5f_1">Pflanz - Hohn, Schwindel</text:p>
      <text:p text:style-name="fuss_5f_1">Pforte – das Osmanische Reich</text:p>
      <text:p text:style-name="fuss_5f_1">Phäaken – Phaiaken, in der Odyssee gastfreundliches Volk auf der Insel Kerkyra </text:p>
      <text:p text:style-name="fuss_5f_1">phaiakisch – Phäaken: ein Seefahrervolk aus der Odyssee </text:p>
      <text:p text:style-name="fuss_5f_1">Pharsalos - Schlacht von Pharsalos: m 9. August 48 v. Chr. zwischen Gaius Julius Caesar auf der einen, Pompeius und den Kräften des römischen Senats auf der anderen Seite. Sie war die entscheidende Schlacht während des Bürgerkrieges von 49-45 v. Chr. Am 10. Januar -49 überschritt Caesar den Grenzfluss Rubikon (wie der ehemalige Bundespräsident Wulff am 13. Dezember 2011 <text:span text:style-name="T1">—</text:span> Einfügung Dez. 2011), und begann den Bürgerkrieg. Caesar siegte, Pompeius segelte <text:s/>nach Ägypten, wo er auf Befehl des Pharaos Ptolemaios XIII. ermordet wurde und Wulff trat 2012 zurück.</text:p>
      <text:p text:style-name="P66">Philosemit – ein dem Judentum und seiner Religion gegenüber sehr Toleranter</text:p>
      <text:p text:style-name="fuss_5f_1">Philosemitismus - geistige Bewegung, die gegenüber Juden und ihrer Religion eine sehr tolerante Haltung einnimmt</text:p>
      <text:p text:style-name="fuss_5f_1">Philosophia perennis – die allzeit am Leben erhaltene Philosophie</text:p>
      <text:p text:style-name="fuss_5f_1">Phobie – eingebildete Krankheit; kann bestens zur Verunglimpfung Andersdenkender genutzt werden, indem man sie, die sich vom süßen Wortgeklingel der Gutmenschen und -menschinnen nicht einlullen lassen, sondern die Realität sehen und aussprechen, für krank erklärt, wie das Bestmenschen- und Islamversteherwort “Islamophobie“ zeigt.</text:p>
      <text:p text:style-name="fuss_5f_1">Phosphorus – röm. Lichtgottheit</text:p>
      <text:p text:style-name="fuss_5f_1">Phryne - Hetäre</text:p>
      <text:p text:style-name="fuss_5f_1">Phthise - allgemeiner Verfall des Körpers od. einzelner Organe; Lungentuberkulose</text:p>
      <text:p text:style-name="fuss_5f_1">Phylloxera - Reblaus</text:p>
      <text:p text:style-name="fuss_5f_1">Physikus – Arzt</text:p>
      <text:p text:style-name="fuss_5f_1">Piarist - Mitglied eines priesterlichen katholischen Lehrordens</text:p>
      <text:p text:style-name="fuss_5f_1">Piece - Stück, Tonstück, musikalisches Zwischenspiel</text:p>
      <text:p text:style-name="fuss_5f_1">Piedestal - sockelartiger Ständer für bestimmte Zier-, Kunstgegenstände</text:p>
      <text:p text:style-name="fuss_5f_1">pile et face – Hut und Gesicht (?)</text:p>
      <text:p text:style-name="P66">Pilote – Stütze, einzurammender Pfahl</text:p>
      <text:p text:style-name="fuss_5f_1"><text:soft-page-break/>Piss – Polizist in der Riehl-Affäre</text:p>
      <text:p text:style-name="P3">Pitaval - Sammlung berühmter Rechtsfälle u. Kriminalgeschichten</text:p>
      <text:p text:style-name="P3">pitoyabel – erbärmlich, kläglich</text:p>
      <text:p text:style-name="P3">pium desiderum – ein frommer Wunsch</text:p>
      <text:p text:style-name="P3">Plafond – Zimmerdecke</text:p>
      <text:p text:style-name="fuss_5f_1">Plastron – breite Seidenkrawatte</text:p>
      <text:p text:style-name="fuss_5f_1">Platte – Unterwelt, Ganovenmilieu</text:p>
      <text:p text:style-name="fuss_5f_1">Plebiszit – Volksabstimmung, Volksbefragung</text:p>
      <text:p text:style-name="P66">Plenissimarentscheidung – einstimmiger Beschluß eines Gerichts</text:p>
      <text:p text:style-name="fuss_5f_1">Pleonasmus – überflüssige Häufung sinngleicher Worte</text:p>
      <text:p text:style-name="fuss_5f_1">Pletsche – siebenbürgisch: Ohrfeige</text:p>
      <text:p text:style-name="fuss_5f_1">Ploderei - ?, Ploder: Frau; Blase</text:p>
      <text:p text:style-name="fuss_5f_1">Pluralis Majestatis – erste Person Mehrzahl (weil über normales Menschenmaß bedeutend, also eigentlich mehr als <text:span text:style-name="T16">einen</text:span> Menschen vorstellende Person) statt Einzahl für eine bedeutende Persönlichkeit. (Gilt aber nur bis zum Korruptionsprozeß!) “Haben (wir haben!) Herr / Frau Minister / Ministerin noch einen Wunsch?“</text:p>
      <text:p text:style-name="fuss_5f_1">Plutzer – hier: (Heft 544) grober Fehler</text:p>
      <text:p text:style-name="fuss_5f_1">Pofel – jiddisch: Wertloses</text:p>
      <text:p text:style-name="P3">point d'aiguille - Nadelstich </text:p>
      <text:p text:style-name="fuss_5f_1">Pointilissmus - spätimpressionistische Stilrichtung in der Malerei</text:p>
      <text:p text:style-name="fuss_5f_1">pollice verso – der nach unten gerichtete Daumen nach dem Gladiatorenkampf</text:p>
      <text:p text:style-name="fuss_5f_1">Polonia est omnis divisa in partes tres. - Anspielung auf den ersten Satz des “Gallischen Krieges“ Julius Cäsars: “Gallia est omnis divisa in partes tres.“: „Gallien ist als Ganzes gegliedert in drei Teile.“</text:p>
      <text:p text:style-name="fuss_5f_1">Polyandrie – Vielmännerei. Gegensatz: Polygamie</text:p>
      <text:p text:style-name="fuss_5f_1">pölzen - (eine Mauer) abstützen</text:p>
      <text:p text:style-name="fuss_5f_1">pompes funèbres - Bestattungsunternehmen</text:p>
      <text:p text:style-name="fuss_5f_1">pompes funèbres – Bestattungsinstitut</text:p>
      <text:p text:style-name="P66">Pönale – Pön: Strafe, Buße</text:p>
      <text:p text:style-name="fuss_5f_1">Ponem - Gesicht</text:p>
      <text:p text:style-name="fuss_5f_1">Portefeuille – Aktenmappe; Geschäftsbereich eines Ministers; Wertpapierbestand</text:p>
      <text:p text:style-name="fuss_5f_1">Portepée – Quaste an Säbel, Degen oder Dolch; übertragen: Ehr- und Pflichtgefühl</text:p>
      <text:p text:style-name="fuss_5f_1">Portois &amp; Fix – bedeutender Möbelbauer und Innenausstatter</text:p>
      <text:p text:style-name="fuss_5f_1">post festum – nach dem Fest: zu spät</text:p>
      <text:p text:style-name="fuss_5f_1">post hoc - Post hoc, ergo propter hoc “Danach, also deshalb“; Post hoc, non propter hoc. “Danach, nicht deswegen“</text:p>
      <text:p text:style-name="fuss_5f_1">Postdebit – Zeitungsvertrieb durch die Post</text:p>
      <text:p text:style-name="fuss_5f_1">poste restante - postlagernd</text:p>
      <text:p text:style-name="fuss_5f_1">Poularde - Masthuhn</text:p>
      <text:p text:style-name="fuss_5f_1">pour passer le temps – um sich die Zeit zu vertreiben</text:p>
      <text:p text:style-name="fuss_5f_1">Poussierung – Flirt, Anbändelei, Schmeichelei, Rotz um die Backe schmieren</text:p>
      <text:p text:style-name="fuss_5f_1">Pouvoir - Handlungs-, Verhandlungsvollmacht <text:s/></text:p>
      <text:p text:style-name="fuss_5f_1">power - armselig, ärmlich, dürftig, minderwertig</text:p>
      <text:p text:style-name="fuss_5f_1">Powerteh - verballhornte Form von französisch pauvreté: »Armut, Armseligkeit«, </text:p>
      <text:p text:style-name="fuss_5f_1">Präceptor Germaniae – Lehrer Deutschland</text:p>
      <text:p text:style-name="fuss_5f_1">Pracker – Teppichklopfer</text:p>
      <text:p text:style-name="fuss_5f_1">präfatorisches Eulogium – Lobeshymne als Vorwort</text:p>
      <text:p text:style-name="fuss_5f_1">pragmatische Sanktion – eine Erklärung des österr. Kaisers, daß auch Frauen gekrönt werden können</text:p>
      <text:p text:style-name="fuss_5f_1">Präjudiz – vorgefaßte Meinung, Vorentscheidung</text:p>
      <text:p text:style-name="P66">Präkonisation – feierliche Bekanntgabe einer Ernennung</text:p>
      <text:p text:style-name="P66">Präliminarfrieden - vorläufiger, provisorisch abgeschlossener Frieden <text:s/></text:p>
      <text:p text:style-name="P66">präliminieren – vorläufig feststellen oder festlegen</text:p>
      <text:p text:style-name="P66">Prana – Lebensatem im Hinduismus</text:p>
      <text:p text:style-name="P66">Pränumerant – einer, der einen Vorschuß (Vorauszahlung) erhalten hat</text:p>
      <text:p text:style-name="fuss_5f_1">Pränumeration - Vorauszahlung</text:p>
      <text:p text:style-name="fuss_5f_1">präokkupiert - negative Erlebnisse der eigenen Kindheit auf den Umgang mit dem eigenen Kind übertragend, in ihnen befangen <text:s/></text:p>
      <text:p text:style-name="fuss_5f_1">präpotent – überlegen, übermächtig; aufdringlich, frech, überheblich</text:p>
      <text:p text:style-name="fuss_5f_1">Präpotenz – Übermacht, Überlegenheit</text:p>
      <text:p text:style-name="fuss_5f_1">Prärogative – Vorrecht</text:p>
      <text:p text:style-name="P66">Präsumption – Voraussetzung, Vermutung</text:p>
      <text:p text:style-name="fuss_5f_1">präsumtiv – wahrscheinlich, voraussichtlich</text:p>
      <text:p text:style-name="fuss_5f_1">Prätendent – einer, der den Anspruch auf einen Thron erhebt</text:p>
      <text:p text:style-name="fuss_5f_1"><text:soft-page-break/>prätendieren - Anspruch erheben, fordern, beanspruchen; behaupten, vorgeben</text:p>
      <text:p text:style-name="P66">Prätension – Prätention: Anspruch, Anmaßung</text:p>
      <text:p text:style-name="fuss_5f_1">Prater – Wiener Vergnügungspark</text:p>
      <text:p text:style-name="fuss_5f_1">präterieren – auslassen, übergehen</text:p>
      <text:p text:style-name="P66">Prävenire – das Zuvorkommen</text:p>
      <text:p text:style-name="fuss_5f_1">Präzipuum – Sondergewinn eines Gesellschafters vor der Gewinnausschüttung, <text:span text:style-name="T24">Sonderrecht</text:span></text:p>
      <text:p text:style-name="fuss_5f_1">Predil – ein Alpenpaß</text:p>
      <text:p text:style-name="fuss_5f_1">Preiskurante - Preisliste</text:p>
      <text:p text:style-name="fuss_5f_1">Preneur - Abnehmer</text:p>
      <text:p text:style-name="fuss_5f_1">Prestidigitateur – Gaukler, Taschenspieler</text:p>
      <text:p text:style-name="fuss_5f_1">preziös - geziert, gekünstelt, unnatürlich</text:p>
      <text:p text:style-name="fuss_5f_1">prima vista – bei Sicht (beim Vorlegen)</text:p>
      <text:p text:style-name="fuss_5f_1">Primeurs - <text:s/>junges Frühgemüse, junges Frühobst</text:p>
      <text:p text:style-name="fuss_5f_1">primo atque unico loco <text:s/>- einstimmig</text:p>
      <text:p text:style-name="fuss_5f_1">primo et unico loco – der Erste am Ort (bei einer Berufung an eine Universität)</text:p>
      <text:p text:style-name="fuss_5f_1">primum movens – die Erste Ursache (Begriff der Scholastik)</text:p>
      <text:p text:style-name="fuss_5f_1">primum non vivere, deinde – vor allem darf man nicht leben, von jetzt ab ...</text:p>
      <text:p text:style-name="fuss_5f_1">primum vivere deinde philosophari – zuerst kommt das Leben, dann die Philosophie</text:p>
      <text:p text:style-name="fuss_5f_1">principiis non obsta – wehret den Anfängen (nicht)</text:p>
      <text:p text:style-name="fuss_5f_1">Prioritär – Vorzugsgläubiger</text:p>
      <text:p text:style-name="fuss_5f_1">Pritzelpuppen – Puppen der Herstellerin Lotte Pritzel, auch der Name eines <text:s/>Stummfilms</text:p>
      <text:p text:style-name="fuss_5f_1">pro domo – für das Haus</text:p>
      <text:p text:style-name="fuss_5f_1">pro nihilo – vergeblich, um nichts</text:p>
      <text:p text:style-name="fuss_5f_1">probabel – billigenswert, glaubwürdig</text:p>
      <text:p text:style-name="fuss_5f_1">probatum est – es ist bewährt</text:p>
      <text:p text:style-name="fuss_5f_1">Pröbler - Bastler</text:p>
      <text:p text:style-name="P3">procul negotiis – fern von den Geschäften</text:p>
      <text:p text:style-name="fuss_5f_1">Prodrom – frühzeitiges Symptom einer Krankheit</text:p>
      <text:p text:style-name="fuss_5f_1">Prodromus – Vorwort, Vorrede </text:p>
      <text:p text:style-name="fuss_5f_1">Profose - Militärrichter</text:p>
      <text:p text:style-name="fuss_5f_1">proh pudor – aus Scheu</text:p>
      <text:p text:style-name="fuss_5f_1">proh pudor! - welche Scham!</text:p>
      <text:p text:style-name="fuss_5f_1">Prokrustes – ein Riese der griech. Mythologie, der seine Gäste durch Verstümmlung oder Streckung dem Bett anpaßte</text:p>
      <text:p text:style-name="fuss_5f_1">prolongieren – einen Zahlungstermin verlängern, stunden</text:p>
      <text:p text:style-name="fuss_5f_1">Promemoria – das P. (p. m.), Denkschrift, Merkzettel</text:p>
      <text:p text:style-name="fuss_5f_1">Promesse – Schuldverschreibung</text:p>
      <text:p text:style-name="fuss_5f_1">promulgieren – veröffentlichen, öffentlich bekanntmachen</text:p>
      <text:p text:style-name="fuss_5f_1">prononciert – eindeutig erklärt, deutlich gesagt, ausgeprägt</text:p>
      <text:p text:style-name="P5">Propädeutik – Einführung in die Vorkenntnisse einer Wissenschaft</text:p>
      <text:p text:style-name="fuss_5f_1">proponieren – vorschlagen</text:p>
      <text:p text:style-name="fuss_5f_1">propter hoc - deswegen</text:p>
      <text:p text:style-name="fuss_5f_1">Proselyt – Neubekehrter (zu einer Religion)</text:p>
      <text:p text:style-name="fuss_5f_1">Proskribierter – Verbannter, Geächteter</text:p>
      <text:p text:style-name="P66">Proskriptionsgesetz – Ächtungsgesetz, öffentliche Bekanntmachung der Geächteten</text:p>
      <text:p text:style-name="fuss_5f_1">Prosodie - Verslehre</text:p>
      <text:p text:style-name="fuss_5f_1">Prosternation - Proskynese, Proskynesis: demütige Kniebeugung, Fußfall vor einem Herrscher</text:p>
      <text:p text:style-name="fuss_5f_1">Proszenium - Raum zwischen Vorhang u. Rampe einer Bühne</text:p>
      <text:p text:style-name="fuss_5f_1">protectioni invalidorum - „Für die Protektion Unfähiger“</text:p>
      <text:p text:style-name="fuss_5f_1">Provenienz - Herkunft, Ursprung</text:p>
      <text:p text:style-name="fuss_5f_1">providentiell – von der Vorsehung bestimmt</text:p>
      <text:p text:style-name="fuss_5f_1">Providenz - <text:s/>geistig, gesellschaftlich und kulturell zurückgebliebener Stadtteil</text:p>
      <text:p text:style-name="fuss_5f_1">Prytaneum – Prytaneion: Versammlungshaus der Prytanen, also der regierenden Behörde</text:p>
      <text:p text:style-name="fuss_5f_1">Psalmistenalter – s. Ps. 90.10</text:p>
      <text:p text:style-name="fuss_5f_1">Pschütt - im Pariser Jargon der Inbegriff der höchsten Eleganz.</text:p>
      <text:p text:style-name="fuss_5f_1">Pschütt-Caricaturen – ein Wiener Witzblatt</text:p>
      <text:p text:style-name="fuss_5f_1">Psychrologie – Psychroalgie: Kältegefühl mit gleichzeitiger Schmerzempfindung </text:p>
      <text:p text:style-name="fuss_5f_1">Pubeszenz - Geschlechtsreifung <text:s/></text:p>
      <text:p text:style-name="fuss_5f_1">pudor – Schamgefühl, Scheu, Ehrgefühl</text:p>
      <text:p text:style-name="fuss_5f_1">pueril - kindlich</text:p>
      <text:p text:style-name="fuss_5f_1">Pülcher – Gauner, Kleinkrimineller</text:p>
      <text:p text:style-name="fuss_5f_1">punctum saliens – der springende Punkt</text:p>
      <text:p text:style-name="fuss_5f_1">pur sang – Vollblut, vollblütig</text:p>
      <text:p text:style-name="fuss_5f_1">Purgiermittel - Abführmittel</text:p>
      <text:p text:style-name="fuss_5f_1"><text:soft-page-break/>purpurei panni – Abschweifungen, Exkurse</text:p>
      <text:p text:style-name="fuss_5f_1">pyramidal – gewaltig, riesenhaft</text:p>
      <text:p text:style-name="fuss_5f_1">Pyrrhussieg - ein zu teuer erkaufter Erfolg.</text:p>
      <text:p text:style-name="fuss_5f_1">pytisch – dunkel, orakelhaft</text:p>
      <text:p text:style-name="fuss_5f_1">Quae medicamenta non sanant, ferrum sanat; quae ferrum non sanat, ignis sanat; quae vero ignis non sanat, insanabilia reputari oportet. - “Was Medikamente nicht heilen, heilt das Messer; was das Messer nicht heilt, heilt das Feuer; was aber das Feuer nicht heilt, das muss als unheilbar betrachtet werden.“(Hippokrates)</text:p>
      <text:p text:style-name="fuss_5f_1">quae nocent, docent - was bisher uns schadete, das belehrte uns nun</text:p>
      <text:p text:style-name="P3">quaestio facti - „Tatfrage“: Frage nach der Tatsachenerkenntnis.</text:p>
      <text:p text:style-name="fuss_5f_1">Quäker – eine im 17. Jahrhundert von C. Fox begründete Religionsgemeinschaft, wegen der Ablehnung des Kriegsdienstes verfolgt, sie haben keine Sakramente und leisten Friedensarbeit. Die Gründung des US-Staates Pennsylvania war stark vom Quäkertum beeinflußt.</text:p>
      <text:p text:style-name="fuss_5f_1">qualis rex talis grex - Wie der König, so die Untergebenen.</text:p>
      <text:p text:style-name="fuss_5f_1">quantité negligeable – eine entbehrliche Größe</text:p>
      <text:p text:style-name="fuss_5f_1">Quästur - Universitätskasse</text:p>
      <text:p text:style-name="fuss_5f_1">Quaterne - Gewinn von vier Nummern in der Zahlenlotterie od. im Lotto <text:s/></text:p>
      <text:p text:style-name="fuss_5f_1">Quatschitz locuta, causa finita – eigentlich: Roma locuta, causa finita est - Rom hat gesprochen, die Sache ist entschieden. Quatschitz ist der Geburtsort Benedikts</text:p>
      <text:p text:style-name="fuss_5f_1">Quecksilberkur – bis zur Erfindung des Penicillins das einzige Heilmittel gegen die Syphilis</text:p>
      <text:p text:style-name="fuss_5f_1">Questionnaire – Fragebogen, Umfrage</text:p>
      <text:p text:style-name="fuss_5f_1">qui s'excuse, s'accuse <text:s/>- wer sich verteidigt, klagt sich an</text:p>
      <text:p text:style-name="fuss_5f_1">Qui suo jure utitur, nemini facit injuriam - „Wer sein Recht einfordert, tut niemandem Unrecht.“</text:p>
      <text:p text:style-name="P3">Qui tacet, consentire videtur - Wer schweigt, scheint zuzustimmen.</text:p>
      <text:p text:style-name="fuss_5f_1">Qui vivra, verra - wer lebt, wird sehen, d.h. die Zukunft wird es lehren.</text:p>
      <text:p text:style-name="P3">quieta (non) movere – keine schlafenden Hunde wecken; was ruht, soll man nicht aufrühren</text:p>
      <text:p text:style-name="fuss_5f_1">Quietismus – passive, gottergebene Frömmigkeit</text:p>
      <text:p text:style-name="fuss_5f_1">Quincaillerie – abgeleitet von quinkelieren: trällern, zwitschern; mit schwacher, dünner Stimme singen. </text:p>
      <text:p text:style-name="fuss_5f_1">Quinquennium – Zeitraum von fünf Jahren</text:p>
      <text:p text:style-name="fuss_5f_1">Quiproquo – Verwechslung einer Person mit einer anderen</text:p>
      <text:p text:style-name="P3">Quisisana - Kurhaus</text:p>
      <text:p text:style-name="fuss_5f_1">quisquis praesumitur bonus, donec probetur contrariumt - bei Jedem setzt man voraus, daß er gut sei, so lange das Gegenteil nicht bewiesen ist</text:p>
      <text:p text:style-name="fuss_5f_1">quo usque tandem – wie lange denn noch?</text:p>
      <text:p text:style-name="fuss_5f_1">Quod ferrum non sanat, ignis sanal – Was das Eisen nicht heilt, heilt vielleicht das Holz</text:p>
      <text:p text:style-name="fuss_5f_1">quod natura ipsa dedit mulieribus – was die Natur selbst den Frauen mitgab </text:p>
      <text:p text:style-name="fuss_5f_1">Quod non dant proceres, dabit histrio – Was die Vornehmen nicht geben, der Schauspieler wird es geben.</text:p>
      <text:p text:style-name="fuss_5f_1">Quodlibet – humoristische musikalische Liedform; Durcheinander</text:p>
      <text:p text:style-name="fuss_5f_1">quos ego! - euch will ich helfen!, euch will ichs zeigen!</text:p>
      <text:p text:style-name="fuss_5f_1">quosque tandem – wie lange noch!</text:p>
      <text:p text:style-name="fuss_5f_1">Quousque tandem, Cato, abutere patientia nostra? - „Wie lange, Cato, willst du noch unsere Geduld mißbrauchen!“ –</text:p>
      <text:p text:style-name="fuss_5f_1">Rabies - Tollwut</text:p>
      <text:p text:style-name="fuss_5f_1">rabulistisch – wild, ungebärdig</text:p>
      <text:p text:style-name="fuss_5f_1">Rachmones – Rachmoneß: Barmherzigkeit, Mitleid</text:p>
      <text:p text:style-name="fuss_5f_1">Raison – Räson: Vernunft, Einsicht</text:p>
      <text:p text:style-name="fuss_5f_1">raison d'être - <text:s/>Daseinsberechtigung</text:p>
      <text:p text:style-name="fuss_5f_1">ralliieren – verstreute Truppen sammeln</text:p>
      <text:p text:style-name="fuss_5f_1">Ramasuri – österr. großes Durcheinander</text:p>
      <text:p text:style-name="fuss_5f_1">Ranküne - Groll, heimliche Feindschaft; Rachsucht</text:p>
      <text:p text:style-name="fuss_5f_1">Rapport – hier (in Heft 317) (Psychol.) unmittelbarer Kontakt zwischen zwei Personen, bes. zwischen Hypnotiseur u. Hypnotisiertem, zwischen Analytiker u. Analysand, Versuchsleiter u. Medium. </text:p>
      <text:p text:style-name="fuss_5f_1">Räsonnement – vernünftige Beurteilung; Vernünftelei</text:p>
      <text:p text:style-name="fuss_5f_1">Ratze - Ratte</text:p>
      <text:p text:style-name="fuss_5f_1">Raunzer - Nörgler</text:p>
      <text:p text:style-name="fuss_5f_1">Ravag – RAVAG: Radio Verkehrs AG, wurde 1924 als erste österreichische Rundfunkgesellschaft gegründet.</text:p>
      <text:p text:style-name="fuss_5f_1">Raxalpe – Alpenlandschaft in der Steiermark</text:p>
      <text:p text:style-name="fuss_5f_1">reassumieren – ein Verfahren wieder aufnehmen</text:p>
      <text:p text:style-name="fuss_5f_1">Rebbach – Reibach, Rebach, jiddisch: Verdienst, Gewinn</text:p>
      <text:p text:style-name="P66"><text:soft-page-break/>Rebbe – Rebe: Rabbiner, Rabbi</text:p>
      <text:p text:style-name="P66">Rebus - Bilderrätsel</text:p>
      <text:p text:style-name="fuss_5f_1">rebus sic stantibus - solange die Dinge unverändert bleiben (Vorbehalt bei Vertragsschluß)</text:p>
      <text:p text:style-name="fuss_5f_1">reconnaissance – Aufklärung, Erkundung</text:p>
      <text:p text:style-name="fuss_5f_1">Reconnaissancevisite – Besuchswiederholung als Höflichkeit</text:p>
      <text:p text:style-name="fuss_5f_1">recte – richtig, recht</text:p>
      <text:p text:style-name="fuss_5f_1">reçu – gekriegt, althergebracht</text:p>
      <text:p text:style-name="fuss_5f_1">Redoute - Maskenball</text:p>
      <text:p text:style-name="P66">reductio ad absurdum – Wiederherstellung bis zur Absurdität</text:p>
      <text:p text:style-name="fuss_5f_1">Reellität - Ehrlichkeit, Redlichkeit, [geschäftliche] Anständigkeit <text:s/></text:p>
      <text:p text:style-name="fuss_5f_1">Reepschnur – festes Seil</text:p>
      <text:p text:style-name="fuss_5f_1">Refüs – Refus: abschlägige Antwort, Ablehnung, Weigerung</text:p>
      <text:p text:style-name="fuss_5f_1">refusieren – refüsieren: ablehnen, abschlagen, verweigern</text:p>
      <text:p text:style-name="fuss_5f_1">regalieren – unentgeltlich bewirten, sich an etwas gütlich tun</text:p>
      <text:p text:style-name="fuss_5f_1">Regel de Tri – Dreisatz (Mathematik)</text:p>
      <text:p text:style-name="fuss_5f_1">Reichsrat – besteht aus dem Herrenhaus (vom Kaiser eingesetzte Mitglieder) und dem Abgeordnetenhaus (gewählte Mitglieder)</text:p>
      <text:p text:style-name="fuss_5f_1">Reindl – Bräter, Kochtopf</text:p>
      <text:p text:style-name="fuss_5f_1">Reinkarnation – Inkarnation: Wiedergeburt</text:p>
      <text:p text:style-name="fuss_5f_1">rekommandieren – empfehlen; einen Brief als <text:span text:style-name="T54">E</text:span>inschreiben abschicken</text:p>
      <text:p text:style-name="fuss_5f_1">Rekommandierter Brief – per Einschreiben</text:p>
      <text:p text:style-name="fuss_5f_1">Rekompens - Entschädigung</text:p>
      <text:p text:style-name="fuss_5f_1">Rekrimination – Gegenbeschuldigung, Gegenklage</text:p>
      <text:p text:style-name="fuss_5f_1">rekurrieren - Bezug nehmen, auf etwas zurückgreifen; Beschwerde, Einspruch einlegen gegen gerichtliche Urteile od. Verwaltungsakte</text:p>
      <text:p text:style-name="fuss_5f_1">Rekurs - Einspruch, Beschwerde gegen gerichtliche Entscheidungen od. Verwaltungsakte <text:s/></text:p>
      <text:p text:style-name="fuss_5f_1">Reliquiarium - Reliquienbehälter</text:p>
      <text:p text:style-name="fuss_5f_1">Remedium - Heilmittel</text:p>
      <text:p text:style-name="fuss_5f_1">Remedur – Abstellung eines Mißbrauchs</text:p>
      <text:p text:style-name="fuss_5f_1">Reminiszenz – wichtige Erinnerung, Überbleibsel</text:p>
      <text:p text:style-name="fuss_5f_1">remonstrieren - Einwände erheben, Gegenvorstellungen machen</text:p>
      <text:p text:style-name="fuss_5f_1">Remplaçant - Stellvertreter, Ersatzmann, </text:p>
      <text:p text:style-name="fuss_5f_1">Remuneration – Vergütung, Entschädigung</text:p>
      <text:p text:style-name="fuss_5f_1">Renegat – Überläufer, Verräter</text:p>
      <text:p text:style-name="fuss_5f_1">Renkontre - <text:s/>Zusammenstoß; feindliche Begegnung <text:s/></text:p>
      <text:p text:style-name="fuss_5f_1">Renommage – Prahlerei</text:p>
      <text:p text:style-name="fuss_5f_1">Repetent – Schüler, der eine Klasse wiederholt</text:p>
      <text:p text:style-name="fuss_5f_1">Repetition – Wiederholung</text:p>
      <text:p text:style-name="fuss_5f_1">Reprimande - Tadel</text:p>
      <text:p text:style-name="fuss_5f_1">Reprise – Wiederaufnahme in den Spielplan</text:p>
      <text:p text:style-name="fuss_5f_1">Reprobation – Zurückweisung, Mißbilligung</text:p>
      <text:p text:style-name="fuss_5f_1">Reptilienfond – Dispositionsfond; schwarze Kasse, über deren Verwendung keine öffentliche Rechenschaft abgelegt wird</text:p>
      <text:p text:style-name="fuss_5f_1">requiescat in pace – er / sie ruhe in Frieden! (Schlussformel der Totenmesse, Grabinschrift; Abk.: R. I. P.) <text:s/></text:p>
      <text:p text:style-name="fuss_5f_1">Requisition - Beschlagnahme für Heereszwecke; Nachforschung, Untersuchung; Rechts-<text:line-break/>hilfeersuchen <text:s/></text:p>
      <text:p text:style-name="P3">res in commercio – eine Ware im Geschäftsverkehr</text:p>
      <text:p text:style-name="fuss_5f_1">resch – von rauhem, aber herzlichem Charakter sein, herb; frisch, knackig</text:p>
      <text:p text:style-name="fuss_5f_1">reservatio mentalis – geheimer Vorbehalt</text:p>
      <text:p text:style-name="fuss_5f_1">Residuum – Rückstand, Rest</text:p>
      <text:p text:style-name="P36">Resitant - Alt-Wiener Gasthaus <text:span text:style-name="T58">(Resi Tant)</text:span> in Hernals</text:p>
      <text:p text:style-name="fuss_5f_1">Resitant – Wiener Vergnügungslokal</text:p>
      <text:p text:style-name="fuss_5f_1">Reskript - amtlicher Bescheid, Verfügung, Erlass; feierliche Rechtsentscheidung des Papstes od. eines Bischofs in Einzelfällen <text:s/></text:p>
      <text:p text:style-name="fuss_5f_1">resolvieren - beschließen</text:p>
      <text:p text:style-name="fuss_5f_1">Response - durch einen Reiz ausgelöstes u. bestimmtes Verhalten</text:p>
      <text:p text:style-name="fuss_5f_1">restringieren - einschränken</text:p>
      <text:p text:style-name="fuss_5f_1">Retablierung - Wiederherstellung</text:p>
      <text:p text:style-name="P8">Retirade - Toilette</text:p>
      <text:p text:style-name="fuss_5f_1">retirieren – sich zurückziehen</text:p>
      <text:p text:style-name="fuss_5f_1">Retraite - Rückzug</text:p>
      <text:p text:style-name="fuss_5f_1">reüssieren - Erfolg haben</text:p>
      <text:p text:style-name="fuss_5f_1">Reveille – militärischer Weckruf</text:p>
      <text:p text:style-name="fuss_5f_1"><text:soft-page-break/>Revenant – Gespenst, Geist aus einer anderen Welt</text:p>
      <text:p text:style-name="fuss_5f_1">Reversion – Umkehrung, Umdrehung</text:p>
      <text:p text:style-name="fuss_5f_1">Revindikation – Rückforderung, Herausgabeanspruch</text:p>
      <text:p text:style-name="P14">Revokation - Widerruf</text:p>
      <text:p text:style-name="fuss_5f_1">revozieren - [sein Wort] zurücknehmen; widerrufen</text:p>
      <text:p text:style-name="fuss_5f_1">Rezepisse - Empfangsbescheinigung</text:p>
      <text:p text:style-name="fuss_5f_1">ridendo verum dicit – lachend die Wahrheit sagen</text:p>
      <text:p text:style-name="fuss_5f_1">Ridiculum acri / Fortius et melius magnas plerumque secat res - ein Scherz löst die großen Dinge meist stärker und besser als Schärfe</text:p>
      <text:p text:style-name="fuss_5f_1">ridikül – lächerlich</text:p>
      <text:p text:style-name="fuss_5f_1">riegelsam – folgsam</text:p>
      <text:p text:style-name="fuss_5f_1">Rieß – Papiermaß</text:p>
      <text:p text:style-name="fuss_5f_1">Rigorosand – einer, der in der mündlichen Prüfung für seine Dissertation steht</text:p>
      <text:p text:style-name="fuss_5f_1">Rigorosum – mündliche Prüfung bei der Promotion</text:p>
      <text:p text:style-name="fuss_5f_1">Rimesse – ein Wechsel</text:p>
      <text:p text:style-name="P21">Ringtheaterbrand – Brand während einer Operettenaufführung am 8. Dezember 1881. Amtliche Zahl: 384 Tote. <text:span text:style-name="T37">Die Polizei hielt mit dem Ruf </text:span><text:span text:style-name="T7">»</text:span><text:span text:style-name="T37">Alles gerettet!</text:span><text:span text:style-name="T7">« die zur Hilfe herbeiströmenden zturück.</text:span> Dieser Brand hatte national und international Auswirkungen auf Theaterbau und <text:span text:style-name="T1">—</text:span>betrieb (Eiserner Vorhang, Imprägnierung der Dekoration, Anwesenheit eines uniformierten Sicherheitsbeamten …). <text:span text:style-name="T37">Der R. führte auch zur Gründung der Wiener Freiwilligen Rettungsgesellschaft.</text:span></text:p>
      <text:p text:style-name="fuss_5f_1">Ri<text:span text:style-name="T65">q</text:span>salit – vorspringender Gebäudeteil auf ganzer Höhe zur Fassadengliederung</text:p>
      <text:p text:style-name="fuss_5f_1">Risum teneatis amici! - das ist doch zum Lachen, meine Freunde!; Könnt ihr das Lachen unterdrücken, Freunde?</text:p>
      <text:p text:style-name="fuss_5f_1">risum teneatis! - Haltet das Lachen zurück!</text:p>
      <text:p text:style-name="fuss_5f_1">rite – ordnungsgemäß</text:p>
      <text:p text:style-name="fuss_5f_1">Ritualmord von Polna – in Polna, einem Dorf bei Iglau in Ostböhmen, wurde am Ostersamstag 1899 die Leiche einer vergewaltigten und ermordeten jungen Frau gefunden. Das löste in der kk Monarchie eine wüste antisemitische Hetzkampagne aus. Der jüdische Schuster Leopold Hilsner (auch Hülsner geschrieben) wurde dafür zum Tode verurteilt, später aber begnadigt und (1918) freigelassen. (Um so etwas unmöglich zu machen, nämlich die “wüste Hetze gegen Ausländer“, wird eine Vergewaltigung durch Mohammedaner nur im Lokalblatt gemeldet <text:span text:style-name="T1">—</text:span> Deutschland 201<text:span text:style-name="T38">0</text:span>). <text:span text:style-name="T44">Lügenpresse eben.</text:span></text:p>
      <text:p text:style-name="fuss_5f_1">Robot – Frondienst (in den slawischen Ländern)</text:p>
      <text:p text:style-name="fuss_5f_1">rocher de bronze – Felsen aus Erz</text:p>
      <text:p text:style-name="fuss_5f_1">Rodaun – Hofmannsthals Wohnort</text:p>
      <text:p text:style-name="P3">Rodomontade - Aufschneiderei, Großsprecherei</text:p>
      <text:p text:style-name="fuss_5f_1">Ronacher-Abend – seit 1888 gab es das Ronacherhaus als Konzert-. Ball- und Varietéhaus </text:p>
      <text:p text:style-name="fuss_5f_1">Rose Bernd – Drama von Hauptmann</text:p>
      <text:p text:style-name="fuss_5f_1">Rotwelsch – Gaunersprache. z. B. baldowern = auskundschaften, <text:span text:style-name="T32">vergleichbar mit der heute propagierte </text:span><text:span text:style-name="T5">»</text:span><text:span text:style-name="T32">Gendersprache</text:span><text:span text:style-name="T5">«</text:span> <text:span text:style-name="T32">(Terrorist_In, Blödmann_Frau, Hosenscheißer_In usw.)</text:span></text:p>
      <text:p text:style-name="P66">Roué - vornehmer Lebemann; durchtriebener, gewissenloser Mensch <text:s/></text:p>
      <text:p text:style-name="P66">Rout – Abendgesellschaft, -empfang</text:p>
      <text:p text:style-name="P16"><text:span text:style-name="T32">Rzeszow - </text:span><text:span text:style-name="T5">»</text:span><text:span text:style-name="T32">Es gibt nichts Neues in R.</text:span><text:span text:style-name="T5">«</text:span> <text:span text:style-name="T32">als Redensart in der Bedeutung </text:span><text:span text:style-name="T5">»</text:span><text:span text:style-name="T32">Es gibt nichts Neues unter der Sonne</text:span><text:span text:style-name="T5">«</text:span></text:p>
      <text:p text:style-name="P35">S. J., SJ - Societas Jesu, der Jesuitenorden, </text:p>
      <text:p text:style-name="fuss_5f_1">s'il vous plait – bitte schön, gefälligst</text:p>
      <text:p text:style-name="P66">Sadowa – gemeint ist Königgrätz: Schlacht bei Königgrätz am 3. Juli 1866, Sieg der Preußen über die Österreicher</text:p>
      <text:p text:style-name="P66">sage femme - Wehmutter</text:p>
      <text:p text:style-name="P66">saisieren – beschlagnahmen</text:p>
      <text:p text:style-name="P66">saldieren – die Bezahlung einer Rechnung bestätigen</text:p>
      <text:p text:style-name="P66">Salettl – Salettel: Pavillon, Gartenhaus, Laube </text:p>
      <text:p text:style-name="fuss_5f_1">saliarisches Gastmahl – ein übermäßig reiches Gastmahl</text:p>
      <text:p text:style-name="fuss_5f_1">salus publica suprema lex – das öffentliche Wohl sei oberstes Gesetz</text:p>
      <text:p text:style-name="fuss_5f_1">saluti et solatio aegrorum - „Zum Heil und zum Trost der Kranken“</text:p>
      <text:p text:style-name="fuss_5f_1">salvieren – retten, sich in Sicherheit bringen</text:p>
      <text:p text:style-name="fuss_5f_1">salvo errore et omissione – Mit Vorbehalt von Irrtum und Auslassung</text:p>
      <text:p text:style-name="fuss_5f_1">Sandwichmen – lebender Werbeträger mit Plakaten auf Brust und Rücken</text:p>
      <text:p text:style-name="fuss_5f_1">sanglant – blutend, blutig</text:p>
      <text:p text:style-name="fuss_5f_1">Sanguiniker – temperamentvoller, lebensbejahender Mensch</text:p>
      <text:p text:style-name="fuss_5f_1">sans façon - ungezwungen</text:p>
      <text:p text:style-name="fuss_5f_1">sapienti sat - Dictum sapienti sat est! »Dieses Wort genügt dem Verständigen!« Der Wissende braucht keine weitere Erklärung. </text:p>
      <text:p text:style-name="fuss_5f_1"><text:soft-page-break/>sardonisch - boshaft, hämisch u. fratzenhaft verzerrt; (sardonisches Lachen: scheinbares Lachen, das durch Gesichtskrämpfe hervorgerufen wird)</text:p>
      <text:p text:style-name="fuss_5f_1">Sarmatien – historische Landschaft in Osteuropa</text:p>
      <text:p text:style-name="fuss_5f_1">Satisfaktion – Genugtuung</text:p>
      <text:p text:style-name="fuss_5f_1">Satrapie – Amt des Statthalters</text:p>
      <text:p text:style-name="fuss_5f_1">Saturnalien – ausgelassenes Fest</text:p>
      <text:p text:style-name="fuss_5f_1">Saubengel – Bezeichnung eines Politikers für Journalisten</text:p>
      <text:p text:style-name="fuss_5f_1">saut-de-lit – leichtes Morgenkleid</text:p>
      <text:p text:style-name="fuss_5f_1">Sautanz – Schlachtfest mit Gastmahl</text:p>
      <text:p text:style-name="fuss_5f_1">Sautpérilleux – salto mortale, Schraubensalto</text:p>
      <text:p text:style-name="fuss_5f_1">Schab - Kleidermotte</text:p>
      <text:p text:style-name="fuss_5f_1">Schabbes – Sabbat</text:p>
      <text:p text:style-name="fuss_5f_1">Schadchen - Brautwerber, Heiratsvermittler</text:p>
      <text:p text:style-name="P3">Schaffel – großer Behälter, Waschtrog</text:p>
      <text:p text:style-name="P3">Schalanter – Schalander: Pausenraum in der Brauerei</text:p>
      <text:p text:style-name="P66">Schalet – Tscholent: jüdisches Kultgericht. Heinrich Heine schrieb in seinem Gedicht „Prinzessin Sabbat“ (1851) die <text:s/>Worte: „Schalet, schöner Götterfunken, Tochter aus Elysium!“</text:p>
      <text:p text:style-name="fuss_5f_1">Schamade – das Zeichen der Kapitulation</text:p>
      <text:p text:style-name="fuss_5f_1">Schammes – Synagogendiener</text:p>
      <text:p text:style-name="fuss_5f_1">Schapsel (1) – Imbißhappen, Hieferle</text:p>
      <text:p text:style-name="fuss_5f_1">Schapsel (2) – Lump</text:p>
      <text:p text:style-name="P66">Scharade - Worträtsel</text:p>
      <text:p text:style-name="P66">Scharteke – Schmöker, wertloses Buch</text:p>
      <text:p text:style-name="fuss_5f_1">Scheuel – Gegenstand des Abscheus</text:p>
      <text:p text:style-name="fuss_5f_1">Schib(b)oleth – Erkennungszeichen, Losungswort. s. Ri 12.5</text:p>
      <text:p text:style-name="fuss_5f_1">schiech - häßlich, zornig, furchterregend</text:p>
      <text:p text:style-name="fuss_5f_1">Schigan – schigoen: Verrücktheit, Spleen</text:p>
      <text:p text:style-name="fuss_5f_1">Schinakel – kleines Ruderboot</text:p>
      <text:p text:style-name="fuss_5f_1">Schlachta – der niedere polnische Adel</text:p>
      <text:p text:style-name="fuss_5f_1">Schlachtschiz – Angehöriger der Schlachta, des niederen polnischen Adels</text:p>
      <text:p text:style-name="P66">Schlagfluß – Schlaganfall</text:p>
      <text:p text:style-name="fuss_5f_1">Schlagobers – Schlagsahne</text:p>
      <text:p text:style-name="fuss_5f_1">Schlankel – Schlankl: Spitzbube</text:p>
      <text:p text:style-name="fuss_5f_1">schliefen – schlüpfen</text:p>
      <text:p text:style-name="fuss_5f_1">Schlieferl - Kriecher</text:p>
      <text:p text:style-name="fuss_5f_1">Schlierseerei – Synonym für üble Folkloristik (nach einer Amateur-Theatergruppe aus Schliersee, s. Heft 9)</text:p>
      <text:p text:style-name="fuss_5f_1">Schmarrn – sinnloses Gerede, Blödsinn; ein Gericht: Zutaten: 160 g Mehl - ¼ l Milch - 40 g Zucker - 4 Eier - Butter - 70 g Rosinen oder Rum-Rosinen. Milch, Zucker und Eigelbe verquirlen und mit Mehl zu einem glatten, dünnflüssigen Teig verarbeiten. Eiweiße mit Salz zu steifem Schnee schlagen und unter den Teig ziehen. Teig mit reichlich Butter portionsweise in die Pfanne geben, mit den Rosinen bestreuen und auf der Unterseite goldbraun backen. Dann wenden und auch die andere Seite goldbraun backen. Mit zwei Gabeln in kleine Stücke reißen, warm stellen und die nächste Portion Teig backen. Den Kaiserschmarrn auf einer vorgewärmten Platte anrichten, mit Puderzucker bestreuen und mit Zwetschkenröster servieren.</text:p>
      <text:p text:style-name="P31">Schmock – gewissenloser Zeitungsschmierer; <text:span text:style-name="T50">ein Name aus »Die Journalisten</text:span><text:span text:style-name="T9">«</text:span> von Gustav Freytag</text:p>
      <text:p text:style-name="fuss_5f_1">Schmonzes - Blödsinn</text:p>
      <text:p text:style-name="fuss_5f_1">Schnadahüpfel – vierzeiliges Jodlerliedchen</text:p>
      <text:p text:style-name="fuss_5f_1">Schnipfer – Lausbub</text:p>
      <text:p text:style-name="fuss_5f_1">Schock – Zähleinheit: 60 Stück</text:p>
      <text:p text:style-name="fuss_5f_1">Schofar – im jüdischen Kult ein Widderhorn</text:p>
      <text:p text:style-name="fuss_5f_1">Scholet – ein Eintopf</text:p>
      <text:p text:style-name="fuss_5f_1">Schub – polizeiliches Verbot, an einem bestimmten Ort zu leben</text:p>
      <text:p text:style-name="fuss_5f_1">Schubiak - Gauner; nicht vertrauenswürdige Person</text:p>
      <text:p text:style-name="fuss_5f_1">Schurl – Abkürzung des Namens Georg</text:p>
      <text:p text:style-name="fuss_5f_1">schwarz-gelb – steht symbolisch für Militarismus, Beamtendünkel und Nepotismus in Österreich. In den 'Letzten Tagen der Menschheit' heißt eine Figur gleich Hofrat Schwarz-Gelber</text:p>
      <text:p text:style-name="fuss_5f_1">Schwarz-Gelbes Kreuz - österr. Kriegsfürsorgeorganisation</text:p>
      <text:p text:style-name="fuss_5f_1">Schwarzalben – unterirdisch wohnendes <text:span text:style-name="T29">V</text:span>olk <text:span text:style-name="T29">im </text:span><text:span text:style-name="T4">»</text:span><text:span text:style-name="T29">Ring des Nibelungen</text:span><text:span text:style-name="T4">«</text:span> <text:span text:style-name="T29">von Richard Wagner</text:span></text:p>
      <text:p text:style-name="fuss_5f_1">scilicet <text:span text:style-name="T30">(scil.) </text:span>- nämlich, <text:span text:style-name="T30">soviel wie</text:span></text:p>
      <text:p text:style-name="fuss_5f_1">scortum triobolare – preiswerte Hure, Flittchen, Metze</text:p>
      <text:p text:style-name="fuss_5f_1"><text:soft-page-break/>Se non è vero, è ben trovato – Wenn es nicht wahr ist, so ist es gut erfunden.</text:p>
      <text:p text:style-name="fuss_5f_1">Sechel – jidd: Verstand</text:p>
      <text:p text:style-name="fuss_5f_1">Sechsundsechzig – ein Kartenspiel</text:p>
      <text:p text:style-name="fuss_5f_1">Sedan, Königgrätz – die entscheidenden Schlachtorte in den Kriegen Deutschlands gegen Frankreich und Österreich</text:p>
      <text:p text:style-name="P66">seigen – s. Mt. 23.24</text:p>
      <text:p text:style-name="P66">Seisachtheia - Schuldenerlaß</text:p>
      <text:p text:style-name="fuss_5f_1">Séjour – Aufenthalt, Verbleib</text:p>
      <text:p text:style-name="fuss_5f_1">Sekkatur – Quälerei, Belästigung</text:p>
      <text:p text:style-name="fuss_5f_1">sekkieren – belästigen, quälen, ärgern</text:p>
      <text:p text:style-name="fuss_5f_1">Sekundogenitur – Besitzrecht des zweitgeborenen Prinzen </text:p>
      <text:p text:style-name="fuss_5f_1">Sekurität - Sicherheit, Sorglosigkeit </text:p>
      <text:p text:style-name="fuss_5f_1">Sekzession – Sezession: Loslösung eines Teils vom Staat oder einer Künstlergruppe von der momentanen Kunstmode</text:p>
      <text:p text:style-name="fuss_5f_1">Seladon – schmachtender Liebhaber</text:p>
      <text:p text:style-name="fuss_5f_1">selbander – zu zweit</text:p>
      <text:p text:style-name="fuss_5f_1">Selcher – einer, der mit Geselchtem (geräuchertes Fleisch) handelt</text:p>
      <text:p text:style-name="fuss_5f_1">semestral - halbjährig; halbjährlich <text:s/></text:p>
      <text:p text:style-name="fuss_5f_1">semper aliquid haeret - <text:s/>(Verleumde nur dreist), etwas bleibt immer hängen.“</text:p>
      <text:p text:style-name="P3">Sensal – Börsenmakler</text:p>
      <text:p text:style-name="fuss_5f_1">Septemviraltafel – der ungarische oberste Gerichtshof</text:p>
      <text:p text:style-name="fuss_5f_1">Septima – die siebente Klasse des österr. Gymnasiums</text:p>
      <text:p text:style-name="fuss_5f_1">Septuaginta – die älteste griechische Übersetzung des ATs</text:p>
      <text:p text:style-name="P66">Sequester – treuhänderische Verwaltung einer Sache durch Gerichtsbeschluß</text:p>
      <text:p text:style-name="fuss_5f_1">Sequestrierung – Sequestration: Zwangsverwaltung</text:p>
      <text:p text:style-name="P66">Serenissimus – Anrede für einen regierenden Fürsten; Fürst eines Kleinststaats</text:p>
      <text:p text:style-name="fuss_5f_1">Serpentin – ein Halbedelstein</text:p>
      <text:p text:style-name="fuss_5f_1">Settlement – Niederlassung, Kolonie</text:p>
      <text:p text:style-name="fuss_5f_1">Sèvresporzellan - Porzellan aus der französischen Staatsmanufaktur in Sèvres</text:p>
      <text:p text:style-name="P66">Sezession – eine sich abspaltende neue Kunstrichtung, speziell für den Jugendstil (“Wiener Sezession“) </text:p>
      <text:p text:style-name="P12">si duo faciunt idem, non est idem – Wenn zwei das Gleiche tun, ist es doch nicht Dasselbe.</text:p>
      <text:p text:style-name="fuss_5f_1">si duo faciunt idem, non est idem – Wenn zwei das Gleiche tun, ist es noch lange nicht dasselbe</text:p>
      <text:p text:style-name="fuss_5f_1">Si licet parva componere magnis – Wenn es erlaubt ist, Kleine mit Großen zusammenzustellen. </text:p>
      <text:p text:style-name="fuss_5f_1">Si natura negat facit indignatio versum. - Wenn das Talent es versagt, schmiedet Entrüstung den Vers.</text:p>
      <text:p text:style-name="fuss_5f_1">Si naturam expelles furca, tamen usque recurrent - Auch wenn du die Natur mit der Harke austreibst, wird sie immer zurückkehren.</text:p>
      <text:p text:style-name="fuss_5f_1">Si vis pacem para bellum / <text:s/>iustitiam. - „Wenn du den Frieden willst, bereite den Krieg vor. / sorge für Gerechtigkeit.“</text:p>
      <text:p text:style-name="fuss_5f_1">Sic transit gloria mundi – so vergeht der Ruhm der Welt</text:p>
      <text:p text:style-name="fuss_5f_1">Siegfriedstellung – Verteidigungslinie an der Westfront</text:p>
      <text:p text:style-name="fuss_5f_1">Simandl – Pantoffelheld</text:p>
      <text:p text:style-name="fuss_5f_1">Simplicissimus – Münchner satirisch-politische Wochenzeitschrift</text:p>
      <text:p text:style-name="fuss_5f_1">sine ira et studio - “ohne Zorn und Eifer“, d. h. unparteiisch</text:p>
      <text:p text:style-name="fuss_5f_1">Sinekure – müheloses, einträgliches Amt</text:p>
      <text:p text:style-name="fuss_5f_1">Sint ut sunt aut non sint – Sein sollen sie wie sie sind oder nicht sein.</text:p>
      <text:p text:style-name="fuss_5f_1">Sirenen – verführerische, singende Meerweiber der griech. Sage</text:p>
      <text:p text:style-name="fuss_5f_1">Sirk-Ecke – Treffpunkt im Frieden und im Krieg des Wiener Lumpengesindels, das sich selbst „Die Gesellschaft“ nennt</text:p>
      <text:p text:style-name="fuss_5f_1">Sistierung – vorläufige Einstellung eines Verfahrens; auch Feststellung der Personalien einer Person auf der Polizeiwache</text:p>
      <text:p text:style-name="fuss_5f_1">sit venia verbo - <text:s/>Der Ausdruck sei entschuldigt. – d. h. „mit Verlaub“(gesagt)</text:p>
      <text:p text:style-name="fuss_5f_1">Sitzredakteur – wenn ein Journalist z. B. wegen Majestätsbeleidigung zu einer Haftstrafe verurteilt wird, dann wird der zu diesem Zweck vorhandene S. als Autor genannt</text:p>
      <text:p text:style-name="P6">Sixtusbrief – am 24. März 1917 übergaben die beiden Schwäger Karls, Sixtus und Xaver, diesen S. genannten Brief in Paris. </text:p>
      <text:p text:style-name="P5">skartieren – alte Akten aussondern</text:p>
      <text:p text:style-name="P5">Skatologie - Vorliebe für das Benutzen von Ausdrücken aus dem Analbereich <text:s/></text:p>
      <text:p text:style-name="P5">Skioptikon – Projektionsapparat, Bildwerfer</text:p>
      <text:p text:style-name="P5">Skontration – Fortschreibung, Bestandsermittlung</text:p>
      <text:p text:style-name="P5">Skrophulose – tuberkulöse Hauterkrankung</text:p>
      <text:p text:style-name="fuss_5f_1"><text:soft-page-break/>Skupschtina – Parlament Serbiens</text:p>
      <text:p text:style-name="fuss_5f_1">Skuptschina – der serbische Landtag</text:p>
      <text:p text:style-name="fuss_5f_1">Sockus, Kothurn – einfacher Pantoffel, Stelzenschuh der antiken Schauspieler</text:p>
      <text:p text:style-name="fuss_5f_1">Sodalität - katholische Bruderschaft od. Kongregation</text:p>
      <text:p text:style-name="fuss_5f_1">Soff (ßof) – Ende, Schluß</text:p>
      <text:p text:style-name="fuss_5f_1">Soffite - vom Schnürboden herabhängendes Deckendekorationsstück, das eine Bühne nach oben abschließt</text:p>
      <text:p text:style-name="fuss_5f_1">soi—disant—Wahrheiten – angebliche Wahrheiten</text:p>
      <text:p text:style-name="P66">soignieren – pflegen, behandeln</text:p>
      <text:p text:style-name="fuss_5f_1">solenn – feierlich, festlich</text:p>
      <text:p text:style-name="fuss_5f_1">Solferino – Stadt in Norditalien, die Schlacht von Solferino am 24. Juni 1859 gilt als Geburtsort der Gründung des Roten Kreuzes. <text:span text:style-name="T39">Niederlage Österreichs gegen Sardinien und Frankreich.</text:span></text:p>
      <text:p text:style-name="fuss_5f_1">Solipsismus - erkenntnistheoretischer Standpunkt, der nur das eigene Ich mit seinen Bewusstseinsinhalten als das einzig Wirkliche gelten lässt u. alle anderen Ichs mit der ganzen Außenwelt nur als dessen Vorstellungen annimmt </text:p>
      <text:p text:style-name="fuss_5f_1">Sollizitator – Rechtsanwaltsgehilfe</text:p>
      <text:p text:style-name="fuss_5f_1">somatisch – den Körper betreffend, körperlich</text:p>
      <text:p text:style-name="fuss_5f_1">Sommität – hochstehende Person</text:p>
      <text:p text:style-name="fuss_5f_1">somnambul - schlafwandlerisch, nachtwandelnd, mondsüchtig <text:s/></text:p>
      <text:p text:style-name="fuss_5f_1">Somnolenz - Benommenheit; krankhafte Schläfrigkeit </text:p>
      <text:p text:style-name="fuss_5f_1">sordinär – gedämpft, zurückhaltend</text:p>
      <text:p text:style-name="fuss_5f_1">Sordine – Dämpfer bei Musikinstrumenten</text:p>
      <text:p text:style-name="fuss_5f_1">Soutane – Gewand der kath. Geistlichkeit</text:p>
      <text:p text:style-name="fuss_5f_1">Souteneur – Unterstützer</text:p>
      <text:p text:style-name="fuss_5f_1">soutenieren - unterstützen</text:p>
      <text:p text:style-name="fuss_5f_1">Soxhlet – nach dem Chemiker v. Soxhlet: ein Apparat zur Extraktion fester Stoffe</text:p>
      <text:p text:style-name="fuss_5f_1">Sozietär – Angehöriger, Mitinhaber</text:p>
      <text:p text:style-name="fuss_5f_1">Spagat – hier (Heft 437): Bindfaden</text:p>
      <text:p text:style-name="fuss_5f_1">Spaniole - Nachkomme von einst aus Spanien vertriebenen Juden</text:p>
      <text:p text:style-name="fuss_5f_1">Spanische Fliege – Potenzmittel aus dem pulverisierten gleichnamigen Insekt</text:p>
      <text:p text:style-name="fuss_5f_1">Spasmus – Krampf, Verkrampfung</text:p>
      <text:p text:style-name="fuss_5f_1">spationieren – gesperrt drucken</text:p>
      <text:p text:style-name="fuss_5f_1">Spationierung – drucktechnisch: gesperrter Text</text:p>
      <text:p text:style-name="fuss_5f_1">speanzeln - (verstohlen) blicken</text:p>
      <text:p text:style-name="fuss_5f_1">Sperrsechser – Gebühr für das Öffnen der Haustür nach Sonnenuntergang durch den Hausmeister</text:p>
      <text:p text:style-name="fuss_5f_1">spieben – Imperfekt des Verbes spaben (?): erbrechen</text:p>
      <text:p text:style-name="fuss_5f_1">Spielberg – ein Berg vor den Toren Wiens</text:p>
      <text:p text:style-name="fuss_5f_1">Spionskop – Berg und Naturpark in Südafrika, spielte im Burenkrieg eine Rolle</text:p>
      <text:p text:style-name="P66">spiritus rector - leitender, belebender, treibender Geist</text:p>
      <text:p text:style-name="fuss_5f_1">spiritus regens – der dominierende Geist</text:p>
      <text:p text:style-name="P66">splendid – freigebig; glanzvoll, kostbar; (Druckw.) weit auseinandergerückt <text:s/></text:p>
      <text:p text:style-name="P66">Sponsion – feierliche Verleihung der Magisterwürde</text:p>
      <text:p text:style-name="fuss_5f_1">Sportel – mittelalterliche Form des Beamteneinkommens</text:p>
      <text:p text:style-name="fuss_5f_1">Sprachenstreit – Streit um eine einheitliche Amtssprache in der österr.<text:span text:style-name="T1">—</text:span>ung. Monarchie</text:p>
      <text:p text:style-name="fuss_5f_1">Sprachenverordnung – (Badenische S.), legte die Zweisprachigkeit in Böhmen und Mähren fest, wurde Oktober 1899 wieder aufgehoben</text:p>
      <text:p text:style-name="P66">Stabilismus - das Beharren beim Bestehenden, Herkömmlichen.</text:p>
      <text:p text:style-name="fuss_5f_1">stagelgrün aufliegen – lästig, ärgerlich sein</text:p>
      <text:p text:style-name="fuss_5f_1">Stagione – italienisches Opernensemble</text:p>
      <text:p text:style-name="fuss_5f_1">Stahlbad – Badeanstalt mit eisenhaltigem Heilwasser</text:p>
      <text:p text:style-name="fuss_5f_1">Stahlhelm, Bund der Frontsoldaten – paramilitärische Organisation ehemaliger Weltkriegsteilnehmer. <text:s/>Diese galt als bewaffneter Arm der Deutschnationalen Volkspartei (DNVP). </text:p>
      <text:p text:style-name="fuss_5f_1">Stampiglie – Stempelgerät, Stempelaufdruck</text:p>
      <text:p text:style-name="P66">Standl – Jahrmarkt</text:p>
      <text:p text:style-name="fuss_5f_1">stante concluso – sofortige Schlußfolgerung</text:p>
      <text:p text:style-name="fuss_5f_1">stante pede – stehenden Fußes (sofort, gleich)</text:p>
      <text:p text:style-name="fuss_5f_1">Starost – Dorfvorsteher in Polen</text:p>
      <text:p text:style-name="fuss_5f_1">Stat crux dum volvitur orbis. - „Das Kreuz steht fest, während die Welt sich dreht“, Wahlspruch des Kartäuser-Ordens, </text:p>
      <text:p text:style-name="fuss_5f_1">Stat nominis umbra - als Schatten eines (großen) Namens steht er da.</text:p>
      <text:p text:style-name="fuss_5f_1">Stat pro ratione voluntas – statt der Vernunft entscheidet die Zahl (derer, die diese Meinung haben)</text:p>
      <text:p text:style-name="fuss_5f_1"><text:soft-page-break/>statu nascendi – im Zustande des Entstehens</text:p>
      <text:p text:style-name="fuss_5f_1">Steinhof – Wiener Ortsteil mit einer Irrenanstalt</text:p>
      <text:p text:style-name="fuss_5f_1">Stentor – lautstarker Kämpfer des Trojanischen Krieges; “Allau akbar“ brüllender Muselmann</text:p>
      <text:p text:style-name="fuss_5f_1">Sterz – Polenta <text:span text:style-name="T41">(Brei aus Maisgrieß)</text:span></text:p>
      <text:p text:style-name="fuss_5f_1">stier - ohne Geld, finanziell am Ende, pleite</text:p>
      <text:p text:style-name="fuss_5f_1">Stigmatisierung – Brandmarkung von Sklaven, Auftreten von offenen Wunden bei Verrückten</text:p>
      <text:p text:style-name="fuss_5f_1">Stipulation – Vertrag, Abmachung</text:p>
      <text:p text:style-name="fuss_5f_1">Stock im Eisen – ein Wiener Nagelbaum seit 1533</text:p>
      <text:p text:style-name="P66">Stößer - Fiakerhut</text:p>
      <text:p text:style-name="P66">strart - stracks</text:p>
      <text:p text:style-name="P66">Strizzi – Strolch, Zuhälter, Krimineller</text:p>
      <text:p text:style-name="fuss_5f_1">stupend – erstaunlich, verblüffend</text:p>
      <text:p text:style-name="fuss_5f_1">Stupor - völlige körperliche u. geistige Regungslosigkeit, Starrheit</text:p>
      <text:p text:style-name="fuss_5f_1">Suada – Redeschwall, Beredsamkeit, Überredungskunst <text:s/></text:p>
      <text:p text:style-name="fuss_5f_1">sub auspiciis – unter besonderer Aufsicht</text:p>
      <text:p text:style-name="fuss_5f_1">sub specie aeternitatis - Unter dem Blickwinkel der Ewigkeit (Spinoza)</text:p>
      <text:p text:style-name="fuss_5f_1">Sublimität – Erhabenheit</text:p>
      <text:p text:style-name="fuss_5f_1">Subsidien – Hilfsgelder zum Kriegführen</text:p>
      <text:p text:style-name="P66">Subsumierung – einen konkreten Sachverhalt unter eine Rechtsnorm einordnen, etwas unter einen Oberbegriff bringen</text:p>
      <text:p text:style-name="fuss_5f_1">Subtilität – Feingefühl, sorgfältig Erdachtes</text:p>
      <text:p text:style-name="fuss_5f_1">Suffragette - radikale Frauenrechtlerin in Großbritannien vor 1914</text:p>
      <text:p text:style-name="fuss_5f_1">sui generis – einzigartig, nur durch sich selbst eine Klasse bildend, besonders <text:s/></text:p>
      <text:p text:style-name="fuss_5f_1">Sukkubus - weiblicher Dämon, der einen Mann im Schlaf heimsucht u. mit dem Schlafenden geschlechtlich verkehrt <text:s/></text:p>
      <text:p text:style-name="fuss_5f_1">Sukkurs – Unterstützung, Beistand, Verstärkung</text:p>
      <text:p text:style-name="fuss_5f_1">Sumper – Spießbürger, Banause</text:p>
      <text:p text:style-name="fuss_5f_1">supernumerar - überzählig</text:p>
      <text:p text:style-name="fuss_5f_1">Supplementband – Ergänzungs-, Nachtragsband eines Lexikons</text:p>
      <text:p text:style-name="fuss_5f_1">Supplent – Aushilfslehrer</text:p>
      <text:p text:style-name="fuss_5f_1">supponieren - voraussetzen, unterstellen, annehmen</text:p>
      <text:p text:style-name="fuss_5f_1">Suprematie – Oberhoheit, Vorrangstellung</text:p>
      <text:p text:style-name="fuss_5f_1">Surprise - Überraschung</text:p>
      <text:p text:style-name="fuss_5f_1">Surrogat – minderwertiger Ersatz oder Beimischung</text:p>
      <text:p text:style-name="fuss_5f_1">Sustentation – Unterstützung, Versorgung</text:p>
      <text:p text:style-name="P3">sybaritisch - genusssüchtig, schwelgerisch</text:p>
      <text:p text:style-name="fuss_5f_1">sycum grano salis - mit einem Körnchen Salz, also nicht ganz wörtlich zu nehmen</text:p>
      <text:p text:style-name="fuss_5f_1">Sykophant - gewerbsmäßiger Ankläger im alten Athen; Verräter, Verleumder <text:s/></text:p>
      <text:p text:style-name="fuss_5f_1">Syllabus – hier (Heft 92): 1864 von Papst Pius IX. und 1907 von Papst Pius X. verwendet, um eine Zusammenfassung theologischer Ächtungen zu veröffentlichen (Syllabus Errorum); Liste zu verurteilender Meinungen / Forderungen</text:p>
      <text:p text:style-name="fuss_5f_1">Syllogismus – logischer Schluß vom Allgemeinen auf das Besondere</text:p>
      <text:p text:style-name="fuss_5f_1">Synedrium – der Hohe Rat der Juden in der Römerzeit</text:p>
      <text:p text:style-name="fuss_5f_1">Synhedrion – antikes Beratungs- und Beschlußgremium</text:p>
      <text:p text:style-name="fuss_5f_1">Synkretismus - Vermischung verschiedener Religionen, Konfessionen od. philosophischer Lehren, meist ohne innere Einheit</text:p>
      <text:p text:style-name="fuss_5f_1">Syringen – Syringa: Flieder</text:p>
      <text:p text:style-name="fuss_5f_1">Tabatiere - Zigarettendose</text:p>
      <text:p text:style-name="fuss_5f_1">Tabes - Auszehrung, Schwindsucht; Rückenmarksschwindsucht <text:s/></text:p>
      <text:p text:style-name="fuss_5f_1">Table d'hôte – gemeinsame Speisetafel im Hotel</text:p>
      <text:p text:style-name="fuss_5f_1">Tachinierer – Faulpelz, Drückeberger</text:p>
      <text:p text:style-name="fuss_5f_1">Tachles – Tacheles: Klartext</text:p>
      <text:p text:style-name="P3">Tafelspitz - Rinderhüftbraten</text:p>
      <text:p text:style-name="P3">Taferl – 1. Klasse der Volksschule</text:p>
      <text:p text:style-name="P3">Tage<text:span text:style-name="T1">—</text:span>Buch – eine von Stephan Großmann seit 1920 herausgegebene Literaturzeitschrift</text:p>
      <text:p text:style-name="P3">Tagfahrt – die Beratung der Vertreter der Hansestädte</text:p>
      <text:p text:style-name="fuss_5f_1">Tagsatzung - Gerichtstermin</text:p>
      <text:p text:style-name="fuss_5f_1">Tailleur – Schneider</text:p>
      <text:p text:style-name="fuss_5f_1">Takowaorden – königlich-serbischer Militärorden</text:p>
      <text:p text:style-name="fuss_5f_1">Talmud – neben dem Tanach das wichtigste heilige Buch des Judentums</text:p>
      <text:p text:style-name="fuss_5f_1">tamen usque … - s. u. Naturam ...</text:p>
      <text:p text:style-name="fuss_5f_1">tant de bruit (pour une omelette) – so viel Lärm um … (ein Omelett)</text:p>
      <text:p text:style-name="fuss_5f_1">Tant mieux – Um so besser</text:p>
      <text:p text:style-name="fuss_5f_1">Tantiemen – Vergütung für Aufführungsrechte</text:p>
      <text:p text:style-name="P20"><text:soft-page-break/><text:span text:style-name="T36">Tarnopoler Moral – ein gängiger Wiener Ausdruck für einen Schwindel (benannt nach Tarnopol in Ostgalizien, heute zur Ukraine gehörig). Oder ein Beispiel aus der deutschen Gegenwart </text:span><text:span text:style-name="T6">—</text:span> <text:span text:style-name="T35">Asylschmarotzer werden </text:span><text:span text:style-name="T6">»</text:span><text:span text:style-name="T35">Flüchtlinge</text:span><text:span text:style-name="T6">«</text:span> <text:span text:style-name="T35">genannt, weil sie vor ihrer eigenen Faulheit und Indolenz fliehen.</text:span></text:p>
      <text:p text:style-name="fuss_5f_1">Tarock – ein Kartenspiel</text:p>
      <text:p text:style-name="fuss_5f_1">Tartuffe – “Der Tartuffe oder Der Betrüger“, Komödie Moliers als Kritik religiösen Heuchlertums</text:p>
      <text:p text:style-name="fuss_5f_1">Tate - Vater</text:p>
      <text:p text:style-name="fuss_5f_1">Taygetus - Taygetos: griech. Gebirge, diente zum Aussetzen mißgestalteter Säuglinge, die beispielsweise in Verwandtenehen, wie bei Moslems nicht unüblich, gezeugt wurden.</text:p>
      <text:p text:style-name="fuss_5f_1">tellurisch - die Erde betreffend <text:s/></text:p>
      <text:p text:style-name="fuss_5f_1">Temperenz – Mäßigkeit (im Alkoholgenuß)</text:p>
      <text:p text:style-name="fuss_5f_1">Tenazität - Widerstandsfähigkeit gegenüber äußeren Einflüssen; Beharrlichkeit, Hartnäckigkeit; Zähigkeit, Ausdauer</text:p>
      <text:p text:style-name="fuss_5f_1">Tentamen – Vorprüfung</text:p>
      <text:p text:style-name="fuss_5f_1">tentant - probehalber</text:p>
      <text:p text:style-name="fuss_5f_1">Ternavorschlag – der Vorschlag für drei Personen zur Auswahl des Entscheiders</text:p>
      <text:p text:style-name="fuss_5f_1">Terno – Terne: Reihe von drei gesetzten oder gewonnenen Zahlen beim alten Lotto; Aufstellung von drei Objekten</text:p>
      <text:p text:style-name="fuss_5f_1">Tertia, Sekunda – 3. <text:s/>bzw. 2. Klasse des Gymnasiums</text:p>
      <text:p text:style-name="fuss_5f_1">tertius gaudens <text:s/>- der lachende Dritte</text:p>
      <text:p text:style-name="fuss_5f_1">Terzerol – kleine Pistole</text:p>
      <text:p text:style-name="fuss_5f_1">Teschek - pejorativer Begriff für eine Person, die stets ausgenützt wird und immer die Benachteiligte ist; man sprach auch vor dem Weltkrieg von der Generation Teschek, die junge Menschen bezeichnet, die am aktuellen Geschehen nicht teilnimmt</text:p>
      <text:p text:style-name="fuss_5f_1">Tete – Anfang, Spitze</text:p>
      <text:p text:style-name="fuss_5f_1">tête-à-tête - vertraulich, unter vier Augen</text:p>
      <text:p text:style-name="fuss_5f_1">Teuerdank – Theuerdank: ein von Maximilian I. geschriebenes Buch von 1517</text:p>
      <text:p text:style-name="fuss_5f_1">Thaddädl - einfältiger Mensch</text:p>
      <text:p text:style-name="fuss_5f_1">Thaumaturg – Wundertäter, <text:span text:style-name="T27">Wunderheiler</text:span></text:p>
      <text:p text:style-name="fuss_5f_1">Themis – die griech. Göttin der Gerechtigkeit, der Ordnung und der Philosophie</text:p>
      <text:p text:style-name="fuss_5f_1">Theodizee – die Frage an den Demiurgen, wie er eine so unvollkommene Welt verantwortet. Schopenhauer schreibt: <text:span text:style-name="T1">»</text:span>Wenn es stimmt, daß ein Gott diese Welt gemacht hat, dann möchte ich nicht dieser Gott sein <text:span text:style-name="T1">—</text:span> ihr Elend würde mir das Herz zerreißen.<text:span text:style-name="T1">« s. a. »</text:span>die beste aller Welten<text:span text:style-name="T1">«</text:span> im Dictionnaire Riesbeck</text:p>
      <text:p text:style-name="fuss_5f_1">Theosophie - religiös-weltanschauliche Richtung, die in meditativer Berührung mit Gott den Weltbau und den Sinn des Weltgeschehens erkennen will <text:s/></text:p>
      <text:p text:style-name="fuss_5f_1">Theriak – opiumhaltiges Allheilmittel</text:p>
      <text:p text:style-name="fuss_5f_1">thëurgisch - manipulativer Umgang mit Gottheiten und den Versuch ihrer Beeinflussung durch den Menschen; eine in allen Religionen verbreitete Form der Frömmigkeit und Religiosität. </text:p>
      <text:p text:style-name="fuss_5f_1">Thyrsus<text:span text:style-name="T1">—</text:span>Stab - ein Blütenstand mit durchgehender Achse, an der anstelle von Einzelblüten Teilblütenstände ohne durchgehende Achsen stehen</text:p>
      <text:p text:style-name="fuss_5f_1">Tichborneprozeß – ein Lehrstück über Gutmenschentum: Ein Tichborne kommt bei einem Schiffsuntergang ums Leben, seine Mutter glaubt das nicht, sondern sucht ihn auf der ganzen Erde. Ein Betrüger namens Orton gibt sich für ihn aus und sofort spaltet sich die Gesellschaft in Gläubige (<text:span text:style-name="T1">»er ists!«)</text:span> und Ungläubige (<text:span text:style-name="T1">»er ists nicht!)«.</text:span></text:p>
      <text:p text:style-name="fuss_5f_1">Timeo Danaos et dona ferentes! - “Ich fürchte die Danaer, auch wenn sie Geschenke bringen.“</text:p>
      <text:p text:style-name="P3">Tineff – Tinef: Plunder, Unflat</text:p>
      <text:p text:style-name="P3">Tinterl – Wichtigtuer</text:p>
      <text:p text:style-name="P47">Tiroilenne - einem Ländler ähnlicher tirolischer Rundtanz im 3/4-Takt <text:s/></text:p>
      <text:p text:style-name="fuss_5f_1">Tischri – erster Monat des jüd. Kalenders (Sept. / Okt.)</text:p>
      <text:p text:style-name="fuss_5f_1">titschkerln - koitieren, Geschlechtsverkehr haben, Sex</text:p>
      <text:p text:style-name="fuss_5f_1">Toison – Schaffell, Vlies</text:p>
      <text:p text:style-name="fuss_5f_1">Tomismus – die Scholastik des Thomas von Aquin († 1274)</text:p>
      <text:p text:style-name="fuss_5f_1">Tort – Kränkung, Unbill</text:p>
      <text:p text:style-name="fuss_5f_1">Tour comprendre – die verständnisvolle Masche</text:p>
      <text:p text:style-name="fuss_5f_1">Tournüre – Turnüre: gewandtes Benehmen; cul de Paris: Polster zur Betonung des Hintern in der Damenmode</text:p>
      <text:p text:style-name="fuss_5f_1">tout bonnement – ganz einfach</text:p>
      <text:p text:style-name="fuss_5f_1">Tout comprendre – Alles verstehen</text:p>
      <text:p text:style-name="fuss_5f_1">Trabuckerl – Trabukerl: Zigarre</text:p>
      <text:p text:style-name="fuss_5f_1">Trabukko - Zigarillo</text:p>
      <text:p text:style-name="fuss_5f_1">Tracheotomie - operatives Öffnen der Luftröhre; Luftröhrenschnitt </text:p>
      <text:p text:style-name="fuss_5f_1"><text:soft-page-break/>Trafik – Tabak- und Zeitschriftenladen</text:p>
      <text:p text:style-name="fuss_5f_1">Trainer – vor dem Weltkrieg I. Bezeichnung für einen englischen Pferdetrainer</text:p>
      <text:p text:style-name="P66">tranquill – ruhig, beruhigen</text:p>
      <text:p text:style-name="P66">transigieren – eine Meinung nur kurzzeitig haben</text:p>
      <text:p text:style-name="P66">Transleithanien – die östlichen Länder der kk-Monarchie</text:p>
      <text:p text:style-name="fuss_5f_1">Trappist – Angehöriger des reformierten Zisterzienserordens (mit Schweigegebot)</text:p>
      <text:p text:style-name="fuss_5f_1">Tratte – gezogener Wechsel </text:p>
      <text:p text:style-name="fuss_5f_1">trätzen – tratzen: jemand ärgern</text:p>
      <text:p text:style-name="fuss_5f_1">traversieren – quer durchgehen, durchkreuzen</text:p>
      <text:p text:style-name="fuss_5f_1">Treffkarte – Dokument, das zum mehrmaligen kostengünstigen Empfang einer Dienstleistung oder eines Gegenstandes berechtigt</text:p>
      <text:p text:style-name="fuss_5f_1">tribus magnis impostoribus – die drei großen Betrüger (Moses, Jesus von Nazareth und Mohammed), auch Titel eines Buches von Christian Korthold</text:p>
      <text:p text:style-name="P3">Tridantino – s. Dreibund</text:p>
      <text:p text:style-name="fuss_5f_1">Tridentinum – Konzil in Triest 1545 - 1563, es bildet den Auftakt zur Gegenreformation. Neben neuen Glaubenssätzen wurden die Gründung von Priesterseminaren, die Aufstellung von Hochaltären, der Wegfall des Lettners, die Bestuhlung des Kirchenraumes u. a. m. beschlossen.</text:p>
      <text:p text:style-name="P15">Trifolium - drei Personen, die als zusammengehörig gelten, sich als zusammengehörig fühlen; Kleeblatt <text:s/></text:p>
      <text:p text:style-name="fuss_5f_1">Trockenwohner – in feuchten Neubauten konnte man kostenlos wohnen, bis das Mauerwerk getrocknet war</text:p>
      <text:p text:style-name="P3">Troglodyt – Höhlenbewohner</text:p>
      <text:p text:style-name="P3">trop de zèle! - pas trop de zèle: <text:span text:style-name="T1">—</text:span> zu viel Eifer ! – nicht zu viel Eifer: </text:p>
      <text:p text:style-name="P66">Tropus – textliche Ausschmückung</text:p>
      <text:p text:style-name="P66">Trousseau – Brautausstattung</text:p>
      <text:p text:style-name="fuss_5f_1">Trouvaille – glücklicher Fund</text:p>
      <text:p text:style-name="fuss_5f_1">Truc - Kniff</text:p>
      <text:p text:style-name="fuss_5f_1">Trud – Drude: übermenschliches weibliches Wesen</text:p>
      <text:p text:style-name="fuss_5f_1">truth est en marche – die Wahrheit ist auf dem Vormarsch</text:p>
      <text:p text:style-name="fuss_5f_1">Tschandala – Chandala, <text:s/>bei Nietzsche in Bezug auf Menschenzüchtung das Produkt der unkontrollierten Mischung aus Rassen und Klassen, auch aus Ehebruch, Inzest und Verbrechen. Der Begriff wurde auch von Strindberg, Liebenfels und Mühsam verwendet. <text:span text:style-name="T46">Arthur Schopenhauer sieht das lat. </text:span><text:span text:style-name="T47">Scandalum</text:span><text:span text:style-name="T46"> daraus abgeleitet.</text:span></text:p>
      <text:p text:style-name="fuss_5f_1">Tschataldscha - Ort des Waffenstillstands im Ersten Balkankrieg</text:p>
      <text:p text:style-name="fuss_5f_1">Tschecherl - kleines Kaffeehaus</text:p>
      <text:p text:style-name="fuss_5f_1">Tu Felix Austria – du glückliches Österreich</text:p>
      <text:p text:style-name="fuss_5f_1">Tubutsch – Titel einer Ehrensteinschen Erzählung</text:p>
      <text:p text:style-name="fuss_5f_1">turba doctorum - Doktorenpöbel</text:p>
      <text:p text:style-name="fuss_5f_1">turba hominum - Wirrwarr</text:p>
      <text:p text:style-name="fuss_5f_1">Turpe facit, quod est meretrix; non turpe facit, cum sit meretrix - Es ist unerfreulich, eine Prostituierte zu entdecken; aber angenehm, eine zu haben</text:p>
      <text:p text:style-name="fuss_5f_1">turpe in errore perseverare – das Häßliche wird in unseren Fehlern bewahrt</text:p>
      <text:p text:style-name="fuss_5f_1">turpiter in modo, suaviter in re – schändlich in der Art, mäßig in der Sache. Eigentlich: Suaviter in modo, fortiter in re: Gemäßigt in der Art, hart in der Sache (ein Motto der Jesuiten)</text:p>
      <text:p text:style-name="fuss_5f_1">Türschnalle – Türklinke</text:p>
      <text:p text:style-name="fuss_5f_1">tuschieren – hier (Heft 406): beleidigen</text:p>
      <text:p text:style-name="fuss_5f_1">tutti frutti – Allerlei; Durcheinander</text:p>
      <text:p text:style-name="fuss_5f_1">Übersatz – drucktechnisch: gesetzt, aber nicht gedruckt</text:p>
      <text:p text:style-name="fuss_5f_1">Ubikation – militärische Unterkunft, Kaserne</text:p>
      <text:p text:style-name="fuss_5f_1">Udelquartett – ein von Prof. Karl Udel begründete Sängergenossenschaft, das “ … auf dem Gebiete der Gesangskomik an Stelle der von den Spezialitätenbühnen her bekannten Plattheiten und Clownspäßen wirklich künstlerische und dabei auch wirklich humorvolle Leistungen gibt.“ Ein Lied nennt sich beispielsweise “Balladerl vom Ritterl“</text:p>
      <text:p text:style-name="fuss_5f_1">Uditore – päpstlicher Richter</text:p>
      <text:p text:style-name="fuss_5f_1">Ugolino – Tragödie des deutschen Dichters Heinrich Wilhelm von Gerstenberg</text:p>
      <text:p text:style-name="fuss_5f_1">Ukas – Zarenbefehl; allgemein auch für eine rigide Anordnung</text:p>
      <text:p text:style-name="fuss_5f_1">ultra dimidium – über die Hälfte hinaus</text:p>
      <text:p text:style-name="fuss_5f_1">Ultra posse nemo obligatur - “Über sein Können hinaus ist niemand verpflichtet.“</text:p>
      <text:p text:style-name="P66">Ultra posse nemo tenetur – Über seine Leistungsfähigkeit kann niemand festgehalten werden.</text:p>
      <text:p text:style-name="P66">Ultramontanismus – streng päpstliche Gesinnung</text:p>
      <text:p text:style-name="fuss_5f_1">Unband – Wildfang</text:p>
      <text:p text:style-name="fuss_5f_1">une dame sévère et impérieuse – eine strenge und gebieterische Dame</text:p>
      <text:p text:style-name="fuss_5f_1"><text:soft-page-break/>ungeilte Hand – versprechen mehrere Personen dasselbe, so haftet jeder einzelne von ihnen dafür</text:p>
      <text:p text:style-name="fuss_5f_1">ungentil - unfein</text:p>
      <text:p text:style-name="fuss_5f_1">unguentum - Salbe</text:p>
      <text:p text:style-name="fuss_5f_1">unifizieren – vereinheitlichen, in eine Gesamtheit verschmelzen</text:p>
      <text:p text:style-name="fuss_5f_1">Uranist - Homosexueller <text:s/></text:p>
      <text:p text:style-name="fuss_5f_1">urassen - verschwenden</text:p>
      <text:p text:style-name="P66">Urgenz – Dringlichkeit</text:p>
      <text:p text:style-name="fuss_5f_1">urgieren – drängen, nachdrücklich betreiben</text:p>
      <text:p text:style-name="fuss_5f_1">urtanär - ordinär</text:p>
      <text:p text:style-name="fuss_5f_1">Usance – Gepflogenheit im Geschäftsverkehr</text:p>
      <text:p text:style-name="fuss_5f_1">usque ad finem - „Bis zum Ende“: Bis zuletzt. Bis zum bitteren Ende.</text:p>
      <text:p text:style-name="fuss_5f_1">usuell - gebräuchlich, üblich, landläufig</text:p>
      <text:p text:style-name="P3">ut aliquid, fecisse videatur – damit es so aussieht, als ob irgendetwas geschehe.</text:p>
      <text:p text:style-name="fuss_5f_1">ut desint vires, tamen est laudanda voluntas - Wenn auch die Kräfte fehlen, ist der Wille dennoch zu loben. Als Parodie wird daraus: ut desint viri, tamen est laudanda voluptas - wenn auch die Männer fehlen, ist die Lust dennoch zu loben</text:p>
      <text:p text:style-name="fuss_5f_1">utile dulci – das Nützliche mit dem Angenehmen verbinden</text:p>
      <text:p text:style-name="fuss_5f_1">utilitarisch – utilitär: auf die bloße Nützlichkeit gerichtet</text:p>
      <text:p text:style-name="fuss_5f_1">Utilitarismus – im Nützlichen die Grundlage des sittlichen Verhaltens sehen</text:p>
      <text:p text:style-name="fuss_5f_1">uzen – necken</text:p>
      <text:p text:style-name="fuss_5f_1">Vaccin – Vakzine: Impfstoff</text:p>
      <text:p text:style-name="fuss_5f_1">Vademecum – Taschenbuch, Ratgeber</text:p>
      <text:p text:style-name="fuss_5f_1">vae victis! <text:s/>- wehe den Besiegten!</text:p>
      <text:p text:style-name="fuss_5f_1">Vagabondage - Landstreicherei, Herumtreiberei <text:s/></text:p>
      <text:p text:style-name="fuss_5f_1">valorisieren - Preise durch staatliche Maßnahmen zugunsten der Produzenten beeinflussen <text:s/></text:p>
      <text:p text:style-name="fuss_5f_1">Vanitas – Eitelkeit</text:p>
      <text:p text:style-name="fuss_5f_1">vanitas vanitatum - Vanitas vanitatum, omnia vanitas; Eitelkeit, Eitelkeit, alles ist Eitelkeit</text:p>
      <text:p text:style-name="fuss_5f_1">Vapeurs – üble Laune</text:p>
      <text:p text:style-name="P3">Vaudeville - burleskes od. satirisches französisches Singspiel</text:p>
      <text:p text:style-name="fuss_5f_1">vazieren – dienstfrei sein, unbesetzt sein</text:p>
      <text:p text:style-name="P66">Veden – eine Sammlung religiöser Texte des Hinduismus</text:p>
      <text:p text:style-name="fuss_5f_1">Velleität – zögerliches, kraftloses Wollen</text:p>
      <text:p text:style-name="P66">veloziferisch – mit teuflisch großer Geschwindigkeit</text:p>
      <text:p text:style-name="P66">Velum – Vorhang, Teppich, Schultertuch</text:p>
      <text:p text:style-name="fuss_5f_1">Vendetta - Blutrache</text:p>
      <text:p text:style-name="fuss_5f_1">venerisch – Geschlechtskrankheiten betreffend</text:p>
      <text:p text:style-name="fuss_5f_1">venia legendi - <text:s/>die Erlaubnis, an Hochschulen Vorlesungen zu halten.</text:p>
      <text:p text:style-name="fuss_5f_1">ventre – Bauch</text:p>
      <text:p text:style-name="fuss_5f_1">Ventriloquist - Bauchredner</text:p>
      <text:p text:style-name="fuss_5f_1">ver sacrum - Frühlingsopfer</text:p>
      <text:p text:style-name="fuss_5f_1">Verbalinjurie – Beleidigung</text:p>
      <text:p text:style-name="fuss_5f_1">verbis expressis oder expressis verbis - ausdrücklich</text:p>
      <text:p text:style-name="fuss_5f_1">Verdikt – Urteil der Geschworenen, Verdammungsurteil</text:p>
      <text:p text:style-name="fuss_5f_1">Vergschnasung – Gschnas: Maskenball</text:p>
      <text:p text:style-name="fuss_5f_1">verhatscht – ausgetretene, unpassende (Schuhe)</text:p>
      <text:p text:style-name="fuss_5f_1">Verismus - schonungslose u. sozialkritische künstlerische Darstellung der Wirklichkeit <text:s/></text:p>
      <text:p text:style-name="fuss_5f_1">veritabel - in der wahren Bedeutung des betreffenden Wortes; echt; aufrichtig <text:s/></text:p>
      <text:p text:style-name="P66">verlizitieren – versteigern</text:p>
      <text:p text:style-name="fuss_5f_1">vernadern – verraten, verleumden, anschwärzen</text:p>
      <text:p text:style-name="fuss_5f_1">versatil – beweglich, ruhelos, wankelmütig</text:p>
      <text:p text:style-name="fuss_5f_1">versifizieren – in Versform bringen</text:p>
      <text:p text:style-name="fuss_5f_1">Verve – Schwung, Begeisterung</text:p>
      <text:p text:style-name="fuss_5f_1">Vexation – Ärgernis, Quälerei</text:p>
      <text:p text:style-name="fuss_5f_1">vexatorisch - quälend</text:p>
      <text:p text:style-name="fuss_5f_1">Videat res publica, ne quid consulibus detritnenti capiat! - eigentlich: Videant consules, ne quid respublica detrimenti capiat (lat.), die Konsuln mögen zusehen, daß der Staat keinen Schaden nehme</text:p>
      <text:p text:style-name="fuss_5f_1">vidieren – beglaubigen, unterschreiben</text:p>
      <text:p text:style-name="fuss_5f_1">vieillard terrible – unausstehlicher Greis</text:p>
      <text:p text:style-name="P63"><text:span text:style-name="T71">Viermächtepakt – ein Vertrag zwischen Italien, Großbritannien, Frankreich und dem Deutschen Reich Sommer 1933. Näheres s. Wikipedia unter »Viererpakt</text:span><text:span text:style-name="T15">«</text:span>.</text:p>
      <text:p text:style-name="fuss_5f_1">Vieux jeu! – Altmodisch!</text:p>
      <text:p text:style-name="fuss_5f_1">vif – aufgeweckt, wendig</text:p>
      <text:p text:style-name="fuss_5f_1"><text:soft-page-break/>Viktualien – Lebensmittel</text:p>
      <text:p text:style-name="fuss_5f_1">Villanelle, Triolett – Strophenformen in Gedichten</text:p>
      <text:p text:style-name="fuss_5f_1">vindizieren – die Herausgabe einer Sache vom Besitzer durch den Eigentümer verlangen</text:p>
      <text:p text:style-name="fuss_5f_1">violence à froid – kaltblütige Gewalt</text:p>
      <text:p text:style-name="fuss_5f_1">Virginalität – Jungfräulichkeit</text:p>
      <text:p text:style-name="fuss_5f_1">Virginier – eine Zigarre aus Virginia-Tabak</text:p>
      <text:p text:style-name="fuss_5f_1">viribus unitis – Wahlspruch Kaiser Franz Joseph I. ( <text:span text:style-name="T1">»</text:span>Mit vereinten Kräften<text:span text:style-name="T1">«</text:span> )</text:p>
      <text:p text:style-name="fuss_5f_1">Virilisten - diejenigen Männer, die aufgrund ihres Amtes (Bischöfe, Universitätsrektoren u. a.) einen Sitz in der gesetzgebenden Körperschaft haben. </text:p>
      <text:p text:style-name="fuss_5f_1">vis major – höhere Gewalt</text:p>
      <text:p text:style-name="fuss_5f_1">vis—à—vis de rien – vor dem Nichts stehen</text:p>
      <text:p text:style-name="fuss_5f_1">Vitriol – wasserlösliche Sulfate wie Eisen- oder Kupfervitriol</text:p>
      <text:p text:style-name="P3">Vitrioleuse – Giftmischerin, Giftmörderin</text:p>
      <text:p text:style-name="P3">vivant sequentes! - es lebe das hoch, was nun kommt!</text:p>
      <text:p text:style-name="fuss_5f_1">Viveur - Lebemann</text:p>
      <text:p text:style-name="fuss_5f_1">Viveur - Lebemann</text:p>
      <text:p text:style-name="fuss_5f_1">Vivisektion – Eingriff am lebenden Tier</text:p>
      <text:p text:style-name="fuss_5f_1">vivos voco, mortuos plango, fulgura frango - „Lebende rufe ich, Tote beklage ich, Blitze breche ich.“ (Inschrift auf Glocken,)</text:p>
      <text:p text:style-name="fuss_5f_1">Vokativ – grammatisch: Anredefall</text:p>
      <text:p text:style-name="fuss_5f_1">Voland – Junker Voland: Teufel</text:p>
      <text:p text:style-name="fuss_5f_1">Volant – hier (Heft 554): auf- oder angesetzter Stoffstreifen</text:p>
      <text:p text:style-name="fuss_5f_1">Volapük – eine künstliche Welthilfssprache</text:p>
      <text:p text:style-name="fuss_5f_1">volenti non fit injuria - „Dem Einwilligenden geschieht kein Unrecht.“ </text:p>
      <text:p text:style-name="fuss_5f_1">voltigieren – plänkeln, ein leichtes Gefecht führen</text:p>
      <text:p text:style-name="fuss_5f_1">Voluntarismus - philosophische Lehre, die den Willen als Grundprinzip des Seins ansieht</text:p>
      <text:p text:style-name="fuss_5f_1">Voluptuarium – Objekt der Begierde</text:p>
      <text:p text:style-name="fuss_5f_1">vomieren – sich erbrechen</text:p>
      <text:p text:style-name="fuss_5f_1">Vormärz – die Zeit vor der Revolution 1848 / 49</text:p>
      <text:p text:style-name="fuss_5f_1">Vossische – Vossische Zeitung, eine Berliner liberale Zeitung, wurde 1934 eingestellt</text:p>
      <text:p text:style-name="fuss_5f_1">Votant – einer, der ein Votum abgibt</text:p>
      <text:p text:style-name="fuss_5f_1">Vote – Votum: Urteil, Stimme, Volksentscheid, Gutachten</text:p>
      <text:p text:style-name="fuss_5f_1">Voyeur – Spanner</text:p>
      <text:p text:style-name="P40">Vulgata - vom hl. Hieronymus im 4. Jh. begonnene, später für authentisch erklärte lateinische <text:s/>Übersetzung der Bibel (Quelle: Wikipedia)</text:p>
      <text:p text:style-name="fuss_5f_1">vulgo – gewöhnlich … genannt</text:p>
      <text:p text:style-name="fuss_5f_1">Wage – “Die Wage, Blätter für Bürgerleben, Wissenschaft und Kunst", eine metternichfeindliche Zeitschrift, 1818 von Ludwig Börne begründet</text:p>
      <text:p text:style-name="fuss_5f_1">Walzertraum – Operette 1907 von Oscar Straus, † 1954</text:p>
      <text:p text:style-name="fuss_5f_1">Warwick – engl. Adelstitel von höchstem Ansehen. Die Verwendung des Titels in Heft 66 ist ähnlich zu verstehen wie z. B. 'der Papst der Literaturkritiker' im Deutschen</text:p>
      <text:p text:style-name="fuss_5f_1">Wasenmeister – Abdecker</text:p>
      <text:p text:style-name="fuss_5f_1">Wasserer – Minimalist (?); Mann, der die Pferde am Pferdetaxistand tränkt</text:p>
      <text:p text:style-name="fuss_5f_1">Wastel – Wastl: korpulenter Mann; beliebter Dackelname</text:p>
      <text:p text:style-name="fuss_5f_1">Weichselzopf – verfilzter Haarschopf, auch im übertragenen Sinn gebraucht</text:p>
      <text:p text:style-name="P3">Weinbeißer – ein durch Weingenuß friedlich und weise gewordener Mensch</text:p>
      <text:p text:style-name="fuss_5f_1">Weinberl – Schmeichler, Schleimer</text:p>
      <text:p text:style-name="fuss_5f_1">Welten, die beste aller – Leibniz' Lösung des Theodizee<text:span text:style-name="T1">—</text:span>Problems: Wenn man die Welt, so wie sie ist, betrachtet, mit Not, Elend, Krankheiten und den gottverfluchten Kriegen, dazu auch feststellt, wie sich die Menschen noch gegenseitig das Leben so schwer wie möglich machen, dann <text:span text:style-name="T16">muß</text:span> man einfach glauben, daß nicht ein allweiser, allmächtiger und allgütiger Gott, sondern der Teufel sie erschaffen hat, um sich an ihrem Treiben zu ergötzen. Es heißt auch, diese Welt sei die Hölle einer anderen. Das nennt man das Theodizee<text:span text:style-name="T1">—</text:span>Problem und die Theologen haben auch keine Erklärung, aber wenigstens einen schönen Namen dafür. Leibniz nun sagt, daß Gott bei der Weltschöpfung <text:span text:style-name="T16">nicht</text:span> frei war und nur die beste aller möglichen Welten schaffen konnte. Darüber ist viel gelacht wurden und man ersehe daraus, wie viel lustiger die Welt doch ist, als man allgemein annimmt.</text:p>
      <text:p text:style-name="fuss_5f_1">Wigelaweia - Stimmengewirr</text:p>
      <text:p text:style-name="fuss_5f_1">Wimmerl - Pickel</text:p>
      <text:p text:style-name="fuss_5f_1">Wippchen – Redakteur einer humoristischen Zeitschrift, der blutrünstige Kriegsberichte fabrizierte. <text:span text:style-name="T56">Die Gestalt wurde von Julius Stettenheim erfunden.</text:span></text:p>
      <text:p text:style-name="fuss_5f_1">Wjestnik – Westler: Modernisierer in Rußland, die das Land dem Westen angleichen wollten</text:p>
      <text:p text:style-name="fuss_5f_1">Wolf aus Gersthof - <text:s/>Wolf in Gersthof: Vergnügungslokal im Zentrum Wiens</text:p>
      <text:p text:style-name="fuss_5f_1">Wolffbüro – 1874 begründete Nachrichtenagentur</text:p>
      <text:p text:style-name="fuss_5f_1"><text:soft-page-break/>Wolwele – abgeleitet von jidd. wolw(e)l: billig</text:p>
      <text:p text:style-name="fuss_5f_1">Wuota – Wodan, Odin: germanische Gottheit</text:p>
      <text:p text:style-name="fuss_5f_1">Wurstel - <text:tab/>Tolpatsch, ungeschickter und umständlicher Mensch</text:p>
      <text:p text:style-name="fuss_5f_1">Wurzen – einer der sich ausbeuten oder betrügen läßt</text:p>
      <text:p text:style-name="fuss_5f_1">Wurzerei – Überteuerung, Preistreiberei, Habgier</text:p>
      <text:p text:style-name="fuss_5f_1">Zahlmarkör – Zahlkellner</text:p>
      <text:p text:style-name="fuss_5f_1">Zahlstock – eine Etage für Privatpatienten im öffentlichen Krankenhaus</text:p>
      <text:p text:style-name="fuss_5f_1">zedieren – eine Forderung an einen Dritten abtreten</text:p>
      <text:p text:style-name="fuss_5f_1">Zeit – Wiener Tageszeitung, bestand von 1894 bis 1919</text:p>
      <text:p text:style-name="fuss_5f_1">Zeitungsstempel – ein Aufdruck auf der Titelseite einer Zeitung als Beleg für die entrichtete Zeitungssteuer</text:p>
      <text:p text:style-name="fuss_5f_1">Zelot – fanatischer Glaubenseiferer; speziell im alten Judäa während der römischen Besetzung</text:p>
      <text:p text:style-name="fuss_5f_1">Zensus – Steuerschätzung; Volkszählung</text:p>
      <text:p text:style-name="fuss_5f_1">Zentauren – Pferde mit menschlichem Oberkörper</text:p>
      <text:p text:style-name="P17">Zentrum – Deutsche Zentrumspartei, 1870 gegründete katholische Partei, 1933 verboten</text:p>
      <text:p text:style-name="fuss_5f_1">zerebral - intellektuell, geistig</text:p>
      <text:p text:style-name="fuss_5f_1">zernieren – mit Truppen umzingeln</text:p>
      <text:p text:style-name="fuss_5f_1">Zession – Übertragung einer Forderung an einen Dritten</text:p>
      <text:p text:style-name="fuss_5f_1">Zibebe – Rosine</text:p>
      <text:p text:style-name="fuss_5f_1">Ziegelschupfer – Maurer</text:p>
      <text:p text:style-name="fuss_5f_1">Zionismus – von Theodor Herzl initiierte jüdische Bewegung, nach Palästina auszuwandern und dort einen Staat zu bilden. (Parole “Hinaus mit uns!“) Das erfolgte 1948 mit der Gründung des Staates Israel, des einzigen demokratischen Staates im Nahen Osten. </text:p>
      <text:p text:style-name="fuss_5f_1">Ziseleur – Hersteller von Metallschmuck </text:p>
      <text:p text:style-name="fuss_5f_1">Zivilliste - der jährliche Betrag, der einem Monarchen und seinen Angehörigen aus der Staatskasse gewährt wird.</text:p>
      <text:p text:style-name="P3">zivio – kroat. Zum Wohl, prost</text:p>
      <text:p text:style-name="fuss_5f_1">Zoller – Zollerer: Zollbeamter</text:p>
      <text:p text:style-name="fuss_5f_1">zoon politikon - der Mensch als soziales, politisches Wesen</text:p>
      <text:p text:style-name="fuss_5f_1">zu Paaren treiben - bändigen, bewältigen</text:p>
      <text:p text:style-name="fuss_5f_1">Zukunft - eine von Maximilian Harden von 1892 bis 1922 herausgegebene politische Wochenzeitschrift</text:p>
      <text:p text:style-name="fuss_5f_1">Zulukaffer – Zulu: südafrikanische Volksgruppe der Bantu; Kaffer = in der Kolonialzeit abwertend für Neger in Afrika gebraucht, Wortherkunft ist unklar</text:p>
      <text:p text:style-name="P34">zusperren (zuspirrn) – im Vergleich mit etwas anderem unterlegen sein, seinen Laden (seine Firma) aufgeben müssen</text:p>
      <text:p text:style-name="fuss_5f_1">Zwetsch<text:span text:style-name="T57">g</text:span>enkrampus - Krampusfigur aus Dörrpflaumen; älterer ´vertrockneter´ Mensch; häßlicher Mensch</text:p>
      <text:p text:style-name="fuss_5f_1">Zwickerl – ein kleines Stück Brot</text:p>
      <text:p text:style-name="fuss_5f_1">Zwockel – Spitzname für aus Bayern stammende Beamte oder österreichische Soldate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7"/>
      <text:p text:style-name="P7"><text:file-name text:display="full">/home/Roland/Literatur/Karl_Kraus/kk_sach_dic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4"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12-03T13:13:31</meta:creation-date>
    <meta:editing-cycles>126</meta:editing-cycles>
    <meta:editing-duration>P3DT6H57M52S</meta:editing-duration>
    <meta:initial-creator>Roland Welcker</meta:initial-creator>
    <dc:date>2017-03-30T14:43:53.538150390</dc:date>
    <dc:creator>Roland Welcker</dc:creator>
    <meta:document-statistic meta:table-count="0" meta:image-count="0" meta:object-count="0" meta:page-count="44" meta:paragraph-count="2327" meta:word-count="17602" meta:character-count="139473" meta:non-whitespace-character-count="122244"/>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