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m Geburtstag der Republik</text:p>
      <text:p text:style-name="abs_5f_1">Die Republik soll ich zum Geburtstag feiern?</text:p>
      <text:p text:style-name="abs_5f_1">Daß wir sie haben, ihr beteuern?</text:p>
      <text:p text:style-name="abs_5f_1">Sie ist jetzt im Alter von acht Jahren.</text:p>
      <text:p text:style-name="abs_5f_1">Ich kannte Kinder, die begabter waren.</text:p>
      <text:p text:style-name="abs_5f_1">Es bleibt wohl die beste von ihren Gaben:</text:p>
      <text:p text:style-name="abs_5f_1">daß wir keine Monarchie mehr habe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12:00</meta:creation-date>
    <meta:editing-cycles>2</meta:editing-cycles>
    <meta:editing-duration>PT00H00M27S</meta:editing-duration>
    <meta:initial-creator>Roland Welcker</meta:initial-creator>
    <meta:document-statistic meta:table-count="0" meta:image-count="0" meta:object-count="0" meta:page-count="1" meta:paragraph-count="9" meta:word-count="47" meta:character-count="258"/>
    <dc:date>2010-12-16T16:12:25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11:59"/>
  </office:meta>
</office:document-meta>
</file>