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eichen und Wunder</text:p>
      <text:p text:style-name="abs_5f_1">Lieb Vaterland, magst ruhig sein,</text:p>
      <text:p text:style-name="abs_5f_1">doch kann ein Umschwung geschehen.</text:p>
      <text:p text:style-name="abs_5f_1">Der Opposition fiel das Drohwort ein,</text:p>
      <text:p text:style-name="abs_5f_1">in die Opposition zu gehen.</text:p>
      <text:p text:style-name="abs_5f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6:11:14</meta:creation-date>
    <meta:editing-cycles>2</meta:editing-cycles>
    <meta:editing-duration>PT00H00M19S</meta:editing-duration>
    <meta:initial-creator>Roland Welcker</meta:initial-creator>
    <meta:document-statistic meta:table-count="0" meta:image-count="0" meta:object-count="0" meta:page-count="1" meta:paragraph-count="7" meta:word-count="26" meta:character-count="151"/>
    <dc:date>2010-12-16T16:11:31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6:11:13"/>
  </office:meta>
</office:document-meta>
</file>