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wandlung</text:p>
      <text:p text:style-name="abs_5f_1">Stimme im Herbst, verzichtend über dem Grab</text:p>
      <text:p text:style-name="abs_5f_1">auf deine Welt, du blasse Schwester des Monds,</text:p>
      <text:p text:style-name="abs_5f_1">süße Verlobte des klagenden Windes,</text:p>
      <text:p text:style-name="abs_5f_1">schwebend unter fliehenden Sternen —</text:p>
      <text:p text:style-name="abs_5f_1"/>
      <text:p text:style-name="abs_5f_1">raffte der Ruf des Geists dich empor zu dir selbst?</text:p>
      <text:p text:style-name="abs_5f_1">Nahm ein Wüstensturm dich in dein Leben zurück?</text:p>
      <text:p text:style-name="abs_5f_1">Siehe, so führt ein erstes Menschenpaar</text:p>
      <text:p text:style-name="abs_5f_1">wieder ein Gott auf die heilige Insel!</text:p>
      <text:p text:style-name="abs_5f_1"/>
      <text:p text:style-name="abs_5f_1">Heute ist Frühling. Zitternder Bote des Glücks,</text:p>
      <text:p text:style-name="abs_5f_1">kam durch den Winter der Welt der goldene Falter.</text:p>
      <text:p text:style-name="abs_5f_1">Oh knieet, segnet, hört, wie die Erde schweigt.</text:p>
      <text:p text:style-name="abs_5f_1">Sie allein weiß um Opfer und Träne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04:54</meta:creation-date>
    <meta:editing-cycles>2</meta:editing-cycles>
    <meta:editing-duration>PT00H01M14S</meta:editing-duration>
    <meta:initial-creator>Roland Welcker</meta:initial-creator>
    <meta:document-statistic meta:table-count="0" meta:image-count="0" meta:object-count="0" meta:page-count="1" meta:paragraph-count="15" meta:word-count="90" meta:character-count="526"/>
    <dc:date>2010-12-16T16:06:06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04:53"/>
  </office:meta>
</office:document-meta>
</file>