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t Gott</text:p>
      <text:p text:style-name="abs_5f_1">Vor solchem Saldo, solchem Siege</text:p>
      <text:p text:style-name="abs_5f_1">bleibt keine Allmacht ungerührt.</text:p>
      <text:p text:style-name="abs_5f_1">Geschäftsbücher und Kriege</text:p>
      <text:p text:style-name="abs_5f_1">werden mit Gott geführt.</text:p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49:35</meta:creation-date>
    <meta:editing-cycles>2</meta:editing-cycles>
    <meta:editing-duration>PT00H00M22S</meta:editing-duration>
    <meta:initial-creator>Roland Welcker</meta:initial-creator>
    <meta:document-statistic meta:table-count="0" meta:image-count="0" meta:object-count="0" meta:page-count="1" meta:paragraph-count="7" meta:word-count="20" meta:character-count="124"/>
    <dc:date>2010-12-16T15:49:55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49:33"/>
  </office:meta>
</office:document-meta>
</file>