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in Widerspruch</text:p>
      <text:p text:style-name="abs_5f_1">Wo Leben sie der Lüge unterjochten,</text:p>
      <text:p text:style-name="abs_5f_1">war ich Revolutionär.</text:p>
      <text:p text:style-name="abs_5f_1">Wo gegen Natur sie auf Normen pochten,</text:p>
      <text:p text:style-name="abs_5f_1">war ich Revolutionär.</text:p>
      <text:p text:style-name="abs_5f_1">Mit lebendig Leidendem hab ich gelitten.</text:p>
      <text:p text:style-name="abs_5f_1"/>
      <text:p text:style-name="abs_5f_1">Wo Freiheit sie für die Phrase nutzten,</text:p>
      <text:p text:style-name="abs_5f_1">war ich Reaktionär.</text:p>
      <text:p text:style-name="abs_5f_1">Wo Kunst sie mit ihrem Können beschmutzten,</text:p>
      <text:p text:style-name="abs_5f_1">war ich Reaktionär.</text:p>
      <text:p text:style-name="abs_5f_1">Und bin bis zum Ursprung zurückgeschritten.</text:p>
      <text:p text:style-name="abs_5f_1"/>
      <text:p text:style-name="abs_5f_1"/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48:22</meta:creation-date>
    <meta:editing-cycles>2</meta:editing-cycles>
    <meta:editing-duration>PT00H00M21S</meta:editing-duration>
    <meta:initial-creator>Roland Welcker</meta:initial-creator>
    <meta:document-statistic meta:table-count="0" meta:image-count="0" meta:object-count="0" meta:page-count="1" meta:paragraph-count="13" meta:word-count="55" meta:character-count="336"/>
    <dc:date>2010-12-16T15:48:41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48:20"/>
  </office:meta>
</office:document-meta>
</file>