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ch und die Zensur</text:p>
      <text:p text:style-name="abs_5f_1">Nie wird bis auf den Grund meiner Erscheinung</text:p>
      <text:p text:style-name="abs_5f_1">der kühnste Rotstift eines Zensors dringen.</text:p>
      <text:p text:style-name="abs_5f_1">Verzichtend auf die Freiheit einer Meinung,</text:p>
      <text:p text:style-name="abs_5f_1">will ich die Dinge nur zur Sprache bringen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46:33</meta:creation-date>
    <meta:editing-cycles>2</meta:editing-cycles>
    <meta:editing-duration>PT00H00M25S</meta:editing-duration>
    <meta:initial-creator>Roland Welcker</meta:initial-creator>
    <meta:document-statistic meta:table-count="0" meta:image-count="0" meta:object-count="0" meta:page-count="1" meta:paragraph-count="7" meta:word-count="34" meta:character-count="194"/>
    <dc:date>2010-12-16T15:46:57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46:32"/>
  </office:meta>
</office:document-meta>
</file>