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xpansion</text:p>
      <text:p text:style-name="abs_5f_1">'nen Platz an der Sonne erlangen?</text:p>
      <text:p text:style-name="abs_5f_1">Nicht leicht.</text:p>
      <text:p text:style-name="abs_5f_1">Denn wenn er erreicht,</text:p>
      <text:p text:style-name="abs_5f_1">ist sie untergegangen.</text:p>
      <text:p text:style-name="abs_5f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5:39:30</meta:creation-date>
    <meta:editing-cycles>2</meta:editing-cycles>
    <meta:editing-duration>PT00H00M27S</meta:editing-duration>
    <meta:initial-creator>Roland Welcker</meta:initial-creator>
    <meta:document-statistic meta:table-count="0" meta:image-count="0" meta:object-count="0" meta:page-count="1" meta:paragraph-count="7" meta:word-count="18" meta:character-count="101"/>
    <dc:date>2010-12-16T15:39:56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5:39:29"/>
  </office:meta>
</office:document-meta>
</file>