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r neue Krieg</text:p>
      <text:p text:style-name="abs_5f_1">Am schwersten in diesem Krieg wird mir:</text:p>
      <text:p text:style-name="abs_5f_1">Gasmaske zu einen und Panier.</text:p>
      <text:p text:style-name="abs_5f_1">Wie ist das? Die vor dem Feind nicht weichen,</text:p>
      <text:p text:style-name="abs_5f_1">den Tod ihm mit chemischen Mitteln reichen,</text:p>
      <text:p text:style-name="abs_5f_1">die chlorreich bei der Waffe geblieben,</text:p>
      <text:p text:style-name="abs_5f_1">ob auch die Sonne über uns scheint —</text:p>
      <text:p text:style-name="abs_5f_1">sie wurden nicht aus der Armee getrieben</text:p>
      <text:p text:style-name="abs_5f_1">für rühmliche Feigheit vor dem Feind?</text:p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38:26</meta:creation-date>
    <meta:editing-cycles>2</meta:editing-cycles>
    <meta:editing-duration>PT00H00M36S</meta:editing-duration>
    <meta:initial-creator>Roland Welcker</meta:initial-creator>
    <meta:document-statistic meta:table-count="0" meta:image-count="0" meta:object-count="0" meta:page-count="1" meta:paragraph-count="11" meta:word-count="60" meta:character-count="324"/>
    <dc:date>2010-12-16T15:39:01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38:25"/>
  </office:meta>
</office:document-meta>
</file>