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e Sprache</text:p>
      <text:p text:style-name="abs">Mit heißem Herzen und Hirne</text:p>
      <text:p text:style-name="abs">naht' ich ihr Nacht für Nacht.</text:p>
      <text:p text:style-name="abs">Sie war eine dreiste Dirne,</text:p>
      <text:p text:style-name="abs">die ich zur Jungfrau gemacht.</text:p>
      <text:p text:style-name="ab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5T18:22:32</meta:creation-date>
    <meta:editing-cycles>2</meta:editing-cycles>
    <meta:editing-duration>PT00H00M22S</meta:editing-duration>
    <meta:initial-creator>Roland Welcker</meta:initial-creator>
    <meta:document-statistic meta:table-count="0" meta:image-count="0" meta:object-count="0" meta:page-count="1" meta:paragraph-count="7" meta:word-count="25" meta:character-count="126"/>
    <dc:date>2010-12-15T18:22:53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5T18:22:31"/>
  </office:meta>
</office:document-meta>
</file>