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abs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ueb" style:master-page-name="Standard">
      <style:paragraph-properties style:page-number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r Reim</text:p>
      <text:p text:style-name="abs">Der Reim ist nur der Sprache Gunst,</text:p>
      <text:p text:style-name="abs">nicht nebenher noch eine Kunst.</text:p>
      <text:p text:style-name="abs"/>
      <text:p text:style-name="abs">Geboren wird er, wo sein Platz,</text:p>
      <text:p text:style-name="abs">aus einem Satz mit einem Satz.</text:p>
      <text:p text:style-name="abs"/>
      <text:p text:style-name="abs">Er ist kein eigenwillig Ding,</text:p>
      <text:p text:style-name="abs">das in der Form spazieren ging.</text:p>
      <text:p text:style-name="abs"/>
      <text:p text:style-name="abs">Er ist ein Inhalt, ist kein Kleid,</text:p>
      <text:p text:style-name="abs">das heute eng und morgen weit.</text:p>
      <text:p text:style-name="abs"/>
      <text:p text:style-name="abs">Er ist nicht Ornament der Leere,</text:p>
      <text:p text:style-name="abs">des toten Wortes letzte Ehre.</text:p>
      <text:p text:style-name="abs"/>
      <text:p text:style-name="abs">Nicht Würze ist er, sondern Nahrung,</text:p>
      <text:p text:style-name="abs">er ist nicht Reiz, er ist die Paarung.</text:p>
      <text:p text:style-name="abs"/>
      <text:p text:style-name="abs">Er ist das Ufer, wo sie landen,</text:p>
      <text:p text:style-name="abs">sind zwei Gedanken einverstanden.</text:p>
      <text:p text:style-name="abs"/>
      <text:p text:style-name="abs">Er ist so seicht und ist so tief</text:p>
      <text:p text:style-name="abs">wie jede Sehnsucht, die ihn rief.</text:p>
      <text:p text:style-name="abs"/>
      <text:p text:style-name="abs">Er ist so einfach oder schal</text:p>
      <text:p text:style-name="abs">wie der Empfindung Material.</text:p>
      <text:p text:style-name="abs"/>
      <text:p text:style-name="abs">Er ist so neu und ist so alt</text:p>
      <text:p text:style-name="abs">wie des Gedichtes Vollgestalt.</text:p>
      <text:p text:style-name="abs"/>
      <text:p text:style-name="abs">Orphischen Liedes Reim, ich wette,</text:p>
      <text:p text:style-name="abs">er steht auch in der Operette.</text:p>
      <text:p text:style-name="abs"/>
      <text:p text:style-name="abs">Wenn Worte ihren Wert behalten,</text:p>
      <text:p text:style-name="abs">kann nie ein alter Reim veralten.</text:p>
      <text:p text:style-name="abs"/>
      <text:p text:style-name="abs">Fühlt sich am Vers ein Puls, ein Herz,</text:p>
      <text:p text:style-name="abs">so fühlt es auch den Reim auf Schmerz.</text:p>
      <text:p text:style-name="abs"/>
      <text:p text:style-name="abs">Aus allgemeinrer Sachlichkeit</text:p>
      <text:p text:style-name="abs">glückt neu der Reim von Leid auf Zeit.</text:p>
      <text:p text:style-name="abs"/>
      <text:p text:style-name="abs">Weist mich das Wort in weitere Fernen -</text:p>
      <text:p text:style-name="abs">o staunend Wiedersehn mit Sternen!</text:p>
      <text:p text:style-name="abs"/>
      <text:p text:style-name="abs">Der erdensichern Schmach Verbreitung</text:p>
      <text:p text:style-name="abs">bedingt dafür die Tageszeitung</text:p>
      <text:p text:style-name="abs"/>
      <text:p text:style-name="abs">und leicht trifft einem irdnen Tropf</text:p>
      <text:p text:style-name="abs"><text:soft-page-break/>der Reim den Nagel auf den Kopf.</text:p>
      <text:p text:style-name="abs"/>
      <text:p text:style-name="abs">Dem Wortbekenner ist das Wort</text:p>
      <text:p text:style-name="abs">ein Wunder und ein Gnadenort.</text:p>
      <text:p text:style-name="abs"/>
      <text:p text:style-name="abs">Der Reim, oft nur der Verse Leim,</text:p>
      <text:p text:style-name="abs">ist der Gedanken Honigseim.</text:p>
      <text:p text:style-name="abs"/>
      <text:p text:style-name="abs">Hier bietet die Natur den Schatz,</text:p>
      <text:p text:style-name="abs">dort Technik süßeren Ersatz.</text:p>
      <text:p text:style-name="abs"/>
      <text:p text:style-name="abs">Ein Wort, das nie am Ursprung lügt,</text:p>
      <text:p text:style-name="abs">zugleich auch den Geschmack betrügt.</text:p>
      <text:p text:style-name="abs"/>
      <text:p text:style-name="abs">Dort ist's ein eingemischter Klang,</text:p>
      <text:p text:style-name="abs">hier eingeboren in den Drang.</text:p>
      <text:p text:style-name="abs"/>
      <text:p text:style-name="abs">Sei es der Unbedeutung Schall:</text:p>
      <text:p text:style-name="abs">ein Schöpfer ruft es aus dem All.</text:p>
      <text:p text:style-name="abs"/>
      <text:p text:style-name="abs">Dort deckt der Reim die innre Lücke</text:p>
      <text:p text:style-name="abs">und dient als eine Versfußkrücke.</text:p>
      <text:p text:style-name="abs"/>
      <text:p text:style-name="abs">Hier nimmt er teil am ganzen Muß,</text:p>
      <text:p text:style-name="abs">die Fessel eines Genius,</text:p>
      <text:p text:style-name="abs"/>
      <text:p text:style-name="abs">Gebundnes tiefer noch zu binden.</text:p>
      <text:p text:style-name="abs">Was sich nicht suchen läßt, nur finden,</text:p>
      <text:p text:style-name="abs"/>
      <text:p text:style-name="abs">was in des Wortglücks Augenblick,</text:p>
      <text:p text:style-name="abs">nicht aus Geschick, nur durch Geschick</text:p>
      <text:p text:style-name="abs"/>
      <text:p text:style-name="abs">da ist und was von selbst gelingt,</text:p>
      <text:p text:style-name="abs">aus Mutterschaft der Sprache springt:</text:p>
      <text:p text:style-name="abs">das ist der Reim. Nicht, was euch singt!</text:p>
      <text:p text:style-name="abs"/>
      <text:p text:style-name="abs"/>
      <text:p text:style-name="abs"/>
      <text:p text:style-name="abs"/>
      <text:p text:style-name="abs"/>
      <text:p text:style-name="abs"/>
      <text:p text:style-name="abs"/>
      <text:p text:style-name="abs"/>
      <text:p text:style-name="abs"/>
      <text:p text:style-name="abs"/>
      <text:p text:style-name="abs"/>
      <text:p text:style-name="abs"/>
      <text:p text:style-name="abs"/>
      <text:p text:style-name="abs"/>
      <text:p text:style-name="abs"/>
      <text:p text:style-name="P3"><text:file-name text:display="full">/home/Roland/Literatur/Krl_krs/dt_sprache/der_reim__.odt</text:file-name></text:p>
      <text:p text:style-name="ab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  <style:footer-left>
        <text:p text:style-name="MP2"><text:page-number text:select-page="current">2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1-03T17:23:46</meta:creation-date>
    <meta:editing-cycles>5</meta:editing-cycles>
    <meta:editing-duration>PT00H04M22S</meta:editing-duration>
    <meta:initial-creator>Roland Welcker</meta:initial-creator>
    <dc:date>2010-12-15T17:26:55</dc:date>
    <dc:creator>Roland Welcker</dc:creator>
    <meta:printed-by>Roland Welcker</meta:printed-by>
    <meta:print-date>2010-11-03T17:26:54</meta:print-date>
    <meta:document-statistic meta:table-count="0" meta:image-count="0" meta:object-count="0" meta:page-count="2" meta:paragraph-count="61" meta:word-count="339" meta:character-count="1928"/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erasmus.ott" meta:date="2010-11-03T17:23:45"/>
  </office:meta>
</office:document-meta>
</file>