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ce style:name="SUSE Sans1" svg:font-family="'SUSE Sans'"/>
    <style:font-face style:name="Tahoma1" svg:font-family="Tahoma"/>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36in" style:rel-column-width="21845*"/>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text-properties style:font-name="Liberation Serif1"/>
    </style:style>
    <style:style style:name="P4" style:family="paragraph" style:parent-style-name="Standard">
      <style:text-properties style:font-name="Liberation Serif1" fo:font-style="italic"/>
    </style:style>
    <style:style style:name="P5" style:family="paragraph" style:parent-style-name="Text_20_body">
      <style:text-properties style:font-name="Liberation Serif1"/>
    </style:style>
    <style:style style:name="P6" style:family="paragraph" style:parent-style-name="Text_20_body">
      <style:text-properties style:font-name="Liberation Serif1" fo:font-weight="bold" style:font-weight-asian="bold" style:font-weight-complex="bold"/>
    </style:style>
    <style:style style:name="P7" style:family="paragraph" style:parent-style-name="Text_20_body">
      <style:text-properties style:font-name="Liberation Serif1" fo:font-style="italic"/>
    </style:style>
    <style:style style:name="P8" style:family="paragraph" style:parent-style-name="Text_20_body">
      <style:paragraph-properties fo:margin-top="0in" fo:margin-bottom="0in"/>
      <style:text-properties style:font-name="Liberation Serif1"/>
    </style:style>
    <style:style style:name="P9" style:family="paragraph" style:parent-style-name="Text_20_body">
      <style:paragraph-properties fo:margin-top="0in" fo:margin-bottom="0in"/>
      <style:text-properties style:font-name="Liberation Serif1" fo:font-style="italic"/>
    </style:style>
    <style:style style:name="P10" style:family="paragraph" style:parent-style-name="text">
      <style:text-properties style:font-name="Liberation Serif"/>
    </style:style>
    <style:style style:name="P11" style:family="paragraph" style:parent-style-name="text">
      <style:text-properties fo:font-style="italic"/>
    </style:style>
    <style:style style:name="P12" style:family="paragraph" style:parent-style-name="text_5f_kursiv">
      <style:text-properties style:font-name="Liberation Serif1"/>
    </style:style>
    <style:style style:name="P13" style:family="paragraph" style:parent-style-name="Table_20_Contents">
      <style:text-properties style:font-name="Liberation Serif"/>
    </style:style>
    <style:style style:name="P14" style:family="paragraph" style:parent-style-name="Table_20_Contents">
      <style:text-properties style:font-name="Liberation Serif1"/>
    </style:style>
    <style:style style:name="P15" style:family="paragraph" style:parent-style-name="_31__5f_zoll">
      <style:text-properties fo:font-size="16pt" style:font-size-asian="16pt" style:font-size-complex="16pt"/>
    </style:style>
    <style:style style:name="P16" style:family="paragraph" style:parent-style-name="Text_20_body">
      <style:paragraph-properties fo:text-align="center" style:justify-single-word="false" fo:break-before="page"/>
      <style:text-properties style:font-name="Liberation Serif1" fo:font-size="24pt" fo:font-weight="bold" style:font-size-asian="24pt" style:font-size-complex="24pt"/>
    </style:style>
    <style:style style:name="P17" style:family="paragraph" style:parent-style-name="Text_20_body" style:master-page-name="Standard">
      <style:paragraph-properties fo:text-align="center" style:justify-single-word="false" style:page-number="375" fo:break-before="auto" fo:break-after="auto"/>
      <style:text-properties style:font-name="Liberation Serif1" fo:font-size="24pt" fo:font-weight="bold" style:font-size-asian="24pt" style:font-size-complex="24pt"/>
    </style:style>
    <style:style style:name="T1" style:family="text">
      <style:text-properties fo:font-style="italic"/>
    </style:style>
    <style:style style:name="T2" style:family="text">
      <style:text-properties fo:letter-spacing="0.028in"/>
    </style:style>
    <style:style style:name="T3" style:family="text">
      <style:text-properties fo:font-style="normal" style:font-style-asian="normal" style:font-style-complex="normal"/>
    </style:style>
    <style:style style:name="T4" style:family="text">
      <style:text-properties style:font-name="Liberation Serif1"/>
    </style:style>
    <style:style style:name="T5" style:family="text">
      <style:text-properties fo:language="de" fo:country="DE" style:language-asian="de" style:country-asian="DE" style:language-complex="de" style:country-complex="DE"/>
    </style:style>
    <style:style style:name="T6" style:family="text">
      <style:text-properties style:font-name="Liberation Serif"/>
    </style:style>
    <style:style style:name="T7" style:family="text">
      <style:text-properties style:font-name="Liberation Serif" fo:language="de" fo:country="DE" style:language-asian="de" style:country-asian="DE"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Epilog</text:p>
      <text:p text:style-name="text"/>
      <table:table table:name="Tabelle1" table:style-name="Tabelle1">
        <table:table-column table:style-name="Tabelle1.A" table:number-columns-repeated="3"/>
        <table:table-row>
          <table:table-cell office:value-type="string">
            <text:p text:style-name="P13">Ein sterbender Soldat</text:p>
            <text:p text:style-name="P13">Weibliche Gasmaske</text:p>
            <text:p text:style-name="P13">Männliche Gasmaske</text:p>
            <text:p text:style-name="P13">Ein General</text:p>
            <text:p text:style-name="P13">Zwei Kriegsberichterstatter</text:p>
            <text:p text:style-name="P13">Stimme von oben</text:p>
            <text:p text:style-name="P13">Stimme von unten</text:p>
            <text:p text:style-name="P10">Der Sterbende</text:p>
          </table:table-cell>
          <table:table-cell office:value-type="string">
            <text:p text:style-name="P13">Ein Feldwebel</text:p>
            <text:p text:style-name="P13">Ein Erblindeter</text:p>
            <text:p text:style-name="P13">Die Kriegsberichterstatterin</text:p>
            <text:p text:style-name="P13">Ein Verwundeter</text:p>
            <text:p text:style-name="P13">Der Totenkopfhusar</text:p>
            <text:p text:style-name="P13">Nowotny von Eichensieg</text:p>
            <text:p text:style-name="P13">Zwei Ordonanzen</text:p>
            <text:p text:style-name="Table_20_Contents"><text:span text:style-name="T6">Der Kino</text:span><text:span text:style-name="T7">—</text:span><text:span text:style-name="T4">Operateur</text:span></text:p>
            <text:p text:style-name="P14">Die Stimme Gottes</text:p>
          </table:table-cell>
          <table:table-cell office:value-type="string">
            <text:p text:style-name="P14">Dr.<text:span text:style-name="T5">—</text:span>Ing. Abendrot</text:p>
            <text:p text:style-name="P14">Freßsack</text:p>
            <text:p text:style-name="P14">Naschkatz</text:p>
            <text:p text:style-name="P14">Der Herr der Hyänen</text:p>
            <text:p text:style-name="P14">Drei gelegentliche Mitarbeiter</text:p>
            <text:p text:style-name="P14">Vier Stimmen</text:p>
            <text:p text:style-name="P14">Zwei Stimmen von unten</text:p>
            <text:p text:style-name="P14">Eine Stimme von oben</text:p>
          </table:table-cell>
        </table:table-row>
      </table:table>
      <text:p text:style-name="text"><text:bookmark text:name="top"/></text:p>
      <text:p text:style-name="P6">Die letzte Nacht</text:p>
      <text:p text:style-name="P12">Schlachtfeld. Trichter. Rauchwolken. Sternlose Nacht. Der Horizont ist eine Flammenwand. Leichen. Sterbende. Männer und Frauen mit Gasmasken tauchen auf.</text:p>
      <text:p text:style-name="P3"/>
      <text:p text:style-name="text">EIN STERBENDER SOLDAT <text:span text:style-name="T1">schreiend</text:span></text:p>
      <text:p text:style-name="P11"/>
      <text:p text:style-name="_31__5f_zoll">Hauptmann, hol her das Standgericht!<text:line-break/>Ich sterb' für keinen Kaiser nicht!<text:line-break/>Hauptmann, du bist des Kaisers Wicht!<text:line-break/>Bin tot ich, salutier' ich nicht!<text:line-break/><text:line-break/>Wenn ich bei meinem Herren wohn',<text:line-break/>ist unter mir des Kaisers Thron,<text:line-break/>und hab' für sein Geheiß nur Hohn!<text:line-break/>Wo ist mein Dorf? Dort spielt mein Sohn.<text:line-break/><text:line-break/>Wenn ich in meinem Herrn entschlief,<text:line-break/>kommt an mein letzter Feldpostbrief.<text:line-break/>Es rief, es rief, es rief, es rief!<text:line-break/>Oh, wie ist meine Liebe tief!<text:line-break/><text:line-break/>Hauptmann, du bist nicht bei Verstand,<text:line-break/>daß du mich hast hierher gesandt.<text:line-break/>Im Feuer ist mein Herz verbrannt.<text:line-break/>Ich sterbe für kein Vaterland!<text:line-break/><text:line-break/>Ihr zwingt mich nicht, ihr zwingt mich nicht!<text:line-break/>Seht, wie der Tod die Fessel bricht!<text:line-break/>So stellt den Tod vors Standgericht!<text:line-break/>Ich sterb', doch für den Kaiser nicht!</text:p>
      <text:p text:style-name="P3"/>
      <text:p text:style-name="P3">WEIBLICHE GASMASKE <text:span text:style-name="T1">nähert sich</text:span></text:p>
      <text:p text:style-name="P4"/>
      <text:p text:style-name="_31__5f_zoll">Soviel ich seh', fiel hier ein Mann mit Gottes Willen.<text:line-break/>Auch unsereins hat seine Pflicht hier zu erfüllen.<text:line-break/>In dieser ernsten Zeit gibts keinen Zeitvertreib.<text:line-break/>Das Kleid ist nicht der Mann, doch ist's auch nicht das Weib.<text:line-break/>In Not und Tod und Kot gibt es die gleichen Rechte.<text:line-break/>Wo kein Geschlecht, gereicht's zur Ehre dem Geschlechte.</text:p>
      <text:p text:style-name="P8"><text:soft-page-break/>MÄNNLICHE GASMASKE <text:span text:style-name="T1">stellt sich gegenüber</text:span></text:p>
      <text:p text:style-name="P3"/>
      <text:p text:style-name="_31__5f_zoll">Nur daß dein Gesicht<text:line-break/>sich an meines gewöhne!<text:line-break/>Ich kenne dich nicht,<text:line-break/>du Maske, du schöne!<text:line-break/><text:line-break/>Erfüllt von dem Grauen,<text:line-break/>erfüllend die Pflicht,<text:line-break/>sollen wir uns nicht schauen,<text:line-break/>wir kennen uns nicht.<text:line-break/><text:line-break/>Uns gilt nur die Sache,<text:line-break/>hier gilt es zu kämpfen,<text:line-break/>es droht uns die Rache<text:line-break/>mit giftigen Dämpfen.<text:line-break/><text:line-break/>Der Himmel spuckt Flammen,<text:line-break/>verzischend im Blute.<text:line-break/>So gehn wir zusammen<text:line-break/>auf diese Redoute.</text:p>
      <text:p text:style-name="text_5f_kursiv">Fernes Trommelfeuer</text:p>
      <text:p text:style-name="P3"/>
      <text:p text:style-name="P3">WEIBLICHE GASMASKE</text:p>
      <text:p text:style-name="P3"/>
      <text:p text:style-name="_31__5f_zoll">Gesicht und Geschlecht<text:line-break/>verbietet die Pflicht.<text:line-break/>Wir haben kein Recht<text:line-break/>auf Geschlecht und Gesicht.<text:line-break/><text:line-break/>Das Leben verbracht<text:line-break/>zwischen Leichen und Larven<text:line-break/>mir tönt diese Nacht<text:line-break/>wie Hörner und Harfen!</text:p>
      <text:p text:style-name="_31__5f_zoll"/>
      <text:p text:style-name="P8">BEIDE <text:span text:style-name="T1">Arm in Arm</text:span></text:p>
      <text:p text:style-name="P3"/>
      <text:p text:style-name="_31__5f_zoll">Wir haben kein Recht<text:line-break/>auf Geschlecht und Gesicht.<text:line-break/>Gesicht und Geschlecht<text:line-break/>verbietet die Pflicht.</text:p>
      <text:p text:style-name="P9">Sie verschwinden.</text:p>
      <text:p text:style-name="P9"/>
      <text:p text:style-name="P9">Zwei Generale auf der Flucht, in einem Automobil</text:p>
      <text:p text:style-name="P8"/>
      <text:p text:style-name="P8">GENERAL <text:span text:style-name="T1">(Sprechgesang)</text:span></text:p>
      <text:p text:style-name="P3"/>
      <text:p text:style-name="_31__5f_zoll">Da kann man nicht weiter,<text:line-break/>die Erde hat Risse,<text:line-break/>da gibts spanische Reiter<text:line-break/>und sonst Hindernisse.<text:line-break/><text:line-break/>Die Schlacht hat nunmehr<text:line-break/><text:soft-page-break/>eine Wendung genommen,<text:line-break/>wir sind bis hierher<text:line-break/>nach vorne gekommen.<text:line-break/><text:line-break/>In unsere Jahr'<text:line-break/>da is nicht zu spaßen,<text:line-break/>wir sind in Gefahr,<text:line-break/>das Leben zu lassen.<text:line-break/><text:line-break/>Nicht wanken und weichen<text:line-break/>die Mannschaften ziert.<text:line-break/>Fahren S' über die Leichen,<text:line-break/>sonst sind wir petschiert <text:note text:id="ftn1" text:note-class="footnote"><text:note-citation>1</text:note-citation><text:note-body>
      <text:p text:style-name="fuss_5f_1">Petschiert — petschiert sein: am Ende, ruiniert sein. Eigentlich: siegeln</text:p></text:note-body></text:note> !<text:line-break/><text:line-break/>Was hat denn der eine,<text:line-break/>der hat keinen Kopf,<text:line-break/>dem fehlen die Beine,<text:line-break/>und am Rock fehlt a Knopf!<text:line-break/><text:line-break/>Das is ein Skandal,<text:line-break/>da werd' ich leicht schiech <text:note text:id="ftn2" text:note-class="footnote"><text:note-citation>2</text:note-citation><text:note-body>
      <text:p text:style-name="fuss_5f_1">schiech — jidd. zornig</text:p></text:note-body></text:note> ,<text:line-break/>Sie toter Korpral,<text:line-break/>adjustieren <text:note text:id="ftn3" text:note-class="footnote"><text:note-citation>3</text:note-citation><text:note-body>
      <text:p text:style-name="fuss_5f_1">Adjustieren — ausrüsten, hier: die Uniform in Ordnung bringen</text:p></text:note-body></text:note> Sie sich!<text:line-break/><text:line-break/>Das is doch zuwider,<text:line-break/>da krieg' ich ein' Pik,<text:line-break/>ah, da legst di nieder —<text:line-break/>hörn S', jetzt is doch Krieg!<text:line-break/><text:line-break/>Der hört nicht. Herstellt!<text:line-break/>Sie, was machen S' denn dort<text:line-break/>mir san doch im Feld!<text:line-break/>Sie gehn zum Rapport!<text:line-break/><text:line-break/>Das is doch verboten,<text:line-break/>die Wirtschaft hier vorn!<text:line-break/>Fahren S' über die Toten,<text:line-break/>sonst sind wir verlorn!</text:p>
      <text:p text:style-name="text_5f_kursiv">Sie fahren ab. Es tagt.</text:p>
      <text:p text:style-name="text_5f_kursiv"/>
      <text:p text:style-name="text_5f_kursiv">Zwei Kriegsberichterstatter im Automobil, sie steigen aus. Breeches <text:note text:id="ftn4" text:note-class="footnote"><text:note-citation>4</text:note-citation><text:note-body>
      <text:p text:style-name="fuss_5f_1">Breeches — kurze Sport— und Reithose</text:p></text:note-body></text:note> , Feldstecher, Kodak</text:p>
      <text:p text:style-name="P3"/>
      <text:p text:style-name="P3">ERSTER KRIEGSBERICHTERSTATTER<text:line-break/></text:p>
      <text:p text:style-name="_31__5f_zoll">Ich finde es gut,<text:line-break/>hier stehen zu bleiben.<text:line-break/>Ich habe den Mut,<text:line-break/>diese Schlacht zu beschreiben.</text:p>
      <text:p text:style-name="P3"/>
      <text:p text:style-name="P3">ZWEITER KRIEGSBERICHTERSTATTER<text:line-break/></text:p>
      <text:p text:style-name="_31__5f_zoll"><text:soft-page-break/>Ja, hier wie mir scheint<text:line-break/>kann noch etwas geschehn.<text:line-break/>Der Punkt ist vom Feind<text:line-break/>sehr gut eingesehn.</text:p>
      <text:p text:style-name="P3"/>
      <text:p text:style-name="P3">DER ERSTE<text:line-break/></text:p>
      <text:p text:style-name="_31__5f_zoll">Hier liegen die Helden,<text:line-break/>hier ist es bewegt,<text:line-break/>und wenn wir es melden,<text:line-break/>es Aufsehn erregt.</text:p>
      <text:p text:style-name="P3"/>
      <text:p text:style-name="P3">DER ZWEITE<text:line-break/></text:p>
      <text:p text:style-name="_31__5f_zoll">Es imponiert ja doch allen,<text:line-break/>authentisch mit Bildern,<text:line-break/>ist einer gefallen,<text:line-break/>die Stimmung zu schildern.</text:p>
      <text:p text:style-name="P3"/>
      <text:p text:style-name="P3">DER ERSTE<text:line-break/></text:p>
      <text:p text:style-name="_31__5f_zoll">Wir sind gern informiert<text:line-break/>von besonderen Seiten.<text:line-break/>Was mich intressiert,<text:line-break/>sind die Einzelheiten.</text:p>
      <text:p text:style-name="P9">Er tritt an einen sterbenden Soldaten heran.<text:line-break/></text:p>
      <text:p text:style-name="P8"><text:bookmark text:name="1"/>DER ZWEITE</text:p>
      <text:p text:style-name="P3"/>
      <text:p text:style-name="_31__5f_zoll">Sie, machen S' zum End<text:line-break/>ein verklärtes Gesicht!<text:line-break/>Ich brauch' den Moment,<text:line-break/>wo das Aug Ihnen bricht.</text:p>
      <text:p text:style-name="P8"/>
      <text:p text:style-name="P8">DER ERSTE</text:p>
      <text:p text:style-name="P3"/>
      <text:p text:style-name="_31__5f_zoll">Sie sind doch gescheit —<text:line-break/>solang Sie am Leben,<text:line-break/>ist hinreichend Zeit,<text:line-break/>eine Schilderung zu geben.</text:p>
      <text:p text:style-name="P3"/>
      <text:p text:style-name="P3">DER ZWEITE</text:p>
      <text:p text:style-name="P3"/>
      <text:p text:style-name="_31__5f_zoll">Was haben Sie empfunden,<text:line-break/>was haben Sie sich gedacht,<text:line-break/>wir brauchen die letzten Stunden,<text:line-break/>wie war denn die Schlacht?</text:p>
      <text:p text:style-name="P3"/>
      <text:p text:style-name="P3">DER ERSTE</text:p>
      <text:p text:style-name="P3"/>
      <text:p text:style-name="_31__5f_zoll">Schaun S', das wird goutiert <text:note text:id="ftn5" text:note-class="footnote"><text:note-citation>1</text:note-citation><text:note-body>
      <text:p text:style-name="fuss_5f_1">goutieren — gutheißen</text:p></text:note-body></text:note> ,<text:line-break/>auf Details ich schon spitz',<text:line-break/>und Ihr Heldentod wird<text:line-break/><text:soft-page-break/>eine schöne Notiz.</text:p>
      <text:p text:style-name="P3"/>
      <text:p text:style-name="P3">DER ZWEITE</text:p>
      <text:p text:style-name="P3"/>
      <text:p text:style-name="_31__5f_zoll">Dieses Detail schon allein<text:line-break/>hat für das Blatt seinen Reiz,<text:line-break/>und der Chef gibt mich ein<text:line-break/>für das Eiserne Kreuz.</text:p>
      <text:p text:style-name="P3"/>
      <text:p text:style-name="P3">DER STERBENDE</text:p>
      <text:p text:style-name="P3"/>
      <text:p text:style-name="_31__5f_zoll">Geschwinde — geschwinde —<text:line-break/>seht, wie ich — mich — winde —<text:line-break/>verbinde, Herr Doktor —<text:line-break/>verbinde, verbinde!<text:line-break/><text:line-break/>Seit so vielen Stunden —<text:line-break/>mit so vielen Wunden —<text:line-break/>sie bluten, sie bluten —<text:line-break/>sie sind nicht verbunden.<text:line-break/><text:line-break/>Nur noch wenig Minuten —<text:line-break/>laßt mich doch nicht verbluten —<text:line-break/>verbindet geschwinde,<text:line-break/>ihr müsset euch sputen.<text:line-break/><text:line-break/>So seht doch — wie mir schon —<text:line-break/>der Atem — entschwindet —<text:line-break/>geschwinde — Herr Doktor —<text:line-break/>verbindet, verbindet!</text:p>
      <text:p text:style-name="P3"/>
      <text:p text:style-name="P3">DER ERSTE KRIEGSBERICHTERSTATTER</text:p>
      <text:p text:style-name="P3"/>
      <text:p text:style-name="_31__5f_zoll">Der erzählt nichts — zu peinlich!<text:line-break/>Der wird immer verstockter.<text:line-break/>Er hält mich wahrscheinlich<text:line-break/>für einen Dokter!</text:p>
      <text:p text:style-name="_31__5f_zoll"/>
      <text:p text:style-name="P3">DER ZWEITE</text:p>
      <text:p text:style-name="P3"/>
      <text:p text:style-name="_31__5f_zoll">Krieg ist Krieg — hör'n S', ich hust',<text:line-break/>unsere Pflicht hier ist schwer,<text:line-break/>über Ihre zerschossene Brust<text:line-break/>sag' ich nur c'est la guerre <text:note text:id="ftn6" text:note-class="footnote"><text:note-citation>1</text:note-citation><text:note-body>
      <text:p text:style-name="fuss_5f_1">c'est la guerre — so ist der Krieg</text:p></text:note-body></text:note> .</text:p>
      <text:p text:style-name="P3"/>
      <text:p text:style-name="P3">DER ERSTE</text:p>
      <text:p text:style-name="P3"/>
      <text:p text:style-name="_31__5f_zoll">Denn Wunden verbinden,<text:line-break/>das hab' ich nicht studiert,<text:line-break/>aber für Eindrücke finden<text:line-break/>wer'n wir honoriert.</text:p>
      <text:p text:style-name="P3"/>
      <text:p text:style-name="P3">DER ZWEITE</text:p>
      <text:p text:style-name="P3"/>
      <text:p text:style-name="_31__5f_zoll"><text:soft-page-break/>Die Stimmung zu melden,<text:line-break/>das ist unser Brot.<text:line-break/>Einen schweigsamen Helden,<text:line-break/>den schweigen wir tot.</text:p>
      <text:p text:style-name="text_5f_kursiv">Wenden sich zur Abfahrt.</text:p>
      <text:p text:style-name="P3"/>
      <text:p text:style-name="P3">DER STERBENDE</text:p>
      <text:p text:style-name="P3"/>
      <text:p text:style-name="_31__5f_zoll">Mein Weib — ach — ich — bitt —<text:line-break/>das ist — eine Qual —<text:line-break/>so — nehmen S' mich mit —<text:line-break/>bis zum — nächsten — Spital!</text:p>
      <text:p text:style-name="P3"/>
      <text:p text:style-name="P3">DER ERSTE KRIEGSBERICHTERSTATTER</text:p>
      <text:p text:style-name="P3"/>
      <text:p text:style-name="_31__5f_zoll">Das ist doch gediegen —<text:line-break/>was der von mir will!<text:line-break/>So bleiben Sie doch liegen<text:line-break/>und halten Sie still!</text:p>
      <text:p text:style-name="P3"/>
      <text:p text:style-name="P3">DER ZWEITE</text:p>
      <text:p text:style-name="P3"/>
      <text:p text:style-name="_31__5f_zoll">Für einen Gemeinen <text:note text:id="ftn7" text:note-class="footnote"><text:note-citation>1</text:note-citation><text:note-body>
      <text:p text:style-name="fuss_5f_1">Gemeiner — einfacher Soldat</text:p></text:note-body></text:note><text:line-break/>ist das eine Ehr'!<text:line-break/>Ihr Bild wird erscheinen,<text:line-break/>was wollen Sie mehr!</text:p>
      <text:p text:style-name="P3"/>
      <text:p text:style-name="P3">DER ERSTE</text:p>
      <text:p text:style-name="P3"/>
      <text:p text:style-name="_31__5f_zoll">Wenn ich Ihnen garantier',<text:line-break/>es erscheint ein Bericht!<text:line-break/>Ich war v o r dem Tod hier,<text:line-break/>so schaun S' m i r ins Gesicht!</text:p>
      <text:p text:style-name="P3"/>
      <text:p text:style-name="P3">DER ZWEITE</text:p>
      <text:p text:style-name="P3"/>
      <text:p text:style-name="_31__5f_zoll">Er sagt nichts darauf.<text:line-break/>Ich glaub', es wird gehn.<text:line-break/>So nehm' ich ihn auf<text:line-break/>man wird doch da sehn.</text:p>
      <text:p text:style-name="P3">Er photographiert.</text:p>
      <text:p text:style-name="P3"/>
      <text:p text:style-name="P3">DER ERSTE</text:p>
      <text:p text:style-name="P3"/>
      <text:p text:style-name="_31__5f_zoll">So sein S' doch nicht fad,<text:line-break/>es soll stimmungsvoll sein.<text:line-break/>Uns fehlt der Kurat,<text:line-break/>Sie sind leider allein.</text:p>
      <text:p text:style-name="P3"/>
      <text:p text:style-name="P3">DER ZWEITE</text:p>
      <text:p text:style-name="P3"/>
      <text:p text:style-name="_31__5f_zoll">Das wär' ein Effekt,<text:line-break/>dem Abonnenten zu zeigen,<text:line-break/>den Priester direkt<text:line-break/><text:soft-page-break/>über den Helden sich neigen!</text:p>
      <text:p text:style-name="P3"/>
      <text:p text:style-name="P3">DER ERSTE</text:p>
      <text:p text:style-name="P3"/>
      <text:p text:style-name="_31__5f_zoll">Wir sind doch intim,<text:line-break/>er tät's mir zu Liebe,<text:line-break/>weil ja schließlich auch ihm<text:line-break/>eine Reklam dabei bliebe.</text:p>
      <text:p text:style-name="P3"/>
      <text:p text:style-name="P3">DER ZWEITE</text:p>
      <text:p text:style-name="P3"/>
      <text:p text:style-name="_31__5f_zoll">Wo man ihn ja einmal braucht,<text:line-break/>ist er natürlich beim Teufel.<text:line-break/>Das ist trostlos ... Es raucht!<text:line-break/>Nur ein Blindgänger, kein Zweifel!</text:p>
      <text:p text:style-name="P3"/>
      <text:p text:style-name="P3">DER ERSTE</text:p>
      <text:p text:style-name="P3"/>
      <text:p text:style-name="_31__5f_zoll">Geh' mr! Hier is stier,<text:line-break/>hier is doch nix los.<text:line-break/>Gehn wir ins Pressequartier<text:line-break/>vor dem Gegenstoß.</text:p>
      <text:p text:style-name="P3"/>
      <text:p text:style-name="P3">DER ZWEITE</text:p>
      <text:p text:style-name="P3"/>
      <text:p text:style-name="_31__5f_zoll">Der würde mich nicht<text:line-break/>im geringsten tuschieren <text:note text:id="ftn8" text:note-class="footnote"><text:note-citation>1</text:note-citation><text:note-body>
      <text:p text:style-name="fuss_5f_1">tuschieren — frz. kränken, berühren</text:p></text:note-body></text:note> ,<text:line-break/>ich kann bloß bei dem Licht<text:line-break/>nicht photographieren.</text:p>
      <text:p text:style-name="P3"/>
      <text:p text:style-name="P3">DER ERSTE</text:p>
      <text:p text:style-name="P3"/>
      <text:p text:style-name="_31__5f_zoll">Sie, hier wie mir scheint<text:line-break/>kann noch was geschehn,<text:line-break/>der Punkt ist vom Feind<text:line-break/>zu gut eingesehn!</text:p>
      <text:p text:style-name="P3"/>
      <text:p text:style-name="P3">DER ZWEITE</text:p>
      <text:p text:style-name="P3"/>
      <text:p text:style-name="_31__5f_zoll">Es lohnt nicht zu bleiben.<text:line-break/>Bin ich ein Held?<text:line-break/>Also was soll man schreiben?<text:line-break/>Ein Erlebnis im Feld!</text:p>
      <text:p text:style-name="text_5f_kursiv">Sie fahren ab</text:p>
      <text:p text:style-name="P3"/>
      <text:p text:style-name="text_5f_kursiv">Ein FeldwebeI jagt mit dem Revolver einen Zug vor sich her</text:p>
      <text:p text:style-name="P3"/>
      <text:p text:style-name="P3">FELDWEBEL</text:p>
      <text:p text:style-name="_31__5f_zoll">Marsch! lch wer' euch Iehrn hier herumtachiniern!<text:line-break/>Fürs Vaterland stirbts, oder ich laß euch krepiern!<text:line-break/>Was glaubts denn, i wer's euch schon einigeignen!<text:line-break/>Jetzt schießts auf den Feind, oder ich schieß auf die Eignen!</text:p>
      <text:p text:style-name="text_5f_kursiv">Sie verschwinden.</text:p>
      <text:p text:style-name="P3"><text:soft-page-break/></text:p>
      <text:p text:style-name="P3">EIN ERBLINDETER</text:p>
      <text:p text:style-name="P7">tastet sich kriechend vorwärts</text:p>
      <text:p text:style-name="_31__5f_zoll">So, Mutter, Dank! So fühl' ich deine Hand.<text:line-break/>Oh, sie befreit von Nacht und Vaterland!<text:line-break/>Ich atme Wald und heimatliches Glück.<text:line-break/>Wie führst du mich in deinen Schoß zurück.<text:line-break/><text:line-break/>Nun ist der Donner dieser Nacht verrollt.<text:line-break/>Ich weiß es nicht, was sie von mir gewollt.<text:line-break/>O Mutter, wie dein guter Morgen thaut!<text:line-break/>Schon bin ich da, wo Gottes Auge blaut.</text:p>
      <text:p text:style-name="P7">Er stirbt</text:p>
      <text:p text:style-name="P3">DIE KRIEGSBERICHTERSTATTERIN <text:span text:style-name="T1">erscheint</text:span></text:p>
      <text:p text:style-name="_31__5f_zoll">Hier ist er, das Suchen hat sich gelohnt,<text:line-break/>hier find' ich den einfachen Mann an der Front!</text:p>
      <text:p text:style-name="P3"><text:bookmark text:name="2"/>EIN VERWUNDETER <text:span text:style-name="T1">tastet sich kriechend vorwärts</text:span></text:p>
      <text:p text:style-name="_31__5f_zoll">Fluch, Kaiser, dir! Ich spüre deine Hand,<text:line-break/>an ihr ist Gift und Nacht und Vaterland!<text:line-break/>Sie riecht nach Pest und allem Untergang.<text:line-break/>Dein Blick ist Galgen und dein Bart der Strang!<text:line-break/>Dein Lachen Lüge und dein Hochmut Haß,<text:line-break/>dein Zorn ist deiner Kleinheit Übermaß,<text:line-break/>der alle Grenze, alles Maß verrückt,<text:line-break/>um groß zu sein, wenn er die Welt zerstückt.<text:line-break/>Vom Rhein erschüttert ward sie bis zum Ganges<text:line-break/>durch einen Heldenspieler zweiten Ranges!<text:line-break/>Der alten Welt warst du doch kein Erhalter,<text:line-break/>gabst du ihr Plunder aus dem Mittelalter.<text:line-break/>Verödet wurde ihre Phantasie<text:line-break/>von einem ritterlichen Weltkommis!<text:line-break/>Nahmst ihr das Blut aus ihren besten Adern<text:line-break/>mit deinen Meer— und Luft— und Wortgeschwadern.<text:line-break/>Nie würde sie aus Dreck und Feuer geboren!<text:line-break/>Mit deinem Gott hast du die Schlacht verloren!<text:line-break/>Die offenbarte Welt, so aufgemacht,<text:line-break/>von deinem Wahn um ihren Sinn gebracht,<text:line-break/>so zugemacht, ist sie nur Fertigware,<text:line-break/>mit der der Teufel zu der Hölle fahre!<text:line-break/>Von Gottes Zorn und nicht von seinen Gnaden,<text:line-break/>regierst du sie zu Rauch und Schwefelschwaden.<text:line-break/>Rüstzeug des Herrn! Wir werden ihn erst preisen,<text:line-break/>wirft er dich endlich zu dem alten Eisen!<text:line-break/>Komm her und sieh, wie sich ein Stern gebiert,<text:line-break/>wenn man die Zeit mit Munition regiert!<text:line-break/>Laß deinen Kanzler, deine Diplomaten<text:line-break/>durch dieses Meer von Blut und Tränen waten!<text:line-break/>Fluch, Kaiser, dir und Fluch auch deiner Brut,<text:line-break/>hinreichend Blut, ertränk sie in der Flut!<text:line-break/>Ich sterbe, einer deutschen Mutter Sohn.<text:line-break/>Doch zeug' ich gegen dich vor Gottes Thron!</text:p>
      <text:p text:style-name="text_5f_kursiv">Er stirbt.</text:p>
      <text:p text:style-name="_31__5f_zoll"><text:soft-page-break/></text:p>
      <text:p text:style-name="text_5f_kursiv">Ein Totenkopfhusar <text:note text:id="ftn9" text:note-class="footnote"><text:note-citation>1</text:note-citation><text:note-body>
      <text:p text:style-name="fuss_5f_1">Totenkopfhusar — gemeint ist der deutsche Kronprinz</text:p></text:note-body></text:note> mit Gefolge erscheint.</text:p>
      <text:p text:style-name="P5"/>
      <text:p text:style-name="P5">DER TOTENKOPFHUSAR</text:p>
      <text:p text:style-name="_31__5f_zoll">Schnedderereng, schnedderedeng!<text:line-break/>Die Luft hier ist mein Leibparfeng.<text:line-break/>Wir sind die Totenkopfhusaren,<text:line-break/>in unsrem Handwerk wohlerfahren.<text:line-break/>Wir haben eine schlanke Tallie,<text:line-break/>ich lasse stürmen die Kanallie.<text:line-break/>Hält man von außen uns für Puppen,<text:line-break/>vom Auge fall'n dem Feind die Schuppen.<text:line-break/>Denn nimmermehr läßt an die Wimpern<text:line-break/>ein Totenkopfhusar sich klimpern!<text:line-break/>Jetzt sollen mal die Jungens ran<text:line-break/>und jeder zeigen, was er kann,<text:line-break/>sie sollen, denn wer wagt gewinnt,<text:line-break/>jetzt zeigen, was sie imstande sind.<text:line-break/>Seit damals, seit dem Tag der Marne <text:note text:id="ftn10" text:note-class="footnote"><text:note-citation>2</text:note-citation><text:note-body>
      <text:p text:style-name="fuss_5f_1">Marne — Fluß in Frankreich, hier, im Raum Paris — Verdun fand im Sept. 1914 die Marneschlacht statt</text:p></text:note-body></text:note> ,<text:line-break/>ich täglich vor Erschlaffung warne.<text:line-break/>Wir müssen warten vor Werdeng.<text:line-break/>Schnedderedeng, schnedderereng!<text:line-break/><text:line-break/>Schnedderedeng, schnedderereng!<text:line-break/>Mein Mieder wurde mir zu eng.<text:line-break/>Mein Vater ist ein zahmer Panther;<text:line-break/>in dem Punkt bin ich viel gewandter.<text:line-break/>Ich bin ein junger Jaguar,<text:line-break/>das Vaterland ist in Gefahr.<text:line-break/>Mein Bart ist britisch zugestutzt;<text:line-break/>zu wenig Mörser sind verputzt.<text:line-break/>In Frankreich lebt es sich nicht leicht;<text:line-break/>es ist bei weitem nicht erreicht!<text:line-break/>Solang man jung, solang man jung,<text:line-break/>braucht man noch mehr Betätigung.<text:line-break/>Doch eh ich opfere die Garde,<text:line-break/>soll ins Quartier mein Lieblingsbarde.<text:line-break/>Schlag zwölf ist Sturm, glock fünf ist Vesper,<text:line-break/>den einzigen Reim drauf weiß mein Presber.<text:line-break/>Denn Kunst ist heiter, Dienst ist streng.<text:line-break/>Schnedderereng, schnedderedeng!</text:p>
      <text:p text:style-name="text_5f_kursiv">Die Gruppe verschwindet.</text:p>
      <text:p text:style-name="P3"/>
      <text:p text:style-name="text_5f_kursiv">Man hört einen Marsch. Nowotny von Eichensieg tritt auf.</text:p>
      <text:p text:style-name="P3"/>
      <text:p text:style-name="P3">NOWOTNY VON EICHENSIEG</text:p>
      <text:p text:style-name="P3"/>
      <text:p text:style-name="_31__5f_zoll">Ja aus Flak und Dag<text:line-break/>und aus Rag und aus Kag<text:line-break/>bezieh jeden Tag ich das Menschenpack.<text:line-break/><text:soft-page-break/><text:line-break/>Auch das Hinterland<text:line-break/>an die Front wird gesandt.<text:line-break/>Wer sich nicht ermannt, der gspürt meine Hand.<text:line-break/><text:line-break/>Dem gemeinen Mann<text:line-break/>tu ich an, was ich kann.<text:line-break/>Gott weiß es allein, was liegt daran.<text:line-break/><text:line-break/>Wer hier tachiniert,<text:line-break/>wird zurückinstradiert<text:line-break/>und wird aufgehängt oder eingespirrt.<text:line-break/><text:line-break/>Wer verdächtig wär<text:line-break/>oder gar Deserteur,<text:line-break/>den schick ich zurück auf das Feld der Ehr.<text:line-break/><text:line-break/>Wer an Bauchschuß hat<text:line-break/>und er steht mir nicht grad,<text:line-break/>der stirbt mir zur Straf als a Frontsoldat.<text:line-break/><text:line-break/>Denn hier ist mein Reich<text:line-break/>und mir ist alles gleich<text:line-break/>und bevor einer stirbt, is er schon eine Leich.<text:line-break/><text:line-break/>Und hier ist man gesund,<text:line-break/>sagt der Stabsarzt und<text:line-break/>der Mensch is im Grund nur a A—Befund.<text:line-break/><text:line-break/>Ja da gibts keine Wahl,<text:line-break/>hier entscheidet die Zahl,<text:line-break/>überall is a Menschenmaterial.</text:p>
      <text:p text:style-name="P7">Ab.</text:p>
      <text:p text:style-name="text_5f_kursiv">Der Doktor—Ing. Abendrot aus Berlin erscheint.</text:p>
      <text:p text:style-name="text"/>
      <text:p text:style-name="text"><text:bookmark text:name="3"/>DOKTOR—ING. ABENDROT</text:p>
      <text:p text:style-name="_31__5f_zoll">Um endlich den endlichen Endsieg zu kriegen,<text:line-break/>und dann also endlich unendlich zu siegen,<text:line-break/>greift ungebrochne strategische Kraft<text:line-break/>in die letzten Reserven der Wissenschaft.<text:line-break/>Was half uns die Kunst unsrer Bombenwerfer?<text:line-break/>Und das Gas, noch so scharf, macht das feindliche schärfer.<text:line-break/>Oft wurde das Anbot von unseren Gasen<text:line-break/>in unsre Linien zurückgeblasen.<text:line-break/>Bei immer wieder vergebnem Beginnen<text:line-break/>muß Wissenschaft endlich auf Abhilfe sinnen.<text:line-break/>Da Not bekanntlich das Eisen zerschlagen,<text:line-break/>das man einst für Gold uns hat angetragen,<text:line-break/>so warfen wir es zum Eisen, zum alten,<text:line-break/>um mit unserm Ingenium durchzuhalten.<text:line-break/>Als Ritter vom Geist greifen wir noch zum Schwert,<text:line-break/>wenn sich längst schon der Flammenwerfer bewährt,<text:line-break/>und sind entschlossen, mit Dünsten und Dämpfen<text:line-break/>und Minen bis aufs Messer zu kämpfen.<text:line-break/><text:soft-page-break/>Den Wortschmuck beziehen wir gern für die Tat<text:line-break/>aus der Zeit, wo es die noch gegeben nicht hat,<text:line-break/>und sind selbst heut in Turnieren befangen,<text:line-break/>wo wir längst schon die chlorreichsten Siege errangen.<text:line-break/>Mit allen Schikanen der chemischen Kraft<text:line-break/>kämpft der Deutsche im Geiste der Ritterschaft.<text:line-break/>Nun gilt es in diesen romantischen Tagen<text:line-break/>ein Letztes noch in die Schanze zu schlagen.<text:line-break/>Der vielen Wunder aus deutschen Mären<text:line-break/>wir bringen das radikalste zu Ehren,<text:line-break/>und zu widerlegen die Mär von den Hunnen,<text:line-break/>griffen wir tief in den deutschen Märchenbrunnen.<text:line-break/>Der Erzähler bin ich, denn ich bin der Erfinder;<text:line-break/>bestimmt ist's für ungehorsame Kinder,<text:line-break/>die immer noch glauben, wir sein die Barbaren,<text:line-break/>wiewohl wir elektrotechnisch verfahren.<text:line-break/>Das praktische Märchen, das poetische Mittel,<text:line-break/>es trägt nach meinem Namen den Titel:<text:line-break/>ich stelle mich vor, bin Herr Abendrot<text:line-break/>aus Berlin und leuchte zu frühem Tod.<text:line-break/>Es war einmal, so will ich beginnen<text:line-break/>mit meine Hörerschaft zu gewinnen,<text:line-break/>es war einmal eine Lungenpest,<text:line-break/>so böse, daß kaum sich's beschreiben läßt.<text:line-break/>Doch hat sie die Wissenschaft längst begraben,<text:line-break/>und wo man sie brauchte, war sie nicht zu haben.<text:line-break/>So hilft ihr die Wissenschaft wieder empor,<text:line-break/>denn sie hat für strategische Wünsche ein Ohr.<text:line-break/>Sie verhalf schon zu allen den Surrogaten,<text:line-break/>die uns das Leben ersetzen, den Kaffee, den Braten.<text:line-break/>So ersetz'n wa einfach, m. w. <text:note text:id="ftn11" text:note-class="footnote"><text:note-citation>1</text:note-citation><text:note-body>
      <text:p text:style-name="fuss_5f_1">m. w. — machen wir</text:p></text:note-body></text:note> , auch den Tod<text:line-break/>durch das praktische Mittel Abendrot.<text:line-break/>Mit unseren ausgesuchtesten Gasen<text:line-break/>jagten wir aus dem Feld nur die falschen Hasen.<text:line-break/>Doch fortan, kein Hase bleibt auf dem Platz,<text:line-break/>dank unserem Lungenpestersatz!<text:line-break/>Die Welt in Spital oder Friedhof zu wandeln,<text:line-break/>mußten wir oft zu geräuschvoll handeln.<text:line-break/>Nun hoffen wir die Position uns zu stärken,<text:line-break/>denn der Feind wird jetzt sterben, ohne selbst es zu merken.<text:line-break/>Ein Druck auf den Knopf wird fürder genügen,<text:line-break/>über zehntausend feindliche Lungen zu siegen.<text:line-break/>Man lebt auf Sandalen und nicht mehr auf Sohlen,<text:line-break/>doch der Tod wird sein Opfer geräuschloser holen.<text:line-break/>Man hat mich berufen, meine Kunst zu erproben.<text:line-break/>So soll nun das Werk seinen Meister loben!<text:line-break/>Die Miesmacher wollten den Endsieg uns rauben,<text:line-break/>nun werden sie doch an ein Wunder glauben!<text:line-break/>Wir woll'n mit dem Tod uns neuorientieren<text:line-break/>und unsere letzte Schankze probieren.<text:line-break/>Und, wuppdich, ehe der Feind es gedacht,<text:line-break/>ist die Sache im Westen auch schon gemacht,<text:line-break/>und vor unsern Linien liegen die Leichen,<text:line-break/>damit wir den Platz an der Sonne erreichen.<text:line-break/><text:soft-page-break/>Schon glänzt wie von Abendrot eine Krone.<text:line-break/>Ich bin im Weltkrieg die große Kanone!<text:line-break/>Mit Tirpitz und Zeppel nehm' ich es auf.<text:line-break/>Mit Gott nimmt das neuste Verhängnis den Lauf!</text:p>
      <text:p text:style-name="text_5f_kursiv">Er drückt auf einen Knopf. Drei Brigaden sinken lautlos um.</text:p>
      <text:p text:style-name="_31__5f_zoll">Die Kinder, die Kinder, sie hör'n es nicht gern.<text:line-break/>So bewährt sich das wahre Rüstzeug des Herrn!<text:line-break/>Keine Wacht am Rheine liefert so fest<text:line-break/>und so treu wie die Nibelungenpest.<text:line-break/>Die Not ließ erkennen das letzte Gebot.<text:line-break/>Mein Name ist Siegfried Abendrot.</text:p>
      <text:p text:style-name="P7">Er verschwindet.</text:p>
      <text:p text:style-name="text_5f_kursiv">Es wird dunkel. Es erscheinen Hyänen, die Menschengesichter tragen. Als Sprecher die Hyänen Fressack und Naschkatz. Sie kauern vor den Leichen und sprechen, rechts und links, in ihr Ohr.</text:p>
      <text:p text:style-name="P3"/>
      <text:p text:style-name="P3">FRESSACK</text:p>
      <text:p text:style-name="_31__5f_zoll">Wenn Sie vielleicht was bedarfen, wenn Sie vielleicht was bedarfen,<text:line-break/>wir sind da, wir tragen Gesichter als Larven.<text:line-break/>Doch erschrecken Sie nicht vor Bärten und Mähnen:<text:line-break/>wir sind keine Menschen, wir sind nur Hyänen!<text:line-break/>Nur daß Ihr Opfer umsonst nicht wäre,<text:line-break/>sind wir hier am Platz, auf dem Felde der Ehre.<text:line-break/>Bedarfen Sie nichts, nehmen wir Ihnen was ab,<text:line-break/>was solln Sie mit Schmuck und Barschaft ins Grab!</text:p>
      <text:p text:style-name="P3">NASCHKATZ</text:p>
      <text:p text:style-name="_31__5f_zoll">Ihr seid nebbich froh, daß alles erledigt.<text:line-break/>Für eure Verluste haben wir uns entschädigt.<text:line-break/>Auf unseren Rat gingt ihr frisch in das Feld,<text:line-break/>gabt ihr euer Blut, nahmen wir euer Geld.<text:line-break/>Damit wir gewinnen, mußtet ihr wagen,<text:line-break/>jetzt gilt's noch ein Scherflein beizutragen.<text:line-break/>Wenn ihr auch besiegt seid, wir werden doch siegen.<text:line-break/>Das Blut ist gesunken, das Fleisch ist gestiegen.</text:p>
      <text:p text:style-name="P3">FRESSACK</text:p>
      <text:p text:style-name="_31__5f_zoll">Ihr könnt euch in dem Punkt auf uns verlassen:<text:line-break/>bald wird euch des Kaisers Rock nicht mehr passen.<text:line-break/>Mit euren Granaten und Bomben und Minen<text:line-break/>fahrt weiter so fort und laßt uns verdienen.<text:line-break/>Das ist ein Vergnügen, herum hier zu lungern,<text:line-break/>ihr braucht nicht zu frieren, ihr braucht nicht zu hungern!<text:line-break/>Wir wissen es doch, unser Ehrenwort, heuer<text:line-break/>sind Kohle und Fett noch dreimal so teuer!</text:p>
      <text:p text:style-name="P3">NASCHKATZ</text:p>
      <text:p text:style-name="_31__5f_zoll">Wir sagen es ins Ohr euch, ihr solltet uns danken:<text:line-break/>dadurch, daß ihr hier liegt, gehts besser den Banken.<text:line-break/>Durch die Bank konnten sie das Kapital sich vermehren,<text:line-break/>die Fusion mit der Schlachtbank kann man ihnen nicht wehren.<text:line-break/>Ihr könnt noch von Glück sagen, so ruhig zu liegen,<text:line-break/>wenn zugleich mit den Kugeln die Tausender fliegen.<text:line-break/>Doch ihr seid entschädigt: ein jeder ein Held!<text:line-break/>Ihr schwimmt ja in Blut, und wir nur in Geld.</text:p>
      <text:p text:style-name="P3">FRESSACK</text:p>
      <text:p text:style-name="_31__5f_zoll">Ihr werdet doch fortleben in den Annalen!<text:line-break/>Umsonst ist der Tod, doch dafür muß man zahlen.<text:line-break/><text:soft-page-break/>Wir haben den Krieg ja nicht angefangen.<text:line-break/>Wir haben ihn nur gewünscht, aber ihr seid gegangen!<text:line-break/>Von unsern Verdiensten wird niemand singen,<text:line-break/>euch müssen doch schon die Ohren klingen!<text:line-break/>Von euch werden euere Enkel noch sagen.<text:line-break/>So solln sich die unsern über uns nicht beklagen.</text:p>
      <text:p text:style-name="P3">NASCHKATZ</text:p>
      <text:p text:style-name="_31__5f_zoll">Meine Kinder wärn auf ein Haar an die Front gekommen.<text:line-break/>Zum Glück aber hat man sie nicht genommen.<text:line-break/>Der eine is für Hintertürln zu ehrlich,<text:line-break/>er is im Geschäft einfach unentbehrlich.<text:line-break/>Der andere is zu stolz, so war ich für ihn oben,<text:line-break/>a conto <text:note text:id="ftn12" text:note-class="footnote"><text:note-citation>1</text:note-citation><text:note-body>
      <text:p text:style-name="fuss_5f_1">a conto — Zahlung</text:p></text:note-body></text:note> dessen is er heute enthoben.<text:line-break/>Aufs Jahr lass ich meinen jüngsten entheben.<text:line-break/>Ihr wart auch einmal jung — da soll man erleben!</text:p>
      <text:p text:style-name="P3">FRESSACK</text:p>
      <text:p text:style-name="_31__5f_zoll">Mein Bub hat ka Protektion, doch er hat sichs gerichtet,<text:line-break/>der andere hat Talent, er hat über Siege gedichtet.<text:line-break/>In demselben Moment, wie ihn das Vaterland rief,<text:line-break/>macht der Jung ein Gedicht und kommt ins Archiv.<text:line-break/>Er will aber hinaus — statt dort is ihm lieber<text:line-break/>er geht, und wird gleich Dramaturg bei Ben Tiber.<text:line-break/>Bittsie drin muß er schreiben, was sich draußen ereignet!<text:line-break/>Der Jüngste is nebbich ungeeignet.</text:p>
      <text:p text:style-name="P3">NASCHKATZ</text:p>
      <text:p text:style-name="_31__5f_zoll">Ihr könnt nicht genug die Mezzie <text:note text:id="ftn13" text:note-class="footnote"><text:note-citation>2</text:note-citation><text:note-body>
      <text:p text:style-name="fuss_5f_1">Mezzie — jidd. Gelegenheitskauf</text:p></text:note-body></text:note> euch preisen,<text:line-break/>ihr starbt doch für Wolle, wir leben für Eisen.<text:line-break/>Und wir müssen gestern und heute und morgen<text:line-break/>uns noch für Leder und Seife und Tafelöl sorgen.<text:line-break/>Freihändig offeriert man und erlebt noch die Schand,<text:line-break/>ein Dutzend Waggons bleibt einem in der Hand!<text:line-break/>Jetzt gehts noch, doch im Frieden — da sag ich von Glück,<text:line-break/>wenn, Gott geb, entsteht eine Waffenfabrik.</text:p>
      <text:p text:style-name="P3">FRESSACK</text:p>
      <text:p text:style-name="_31__5f_zoll">Gott verhüte das Unglück, wer redt heut von Frieden,<text:line-break/>wir haben uns zur Not mit der Kriegsnot beschieden.<text:line-break/>Wir liefern und leisten, und geben auch was her —<text:line-break/>dann wärn wir geliefert, und das wär ein Malheur.<text:line-break/>Was heißt Waffenfabrik, ich bin zufrieden mit Skoda,<text:line-break/>die Wirkung wie treffend beschreibt Roda Roda.<text:line-break/>Wenn ihr schon genug habt, so laßt nackt euch begraben,<text:line-break/>meine Frau will einen neuen Pelzmantel haben.</text:p>
      <text:p text:style-name="P3">NASCHKATZ</text:p>
      <text:p text:style-name="_31__5f_zoll">Ihr könnt es uns glauben, das Leben ist sauer,<text:line-break/>ihr Toten, ihr solltet für uns tragen Trauer.<text:line-break/>Wenn sich einmal herausstellt, man hat umsonst sich geplagt,<text:line-break/>das Friedensrisiko — Ihnen gesagt!<text:line-break/>Wie wenig bleibt einem, denn für meinen Sohn<text:line-break/>kauf ich jetzt ein Gut, und mein Freund wird Baron.<text:line-break/>Einem jeden das Seine. Dem Helden das Grab.<text:line-break/>Wir sind die Hyänen. Uns bleibt nur der Schab <text:note text:id="ftn14" text:note-class="footnote"><text:note-citation>3</text:note-citation><text:note-body>
      <text:p text:style-name="fuss_5f_1">Schab — jidd. Gewinn</text:p></text:note-body></text:note> !</text:p>
      <text:p text:style-name="P3">CHOR DER HYÄNEN</text:p>
      <text:p text:style-name="_31__5f_zoll"><text:soft-page-break/>So sei's! So sei's!<text:line-break/>Doch nur leis! Nur leis!<text:line-break/>Die Schlacht war heiß<text:line-break/>und durch eueren Schweiß<text:line-break/>und durch unseren Fleiß<text:line-break/>ist gestiegen der Preis.<text:line-break/>Gott weiß, Gott weiß.<text:line-break/>Noch drei Waggon Reis<text:line-break/>und noch drei Waggon Mais<text:line-break/>stehn auf dem Geleis.<text:line-break/>Steh auf, geh leis!<text:line-break/>Wir schließen den Kreis.<text:line-break/>So sei's! So sei's!</text:p>
      <text:p text:style-name="text_5f_kursiv">Tango der Hyänen um die Leichen. Die Flammenwand im Hintergrund ist inzwischen verschwunden. Ein schwefelgelber Schein bedeckt den Horizont. Es erscheint die riesenhafte Silhouette des Herrn der Hyänen. In diesem Augenblick stehn die Hyänen still und bilden Gruppen.</text:p>
      <text:p text:style-name="P3"/>
      <text:p text:style-name="P3">DER HERR DER HYÄNEN </text:p>
      <text:p text:style-name="P3"/>
      <text:p text:style-name="text_5f_kursiv"><text:bookmark text:name="4"/>Schwarzer, graumelierter, wolliger, ganz kurzer Backen— und Kinnbart, der das Gesicht wie ein Fell umgibt und mit ebensolcher Haarhaube verwachsen scheint; energisch gebogene Nase; große gewölbte Augen mit vielem Weiß und kleiner stechender Pupille. Die Gestalt ist gedrungen und hat etwas Tapirartiges. Jackettanzug und Piquéweste. Der rechte Fuß in ausschreitender Haltung. Die linke Hand, zur Faust geballt, ruht an der Hosentasche, die rechte weist mit gestrecktem Zeigefinger, auf dem ein Brillant funkelt, auf die Hyänen.</text:p>
      <text:p text:style-name="text_5f_kursiv"/>
      <text:p text:style-name="_31__5f_zoll">Habt acht! Und steht mir grade!<text:line-break/>Ich komme zur Parade,<text:line-break/>und es gefällt mir gut.<text:line-break/>Ihr habt die Schlacht gewonnen!<text:line-break/>Nun ist die Zeit begonnen!<text:line-break/>Nun zeiget euren Mut!<text:line-break/><text:line-break/>Müßt nicht mit leisen Tritten<text:line-break/>den Tod um Beute bitten.<text:line-break/>Weh dem, der jetzt noch schleicht!<text:line-break/>Nein, sollt mit freiem Fuße<text:line-break/>ihn treten, Gott zum Gruße!<text:line-break/>Denn jetzt ist es erreicht!<text:line-break/><text:line-break/>Und der es einst vollbrachte,<text:line-break/>an seinem Kreuz verschmachte,<text:line-break/>wert, daß man ihn vergißt.<text:line-break/>Ich tret' an seine Stelle,<text:line-break/>die Hölle ist die Helle!<text:line-break/>Ich bin der Antichrist.<text:line-break/><text:line-break/>Dank steigt von allen Dächern,<text:line-break/>Daß jener zwischen Schächern<text:line-break/>nun auch sein Spiel vollbracht.<text:line-break/>Sein bißchen Blut, verronnen<text:line-break/>ist's kläglich an den Tonnen<text:line-break/>der unverbrauchten Macht!<text:line-break/><text:line-break/>Die Liebe ist gelindert!<text:line-break/><text:soft-page-break/>Sie hat es nicht verhindert,<text:line-break/>was nun zum Glück geschah.<text:line-break/>So hört, ihr wahrhaft Frommen,<text:line-break/>das Heil ist doch gekommen,<text:line-break/>der Antichrist ist nah!<text:line-break/><text:line-break/>Die nie besiegte Rache<text:line-break/>half der gerechten Sache,<text:line-break/>ich war ihr gutes Schwert!<text:line-break/>Sie zogen blank vom Leder<text:line-break/>dank meiner guten Feder.<text:line-break/>Die Macht nur ist der Wert!<text:line-break/><text:line-break/>Aus diesem großen Ringen<text:line-break/>mit vielen Silberlingen<text:line-break/>gehn siegreich wir hervor.<text:line-break/>So schließen sich zum Ringe<text:line-break/>die altgedachten Dinge.<text:line-break/>Das Kreuz den Krieg verlor!<text:line-break/><text:line-break/>Und die gekreuzigt hatten,<text:line-break/>wir treten aus dem Schatten<text:line-break/>mit gutem Judaslohn!<text:line-break/>Mich schickt ein andrer Vater!<text:line-break/>Von seinem Schmerztheater<text:line-break/>tritt ab der Menschensohn.<text:line-break/><text:line-break/>Er weicht dem guten Bösen.<text:line-break/>Er wollt' die Welt erlösen;<text:line-break/>sie ist von ihm erlöst.<text:line-break/>Damit sie ohne Reue,<text:line-break/>was sie erlöst hat, freue<text:line-break/>und für den Himmel tröst'!<text:line-break/><text:line-break/>Der Haß mußt' sich empören.<text:line-break/>Um nimmer aufzuhören,<text:line-break/>war Liebe nicht gemacht.<text:line-break/>Dank dieser Weltverheerung<text:line-break/>gilt eine ewige Währung,<text:line-break/>zu der der Teufel lacht!<text:line-break/><text:line-break/>Geht auch die Welt auf Krücken,<text:line-break/>der Fortschritt mußte glücken,<text:line-break/>ging aufs Geschäft er aus.<text:line-break/>Was Gott nicht will, gelingt doch,<text:line-break/>der Teufel selber hinkt doch<text:line-break/>und macht sich nichts daraus.<text:line-break/><text:line-break/>Mit invalider Ferse<text:line-break/>geht dennoch er zur Börse<text:line-break/>und treibt den Preis hinauf.<text:line-break/>Dort ist's gottlob nicht heilig,<text:line-break/>der Teufel hat's nicht eilig<text:line-break/>und läßt der Welt den Lauf.<text:line-break/><text:line-break/><text:soft-page-break/>Ich bin sein erster Faktor,<text:line-break/>ich bin des Worts Redaktor,<text:line-break/>das an dem Ende steht.<text:line-break/>Ich kann die Seelen packen<text:line-break/>und trete auf den Nacken<text:line-break/>von aller Majestät!<text:line-break/><text:line-break/>Ich züchtige die Geister.<text:line-break/>Drum zollet eurem Meister<text:line-break/>den schuldigen Tribut.<text:line-break/>Nach diesen großen Taten<text:line-break/>auf größern Inseraten<text:line-break/>die neue Macht beruht.<text:line-break/><text:line-break/>Das Leben abzutasten<text:line-break/>mit unbeirrtem Hasten,<text:line-break/>seid, Brüder, mir bereit.<text:line-break/>Versteht der Zukunft Zeichen,<text:line-break/>tastet noch ab die Leichen,<text:line-break/>in Ziffern spricht die Zeit!<text:line-break/><text:line-break/>Laßt keine Werte liegen,<text:line-break/>die dann die andern kriegen,<text:line-break/>macht eure Sache ganz!<text:line-break/>Tragt ein in die Annalen<text:line-break/>die intressantern Zahlen<text:line-break/>und macht mir Blutbilanz!<text:line-break/><text:line-break/>Der alte Pakt zerreiße!<text:line-break/>So wahr ich Moriz heiße,<text:line-break/>der Wurf ist uns geglückt!<text:line-break/>Weil jener andre Hirte<text:line-break/>sich ganz gewaltig irrte!<text:line-break/>Ich heiße Benedikt!<text:line-break/><text:line-break/>Ich bin gottlob verwandt nicht,<text:line-break/>die andere Welt sie ahnt nicht,<text:line-break/>daß ich ein andrer Papst.<text:line-break/>Denn alle an mich glauben,<text:line-break/>die wuchern und die rauben<text:line-break/>und die im Krieg gegrapst.<text:line-break/><text:line-break/>Die Frechen und die Feigen<text:line-break/>vor meinem Thron sich neigen,<text:line-break/>denn nun erst gilt das Geld.<text:line-break/>Daß nie der Zauber weiche<text:line-break/>von diesem meinem Reiche!<text:line-break/>Es ist von dieser Welt!<text:line-break/><text:line-break/>Ging' es nicht über Leichen,<text:line-break/>die dicken, schweren Reichen<text:line-break/>das Reich erreichten nie.<text:line-break/>Steht auch die Welt in Flammen,<text:line-break/>wir finden uns zusammen<text:line-break/>durch schwärzliche Magie!<text:line-break/><text:soft-page-break/><text:line-break/>Durch die geheime Finte<text:line-break/>zum Treubund rief die Tinte<text:line-break/>die Technik und den Tod.<text:line-break/>Mögt nie den Dank vergessen<text:line-break/>den Blut— und Druckerpressen.<text:line-break/>Ihr habt es schwarz auf rot!<text:line-break/><text:line-break/>Ich traf mit Druckerschwärze<text:line-break/>den Erzfeind in das Herze!<text:line-break/>Und weil es ihm geschah,<text:line-break/>sollt ihr den Nächsten hassen,<text:line-break/>um Judaslohn verlassen —<text:line-break/>der Antichrist ist da!</text:p>
      <text:p text:style-name="text_5f_kursiv">Walzer der Hyänen um die Leichen.</text:p>
      <text:p text:style-name="P3">DIE HYÄNEN</text:p>
      <text:p text:style-name="_31__5f_zoll">So sei's! So sei's!<text:line-break/>Wir treten mit Mut.<text:line-break/>Wir treten nicht leis.<text:line-break/>Wir trinken das Blut!<text:line-break/><text:line-break/>Wir treten mit Mut.<text:line-break/>Wir trinken es heiß.<text:line-break/>Wir treiben das Blut.<text:line-break/>Wir treiben den Preis!<text:line-break/><text:line-break/>Vergossen, vergessen,<text:line-break/>genossen, gegessen,<text:line-break/>wir prassen und pressen,<text:line-break/>wir treiben den Preis!<text:line-break/><text:line-break/>So sei's! So sei's!<text:line-break/>Wir treiben es mit Mut.<text:line-break/>Die Schlacht war heiß.<text:line-break/>Wir pressen das Blut!<text:line-break/><text:line-break/>Nicht sinke der Mut.<text:line-break/>Wir bleiben im Kreis.<text:line-break/>Wir treiben das Blut.<text:line-break/>Nicht sinke der Preis!<text:line-break/><text:line-break/>Vergossen, vergessen,<text:line-break/>genossen, gegessen,<text:line-break/>wir fressen und pressen,<text:line-break/>wir treiben den Preis!<text:line-break/><text:line-break/>Wir treten und treiben<text:line-break/>und trinken das Blut.<text:line-break/>Wir pressen es gut!<text:line-break/><text:line-break/>Wir treten und treiben<text:line-break/>und trinken es heiß.<text:line-break/>Wir treiben den Preis!<text:line-break/><text:line-break/>Schlaft gut, schlaft gut!<text:line-break/><text:soft-page-break/>Wir treten nicht leis.<text:line-break/>Eia popeia!<text:line-break/>So sei's! So sei's!</text:p>
      <text:p text:style-name="text_5f_kursiv">Die Hyänen lagern sich über die Leichen.</text:p>
      <text:p text:style-name="P3"/>
      <text:p text:style-name="text_5f_kursiv">Drei gelegentliche Mitarbeiter erscheinen.</text:p>
      <text:p text:style-name="text_5f_kursiv"/>
      <text:p text:style-name="P3">DER ERSTE GELEGENTLICHE MITARBEITER</text:p>
      <text:p text:style-name="_31__5f_zoll">Der Frühschein schon über der Finsternis liegt.<text:line-break/>Der Walzer hat über den Tango gesiegt.</text:p>
      <text:p text:style-name="P3">DER ZWEITE GELEGENTLICHE MITARBEITER</text:p>
      <text:p text:style-name="_31__5f_zoll">Wie sich endlich der Frohsinn der Trübsal gesellt!<text:line-break/>Es sind die Vertreter der Handelswelt.</text:p>
      <text:p text:style-name="P3">DER DRITTE GELEGENTLICHE MITARBEITER</text:p>
      <text:p text:style-name="_31__5f_zoll">Das Leben erholt sich von mühvollen Taten.<text:line-break/>'s gibt Industriekapitäne und Bankmagnaten.</text:p>
      <text:p text:style-name="P3">DER ERSTE</text:p>
      <text:p text:style-name="_31__5f_zoll">Ich muß nicht mehr in der Einsamkeit wandern.<text:line-break/>Ich habe sie schon bemerkt unter andern.</text:p>
      <text:p text:style-name="P3">DER ZWEITE</text:p>
      <text:p text:style-name="_31__5f_zoll">Mir scheint selbst, das Ziel ist gar nicht mehr weit.<text:line-break/>Ich hatte bereits die Gelegenheit.</text:p>
      <text:p text:style-name="P3">DER DRITTE</text:p>
      <text:p text:style-name="_31__5f_zoll">Man hat auch genug von dem Treiben der Truppen.<text:line-break/>Es bilden sich wieder die anderen Gruppen.</text:p>
      <text:p text:style-name="P3">DER ERSTE</text:p>
      <text:p text:style-name="_31__5f_zoll">Das wird, mein' ich, jetzt ein ganz anderer Fall.<text:line-break/>Ich wittere Morgenluft und Concordiaball!</text:p>
      <text:p text:style-name="P3">DER ZWEITE</text:p>
      <text:p text:style-name="_31__5f_zoll">Er übertrifft ganz gewiß seine Vorgänger weit.<text:line-break/>Frau Fanto trägt ein Ecru—Crerne—Crepe—Souplekleid <text:note text:id="ftn15" text:note-class="footnote"><text:note-citation>1</text:note-citation><text:note-body>
      <text:p text:style-name="fuss_5f_1">Ecru—Creme—Crepe—Souplekleid — ein cremefarbiges geschmeidiges Kleid</text:p></text:note-body></text:note> .</text:p>
      <text:p text:style-name="P3">DER DRITTE</text:p>
      <text:p text:style-name="_31__5f_zoll">Die Estrade wird kaum ihre Zugkraft verlieren.<text:line-break/>Das Publikum seh' ich bereits sich massieren.</text:p>
      <text:p text:style-name="P3">DER ERSTE</text:p>
      <text:p text:style-name="_31__5f_zoll">Daß sie, gottbehüt, nicht zusammenbräche!<text:line-break/>Jetzt ziehn sie sich alle schon in die Gespräche.</text:p>
      <text:p text:style-name="P3">DER ZWEITE</text:p>
      <text:p text:style-name="_31__5f_zoll">Jetzt kommen auch die, die sich immer begeben.<text:line-break/>Was sich sonst noch begibt, soll man nicht erleben.</text:p>
      <text:p text:style-name="P3">DER DRITTE</text:p>
      <text:p text:style-name="_31__5f_zoll">Der Salvator hat einen elastischen Schritt.<text:line-break/>Drei kaiserliche Räte erscheinen zu dritt.</text:p>
      <text:p text:style-name="P3">DER ERSTE</text:p>
      <text:p text:style-name="_31__5f_zoll">Zwei Konsuln erscheinen, weil man sie vermißte<text:line-break/>sonst in der sonst schon vollzähligen Liste.</text:p>
      <text:p text:style-name="P3">DER ZWEITE</text:p>
      <text:p text:style-name="_31__5f_zoll">Man verliert keine Zeit, die Verlustliste lesend.<text:line-break/>Zum Glück ist, was Namen hat, heute anwesend.</text:p>
      <text:p text:style-name="P3">DER DRITTE</text:p>
      <text:p text:style-name="_31__5f_zoll">Denn hier geschieht, was längst geschah;<text:line-break/>die da sind da zu sein, sind da!</text:p>
      <text:p text:style-name="P3">DER ERSTE</text:p>
      <text:p text:style-name="_31__5f_zoll">Es wimmelt von Sternen und auch Koryphän,<text:line-break/><text:soft-page-break/>nein, was sich da tut, man wird doch da sehn!</text:p>
      <text:p text:style-name="P3">DER ZWEITE</text:p>
      <text:p text:style-name="_31__5f_zoll">Der Generalstab ist verhindert, aber der Höfer ist erschienen.<text:line-break/>Noch liegt der Ernst auf den sämtlichen Mienen.</text:p>
      <text:p text:style-name="P3">DER DRITTE</text:p>
      <text:p text:style-name="_31__5f_zoll">In der welthistorischen Faschingsnacht<text:line-break/>weiß man doch, wofür man die Opfer gebracht.</text:p>
      <text:p text:style-name="P3">DER ERSTE</text:p>
      <text:p text:style-name="_31__5f_zoll">Gern möcht' ich noch wissen, was der Feind sich da dächte.<text:line-break/>Denn, ei, der Humor tritt schon in seine Rechte.</text:p>
      <text:p text:style-name="P3">DER ZWEITE</text:p>
      <text:p text:style-name="_31__5f_zoll">Sieh, alles ist da, die Niedern und Obern.<text:line-break/>Die Jugend will sich das Tanzrecht erobern.</text:p>
      <text:p text:style-name="P3">DER DRITTE</text:p>
      <text:p text:style-name="_31__5f_zoll">Ich fürchte, zu Ende geht dieses Fest.<text:line-break/>Sie sehn doch, der Teufel tanzt mit der Pest!</text:p>
      <text:p text:style-name="text_5f_kursiv">Sie entfliehn.</text:p>
      <text:p text:style-name="P3"/>
      <text:p text:style-name="text_5f_kursiv">Nun ist der ganze Horizont von Rauchschwaden bedeckt. Ein scharlachfleckiger Mond tritt aus den Wolken, die in schwarzgelben und farbigen Fetzen hängen. Im Feld ein chaotisches Durcheinander aller Truppenkörper. Drei Panzerautomobile erscheinen. Menschen und Tiere in wilder Flucht. Stimmengewirr.</text:p>
      <text:p text:style-name="P3"/>
      <text:p text:style-name="P3"><text:bookmark text:name="5"/>ERSTE STIMME</text:p>
      <text:p text:style-name="_31__5f_zoll">Mir klappern die Knochen, mir klappern die Knochen!<text:line-break/>Der Angriff ist in unserem Feuer gebrochen.</text:p>
      <text:p text:style-name="P3">ZWEITE</text:p>
      <text:p text:style-name="_31__5f_zoll">Die Affäre wird uns noch übel bekommen!<text:line-break/>Wir haben die Stellung mit kühnem Handstreich genommen.</text:p>
      <text:p text:style-name="P3">DRITTE</text:p>
      <text:p text:style-name="_31__5f_zoll">Das halt' wenn er Lust hat der Teufel aus!<text:line-break/>Wir warfen den Gegner aus dem Graben hinaus.</text:p>
      <text:p text:style-name="P3">VIERTE</text:p>
      <text:p text:style-name="_31__5f_zoll">Da hat uns der Herrgott was Schönes beschert!<text:line-break/>Zwei der Unsrigen sind nicht zurückgekehrt.</text:p>
      <text:p text:style-name="P3">ERSTE</text:p>
      <text:p text:style-name="_31__5f_zoll">Ich fürchte, verlustreich ist diese Schlacht!<text:line-break/>Wir haben Gefangene eingebracht.</text:p>
      <text:p text:style-name="P3">ZWEITE</text:p>
      <text:p text:style-name="_31__5f_zoll">Der Feind fürcht' ich uns von der Flanke bedroht!<text:line-break/>Ein Säugling und zwei Zivilisten sind tot.</text:p>
      <text:p text:style-name="P3">DRITTE</text:p>
      <text:p text:style-name="_31__5f_zoll">Etliche Volltreffer haben wir heute erzielt!<text:line-break/>Fünf Kinder haben auf dem Spielplatz gespielt.</text:p>
      <text:p text:style-name="P3">VIERTE</text:p>
      <text:p text:style-name="_31__5f_zoll">Wir sind hin, ob Fußtruppe oder reitend!<text:line-break/>Der militärische Schade ist unbedeutend.</text:p>
      <text:p text:style-name="P3">ERSTE</text:p>
      <text:p text:style-name="_31__5f_zoll">Die drüben so mörderisch Kirchweih feiern,<text:line-break/>kein Zweifel, es sind die braven Bayern!</text:p>
      <text:p text:style-name="P3">ZWEITE</text:p>
      <text:p text:style-name="_31__5f_zoll">Das wird ja mit jedem Augenblick ärger!<text:line-break/>Es sind wohl die wackeren Württemberger.</text:p>
      <text:p text:style-name="P3">DRITTE</text:p>
      <text:p text:style-name="_31__5f_zoll">Die jetzt ihre Todesverachtung bewiesen,<text:line-break/><text:soft-page-break/>das sind die Thüringer, Pfälzer und Friesen.</text:p>
      <text:p text:style-name="P3">VIERTE</text:p>
      <text:p text:style-name="_31__5f_zoll">Das Ergebnis der Handlung wird es euch lehren,<text:line-break/>daß sich die heißblütigen Honveds bewähren.</text:p>
      <text:p text:style-name="P3">ERSTE</text:p>
      <text:p text:style-name="_31__5f_zoll">Ihnen die Angriffslust zu bewahren,<text:line-break/>treiben wir vorwärts die tapfern Bulgaren.</text:p>
      <text:p text:style-name="P3">ZWEITE</text:p>
      <text:p text:style-name="_31__5f_zoll">Die dort so schlappe sich schieben und schleppen,<text:line-break/>das sind die verbündeten Kismetknöppen <text:note text:id="ftn16" text:note-class="footnote"><text:note-citation>1</text:note-citation><text:note-body>
      <text:p text:style-name="fuss_5f_1">Kismet — im Islam das dem Menschen von Allah zugeteilte unabänderliche Schicksal</text:p></text:note-body></text:note> .</text:p>
      <text:p text:style-name="P3">DRITTE</text:p>
      <text:p text:style-name="_31__5f_zoll">Na warts, jetzt gibts ordentlich Hieb mit der Peitschen!<text:line-break/>Jetzt kommen die Deitschen! Ja, das sind halt die Deitschen!</text:p>
      <text:p text:style-name="P3">VIERTE</text:p>
      <text:p text:style-name="_31__5f_zoll">Es regnet in Strömen, das Terrain wird schon weicher.<text:line-break/>Das sind die gemütlichen Österreicher.</text:p>
      <text:p text:style-name="P3">DIESE</text:p>
      <text:p text:style-name="_31__5f_zoll">Da sind wir in einer schönen Soß!<text:line-break/>Das ist der lange erwartete Gegenstoß!</text:p>
      <text:p text:style-name="P3">JENE</text:p>
      <text:p text:style-name="_31__5f_zoll">Wer nicht deutsch mit dem Feind spricht, ist ein Hundsfott! 'n Halunke!<text:line-break/>Ihr seid in der Sauce, wir sind in der Tunke!</text:p>
      <text:p text:style-name="P3">VERSCHIEDENE</text:p>
      <text:p text:style-name="_31__5f_zoll">Was geht denn nur vor, sind wir denn vereint?<text:line-break/>Schießt der Feind auf den Freund oder der Freund auf den Feind?</text:p>
      <text:p text:style-name="P3">ANDERE</text:p>
      <text:p text:style-name="_31__5f_zoll">Was soll uns denn diese Verbrüderung nützen?<text:line-break/>Die schießen ja mit unsern eignen Geschützen!</text:p>
      <text:p text:style-name="P3">ALLE</text:p>
      <text:p text:style-name="_31__5f_zoll">Das ist wohl die schwerste von allen unsern Krisen!<text:line-break/>Der Angriff ist mühelos abgewiesen.</text:p>
      <text:p text:style-name="P3">DIE EINE</text:p>
      <text:p text:style-name="_31__5f_zoll">Wir sind aus'm Wasser! Das Himmelsgewölb<text:line-break/>verfärbt sich, auf einmal is alles schwarzgelb!</text:p>
      <text:p text:style-name="P3">DIE ANDERE</text:p>
      <text:p text:style-name="_31__5f_zoll">Ach, 's ist doch zum Schießen, ik lache mir tot,<text:line-break/>der Himmel vaschtehste ist nur schwarzweißrot!</text:p>
      <text:p text:style-name="P3">DIE EINE</text:p>
      <text:p text:style-name="_31__5f_zoll">Ja Schmarrn, da schau her, das siehst du doch selber,<text:line-break/>über euch is er schwarz, über uns is er gelber.</text:p>
      <text:p text:style-name="P3">DIE ANDERE</text:p>
      <text:p text:style-name="_31__5f_zoll">Der Himmel allein weiß, wofür wir hier starben.<text:line-break/>Er führt selbstvaständlich nur unsere Farben!</text:p>
      <text:p text:style-name="P3">BEIDE</text:p>
      <text:p text:style-name="_31__5f_zoll">Jedenfalls will er freundlich den Fortgang begleiten,<text:line-break/>schön ist es, Schulter an Schulter zu streiten.</text:p>
      <text:p text:style-name="P3">DIE EINE</text:p>
      <text:p text:style-name="_31__5f_zoll">Und am End wird sich uns die Geschichte schon lohnen —</text:p>
      <text:p text:style-name="P3">DIE ANDERE</text:p>
      <text:p text:style-name="_31__5f_zoll">dank unsern vortrefflichen Kruppkanonen.<text:line-break/>Wir verlassen uns ganz auf unsere Stärke —</text:p>
      <text:p text:style-name="P3">DIE EINE</text:p>
      <text:p text:style-name="_31__5f_zoll">durch Gottes und unsere Skoda—Werke.</text:p>
      <text:p text:style-name="P3">BEIDE</text:p>
      <text:p text:style-name="_31__5f_zoll"><text:soft-page-break/>Doch fürchten wir beide noch aufzusitzen,<text:line-break/>denn wir haben ja die neuesten Feldhaubitzen!</text:p>
      <text:p text:style-name="text_5f_kursiv">Blitze</text:p>
      <text:p text:style-name="P3">ALLE STIMMEN</text:p>
      <text:p text:style-name="text_5f_kursiv">durcheinander</text:p>
      <text:p text:style-name="_31__5f_zoll">Ja, die da sind schneidig!<text:line-break/>Die hier haben Flammen!<text:line-break/>Die dort sind uns neidig,<text:line-break/>wir hau'n alles zusammen!</text:p>
      <text:p text:style-name="text_5f_kursiv">Feurige Schlangen am Himmel, rote und grüne Lichter</text:p>
      <text:p text:style-name="_31__5f_zoll">Was ist denn los? Was ist denn los?</text:p>
      <text:p text:style-name="P3">STIMMEN VON OBEN</text:p>
      <text:p text:style-name="_31__5f_zoll">Der lange erwartete Gegenstoß!</text:p>
      <text:p text:style-name="P3">STIMMEN VON UNTEN</text:p>
      <text:p text:style-name="_31__5f_zoll">Wir sind die Sieger! Wir sind die Sieger!<text:line-break/>Kopf hoch, das sind ja die eigenen Flieger!</text:p>
      <text:p text:style-name="P3">STIMMEN VON OBEN</text:p>
      <text:p text:style-name="_31__5f_zoll">Ja, Flieger, die mit ganz andern Gewichten<text:line-break/>euch den militärischen Stützpunkt vernichten!</text:p>
      <text:p text:style-name="P3">STIMMEN VON UNTEN</text:p>
      <text:p text:style-name="_31__5f_zoll">Das ist gar ein prächtiger Zeitvertreib,<text:line-break/>die töten das Kind dann im Mutterleib!</text:p>
      <text:p text:style-name="text_5f_kursiv">Feurige Sterne, Kreuze und Schwerter am Himmel</text:p>
      <text:p text:style-name="_31__5f_zoll">Seht, welche Pracht,<text:line-break/>mit den schönsten Orden<text:line-break/>lohnt diese Nacht<text:line-break/>unser braves Morden.</text:p>
      <text:p text:style-name="text_5f_kursiv">Leuchtende Kugeln, Feuergarben</text:p>
      <text:p text:style-name="_31__5f_zoll">Die Untertanen<text:line-break/>Ereignisse merken<text:line-break/>mit Flaggen und Fahnen<text:line-break/>und Feuerwerken.</text:p>
      <text:p text:style-name="text_5f_kursiv">Drei Kometen erscheinen</text:p>
      <text:p text:style-name="P3">STIMMEN VON OBEN</text:p>
      <text:p text:style-name="_31__5f_zoll">Drei feurige Reiter auf feurigen Rossen!<text:line-break/>Daß die euch am Ende nicht schlechter gefielen!</text:p>
      <text:p text:style-name="P3">STIMMEN VON UNTEN</text:p>
      <text:p text:style-name="_31__5f_zoll">Bei uns kommen sie wie aus der Kanone geschossen,<text:line-break/>sie kommen auf Panzerautomobilen!</text:p>
      <text:p text:style-name="P3">STIMMEN VON OBEN</text:p>
      <text:p text:style-name="_31__5f_zoll">Nicht unwürdig wären sie eures Danks!<text:line-break/>Sind Maschinen von einem andern Gusse!</text:p>
      <text:p text:style-name="P3">STIMMEN VON UNTEN</text:p>
      <text:p text:style-name="_31__5f_zoll">Wir kennen den Schwindel, wir hab'n unsre Tanks,<text:line-break/>die apokalyptischen Autobusse!</text:p>
      <text:p text:style-name="text_5f_kursiv"/>
      <text:p text:style-name="text_5f_kursiv">Zwei Ordonnanzen kommen</text:p>
      <text:p text:style-name="P3">ERSTE ORDONNANZ</text:p>
      <text:p text:style-name="_31__5f_zoll">Laßt Hosianna erschallen, laßt Hosianna erschallen:<text:line-break/>Bomben sind auf den Ölberg <text:note text:id="ftn17" text:note-class="footnote"><text:note-citation>1</text:note-citation><text:note-body>
      <text:p text:style-name="fuss_5f_1">Ölberg — Berg in Palästina, nach der christlichen Mythologie (Ap. 1,2) Ort der Himmelfahrt Jesu</text:p></text:note-body></text:note> gefallen!</text:p>
      <text:p text:style-name="P3">ZWEITE ORDONNANZ</text:p>
      <text:p text:style-name="_31__5f_zoll">Das gläubige Ohr kein Zweifel belästigt:<text:line-break/><text:soft-page-break/>Der Ölberg war längst militärisch befestigt!</text:p>
      <text:p text:style-name="P3">ERSTE</text:p>
      <text:p text:style-name="_31__5f_zoll">Lob sei von euch dem Kühnen gesungen,<text:line-break/>und preiset mir auch den Weisen laut:<text:line-break/>dem endlich der große Wurf gelungen,<text:line-break/>und jenen, der rechtzeitig vorgebaut.</text:p>
      <text:p text:style-name="P3">ZWEITE</text:p>
      <text:p text:style-name="_31__5f_zoll">Jenen und diesen, die's endlich vollbrachten,<text:line-break/>laßt sie auf Lorbeern, auf Dornen nicht ruhn.<text:line-break/>Denn wenn sie sich auch etwas anderes dachten,<text:line-break/>ach, sie wußten doch, was sie tun.</text:p>
      <text:p text:style-name="P3">BEIDE</text:p>
      <text:p text:style-name="_31__5f_zoll">Wenn statt der Kanone das Kreuz getroffen,<text:line-break/>bei verfehltem Ziel ist die Absicht löblich.<text:line-break/>Nicht splitterrichtend, wollen wir hoffen:<text:line-break/>Der militärische Schade ist unerheblich.</text:p>
      <text:p text:style-name="text_5f_kursiv"/>
      <text:p text:style-name="text_5f_kursiv">Ein großes blutiges Kreuz erscheint</text:p>
      <text:p text:style-name="P3"><text:bookmark text:name="6"/>STIMMEN VON OBEN</text:p>
      <text:p text:style-name="_31__5f_zoll">Nun tretet zurück, der Anblick gebeut's!<text:line-break/>Habt Achtung vor unserem roten Kreuz!</text:p>
      <text:p text:style-name="P3">STIMMEN VON UNTEN</text:p>
      <text:p text:style-name="_31__5f_zoll">Wer macht uns das nach, uns macht man nichts vor,<text:line-break/>wir achten kein Amen, wir scheuen kein Omen!<text:line-break/>Solang unser Kaiser den Kopf nicht verlor,<text:line-break/>schreckt uns kein Astronom mit seinen Phantomen!</text:p>
      <text:p text:style-name="text_5f_kursiv">Blutregen setzt ein</text:p>
      <text:p text:style-name="P3">STIMMEN VON OBEN</text:p>
      <text:p text:style-name="_31__5f_zoll">Geht zurück, wenn ihr könnt, und seid auf der Hut!<text:line-break/>Bei euch ist's zu trocken, von oben fließt Blut!</text:p>
      <text:p text:style-name="P3">STIMMEN VON UNTEN</text:p>
      <text:p text:style-name="_31__5f_zoll">Unser neuester Trick, das muß man nur wissen,<text:line-break/>das hat unser Kriegsrat längst beschlossen.<text:line-break/>Wir haben doch den Feind in der Luft zerrissen,<text:line-break/>so kommt eben das Blut von oben geflossen.<text:line-break/>Die Einheit der Fronten ist hergestellt —</text:p>
      <text:p text:style-name="P3">STIMMEN VON OBEN</text:p>
      <text:p text:style-name="_31__5f_zoll">wenn eine mit der andern zusammenfällt!</text:p>
      <text:p text:style-name="P3">STIMMEN VON UNTEN</text:p>
      <text:p text:style-name="_31__5f_zoll">Wir sind stärker denn je, wenn das Wetter nur will,<text:line-break/>so hat uns der Generalstab berichtet.</text:p>
      <text:p text:style-name="P3">STIMMEN VON OBEN</text:p>
      <text:p text:style-name="_31__5f_zoll">Doch das Wetter pariert einem andern Drill!<text:line-break/>Der Himmel ist schwarz, eure Reihn sind gelichtet!</text:p>
      <text:p text:style-name="text_5f_kursiv">Aschenregen setzt ein</text:p>
      <text:p text:style-name="P3">STIMMEN VON UNTEN</text:p>
      <text:p text:style-name="_31__5f_zoll">Das ist ja ein Segen, das ist ja ein Segen,<text:line-break/>das ist unser künstlicher Aschenregen!</text:p>
      <text:p text:style-name="text_5f_kursiv">Steinregen setzt ein</text:p>
      <text:p text:style-name="_31__5f_zoll">Mit Steinen schmeißen? Ein altes Verfahren!<text:line-break/>Da sind unsre Handgranaten schon neuer.<text:line-break/>Der Anwurf prallt an uns ab, die seit Jahren<text:line-break/>sind abgehärtet im Trommelfeuer!</text:p>
      <text:p text:style-name="P3">STIMMEN VON OBEN</text:p>
      <text:p text:style-name="_31__5f_zoll"><text:soft-page-break/>Wir sind drin noch nicht so sehr fortgeschritten,<text:line-break/>doch werden wir es mit der Zeit schon noch lernen.<text:line-break/>Denn unter<text:span text:style-name="T2"> uns</text:span>, den besseren Sternen,<text:line-break/>gibt es zwar Vaganten, doch<text:span text:style-name="T2"> unter </text:span>uns Banditen!</text:p>
      <text:p text:style-name="P3">STIMMEN VON UNTEN</text:p>
      <text:p text:style-name="_31__5f_zoll">Jeder Stern kann von Glück sagen, scheint er über Berlin.<text:line-break/>Eure Offensive ist der typische Anfangsgewinn!</text:p>
      <text:p text:style-name="text_5f_kursiv">Funkenregen setzt ein</text:p>
      <text:p text:style-name="P3">EINE STIMME VON UNTEN</text:p>
      <text:p text:style-name="_31__5f_zoll">Ich komm' nicht ins Reine<text:line-break/>mit der Erscheinung.<text:line-break/>Davon hab' ich meine<text:line-break/>besondere Meinung.</text:p>
      <text:p text:style-name="P3">ZWEITE STIMME VON UNTEN</text:p>
      <text:p text:style-name="_31__5f_zoll">Was soll dieses Schwirren?<text:line-break/>Was soll das Gefunkel?<text:line-break/>Es scheint — davor irren<text:line-break/>wir alle im Dunkel.</text:p>
      <text:p text:style-name="text_5f_kursiv">Völlige Finsternis</text:p>
      <text:p text:style-name="P3">DIE KINO—OPERATEURE</text:p>
      <text:p text:style-name="_31__5f_zoll">Das gibts nicht, was heißt das, das ist doch kein Licht!<text:line-break/>Da wird ja doch keine Nummer daraus,<text:line-break/>zwischen dem Sketch "Willi geniert sich nicht"<text:line-break/>und dem Detektiv—Schlager "Mir kommt keiner aus!"<text:line-break/>Das gibts nicht, wir haben doch einen Vertrag,<text:line-break/>wir brauchen einen Treffer und keine Nieten!<text:line-break/>Der Isonzofilm läßt sich zwar nicht überbieten,<text:line-break/>doch woll'n wir mehr Licht für den "Jüngsten Tag"!</text:p>
      <text:p text:style-name="P3">EINE STIMME VON OBEN</text:p>
      <text:p text:style-name="_31__5f_zoll">Zu eurem unendlichen Schädelspalten<text:line-break/>haben wir bis zum Endsieg durchgehalten.<text:line-break/>Nun aber wißt, in der vorigen Wochen<text:line-break/>hat der Mars die Beziehungen abgebrochen.<text:line-break/><text:span text:style-name="T2">Wir haben alles reiflich erwogen</text:span><text:line-break/>und sind in die Defensive gezogen.<text:line-break/>Wir sind denn entschlossen, euern Planeten<text:line-break/>mit sämtlichen Fronten auszujäten<text:line-break/>und mit allen vermessenen Erdengewürmen,<text:line-break/>die sich erfrechten, die Sphären zu stürmen,<text:line-break/>und wie immer sie sich gewendet haben,<text:line-break/>das Bild der Schöpfung geschändet haben,<text:line-break/>die Tiere gequält und die Menschen versklavt,<text:line-break/>die Schande geehrt und die Würde bestraft,<text:line-break/>die Schlechten gemästet, die Guten geschlachtet,<text:line-break/>die eigene Ehre am tiefsten verachtet,<text:line-break/>sich als Hülle irdischer Güter benutzt,<text:line-break/>ihre Sprache durch ihr Sprechen beschmutzt,<text:line-break/>und Seele und Sinne, Gedanke und Wort<text:line-break/>und ihr Jenseits nur aufgemacht für den Export,<text:line-break/>und Tod und Teufel und Gott und die Welt<text:line-break/>und die Kunst in den Dienst des Kaufmanns gestellt,<text:line-break/>den Lebenszweck hinter dem Mittel versteckt,<text:line-break/>mit dem Leib ihre Fertigware gedeckt<text:line-break/>als Knechte ihrer Notwendigkeiten,<text:line-break/>die ihr Dasein mit ihrem Dasein bestreiten,<text:line-break/><text:soft-page-break/>sich selber für das Produkt verkauft<text:line-break/>und mit dem andern um den Rohstoff gerauft,<text:line-break/>und ihren Handel mit Haß nicht geendet,<text:line-break/>mit Geld und Gift sich die Augen geblendet,<text:line-break/>in ihrem ruchlos verblendeten Nichts<text:line-break/>sich unwert erwiesen des ewigen Lichts<text:line-break/>und unter den Strahlen der Sterne und Sonnen<text:line-break/>sich Schlachten geliefert und Schanden gewonnen,<text:line-break/>im Frevel geeint, von Süden bis Norden<text:line-break/>den Geist nur verwendet, um Leiber zu morden<text:line-break/>und einverständlich von Osten bis Westen<text:line-break/>die Luft mit Rache und Rauch zu verpesten,<text:line-break/>die beten konnten, um besser zu töten<text:line-break/>und nicht vor Scham, nur von Blut zu erröten,<text:line-break/>ihren Gott gelästert und ihrer Natur<text:line-break/>zertreten die letzte lebendige Spur,<text:line-break/>das Blaue vom Himmel heruntergelogen,<text:line-break/>mit Landesfarben die Landschaft betrogen,<text:line-break/>Eisen gefressen, jedoch zumeist<text:line-break/>mit siegreichen Lügen sich abgespeist,<text:line-break/>auf die Not des Nebenmenschen gepocht,<text:line-break/>am Brand des Nachbarn die Suppe gekocht,<text:line-break/>von fremdem Hunger die Nahrung genommen,<text:line-break/>und sich dabei selbst nicht satt bekommen,<text:line-break/>das Haupt des andern mit glühenden Kohlen<text:line-break/>beladen, um sich etwas Wärme zu holen<text:line-break/>und diese Empfindung frech zu besteuern<text:line-break/>und die Butter am eigenen Kopf zu verteuern,<text:line-break/>erpreßt und geplündert, gelogen wie gedruckt<text:line-break/>und als Kost nur den eigenen Wahn verschluckt,<text:line-break/>Invaliden auf allen Siegeswerkeln,<text:line-break/>Agenten mit Lues und frischen Tuberkeln,<text:line-break/>Händler und Helden und Menschenjäger,<text:line-break/>Bombenwerfer, Bazillenträger,<text:line-break/>Raubbauer am Schatze der Phantasie,<text:line-break/>Bankrotteure der eigenen Ökonomie,<text:line-break/>Buschräuber hinter dem Ideale,<text:line-break/>Glücksritter in einem Jammertale,<text:line-break/>gepanzert mit Bildung, gewandt und gelehrt,<text:line-break/>überbewaffnet und unterernährt,<text:line-break/>von Gnaden ihrer Maschine mächtig,<text:line-break/>hochmütig und dennoch niederträchtig,<text:line-break/>von sich überzeugte Untertanen,<text:line-break/>erbaute Erbauer von Bagdadbahnen <text:note text:id="ftn18" text:note-class="footnote"><text:note-citation>1</text:note-citation><text:note-body>
      <text:p text:style-name="fuss_5f_1">Bagdadbahn — die 2450 km lange Bahnlinie Konya — Bagdad — Basra, 1903 unter maßgeblicher deutscher Beteiligung begonnen</text:p></text:note-body></text:note><text:line-break/>Hochstapler der Höhen und Schwindler der Tiefen,<text:line-break/>Hyänen, die Leben und Tod beschliefen,<text:line-break/>Flieger, die an dem Irdischen haften,<text:line-break/>Sklaven der neusten Errungenschaften,<text:line-break/>in Tort <text:note text:id="ftn19" text:note-class="footnote"><text:note-citation>2</text:note-citation><text:note-body>
      <text:p text:style-name="fuss_5f_1">Tort — etwas Unangenehmes, Ärger</text:p></text:note-body></text:note> und Technik bestens erfahren,<text:line-break/>elektrisch beleuchtete Barbaren,<text:line-break/>die vor dem Tod noch den Einfall hatten,<text:line-break/>ihn mit allem Komfort fix auszustatten,<text:line-break/><text:soft-page-break/>so daß er bei jenen behaglich gelebt,<text:line-break/>die auf der Flucht vom Ursprung das Kriegsziel erstrebt! —<text:line-break/>Nicht abgeneigt einem Verständigungsfrieden,<text:line-break/>hat das Weltall sich folgendermaßen entschieden:<text:line-break/>Wir vom Mars sind gar nicht eroberungssüchtig.<text:line-break/>Doch greift man was an, so greift man es tüchtig.<text:line-break/>Zum Heil des Alls und all seiner Frommen<text:line-break/>haben wir eure Methoden angenommen.<text:line-break/>Sowohl um zu forschen wie um zu töten<text:line-break/>war uns eure Wissenschaft vonnöten.<text:line-break/>Durchs Fernrohr betrachtet war euer Stern uns nur Schnuppe:<text:line-break/>wir besahn den martialischen Zwerg durch die Lupe!<text:line-break/>Wir woll'n nur ein wenig das Wetter erheitern,<text:line-break/>doch nimmer an euch unsre Grenzen erweitern.<text:line-break/>Die Prüfung war schwer. Vernehmt das Ergebnis:<text:line-break/>Wir planen mit euch ein besondres Erlebnis.<text:line-break/>Fern sei es von uns, euch zu annektieren,<text:line-break/>wir würden dadurch an Prestige verlieren.<text:line-break/>Zu friedlicher Arbeit dem Kosmos zu nützen,<text:line-break/>wollen wir nur die eigenen Grenzen schützen.<text:line-break/>Entschlossen, auf euern Besitz zu verzichten,<text:line-break/>wollen wir das Geschäft ganz anders verrichten.<text:line-break/>Die Kriegskosten werdet ihr freilich bezahlen,<text:line-break/>da der Schuldner getilgt wird aus den Annalen,<text:line-break/>damit auf Ewigkeitsdauer die Sphären<text:line-break/>sich über Störung der Harmonie nicht beschweren,<text:line-break/>nicht greife in den verschlossenen Äther<text:line-break/>die Hand der Denker und Attentäter,<text:line-break/>und kein Schlachtendonner, kein Handelstauschen<text:line-break/>je dringe zu unserm verschwiegenen Rauschen!<text:line-break/>Habt lange genug im Weltall gesprochen.<text:line-break/>Die Ewigkeit ist bereits angebrochen.<text:line-break/>Lang' wartetet ihr und warteten wir,<text:line-break/>wir harrten geduldig, ihr hofftet mit Gier.<text:line-break/>Und damit doch auf eurer noch hoffenden Erde<text:line-break/>nun endlich der endliche Endsieg mal werde,<text:line-break/>und damit sich dagegen kein Widerspruch regt<text:line-break/>haben wir sie erfolgreich mit Bomben belegt!</text:p>
      <text:p text:style-name="text_5f_kursiv">Meteorregen setzt ein</text:p>
      <text:p text:style-name="P3">STIMME VON UNTEN</text:p>
      <text:p text:style-name="_31__5f_zoll">Mal 'ran ins Feld!<text:line-break/>Noch einer mehr!<text:line-break/>Und wenn die Welt —</text:p>
      <text:p text:style-name="text_5f_kursiv">Flammenlohe</text:p>
      <text:p text:style-name="P3">STIMME VON UNTEN</text:p>
      <text:p text:style-name="_31__5f_zoll">Nur feste druff!<text:line-break/>Auf Knall und Fall!<text:line-break/>Es braust ein Ruf —</text:p>
      <text:p text:style-name="text_5f_kursiv">Weltendonner</text:p>
      <text:p text:style-name="P3">STIMME VON UNTEN</text:p>
      <text:p text:style-name="_31__5f_zoll">Das ist uns neu!<text:line-break/>Was soll das sein?<text:line-break/>Fest steht und treu —</text:p>
      <text:p text:style-name="text_5f_kursiv">Untergang</text:p>
      <text:p text:style-name="P3"><text:soft-page-break/>STIMME VON UNTEN</text:p>
      <text:p text:style-name="_31__5f_zoll">Wir sind verbrannt!<text:line-break/>Wer brach da ein?<text:line-break/>Lieb Vaterland —</text:p>
      <text:p text:style-name="text_5f_kursiv">Ruhe</text:p>
      <text:p text:style-name="P3">STIMME VON OBEN</text:p>
      <text:p text:style-name="_31__5f_zoll">Der Sturm gelang. Die Nacht war wild.<text:line-break/><text:span text:style-name="T3">Zerstört ist Gottes Ebenbild!</text:span></text:p>
      <text:p text:style-name="text_5f_kursiv">Großes Schweigen</text:p>
      <text:p text:style-name="P3">DIE STIMME GOTTES</text:p>
      <text:p text:style-name="P15">Ich habe es nicht gewoll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ce style:name="SUSE Sans1" svg:font-family="'SUSE Sans'"/>
    <style:font-face style:name="Tahoma1" svg:font-family="Tahoma"/>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1" fo:font-size="14pt" style:font-name-asian="Mincho" style:font-size-asian="14pt" style:font-name-complex="Tahoma" style:font-size-complex="14pt"/>
    </style:style>
    <style:style style:name="List" style:family="paragraph" style:parent-style-name="Text_20_body" style:class="list">
      <style:text-properties style:font-name="SUSE Sans1"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SUSE Sans" fo:hyphenate="true" fo:hyphenation-remain-char-count="2" fo:hyphenation-push-char-count="2"/>
    </style:style>
    <style:style style:name="Endnote" style:family="paragraph" style:parent-style-name="Standard" style:class="extra">
      <style:paragraph-properties fo:margin-left="0.1965in" fo:margin-right="0in" fo:margin-top="0in" fo:margin-bottom="0in" fo:text-indent="0in" style:auto-text-indent="false" text:number-lines="false" text:line-number="0"/>
      <style:text-properties fo:font-size="10pt"/>
    </style:style>
    <style:style style:name="text" style:family="paragraph" style:parent-style-name="Text_20_body" style:master-page-name="">
      <style:paragraph-properties fo:margin-left="0.3in" fo:margin-right="0in" fo:margin-top="0in" fo:margin-bottom="0in" fo:orphans="2" fo:widows="2" fo:hyphenation-ladder-count="3" fo:text-indent="-0.3in" style:auto-text-indent="false" style:page-number="auto">
        <style:tab-stops/>
      </style:paragraph-properties>
      <style:text-properties style:font-name="Liberation Serif" fo:hyphenate="true" fo:hyphenation-remain-char-count="2" fo:hyphenation-push-char-count="2"/>
    </style:style>
    <style:style style:name="text_5f_kursiv" style:display-name="text_kursiv" style:family="paragraph" style:parent-style-name="text">
      <style:paragraph-properties fo:margin-left="0in" fo:margin-right="0in" fo:text-indent="0in" style:auto-text-indent="false"/>
      <style:text-properties style:font-name="Liberation Serif1" fo:font-style="italic" style:font-style-asian="italic" style:font-style-complex="italic"/>
    </style:style>
    <style:style style:name="_31__5f_zoll" style:display-name="1_zoll" style:family="paragraph" style:parent-style-name="Standard">
      <style:paragraph-properties fo:margin-left="1in" fo:margin-right="0in" fo:hyphenation-ladder-count="3" fo:text-indent="0in" style:auto-text-indent="false"/>
      <style:text-properties style:font-name="Liberation Serif1"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01</text:page-number></text:p>
      </style:footer>
      <style:footer-left>
        <text:p text:style-name="MP2"><text:page-number text:select-page="current">401</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12-04T19:18:51</meta:creation-date>
    <dc:creator>Roland Welcker</dc:creator>
    <dc:date>2014-02-03T11:13:50</dc:date>
    <meta:editing-cycles>22</meta:editing-cycles>
    <meta:editing-duration>PT8H27M46S</meta:editing-duration>
    <meta:document-statistic meta:table-count="1" meta:image-count="0" meta:object-count="0" meta:page-count="27" meta:paragraph-count="380" meta:word-count="6711" meta:character-count="40735"/>
    <meta:user-defined meta:name="Info 1"/>
    <meta:user-defined meta:name="Info 2"/>
    <meta:user-defined meta:name="Info 3"/>
    <meta:user-defined meta:name="Info 4"/>
    <meta:template xlink:type="simple" xlink:actuate="onRequest" xlink:title="dltdm" xlink:href="file:///home/Roland/Doku/dltdm.ott" meta:date="2007-12-04T19:18:51"/>
  </office:meta>
</office:document-meta>
</file>