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Vogel, der sein eigenes Nest beschmutzt</text:p>
      <text:p text:style-name="abs">Bevor ich in einem Pariser Saal aus meinem Kriegsdrama "Die letzten Tage der Menschheit" vorlese, fühle ich mich zu einer Klarstellung bemüßigt. Sittlich hinreichend begründet wäre die Vorlesung als solche schon in der Erkenntnis, daß die Menschheit, von der ja das Drama handelt und die sich dem Autor doch in jeder Hörerschaft vorstellt, den Krieg vergessen hat und lieber einen neuen haben möchte. Darum darf und muß man ihr vom Kriege sagen. Es ist aber leider auch unerläßlich, den sittlichen Beweggrund klarzustellen für das Auftreten vor einer ausländischen Hörerschaft mit eben dem Werke, worin das allgemein Menschliche vom Lokalen aus betrachtet und eine Vision des Untergangs geschöpft wird von den Beispielen des dem Autor nächsten nationalen und kulturellen Milieus. Wie wäre ihm auch eine andere Quelle erschlossen? Ich habe in dreißig Jahren keine Zeile geschrieben, in der nicht die allgemeinste Kulturkritik, die Umfassung des zeitlichen Verfalls vom besondersten und erlebtesten Anlaß bezogen war. Ich habe freilich auch dreißig Jahre lang anzukämpfen gehabt gegen das stupide Unvermögen, diese Perspektive zu erkennen, gegen den bösen Widerwillen, ihr gerecht zu werden, gegen das elende Komplott zeitverdorbener, journalisierter Gehirne, die mir das Glück, totgeschwiegen zu sein, noch durch die Aussage und Ausrede stören möchten, die kleinen und lokal beschränkten Anlässe seien eben das, was meinen Gedanken den Zutritt zur Welt unmöglich mache. Welch raffiniertes Selbstberuhigungsmittel der ungezählten Dummköpfe und Spitzbuben, an deren Beispielen ich das große Thema, das größte aller Themen: den Naturverrat dieser entleerten Zeit dargestellt habe! Sie möchten sich durch den bescheidenen Hinweis auf die eigene Winzigkeit darüber hinwegbetrügen, daß sie durch mich todsicher auf die Nachwelt gelangen werden; aber es nützt ihnen nichts, sich noch so klein zu machen, wenn ich doch jeden von ihnen zum ganzen Übel vergrößere. Der zeitferne Leser wird es verstehen, daß sie Symbolwert hatten, und der ortsferne spürt es, und fehlten ihm auch alle Voraussetzungen. Nur Leute, deren Sprachgenosse zu sein ich das Unglück habe — ein Unglück, weil ich die deutsche Sprache für die tiefste halte und ihre heutigen Sprecher für die seichtesten —, nur diese werden auch in der Fremde mir mit dem Einwand hinderlich sein, ich wäre mit meinen kulturellen Abneigungen auf das lokalste Verständnis angewiesen. Dazu glauben sie noch die Chance zu haben, sich des hoffnungslosesten Argumentes bedienen zu können, das die Idioten sämtlicher Vaterländer immer gegen den bereit hatten, der den Mut bewährt hat, seinen Landsleuten die Wahrheit zu sagen. Des Argumentes: daß man diese Wahrheit vor Fremden nicht wiederholen dürfe. Aber wenn es Mut war, sie zu sagen, und vielleicht der wahre Mut im Kriege, sie im Kriege zu sagen, warum sollte es nicht sittlich sein, sie immerdar und allerorten zu sagen, vorausgesetzt natürlich, daß sie den Wert allgemein menschlicher Nutzanwendung hätte und den besondern Fall nur als den unmittelbar geschauten hervortreten ließe. Warum sollte ich die Tragik der von der Vorstellungsarmut in den Tod gepeitschten Menschheit — und dies ist das Problem des Dramas — warum sollte ich es nicht dieser Menschheit im weiteren Umfange vorstellen, wenngleich das Erlebnis nur vom Zustand der Volksgenossen abgeschöpft war? Ich behaupte, daß im Krieg jeder geistige Mensch ein Hochverräter an der Menschheit war, der nicht gegen sein eigenes kriegführendes Vaterland aufgestanden ist — mit allen Mitteln, die ihm seine geistige Natur gewährt hat. Ich behaupte, daß das Schauspiel ausgedienter <text:soft-page-break/>Kriegslyriker und Speichellecker der eigenen Kriegsgewalt, die da nach Friedensschluß ins Feindesland kommen, um die schmierige Hand den Völkern entgegenzustrecken, die Hand, die mit Tinte das Blut gemehrt hat — ich behaupte, daß diese Wendung der Völkerverbrüderer noch weit schandvoller ist als ihre Wirksamkeit im Krieg, die sie verleugnen möchten. Als ich zum erstenmal hier aus meinem Kriegswerk vorlas — worin freilich die mir nächstliegenden Beispiele als die abschreckenden vorgeführt sind, um die allgemeinste Schmach zu treffen und gültig zu formen —, wer würde sagen wollen, daß mich da die Absicht geleitet hat, mich der andern Nation anzubiedern, der ich doch auch die direkte Wahrheit über das Schrecknis nicht vorenthalten habe jener "Reklamefahrten zur Hölle", worin der Heldentod zum Ausbeutungsobjekt der Fremdenindustrie erniedrigt wird. Nein, ich hatte anderes im Sinn, aber ich wollte auch meine wahre Berechtigung dartun, im Ausland aufzutreten, frei von dem Verdacht, der heute mit Recht in jedem pazifistischen Gast einen ehemaligen Kriegsdichter wittert. Wäre ich, geartet wie ich bin, im fremden Sprachgebiet geboren, so wären die "Letzten Tage der Menschheit" vielleicht als eine solche Darstellung entstanden, die von den falschen Kunstrichtern als ein ausschließlicher Angriff auf den französischen Militarismus mißverstanden worden wäre, wie sie heute als Dokument des Hasses gegen die sogenannten Zentralmächte verschrien sind. Soll man dem nationalen Kretinismus ernsthaft auch noch über Prozesse der geistigen Natur Rechenschaft ablegen? Wenn er es hören will, so empfange er das Bekenntnis, daß ich kein Vaterland habe außer meinem Schreibtisch, den ich aus irgendwelchen Gründen privater Art nicht in eine Gegend übersiedeln kann, deren Lebensform meinen Nerven tatsächlich genehmer ist und die mir vor allem den wünschenswertesten aller Vorteile bietet: daß ich da immerhin sicherer wäre, wenigstens die Sprache, in der ich denke und der ich darum als einer Herrin diene, nicht prostituiert zu sehen, nicht stündlich in Lettern und Lauten geschändet zu empfangen. Nun, man möge zur Kenntnis nehmen, daß ich wirklich das bin, was sie mit der dümmsten, niedrigsten, ungesehensten Metapher zu bezeichnen lieben: <text:span text:style-name="T1">Der Vogel, der sein eigenes Nest beschmutzt.</text:span> Ich frage den Menschen, der die Tierwelt durch den Vergleich mit sich beschimpft, der es wagt, seine schäbige Denkart in die Sphäre freier Gottesgeschöpfe einzuschmuggeln, und der seine Eitelkeit im wahrsten Sinne des Wortes mit fremden Federn schmückt — ich frage ihn, ob er denn wirklich glaubt, daß ein Vogel es vorziehen wird, das fremde Nest zu beschmutzen, weil der Mensch ihm das zutraut und weil er seinerseits solche Gemeinheit für praktisch hält. Der Mensch, der die Redensart ersonnen hat, in der seine ganze Selbstsucht mit so naiver Schamlosigkeit zum Ausdruck kommt, ist da offenbar in eine falsche Redensart hineingetreten, in die vom Kuckuck, der seine Eier in fremde Nester legt, und hat diesen Akt des Egoismus in der ihm nächsten Richtung des Schmutzes ausgebaut und vertieft. Doch die Seichtigkeit des Anwurfs, der dieser Redensart zugrundeliegt, ist gar nicht auszuschöpfen. Um Schmutz handelt es sich allerdings. Aber weil der Vogel, der sein Nest schmutzig findet, <text:span text:style-name="T1">der Vogel, den sein eigenes Nest beschmutzt,</text:span> es reinigen möchte, weil er Lust und Mut hat zu dieser Arbeit, so sagen die anderen Vögel, die sich im Schmutze wohl fühlen, er "beschmutze" das Nest. Der Zusammenstoß zwischen einer Wirklichkeit und einer Metapher ist immer eine Katastrophe: der Zustand der Schmutzigkeit und dessen Darstellung, die ein Beschmutzen genannt wird von jenen, die den Schmutz zwar haben, aber verbergen wollen. Nun, ich habe mein ganzes Leben hindurch nichts anderes als dieses Beschmutzen getrieben und mir dafür den Haß der Schmutzigen bis zu einem <text:soft-page-break/>Grade zugezogen, der in der Geschichte des Geisteslebens ohne Beispiel sein dürfte. Dieser Haß, der das Machtmittel der Presse durch dessen Ausschaltung betätigt, durch die Exekutive des Totschweigens — dieser Haß ist noch gewachsen durch das vernichtende Gefühl der vollkommenen Wehrlosigkeit, in der sich die Mächtigen mir gegenüber befinden, die Mächtigen dieser Erde, die Preßtyrannen, vor denen die Ohnmachthaber der Staaten und Kunstwelten im Staube liegen, und die bei mir keinen Respekt durchzusetzen vermögen. Der vernichtenden Wehrlosigkeit, da sie erkennen, daß mich der Verzicht auf ihre Gunst und Gnade nicht geschwächt hat, sondern gestärkt, und daß mein Pfeifen auf diese Gunst schon ein Pfiff ist, der mit Vehemenz ihr Totschweigen durchdringt und es ihnen selbst unheimlich macht. Daß nun mit solchem Ausdruck völliger Wurstigkeit gegen jedweden äußeren Erfolg es etwa das Trampeln abgehender Hörer aufnehmen könnte, wie es neulich hier erlebt wurde, ist natürlich eine Wahnidee. Solche Reaktion der Minderwertigkeit könnte doch nur als Verletzung der Gastfreundschaft im engsten und im weiteren Sinne in Betracht kommen; es ist Sache der Hörwilligen, sich gegen die gewalttätige Störung ihres Rechtes zu schützen, und es wird erforderlichen Falles an ihnen sein, den Triumph des freiwilligen Abganges rechtzeitig in die Niederlage des unfreiwilligen zu verwandeln. Unbeschadet aller Befugnisse des Hörers, seinem Beifall oder seinem Mißfallen in einer der üblichen Formen Ausdruck zu geben, bin ich als Sprecher natürlich keineswegs gesonnen, zu dulden, daß sich individuelle Teile von der Hörerschaft loslösen und sich gebärden, als ob für sie oder gegen sie gesprochen wäre. Ich spreche nur zu allen, die ich mir, um überhaupt sprechen zu können, vorstellen muß als solche, die mich entweder schon verstehen oder mich verstehen lernen wollen. Ich habe keine Geschäfte im Sinn und keine Machtstütze als die meines Wortes. Wer es nicht versteht, mag es nicht verstehen, wer es verschmäht, mag es verschmähen; nur hüte er sich, anderen, die es annehmen und verstehen wollen, das Geräusch der eigenen Persönlichkeit aufzudrängen, die in diesem Saal nicht das Wort hat, solange ich es habe. Wenn es niemand hören wollte, so erlebte ich weiß Gott keine größere Enttäuschung als die, deren Gefühl doch der Inhalt meines ganzen Wirkens ist. Man sieht, es ist wieder einer der zahllosen winzigen Anlässe, um zu menschheitlich Gültigem, Prinzipiellem zu gelangen, und es hängt mit dem Problem dieser Darbietungen vor dem Ausland zusammen. Soweit dieses Problem eine Taktfrage ist, wird es von Tramplern schwer zu einer befriedigenden Lösung gebracht werden und die Art, wie an deutschem Wesen die Welt genesen soll, wird, glaube ich, schon eine andere sein müssen. Als neulich hier der Name des fragwürdigen Repräsentanten deutscher Kultur fiel, gegen den im Auslande zu wirken einer wohlverstandenen Mission <text:span text:style-name="T1">für</text:span> die deutsche Kultur gemäß ist, entstand pünktlich etwas Unruh. Da ein Zitat gebracht wurde, wo er selbst den Eindruck vom Milieu der deutschen Botschaft beschreibt und übertreibt, so sagte ich freilich, es fehle der Welt für das, was da hörbar wird, der Glaube. Aber sollte sie ihn gewinnen, wenn es sich in Trampeln und Türenzuschlagen manifestiert? Ob nun kleine deutschnationale oder gar libertinische Literaten sich hier als Schützer der deutschen Sache aufspielen — ich glaube ihr mit jedem Wahrwort besser zu dienen und meine Kulturkritik weist es von sich, mit diesem widerlichen Aufgehebe von nationalen Ehrenpunkten, mögen sie nun die deutsche oder welche Botschaft immer betreffen; irgendetwas zu tun zu haben. Ein sonderbarer Zufall wollte es, daß ich wenige Minuten vor der Belästigung im Zimmer da hinten ein Telegramm aus Deutschland empfangen habe, das den Wortlaut hat:</text:p>
      <text:p text:style-name="abs"><text:soft-page-break/></text:p>
      <text:p text:style-name="abs_5f_1">Herzliches Gedenken heutiger Vorlesung als wirklicher Repräsentation deutschen Geistes.</text:p>
      <text:p text:style-name="abs"/>
      <text:p text:style-name="abs">Ja, ich neige mit dem Absender dem Wahne zu, daß ein freies, von keiner Macht nationalen Irrsinns beeinflußbares Wirken gegen die Übel im eigenen Lebenskreise den wahren Dienst an dessen Kultur bedeutet, die wahre Huldigung für deren hohe und so tief kompromittierte Schätze. Ich glaube, daß der Autor, der kürzlich hier den während des Krieges geschriebenen Satz gesprochen hat — in der Satire auf die österreichischen Kriegsschulaufsätze wie "Die Hauptgestalten in Goethes Egmont oder der verschärfte U-Bootkrieg" —, den Satz. "wir Deutsche möchten schließlich doch der Welt mit dem Egmont noch mehr imponieren als mit dem verschärften U-Bootkrieg" — ich glaube, daß dieser Autor frei von dem Verdacht wirken kann, er sei ein Verkleinerer deutschen Wertes in der schmählichen Absicht, sich der fremden Macht anzubiedern. Und ich glaube nicht, daß Schopenhauer auf ausländischem Terrain ein Jota von seiner Kritik der landsmännischen Verhunzer und Besudler seiner edlen Sprache verleugnet oder unterdrückt hätte. Um aber meiner Berufung zum Angriff gegen die heimischen Übel jedes Mißverständnis fernzuhalten, und zur Ehre der heimischen Sache, möchte ich darauf hinweisen, daß selbst deren extremste Schützer noch lichte Momente haben, in denen sie der Erkenntnis zugänglich sind, daß auch der Angreifer ihr auf seine Weise dient. Unmöglich hätte sonst in der repräsentierenden Zeitung der deutschnationalen Politik vor einigen Monaten die folgende Kritik meines Kriegswerkes erscheinen können unter dem Titel "Der Triumph des Thersites". Der bin aber nicht ich, von dem es doch heißt:</text:p>
      <text:p text:style-name="abs"/>
      <text:p text:style-name="abs_5f_1">Wir trennen ein Buch, dessen literarischer Unwert sich mit Niedrigkeit der Gesinnung paart, von Werken, die genialer Gestaltungskraft, der reinsten Absicht und der tiefsten Einsicht den Ursprung verdanken, wie jene "Letzten Tage der Menschheit" des einzigen Karl Kraus, der berufen war, einem Staate den Fluch und Hohn nachzurufen, dem er durch Jahrzehnte ins Angesicht getrotzt hatte ...</text:p>
      <text:p text:style-name="abs"/>
      <text:p text:style-name="abs">Ich bedürfte eines solchen Zitats aus dem Blatte des Herrn Stresemann nicht zu meiner Rechtfertigung, aber es diene zur Zurückweisung des frechen Anspruchs, mir in Sachen des Geistes Beschränkungen diktieren zu wollen, die dem Maße der Beschränktheit entsprechen. Daß hier ein beliebiger deutscher Literat, der sich vielleicht durch Trampeln besser als durch die Sprache vernehmbar macht, es wagen wollte, die deutsche Sache, die deutsche Botschaft gegen mich zu vertreten, daraus könnte mir doch keine Einschüchterung erwachsen, sondern höchstens eine Satire. Ein für allemal: ich habe mein ganzes Leben lang nichts anderes geschrieben als Dinge, durch die ein ideales Ziel im Menschlichen aus der Unvollkommenheit des Vaterländischen gefördert wird. Wer mich der Niedrigkeit für fähig hält, daß ich um des stofflichen Ausgangspunktes willen, eben zu dessen Erniedrigung, das Gehör des Auslands suche, macht sich solcher Gesinnung selbst verdächtig und ist ein Vogel, der zu dem Vorteil, sein Nest verlassen zu haben, auch noch das Geschäft machen möchte, reiner Herkunft zu sein. Mein ganzes Werk und insbesondere mein Kriegswerk besteht aus nichts anderem als aus dem, was der Menschheit ist, ihrer Ehre und ihres Geistes, in der Sprache und in der Mate<text:soft-page-break/>rie des deutschen und österreichischen Erlebnisses. Daß ich mit dieser Sprache und mit dem Mut, sie zu sprechen, ein deutscher Schriftsteller war, das zu verleugnen wird mir nicht gelingen; das hoffe ich von einem ferneren Forum anerkannt zu erhalten.<text:tab/><text:tab/><text:tab/><text:tab/><text:tab/><text:tab/><text:tab/>(1928)</text:p>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36/der_vogel_d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9:15:16</meta:creation-date>
    <meta:editing-cycles>3</meta:editing-cycles>
    <meta:editing-duration>PT00H07M32S</meta:editing-duration>
    <meta:initial-creator>Roland Welcker</meta:initial-creator>
    <dc:date>2010-12-12T19:22:46</dc:date>
    <dc:creator>Roland Welcker</dc:creator>
    <meta:document-statistic meta:table-count="0" meta:image-count="0" meta:object-count="0" meta:page-count="5" meta:paragraph-count="9" meta:word-count="2250" meta:character-count="14984"/>
    <meta:user-defined meta:name="Info 1"/>
    <meta:user-defined meta:name="Info 2"/>
    <meta:user-defined meta:name="Info 3"/>
    <meta:user-defined meta:name="Info 4"/>
    <meta:template xlink:type="simple" xlink:actuate="onRequest" xlink:title="erasmus" xlink:href="../erasmus.ott" meta:date="2010-12-12T19:15:14"/>
  </office:meta>
</office:document-meta>
</file>