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Courier" svg:font-family="Courier"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0035in" style:rel-width="90%" style:page-number="0" table:align="center" style:shadow="none"/>
    </style:style>
    <style:style style:name="Tabelle1.A" style:family="table-column">
      <style:table-column-properties style:column-width="3.0021in" style:rel-column-width="29490*"/>
    </style:style>
    <style:style style:name="Tabelle1.A1" style:family="table-cell">
      <style:table-cell-properties style:border-line-width-left="0.0007in 0.0347in 0.0007in" style:border-line-width-top="0.0007in 0.0347in 0.0007in" style:border-line-width-bottom="0.0007in 0.0347in 0.0007in" fo:padding="0.1097in" fo:border-left="0.0361in double #808080" fo:border-right="none" fo:border-top="0.0361in double #808080" fo:border-bottom="0.0361in double #808080"/>
    </style:style>
    <style:style style:name="Tabelle1.B1" style:family="table-cell">
      <style:table-cell-properties style:border-line-width="0.0007in 0.0347in 0.0007in" fo:padding="0.1097in" fo:border="0.0361in double #80808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able_20_Contents">
      <style:paragraph-properties fo:text-align="justify" style:justify-single-word="false" fo:hyphenation-ladder-count="3"/>
      <style:text-properties style:font-name="DejaVu Serif2" fo:hyphenate="true" fo:hyphenation-remain-char-count="2" fo:hyphenation-push-char-count="2"/>
    </style:style>
    <style:style style:name="P4" style:family="paragraph" style:parent-style-name="Table_20_Contents">
      <style:text-properties style:font-name="DejaVu Serif2" fo:font-style="italic" style:font-style-asian="italic" style:font-style-complex="italic"/>
    </style:style>
    <style:style style:name="P5" style:family="paragraph" style:parent-style-name="Table_20_Contents">
      <style:paragraph-properties fo:margin-top="0in" fo:margin-bottom="0in" fo:text-align="justify" style:justify-single-word="false" fo:hyphenation-ladder-count="3"/>
      <style:text-properties style:font-name="DejaVu Serif2" fo:hyphenate="true" fo:hyphenation-remain-char-count="2" fo:hyphenation-push-char-count="2"/>
    </style:style>
    <style:style style:name="P6" style:family="paragraph" style:parent-style-name="Table_20_Contents">
      <style:paragraph-properties fo:margin-top="0in" fo:margin-bottom="0in" fo:text-align="justify" style:justify-single-word="false" fo:hyphenation-ladder-count="3"/>
      <style:text-properties style:font-name="DejaVu Serif2" fo:font-style="italic" style:font-style-asian="italic" style:font-style-complex="italic" fo:hyphenate="true" fo:hyphenation-remain-char-count="2" fo:hyphenation-push-char-count="2"/>
    </style:style>
    <style:style style:name="P7" style:family="paragraph" style:parent-style-name="Text_20_body">
      <style:paragraph-properties fo:margin-top="0in" fo:margin-bottom="0in"/>
      <style:text-properties style:font-name="Courier"/>
    </style:style>
    <style:style style:name="P8" style:family="paragraph" style:parent-style-name="ueb" style:master-page-name="Standard">
      <style:paragraph-properties fo:text-align="start" style:justify-single-word="false"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tab/>Ein Kantianer <text:tab/>und <text:tab/><text:tab/>Kant</text:p>
      <text:p text:style-name="P7"/>
      <table:table table:name="Tabelle1" table:style-name="Tabelle1">
        <table:table-column table:style-name="Tabelle1.A" table:number-columns-repeated="2"/>
        <table:table-row>
          <table:table-cell table:style-name="Tabelle1.A1" office:value-type="string">
            <text:p text:style-name="P5">" ... Es hat das Jahr 1917 mit seinen großen Schlachten gezeigt, <text:span text:style-name="T1">daß das deutsche Volk einen unbedingt sicheren Verbündeten in dem Herrn der Heerscharen dort oben hat. Auf den kann es sich bombenfest verlassen</text:span>, ohne ihn wäre es nicht gegangen ... Schon gestern habe ich in der Umgebung von Verdun eure Kameraden gesprochen und gesehen, und da war es <text:span text:style-name="T1">wie eine Witterung von Morgenluft,</text:span> die durch die Gemüter ging ... Was noch vor uns steht, wissen wir nicht. Wie aber in diesen letzten vier Jahren Gottes Hand sichtbar regiert hat, Verrat bestraft und tapferes Ausharren belohnt, das habt ihr alle gesehen, und daraus können wir die feste Zuversicht schöpfen, <text:span text:style-name="T1">daß auch fernerhin der Herr der Heerscharen mit uns ist.</text:span> Will der Feind den Frieden nicht, dann müssen wir der Welt den Frieden bringen dadurch, daß wir mit <text:span text:style-name="T1">eiserner Faust und mit blitzendem Schwerte die Pforten einschlagen </text:span>bei denen, die den Frieden nicht wollen."</text:p>
            <text:p text:style-name="P5">"Der völlige Sieg im Osten erfüllt mich mit tiefer Dankbarkeit. Er läßt uns wieder einen der großen Momente erleben, in denen wir ehrfürchtig <text:span text:style-name="T1">Gottes</text:span> Walten in der Geschichte bewundern können. <text:span text:style-name="T1">Welch eine Wendung durch Gottes Fügung!</text:span> Die Heldentaten unserer Truppen, die Erfolge unserer großen Feldherren, die bewunderungswürdigen Leistungen der Heimat <text:span text:style-name="T1">wurzeln letzten Endes in den sittlichen Kräften, im kategorischen Imperativ, </text:span>die unserm Volk in harter Schule anerzogen sind ..."</text:p>
            <text:p text:style-name="P3"><text:soft-page-break/>"... Um so dankbarer wird gerade in Ostpreußen das <text:span text:style-name="T1">Gottesgericht im Osten</text:span> empfunden werden. <text:span text:style-name="T1">Unseren Sieg verdanken wir nicht zum mindesten den sittlichen und geistigen Gütern, die der große Weise von Königsberg unserem Volke geschenkt hat ... Gott </text:span>helfe weiter bis zum endgültigen Siege."</text:p>
          </table:table-cell>
          <table:table-cell table:style-name="Tabelle1.B1" office:value-type="string">
            <text:p text:style-name="P6">"Nach einem beendigten Kriege, beim Friedensschlusse, möchte es wohl für ein Volk nicht unschicklich sein, daß nach dem Dankfeste ein Bußtag ausgeschrieben würde, den Himmel im Namen des Staats um Gnade für die große Versündigung anzurufen, die das menschliche Geschlecht sich noch immer zu schulden kommen läßt, sich keiner gesetzlichen Verfassung im Verhältnis auf andere Völker fügen zu wollen, sondern stolz auf seine Unabhängigkeit lieber das barbarische Mittel des Krieges (wodurch doch das, was gesucht wird, nämlich das Recht eines jeden Staats, nicht ausgemacht wird) zu gebrauchen. — Die Dankfeste während dem Kriege über einen erfochtenen Sieg, die Hymnen, die (auf gut israelitisch) dem Herrn der Heerscharen gesungen werden, stehen mit der moralischen Idee des Vaters der Menschen in nicht minder starkem Kontrast; weil sie außer der Gleichgültigkeit wegen der Art, wie Völker ihr gegenseitiges Recht suchen (die traurig genug ist), noch eine Freude hineinbringen, recht viel Menschen oder ihr Glück zernichtet zu haben."</text:p>
            <text:p text:style-name="P4"/>
          </table:table-cell>
        </table:table-row>
      </table:table>
      <text:p text:style-name="P7">(1918)</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ig"><text:file-name text:display="full">/home/Roland/Literatur/Krl_krs/aufsaetze_1918/ein_kantian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Courier" svg:font-family="Courier"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6T09:43:01</meta:creation-date>
    <meta:editing-cycles>3</meta:editing-cycles>
    <meta:editing-duration>PT00H09M28S</meta:editing-duration>
    <meta:initial-creator>Roland Welcker</meta:initial-creator>
    <dc:date>2010-09-16T09:52:27</dc:date>
    <dc:creator>Roland Welcker</dc:creator>
    <meta:document-statistic meta:table-count="1" meta:image-count="0" meta:object-count="0" meta:page-count="2" meta:paragraph-count="9" meta:word-count="429" meta:character-count="2824"/>
    <meta:user-defined meta:name="Info 1"/>
    <meta:user-defined meta:name="Info 2"/>
    <meta:user-defined meta:name="Info 3"/>
    <meta:user-defined meta:name="Info 4"/>
    <meta:template xlink:type="simple" xlink:actuate="onRequest" xlink:title="erasmus" xlink:href="../../../../op_off_dat/Doku/erasmus.ott" meta:date="2010-09-16T09:43:00"/>
  </office:meta>
</office:document-meta>
</file>