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ei Tage aus der großen Zeit</text:p>
      <text:p text:style-name="P3">I</text:p>
      <text:p text:style-name="abs">König Ludwig von Bayern hat dem sich zur Zeit in Franzensbad aufhaltenden Bezirksrabbiner Benzion Katz von Borszczow auf dessen anläßlich der Einnahme von Warschau gesendetes Huldigungstelegramm telegraphisch seinen Dank ausdrücken lassen.</text:p>
      <text:p text:style-name="P3">II</text:p>
      <text:p text:style-name="abs">Herr Benzion Katz, Bezirksrabbiner zu Borszczow, derzeit in Franzensbad, hat anläßlich der Einnahme von Warschau und Iwangarod an den Armeeoberkommandanten Feldmarschall Erzherzog Friedrich eine Huldigungsdepesche gerichtet, auf die folgende Antwort eingetroffen ist: “Se. k. u. k. Hoheit der durchlauchtigste Herr Armeeoberkommandant Feldmarschall Erzherzog Friedrich dankt bestens für die patriotische Kundgebung. Im höchsten Auftrage: Flügeladjutant Oberst v. Lorx.“</text:p>
      <text:p text:style-name="abs"/>
      <text:p text:style-name="P4">III</text:p>
      <text:p text:style-name="abs">König Ludwig von Bayern hat an den sich in Franzensbad aufhaltenden Bezirksrabbiner Benzien Katz von Borszczow auf dessen anläßlich der Einnahme von Warschau gesendetes Glückwunschtelegramm folgende Antwort gerichtet: “Ihnen und Ihren in Franzensbad weilenden Landsleuten danke ich bestens für die Glückwünsche zur Besetzung Warschaus. Ludwig.“ (1915)</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drei_tage_au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7T14:56:23</meta:creation-date>
    <meta:editing-cycles>3</meta:editing-cycles>
    <meta:editing-duration>PT00H06M06S</meta:editing-duration>
    <meta:initial-creator>Roland Welcker</meta:initial-creator>
    <dc:date>2010-12-25T09:49:14</dc:date>
    <dc:creator>Roland Welcker</dc:creator>
    <meta:document-statistic meta:table-count="0" meta:image-count="0" meta:object-count="0" meta:page-count="1" meta:paragraph-count="10" meta:word-count="148" meta:character-count="1159"/>
    <meta:user-defined meta:name="Info 1"/>
    <meta:user-defined meta:name="Info 2"/>
    <meta:user-defined meta:name="Info 3"/>
    <meta:user-defined meta:name="Info 4"/>
    <meta:template xlink:type="simple" xlink:actuate="onRequest" xlink:title="erasmus" xlink:href="../../../../../Roland/Literatur/Krl_krs/aufsaetze_1918/erasmus.ott" meta:date="2010-09-17T14:56:22"/>
  </office:meta>
</office:document-meta>
</file>