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0000004A8000006B0395255C8E4F9253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swis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Text_20_body">
      <style:text-properties style:font-name="DejaVu Serif"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abs">
      <style:paragraph-properties fo:margin-left="0in" fo:margin-right="0in" fo:text-indent="0in" style:auto-text-indent="false"/>
      <style:text-properties style:font-name="DejaVu Serif" fo:font-size="12pt" fo:font-style="normal" fo:font-weight="normal" officeooo:paragraph-rsid="1df64bbe" style:font-size-asian="10.5pt" style:font-style-asian="normal" style:font-weight-asian="normal" style:font-size-complex="12pt" style:font-style-complex="normal" style:font-weight-complex="normal"/>
    </style:style>
    <style:style style:name="P4" style:family="paragraph" style:parent-style-name="abs">
      <loext:graphic-properties draw:fill-hatch-name="hatch"/>
      <style:paragraph-properties fo:margin-left="3in" fo:margin-right="0in" fo:text-indent="0in" style:auto-text-indent="false"/>
      <style:text-properties style:font-name="DejaVu Serif" fo:font-size="11pt" officeooo:paragraph-rsid="21b19e9e" style:font-size-asian="11pt" style:font-size-complex="11pt"/>
    </style:style>
    <style:style style:name="P5" style:family="paragraph" style:parent-style-name="abs">
      <loext:graphic-properties draw:fill-hatch-name="hatch"/>
      <style:paragraph-properties fo:margin-left="3in" fo:margin-right="0in" fo:text-indent="0in" style:auto-text-indent="false"/>
      <style:text-properties style:font-name="DejaVu Serif" fo:font-size="11pt" officeooo:paragraph-rsid="21b298cf" style:font-size-asian="11pt" style:font-size-complex="11pt"/>
    </style:style>
    <style:style style:name="P6" style:family="paragraph" style:parent-style-name="abs">
      <loext:graphic-properties draw:fill-hatch-name="hatch"/>
      <style:paragraph-properties fo:margin-left="3in" fo:margin-right="0in" fo:text-indent="0in" style:auto-text-indent="false"/>
      <style:text-properties style:font-name="DejaVu Serif" fo:font-size="11pt" officeooo:rsid="21b19e9e" officeooo:paragraph-rsid="21b298cf" style:font-size-asian="11pt" style:font-size-complex="11pt"/>
    </style:style>
    <style:style style:name="P7" style:family="paragraph" style:parent-style-name="abs">
      <loext:graphic-properties draw:fill-hatch-name="hatch"/>
      <style:paragraph-properties fo:margin-left="3in" fo:margin-right="0in" fo:text-indent="0in" style:auto-text-indent="false"/>
      <style:text-properties style:font-name="DejaVu Serif" fo:font-size="11pt" officeooo:paragraph-rsid="2275787d" style:font-size-asian="11pt" style:font-size-complex="11pt"/>
    </style:style>
    <style:style style:name="P8" style:family="paragraph" style:parent-style-name="abs">
      <loext:graphic-properties draw:fill-hatch-name="hatch"/>
      <style:paragraph-properties fo:margin-left="3in" fo:margin-right="0in" fo:text-indent="0in" style:auto-text-indent="false"/>
      <style:text-properties style:font-name="DejaVu Serif" fo:font-size="11pt" officeooo:paragraph-rsid="22c91839" style:font-size-asian="11pt" style:font-size-complex="11pt"/>
    </style:style>
    <style:style style:name="P9" style:family="paragraph" style:parent-style-name="abs">
      <loext:graphic-properties draw:fill-hatch-name="hatch"/>
      <style:paragraph-properties fo:margin-left="3in" fo:margin-right="0in" fo:text-indent="0in" style:auto-text-indent="false"/>
      <style:text-properties style:font-name="DejaVu Serif" fo:font-size="11pt" officeooo:rsid="22c91839" officeooo:paragraph-rsid="22c91839" style:font-size-asian="11pt" style:font-size-complex="11pt"/>
    </style:style>
    <style:style style:name="P10" style:family="paragraph" style:parent-style-name="abs">
      <loext:graphic-properties draw:fill-hatch-name="hatch"/>
      <style:paragraph-properties fo:margin-left="3in" fo:margin-right="0in" fo:text-indent="0in" style:auto-text-indent="false"/>
      <style:text-properties style:font-name="DejaVu Serif" fo:font-size="11pt" fo:language="de" fo:country="DE" officeooo:rsid="0011918e" officeooo:paragraph-rsid="2275787d" style:font-name-asian="DejaVu Serif1" style:font-size-asian="11pt" style:language-asian="de" style:country-asian="DE" style:font-name-complex="DejaVu Serif1" style:font-size-complex="11pt" style:language-complex="de" style:country-complex="DE"/>
    </style:style>
    <style:style style:name="P11" style:family="paragraph" style:parent-style-name="fuss_5f_1">
      <style:text-properties style:font-name="DejaVu Serif"/>
    </style:style>
    <style:style style:name="P12"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5"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6"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17" style:family="paragraph" style:parent-style-name="abs">
      <style:paragraph-properties fo:text-align="end" style:justify-single-word="false"/>
      <style:text-properties fo:font-size="6pt" style:font-size-asian="6pt" style:font-size-complex="6pt"/>
    </style:style>
    <style:style style:name="P18" style:family="paragraph" style:parent-style-name="abs">
      <style:text-properties fo:font-size="6pt" officeooo:paragraph-rsid="21b19e9e" style:font-size-asian="5.25pt" style:font-size-complex="6pt"/>
    </style:style>
    <style:style style:name="P19" style:family="paragraph" style:parent-style-name="abs">
      <style:paragraph-properties fo:margin-left="0in" fo:margin-right="0in" fo:text-indent="0in" style:auto-text-indent="false"/>
      <style:text-properties fo:font-size="6pt" officeooo:paragraph-rsid="23103016" style:font-size-asian="5.25pt" style:font-size-complex="6pt"/>
    </style:style>
    <style:style style:name="P20"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21"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22"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23" style:family="paragraph" style:parent-style-name="ueb">
      <style:text-properties fo:language="de" fo:country="DE" officeooo:rsid="0159e47c" officeooo:paragraph-rsid="0159e47c"/>
    </style:style>
    <style:style style:name="P24"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25"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26"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27"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28" style:family="paragraph" style:parent-style-name="abs">
      <style:paragraph-properties fo:margin-left="1.5in" fo:margin-right="1.5in" fo:text-indent="0in" style:auto-text-indent="false"/>
      <style:text-properties officeooo:rsid="017e6cbe" officeooo:paragraph-rsid="017e6cbe"/>
    </style:style>
    <style:style style:name="P29" style:family="paragraph" style:parent-style-name="abs_5f_1">
      <style:text-properties officeooo:rsid="19284076" officeooo:paragraph-rsid="19284076"/>
    </style:style>
    <style:style style:name="P30" style:family="paragraph" style:parent-style-name="abs_5f_1">
      <style:text-properties officeooo:rsid="19284076" officeooo:paragraph-rsid="20f7917a"/>
    </style:style>
    <style:style style:name="P31" style:family="paragraph" style:parent-style-name="abs_5f_1">
      <style:text-properties officeooo:rsid="19284076" officeooo:paragraph-rsid="21afe17d"/>
    </style:style>
    <style:style style:name="P32" style:family="paragraph" style:parent-style-name="ueb">
      <style:paragraph-properties fo:break-before="page"/>
    </style:style>
    <style:style style:name="P33" style:family="paragraph" style:parent-style-name="abs">
      <style:text-properties officeooo:paragraph-rsid="1eee7c60"/>
    </style:style>
    <style:style style:name="P34" style:family="paragraph" style:parent-style-name="abs_5f_1">
      <style:text-properties officeooo:rsid="1f644e3c" officeooo:paragraph-rsid="1f644e3c"/>
    </style:style>
    <style:style style:name="P35" style:family="paragraph" style:parent-style-name="abs_5f_1">
      <loext:graphic-properties draw:fill-hatch-name="hatch"/>
      <style:paragraph-properties fo:margin-left="2in" fo:margin-right="0in" fo:text-indent="0in" style:auto-text-indent="false"/>
      <style:text-properties style:font-name="DejaVu Serif1" fo:language="de" fo:country="DE" officeooo:rsid="000da68e" style:language-asian="de" style:country-asian="DE" style:language-complex="de" style:country-complex="DE"/>
    </style:style>
    <style:style style:name="P36" style:family="paragraph" style:parent-style-name="abs">
      <style:paragraph-properties fo:text-align="center" style:justify-single-word="false"/>
      <style:text-properties officeooo:paragraph-rsid="220fc5b8"/>
    </style:style>
    <style:style style:name="P37" style:family="paragraph" style:parent-style-name="abs">
      <style:paragraph-properties fo:margin-left="0in" fo:margin-right="0in" fo:text-align="center" style:justify-single-word="false" fo:text-indent="0in" style:auto-text-indent="false"/>
      <style:text-properties officeooo:paragraph-rsid="221204cb"/>
    </style:style>
    <style:style style:name="P38" style:family="paragraph" style:parent-style-name="abs">
      <style:paragraph-properties fo:text-align="center" style:justify-single-word="false"/>
      <style:text-properties officeooo:paragraph-rsid="23989bbb"/>
    </style:style>
    <style:style style:name="P39" style:family="paragraph" style:parent-style-name="abs">
      <style:paragraph-properties fo:margin-left="0in" fo:margin-right="0in" fo:text-align="center" style:justify-single-word="false" fo:text-indent="0in" style:auto-text-indent="false"/>
      <style:text-properties officeooo:paragraph-rsid="23ab0442"/>
    </style:style>
    <style:style style:name="P40" style:family="paragraph" style:parent-style-name="abs">
      <style:paragraph-properties fo:margin-left="0in" fo:margin-right="0in" fo:text-align="center" style:justify-single-word="false" fo:text-indent="0in" style:auto-text-indent="false"/>
      <style:text-properties officeooo:paragraph-rsid="23ace45e"/>
    </style:style>
    <style:style style:name="P41" style:family="paragraph" style:parent-style-name="abs">
      <style:paragraph-properties fo:margin-left="0in" fo:margin-right="0in" fo:text-align="center" style:justify-single-word="false" fo:text-indent="0in" style:auto-text-indent="false"/>
      <style:text-properties officeooo:paragraph-rsid="23ad1130"/>
    </style:style>
    <style:style style:name="P42" style:family="paragraph" style:parent-style-name="abs">
      <style:paragraph-properties fo:margin-left="0in" fo:margin-right="0in" fo:text-align="center" style:justify-single-word="false" fo:text-indent="0in" style:auto-text-indent="false"/>
      <style:text-properties officeooo:paragraph-rsid="23ae28a1"/>
    </style:style>
    <style:style style:name="P43" style:family="paragraph" style:parent-style-name="abs">
      <style:paragraph-properties fo:margin-left="0in" fo:margin-right="0in" fo:text-align="center" style:justify-single-word="false" fo:text-indent="0in" style:auto-text-indent="false"/>
      <style:text-properties officeooo:paragraph-rsid="23b048e8"/>
    </style:style>
    <style:style style:name="P44" style:family="paragraph" style:parent-style-name="abs">
      <style:paragraph-properties fo:margin-left="0in" fo:margin-right="0in" fo:text-align="center" style:justify-single-word="false" fo:text-indent="0in" style:auto-text-indent="false"/>
      <style:text-properties officeooo:paragraph-rsid="23b234d4"/>
    </style:style>
    <style:style style:name="P45" style:family="paragraph" style:parent-style-name="abs">
      <style:paragraph-properties fo:margin-left="0in" fo:margin-right="0in" fo:text-align="center" style:justify-single-word="false" fo:text-indent="0in" style:auto-text-indent="false"/>
      <style:text-properties officeooo:paragraph-rsid="23b458fb"/>
    </style:style>
    <style:style style:name="P46" style:family="paragraph" style:parent-style-name="abs">
      <style:paragraph-properties fo:margin-left="0in" fo:margin-right="0in" fo:text-align="center" style:justify-single-word="false" fo:text-indent="0in" style:auto-text-indent="false"/>
      <style:text-properties officeooo:paragraph-rsid="23b97acd"/>
    </style:style>
    <style:style style:name="P47" style:family="paragraph" style:parent-style-name="abs">
      <style:paragraph-properties fo:margin-left="0in" fo:margin-right="0in" fo:text-align="center" style:justify-single-word="false" fo:text-indent="0in" style:auto-text-indent="false"/>
      <style:text-properties officeooo:paragraph-rsid="23b9c682"/>
    </style:style>
    <style:style style:name="P48" style:family="paragraph" style:parent-style-name="abs">
      <style:paragraph-properties fo:margin-left="0in" fo:margin-right="0in" fo:text-align="center" style:justify-single-word="false" fo:text-indent="0in" style:auto-text-indent="false"/>
      <style:text-properties officeooo:paragraph-rsid="23be290d"/>
    </style:style>
    <style:style style:name="P49" style:family="paragraph" style:parent-style-name="abs">
      <style:paragraph-properties fo:margin-left="0in" fo:margin-right="0in" fo:text-align="center" style:justify-single-word="false" fo:text-indent="0in" style:auto-text-indent="false"/>
    </style:style>
    <style:style style:name="P50" style:family="paragraph" style:parent-style-name="abs">
      <style:paragraph-properties fo:margin-left="0in" fo:margin-right="0in" fo:text-align="center" style:justify-single-word="false" fo:text-indent="0in" style:auto-text-indent="false"/>
      <style:text-properties officeooo:paragraph-rsid="23c66177"/>
    </style:style>
    <style:style style:name="P51" style:family="paragraph" style:parent-style-name="abs">
      <style:paragraph-properties fo:margin-left="0in" fo:margin-right="0in" fo:text-align="center" style:justify-single-word="false" fo:text-indent="0in" style:auto-text-indent="false"/>
      <style:text-properties officeooo:paragraph-rsid="23c903ab"/>
    </style:style>
    <style:style style:name="P52" style:family="paragraph" style:parent-style-name="abs">
      <style:paragraph-properties fo:text-align="center" style:justify-single-word="false"/>
      <style:text-properties officeooo:paragraph-rsid="23c903ab"/>
    </style:style>
    <style:style style:name="P53" style:family="paragraph" style:parent-style-name="abs">
      <style:paragraph-properties fo:margin-left="0in" fo:margin-right="0in" fo:text-align="center" style:justify-single-word="false" fo:text-indent="0in" style:auto-text-indent="false"/>
      <style:text-properties officeooo:paragraph-rsid="23d1c8e3"/>
    </style:style>
    <style:style style:name="P54" style:family="paragraph" style:parent-style-name="abs">
      <style:text-properties officeooo:paragraph-rsid="21b19e9e"/>
    </style:style>
    <style:style style:name="P55" style:family="paragraph" style:parent-style-name="abs">
      <style:text-properties officeooo:paragraph-rsid="21b298cf"/>
    </style:style>
    <style:style style:name="P56" style:family="paragraph" style:parent-style-name="abs_5f_1">
      <style:text-properties officeooo:paragraph-rsid="21b298cf"/>
    </style:style>
    <style:style style:name="P57" style:family="paragraph" style:parent-style-name="abs">
      <style:text-properties officeooo:paragraph-rsid="21b3d066"/>
    </style:style>
    <style:style style:name="P58" style:family="paragraph" style:parent-style-name="abs">
      <style:text-properties officeooo:paragraph-rsid="21b540b9"/>
    </style:style>
    <style:style style:name="P59" style:family="paragraph" style:parent-style-name="abs_5f_1">
      <style:text-properties officeooo:rsid="21afe17d" officeooo:paragraph-rsid="21afe17d"/>
    </style:style>
    <style:style style:name="P60" style:family="paragraph" style:parent-style-name="abs">
      <style:text-properties officeooo:paragraph-rsid="21b5b93f"/>
    </style:style>
    <style:style style:name="P61" style:family="paragraph" style:parent-style-name="abs">
      <style:text-properties officeooo:paragraph-rsid="21b83842"/>
    </style:style>
    <style:style style:name="P62" style:family="paragraph" style:parent-style-name="abs_5f_1">
      <style:text-properties officeooo:paragraph-rsid="21b83842"/>
    </style:style>
    <style:style style:name="P63" style:family="paragraph" style:parent-style-name="abs">
      <style:text-properties officeooo:paragraph-rsid="21bae0f4"/>
    </style:style>
    <style:style style:name="P64" style:family="paragraph" style:parent-style-name="abs">
      <style:text-properties officeooo:paragraph-rsid="21baf9e3"/>
    </style:style>
    <style:style style:name="P65" style:family="paragraph" style:parent-style-name="abs_5f_1">
      <style:text-properties officeooo:paragraph-rsid="21baf9e3"/>
    </style:style>
    <style:style style:name="P66" style:family="paragraph" style:parent-style-name="abs">
      <style:text-properties officeooo:paragraph-rsid="21bceb1b"/>
    </style:style>
    <style:style style:name="P67" style:family="paragraph" style:parent-style-name="abs">
      <style:text-properties officeooo:paragraph-rsid="21bdc8e1"/>
    </style:style>
    <style:style style:name="P68" style:family="paragraph" style:parent-style-name="abs">
      <style:text-properties officeooo:paragraph-rsid="21beb55b"/>
    </style:style>
    <style:style style:name="P69" style:family="paragraph" style:parent-style-name="abs">
      <style:text-properties officeooo:paragraph-rsid="21c25b30"/>
    </style:style>
    <style:style style:name="P70" style:family="paragraph" style:parent-style-name="abs">
      <style:text-properties officeooo:paragraph-rsid="21c3f970"/>
    </style:style>
    <style:style style:name="P71" style:family="paragraph" style:parent-style-name="abs_5f_1">
      <style:text-properties officeooo:paragraph-rsid="21c3f970"/>
    </style:style>
    <style:style style:name="P72" style:family="paragraph" style:parent-style-name="abs">
      <style:text-properties officeooo:paragraph-rsid="21c4f8bf"/>
    </style:style>
    <style:style style:name="P73" style:family="paragraph" style:parent-style-name="abs_5f_1">
      <style:text-properties officeooo:paragraph-rsid="21c4f8bf"/>
    </style:style>
    <style:style style:name="P74" style:family="paragraph" style:parent-style-name="abs_5f_1">
      <style:text-properties officeooo:rsid="21c3f970" officeooo:paragraph-rsid="21c3f970"/>
    </style:style>
    <style:style style:name="P75" style:family="paragraph" style:parent-style-name="abs">
      <style:text-properties officeooo:paragraph-rsid="21c8e903"/>
    </style:style>
    <style:style style:name="P76" style:family="paragraph" style:parent-style-name="abs_5f_1">
      <style:text-properties officeooo:paragraph-rsid="21c8e903"/>
    </style:style>
    <style:style style:name="P77" style:family="paragraph" style:parent-style-name="abs">
      <loext:graphic-properties draw:fill-gradient-name="gradient" draw:fill-hatch-name="hatch"/>
      <style:paragraph-properties fo:margin-left="3in" fo:margin-right="0in" fo:text-indent="0in" style:auto-text-indent="false"/>
      <style:text-properties officeooo:paragraph-rsid="21ccee58"/>
    </style:style>
    <style:style style:name="P78" style:family="paragraph" style:parent-style-name="ueb">
      <style:paragraph-properties fo:break-before="page"/>
      <style:text-properties officeooo:paragraph-rsid="21ccee58"/>
    </style:style>
    <style:style style:name="P79" style:family="paragraph" style:parent-style-name="ueb">
      <style:text-properties officeooo:paragraph-rsid="21ccee58"/>
    </style:style>
    <style:style style:name="P80" style:family="paragraph" style:parent-style-name="abs">
      <style:text-properties officeooo:paragraph-rsid="21cea189"/>
    </style:style>
    <style:style style:name="P81" style:family="paragraph" style:parent-style-name="abs">
      <style:text-properties officeooo:paragraph-rsid="21cee9d4"/>
    </style:style>
    <style:style style:name="P82" style:family="paragraph" style:parent-style-name="abs">
      <style:paragraph-properties fo:margin-left="0in" fo:margin-right="0in" fo:text-indent="0in" style:auto-text-indent="false"/>
      <style:text-properties officeooo:paragraph-rsid="21cee9d4"/>
    </style:style>
    <style:style style:name="P83" style:family="paragraph" style:parent-style-name="abs_5f_1">
      <style:text-properties officeooo:paragraph-rsid="21cee9d4"/>
    </style:style>
    <style:style style:name="P84" style:family="paragraph" style:parent-style-name="abs">
      <style:text-properties officeooo:paragraph-rsid="21cfa83e"/>
    </style:style>
    <style:style style:name="P85" style:family="paragraph" style:parent-style-name="abs_5f_1">
      <style:text-properties officeooo:paragraph-rsid="21cfa83e"/>
    </style:style>
    <style:style style:name="P86" style:family="paragraph" style:parent-style-name="abs">
      <style:text-properties officeooo:paragraph-rsid="21cfd2ae"/>
    </style:style>
    <style:style style:name="P87" style:family="paragraph" style:parent-style-name="abs">
      <style:text-properties officeooo:paragraph-rsid="21d8b176"/>
    </style:style>
    <style:style style:name="P88" style:family="paragraph" style:parent-style-name="abs">
      <style:text-properties officeooo:paragraph-rsid="21da7304"/>
    </style:style>
    <style:style style:name="P89" style:family="paragraph" style:parent-style-name="abs">
      <style:text-properties officeooo:paragraph-rsid="21dc18ef"/>
    </style:style>
    <style:style style:name="P90" style:family="paragraph" style:parent-style-name="abs">
      <style:text-properties officeooo:paragraph-rsid="21dd79b3"/>
    </style:style>
    <style:style style:name="P91" style:family="paragraph" style:parent-style-name="abs">
      <style:text-properties officeooo:paragraph-rsid="21ddf04a"/>
    </style:style>
    <style:style style:name="P92" style:family="paragraph" style:parent-style-name="abs">
      <style:text-properties officeooo:paragraph-rsid="21df9e3a"/>
    </style:style>
    <style:style style:name="P93" style:family="paragraph" style:parent-style-name="abs">
      <style:text-properties officeooo:paragraph-rsid="21dfbdfd"/>
    </style:style>
    <style:style style:name="P94" style:family="paragraph" style:parent-style-name="abs">
      <style:text-properties officeooo:paragraph-rsid="21e0bc5c"/>
    </style:style>
    <style:style style:name="P95" style:family="paragraph" style:parent-style-name="abs">
      <style:text-properties officeooo:paragraph-rsid="21e2b938"/>
    </style:style>
    <style:style style:name="P96" style:family="paragraph" style:parent-style-name="abs">
      <style:text-properties officeooo:paragraph-rsid="21e37976"/>
    </style:style>
    <style:style style:name="P97" style:family="paragraph" style:parent-style-name="abs">
      <style:text-properties officeooo:paragraph-rsid="21e504c5"/>
    </style:style>
    <style:style style:name="P98" style:family="paragraph" style:parent-style-name="abs_5f_1">
      <style:text-properties officeooo:paragraph-rsid="21e504c5"/>
    </style:style>
    <style:style style:name="P99" style:family="paragraph" style:parent-style-name="Footnote">
      <style:text-properties officeooo:paragraph-rsid="21e90d41"/>
    </style:style>
    <style:style style:name="P100" style:family="paragraph" style:parent-style-name="abs">
      <style:text-properties officeooo:paragraph-rsid="21e90d41"/>
    </style:style>
    <style:style style:name="P101" style:family="paragraph" style:parent-style-name="abs">
      <style:text-properties officeooo:paragraph-rsid="21e79d73"/>
    </style:style>
    <style:style style:name="P102" style:family="paragraph" style:parent-style-name="abs">
      <style:text-properties officeooo:paragraph-rsid="21e8ac48"/>
    </style:style>
    <style:style style:name="P103" style:family="paragraph" style:parent-style-name="abs">
      <style:text-properties officeooo:paragraph-rsid="21eab066"/>
    </style:style>
    <style:style style:name="P104" style:family="paragraph" style:parent-style-name="abs">
      <style:text-properties officeooo:paragraph-rsid="21eb9ca9"/>
    </style:style>
    <style:style style:name="P105" style:family="paragraph" style:parent-style-name="abs">
      <style:text-properties officeooo:paragraph-rsid="21ecdab2"/>
    </style:style>
    <style:style style:name="P106" style:family="paragraph" style:parent-style-name="abs">
      <style:text-properties officeooo:paragraph-rsid="21ef38ed"/>
    </style:style>
    <style:style style:name="P107" style:family="paragraph" style:parent-style-name="abs">
      <style:text-properties officeooo:paragraph-rsid="21f09363"/>
    </style:style>
    <style:style style:name="P108" style:family="paragraph" style:parent-style-name="abs">
      <style:text-properties officeooo:paragraph-rsid="21f566a5"/>
    </style:style>
    <style:style style:name="P109" style:family="paragraph" style:parent-style-name="abs">
      <style:text-properties officeooo:paragraph-rsid="21f6de43"/>
    </style:style>
    <style:style style:name="P110" style:family="paragraph" style:parent-style-name="abs">
      <style:text-properties officeooo:paragraph-rsid="21f86bf2"/>
    </style:style>
    <style:style style:name="P111" style:family="paragraph" style:parent-style-name="abs">
      <style:text-properties officeooo:paragraph-rsid="21f8dc91"/>
    </style:style>
    <style:style style:name="P112" style:family="paragraph" style:parent-style-name="abs">
      <style:text-properties officeooo:paragraph-rsid="21f9ee52"/>
    </style:style>
    <style:style style:name="P113" style:family="paragraph" style:parent-style-name="abs">
      <style:text-properties officeooo:paragraph-rsid="21fba917"/>
    </style:style>
    <style:style style:name="P114" style:family="paragraph" style:parent-style-name="abs">
      <style:text-properties officeooo:paragraph-rsid="21fc4334"/>
    </style:style>
    <style:style style:name="P115" style:family="paragraph" style:parent-style-name="abs">
      <style:text-properties officeooo:paragraph-rsid="21fe14fa"/>
    </style:style>
    <style:style style:name="P116" style:family="paragraph" style:parent-style-name="abs">
      <style:text-properties officeooo:paragraph-rsid="21feee28"/>
    </style:style>
    <style:style style:name="P117" style:family="paragraph" style:parent-style-name="abs">
      <style:text-properties officeooo:paragraph-rsid="21ffb890"/>
    </style:style>
    <style:style style:name="P118" style:family="paragraph" style:parent-style-name="abs">
      <style:text-properties officeooo:paragraph-rsid="2200a307"/>
    </style:style>
    <style:style style:name="P119" style:family="paragraph" style:parent-style-name="abs">
      <style:text-properties officeooo:paragraph-rsid="22017646"/>
    </style:style>
    <style:style style:name="P120" style:family="paragraph" style:parent-style-name="abs">
      <style:text-properties officeooo:paragraph-rsid="2202cb35"/>
    </style:style>
    <style:style style:name="P121" style:family="paragraph" style:parent-style-name="abs_5f_1">
      <style:text-properties officeooo:paragraph-rsid="2202cb35"/>
    </style:style>
    <style:style style:name="P122" style:family="paragraph" style:parent-style-name="abs_5f_1">
      <style:text-properties officeooo:rsid="22049348" officeooo:paragraph-rsid="22049348"/>
    </style:style>
    <style:style style:name="P123" style:family="paragraph" style:parent-style-name="abs">
      <style:text-properties officeooo:paragraph-rsid="220626d9"/>
    </style:style>
    <style:style style:name="P124" style:family="paragraph" style:parent-style-name="abs">
      <style:text-properties officeooo:paragraph-rsid="22079209"/>
    </style:style>
    <style:style style:name="P125" style:family="paragraph" style:parent-style-name="abs">
      <style:text-properties officeooo:paragraph-rsid="2208df76"/>
    </style:style>
    <style:style style:name="P126" style:family="paragraph" style:parent-style-name="abs">
      <style:text-properties officeooo:paragraph-rsid="220ac79f"/>
    </style:style>
    <style:style style:name="P127" style:family="paragraph" style:parent-style-name="abs">
      <style:text-properties officeooo:paragraph-rsid="220c3aaf"/>
    </style:style>
    <style:style style:name="P128" style:family="paragraph" style:parent-style-name="abs_5f_1">
      <style:text-properties officeooo:paragraph-rsid="220c3aaf"/>
    </style:style>
    <style:style style:name="P129" style:family="paragraph" style:parent-style-name="abs">
      <style:text-properties officeooo:paragraph-rsid="220d7c5c"/>
    </style:style>
    <style:style style:name="P130" style:family="paragraph" style:parent-style-name="abs">
      <style:text-properties officeooo:paragraph-rsid="220f20d1"/>
    </style:style>
    <style:style style:name="P131" style:family="paragraph" style:parent-style-name="abs">
      <style:text-properties officeooo:paragraph-rsid="220fc5b8"/>
    </style:style>
    <style:style style:name="P132" style:family="paragraph" style:parent-style-name="abs">
      <style:text-properties officeooo:paragraph-rsid="221112c6"/>
    </style:style>
    <style:style style:name="P133" style:family="paragraph" style:parent-style-name="abs">
      <style:text-properties officeooo:paragraph-rsid="2211a12a"/>
    </style:style>
    <style:style style:name="P134" style:family="paragraph" style:parent-style-name="abs">
      <style:text-properties officeooo:paragraph-rsid="221204cb"/>
    </style:style>
    <style:style style:name="P135" style:family="paragraph" style:parent-style-name="abs">
      <style:text-properties officeooo:paragraph-rsid="2212f725"/>
    </style:style>
    <style:style style:name="P136" style:family="paragraph" style:parent-style-name="abs">
      <style:text-properties officeooo:paragraph-rsid="22137d39"/>
    </style:style>
    <style:style style:name="P137" style:family="paragraph" style:parent-style-name="abs">
      <style:text-properties officeooo:paragraph-rsid="22156739"/>
    </style:style>
    <style:style style:name="P138" style:family="paragraph" style:parent-style-name="abs">
      <style:text-properties officeooo:paragraph-rsid="2216f616"/>
    </style:style>
    <style:style style:name="P139" style:family="paragraph" style:parent-style-name="abs">
      <style:text-properties officeooo:paragraph-rsid="2217d679"/>
    </style:style>
    <style:style style:name="P140" style:family="paragraph" style:parent-style-name="abs">
      <style:text-properties officeooo:paragraph-rsid="2217e781"/>
    </style:style>
    <style:style style:name="P141" style:family="paragraph" style:parent-style-name="abs">
      <style:paragraph-properties fo:margin-left="0in" fo:margin-right="0in" fo:text-indent="0in" style:auto-text-indent="false"/>
      <style:text-properties officeooo:paragraph-rsid="2217e781"/>
    </style:style>
    <style:style style:name="P142" style:family="paragraph" style:parent-style-name="abs_5f_1">
      <style:text-properties officeooo:paragraph-rsid="2217e781"/>
    </style:style>
    <style:style style:name="P143" style:family="paragraph" style:parent-style-name="abs_5f_1">
      <style:text-properties officeooo:paragraph-rsid="2219b939"/>
    </style:style>
    <style:style style:name="P144" style:family="paragraph" style:parent-style-name="abs">
      <style:text-properties officeooo:paragraph-rsid="221ddcab"/>
    </style:style>
    <style:style style:name="P145" style:family="paragraph" style:parent-style-name="abs">
      <style:text-properties officeooo:paragraph-rsid="2221d5d1"/>
    </style:style>
    <style:style style:name="P146" style:family="paragraph" style:parent-style-name="abs">
      <style:text-properties officeooo:paragraph-rsid="2222611c"/>
    </style:style>
    <style:style style:name="P147" style:family="paragraph" style:parent-style-name="abs">
      <style:text-properties officeooo:paragraph-rsid="22238dea"/>
    </style:style>
    <style:style style:name="P148" style:family="paragraph" style:parent-style-name="abs">
      <style:text-properties officeooo:paragraph-rsid="2223a17e"/>
    </style:style>
    <style:style style:name="P149" style:family="paragraph" style:parent-style-name="abs">
      <style:text-properties officeooo:paragraph-rsid="2224960f"/>
    </style:style>
    <style:style style:name="P150" style:family="paragraph" style:parent-style-name="abs">
      <style:text-properties officeooo:paragraph-rsid="22268364"/>
    </style:style>
    <style:style style:name="P151" style:family="paragraph" style:parent-style-name="abs">
      <style:text-properties officeooo:paragraph-rsid="2226a671"/>
    </style:style>
    <style:style style:name="P152" style:family="paragraph" style:parent-style-name="abs">
      <style:text-properties officeooo:paragraph-rsid="2226e792"/>
    </style:style>
    <style:style style:name="P153" style:family="paragraph" style:parent-style-name="abs">
      <style:text-properties officeooo:paragraph-rsid="22283755"/>
    </style:style>
    <style:style style:name="P154" style:family="paragraph" style:parent-style-name="abs">
      <style:text-properties officeooo:paragraph-rsid="2228c5a4"/>
    </style:style>
    <style:style style:name="P155" style:family="paragraph" style:parent-style-name="abs">
      <style:text-properties officeooo:paragraph-rsid="222ec6b5"/>
    </style:style>
    <style:style style:name="P156" style:family="paragraph" style:parent-style-name="abs">
      <style:text-properties officeooo:paragraph-rsid="2231e083"/>
    </style:style>
    <style:style style:name="P157" style:family="paragraph" style:parent-style-name="abs">
      <style:text-properties officeooo:paragraph-rsid="22334943"/>
    </style:style>
    <style:style style:name="P158" style:family="paragraph" style:parent-style-name="abs">
      <style:text-properties officeooo:paragraph-rsid="223439df"/>
    </style:style>
    <style:style style:name="P159" style:family="paragraph" style:parent-style-name="abs">
      <style:text-properties officeooo:paragraph-rsid="22344503"/>
    </style:style>
    <style:style style:name="P160" style:family="paragraph" style:parent-style-name="abs">
      <style:text-properties officeooo:paragraph-rsid="223481e3"/>
    </style:style>
    <style:style style:name="P161" style:family="paragraph" style:parent-style-name="abs">
      <style:text-properties officeooo:paragraph-rsid="2236d183"/>
    </style:style>
    <style:style style:name="P162" style:family="paragraph" style:parent-style-name="abs">
      <style:text-properties officeooo:paragraph-rsid="2237ace9"/>
    </style:style>
    <style:style style:name="P163" style:family="paragraph" style:parent-style-name="abs_5f_1">
      <style:text-properties officeooo:paragraph-rsid="2237ace9"/>
    </style:style>
    <style:style style:name="P164" style:family="paragraph" style:parent-style-name="abs">
      <style:text-properties officeooo:paragraph-rsid="22399ab7"/>
    </style:style>
    <style:style style:name="P165" style:family="paragraph" style:parent-style-name="abs">
      <style:paragraph-properties fo:margin-left="0in" fo:margin-right="0in" fo:text-indent="0in" style:auto-text-indent="false"/>
      <style:text-properties officeooo:paragraph-rsid="223b923d"/>
    </style:style>
    <style:style style:name="P166" style:family="paragraph" style:parent-style-name="abs">
      <style:text-properties officeooo:paragraph-rsid="223cdcf0"/>
    </style:style>
    <style:style style:name="P167" style:family="paragraph" style:parent-style-name="abs">
      <style:text-properties officeooo:paragraph-rsid="223d6ce7"/>
    </style:style>
    <style:style style:name="P168" style:family="paragraph" style:parent-style-name="abs">
      <style:text-properties officeooo:paragraph-rsid="223e23c4"/>
    </style:style>
    <style:style style:name="P169" style:family="paragraph" style:parent-style-name="abs">
      <style:text-properties officeooo:paragraph-rsid="223e4cfe"/>
    </style:style>
    <style:style style:name="P170" style:family="paragraph" style:parent-style-name="abs">
      <style:text-properties officeooo:paragraph-rsid="223f7bbc"/>
    </style:style>
    <style:style style:name="P171" style:family="paragraph" style:parent-style-name="abs">
      <style:text-properties officeooo:paragraph-rsid="22401576"/>
    </style:style>
    <style:style style:name="P172" style:family="paragraph" style:parent-style-name="abs">
      <style:text-properties officeooo:paragraph-rsid="2240e385"/>
    </style:style>
    <style:style style:name="P173" style:family="paragraph" style:parent-style-name="abs">
      <style:text-properties officeooo:paragraph-rsid="224215ec"/>
    </style:style>
    <style:style style:name="P174" style:family="paragraph" style:parent-style-name="abs">
      <style:text-properties officeooo:paragraph-rsid="22421d7f"/>
    </style:style>
    <style:style style:name="P175" style:family="paragraph" style:parent-style-name="abs">
      <style:text-properties officeooo:paragraph-rsid="22421e9d"/>
    </style:style>
    <style:style style:name="P176" style:family="paragraph" style:parent-style-name="abs">
      <style:text-properties officeooo:paragraph-rsid="2245d84c"/>
    </style:style>
    <style:style style:name="P177" style:family="paragraph" style:parent-style-name="abs">
      <style:text-properties officeooo:paragraph-rsid="22476ba6"/>
    </style:style>
    <style:style style:name="P178" style:family="paragraph" style:parent-style-name="abs">
      <style:text-properties officeooo:paragraph-rsid="22477c51"/>
    </style:style>
    <style:style style:name="P179" style:family="paragraph" style:parent-style-name="abs">
      <style:text-properties officeooo:paragraph-rsid="2247bcf3"/>
    </style:style>
    <style:style style:name="P180" style:family="paragraph" style:parent-style-name="abs">
      <style:text-properties officeooo:paragraph-rsid="22484cd3"/>
    </style:style>
    <style:style style:name="P181" style:family="paragraph" style:parent-style-name="abs">
      <style:text-properties officeooo:paragraph-rsid="22484f75"/>
    </style:style>
    <style:style style:name="P182" style:family="paragraph" style:parent-style-name="abs">
      <style:text-properties officeooo:paragraph-rsid="224c6cf9"/>
    </style:style>
    <style:style style:name="P183" style:family="paragraph" style:parent-style-name="abs">
      <style:text-properties officeooo:paragraph-rsid="224d59ee"/>
    </style:style>
    <style:style style:name="P184" style:family="paragraph" style:parent-style-name="abs">
      <style:text-properties officeooo:paragraph-rsid="22530555"/>
    </style:style>
    <style:style style:name="P185" style:family="paragraph" style:parent-style-name="abs">
      <style:text-properties officeooo:paragraph-rsid="2250ad41"/>
    </style:style>
    <style:style style:name="P186" style:family="paragraph" style:parent-style-name="abs">
      <style:text-properties officeooo:paragraph-rsid="2250b15a"/>
    </style:style>
    <style:style style:name="P187" style:family="paragraph" style:parent-style-name="abs">
      <style:text-properties officeooo:paragraph-rsid="2252f341"/>
    </style:style>
    <style:style style:name="P188" style:family="paragraph" style:parent-style-name="abs">
      <loext:graphic-properties draw:fill-gradient-name="gradient" draw:fill-hatch-name="hatch"/>
      <style:paragraph-properties fo:margin-left="3in" fo:margin-right="0in" fo:text-align="start" style:justify-single-word="false" fo:text-indent="0in" style:auto-text-indent="false"/>
      <style:text-properties fo:font-size="11pt" officeooo:rsid="2252f341" officeooo:paragraph-rsid="2252f341" style:font-size-asian="11pt" style:font-size-complex="11pt"/>
    </style:style>
    <style:style style:name="P189" style:family="paragraph" style:parent-style-name="abs">
      <loext:graphic-properties draw:fill-hatch-name="hatch"/>
      <style:paragraph-properties fo:margin-left="3in" fo:margin-right="0in" fo:text-indent="0in" style:auto-text-indent="false"/>
      <style:text-properties fo:font-size="11pt" officeooo:paragraph-rsid="23103016" style:font-size-asian="11pt" style:font-size-complex="11pt"/>
    </style:style>
    <style:style style:name="P190" style:family="paragraph" style:parent-style-name="abs">
      <loext:graphic-properties draw:fill-hatch-name="hatch"/>
      <style:paragraph-properties fo:margin-left="3in" fo:margin-right="0in" fo:text-indent="0.5in" style:auto-text-indent="false"/>
      <style:text-properties fo:font-size="11pt" officeooo:paragraph-rsid="23a1b7d5" style:font-size-asian="11pt" style:font-size-complex="11pt"/>
    </style:style>
    <style:style style:name="P191" style:family="paragraph" style:parent-style-name="abs">
      <loext:graphic-properties draw:fill-gradient-name="gradient" draw:fill-hatch-name="hatch"/>
      <style:paragraph-properties fo:margin-left="3in" fo:margin-right="0in" fo:text-align="start" style:justify-single-word="false" fo:text-indent="0in" style:auto-text-indent="false"/>
      <style:text-properties fo:font-size="11pt" fo:letter-spacing="-0.0016in" officeooo:rsid="2252f341" officeooo:paragraph-rsid="2252f341" style:font-size-asian="11pt" style:font-size-complex="11pt"/>
    </style:style>
    <style:style style:name="P192" style:family="paragraph" style:parent-style-name="abs">
      <style:text-properties officeooo:paragraph-rsid="225460a6"/>
    </style:style>
    <style:style style:name="P193" style:family="paragraph" style:parent-style-name="abs">
      <style:text-properties officeooo:paragraph-rsid="22565878"/>
    </style:style>
    <style:style style:name="P194" style:family="paragraph" style:parent-style-name="abs">
      <style:text-properties officeooo:paragraph-rsid="2257ee6e"/>
    </style:style>
    <style:style style:name="P195" style:family="paragraph" style:parent-style-name="abs">
      <style:text-properties officeooo:paragraph-rsid="225a9026"/>
    </style:style>
    <style:style style:name="P196" style:family="paragraph" style:parent-style-name="abs">
      <style:text-properties officeooo:paragraph-rsid="225b435e"/>
    </style:style>
    <style:style style:name="P197" style:family="paragraph" style:parent-style-name="fuss_5f_1">
      <style:text-properties officeooo:rsid="225460a6" officeooo:paragraph-rsid="225460a6"/>
    </style:style>
    <style:style style:name="P198" style:family="paragraph" style:parent-style-name="abs">
      <style:text-properties officeooo:paragraph-rsid="225e2f51"/>
    </style:style>
    <style:style style:name="P199" style:family="paragraph" style:parent-style-name="abs">
      <style:text-properties officeooo:paragraph-rsid="225f65d2"/>
    </style:style>
    <style:style style:name="P200" style:family="paragraph" style:parent-style-name="abs">
      <style:paragraph-properties fo:margin-left="0in" fo:margin-right="0in" fo:text-indent="0in" style:auto-text-indent="false"/>
      <style:text-properties officeooo:paragraph-rsid="225f65d2"/>
    </style:style>
    <style:style style:name="P201" style:family="paragraph" style:parent-style-name="abs_5f_1">
      <style:text-properties officeooo:paragraph-rsid="225f65d2"/>
    </style:style>
    <style:style style:name="P202" style:family="paragraph" style:parent-style-name="abs">
      <style:text-properties officeooo:paragraph-rsid="22630feb"/>
    </style:style>
    <style:style style:name="P203" style:family="paragraph" style:parent-style-name="abs">
      <style:paragraph-properties fo:margin-left="0in" fo:margin-right="0in" fo:text-indent="0in" style:auto-text-indent="false"/>
      <style:text-properties officeooo:paragraph-rsid="22630feb"/>
    </style:style>
    <style:style style:name="P204" style:family="paragraph" style:parent-style-name="abs_5f_1">
      <style:text-properties officeooo:paragraph-rsid="22630feb"/>
    </style:style>
    <style:style style:name="P205" style:family="paragraph" style:parent-style-name="abs">
      <style:text-properties officeooo:paragraph-rsid="22631ab2"/>
    </style:style>
    <style:style style:name="P206" style:family="paragraph" style:parent-style-name="abs">
      <style:text-properties officeooo:paragraph-rsid="226557c2"/>
    </style:style>
    <style:style style:name="P207" style:family="paragraph" style:parent-style-name="abs">
      <style:text-properties officeooo:paragraph-rsid="2266f43d"/>
    </style:style>
    <style:style style:name="P208" style:family="paragraph" style:parent-style-name="abs">
      <style:text-properties officeooo:paragraph-rsid="2267a02b"/>
    </style:style>
    <style:style style:name="P209" style:family="paragraph" style:parent-style-name="abs">
      <style:text-properties officeooo:paragraph-rsid="22695021"/>
    </style:style>
    <style:style style:name="P210" style:family="paragraph" style:parent-style-name="abs">
      <style:text-properties officeooo:paragraph-rsid="226cb63e"/>
    </style:style>
    <style:style style:name="P211" style:family="paragraph" style:parent-style-name="abs">
      <style:text-properties officeooo:paragraph-rsid="226e360e"/>
    </style:style>
    <style:style style:name="P212" style:family="paragraph" style:parent-style-name="abs">
      <style:text-properties officeooo:paragraph-rsid="226f7a08"/>
    </style:style>
    <style:style style:name="P213" style:family="paragraph" style:parent-style-name="abs">
      <style:text-properties officeooo:paragraph-rsid="227105e4"/>
    </style:style>
    <style:style style:name="P214" style:family="paragraph" style:parent-style-name="abs">
      <style:text-properties officeooo:paragraph-rsid="22723c7b"/>
    </style:style>
    <style:style style:name="P215" style:family="paragraph" style:parent-style-name="abs">
      <style:text-properties officeooo:paragraph-rsid="22728400"/>
    </style:style>
    <style:style style:name="P216" style:family="paragraph" style:parent-style-name="abs_5f_1">
      <style:text-properties officeooo:paragraph-rsid="2273917e"/>
    </style:style>
    <style:style style:name="P217" style:family="paragraph" style:parent-style-name="abs">
      <style:text-properties officeooo:paragraph-rsid="2275787d"/>
    </style:style>
    <style:style style:name="P218" style:family="paragraph" style:parent-style-name="abs">
      <style:text-properties officeooo:paragraph-rsid="2276e451"/>
    </style:style>
    <style:style style:name="P219" style:family="paragraph" style:parent-style-name="abs">
      <style:text-properties officeooo:paragraph-rsid="2278cb60"/>
    </style:style>
    <style:style style:name="P220" style:family="paragraph" style:parent-style-name="abs">
      <style:text-properties officeooo:paragraph-rsid="227ad64a"/>
    </style:style>
    <style:style style:name="P221" style:family="paragraph" style:parent-style-name="abs">
      <style:text-properties officeooo:paragraph-rsid="227d0154"/>
    </style:style>
    <style:style style:name="P222" style:family="paragraph" style:parent-style-name="abs">
      <style:text-properties officeooo:paragraph-rsid="227eb230"/>
    </style:style>
    <style:style style:name="P223" style:family="paragraph" style:parent-style-name="abs">
      <style:text-properties officeooo:paragraph-rsid="227f7357"/>
    </style:style>
    <style:style style:name="P224" style:family="paragraph" style:parent-style-name="abs">
      <style:text-properties officeooo:paragraph-rsid="2280413a"/>
    </style:style>
    <style:style style:name="P225" style:family="paragraph" style:parent-style-name="abs">
      <style:paragraph-properties fo:margin-left="0in" fo:margin-right="0in" fo:text-indent="0in" style:auto-text-indent="false"/>
      <style:text-properties officeooo:paragraph-rsid="2280413a"/>
    </style:style>
    <style:style style:name="P226" style:family="paragraph" style:parent-style-name="abs">
      <style:text-properties officeooo:paragraph-rsid="228325fc"/>
    </style:style>
    <style:style style:name="P227" style:family="paragraph" style:parent-style-name="abs">
      <style:paragraph-properties fo:margin-left="0in" fo:margin-right="0in" fo:text-indent="0in" style:auto-text-indent="false"/>
      <style:text-properties officeooo:paragraph-rsid="228325fc"/>
    </style:style>
    <style:style style:name="P228" style:family="paragraph" style:parent-style-name="abs_5f_1">
      <style:text-properties officeooo:paragraph-rsid="228325fc"/>
    </style:style>
    <style:style style:name="P229" style:family="paragraph" style:parent-style-name="abs">
      <style:text-properties officeooo:paragraph-rsid="228463a1"/>
    </style:style>
    <style:style style:name="P230" style:family="paragraph" style:parent-style-name="abs">
      <style:text-properties officeooo:paragraph-rsid="2285e799"/>
    </style:style>
    <style:style style:name="P231" style:family="paragraph" style:parent-style-name="abs_5f_1">
      <style:text-properties officeooo:paragraph-rsid="2285e799"/>
    </style:style>
    <style:style style:name="P232" style:family="paragraph" style:parent-style-name="abs">
      <style:text-properties officeooo:paragraph-rsid="22887f50"/>
    </style:style>
    <style:style style:name="P233" style:family="paragraph" style:parent-style-name="abs">
      <style:text-properties officeooo:paragraph-rsid="228993f3"/>
    </style:style>
    <style:style style:name="P234" style:family="paragraph" style:parent-style-name="abs_5f_1">
      <style:text-properties officeooo:paragraph-rsid="22818768"/>
    </style:style>
    <style:style style:name="P235" style:family="paragraph" style:parent-style-name="abs_5f_1">
      <style:text-properties officeooo:paragraph-rsid="2287d089"/>
    </style:style>
    <style:style style:name="P236" style:family="paragraph" style:parent-style-name="abs">
      <style:text-properties officeooo:paragraph-rsid="228c2d9e"/>
    </style:style>
    <style:style style:name="P237" style:family="paragraph" style:parent-style-name="abs">
      <style:text-properties officeooo:paragraph-rsid="228db6b6"/>
    </style:style>
    <style:style style:name="P238" style:family="paragraph" style:parent-style-name="abs">
      <style:text-properties officeooo:paragraph-rsid="228e9491"/>
    </style:style>
    <style:style style:name="P239" style:family="paragraph" style:parent-style-name="abs_5f_1">
      <style:text-properties officeooo:paragraph-rsid="228e9491"/>
    </style:style>
    <style:style style:name="P240" style:family="paragraph" style:parent-style-name="abs">
      <style:text-properties officeooo:paragraph-rsid="229006c3"/>
    </style:style>
    <style:style style:name="P241" style:family="paragraph" style:parent-style-name="abs">
      <style:text-properties officeooo:paragraph-rsid="2290d2f2"/>
    </style:style>
    <style:style style:name="P242" style:family="paragraph" style:parent-style-name="abs">
      <style:text-properties officeooo:paragraph-rsid="22928ed2"/>
    </style:style>
    <style:style style:name="P243" style:family="paragraph" style:parent-style-name="abs">
      <style:text-properties officeooo:paragraph-rsid="22932b82"/>
    </style:style>
    <style:style style:name="P244" style:family="paragraph" style:parent-style-name="abs">
      <style:text-properties officeooo:paragraph-rsid="2293fa23"/>
    </style:style>
    <style:style style:name="P245" style:family="paragraph" style:parent-style-name="abs">
      <style:text-properties officeooo:paragraph-rsid="2295c7fd"/>
    </style:style>
    <style:style style:name="P246" style:family="paragraph" style:parent-style-name="abs">
      <style:text-properties officeooo:paragraph-rsid="22977296"/>
    </style:style>
    <style:style style:name="P247" style:family="paragraph" style:parent-style-name="abs">
      <style:text-properties officeooo:paragraph-rsid="22985bf5"/>
    </style:style>
    <style:style style:name="P248" style:family="paragraph" style:parent-style-name="Footnote">
      <style:text-properties officeooo:paragraph-rsid="229b6637"/>
    </style:style>
    <style:style style:name="P249" style:family="paragraph" style:parent-style-name="abs">
      <style:text-properties officeooo:paragraph-rsid="229d357f"/>
    </style:style>
    <style:style style:name="P250" style:family="paragraph" style:parent-style-name="abs_5f_1">
      <style:text-properties officeooo:paragraph-rsid="229da312"/>
    </style:style>
    <style:style style:name="P251" style:family="paragraph" style:parent-style-name="Footnote">
      <style:text-properties officeooo:paragraph-rsid="22a2f5bb"/>
    </style:style>
    <style:style style:name="P252" style:family="paragraph" style:parent-style-name="abs">
      <style:text-properties officeooo:paragraph-rsid="229fdc02"/>
    </style:style>
    <style:style style:name="P253" style:family="paragraph" style:parent-style-name="abs">
      <style:text-properties officeooo:paragraph-rsid="22a219d3"/>
    </style:style>
    <style:style style:name="P254" style:family="paragraph" style:parent-style-name="abs">
      <style:paragraph-properties fo:margin-left="0in" fo:margin-right="0in" fo:text-indent="0in" style:auto-text-indent="false"/>
      <style:text-properties officeooo:paragraph-rsid="22a219d3"/>
    </style:style>
    <style:style style:name="P255" style:family="paragraph" style:parent-style-name="abs_5f_1">
      <style:text-properties officeooo:paragraph-rsid="22a219d3"/>
    </style:style>
    <style:style style:name="P256" style:family="paragraph" style:parent-style-name="abs">
      <style:text-properties officeooo:paragraph-rsid="22a45c5f"/>
    </style:style>
    <style:style style:name="P257" style:family="paragraph" style:parent-style-name="abs_5f_1">
      <style:text-properties officeooo:paragraph-rsid="22a45c5f"/>
    </style:style>
    <style:style style:name="P258" style:family="paragraph" style:parent-style-name="abs">
      <style:text-properties officeooo:paragraph-rsid="22a54da9"/>
    </style:style>
    <style:style style:name="P259" style:family="paragraph" style:parent-style-name="abs">
      <style:text-properties officeooo:paragraph-rsid="22a78bd1"/>
    </style:style>
    <style:style style:name="P260" style:family="paragraph" style:parent-style-name="abs">
      <style:text-properties officeooo:paragraph-rsid="22ac49ba"/>
    </style:style>
    <style:style style:name="P261" style:family="paragraph" style:parent-style-name="abs">
      <style:text-properties officeooo:paragraph-rsid="22ad618b"/>
    </style:style>
    <style:style style:name="P262" style:family="paragraph" style:parent-style-name="abs">
      <style:text-properties officeooo:paragraph-rsid="22ade296"/>
    </style:style>
    <style:style style:name="P263" style:family="paragraph" style:parent-style-name="Footnote">
      <style:text-properties officeooo:paragraph-rsid="22b937b7"/>
    </style:style>
    <style:style style:name="P264" style:family="paragraph" style:parent-style-name="abs">
      <style:text-properties officeooo:paragraph-rsid="22b937b7"/>
    </style:style>
    <style:style style:name="P265" style:family="paragraph" style:parent-style-name="abs">
      <style:text-properties officeooo:paragraph-rsid="22ae32d2"/>
    </style:style>
    <style:style style:name="P266" style:family="paragraph" style:parent-style-name="abs_5f_1">
      <style:text-properties officeooo:paragraph-rsid="22ae32d2"/>
    </style:style>
    <style:style style:name="P267" style:family="paragraph" style:parent-style-name="abs">
      <style:text-properties officeooo:paragraph-rsid="22af0a62"/>
    </style:style>
    <style:style style:name="P268" style:family="paragraph" style:parent-style-name="abs">
      <style:paragraph-properties fo:margin-left="0in" fo:margin-right="0in" fo:text-indent="0in" style:auto-text-indent="false"/>
      <style:text-properties officeooo:paragraph-rsid="22af0a62"/>
    </style:style>
    <style:style style:name="P269" style:family="paragraph" style:parent-style-name="abs_5f_1">
      <style:text-properties officeooo:paragraph-rsid="22af0a62"/>
    </style:style>
    <style:style style:name="P270" style:family="paragraph" style:parent-style-name="abs">
      <style:paragraph-properties fo:margin-left="0in" fo:margin-right="0in" fo:text-indent="0in" style:auto-text-indent="false"/>
    </style:style>
    <style:style style:name="P271" style:family="paragraph" style:parent-style-name="abs">
      <style:text-properties officeooo:paragraph-rsid="22b1f225"/>
    </style:style>
    <style:style style:name="P272" style:family="paragraph" style:parent-style-name="abs">
      <style:paragraph-properties fo:margin-left="0in" fo:margin-right="0in" fo:text-indent="0in" style:auto-text-indent="false"/>
      <style:text-properties officeooo:paragraph-rsid="22b1f225"/>
    </style:style>
    <style:style style:name="P273" style:family="paragraph" style:parent-style-name="abs">
      <style:text-properties officeooo:paragraph-rsid="22b3c70b"/>
    </style:style>
    <style:style style:name="P274" style:family="paragraph" style:parent-style-name="abs">
      <style:text-properties officeooo:paragraph-rsid="22b40e96"/>
    </style:style>
    <style:style style:name="P275" style:family="paragraph" style:parent-style-name="abs_5f_1">
      <style:text-properties officeooo:paragraph-rsid="22b40e96"/>
    </style:style>
    <style:style style:name="P276" style:family="paragraph" style:parent-style-name="abs">
      <style:text-properties officeooo:paragraph-rsid="22b5148b"/>
    </style:style>
    <style:style style:name="P277" style:family="paragraph" style:parent-style-name="abs">
      <style:text-properties officeooo:paragraph-rsid="22b70a2b"/>
    </style:style>
    <style:style style:name="P278" style:family="paragraph" style:parent-style-name="abs">
      <style:text-properties officeooo:paragraph-rsid="22b7b03f"/>
    </style:style>
    <style:style style:name="P279" style:family="paragraph" style:parent-style-name="abs">
      <style:text-properties officeooo:paragraph-rsid="22bafc37"/>
    </style:style>
    <style:style style:name="P280" style:family="paragraph" style:parent-style-name="abs_5f_1">
      <style:text-properties officeooo:paragraph-rsid="22bafc37"/>
    </style:style>
    <style:style style:name="P281" style:family="paragraph" style:parent-style-name="abs">
      <style:text-properties officeooo:paragraph-rsid="22bcb367"/>
    </style:style>
    <style:style style:name="P282" style:family="paragraph" style:parent-style-name="abs">
      <style:text-properties officeooo:paragraph-rsid="22bf217e"/>
    </style:style>
    <style:style style:name="P283" style:family="paragraph" style:parent-style-name="abs">
      <style:text-properties officeooo:paragraph-rsid="22c0c04f"/>
    </style:style>
    <style:style style:name="P284" style:family="paragraph" style:parent-style-name="abs">
      <style:text-properties officeooo:paragraph-rsid="22c2a0ad"/>
    </style:style>
    <style:style style:name="P285" style:family="paragraph" style:parent-style-name="abs">
      <style:text-properties officeooo:paragraph-rsid="22c3d982"/>
    </style:style>
    <style:style style:name="P286" style:family="paragraph" style:parent-style-name="abs_5f_1">
      <style:text-properties officeooo:paragraph-rsid="22c3d982"/>
    </style:style>
    <style:style style:name="P287" style:family="paragraph" style:parent-style-name="abs">
      <style:text-properties officeooo:paragraph-rsid="22c91839"/>
    </style:style>
    <style:style style:name="P288" style:family="paragraph" style:parent-style-name="abs">
      <style:paragraph-properties fo:margin-left="0in" fo:margin-right="0in" fo:text-indent="0in" style:auto-text-indent="false"/>
      <style:text-properties officeooo:rsid="22c91839" officeooo:paragraph-rsid="22c91839"/>
    </style:style>
    <style:style style:name="P289" style:family="paragraph" style:parent-style-name="abs">
      <style:text-properties officeooo:paragraph-rsid="22cac437"/>
    </style:style>
    <style:style style:name="P290" style:family="paragraph" style:parent-style-name="abs">
      <style:text-properties officeooo:paragraph-rsid="22cd62eb"/>
    </style:style>
    <style:style style:name="P291" style:family="paragraph" style:parent-style-name="abs">
      <style:text-properties officeooo:paragraph-rsid="22cec550"/>
    </style:style>
    <style:style style:name="P292" style:family="paragraph" style:parent-style-name="abs">
      <style:text-properties officeooo:paragraph-rsid="22cf7189"/>
    </style:style>
    <style:style style:name="P293" style:family="paragraph" style:parent-style-name="abs">
      <style:text-properties officeooo:paragraph-rsid="22d02c1e"/>
    </style:style>
    <style:style style:name="P294" style:family="paragraph" style:parent-style-name="abs">
      <style:text-properties officeooo:paragraph-rsid="22d25d13"/>
    </style:style>
    <style:style style:name="P295" style:family="paragraph" style:parent-style-name="abs">
      <style:text-properties officeooo:paragraph-rsid="22d60db2"/>
    </style:style>
    <style:style style:name="P296" style:family="paragraph" style:parent-style-name="abs">
      <style:text-properties officeooo:paragraph-rsid="22d6fcb6"/>
    </style:style>
    <style:style style:name="P297" style:family="paragraph" style:parent-style-name="abs">
      <style:text-properties officeooo:paragraph-rsid="22d87c35"/>
    </style:style>
    <style:style style:name="P298" style:family="paragraph" style:parent-style-name="fuss_5f_1">
      <style:text-properties officeooo:paragraph-rsid="22d87c35"/>
    </style:style>
    <style:style style:name="P299" style:family="paragraph" style:parent-style-name="abs">
      <style:text-properties officeooo:paragraph-rsid="22dacf27"/>
    </style:style>
    <style:style style:name="P300" style:family="paragraph" style:parent-style-name="abs_5f_1">
      <style:text-properties officeooo:paragraph-rsid="22dacf27"/>
    </style:style>
    <style:style style:name="P301" style:family="paragraph" style:parent-style-name="abs">
      <style:text-properties officeooo:paragraph-rsid="22dd7df5"/>
    </style:style>
    <style:style style:name="P302" style:family="paragraph" style:parent-style-name="abs_5f_1">
      <style:text-properties officeooo:paragraph-rsid="22dd7df5"/>
    </style:style>
    <style:style style:name="P303" style:family="paragraph" style:parent-style-name="abs">
      <style:paragraph-properties fo:margin-left="0in" fo:margin-right="0in" fo:text-indent="0in" style:auto-text-indent="false"/>
      <style:text-properties officeooo:paragraph-rsid="22dff866"/>
    </style:style>
    <style:style style:name="P304" style:family="paragraph" style:parent-style-name="abs">
      <style:text-properties officeooo:paragraph-rsid="22e0c697"/>
    </style:style>
    <style:style style:name="P305" style:family="paragraph" style:parent-style-name="abs">
      <style:text-properties officeooo:paragraph-rsid="22e342a4"/>
    </style:style>
    <style:style style:name="P306" style:family="paragraph" style:parent-style-name="abs">
      <style:text-properties officeooo:paragraph-rsid="22e44e18"/>
    </style:style>
    <style:style style:name="P307" style:family="paragraph" style:parent-style-name="abs">
      <style:text-properties officeooo:paragraph-rsid="22e48c37"/>
    </style:style>
    <style:style style:name="P308" style:family="paragraph" style:parent-style-name="abs">
      <style:text-properties officeooo:paragraph-rsid="22e506ea"/>
    </style:style>
    <style:style style:name="P309" style:family="paragraph" style:parent-style-name="abs_5f_1">
      <style:text-properties officeooo:paragraph-rsid="22e506ea"/>
    </style:style>
    <style:style style:name="P310" style:family="paragraph" style:parent-style-name="abs">
      <style:paragraph-properties fo:margin-left="0in" fo:margin-right="0in" fo:text-indent="0in" style:auto-text-indent="false"/>
      <style:text-properties officeooo:paragraph-rsid="22e79094"/>
    </style:style>
    <style:style style:name="P311" style:family="paragraph" style:parent-style-name="abs">
      <style:text-properties officeooo:paragraph-rsid="22e8df4a"/>
    </style:style>
    <style:style style:name="P312" style:family="paragraph" style:parent-style-name="abs">
      <style:text-properties officeooo:paragraph-rsid="22eab557"/>
    </style:style>
    <style:style style:name="P313" style:family="paragraph" style:parent-style-name="abs">
      <style:text-properties officeooo:paragraph-rsid="22ef181b"/>
    </style:style>
    <style:style style:name="P314" style:family="paragraph" style:parent-style-name="abs">
      <style:text-properties officeooo:paragraph-rsid="22f08f31"/>
    </style:style>
    <style:style style:name="P315" style:family="paragraph" style:parent-style-name="abs">
      <style:text-properties officeooo:paragraph-rsid="22f08fe3"/>
    </style:style>
    <style:style style:name="P316" style:family="paragraph" style:parent-style-name="abs">
      <style:text-properties officeooo:paragraph-rsid="22f284b8"/>
    </style:style>
    <style:style style:name="P317" style:family="paragraph" style:parent-style-name="abs">
      <style:text-properties officeooo:paragraph-rsid="22f3d396"/>
    </style:style>
    <style:style style:name="P318" style:family="paragraph" style:parent-style-name="abs">
      <style:text-properties officeooo:paragraph-rsid="22f4aabc"/>
    </style:style>
    <style:style style:name="P319" style:family="paragraph" style:parent-style-name="abs">
      <style:text-properties officeooo:paragraph-rsid="22f6aa75"/>
    </style:style>
    <style:style style:name="P320" style:family="paragraph" style:parent-style-name="abs">
      <style:text-properties officeooo:paragraph-rsid="22f80f8a"/>
    </style:style>
    <style:style style:name="P321" style:family="paragraph" style:parent-style-name="abs">
      <style:text-properties officeooo:paragraph-rsid="22f8498c"/>
    </style:style>
    <style:style style:name="P322" style:family="paragraph" style:parent-style-name="abs_5f_1">
      <style:text-properties officeooo:paragraph-rsid="22f5c4cf"/>
    </style:style>
    <style:style style:name="P323" style:family="paragraph" style:parent-style-name="abs">
      <style:text-properties officeooo:paragraph-rsid="22f889e8"/>
    </style:style>
    <style:style style:name="P324" style:family="paragraph" style:parent-style-name="abs">
      <style:text-properties officeooo:paragraph-rsid="22f922d1"/>
    </style:style>
    <style:style style:name="P325" style:family="paragraph" style:parent-style-name="abs">
      <style:text-properties officeooo:paragraph-rsid="22fa1d02"/>
    </style:style>
    <style:style style:name="P326" style:family="paragraph" style:parent-style-name="abs">
      <style:text-properties officeooo:paragraph-rsid="22ff993b"/>
    </style:style>
    <style:style style:name="P327" style:family="paragraph" style:parent-style-name="abs">
      <style:text-properties officeooo:paragraph-rsid="23010d5e"/>
    </style:style>
    <style:style style:name="P328" style:family="paragraph" style:parent-style-name="abs">
      <style:text-properties officeooo:paragraph-rsid="23026184"/>
    </style:style>
    <style:style style:name="P329" style:family="paragraph" style:parent-style-name="abs">
      <style:text-properties officeooo:paragraph-rsid="2303d283"/>
    </style:style>
    <style:style style:name="P330" style:family="paragraph" style:parent-style-name="abs">
      <style:text-properties officeooo:paragraph-rsid="2304e0a9"/>
    </style:style>
    <style:style style:name="P331" style:family="paragraph" style:parent-style-name="abs">
      <style:text-properties officeooo:paragraph-rsid="2305ba38"/>
    </style:style>
    <style:style style:name="P332" style:family="paragraph" style:parent-style-name="abs_5f_1">
      <style:text-properties officeooo:paragraph-rsid="2305ba38"/>
    </style:style>
    <style:style style:name="P333" style:family="paragraph" style:parent-style-name="abs">
      <style:text-properties officeooo:paragraph-rsid="2307a6a3"/>
    </style:style>
    <style:style style:name="P334" style:family="paragraph" style:parent-style-name="abs">
      <style:text-properties officeooo:paragraph-rsid="230887b1"/>
    </style:style>
    <style:style style:name="P335" style:family="paragraph" style:parent-style-name="abs">
      <style:paragraph-properties fo:margin-left="0in" fo:margin-right="0in" fo:text-indent="0in" style:auto-text-indent="false"/>
      <style:text-properties officeooo:paragraph-rsid="230887b1"/>
    </style:style>
    <style:style style:name="P336" style:family="paragraph" style:parent-style-name="abs">
      <style:text-properties officeooo:paragraph-rsid="230a5741"/>
    </style:style>
    <style:style style:name="P337" style:family="paragraph" style:parent-style-name="abs">
      <style:text-properties officeooo:paragraph-rsid="230bf683"/>
    </style:style>
    <style:style style:name="P338" style:family="paragraph" style:parent-style-name="abs_5f_1">
      <style:text-properties officeooo:paragraph-rsid="230bf683"/>
    </style:style>
    <style:style style:name="P339" style:family="paragraph" style:parent-style-name="abs">
      <style:text-properties officeooo:paragraph-rsid="230d7c62"/>
    </style:style>
    <style:style style:name="P340" style:family="paragraph" style:parent-style-name="abs_5f_1">
      <style:text-properties officeooo:paragraph-rsid="230d7c62"/>
    </style:style>
    <style:style style:name="P341" style:family="paragraph" style:parent-style-name="abs">
      <style:paragraph-properties fo:margin-left="0in" fo:margin-right="0in" fo:text-indent="0in" style:auto-text-indent="false"/>
      <style:text-properties officeooo:paragraph-rsid="23113d5a"/>
    </style:style>
    <style:style style:name="P342" style:family="paragraph" style:parent-style-name="abs_5f_1">
      <style:text-properties officeooo:paragraph-rsid="230e69ad"/>
    </style:style>
    <style:style style:name="P343" style:family="paragraph" style:parent-style-name="fuss_5f_1">
      <style:text-properties officeooo:rsid="231305fe" officeooo:paragraph-rsid="231305fe"/>
    </style:style>
    <style:style style:name="P344" style:family="paragraph" style:parent-style-name="abs">
      <style:text-properties officeooo:paragraph-rsid="23166e12"/>
    </style:style>
    <style:style style:name="P345" style:family="paragraph" style:parent-style-name="abs_5f_1">
      <style:text-properties officeooo:paragraph-rsid="23166e12"/>
    </style:style>
    <style:style style:name="P346" style:family="paragraph" style:parent-style-name="abs">
      <style:text-properties officeooo:paragraph-rsid="23182e7d"/>
    </style:style>
    <style:style style:name="P347" style:family="paragraph" style:parent-style-name="abs_5f_1">
      <style:text-properties officeooo:paragraph-rsid="23182e7d"/>
    </style:style>
    <style:style style:name="P348" style:family="paragraph" style:parent-style-name="abs">
      <style:text-properties officeooo:paragraph-rsid="231b814a"/>
    </style:style>
    <style:style style:name="P349" style:family="paragraph" style:parent-style-name="abs">
      <style:text-properties officeooo:paragraph-rsid="231f3271"/>
    </style:style>
    <style:style style:name="P350" style:family="paragraph" style:parent-style-name="abs">
      <style:text-properties officeooo:paragraph-rsid="23240e44"/>
    </style:style>
    <style:style style:name="P351" style:family="paragraph" style:parent-style-name="abs">
      <style:text-properties officeooo:paragraph-rsid="23244989"/>
    </style:style>
    <style:style style:name="P352" style:family="paragraph" style:parent-style-name="abs">
      <style:text-properties officeooo:paragraph-rsid="2327fdee"/>
    </style:style>
    <style:style style:name="P353" style:family="paragraph" style:parent-style-name="abs">
      <style:text-properties officeooo:paragraph-rsid="23281951"/>
    </style:style>
    <style:style style:name="P354" style:family="paragraph" style:parent-style-name="abs">
      <style:text-properties officeooo:paragraph-rsid="2329f8f8"/>
    </style:style>
    <style:style style:name="P355" style:family="paragraph" style:parent-style-name="abs_5f_1">
      <style:text-properties officeooo:paragraph-rsid="2326064e"/>
    </style:style>
    <style:style style:name="P356" style:family="paragraph" style:parent-style-name="abs">
      <style:text-properties officeooo:paragraph-rsid="232ada51"/>
    </style:style>
    <style:style style:name="P357" style:family="paragraph" style:parent-style-name="abs_5f_1">
      <style:text-properties officeooo:paragraph-rsid="232ada51"/>
    </style:style>
    <style:style style:name="P358" style:family="paragraph" style:parent-style-name="abs">
      <style:text-properties officeooo:paragraph-rsid="232be8ce"/>
    </style:style>
    <style:style style:name="P359" style:family="paragraph" style:parent-style-name="Footnote">
      <style:text-properties officeooo:rsid="232f3130" officeooo:paragraph-rsid="232f3130"/>
    </style:style>
    <style:style style:name="P360" style:family="paragraph" style:parent-style-name="abs">
      <style:text-properties officeooo:paragraph-rsid="232f3130"/>
    </style:style>
    <style:style style:name="P361" style:family="paragraph" style:parent-style-name="abs">
      <style:text-properties officeooo:paragraph-rsid="232febf4"/>
    </style:style>
    <style:style style:name="P362" style:family="paragraph" style:parent-style-name="abs_5f_1">
      <style:text-properties officeooo:paragraph-rsid="232febf4"/>
    </style:style>
    <style:style style:name="P363" style:family="paragraph" style:parent-style-name="abs">
      <style:text-properties officeooo:paragraph-rsid="23330135"/>
    </style:style>
    <style:style style:name="P364" style:family="paragraph" style:parent-style-name="abs_5f_1">
      <style:text-properties officeooo:paragraph-rsid="23330135"/>
    </style:style>
    <style:style style:name="P365" style:family="paragraph" style:parent-style-name="abs">
      <style:text-properties officeooo:paragraph-rsid="23330231"/>
    </style:style>
    <style:style style:name="P366" style:family="paragraph" style:parent-style-name="abs">
      <style:text-properties officeooo:paragraph-rsid="2334bc1a"/>
    </style:style>
    <style:style style:name="P367" style:family="paragraph" style:parent-style-name="abs_5f_1">
      <style:text-properties officeooo:paragraph-rsid="2334bc1a"/>
    </style:style>
    <style:style style:name="P368" style:family="paragraph" style:parent-style-name="abs">
      <style:text-properties officeooo:paragraph-rsid="23372048"/>
    </style:style>
    <style:style style:name="P369" style:family="paragraph" style:parent-style-name="abs">
      <style:text-properties officeooo:paragraph-rsid="23385b65"/>
    </style:style>
    <style:style style:name="P370" style:family="paragraph" style:parent-style-name="abs">
      <style:text-properties officeooo:paragraph-rsid="2339dd4a"/>
    </style:style>
    <style:style style:name="P371" style:family="paragraph" style:parent-style-name="abs">
      <style:text-properties officeooo:paragraph-rsid="233bac44"/>
    </style:style>
    <style:style style:name="P372" style:family="paragraph" style:parent-style-name="abs_5f_1">
      <style:text-properties officeooo:paragraph-rsid="233bac44"/>
    </style:style>
    <style:style style:name="P373" style:family="paragraph" style:parent-style-name="abs">
      <style:text-properties officeooo:paragraph-rsid="233cd6d9"/>
    </style:style>
    <style:style style:name="P374" style:family="paragraph" style:parent-style-name="abs">
      <style:text-properties officeooo:paragraph-rsid="233efe7a"/>
    </style:style>
    <style:style style:name="P375" style:family="paragraph" style:parent-style-name="abs_5f_1">
      <style:text-properties officeooo:paragraph-rsid="233efe7a"/>
    </style:style>
    <style:style style:name="P376" style:family="paragraph" style:parent-style-name="abs_5f_1">
      <style:text-properties officeooo:paragraph-rsid="233c4bad"/>
    </style:style>
    <style:style style:name="P377" style:family="paragraph" style:parent-style-name="abs">
      <style:text-properties officeooo:paragraph-rsid="23402ca7"/>
    </style:style>
    <style:style style:name="P378" style:family="paragraph" style:parent-style-name="abs">
      <style:text-properties officeooo:paragraph-rsid="23416120"/>
    </style:style>
    <style:style style:name="P379" style:family="paragraph" style:parent-style-name="abs">
      <style:text-properties officeooo:paragraph-rsid="23442ca9"/>
    </style:style>
    <style:style style:name="P380" style:family="paragraph" style:parent-style-name="abs">
      <style:text-properties officeooo:paragraph-rsid="23470d7c"/>
    </style:style>
    <style:style style:name="P381" style:family="paragraph" style:parent-style-name="abs">
      <style:text-properties officeooo:paragraph-rsid="2348c7a7"/>
    </style:style>
    <style:style style:name="P382" style:family="paragraph" style:parent-style-name="abs">
      <style:text-properties officeooo:paragraph-rsid="234b2986"/>
    </style:style>
    <style:style style:name="P383" style:family="paragraph" style:parent-style-name="abs">
      <style:text-properties officeooo:paragraph-rsid="234d6da4"/>
    </style:style>
    <style:style style:name="P384" style:family="paragraph" style:parent-style-name="abs">
      <style:text-properties officeooo:paragraph-rsid="234ec257"/>
    </style:style>
    <style:style style:name="P385" style:family="paragraph" style:parent-style-name="abs_5f_1">
      <style:text-properties officeooo:paragraph-rsid="234ec257"/>
    </style:style>
    <style:style style:name="P386" style:family="paragraph" style:parent-style-name="abs">
      <style:text-properties officeooo:paragraph-rsid="23507d52"/>
    </style:style>
    <style:style style:name="P387" style:family="paragraph" style:parent-style-name="abs">
      <style:text-properties officeooo:paragraph-rsid="2350d67e"/>
    </style:style>
    <style:style style:name="P388" style:family="paragraph" style:parent-style-name="abs_5f_1">
      <style:text-properties officeooo:paragraph-rsid="2350d67e"/>
    </style:style>
    <style:style style:name="P389" style:family="paragraph" style:parent-style-name="abs">
      <style:paragraph-properties fo:margin-left="0in" fo:margin-right="0in" fo:text-indent="0in" style:auto-text-indent="false"/>
      <style:text-properties officeooo:paragraph-rsid="2351da61"/>
    </style:style>
    <style:style style:name="P390" style:family="paragraph" style:parent-style-name="abs">
      <style:text-properties officeooo:paragraph-rsid="2351da61"/>
    </style:style>
    <style:style style:name="P391" style:family="paragraph" style:parent-style-name="abs_5f_1">
      <style:text-properties officeooo:paragraph-rsid="23533b6b"/>
    </style:style>
    <style:style style:name="P392" style:family="paragraph" style:parent-style-name="abs">
      <style:text-properties officeooo:paragraph-rsid="2355a9e5"/>
    </style:style>
    <style:style style:name="P393" style:family="paragraph" style:parent-style-name="abs_5f_1">
      <style:text-properties officeooo:paragraph-rsid="2355a9e5"/>
    </style:style>
    <style:style style:name="P394" style:family="paragraph" style:parent-style-name="abs">
      <style:paragraph-properties fo:margin-left="0in" fo:margin-right="0in" fo:text-indent="0in" style:auto-text-indent="false"/>
      <style:text-properties officeooo:paragraph-rsid="2356d1c9"/>
    </style:style>
    <style:style style:name="P395" style:family="paragraph" style:parent-style-name="abs">
      <style:text-properties officeooo:paragraph-rsid="2358117f"/>
    </style:style>
    <style:style style:name="P396" style:family="paragraph" style:parent-style-name="abs_5f_1">
      <style:text-properties officeooo:paragraph-rsid="2358117f"/>
    </style:style>
    <style:style style:name="P397" style:family="paragraph" style:parent-style-name="abs">
      <style:text-properties officeooo:paragraph-rsid="235b0364"/>
    </style:style>
    <style:style style:name="P398" style:family="paragraph" style:parent-style-name="abs">
      <style:text-properties officeooo:paragraph-rsid="235e756e"/>
    </style:style>
    <style:style style:name="P399" style:family="paragraph" style:parent-style-name="abs">
      <style:text-properties officeooo:paragraph-rsid="235ec031"/>
    </style:style>
    <style:style style:name="P400" style:family="paragraph" style:parent-style-name="abs_5f_1">
      <style:text-properties officeooo:paragraph-rsid="235ec031"/>
    </style:style>
    <style:style style:name="P401" style:family="paragraph" style:parent-style-name="abs">
      <style:text-properties officeooo:paragraph-rsid="235eed84"/>
    </style:style>
    <style:style style:name="P402" style:family="paragraph" style:parent-style-name="abs">
      <style:text-properties officeooo:paragraph-rsid="235f2d39"/>
    </style:style>
    <style:style style:name="P403" style:family="paragraph" style:parent-style-name="abs">
      <style:paragraph-properties fo:margin-left="0in" fo:margin-right="0in" fo:text-indent="0in" style:auto-text-indent="false"/>
      <style:text-properties officeooo:paragraph-rsid="235f2d39"/>
    </style:style>
    <style:style style:name="P404" style:family="paragraph" style:parent-style-name="abs_5f_1">
      <style:text-properties officeooo:paragraph-rsid="235f2d39"/>
    </style:style>
    <style:style style:name="P405" style:family="paragraph" style:parent-style-name="fuss_5f_1">
      <style:paragraph-properties>
        <style:tab-stops>
          <style:tab-stop style:position="5.1909in"/>
        </style:tab-stops>
      </style:paragraph-properties>
    </style:style>
    <style:style style:name="P406" style:family="paragraph" style:parent-style-name="abs">
      <style:text-properties officeooo:paragraph-rsid="235f4b8f"/>
    </style:style>
    <style:style style:name="P407" style:family="paragraph" style:parent-style-name="abs">
      <style:text-properties officeooo:paragraph-rsid="235fbe03"/>
    </style:style>
    <style:style style:name="P408" style:family="paragraph" style:parent-style-name="abs_5f_1">
      <style:text-properties officeooo:paragraph-rsid="2360a531"/>
    </style:style>
    <style:style style:name="P409" style:family="paragraph" style:parent-style-name="abs">
      <style:text-properties officeooo:paragraph-rsid="23654975"/>
    </style:style>
    <style:style style:name="P410" style:family="paragraph" style:parent-style-name="abs">
      <style:text-properties officeooo:paragraph-rsid="2366e902"/>
    </style:style>
    <style:style style:name="P411" style:family="paragraph" style:parent-style-name="abs">
      <style:text-properties officeooo:paragraph-rsid="2367df3d"/>
    </style:style>
    <style:style style:name="P412" style:family="paragraph" style:parent-style-name="abs">
      <style:text-properties officeooo:paragraph-rsid="2368313e"/>
    </style:style>
    <style:style style:name="P413" style:family="paragraph" style:parent-style-name="abs">
      <style:text-properties officeooo:paragraph-rsid="2369c387"/>
    </style:style>
    <style:style style:name="P414" style:family="paragraph" style:parent-style-name="abs_5f_1">
      <style:text-properties officeooo:paragraph-rsid="23624926"/>
    </style:style>
    <style:style style:name="P415" style:family="paragraph" style:parent-style-name="abs_5f_1">
      <style:paragraph-properties fo:margin-left="0in" fo:margin-right="0in" fo:text-indent="0in" style:auto-text-indent="false"/>
      <style:text-properties officeooo:paragraph-rsid="23624926"/>
    </style:style>
    <style:style style:name="P416" style:family="paragraph" style:parent-style-name="abs">
      <style:text-properties officeooo:paragraph-rsid="236a355f"/>
    </style:style>
    <style:style style:name="P417" style:family="paragraph" style:parent-style-name="abs">
      <style:text-properties officeooo:paragraph-rsid="236ad4af"/>
    </style:style>
    <style:style style:name="P418" style:family="paragraph" style:parent-style-name="abs">
      <style:text-properties officeooo:paragraph-rsid="236b5c32"/>
    </style:style>
    <style:style style:name="P419" style:family="paragraph" style:parent-style-name="abs">
      <style:text-properties officeooo:paragraph-rsid="236ddab3"/>
    </style:style>
    <style:style style:name="P420" style:family="paragraph" style:parent-style-name="abs">
      <style:paragraph-properties fo:margin-left="0in" fo:margin-right="0in" fo:text-indent="0in" style:auto-text-indent="false"/>
      <style:text-properties officeooo:paragraph-rsid="23701147"/>
    </style:style>
    <style:style style:name="P421" style:family="paragraph" style:parent-style-name="abs">
      <style:text-properties officeooo:paragraph-rsid="23701147"/>
    </style:style>
    <style:style style:name="P422" style:family="paragraph" style:parent-style-name="abs_5f_1">
      <style:text-properties officeooo:paragraph-rsid="23701147"/>
    </style:style>
    <style:style style:name="P423" style:family="paragraph" style:parent-style-name="abs">
      <style:text-properties officeooo:paragraph-rsid="2371daf4"/>
    </style:style>
    <style:style style:name="P424" style:family="paragraph" style:parent-style-name="fuss_5f_1">
      <style:text-properties officeooo:paragraph-rsid="2371daf4"/>
    </style:style>
    <style:style style:name="P425" style:family="paragraph" style:parent-style-name="abs_5f_1">
      <style:text-properties officeooo:paragraph-rsid="236fc385"/>
    </style:style>
    <style:style style:name="P426" style:family="paragraph" style:parent-style-name="abs">
      <style:text-properties officeooo:paragraph-rsid="23758972"/>
    </style:style>
    <style:style style:name="P427" style:family="paragraph" style:parent-style-name="abs">
      <style:text-properties officeooo:paragraph-rsid="2376f3fa"/>
    </style:style>
    <style:style style:name="P428" style:family="paragraph" style:parent-style-name="abs_5f_1">
      <style:text-properties officeooo:paragraph-rsid="2376f3fa"/>
    </style:style>
    <style:style style:name="P429" style:family="paragraph" style:parent-style-name="abs">
      <style:text-properties officeooo:paragraph-rsid="237a8271"/>
    </style:style>
    <style:style style:name="P430" style:family="paragraph" style:parent-style-name="abs_5f_1">
      <style:text-properties officeooo:paragraph-rsid="237a8271"/>
    </style:style>
    <style:style style:name="P431" style:family="paragraph" style:parent-style-name="abs">
      <style:text-properties officeooo:paragraph-rsid="237aac88"/>
    </style:style>
    <style:style style:name="P432" style:family="paragraph" style:parent-style-name="abs">
      <style:text-properties officeooo:paragraph-rsid="237ff96e"/>
    </style:style>
    <style:style style:name="P433" style:family="paragraph" style:parent-style-name="abs_5f_1">
      <style:text-properties officeooo:paragraph-rsid="2378d09b"/>
    </style:style>
    <style:style style:name="P434" style:family="paragraph" style:parent-style-name="abs_5f_1">
      <style:text-properties officeooo:paragraph-rsid="23798960"/>
    </style:style>
    <style:style style:name="P435" style:family="paragraph" style:parent-style-name="abs">
      <style:text-properties officeooo:paragraph-rsid="23854872"/>
    </style:style>
    <style:style style:name="P436" style:family="paragraph" style:parent-style-name="abs_5f_1">
      <style:text-properties officeooo:paragraph-rsid="23854872"/>
    </style:style>
    <style:style style:name="P437" style:family="paragraph" style:parent-style-name="abs">
      <style:text-properties officeooo:paragraph-rsid="23860d91"/>
    </style:style>
    <style:style style:name="P438" style:family="paragraph" style:parent-style-name="abs_5f_1">
      <style:text-properties officeooo:paragraph-rsid="23860d91"/>
    </style:style>
    <style:style style:name="P439" style:family="paragraph" style:parent-style-name="abs">
      <style:text-properties officeooo:paragraph-rsid="2387df54"/>
    </style:style>
    <style:style style:name="P440" style:family="paragraph" style:parent-style-name="abs_5f_1">
      <style:text-properties officeooo:paragraph-rsid="2387df54"/>
    </style:style>
    <style:style style:name="P441" style:family="paragraph" style:parent-style-name="abs">
      <style:text-properties officeooo:paragraph-rsid="238d4d10"/>
    </style:style>
    <style:style style:name="P442" style:family="paragraph" style:parent-style-name="abs">
      <style:paragraph-properties fo:margin-left="0in" fo:margin-right="0in" fo:text-indent="0in" style:auto-text-indent="false"/>
      <style:text-properties officeooo:paragraph-rsid="2391ec36"/>
    </style:style>
    <style:style style:name="P443" style:family="paragraph" style:parent-style-name="abs">
      <style:text-properties officeooo:paragraph-rsid="2393699f"/>
    </style:style>
    <style:style style:name="P444" style:family="paragraph" style:parent-style-name="abs">
      <style:text-properties officeooo:paragraph-rsid="2396e08f"/>
    </style:style>
    <style:style style:name="P445" style:family="paragraph" style:parent-style-name="abs_5f_1">
      <style:text-properties officeooo:paragraph-rsid="2396e08f"/>
    </style:style>
    <style:style style:name="P446" style:family="paragraph" style:parent-style-name="abs_5f_1">
      <style:text-properties officeooo:paragraph-rsid="238e6a93"/>
    </style:style>
    <style:style style:name="P447" style:family="paragraph" style:parent-style-name="abs">
      <style:text-properties officeooo:paragraph-rsid="23989bbb"/>
    </style:style>
    <style:style style:name="P448" style:family="paragraph" style:parent-style-name="abs">
      <style:paragraph-properties fo:margin-left="0in" fo:margin-right="0in" fo:text-indent="0in" style:auto-text-indent="false"/>
      <style:text-properties officeooo:paragraph-rsid="23989bbb"/>
    </style:style>
    <style:style style:name="P449" style:family="paragraph" style:parent-style-name="abs_5f_1">
      <style:text-properties officeooo:paragraph-rsid="23989bbb"/>
    </style:style>
    <style:style style:name="P450" style:family="paragraph" style:parent-style-name="abs_5f_1">
      <style:text-properties officeooo:paragraph-rsid="2399c8b4"/>
    </style:style>
    <style:style style:name="P451" style:family="paragraph" style:parent-style-name="abs">
      <style:text-properties officeooo:paragraph-rsid="23a1b7d5"/>
    </style:style>
    <style:style style:name="P452" style:family="paragraph" style:parent-style-name="abs">
      <style:text-properties officeooo:paragraph-rsid="23a2841b"/>
    </style:style>
    <style:style style:name="P453" style:family="paragraph" style:parent-style-name="abs">
      <style:text-properties officeooo:paragraph-rsid="23a4b90f"/>
    </style:style>
    <style:style style:name="P454" style:family="paragraph" style:parent-style-name="abs">
      <style:text-properties officeooo:paragraph-rsid="23a6cc70"/>
    </style:style>
    <style:style style:name="P455" style:family="paragraph" style:parent-style-name="abs">
      <style:text-properties officeooo:paragraph-rsid="23a8677b"/>
    </style:style>
    <style:style style:name="P456" style:family="paragraph" style:parent-style-name="abs">
      <style:text-properties officeooo:paragraph-rsid="23aa599d"/>
    </style:style>
    <style:style style:name="P457" style:family="paragraph" style:parent-style-name="abs">
      <style:text-properties officeooo:paragraph-rsid="23ab0442"/>
    </style:style>
    <style:style style:name="P458" style:family="paragraph" style:parent-style-name="abs">
      <style:paragraph-properties fo:margin-left="0in" fo:margin-right="0in" fo:text-indent="0in" style:auto-text-indent="false"/>
      <style:text-properties officeooo:paragraph-rsid="23ab0442"/>
    </style:style>
    <style:style style:name="P459" style:family="paragraph" style:parent-style-name="abs_5f_1">
      <style:text-properties officeooo:paragraph-rsid="23ab0442"/>
    </style:style>
    <style:style style:name="P460" style:family="paragraph" style:parent-style-name="abs">
      <style:paragraph-properties fo:margin-left="0in" fo:margin-right="0in" fo:text-indent="0in" style:auto-text-indent="false"/>
      <style:text-properties officeooo:paragraph-rsid="23ae28a1"/>
    </style:style>
    <style:style style:name="P461" style:family="paragraph" style:parent-style-name="abs">
      <style:paragraph-properties fo:margin-left="0in" fo:margin-right="0in" fo:text-indent="0in" style:auto-text-indent="false"/>
      <style:text-properties officeooo:paragraph-rsid="23ae6911"/>
    </style:style>
    <style:style style:name="P462" style:family="paragraph" style:parent-style-name="abs_5f_1">
      <style:text-properties officeooo:paragraph-rsid="23ae6911"/>
    </style:style>
    <style:style style:name="P463" style:family="paragraph" style:parent-style-name="abs">
      <style:paragraph-properties fo:margin-left="0in" fo:margin-right="0in" fo:text-indent="0in" style:auto-text-indent="false"/>
      <style:text-properties officeooo:paragraph-rsid="23b048e8"/>
    </style:style>
    <style:style style:name="P464" style:family="paragraph" style:parent-style-name="abs_5f_1">
      <style:text-properties officeooo:paragraph-rsid="23b048e8"/>
    </style:style>
    <style:style style:name="P465" style:family="paragraph" style:parent-style-name="abs">
      <style:paragraph-properties fo:margin-left="0in" fo:margin-right="0in" fo:text-indent="0in" style:auto-text-indent="false"/>
      <style:text-properties officeooo:paragraph-rsid="23b458fb"/>
    </style:style>
    <style:style style:name="P466" style:family="paragraph" style:parent-style-name="abs">
      <style:paragraph-properties fo:margin-left="0in" fo:margin-right="0in" fo:text-indent="0in" style:auto-text-indent="false"/>
      <style:text-properties officeooo:paragraph-rsid="23b48fc1"/>
    </style:style>
    <style:style style:name="P467" style:family="paragraph" style:parent-style-name="abs_5f_1">
      <style:text-properties officeooo:paragraph-rsid="23b11f5e"/>
    </style:style>
    <style:style style:name="P468" style:family="paragraph" style:parent-style-name="abs">
      <style:text-properties officeooo:paragraph-rsid="23b697dc"/>
    </style:style>
    <style:style style:name="P469" style:family="paragraph" style:parent-style-name="abs_5f_1">
      <style:text-properties officeooo:paragraph-rsid="23b697dc"/>
    </style:style>
    <style:style style:name="P470" style:family="paragraph" style:parent-style-name="abs">
      <style:paragraph-properties fo:margin-left="0in" fo:margin-right="0in" fo:text-indent="0in" style:auto-text-indent="false"/>
      <style:text-properties officeooo:paragraph-rsid="23b697dc"/>
    </style:style>
    <style:style style:name="P471" style:family="paragraph" style:parent-style-name="abs">
      <style:paragraph-properties fo:margin-left="0in" fo:margin-right="0in" fo:text-indent="0in" style:auto-text-indent="false"/>
      <style:text-properties officeooo:paragraph-rsid="23b8764c"/>
    </style:style>
    <style:style style:name="P472" style:family="paragraph" style:parent-style-name="abs_5f_1">
      <style:text-properties officeooo:paragraph-rsid="23b8764c"/>
    </style:style>
    <style:style style:name="P473" style:family="paragraph" style:parent-style-name="abs">
      <style:paragraph-properties fo:margin-left="0in" fo:margin-right="0in" fo:text-indent="0in" style:auto-text-indent="false"/>
      <style:text-properties officeooo:paragraph-rsid="23b9c682"/>
    </style:style>
    <style:style style:name="P474" style:family="paragraph" style:parent-style-name="abs">
      <style:text-properties officeooo:paragraph-rsid="23b9c682"/>
    </style:style>
    <style:style style:name="P475" style:family="paragraph" style:parent-style-name="abs_5f_1">
      <style:text-properties officeooo:paragraph-rsid="23b9c682"/>
    </style:style>
    <style:style style:name="P476" style:family="paragraph" style:parent-style-name="abs">
      <style:text-properties officeooo:paragraph-rsid="23bb6562"/>
    </style:style>
    <style:style style:name="P477" style:family="paragraph" style:parent-style-name="abs">
      <style:text-properties officeooo:paragraph-rsid="23bd0430"/>
    </style:style>
    <style:style style:name="P478" style:family="paragraph" style:parent-style-name="abs">
      <style:paragraph-properties fo:margin-left="0in" fo:margin-right="0in" fo:text-indent="0in" style:auto-text-indent="false"/>
      <style:text-properties officeooo:paragraph-rsid="23bd0430"/>
    </style:style>
    <style:style style:name="P479" style:family="paragraph" style:parent-style-name="abs_5f_1">
      <style:text-properties officeooo:paragraph-rsid="23bd0430"/>
    </style:style>
    <style:style style:name="P480" style:family="paragraph" style:parent-style-name="abs_5f_1">
      <style:text-properties officeooo:paragraph-rsid="23b7e514"/>
    </style:style>
    <style:style style:name="P481" style:family="paragraph" style:parent-style-name="abs_5f_1">
      <style:text-properties officeooo:paragraph-rsid="23bd1723"/>
    </style:style>
    <style:style style:name="P482" style:family="paragraph" style:parent-style-name="abs">
      <style:paragraph-properties fo:margin-left="0in" fo:margin-right="0in" fo:text-indent="0in" style:auto-text-indent="false"/>
      <style:text-properties officeooo:paragraph-rsid="23be290d"/>
    </style:style>
    <style:style style:name="P483" style:family="paragraph" style:parent-style-name="abs_5f_1">
      <style:text-properties officeooo:paragraph-rsid="23be290d"/>
    </style:style>
    <style:style style:name="P484" style:family="paragraph" style:parent-style-name="abs">
      <style:text-properties officeooo:paragraph-rsid="23bf4633"/>
    </style:style>
    <style:style style:name="P485" style:family="paragraph" style:parent-style-name="abs_5f_1">
      <style:text-properties officeooo:paragraph-rsid="23bf4633"/>
    </style:style>
    <style:style style:name="P486" style:family="paragraph" style:parent-style-name="abs">
      <style:paragraph-properties fo:margin-left="0in" fo:margin-right="0in" fo:text-indent="0in" style:auto-text-indent="false"/>
      <style:text-properties officeooo:paragraph-rsid="23c0a618"/>
    </style:style>
    <style:style style:name="P487" style:family="paragraph" style:parent-style-name="abs_5f_1">
      <style:text-properties officeooo:paragraph-rsid="23c0a618"/>
    </style:style>
    <style:style style:name="P488" style:family="paragraph" style:parent-style-name="abs">
      <style:text-properties officeooo:paragraph-rsid="23c23b19"/>
    </style:style>
    <style:style style:name="P489" style:family="paragraph" style:parent-style-name="abs_5f_1">
      <style:text-properties officeooo:paragraph-rsid="23c23b19"/>
    </style:style>
    <style:style style:name="P490" style:family="paragraph" style:parent-style-name="abs">
      <style:text-properties officeooo:paragraph-rsid="23c33122"/>
    </style:style>
    <style:style style:name="P491" style:family="paragraph" style:parent-style-name="abs_5f_1">
      <style:text-properties officeooo:paragraph-rsid="23c33122"/>
    </style:style>
    <style:style style:name="P492" style:family="paragraph" style:parent-style-name="abs">
      <style:paragraph-properties fo:margin-left="0in" fo:margin-right="0in" fo:text-indent="0in" style:auto-text-indent="false"/>
      <style:text-properties officeooo:paragraph-rsid="23c33122"/>
    </style:style>
    <style:style style:name="P493" style:family="paragraph" style:parent-style-name="abs_5f_1">
      <style:text-properties officeooo:paragraph-rsid="23c3c4e3"/>
    </style:style>
    <style:style style:name="P494" style:family="paragraph" style:parent-style-name="abs_5f_1">
      <style:text-properties officeooo:paragraph-rsid="23c4380c"/>
    </style:style>
    <style:style style:name="P495" style:family="paragraph" style:parent-style-name="abs">
      <style:text-properties officeooo:paragraph-rsid="23c5d6e9"/>
    </style:style>
    <style:style style:name="P496" style:family="paragraph" style:parent-style-name="abs_5f_1">
      <style:text-properties officeooo:paragraph-rsid="23c5d6e9"/>
    </style:style>
    <style:style style:name="P497" style:family="paragraph" style:parent-style-name="abs">
      <style:paragraph-properties fo:margin-left="0in" fo:margin-right="0in" fo:text-indent="0in" style:auto-text-indent="false"/>
      <style:text-properties officeooo:paragraph-rsid="23c5d6e9"/>
    </style:style>
    <style:style style:name="P498" style:family="paragraph" style:parent-style-name="abs">
      <style:paragraph-properties fo:margin-left="0in" fo:margin-right="0in" fo:text-indent="0in" style:auto-text-indent="false"/>
      <style:text-properties officeooo:paragraph-rsid="23c66177"/>
    </style:style>
    <style:style style:name="P499" style:family="paragraph" style:parent-style-name="abs_5f_1">
      <style:text-properties officeooo:paragraph-rsid="23c5a3ca"/>
    </style:style>
    <style:style style:name="P500" style:family="paragraph" style:parent-style-name="abs">
      <style:text-properties officeooo:paragraph-rsid="23c78b51"/>
    </style:style>
    <style:style style:name="P501" style:family="paragraph" style:parent-style-name="abs_5f_1">
      <style:text-properties officeooo:paragraph-rsid="23c78b51"/>
    </style:style>
    <style:style style:name="P502" style:family="paragraph" style:parent-style-name="abs">
      <style:text-properties officeooo:paragraph-rsid="23c89874"/>
    </style:style>
    <style:style style:name="P503" style:family="paragraph" style:parent-style-name="abs">
      <style:paragraph-properties fo:margin-left="0in" fo:margin-right="0in" fo:text-indent="0in" style:auto-text-indent="false"/>
      <style:text-properties officeooo:paragraph-rsid="23c903ab"/>
    </style:style>
    <style:style style:name="P504" style:family="paragraph" style:parent-style-name="abs">
      <style:text-properties officeooo:paragraph-rsid="23c903ab"/>
    </style:style>
    <style:style style:name="P505" style:family="paragraph" style:parent-style-name="abs_5f_1">
      <style:text-properties officeooo:paragraph-rsid="23c903ab"/>
    </style:style>
    <style:style style:name="P506" style:family="paragraph" style:parent-style-name="abs">
      <style:text-properties officeooo:paragraph-rsid="23c97f68"/>
    </style:style>
    <style:style style:name="P507" style:family="paragraph" style:parent-style-name="abs_5f_1">
      <style:text-properties officeooo:paragraph-rsid="23c97f68"/>
    </style:style>
    <style:style style:name="P508" style:family="paragraph" style:parent-style-name="abs">
      <style:text-properties officeooo:paragraph-rsid="23cae77e"/>
    </style:style>
    <style:style style:name="P509" style:family="paragraph" style:parent-style-name="abs">
      <style:text-properties officeooo:paragraph-rsid="23cd20ad"/>
    </style:style>
    <style:style style:name="P510" style:family="paragraph" style:parent-style-name="abs_5f_1">
      <style:text-properties officeooo:paragraph-rsid="23cd20ad"/>
    </style:style>
    <style:style style:name="P511" style:family="paragraph" style:parent-style-name="abs">
      <style:paragraph-properties fo:margin-left="0in" fo:margin-right="0in" fo:text-indent="0in" style:auto-text-indent="false"/>
      <style:text-properties officeooo:paragraph-rsid="23cddac1"/>
    </style:style>
    <style:style style:name="P512" style:family="paragraph" style:parent-style-name="abs_5f_1">
      <style:text-properties officeooo:paragraph-rsid="23cddac1"/>
    </style:style>
    <style:style style:name="P513"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5" style:family="text">
      <style:text-properties style:font-name="DejaVu Serif1" fo:language="de" fo:country="DE" officeooo:rsid="2219b939"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230bf683"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23c78b51"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000da68e" style:language-asian="de" style:country-asian="DE" style:language-complex="de" style:country-complex="DE"/>
    </style:style>
    <style:style style:name="T9" style:family="text">
      <style:text-properties style:font-name="DejaVu Serif1" fo:language="de" fo:country="DE" officeooo:rsid="22ac49ba" style:language-asian="de" style:country-asian="DE" style:language-complex="de" style:country-complex="DE"/>
    </style:style>
    <style:style style:name="T10" style:family="text">
      <style:text-properties style:font-name="DejaVu Serif1" officeooo:rsid="0011918e" style:font-name-asian="DejaVu Serif1" style:language-asian="de" style:country-asian="DE" style:font-name-complex="DejaVu Serif1" style:language-complex="de" style:country-complex="DE"/>
    </style:style>
    <style:style style:name="T11" style:family="text">
      <style:text-properties style:font-name="DejaVu Serif1" officeooo:rsid="23b458fb" style:font-name-asian="DejaVu Serif1" style:language-asian="de" style:country-asian="DE" style:font-name-complex="DejaVu Serif1" style:language-complex="de" style:country-complex="DE"/>
    </style:style>
    <style:style style:name="T12" style:family="text">
      <style:text-properties style:font-name="DejaVu Serif1" officeooo:rsid="21cee9d4"/>
    </style:style>
    <style:style style:name="T13" style:family="text">
      <style:text-properties style:font-name="DejaVu Serif1" officeooo:rsid="21cfa83e"/>
    </style:style>
    <style:style style:name="T14" style:family="text">
      <style:text-properties style:font-name="DejaVu Serif1" officeooo:rsid="2216f616"/>
    </style:style>
    <style:style style:name="T15" style:family="text">
      <style:text-properties style:font-name="DejaVu Serif1" officeooo:rsid="222de9c9"/>
    </style:style>
    <style:style style:name="T16" style:family="text">
      <style:text-properties style:font-name="DejaVu Serif1" officeooo:rsid="22565878"/>
    </style:style>
    <style:style style:name="T17" style:family="text">
      <style:text-properties style:font-name="DejaVu Serif1" officeooo:rsid="2257ee6e"/>
    </style:style>
    <style:style style:name="T18" style:family="text">
      <style:text-properties style:font-name="DejaVu Serif1" officeooo:rsid="2276e451"/>
    </style:style>
    <style:style style:name="T19" style:family="text">
      <style:text-properties style:font-name="DejaVu Serif1" officeooo:rsid="2278cb60"/>
    </style:style>
    <style:style style:name="T20" style:family="text">
      <style:text-properties style:font-name="DejaVu Serif1" officeooo:rsid="229a0016"/>
    </style:style>
    <style:style style:name="T21" style:family="text">
      <style:text-properties style:font-name="DejaVu Serif1" officeooo:rsid="22aa67dc"/>
    </style:style>
    <style:style style:name="T22" style:family="text">
      <style:text-properties style:font-name="DejaVu Serif1" officeooo:rsid="22c3d982"/>
    </style:style>
    <style:style style:name="T23" style:family="text">
      <style:text-properties style:font-name="DejaVu Serif1" officeooo:rsid="22c593dc"/>
    </style:style>
    <style:style style:name="T24" style:family="text">
      <style:text-properties style:font-name="DejaVu Serif1" officeooo:rsid="22e79094"/>
    </style:style>
    <style:style style:name="T25" style:family="text">
      <style:text-properties style:font-name="DejaVu Serif1" officeooo:rsid="22eab557"/>
    </style:style>
    <style:style style:name="T26" style:family="text">
      <style:text-properties style:font-name="DejaVu Serif1" officeooo:rsid="22ec5b88"/>
    </style:style>
    <style:style style:name="T27" style:family="text">
      <style:text-properties style:font-name="DejaVu Serif1" officeooo:rsid="232278dd"/>
    </style:style>
    <style:style style:name="T28" style:family="text">
      <style:text-properties style:font-name="DejaVu Serif1" officeooo:rsid="23240e44"/>
    </style:style>
    <style:style style:name="T29" style:family="text">
      <style:text-properties style:font-name="DejaVu Serif1" officeooo:rsid="236c8384"/>
    </style:style>
    <style:style style:name="T30" style:family="text">
      <style:text-properties style:font-name="DejaVu Serif1" officeooo:rsid="2391ec36"/>
    </style:style>
    <style:style style:name="T31" style:family="text">
      <style:text-properties style:font-name="DejaVu Serif1" officeooo:rsid="23a4b90f"/>
    </style:style>
    <style:style style:name="T32" style:family="text">
      <style:text-properties style:font-name="DejaVu Serif1" officeooo:rsid="23aa599d"/>
    </style:style>
    <style:style style:name="T33" style:family="text">
      <style:text-properties style:font-name="DejaVu Serif1" officeooo:rsid="23b697dc"/>
    </style:style>
    <style:style style:name="T34" style:family="text">
      <style:text-properties officeooo:rsid="1b844489"/>
    </style:style>
    <style:style style:name="T35" style:family="text">
      <style:text-properties officeooo:rsid="1ef51cb0"/>
    </style:style>
    <style:style style:name="T36" style:family="text">
      <style:text-properties officeooo:rsid="01743084"/>
    </style:style>
    <style:style style:name="T37" style:family="text">
      <style:text-properties fo:language="de" fo:country="DE"/>
    </style:style>
    <style:style style:name="T38" style:family="text">
      <style:text-properties fo:language="de" fo:country="DE" officeooo:rsid="0011918e" style:font-name-asian="DejaVu Serif1" style:language-asian="de" style:country-asian="DE" style:font-name-complex="DejaVu Serif1" style:language-complex="de" style:country-complex="DE"/>
    </style:style>
    <style:style style:name="T39" style:family="text">
      <style:text-properties fo:language="de" fo:country="DE" officeooo:rsid="21dd79b3" style:language-asian="de" style:country-asian="DE" style:language-complex="de" style:country-complex="DE"/>
    </style:style>
    <style:style style:name="T40" style:family="text">
      <style:text-properties fo:language="de" fo:country="DE" officeooo:rsid="22c2a0ad"/>
    </style:style>
    <style:style style:name="T41" style:family="text">
      <style:text-properties fo:language="de" fo:country="DE" officeooo:rsid="22f08f31"/>
    </style:style>
    <style:style style:name="T42" style:family="text">
      <style:text-properties fo:language="de" fo:country="DE" officeooo:rsid="22f88f8f"/>
    </style:style>
    <style:style style:name="T43" style:family="text">
      <style:text-properties fo:language="de" fo:country="DE" officeooo:rsid="01743084"/>
    </style:style>
    <style:style style:name="T44" style:family="text">
      <style:text-properties fo:font-size="14pt" fo:language="de" fo:country="DE" fo:font-weight="bold" officeooo:rsid="001e4d6e" style:font-size-asian="14pt" style:font-weight-asian="bold" style:font-size-complex="14pt" style:font-weight-complex="bold"/>
    </style:style>
    <style:style style:name="T45" style:family="text">
      <style:text-properties fo:font-size="14pt" fo:language="de" fo:country="DE" fo:font-weight="bold" officeooo:rsid="19284076" style:font-size-asian="14pt" style:font-weight-asian="bold" style:font-size-complex="14pt" style:font-weight-complex="bold"/>
    </style:style>
    <style:style style:name="T46" style:family="text">
      <style:text-properties fo:font-size="14pt" fo:language="de" fo:country="DE" fo:font-weight="bold" officeooo:rsid="21afe17d" style:font-size-asian="14pt" style:font-weight-asian="bold" style:font-size-complex="14pt" style:font-weight-complex="bold"/>
    </style:style>
    <style:style style:name="T47" style:family="text">
      <style:text-properties officeooo:rsid="21afe17d"/>
    </style:style>
    <style:style style:name="T48" style:family="text">
      <style:text-properties officeooo:rsid="21b19e9e"/>
    </style:style>
    <style:style style:name="T49" style:family="text">
      <style:text-properties officeooo:rsid="21b298cf"/>
    </style:style>
    <style:style style:name="T50" style:family="text">
      <style:text-properties officeooo:rsid="21b3d066"/>
    </style:style>
    <style:style style:name="T51" style:family="text">
      <style:text-properties officeooo:rsid="21b540b9"/>
    </style:style>
    <style:style style:name="T52" style:family="text">
      <style:text-properties officeooo:rsid="21b5b93f"/>
    </style:style>
    <style:style style:name="T53" style:family="text">
      <style:text-properties officeooo:rsid="21b68b9f"/>
    </style:style>
    <style:style style:name="T54" style:family="text">
      <style:text-properties officeooo:rsid="21b83842"/>
    </style:style>
    <style:style style:name="T55" style:family="text">
      <style:text-properties officeooo:rsid="0bff4dc3"/>
    </style:style>
    <style:style style:name="T56" style:family="text">
      <style:text-properties officeooo:rsid="21ba2a41"/>
    </style:style>
    <style:style style:name="T57" style:family="text">
      <style:text-properties officeooo:rsid="21bae0f4"/>
    </style:style>
    <style:style style:name="T58" style:family="text">
      <style:text-properties style:font-name="DejaVu Serif" fo:language="de" fo:country="DE" officeooo:rsid="000da68e" style:language-asian="de" style:country-asian="DE" style:language-complex="de" style:country-complex="DE"/>
    </style:style>
    <style:style style:name="T59" style:family="text">
      <style:text-properties style:font-name="DejaVu Serif" fo:language="de" fo:country="DE" officeooo:rsid="21bae0f4" style:language-asian="de" style:country-asian="DE" style:language-complex="de" style:country-complex="DE"/>
    </style:style>
    <style:style style:name="T60" style:family="text">
      <style:text-properties style:font-name="DejaVu Serif" fo:language="de" fo:country="DE" officeooo:rsid="01743084" style:language-asian="de" style:country-asian="DE" style:language-complex="de" style:country-complex="DE"/>
    </style:style>
    <style:style style:name="T61" style:family="text">
      <style:text-properties style:font-name="DejaVu Serif" fo:language="de" fo:country="DE" officeooo:rsid="21dd79b3" style:language-asian="de" style:country-asian="DE" style:language-complex="de" style:country-complex="DE"/>
    </style:style>
    <style:style style:name="T62" style:family="text">
      <style:text-properties style:font-name="DejaVu Serif" fo:language="de" fo:country="DE" officeooo:rsid="22401576" style:language-asian="de" style:country-asian="DE" style:language-complex="de" style:country-complex="DE"/>
    </style:style>
    <style:style style:name="T63" style:family="text">
      <style:text-properties style:font-name="DejaVu Serif" fo:language="de" fo:country="DE" officeooo:rsid="225460a6" style:language-asian="de" style:country-asian="DE" style:language-complex="de" style:country-complex="DE"/>
    </style:style>
    <style:style style:name="T64" style:family="text">
      <style:text-properties style:font-name="DejaVu Serif" fo:language="de" fo:country="DE" officeooo:rsid="2267a02b" style:language-asian="de" style:country-asian="DE" style:language-complex="de" style:country-complex="DE"/>
    </style:style>
    <style:style style:name="T65" style:family="text">
      <style:text-properties style:font-name="DejaVu Serif" fo:language="de" fo:country="DE" officeooo:rsid="226f6cf5" style:language-asian="de" style:country-asian="DE" style:language-complex="de" style:country-complex="DE"/>
    </style:style>
    <style:style style:name="T66" style:family="text">
      <style:text-properties style:font-name="DejaVu Serif" fo:language="de" fo:country="DE" officeooo:rsid="22710e65" style:language-asian="de" style:country-asian="DE" style:language-complex="de" style:country-complex="DE"/>
    </style:style>
    <style:style style:name="T67" style:family="text">
      <style:text-properties style:font-name="DejaVu Serif" fo:language="de" fo:country="DE" officeooo:rsid="22932b82" style:language-asian="de" style:country-asian="DE" style:language-complex="de" style:country-complex="DE"/>
    </style:style>
    <style:style style:name="T68" style:family="text">
      <style:text-properties style:font-name="DejaVu Serif" fo:language="de" fo:country="DE" officeooo:rsid="22ade296" style:language-asian="de" style:country-asian="DE" style:language-complex="de" style:country-complex="DE"/>
    </style:style>
    <style:style style:name="T69" style:family="text">
      <style:text-properties style:font-name="DejaVu Serif" fo:language="de" fo:country="DE" officeooo:rsid="22bf217e" style:language-asian="de" style:country-asian="DE" style:language-complex="de" style:country-complex="DE"/>
    </style:style>
    <style:style style:name="T70" style:family="text">
      <style:text-properties style:font-name="DejaVu Serif" fo:language="de" fo:country="DE" officeooo:rsid="22c1064b" style:language-asian="de" style:country-asian="DE" style:language-complex="de" style:country-complex="DE"/>
    </style:style>
    <style:style style:name="T71" style:family="text">
      <style:text-properties style:font-name="DejaVu Serif" fo:language="de" fo:country="DE" officeooo:rsid="232febf4" style:language-asian="de" style:country-asian="DE" style:language-complex="de" style:country-complex="DE"/>
    </style:style>
    <style:style style:name="T72" style:family="text">
      <style:text-properties style:font-name="DejaVu Serif" fo:language="de" fo:country="DE" officeooo:rsid="23385b65" style:language-asian="de" style:country-asian="DE" style:language-complex="de" style:country-complex="DE"/>
    </style:style>
    <style:style style:name="T73" style:family="text">
      <style:text-properties style:font-name="DejaVu Serif" fo:language="de" fo:country="DE" officeooo:rsid="23486cf6" style:language-asian="de" style:country-asian="DE" style:language-complex="de" style:country-complex="DE"/>
    </style:style>
    <style:style style:name="T74" style:family="text">
      <style:text-properties style:font-name="DejaVu Serif" fo:language="de" fo:country="DE" officeooo:rsid="23860d91" style:language-asian="de" style:country-asian="DE" style:language-complex="de" style:country-complex="DE"/>
    </style:style>
    <style:style style:name="T75" style:family="text">
      <style:text-properties style:font-name="DejaVu Serif" fo:language="de" fo:country="DE" officeooo:rsid="2387df54" style:language-asian="de" style:country-asian="DE" style:language-complex="de" style:country-complex="DE"/>
    </style:style>
    <style:style style:name="T76" style:family="text">
      <style:text-properties style:font-name="DejaVu Serif" fo:language="de" fo:country="DE" officeooo:rsid="239bc0d7" style:language-asian="de" style:country-asian="DE" style:language-complex="de" style:country-complex="DE"/>
    </style:style>
    <style:style style:name="T77" style:family="text">
      <style:text-properties style:font-name="DejaVu Serif" fo:language="de" fo:country="DE" officeooo:rsid="23cfdd1a" style:language-asian="de" style:country-asian="DE" style:language-complex="de" style:country-complex="DE"/>
    </style:style>
    <style:style style:name="T78" style:family="text">
      <style:text-properties officeooo:rsid="21baf9e3"/>
    </style:style>
    <style:style style:name="T79" style:family="text">
      <style:text-properties officeooo:rsid="21bc174d"/>
    </style:style>
    <style:style style:name="T80" style:family="text">
      <style:text-properties officeooo:rsid="21bceb1b"/>
    </style:style>
    <style:style style:name="T81" style:family="text">
      <style:text-properties officeooo:rsid="21bdc8e1"/>
    </style:style>
    <style:style style:name="T82" style:family="text">
      <style:text-properties officeooo:rsid="21beb55b"/>
    </style:style>
    <style:style style:name="T83" style:family="text">
      <style:text-properties officeooo:rsid="21c08bb8"/>
    </style:style>
    <style:style style:name="T84" style:family="text">
      <style:text-properties officeooo:rsid="21c25b30"/>
    </style:style>
    <style:style style:name="T85" style:family="text">
      <style:text-properties officeooo:rsid="21c3f970"/>
    </style:style>
    <style:style style:name="T86" style:family="text">
      <style:text-properties officeooo:rsid="21c4f8bf"/>
    </style:style>
    <style:style style:name="T87" style:family="text">
      <style:text-properties officeooo:rsid="21c5f54a"/>
    </style:style>
    <style:style style:name="T88" style:family="text">
      <style:text-properties officeooo:rsid="21c764b3"/>
    </style:style>
    <style:style style:name="T89" style:family="text">
      <style:text-properties officeooo:rsid="21c8e903"/>
    </style:style>
    <style:style style:name="T90" style:family="text">
      <style:text-properties officeooo:rsid="21c9d714"/>
    </style:style>
    <style:style style:name="T91" style:family="text">
      <style:text-properties officeooo:rsid="21ccee58"/>
    </style:style>
    <style:style style:name="T92" style:family="text">
      <style:text-properties fo:font-size="11pt" style:font-size-asian="11pt" style:font-size-complex="11pt"/>
    </style:style>
    <style:style style:name="T93" style:family="text">
      <style:text-properties fo:font-size="11pt" officeooo:rsid="21ccee58" style:font-size-asian="11pt" style:font-size-complex="11pt"/>
    </style:style>
    <style:style style:name="T94" style:family="text">
      <style:text-properties officeooo:rsid="21cd88ec"/>
    </style:style>
    <style:style style:name="T95" style:family="text">
      <style:text-properties officeooo:rsid="21cea189"/>
    </style:style>
    <style:style style:name="T96" style:family="text">
      <style:text-properties officeooo:rsid="21cee9d4"/>
    </style:style>
    <style:style style:name="T97" style:family="text">
      <style:text-properties style:font-name="DejaVu Serif2" officeooo:rsid="21cfa83e"/>
    </style:style>
    <style:style style:name="T98" style:family="text">
      <style:text-properties style:font-name="DejaVu Serif2" officeooo:rsid="2216f616"/>
    </style:style>
    <style:style style:name="T99" style:family="text">
      <style:text-properties style:font-name="DejaVu Serif2" officeooo:rsid="22e79094"/>
    </style:style>
    <style:style style:name="T100" style:family="text">
      <style:text-properties officeooo:rsid="21cfa83e"/>
    </style:style>
    <style:style style:name="T101" style:family="text">
      <style:text-properties officeooo:rsid="21cfd2ae"/>
    </style:style>
    <style:style style:name="T102" style:family="text">
      <style:text-properties officeooo:rsid="21d2aff4"/>
    </style:style>
    <style:style style:name="T103" style:family="text">
      <style:text-properties officeooo:rsid="21d3632a"/>
    </style:style>
    <style:style style:name="T104" style:family="text">
      <style:text-properties officeooo:rsid="21d4f384"/>
    </style:style>
    <style:style style:name="T105" style:family="text">
      <style:text-properties officeooo:rsid="21d5a8c9"/>
    </style:style>
    <style:style style:name="T106" style:family="text">
      <style:text-properties officeooo:rsid="21d71c4a"/>
    </style:style>
    <style:style style:name="T107" style:family="text">
      <style:text-properties officeooo:rsid="21d8b176"/>
    </style:style>
    <style:style style:name="T108" style:family="text">
      <style:text-properties officeooo:rsid="21da7304"/>
    </style:style>
    <style:style style:name="T109" style:family="text">
      <style:text-properties officeooo:rsid="21db924e"/>
    </style:style>
    <style:style style:name="T110" style:family="text">
      <style:text-properties officeooo:rsid="21dbea91"/>
    </style:style>
    <style:style style:name="T111" style:family="text">
      <style:text-properties officeooo:rsid="21dc18ef"/>
    </style:style>
    <style:style style:name="T112" style:family="text">
      <style:text-properties officeooo:rsid="21dce0ec"/>
    </style:style>
    <style:style style:name="T113" style:family="text">
      <style:text-properties officeooo:rsid="21dd79b3"/>
    </style:style>
    <style:style style:name="T114" style:family="text">
      <style:text-properties officeooo:rsid="21ddf04a"/>
    </style:style>
    <style:style style:name="T115" style:family="text">
      <style:text-properties officeooo:rsid="21df9e3a"/>
    </style:style>
    <style:style style:name="T116" style:family="text">
      <style:text-properties officeooo:rsid="21dfbdfd"/>
    </style:style>
    <style:style style:name="T117" style:family="text">
      <style:text-properties officeooo:rsid="21e0bc5c"/>
    </style:style>
    <style:style style:name="T118" style:family="text">
      <style:text-properties officeooo:rsid="21e2b938"/>
    </style:style>
    <style:style style:name="T119" style:family="text">
      <style:text-properties officeooo:rsid="21e37976"/>
    </style:style>
    <style:style style:name="T120" style:family="text">
      <style:text-properties officeooo:rsid="21e504c5"/>
    </style:style>
    <style:style style:name="T121" style:family="text">
      <style:text-properties officeooo:rsid="21e79d73"/>
    </style:style>
    <style:style style:name="T122" style:family="text">
      <style:text-properties officeooo:rsid="21e8ac48"/>
    </style:style>
    <style:style style:name="T123" style:family="text">
      <style:text-properties officeooo:rsid="21e90d41"/>
    </style:style>
    <style:style style:name="T124" style:family="text">
      <style:text-properties officeooo:rsid="21eab066"/>
    </style:style>
    <style:style style:name="T125" style:family="text">
      <style:text-properties officeooo:rsid="21eb9ca9"/>
    </style:style>
    <style:style style:name="T126" style:family="text">
      <style:text-properties officeooo:rsid="21ecdab2"/>
    </style:style>
    <style:style style:name="T127" style:family="text">
      <style:text-properties officeooo:rsid="21ed7a9c"/>
    </style:style>
    <style:style style:name="T128" style:family="text">
      <style:text-properties officeooo:rsid="21ee4a97"/>
    </style:style>
    <style:style style:name="T129" style:family="text">
      <style:text-properties officeooo:rsid="21ef38ed"/>
    </style:style>
    <style:style style:name="T130" style:family="text">
      <style:text-properties officeooo:rsid="21f09363"/>
    </style:style>
    <style:style style:name="T131" style:family="text">
      <style:text-properties officeooo:rsid="21f3a95c"/>
    </style:style>
    <style:style style:name="T132" style:family="text">
      <style:text-properties officeooo:rsid="21f566a5"/>
    </style:style>
    <style:style style:name="T133" style:family="text">
      <style:text-properties officeooo:rsid="21f6de43"/>
    </style:style>
    <style:style style:name="T134" style:family="text">
      <style:text-properties officeooo:rsid="21f86bf2"/>
    </style:style>
    <style:style style:name="T135" style:family="text">
      <style:text-properties officeooo:rsid="21f877ad"/>
    </style:style>
    <style:style style:name="T136" style:family="text">
      <style:text-properties officeooo:rsid="21f8b253"/>
    </style:style>
    <style:style style:name="T137" style:family="text">
      <style:text-properties officeooo:rsid="21f8dc91"/>
    </style:style>
    <style:style style:name="T138" style:family="text">
      <style:text-properties officeooo:rsid="21f9cb42"/>
    </style:style>
    <style:style style:name="T139" style:family="text">
      <style:text-properties officeooo:rsid="21f9ee52"/>
    </style:style>
    <style:style style:name="T140" style:family="text">
      <style:text-properties officeooo:rsid="21fb1af5"/>
    </style:style>
    <style:style style:name="T141" style:family="text">
      <style:text-properties officeooo:rsid="21fb2dce"/>
    </style:style>
    <style:style style:name="T142" style:family="text">
      <style:text-properties officeooo:rsid="21fba917"/>
    </style:style>
    <style:style style:name="T143" style:family="text">
      <style:text-properties officeooo:rsid="21fc4334"/>
    </style:style>
    <style:style style:name="T144" style:family="text">
      <style:text-properties officeooo:rsid="21fe14fa"/>
    </style:style>
    <style:style style:name="T145" style:family="text">
      <style:text-properties officeooo:rsid="21feee28"/>
    </style:style>
    <style:style style:name="T146" style:family="text">
      <style:text-properties officeooo:rsid="21ffb890"/>
    </style:style>
    <style:style style:name="T147" style:family="text">
      <style:text-properties officeooo:rsid="2200a307"/>
    </style:style>
    <style:style style:name="T148" style:family="text">
      <style:text-properties officeooo:rsid="2200c738"/>
    </style:style>
    <style:style style:name="T149" style:family="text">
      <style:text-properties officeooo:rsid="22017646"/>
    </style:style>
    <style:style style:name="T150" style:family="text">
      <style:text-properties officeooo:rsid="2202cb35"/>
    </style:style>
    <style:style style:name="T151" style:family="text">
      <style:text-properties officeooo:rsid="220626d9"/>
    </style:style>
    <style:style style:name="T152" style:family="text">
      <style:text-properties officeooo:rsid="22079209"/>
    </style:style>
    <style:style style:name="T153" style:family="text">
      <style:text-properties officeooo:rsid="2208df76"/>
    </style:style>
    <style:style style:name="T154" style:family="text">
      <style:text-properties officeooo:rsid="220ac79f"/>
    </style:style>
    <style:style style:name="T155" style:family="text">
      <style:text-properties officeooo:rsid="220c3aaf"/>
    </style:style>
    <style:style style:name="T156" style:family="text">
      <style:text-properties officeooo:rsid="220d7c5c"/>
    </style:style>
    <style:style style:name="T157" style:family="text">
      <style:text-properties officeooo:rsid="220eb181"/>
    </style:style>
    <style:style style:name="T158" style:family="text">
      <style:text-properties officeooo:rsid="220f20d1"/>
    </style:style>
    <style:style style:name="T159" style:family="text">
      <style:text-properties officeooo:rsid="220fc5b8"/>
    </style:style>
    <style:style style:name="T160" style:family="text">
      <style:text-properties officeooo:rsid="221112c6"/>
    </style:style>
    <style:style style:name="T161" style:family="text">
      <style:text-properties officeooo:rsid="2211a12a"/>
    </style:style>
    <style:style style:name="T162" style:family="text">
      <style:text-properties officeooo:rsid="221204cb"/>
    </style:style>
    <style:style style:name="T163" style:family="text">
      <style:text-properties officeooo:rsid="2212f725"/>
    </style:style>
    <style:style style:name="T164" style:family="text">
      <style:text-properties officeooo:rsid="22137d39"/>
    </style:style>
    <style:style style:name="T165" style:family="text">
      <style:text-properties officeooo:rsid="22145c6e"/>
    </style:style>
    <style:style style:name="T166" style:family="text">
      <style:text-properties officeooo:rsid="22156739"/>
    </style:style>
    <style:style style:name="T167" style:family="text">
      <style:text-properties officeooo:rsid="2216f616"/>
    </style:style>
    <style:style style:name="T168" style:family="text">
      <style:text-properties officeooo:rsid="2217d679"/>
    </style:style>
    <style:style style:name="T169" style:family="text">
      <style:text-properties officeooo:rsid="2217e781"/>
    </style:style>
    <style:style style:name="T170" style:family="text">
      <style:text-properties officeooo:rsid="2219b939"/>
    </style:style>
    <style:style style:name="T171" style:family="text">
      <style:text-properties officeooo:rsid="221a015b"/>
    </style:style>
    <style:style style:name="T172" style:family="text">
      <style:text-properties officeooo:rsid="221bfa9c"/>
    </style:style>
    <style:style style:name="T173" style:family="text">
      <style:text-properties officeooo:rsid="221ddcab"/>
    </style:style>
    <style:style style:name="T174" style:family="text">
      <style:text-properties officeooo:rsid="221e6966"/>
    </style:style>
    <style:style style:name="T175" style:family="text">
      <style:text-properties officeooo:rsid="221e6be9"/>
    </style:style>
    <style:style style:name="T176" style:family="text">
      <style:text-properties officeooo:rsid="221f9609"/>
    </style:style>
    <style:style style:name="T177" style:family="text">
      <style:text-properties officeooo:rsid="2221d5d1"/>
    </style:style>
    <style:style style:name="T178" style:family="text">
      <style:text-properties officeooo:rsid="22222a94"/>
    </style:style>
    <style:style style:name="T179" style:family="text">
      <style:text-properties officeooo:rsid="2222611c"/>
    </style:style>
    <style:style style:name="T180" style:family="text">
      <style:text-properties officeooo:rsid="22238dea"/>
    </style:style>
    <style:style style:name="T181" style:family="text">
      <style:text-properties officeooo:rsid="2223a17e"/>
    </style:style>
    <style:style style:name="T182" style:family="text">
      <style:text-properties officeooo:rsid="2223ceab"/>
    </style:style>
    <style:style style:name="T183" style:family="text">
      <style:text-properties officeooo:rsid="2224960f"/>
    </style:style>
    <style:style style:name="T184" style:family="text">
      <style:text-properties officeooo:rsid="2224d7ff"/>
    </style:style>
    <style:style style:name="T185" style:family="text">
      <style:text-properties officeooo:rsid="22268364"/>
    </style:style>
    <style:style style:name="T186" style:family="text">
      <style:text-properties officeooo:rsid="2226a671"/>
    </style:style>
    <style:style style:name="T187" style:family="text">
      <style:text-properties officeooo:rsid="2226e792"/>
    </style:style>
    <style:style style:name="T188" style:family="text">
      <style:text-properties officeooo:rsid="22283755"/>
    </style:style>
    <style:style style:name="T189" style:family="text">
      <style:text-properties officeooo:rsid="2228c5a4"/>
    </style:style>
    <style:style style:name="T190" style:family="text">
      <style:text-properties officeooo:rsid="2229a3b1"/>
    </style:style>
    <style:style style:name="T191" style:family="text">
      <style:text-properties officeooo:rsid="222a4d36"/>
    </style:style>
    <style:style style:name="T192" style:family="text">
      <style:text-properties officeooo:rsid="222c34d5"/>
    </style:style>
    <style:style style:name="T193" style:family="text">
      <style:text-properties officeooo:rsid="222de9c9"/>
    </style:style>
    <style:style style:name="T194" style:family="text">
      <style:text-properties officeooo:rsid="222ec6b5"/>
    </style:style>
    <style:style style:name="T195" style:family="text">
      <style:text-properties officeooo:rsid="222ffd20"/>
    </style:style>
    <style:style style:name="T196" style:family="text">
      <style:text-properties officeooo:rsid="2231e083"/>
    </style:style>
    <style:style style:name="T197" style:family="text">
      <style:text-properties officeooo:rsid="22334943"/>
    </style:style>
    <style:style style:name="T198" style:family="text">
      <style:text-properties officeooo:rsid="223439df"/>
    </style:style>
    <style:style style:name="T199" style:family="text">
      <style:text-properties officeooo:rsid="22344503"/>
    </style:style>
    <style:style style:name="T200" style:family="text">
      <style:text-properties officeooo:rsid="223481e3"/>
    </style:style>
    <style:style style:name="T201" style:family="text">
      <style:text-properties officeooo:rsid="2235b381"/>
    </style:style>
    <style:style style:name="T202" style:family="text">
      <style:text-properties officeooo:rsid="2236d183"/>
    </style:style>
    <style:style style:name="T203" style:family="text">
      <style:text-properties officeooo:rsid="2237ace9"/>
    </style:style>
    <style:style style:name="T204" style:family="text">
      <style:text-properties officeooo:rsid="22399ab7"/>
    </style:style>
    <style:style style:name="T205" style:family="text">
      <style:text-properties officeooo:rsid="223b923d"/>
    </style:style>
    <style:style style:name="T206" style:family="text">
      <style:text-properties officeooo:rsid="223cdcf0"/>
    </style:style>
    <style:style style:name="T207" style:family="text">
      <style:text-properties officeooo:rsid="223d6ce7"/>
    </style:style>
    <style:style style:name="T208" style:family="text">
      <style:text-properties officeooo:rsid="223e23c4"/>
    </style:style>
    <style:style style:name="T209" style:family="text">
      <style:text-properties officeooo:rsid="223e4cfe"/>
    </style:style>
    <style:style style:name="T210" style:family="text">
      <style:text-properties officeooo:rsid="223f7bbc"/>
    </style:style>
    <style:style style:name="T211" style:family="text">
      <style:text-properties officeooo:rsid="22401576"/>
    </style:style>
    <style:style style:name="T212" style:family="text">
      <style:text-properties officeooo:rsid="2240e385"/>
    </style:style>
    <style:style style:name="T213" style:family="text">
      <style:text-properties officeooo:rsid="224215ec"/>
    </style:style>
    <style:style style:name="T214" style:family="text">
      <style:text-properties officeooo:rsid="22421d7f"/>
    </style:style>
    <style:style style:name="T215" style:family="text">
      <style:text-properties officeooo:rsid="22421e9d"/>
    </style:style>
    <style:style style:name="T216" style:family="text">
      <style:text-properties officeooo:rsid="2243f43b"/>
    </style:style>
    <style:style style:name="T217" style:family="text">
      <style:text-properties officeooo:rsid="2245d84c"/>
    </style:style>
    <style:style style:name="T218" style:family="text">
      <style:text-properties officeooo:rsid="22476ba6"/>
    </style:style>
    <style:style style:name="T219" style:family="text">
      <style:text-properties officeooo:rsid="22477c51"/>
    </style:style>
    <style:style style:name="T220" style:family="text">
      <style:text-properties officeooo:rsid="2247bcf3"/>
    </style:style>
    <style:style style:name="T221" style:family="text">
      <style:text-properties officeooo:rsid="22484cd3"/>
    </style:style>
    <style:style style:name="T222" style:family="text">
      <style:text-properties officeooo:rsid="22484f75"/>
    </style:style>
    <style:style style:name="T223" style:family="text">
      <style:text-properties officeooo:rsid="224a9ac6"/>
    </style:style>
    <style:style style:name="T224" style:family="text">
      <style:text-properties officeooo:rsid="224c6cf9"/>
    </style:style>
    <style:style style:name="T225" style:family="text">
      <style:text-properties officeooo:rsid="224d59ee"/>
    </style:style>
    <style:style style:name="T226" style:family="text">
      <style:text-properties officeooo:rsid="224f52b2"/>
    </style:style>
    <style:style style:name="T227" style:family="text">
      <style:text-properties officeooo:rsid="2250ad41"/>
    </style:style>
    <style:style style:name="T228" style:family="text">
      <style:text-properties officeooo:rsid="2250b15a"/>
    </style:style>
    <style:style style:name="T229" style:family="text">
      <style:text-properties officeooo:rsid="225124c5"/>
    </style:style>
    <style:style style:name="T230" style:family="text">
      <style:text-properties officeooo:rsid="2252f341"/>
    </style:style>
    <style:style style:name="T231" style:family="text">
      <style:text-properties fo:letter-spacing="-0.0028in"/>
    </style:style>
    <style:style style:name="T232" style:family="text">
      <style:text-properties officeooo:rsid="22530527"/>
    </style:style>
    <style:style style:name="T233" style:family="text">
      <style:text-properties officeooo:rsid="22530555"/>
    </style:style>
    <style:style style:name="T234" style:family="text">
      <style:text-properties officeooo:rsid="225460a6"/>
    </style:style>
    <style:style style:name="T235" style:family="text">
      <style:text-properties officeooo:rsid="22548f15"/>
    </style:style>
    <style:style style:name="T236" style:family="text">
      <style:text-properties officeooo:rsid="22565878"/>
    </style:style>
    <style:style style:name="T237" style:family="text">
      <style:text-properties officeooo:rsid="2257ee6e"/>
    </style:style>
    <style:style style:name="T238" style:family="text">
      <style:text-properties officeooo:rsid="22592d83"/>
    </style:style>
    <style:style style:name="T239" style:family="text">
      <style:text-properties officeooo:rsid="225a9026"/>
    </style:style>
    <style:style style:name="T240" style:family="text">
      <style:text-properties officeooo:rsid="225b435e"/>
    </style:style>
    <style:style style:name="T241" style:family="text">
      <style:text-properties officeooo:rsid="225c9322"/>
    </style:style>
    <style:style style:name="T242" style:family="text">
      <style:text-properties officeooo:rsid="225e2f51"/>
    </style:style>
    <style:style style:name="T243" style:family="text">
      <style:text-properties officeooo:rsid="225f65d2"/>
    </style:style>
    <style:style style:name="T244" style:family="text">
      <style:text-properties officeooo:rsid="22616149"/>
    </style:style>
    <style:style style:name="T245" style:family="text">
      <style:text-properties officeooo:rsid="22630feb"/>
    </style:style>
    <style:style style:name="T246" style:family="text">
      <style:text-properties officeooo:rsid="22631ab2"/>
    </style:style>
    <style:style style:name="T247" style:family="text">
      <style:text-properties officeooo:rsid="22639f1e"/>
    </style:style>
    <style:style style:name="T248" style:family="text">
      <style:text-properties officeooo:rsid="2264323d"/>
    </style:style>
    <style:style style:name="T249" style:family="text">
      <style:text-properties officeooo:rsid="226557c2"/>
    </style:style>
    <style:style style:name="T250" style:family="text">
      <style:text-properties officeooo:rsid="2266f43d"/>
    </style:style>
    <style:style style:name="T251" style:family="text">
      <style:text-properties officeooo:rsid="2267a02b"/>
    </style:style>
    <style:style style:name="T252" style:family="text">
      <style:text-properties officeooo:rsid="22695021"/>
    </style:style>
    <style:style style:name="T253" style:family="text">
      <style:text-properties officeooo:rsid="226b40fb"/>
    </style:style>
    <style:style style:name="T254" style:family="text">
      <style:text-properties officeooo:rsid="226bee76"/>
    </style:style>
    <style:style style:name="T255" style:family="text">
      <style:text-properties officeooo:rsid="226cb63e"/>
    </style:style>
    <style:style style:name="T256" style:family="text">
      <style:text-properties officeooo:rsid="226e360e"/>
    </style:style>
    <style:style style:name="T257" style:family="text">
      <style:text-properties officeooo:rsid="226f6cf5"/>
    </style:style>
    <style:style style:name="T258" style:family="text">
      <style:text-properties officeooo:rsid="226f7a08"/>
    </style:style>
    <style:style style:name="T259" style:family="text">
      <style:text-properties officeooo:rsid="227105e4"/>
    </style:style>
    <style:style style:name="T260" style:family="text">
      <style:text-properties officeooo:rsid="22710e65"/>
    </style:style>
    <style:style style:name="T261" style:family="text">
      <style:text-properties officeooo:rsid="22723c7b"/>
    </style:style>
    <style:style style:name="T262" style:family="text">
      <style:text-properties officeooo:rsid="22728400"/>
    </style:style>
    <style:style style:name="T263" style:family="text">
      <style:text-properties officeooo:rsid="2273917e"/>
    </style:style>
    <style:style style:name="T264" style:family="text">
      <style:text-properties officeooo:rsid="2273a34a"/>
    </style:style>
    <style:style style:name="T265" style:family="text">
      <style:text-properties officeooo:rsid="2275787d"/>
    </style:style>
    <style:style style:name="T266" style:family="text">
      <style:text-properties officeooo:rsid="2276e451"/>
    </style:style>
    <style:style style:name="T267" style:family="text">
      <style:text-properties officeooo:rsid="2278cb60"/>
    </style:style>
    <style:style style:name="T268" style:family="text">
      <style:text-properties officeooo:rsid="2279efe8"/>
    </style:style>
    <style:style style:name="T269" style:family="text">
      <style:text-properties officeooo:rsid="227ad64a"/>
    </style:style>
    <style:style style:name="T270" style:family="text">
      <style:text-properties officeooo:rsid="227b6f0f"/>
    </style:style>
    <style:style style:name="T271" style:family="text">
      <style:text-properties officeooo:rsid="227d0154"/>
    </style:style>
    <style:style style:name="T272" style:family="text">
      <style:text-properties officeooo:rsid="227eb230"/>
    </style:style>
    <style:style style:name="T273" style:family="text">
      <style:text-properties officeooo:rsid="227f7357"/>
    </style:style>
    <style:style style:name="T274" style:family="text">
      <style:text-properties officeooo:rsid="2280413a"/>
    </style:style>
    <style:style style:name="T275" style:family="text">
      <style:text-properties officeooo:rsid="22818768"/>
    </style:style>
    <style:style style:name="T276" style:family="text">
      <style:text-properties officeooo:rsid="228325fc"/>
    </style:style>
    <style:style style:name="T277" style:family="text">
      <style:text-properties officeooo:rsid="228463a1"/>
    </style:style>
    <style:style style:name="T278" style:family="text">
      <style:text-properties officeooo:rsid="2285e799"/>
    </style:style>
    <style:style style:name="T279" style:family="text">
      <style:text-properties officeooo:rsid="2287d089"/>
    </style:style>
    <style:style style:name="T280" style:family="text">
      <style:text-properties officeooo:rsid="22887f50"/>
    </style:style>
    <style:style style:name="T281" style:family="text">
      <style:text-properties officeooo:rsid="228993f3"/>
    </style:style>
    <style:style style:name="T282" style:family="text">
      <style:text-properties officeooo:rsid="228c23b5"/>
    </style:style>
    <style:style style:name="T283" style:family="text">
      <style:text-properties officeooo:rsid="228c2d9e"/>
    </style:style>
    <style:style style:name="T284" style:family="text">
      <style:text-properties officeooo:rsid="228db6b6"/>
    </style:style>
    <style:style style:name="T285" style:family="text">
      <style:text-properties officeooo:rsid="228e9491"/>
    </style:style>
    <style:style style:name="T286" style:family="text">
      <style:text-properties officeooo:rsid="228f9816"/>
    </style:style>
    <style:style style:name="T287" style:family="text">
      <style:text-properties officeooo:rsid="229006c3"/>
    </style:style>
    <style:style style:name="T288" style:family="text">
      <style:text-properties officeooo:rsid="2290d2f2"/>
    </style:style>
    <style:style style:name="T289" style:family="text">
      <style:text-properties officeooo:rsid="22928ed2"/>
    </style:style>
    <style:style style:name="T290" style:family="text">
      <style:text-properties officeooo:rsid="22932b82"/>
    </style:style>
    <style:style style:name="T291" style:family="text">
      <style:text-properties officeooo:rsid="2293fa23"/>
    </style:style>
    <style:style style:name="T292" style:family="text">
      <style:text-properties officeooo:rsid="2294f3b0"/>
    </style:style>
    <style:style style:name="T293" style:family="text">
      <style:text-properties officeooo:rsid="2295c7fd"/>
    </style:style>
    <style:style style:name="T294" style:family="text">
      <style:text-properties officeooo:rsid="22977296"/>
    </style:style>
    <style:style style:name="T295" style:family="text">
      <style:text-properties officeooo:rsid="22985bf5"/>
    </style:style>
    <style:style style:name="T296" style:family="text">
      <style:text-properties officeooo:rsid="229a0016"/>
    </style:style>
    <style:style style:name="T297" style:family="text">
      <style:text-properties officeooo:rsid="229b6637"/>
    </style:style>
    <style:style style:name="T298" style:family="text">
      <style:text-properties officeooo:rsid="229d357f"/>
    </style:style>
    <style:style style:name="T299" style:family="text">
      <style:text-properties officeooo:rsid="229da312"/>
    </style:style>
    <style:style style:name="T300" style:family="text">
      <style:text-properties officeooo:rsid="229fdc02"/>
    </style:style>
    <style:style style:name="T301" style:family="text">
      <style:text-properties officeooo:rsid="22a0a22e"/>
    </style:style>
    <style:style style:name="T302" style:family="text">
      <style:text-properties officeooo:rsid="22a219d3"/>
    </style:style>
    <style:style style:name="T303" style:family="text">
      <style:text-properties officeooo:rsid="22a2f5bb"/>
    </style:style>
    <style:style style:name="T304" style:family="text">
      <style:text-properties officeooo:rsid="22a45c5f"/>
    </style:style>
    <style:style style:name="T305" style:family="text">
      <style:text-properties officeooo:rsid="22a54da9"/>
    </style:style>
    <style:style style:name="T306" style:family="text">
      <style:text-properties officeooo:rsid="22a70d79"/>
    </style:style>
    <style:style style:name="T307" style:family="text">
      <style:text-properties officeooo:rsid="22a78bd1"/>
    </style:style>
    <style:style style:name="T308" style:family="text">
      <style:text-properties officeooo:rsid="22a93c92"/>
    </style:style>
    <style:style style:name="T309" style:family="text">
      <style:text-properties officeooo:rsid="22aa67dc"/>
    </style:style>
    <style:style style:name="T310" style:family="text">
      <style:text-properties officeooo:rsid="22ac49ba"/>
    </style:style>
    <style:style style:name="T311" style:family="text">
      <style:text-properties officeooo:rsid="22ad618b"/>
    </style:style>
    <style:style style:name="T312" style:family="text">
      <style:text-properties fo:color="#000000" loext:opacity="100%"/>
    </style:style>
    <style:style style:name="T313" style:family="text">
      <style:text-properties fo:color="#000000" loext:opacity="100%" officeooo:rsid="22ad618b"/>
    </style:style>
    <style:style style:name="T314" style:family="text">
      <style:text-properties fo:color="#000000" loext:opacity="100%" officeooo:rsid="01743084"/>
    </style:style>
    <style:style style:name="T315" style:family="text">
      <style:text-properties officeooo:rsid="22ade296"/>
    </style:style>
    <style:style style:name="T316" style:family="text">
      <style:text-properties officeooo:rsid="22ae32d2"/>
    </style:style>
    <style:style style:name="T317" style:family="text">
      <style:text-properties officeooo:rsid="22af0a62"/>
    </style:style>
    <style:style style:name="T318" style:family="text">
      <style:text-properties officeooo:rsid="22b0f7ea"/>
    </style:style>
    <style:style style:name="T319" style:family="text">
      <style:text-properties officeooo:rsid="22b1f225"/>
    </style:style>
    <style:style style:name="T320" style:family="text">
      <style:text-properties officeooo:rsid="22b3c70b"/>
    </style:style>
    <style:style style:name="T321" style:family="text">
      <style:text-properties officeooo:rsid="22b3f80b"/>
    </style:style>
    <style:style style:name="T322" style:family="text">
      <style:text-properties officeooo:rsid="22b40e96"/>
    </style:style>
    <style:style style:name="T323" style:family="text">
      <style:text-properties officeooo:rsid="22b5148b"/>
    </style:style>
    <style:style style:name="T324" style:family="text">
      <style:text-properties officeooo:rsid="22b70a2b"/>
    </style:style>
    <style:style style:name="T325" style:family="text">
      <style:text-properties officeooo:rsid="22b7b03f"/>
    </style:style>
    <style:style style:name="T326" style:family="text">
      <style:text-properties officeooo:rsid="22b937b7"/>
    </style:style>
    <style:style style:name="T327" style:family="text">
      <style:text-properties officeooo:rsid="22bafc37"/>
    </style:style>
    <style:style style:name="T328" style:family="text">
      <style:text-properties officeooo:rsid="22bcb367"/>
    </style:style>
    <style:style style:name="T329" style:family="text">
      <style:text-properties officeooo:rsid="22bf217e"/>
    </style:style>
    <style:style style:name="T330" style:family="text">
      <style:text-properties officeooo:rsid="22c0c04f"/>
    </style:style>
    <style:style style:name="T331" style:family="text">
      <style:text-properties officeooo:rsid="22c0c229"/>
    </style:style>
    <style:style style:name="T332" style:family="text">
      <style:text-properties officeooo:rsid="22c1064b"/>
    </style:style>
    <style:style style:name="T333" style:family="text">
      <style:text-properties officeooo:rsid="22c17188"/>
    </style:style>
    <style:style style:name="T334" style:family="text">
      <style:text-properties officeooo:rsid="22c2a0ad"/>
    </style:style>
    <style:style style:name="T335" style:family="text">
      <style:text-properties officeooo:rsid="22c3068a"/>
    </style:style>
    <style:style style:name="T336" style:family="text">
      <style:text-properties officeooo:rsid="22c3d982"/>
    </style:style>
    <style:style style:name="T337" style:family="text">
      <style:text-properties officeooo:rsid="22c593dc"/>
    </style:style>
    <style:style style:name="T338" style:family="text">
      <style:text-properties officeooo:rsid="22c64f02"/>
    </style:style>
    <style:style style:name="T339" style:family="text">
      <style:text-properties officeooo:rsid="22c65958"/>
    </style:style>
    <style:style style:name="T340" style:family="text">
      <style:text-properties officeooo:rsid="22c91839"/>
    </style:style>
    <style:style style:name="T341" style:family="text">
      <style:text-properties officeooo:rsid="0011918e" style:font-name-asian="DejaVu Serif1" style:language-asian="de" style:country-asian="DE" style:font-name-complex="DejaVu Serif1" style:language-complex="de" style:country-complex="DE"/>
    </style:style>
    <style:style style:name="T342" style:family="text">
      <style:text-properties officeooo:rsid="22cac437"/>
    </style:style>
    <style:style style:name="T343" style:family="text">
      <style:text-properties officeooo:rsid="22ccb453"/>
    </style:style>
    <style:style style:name="T344" style:family="text">
      <style:text-properties officeooo:rsid="22cd62eb"/>
    </style:style>
    <style:style style:name="T345" style:family="text">
      <style:text-properties officeooo:rsid="22cdb45a"/>
    </style:style>
    <style:style style:name="T346" style:family="text">
      <style:text-properties officeooo:rsid="22cec550"/>
    </style:style>
    <style:style style:name="T347" style:family="text">
      <style:text-properties officeooo:rsid="22cf7189"/>
    </style:style>
    <style:style style:name="T348" style:family="text">
      <style:text-properties officeooo:rsid="22d02c1e"/>
    </style:style>
    <style:style style:name="T349" style:family="text">
      <style:text-properties officeooo:rsid="22d0dba0"/>
    </style:style>
    <style:style style:name="T350" style:family="text">
      <style:text-properties officeooo:rsid="22d25d13"/>
    </style:style>
    <style:style style:name="T351" style:family="text">
      <style:text-properties officeooo:rsid="22d468d2"/>
    </style:style>
    <style:style style:name="T352" style:family="text">
      <style:text-properties officeooo:rsid="22d60db2"/>
    </style:style>
    <style:style style:name="T353" style:family="text">
      <style:text-properties officeooo:rsid="22d6fcb6"/>
    </style:style>
    <style:style style:name="T354" style:family="text">
      <style:text-properties officeooo:rsid="22d87c35"/>
    </style:style>
    <style:style style:name="T355" style:family="text">
      <style:text-properties officeooo:rsid="22d91001"/>
    </style:style>
    <style:style style:name="T356" style:family="text">
      <style:text-properties officeooo:rsid="22dacf27"/>
    </style:style>
    <style:style style:name="T357" style:family="text">
      <style:text-properties officeooo:rsid="22dd7df5"/>
    </style:style>
    <style:style style:name="T358" style:family="text">
      <style:text-properties officeooo:rsid="22df50dd"/>
    </style:style>
    <style:style style:name="T359" style:family="text">
      <style:text-properties officeooo:rsid="22df5fba"/>
    </style:style>
    <style:style style:name="T360" style:family="text">
      <style:text-properties officeooo:rsid="22dff866"/>
    </style:style>
    <style:style style:name="T361" style:family="text">
      <style:text-properties officeooo:rsid="22e0c697"/>
    </style:style>
    <style:style style:name="T362" style:family="text">
      <style:text-properties officeooo:rsid="22e2a13c"/>
    </style:style>
    <style:style style:name="T363" style:family="text">
      <style:text-properties officeooo:rsid="22e342a4"/>
    </style:style>
    <style:style style:name="T364" style:family="text">
      <style:text-properties officeooo:rsid="22e44e18"/>
    </style:style>
    <style:style style:name="T365" style:family="text">
      <style:text-properties officeooo:rsid="22e48c37"/>
    </style:style>
    <style:style style:name="T366" style:family="text">
      <style:text-properties officeooo:rsid="22e4d2fd"/>
    </style:style>
    <style:style style:name="T367" style:family="text">
      <style:text-properties officeooo:rsid="22e506ea"/>
    </style:style>
    <style:style style:name="T368" style:family="text">
      <style:text-properties officeooo:rsid="22e698bf"/>
    </style:style>
    <style:style style:name="T369" style:family="text">
      <style:text-properties officeooo:rsid="22e79094"/>
    </style:style>
    <style:style style:name="T370" style:family="text">
      <style:text-properties officeooo:rsid="22e8df4a"/>
    </style:style>
    <style:style style:name="T371" style:family="text">
      <style:text-properties officeooo:rsid="22eab557"/>
    </style:style>
    <style:style style:name="T372" style:family="text">
      <style:text-properties officeooo:rsid="22ec5b88"/>
    </style:style>
    <style:style style:name="T373" style:family="text">
      <style:text-properties officeooo:rsid="22ed5bb4"/>
    </style:style>
    <style:style style:name="T374" style:family="text">
      <style:text-properties officeooo:rsid="22ef181b"/>
    </style:style>
    <style:style style:name="T375" style:family="text">
      <style:text-properties officeooo:rsid="22ef4b12"/>
    </style:style>
    <style:style style:name="T376" style:family="text">
      <style:text-properties officeooo:rsid="22f08f31"/>
    </style:style>
    <style:style style:name="T377" style:family="text">
      <style:text-properties officeooo:rsid="22f08fe3"/>
    </style:style>
    <style:style style:name="T378" style:family="text">
      <style:text-properties officeooo:rsid="22f284b8"/>
    </style:style>
    <style:style style:name="T379" style:family="text">
      <style:text-properties officeooo:rsid="22f3d396"/>
    </style:style>
    <style:style style:name="T380" style:family="text">
      <style:text-properties officeooo:rsid="22f4aabc"/>
    </style:style>
    <style:style style:name="T381" style:family="text">
      <style:text-properties officeooo:rsid="22f5c4cf"/>
    </style:style>
    <style:style style:name="T382" style:family="text">
      <style:text-properties officeooo:rsid="22f641b8"/>
    </style:style>
    <style:style style:name="T383" style:family="text">
      <style:text-properties officeooo:rsid="22f6aa75"/>
    </style:style>
    <style:style style:name="T384" style:family="text">
      <style:text-properties officeooo:rsid="22f80f8a"/>
    </style:style>
    <style:style style:name="T385" style:family="text">
      <style:text-properties officeooo:rsid="22f8498c"/>
    </style:style>
    <style:style style:name="T386" style:family="text">
      <style:text-properties officeooo:rsid="22f889e8"/>
    </style:style>
    <style:style style:name="T387" style:family="text">
      <style:text-properties officeooo:rsid="22f88f8f"/>
    </style:style>
    <style:style style:name="T388" style:family="text">
      <style:text-properties officeooo:rsid="22f922d1"/>
    </style:style>
    <style:style style:name="T389" style:family="text">
      <style:text-properties officeooo:rsid="22f97581"/>
    </style:style>
    <style:style style:name="T390" style:family="text">
      <style:text-properties officeooo:rsid="22fa1d02"/>
    </style:style>
    <style:style style:name="T391" style:family="text">
      <style:text-properties officeooo:rsid="22fbf91e"/>
    </style:style>
    <style:style style:name="T392" style:family="text">
      <style:text-properties officeooo:rsid="22fdf81c"/>
    </style:style>
    <style:style style:name="T393" style:family="text">
      <style:text-properties officeooo:rsid="22ff993b"/>
    </style:style>
    <style:style style:name="T394" style:family="text">
      <style:text-properties officeooo:rsid="23010d5e"/>
    </style:style>
    <style:style style:name="T395" style:family="text">
      <style:text-properties officeooo:rsid="23026184"/>
    </style:style>
    <style:style style:name="T396" style:family="text">
      <style:text-properties officeooo:rsid="2303d283"/>
    </style:style>
    <style:style style:name="T397" style:family="text">
      <style:text-properties officeooo:rsid="2304e0a9"/>
    </style:style>
    <style:style style:name="T398" style:family="text">
      <style:text-properties officeooo:rsid="2305ba38"/>
    </style:style>
    <style:style style:name="T399" style:family="text">
      <style:text-properties style:font-name="Sans" fo:font-size="10pt" officeooo:rsid="01743084" style:font-size-asian="10pt"/>
    </style:style>
    <style:style style:name="T400" style:family="text">
      <style:text-properties style:font-name="Sans" fo:font-size="10pt" officeooo:rsid="2305ba38" style:font-size-asian="10pt"/>
    </style:style>
    <style:style style:name="T401" style:family="text">
      <style:text-properties officeooo:rsid="2307a6a3"/>
    </style:style>
    <style:style style:name="T402" style:family="text">
      <style:text-properties officeooo:rsid="230887b1"/>
    </style:style>
    <style:style style:name="T403" style:family="text">
      <style:text-properties officeooo:rsid="230984b9"/>
    </style:style>
    <style:style style:name="T404" style:family="text">
      <style:text-properties officeooo:rsid="230a5741"/>
    </style:style>
    <style:style style:name="T405" style:family="text">
      <style:text-properties officeooo:rsid="230b5644"/>
    </style:style>
    <style:style style:name="T406" style:family="text">
      <style:text-properties officeooo:rsid="230bf683"/>
    </style:style>
    <style:style style:name="T407" style:family="text">
      <style:text-properties officeooo:rsid="230d7c62"/>
    </style:style>
    <style:style style:name="T408" style:family="text">
      <style:text-properties officeooo:rsid="230e69ad"/>
    </style:style>
    <style:style style:name="T409" style:family="text">
      <style:text-properties officeooo:rsid="23103016"/>
    </style:style>
    <style:style style:name="T410" style:family="text">
      <style:text-properties officeooo:rsid="23113d5a"/>
    </style:style>
    <style:style style:name="T411" style:family="text">
      <style:text-properties officeooo:rsid="231305fe"/>
    </style:style>
    <style:style style:name="T412" style:family="text">
      <style:text-properties officeooo:rsid="23166e12"/>
    </style:style>
    <style:style style:name="T413" style:family="text">
      <style:text-properties officeooo:rsid="23182e7d"/>
    </style:style>
    <style:style style:name="T414" style:family="text">
      <style:text-properties officeooo:rsid="231a1324"/>
    </style:style>
    <style:style style:name="T415" style:family="text">
      <style:text-properties officeooo:rsid="231b814a"/>
    </style:style>
    <style:style style:name="T416" style:family="text">
      <style:text-properties officeooo:rsid="231c3819"/>
    </style:style>
    <style:style style:name="T417" style:family="text">
      <style:text-properties officeooo:rsid="231f3271"/>
    </style:style>
    <style:style style:name="T418" style:family="text">
      <style:text-properties officeooo:rsid="23207dc4"/>
    </style:style>
    <style:style style:name="T419" style:family="text">
      <style:text-properties officeooo:rsid="23240e44"/>
    </style:style>
    <style:style style:name="T420" style:family="text">
      <style:text-properties officeooo:rsid="23244989"/>
    </style:style>
    <style:style style:name="T421" style:family="text">
      <style:text-properties officeooo:rsid="2326064e"/>
    </style:style>
    <style:style style:name="T422" style:family="text">
      <style:text-properties officeooo:rsid="2327fdee"/>
    </style:style>
    <style:style style:name="T423" style:family="text">
      <style:text-properties officeooo:rsid="23281951"/>
    </style:style>
    <style:style style:name="T424" style:family="text">
      <style:text-properties officeooo:rsid="2329aaa4"/>
    </style:style>
    <style:style style:name="T425" style:family="text">
      <style:text-properties officeooo:rsid="2329f8f8"/>
    </style:style>
    <style:style style:name="T426" style:family="text">
      <style:text-properties officeooo:rsid="232ada51"/>
    </style:style>
    <style:style style:name="T427" style:family="text">
      <style:text-properties officeooo:rsid="232be8ce"/>
    </style:style>
    <style:style style:name="T428" style:family="text">
      <style:text-properties officeooo:rsid="232c7c9d"/>
    </style:style>
    <style:style style:name="T429" style:family="text">
      <style:text-properties officeooo:rsid="232f3130"/>
    </style:style>
    <style:style style:name="T430" style:family="text">
      <style:text-properties officeooo:rsid="232febf4"/>
    </style:style>
    <style:style style:name="T431" style:family="text">
      <style:text-properties officeooo:rsid="23311461"/>
    </style:style>
    <style:style style:name="T432" style:family="text">
      <style:text-properties officeooo:rsid="23330135"/>
    </style:style>
    <style:style style:name="T433" style:family="text">
      <style:text-properties officeooo:rsid="23330231"/>
    </style:style>
    <style:style style:name="T434" style:family="text">
      <style:text-properties officeooo:rsid="2334bc1a"/>
    </style:style>
    <style:style style:name="T435" style:family="text">
      <style:text-properties officeooo:rsid="233655b8"/>
    </style:style>
    <style:style style:name="T436" style:family="text">
      <style:text-properties officeooo:rsid="23372048"/>
    </style:style>
    <style:style style:name="T437" style:family="text">
      <style:text-properties officeooo:rsid="23385b65"/>
    </style:style>
    <style:style style:name="T438" style:family="text">
      <style:text-properties officeooo:rsid="2338ccd5"/>
    </style:style>
    <style:style style:name="T439" style:family="text">
      <style:text-properties officeooo:rsid="2339dd4a"/>
    </style:style>
    <style:style style:name="T440" style:family="text">
      <style:text-properties officeooo:rsid="233bac44"/>
    </style:style>
    <style:style style:name="T441" style:family="text">
      <style:text-properties officeooo:rsid="233c4bad"/>
    </style:style>
    <style:style style:name="T442" style:family="text">
      <style:text-properties officeooo:rsid="233cd6d9"/>
    </style:style>
    <style:style style:name="T443" style:family="text">
      <style:text-properties officeooo:rsid="233df09f"/>
    </style:style>
    <style:style style:name="T444" style:family="text">
      <style:text-properties officeooo:rsid="233efe7a"/>
    </style:style>
    <style:style style:name="T445" style:family="text">
      <style:text-properties officeooo:rsid="233f681b"/>
    </style:style>
    <style:style style:name="T446" style:family="text">
      <style:text-properties officeooo:rsid="23402ca7"/>
    </style:style>
    <style:style style:name="T447" style:family="text">
      <style:text-properties officeooo:rsid="2341010c"/>
    </style:style>
    <style:style style:name="T448" style:family="text">
      <style:text-properties officeooo:rsid="23416120"/>
    </style:style>
    <style:style style:name="T449" style:family="text">
      <style:text-properties officeooo:rsid="23425b52"/>
    </style:style>
    <style:style style:name="T450" style:family="text">
      <style:text-properties officeooo:rsid="23442ca9"/>
    </style:style>
    <style:style style:name="T451" style:family="text">
      <style:text-properties officeooo:rsid="234626bf"/>
    </style:style>
    <style:style style:name="T452" style:family="text">
      <style:text-properties officeooo:rsid="2346ef70"/>
    </style:style>
    <style:style style:name="T453" style:family="text">
      <style:text-properties officeooo:rsid="23470d7c"/>
    </style:style>
    <style:style style:name="T454" style:family="text">
      <style:text-properties officeooo:rsid="23486cf6"/>
    </style:style>
    <style:style style:name="T455" style:family="text">
      <style:text-properties officeooo:rsid="2348c7a7"/>
    </style:style>
    <style:style style:name="T456" style:family="text">
      <style:text-properties officeooo:rsid="234a6248"/>
    </style:style>
    <style:style style:name="T457" style:family="text">
      <style:text-properties officeooo:rsid="234a813b"/>
    </style:style>
    <style:style style:name="T458" style:family="text">
      <style:text-properties fo:letter-spacing="normal"/>
    </style:style>
    <style:style style:name="T459" style:family="text">
      <style:text-properties fo:letter-spacing="normal" officeooo:rsid="234a813b"/>
    </style:style>
    <style:style style:name="T460" style:family="text">
      <style:text-properties officeooo:rsid="234b2986"/>
    </style:style>
    <style:style style:name="T461" style:family="text">
      <style:text-properties officeooo:rsid="234d6da4"/>
    </style:style>
    <style:style style:name="T462" style:family="text">
      <style:text-properties officeooo:rsid="234e44b9"/>
    </style:style>
    <style:style style:name="T463" style:family="text">
      <style:text-properties officeooo:rsid="234ec257"/>
    </style:style>
    <style:style style:name="T464" style:family="text">
      <style:text-properties officeooo:rsid="23507d52"/>
    </style:style>
    <style:style style:name="T465" style:family="text">
      <style:text-properties officeooo:rsid="2350d67e"/>
    </style:style>
    <style:style style:name="T466" style:family="text">
      <style:text-properties officeooo:rsid="2351da61"/>
    </style:style>
    <style:style style:name="T467" style:family="text">
      <style:text-properties officeooo:rsid="23533b6b"/>
    </style:style>
    <style:style style:name="T468" style:family="text">
      <style:text-properties officeooo:rsid="23548450"/>
    </style:style>
    <style:style style:name="T469" style:family="text">
      <style:text-properties officeooo:rsid="23559384"/>
    </style:style>
    <style:style style:name="T470" style:family="text">
      <style:text-properties officeooo:rsid="2355a9e5"/>
    </style:style>
    <style:style style:name="T471" style:family="text">
      <style:text-properties officeooo:rsid="2355fca9"/>
    </style:style>
    <style:style style:name="T472" style:family="text">
      <style:text-properties officeooo:rsid="2356d1c9"/>
    </style:style>
    <style:style style:name="T473" style:family="text">
      <style:text-properties officeooo:rsid="2356f2c4"/>
    </style:style>
    <style:style style:name="T474" style:family="text">
      <style:text-properties officeooo:rsid="2358117f"/>
    </style:style>
    <style:style style:name="T475" style:family="text">
      <style:text-properties officeooo:rsid="23595754"/>
    </style:style>
    <style:style style:name="T476" style:family="text">
      <style:text-properties officeooo:rsid="235b0364"/>
    </style:style>
    <style:style style:name="T477" style:family="text">
      <style:text-properties officeooo:rsid="235cea0d"/>
    </style:style>
    <style:style style:name="T478" style:family="text">
      <style:text-properties officeooo:rsid="235e756e"/>
    </style:style>
    <style:style style:name="T479" style:family="text">
      <style:text-properties officeooo:rsid="235ec031"/>
    </style:style>
    <style:style style:name="T480" style:family="text">
      <style:text-properties officeooo:rsid="235eed84"/>
    </style:style>
    <style:style style:name="T481" style:family="text">
      <style:text-properties officeooo:rsid="235f2d39"/>
    </style:style>
    <style:style style:name="T482" style:family="text">
      <style:text-properties officeooo:rsid="235f4b8f"/>
    </style:style>
    <style:style style:name="T483" style:family="text">
      <style:text-properties officeooo:rsid="235fbe03"/>
    </style:style>
    <style:style style:name="T484" style:family="text">
      <style:text-properties officeooo:rsid="2360a531"/>
    </style:style>
    <style:style style:name="T485" style:family="text">
      <style:text-properties officeooo:rsid="23624926"/>
    </style:style>
    <style:style style:name="T486" style:family="text">
      <style:text-properties officeooo:rsid="23654975"/>
    </style:style>
    <style:style style:name="T487" style:family="text">
      <style:text-properties officeooo:rsid="23660eaa"/>
    </style:style>
    <style:style style:name="T488" style:family="text">
      <style:text-properties officeooo:rsid="2366e902"/>
    </style:style>
    <style:style style:name="T489" style:family="text">
      <style:text-properties officeooo:rsid="2367df3d"/>
    </style:style>
    <style:style style:name="T490" style:family="text">
      <style:text-properties officeooo:rsid="2368313e"/>
    </style:style>
    <style:style style:name="T491" style:family="text">
      <style:text-properties officeooo:rsid="2369c387"/>
    </style:style>
    <style:style style:name="T492" style:family="text">
      <style:text-properties officeooo:rsid="236a0ad8"/>
    </style:style>
    <style:style style:name="T493" style:family="text">
      <style:text-properties officeooo:rsid="236a355f"/>
    </style:style>
    <style:style style:name="T494" style:family="text">
      <style:text-properties officeooo:rsid="236ad4af"/>
    </style:style>
    <style:style style:name="T495" style:family="text">
      <style:text-properties officeooo:rsid="236af724"/>
    </style:style>
    <style:style style:name="T496" style:family="text">
      <style:text-properties officeooo:rsid="236b5c32"/>
    </style:style>
    <style:style style:name="T497" style:family="text">
      <style:text-properties officeooo:rsid="236c8384"/>
    </style:style>
    <style:style style:name="T498" style:family="text">
      <style:text-properties officeooo:rsid="236ddab3"/>
    </style:style>
    <style:style style:name="T499" style:family="text">
      <style:text-properties officeooo:rsid="236fc385"/>
    </style:style>
    <style:style style:name="T500" style:family="text">
      <style:text-properties officeooo:rsid="23701147"/>
    </style:style>
    <style:style style:name="T501" style:family="text">
      <style:text-properties officeooo:rsid="23714502"/>
    </style:style>
    <style:style style:name="T502" style:family="text">
      <style:text-properties officeooo:rsid="2371daf4"/>
    </style:style>
    <style:style style:name="T503" style:family="text">
      <style:text-properties officeooo:rsid="23749339"/>
    </style:style>
    <style:style style:name="T504" style:family="text">
      <style:text-properties officeooo:rsid="23758972"/>
    </style:style>
    <style:style style:name="T505" style:family="text">
      <style:text-properties officeooo:rsid="2376f3fa"/>
    </style:style>
    <style:style style:name="T506" style:family="text">
      <style:text-properties officeooo:rsid="2378d09b"/>
    </style:style>
    <style:style style:name="T507" style:family="text">
      <style:text-properties officeooo:rsid="23798960"/>
    </style:style>
    <style:style style:name="T508" style:family="text">
      <style:text-properties officeooo:rsid="2379ea5a"/>
    </style:style>
    <style:style style:name="T509" style:family="text">
      <style:text-properties officeooo:rsid="237a8271"/>
    </style:style>
    <style:style style:name="T510" style:family="text">
      <style:text-properties officeooo:rsid="237aac88"/>
    </style:style>
    <style:style style:name="T511" style:family="text">
      <style:text-properties officeooo:rsid="237e4b62"/>
    </style:style>
    <style:style style:name="T512" style:family="text">
      <style:text-properties officeooo:rsid="237ff96e"/>
    </style:style>
    <style:style style:name="T513" style:family="text">
      <style:text-properties officeooo:rsid="238011be"/>
    </style:style>
    <style:style style:name="T514" style:family="text">
      <style:text-properties officeooo:rsid="23816df1"/>
    </style:style>
    <style:style style:name="T515" style:family="text">
      <style:text-properties officeooo:rsid="238401fd"/>
    </style:style>
    <style:style style:name="T516" style:family="text">
      <style:text-properties officeooo:rsid="23854872"/>
    </style:style>
    <style:style style:name="T517" style:family="text">
      <style:text-properties officeooo:rsid="23860d91"/>
    </style:style>
    <style:style style:name="T518" style:family="text">
      <style:text-properties officeooo:rsid="2387df54"/>
    </style:style>
    <style:style style:name="T519" style:family="text">
      <style:text-properties officeooo:rsid="238bab67"/>
    </style:style>
    <style:style style:name="T520" style:family="text">
      <style:text-properties officeooo:rsid="238d4d10"/>
    </style:style>
    <style:style style:name="T521" style:family="text">
      <style:text-properties officeooo:rsid="238e6a93"/>
    </style:style>
    <style:style style:name="T522" style:family="text">
      <style:text-properties officeooo:rsid="2391ec36"/>
    </style:style>
    <style:style style:name="T523" style:family="text">
      <style:text-properties officeooo:rsid="2393699f"/>
    </style:style>
    <style:style style:name="T524" style:family="text">
      <style:text-properties officeooo:rsid="2393d834"/>
    </style:style>
    <style:style style:name="T525" style:family="text">
      <style:text-properties officeooo:rsid="23953344"/>
    </style:style>
    <style:style style:name="T526" style:family="text">
      <style:text-properties officeooo:rsid="2396e08f"/>
    </style:style>
    <style:style style:name="T527" style:family="text">
      <style:text-properties officeooo:rsid="23989bbb"/>
    </style:style>
    <style:style style:name="T528" style:family="text">
      <style:text-properties officeooo:rsid="2399c8b4"/>
    </style:style>
    <style:style style:name="T529" style:family="text">
      <style:text-properties officeooo:rsid="239bc0d7"/>
    </style:style>
    <style:style style:name="T530" style:family="text">
      <style:text-properties officeooo:rsid="239d950f"/>
    </style:style>
    <style:style style:name="T531" style:family="text">
      <style:text-properties officeooo:rsid="239ed35e"/>
    </style:style>
    <style:style style:name="T532" style:family="text">
      <style:text-properties officeooo:rsid="23a00c0c"/>
    </style:style>
    <style:style style:name="T533" style:family="text">
      <style:text-properties officeooo:rsid="23a0c282"/>
    </style:style>
    <style:style style:name="T534" style:family="text">
      <style:text-properties officeooo:rsid="23a1b7d5"/>
    </style:style>
    <style:style style:name="T535" style:family="text">
      <style:text-properties officeooo:rsid="23a2841b"/>
    </style:style>
    <style:style style:name="T536" style:family="text">
      <style:text-properties officeooo:rsid="23a47376"/>
    </style:style>
    <style:style style:name="T537" style:family="text">
      <style:text-properties officeooo:rsid="23a4b90f"/>
    </style:style>
    <style:style style:name="T538" style:family="text">
      <style:text-properties officeooo:rsid="23a4f4da"/>
    </style:style>
    <style:style style:name="T539" style:family="text">
      <style:text-properties officeooo:rsid="23a5257f"/>
    </style:style>
    <style:style style:name="T540" style:family="text">
      <style:text-properties officeooo:rsid="23a6cc70"/>
    </style:style>
    <style:style style:name="T541" style:family="text">
      <style:text-properties officeooo:rsid="23a822bf"/>
    </style:style>
    <style:style style:name="T542" style:family="text">
      <style:text-properties officeooo:rsid="23a8677b"/>
    </style:style>
    <style:style style:name="T543" style:family="text">
      <style:text-properties officeooo:rsid="23aa599d"/>
    </style:style>
    <style:style style:name="T544" style:family="text">
      <style:text-properties officeooo:rsid="23ab0442"/>
    </style:style>
    <style:style style:name="T545" style:family="text">
      <style:text-properties officeooo:rsid="23ace45e"/>
    </style:style>
    <style:style style:name="T546" style:family="text">
      <style:text-properties officeooo:rsid="23ad1130"/>
    </style:style>
    <style:style style:name="T547" style:family="text">
      <style:text-properties officeooo:rsid="23ae28a1"/>
    </style:style>
    <style:style style:name="T548" style:family="text">
      <style:text-properties officeooo:rsid="23ae6911"/>
    </style:style>
    <style:style style:name="T549" style:family="text">
      <style:text-properties officeooo:rsid="23b048e8"/>
    </style:style>
    <style:style style:name="T550" style:family="text">
      <style:text-properties officeooo:rsid="23b11f5e"/>
    </style:style>
    <style:style style:name="T551" style:family="text">
      <style:text-properties officeooo:rsid="23b234d4"/>
    </style:style>
    <style:style style:name="T552" style:family="text">
      <style:text-properties officeooo:rsid="23b2b3f4"/>
    </style:style>
    <style:style style:name="T553" style:family="text">
      <style:text-properties officeooo:rsid="23b458fb"/>
    </style:style>
    <style:style style:name="T554" style:family="text">
      <style:text-properties officeooo:rsid="23b48fc1"/>
    </style:style>
    <style:style style:name="T555" style:family="text">
      <style:text-properties officeooo:rsid="23b52d91"/>
    </style:style>
    <style:style style:name="T556" style:family="text">
      <style:text-properties officeooo:rsid="23b697dc"/>
    </style:style>
    <style:style style:name="T557" style:family="text">
      <style:text-properties officeooo:rsid="23b7e514"/>
    </style:style>
    <style:style style:name="T558" style:family="text">
      <style:text-properties officeooo:rsid="23b8764c"/>
    </style:style>
    <style:style style:name="T559" style:family="text">
      <style:text-properties officeooo:rsid="23b97acd"/>
    </style:style>
    <style:style style:name="T560" style:family="text">
      <style:text-properties officeooo:rsid="23b9c682"/>
    </style:style>
    <style:style style:name="T561" style:family="text">
      <style:text-properties officeooo:rsid="23bb6562"/>
    </style:style>
    <style:style style:name="T562" style:family="text">
      <style:text-properties officeooo:rsid="23bd0430"/>
    </style:style>
    <style:style style:name="T563" style:family="text">
      <style:text-properties officeooo:rsid="23bd1723"/>
    </style:style>
    <style:style style:name="T564" style:family="text">
      <style:text-properties officeooo:rsid="23be290d"/>
    </style:style>
    <style:style style:name="T565" style:family="text">
      <style:text-properties officeooo:rsid="23bf4633"/>
    </style:style>
    <style:style style:name="T566" style:family="text">
      <style:text-properties officeooo:rsid="23c0a618"/>
    </style:style>
    <style:style style:name="T567" style:family="text">
      <style:text-properties officeooo:rsid="23c23b19"/>
    </style:style>
    <style:style style:name="T568" style:family="text">
      <style:text-properties officeooo:rsid="23c33122"/>
    </style:style>
    <style:style style:name="T569" style:family="text">
      <style:text-properties officeooo:rsid="23c3c4e3"/>
    </style:style>
    <style:style style:name="T570" style:family="text">
      <style:text-properties officeooo:rsid="23c4380c"/>
    </style:style>
    <style:style style:name="T571" style:family="text">
      <style:text-properties officeooo:rsid="23c5a3ca"/>
    </style:style>
    <style:style style:name="T572" style:family="text">
      <style:text-properties officeooo:rsid="23c5d6e9"/>
    </style:style>
    <style:style style:name="T573" style:family="text">
      <style:text-properties officeooo:rsid="23c66177"/>
    </style:style>
    <style:style style:name="T574" style:family="text">
      <style:text-properties officeooo:rsid="23c78b51"/>
    </style:style>
    <style:style style:name="T575" style:family="text">
      <style:text-properties officeooo:rsid="23c89874"/>
    </style:style>
    <style:style style:name="T576" style:family="text">
      <style:text-properties officeooo:rsid="23c903ab"/>
    </style:style>
    <style:style style:name="T577" style:family="text">
      <style:text-properties officeooo:rsid="23c97f68"/>
    </style:style>
    <style:style style:name="T578" style:family="text">
      <style:text-properties officeooo:rsid="23c9873b"/>
    </style:style>
    <style:style style:name="T579" style:family="text">
      <style:text-properties officeooo:rsid="23c9a4ec"/>
    </style:style>
    <style:style style:name="T580" style:family="text">
      <style:text-properties officeooo:rsid="23cae77e"/>
    </style:style>
    <style:style style:name="T581" style:family="text">
      <style:text-properties officeooo:rsid="23cc7b18"/>
    </style:style>
    <style:style style:name="T582" style:family="text">
      <style:text-properties officeooo:rsid="23cd12f8"/>
    </style:style>
    <style:style style:name="T583" style:family="text">
      <style:text-properties officeooo:rsid="23cd20ad"/>
    </style:style>
    <style:style style:name="T584" style:family="text">
      <style:text-properties officeooo:rsid="23cddac1"/>
    </style:style>
    <style:style style:name="T585" style:family="text">
      <style:text-properties officeooo:rsid="23cf330d"/>
    </style:style>
    <style:style style:name="T586" style:family="text">
      <style:text-properties officeooo:rsid="23cfdd1a"/>
    </style:style>
    <style:style style:name="T587" style:family="text">
      <style:text-properties officeooo:rsid="23d21a8c"/>
    </style:style>
    <style:style style:name="T588" style:family="text">
      <style:text-properties officeooo:rsid="23d47761"/>
    </style:style>
    <style:style style:name="T589" style:family="text">
      <style:text-properties officeooo:rsid="23d5b07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
      <text:p text:style-name="P14"/>
      <text:p text:style-name="P14"/>
      <text:p text:style-name="P14"/>
      <text:p text:style-name="P14"/>
      <text:p text:style-name="P20">Karl <text:span text:style-name="T3">Julius</text:span> Weber</text:p>
      <text:p text:style-name="P26"/>
      <text:p text:style-name="P27">Demokritos</text:p>
      <text:p text:style-name="P22"/>
      <text:p text:style-name="P22">oder</text:p>
      <text:p text:style-name="P22"/>
      <text:p text:style-name="P24">hinterlassene Papiere</text:p>
      <text:p text:style-name="P22"/>
      <text:p text:style-name="P22">eines</text:p>
      <text:p text:style-name="P22"/>
      <text:p text:style-name="P21">lachenden Philosophen</text:p>
      <text:p text:style-name="P15"/>
      <text:p text:style-name="P15"/>
      <text:p text:style-name="P15"/>
      <text:p text:style-name="P25"><text:span text:style-name="T47">Zwö</text:span><text:span text:style-name="T35">lft</text:span><text:span text:style-name="T34">e</text:span><text:span text:style-name="T1">r B</text:span>and</text:p>
      <text:p text:style-name="P35"/>
      <text:p text:style-name="P35">Der Keim der Narrheit liegt in dem Vermögen, sich in einen <text:s/>eingebildeten Zustand versetzen zu können, und in der Behaglichkeit, die <text:span text:style-name="T57">e</text:span>in freies Spiel der Phantasie wirklich gewähret; hieraus entsteht Hang dazu, der zur Gewohnheit wird, und endlich die Besonnenheit mit fortnimmt.</text:p>
      <text:p text:style-name="P35">Die Offenheit und Redlichkeit — der Hauptnutzen der lustigen Räthe <text:span text:style-name="T135">[die Hofnarren] </text:span>— ist mit ihnen verschwunden, aber die Thorheiten sind geblieben …</text:p>
      <text:p text:style-name="P35">Machte ein Minister einen dummen Streich, so machte ihn die babinische Republik zum Reichsmarschall; bestahl man den Schatz, so gab es einen Orden — hatte ein besoffener Pole auf dem Landtage den Säbel gezückt, so erhielt er das Patent eines Kronfeldherrn; redete einer von hohen Dingen, die er nicht verstand, so wurde er Erzbischof.</text:p>
      <text:p text:style-name="P35"/>
      <text:p text:style-name="P35"/>
      <text:p text:style-name="P53"><text:span text:style-name="T44">Stuttgart ● 185</text:span><text:span text:style-name="T45">4</text:span></text:p>
      <text:p text:style-name="P53"><text:span text:style-name="T44">Leipzig ● 202</text:span><text:span text:style-name="T46">3</text:span></text:p>
      <text:p text:style-name="P16"/>
      <text:p text:style-name="P28">Freu<text:span text:style-name="T2">d</text:span>e mit guten frommen Leuten, in Gottesfurcht, Zucht und Ehren, obgleich ein Wort oder Zötlein zuviel, das gefällt Gott wohl.</text:p>
      <text:p text:style-name="P13"/>
      <text:p text:style-name="P13"/>
      <text:p text:style-name="P23"><text:bookmark text:name="Inhalt"/>Inhalt</text:p>
      <text:p text:style-name="P12"/>
      <text:p text:style-name="P59">Ueber die <text:a xlink:type="simple" xlink:href="#Lesezeichen 1" text:style-name="Internet_20_link" text:visited-style-name="Visited_20_Internet_20_Link">Narren</text:a> überhaupt</text:p>
      <text:p text:style-name="P59">Die Lustigmacher der Alten und die <text:a xlink:type="simple" xlink:href="#Lesezeichen 2" text:style-name="Internet_20_link" text:visited-style-name="Visited_20_Internet_20_Link">Hofnarren</text:a> der Neuern</text:p>
      <text:p text:style-name="P122">Von <text:a xlink:type="simple" xlink:href="#Lesezeichen 3" text:style-name="Internet_20_link" text:visited-style-name="Visited_20_Internet_20_Link">komischen</text:a> Vereinen</text:p>
      <text:p text:style-name="P122">Die Posse oder <text:a xlink:type="simple" xlink:href="#Lesezeichen 4" text:style-name="Internet_20_link" text:visited-style-name="Visited_20_Internet_20_Link">Farce</text:a></text:p>
      <text:p text:style-name="P122">Die <text:a xlink:type="simple" xlink:href="#Lesezeichen 5" text:style-name="Internet_20_link" text:visited-style-name="Visited_20_Internet_20_Link">Marionetten</text:a></text:p>
      <text:p text:style-name="P122"><text:a xlink:type="simple" xlink:href="#Lesezeichen 6" text:style-name="Internet_20_link" text:visited-style-name="Visited_20_Internet_20_Link">Das</text:a> Groteske</text:p>
      <text:p text:style-name="P122">Der <text:a xlink:type="simple" xlink:href="#Lesezeichen 7" text:style-name="Internet_20_link" text:visited-style-name="Visited_20_Internet_20_Link">Cynismus</text:a></text:p>
      <text:p text:style-name="P122"><text:a xlink:type="simple" xlink:href="#Lesezeichen 8" text:style-name="Internet_20_link" text:visited-style-name="Visited_20_Internet_20_Link">Die</text:a> Zoten</text:p>
      <text:p text:style-name="P122">Die <text:a xlink:type="simple" xlink:href="#Lesezeichen 9" text:style-name="Internet_20_link" text:visited-style-name="Visited_20_Internet_20_Link">Zweideutigkeiten</text:a></text:p>
      <text:p text:style-name="P122">Das Kapitel <text:a xlink:type="simple" xlink:href="#Lesezeichen 10" text:style-name="Internet_20_link" text:visited-style-name="Visited_20_Internet_20_Link">Pfui</text:a></text:p>
      <text:p text:style-name="P122">Todesbetrachtungen, und die <text:a xlink:type="simple" xlink:href="#Lesezeichen 11" text:style-name="Internet_20_link" text:visited-style-name="Visited_20_Internet_20_Link">Todesfurcht</text:a> in ihrer Lächerlichkeit</text:p>
      <text:p text:style-name="P122">Ueber <text:a xlink:type="simple" xlink:href="#Lesezeichen 12" text:style-name="Internet_20_link" text:visited-style-name="Visited_20_Internet_20_Link">komische</text:a> Grabschriften</text:p>
      <text:p text:style-name="P122"/>
      <text:p text:style-name="P122"/>
      <text:p text:style-name="P122"/>
      <text:p text:style-name="P122"/>
      <text:p text:style-name="P59"/>
      <text:p text:style-name="P31"/>
      <text:p text:style-name="P30"/>
      <text:p text:style-name="P29"/>
      <text:p text:style-name="P29"/>
      <text:p text:style-name="P29"/>
      <text:p text:style-name="P29"/>
      <text:p text:style-name="P29"/>
      <text:p text:style-name="P29"/>
      <text:p text:style-name="P29"/>
      <text:p text:style-name="P34"/>
      <text:p text:style-name="P29"/>
      <text:p text:style-name="P3"/>
      <text:p text:style-name="P2"/>
      <text:p text:style-name="P2"/>
      <text:p text:style-name="P2"/>
      <text:p text:style-name="P32"/>
      <text:p text:style-name="P33"><draw:frame draw:style-name="fr1" draw:name="Bild1" text:anchor-type="char" svg:width="6.2354in" svg:height="8.9555in" draw:z-index="0"><draw:image xlink:href="Pictures/10000000000004A8000006B0395255C8E4F9253A.png" xlink:type="simple" xlink:show="embed" xlink:actuate="onLoad" draw:mime-type="image/png"/></draw:frame></text:p>
      <text:p text:style-name="abs"/>
      <text:p text:style-name="P32"><text:bookmark text:name="Lesezeichen 1"/>Ueber die <text:span text:style-name="T48">N</text:span>a<text:span text:style-name="T48">rr</text:span>en <text:s/><text:span text:style-name="T48">ü</text:span>berhaupt</text:p>
      <text:p text:style-name="P6"><text:tab/><text:tab/></text:p>
      <text:p text:style-name="P5"><text:span text:style-name="T48">O</text:span> <text:span text:style-name="T48">bone!</text:span> <text:span text:style-name="T48">ne</text:span> <text:span text:style-name="T48">t</text:span>e</text:p>
      <text:p text:style-name="P4"><text:span text:style-name="T48">F</text:span>r<text:span text:style-name="T48">u</text:span>st<text:span text:style-name="T48">r</text:span>e<text:span text:style-name="T48">r</text:span>e ins<text:span text:style-name="T48">an</text:span>is et tu, st<text:span text:style-name="T48">ultique</text:span> prope omn<text:span text:style-name="T48">e</text:span>s.</text:p>
      <text:p text:style-name="P4"><text:span text:style-name="T48">Q</text:span>ui t<text:span text:style-name="T48">e</text:span> d<text:span text:style-name="T48">er</text:span>i<text:span text:style-name="T48">de</text:span>t, <text:span text:style-name="T48">c</text:span>a<text:span text:style-name="T48">udam</text:span> t<text:span text:style-name="T48">ra</text:span>hit <text:span text:style-name="T38">—</text:span> <text:note text:id="ftn1" text:note-class="footnote"><text:note-citation>1</text:note-citation><text:note-body><text:p text:style-name="fuss_5f_1">Mein guter Freund, nur nicht / Dich selbst getäuscht, auch du bist toll, wie es / Fast alle Narren sind … Wer dich auslacht ist / Nicht um ein Haar der Weisere und schleppt / Unwissend einen Schwanz so gut als du. / (<text:span text:style-name="Sperre">Wieland’s </text:span>Uebers.)</text:p></text:note-body></text:note><text:s/></text:p>
      <text:p text:style-name="P4"/>
      <text:p text:style-name="P55">Jeder tr<text:span text:style-name="T49">ä</text:span>gt seinen Gecken in sich, Mancher wird ihn zeitig, M<text:span text:style-name="T49">an</text:span>che<text:span text:style-name="T49">r</text:span> sp<text:span text:style-name="T49">ä</text:span>ter, Viele niemals los, weil sie nicht an den Gecken <text:span text:style-name="T49">in</text:span> <text:span text:style-name="T49">ihnen</text:span> glauben, und das sind die allerschlimmsten; die sogenannten <text:span text:style-name="Sperre">gescheiten N</text:span><text:span text:style-name="Sperre"><text:span text:style-name="T49">arr</text:span></text:span><text:span text:style-name="Sperre">en</text:span> bleiben es bis an ihr seliges Ende, und wir wollen froh sein, wenn wir <text:span text:style-name="T49">ü</text:span>ber sie lachen k<text:span text:style-name="T49">ö</text:span>nnen, und au<text:span text:style-name="T49">f</text:span> keine <text:span text:style-name="Sperre">gescheite Narren </text:span>gesto<text:span text:style-name="T49">ß</text:span>en <text:span text:style-name="T49">s</text:span>ind, die boshaft waren wie Affen. Der ruhige Holl<text:span text:style-name="T49">ä</text:span>nder fragt: <text:span text:style-name="T8">»</text:span>H<text:span text:style-name="T49">at</text:span> er schon <text:span text:style-name="T49">g</text:span>e<text:span text:style-name="T49">ra</text:span>se<text:span text:style-name="T49">t,</text:span> oder soll er noch rasen?<text:span text:style-name="T8">«</text:span> und hat seines lieben Dichters Ca<text:span text:style-name="T49">t</text:span>s Worte erwogen:</text:p>
      <text:p text:style-name="P56"><text:span text:style-name="franz_2b_kapitäl"><text:span text:style-name="T49">E</text:span></text:span><text:span text:style-name="franz_2b_kapitäl">en man </text:span><text:span text:style-name="franz_2b_kapitäl"><text:span text:style-name="T49">ha</text:span></text:span><text:span text:style-name="franz_2b_kapitäl">d </text:span><text:span text:style-name="franz_2b_kapitäl"><text:span text:style-name="T49">n</text:span></text:span><text:span text:style-name="franz_2b_kapitäl">oit </text:span><text:span text:style-name="franz_2b_kapitäl"><text:span text:style-name="T49">z</text:span></text:span><text:span text:style-name="franz_2b_kapitäl">o </text:span><text:span text:style-name="franz_2b_kapitäl"><text:span text:style-name="T49">w</text:span></text:span><text:span text:style-name="franz_2b_kapitäl">ys</text:span><text:span text:style-name="franz_2b_kapitäl"><text:span text:style-name="T49">en</text:span></text:span><text:span text:style-name="franz_2b_kapitäl"> Zin,</text:span></text:p>
      <text:p text:style-name="P56"><text:span text:style-name="franz_2b_kapitäl">Of </text:span><text:span text:style-name="franz_2b_kapitäl"><text:span text:style-name="T49">daar</text:span></text:span><text:span text:style-name="franz_2b_kapitäl"> </text:span><text:span text:style-name="franz_2b_kapitäl"><text:span text:style-name="T49">nie</text:span></text:span><text:span text:style-name="franz_2b_kapitäl">t st</text:span><text:span text:style-name="franz_2b_kapitäl"><text:span text:style-name="T49">ak</text:span></text:span><text:span text:style-name="franz_2b_kapitäl"> </text:span><text:span text:style-name="franz_2b_kapitäl"><text:span text:style-name="T49">e</text:span></text:span><text:span text:style-name="franz_2b_kapitäl">en </text:span><text:span text:style-name="franz_2b_kapitäl"><text:span text:style-name="T49">Gekje</text:span></text:span><text:span text:style-name="franz_2b_kapitäl"> </text:span><text:span text:style-name="franz_2b_kapitäl"><text:span text:style-name="T49">in</text:span></text:span><text:span text:style-name="franz_2b_kapitäl"> </text:span><text:span text:style-name="franz_2b_kapitäl"><text:note text:id="ftn2" text:note-class="footnote"><text:note-citation>2</text:note-citation><text:note-body><text:p text:style-name="fuss_5f_1">Nie hat ein Mann so weisen Sinn, / Daß nicht steckt’ ein Geck darin.</text:p></text:note-body></text:note></text:span><text:span text:style-name="franz_2b_kapitäl">! </text:span></text:p>
      <text:p text:style-name="P55">Wir Alle leben mit der Thorheit i<text:span text:style-name="T49">m</text:span> christkatholischen Ehezwinger, und die Verst<text:span text:style-name="T49">ä</text:span>ndi<text:span text:style-name="T49">g</text:span>sten m<text:span text:style-name="T49">ü</text:span>ssen wa<text:span text:style-name="T49">rt</text:span>en und bete<text:span text:style-name="T49">n</text:span>, da<text:span text:style-name="T49">ß</text:span> sie nicht in Anfechtung <text:span text:style-name="T49">fa</text:span>llen, w<text:span text:style-name="T49">ä</text:span>hrend die Eselshee<text:span text:style-name="T49">r</text:span>de oft mir nichts, di<text:span text:style-name="T49">r</text:span> nichts <text:span text:style-name="T49">ü</text:span>ber das spiegelglatte Eis wandelt, ohne einen Fu<text:span text:style-name="T49">ß</text:span> <text:span text:style-name="T49">an</text:span>zusto<text:span text:style-name="T49">ß</text:span>en</text:p>
      <text:p text:style-name="P56"><text:span text:style-name="franz_2b_kapitäl">I</text:span><text:span text:style-name="franz_2b_kapitäl"><text:span text:style-name="T49">f</text:span></text:span><text:span text:style-name="franz_2b_kapitäl"> </text:span><text:span text:style-name="franz_2b_kapitäl"><text:span text:style-name="T49">ha</text:span></text:span><text:span text:style-name="franz_2b_kapitäl">ppiness in s</text:span><text:span text:style-name="franz_2b_kapitäl"><text:span text:style-name="T49">e</text:span></text:span><text:span text:style-name="franz_2b_kapitäl">l</text:span><text:span text:style-name="franz_2b_kapitäl"><text:span text:style-name="T49">f</text:span></text:span><text:span text:style-name="franz_2b_kapitäl">co</text:span><text:span text:style-name="franz_2b_kapitäl"><text:span text:style-name="T49">n</text:span></text:span><text:span text:style-name="franz_2b_kapitäl">tent is pl</text:span><text:span text:style-name="franz_2b_kapitäl"><text:span text:style-name="T49">a</text:span></text:span><text:span text:style-name="franz_2b_kapitäl">ce</text:span><text:span text:style-name="franz_2b_kapitäl"><text:span text:style-name="T49">d</text:span></text:span><text:span text:style-name="franz_2b_kapitäl">,</text:span></text:p>
      <text:p text:style-name="P56"><text:span text:style-name="franz_2b_kapitäl">The wis</text:span><text:span text:style-name="franz_2b_kapitäl"><text:span text:style-name="T49">e</text:span></text:span><text:span text:style-name="franz_2b_kapitäl"> </text:span><text:span text:style-name="franz_2b_kapitäl"><text:span text:style-name="T49">are</text:span></text:span><text:span text:style-name="franz_2b_kapitäl"> </text:span><text:span text:style-name="franz_2b_kapitäl"><text:span text:style-name="T49">wret</text:span></text:span><text:span text:style-name="franz_2b_kapitäl">sh</text:span><text:span text:style-name="franz_2b_kapitäl"><text:span text:style-name="T49">ed,</text:span></text:span><text:span text:style-name="franz_2b_kapitäl"> </text:span><text:span text:style-name="franz_2b_kapitäl"><text:span text:style-name="T49">o</text:span></text:span><text:span text:style-name="franz_2b_kapitäl">n</text:span><text:span text:style-name="franz_2b_kapitäl"><text:span text:style-name="T49">l</text:span></text:span><text:span text:style-name="franz_2b_kapitäl">y </text:span><text:span text:style-name="franz_2b_kapitäl"><text:span text:style-name="T49">f</text:span></text:span><text:span text:style-name="franz_2b_kapitäl">ools </text:span><text:span text:style-name="franz_2b_kapitäl"><text:span text:style-name="T49">are</text:span></text:span><text:span text:style-name="franz_2b_kapitäl"> bl</text:span><text:span text:style-name="franz_2b_kapitäl"><text:span text:style-name="T49">es</text:span></text:span><text:span text:style-name="franz_2b_kapitäl">s’</text:span><text:span text:style-name="franz_2b_kapitäl"><text:span text:style-name="T49">d </text:span></text:span><text:span text:style-name="franz_2b_kapitäl"><text:span text:style-name="T49"><text:note text:id="ftn3" text:note-class="footnote"><text:note-citation>3</text:note-citation><text:note-body><text:p text:style-name="fuss_5f_1">Ist Selbstzufriedenheit als Glück erkoren, / Sind Weis’ unglücklich, nur beglückt die Thoren.</text:p></text:note-body></text:note></text:span></text:span><text:span text:style-name="franz_2b_kapitäl"><text:span text:style-name="T49">.</text:span></text:span></text:p>
      <text:p text:style-name="P57">Melancholie, Hypochondrie und die h<text:span text:style-name="T50">ö</text:span>hern Grade der Narrheit, bis zur vollendeten Tollheit haben offenbar mit den <text:span text:style-name="T50">m</text:span>e<text:span text:style-name="T50">hr</text:span>e<text:span text:style-name="T50">r</text:span>n Kopfarbeiten, der sitzenden Lebensart, den warmen Getr<text:span text:style-name="T50">ä</text:span>nken und dem Luxus zugenommen. <text:span text:style-name="T50">Hyp</text:span>ochondrie ist schon <text:span text:style-name="T50">I</text:span>rrsein <text:span text:style-name="T50">ü</text:span>ber unsern Gesundheits<text:span text:style-name="T50">s</text:span>tand, und noch mehr Narren machen die <text:span text:style-name="Sperre">fixen Ideen</text:span>. Die <text:span text:style-name="T50">f</text:span>ixe <text:span text:style-name="T50">I</text:span>dee Napoleons war der Sturz Englands und seines Handels; nach einem gl<text:span text:style-name="T50">ü</text:span>cklichen <text:span text:style-name="T50">ru</text:span>ssischen Feldzuge w<text:span text:style-name="T50">ä</text:span>re dann wahrscheinlich ein Alexander<text:span text:style-name="T50">zu</text:span>g nach <text:span text:style-name="T50">I</text:span>ndien erfolgt, da ihm schon die Kreuzfahrt nach Aegypten so Vieles war. Den meisten Narren ist die Welt zu enge <text:span text:style-name="T4">—</text:span> sie werden eingesperrt, und so wurde auch jenes Ph<text:span text:style-name="T50">änomen</text:span> unserer Tage auf St. Helena eingesperrt. Es hat oft schon mein Nachdenken angenehm besch<text:span text:style-name="T50">ä</text:span>ftigt, da<text:span text:style-name="T50">ß</text:span> wir unter Naturv<text:span text:style-name="T50">ö</text:span>l<text:span text:style-name="T50">k</text:span>ern keine Narren finden, aber oft hat mich auch die Beobachtung niedergeschlage<text:span text:style-name="T50">n</text:span>, da<text:span text:style-name="T50">ß</text:span> man vor tausend Jahren unendlich weniger Narren z<text:span text:style-name="T50">ä</text:span>hlte, als jetzt, namentlich unter dem sch<text:span text:style-name="T50">ö</text:span>nen Geschlecht <text:span text:style-name="T4">—</text:span> die irrenden Ritter suchten im Monde ein Fl<text:span text:style-name="T50">ä</text:span>schchen B<text:span text:style-name="T50">o</text:span>u<text:span text:style-name="T50">s</text:span>ens, wir k<text:span text:style-name="T50">ö</text:span>nnten ganze F<text:span text:style-name="T50">äßchen</text:span> <text:span text:style-name="T50">v</text:span>oll brauchen <text:span text:style-name="T4">—</text:span> noch trauriger macht mich die Bemerkung, da<text:span text:style-name="T50">ß</text:span> <text:span text:style-name="T50">übertriebenes</text:span> Studiren gar Vielen zuletzt das h<text:span text:style-name="T50">ö</text:span>chste Gut des Lebens, die Gesundheit raubt; sind solche Enthusiasten nicht beklagenswert<text:span text:style-name="T50">h?</text:span> Wahrlich, B<text:span text:style-name="T50">ü</text:span>chernarren die ersten Narren! Wenn das so fortgeht, <text:span text:style-name="T50">so</text:span> mu<text:span text:style-name="T50">ß</text:span> es bald mehr Narren als Vern<text:span text:style-name="T50">ü</text:span>nftige geben, und die Narren werden umgekehrt die <text:span text:style-name="T50">V</text:span>ern<text:span text:style-name="T50">ü</text:span>nftigen einsperren, daher ich doch <text:span text:style-name="T50">m</text:span>it meinem Kapitel <text:span text:style-name="T8">»</text:span><text:span text:style-name="T50">ü</text:span>ber die Narren<text:span text:style-name="T8">«</text:span> eilen will, weil ich selbst darunter geh<text:span text:style-name="T50">ö</text:span>re.</text:p>
      <text:p text:style-name="P58">Narren, die des Gebrauches der Vernunft ganz unf<text:span text:style-name="T50">ä</text:span>hig si<text:span text:style-name="T50">nd </text:span><text:span text:style-name="T4">—</text:span> Wahnsinnige, Tolle, Melancholi<text:span text:style-name="T50">k</text:span>er e<text:span text:style-name="T50">tc</text:span>., verdienen Schonung und Mitleid <text:span text:style-name="T4">—</text:span> Narren aber, wie wir auch diejenigen nennen, die nur zuweilen <text:span text:style-name="T50">ü</text:span>ber die Schnur des Verstandes und der Klugheit hauen, die <text:span text:style-name="Sperre">H</text:span><text:span text:style-name="Sperre"><text:span text:style-name="T50">alb</text:span></text:span><text:span text:style-name="Sperre">narren</text:span>, die wir am besten <text:soft-page-break/>Thoren nennen, sind der Gegenstand des Komiker<text:span text:style-name="T50">s,</text:span> und wir haben uns bereits satt<text:span text:style-name="T50">s</text:span>am mit ihnen herumg<text:span text:style-name="T50">e</text:span>b<text:span text:style-name="T50">a</text:span>l<text:span text:style-name="T50">gt. </text:span>In keinem Narrenhaus, oder um mich feiner oder <text:span text:style-name="T50">ä</text:span>sthetischer auszudr<text:span text:style-name="T50">ü</text:span>cken, <text:span text:style-name="Sperre">Hypergenie</text:span><text:span text:style-name="Sperre"><text:span text:style-name="T50">k</text:span></text:span><text:span text:style-name="Sperre">ammer </text:span><text:span text:style-name="Sperre"><text:span text:style-name="T4">—</text:span></text:span> habe ich l<text:span text:style-name="T51">ä</text:span>nger verweilt, begleitet von eine<text:span text:style-name="T51">m</text:span> unterrichtete<text:span text:style-name="T51">n</text:span> Freunde, als zu Charenton, und als ich Abends in die Stadt zur<text:span text:style-name="T51">ü</text:span>ckkam, und bis nach Mitternacht im Palais Royal blieb, glaubte ich mich wieder zu Charenton!</text:p>
      <text:p text:style-name="P58">Manche Menschen werden auch nur Narren genannt, wie gewisse Wasserv<text:span text:style-name="T51">ö</text:span>gel, die <text:span text:style-name="Kapitaelchen">Fous</text:span> hei<text:span text:style-name="T51">ß</text:span>en, weil sie sich blindlings fangen lassen <text:span text:style-name="T4">—</text:span> <text:span text:style-name="T51">man</text:span>ch<text:span text:style-name="T51">e</text:span> oft nur von Einzelnen, von ihrem Volke und ihrer Zeit, die von Anderen, anderen V<text:span text:style-name="T51">ö</text:span>lkern und anderen Zeiten f<text:span text:style-name="T51">ü</text:span>r Weise gehalten <text:span text:style-name="T51">haben,</text:span> oder vielleicht noch gehalten werden. Mein dahing<text:span text:style-name="T51">e</text:span>gangener Freund im Doppelt<text:span text:style-name="T51">u</text:span>ch, und selbst meine alte erste <text:span text:style-name="T51">I</text:span>nclination <text:note text:id="ftn4" text:note-class="footnote"><text:note-citation>1</text:note-citation><text:note-body><text:p text:style-name="fuss_5f_1"><text:span text:style-name="T51">Erste Liebe (?) </text:span><text:span text:style-name="T36">[RW]</text:span></text:p></text:note-body></text:note><text:s/>sagten mir oft: <text:span text:style-name="T8">»</text:span>Ihr Gelehrte seid Narren<text:span text:style-name="T8">«</text:span>, meinten aber damit weiter nichts, als: <text:span text:style-name="T8">»</text:span>wir Andern leben und genie<text:span text:style-name="T51">ß</text:span>en , und ihr sitzt da <text:span text:style-name="T51">ü</text:span>ber todten B<text:span text:style-name="T51">ü</text:span>chern.<text:span text:style-name="T8">«</text:span> Nun, ich habe das Leben auch genossen, aber B<text:span text:style-name="T51">ü</text:span>cher <text:span text:style-name="T51">s</text:span>ind doch <text:span text:style-name="T51">S</text:span>chuld, da<text:span text:style-name="T51">ß</text:span> ich f<text:span text:style-name="T51">ü</text:span>r meine Verh<text:span text:style-name="T51">ä</text:span>ltnisse z<text:span text:style-name="T51">u</text:span> gro<text:span text:style-name="T51">ß</text:span>artig <text:span text:style-name="T51">[großzügig]</text:span> gegen Leute gewesen bin, die es nicht verdienten. Die Franzosen sagen: <text:span text:style-name="franz_2b_kapitäl">Têt</text:span><text:span text:style-name="franz_2b_kapitäl"><text:span text:style-name="T51">e</text:span></text:span><text:span text:style-name="franz_2b_kapitäl"> d</text:span><text:span text:style-name="franz_2b_kapitäl"><text:span text:style-name="T51">e</text:span></text:span><text:span text:style-name="franz_2b_kapitäl"> </text:span><text:span text:style-name="franz_2b_kapitäl"><text:span text:style-name="T51">f</text:span></text:span><text:span text:style-name="franz_2b_kapitäl">o</text:span><text:span text:style-name="franz_2b_kapitäl"><text:span text:style-name="T51">u</text:span></text:span><text:span text:style-name="franz_2b_kapitäl"> ne </text:span><text:span text:style-name="franz_2b_kapitäl"><text:span text:style-name="T51">blanchit</text:span></text:span><text:span text:style-name="franz_2b_kapitäl"> jamais</text:span> <text:note text:id="ftn5" text:note-class="footnote"><text:note-citation>2</text:note-citation><text:note-body><text:p text:style-name="fuss_5f_1">Des narren Kopf wird niemals grau (bleibt ewig jung).</text:p></text:note-body></text:note>, was ich meinerseits nicht richtig finde.</text:p>
      <text:p text:style-name="P60">Wir haben es hier eigentlich blo<text:span text:style-name="T52">ß</text:span> mit den Narren in der engsten dritten Bedeutung zu thun <text:span text:style-name="T4">—</text:span> mit Menschen, die durch lustige Streiche und Possen sich auszeichnen, und gerade dar<text:span text:style-name="T52">um</text:span> <text:span text:style-name="Sperre">geliebt</text:span> werden. Der gemeine Sprachgebrauch nennt auch Leute, die das Talent haben, Manieren, Sprache, Mienen e<text:span text:style-name="T52">tc</text:span>. Anderer nachzu<text:span text:style-name="T52">äf</text:span>fen <text:span text:style-name="T4">—</text:span> Narren, ohne sie dadurch schimp<text:span text:style-name="T52">f</text:span>e<text:span text:style-name="T52">n</text:span> zu wollen, so wie wir kleine nachahmende Kinder <text:span text:style-name="Sperre">N</text:span><text:span text:style-name="Sperre"><text:span text:style-name="T52">ä</text:span></text:span><text:span text:style-name="Sperre">rrchen</text:span> hei<text:span text:style-name="T52">ß</text:span>en, ja der Verliebte selbst sein M<text:span text:style-name="T52">ä</text:span>dchen. <text:span text:style-name="T52">Man muß</text:span> sich nur untereinander verstehen. Ein abgehender Pri<text:span text:style-name="T52">m</text:span>aner sag<text:span text:style-name="T52">t</text:span>e in seiner Abschiedsred<text:span text:style-name="T52">e:</text:span> <text:span text:style-name="T8">»</text:span>Die Welt besteht aus zweierlei Narren, hochzuverehrende Lehrer und werthe Sch<text:span text:style-name="T52">ü</text:span>ler!<text:span text:style-name="T8">«</text:span> Ueber diese Worte entstand ein solcher L<text:span text:style-name="T52">ärmen, </text:span>da<text:span text:style-name="T52">ß</text:span> Alles auseinander ging, weil beide Theile sich <text:span text:style-name="T4">—</text:span> mi<text:span text:style-name="T52">ß</text:span>verstanden. Unsere Alten waren mit de<text:span text:style-name="T52">m</text:span> Worte <text:span text:style-name="Sperre">Narr</text:span> sehr <text:span text:style-name="T52">f</text:span>reigebig. <text:span text:style-name="T4">—</text:span> Wir gebrauchen das feinere Wort <text:span text:style-name="Sperre">Thor</text:span>, oder noch <text:span text:style-name="T52">f</text:span>einer <text:span text:style-name="Sperre">Querkopf,</text:span> da deren Anzahl so gro<text:span text:style-name="T52">ß</text:span> geworden ist, <text:span text:style-name="T52">d</text:span>ie frei unter allerlei Titeln und Kleidern herumlaufen, <text:span text:style-name="T52">da</text:span> selbst das N<text:span text:style-name="T52">a</text:span>rr<text:span text:style-name="T4">—</text:span> oder Drillh<text:span text:style-name="T52">ä</text:span>uschen <text:span text:style-name="T52">ab</text:span>gekommen ist, und wenn Jeder ein gro<text:span text:style-name="T52">ß</text:span>es N vor seinem Namen f<text:span text:style-name="T52">ü</text:span>hren sollte, wie die Doctoren und Magister ihr D und M, so m<text:span text:style-name="T52">üß</text:span>te der Schriftgie<text:span text:style-name="T52">ß</text:span>er Millionen N extra gie<text:span text:style-name="T52">ß</text:span>en</text:p>
      <text:p text:style-name="P61">Hienieden fehlte e<text:span text:style-name="T52">s</text:span> nie an Narrheiten und kann nicht fehlen <text:span text:style-name="T4">—</text:span> lustige und ernste <text:span text:style-name="T4">—</text:span> <text:span text:style-name="T52">k</text:span>riegerische und politische <text:span text:style-name="T4">—</text:span> theologische, juristische, medizinische, philosophische und <text:span text:style-name="T52">kü</text:span>nstlerische. Liebe macht wohl die meisten, l<text:span text:style-name="T52">äß</text:span>t sich aber a<text:span text:style-name="T52">m</text:span> geschwindesten heilen durch <text:span text:style-name="T4">—</text:span> Liebe und Ehe! aber nur die lustigen geben langes und vergn<text:span text:style-name="T53">ü</text:span>gtes Leben, nebst geh<text:span text:style-name="T53">ö</text:span>riger Leibes<text:span text:style-name="T53">öff</text:span>n<text:span text:style-name="T53">u</text:span>ng. <text:span text:style-name="franz_2b_kapitäl">Si quando </text:span><text:span text:style-name="franz_2b_kapitäl"><text:span text:style-name="T53">f</text:span></text:span><text:span text:style-name="franz_2b_kapitäl">a</text:span><text:span text:style-name="franz_2b_kapitäl"><text:span text:style-name="T53">tu</text:span></text:span><text:span text:style-name="franz_2b_kapitäl">o del</text:span><text:span text:style-name="franz_2b_kapitäl"><text:span text:style-name="T53">ec</text:span></text:span><text:span text:style-name="franz_2b_kapitäl">tari vol</text:span><text:span text:style-name="franz_2b_kapitäl"><text:span text:style-name="T53">o</text:span></text:span><text:span text:style-name="franz_2b_kapitäl">, non est long</text:span><text:span text:style-name="franz_2b_kapitäl"><text:span text:style-name="T53">e</text:span></text:span><text:span text:style-name="franz_2b_kapitäl"> q</text:span><text:span text:style-name="franz_2b_kapitäl"><text:span text:style-name="T53">u</text:span></text:span><text:span text:style-name="franz_2b_kapitäl">aere</text:span><text:span text:style-name="franz_2b_kapitäl"><text:span text:style-name="T53">ndum;</text:span></text:span><text:span text:style-name="franz_2b_kapitäl"> me </text:span><text:span text:style-name="franz_2b_kapitäl"><text:span text:style-name="T53">v</text:span></text:span><text:span text:style-name="franz_2b_kapitäl">i</text:span><text:span text:style-name="franz_2b_kapitäl"><text:span text:style-name="T53">deo</text:span></text:span><text:span text:style-name="T53"> </text:span><text:span text:style-name="T53"><text:note text:id="ftn6" text:note-class="footnote"><text:note-citation>3</text:note-citation><text:note-body><text:p text:style-name="fuss_5f_1">Wenn ich <text:span text:style-name="T54">über</text:span> einen <text:span text:style-name="T54">N</text:span>a<text:span text:style-name="T54">rr</text:span>en lachen will, brauche ich nicht lange z<text:span text:style-name="T54">u</text:span> suchen; i<text:span text:style-name="T54">c</text:span>h <text:span text:style-name="T54">sehe</text:span> mich selbst.</text:p></text:note-body></text:note></text:span><text:span text:style-name="T53">,</text:span> sagte schon Sene<text:span text:style-name="T54">c</text:span>a, und wer an sich noch nicht genug hat mag sich in Eras<text:span text:style-name="T54">mu</text:span>s und Brant und Geyler von Ka<text:span text:style-name="T54">y</text:span>sers<text:span text:style-name="T54">b</text:span>erg umsehen, oder in das B<text:span text:style-name="T54">u</text:span>ch gucken: Narrenspiegel, wohlgeschli<text:span text:style-name="T54">ff</text:span>ener, worin hundertvierzehn Arten allerlei Narren Ebenbild mit meri<text:span text:style-name="T54">a</text:span>nischen <text:note text:id="ftn7" text:note-class="footnote"><text:note-citation>4</text:note-citation><text:note-body><text:p text:style-name="fuss_5f_1"><text:span text:style-name="T54">Merianisch – Basler Familie mit vielen Wissenschaftlern, Politikern und Künstlern. Hier ist Maria Sibylla Merian, Naturforscherin und Künstlerin gemeint, Wegbereiterin der Insektenkunde, </text:span><text:span text:style-name="T55">†</text:span> <text:span text:style-name="T54">1717 </text:span><text:span text:style-name="T36">[RW]</text:span></text:p></text:note-body></text:note><text:s/>K<text:span text:style-name="T54">u</text:span>pfern und scherz<text:span text:style-name="T4">—</text:span> und ernsthaften Reimen von Wilhelm Jocoseri<text:span text:style-name="T54">u</text:span>s, Fol., verzeichnet sind; vielleicht erblickt er sich <text:span text:style-name="T4">—</text:span> selbsten <text:span text:style-name="T4">—</text:span> und geh<text:span text:style-name="T54">ö</text:span>rt er unter die einzige Art ertr<text:span text:style-name="T54">ä</text:span>glicher Narren, unter die lustigen, so singt er:</text:p>
      <text:p text:style-name="P62"><text:soft-page-break/><text:span text:style-name="T54">I</text:span>ch harre, du harr<text:span text:style-name="T54">e</text:span>st, <text:span text:style-name="T54">w</text:span>ir harren</text:p>
      <text:p text:style-name="P62">Des Possenspiels Vorgang,</text:p>
      <text:p text:style-name="P62">D<text:span text:style-name="T54">och</text:span> dauer<text:span text:style-name="T54">n</text:span> lustigen Narren</text:p>
      <text:p text:style-name="P62">Die Hor<text:span text:style-name="T54">a</text:span> nicht zu lang!</text:p>
      <text:p text:style-name="P63">Der gro<text:span text:style-name="T54">ß</text:span>e Narrenord<text:span text:style-name="T54">e</text:span>n z<text:span text:style-name="T54">ä</text:span>hlt grobe und <text:span text:style-name="T54">f</text:span>eine K<text:span text:style-name="T54">ö</text:span>pfe, gute und schlechtdenkende Menschen; es gibt so vielerlei Arten Narren, als es Ad<text:span text:style-name="T54">j</text:span>e<text:span text:style-name="T54">c</text:span>tiva zu Substantiv<text:span text:style-name="T54">a</text:span> gibt: arme Teufel werden als Narren eingesperrt, vornehme haben blo<text:span text:style-name="T56">ß</text:span> Vapeurs. Seit Aufhebung der Kloster laufen nat<text:span text:style-name="T57">ü</text:span>rlich weit mehrere i<text:span text:style-name="T57">n</text:span> der Welt herum; andere wohnen unter eigenem Dach und plagen blo<text:span text:style-name="T57">ß</text:span> die Ihrigen, und selbst mit denen <text:span text:style-name="T57">ist</text:span> es nicht ganz richtig, die vergessen, da<text:span text:style-name="T57">ß</text:span> sie selbst unter dem Dach wohnen. Der Keim der Narrheit liegt in dem Verm<text:span text:style-name="T57">ö</text:span>ge<text:span text:style-name="T57">n,</text:span> sich in einen ei<text:span text:style-name="T57">ngebil</text:span>deten Zustand versetzen zu k<text:span text:style-name="T57">ö</text:span>nnen, und in der Be<text:span text:style-name="T57">h</text:span>aglichkei<text:span text:style-name="T57">t,</text:span> di<text:span text:style-name="T57">e</text:span> <text:span text:style-name="T57">e</text:span>in freies Spiel der Phantasie wirklich gew<text:span text:style-name="T57">ä</text:span>hr<text:span text:style-name="T57">e</text:span>t; hieraus entsteht H<text:span text:style-name="T57">a</text:span>ng dazu, der zur Gewo<text:span text:style-name="T57">h</text:span>nheit wird, und endlich die Besonnenheit mit fortnimmt <text:note text:id="ftn8" text:note-class="footnote"><text:note-citation>1</text:note-citation><text:note-body><text:p text:style-name="fuss_5f_1"><text:span text:style-name="T57">Genau. So ticken </text:span><text:span text:style-name="Fetten"><text:span text:style-name="T57">Klimaaktivisten</text:span></text:span><text:span text:style-name="T57">. Während Deutschland zu wenig Ingenieure hat, begnügen sich junge Menschen mit Protesten der Art </text:span><text:span text:style-name="T58">»</text:span><text:span text:style-name="T59">alle Kohlekraftwerke stilllegen! sofort!!!</text:span><text:span text:style-name="T58">« </text:span><text:span text:style-name="T59">und studieren eine der zahlreichen Geschwätzwissenschaften. Der nächste Satz zeigt die Lösung auf. </text:span><text:span text:style-name="T60">[RW]</text:span></text:p></text:note-body></text:note>. N<text:span text:style-name="T57">ü</text:span>tzliche Th<text:span text:style-name="T57">ä</text:span>tigkeit und Arbeit ist daher das beste Gegenmitte<text:span text:style-name="T57">l.</text:span> Romanleserinnen sollten flei<text:span text:style-name="T57">ß</text:span>ig an Don Quixote den<text:span text:style-name="T57">k</text:span>e<text:span text:style-name="T57">n,</text:span> der Ritterb<text:span text:style-name="T57">ü</text:span>cher lange las mit dem Bewu<text:span text:style-name="T57">ß</text:span>tsein, da<text:span text:style-name="T57">ß</text:span> er weder <text:span text:style-name="T57">i</text:span>rrender Ritter sei, noch Riesen bek<text:span text:style-name="T57">ä</text:span>mpfen m<text:span text:style-name="T57">ü</text:span>sse, noch eine Dame <text:span text:style-name="T57">h</text:span>abe; er wurde blo<text:span text:style-name="T57">ß</text:span> kopf<text:span text:style-name="T57">hä</text:span>ngerisch dar<text:span text:style-name="T57">ü</text:span>ber <text:span text:style-name="T4">—</text:span> nun machten sich Dritte den Spa<text:span text:style-name="T57">ß</text:span> und schlugen ihn zum Ritter, und nun ward er erst ein wirklicher Narr, aber mit der vollen Zufriedenheit der Narren, ver<text:span text:style-name="T57">nünftig</text:span> sprechend <text:span text:style-name="T57">ü</text:span>ber Alles, was nicht in Beziehung stand zu <text:span text:style-name="T57">seiner</text:span> irrenden Rittersch<text:span text:style-name="T57">a</text:span>ft.</text:p>
      <text:p text:style-name="P64">Die deutsche Sprache ist reich an komischen Ausdr<text:span text:style-name="T57">ü</text:span>cken <text:span text:style-name="T57">z</text:span>ur Be<text:span text:style-name="T57">z</text:span>e<text:span text:style-name="T57">i</text:span>ch<text:span text:style-name="T57">nun</text:span>g der Narrheit, nur der Ausdr<text:span text:style-name="T57">ü</text:span>cke <text:span text:style-name="T57">ü</text:span>ber Trunkenheit m<text:span text:style-name="T57">ö</text:span>chten <text:span text:style-name="T57">n</text:span>och mehrere <text:span text:style-name="T57">[mehr]</text:span> sein. Man ist eigen, hat Eigenheiten <text:span text:style-name="T4">—</text:span> man ist sonderbar, wunderlich, exaltirt, ex<text:span text:style-name="T57">c</text:span>entrisch <text:span text:style-name="T4">—</text:span> Hasenfu<text:span text:style-name="T57">ß</text:span>, Haspel, Zipf<text:span text:style-name="T57">el,</text:span> Querk<text:span text:style-name="T57">o</text:span>pf. Der Mann ist mit der Pelzkappe geschossen; <text:span text:style-name="T78">h</text:span>at einen Schu<text:span text:style-name="T78">ß,</text:span> Sparren <text:span text:style-name="T4">—</text:span> es fehlt ihm <text:span text:style-name="T4">—</text:span> es ist nicht richtig <text:span text:style-name="T4">—</text:span> spukt <text:span text:style-name="T4">—</text:span> rappelt <text:span text:style-name="T4">—</text:span> er ist nicht recht gebacken <text:span text:style-name="T4">—</text:span> es fehlt im Oberst<text:span text:style-name="T78">ü</text:span>bchen oder unterm Hute <text:span text:style-name="T4">—</text:span> er ist gepickt, gespritzt, verschraubt, nicht wohl bei Troste oder <text:span text:style-name="Sperre">le</text:span><text:span text:style-name="Sperre"><text:span text:style-name="T78">tz,</text:span></text:span> wie es in Schwaben <text:span text:style-name="T78">h</text:span>ei<text:span text:style-name="T78">ß</text:span>t. Er ist auseinander, hinweg, aus dem Geschirr, aus dem H<text:span text:style-name="T78">ä</text:span>uschen, <text:span text:style-name="T78">ü</text:span>berworfen, <text:span text:style-name="T78">ü</text:span>bergeschnappt, <text:span text:style-name="T78">ü</text:span>berhirnig, h<text:span text:style-name="T78">in</text:span>terdenkisch <text:span text:style-name="T4">—</text:span> Schw<text:span text:style-name="T78">ä</text:span>rmer, Phantast, <text:span text:style-name="T78">V</text:span>ision<text:span text:style-name="T78">ä</text:span>r <text:span text:style-name="T4">—</text:span> schwer<text:span text:style-name="T78">mü</text:span>thig, tr<text:span text:style-name="T78">ü</text:span>bs<text:span text:style-name="T78">i</text:span>n<text:span text:style-name="T78">ni</text:span>g, verkehrt, verr<text:span text:style-name="T78">ü</text:span>ckt, unsinnig, aberwitzig, wahnwitzig <text:span text:style-name="T4">—</text:span> ein Narr, ein T<text:span text:style-name="T78">o</text:span>ller, ein Rasender. Andere Sprachen sind nicht minder reich an dergleichen Ausdr<text:span text:style-name="T78">ü</text:span>cken, und was beweist das? Die Welt ist ein Narrenha<text:span text:style-name="T78">u</text:span>s.</text:p>
      <text:p text:style-name="P64"><text:span text:style-name="Sperre"><text:span text:style-name="T8">»</text:span></text:span><text:span text:style-name="Sperre">Ein</text:span> Narr macht zehn Narren<text:span text:style-name="T8">«</text:span>, dieses Spr<text:span text:style-name="T78">ü</text:span>chwort ist falsch <text:span text:style-name="T4">—</text:span> <text:span text:style-name="Sperre">ein</text:span> Narr kann tausend machen <text:span text:style-name="T4">—</text:span> <text:span text:style-name="Sperre">eine</text:span> Modeh<text:span text:style-name="T78">ä</text:span>ndlerin Millionen N<text:span text:style-name="T78">ä</text:span>rrinnen <text:span text:style-name="T4">—</text:span> ja, wir kennen in der Geschichte M<text:span text:style-name="T78">ä</text:span>nner, die das ganze Land zu Narren machten. Wie viele tausend Narren machte nicht M<text:span text:style-name="T78">ö</text:span>nch<text:span text:style-name="T78">s</text:span><text:span text:style-name="T4">—</text:span> und Ritterwesen? Ja, in einer volkreichen Stadt wie Wien, braucht es nur einen Spa<text:span text:style-name="T78">ß</text:span>vogel, der sich vor ein Haus hinstellt und starr nach dessen Giebel guckt <text:span text:style-name="T4">—</text:span> bald sammelt sich die Menge um ihn und starrt auch nach de<text:span text:style-name="T78">m</text:span> Giebel, Alle ohne z<text:span text:style-name="T78">u</text:span> wissen, warum, fragend: <text:span text:style-name="T8">»</text:span>Was gibt’s? Was ist?<text:span text:style-name="T8">«</text:span> immerfort ga<text:span text:style-name="T78">f</text:span>fend, w<text:span text:style-name="T78">ä</text:span>hrend sich der Spa<text:span text:style-name="T78">ß</text:span>v<text:span text:style-name="T78">o</text:span>gel lachend davon schleich<text:span text:style-name="T78">t</text:span>. <text:span text:style-name="franz_2b_kapitäl">To</text:span><text:span text:style-name="franz_2b_kapitäl"><text:span text:style-name="T78">u</text:span></text:span><text:span text:style-name="franz_2b_kapitäl">s sont </text:span><text:span text:style-name="franz_2b_kapitäl"><text:span text:style-name="T78">f</text:span></text:span><text:span text:style-name="franz_2b_kapitäl">ous à comen</text:span><text:span text:style-name="franz_2b_kapitäl"><text:span text:style-name="T78">c</text:span></text:span><text:span text:style-name="franz_2b_kapitäl">e</text:span><text:span text:style-name="franz_2b_kapitäl"><text:span text:style-name="T78">r</text:span></text:span><text:span text:style-name="franz_2b_kapitäl"> par les </text:span><text:span text:style-name="franz_2b_kapitäl"><text:span text:style-name="T78">sa</text:span></text:span><text:span text:style-name="franz_2b_kapitäl">ge</text:span><text:span text:style-name="franz_2b_kapitäl"><text:span text:style-name="T78">s </text:span></text:span><text:span text:style-name="franz_2b_kapitäl"><text:span text:style-name="T78"><text:note text:id="ftn9" text:note-class="footnote"><text:note-citation>2</text:note-citation><text:note-body><text:p text:style-name="fuss_5f_1">Alle sind Narren, und bei den <text:span text:style-name="T78">Kl</text:span>ugen kann man <text:span text:style-name="T78">z</text:span>u <text:span text:style-name="T78">zä</text:span>h<text:span text:style-name="T78">l</text:span>en anfangen.</text:p></text:note-body></text:note></text:span></text:span>. Wenn die Wienerin in dem Kriegsj<text:span text:style-name="T78">a</text:span>hr 1805 jammert: <text:span text:style-name="T8">»</text:span>O Gott! mai Monn wird mir noch narrisch aus lauter Desperation <text:note text:id="ftn10" text:note-class="footnote"><text:note-citation>3</text:note-citation><text:note-body><text:p text:style-name="fuss_5f_1"><text:span text:style-name="T78">Desperation – Verzweiflung </text:span><text:span text:style-name="T36">[RW]</text:span></text:p></text:note-body></text:note><text:span text:style-name="T8">«</text:span>, so liegt gar kein Widerspruch <text:span text:style-name="T78">im</text:span> <text:soft-page-break/>Troste des wackern Nachbars: <text:span text:style-name="T8">»</text:span>Sorgens nicht, Frau Boo<text:span text:style-name="T78">ß</text:span>, ihr Mann ist viel zu dumm, um ein <text:span text:style-name="T78">Narr</text:span> zu werden.<text:span text:style-name="T8">«</text:span></text:p>
      <text:p text:style-name="P64">Von allen Narren gilt das wahrhaft philosophische Dilemma des Pater Sga<text:span text:style-name="T78">m</text:span>bari, der sich einbildete, Cardinal zu sein, <text:span text:style-name="T78">u</text:span>nd wahrscheinlich als Cardinal weniger Narr gewesen w<text:span text:style-name="T78">ä</text:span>re als seine Kollegen, die bekannt genug sind. Sein Provinzial wollte ihn von <text:span text:style-name="T78">s</text:span>einer Narrheit z<text:span text:style-name="T78">u</text:span>r<text:span text:style-name="T78">ü</text:span>ckbringen, und der Pater fragte: Halten Sie mich f<text:span text:style-name="T78">ü</text:span>r einen Narren oder nicht? im letzten Fall beleidigen Sie mich und im ersten sind Sie ein gr<text:span text:style-name="T78">öß</text:span>erer Narr als ich, weil Sie glauben, einen Narren du<text:span text:style-name="T78">r</text:span>ch blo<text:span text:style-name="T78">ß</text:span>es Zureden wieder zu Rechte z<text:span text:style-name="T78">u</text:span> bringen <text:span text:style-name="T4">—</text:span> <text:span text:style-name="T8">»</text:span>Narren sind gl<text:span text:style-name="T78">ü</text:span>cklich<text:span text:style-name="T8">«</text:span>, ist ein sehr wahres Wort in hundert Bezi<text:span text:style-name="T78">e</text:span>hunge<text:span text:style-name="T78">n.</text:span></text:p>
      <text:p text:style-name="P64">Die <text:span text:style-name="T78">Stoiker,</text:span> die so Vieles behaupte<text:span text:style-name="T78">n</text:span>, was nicht richtig ist, und mit vielen ihrer Maximen gar wohl selbst unter die Narren gez<text:span text:style-name="T78">ä</text:span>hlt werden m<text:span text:style-name="T78">ü</text:span>ssen, behaupteten das Gegentheil: <text:span text:style-name="T8">»</text:span>nur der Weise ist gl<text:span text:style-name="T78">ü</text:span>cklich<text:span text:style-name="T8">«</text:span>, sagten sie. Narren genie<text:span text:style-name="T78">ß</text:span>en eine stetere Selbstzufriedenheit; ihre Unvollkommenheiten scheinen ihnen sogar V<text:span text:style-name="T78">o</text:span>ll<text:span text:style-name="T78">k</text:span>omme<text:span text:style-name="T78">n</text:span>heiten, und ihre Einbildung macht sie so gl<text:span text:style-name="T78">ü</text:span>cklich als jenen Athener, der alle in den Hafen einla<text:span text:style-name="T78">u</text:span>fenden Schiffe f<text:span text:style-name="T78">ü</text:span>r die seinigen hielt, <text:span text:style-name="T78">u</text:span>nd so lange er dies glaubte, geh<text:span text:style-name="T78">ö</text:span>rten sie ihm nicht auch? Die Narren <text:span text:style-name="T78">läßt</text:span> man la<text:span text:style-name="T78">uf</text:span>en und lacht <text:span text:style-name="T78">ü</text:span>ber sie <text:span text:style-name="T4">—</text:span> der Weise wird gef<text:span text:style-name="T78">ü</text:span>rchtet, und es sind oft gerade die Narren, die ihn <text:span text:style-name="T4">—</text:span> ungl<text:span text:style-name="T78">ü</text:span>cklich machen. Aber gerade hier zeigt sich die echte Weisheit, und da<text:span text:style-name="T78">ß</text:span> Ungl<text:span text:style-name="T78">ü</text:span>ck haben und ungl<text:span text:style-name="T78">ü</text:span>cklich sein zweierlei ist, wenn man dem Stoi<text:span text:style-name="T78">c</text:span>ism<text:span text:style-name="T78">u</text:span>s huldigt. Boufflers hat Recht:</text:p>
      <text:p text:style-name="P65"><text:span text:style-name="franz_2b_kapitäl"><text:span text:style-name="T78">On</text:span></text:span><text:span text:style-name="franz_2b_kapitäl"> passe di</text:span><text:span text:style-name="franz_2b_kapitäl"><text:span text:style-name="T78">ffér</text:span></text:span><text:span text:style-name="franz_2b_kapitäl">en</text:span><text:span text:style-name="franz_2b_kapitäl"><text:span text:style-name="T78">s</text:span></text:span><text:span text:style-name="franz_2b_kapitäl"> go</text:span><text:span text:style-name="franz_2b_kapitäl"><text:span text:style-name="T78">u</text:span></text:span><text:span text:style-name="franz_2b_kapitäl">t</text:span><text:span text:style-name="franz_2b_kapitäl"><text:span text:style-name="T78">s</text:span></text:span></text:p>
      <text:p text:style-name="P65"><text:span text:style-name="franz_2b_kapitäl">E</text:span><text:span text:style-name="franz_2b_kapitäl"><text:span text:style-name="T78">n</text:span></text:span><text:span text:style-name="franz_2b_kapitäl"> p</text:span><text:span text:style-name="franz_2b_kapitäl"><text:span text:style-name="T78">a</text:span></text:span><text:span text:style-name="franz_2b_kapitäl">ssant </text:span><text:span text:style-name="franz_2b_kapitäl"><text:span text:style-name="T78">p</text:span></text:span><text:span text:style-name="franz_2b_kapitäl">ar di</text:span><text:span text:style-name="franz_2b_kapitäl"><text:span text:style-name="T78">ffér</text:span></text:span><text:span text:style-name="franz_2b_kapitäl">en</text:span><text:span text:style-name="franz_2b_kapitäl"><text:span text:style-name="T78">s</text:span></text:span><text:span text:style-name="franz_2b_kapitäl"> </text:span><text:span text:style-name="franz_2b_kapitäl"><text:span text:style-name="T78">ag</text:span></text:span><text:span text:style-name="franz_2b_kapitäl">e</text:span><text:span text:style-name="franz_2b_kapitäl"><text:span text:style-name="T78">s</text:span></text:span><text:span text:style-name="franz_2b_kapitäl">,</text:span></text:p>
      <text:p text:style-name="P65"><text:span text:style-name="franz_2b_kapitäl">Plai</text:span><text:span text:style-name="franz_2b_kapitäl"><text:span text:style-name="T78">s</text:span></text:span><text:span text:style-name="franz_2b_kapitäl">ir est le bonhe</text:span><text:span text:style-name="franz_2b_kapitäl"><text:span text:style-name="T78">u</text:span></text:span><text:span text:style-name="franz_2b_kapitäl">r des foux,</text:span></text:p>
      <text:p text:style-name="P65"><text:span text:style-name="franz_2b_kapitäl">Bo</text:span><text:span text:style-name="franz_2b_kapitäl"><text:span text:style-name="T79">n</text:span></text:span><text:span text:style-name="franz_2b_kapitäl">he</text:span><text:span text:style-name="franz_2b_kapitäl"><text:span text:style-name="T79">u</text:span></text:span><text:span text:style-name="franz_2b_kapitäl">r est le plaisi</text:span><text:span text:style-name="franz_2b_kapitäl"><text:span text:style-name="T79">r</text:span></text:span><text:span text:style-name="franz_2b_kapitäl"> des </text:span><text:span text:style-name="franz_2b_kapitäl"><text:span text:style-name="T79">sa</text:span></text:span><text:span text:style-name="franz_2b_kapitäl">ges </text:span><text:span text:style-name="franz_2b_kapitäl"><text:note text:id="ftn11" text:note-class="footnote"><text:note-citation>1</text:note-citation><text:note-body><text:p text:style-name="fuss_5f_1">Geschmack und Neigung ist verschieden, / Nach des verschiednen Alters Weisen; / Vergnügen sei dem Thor beschieden, / Glück ist Vergnügen stets dem Weisen.</text:p></text:note-body></text:note></text:span><text:span text:style-name="franz_2b_kapitäl">.</text:span></text:p>
      <text:p text:style-name="P66">Die Narren sind so gl<text:span text:style-name="T80">ü</text:span>cklich, wie die Kinder bei ihren Spielen; der Knabe, wenn er Soldaten spiel<text:span text:style-name="T80">e</text:span>t, oder sein Steckenp<text:span text:style-name="T80">f</text:span>erd reitet, das M<text:span text:style-name="T80">ä</text:span>dchen, wenn es seine Puppe kleidet und liebkos<text:span text:style-name="T80">e</text:span>t, mit ihr spricht, oder die u<text:span text:style-name="T80">m</text:span> sein Spieltischchen herumgestellten St<text:span text:style-name="T80">ü</text:span>hle als Gesellschaft betrachtet. Ein Stroh<text:span text:style-name="T80">k</text:span>ranz ist dem Narren, der sich <text:span text:style-name="T80">für</text:span> einen K<text:span text:style-name="T80">ö</text:span>nig h<text:span text:style-name="T80">ä</text:span>lt, so viel als eine Krone, und der Kn<text:span text:style-name="T80">ü</text:span>ppel in seiner Hand so viel als ein S<text:span text:style-name="T80">c</text:span>epter. Beide, Narren und Kinder, sind um so gl<text:span text:style-name="T80">ü</text:span>cklicher, je lebhafter ihr <text:span text:style-name="T80">I</text:span>deengang ist, und der Unterschied zwischen beiden ist nur der, da<text:span text:style-name="T80">ß</text:span> diese nur die Besonnenheit verl<text:span text:style-name="T80">ä</text:span>ugnen, wie der Welt<text:span text:style-name="T80">m</text:span>ann, der Dichter oder Scha<text:span text:style-name="T80">u</text:span>spieler, die Narren solche aber verloren haben. Don Quixote, als er wieder zu sich kam, war nicht gl<text:span text:style-name="T80">ü</text:span>cklich mehr, wenn er aber mit Windm<text:span text:style-name="T80">ü</text:span>hlen k<text:span text:style-name="T80">ä</text:span>mpfte, als mit Riesen, <text:span text:style-name="T80">v</text:span>on deren Fl<text:span text:style-name="T80">ü</text:span>geln <text:span text:style-name="T80">z</text:span>ur Erde geschleudert lag, wenn er Scha<text:span text:style-name="T80">f</text:span>heerden als A<text:span text:style-name="T80">rm</text:span>een angri<text:span text:style-name="T80">f</text:span>f, und von den Sch<text:span text:style-name="T80">ä</text:span>fern durchgepr<text:span text:style-name="T80">ü</text:span>gelt wurde, dann sah<text:span text:style-name="T80">e</text:span> er erst Windm<text:span text:style-name="T80">ü</text:span>hlen und Schafe, tr<text:span text:style-name="T80">ö</text:span>stete sich aber, da<text:span text:style-name="T80">ß</text:span> der feindselige Zauberer ihm diese Ovidischen Verwandlungen gespielt habe, und war gl<text:span text:style-name="T80">ü</text:span>cklich und zufrieden. Man kennt Narren, die man wieder zurecht brachte, die ihren vorigen Zustand zur<text:span text:style-name="T80">ü</text:span>ckgew<text:span text:style-name="T80">ü</text:span>n<text:span text:style-name="T80">s</text:span>cht haben, wie J<text:span text:style-name="T80">ü</text:span>nglinge und M<text:span text:style-name="T80">ä</text:span>dchen, die man st<text:span text:style-name="T80">ö</text:span>rte in einem sch<text:span text:style-name="T80">ö</text:span>nen Morgentraum.</text:p>
      <text:p text:style-name="P66">Das Auge des Narren <text:span text:style-name="T80">h</text:span>at etwas Unstetes, sorglos He<text:span text:style-name="T80">ru</text:span>mschwei<text:span text:style-name="T80">f</text:span>endes <text:span text:style-name="T4">—</text:span> selbst einen eigenen Geruch scheint er zu haben <text:span text:style-name="T4">—</text:span> der Mund ist stets offen zu Monologen, oder zu einer Unterredung in der Einbild<text:span text:style-name="T80">u</text:span>ng <text:span text:style-name="T4">—</text:span> die ganze Miene dr<text:span text:style-name="T80">ü</text:span>ckt Selbstge<text:span text:style-name="T80">fä</text:span>llig<text:span text:style-name="T80">k</text:span>eit aus. Es gibt Narren, die nur in eine<text:span text:style-name="T80">m</text:span> Punkte verr<text:span text:style-name="T80">ü</text:span>ckt sind, <text:span text:style-name="T80">worü</text:span>ber man nicht mit ihnen sprechen mu<text:span text:style-name="T80">ß</text:span>, und Narren ohne Haupteinbildung; diese sind der gemeinern Art und machen dann Narrenstreiche in allen <text:span text:style-name="T80">L</text:span>agen. Die Thorheit ist hienieden m<text:span text:style-name="T80">ä</text:span>chtiger als die Weisheit, und wir k<text:span text:style-name="T80">ö</text:span>nnen uns nur dadurch tr<text:span text:style-name="T80">ö</text:span>sten, da<text:span text:style-name="T80">ß</text:span> sie uns mehr Vergn<text:span text:style-name="T80">ü</text:span>gen macht, <text:soft-page-break/>als das bischen Verstand und Ernst <text:span text:style-name="T80">v</text:span>iele<text:span text:style-name="T80">r</text:span>, mit denen wir verkehren. Don Q<text:span text:style-name="T80">u</text:span>ixote war sicher ruhiger und gl<text:span text:style-name="T80">ü</text:span>cklicher als Alexander, C<text:span text:style-name="T80">ä</text:span>sar und Napoleon, und f<text:span text:style-name="T80">ü</text:span>r den Mittelstand war es stets besser, die Maske de<text:span text:style-name="T80">r</text:span> Thorheit vorzunehmen, als im Mantel der Weisheit vorzut<text:span text:style-name="T80">r</text:span>eten <text:span text:style-name="T80">u</text:span>nd zu reden oder zu schreiben. Das Gl<text:span text:style-name="T80">ü</text:span>ck ist der Narrenvor<text:span text:style-name="T80">m</text:span>und und <text:span text:style-name="T80">v</text:span>iele sind sogar nach ihrem Tode noch <text:span text:style-name="T4">—</text:span> Heilige geworden! Und wer umarmte nicht lieber hundert Narren als <text:span text:style-name="T4">—</text:span> einen Schurken?</text:p>
      <text:p text:style-name="P67">Es gibt vier Gattungen gl<text:span text:style-name="T81">ü</text:span>cklicher Menschen: Betr<text:span text:style-name="T81">u</text:span>nkene, Verliebte und junge Leute; aber ihr Gl<text:span text:style-name="T81">ü</text:span>ck zerflie<text:span text:style-name="T81">ß</text:span>t, wie die Nebelwol<text:span text:style-name="T81">k</text:span>en, die der herumgewor<text:span text:style-name="T81">f</text:span>ene Seefahrer f<text:span text:style-name="T81">ü</text:span>r Land gehalten hat, nur die vierte Gattung ist bleibend gl<text:span text:style-name="T81">ü</text:span>cklich <text:span text:style-name="T4">—</text:span> die Narren. Aber gar viel <text:span text:style-name="T81">k</text:span>o<text:span text:style-name="T81">mm</text:span>t hier darauf an, zu welcher Zeit und unter welchen Umst<text:span text:style-name="T81">ä</text:span>nden die Narren au<text:span text:style-name="T81">f</text:span>treten. Johannes S<text:span text:style-name="T81">c</text:span>ot<text:span text:style-name="T81">u</text:span>s <text:note text:id="ftn12" text:note-class="footnote"><text:note-citation>1</text:note-citation><text:note-body><text:p text:style-name="fuss_5f_1"><text:span text:style-name="T81">Wahrscheinlich Johannes Scotus gemeint, </text:span><text:span text:style-name="T55">†</text:span> <text:span text:style-name="T81">1066, Phantomgestalt </text:span><text:span text:style-name="T36">[RW]</text:span></text:p></text:note-body></text:note>, der Philosoph des ne<text:span text:style-name="T81">u</text:span>nten Jahrhunderts, durfte sieh am Hofe und an der Tafel Karls des Kahlen die <text:span text:style-name="T81">f</text:span>reiesten Scherze erlauben, und dem K<text:span text:style-name="T81">ö</text:span>nige gegen<text:span text:style-name="T81">ü</text:span>ber au<text:span text:style-name="T81">f</text:span> die Frage: <text:span text:style-name="T8">»</text:span>Welcher Unterschied ist zwischen Scot und S<text:span text:style-name="T81">o</text:span>t?<text:span text:style-name="T8">«</text:span> antworten: <text:span text:style-name="T8">»</text:span>Nichts als die Ta<text:span text:style-name="T81">f</text:span>el.<text:span text:style-name="T8">«</text:span> Der heilige Franz und der heilige <text:span text:style-name="T81">I</text:span>gnatius waren Narren zum Anbinden; eher ihre Narrheit pa<text:span text:style-name="T81">ß</text:span>te in ihre Zeit, und so bekamen sie Alt<text:span text:style-name="T81">ä</text:span>r<text:span text:style-name="T81">e</text:span> <text:note text:id="ftn13" text:note-class="footnote"><text:note-citation>2</text:note-citation><text:note-body><text:p text:style-name="fuss_5f_1"><text:span text:style-name="T81">Zu den Altären erhoben, d. h. heiliggesprochen. </text:span><text:span text:style-name="T36">[RW]</text:span></text:p></text:note-body></text:note>. <text:span text:style-name="T81">In</text:span> einem Klima gedeihen sie wieder besser, als in de<text:span text:style-name="T81">m</text:span> andern <text:span text:style-name="T4">—</text:span> in freien Ve<text:span text:style-name="T81">rf</text:span>assungen laufen viele Narren frei herum, die in Monarchien mit Ketten rasseln, wo nicht gerade Heinrich<text:span text:style-name="T81">s</text:span> IV. sind. Als der edle Minister Sull<text:span text:style-name="T81">y</text:span> seines verliebten K<text:span text:style-name="T81">ö</text:span>nigs Heirathsversprech<text:span text:style-name="T81">e</text:span>n an <text:span text:style-name="T81">an Emilie d’Etranges </text:span><text:span text:style-name="T4">—</text:span> z<text:span text:style-name="T90">u</text:span><text:span text:style-name="T81">sammen</text:span>ri<text:span text:style-name="T81">ß</text:span>, rief Heinrich voll Zorn: <text:span text:style-name="T8">»</text:span>Bist du ein Narr?<text:span text:style-name="T8">«</text:span> und Sully entgegnete: <text:span text:style-name="T8">»</text:span>Ja! und <text:span text:style-name="T81">ich </text:span>wollte, da<text:span text:style-name="T81">ß</text:span> ich <text:span text:style-name="T81">ein großer Narr wäre, um</text:span> der einzige in Frankreich <text:span text:style-name="T81">zu sein.</text:span><text:span text:style-name="T8">«</text:span>. <text:span text:style-name="T81">I</text:span>ch m<text:span text:style-name="T81">ö</text:span>chte dies nicht sagen, selbst nicht in unsern constit<text:span text:style-name="T81">u</text:span>tionellen M<text:span text:style-name="T81">on</text:span>archie<text:span text:style-name="T81">n</text:span>!</text:p>
      <text:p text:style-name="P68">Zur Zeit der Ho<text:span text:style-name="T82">fn</text:span>arren war man am sicherste<text:span text:style-name="T82">n</text:span> unter de<text:span text:style-name="T82">m</text:span> Privilegium des Narren, wenn man gerne Wahrheiten sagte <text:span text:style-name="T4">—</text:span> <text:span text:style-name="T82">ging</text:span> es auch wider, so kam man a<text:span text:style-name="T82">b</text:span> mit den Worten: <text:span text:style-name="T8">»</text:span>Der Kerl ist ein Narr!<text:span text:style-name="T8">«</text:span> Solches wu<text:span text:style-name="T82">ß</text:span>te schon David, als er vor Saul stand, und auch Brutus unter Tarquin <text:span text:style-name="T4">—</text:span> sie galten <text:span text:style-name="T82">fü</text:span>r Lustigmacher, aber ihre Narrenst<text:span text:style-name="T82">ü</text:span>cke enthielten <text:span text:style-name="T4">—</text:span> <text:span text:style-name="T82">r</text:span>eines Gold. Dumm<text:span text:style-name="T82">kö</text:span>p<text:span text:style-name="T82">f</text:span>e werden in der Regel nie Narren <text:span text:style-name="T4">—</text:span> selbst Narren und Wahnsinnige haben o<text:span text:style-name="T82">f</text:span>t in ihren Exaltationen Ideen, die an das Erhabene grenzen, und zwischen Narrheit und Genie ist die Grenze noch heute nicht ausgemacht. Eine Sammlung Narrenspr<text:span text:style-name="T82">ü</text:span>che von den W<text:span text:style-name="T82">ä</text:span>nden der Irrenh<text:span text:style-name="T82">ä</text:span>user m<text:span text:style-name="T82">üß</text:span>te eines der genialsten Wer<text:span text:style-name="T82">k</text:span>e geben. Wir <text:span text:style-name="T82">f</text:span>inden auch in der Thierwelt sogenannte Narren; Menschennarren beweisen uns, da<text:span text:style-name="T82">ß</text:span> Verstand das sch<text:span text:style-name="T82">ö</text:span>nste Geschenk der Natur sei; Thiernarren aber, da<text:span text:style-name="T82">ß</text:span> Thiere auch Verstand haben, was so viele philosophische Narren nicht zugeben wollen. Wir haben unter Pferden, Hunden, Kat<text:span text:style-name="T82">z</text:span>en e<text:span text:style-name="T82">t</text:span>c. Narren; wir w<text:span text:style-name="T82">ü</text:span>rden sie auch unter andern Thieren <text:span text:style-name="T82">f</text:span>inden, wenn wir s<text:span text:style-name="T82">i</text:span>e so genau kennten. Bougainvilles Papagei wurde aus Schrecken <text:span text:style-name="T82">ü</text:span>ber eine Kanonade zum Narren; sein Kokol<text:span text:style-name="T82">y</text:span>, so geschickt als Gressets <text:span text:style-name="Kapitaelchen">Vert</text:span><text:span text:style-name="Kapitaelchen"><text:span text:style-name="T4">—</text:span></text:span><text:span text:style-name="Kapitaelchen">Vert</text:span>, sprach nach dieser Kanonade zwanzig Jahre nichts mehr, <text:span text:style-name="T82">und</text:span> stets mit zitternden Fl<text:span text:style-name="T82">ü</text:span>geln und Schwanze <text:span text:style-name="T82">als </text:span><text:span text:style-name="T4">—</text:span> Pum <text:span text:style-name="T4">—</text:span> Pum <text:span text:style-name="T4">—</text:span> P<text:span text:style-name="T82">um!</text:span></text:p>
      <text:p text:style-name="P69">Geschei<text:span text:style-name="T82">t</text:span>e kluge Leute denken immer nur zun<text:span text:style-name="T82">ä</text:span>chst an sich, die gutm<text:span text:style-name="T82">ü</text:span>thigen Narren leben meist au<text:span text:style-name="T82">ß</text:span>er sich, schaden in der Regel Niemand als sich selbst, was sie zu sp<text:span text:style-name="T82">ä</text:span>t einsehen. Indessen gibt es Narren, die mehr als Dummk<text:span text:style-name="T82">ö</text:span>pfe sind; dieser bewundert Alles, jener tadelt Alles, und wenn er bewundert, so ist’s zur unrechten Zeit. Ein <text:span text:style-name="T82">Dummkopf</text:span> ist oft ertr<text:span text:style-name="T82">ä</text:span>glich, ein Narr selten <text:span text:style-name="T4">—</text:span> jenen bewundert man wohl, <text:span text:style-name="T82">ü</text:span>ber diesen lacht man; der Dummkopf ist beschr<text:span text:style-name="T82">ä</text:span>nkt an Ideen, der Narr hat verkehrte Ideen und h<text:span text:style-name="T83">ä</text:span>lt sich <text:span text:style-name="T83">fü</text:span>r klug. Wer unter solchen Narren hat leben m<text:span text:style-name="T83">ü</text:span>ssen, w<text:span text:style-name="T83">ü</text:span>nschte sich o<text:span text:style-name="T83">f</text:span>t einen zur<text:span text:style-name="T83">ü</text:span>ck<text:soft-page-break/>gesetzten D<text:span text:style-name="T83">u</text:span>mm<text:span text:style-name="T83">k</text:span>opf zur<text:span text:style-name="T83">ü</text:span>ck und n<text:span text:style-name="T83">a</text:span>nnte ihn Bruder! Und sagen nicht recht gescheite M<text:span text:style-name="T83">ä</text:span>nner, wenn sie zusammen recht lustig waren: <text:span text:style-name="T8">»</text:span>Heute waren wir rechte Narren!<text:span text:style-name="T8">«</text:span> Piron ging aus einer solchen Gesellschaft mit seinen Freunden nach Hause, sie kamen <text:span text:style-name="T83">ü</text:span>ber eine Br<text:span text:style-name="T83">ü</text:span>cke ohne Gel<text:span text:style-name="T83">ä</text:span>nder: <text:span text:style-name="franz_2b_kapitäl">Ma</text:span><text:span text:style-name="franz_2b_kapitäl"><text:span text:style-name="T83">is</text:span></text:span><text:span text:style-name="franz_2b_kapitäl"> pourquoi </text:span><text:span text:style-name="franz_2b_kapitäl"><text:span text:style-name="T83">n’</text:span></text:span><text:span text:style-name="franz_2b_kapitäl">y a</text:span><text:span text:style-name="franz_2b_kapitäl"><text:span text:style-name="T10">—</text:span></text:span><text:span text:style-name="franz_2b_kapitäl">t</text:span><text:span text:style-name="franz_2b_kapitäl"><text:span text:style-name="T10">—</text:span></text:span><text:span text:style-name="franz_2b_kapitäl"><text:span text:style-name="T83">i</text:span></text:span><text:span text:style-name="franz_2b_kapitäl">l pas de ga</text:span><text:span text:style-name="franz_2b_kapitäl"><text:span text:style-name="T83">r</text:span></text:span><text:span text:style-name="franz_2b_kapitäl">de</text:span><text:span text:style-name="franz_2b_kapitäl"><text:span text:style-name="T83">f</text:span></text:span><text:span text:style-name="franz_2b_kapitäl">ou</text:span><text:span text:style-name="franz_2b_kapitäl"><text:span text:style-name="T83">s?</text:span></text:span> bemerkte einer, und Pir<text:span text:style-name="T84">o</text:span>n erwiderte: <text:span text:style-name="franz_2b_kapitäl"><text:span text:style-name="T84">C’</text:span></text:span><text:span text:style-name="franz_2b_kapitäl">est qu’on </text:span><text:span text:style-name="franz_2b_kapitäl"><text:span text:style-name="T84">ne</text:span></text:span><text:span text:style-name="franz_2b_kapitäl"> savait pas, </text:span><text:span text:style-name="franz_2b_kapitäl"><text:span text:style-name="T84">q</text:span></text:span><text:span text:style-name="franz_2b_kapitäl">u</text:span><text:span text:style-name="franz_2b_kapitäl"><text:span text:style-name="T84">e</text:span></text:span><text:span text:style-name="franz_2b_kapitäl"> </text:span><text:span text:style-name="franz_2b_kapitäl"><text:span text:style-name="T84">n</text:span></text:span><text:span text:style-name="franz_2b_kapitäl">ous y passe</text:span><text:span text:style-name="franz_2b_kapitäl"><text:span text:style-name="T84">ri</text:span></text:span><text:span text:style-name="franz_2b_kapitäl">o</text:span><text:span text:style-name="franz_2b_kapitäl"><text:span text:style-name="T84">n</text:span></text:span><text:span text:style-name="franz_2b_kapitäl">s </text:span><text:span text:style-name="franz_2b_kapitäl"><text:note text:id="ftn14" text:note-class="footnote"><text:note-citation>1</text:note-citation><text:note-body><text:p text:style-name="fuss_5f_1">Warum ist <text:span text:style-name="T84">k</text:span>e<text:span text:style-name="T84">i</text:span>n Gel<text:span text:style-name="T84">ä</text:span>nder (<text:span text:style-name="T84">wörtlich: </text:span>kein Narrenabhalte<text:span text:style-name="T84">r)</text:span> daß <text:span text:style-name="T4">—</text:span> Ma<text:span text:style-name="T84">n</text:span> <text:span text:style-name="T84">wußte</text:span> nicht, da<text:span text:style-name="T84">ß</text:span> wir <text:s/><text:span text:style-name="T84">ü</text:span>ber die Br<text:span text:style-name="T84">ü</text:span>cke gehen w<text:span text:style-name="T84">ü</text:span>rden!</text:p></text:note-body></text:note></text:span><text:span text:style-name="franz_2b_kapitäl">!</text:span></text:p>
      <text:p text:style-name="P69">Narren m<text:span text:style-name="T84">ü</text:span>ssen wohl in der Oekonomie der Natur liegen, denn wir finden sie <text:span text:style-name="T84">ü</text:span>berall, selbst bei ungebildeten V<text:span text:style-name="T84">ö</text:span>lkern; doch will <text:span text:style-name="T84">m</text:span>an von den Wilden behaupten, da<text:span text:style-name="T84">ß</text:span> unter ihnen keine getroffen w<text:span text:style-name="T84">ü</text:span>rden. Montezuma hatte schon Hofnarren, wie die Sultane des Orient<text:span text:style-name="T84">s,</text:span> und selbst die kleinen Neger<text:span text:style-name="T84">könige</text:span> haben ihre Guiristen, wie unsere Kleingro<text:span text:style-name="T84">ß</text:span>en die ihrigen unter den J<text:span text:style-name="T84">ä</text:span>gern und Dienern, die zugleich schmeicheln und Wa<text:span text:style-name="T84">h</text:span>rheiten <text:span text:style-name="T84">kaum</text:span> unter sich ausmachen. Die Neger selbst haben sogar eine Art Eule<text:span text:style-name="T84">n</text:span>spiegel in ihrem Nanni. Im ganzen Orient werden Narren f<text:span text:style-name="T84">ü</text:span>r etwas <text:span text:style-name="Sperre">Heiliges</text:span> gehalten, wie die Cretins in den Alpen und bei den Volksst<text:span text:style-name="T84">ä</text:span>mmen Nordamerika’s. Die Wilden halten auch alle diejenigen f<text:span text:style-name="T84">ü</text:span>r Narren, die nicht heirathen <text:span text:style-name="T4">—</text:span> nicht in den Krieg ziehen und nicht au<text:span text:style-name="T84">f</text:span> die Jagd ge<text:span text:style-name="T84">h</text:span>en. Nach diesem Ma<text:span text:style-name="T84">ß</text:span>stabe z<text:span text:style-name="T84">ä</text:span>hlten wir in Europa ungeheuer viele Narren.</text:p>
      <text:p text:style-name="P70"><text:span text:style-name="T84">Im</text:span> Reiche des K<text:span text:style-name="T84">o</text:span>mus und Mom<text:span text:style-name="T84">u</text:span>s sehe ich selbst die Narren <text:span text:style-name="T85">fü</text:span>r eine Art Heiliger an <text:span text:style-name="T4">—</text:span> sie sind belustigende Menschen, <text:span text:style-name="T85">d</text:span>ie <text:span text:style-name="T85">N</text:span>ie<text:span text:style-name="T85">s</text:span>wurz der Alten schl<text:span text:style-name="T85">ä</text:span>gt nicht mehr an <text:span text:style-name="T4">—</text:span> Laxantien und alle Mittel <text:span text:style-name="franz_2b_kapitäl"><text:span text:style-name="T85">de</text:span></text:span><text:span text:style-name="franz_2b_kapitäl"> ve</text:span><text:span text:style-name="franz_2b_kapitäl"><text:span text:style-name="T85">n</text:span></text:span><text:span text:style-name="franz_2b_kapitäl">tr</text:span><text:span text:style-name="franz_2b_kapitäl"><text:span text:style-name="T85">e</text:span></text:span><text:span text:style-name="franz_2b_kapitäl"> p</text:span><text:span text:style-name="franz_2b_kapitäl"><text:span text:style-name="T85">ur</text:span></text:span><text:span text:style-name="franz_2b_kapitäl">ga</text:span><text:span text:style-name="franz_2b_kapitäl"><text:span text:style-name="T85">nd</text:span></text:span><text:span text:style-name="franz_2b_kapitäl">o</text:span> <text:note text:id="ftn15" text:note-class="footnote"><text:note-citation>2</text:note-citation><text:note-body><text:p text:style-name="fuss_5f_1">Den Bauch zu re<text:span text:style-name="T85">in</text:span>ige<text:span text:style-name="T85">n</text:span></text:p></text:note-body></text:note><text:s/>helfen in gar wenig F<text:span text:style-name="T85">ä</text:span>llen <text:span text:style-name="T4">—</text:span> also Narren, und der ist selber einer, der sie nicht <text:span text:style-name="T85">[zu]</text:span> <text:span text:style-name="Sperre">ertragen</text:span> lernt, denn das <text:span text:style-name="T85">macht</text:span> ein Hauptkapitel im Buche der Lebensweisheit und da, wo die Vernunft die Herrschaft endlich errungen hat. Es ist traurig, aber wahr, was Bo<text:span text:style-name="T85">u</text:span>f<text:span text:style-name="T85">f</text:span>lers sagt, wenn man au<text:span text:style-name="T85">f</text:span> dem glatten Wege des Lebens nicht fallen und ungl<text:span text:style-name="T85">ü</text:span>cklich sein will <text:span text:style-name="T85">auf dem Wege, </text:span>den<text:span text:style-name="T87">n</text:span></text:p>
      <text:p text:style-name="P71">Po<text:span text:style-name="T85">u</text:span>r <text:span text:style-name="T85">nous faire tomber, sous nos pas le temps fauche,</text:span></text:p>
      <text:p text:style-name="P74">C’est la seule raison, dont nous avons besoin,</text:p>
      <text:p text:style-name="P74">Car l’esprit ménerait trop loin</text:p>
      <text:p text:style-name="P71"><text:span text:style-name="T85">Et le coeur ménerait à gauche </text:span><text:span text:style-name="T85"><text:note text:id="ftn16" text:note-class="footnote"><text:note-citation>3</text:note-citation><text:note-body><text:p text:style-name="fuss_5f_1">Um unsern Fall zu fördern, mäht die zeit zu unsern Füßen; / Es ist allein noch die Vernunft, die stets sich als Bedürfniß beut, / Es führt der Geist uns nur zu weit, / Das Herz wird uns den rechten Weg verschließen.</text:p></text:note-body></text:note></text:span><text:span text:style-name="T85">!</text:span> </text:p>
      <text:p text:style-name="P70">Wer es mit Allem ernstlich nehmen will, geht umsonst und f<text:span text:style-name="T85">ü</text:span>r nichts dar<text:span text:style-name="T85">ü</text:span>ber zu Grunde. Ueberall sto<text:span text:style-name="T85">ß</text:span>en wir auf Narren, und im Zeitalter der Aufkl<text:span text:style-name="T85">ä</text:span>rung und der <text:span text:style-name="T85">I</text:span>chheit ist beinahe auch der ein Narr, der seinem Weibe und seinen Freunden trau<text:span text:style-name="T85">e</text:span>t und Wahrheit redet, ehrlich ist und an Tugend und Menschheit glaubt. Schwerlich wird der Mensch mit Allem, was in ihm und <text:span text:style-name="T85">um</text:span> ihn ist, jemals so <text:span text:style-name="Sperre">eins</text:span> werden, da<text:span text:style-name="T85">ß</text:span> er nicht dumm oder wahnsinnig zu sein braucht, um recht gl<text:span text:style-name="T85">ü</text:span>cklich zu sein, und wenn die Erdenw<text:span text:style-name="T85">ürm</text:span>er einmal anfangen werden, der Vernunft zu huldigen, stirbt vielleicht die Erde. <text:span text:style-name="T8">»</text:span>Ihr seid ein Narr!<text:span text:style-name="T8">«</text:span> sagte ein gro<text:span text:style-name="T85">ß</text:span>er F<text:span text:style-name="T85">ü</text:span>rst zu seinem Vertrauten, und vielleicht sprechen meine Leser ebenso zu mir, daher erlaube ich mir, l<text:span text:style-name="T85">ä</text:span>chelnd zu erwidern, was der Vertraute seinem Herrn <text:span text:style-name="T85">[entgegnete]</text:span>: <text:span text:style-name="T8">»</text:span>Wer ist’s nicht?<text:span text:style-name="T8">«</text:span></text:p>
      <text:p text:style-name="P72"><text:span text:style-name="T8">»</text:span>Vertraget die Narren, dieweil ihr klug seid<text:span text:style-name="T8">«</text:span>, sprach schon St. Paulus. Sind wir nicht Alle mehr oder weniger Thoren, und sind nicht die Thorheiten in des Menschen Leben dauernder verwebt als die besten Segelt<text:span text:style-name="T86">ü</text:span>cher, von der Wiege bis zum Grabe? Manche hohe Geneal<text:span text:style-name="T86">o</text:span>gie liefert eine Narrenliste; die vollst<text:span text:style-name="T86">ä</text:span>ndigste aber enth<text:span text:style-name="T86">ä</text:span>lt doch die gro<text:span text:style-name="T86">ß</text:span>e allgemeine Welthistorie, und die Zahl der Narren ist so gro<text:span text:style-name="T86">ß</text:span>, da<text:span text:style-name="T86">ß</text:span> man wohl daraus die f<text:span text:style-name="T86">ü</text:span>nfte Weltmonar<text:soft-page-break/>chie errichten k<text:span text:style-name="T86">ö</text:span>nnte, folglich ist es weise, Epictet zu folgen: <text:span text:style-name="T8">»</text:span>Dulde und meide.<text:span text:style-name="T8">«</text:span> Unser Lichtenberg theilte uns die <text:span text:style-name="T86">B</text:span>ittschri<text:span text:style-name="T86">f</text:span>t eines Narrenhauses mit, das um eine <text:span text:style-name="T86">ö</text:span>ffentliche Bibliothe<text:span text:style-name="T86">k</text:span> bat; es ist Schade, da<text:span text:style-name="T86">ß</text:span> er das Verzeichni<text:span text:style-name="T86">ß</text:span> der B<text:span text:style-name="T86">ü</text:span>cher, die verlangt wurden, zur<text:span text:style-name="T86">ü</text:span>ckbehielt. Die Reise durch Stadt und Land Narrenburg, Abdera 1790 <text:span text:style-name="T86">8</text:span>., d<text:span text:style-name="T86">ü</text:span>rfen aber auch gescheite Leute machen, die ja wissen:</text:p>
      <text:p text:style-name="P73"><text:span text:style-name="franz_2b_kapitäl">N</text:span><text:span text:style-name="franz_2b_kapitäl"><text:span text:style-name="T86">ou</text:span></text:span><text:span text:style-name="franz_2b_kapitäl">s so</text:span><text:span text:style-name="franz_2b_kapitäl"><text:span text:style-name="T86">mm</text:span></text:span><text:span text:style-name="franz_2b_kapitäl">es des vie</text:span><text:span text:style-name="franz_2b_kapitäl"><text:span text:style-name="T86">u</text:span></text:span><text:span text:style-name="franz_2b_kapitäl">x </text:span><text:span text:style-name="franz_2b_kapitäl"><text:span text:style-name="T86">e</text:span></text:span><text:span text:style-name="franz_2b_kapitäl">n</text:span><text:span text:style-name="franz_2b_kapitäl"><text:span text:style-name="T86">fa</text:span></text:span><text:span text:style-name="franz_2b_kapitäl">ns,</text:span></text:p>
      <text:p text:style-name="P73"><text:span text:style-name="franz_2b_kapitäl">No</text:span><text:span text:style-name="franz_2b_kapitäl"><text:span text:style-name="T86">s</text:span></text:span><text:span text:style-name="franz_2b_kapitäl"> er</text:span><text:span text:style-name="franz_2b_kapitäl"><text:span text:style-name="T86">r</text:span></text:span><text:span text:style-name="franz_2b_kapitäl">e</text:span><text:span text:style-name="franz_2b_kapitäl"><text:span text:style-name="T86">ur</text:span></text:span><text:span text:style-name="franz_2b_kapitäl">s sont nos </text:span><text:span text:style-name="franz_2b_kapitäl"><text:span text:style-name="T86">listères,</text:span></text:span></text:p>
      <text:p text:style-name="P73"><text:span text:style-name="franz_2b_kapitäl">Et les vanité</text:span><text:span text:style-name="franz_2b_kapitäl"><text:span text:style-name="T86">s</text:span></text:span><text:span text:style-name="franz_2b_kapitäl"> légè</text:span><text:span text:style-name="franz_2b_kapitäl"><text:span text:style-name="T86">res</text:span></text:span><text:span text:style-name="franz_2b_kapitäl">,</text:span></text:p>
      <text:p text:style-name="P73"><text:span text:style-name="franz_2b_kapitäl">Nous </text:span><text:span text:style-name="franz_2b_kapitäl"><text:span text:style-name="T86">b</text:span></text:span><text:span text:style-name="franz_2b_kapitäl">er</text:span><text:span text:style-name="franz_2b_kapitäl"><text:span text:style-name="T86">c</text:span></text:span><text:span text:style-name="franz_2b_kapitäl">ent e</text:span><text:span text:style-name="franz_2b_kapitäl"><text:span text:style-name="T86">n</text:span></text:span><text:span text:style-name="franz_2b_kapitäl"> cheve</text:span><text:span text:style-name="franz_2b_kapitäl"><text:span text:style-name="T86">u</text:span></text:span><text:span text:style-name="franz_2b_kapitäl">x </text:span><text:span text:style-name="franz_2b_kapitäl"><text:span text:style-name="T86">bla</text:span></text:span><text:span text:style-name="franz_2b_kapitäl">n</text:span><text:span text:style-name="franz_2b_kapitäl"><text:span text:style-name="T86">cs </text:span></text:span><text:span text:style-name="franz_2b_kapitäl"><text:span text:style-name="T86"><text:note text:id="ftn17" text:note-class="footnote"><text:note-citation>1</text:note-citation><text:note-body><text:p text:style-name="fuss_5f_1">Wir bleiben stets doch al<text:span text:style-name="T86">l</text:span>e Kinder, / <text:span text:style-name="T86">Irrthum ist unser Gängelband, / </text:span><text:s/>Und lei<text:span text:style-name="T86">ch</text:span>ter <text:span text:style-name="T86">E</text:span>itel<text:span text:style-name="T86">k</text:span>eiten Tand / Gef<text:span text:style-name="T86">ä</text:span>llt <text:span text:style-name="T86">be</text:span>i grauem Ha<text:span text:style-name="T86">ar</text:span> nicht minder.</text:p></text:note-body></text:note></text:span></text:span><text:span text:style-name="franz_2b_kapitäl"><text:span text:style-name="T86">!</text:span></text:span></text:p>
      <text:p text:style-name="P75">Die Narrheit wechselt nur die <text:span text:style-name="T88">ä</text:span>u<text:span text:style-name="T88">ß</text:span>eren Formen, die neuen Narrheiten gleichen den alten, und die alten erscheinen wieder, was mir ein Hauptbeweis ist f<text:span text:style-name="T88">ü</text:span>r die Seelenwanderung. Der Narr in Bedlam hatte gewi<text:span text:style-name="T88">ß</text:span> ein <text:span text:style-name="franz_2b_kapitäl">Lucidum intervallum </text:span><text:span text:style-name="franz_2b_kapitäl"><text:note text:id="ftn18" text:note-class="footnote"><text:note-citation>2</text:note-citation><text:note-body><text:p text:style-name="fuss_5f_1">Eine Unterbrechung des Wahnsinns</text:p></text:note-body></text:note></text:span>, da e<text:span text:style-name="T88">r</text:span> sagte: <text:span text:style-name="T8">»</text:span>Die Welt hielt mich <text:span text:style-name="T88">fü</text:span>r einen Narren, wie ich <text:span text:style-name="T88">s</text:span>ie, sie aber <text:span text:style-name="T88">h</text:span>at mich <text:span text:style-name="T88">ü</text:span>berlistet.<text:span text:style-name="T8">«</text:span> Wir unterscheiden zwischen alten und neuen Familien, es mag sein, Narren aber sind einmal von <text:span text:style-name="Sperre">einer</text:span> Familie, und wer wird nicht tolerant gegen sie sein, wenn er Seneca’s Worte nie vergi<text:span text:style-name="T88">ß</text:span>t: <text:span text:style-name="franz_2b_kapitäl">Si qu</text:span><text:span text:style-name="franz_2b_kapitäl"><text:span text:style-name="T88">an</text:span></text:span><text:span text:style-name="franz_2b_kapitäl">do </text:span><text:span text:style-name="franz_2b_kapitäl"><text:span text:style-name="T88">fa</text:span></text:span><text:span text:style-name="franz_2b_kapitäl">t</text:span><text:span text:style-name="franz_2b_kapitäl"><text:span text:style-name="T88">u</text:span></text:span><text:span text:style-name="franz_2b_kapitäl">o dele</text:span><text:span text:style-name="franz_2b_kapitäl"><text:span text:style-name="T88">c</text:span></text:span><text:span text:style-name="franz_2b_kapitäl">t</text:span><text:span text:style-name="franz_2b_kapitäl"><text:span text:style-name="T88">a</text:span></text:span><text:span text:style-name="franz_2b_kapitäl">ri volo, non est l</text:span><text:span text:style-name="franz_2b_kapitäl"><text:span text:style-name="T88">o</text:span></text:span><text:span text:style-name="franz_2b_kapitäl">nge quaerendum; me video </text:span><text:span text:style-name="franz_2b_kapitäl"><text:note text:id="ftn19" text:note-class="footnote"><text:note-citation>3</text:note-citation><text:note-body><text:p text:style-name="fuss_5f_1">Will ich mich an einem Narren ergötzen, so brauche ich nicht lange zu suchen; ich sehe mich selbst.</text:p></text:note-body></text:note></text:span>. Diese Maxime ist der beste Schutz gegen die Pedanterei in jedem Stande, sie legt auf nichts besondern Werth <text:span text:style-name="T4">—</text:span> und zur<text:span text:style-name="T89">ü</text:span>ckgekommen von allen T<text:span text:style-name="T89">ä</text:span>uschungen wird man tolerant und heiter. Die Weisen aller Zeiten haben uns z<text:span text:style-name="T89">u</text:span>gerufe<text:span text:style-name="T89">n:</text:span></text:p>
      <text:p text:style-name="P76">T<text:span text:style-name="T89">hö</text:span>rich<text:span text:style-name="T89">t!</text:span> auf Besserung der <text:span text:style-name="T89">T</text:span>h<text:span text:style-name="T89">o</text:span>ren <text:span text:style-name="T89">z</text:span>u harren,</text:p>
      <text:p text:style-name="P76">Kinder <text:span text:style-name="T89">d</text:span>er Klugheit! <text:span text:style-name="T89">o</text:span> habet die Narren</text:p>
      <text:p text:style-name="P76">Zum Narren auch, wie sich’s geh<text:span text:style-name="T89">ö</text:span>rt.</text:p>
      <text:p text:style-name="P76"/>
      <text:p text:style-name="P76"/>
      <text:p text:style-name="P76"/>
      <text:p text:style-name="P76"/>
      <text:p text:style-name="P54"/>
      <text:p text:style-name="P54"/>
      <text:p text:style-name="P5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78"><text:bookmark text:name="Lesezeichen 2"/>Die Lustigmacher der Alten und die</text:p>
      <text:p text:style-name="P79">Hofnar<text:span text:style-name="T91">r</text:span>en der Neuer<text:span text:style-name="T91">n </text:span><text:span text:style-name="T91"><text:note text:id="ftn20" text:note-class="footnote"><text:note-citation>1</text:note-citation><text:note-body><text:p text:style-name="fuss_5f_1">Fl<text:span text:style-name="T91">ö</text:span>gel hat Alles geleistet in seiner <text:span text:style-name="Sperre">Geschichte de</text:span><text:span text:style-name="Sperre"><text:span text:style-name="T91">r</text:span></text:span><text:span text:style-name="Sperre"> Hof</text:span><text:span text:style-name="Sperre"><text:span text:style-name="T91">n</text:span></text:span><text:span text:style-name="Sperre">a</text:span><text:span text:style-name="Sperre"><text:span text:style-name="T91">rr</text:span></text:span><text:span text:style-name="Sperre">en</text:span>, Leipzig <text:span text:style-name="T91">1</text:span>7<text:span text:style-name="T91">89</text:span>. <text:span text:style-name="T91">8</text:span>. </text:p></text:note-body></text:note></text:span></text:p>
      <text:p text:style-name="P77"><text:span text:style-name="franz_2b_kapitäl"><text:span text:style-name="T93"/></text:span></text:p>
      <text:p text:style-name="P77"><text:span text:style-name="franz_2b_kapitäl"><text:span text:style-name="T93">Na</text:span></text:span><text:span text:style-name="franz_2b_kapitäl"><text:span text:style-name="T92">rr</text:span></text:span><text:span text:style-name="franz_2b_kapitäl"><text:span text:style-name="T93">a</text:span></text:span><text:span text:style-name="franz_2b_kapitäl"><text:span text:style-name="T92">v</text:span></text:span><text:span text:style-name="franz_2b_kapitäl"><text:span text:style-name="T93">e</text:span></text:span><text:span text:style-name="franz_2b_kapitäl"><text:span text:style-name="T92">re pa</text:span></text:span><text:span text:style-name="franz_2b_kapitäl"><text:span text:style-name="T93">t</text:span></text:span><text:span text:style-name="franz_2b_kapitäl"><text:span text:style-name="T92">r</text:span></text:span><text:span text:style-name="franz_2b_kapitäl"><text:span text:style-name="T93">e</text:span></text:span><text:span text:style-name="franz_2b_kapitäl"><text:span text:style-name="T92">s nost</text:span></text:span><text:span text:style-name="franz_2b_kapitäl"><text:span text:style-name="T93">ri</text:span></text:span><text:span text:style-name="franz_2b_kapitäl"><text:span text:style-name="T92"> et nos n</text:span></text:span><text:span text:style-name="franz_2b_kapitäl"><text:span text:style-name="T93">a</text:span></text:span><text:span text:style-name="franz_2b_kapitäl"><text:span text:style-name="T92">rr</text:span></text:span><text:span text:style-name="franz_2b_kapitäl"><text:span text:style-name="T93">avi</text:span></text:span><text:span text:style-name="franz_2b_kapitäl"><text:span text:style-name="T92">mus </text:span></text:span><text:span text:style-name="franz_2b_kapitäl"><text:span text:style-name="T93">o</text:span></text:span><text:span text:style-name="franz_2b_kapitäl"><text:span text:style-name="T92">mnes </text:span></text:span><text:span text:style-name="franz_2b_kapitäl"><text:span text:style-name="T92"><text:note text:id="ftn21" text:note-class="footnote"><text:note-citation>2</text:note-citation><text:note-body><text:p text:style-name="fuss_5f_1">Unsere V<text:span text:style-name="T91">ä</text:span>ter erz<text:span text:style-name="T91">ä</text:span>hlten, und wir Alle haben erz<text:span text:style-name="T91">ä</text:span>hlt.</text:p></text:note-body></text:note></text:span></text:span><text:span text:style-name="franz_2b_kapitäl"><text:span text:style-name="T92">.</text:span></text:span></text:p>
      <text:p text:style-name="P77"><text:span text:style-name="franz_2b_kapitäl"><text:span text:style-name="T92"/></text:span></text:p>
      <text:p text:style-name="P80">Der Hang, sich z<text:span text:style-name="T91">u</text:span> belustigen, und die Qual der La<text:span text:style-name="T91">n</text:span>gweile, die so gern an H<text:span text:style-name="T91">öf</text:span>en <text:span text:style-name="T91">r</text:span>es<text:span text:style-name="T91">i</text:span>dirt, n<text:span text:style-name="T91">ä</text:span>chst dem Mangel an andern, erst sp<text:span text:style-name="T91">ä</text:span>ter er<text:span text:style-name="T91">f</text:span>undenen Zeitvertreiben, wie Spiele, Theater, B<text:span text:style-name="T91">ü</text:span>cher, Tabakrauche<text:span text:style-name="T91">n etc</text:span>. gaben wohl den Narren <text:span text:style-name="Kapitaelchen">ex pro</text:span><text:span text:style-name="Kapitaelchen"><text:span text:style-name="T91">f</text:span></text:span><text:span text:style-name="Kapitaelchen">esso</text:span> den Ursprung, den wir i<text:span text:style-name="T91">m</text:span> Morgenla<text:span text:style-name="T91">n</text:span>de finden. Aus dem woll<text:span text:style-name="T91">ü</text:span>stigen und fr<text:span text:style-name="T91">ü</text:span>hzeitig verfeinerten Orient ging die Mode <text:span text:style-name="T91">ü</text:span>ber in den O<text:span text:style-name="T91">c</text:span>cident, nach Griechenland und Rom unter C<text:span text:style-name="T94">h</text:span>alifen und griechischen Kaisern und erhielt sich bis in die Mitte des <text:span text:style-name="T94">s</text:span>ie<text:span text:style-name="T150">b</text:span>zehnten Jahrhundert<text:span text:style-name="T94">s.</text:span> Die H<text:span text:style-name="T94">öfl</text:span>inge hie<text:span text:style-name="T94">ß</text:span>en damals <text:span text:style-name="Kapitaelchen">Courtisans</text:span>, und so hei<text:span text:style-name="T94">ß</text:span>en denn i<text:span text:style-name="T94">n</text:span> unsern altde<text:span text:style-name="T95">u</text:span>tschen Ho<text:span text:style-name="T95">f</text:span><text:span text:style-name="T4">—</text:span> und Staatsaktionen auch jene lustigen Personen <text:span text:style-name="Kapitaelchen"><text:span text:style-name="T95">C</text:span></text:span><text:span text:style-name="Kapitaelchen">ourt</text:span><text:span text:style-name="Kapitaelchen"><text:span text:style-name="T95">is</text:span></text:span><text:span text:style-name="Kapitaelchen">ans</text:span>, z<text:span text:style-name="T95">u</text:span>m Beweise, wie spa<text:span text:style-name="T95">ßh</text:span>a<text:span text:style-name="T95">f</text:span>t damals H<text:span text:style-name="T95">öf</text:span>l<text:span text:style-name="T95">in</text:span>ge gewesen sein m<text:span text:style-name="T95">ü</text:span>ssen, und wie s<text:span text:style-name="T95">p</text:span>a<text:span text:style-name="T95">ß</text:span>ha<text:span text:style-name="T95">f</text:span>t es damals an H<text:span text:style-name="T95">öf</text:span>en zuging. Die Pagen haben sich noch bis heute im Kredit erhalten.</text:p>
      <text:p text:style-name="P80">Witzige Narren waren indessen auch fr<text:span text:style-name="T95">ü</text:span>her eben nicht h<text:span text:style-name="T95">ä</text:span>u<text:span text:style-name="T95">f</text:span>ig, aber man hat es damals so wenig genug <text:span text:style-name="T95">[genutzt]</text:span>, al<text:span text:style-name="T95">s</text:span> <text:span text:style-name="T95">w</text:span>i<text:span text:style-name="T95">r</text:span> wir unsere humoristische B<text:span text:style-name="T95">ü</text:span>cher <text:span text:style-name="T4">—</text:span> es war den F<text:span text:style-name="T95">ü</text:span>rsten nicht so leicht gemacht, ber<text:span text:style-name="T95">ü</text:span>hmte Possenrei<text:span text:style-name="T95">ß</text:span>er zu bekommen, daher die Minderm<text:span text:style-name="T95">ä</text:span>chtigen und der Landadel auf seinen Burgen auch an einf<text:span text:style-name="T95">ä</text:span>ltigen und bl<text:span text:style-name="T95">ö</text:span>dsinnigen D<text:span text:style-name="T95">ü</text:span>m<text:span text:style-name="T95">m</text:span>lingen ihren Spa<text:span text:style-name="T95">ß</text:span> hatten, wenn sie ihnen nur den Bauch f<text:span text:style-name="T95">ü</text:span>llten. Herzog Eberhard der B<text:span text:style-name="T95">ä</text:span>rtige, der <text:span text:style-name="T95">k</text:span>inderlos war, gab sich <text:span text:style-name="T95">u</text:span>nendliche M<text:span text:style-name="T95">ü</text:span>he, einen ber<text:span text:style-name="T95">ü</text:span>hmten Posse<text:span text:style-name="T95">n</text:span>rei<text:span text:style-name="T95">ß</text:span>er, Paul W<text:span text:style-name="T95">ü</text:span>st, zu <text:span text:style-name="T95">ü</text:span>berkommen, aber der Narr antwortete ihm: <text:span text:style-name="T8">»</text:span>Mein Vater hat einen Narren f<text:span text:style-name="T95">ü</text:span>r sich gemacht, mache dir auch einen!<text:span text:style-name="T8">«</text:span></text:p>
      <text:p text:style-name="P81">Im Mittelalter gab es Ho<text:span text:style-name="T95">f</text:span>narren <text:span text:style-name="Kapitaelchen">en titre d’o</text:span><text:span text:style-name="Kapitaelchen"><text:span text:style-name="T95">ff</text:span></text:span><text:span text:style-name="Kapitaelchen">i</text:span><text:span text:style-name="Kapitaelchen"><text:span text:style-name="T95">c</text:span></text:span><text:span text:style-name="Kapitaelchen">e</text:span>, und wieder andere ohne eigentliche Hoftitel, wie die Minne<text:span text:style-name="T4">—</text:span> und Meisters<text:span text:style-name="T95">ä</text:span>nger <text:span text:style-name="T4">—</text:span> die Scalden, von denen unser Wort <text:span text:style-name="Sperre">Schalk</text:span> herz<text:span text:style-name="T95">u</text:span>r<text:span text:style-name="T95">ü</text:span>hren scheint, ja vorz<text:span text:style-name="T95">ü</text:span>glich die Burgpfaffen <text:span text:style-name="T4">—</text:span> die Ho<text:span text:style-name="T95">f</text:span>ka<text:span text:style-name="T95">p</text:span>l<text:span text:style-name="T95">ä</text:span>ne und selbst die Hof<text:span text:style-name="T95">p</text:span>redig<text:span text:style-name="T95">e</text:span>r. Ho<text:span text:style-name="T95">f</text:span>poet war am Hofe der Ludwige so viel als Hofnarr. Ho<text:span text:style-name="T95">fp</text:span>rediger Schwab in der Pfalz war nebenher Tafeldecker, <text:span text:style-name="T95">u</text:span>nd der F<text:span text:style-name="T95">ü</text:span>rst rief einst, als er mit seiner Predigt nicht fertig werden konnte: <text:span text:style-name="T8">»</text:span>Herr Johann, la<text:span text:style-name="T95">ß</text:span>t decken!<text:span text:style-name="T8">«</text:span> Kurf<text:span text:style-name="T95">ü</text:span>rst Carl L<text:span text:style-name="T95">u</text:span>dwig aber hielt schon <text:span text:style-name="T95">k</text:span>eine Hofnarren mehr. Wenn ich lachen will<text:span text:style-name="T8">«</text:span>, sagte er, <text:span text:style-name="T8">»</text:span>la<text:span text:style-name="T95">ß</text:span> ich mir ein paar Professoren kommen und mit einander disp<text:span text:style-name="T95">u</text:span>tiren.<text:span text:style-name="T8">«</text:span> <text:span text:style-name="T95">N</text:span>un, wir den<text:span text:style-name="T95">k</text:span>en jetzt besser von Professoren <text:span text:style-name="T4">—</text:span> und auch <text:span text:style-name="T95">ü</text:span>ber Disputiren, aber ein alter, t<text:span text:style-name="T95">ü</text:span>chtiger Hofnarr <text:span text:style-name="T4">—</text:span> und sie waren in der Regel die witzigsten und <text:span text:style-name="T95">klü</text:span>gsten am Hofe unter der Larve der Thorheit <text:span text:style-name="T4">—</text:span> war in meinen Augen dem F<text:span text:style-name="T95">ü</text:span>rsten, wo nicht n<text:span text:style-name="T95">ü</text:span>tzlicher, doch eben so viel werth als <text:span text:style-name="T4">—</text:span> der Leibarzt! Die Struensee sind selten, und wer m<text:span text:style-name="T95">ö</text:span>chte enden wie er? Die Herren Hofr<text:span text:style-name="T96">ä</text:span>the thun daher recht wohl, sich blo<text:span text:style-name="T96">ß</text:span> auf den Leib ihres Herrn zu beschr<text:span text:style-name="T96">ä</text:span>nken, und schon viel, wenn sie ihn nur warnen, solchem nicht allzu viel z<text:span text:style-name="T96">u</text:span>z<text:span text:style-name="T96">u</text:span>muthen <text:span text:style-name="T4">—</text:span> <text:span text:style-name="franz_2b_kapitäl">se</text:span><text:span text:style-name="franz_2b_kapitäl"><text:span text:style-name="T96">r</text:span></text:span><text:span text:style-name="franz_2b_kapitäl">o medicina paratur</text:span> <text:note text:id="ftn22" text:note-class="footnote"><text:note-citation>3</text:note-citation><text:note-body><text:p text:style-name="fuss_5f_1">Sp<text:span text:style-name="T96">ä</text:span>t nur war die Medizin bereitet.</text:p></text:note-body></text:note>!</text:p>
      <text:p text:style-name="P81">Diese klugen Hofnarren in ihrer bunten Kleidung sagten ihren F<text:span text:style-name="T96">ü</text:span>rsten gegen ein bischen Mundf<text:span text:style-name="T96">ü</text:span>lle lachend Wahrheiten, besser und <text:span text:style-name="T96">kü</text:span>hner als die R<text:span text:style-name="T96">ä</text:span>the und Be<text:span text:style-name="T96">i</text:span>cht<text:span text:style-name="T96">vä</text:span>ter, besser selbst als die noch unabh<text:span text:style-name="T96">ä</text:span>ngigen <text:span text:style-name="T96">k</text:span>ostspieligen St<text:span text:style-name="T96">ä</text:span>nde sie sagen m<text:span text:style-name="T96">ö</text:span>gen, denn s<text:span text:style-name="T96">i</text:span>e kennen alle das Spr<text:span text:style-name="T96">ü</text:span>chwort: <text:span text:style-name="T8">»</text:span><text:span text:style-name="T96">Kinder </text:span>und Narren reden die Wahrheit.<text:span text:style-name="T8">«</text:span> Diese alten Narren waren schon etwas wer<text:span text:style-name="T150">t</text:span>h blo<text:span text:style-name="T96">ß</text:span> wegen der habgierigen Hofdiene<text:span text:style-name="T96">r</text:span>scha<text:span text:style-name="T96">f</text:span>t, und das Wort jenes Hofnarren <text:soft-page-break/>ein Ordensband werth, der einem unversch<text:span text:style-name="T96">ä</text:span>mten H<text:span text:style-name="T96">ö</text:span>fling, als der F<text:span text:style-name="T96">ü</text:span>rst solchem einen goldenen Pokal verehrte ohne Deckel, und er sich <text:span text:style-name="T96">ü</text:span>ber diesen Mangel lustig machte: <text:span text:style-name="T8">»</text:span>H<text:span text:style-name="T96">ö</text:span>rt! deckt eure Hand darauf, und f<text:span text:style-name="T96">ä</text:span>llt dennoch ei<text:span text:style-name="T96">n</text:span>e Fliege hinein, so ist der Deckel ein Schelm!<text:span text:style-name="T8">«</text:span></text:p>
      <text:p text:style-name="P81">Vater Homer schon machte den hink<text:span text:style-name="T96">e</text:span>nden Vulkan zum Lustigmacher der G<text:span text:style-name="T96">ö</text:span>tter:</text:p>
      <text:p text:style-name="P83">Uner<text:span text:style-name="T96">m</text:span>e<text:span text:style-name="T96">ß</text:span>liches Lachen erscholl den seligen G<text:span text:style-name="T96">ö</text:span>ttern</text:p>
      <text:p text:style-name="P83">Als s<text:span text:style-name="T96">i</text:span>e sahn, wie He<text:span text:style-name="T96">p</text:span>h<text:span text:style-name="T96">ä</text:span>stos in <text:span text:style-name="T96">äm</text:span>siger Eil u<text:span text:style-name="T96">m</text:span>herhinkt,</text:p>
      <text:p text:style-name="P82">und noch mehr lachten die seligen G<text:span text:style-name="T96">ö</text:span>tter, als er seine treue H<text:span text:style-name="T96">ä</text:span>lfte, die goldene Aph<text:span text:style-name="T96">r</text:span>odi<text:span text:style-name="T96">t</text:span>e, mit Mars in seinem k<text:span text:style-name="T96">ü</text:span>nstlichen Netze fing:</text:p>
      <text:p text:style-name="P83">Und unerme<text:span text:style-name="T96">ß</text:span>liches Lachen erscholl den sel'gen G<text:span text:style-name="T96">ö</text:span>ttern,</text:p>
      <text:p text:style-name="P83">Als sie die Kunst anschaueten des aller<text:span text:style-name="T96">f</text:span>ahrnen Heph<text:span text:style-name="T96">ä</text:span>stos.</text:p>
      <text:p text:style-name="P82">Die Sat<text:span text:style-name="T96">y</text:span>ren und Faunen waren ohnehin die Spa<text:span text:style-name="T96">ß</text:span>macher des Bacchus, und die Kunst bediente sich bekanntlich derselben als Sinnbilder der Sinnlichkeit, und ein solcher Bocksf<text:span text:style-name="T96">üß</text:span>ler i<text:span text:style-name="T96">m </text:span>Sto<text:span text:style-name="T96">ß</text:span>kamp<text:span text:style-name="T96">f</text:span>e mit einem Ziegenbocke war das Symbol der Satire, wie jeder von seinem <text:span text:style-name="T96">R</text:span>a<text:span text:style-name="T96">b</text:span>e<text:span text:style-name="T96">n</text:span>e<text:span text:style-name="T96">r</text:span>, wenn er ihn noch lieset, sehen kann, wo die St<text:span text:style-name="T96">öß</text:span>e recht s<text:span text:style-name="T96">ä</text:span>chs<text:span text:style-name="T96">i</text:span>sch h<text:span text:style-name="T96">ö</text:span>flich s<text:span text:style-name="T96">i</text:span>nd. Die alten A<text:span text:style-name="T96">b</text:span>bildungen nehmen auch keinen Anstand, den sich str<text:span text:style-name="T96">ä</text:span>ubende<text:span text:style-name="T96">n </text:span>Nymphen die Gew<text:span text:style-name="T96">ä</text:span>nder von den Satyren rauben zu lassen, die zwischenhinein auch wohl einer Ziege <text:span text:style-name="T4">—</text:span> Gewalt anthun!</text:p>
      <text:p text:style-name="P84">Bei keinem Feste der Griechen durfte der Lustig<text:span text:style-name="T96">m</text:span>acher <text:span text:style-name="T96">(</text:span><text:span text:style-name="T12">γελωτόποιος</text:span><text:span text:style-name="T96">)</text:span> fehlen, aber s<text:span text:style-name="T96">i</text:span>e scheinen blo<text:span text:style-name="T96">ß</text:span> die Reden, Geberden und Handlungen Anderer <text:span text:style-name="T96">p</text:span>ossenhaft nachge<text:span text:style-name="T96">äf</text:span>ft zu haben; dennoch fand K<text:span text:style-name="T96">ö</text:span>nig Philipp von Macedonien so viel Geschmack daran, da<text:span text:style-name="T96">ß</text:span> er die Schw<text:span text:style-name="T96">ä</text:span>nke <text:span text:style-name="T96">d</text:span>er ersten bekannten Ge<text:span text:style-name="T96">ck</text:span>en-g<text:span text:style-name="T96">es</text:span>ell<text:span text:style-name="T96">s</text:span>cha<text:span text:style-name="T96">f</text:span>t, die sechzig an der Zahl im Herkulestempel z<text:span text:style-name="T100">u</text:span> Athen sich zusammen zu finden pflegte, sich auf<text:span text:style-name="T100">s</text:span>chreiben und senden lie<text:span text:style-name="T100">ß</text:span>. Gerne g<text:span text:style-name="T100">ä</text:span>be ich f<text:span text:style-name="T100">ü</text:span>r dieses Facetienb<text:span text:style-name="T100">u</text:span>ch der Alten, wenn es sich erhalten h<text:span text:style-name="T100">ä</text:span>tte, ein Dutzend ernster Klassiker, die ich nicht nennen will, um kein Aergerni<text:span text:style-name="T100">ß</text:span> zu geben. Die Kollegen dieser Spa<text:span text:style-name="T100">ßm</text:span>acher waren die Parasiten, deutsch Schmarotzer, die ihren Tisch mit Possen und Schmeicheleien zah<text:span text:style-name="T100">l</text:span>ten, <text:span text:style-name="T100">u</text:span>nd so auch die <text:span text:style-name="T13">κόβαλοι [kobaloi]</text:span><text:span text:style-name="T97">,</text:span> wovon unser Wort Kobold und das franz<text:span text:style-name="T100">ö</text:span>sische Gobolins herzur<text:span text:style-name="T100">ü</text:span>h<text:span text:style-name="T100">r</text:span>en scheint. Die J<text:span text:style-name="T100">ü</text:span>nglinge, die in dem tief<text:span text:style-name="T100">v</text:span>erdorbe<text:span text:style-name="T100">n</text:span>en Rom <text:span text:style-name="Kapitaelchen">Deliciae</text:span> (Mignon) hie<text:span text:style-name="T100">ß</text:span>en, waren auch solche Spa<text:span text:style-name="T100">ß</text:span>macher, und wohl noch mehr, und Lucretius nennt <text:span text:style-name="T100">s</text:span>ie B<text:span text:style-name="T100">ä</text:span>uche, und Plautus Fliegen und M<text:span text:style-name="T100">ä</text:span>use:</text:p>
      <text:p text:style-name="P85"><text:span text:style-name="Kapitaelchen"><text:span text:style-name="T4">—</text:span></text:span><text:span text:style-name="Kapitaelchen"> </text:span><text:span text:style-name="Kapitaelchen"><text:span text:style-name="T4">—</text:span></text:span><text:span text:style-name="Kapitaelchen"> </text:span><text:span text:style-name="Kapitaelchen"><text:span text:style-name="T4">—</text:span></text:span><text:span text:style-name="Kapitaelchen"> </text:span><text:span text:style-name="Kapitaelchen"><text:span text:style-name="T100">lauda</text:span></text:span><text:span text:style-name="Kapitaelchen">re parati</text:span></text:p>
      <text:p text:style-name="P85"><text:span text:style-name="Kapitaelchen"><text:span text:style-name="T100">S</text:span></text:span><text:span text:style-name="Kapitaelchen">i bene </text:span><text:span text:style-name="Kapitaelchen"><text:span text:style-name="T100">r</text:span></text:span><text:span text:style-name="Kapitaelchen">u</text:span><text:span text:style-name="Kapitaelchen"><text:span text:style-name="T100">cta</text:span></text:span><text:span text:style-name="Kapitaelchen">vit, si bene mi</text:span><text:span text:style-name="Kapitaelchen"><text:span text:style-name="T100">nx</text:span></text:span><text:span text:style-name="Kapitaelchen">it!</text:span></text:p>
      <text:p text:style-name="P86">Unter die feinern Klassen dieser Lustigmacher geh<text:span text:style-name="T100">ö</text:span>ren wohl auch Aristi<text:span text:style-name="T100">p</text:span>p und Horatius, die an den H<text:span text:style-name="T100">öf</text:span>e<text:span text:style-name="T100">n</text:span> des Dion<text:span text:style-name="T100">y</text:span>sios <text:span text:style-name="T100">u</text:span>nd A<text:span text:style-name="T100">u</text:span>g<text:span text:style-name="T100">u</text:span>s<text:span text:style-name="T100">tu</text:span>s das waren, was die Voltaire und andern Franzosen am Hofe Friedrichs. Der Lustigmacher der R<text:span text:style-name="T100">ö</text:span>mer hie<text:span text:style-name="T100">ß </text:span><text:span text:style-name="Kapitaelchen"><text:span text:style-name="T100">Scurra</text:span></text:span>, daher nannte man den durch wi<text:span text:style-name="T100">tz</text:span>ige und scherz<text:span text:style-name="T100">h</text:span>afte Einf<text:span text:style-name="T100">ä</text:span>lle mehr als durch Gro<text:span text:style-name="T100">ß</text:span>thaten ber<text:span text:style-name="T100">ü</text:span>hmten Cicero <text:span text:style-name="T4">—</text:span> <text:span text:style-name="Kapitaelchen">S</text:span><text:span text:style-name="Kapitaelchen"><text:span text:style-name="T100">curr</text:span></text:span><text:span text:style-name="Kapitaelchen">a </text:span><text:span text:style-name="Kapitaelchen"><text:span text:style-name="T100">c</text:span></text:span><text:span text:style-name="Kapitaelchen">ons</text:span><text:span text:style-name="Kapitaelchen"><text:span text:style-name="T100">ular</text:span></text:span><text:span text:style-name="Kapitaelchen">is.</text:span> Was K<text:span text:style-name="T100">ö</text:span>nig Philipp unter Griechen, war S<text:span text:style-name="T100">u</text:span>lla und Antonius unter R<text:span text:style-name="T100">ö</text:span>mern. Selbst an den Mi<text:span text:style-name="T100">ß</text:span>gestalten <text:span text:style-name="T100">u</text:span>nd dem Bl<text:span text:style-name="T100">ö</text:span>dsinne der Morione<text:span text:style-name="T100">n</text:span> erg<text:span text:style-name="T100">ö</text:span>tzten sich die <text:span text:style-name="T100">u</text:span>n<text:span text:style-name="T100">f</text:span>einen r<text:span text:style-name="T100">ö</text:span>mischen Gro<text:span text:style-name="T100">ß</text:span>en, wie das Mittelalter an Zwergen und rachitischen Ungeheuern. Diese Menschenthiere mu<text:span text:style-name="T100">ß</text:span>ten vom Thurme die Ankunft der G<text:span text:style-name="T100">ä</text:span>ste mittelst der H<text:span text:style-name="T100">ö</text:span>rner melden, und dann zum Spa<text:span text:style-name="T100">ß</text:span> dienen; Rom hatte seine eigene Morio<text:span text:style-name="T100">n</text:span>e<text:span text:style-name="T100">nmä</text:span>rkte; selbst Damen fanden Gefallen an ihnen, und ich wundere mich, da<text:span text:style-name="T100">ß</text:span> es Schwangern nicht <text:span text:style-name="T100">ü</text:span>bel bekommen ist <text:span text:style-name="T4">—</text:span> eine recht vollkommene Mi<text:span text:style-name="T101">ß</text:span>gestalt wurde mit 1000 <text:span text:style-name="T101">f</text:span>l. bezahlt. Noch 1713 gab die Schwester <text:span text:style-name="T101">P</text:span>eters des Gro<text:span text:style-name="T101">ß</text:span>en, Natalia, ein lustiges Zwergschaus<text:span text:style-name="T101">p</text:span>iel, verheirathete zwei Zwerge und lud alle Zwerge des Reiches zur Hochzeit, deren zweiundneunzig sich einzuf<text:span text:style-name="T101">i</text:span>nden nicht er<text:span text:style-name="T101">m</text:span>angelte<text:span text:style-name="T101">n</text:span>. Noch in den Jahren 1770<text:span text:style-name="T4">—</text:span>80 hielt ein Freiherr v. Crailsheim zu Morstein eine solche Mi<text:span text:style-name="T101">ß</text:span>gestalt, und <text:soft-page-break/>wenn diese, wie gew<text:span text:style-name="T101">ö</text:span>hnlich in seinem und der benachbarten Landedelleute Gefolge nach meinem St<text:span text:style-name="T101">ä</text:span>dtchen kam, so gingen wir Sch<text:span text:style-name="T101">ü</text:span>ler nicht von der Stelle, so viel Spa<text:span text:style-name="T101">ß</text:span> machte uns dieser freiherrliche Morio, der vielleicht einer der letzten war</text:p>
      <text:p text:style-name="P86">Attila hielt Ho<text:span text:style-name="T102">f</text:span>narren, aber mehr f<text:span text:style-name="T102">ü</text:span>r seinen Hof, er selbst war zu ernst, und hochber<text:span text:style-name="T102">üh</text:span>mt war des Chali<text:span text:style-name="T102">f</text:span>en Al Haruns Narr Bahalul. Von den Arabern ging die Mode au<text:span text:style-name="T102">f</text:span> die T<text:span text:style-name="T102">ü</text:span>rken <text:span text:style-name="T102">ü</text:span>ber, deren ber<text:span text:style-name="T102">ü</text:span>hmtester Narr Na<text:span text:style-name="T102">su</text:span>ddin Chodscha war, unter Bajazet so ber<text:span text:style-name="T103">ü</text:span>hmt als unser Eule<text:span text:style-name="T103">n</text:span>s<text:span text:style-name="T103">p</text:span>iegel, und auch eben so platt und schweinigelnd. <text:span text:style-name="T8">»</text:span>Wi<text:span text:style-name="T103">ß</text:span>t ihr, meine werthen Zuh<text:span text:style-name="T103">ö</text:span>rer! <text:span text:style-name="T103">w</text:span>as ich euch sage<text:span text:style-name="T103">n</text:span> will?<text:span text:style-name="T8">«</text:span> rief er einst. <text:span text:style-name="T4">—</text:span> <text:span text:style-name="T8">»</text:span>Nein.<text:span text:style-name="T8">«</text:span> <text:span text:style-name="T4">—</text:span> <text:span text:style-name="T8">»</text:span>Nun ich wei<text:span text:style-name="T103">ß</text:span> es selbst nicht!<text:span text:style-name="T8">«</text:span> ein andermal that er dieselbe Frage, und als man ja sagte, erwiderte er: <text:span text:style-name="T8">»</text:span>nun, so brauche ich es euch nicht erst zu sagen.<text:span text:style-name="T8">«</text:span> Zum dritten Male erschollen Stimmen: <text:span text:style-name="T8">»</text:span>nein! <text:span text:style-name="T103">n</text:span>ein!<text:span text:style-name="T8">«</text:span> und wieder Stimmen <text:span text:style-name="T8">»</text:span>ja! <text:span text:style-name="T103">j</text:span>a!<text:span text:style-name="T8">«</text:span> und er sprach lachend: <text:span text:style-name="T8">»</text:span>nun! so m<text:span text:style-name="T103">ö</text:span>gen es diejenigen, die es schon wissen, denen sagen, die es noch nicht wissen<text:span text:style-name="T8">«</text:span>, und empfahl sich. Schon von Chodscha erz<text:span text:style-name="T103">ä</text:span>hlt man das Vademecums<text:span text:style-name="T4">—</text:span>G<text:span text:style-name="T104">e</text:span>schichtchen, da<text:span text:style-name="T104">ß </text:span>er bei einem dem Chan Tamerlan zu <text:span text:style-name="T104">ü</text:span>berbringenden Geschenke vom Th<text:span text:style-name="T104">ü</text:span>rh<text:span text:style-name="T104">ü</text:span>ter gezwungen wurde, sein Geschenk mit ihm zu theilen; er bat sich hundert <text:span text:style-name="T104">P</text:span>r<text:span text:style-name="T104">ü</text:span>gel aus, und nach dem f<text:span text:style-name="T104">ü</text:span>nfzigs<text:span text:style-name="T104">t</text:span>en Hiebe erz<text:span text:style-name="T104">ä</text:span>hlte er den Vorgang, und der Th<text:span text:style-name="T104">ü</text:span>rh<text:span text:style-name="T104">ü</text:span>ter erhielt mit Recht Halb<text:span text:style-name="T104">p</text:span>art. Dieser Narr war indessen durch seine Lage unendlich n<text:span text:style-name="T104">ü</text:span>tzlicher, als <text:span text:style-name="T104">un</text:span>ser armer Teufel Eulenspiegel, re<text:span text:style-name="T104">t</text:span>tete manchem Un<text:span text:style-name="T104">s</text:span>chuldigen das Leben, wenn der j<text:span text:style-name="T104">ä</text:span>hzornige Ba<text:span text:style-name="T104">j</text:span>azet sich <text:span text:style-name="T104">ü</text:span>bereilen wollte. Er rettete sich einst selbst durch einen wahren Eulens<text:span text:style-name="T104">p</text:span>iegels<text:span text:style-name="T104">t</text:span>reich, da er verurtheilt war, au<text:span text:style-name="T104">f</text:span> einen hohen, freistehe<text:span text:style-name="T104">n</text:span>den Baum zu steigen, der dann umgehauen werden sollte. <text:span text:style-name="T4">—</text:span> Die Menge versammelte sich, seine Purzelb<text:span text:style-name="T105">ä</text:span>ume mit anzusehen, aber Chodscha war kaum oben, <text:span text:style-name="T105">s</text:span>o hob er seine Kleider in die H<text:span text:style-name="T105">ö</text:span>he und <text:span text:style-name="T105">pißte und</text:span> hoffirte <text:note text:id="ftn23" text:note-class="footnote"><text:note-citation>1</text:note-citation><text:note-body><text:p text:style-name="fuss_5f_1"><text:span text:style-name="T106">hoffieren – scheißen; nicht mit hofieren zu verwechseln </text:span><text:span text:style-name="T36">[RW]</text:span></text:p></text:note-body></text:note><text:s/>auf die Untenstehende<text:span text:style-name="T105">n.</text:span> <text:span text:style-name="T4">—</text:span> Bajazet lachte und erlaubte ihm nach dieser Herzenserleichterung wieder herabzusteigen.</text:p>
      <text:p text:style-name="P87">Von Mandelslohe <text:note text:id="ftn24" text:note-class="footnote"><text:note-citation>2</text:note-citation><text:note-body><text:p text:style-name="fuss_5f_1">Johann Albrecht von Mandelslo – <text:span text:style-name="T105">Deutscher Diplomat und Reisender, verfaßte Reiseberichte über Persien und Indien </text:span><text:span text:style-name="T55">†</text:span> <text:span text:style-name="T105">1644 </text:span><text:span text:style-name="T36">[RW]</text:span></text:p></text:note-body></text:note><text:s/>erz<text:span text:style-name="T105">ä</text:span>hlt in seinen morgenl<text:span text:style-name="T105">ä</text:span>ndischen Reisen, da<text:span text:style-name="T106">ß</text:span> der Gro<text:span text:style-name="T106">ßm</text:span>ogu<text:span text:style-name="T106">l</text:span> die Hofnarren a<text:span text:style-name="T106">u</text:span>snehmend geliebt, <text:span text:style-name="T106">u</text:span>nd einst seinem Liebling<text:span text:style-name="T106">e</text:span>, der wegen eines eingeno<text:span text:style-name="T106">m</text:span>menen Ab<text:span text:style-name="T106">fü</text:span>hrungsmittels sich entschuldigen lie<text:span text:style-name="T106">ß</text:span>, eine Anzahl Bajaderen ins Ha<text:span text:style-name="T106">u</text:span>s geschickt habe mit dem Befehle, da<text:span text:style-name="T106">ß</text:span> sie Alle in des Patienten Zimmer hoffiren sollten; der Narr em<text:span text:style-name="T106">pf</text:span>ing sie und sagte: <text:span text:style-name="T8">»</text:span>Thut, wie euch befohlen morden ist, aber wehe der, welche dabei <text:span text:style-name="T107">p</text:span>i<text:span text:style-name="T107">ß</text:span>t, oder von hinten <text:span text:style-name="T107">p</text:span>la<text:span text:style-name="T107">u</text:span>dert, denn das ist Keiner be<text:span text:style-name="T107">f</text:span>ohlen<text:span text:style-name="T8">«</text:span>, und so rettete er sein Zimmer von der Umwandlung in einen Abtritt. Die vortheilha<text:span text:style-name="T107">f</text:span>teste Ausnahme <text:span text:style-name="T107">u</text:span>nter diesen Spa<text:span text:style-name="T107">ß</text:span>machern machte der Dichter Ha<text:span text:style-name="T107">mé</text:span>di Kermanni,der viel bei Tamerlan galt, und oft mit ihm in die B<text:span text:style-name="T107">ä</text:span>der mu<text:span text:style-name="T107">ß</text:span>te; der Gro<text:span text:style-name="T107">ß</text:span>chan fragte: <text:span text:style-name="T8">»</text:span>Wie hoch sch<text:span text:style-name="T107">ätz</text:span>est du mich?<text:span text:style-name="T8">«</text:span> <text:span text:style-name="T4">—</text:span> <text:span text:style-name="T8">»</text:span>D<text:span text:style-name="T107">r</text:span>ei<text:span text:style-name="T107">ß</text:span>ig As<text:span text:style-name="T107">p</text:span>er<text:span text:style-name="T107">n</text:span>.<text:span text:style-name="T8">«</text:span> <text:span text:style-name="T4">—</text:span> <text:span text:style-name="T8">»</text:span>Aber siehe, das Tuch da, womit ich mich eben trockne, ist ja so viel wer<text:span text:style-name="T107">t!</text:span><text:span text:style-name="T8">«</text:span> <text:span text:style-name="T4">—</text:span> <text:span text:style-name="T8">»</text:span>Das habe ich auch mitgerechnet<text:span text:style-name="T8">«</text:span>, sagte Hamédi. Es war star<text:span text:style-name="T107">k</text:span>, wenn vielleicht auch wahr.</text:p>
      <text:p text:style-name="P88">Noch he<text:span text:style-name="T107">u</text:span>te gibt es in <text:span text:style-name="T107">P</text:span>ersien Possenrei<text:span text:style-name="T107">ß</text:span>er von Profession, die da Lootes genannt werden, und zu jeder Tageszeit Zutritt zu den Gro<text:span text:style-name="T107">ß</text:span>en haben, um ihnen wahre oder erdichtete A<text:span text:style-name="T107">n</text:span>e<text:span text:style-name="T107">k</text:span>dote<text:span text:style-name="T107">n</text:span> zu erz<text:span text:style-name="T107">ä</text:span>hlen; viele rechtschaffene M<text:span text:style-name="T107">ä</text:span>nner sollen um der lie<text:span text:style-name="T107">b</text:span>en Ruhe diesen ver<text:span text:style-name="T107">ä</text:span>chtlichen Narren Jahrgelder zahlen, sie beschen<text:span text:style-name="T107">k</text:span>en und be<text:span text:style-name="T107">w</text:span>irthen <text:span text:style-name="T4">—</text:span> <text:span text:style-name="T107">m</text:span>an bezeugt ihnen allen m<text:span text:style-name="T107">ö</text:span>glichen Respe<text:span text:style-name="T108">k</text:span>t <text:span text:style-name="franz_2b_kapitäl">tout </text:span><text:span text:style-name="franz_2b_kapitäl"><text:span text:style-name="T108">c</text:span></text:span><text:span text:style-name="franz_2b_kapitäl">omme </text:span><text:span text:style-name="franz_2b_kapitäl"><text:span text:style-name="T108">c</text:span></text:span><text:span text:style-name="franz_2b_kapitäl">hez </text:span><text:span text:style-name="franz_2b_kapitäl"><text:span text:style-name="T108">n</text:span></text:span><text:span text:style-name="franz_2b_kapitäl">o</text:span><text:span text:style-name="franz_2b_kapitäl"><text:span text:style-name="T108">u</text:span></text:span><text:span text:style-name="franz_2b_kapitäl">s </text:span><text:span text:style-name="franz_2b_kapitäl"><text:note text:id="ftn25" text:note-class="footnote"><text:note-citation>3</text:note-citation><text:note-body><text:p text:style-name="fuss_5f_1"><text:span text:style-name="T108">Wie zu Hause, (automatische Übersetzung)</text:span> <text:span text:style-name="T36">[RW]</text:span></text:p></text:note-body></text:note></text:span><text:span text:style-name="franz_2b_kapitäl">,</text:span> wenn man einmal <text:span text:style-name="T108">w</text:span>ei<text:span text:style-name="T108">ß</text:span>, da<text:span text:style-name="T108">ß</text:span> er das goldene Ohr des Regenten ist. Aber wie l<text:span text:style-name="T108">äß</text:span>t sich Alles das mit dem ber<text:span text:style-name="T108">ü</text:span>hmten orientalischen Ernste reimen? Nehmen die Morgenl<text:span text:style-name="T108">ä</text:span>nder diesen Ernst nur gegen Aus<text:soft-page-break/>l<text:span text:style-name="T108">ä</text:span>nder an? oder halten sie e<text:span text:style-name="T108">s</text:span> f<text:span text:style-name="T108">ü</text:span>r unw<text:span text:style-name="T108">ü</text:span>rdig, <text:span text:style-name="T108">ö</text:span>ffentlich zu lachen ... sie m<text:span text:style-name="T108">ü</text:span>ssen heimlich lachen, denn ohne L<text:span text:style-name="T108">ä</text:span>cheln lassen sich doch jene Dinge nicht denken.</text:p>
      <text:p text:style-name="P89">Den Kreuzz<text:span text:style-name="T108">ü</text:span>ge<text:span text:style-name="T108">n</text:span>, denen das Abendla<text:span text:style-name="T108">n</text:span>d so viele ernste und n<text:span text:style-name="T108">ü</text:span>tzliche Dinge verda<text:span text:style-name="T108">nk</text:span>t, verdanken wir auch erst die stehende Mode der Ho<text:span text:style-name="T108">f</text:span>narren, denn an Narren kann es uns nicht gefehlt haben, da so Viele das Kreuz auf sich nahmen, und der gro<text:span text:style-name="T109">ß</text:span>e Hau<text:span text:style-name="T109">f</text:span>en <text:span text:style-name="T4">—</text:span> <text:span text:style-name="T109">m</text:span>it Ausnahme der Ritter <text:span text:style-name="T4">—</text:span> ihr Kreuz wirtlich s<text:span text:style-name="T109">ch</text:span>leppten. Wahrscheinlich kopirte man die <text:span text:style-name="T109">Et</text:span>i<text:span text:style-name="T109">k</text:span>ette des <text:span text:style-name="T109">c</text:span>o<text:span text:style-name="T109">n</text:span>s<text:span text:style-name="T109">t</text:span>antinopolitanischen Hofes, wie andere Ho<text:span text:style-name="T109">f</text:span>si<text:span text:style-name="T109">t</text:span>te<text:span text:style-name="T109">n</text:span>, so wie wir sp<text:span text:style-name="T109">ä</text:span>terhin an H<text:span text:style-name="T109">öf</text:span>en ja inl<text:span text:style-name="T109">ä</text:span>ndische Sch<text:span text:style-name="T109">w</text:span>eizer sahen, deutsche Husaren u<text:span text:style-name="T109">n</text:span>d Heidu<text:span text:style-name="T109">ck</text:span>en, selbst christliche Ho<text:span text:style-name="T109">ftü</text:span>r<text:span text:style-name="T109">k</text:span>en und natio<text:span text:style-name="T109">n</text:span>elle Neger. Die Ho<text:span text:style-name="T109">fn</text:span>arren erschienen zuerst unter der Gestalt der Minstrels und der Tro<text:span text:style-name="T109">ub</text:span>ado<text:span text:style-name="T109">u</text:span>rs i<text:span text:style-name="T109">m</text:span> elften bis dreizehnten Jahrhundert an den H<text:span text:style-name="T109">öf</text:span>en der K<text:span text:style-name="T109">ö</text:span>nige, der P<text:span text:style-name="T109">ä</text:span>bste, geistlicher und <text:span text:style-name="T109">w</text:span>eltli<text:span text:style-name="T109">c</text:span>he<text:span text:style-name="T109">r</text:span> F<text:span text:style-name="T109">ü</text:span>rsten, und waren <text:span text:style-name="T109">m</text:span>eist vom niedern Adel <text:span text:style-name="T4">—</text:span> endlich ah<text:span text:style-name="T109">m</text:span>te<text:span text:style-name="T109">n</text:span> selbst kleine Gra<text:span text:style-name="T109">f</text:span>en, Freiherren und reiche Privatpersonen die Mode nach, und hielten sich ihre Narren <text:note text:id="ftn26" text:note-class="footnote"><text:note-citation>1</text:note-citation><text:note-body><text:p text:style-name="fuss_5f_1"><text:span text:style-name="T110">Die berufslose Bundestagspräsidentin </text:span><text:span text:style-name="Fetten"><text:span text:style-name="T110">Katrin Göring</text:span></text:span><text:span text:style-name="Fetten"><text:span text:style-name="T38">—</text:span></text:span><text:span text:style-name="Fetten"><text:span text:style-name="T110">Eckhart</text:span></text:span><text:span text:style-name="T110"> wollte das Amt eines Hofnarren einrichten; sie diskutierte das Vorhaben am 13.01.2022 mit zwei Poeten. </text:span><text:span text:style-name="T36">[RW]</text:span></text:p></text:note-body></text:note>. <text:span text:style-name="T4">—</text:span> Welche gl<text:span text:style-name="T110">ü</text:span>ckliche Zeiten <text:span text:style-name="T110">für</text:span> Sch<text:span text:style-name="T110">ön</text:span>geister, denn so dur<text:span text:style-name="T110">f</text:span>te <text:span text:style-name="T110">m</text:span>an wirklich <text:span text:style-name="T110">m</text:span>it einem R<text:span text:style-name="T110">ü</text:span>ckblick <text:span text:style-name="T110">auf</text:span> ihre Zeit sie nennen. Man nannte sie Jongleurs, Jo<text:span text:style-name="T111">cu</text:span>lato<text:span text:style-name="T111">r</text:span>es <text:span text:style-name="T4">—</text:span> B<text:span text:style-name="T111">ä</text:span>nkelss<text:span text:style-name="T111">än</text:span>ger e<text:span text:style-name="T111">tc</text:span>. und aus ihrer Menge oder <text:span text:style-name="Sperre">abgedank</text:span><text:span text:style-name="Sperre"><text:span text:style-name="T111">t</text:span></text:span><text:span text:style-name="Sperre">en</text:span> Narren in <text:span text:style-name="T111">off</text:span>i<text:span text:style-name="T111">ci</text:span>o, gingen f<text:span text:style-name="T111">ö</text:span>rmliche La<text:span text:style-name="T111">n</text:span>dstrei<text:span text:style-name="T111">c</text:span>her hervor, die sich als Mar<text:span text:style-name="T111">k</text:span>tschreier, Lu<text:span text:style-name="T111">f</text:span>tspringer, Taschenspieler, Ka<text:span text:style-name="T111">me</text:span>e<text:span text:style-name="T111">l</text:span><text:span text:style-name="T4">—</text:span>, B<text:span text:style-name="T111">ä</text:span>ren<text:span text:style-name="T4">—</text:span> und Affen<text:span text:style-name="T111">fü</text:span>hrer <text:span text:style-name="T111">ü</text:span>ber<text:span text:style-name="T111">b</text:span>o<text:span text:style-name="T111">t</text:span>e<text:span text:style-name="T111">n</text:span>, das ne<text:span text:style-name="T111">u</text:span>gierige Volk a<text:span text:style-name="T111">n</text:span> sich zu ziehen und zu <text:span text:style-name="T111">b</text:span>etr<text:span text:style-name="T111">ü</text:span>gen, bis, sp<text:span text:style-name="T111">ä</text:span>t genug <text:span text:style-name="T4">—</text:span> erst eigentlich vor <text:span text:style-name="T111">fünf</text:span>zig bis sechzig <text:span text:style-name="T111">J</text:span>ahren <text:span text:style-name="T4">—</text:span> die Polizei ernstlicher eintrat.</text:p>
      <text:p text:style-name="P90">Eine alte Chronik des de<text:span text:style-name="T112">ut</text:span>sche<text:span text:style-name="T112">n </text:span>Orde<text:span text:style-name="T112">ns</text:span> wei<text:span text:style-name="T112">ß</text:span> die Armuth des Ordens <text:span text:style-name="T112">n</text:span>ach dem Frieden von Thoren, l466, nicht st<text:span text:style-name="T112">ä</text:span>rker auszudr<text:span text:style-name="T112">ü</text:span>cken, als da<text:span text:style-name="T112">ß</text:span> sie sagt: <text:span text:style-name="T8">»</text:span>Der Hoch<text:span text:style-name="T4">—</text:span> und Deutsch<text:span text:style-name="T112">m</text:span>eister selbst kann jetzt <text:span text:style-name="T112">k</text:span>au<text:span text:style-name="T112">m</text:span> mehr <text:span text:style-name="Sperre">ei</text:span><text:span text:style-name="Sperre"><text:span text:style-name="T112">n</text:span></text:span><text:span text:style-name="Sperre">e</text:span><text:span text:style-name="Sperre"><text:span text:style-name="T112">n</text:span></text:span> Narren halten, da doch vorher jeder Co<text:span text:style-name="T112">m</text:span>thur seinen eigenen Narren gehabt hat<text:span text:style-name="T8">«</text:span>, welches letztere verda<text:span text:style-name="T112">mm</text:span>t z<text:span text:style-name="T112">w</text:span>eideutig klingt. <text:span text:style-name="T112">I</text:span>ch habe in alten Burgen Bildnisse von Narren gesehen, denen <text:span text:style-name="T112">m</text:span>an es sogleich ansehen <text:span text:style-name="T112">k</text:span>onnt<text:span text:style-name="T112">e</text:span>, da<text:span text:style-name="T113">ß</text:span> sie nur Narren u<text:span text:style-name="T113">m</text:span>s Geld oder liebe Brod spielten, deren Witz sicher die Thaten und den Namen ihrer Herren weit <text:span text:style-name="T113">üb</text:span>erlebt h<text:span text:style-name="T113">ä</text:span>tten, wenn W<text:span text:style-name="T113">i</text:span>tz<text:span text:style-name="T113">kö</text:span>p<text:span text:style-name="T113">f</text:span>e <text:span text:style-name="T113">ihr</text:span> Geld oder blo<text:span text:style-name="T113">ß</text:span>e Ma<text:span text:style-name="T113">u</text:span>l<text:span text:style-name="T113">fü</text:span>lle eines solchen Ehrgeizes f<text:span text:style-name="T113">ä</text:span>hig <text:span text:style-name="T113">wären</text:span>, oder so viel Bildung gehabt h<text:span text:style-name="T113">ä</text:span>tten, zu schreiben und zu lesen, und an Nachruhm zu denken. <text:span text:style-name="T113">Ic</text:span>h habe ein Halbdutzend Bildnisse von Narren unter Ritterges<text:span text:style-name="T113">i</text:span>chtern hangen sehen <text:span text:style-name="T4">—</text:span> wie roh <text:span text:style-name="T113">u</text:span>nd platt und nichtssagend waren die gegen das Gesicht ihrer Narren!</text:p>
      <text:p text:style-name="P90">Die Narren waren jetzt ein eigener <text:span text:style-name="T113">fö</text:span>rmlicher Stand geworden, gegen den <text:span text:style-name="T113">R</text:span>eichsgese<text:span text:style-name="T113">t</text:span>ze und Klosterr<text:span text:style-name="T113">e</text:span>ge<text:span text:style-name="T113">l</text:span>n ei<text:span text:style-name="T113">f</text:span>erten; au<text:span text:style-name="T113">f </text:span>dem Reichstage zu A<text:span text:style-name="T113">u</text:span>gsburg1500 wurde verordne<text:span text:style-name="T113">t:</text:span> <text:span text:style-name="T8">»</text:span>Da<text:span text:style-name="T113">ß</text:span>, wo Jemand Narren halten wolle, er solche derma<text:span text:style-name="T113">ß</text:span>en halte, da<text:span text:style-name="T113">ß</text:span> sie andere Leute <text:span text:style-name="T113">u</text:span>nbesucht und unbe<text:span text:style-name="T113">lä</text:span>stigt lie<text:span text:style-name="T113">ß</text:span>en; Narren <text:span text:style-name="T113">u</text:span>nd N<text:span text:style-name="T113">ä</text:span>rrinnen <text:note text:id="ftn27" text:note-class="footnote"><text:note-citation>2</text:note-citation><text:note-body><text:p text:style-name="fuss_5f_1"><text:span text:style-name="T113">So ist es richtig gegendert: Narren und Närrinnen; das jetzt (47. KW 2022) beschlossene </text:span><text:span text:style-name="T58">»</text:span><text:span text:style-name="Fetten"><text:span text:style-name="T39">Bürgergeld</text:span></text:span><text:span text:style-name="T58">« </text:span><text:span text:style-name="T61">sollte unbedingt in </text:span><text:span text:style-name="T58">»</text:span><text:span text:style-name="T61">Bürger</text:span><text:span text:style-name="T4">—</text:span> <text:span text:style-name="T113">und Bürgerinnengeld</text:span><text:span text:style-name="T58">« </text:span><text:span text:style-name="T61">umbenannt werden </text:span><text:span text:style-name="T4">—</text:span> <text:span text:style-name="T113">noch besser in </text:span><text:span text:style-name="T58">»</text:span><text:span text:style-name="T61">Bürgerinnen</text:span><text:span text:style-name="T4">—</text:span> <text:span text:style-name="T113">und Bürgergeld</text:span><text:span text:style-name="T58">« </text:span><text:span text:style-name="T61">(ungeachtet dessen, daß die meisten der Bezieher gar keine Bürger oder Bürgerinnen sind. </text:span><text:span text:style-name="T60">[RW]</text:span></text:p></text:note-body></text:note><text:s/>sollen von Niemand Schildwa<text:span text:style-name="T113">p</text:span>pen und Ring tragen, wenn sie nicht in <text:span text:style-name="T113">d</text:span>esse<text:span text:style-name="T113">n</text:span> Gebr<text:span text:style-name="T113">ö</text:span>de stehen, und der Adel soll ihnen dieselbe auch nicht mehr so leicht anh<text:span text:style-name="T113">ä</text:span>ngen.<text:span text:style-name="T8">«</text:span> Man sieht hieraus, da<text:span text:style-name="T113">ß</text:span> die Beschwerden gegen die Narren meist solche betrafen, die im weltlich<text:span text:style-name="T113">e</text:span>n Dienst, bei niederem Adel, oder in gar keinem Brod standen, denn in Kl<text:span text:style-name="T113">ö</text:span>stern spielten die M<text:span text:style-name="T113">ö</text:span>nche selbst die Lustigerathsrolle, und selbst die Herrn Aebte spielten sie an gro<text:span text:style-name="T113">ß</text:span>en Höfen. Bebel gibt einem Johannes Morio zu Z<text:span text:style-name="T113">w</text:span>ie<text:span text:style-name="T113">f</text:span>alten das Ze<text:span text:style-name="T113">u</text:span>gni<text:span text:style-name="T113">ß</text:span>, da<text:span text:style-name="T113">ß</text:span> der <text:span text:style-name="Sperre">siebenzigj</text:span><text:span text:style-name="Sperre"><text:span text:style-name="T113">ä</text:span></text:span><text:span text:style-name="Sperre">hrige Schalksnarr</text:span> t<text:span text:style-name="T113">ä</text:span>glich an Narrheit wach<text:soft-page-break/>se. In Kl<text:span text:style-name="T113">ö</text:span>stern fehlte es nie bis an das Ende ihrer Tage an einem <text:span text:style-name="Sperre">Br</text:span><text:span text:style-name="Sperre"><text:span text:style-name="T113">u</text:span></text:span><text:span text:style-name="Sperre">der Spa</text:span><text:span text:style-name="Sperre"><text:span text:style-name="T113">ß</text:span></text:span><text:span text:style-name="Sperre">macher</text:span>; ich selbst habe noch das Vergn<text:span text:style-name="T113">ü</text:span>gen genossen, <text:span text:style-name="T113">ü</text:span>ber ihre Sp<text:span text:style-name="T113">äß</text:span>e zu lachen <text:span text:style-name="T4">—</text:span> versteht sich, da<text:span text:style-name="T113">ß</text:span> der Narr in der Kutte war.</text:p>
      <text:p text:style-name="P91">Die eigentliche Uni<text:span text:style-name="T113">f</text:span>orm der Narren aber war im Mittelalter bunte Jacke, Spi<text:span text:style-name="T113">tzhu</text:span>t, Ha<text:span text:style-name="T113">l</text:span>s<text:span text:style-name="T113">k</text:span>rause und Pritsche <text:span text:style-name="T114">[Knüppel]</text:span>, wie s<text:span text:style-name="T114">ic</text:span>h noch der Hansw<text:span text:style-name="T114">u</text:span>rst au<text:span text:style-name="T114">f</text:span> dem Theater zeigt, und das war gan<text:span text:style-name="T114">z </text:span>gut. Die Uniform sagte sogleich, wen ma<text:span text:style-name="T114">n</text:span> die Ehre habe, vor sich zu sehen, und das ist viel werth, und die Narren selbst wurden dadurch offenbar witziger und lustiger. F<text:span text:style-name="T114">ü</text:span>hlt sich nicht selbst der Soldat in Uni<text:span text:style-name="T114">f</text:span>or<text:span text:style-name="T114">m</text:span> k<text:span text:style-name="T114">ü</text:span>hner und tapferer, a<text:span text:style-name="T114">l</text:span>s im Ci<text:span text:style-name="T114">v</text:span>il<text:span text:style-name="T114">k</text:span>leide? F<text:span text:style-name="T114">ü</text:span>hlt sich ni<text:span text:style-name="T114">c</text:span>ht der hochw<text:span text:style-name="T114">ü</text:span>rdige Herr ehrw<text:span text:style-name="T114">ü</text:span>rdiger in Perr<text:span text:style-name="T114">ü</text:span>cke, Kirchenro<text:span text:style-name="T114">ck,</text:span> Ueberschlag, Barette, die Bibel in der Hand, als in der Nachtm<text:span text:style-name="T114">ü</text:span>tze und Pantoffel, Schlafrock und Tabakspfeife? Ma<text:span text:style-name="T114">n</text:span> den<text:span text:style-name="T114">k</text:span>e sich reichsst<text:span text:style-name="T114">ä</text:span>dtische B<text:span text:style-name="T114">ü</text:span>rgermeister und S<text:span text:style-name="T114">e</text:span>natoren, wenn sie nach dem Rath gingen oder fuhren i<text:span text:style-name="T114">n</text:span> ihrer alten schwa<text:span text:style-name="T114">r</text:span>zen, spanischen Tracht, wie ich sie noch selbst zu N<text:span text:style-name="T114">ü</text:span>rnberg bewundert habe. Eine Standes<text:span text:style-name="T114">k</text:span>leid<text:span text:style-name="T114">u</text:span>ng wirkt offenbar zur<text:span text:style-name="T114">ü</text:span>ck auf den Geist des Standes.</text:p>
      <text:p text:style-name="P92">Hoch<text:span text:style-name="T114">b</text:span>e<text:span text:style-name="T114">rü</text:span>hmt waren in Italien Arlotto, der als Pfarrer zu Florenz starb 1483, Bartarchia, Ausrufer daselbst, und Gonella, deren <text:span text:style-name="T115">[dessen] </text:span>Schw<text:span text:style-name="T114">änk</text:span>e zusa<text:span text:style-name="T114">mm</text:span>engedr<text:span text:style-name="T114">uck</text:span>t noch heute in Italien gerne gelesen <text:span text:style-name="T114">w</text:span>erden. Letzterer trieb den Spa<text:span text:style-name="T114">ß</text:span> mit seinem Herrn, Herzog <text:span text:style-name="T114">v</text:span>on Ferrara, so weit, da<text:span text:style-name="T114">ß</text:span> er ih<text:span text:style-name="T114">n</text:span> in den Po hinabstie<text:span text:style-name="T114">ß</text:span>, um ihn durch Schre<text:span text:style-name="T115">ck</text:span>en <text:span text:style-name="T115">v</text:span>om Fieber zu heilen, und dieser erschre<text:span text:style-name="T115">ck</text:span>te ihn daf<text:span text:style-name="T115">ü</text:span>r wieder seinerseits, da<text:span text:style-name="T115">ß</text:span> er ihn zum Schwert verurtheilte, aber befahl, statt des Hiebes ihm blo<text:span text:style-name="T115">ß</text:span> einen Eimer kalten Wassers <text:span text:style-name="T115">ü</text:span>ber<text:span text:style-name="T115">zu</text:span>gie<text:span text:style-name="T115">ß</text:span>en <text:span text:style-name="T4">—</text:span> der arme Gonella blieb aber aus Schrecken todt! A<text:span text:style-name="T115">r</text:span>lotto’s bestes St<text:span text:style-name="T115">ü</text:span>ckchen ist wohl, da<text:span text:style-name="T115">ß </text:span>er bei seiner Reise nach Neapel alle Auftr<text:span text:style-name="T115">ä</text:span>ge seiner Freunde, die mit Geld begleitet <text:span text:style-name="T115">w</text:span>aren, richtig besorgte, den Andern aber erz<text:span text:style-name="T115">ä</text:span>hlte, da<text:span text:style-name="T115">ß</text:span> auf dem Schiff, <text:span text:style-name="T115">w</text:span>o er gerade seine Commission vor sich hingelegt h<text:span text:style-name="T115">ä</text:span>tte, pl<text:span text:style-name="T115">ö</text:span>tzlich ein Wind sich erhoben u<text:span text:style-name="T115">n</text:span>d alle <text:span text:style-name="Sperre">nicht besch</text:span><text:span text:style-name="Sperre"><text:span text:style-name="T115">w</text:span></text:span><text:span text:style-name="Sperre">erten</text:span> Briefe ins Meer gef<text:span text:style-name="T115">ü</text:span>hrt habe. Der italienische Name Buffo f<text:span text:style-name="T115">ü</text:span>r Narr <text:span text:style-name="T115">k</text:span>o<text:span text:style-name="T115">m</text:span>mt sicher von <text:span text:style-name="Kapitaelchen">Bu</text:span><text:span text:style-name="Kapitaelchen"><text:span text:style-name="T115">ff</text:span></text:span><text:span text:style-name="Kapitaelchen">a</text:span> (Maulschelle), denn im Mittelalter galt eine Maul<text:span text:style-name="T115">s</text:span>chelle f<text:span text:style-name="T115">ü</text:span>r weiter nichts als einen Spa<text:span text:style-name="T115">ß </text:span><text:span text:style-name="T4">—</text:span> und es ist recht g<text:span text:style-name="T115">u</text:span>t, da<text:span text:style-name="T115">ß </text:span>diese Sitte abgeko<text:span text:style-name="T115">m</text:span>men ist, u<text:span text:style-name="T115">nd</text:span> die der Damen, die noch manchmal vorkommen, l<text:span text:style-name="T115">äß</text:span>t man sich von so sanfter Hand gerne gefallen <text:span text:style-name="T4">—</text:span> sie sind sogar ein einladender Spa<text:span text:style-name="T115">ß</text:span>.</text:p>
      <text:p text:style-name="P93">Die Franzosen hatten ihre Triboulet, Marot, Br<text:span text:style-name="T115">u</text:span>squet, der stets mit Marschall Stroz<text:span text:style-name="T115">zi</text:span> in possenha<text:span text:style-name="T115">ft</text:span>en Streitigkeiten lebte, und da<text:span text:style-name="T115">n</text:span>n den ber<text:span text:style-name="T115">ü</text:span>hmten Herzog <text:span text:style-name="T115">v</text:span>on Ro<text:span text:style-name="T115">q</text:span>uela<text:span text:style-name="T115">ur</text:span>e. Tro<text:span text:style-name="T115">y</text:span>es i<text:span text:style-name="T115">n</text:span> Cha<text:span text:style-name="T115">m</text:span>pag<text:span text:style-name="T115">n</text:span>e hatte die Ehre, die K<text:span text:style-name="T116">ö</text:span>nige mit Narren zu versehen, worunter sich aber keiner aus<text:span text:style-name="T116">z</text:span>ei<text:span text:style-name="T116">c</text:span>hnete, als der Narr K<text:span text:style-name="T116">ö</text:span>nig Ca<text:span text:style-name="T116">r</text:span>ls des Ein<text:span text:style-name="T116">fäl</text:span>tigen. <text:span text:style-name="T8">»</text:span>Wollen wir nicht tauschen?<text:span text:style-name="T8">«</text:span> sagte der K<text:span text:style-name="T116">ö</text:span>nig. <text:span text:style-name="T4">—</text:span> <text:span text:style-name="T8">»</text:span>Nein!<text:span text:style-name="T8">«</text:span> <text:span text:style-name="T4">—</text:span> <text:span text:style-name="T8">»</text:span>Nun, sch<text:span text:style-name="T116">ä</text:span>ms<text:span text:style-name="T116">t</text:span> du dich, K<text:span text:style-name="T116">ö</text:span>nig zu sein?<text:span text:style-name="T8">«</text:span> <text:span text:style-name="T4">—</text:span> <text:span text:style-name="T8">»</text:span>Nein, aber ich sch<text:span text:style-name="T116">ä</text:span>mte mich eines solchen Narren.<text:span text:style-name="T8">«</text:span> Triboulet, der Narr Franz l., lebt in der Geschichte, denn bei der Durchreise Kaiser Carls V. durch Frankreich sagte er, da sich wirklich Carl nicht sehr edel gegen Franz benommen hatte: <text:span text:style-name="T8">»</text:span>Der ist ein gr<text:span text:style-name="T150">ö</text:span><text:span text:style-name="T116">ß</text:span>erer Narr als ich, da<text:span text:style-name="T116">ß</text:span> er nach Frankreich geht.<text:span text:style-name="T8">«</text:span> <text:span text:style-name="T4">—</text:span> <text:span text:style-name="T8">»</text:span>Aber wenn ich ihn nun ungehindert reisen lasse?<text:span text:style-name="T8">«</text:span> <text:span text:style-name="T4">—</text:span> <text:span text:style-name="T8">»</text:span>Dann schreibe ich deinen Namen statt des seinigen in mein Narrenregis<text:span text:style-name="T116">t</text:span>er.<text:span text:style-name="T8">«</text:span></text:p>
      <text:p text:style-name="P93">Marot geh<text:span text:style-name="T116">ö</text:span>rte unter die gelehrten Lustigmacher, wie einst bei uns Taubmann. Als er den Gesandten Frankreichs dem Pabst den Pantoffel k<text:span text:style-name="T116">ü</text:span>ssen sahe, lief er aus der Audienz: <text:span text:style-name="T8">»</text:span>Ich m<text:span text:style-name="T116">üß</text:span>te ja den Hintern k<text:span text:style-name="T116">ü</text:span>ssen<text:span text:style-name="T8">«</text:span>, was man auch von <text:span text:style-name="T116">R</text:span>abelais erz<text:span text:style-name="T116">ä</text:span>hlt, und recht sch<text:span text:style-name="T116">ö</text:span>n war die Antwort, die er einem Hochm<text:span text:style-name="T116">u</text:span>thsnarren gab, der ihm sagte: <text:span text:style-name="T8">»</text:span>Ich kann nicht leiden, da<text:span text:style-name="T116">ß </text:span>mir ein Narr zur Rechten gehe.<text:span text:style-name="T8">«</text:span> <text:span text:style-name="T4">—</text:span> Aber ich<text:span text:style-name="T8">«</text:span>, sagte er, au<text:span text:style-name="T116">f</text:span> die linke Seite h<text:span text:style-name="T116">üpf</text:span>end. Brusquet, den <text:span text:style-name="T116">B</text:span>rantome allen Ho<text:span text:style-name="T116">f</text:span>narren vorziehen will, und der wegen seiner m<text:span text:style-name="T116">ö</text:span>rderischen Qua<text:span text:style-name="T116">c</text:span>ksalbereien gehen<text:span text:style-name="T116">k</text:span>t worden w<text:span text:style-name="T116">ä</text:span>re, ohne Heinrich <text:span text:style-name="T116">II</text:span>., der <text:soft-page-break/>ihm freistellte, eine Todesart zu w<text:span text:style-name="T116">ä</text:span>hlen. <text:span text:style-name="T8">»</text:span>Nun! so erlauben Sie mir, am Alter zu sterben<text:span text:style-name="T8">«</text:span>, war denn doch mehr Eulenspiegel als Witz<text:span text:style-name="T116">k</text:span>opf, und so auch Herzog von R<text:span text:style-name="T116">o</text:span>quelaure, der unter Deutschen bekannter zu sein scheint.</text:p>
      <text:p text:style-name="P94">Roq<text:span text:style-name="T116">u</text:span>elaure (ges<text:span text:style-name="T116">t</text:span>. 1683) war Pair Frankreichs, Ritter mehrerer Orden, ein nicht <text:span text:style-name="T116">ü</text:span>bler General, Herzog und Gou<text:span text:style-name="T116">v</text:span>erneur von Guyenne <text:span text:style-name="T4">—</text:span> aber nur noch als Ho<text:span text:style-name="T116">f</text:span>narr bekannt. Welche Aufforderung zur Bescheidenheit <text:span text:style-name="T116">für</text:span> vornehme <text:span text:style-name="T116">P</text:span>ersonen! Seine Schw<text:span text:style-name="T116">ä</text:span>nke sind gesammelt im <text:span text:style-name="Kapitaelchen">Momus </text:span><text:span text:style-name="Kapitaelchen"><text:span text:style-name="T116">f</text:span></text:span><text:span text:style-name="Kapitaelchen">rançais</text:span>, Paris 1720, 12., dienen aber mehr zur Sittengeschichte, als zu lachender Unterhaltung, ei<text:span text:style-name="T116">n </text:span>St<text:span text:style-name="T116">ü</text:span>ckchen etwa ausgenommen. Ludwig XIV. hatte ihn <text:span text:style-name="T4">—</text:span> gekr<text:span text:style-name="T116">ö</text:span>nt <text:span text:style-name="T4">—</text:span> die Frau kam nieder <text:span text:style-name="T4">—</text:span> mit harten Aus<text:span text:style-name="T116">fä</text:span>llen qu<text:span text:style-name="T116">ä</text:span>lte er s<text:span text:style-name="T116">i</text:span>e so, da<text:span text:style-name="T116">ß</text:span> der K<text:span text:style-name="T116">ö</text:span>nig ihm den Kopf wusch, dabei aber sagte: <text:span text:style-name="franz_2b_kapitäl"><text:span text:style-name="T116">j</text:span></text:span><text:span text:style-name="franz_2b_kapitäl">e vous </text:span><text:span text:style-name="franz_2b_kapitäl"><text:span text:style-name="T116">f</text:span></text:span><text:span text:style-name="franz_2b_kapitäl">ais Du</text:span><text:span text:style-name="franz_2b_kapitäl"><text:span text:style-name="T116">c</text:span></text:span><text:span text:style-name="franz_2b_kapitäl">: </text:span><text:span text:style-name="franz_2b_kapitäl"><text:span text:style-name="T10">—</text:span></text:span><text:span text:style-name="franz_2b_kapitäl"> et Pa</text:span><text:span text:style-name="franz_2b_kapitäl"><text:span text:style-name="T116">ir</text:span></text:span><text:span text:style-name="franz_2b_kapitäl"> (Père) </text:span><text:span text:style-name="franz_2b_kapitäl"><text:span text:style-name="T116">S</text:span></text:span><text:span text:style-name="franz_2b_kapitäl">i</text:span><text:span text:style-name="franz_2b_kapitäl"><text:span text:style-name="T116">r</text:span></text:span><text:span text:style-name="franz_2b_kapitäl">e? </text:span><text:span text:style-name="franz_2b_kapitäl"><text:span text:style-name="T10">—</text:span></text:span><text:span text:style-name="franz_2b_kapitäl"> et Pair</text:span>, erwiderte Ludwig; <text:span text:style-name="franz_2b_kapitäl"><text:span text:style-name="T116">j’</text:span></text:span><text:span text:style-name="franz_2b_kapitäl">o</text:span><text:span text:style-name="franz_2b_kapitäl"><text:span text:style-name="T116">ublie</text:span></text:span><text:span text:style-name="franz_2b_kapitäl"> le passé, </text:span><text:span text:style-name="franz_2b_kapitäl"><text:span text:style-name="T116">f</text:span></text:span><text:span text:style-name="franz_2b_kapitäl">a</text:span><text:span text:style-name="franz_2b_kapitäl"><text:span text:style-name="T116">i</text:span></text:span><text:span text:style-name="franz_2b_kapitäl">tes mieux à </text:span><text:span text:style-name="franz_2b_kapitäl"><text:span text:style-name="T116">l’</text:span></text:span><text:span text:style-name="franz_2b_kapitäl">aven</text:span><text:span text:style-name="franz_2b_kapitäl"><text:span text:style-name="T116">ir</text:span></text:span><text:span text:style-name="T116">.</text:span> <text:span text:style-name="T4">—</text:span> Roquelaure eilte nach Hause in da<text:span text:style-name="T116">s</text:span> Zimmer der W<text:span text:style-name="T116">ö</text:span>chnerin, wo gro<text:span text:style-name="T116">ß</text:span>e Gesellschaft war, und sagte: <text:span text:style-name="franz_2b_kapitäl">Madame, le Roi m’a </text:span><text:span text:style-name="franz_2b_kapitäl"><text:span text:style-name="T116">f</text:span></text:span><text:span text:style-name="franz_2b_kapitäl">ait Pai</text:span><text:span text:style-name="franz_2b_kapitäl"><text:span text:style-name="T116">r</text:span></text:span><text:span text:style-name="franz_2b_kapitäl"> (Père) et Duc, j’</text:span><text:span text:style-name="franz_2b_kapitäl"><text:span text:style-name="T116">o</text:span></text:span><text:span text:style-name="franz_2b_kapitäl">ublie le passé, </text:span><text:span text:style-name="franz_2b_kapitäl"><text:span text:style-name="T116">f</text:span></text:span><text:span text:style-name="franz_2b_kapitäl">ailes mieux à l’avenir</text:span> <text:note text:id="ftn28" text:note-class="footnote"><text:note-citation>1</text:note-citation><text:note-body><text:p text:style-name="fuss_5f_1">Ich <text:span text:style-name="T116">m</text:span>ache E<text:span text:style-name="T116">uch</text:span> zum Herzog <text:span text:style-name="T4">—</text:span> und Pèr<text:span text:style-name="T116">e</text:span> (Va<text:span text:style-name="T116">t</text:span>er)? <text:span text:style-name="T4">—</text:span> <text:s/>und Pair; <text:span text:style-name="T116">i</text:span>ch ver<text:span text:style-name="T116">g</text:span>esse die Ve<text:span text:style-name="T116">r</text:span>gang<text:span text:style-name="T116">en</text:span>hei<text:span text:style-name="T116">t;</text:span> handelt besser in <text:span text:style-name="T116">Zu</text:span>kun<text:span text:style-name="T116">f</text:span>t. <text:span text:style-name="T4">—</text:span> Madame, der <text:span text:style-name="T116">Kö</text:span>nig <text:span text:style-name="T116">h</text:span>a<text:span text:style-name="T116">t</text:span> mich zum Vater <text:span text:style-name="T116">(Père</text:span>) und <text:span text:style-name="T116">H</text:span>erzog gemacht; ich vergesse <text:span text:style-name="T116">die V</text:span>erg<text:span text:style-name="T116">an</text:span>genhe<text:span text:style-name="T116">i</text:span>t; handelt besser in Zukunft.</text:p></text:note-body></text:note>. Aber wenn er nach Spanien verwiesen, <text:span text:style-name="T116">s</text:span>ich au<text:span text:style-name="T117">f </text:span>einem Wagen mit spanischer Erde nach Versaille<text:span text:style-name="T117">s</text:span> bringen l<text:span text:style-name="T117">äß</text:span>t, und L<text:span text:style-name="T117">u</text:span>dwig dazu lacht, wenn er den Hofdamen einen Korb sch<text:span text:style-name="T117">ö</text:span>ner P<text:span text:style-name="T117">f</text:span>irsiche sendet, unten aber eben so viel <text:span text:style-name="T4">—</text:span> Instrumente von Samm<text:span text:style-name="T117">t</text:span>, al<text:span text:style-name="T117">s</text:span> gerade Hofda<text:span text:style-name="T117">m</text:span>en sind <text:span text:style-name="T4">—</text:span> was sollen wir sagen? Besser benahm er sich zu Lyon, <text:span text:style-name="T117">w</text:span>o ihm a<text:span text:style-name="T117">l</text:span>s Unbe<text:span text:style-name="T117">k</text:span>annten der Erzbischof zurief: <text:span text:style-name="T8">»</text:span>Holla, he! wer seid Ihr, Freud?<text:span text:style-name="T8">«</text:span> <text:span text:style-name="T117">s</text:span>eine Antwort k<text:span text:style-name="T117">ö</text:span>nnten sich noch heute gewisse Herren hinter das Ohr schreiben <text:span text:style-name="T4">—</text:span> <text:span text:style-name="T8">»</text:span>die Narren hei<text:span text:style-name="T117">ß</text:span>en mich Freund und Holla, he! ich hei<text:span text:style-name="T117">ß</text:span>e aber Roquela<text:span text:style-name="T117">u</text:span>re.</text:p>
      <text:p text:style-name="P95">Von Spanier<text:span text:style-name="T118">n</text:span> sind mir keine ber<text:span text:style-name="T118">ü</text:span>hmte Narren bekannt, d. h. Hofnarren, denn sonst fehlt e<text:span text:style-name="T118">s</text:span> wohl hier am wenigsten; daf<text:span text:style-name="T118">ü</text:span>r sind in England die Namen Scoggan, Pace und Killigrew hochber<text:span text:style-name="T118">ü</text:span>hmt, die unter Heinrich V<text:span text:style-name="T118">III</text:span>., Eli<text:span text:style-name="T118">s</text:span>a<text:span text:style-name="T118">b</text:span>eth und Carl <text:span text:style-name="T118">II</text:span>. ihr Wesen trieben. S<text:span text:style-name="T118">c</text:span>oggan schuldete der K<text:span text:style-name="T118">ö</text:span>nigin f<text:span text:style-name="T118">ü</text:span>nfhundert Pfund, und da sie auf Bezahlung bestand, so <text:span text:style-name="T118">v</text:span>eranstaltete er <text:span text:style-name="T118">s</text:span>ein Begr<text:span text:style-name="T118">ä</text:span>b<text:span text:style-name="T118">n</text:span>i<text:span text:style-name="T118">s</text:span> so, da<text:span text:style-name="T118">ß</text:span> gerade Elisabeth de<text:span text:style-name="T118">m</text:span> Zug begegnen mu<text:span text:style-name="T118">ß</text:span>te. <text:span text:style-name="T8">»</text:span>Ist Scoggan gestorben? der Wicht ist mir noch <text:span text:style-name="T118">fünf</text:span>hu<text:span text:style-name="T118">n</text:span>dert Pfund schuldig, sie m<text:span text:style-name="T118">ö</text:span>gen ihm erlassen sein.<text:span text:style-name="T8">«</text:span> Bei diesen Worten warf Scoggan den Deckel des Sarges ab, richtete sich auf und sprach: <text:span text:style-name="T8">»</text:span>Diese Gnade macht mich wieder lebendig.<text:span text:style-name="T8">«</text:span></text:p>
      <text:p text:style-name="P95">Pace wurde von E<text:span text:style-name="T118">li</text:span>sabeth der Hof verboten, und die Ursachen lassen sich schon a<text:span text:style-name="T118">u</text:span>s <text:span text:style-name="T118">s</text:span>einem Beinamen: <text:span text:style-name="T8">»</text:span>Der bittere Narr<text:span text:style-name="T8">«</text:span>, errathen <text:span text:style-name="T4">—</text:span> endlich kam er wieder zu Gnaden, und die K<text:span text:style-name="T118">ö</text:span>nigin sagte ihm: <text:span text:style-name="T8">»</text:span>Nun werde ich wieder meine Fehler von dir h<text:span text:style-name="T118">ö</text:span>ren m<text:span text:style-name="T118">ü</text:span>ssen?<text:span text:style-name="T8">«</text:span> Pace entgegnete: <text:span text:style-name="T8">»</text:span>Nein! ich mag nicht mehr von Dingen reden, von denen die ganze Stadt spricht!<text:span text:style-name="T8">«</text:span> <text:span text:style-name="T4">—</text:span> Weit mehr noch als die geistvolle Elisabeth liebte ihr Nachfolger Jakob I. Narren und Narrenpossen, und erhielt auch einst das Compliment: <text:span text:style-name="T8">»</text:span>Bei Gott! Sie sollten nicht K<text:span text:style-name="T118">ö</text:span>nig sein, Sie h<text:span text:style-name="T118">ä</text:span>tten einen der besten Narren der ganzen Christenheit abgegeben!<text:span text:style-name="T8">«</text:span></text:p>
      <text:p text:style-name="P96">Killigrew galt Alles bei Carl <text:span text:style-name="T118">II</text:span>. Einst befahl er ihm, das Alter eines geschenkten Pferdes zu bestimmen; er untersuchte den Sch<text:span text:style-name="T118">w</text:span>eif desselben, bis der K<text:span text:style-name="T118">ö</text:span>nig fragte, und so konnte er das Spr<text:span text:style-name="T118">ü</text:span>chwort an Mann bringen: <text:span text:style-name="T8">»</text:span>Einem geschenkten Gaul guckt man nicht ins Maul<text:span text:style-name="T8">«</text:span>; der Spa<text:span text:style-name="T118">ß</text:span> war platt, aber doch harmlos, nun erschien er aber auch einst als Pilger ge<text:span text:style-name="T118">k</text:span>leidet vor de<text:span text:style-name="T118">m</text:span> K<text:span text:style-name="T118">ö</text:span>nig. <text:span text:style-name="T8">»</text:span>Was? Wohin?<text:span text:style-name="T8">« </text:span><text:span text:style-name="T4">—</text:span> Nach der H<text:span text:style-name="T118">ö</text:span>lle walle ich, um Cromwe<text:span text:style-name="T118">l</text:span>l herauf zu bitten, damit doch Jemand vorhanden ist, der das Reich regiere und sich um solches <text:span text:style-name="T118">kü</text:span>mmere.<text:span text:style-name="T8">«</text:span> Ludwig <text:span text:style-name="T118">X</text:span>IV. hatte eine minder gute Meinung, wahrscheinlich war ihm Killigrews Witz zu brittisch derbe, indessen unterhielt er sich doch einst mit ihm und hatte sogar die Gnade, ihm eine treffliche Kreuzigung zu zeigen, <text:soft-page-break/>die zwischen dem Bildnisse des Pabstes und dem seinigen hing. Der Narr schien die Bildnisse gar nicht zu kennen, lie<text:span text:style-name="T119">ß</text:span> sich erst vom K<text:span text:style-name="T119">ö</text:span>nige belehren, und dann war er unversch<text:span text:style-name="T119">ä</text:span>mt genug auszurufen: <text:span text:style-name="T8">»</text:span>Nun! wenn ich auch wei<text:span text:style-name="T119">ß</text:span>, da<text:span text:style-name="T119">ß</text:span> Christus, unser Herr, zwischen zwei Sch<text:span text:style-name="T119">ä</text:span>chern gehangen worden ist, so waren mir doch bis jetzt deren Namen g<text:span text:style-name="T119">ä</text:span>nzlich unbekannt.<text:span text:style-name="T8">«</text:span> Ludwig war wohl der gr<text:span text:style-name="T119">öß</text:span>te Sch<text:span text:style-name="T119">ä</text:span>cher der Franzosen, aber wo w<text:span text:style-name="T119">ä</text:span>re<text:span text:style-name="T119">n</text:span> <text:span text:style-name="T119">j</text:span>e einem seiner Franzosen, die ihn vielmehr anbeteten, ein so profaner Ja<text:span text:style-name="T119">k</text:span>obinergedan<text:span text:style-name="T119">k</text:span>e gekommen? ich h<text:span text:style-name="T119">ä</text:span>tte seine Miene sehen m<text:span text:style-name="T119">ö</text:span>gen. Weit weniger stark war Killigrew gegen den H<text:span text:style-name="T119">ö</text:span>fling, der ihn fragte: <text:span text:style-name="T8">»</text:span>Warum machen Sie aber de<text:span text:style-name="T119">n </text:span>Narren?<text:span text:style-name="T8">«</text:span> <text:span text:style-name="T4">—</text:span> <text:span text:style-name="T8">»</text:span>Wir handeln wohl a<text:span text:style-name="T119">u</text:span>s <text:span text:style-name="Sperre">einem</text:span> Grunde <text:span text:style-name="T4">—</text:span> a<text:span text:style-name="T119">u</text:span>s Mangel <text:span text:style-name="T4">—</text:span> Sie aus Mangel an Verstand, ich aus Mangel an Geld.<text:span text:style-name="T8">«</text:span></text:p>
      <text:p text:style-name="P97">Kein Gro<text:span text:style-name="T119">ß</text:span>er hielt wohl mehr Hofnarren, und machte mehr zu Narren, als das rohe Genie Peter der Gro<text:span text:style-name="T119">ß</text:span>e, und U<text:span text:style-name="T119">s</text:span>chakow war darunter der ber<text:span text:style-name="T119">ü</text:span>hmteste. Mit wichtigen Depeschen von Smolensk nach Kiew versehen, wurde er hier nicht sogleich eingelassen, und kehrte wieder nach Smolensk mit den Depesche<text:span text:style-name="T119">n</text:span>, um zu klagen; das Kriegsgericht verurtheilte ihn zum Tode, Peter sah aber nur einen Narrenstreich, und degradirte ihn zum Ho<text:span text:style-name="T119">f</text:span>narren! Man m<text:span text:style-name="T119">ö</text:span>chte es wohl selbst eine Narrheit nennen, da<text:span text:style-name="T119">ß</text:span> der sonderbare F<text:span text:style-name="T119">ü</text:span>rst nach und nach an die hundert Narren hielt, die er in vier Klassen ordnete: 1) bl<text:span text:style-name="T119">ö</text:span>ds<text:span text:style-name="T119">i</text:span>nnige, 2) Narren, die im Dienste Streiche gemacht hatten, <text:span text:style-name="T119">3</text:span>) Narren, die sich n<text:span text:style-name="T119">u</text:span>r als Narren stellten, um der Strafe zu entgehen, und 4) Narren, die er hatte reisen lassen, oder die selbst auf Reisen gegangen waren, und so dumm zur<text:span text:style-name="T119">ü</text:span>ckkehrten, als <text:span text:style-name="T119">sie</text:span> vorher waren. Peter <text:span text:style-name="T119">w</text:span>ar ein gro<text:span text:style-name="T119">ß</text:span>er Mann, daher wollen wir alles Uebrige, <text:span text:style-name="T120">w</text:span>as bis zur Narre<text:span text:style-name="T120">n</text:span>rubrik herunterlief, lieber <text:span text:style-name="T4">—</text:span> Genie nennen.</text:p>
      <text:p text:style-name="P98"><text:span text:style-name="franz_2b_kapitäl">Le monde est plein de fous</text:span></text:p>
      <text:p text:style-name="P98"><text:span text:style-name="franz_2b_kapitäl">E</text:span><text:span text:style-name="franz_2b_kapitäl"><text:span text:style-name="T120">t</text:span></text:span><text:span text:style-name="franz_2b_kapitäl"> qui n’en veut pas vo</text:span><text:span text:style-name="franz_2b_kapitäl"><text:span text:style-name="T120">i</text:span></text:span><text:span text:style-name="franz_2b_kapitäl">r</text:span></text:p>
      <text:p text:style-name="P98"><text:span text:style-name="franz_2b_kapitäl">Doit s’ensermer c</text:span><text:span text:style-name="franz_2b_kapitäl"><text:span text:style-name="T120">h</text:span></text:span><text:span text:style-name="franz_2b_kapitäl">ez </text:span><text:span text:style-name="franz_2b_kapitäl"><text:span text:style-name="T120">l</text:span></text:span><text:span text:style-name="franz_2b_kapitäl">ui,</text:span></text:p>
      <text:p text:style-name="P98"><text:span text:style-name="franz_2b_kapitäl">E</text:span><text:span text:style-name="franz_2b_kapitäl"><text:span text:style-name="T120">t</text:span></text:span><text:span text:style-name="franz_2b_kapitäl"> casser son miroir </text:span><text:span text:style-name="franz_2b_kapitäl"><text:note text:id="ftn29" text:note-class="footnote"><text:note-citation>1</text:note-citation><text:note-body><text:p text:style-name="fuss_5f_1"><text:span text:style-name="T120">Es</text:span> ist die Welt ein Narrengebra<text:span text:style-name="T120">u</text:span>se / Und willst du sie nicht sehen, / Verschlie<text:span text:style-name="T120">ß</text:span>e dich in deiner Klause, / Um dort den Spiegel umzudrehen.</text:p></text:note-body></text:note></text:span><text:span text:style-name="franz_2b_kapitäl">.</text:span></text:p>
      <text:p text:style-name="P101">Deutschland fehlt es nicht an Narren; Eulenspiegel, von dem wir bereits anderw<text:span text:style-name="T121">ä</text:span>rts sprachen, gilt f<text:span text:style-name="T121">ü</text:span>r den Vater deutscher Narren, und dann folgt der Narr Kaiser Ma<text:span text:style-name="T121">x</text:span>imilians l., von dem wir schon annehmen d<text:span text:style-name="T121">ü</text:span>rfen, daß er keinen Gefallen an einem <text:span text:style-name="T121">p</text:span>latten Narren haben konnte, Kunz von der Rosen. Er gab oft die besten Lehren <text:span text:style-name="T121">s</text:span>einem Herrn, wenn aber ein unbedeutendes Gr<text:span text:style-name="T121">ä</text:span>fchen ihn <text:span text:style-name="T121">n</text:span>ecken wollte, so f<text:span text:style-name="T121">ü</text:span>hlte er s<text:span text:style-name="T121">i</text:span>ch: <text:span text:style-name="T8">»</text:span>Ich bi<text:span text:style-name="T121">n</text:span> des Kaisers Narr, aber nicht jedes Narren Narr.<text:span text:style-name="T8">«</text:span> Kunz hatte seinen Max gewarnt <text:span text:style-name="T121">v</text:span>or Br<text:span text:style-name="T121">ü</text:span>gge, da es aber nichts half und Ma<text:span text:style-name="T121">x</text:span> gefangen gelegt wurde <text:note text:id="ftn30" text:note-class="footnote"><text:note-citation>2</text:note-citation><text:note-body><text:p text:style-name="fuss_5f_1"><text:span text:style-name="T121">Januar bis Mai 1488 </text:span><text:span text:style-name="T36">[RW]</text:span></text:p></text:note-body></text:note>, so schlich er sich als Beichtvater ins Gef<text:span text:style-name="T121">ä</text:span>ngni<text:span text:style-name="T121">ß</text:span>, und h<text:span text:style-name="T121">ä</text:span>tte ihn gerettet, wenn es Max nicht der ritterlichen Ehre nachtheilig gehalten h<text:span text:style-name="T121">ä</text:span>tte, zu entweichen.</text:p>
      <text:p text:style-name="P101">Der gute, treffliche Kaiser hatte selten Geld, wie sein Beinamen Pocro Denari beweiset. Einst neckte er seinen Kunz lange, bis er es selbst satt war, und schlo<text:span text:style-name="T121">ß</text:span>: <text:span text:style-name="T8">»</text:span>Nun! <text:span text:style-name="T121">hö</text:span>rt, wie er mich bezahlen wird.<text:span text:style-name="T8">«</text:span> <text:span text:style-name="T4">—</text:span> <text:span text:style-name="T8">«</text:span>Gott <text:span text:style-name="T121">b</text:span>ewahre<text:span text:style-name="T8">«</text:span>, rief Kunz, <text:span text:style-name="T8">»</text:span>daß ich den bezahle, der Niemand zahlt.<text:span text:style-name="T8">«</text:span> Er rieth ihm daher einst, Amtmann zu werden, und schenkte einem Bettelgelehrten, der dem Kaiser seine Genealogie bis zu Noah hinauf <text:span text:style-name="T121">ü</text:span>berreichte, einen Gulden. <text:span text:style-name="T8">»</text:span>Da! denn du hast mich zum Vetter des Kaisers gemacht.<text:span text:style-name="T8">«</text:span> Stark, sehr stark war es, daß er einst beim Kartenspiel mit seinem Herrn, das Geld einstreichend, rief: <text:span text:style-name="T8">»</text:span>Ich habe drei K<text:span text:style-name="T121">ö</text:span>nige gewonnen<text:span text:style-name="T8">«</text:span>, er zeigte zwei Karten<text:span text:style-name="T121">kö</text:span>nige, und dann nahm er Ma<text:span text:style-name="T121">x</text:span> am A<text:span text:style-name="T121">r</text:span>m, <text:span text:style-name="T8">»</text:span>und hier ist der dritte, denn daß du nur wei<text:span text:style-name="T121">ß</text:span>t, deine F<text:span text:style-name="T121">ü</text:span>rsten halten dich nur f<text:span text:style-name="T121">ü</text:span>r einen Kartenk<text:span text:style-name="T121">ön</text:span>ig!<text:span text:style-name="T8">«</text:span></text:p>
      <text:p text:style-name="P102"><text:soft-page-break/>Kunz verdient Achtung, wie ein Minister des Kaisers, aber dem Eule<text:span text:style-name="T121">n</text:span>spiegel n<text:span text:style-name="T121">ä</text:span>hern sich der Pfaffe von Kalen<text:span text:style-name="T121">b</text:span>erg und Peter Leu, Pfarrer zu R<text:span text:style-name="T121">ü</text:span>ben, deren Schw<text:span text:style-name="T121">ä</text:span>nke ganz vergessen waren, bis sie Hagen in seinem Narrenbuche wieder aufw<text:span text:style-name="T122">ä</text:span>rmte Der Pfaffe von Kalen<text:span text:style-name="T122">b</text:span>erg, gerne seines schlechten Weines los, lie<text:span text:style-name="T122">ß</text:span> aus<text:span text:style-name="T122">s</text:span>prengen <text:span text:style-name="T122">[setzte ein Gerücht in Umlauf]</text:span>, daß er vom K<text:span text:style-name="T122">i</text:span>rchthurm a<text:span text:style-name="T122">u</text:span>s <text:span text:style-name="T122">ü</text:span>ber die Donau fliegen werde <text:span text:style-name="T4">—</text:span> eine Menge Volks versammelte sich, er stand auf dem Thurme in Pfaue<text:span text:style-name="T122">nf</text:span>edern, lie<text:span text:style-name="T122">ß</text:span> die Menge wacker zechen, und endlich rief er: <text:span text:style-name="T8">»</text:span>Habt ihr schon Jemand fliegen sehen?<text:span text:style-name="T8">« </text:span><text:span text:style-name="T4">—</text:span> <text:span text:style-name="T8">»</text:span>O nein! Nein!<text:span text:style-name="T8">« </text:span><text:span text:style-name="T4">—</text:span> <text:span text:style-name="T8">»</text:span>Nun, so sollt ihr mich auch nicht fliegen sehen<text:span text:style-name="T8">«</text:span>, und dann e<text:span text:style-name="T122">r</text:span>theilte er den Segen! Seine Bauern wollten keine neue Prozessionsfahne stiften <text:span text:style-name="T4">—</text:span> wa<text:span text:style-name="T122">s</text:span> that er? er hing seine <text:span text:style-name="T122">B</text:span>einkleider an die Stange und zog damit zur Prozession. So machte es in seiner Art auch Peter Leu, dem der Bischof befohlen hatte, seine junge K<text:span text:style-name="T122">ö</text:span>chin abzuschaffen und eine von vierzig Jahren zu halten <text:span text:style-name="T4">—</text:span> er hielt sich nun deren zwei, was ja auch vierzig macht, <text:span text:style-name="franz_2b_kapitäl">in fr</text:span><text:span text:style-name="franz_2b_kapitäl"><text:span text:style-name="T122">au</text:span></text:span><text:span text:style-name="franz_2b_kapitäl">dem </text:span><text:span text:style-name="franz_2b_kapitäl"><text:span text:style-name="T122">l</text:span></text:span><text:span text:style-name="franz_2b_kapitäl">egis!</text:span></text:p>
      <text:p text:style-name="P100">Den so ernsten Kaiser Ferdina<text:span text:style-name="T122">n</text:span>d II. begleitete dennoch auf den Reichstag 1622 sein Narr Jodel, und der Kammerzwerg Stoffel. Matthias hatte seinen Narren Nelle a<text:span text:style-name="T123">u</text:span>f dem Reichstage 1613; der trug sein B<text:span text:style-name="T123">ü</text:span>chlein unter dem Arm, sagend: <text:span text:style-name="T8">»</text:span>Er habe die Reichstagsakte <text:span text:style-name="T123">h</text:span>ineingeschrieben<text:span text:style-name="T8">«</text:span>, und da der Kaiser voll Neugierde das B<text:span text:style-name="T123">ü</text:span>chlein aufschlug, und nichts als leere Bl<text:span text:style-name="T123">ä</text:span>tter fand, so lachte Nelle: <text:span text:style-name="T8">»</text:span>Ihr habt ja auch nichts gethan!<text:span text:style-name="T8">«</text:span> Selbst der ernste Leopold I. hatte noch drei Narren, die einen Ho<text:span text:style-name="T123">f</text:span>meister hatten, und sie hie<text:span text:style-name="T123">ß</text:span>en Ka<text:span text:style-name="T123">m</text:span>merlappen. Der Zwerg des Erzherzogs Ferdinand, dessen Bild man noch zu Ambras, neben dem Riesen A<text:span text:style-name="T123">y</text:span>mon zeigt, bat sich einst von seinem Herrn a<text:span text:style-name="T123">u</text:span>s, da<text:span text:style-name="T123">ß</text:span> er bei der Tafel doch seinen Handsch<text:span text:style-name="T123">u</text:span>h m<text:span text:style-name="T123">ö</text:span>chte fallen lassen und dann dem A<text:span text:style-name="T123">y</text:span>mon befehlen, solchen aufzuheben, versteckte sich unter dem Stuhl, und gab dem Riesen eine weithin schallende Maulschelle zum unausl<text:span text:style-name="T123">ö</text:span>schlichen Gel<text:span text:style-name="T123">ä</text:span>chter der irdischen G<text:span text:style-name="T123">ö</text:span>tter Kaiser Karl VI. hatte noch einen Narren, und Herzog Ulrich von Braunschweig ermangelte nicht, der Gemahlin des Kaisers am Schlusse ei<text:span text:style-name="T123">n</text:span>es Briefes zu schreiben: <text:span text:style-name="T8">»</text:span>Sie erlauben mir noch, mich in meiner lieben Mume <text:note text:id="ftn31" text:note-class="footnote"><text:note-citation>1</text:note-citation><text:note-body><text:p text:style-name="P99"><text:span text:style-name="T123">Muhme – Tante </text:span><text:span text:style-name="T36">[RW]</text:span></text:p></text:note-body></text:note><text:s/>Gebet einzuschlie<text:span text:style-name="T123">ß</text:span>en, und dem treuen Hansel, dem Zwerg Ew. Majes<text:span text:style-name="T123">tä</text:span>t, Baron Klein genannt, meinen Gru<text:span text:style-name="T123">ß</text:span> zu <text:span text:style-name="T123">ü</text:span>bermachen.<text:span text:style-name="T8">«</text:span></text:p>
      <text:p text:style-name="P100"><text:span text:style-name="T123">I</text:span>n der Mar<text:span text:style-name="T123">k</text:span> Brandenburg waren zu ihrer Zeit Gundling und Fa<text:span text:style-name="T123">ß</text:span>mann, Morgenstern und von <text:span text:style-name="T123">Pöll</text:span>nitz gar ber<text:span text:style-name="T123">ü</text:span>hmte Namen, um nicht Narren zu sagen; aber auch gemeine Narren lie<text:span text:style-name="T123">ß</text:span> der K<text:span text:style-name="T123">ö</text:span>nig aufsuchen, und jeder war willkommen, von dem die Rede ging, daß er <text:span text:style-name="T4">—</text:span> hanseliren <text:span text:style-name="T123">[hänseln ?] </text:span>k<text:span text:style-name="T123">ö</text:span>nne. Gundling war ein Gelehrter, der viel f<text:span text:style-name="T123">ü</text:span>r die Geschichte arbeitete, aber ohne Geist <text:span text:style-name="T4">—</text:span> er war Vorleser des K<text:span text:style-name="T123">ö</text:span>nigs, und sank endlich durch Hochmuth, Schwelgerei und Neckereien des Hofes zum gemeinsten Narren herab, der alle Achtung verlor tro<text:span text:style-name="T123">tz</text:span> seines Titels: Geheimerath, Oberceremonienmeister und seines Adelsdi<text:span text:style-name="T123">p</text:span>loms. Einst erschien ein Affe, gekleidet wie Gundllng, <text:span text:style-name="T123">ü</text:span>berreichte dem K<text:span text:style-name="T123">ö</text:span>nig eine Bittschrift, worin er bat, daß man G<text:span text:style-name="T123">u</text:span>ndling, seinen Vater, anhalten m<text:span text:style-name="T123">ö</text:span>ge, ihn f<text:span text:style-name="T123">ü</text:span>r seinen nat<text:span text:style-name="T123">ü</text:span>rlichen Sohn zu erkennen und zu <text:span text:style-name="T123">v</text:span>er<text:span text:style-name="T123">pf</text:span>legen. Wenn Gundling Abends trunken nach seinem Zimmer taumelte, fand er entweder die Th<text:span text:style-name="T123">ü</text:span>re vermauer<text:span text:style-name="T123">t</text:span>, oder einen gebundenen B<text:span text:style-name="T123">ä</text:span>ren, Kater oder sonst eine Teufelei in seinem Bette. Er starb, und wurde in einem Weinfa<text:span text:style-name="T123">ß</text:span> beerdigt zum Aergerni<text:span text:style-name="T123">ß</text:span> der Ehrengeis<text:span text:style-name="T123">t</text:span>lich<text:span text:style-name="T123">k</text:span>eit, die sich auch weigerte, die Leiche zu begleiten.</text:p>
      <text:p text:style-name="P103"><text:soft-page-break/>Fa<text:span text:style-name="T123">ß</text:span>mann <text:note text:id="ftn32" text:note-class="footnote"><text:note-citation>1</text:note-citation><text:note-body><text:p text:style-name="fuss_5f_1">David Faßmann – <text:span text:style-name="T123">Deutscher Schriftsteller und Publizist, Mitglied des preußischen Tabakskollegiums </text:span><text:span text:style-name="T55">†</text:span> <text:span text:style-name="T123">1744 </text:span><text:span text:style-name="T36">[RW]</text:span></text:p></text:note-body></text:note>, Verfasser der einst so beliebten Gespr<text:span text:style-name="T123">ä</text:span>che im Reiche der Todten, der el<text:span text:style-name="T123">y</text:span>s<text:span text:style-name="T123">ä</text:span>ischen Felder, und der gelehrten Narren, wurde in der Regel gebraucht, Gundling au<text:span text:style-name="T123">f</text:span> dem fahlen Pferde zu erwischen, und Morgenstern mu<text:span text:style-name="T123">ß</text:span>te zu Frankfurt an der Oder, in Gegenwart des K<text:span text:style-name="T123">ö</text:span>nigs, eine Dis<text:span text:style-name="T123">p</text:span>uta<text:span text:style-name="T123">ti</text:span>on <text:span text:style-name="T123">ü</text:span>ber die Narrheit halten, wobei die Professoren op<text:span text:style-name="T123">p</text:span>oniren mu<text:span text:style-name="T123">ß</text:span>ten. J. J. Mooser widerse<text:span text:style-name="T123">tz</text:span>te sich r<text:span text:style-name="T123">ü</text:span>hmlichs<text:span text:style-name="T123">t</text:span>, die Andern lie<text:span text:style-name="T123">ß</text:span>en es sich gefallen, obgleich Morgenstern die meisten und gr<text:span text:style-name="T123">öß</text:span>ten Narren fand <text:span text:style-name="T4">—</text:span> unter den Gelehrten! Man erinnert sich noch der alten preu<text:span text:style-name="T123">ß</text:span>ischen Knap<text:span text:style-name="T123">p</text:span>en in kurzer Uni<text:span text:style-name="T124">f</text:span>orm, wor<text:span text:style-name="T124">ü</text:span>ber das Ausland lachte <text:span text:style-name="T4">—</text:span> der Arleq<text:span text:style-name="T124">u</text:span>in <text:span text:style-name="T124">[Harlekin] </text:span>erschien ein<text:span text:style-name="T124">s</text:span>t in einer solchen Uni<text:span text:style-name="T124">f</text:span>orm <text:span text:style-name="franz_2b_kapitäl"><text:span text:style-name="T124">j</text:span></text:span><text:span text:style-name="franz_2b_kapitäl">uste a</text:span><text:span text:style-name="franz_2b_kapitäl"><text:span text:style-name="T124">u</text:span></text:span><text:span text:style-name="franz_2b_kapitäl"> </text:span><text:span text:style-name="franz_2b_kapitäl"><text:span text:style-name="T124">c</text:span></text:span><text:span text:style-name="franz_2b_kapitäl">orps</text:span> und sagte dem Parterre: <text:span text:style-name="franz_2b_kapitäl">Mess</text:span><text:span text:style-name="franz_2b_kapitäl"><text:span text:style-name="T124">i</text:span></text:span><text:span text:style-name="franz_2b_kapitäl">eurs! me voilà en ju</text:span><text:span text:style-name="franz_2b_kapitäl"><text:span text:style-name="T124">st</text:span></text:span><text:span text:style-name="franz_2b_kapitäl">e a</text:span><text:span text:style-name="franz_2b_kapitäl"><text:span text:style-name="T124">u</text:span></text:span><text:span text:style-name="franz_2b_kapitäl"> </text:span><text:span text:style-name="franz_2b_kapitäl"><text:span text:style-name="T124">cul!</text:span></text:span></text:p>
      <text:p text:style-name="P103">Von P<text:span text:style-name="T124">ö</text:span>llnitz besa<text:span text:style-name="T124">ß</text:span> wohl unter allen den meisten und bei<text:span text:style-name="T124">ß</text:span>end<text:span text:style-name="T124">s</text:span>ten Witz; seine Hau<text:span text:style-name="T124">p</text:span>trol<text:span text:style-name="T124">l</text:span>e spielte er unter Friedrich Wilhelm l. und sagte einst an offener Tafel, er habe nun alles Merkw<text:span text:style-name="T124">ü</text:span>rdige zu Berlin gesehen, nur noch nicht die Beerdigung eines K<text:span text:style-name="T124">ö</text:span>nigs, und dieser zeigte ihm die Gruft. <text:span text:style-name="T8">»</text:span><text:span text:style-name="franz_2b_kapitäl">Ah</text:span>!<text:span text:style-name="T8">«</text:span> rief er, <text:span text:style-name="T8">»</text:span><text:span text:style-name="franz_2b_kapitäl">Vo</text:span><text:span text:style-name="franz_2b_kapitäl"><text:span text:style-name="T124">u</text:span></text:span><text:span text:style-name="franz_2b_kapitäl">s, </text:span><text:span text:style-name="franz_2b_kapitäl"><text:span text:style-name="T124">S</text:span></text:span><text:span text:style-name="franz_2b_kapitäl">i</text:span><text:span text:style-name="franz_2b_kapitäl"><text:span text:style-name="T124">r</text:span></text:span><text:span text:style-name="franz_2b_kapitäl">e! serez </text:span><text:span text:style-name="franz_2b_kapitäl"><text:span text:style-name="T124">b</text:span></text:span><text:span text:style-name="franz_2b_kapitäl">ien </text:span><text:span text:style-name="franz_2b_kapitäl"><text:span text:style-name="T124">là</text:span></text:span><text:span text:style-name="franz_2b_kapitäl"> bas</text:span><text:span text:style-name="franz_2b_kapitäl"><text:span text:style-name="T124">t</text:span></text:span><text:span text:style-name="T124"> </text:span><text:span text:style-name="T124"><text:note text:id="ftn33" text:note-class="footnote"><text:note-citation>2</text:note-citation><text:note-body><text:p text:style-name="fuss_5f_1">Sire, <text:span text:style-name="T124">I</text:span>hr werdet dort gut wohnen!</text:p></text:note-body></text:note></text:span>!<text:span text:style-name="T8">«</text:span> Unter Friedrich <text:span text:style-name="T124">II</text:span>. verlie<text:span text:style-name="T124">ß</text:span> er den Ho<text:span text:style-name="T124">f</text:span>, wurde katholisch in Hoffnung einer reichen Heirath, da aber diese fehl schlug, bat er um Wiederanste<text:span text:style-name="T124">ll</text:span>ung, mit de<text:span text:style-name="T124">m</text:span> Erbieten, re<text:span text:style-name="T124">f</text:span>ormirt z<text:span text:style-name="T124">u </text:span>werden. <text:span text:style-name="T8">»</text:span>Es <text:span text:style-name="T124">ist </text:span>mir gleichg<text:span text:style-name="T124">ü</text:span>ltig<text:span text:style-name="T8">«</text:span>, antwortete Fritz, <text:span text:style-name="T8">»</text:span>ob <text:span text:style-name="T124">S</text:span>ie katholisch, re<text:span text:style-name="T124">f</text:span>ormirt oder <text:span text:style-name="T124">lu</text:span>therisch sind, aber wenn Sie sich wollen beschneiden lassen, will ich Sie wieder annehmen <text:span text:style-name="T4">—</text:span> do<text:span text:style-name="T124">c</text:span>h <text:span text:style-name="T4">—</text:span> Sie sagten ja, daß Sie lieber Schweine h<text:span text:style-name="T124">ü</text:span>ten, al<text:span text:style-name="T124">s</text:span> K<text:span text:style-name="T124">ö</text:span>nigen dienen wollten, und werden ohne mich in <text:span text:style-name="T124">W</text:span>estphalen leicht Dienste <text:span text:style-name="T124">f</text:span>inden<text:span text:style-name="T8">«</text:span>, nahm ihn aber doch wieder <text:span text:style-name="T124">auf</text:span>.</text:p>
      <text:p text:style-name="P104">In Sachsen war Clau<text:span text:style-name="T125">s</text:span> Narr, in der E<text:span text:style-name="T125">rb</text:span>theilung zu 3000 Gulden angeschlagen, ber<text:span text:style-name="T125">ü</text:span>hmt, und seine Schw<text:span text:style-name="T125">ä</text:span>nke sind bekannt genug aus Mei<text:span text:style-name="T125">ß</text:span>ners S<text:span text:style-name="T125">k</text:span>iz<text:span text:style-name="T125">z</text:span>en (VI). Noch ber<text:span text:style-name="T125">ü</text:span>hmter war Kya<text:span text:style-name="T125">u</text:span>, der auch von Adel, General<text:span text:style-name="T125">li</text:span>eutenant und Commandant von K<text:span text:style-name="T125">ö</text:span>nigstein war, und der beste wohl der Wittenberger Professor Ta<text:span text:style-name="T125">ub</text:span>mann, ein wahrer Gelehrter und voll lustigen Humors, wie Luther. Ho<text:span text:style-name="T125">f</text:span>damen neckten ihn einst mit seinem Wahlsp<text:span text:style-name="T125">ru</text:span>ch<text:span text:style-name="T125">e:</text:span> <text:span text:style-name="franz_2b_kapitäl">Medium tenue</text:span><text:span text:style-name="franz_2b_kapitäl"><text:span text:style-name="T125">r</text:span></text:span><text:span text:style-name="franz_2b_kapitäl">e </text:span><text:span text:style-name="franz_2b_kapitäl"><text:span text:style-name="T125">b</text:span></text:span><text:span text:style-name="franz_2b_kapitäl">e</text:span><text:span text:style-name="franz_2b_kapitäl"><text:span text:style-name="T125">a</text:span></text:span><text:span text:style-name="franz_2b_kapitäl">ti</text:span>, und er erkl<text:span text:style-name="T125">ä</text:span>rte ihnen: <text:span text:style-name="franz_2b_kapitäl">in medio mu</text:span><text:span text:style-name="franz_2b_kapitäl"><text:span text:style-name="T125">li</text:span></text:span><text:span text:style-name="franz_2b_kapitäl">eres et pis</text:span><text:span text:style-name="franz_2b_kapitäl"><text:span text:style-name="T125">c</text:span></text:span><text:span text:style-name="franz_2b_kapitäl">es me</text:span><text:span text:style-name="franz_2b_kapitäl"><text:span text:style-name="T125">li</text:span></text:span><text:span text:style-name="franz_2b_kapitäl">ores</text:span> <text:note text:id="ftn34" text:note-class="footnote"><text:note-citation>3</text:note-citation><text:note-body><text:p text:style-name="fuss_5f_1"><text:span text:style-name="T125">Die Glücklichen halten die Mitte. </text:span><text:span text:style-name="T4">—</text:span> <text:span text:style-name="T125">Weiber und Fische sind in der Mitte am besten.</text:span></text:p></text:note-body></text:note><text:s/><text:span text:style-name="T4">—</text:span> sie neckten <text:span text:style-name="T125">f</text:span>ort, und er r<text:span text:style-name="T125">ä</text:span>chte sich durch einen Sack mit Kohlenstaub, den er unter ihrem Abtritte anbrachte. F<text:span text:style-name="T125">ü</text:span>r dieses anschw<text:span text:style-name="T125">ä</text:span>rzende St<text:span text:style-name="T125">ü</text:span>ckchen mu<text:span text:style-name="T125">ß</text:span>te e<text:span text:style-name="T125">r</text:span> den Bart lassen, wu<text:span text:style-name="T125">ß</text:span>te sich aber auch wieder am R<text:span text:style-name="T125">ä</text:span>dels<text:span text:style-name="T125">fü</text:span>h<text:span text:style-name="T125">r</text:span>er zu r<text:span text:style-name="T125">ä</text:span>chen. Er bemerkte diesen im Hofgarten, wie er au<text:span text:style-name="T125">f</text:span> eine sch<text:span text:style-name="T125">ö</text:span>ne Erdbeere seinen Hut deckte, und seine Donna herbeiholte, solche zu pfl<text:span text:style-name="T125">ü</text:span>cken <text:span text:style-name="T4">—</text:span> geschwinde pf<text:span text:style-name="T125">lü</text:span>ckte Tau<text:span text:style-name="T125">b</text:span>mann die sch<text:span text:style-name="T125">ö</text:span>ne E<text:span text:style-name="T125">r</text:span>db<text:span text:style-name="T125">e</text:span>ere, setzte daf<text:span text:style-name="T125">ü</text:span>r eine ganz andere, wie sie Bauern an den Weg zu legen pflegen, und den Hut wieder darau<text:span text:style-name="T125">f</text:span> <text:span text:style-name="T4">—</text:span> und nun denke man sich die Ueberraschung der Don<text:span text:style-name="T125">na</text:span> und ihres Liebhaber<text:span text:style-name="T125">s!</text:span></text:p>
      <text:p text:style-name="P104"><text:span text:style-name="T125">S</text:span>o war der Geist der Zeit, den man jetzt wenigstens nicht mehr so <text:span text:style-name="T125">ö</text:span>ffentlich in G<text:span text:style-name="T125">ä</text:span>rten ausspricht! In diesem Geiste erschreckte auch Ta<text:span text:style-name="T125">u</text:span>bmann nicht wenig die Ho<text:span text:style-name="T125">f</text:span>damen <text:span text:style-name="T125">b</text:span>ei einer Spazier<text:span text:style-name="T125">f</text:span>ahrt au<text:span text:style-name="T125">f</text:span> der Elbe: <text:span text:style-name="T8">»</text:span>u<text:span text:style-name="T125">m</text:span> Gotte<text:span text:style-name="T125">s</text:span>willen! ihr Kahn hat sechs L<text:span text:style-name="T125">ö</text:span>cher<text:span text:style-name="T8">«</text:span>, das war die Zahl der Ho<text:span text:style-name="T125">f</text:span>damen, und <text:span text:style-name="T125">i</text:span>n diesem Geiste beantwortete er auch die Tafel<text:span text:style-name="T125">f</text:span>rage des Kur<text:span text:style-name="T125">fü</text:span>rsten: <text:span text:style-name="T8">»</text:span>woher kommt es, daß in mancher Ehe mehr Knaben, und in mancher mehr M<text:span text:style-name="T125">ä</text:span>dchen erzeugt werden?<text:span text:style-name="T8">« </text:span><text:span text:style-name="T4">—</text:span> <text:span text:style-name="T8">»</text:span>Es steht damit, wie mit dem K<text:span text:style-name="T125">u</text:span>gelgie<text:span text:style-name="T125">ß</text:span>en, kommt zu wenig Blei in die Form, so entsteht ein Defekt <text:span text:style-name="T4">—</text:span> eine Vertiefung <text:span text:style-name="T4">—</text:span> ist des Bleies zu viel, so kommt noch ein klein Kn<text:span text:style-name="T125">ö</text:span>p<text:span text:style-name="T125">f</text:span>lein zum Vorschein.<text:span text:style-name="T8">«</text:span> Ob ihm etwa die alte Tradit<text:span text:style-name="T125">i</text:span>on, die La Fontaine in seinem Contes zu benutzen wu<text:span text:style-name="T125">ß</text:span>te, <text:soft-page-break/>bekannt war? Als Mutter Natur den Menschen zu<text:span text:style-name="T125">s</text:span>ammenn<text:span text:style-name="T125">ä</text:span>hte, nahm sie beim Manne den Faden et<text:span text:style-name="T125">w</text:span>as zu lang, und beim Weibe war er z<text:span text:style-name="T125">u k</text:span>u<text:span text:style-name="T125">r</text:span>z. <text:span text:style-name="T4">—</text:span></text:p>
      <text:p text:style-name="P105">Junker Peter zu Ne<text:span text:style-name="T126">u</text:span>burg, dessen witzigste<text:span text:style-name="T126">s</text:span> St<text:span text:style-name="T126">ü</text:span>ck ist: <text:span text:style-name="T8">»</text:span>me<text:span text:style-name="T126">i</text:span>n Pferd ist l<text:span text:style-name="T126">u</text:span>theri<text:span text:style-name="T126">s</text:span>ch geworden<text:span text:style-name="T8">«</text:span>, wie so? <text:span text:style-name="T8">»</text:span>es ru<text:span text:style-name="T126">f</text:span>t nach dem Ha<text:span text:style-name="T126">b</text:span>e<text:span text:style-name="T126">r</text:span>mann<text:span text:style-name="T8">«</text:span>, und <text:span text:style-name="Sperre">Jakob Fr</text:span><text:span text:style-name="Sperre"><text:span text:style-name="T126">ö</text:span></text:span><text:span text:style-name="Sperre">hlich</text:span> standen nicht minder im gro<text:span text:style-name="T126">ß</text:span>en Rufe; baierischer Dialekt, baie<text:span text:style-name="T126">ri</text:span>cher Dickba<text:span text:style-name="T126">u</text:span>ch und etwas sc<text:span text:style-name="T126">u</text:span>rrile Laune waren aber ihre einzigen Vorz<text:span text:style-name="T126">ü</text:span>ge. Der letzte kleidete sich als Hanswurst, und hatte einen silbernen Kamme<text:span text:style-name="T126">r</text:span>herrnschl<text:span text:style-name="T126">ü</text:span>ssel, f<text:span text:style-name="T126">ü</text:span>n<text:span text:style-name="T126">f Pf</text:span>und schwer, der zugleich zum Trinkgeschirre diente. Alle diese altdeutschen Narren, ihre Derbheit und Dreckheit charakterisirt am besten das alte B<text:span text:style-name="T126">ü</text:span>chlein: <text:span text:style-name="T8">»</text:span>Salomon und sein Narr Mar<text:span text:style-name="T126">c</text:span>u<text:span text:style-name="T126">lfu</text:span>s<text:span text:style-name="T8">«</text:span> (in <text:span text:style-name="T126">H</text:span>agen<text:span text:style-name="T126">s</text:span> Narrenb<text:span text:style-name="T126">u</text:span>ch), und die Salomon<text:span text:style-name="T126">s</text:span>, die mit ihren Marc<text:span text:style-name="T150">u</text:span>l<text:span text:style-name="T126">f</text:span>en scherzten, mu<text:span text:style-name="T126">ß</text:span>ten sich schon ein <text:span text:style-name="T8">»</text:span>gehe! ich mag dich nicht <text:span text:style-name="T126">mehr</text:span><text:span text:style-name="T8">«</text:span> gefallen lassen, oder gar, daß sie die Hosen abzo<text:span text:style-name="T126">g</text:span>en, und ihnen den Hintern zeigten! Sie schw<text:span text:style-name="T126">u</text:span>ren lachend: <text:span text:style-name="T8">»</text:span>Kerl! ich lasse dich an den n<text:span text:style-name="T126">ä</text:span>chsten Baum a<text:span text:style-name="T126">ufk</text:span>n<text:span text:style-name="T126">ü</text:span>pfen!<text:span text:style-name="T8">«</text:span> wenn aber der Narr bat, sich selbst den Baum aus<text:span text:style-name="T126">su</text:span>chen zu d<text:span text:style-name="T126">ü</text:span>rfen, und nat<text:span text:style-name="T126">ü</text:span>rlich keinen recht be<text:span text:style-name="T126">h</text:span>aglich fand, so lachten sie wieder, und sprachen: <text:span text:style-name="T8">»</text:span>ich wollt’ oder wollte nicht, so mu<text:span text:style-name="T126">ß</text:span> ich dich doch f<text:span text:style-name="T126">ü</text:span>ttern, damit d<text:span text:style-name="T126">u</text:span> mich f<text:span text:style-name="T126">ü</text:span>rba<text:span text:style-name="T126">ß</text:span> <text:span text:style-name="T126">[weiter] </text:span>nimmer erz<text:span text:style-name="T126">ü</text:span>rnes<text:span text:style-name="T126">t</text:span>!<text:span text:style-name="T8">«</text:span> Die guten, alten Zeiten! Wo seid ihr hin, ihr Zeiten der alten Einfachheit, Redlichkeit und ge<text:span text:style-name="T126">mü</text:span>thlicher Theilnahme am Nebenmenschen <text:note text:id="ftn35" text:note-class="footnote"><text:note-citation>1</text:note-citation><text:note-body><text:p text:style-name="fuss_5f_1">Sieben <text:span text:style-name="T127">N</text:span>a<text:span text:style-name="T127">rr</text:span>en auf einmal, oder Kyaus. Gonella, Barlaechi<text:span text:style-name="T127">a</text:span>, Brusq<text:span text:style-name="T127">u</text:span>et, Morgenstern, Junker Peter und Fr<text:span text:style-name="T127">ö</text:span>hlichs Leben und Schw<text:span text:style-name="T127">ä</text:span>nke von Wilhelmi, Brau<text:span text:style-name="T127">n</text:span>schweig 1808, 8. <text:span text:style-name="T127">T</text:span>a<text:span text:style-name="T127">ub</text:span>mann 1797, <text:span text:style-name="T127">8</text:span>. In diesem neuen Gewande haben die Schw<text:span text:style-name="T127">ä</text:span>nke weniger Reiz, als in ihrer alten <text:span text:style-name="Kapitaelchen">ve</text:span><text:span text:style-name="Kapitaelchen"><text:span text:style-name="T127">r</text:span></text:span><text:span text:style-name="Kapitaelchen">n</text:span><text:span text:style-name="Kapitaelchen"><text:span text:style-name="T127">a</text:span></text:span><text:span text:style-name="Kapitaelchen">c</text:span><text:span text:style-name="Kapitaelchen"><text:span text:style-name="T127">u</text:span></text:span><text:span text:style-name="Kapitaelchen">l</text:span><text:span text:style-name="Kapitaelchen"><text:span text:style-name="T127">a</text:span></text:span><text:span text:style-name="Kapitaelchen"> lin</text:span><text:span text:style-name="Kapitaelchen"><text:span text:style-name="T127">g</text:span></text:span><text:span text:style-name="Kapitaelchen">u</text:span><text:span text:style-name="Kapitaelchen"><text:span text:style-name="T127">a,</text:span></text:span> und Manche<text:span text:style-name="T127">s</text:span> ist weggeblieben, was zwar unfein, aber doch komisch wa<text:span text:style-name="T127">r</text:span>, z. B. die ber<text:span text:style-name="T127">ü</text:span>hmte Laufer<text:span text:style-name="T127">pr</text:span>o<text:span text:style-name="T127">b</text:span>e K<text:span text:style-name="T127">y</text:span>aus, die schon interess<text:span text:style-name="T127">ir</text:span>t als Muster von Geiste<text:span text:style-name="T127">s</text:span>gegen<text:span text:style-name="T127">w</text:span>a<text:span text:style-name="T127">rt.</text:span></text:p></text:note-body></text:note>?</text:p>
      <text:p text:style-name="P106">Mit dem Jahrhundert Ludwigs XIV. <text:span text:style-name="T127">f</text:span>iel der Geschmack an eigentlichen Hofnarren, und was erhielten wir da<text:span text:style-name="T127">fü</text:span>r? falschen Glanz, der ganze L<text:span text:style-name="T127">ä</text:span>nder ungl<text:span text:style-name="T127">ü</text:span>cklich machte, die Sitten liederlich, und Aufrichtigkeit und Redlichkeit fl<text:span text:style-name="T127">ü</text:span>chtend nach dem Himmel. An die Stelle der M<text:span text:style-name="T127">ä</text:span>nner mit geschorenen K<text:span text:style-name="T127">ö</text:span>pfen, Narren<text:span text:style-name="T127">k</text:span>appen oder Gugulen (Cu<text:span text:style-name="T127">c</text:span>ulus <text:note text:id="ftn36" text:note-class="footnote"><text:note-citation>2</text:note-citation><text:note-body><text:p text:style-name="fuss_5f_1"><text:span text:style-name="T127">Cuculla – Kapuze, Mönchskutte </text:span><text:span text:style-name="T36">[RW]</text:span></text:p></text:note-body></text:note>) mit E<text:span text:style-name="T127">s</text:span>elsohren <text:span text:style-name="T4">—</text:span> um die Narren von Gelehrten zu unterscheiden, die auch Gugulen trugen <text:span text:style-name="T4">—</text:span> begleitet von einem Hasenfu<text:span text:style-name="T127">ß</text:span>e oder Fuchsschwanze, mit einem Hahne<text:span text:style-name="T127">k</text:span>amm von Scharlach <text:span text:style-name="T127">[lebhaftes Rot]</text:span> (daher Co<text:span text:style-name="T127">xc</text:span>omb), Schellen, gro<text:span text:style-name="T127">ß</text:span>en Hals<text:span text:style-name="T127">k</text:span>ragen, bunten Farben, und der Narren<text:span text:style-name="T127">k</text:span>olbe (Marotte), oder dem Narrens<text:span text:style-name="T127">c</text:span>epter zur Neckerei und zur Selbstvertheidigung <text:span text:style-name="T4">—</text:span> a<text:span text:style-name="T128">n</text:span> die Stelle dieser M<text:span text:style-name="T128">ä</text:span>nner <text:span text:style-name="T4">—</text:span> der einzigen, die den H<text:span text:style-name="T128">ö</text:span>fen noch Wahrheiten zeigten, traten nun die M<text:span text:style-name="T128">än</text:span>nerchen in hochfrisirten Haaren, Chapea<text:span text:style-name="T128">u</text:span><text:span text:style-name="T4">—</text:span>bas und Haarbeuteln mit Paris<text:span text:style-name="T128">i</text:span>en, gesticktem Kleide und Orden, in seidenen Str<text:span text:style-name="T128">ü</text:span>mpfen und Saffian<text:span text:style-name="T128">s</text:span>chuhen mit rothen Abs<text:span text:style-name="T128">ä</text:span>tzen und voll Wohlger<text:span text:style-name="T128">ü</text:span>che, und stets l<text:span text:style-name="T128">ä</text:span>chel<text:span text:style-name="T128">n</text:span>der Stirne <text:span text:style-name="T4">—</text:span> meist Franzosen, die <text:span text:style-name="T128">ü</text:span>ber diese deutsche H<text:span text:style-name="T128">ö</text:span>fe lachten, wo sonst die H<text:span text:style-name="T128">ö</text:span>fe nur <text:span text:style-name="T128">ü</text:span>ber Narren gelacht hatten. Sie, und dann Theater, Conzert, Redoute, Maitressen und Soldaten vertrieben jetzt die Grillen und La<text:span text:style-name="T128">n</text:span>gweile der Gro<text:span text:style-name="T128">ß</text:span>en, denen das Wohl des Staates eine viel zu ernste <text:span text:style-name="T128">[schwierige] </text:span>Sache gewesen w<text:span text:style-name="T128">ä</text:span>re.</text:p>
      <text:p text:style-name="P107">Die alten Hof<text:span text:style-name="T128">n</text:span>arren zogen sich jetzt immer weiter nach dem Norden, wie einst das Elennthier, und in Deutschland hielten sie sich nur noch an kleinen geistlichen H<text:span text:style-name="T129">ö</text:span>fen, wo ich noch selbst einige plumpe geistlo<text:span text:style-name="T129">s</text:span>e Tiroler zu bewundern das Vergn<text:span text:style-name="T129">ü</text:span>gen hatte. Auch Perr<text:span text:style-name="T129">ü</text:span>ckenmacher gl<text:span text:style-name="T129">ä</text:span>nzten hie und da in diesem Fache, wie z. B. Santerre zu Ansbach, dessen unbedeutendes Leben sogar noch 1808 geschrieben wurde, wie der Tiroler Prosch nicht minder 1789 noch heraus<text:span text:style-name="T129">k</text:span>am. Dieser trieb sich in Franken herum. Zu W<text:span text:style-name="T129">ü</text:span>rzburg hatte er den Titel: <text:span text:style-name="T8">»</text:span>Nachtstuhlverwalter<text:span text:style-name="T8">«</text:span>, und an der Rittertafel zu Mergentheim gab man ih<text:span text:style-name="T129">m</text:span> einst seine Nationalspei<text:span text:style-name="T129">s</text:span>e, <text:span text:style-name="T129">K</text:span>n<text:span text:style-name="T129">ö</text:span>del, aber mit einer <text:span text:style-name="T129">P</text:span>urganz <text:note text:id="ftn37" text:note-class="footnote"><text:note-citation>3</text:note-citation><text:note-body><text:p text:style-name="fuss_5f_1"><text:span text:style-name="T129">Purganz – Abführmittel </text:span><text:span text:style-name="T36">[RW]</text:span></text:p></text:note-body></text:note><text:s/>ver<text:soft-page-break/>mischt; nach der Tafel mu<text:span text:style-name="T129">ß</text:span>te er sogleich mit einigen Rittern nach W<text:span text:style-name="T129">ü</text:span>rzburg fahren, hinten auf <text:span text:style-name="T4">—</text:span> bald wirkte die Purganz <text:span text:style-name="T4">—</text:span> er sprang herab, erleichterte sich, lief dann wieder dem Wagen nach, und so ging es fort bis W<text:span text:style-name="T130">ü</text:span>rzburg, w<text:span text:style-name="T130">ä</text:span>hrend die hochw<text:span text:style-name="T130">ü</text:span>rdige<text:span text:style-name="T130">n</text:span> Spa<text:span text:style-name="T130">ß</text:span>macher sich ruhig im Wagen zu todt lachen wollten. Ein anderer Tiroler, dem man das Zeughaus zeigte, wo sich dann Einer um den Andern wegschlich, wurde in Ohnmacht herausgetragen <text:span text:style-name="T4">—</text:span> kaum war er allein gewesen, so sah er vi<text:span text:style-name="T130">e</text:span>r alte Ritter im Harnisch, worin Novizen sta<text:span text:style-name="T130">ck</text:span>en, si<text:span text:style-name="T130">c</text:span>h langsam gegen ihn bewegen und ihn umringen, er sank sprachlos zu Boden.</text:p>
      <text:p text:style-name="P107">Am Hofe zu Mainz hie<text:span text:style-name="T130">ß</text:span> der Narr Hofschnaken<text:span text:style-name="T130">m</text:span>acher, und wenn es keine schnakische Tiroler oder <text:span text:style-name="T130">P</text:span>uderbe<text:span text:style-name="T130">u</text:span>tel gab, so gab es ge<text:span text:style-name="T130">nu</text:span>g schna<text:span text:style-name="T130">k</text:span>i<text:span text:style-name="T130">s</text:span>che <text:span text:style-name="T130">Kutten, </text:span>vorz<text:span text:style-name="T130">ü</text:span>glich unter den Franziskanern, die nebenbei oft noch Ho<text:span text:style-name="T130">fb</text:span>eicht<text:span text:style-name="T130">vä</text:span>ter machten. Am M<text:span text:style-name="T130">ü</text:span>nchner Hofe waren noch 1785 drei Hofzwerge <text:span text:style-name="T4">—</text:span> diese aber die le<text:span text:style-name="T130">tz</text:span>ten; ihr Zeltalter war vor<text:span text:style-name="T130">ü</text:span>ber, wie des noch weit folgereicheren Hof<text:span text:style-name="T130">t</text:span>andes, den hohen Norden allenfalls ausgenommen, und manche einzelne Edelh<text:span text:style-name="T130">ö</text:span>fe in den einsamen Steppen. In Ru<text:span text:style-name="T130">ß</text:span>land hatte Anna sogar einen eigenen Narrenorden, St. Benedetto, ge<text:span text:style-name="T130">s</text:span>ti<text:span text:style-name="T130">f</text:span>tet, und im Orient da<text:span text:style-name="T130">u</text:span>erten die Narren ohnehin fort, wo sogar Schwachs<text:span text:style-name="T130">i</text:span>nnige f<text:span text:style-name="T130">ö</text:span>rmlich besoldet werden, um w<text:span text:style-name="T130">ä</text:span>hrend der Tafel Zielscheiben des Witzes zu sein. Die Juden verl<text:span text:style-name="T130">ä</text:span>ugnen ihren orien<text:span text:style-name="T130">t</text:span>alischen Ursprung auch dadurch nicht, daß sie bei ihren Hochzeiten, wenigstens auf D<text:span text:style-name="T130">ö</text:span>rfern noch, einen Lustigma<text:span text:style-name="T130">c</text:span>her f<text:span text:style-name="T130">ö</text:span>rmlich a<text:span text:style-name="T130">u</text:span>fstellen, deren einer mich wirklich lachen machte durch das <text:span text:style-name="T4">—</text:span> E<text:span text:style-name="T131">x</text:span>trad<text:span text:style-name="T131">u</text:span>mme. Noch vor vierzig bis f<text:span text:style-name="T131">ü</text:span>nfzig Jahren vertraten die Juden selbst die Narrenstelle bei manchem Dorfedelmann, und wu<text:span text:style-name="T131">ß</text:span>ten warum? An manchen Edelh<text:span text:style-name="T131">ö</text:span>fen verdr<text:span text:style-name="T131">ä</text:span>ngte sie jedoch der Schul<text:span text:style-name="T131">m</text:span>eister, ja mancher Edelmann versah die Narrenstelle in hoch-eigener Person, oder bei Vettern und Agnaten, und ersparte sich alle <text:span text:style-name="T131">B</text:span>esoldung.</text:p>
      <text:p text:style-name="P108">Ein 1757 verstorbener Reichs<text:span text:style-name="T132">fü</text:span>rst hatte sechs Ho<text:span text:style-name="T132">f</text:span>narren, und der erste hie<text:span text:style-name="T132">ß</text:span> der Pr<text:span text:style-name="T132">ä</text:span>sident; er stellte sie einst einem ehrlichen Landj<text:span text:style-name="T132">u</text:span>n<text:span text:style-name="T132">k</text:span>er s<text:span text:style-name="T132">ämm</text:span>tlich vor: <text:span text:style-name="T8">»</text:span>Hier sehen Sie mein Ministerium, und der da ist der Pr<text:span text:style-name="T132">ä</text:span>sident.<text:span text:style-name="T8">«</text:span> Jener, der den Adre<text:span text:style-name="T132">ßk</text:span>alender nicht umsonst st<text:span text:style-name="T132">u</text:span>dirt hatte, und wu<text:span text:style-name="T132">ß</text:span>te, daß der F<text:span text:style-name="T132">ü</text:span>rst das Ministerium in h<text:span text:style-name="T132">ö</text:span>chst eigener Person pr<text:span text:style-name="T132">ä</text:span>s<text:span text:style-name="T132">i</text:span>dire, erwiderte: <text:span text:style-name="T8">»</text:span>Eur<text:span text:style-name="T132">e </text:span>Durchla<text:span text:style-name="T132">uc</text:span>ht ger<text:span text:style-name="T132">u</text:span>hen zu scherzen, ich wei<text:span text:style-name="T132">ß</text:span> recht gut, daß Hochdieselben in eigener hoher Person <text:span text:style-name="T132">p</text:span>r<text:span text:style-name="T132">ä</text:span>sidiren.<text:span text:style-name="T8">«</text:span> H<text:span text:style-name="T132">ä</text:span>tte der ehrliche Junker noch ferner gewu<text:span text:style-name="T132">ß</text:span>t, da<text:span text:style-name="T132">ß</text:span> einst der Neffe des Cardinals Imper<text:span text:style-name="T132">i</text:span>ali, der <text:span text:style-name="T132">ü</text:span>ber das Vorlesen eines Zeit<text:span text:style-name="T132">u</text:span>ngsarti<text:span text:style-name="T132">k</text:span>els von Rom seine Billardpartie verlor, und in der Hitze rief: <text:span text:style-name="franz_2b_kapitäl">Ave</text:span><text:span text:style-name="franz_2b_kapitäl"><text:span text:style-name="T132">c</text:span></text:span><text:span text:style-name="franz_2b_kapitäl"> votre f.... Pape vo</text:span><text:span text:style-name="franz_2b_kapitäl"><text:span text:style-name="T132">u</text:span></text:span><text:span text:style-name="franz_2b_kapitäl">s me fait</text:span><text:span text:style-name="franz_2b_kapitäl"><text:span text:style-name="T132">e</text:span></text:span><text:span text:style-name="franz_2b_kapitäl">s perdre mon jeu </text:span><text:note text:id="ftn38" text:note-class="footnote"><text:note-citation>1</text:note-citation><text:note-body><text:p text:style-name="fuss_5f_1">Mit eurem verfluchten Pabst habt ihr mich mein Spiel verlieren <text:span text:style-name="T132">lassen!</text:span></text:p></text:note-body></text:note>, wor<text:span text:style-name="T132">ü</text:span>ber er in In<text:span text:style-name="T132">qui</text:span>sition gerieth, so h<text:span text:style-name="T132">ä</text:span>tte er auch die Lehre gewu<text:span text:style-name="T132">ß</text:span>t, die der Cardinal seinem Neffen gab: <text:span text:style-name="T8">»</text:span>Man kann zwar Alles denken, aber man darf nicht Alles sagen.<text:span text:style-name="T8">«</text:span> Ich selbst kannte noch ein de<text:span text:style-name="T132">u</text:span>tsche<text:span text:style-name="T132">s</text:span> f<text:span text:style-name="T132">ü</text:span>rstliches H<text:span text:style-name="T132">öf</text:span>chen, wo der Leibarzt, ein gew<text:span text:style-name="T132">ö</text:span>hnlicher gelernter Chirurg, der aber von Jena ein Licentiatendi<text:span text:style-name="T132">p</text:span>lo<text:span text:style-name="T132">m</text:span> hatte, jedoch ohne alle Gaben, das S<text:span text:style-name="T132">ti</text:span>chblatt des Witzes war in ges<text:span text:style-name="T132">u</text:span>nden Tagen <text:span text:style-name="T4">—</text:span> dem man unbegreiflich in Krankheiten <text:span text:style-name="T4">—</text:span> auch Leib und Leben an<text:span text:style-name="T132">v</text:span>e<text:span text:style-name="T132">r</text:span>tra<text:span text:style-name="T132">u</text:span>te!</text:p>
      <text:p text:style-name="P109">Im Ganzen ist die f<text:span text:style-name="T132">ö</text:span>rmliche Narrenz<text:span text:style-name="T132">u</text:span>cht <text:span text:style-name="T132">m</text:span>it dem Zeitalter Lud<text:span text:style-name="T132">w</text:span>ig<text:span text:style-name="T132">s </text:span>XIV. a<text:span text:style-name="T132">us</text:span>gestorben, aber ist die Welt bei diesen, wie bei andern Sitten<text:span text:style-name="T132">v</text:span>er<text:span text:style-name="T132">ä</text:span>nderungen besser geword<text:span text:style-name="T132">e</text:span>n? Ich behaupte <text:span text:style-name="Sperre">schlechter</text:span> <text:span text:style-name="T4">—</text:span> doch alte Le<text:span text:style-name="T132">u</text:span>te sind gr<text:span text:style-name="T132">ä</text:span>mli<text:span text:style-name="T132">c</text:span>h, wie man behaupten will. Seit man sie von der Civilliste gestrichen hat, sind die H<text:span text:style-name="T132">ö</text:span>fe besser geworden? Der Aufwand ist gem<text:span text:style-name="T132">äß</text:span>igter, und r<text:span text:style-name="T132">ü</text:span>hrt von ernstern Ursachen, aber die Sittlichkeit? Diese Lustigmacher <text:span text:style-name="Kapitaelchen">ex pro</text:span><text:span text:style-name="Kapitaelchen"><text:span text:style-name="T132">f</text:span></text:span><text:span text:style-name="Kapitaelchen">esso</text:span>, die wohl n<text:span text:style-name="T132">u</text:span>r diejenigen <text:span text:style-name="Sperre">Narren</text:span> nannten, die sich von ihren Wi<text:span text:style-name="T132">tz</text:span>pfeilen verwundet f<text:span text:style-name="T132">ü</text:span>hlten, hatten <text:span text:style-name="T132">[halten ?] </text:span>Andere zum Besten <text:span text:style-name="T4">—</text:span> die jetzigen Hofnarren in anderer Kleidung, mit andern Titeln und ganz andern Anspr<text:span text:style-name="T132">ü</text:span><text:soft-page-break/>chen belustigen nur dadurch, daß sie sich selbst zum Besten geben, <text:span text:style-name="T132">ö</text:span>ffentlich, und noch mehr heimlich binnen vier W<text:span text:style-name="T132">ä</text:span>nden. <text:span text:style-name="Kapitaelchen">Dr</text:span>. Lamprechter, Rath des Kaisers Carl V. pflegte zu sagen: <text:span text:style-name="T8">»</text:span>Jeder F<text:span text:style-name="T133">ü</text:span>rst mu<text:span text:style-name="T133">ß</text:span> zwei Narren haben, einen, den er ve<text:span text:style-name="T133">x</text:span>ir<text:span text:style-name="T133">t</text:span>, und einen, der ihn <text:span text:style-name="T133">v</text:span>e<text:span text:style-name="T133">x</text:span>irt!</text:p>
      <text:p text:style-name="P110">Die Narren waren damals wichtiger f<text:span text:style-name="T133">ü</text:span>r <text:span text:style-name="Sperre">Physiognomi</text:span><text:span text:style-name="Sperre"><text:span text:style-name="T133">k</text:span></text:span><text:span text:style-name="T133"> </text:span>eines F<text:span text:style-name="T133">ü</text:span>rsten, als die Fragmente Lavaters; an seinem Narren erkannte man den F<text:span text:style-name="T133">ü</text:span>rsten; ein geistreicher F<text:span text:style-name="T133">ü</text:span>rst hatte a<text:span text:style-name="T133">u</text:span>ch geistreiche Narren <text:span text:style-name="T4">—</text:span> sie hatten daher, trotz alles Schabernacks, sein Vertrauen, und waren gleichsam privilegirt, den H<text:span text:style-name="T133">ö</text:span>flingen <text:span text:style-name="T133">u</text:span>nd E<text:span text:style-name="T133">i</text:span>ngelad<text:span text:style-name="T133">en</text:span>en das Kindi<text:span text:style-name="T133">s</text:span>che, Unn<text:span text:style-name="T133">ü</text:span>tze, Sch<text:span text:style-name="T133">ä</text:span>dliche und Schlechte, was so leicht unter M<text:span text:style-name="T133">üß</text:span>igg<text:span text:style-name="T133">ä</text:span>ngern, die ganz <text:span text:style-name="Kapitaelchen">à leur aise</text:span> <text:note text:id="ftn39" text:note-class="footnote"><text:note-citation>1</text:note-citation><text:note-body><text:p text:style-name="fuss_5f_1">à <text:s/>leur aise – <text:span text:style-name="T134">ungezwungen (automatische Übersetzung)</text:span> <text:span text:style-name="T36">[RW]</text:span></text:p></text:note-body></text:note><text:s/>sind, einrei<text:span text:style-name="T134">ß</text:span>t, <text:span text:style-name="Kapitaelchen">en </text:span><text:span text:style-name="Kapitaelchen"><text:span text:style-name="T134">C</text:span></text:span><text:span text:style-name="Kapitaelchen">a</text:span><text:span text:style-name="Kapitaelchen"><text:span text:style-name="T134">r</text:span></text:span><text:span text:style-name="Kapitaelchen">i</text:span><text:span text:style-name="Kapitaelchen"><text:span text:style-name="T134">c</text:span></text:span><text:span text:style-name="Kapitaelchen">at</text:span><text:span text:style-name="Kapitaelchen"><text:span text:style-name="T134">u</text:span></text:span><text:span text:style-name="Kapitaelchen">re</text:span> vor die Nasen und Augen z<text:span text:style-name="T134">u</text:span> halten <text:span text:style-name="T4">—</text:span> i<text:span text:style-name="T134">mm</text:span>er hundertmal besser, als durch dritte und vierte Hand, und hinter dem R<text:span text:style-name="T134">ü</text:span>cken oder gar nicht. Wie <text:span text:style-name="T134">m</text:span>ancher <text:span text:style-name="T134">u</text:span>n<text:span text:style-name="T134">ü</text:span>berlegte, allzurasche Rath der ern<text:span text:style-name="T134">s</text:span>t<text:span text:style-name="T134">es</text:span>ten Gesch<text:span text:style-name="T134">ä</text:span>fts<text:span text:style-name="T134">mä</text:span>nner ohne Welt i<text:span text:style-name="T134">s</text:span>t durch ein treffendes Bon<text:span text:style-name="T134">m</text:span>ot des gescheite<text:span text:style-name="T134">n</text:span> Narren in der Geburt erstickt worden? Wie manche allzurasche Handlung eines F<text:span text:style-name="T134">ü</text:span>rsten selbst? Die Offenheit und Redlichkeit <text:span text:style-name="T4">—</text:span> der Haupt<text:span text:style-name="T134">n</text:span>utzen der lustigen R<text:span text:style-name="T134">ä</text:span>the <text:span text:style-name="T4">—</text:span> ist mit ihnen verschwunden, aber die Thorheiten si<text:span text:style-name="T134">n</text:span>d geblieben nur in Modege<text:span text:style-name="T134">s</text:span>talten, und die verst<text:span text:style-name="T134">ä</text:span>ndige einfache, wenn gleich etwas derbe Natur <text:span text:style-name="T4">—</text:span>sonst w<text:span text:style-name="T134">ä</text:span>re sie nicht Natur <text:span text:style-name="T4">—</text:span> mu<text:span text:style-name="T134">ß</text:span>te zur<text:span text:style-name="T134">ü</text:span>ckweichen <text:span text:style-name="T134">v</text:span>or der Verfeinerung und dem s<text:span text:style-name="T134">üß</text:span>en Schein, die Jacke vor Uniformen, Orden, <text:span text:style-name="Sperre">Von</text:span> und impo<text:span text:style-name="T134">n</text:span>irenden Titeln, und diese werden sich wohl h<text:span text:style-name="T134">ü</text:span>ten, den alten Narrenorden wieder herzustellen.</text:p>
      <text:p text:style-name="P111">Es i<text:span text:style-name="T136">s</text:span>t angenehmer allerdings, daß sich die Unterhaltungs<text:span text:style-name="T136">k</text:span>un<text:span text:style-name="T136">s</text:span>t so ausgebildet hat, daß man nicht mehr an matten Sp<text:span text:style-name="T136">äß</text:span>en so viel Gefallen findet, sondern mehr Geschmack an wahrem Geist und Witz und feinerem Scherz, an gelehrten <text:span text:style-name="T136">u</text:span>nd politischen Unterhaltungen, mehr von der Stadt und dem Theater spricht, als vo<text:span text:style-name="T136">m</text:span> Ho<text:span text:style-name="T136">f</text:span>e; ja in vielen St<text:span text:style-name="T136">ä</text:span>dten sind Deutsche so fein geworden, wie bei den alten <text:span text:style-name="Kapitaelchen">petits so</text:span><text:span text:style-name="Kapitaelchen"><text:span text:style-name="T137">u</text:span></text:span><text:span text:style-name="Kapitaelchen">pers</text:span> zu Paris. M<text:span text:style-name="T137">y</text:span>sti<text:span text:style-name="T137">f</text:span>i<text:span text:style-name="T137">k</text:span>ationen, wie s<text:span text:style-name="T137">i</text:span>e die Franzosen lieben, der niedrigste Grad der Unterhaltung in meinen Augen, war nie in <text:span text:style-name="T137">f</text:span>eine<text:span text:style-name="T137">rn</text:span> de<text:span text:style-name="T137">u</text:span>tschen Cir<text:span text:style-name="T137">k</text:span>eln eingerisse<text:span text:style-name="T137">n</text:span> <text:span text:style-name="T4">—</text:span> man spricht eher von einer launigten Erz<text:span text:style-name="T137">ä</text:span>hlung <text:span text:style-name="T4">—</text:span> von einem unterhaltenden Buche, und zwischen hinein wohl noch Charaden, und weiter herunter R<text:span text:style-name="T137">ä</text:span>thsel. Der Witz der alten Welt drehte sich, wo nicht gar um Zoten, doch meist nur um Wortspiele und Geme<text:span text:style-name="T137">in</text:span>heiten, und die meisten Narren glichen dem Herrn Matthés, des Abts von Marchthal; er fiel in die Donau und rie<text:span text:style-name="T137">f</text:span>: <text:span text:style-name="T8">»</text:span>Wie gut, daß ich nicht ertrun<text:span text:style-name="T137">k</text:span>en bin, mein Herr h<text:span text:style-name="T137">ä</text:span>tte mich todtpr<text:span text:style-name="T137">ü</text:span>geln lassen!<text:span text:style-name="T8">«</text:span> er mu<text:span text:style-name="T137">ß</text:span>te in der gr<text:span text:style-name="T137">öß</text:span>ten Hi<text:span text:style-name="T137">tz</text:span>e einst Holz spalten, und rie<text:span text:style-name="T137">f</text:span> der Sonne mehrmals: <text:span text:style-name="T8">»</text:span>Spare deine Hitze au<text:span text:style-name="T137">f</text:span> den Winter, so spare ich Holz.<text:span text:style-name="T8">«</text:span> <text:span text:style-name="T4">—</text:span> Au<text:span text:style-name="T137">f</text:span> die Frage: <text:span text:style-name="T8">»</text:span>Was hat dich denn so grau gemacht?<text:span text:style-name="T8">«</text:span> antwortete er: <text:span text:style-name="T8">»</text:span>Die Haare.<text:span text:style-name="T8">«</text:span> Solche Witzworte galten f<text:span text:style-name="T137">ü</text:span>r k<text:span text:style-name="T137">ö</text:span>stlich <text:span text:style-name="T4">—</text:span> wir <text:span text:style-name="T137">kö</text:span>nnen sie entbehren <text:span text:style-name="T4">—</text:span> aber, wie schon gesagt, ich sehe mit Schmerz au<text:span text:style-name="T137">f </text:span>ihren zerbrochenen Spiegel nackter Wahrheiten, und au<text:span text:style-name="T137">f</text:span> die ver<text:span text:style-name="T137">m</text:span>oderte Gei<text:span text:style-name="T137">ß</text:span>el, womit sie Thorheiten z<text:span text:style-name="T137">ü</text:span>chtigten, vor welchen wir uns jetzt b<text:span text:style-name="T137">ü</text:span>cken oder wenigstens schweigen.</text:p>
      <text:p text:style-name="P111">Die Zeiten sind vor<text:span text:style-name="T137">ü</text:span>ber, trotz des Geschw<text:span text:style-name="T137">ä</text:span>tzes von Freiheit, wo K<text:span text:style-name="T137">ö</text:span>nige ihre Minister so sch<text:span text:style-name="T137">ätz</text:span>en, und die Minister ihre K<text:span text:style-name="T137">ö</text:span>nige, daß sie beide unter vier Augen blo<text:span text:style-name="T137">ß</text:span> die Sprache der Wahrheit <text:span text:style-name="T137">fü</text:span>h<text:span text:style-name="T137">r</text:span>e<text:span text:style-name="T137">n</text:span>, oder ihre verd<text:span text:style-name="T137">r</text:span>ie<text:span text:style-name="T137">ß</text:span>lichen Launen nicht <text:span text:style-name="T137">ü</text:span>ber vierundzwanzig Stunden andauern lassen, wie das der Fall war zwischen Heinrich IV. und Sull<text:span text:style-name="T137">y</text:span>, und wohl noch einigen wahrhaft Gro<text:span text:style-name="T137">ß</text:span>en. Neben den Narren standen einst in dieser Hinsicht in der That <text:span text:style-name="T4">—</text:span> die Ho<text:span text:style-name="T137">f</text:span>prediger. Nichts f<text:span text:style-name="T137">ü</text:span>r ungut! Wo sind die Ho<text:span text:style-name="T137">f</text:span>prediger, die Luthe<text:span text:style-name="T137">r</text:span>s Sprache zu f<text:span text:style-name="T137">ü</text:span>hren wagten, die er gegen den Herzog von Pommern f<text:span text:style-name="T137">ü</text:span>hrte? <text:span text:style-name="T8">»</text:span>Herr P<text:span text:style-name="T137">ater,</text:span> ich m<text:span text:style-name="T137">ö</text:span>chte Euch wohl auch einmal beichten, denn E<text:span text:style-name="T137">ure</text:span> Predigt hat mir ausneh<text:soft-page-break/>mend gefallen.<text:span text:style-name="T8">«</text:span> <text:span text:style-name="T4">—</text:span> <text:span text:style-name="T8">»</text:span>Es soll mir lieb sein, entgegnete Luther, <text:span text:style-name="T8">»</text:span>Eure f<text:span text:style-name="T137">ü</text:span>rstliche Gnaden sind ein gro<text:span text:style-name="T137">ß</text:span>er Herr, also auch ohne Zweifel ein gro<text:span text:style-name="T137">ß</text:span>er S<text:span text:style-name="T137">ü</text:span>nder.<text:span text:style-name="T8">«</text:span> Die je<text:span text:style-name="T137">tz</text:span>igen Herrn Hof<text:span text:style-name="T137">p</text:span>rediger sind wie die Harnische der jetzigen Gro<text:span text:style-name="T137">ß</text:span>en <text:span text:style-name="T4">—</text:span> nur <text:span text:style-name="Kapitaelchen">in e</text:span><text:span text:style-name="Kapitaelchen"><text:span text:style-name="T137">ff</text:span></text:span><text:span text:style-name="Kapitaelchen">igie</text:span> <text:span text:style-name="T4">—</text:span> sie <text:span text:style-name="T137">k</text:span>ommen nie mehr auf den Leib <text:span text:style-name="T4">—</text:span> die Herren wenig mehr in die Kirche, wo die Kanzel sie noch sch<text:span text:style-name="T150">ü</text:span><text:span text:style-name="T137">tz</text:span>te, und an der Tafel <text:span text:style-name="T4">—</text:span> da hat man an andere wohlschmeckendere Dinge zu denken.</text:p>
      <text:p text:style-name="P112">Der Narr des Abts Bertholds von St. Gallen sagte 1296 seinem Herrn auf dem Z<text:span text:style-name="T138">ü</text:span>richer See: <text:span text:style-name="T8">»</text:span>Wenn daß lauter Milch w<text:span text:style-name="T138">ä</text:span>re!<text:span text:style-name="T8">«</text:span> <text:span text:style-name="T4">—</text:span> <text:span text:style-name="T8">»</text:span>Aber was wolltest du denn da einbrocken?<text:span text:style-name="T8">« </text:span><text:span text:style-name="T4">—</text:span> <text:span text:style-name="T8">»</text:span>Lauter M<text:span text:style-name="T138">ö</text:span>nche und Nonnen, und der Teufel m<text:span text:style-name="T138">üß</text:span>te mir dann diese Milchs<text:span text:style-name="T138">upp</text:span>e au<text:span text:style-name="T138">f</text:span>fressen.<text:span text:style-name="T8">«</text:span> <text:span text:style-name="T4">—</text:span> <text:span text:style-name="T8">»</text:span>Und auch mich?<text:span text:style-name="T8">«</text:span> <text:span text:style-name="T4">—</text:span> <text:span text:style-name="T8">»</text:span>Nun, warum <text:span text:style-name="T138">s</text:span>ollte ich dem Teufel nicht auch einen der fettes<text:span text:style-name="T138">t</text:span>en Bissen g<text:span text:style-name="T138">ö</text:span>nnen?<text:span text:style-name="T8">«</text:span> Der Narr Carl<text:span text:style-name="T138">s</text:span> des K<text:span text:style-name="T138">ü</text:span>hne<text:span text:style-name="T138">n, </text:span>Herzogs von Burgund, der sich gerne mit Hannibal vergleichen h<text:span text:style-name="T138">ö</text:span>rte, rief nach der Schlacht von Granson <text:note text:id="ftn40" text:note-class="footnote"><text:note-citation>1</text:note-citation><text:note-body><text:p text:style-name="fuss_5f_1"><text:span text:style-name="T138">1476, Niederlage Karls gegen die Eidgenossen im Burgunderkrieg. Weitere Niederlagen folgten, in Nancy fiel Karl. Merkspruch: </text:span><text:span text:style-name="T8">»</text:span><text:span text:style-name="T138">Herzog Karl von Burgund verlor bei Grandson das Gut, bei Murten den Mut, bei Nancy das Blut.</text:span><text:span text:style-name="T8">«</text:span><text:span text:style-name="T138"> <text:s text:c="2"/></text:span><text:span text:style-name="T36">[RW]</text:span></text:p></text:note-body></text:note><text:s/>hinter ihm drein: <text:span text:style-name="T8">»</text:span>Ach, gn<text:span text:style-name="T138">ä</text:span>digster Herr, die haben uns einmal t<text:span text:style-name="T138">ü</text:span>chtig <text:span text:style-name="Sperre">behanibalt!</text:span> Diese Wahrheit konnte zwar den <text:span text:style-name="T138">k</text:span>riegerischen stolzen Herzog nicht v<text:span text:style-name="T138">o</text:span>r M<text:span text:style-name="T138">ur</text:span>ten und Nan<text:span text:style-name="T138">c</text:span>y bewahren, aber er hatte sie doch geh<text:span text:style-name="T139">ö</text:span>rt, wie sie unsere Gro<text:span text:style-name="T139">ß</text:span>en nicht mehr h<text:span text:style-name="T139">ö</text:span>ren, und ein gutes Wort <text:span text:style-name="T139">f</text:span>indet oft gute Statt, schon oft <text:span text:style-name="T139">ü</text:span>ber Nacht im Bette, und wenn auch nach mehreren Tagen er<text:span text:style-name="T139">s</text:span>t! Der Narr de<text:span text:style-name="T139">s</text:span> Herzog<text:span text:style-name="T139">s</text:span> Leopold von <text:span text:style-name="T139">O</text:span>esterreich, der nach beendigtem Krieg<text:span text:style-name="T139">s</text:span>rath <text:span text:style-name="T139">ü</text:span>ber den Einfall in die Schweiz <text:span text:style-name="T139">ä</text:span>u<text:span text:style-name="T139">ß</text:span>erte: <text:span text:style-name="T8">»</text:span>Ihr habt Euch berathen, wie Ihr in die Schwe<text:span text:style-name="T139">i</text:span>zerberge dringen wolltet, aber keiner von Euch scheint daran gedacht zu haben, wie kommen wir wieder hera<text:span text:style-name="T139">us?</text:span><text:span text:style-name="T8">«</text:span> Leopold folgte nicht; wie k<text:span text:style-name="T139">ö</text:span>nnen wir verlangen, daß die <text:span text:style-name="T139">k</text:span>riegerischen Preu<text:span text:style-name="T139">ß</text:span>en bei dem ersten Kreuzzuge gegen die Neufran<text:span text:style-name="T139">k</text:span>en an die Worte jenes Narren denken sollten? Blo<text:span text:style-name="T139">ß</text:span> der Narr <text:span text:style-name="Kapitaelchen">Event</text:span><text:span text:style-name="Kapitaelchen"><text:span text:style-name="T139">u</text:span></text:span><text:span text:style-name="Kapitaelchen">s</text:span> <text:note text:id="ftn41" text:note-class="footnote"><text:note-citation>2</text:note-citation><text:note-body><text:p text:style-name="fuss_5f_1">Ausgang </text:p></text:note-body></text:note><text:s/>machte sp<text:span text:style-name="T139">ä</text:span>terhin vorsichtiger, und das nur nach und nach <text:span text:style-name="T4">—</text:span> nach deutscher Sitte <text:span text:style-name="T4">—</text:span> und im Jahr 1814 zeigte es sich, wie viel man vom Narren <text:span text:style-name="Kapitaelchen">Ev</text:span><text:span text:style-name="Kapitaelchen"><text:span text:style-name="T139">e</text:span></text:span><text:span text:style-name="Kapitaelchen">n</text:span><text:span text:style-name="Kapitaelchen"><text:span text:style-name="T139">t</text:span></text:span><text:span text:style-name="Kapitaelchen">us</text:span> gelernt hatte, was man zum Theil freilich fr<text:span text:style-name="T139">ü</text:span>her h<text:span text:style-name="T139">ä</text:span>tte wissen k<text:span text:style-name="T139">ö</text:span>nnen. Wie unge<text:span text:style-name="T139">m</text:span>ein viel Philosophie liegt nicht in dem Dialog eines Narren mit seinem Herrn? Dieser fragte ihn nach einer erhaltenen Ohrfeige: <text:span text:style-name="T8">»</text:span>Aber warum gibst Du sie nicht wieder?<text:span text:style-name="T8">« </text:span><text:span text:style-name="T4">—</text:span> <text:span text:style-name="T8">»</text:span>Lie<text:span text:style-name="T139">be</text:span>r Herr! es <text:span text:style-name="T139">s</text:span>ind unserer Zwei gewesen, und w<text:span text:style-name="T139">ä</text:span>re doch gleich wieder an mich gekommen!<text:span text:style-name="T8">«</text:span></text:p>
      <text:p text:style-name="P113">Die R<text:span text:style-name="T140">ö</text:span>mer hatten schon das Spr<text:span text:style-name="T140">ü</text:span>chwort von einem der ganz frei <text:span text:style-name="T140">s</text:span>ein und Alles sagen wolle: <text:span text:style-name="franz_2b_kapitäl"><text:span text:style-name="T140">au</text:span></text:span><text:span text:style-name="franz_2b_kapitäl">t regem a</text:span><text:span text:style-name="franz_2b_kapitäl"><text:span text:style-name="T140">u</text:span></text:span><text:span text:style-name="franz_2b_kapitäl">t </text:span><text:span text:style-name="franz_2b_kapitäl"><text:span text:style-name="T140">f</text:span></text:span><text:span text:style-name="franz_2b_kapitäl">at</text:span><text:span text:style-name="franz_2b_kapitäl"><text:span text:style-name="T140">u</text:span></text:span><text:span text:style-name="franz_2b_kapitäl">um nas</text:span><text:span text:style-name="franz_2b_kapitäl"><text:span text:style-name="T140">c</text:span></text:span><text:span text:style-name="franz_2b_kapitäl">i </text:span><text:span text:style-name="franz_2b_kapitäl"><text:span text:style-name="T140">op</text:span></text:span><text:span text:style-name="franz_2b_kapitäl">orte</text:span><text:span text:style-name="franz_2b_kapitäl"><text:span text:style-name="T140">re </text:span></text:span><text:span text:style-name="T140"><text:note text:id="ftn42" text:note-class="footnote"><text:note-citation>3</text:note-citation><text:note-body><text:p text:style-name="fuss_5f_1">Er m<text:span text:style-name="T140">ü</text:span>sse als K<text:span text:style-name="T140">ö</text:span>nig oder Narr geboren werden.</text:p></text:note-body></text:note></text:span>, und die weisen <text:span text:style-name="franz_2b_kapitäl">Grae</text:span><text:span text:style-name="franz_2b_kapitäl"><text:span text:style-name="T141">cu</text:span></text:span><text:span text:style-name="franz_2b_kapitäl">li</text:span> im Bart <text:span text:style-name="T141">u</text:span>nd <text:span text:style-name="T141">P</text:span>hilo<text:span text:style-name="T141">s</text:span>o<text:span text:style-name="T141">p</text:span>henmantel, von denen Rom unter den C<text:span text:style-name="T141">ä</text:span>saren wimmelte, weil es zur Mode geh<text:span text:style-name="T141">ö</text:span>rte, sich einen solchen Hausphilosophen z<text:span text:style-name="T141">u</text:span> halten, darf man wohl unter diese Narren z<text:span text:style-name="T141">ä</text:span>hlen, die aber r<text:span text:style-name="T141">ü</text:span>hmlichst f<text:span text:style-name="T141">ü</text:span>r die Gro<text:span text:style-name="T141">ß</text:span>en Roms in der Regel ihres Narrenpri<text:span text:style-name="T141">v</text:span>ilegiums ungestraft genossen zu haben scheinen, und Plebs be<text:span text:style-name="T141">kü</text:span>mmerte sich ohnehin nichts um ihre Reden. In vielen F<text:span text:style-name="T141">ä</text:span>llen war es aber doch i<text:span text:style-name="T141">n</text:span> der That besser, da<text:span text:style-name="T141">ß </text:span>unsere F<text:span text:style-name="T141">ü</text:span>rsten des Mittelalters sich selbst des Narren bedienten, ihren Ministern oder Andern etwas N<text:span text:style-name="T142">ü</text:span>tzliches aber Unangenehmes sagen zu k<text:span text:style-name="T142">ö</text:span>nnen, ohne pers<text:span text:style-name="T142">ö</text:span>nlich au<text:span text:style-name="T142">f</text:span>zutreten <text:span text:style-name="T4">—</text:span> man wu<text:span text:style-name="T142">ß</text:span>te doch ungef<text:span text:style-name="T142">ä</text:span>hr, wie viel es geschlagen habe. Die jetzigen Lieblinge der Gro<text:span text:style-name="T142">ß</text:span>en sind viel zu vorsichtig und klug, selbst die Gelehrten, mit denen sich eine Christine, Katharine und Friedrich umgaben, waren es, und hielten das Departement der Wahrheit nicht f<text:span text:style-name="T142">ü</text:span>r ihr eigentliches Departement, oder hatten zu viel Feinheit und Welt <text:span text:style-name="T4">—</text:span> es waren <text:span text:style-name="T142">k</text:span>eine deutsche Professoren <text:span text:style-name="T4">—</text:span> um mit der Wahrheit in die Th<text:span text:style-name="T142">ü</text:span>re z<text:span text:style-name="T142">u</text:span> fallen, die sich auch mit der <text:soft-page-break/>Kultur der neueren Zeit l<text:span text:style-name="T142">ä</text:span>ngst von H<text:span text:style-name="T142">öf</text:span>e<text:span text:style-name="T142">n</text:span> und selbst von St<text:span text:style-name="T142">ä</text:span>dten hinweg ins Gebirge oder aufs Land gefl<text:span text:style-name="T142">ü</text:span>chtet hatten.</text:p>
      <text:p text:style-name="P114">Chris<text:span text:style-name="T142">ti</text:span>ne, die f<text:span text:style-name="T143">ü</text:span>r Studien und Ruhe die Leidenschaft hatte, die ihr Vater und Karl XII. f<text:span text:style-name="T143">ü</text:span>r den Krieg belebte, ganz die Richtung der Genies, die sich auch nicht gerne mit Ge<text:span text:style-name="T143">schäf</text:span>ten abgeben (die nat<text:span text:style-name="T143">ü</text:span>rli<text:span text:style-name="T143">c</text:span>h<text:span text:style-name="T143">s</text:span>te Ent<text:span text:style-name="T143">rä</text:span>thselung ihrer Thronentsag<text:span text:style-name="T143">u</text:span>ng) umgab sich mit Gelehrten, die sie offenbar mehr noch z<text:span text:style-name="T143">u</text:span>m Besten hatte als Fritz die seinigen; sie umgab sich mit Des<text:span text:style-name="T143">c</text:span>artes, Sa<text:span text:style-name="T143">u</text:span>maise, Bochart, H<text:span text:style-name="T143">ü</text:span>et, Meibom und Bourdelot <text:note text:id="ftn43" text:note-class="footnote"><text:note-citation>1</text:note-citation><text:note-body><text:p text:style-name="fuss_5f_1">Pierre Bourdelot – <text:span text:style-name="T143">franz. Arzt und Freidenker, </text:span><text:span text:style-name="T55">†</text:span> <text:span text:style-name="T143">1685 </text:span><text:span text:style-name="T36">[RW]</text:span></text:p></text:note-body></text:note><text:s/><text:span text:style-name="T4">—</text:span> alle gro<text:span text:style-name="T143">ß</text:span>e Pedanten verglichen mit Voltaire. Bo<text:span text:style-name="T143">u</text:span>rdelot bezauberte sie noch am meisten mit seinem Witz, denn er war, wie Voltaire, kein eigentlicher Gelehrter, und als Mann von Welt fiel es ihm leicht, den Pedanten ihre schwachen Seiten abz<text:span text:style-name="T143">u</text:span>ge<text:span text:style-name="T143">w</text:span>innen <text:span text:style-name="T143">[zu entdecken]</text:span>, und sie Christinen l<text:span text:style-name="T143">ä</text:span>cherlich zu machen. Die K<text:span text:style-name="T143">ö</text:span>nigin lie<text:span text:style-name="T143">ß</text:span> eine M<text:span text:style-name="T143">ü</text:span>nze schlagen mit der Umschri<text:span text:style-name="T143">f</text:span>t: <text:span text:style-name="T8">»</text:span>Der Parna<text:span text:style-name="T143">ß</text:span> is<text:span text:style-name="T143">t</text:span> besser als der Thron<text:span text:style-name="T8">«</text:span>, und ihr Geschmack machte sie vom Throne herabsteigen, was ein Mann, wie Friedrich, h<text:span text:style-name="T143">ü</text:span>bsch bleiben lie<text:span text:style-name="T143">ß</text:span>. Ihre Gelehrten sagten ihr, daß sie eine zehnte Muse sei, die Sib<text:span text:style-name="T143">y</text:span>lle des Nordens <text:span text:style-name="T4">—</text:span> sie priesen hoch ihren Entschlu<text:span text:style-name="T143">ß</text:span>, den sie auch bereute, aber zu sp<text:span text:style-name="T143">ä</text:span>t, und vielleicht w<text:span text:style-name="T143">ä</text:span>re sie a<text:span text:style-name="T143">uf </text:span>dem Thron geblieben, wenn ihr ein alter Ho<text:span text:style-name="T143">f</text:span>narr, statt jener <text:span text:style-name="T143">P</text:span>edanten, zuger<text:span text:style-name="T143">u</text:span>fen h<text:span text:style-name="T143">ä</text:span>tte: <text:span text:style-name="T8">»</text:span>Eine K<text:span text:style-name="T143">ö</text:span>nigin ohne Thron, is<text:span text:style-name="T143">t </text:span>eine Gottheit ohne Tempel, die nicht lange verehrt wird!<text:span text:style-name="T8">«</text:span></text:p>
      <text:p text:style-name="P115">Diderot, der in seiner Schlafm<text:span text:style-name="T144">ü</text:span>tze und in seinem Schlafrock die Reise nach Petersb<text:span text:style-name="T144">u</text:span>rg machte, und der gro<text:span text:style-name="T144">ß</text:span>en Kaiserin, wenn sie mit ihm <text:span text:style-name="T144">v</text:span>on Politik oder Krieg sprach, alle seine Freiheitsideen a<text:span text:style-name="T144">u</text:span>s<text:span text:style-name="T144">k</text:span>ra<text:span text:style-name="T144">m</text:span>te, der Monarchin mit seiner Philosophenhand dabei <text:span text:style-name="T144">auf</text:span> die Kniee klop<text:span text:style-name="T144">f</text:span>end; was konnte er viel wirken? Sie sagte: <text:span text:style-name="T8">»</text:span>Didero<text:span text:style-name="T144">t</text:span> ist in vielen R<text:span text:style-name="T144">ü</text:span>cksichten <text:span text:style-name="T144">[Sichtweisen]</text:span> hundert, in manchen kaum zehn Jahre alt<text:span text:style-name="T8">«</text:span>; er wirkte also so wenig als die Voltaire, Ma<text:span text:style-name="T144">u</text:span>pertuis, Alg<text:span text:style-name="T144">a</text:span>rotti e<text:span text:style-name="T144">tc</text:span>. wirkten bei Friedrich, und de<text:span text:style-name="T144">m</text:span> Besten darunter, Marq<text:span text:style-name="T144">u</text:span>is d’<text:span text:style-name="T144">A</text:span>rgens, gab Fritz gar die letzte Oel<text:span text:style-name="T144">u</text:span>ng, wobei Voltaire den Priester machte, und der K<text:span text:style-name="T144">ö</text:span>nig die Posse damit endete, daß er dem guten Kranken eine Sch<text:span text:style-name="T144">ü</text:span>ssel mit Proven<text:span text:style-name="T144">c</text:span>e<text:span text:style-name="T144">öl</text:span> <text:span text:style-name="T144">ü</text:span>ber den Kopf a<text:span text:style-name="T144">u</text:span>sgo<text:span text:style-name="T144">ß!</text:span> Was waren diese Herren mehr als philosophische Ho<text:span text:style-name="T144">f</text:span>narren, ohne das Gute der alten unliterarischen lustigen R<text:span text:style-name="T144">ä</text:span>the? Gar viele Schriftsteller, ohne es n<text:span text:style-name="T144">u</text:span>r von <text:span text:style-name="T144">fer</text:span>ne zu ahnen, sind nichts weiter a<text:span text:style-name="T144">l</text:span>s die Ho<text:span text:style-name="T144">f</text:span>narren des Publikums, und das Publikum nicht selten wieder der Narr, nicht des armen Schriftstellers, sondern des Herrn Verlegers.</text:p>
      <text:p text:style-name="P116">Der Arzt La Mettrie, der recht eigentliche Possenrei<text:span text:style-name="T144">ß</text:span>er, den der K<text:span text:style-name="T144">ö</text:span>nig auch daher am meisten schra<text:span text:style-name="T150">u</text:span>bte <text:span text:style-name="T144">[neckte]</text:span>, war vielleicht unter allen Gelehrten Friedrichs das a<text:span text:style-name="T144">m</text:span> meisten noch, was an den Tafeln der Gro<text:span text:style-name="T144">ß</text:span>en in der Griechen<text:span text:style-name="T4">—</text:span> und R<text:span text:style-name="T144">ö</text:span>mer<text:span text:style-name="T144">w</text:span>elt die C<text:span text:style-name="T144">y</text:span>n<text:span text:style-name="T144">i</text:span>k<text:span text:style-name="T144">e</text:span>r und Ne<text:span text:style-name="T144">up</text:span>latoniker waren. Eins<text:span text:style-name="T144">t</text:span>, da er sich in Politik ein<text:span text:style-name="T144">m</text:span>ischte, sagte der K<text:span text:style-name="T144">ö</text:span>nig: <text:span text:style-name="T8">»</text:span>Ihr seid Arzt, erkl<text:span text:style-name="T144">ä</text:span>rt mir lieber die Verwandlung dessen, was wir so eben reichlich genossen ha<text:span text:style-name="T144">b</text:span>en.<text:span text:style-name="T8">«</text:span> <text:span text:style-name="T4">—</text:span> <text:span text:style-name="T8">»</text:span>G<text:span text:style-name="T144">u</text:span>t<text:span text:style-name="T8">«</text:span>, sagte La Metrie, <text:span text:style-name="T8">»</text:span>unsere Maschine ist eine Art Staat, der Magen ist der K<text:span text:style-name="T144">ö</text:span>nig, der Alles bekommt, und wenn er g<text:span text:style-name="T144">u</text:span>t ist, weiter spendet, Arme und F<text:span text:style-name="T144">üß</text:span>e sind die Soldaten, das Gehirn die Gelehrten, die aber nur dann denken k<text:span text:style-name="T144">ö</text:span>nnen, wenn es Seiner Ma<text:span text:style-name="T144">j</text:span>est<text:span text:style-name="T144">ä</text:span>t, dem Magen gef<text:span text:style-name="T144">ä</text:span>llt. Im Ge<text:span text:style-name="T144">k</text:span>r<text:span text:style-name="T144">ö</text:span>se sitzen die Arbeiter, se bereiten den Nahrungssa<text:span text:style-name="T144">f</text:span>t, und die D<text:span text:style-name="T144">ä</text:span>rme?<text:span text:style-name="T8">« </text:span><text:span text:style-name="T4">—</text:span> hier hielt er inne. <text:span text:style-name="T8">»</text:span><text:span text:style-name="T145">Zur</text:span> Sache!<text:span text:style-name="T8">«</text:span> rie<text:span text:style-name="T145">f</text:span> Fri<text:span text:style-name="T145">tz</text:span>. <text:span text:style-name="T4">—</text:span> <text:span text:style-name="T8">»</text:span>Nun! in den D<text:span text:style-name="T145">ä</text:span>rmen liegt der wahre Schatz des K<text:span text:style-name="T145">ö</text:span>nigs, d. h. der Ueberschu<text:span text:style-name="T145">ß</text:span>; kommt nicht genug in den Schatz, so ist der Staat verstopft, kommt zu viel hinein, so hat der Staat Durch<text:span text:style-name="T145">f</text:span>all <text:span text:style-name="T4">—</text:span> der Schatz ist der eigentliche D<text:span text:style-name="T145">ü</text:span>nger des Staats, wenn eine gute Ernte erfolgen soll.<text:span text:style-name="T8">«</text:span> <text:span text:style-name="T4">—</text:span> <text:span text:style-name="franz_2b_kapitäl">Vous êtes un fou </text:span><text:span text:style-name="franz_2b_kapitäl"><text:span text:style-name="T145">fieffé</text:span></text:span> <text:note text:id="ftn44" text:note-class="footnote"><text:note-citation>2</text:note-citation><text:note-body><text:p text:style-name="fuss_5f_1">Ih<text:span text:style-name="T145">r</text:span> seid ein ausgemachte<text:span text:style-name="T145">r</text:span> Narr! </text:p></text:note-body></text:note>, sagte Friedrich, im Stille<text:span text:style-name="T145">n</text:span> aber lobte er sicher die wi<text:span text:style-name="T145">tz</text:span>ige Best<text:span text:style-name="T145">i</text:span>e <text:span text:style-name="T4">—</text:span> und so sagte er auch, als ihm La Mettrie in vollem Feuer der Er<text:soft-page-break/>z<text:span text:style-name="T145">ä</text:span>hlung a<text:span text:style-name="T145">u</text:span>f den Abtritt nach<text:span text:style-name="T145">f</text:span>olgte: <text:span text:style-name="franz_2b_kapitäl">Ê</text:span><text:span text:style-name="franz_2b_kapitäl"><text:span text:style-name="T145">t</text:span></text:span><text:span text:style-name="franz_2b_kapitäl">es</text:span><text:span text:style-name="franz_2b_kapitäl"><text:span text:style-name="T10">—</text:span></text:span><text:span text:style-name="franz_2b_kapitäl">vo</text:span><text:span text:style-name="franz_2b_kapitäl"><text:span text:style-name="T145">us </text:span></text:span><text:span text:style-name="franz_2b_kapitäl">fou? </text:span><text:span text:style-name="franz_2b_kapitäl"><text:span text:style-name="T10">—</text:span></text:span><text:span text:style-name="franz_2b_kapitäl"> </text:span><text:span text:style-name="franz_2b_kapitäl"><text:span text:style-name="T145">S</text:span></text:span><text:span text:style-name="franz_2b_kapitäl">i</text:span><text:span text:style-name="franz_2b_kapitäl"><text:span text:style-name="T145">r</text:span></text:span><text:span text:style-name="franz_2b_kapitäl">e, ch... </text:span><text:span text:style-name="franz_2b_kapitäl"><text:span text:style-name="T145">d</text:span></text:span><text:span text:style-name="franz_2b_kapitäl">evant le mé</text:span><text:span text:style-name="franz_2b_kapitäl"><text:span text:style-name="T145">d</text:span></text:span><text:span text:style-name="franz_2b_kapitäl">i</text:span><text:span text:style-name="franz_2b_kapitäl"><text:span text:style-name="T145">ci</text:span></text:span><text:span text:style-name="franz_2b_kapitäl">n, </text:span><text:span text:style-name="franz_2b_kapitäl"><text:span text:style-name="T145">c’est</text:span></text:span><text:span text:style-name="franz_2b_kapitäl"> d</text:span><text:span text:style-name="franz_2b_kapitäl"><text:span text:style-name="T145">i</text:span></text:span><text:span text:style-name="franz_2b_kapitäl">r</text:span><text:span text:style-name="franz_2b_kapitäl"><text:span text:style-name="T145">e la</text:span></text:span><text:span text:style-name="franz_2b_kapitäl"> messe devant le prêt</text:span><text:span text:style-name="franz_2b_kapitäl"><text:span text:style-name="T145">r</text:span></text:span><text:span text:style-name="franz_2b_kapitäl">e </text:span><text:span text:style-name="franz_2b_kapitäl"><text:note text:id="ftn45" text:note-class="footnote"><text:note-citation>1</text:note-citation><text:note-body><text:p text:style-name="fuss_5f_1">Sire, vor dem <text:span text:style-name="T145">A</text:span>r<text:span text:style-name="T145">zt s…, </text:span><text:s/>hei<text:span text:style-name="T145">ßt</text:span> die Messe vor dem Priester lesen.</text:p></text:note-body></text:note></text:span><text:span text:style-name="franz_2b_kapitäl">.</text:span></text:p>
      <text:p text:style-name="P117">Pote<text:span text:style-name="T145">m</text:span>k<text:span text:style-name="T145">i</text:span>n hielt sich noch 1789 einen Hofnarren, Mosse, wie mehrere russische Gro<text:span text:style-name="T145">ß</text:span>en, und um den Gesandten Frankreichs, Graf Ségu<text:span text:style-name="T145">r</text:span> zu <text:span text:style-name="T145">ä</text:span>rgern, forderte er solchen einst in Gesellschaft <text:span text:style-name="T145">auf</text:span>, seine Gedanken <text:span text:style-name="T145">ü</text:span>ber Frankreich zu er<text:span text:style-name="T145">ö</text:span>ffnen; der Narr prophezeihte: <text:span text:style-name="T8">»</text:span>Alles wird drunter und dr<text:span text:style-name="T145">ü</text:span>ber gehen, <text:span text:style-name="T145">w</text:span>enn ich nicht an die Spi<text:span text:style-name="T145">tz</text:span>e trete.<text:span text:style-name="T8">«</text:span> Ségur verlor <text:span text:style-name="T145">ü</text:span>ber das Gel<text:span text:style-name="T145">ä</text:span>chter den Kopf nicht. <text:span text:style-name="T8">»</text:span>Mein lieber Mosse<text:span text:style-name="T8">«</text:span>, sagte er, <text:span text:style-name="T8">»</text:span>du hast seit zwanzig Jahren Frankreich nicht gesehen, und sagtest manches Wahre; wie interessant m<text:span text:style-name="T145">üß</text:span>ten erst deine Bemerkungen <text:span text:style-name="T145">ü</text:span>ber Ru<text:span text:style-name="T145">ß</text:span>land sein, das du besser kennst, und <text:span text:style-name="T145">ü</text:span>ber den gegenw<text:span text:style-name="T146">ä</text:span>rtigen T<text:span text:style-name="T146">ü</text:span>rken<text:span text:style-name="T146">k</text:span>rieg namentlich<text:span text:style-name="T8">«</text:span>, und Mosse war einmal im Zug, und sagte noch weit mehr Wahres von Russland, so daß ihm Potemkin das Schachbrett <text:span text:style-name="T4">—</text:span> an den Kopf warf!</text:p>
      <text:p text:style-name="P117">Genug! meine Meinung steht fest, daß es sonst besser <text:span text:style-name="T146">um </text:span>das Land stand, da noch Hofnarren, als solche, in dem Staats<text:span text:style-name="T146">k</text:span>alender standen, deren Futter Vogel<text:span text:style-name="T146">fu</text:span>tter war, gegen das, was Maitressen und Narren nach der Mode, Theater und Kriegsspiel kosten. Diese Narren waren den H<text:span text:style-name="T146">ö</text:span>fen durch-aus nicht gef<text:span text:style-name="T146">ä</text:span>hrlich, wohl aber <text:span text:style-name="T4">—</text:span> schmeiche<text:span text:style-name="T146">l</text:span>nde D<text:span text:style-name="T146">ü</text:span>m<text:span text:style-name="T146">m</text:span>linge. Unsere alten Hofnarren sind mir einmal so ehrw<text:span text:style-name="T146">ü</text:span>rdig, als die Hofprediger, und ehrw<text:span text:style-name="T146">ü</text:span>rdiger als Hofmarsch<text:span text:style-name="T146">ä</text:span>lle und Hofcavaliere, ja ehrw<text:span text:style-name="T146">ü</text:span>rdiger noch. Au<text:span text:style-name="T146">f</text:span> H<text:span text:style-name="T146">ö</text:span>hen schwindelt man gerne, wenn man nicht blind ist: die Narren waren nicht blind, ja sie warn<text:span text:style-name="T146">t</text:span>en die F<text:span text:style-name="T146">ü</text:span>rsten und M<text:span text:style-name="T146">ä</text:span>nner <text:span text:style-name="Kapitaelchen"><text:span text:style-name="T146">e</text:span></text:span><text:span text:style-name="Kapitaelchen">n place</text:span> nicht selten vor Blindheit, damit sie nicht das Publikum f<text:span text:style-name="T146">ü</text:span>r so gar blind halten sollten, und am Ende schwindeln und st<text:span text:style-name="T146">ü</text:span>rzen k<text:span text:style-name="T146">ö</text:span>nnten. Diese <text:span text:style-name="T146">k</text:span>urzweiligen R<text:span text:style-name="T146">ä</text:span>the sind nicht mehr, und die ernsten R<text:span text:style-name="T146">ä</text:span>the machen Vielen nur Langeweile, und so ist o<text:span text:style-name="T146">f</text:span>t gar <text:span text:style-name="T4">—</text:span> kein Rath!</text:p>
      <text:p text:style-name="P118">Alles h<text:span text:style-name="T147">ä</text:span>ngt indessen von der Meinung ab. Manche lieben die Philosophen, die Alles zu demon<text:span text:style-name="T147">s</text:span>triren wissen, Andere die Witzk<text:span text:style-name="T147">ö</text:span>p<text:span text:style-name="T147">f</text:span>e, die <text:span text:style-name="T147">ü</text:span>ber Alles lachen, Andere wieder Dichter, die au<text:span text:style-name="T147">f</text:span> Alles Verse machen k<text:span text:style-name="T147">ö</text:span>nnen ... Sollten sie Plato umsonst gelesen haben, und wie es ihm ging, wie er Dionysios hofmeistern wollte, und ihn lehren wollte, <text:span text:style-name="T8">»</text:span>wie er zuerst sich selbst, und dann den Staat regieren <text:span text:style-name="T147">s</text:span>ollte?<text:span text:style-name="T8">«</text:span> In den gro<text:span text:style-name="T147">ß</text:span>en H<text:span text:style-name="T147">ä</text:span>usern, die man Schl<text:span text:style-name="T147">ö</text:span>sser nennt, ist es am wenigsten gut, mit der Th<text:span text:style-name="T147">ü</text:span>re in das Ha<text:span text:style-name="T147">u</text:span>s zu fallen <text:span text:style-name="T4">—</text:span> Danischmende konnte es thun, der lieber K<text:span text:style-name="T147">ö</text:span>rbchen <text:span text:style-name="T147">fl</text:span>ocht, als am Hofe blieb; die Wenigsten m<text:span text:style-name="T147">ö</text:span>gen sich zu so niedriger Arbeit erniedrigen, und rufen lieber mit <text:span text:style-name="T147">A</text:span>ris<text:span text:style-name="T147">t</text:span>i<text:span text:style-name="T147">p</text:span>p: <text:span text:style-name="T8">»</text:span>Verst<text:span text:style-name="T147">ä</text:span>nde<text:span text:style-name="T147">st</text:span> du mit Gro<text:span text:style-name="T147">ß</text:span>en umzugehen, so brauchtest du keinen Kohl zu pflanzen.<text:span text:style-name="T8">«</text:span></text:p>
      <text:p text:style-name="P118">Die wenigsten Gelehrten langen an H<text:span text:style-name="T147">ö</text:span>fe <text:span text:style-name="T4">—</text:span> sie kommen <text:span text:style-name="T147">ü</text:span>berall zu kurz, weil s<text:span text:style-name="T147">i</text:span>e es machen, wie Asmus am Hofe zu Japan, oder mein lieber Champfort in Frankreich. Wohl hatte er recht, zu sagen: <text:span text:style-name="T8">»</text:span>Ich betrachte den Menschen als einen Springer, und die Gesellschaft als das Brett, auf dem er seine Spr<text:span text:style-name="T147">ü</text:span>nge macht <text:span text:style-name="T4">—</text:span> nur unter einem solchen Gesichtsp<text:span text:style-name="T147">u</text:span>nkt erheitert man sich, lacht und bleibt gesund.<text:span text:style-name="T8">«</text:span> <text:span text:style-name="T4">—</text:span> Er h<text:span text:style-name="T147">ä</text:span>tte solches immer thun m<text:span text:style-name="T147">ö</text:span>gen, aber nicht sagen sollen <text:span text:style-name="T4">—</text:span> er h<text:span text:style-name="T147">ä</text:span>tte thun sollen, wie er lehrte, lachen <text:span text:style-name="T4">—</text:span> nicht sich zu Tode <text:span text:style-name="T147">ä</text:span>rgern. Ueber Fehler, Schw<text:span text:style-name="T147">ä</text:span>chen und selbst beleidigende Uebereil<text:span text:style-name="T147">u</text:span>ngen wird der wackere, billig denkende Mann lachen, oder wenigstens dar<text:span text:style-name="T147">ü</text:span>ber weggehen <text:span text:style-name="T4">—</text:span> weit entfernt, an Rache zu denken <text:span text:style-name="T4">—</text:span> aber bei recht <text:span text:style-name="T147">ü</text:span>berlegt<text:span text:style-name="T147">e</text:span>n Beleidigungen, Ver<text:span text:style-name="T147">v</text:span>ortheil<text:span text:style-name="T147">u</text:span>ugen, heimt<text:span text:style-name="T147">ü</text:span>ckischen Verleumdungen und Niedertr<text:span text:style-name="T147">ä</text:span>ch-tigkeiten? das kann nur der Dummko<text:span text:style-name="T147">p</text:span>f und Sim<text:span text:style-name="T147">p</text:span>el. Auf diesem Unterschied beruht die viel zu sehr a<text:span text:style-name="T147">u</text:span>sgedehnte F<text:span text:style-name="T147">l</text:span>os<text:span text:style-name="T147">k</text:span>el: man mu<text:span text:style-name="T147">ß</text:span> vergessen k<text:span text:style-name="T147">ö</text:span>nnen! Es ist eine n<text:span text:style-name="T147">ü</text:span>tzliche Privatstrafe f<text:span text:style-name="T147">ü</text:span>r moralische Undinge, von denen die Gesetze keine Notiz nehmen k<text:span text:style-name="T147">ö</text:span>nnen.</text:p>
      <text:p text:style-name="P119"><text:soft-page-break/>Mir bleibt unbegreiflich, wie Duval, ein armer Lo<text:span text:style-name="T148">t</text:span>hringer Bauernjunge, ohne alle Erziehung, der vierzehn Jahre lang das Vieh von vier Er<text:span text:style-name="T148">e</text:span>miten, womit sie ihre zw<text:span text:style-name="T148">ö</text:span>lf Morgen Landes bauten, vom Ertrag, Obst und Milch ihrer K<text:span text:style-name="T148">ü</text:span>he eintr<text:span text:style-name="T148">ä</text:span>chtig lebten, h<text:span text:style-name="T148">ü</text:span>tete, und dabei B<text:span text:style-name="T148">ü</text:span>cher las, wie sie ihm in die H<text:span text:style-name="T148">ä</text:span>nde <text:span text:style-name="T148">f</text:span>ielen im Schatten einsamer W<text:span text:style-name="T148">ä</text:span>lder, am Hofe Gl<text:span text:style-name="T148">ü</text:span>ck machen konnte Die jungen Herzoge von Lothringen fanden ihn im Felde unter La<text:span text:style-name="T148">n</text:span>d<text:span text:style-name="T148">k</text:span>arten, und nahmen ihn mit sich nach L<text:span text:style-name="T148">ü</text:span>ne<text:span text:style-name="T148">v</text:span>ille, wo er erst, vierundzwanzig Jahre alt, st<text:span text:style-name="T148">u</text:span>dirte <text:span text:style-name="T4">—</text:span> aber selbst die Pracht von Paris setzte er tief unter die Majest<text:span text:style-name="T148">ä</text:span>t eines A<text:span text:style-name="T148">u</text:span>f<text:span text:style-name="T4">—</text:span> oder Untergangs der Sonne. Bei der Ein<text:span text:style-name="T148">v</text:span>erleibung Lothringens in Frankreich kam er nach Florenz und Wien als Bibliothe<text:span text:style-name="T148">k</text:span>ar, und starb daselbst <text:span text:style-name="T148">1</text:span>775, alt achtzig Jahr und heiter. Er lebte am Hofe so einfach, wie in seinen W<text:span text:style-name="T148">ä</text:span>ldern, und seine Be<text:span text:style-name="T148">s</text:span>cheidenheit kann als Muster gelten <text:span text:style-name="T148">für</text:span> Gelehrte. <text:span text:style-name="T8">»</text:span>Ich wei<text:span text:style-name="T149">ß</text:span> dies nicht<text:span text:style-name="T8">«</text:span>, h<text:span text:style-name="T149">ö</text:span>rte man o<text:span text:style-name="T149">f</text:span>t, <text:span text:style-name="T8">»</text:span>aber bezahlt Sie nicht der Kaiser, daß Sie es wissen sollen?<text:span text:style-name="T8">« »</text:span>Er bezahlt mich <text:span text:style-name="T149">fü</text:span>r das, was ich wei<text:span text:style-name="T149">ß</text:span>; wollte er mich auch f<text:span text:style-name="T149">ü</text:span>r das bezahlen, was ich nicht wei<text:span text:style-name="T149">ß</text:span>, so reichte sein Schatz nicht hin!<text:span text:style-name="T8">«</text:span></text:p>
      <text:p text:style-name="P119">D<text:span text:style-name="T149">uv</text:span>al dachte <text:span text:style-name="T149">für</text:span> seine Zeit und Erziehung ziemlich helle, wenn man bedenkt, daß er zu L<text:span text:style-name="T149">ü</text:span>ne<text:span text:style-name="T149">v</text:span>ille einst des S. Hieronymus Recept gegen Anfechtung des Fleisches zu sich nahm <text:span text:style-name="T4">—</text:span> Schier<text:span text:style-name="T149">li</text:span>ngssa<text:span text:style-name="T149">f</text:span>t, das ihn schneller als Liebe an Rand des Abgrunds brachte, und <text:span text:style-name="T149">f</text:span>astete, wenn auch nicht wie einer der Einsiedler, der einst nach Christi Beispiel vierzig Tage in der W<text:span text:style-name="T149">ü</text:span>ste <text:span text:style-name="T149">f</text:span>astete, dann in Beichtstuhl <text:span text:style-name="T149">k</text:span>a<text:span text:style-name="T149">m</text:span>, und ein Beicht<text:span text:style-name="T149">k</text:span>ind mit dem Messer niederstie<text:span text:style-name="T149">ß</text:span>, denn das Fasten hatte ihn wahnsinnig gemacht. Die l<text:span text:style-name="T149">ä</text:span>ndliche Naivet<text:span text:style-name="T149">ä</text:span>t, die er auch vierzig Jahre lang am Hofe beibehie<text:span text:style-name="T149">l</text:span>t, contra<text:span text:style-name="T149">s</text:span>tirte mit dem Hofton, und so l<text:span text:style-name="T149">äß</text:span>t sich erkl<text:span text:style-name="T149">ä</text:span>ren, wie er <text:span text:style-name="T149">s</text:span>o beliebt war, und Kaiser Franz theilte mit ihm noch die gro<text:span text:style-name="T149">ß</text:span>e Vorliebe f<text:span text:style-name="T149">ü</text:span>r Antiquit<text:span text:style-name="T149">ä</text:span>ten, und alte und neue M<text:span text:style-name="T149">ü</text:span>nzen, die Du<text:span text:style-name="T149">v</text:span>als Hauptst<text:span text:style-name="T149">u</text:span>dium machten. <text:span text:style-name="T4">—</text:span> Unter solchen Verh<text:span text:style-name="T149">ä</text:span>ltnissen interessiren seine Wer<text:span text:style-name="T149">k</text:span>e, und seine Brie<text:span text:style-name="T149">f</text:span>e an seine sch<text:span text:style-name="T149">ö</text:span>ne Russi<text:span text:style-name="T149">n </text:span>Bihi, die hie und da scherzha<text:span text:style-name="T149">f</text:span>t sind, mich wenigstens weit mehr, als die so ber<text:span text:style-name="T149">ü</text:span>hmte Korre<text:span text:style-name="T149">s</text:span>pondenz der Madame Se<text:span text:style-name="T149">v</text:span>igné mit ihrer Tochter.</text:p>
      <text:p text:style-name="P120">Werden es Deutsche je an deutschen H<text:span text:style-name="T149">ö</text:span>fen so weit bringen, als die bisher genannten Franzosen es brachten? Warum nicht? sobald sie mit deutsche<text:span text:style-name="T149">m</text:span> Ernst und solidem Wissen Witz und Laune zu ver<text:span text:style-name="T149">b</text:span>inde<text:span text:style-name="T149">n</text:span> wissen, die sehr gut nebeneinander bestehen k<text:span text:style-name="T149">ö</text:span>nnen, vor allen Dingen aber <text:span text:style-name="T149">f</text:span>einere Sitten, und diese entstehen a<text:span text:style-name="T149">u</text:span>s Verbindung der Menschenwe<text:span text:style-name="T149">l</text:span>t mit der B<text:span text:style-name="T149">ü</text:span>cherwelt. Ich wei<text:span text:style-name="T149">ß</text:span> nicht, ob das sogenannte Narrenger<text:span text:style-name="T149">i</text:span>cht zu Grosse<text:span text:style-name="T149">l</text:span>fingen unweit Balingen noch besteht, wo die Einwohner jedem Fremden die Wahrheit ins Gesicht sagen, oder eine Strafe auflegen konnten? W<text:span text:style-name="T149">ä</text:span>re es nicht besser, wenn man einmal im Jahre wenigstens solche auch <text:span text:style-name="T149">E</text:span>inheimischen sagen d<text:span text:style-name="T149">ü</text:span>r<text:span text:style-name="T149">f</text:span>te? Aber solche Narren lebten nur in alter Zeit, und es w<text:span text:style-name="T149">ä</text:span>re die gr<text:span text:style-name="T149">öß</text:span>te Narrheit <text:span text:style-name="T4">—</text:span> Narren k<text:span text:style-name="T149">u</text:span>riren zu wollen. <text:span text:style-name="franz_2b_kapitäl">A guar</text:span><text:span text:style-name="franz_2b_kapitäl"><text:span text:style-name="T149">i</text:span></text:span><text:span text:style-name="franz_2b_kapitäl">r un pazzo, </text:span><text:span text:style-name="franz_2b_kapitäl"><text:span text:style-name="T149">c</text:span></text:span><text:span text:style-name="franz_2b_kapitäl">e n</text:span><text:span text:style-name="franz_2b_kapitäl"><text:span text:style-name="T149">e</text:span></text:span><text:span text:style-name="franz_2b_kapitäl"> v</text:span><text:span text:style-name="franz_2b_kapitäl"><text:span text:style-name="T149">u</text:span></text:span><text:span text:style-name="franz_2b_kapitäl">o</text:span><text:span text:style-name="franz_2b_kapitäl"><text:span text:style-name="T149">l</text:span></text:span><text:span text:style-name="franz_2b_kapitäl"> uno </text:span><text:span text:style-name="franz_2b_kapitäl"><text:span text:style-name="T150">e</text:span></text:span><text:span text:style-name="franz_2b_kapitäl"> mezzo</text:span> <text:note text:id="ftn46" text:note-class="footnote"><text:note-citation>1</text:note-citation><text:note-body><text:p text:style-name="fuss_5f_1">Um <text:span text:style-name="Sperre">einen</text:span> Narren zu heilen, sind anderthalb nothwendig.</text:p></text:note-body></text:note>. Wenn man sich so recht <text:span text:style-name="T150">i</text:span>m gro<text:span text:style-name="T150">ß</text:span>en Narrenhause umgesehen <text:span text:style-name="T4">—</text:span> Narren und Schurken getroffen hat, sagt man lieber in seiner Einsamkeit mit Schiller<text:span text:style-name="T150">s</text:span> Taldot:</text:p>
      <text:p text:style-name="P121">Verflucht sei, wer sein Leben an das Gro<text:span text:style-name="T150">ß</text:span>e</text:p>
      <text:p text:style-name="P121">Und W<text:span text:style-name="T150">ü</text:span>rd’ge wendet, und bedachte Plane</text:p>
      <text:p text:style-name="P121">Mit weisem Geist entwir<text:span text:style-name="T150">ft!</text:span> dem Narren<text:span text:style-name="T150">kön</text:span>ig</text:p>
      <text:p text:style-name="P121">Geh<text:span text:style-name="T150">ö</text:span>rt die Welt!</text:p>
      <text:p text:style-name="P54"/>
      <text:p text:style-name="P54"/>
      <text:p text:style-name="P54"/>
      <text:p text:style-name="P54"><draw:frame draw:style-name="fr1" draw:name="Bild3" text:anchor-type="char" svg:width="1.9992in" svg:height="0.028in" draw:z-index="2"><draw:image xlink:href="Pictures/10000000000000900000000264CB31E7E524B433.png" xlink:type="simple" xlink:show="embed" xlink:actuate="onLoad" draw:mime-type="image/png"/></draw:frame></text:p>
      <text:p text:style-name="P32"><text:bookmark text:name="Lesezeichen 3"/>Von komischen Vereinen</text:p>
      <text:p text:style-name="P123">Unsere l<text:span text:style-name="T151">us</text:span>tigern Vorfahren, vielleicht blo<text:span text:style-name="T151">ß</text:span> dar<text:span text:style-name="T151">um</text:span>, weil sie <text:span text:style-name="T151">s</text:span>o gutm<text:span text:style-name="T151">ü</text:span>thig und reines Gewissens waren, hatten eigene Vereine oder <text:span text:style-name="T151">k</text:span>omi<text:span text:style-name="T151">s</text:span>che Gesellschaften, deren einziger Zweck war: froher Genu<text:span text:style-name="T151">ß</text:span> des Lebens, und die erste bekannte Gesellschaft dieser <text:span text:style-name="T151">A</text:span>rt war der cle<text:span text:style-name="T151">v</text:span>ische Geckenorden, den Graf Adolph von Cleve 1431 stiftete mit f<text:span text:style-name="T151">ü</text:span>n<text:span text:style-name="T151">fu</text:span>nddrei<text:span text:style-name="T151">ß</text:span>ig andern Herren. Sie trugen auf ihren M<text:span text:style-name="T151">ä</text:span>nteln einen in Silber ge<text:span text:style-name="T151">st</text:span>ickten Narren im gelbrothen J<text:span text:style-name="T151">ä</text:span>ckchen, goldenen Schnallen, gelben Pantalons und schwarzen Schuhen, der eine goldene Schale mit Fr<text:span text:style-name="T151">ü</text:span>chten in der Hand f<text:span text:style-name="T151">ü</text:span>hrte. Der Zweck der Gesellschaft war <text:span text:style-name="T4">—</text:span> Ablegung aller Ungleichheit und herzliche <text:span text:style-name="T151">F</text:span>re<text:span text:style-name="T151">u</text:span>de unter einander; wer des andern Feind gewesen war, mu<text:span text:style-name="T151">ß</text:span>te sich vers<text:span text:style-name="T151">ö</text:span>hnen, wenn sie <text:span text:style-name="T151">zu</text:span> <text:span text:style-name="T151">C</text:span>leve zusammentraten, was jedes Jahr einmal geschah. Au<text:span text:style-name="T151">s</text:span> ihm ging der Mopsorden hervor, und der k<text:span text:style-name="T151">öl</text:span>n<text:span text:style-name="T151">is</text:span>che Orden <text:span text:style-name="Kapitaelchen">Rat de po</text:span><text:span text:style-name="Kapitaelchen"><text:span text:style-name="T151">n</text:span></text:span><text:span text:style-name="Kapitaelchen">t</text:span>, aber beide kamen dem Geckenorden nicht gleich und gediehen a<text:span text:style-name="T151">u</text:span>ch nicht.</text:p>
      <text:p text:style-name="P124">Wer den Geckenorden nicht alle Tage trug, mu<text:span text:style-name="T151">ß</text:span>te drei Kreuzer zahlen, und was das Sch<text:span text:style-name="T151">ö</text:span>n<text:span text:style-name="T151">ste</text:span> war, keiner durfte fortreiten, ohne <text:span text:style-name="T4">—</text:span> bezahlt zu haben. Mich freut schon <text:span text:style-name="T151">u</text:span>nendlich, daß diese alten hohen Deutschen nicht mehr scheinen wollten, als sie waren, sie wollten Gecken sein und nannten sich Gecken. Wie viele Orden haben wir nicht, die ganz andere Namen f<text:span text:style-name="T151">ü</text:span>hren, als sie eigentlich f<text:span text:style-name="T151">ü</text:span>hren sollten und z<text:span text:style-name="T151">u</text:span> f<text:span text:style-name="T151">ü</text:span>hren <text:span text:style-name="T4">—</text:span> verdienten? Und wie sch<text:span text:style-name="T152">ö</text:span>n und edel war der Zweck dieser a<text:span text:style-name="T152">l</text:span>tde<text:span text:style-name="T152">u</text:span>tschen G<text:span text:style-name="T152">e</text:span>c<text:span text:style-name="T152">k</text:span>en <text:span text:style-name="T4">—</text:span> der Vers<text:span text:style-name="T152">ö</text:span>hnungszweck? <text:span text:style-name="T8">»</text:span>La<text:span text:style-name="T152">ß</text:span>t euer<text:span text:style-name="T152">n </text:span>Zorn nicht mit der Sonne untergehen<text:span text:style-name="T8">«</text:span>, sagen unsere heiligen B<text:span text:style-name="T152">ü</text:span>cher, und das ist zu viel verlangt, aber nach Jahr und Tag kann man doch a<text:span text:style-name="T152">u</text:span>sgetro<text:span text:style-name="T152">tz</text:span>t haben.</text:p>
      <text:p text:style-name="P125">Die Infanterie von Dijon oder die Narren<text:span text:style-name="T152">mu</text:span>tter, die aus f<text:span text:style-name="T152">ü</text:span>nfhundert Personen allerlei Standes bestand, gedieh i<text:span text:style-name="T152">n </text:span>Frankreich noch besser, als der Geckenorden, n<text:span text:style-name="T152">u</text:span>r auf den Adel beschr<text:span text:style-name="T152">ä</text:span>nkt. Phili<text:span text:style-name="T152">pp</text:span> der G<text:span text:style-name="T152">u</text:span>te, Herzog von Burgund, best<text:span text:style-name="T152">ä</text:span>tigte 1454 die Gesellschaft, die sich z<text:span text:style-name="T152">ur</text:span> <text:span text:style-name="T152">C</text:span>arnevalszeit versammelte, gekleidet als Weing<text:span text:style-name="T152">ä</text:span>rtner, machte sich nicht blo<text:span text:style-name="T152">ß</text:span> lustig, sondern <text:span text:style-name="T152">ü</text:span>bte auch das Strafamt des Sa<text:span text:style-name="T152">t</text:span>yrs a<text:span text:style-name="T152">uf</text:span> eine Art, die wir beneiden m<text:span text:style-name="T152">ö</text:span>chten, und zwar in lauter b<text:span text:style-name="T152">u</text:span>rlesken Reimereien. Au<text:span text:style-name="T152">f</text:span> ihrer Fahne waren la<text:span text:style-name="T152">u</text:span>ter <text:span text:style-name="T152">N</text:span>arren<text:span text:style-name="T152">köpf</text:span>e, und die Inschrift: <text:span text:style-name="franz_2b_kapitäl">St</text:span><text:span text:style-name="franz_2b_kapitäl"><text:span text:style-name="T152">ul</text:span></text:span><text:span text:style-name="franz_2b_kapitäl">to</text:span><text:span text:style-name="franz_2b_kapitäl"><text:span text:style-name="T152">r</text:span></text:span><text:span text:style-name="franz_2b_kapitäl">um numer</text:span><text:span text:style-name="franz_2b_kapitäl"><text:span text:style-name="T152">u</text:span></text:span><text:span text:style-name="franz_2b_kapitäl">s est </text:span><text:span text:style-name="franz_2b_kapitäl"><text:span text:style-name="T152">i</text:span></text:span><text:span text:style-name="franz_2b_kapitäl">n</text:span><text:span text:style-name="franz_2b_kapitäl"><text:span text:style-name="T152">f</text:span></text:span><text:span text:style-name="franz_2b_kapitäl">ini</text:span><text:span text:style-name="franz_2b_kapitäl"><text:span text:style-name="T152">t</text:span></text:span><text:span text:style-name="franz_2b_kapitäl">as</text:span> <text:note text:id="ftn47" text:note-class="footnote"><text:note-citation>1</text:note-citation><text:note-body><text:p text:style-name="fuss_5f_1">Unendlichkeit ist die Zahl der Narren.</text:p></text:note-body></text:note>, welches Unendliche s<text:span text:style-name="T152">i</text:span>ch weit besser begreifen l<text:span text:style-name="T152">äß</text:span>t, als das der Philosophen. Noch im Jahr 1650 findet man Spuren dieser Gesellschaft, ob sie gleich der K<text:span text:style-name="T153">ö</text:span>nig l<text:span text:style-name="T153">ä</text:span>ngst verboten hatte.</text:p>
      <text:p text:style-name="P126">Die Gesellschaft der H<text:span text:style-name="T153">ö</text:span>rnertr<text:span text:style-name="T153">ä</text:span>ger zu E<text:span text:style-name="T153">v</text:span>re<text:span text:style-name="T153">u</text:span>x und Rouen <text:span text:style-name="T4">—</text:span> wovon die Unsichtbaren wohl die gr<text:span text:style-name="T154">öß</text:span>ere Zahl a<text:span text:style-name="T154">u</text:span>s<text:span text:style-name="T154">m</text:span>achten <text:span text:style-name="T4">—</text:span> das K<text:span text:style-name="T154">ö</text:span>nigreich <text:span text:style-name="T154">B</text:span>azoche, eine f<text:span text:style-name="T154">ö</text:span>rmliche Parodie des Parlaments unter der Magi<text:span text:style-name="T154">st</text:span>rat<text:span text:style-name="T154">u</text:span>r <text:span text:style-name="T4">—</text:span> das Regiment der Calot<text:span text:style-name="T154">t</text:span>e am Hofe Ludwig<text:span text:style-name="T154">s</text:span> XIV., dessen Name sich a<text:span text:style-name="T154">uf</text:span> das Spr<text:span text:style-name="T154">ü</text:span>chwort: <text:span text:style-name="franz_2b_kapitäl">ll </text:span><text:span text:style-name="franz_2b_kapitäl"><text:span text:style-name="T154">lu</text:span></text:span><text:span text:style-name="franz_2b_kapitäl">i </text:span><text:span text:style-name="franz_2b_kapitäl"><text:span text:style-name="T154">f</text:span></text:span><text:span text:style-name="franz_2b_kapitäl">aut </text:span><text:span text:style-name="franz_2b_kapitäl"><text:span text:style-name="T154">u</text:span></text:span><text:span text:style-name="franz_2b_kapitäl">ne c</text:span><text:span text:style-name="franz_2b_kapitäl"><text:span text:style-name="T154">al</text:span></text:span><text:span text:style-name="franz_2b_kapitäl">o</text:span><text:span text:style-name="franz_2b_kapitäl"><text:span text:style-name="T154">t</text:span></text:span><text:span text:style-name="franz_2b_kapitäl">to de plomb</text:span> <text:note text:id="ftn48" text:note-class="footnote"><text:note-citation>2</text:note-citation><text:note-body><text:p text:style-name="fuss_5f_1">Er <text:span text:style-name="T154">b</text:span>eda<text:span text:style-name="T154">r</text:span>f einer Kappe von Blei.</text:p></text:note-body></text:note><text:s/>bezog, <text:span text:style-name="T154">u</text:span>nd Symbol der Gesellschaft war <text:span text:style-name="T4">—</text:span> alle drei hatten den Zweck, durch ihre Weisheit die Narren lachend z<text:span text:style-name="T154">u</text:span> bessern <text:span text:style-name="T4">—</text:span> <text:span text:style-name="franz_2b_kapitäl">ri</text:span><text:span text:style-name="franz_2b_kapitäl"><text:span text:style-name="T154">d</text:span></text:span><text:span text:style-name="franz_2b_kapitäl">endo </text:span><text:span text:style-name="franz_2b_kapitäl"><text:span text:style-name="T154">ca</text:span></text:span><text:span text:style-name="franz_2b_kapitäl">stigare m</text:span><text:span text:style-name="franz_2b_kapitäl"><text:span text:style-name="T154">or</text:span></text:span><text:span text:style-name="franz_2b_kapitäl">es</text:span> <text:note text:id="ftn49" text:note-class="footnote"><text:note-citation>3</text:note-citation><text:note-body><text:p text:style-name="fuss_5f_1">Durch Lachen die Sitten bessern.</text:p></text:note-body></text:note>. <text:span text:style-name="T4">—</text:span> Sie scheinen ihren Zweck nicht selten erreicht z<text:span text:style-name="T154">u</text:span> haben, bis sie zuletzt in Pasq<text:span text:style-name="T154">u</text:span>illanten <text:span text:style-name="T154">u</text:span>nd polize<text:span text:style-name="T154">iw</text:span>idr<text:span text:style-name="T154">i</text:span>ge Thorheiten a<text:span text:style-name="T154">u</text:span>sarteten, und a<text:span text:style-name="T154">u</text:span>f die vielen Beschwerden aufgehoben wurden. <text:span text:style-name="T154">Ai</text:span>mon<text:span text:style-name="T154">t</text:span>, der General des Regiment<text:span text:style-name="T154">s</text:span> Calotte, sagte dem K<text:span text:style-name="T154">ö</text:span>nig <text:span text:style-name="T154">auf</text:span> die Frage: <text:span text:style-name="T8">»</text:span>Wollen Sie denn Ihr Reg<text:span text:style-name="T154">im</text:span>ent nicht einmal vor mir a<text:span text:style-name="T154">u</text:span>fmarschiren lassen?<text:span text:style-name="T8">« </text:span><text:span text:style-name="T4">—</text:span> <text:span text:style-name="T8">»</text:span>Sire! wer w<text:span text:style-name="T154">ü</text:span>rde denn da sein, e<text:span text:style-name="T154">s</text:span> aufmarschiren zu s<text:span text:style-name="T154">e</text:span>he<text:span text:style-name="T154">n?</text:span><text:span text:style-name="T8">«</text:span></text:p>
      <text:p text:style-name="P127"><text:soft-page-break/>Das Buch: <text:span text:style-name="Kapitaelchen">Rec</text:span><text:span text:style-name="Kapitaelchen"><text:span text:style-name="T154">u</text:span></text:span><text:span text:style-name="Kapitaelchen">eil des pièces </text:span><text:span text:style-name="Kapitaelchen"><text:span text:style-name="T155">du</text:span></text:span><text:span text:style-name="Kapitaelchen"> Rég</text:span><text:span text:style-name="Kapitaelchen"><text:span text:style-name="T155">i</text:span></text:span><text:span text:style-name="Kapitaelchen">ment </text:span><text:span text:style-name="Kapitaelchen"><text:span text:style-name="T155">d</text:span></text:span><text:span text:style-name="Kapitaelchen">e la </text:span><text:span text:style-name="Kapitaelchen"><text:span text:style-name="T155">Ca</text:span></text:span><text:span text:style-name="Kapitaelchen">l</text:span><text:span text:style-name="Kapitaelchen"><text:span text:style-name="T155">ot</text:span></text:span><text:span text:style-name="Kapitaelchen">te. Paris</text:span> 1726. 8. enth<text:span text:style-name="T155">ä</text:span>lt die Patente, die <text:span text:style-name="T155">s</text:span>ie an diejenigen ver<text:span text:style-name="T155">s</text:span>a<text:span text:style-name="T155">n</text:span>dten, welche eine au<text:span text:style-name="T155">ff</text:span>allende Thorheit sich hatten z<text:span text:style-name="T155">u</text:span> Schulden kommen lassen, und die Leichenrede auf ihren General Torsat, in lauter affektirten und kostbaren Reden<text:span text:style-name="T155">s</text:span>arten, wie sich solcher die A<text:span text:style-name="T155">k</text:span>ademiker und andere Gelehrten bedienten in ihren Eloge<text:span text:style-name="T155">s</text:span>, ist das Beste darunter und kann noch heute unterhalten. Die Patente <text:span text:style-name="T155">f</text:span>angen meist an:</text:p>
      <text:p text:style-name="P128"><text:span text:style-name="franz_2b_kapitäl">De par le D</text:span><text:span text:style-name="franz_2b_kapitäl"><text:span text:style-name="T155">i</text:span></text:span><text:span text:style-name="franz_2b_kapitäl">eu Poë</text:span><text:span text:style-name="franz_2b_kapitäl"><text:span text:style-name="T155">t</text:span></text:span><text:span text:style-name="franz_2b_kapitäl">e Maro</text:span><text:span text:style-name="franz_2b_kapitäl"><text:span text:style-name="T155">t</text:span></text:span><text:span text:style-name="franz_2b_kapitäl">te</text:span></text:p>
      <text:p text:style-name="P128"><text:span text:style-name="franz_2b_kapitäl">Nous Général </text:span><text:span text:style-name="franz_2b_kapitäl"><text:span text:style-name="T155">d</text:span></text:span><text:span text:style-name="franz_2b_kapitäl">e la </text:span><text:span text:style-name="franz_2b_kapitäl"><text:span text:style-name="T155">C</text:span></text:span><text:span text:style-name="franz_2b_kapitäl">alot</text:span><text:span text:style-name="franz_2b_kapitäl"><text:span text:style-name="T155">t</text:span></text:span><text:span text:style-name="franz_2b_kapitäl">e,</text:span></text:p>
      <text:p text:style-name="P128"><text:span text:style-name="franz_2b_kapitäl">Pers</text:span><text:span text:style-name="franz_2b_kapitäl"><text:span text:style-name="T155">u</text:span></text:span><text:span text:style-name="franz_2b_kapitäl">a</text:span><text:span text:style-name="franz_2b_kapitäl"><text:span text:style-name="T155">sé</text:span></text:span><text:span text:style-name="franz_2b_kapitäl">, que </text:span><text:span text:style-name="franz_2b_kapitäl"><text:span text:style-name="T155">to</text:span></text:span><text:span text:style-name="franz_2b_kapitäl">utes c</text:span><text:span text:style-name="franz_2b_kapitäl"><text:span text:style-name="T155">h</text:span></text:span><text:span text:style-name="franz_2b_kapitäl">oses </text:span><text:span text:style-name="franz_2b_kapitäl"><text:span text:style-name="T155">d</text:span></text:span><text:span text:style-name="franz_2b_kapitäl">ans la vie</text:span></text:p>
      <text:p text:style-name="P128"><text:span text:style-name="franz_2b_kapitäl">Ne sont q</text:span><text:span text:style-name="franz_2b_kapitäl"><text:span text:style-name="T155">u</text:span></text:span><text:span text:style-name="franz_2b_kapitäl">e Farce et Comé</text:span><text:span text:style-name="franz_2b_kapitäl"><text:span text:style-name="T155">d</text:span></text:span><text:span text:style-name="franz_2b_kapitäl">ie</text:span></text:p>
      <text:p text:style-name="P128"><text:span text:style-name="franz_2b_kapitäl">Vo</text:span><text:span text:style-name="franz_2b_kapitäl"><text:span text:style-name="T155">u</text:span></text:span><text:span text:style-name="franz_2b_kapitäl">lons etc. etc. </text:span><text:span text:style-name="franz_2b_kapitäl"><text:note text:id="ftn50" text:note-class="footnote"><text:note-citation>1</text:note-citation><text:note-body><text:p text:style-name="fuss_5f_1">Im Namen vom Narren<text:span text:style-name="T4">—</text:span> und Dichte<text:span text:style-name="T155">r</text:span>gotte, / Wollen wi<text:span text:style-name="T155">r</text:span>, General der Calotte, / Ueberzeug<text:span text:style-name="T155">t</text:span>, daß Alles in dieser Welt / Nur ist auf Possen und Kom<text:span text:style-name="T155">ö</text:span>di<text:span text:style-name="T155">en</text:span> bestellt <text:span text:style-name="T155">u</text:span>. s. w.</text:p></text:note-body></text:note></text:span></text:p>
      <text:p text:style-name="P129">In Langu<text:span text:style-name="T155">e</text:span>do<text:span text:style-name="T155">c</text:span> gab es noch zu Anfang des sechzehnten Jahrhunderts einen Orden der Trinkbr<text:span text:style-name="T155">ü</text:span>der (<text:span text:style-name="Kapitaelchen"><text:span text:style-name="T155">d</text:span></text:span><text:span text:style-name="Kapitaelchen">e la Boisson</text:span>), in welchem auch Deutsche, Spanier und Italiener waren, wo nat<text:span text:style-name="T155">ü</text:span>rlich die Deutschen am meisten gl<text:span text:style-name="T155">ä</text:span>nzten. Der Orden theilte sich in zehn Kreise, wie weiland Deutschland, jedoch blo<text:span text:style-name="T155">ß</text:span> nach der G<text:span text:style-name="T155">ü</text:span>te des Weins, und so gab es denn nat<text:span text:style-name="T155">ü</text:span>rlich auch einen Rhein<text:span text:style-name="T4">—</text:span> und Neckar<text:span text:style-name="T155">k</text:span>reis <text:span text:style-name="T4">—</text:span> <text:span text:style-name="T155">v</text:span>on einem <text:span text:style-name="T156">T</text:span>auber<text:span text:style-name="T4">—</text:span>, Kocher<text:span text:style-name="T4">—</text:span> und J<text:span text:style-name="T156">axtkr</text:span>eis finde ich nichts. Der Neckarwein hie<text:span text:style-name="T156">ß</text:span> <text:span text:style-name="Kapitaelchen">Vin de Heidelberg</text:span> <text:span text:style-name="T4">—</text:span> w<text:span text:style-name="T156">ä</text:span>re <text:span text:style-name="Kapitaelchen">Uhlbacher Vin </text:span>nicht besser gewesen? Vielleicht geh<text:span text:style-name="T156">ö</text:span>rte die lustige Ba<text:span text:style-name="T156">u</text:span>ernbr<text:span text:style-name="T156">ü</text:span>derschaft, die si<text:span text:style-name="T156">c</text:span>h 1512 gegen Herzog Ulrich von W<text:span text:style-name="T156">ü</text:span>rttemberg zu<text:span text:style-name="T156">s</text:span>a<text:span text:style-name="T156">m</text:span>menthat, in den Uhlbacher Kreis? Sie suchten im Wein ihre bitter<text:span text:style-name="T156">e</text:span> Armuth <text:span text:style-name="T156">u</text:span>nd alle Schindereien zu vergessen, und sprachen dann in m<text:span text:style-name="T156">u</text:span>th<text:span text:style-name="T156">w</text:span>i<text:span text:style-name="T156">l</text:span>liger Bacchu<text:span text:style-name="T156">s</text:span>lau<text:span text:style-name="T156">n</text:span>e von ihren G<text:span text:style-name="T156">ü</text:span>tern, die der Eine zu Ni<text:span text:style-name="T156">r</text:span>gens, der Andere auf dem Hungerberge besitzen wollte; die Gesellschaft nannte sich <text:span text:style-name="Sperre">Keinrath</text:span> und artete in den Aufruhr <text:span text:style-name="T156">aus: </text:span>der Herzog floh, und endlich wurde der T<text:span text:style-name="T156">ü</text:span>binger Vertrag geschlossen, zu seiner Zeit die <text:span text:style-name="Kapitaelchen"><text:span text:style-name="T156">M</text:span></text:span><text:span text:style-name="Kapitaelchen">agna C</text:span><text:span text:style-name="Kapitaelchen"><text:span text:style-name="T156">h</text:span></text:span><text:span text:style-name="Kapitaelchen">arta</text:span> der W<text:span text:style-name="T156">ü</text:span>rtte<text:span text:style-name="T156">m</text:span>be<text:span text:style-name="T156">r</text:span>ger.</text:p>
      <text:p text:style-name="P130">Von noch gr<text:span text:style-name="T156">öß</text:span>erem <text:span text:style-name="T156">E</text:span>in<text:span text:style-name="T156">f</text:span>lu<text:span text:style-name="T156">ß</text:span> und wichtigern Folgen scheint die babin<text:span text:style-name="T156">is</text:span>che Rep<text:span text:style-name="T156">u</text:span>bli<text:span text:style-name="T156">k</text:span> f<text:span text:style-name="T156">ü</text:span>r Polen gewesen zu sein, gesti<text:span text:style-name="T156">f</text:span>tet von Psom<text:span text:style-name="T156">k</text:span>a 1568. Der Cl<text:span text:style-name="T156">u</text:span>b, genannt <text:span text:style-name="T156">B</text:span>abin Baba, d. h. Fraubasenre<text:span text:style-name="T156">p</text:span>ubli<text:span text:style-name="T156">k</text:span>, war gena<text:span text:style-name="T156">u</text:span> nach der saubern pol<text:span text:style-name="T156">n</text:span>ischen Verfassung gebildet; der Reichstag war z<text:span text:style-name="T156">u</text:span> L<text:span text:style-name="T156">u</text:span>blin, und da wurde denn gar viel gesalbade<text:span text:style-name="T156">r</text:span>t, scharmuzirt, schi<text:span text:style-name="T156">k</text:span>anirt; man nahm sich viel vor, erwartete viel, und nichts wurde ausgemacht, oder n<text:span text:style-name="T157">u</text:span>r Kleinigkeiten, und das Wichtigste verschleiert, wie man das noch bei manchen Versammlungen <text:span text:style-name="T157">f</text:span>inden will. Machte ein Minister einen dummen Streich, so machte ihn die babinische Republik z<text:span text:style-name="T157">u</text:span>m Reichsmarschall; bestahl man den Schatz, so ga<text:span text:style-name="T157">b</text:span> es einen Orden <text:span text:style-name="T4">—</text:span> hatte ein besoffener Pole au<text:span text:style-name="T157">f</text:span> dem Landtage den S<text:span text:style-name="T157">ä</text:span>bel gez<text:span text:style-name="T157">ü</text:span>ckt, so erhielt er das Patent eines Kron<text:span text:style-name="T157">f</text:span>eldher<text:span text:style-name="T157">r</text:span>n; redete einer von hohen Dingen, die er nicht verstand, so <text:span text:style-name="T157">wu</text:span>rde er Erzbischof. Kannengie<text:span text:style-name="T157">ß</text:span>er wurden zu Gro<text:span text:style-name="T157">ß</text:span><text:span text:style-name="T158">k</text:span>anzle<text:span text:style-name="T157">r</text:span>n, Religionsschw<text:span text:style-name="T158">ä</text:span>tzer z<text:span text:style-name="T158">u</text:span> Hofpredigern, Ketzer<text:span text:style-name="T158">m</text:span>acher zu Gro<text:span text:style-name="T158">ß</text:span>in<text:span text:style-name="T158">qu</text:span>isitoren, ewige J<text:span text:style-name="T158">ä</text:span>ger oder <text:span text:style-name="T158">Pf</text:span>erdem<text:span text:style-name="T158">äk</text:span>ler zu Krongro<text:span text:style-name="T158">ß</text:span>j<text:span text:style-name="T158">ä</text:span>gern oder Kronsta<text:span text:style-name="T158">ll</text:span>meis<text:span text:style-name="T158">t</text:span>ern ernannt. Diejenigen, die blo<text:span text:style-name="T158">ß</text:span> ein Ja oder Nein von sich gaben, oder gar die Abs<text:span text:style-name="T158">ti</text:span>mmung schlu<text:span text:style-name="T158">m</text:span>mernd <text:span text:style-name="T158">ü</text:span>berh<text:span text:style-name="T158">ö</text:span>rten, lie<text:span text:style-name="T158">ß</text:span> man ruhig, wie sie selbst w<text:span text:style-name="T158">ü</text:span>nschten, und hielt sie nicht <text:span text:style-name="T158">für</text:span> ge<text:span text:style-name="T158">fä</text:span>hrlich!</text:p>
      <text:p text:style-name="P131">Jedes Laster und jede Schwachheit wurde l<text:span text:style-name="T158">ä</text:span>cherlich gemacht, <text:span text:style-name="T158">u</text:span>nd so ward Babin Baba in Kurzem der Schrecken, die Bewunderung und der Pritschmeister der Nation, der sehr viel Gutes stiftete. Sie machte die Gro<text:span text:style-name="T158">ß</text:span>en und den Adel a<text:span text:style-name="T158">uf</text:span>mer<text:span text:style-name="T158">ks</text:span>a<text:span text:style-name="T158">m</text:span> und se<text:span text:style-name="T158">tz</text:span>te Polen eine Zeitlang in Spannung; ja mit dem <text:span text:style-name="T158">U</text:span>ntergang dieser <text:span text:style-name="T158">k</text:span>omischen Rep<text:span text:style-name="T158">u</text:span>bli<text:span text:style-name="T158">k</text:span> beginnt der Fall und Untergang der wir<text:span text:style-name="T158">kl</text:span>ichen Rep<text:span text:style-name="T158">u</text:span>bli<text:span text:style-name="T158">k</text:span>. Der Polen<text:span text:style-name="T158">kö</text:span>nig h<text:span text:style-name="T158">ö</text:span>rte von dieser Persi<text:span text:style-name="T158">f</text:span>lage, und lie<text:span text:style-name="T158">ß</text:span> Psomka, der nebst dem Cassorius wegen seines Verstandes und seiner jovia<text:soft-page-break/>len, wi<text:span text:style-name="T158">tz</text:span>igen Einf<text:span text:style-name="T158">ä</text:span>lle bei der h<text:span text:style-name="T158">ö</text:span>heren Welt <text:span text:style-name="T158">ü</text:span>berall willkommen war, z<text:span text:style-name="T159">u</text:span> sich r<text:span text:style-name="T162">u</text:span>fe<text:span text:style-name="T159">n</text:span>: <text:span text:style-name="T8">»</text:span>habt ihr denn auch schon einen K<text:span text:style-name="T159">ö</text:span>nig?<text:span text:style-name="T8">«</text:span> fragte er. <text:span text:style-name="T8">»</text:span>Gott bewahre, daß wir bei Lebzeiten Eurer Maje<text:span text:style-name="T159">s</text:span>t<text:span text:style-name="T159">ä</text:span>t einen neuen w<text:span text:style-name="T159">ä</text:span>hlen sollten!<text:span text:style-name="T8">«</text:span> Der K<text:span text:style-name="T159">ö</text:span>nig f<text:span text:style-name="T159">ü</text:span>hlte den Stachel, verstand aber Scherz, nahm sich klug zusammen, und be<text:span text:style-name="T159">fö</text:span>rderte sogar die Posse. Cassori<text:span text:style-name="T159">u</text:span>s sagte: <text:span text:style-name="T8">»</text:span>unsere Rep<text:span text:style-name="T159">u</text:span>blik ist <text:span text:style-name="T159">ä</text:span>lter, als die vier Monarchie<text:span text:style-name="T159">n</text:span> der Geschichte, denn schon David redet von ihr. Alle Menschen sind L<text:span text:style-name="T159">ü</text:span>gner, auf diesem Grundsteine r<text:span text:style-name="T159">u</text:span>ht ihr ganzes Wesen, und daher geh<text:span text:style-name="T159">ö</text:span>ren Cyrus, Alexander, C<text:span text:style-name="T159">ä</text:span>sar, Augustus e<text:span text:style-name="T159">tc</text:span>. und die ganze Welt uns an.<text:span text:style-name="T8">«</text:span></text:p>
      <text:p text:style-name="P131">In neuerer Zeit errichtete ein gewisser Baron Wancziura, Un<text:span text:style-name="T159">t</text:span>erdirek<text:span text:style-name="T162">t</text:span>or des Petersburger Hoftheaters, vormals Major i<text:span text:style-name="T159">m</text:span> <text:span text:style-name="T159">ö</text:span>sterreichischen Dienste, den er verlassen mu<text:span text:style-name="T159">ß</text:span>te wegen seines allz<text:span text:style-name="T159">u</text:span>schar<text:span text:style-name="T159">f</text:span>en Wi<text:span text:style-name="T159">tz</text:span>es, ein sogenanntes <text:span text:style-name="Sperre">Regi</text:span><text:span text:style-name="Sperre"><text:span text:style-name="T159">m</text:span></text:span><text:span text:style-name="Sperre">ent</text:span>, in das Jeder ausgenommen wurde, der irgend Talent zum Ko<text:span text:style-name="T159">mi</text:span>sch<text:span text:style-name="T159">e</text:span>n besa<text:span text:style-name="T159">ß</text:span>, w<text:span text:style-name="T159">ä</text:span>re es auch nur Fertigkeit in der Nachahmung einer Menschen<text:span text:style-name="T4">—</text:span> oder Thiers<text:span text:style-name="T159">ti</text:span>mme oder Instruments gewesen, wenn nur Vergn<text:span text:style-name="T159">ü</text:span>gen, Frohsinn und Lachen dadurch erweckt wurde. Bei dem bl<text:span text:style-name="T159">oß</text:span>en Namen Wan<text:span text:style-name="T159">c</text:span>ziura e<text:span text:style-name="T159">n</text:span>trunzel<text:span text:style-name="T159">t</text:span>e sich schon die finsters<text:span text:style-name="T159">t</text:span>e Stirne, und seine Laune verlie<text:span text:style-name="T159">ß</text:span> ihn auch im Alter und im Leiden nicht, warum ich Gott t<text:span text:style-name="T159">ä</text:span>glich zu bitten anfange. Er starb 1801, und verdient die Grabschri<text:span text:style-name="T159">f</text:span>t, welche sich der ber<text:span text:style-name="T159">ü</text:span>hmte Spa<text:span text:style-name="T159">ßm</text:span>acher unter Kaiser Galba, Cajus Secundus verdiente:</text:p>
      <text:p text:style-name="P36"><text:span text:style-name="franz_2b_kapitäl">Pro jocis, qu</text:span><text:span text:style-name="franz_2b_kapitäl"><text:span text:style-name="T159">ib</text:span></text:span><text:span text:style-name="franz_2b_kapitäl">us cun</text:span><text:span text:style-name="franz_2b_kapitäl"><text:span text:style-name="T159">c</text:span></text:span><text:span text:style-name="franz_2b_kapitäl">tos</text:span></text:p>
      <text:p text:style-name="P36"><text:span text:style-name="franz_2b_kapitäl"><text:span text:style-name="T159">O</text:span></text:span><text:span text:style-name="franz_2b_kapitäl">b</text:span><text:span text:style-name="franz_2b_kapitäl"><text:span text:style-name="T159">l</text:span></text:span><text:span text:style-name="franz_2b_kapitäl">e</text:span><text:span text:style-name="franz_2b_kapitäl"><text:span text:style-name="T159">c</text:span></text:span><text:span text:style-name="franz_2b_kapitäl">tabat,</text:span></text:p>
      <text:p text:style-name="P36"><text:span text:style-name="franz_2b_kapitäl"><text:span text:style-name="T159">S</text:span></text:span><text:span text:style-name="franz_2b_kapitäl">i quid ob</text:span><text:span text:style-name="franz_2b_kapitäl"><text:span text:style-name="T159">l</text:span></text:span><text:span text:style-name="franz_2b_kapitäl">ectamenti ap</text:span><text:span text:style-name="franz_2b_kapitäl"><text:span text:style-name="T159">u</text:span></text:span><text:span text:style-name="franz_2b_kapitäl">d vos est</text:span></text:p>
      <text:p text:style-name="P36"><text:span text:style-name="franz_2b_kapitäl">M</text:span><text:span text:style-name="franz_2b_kapitäl"><text:span text:style-name="T159">a</text:span></text:span><text:span text:style-name="franz_2b_kapitäl">nes </text:span><text:span text:style-name="franz_2b_kapitäl"><text:span text:style-name="T159">i</text:span></text:span><text:span text:style-name="franz_2b_kapitäl">nson</text:span><text:span text:style-name="franz_2b_kapitäl"><text:span text:style-name="T159">t</text:span></text:span><text:span text:style-name="franz_2b_kapitäl">es jo</text:span><text:span text:style-name="franz_2b_kapitäl"><text:span text:style-name="T159">c</text:span></text:span><text:span text:style-name="franz_2b_kapitäl">is</text:span></text:p>
      <text:p text:style-name="P36"><text:span text:style-name="franz_2b_kapitäl">Re</text:span><text:span text:style-name="franz_2b_kapitäl"><text:span text:style-name="T159">fic</text:span></text:span><text:span text:style-name="franz_2b_kapitäl">ite </text:span><text:span text:style-name="franz_2b_kapitäl"><text:note text:id="ftn51" text:note-class="footnote"><text:note-citation>1</text:note-citation><text:note-body><text:p text:style-name="fuss_5f_1">Wegen der Scherze, womit er alle erg<text:span text:style-name="T159">ö</text:span>tzte, erfreut seine u<text:span text:style-name="T159">ns</text:span>chu<text:span text:style-name="T159">ld</text:span>igen Manen mit Scher<text:span text:style-name="T159">z</text:span>en, wenn euch Heiterkeit inw<text:span text:style-name="T159">o</text:span>hnt.</text:p></text:note-body></text:note></text:span><text:span text:style-name="franz_2b_kapitäl">.</text:span></text:p>
      <text:p text:style-name="P132">Zu Stockach gab es noch in den 1780er Jahren eine Narrenzu<text:span text:style-name="T159">nf</text:span>t, die der Hofnarr Kaiser Alberts I., B<text:span text:style-name="T159">ü</text:span>rger dieses St<text:span text:style-name="T159">ä</text:span>dtchens, stiftete, mit f<text:span text:style-name="T159">ö</text:span>rmlichen Privilegien versehen; der Sekret<text:span text:style-name="T159">ä</text:span>r der Gesellschaft mu<text:span text:style-name="T159">ß</text:span>te flei<text:span text:style-name="T159">ß</text:span>ig in das Narre<text:span text:style-name="T159">n</text:span>buch eintragen, was das Jahr <text:span text:style-name="T159">ü</text:span>ber L<text:span text:style-name="T160">ä</text:span>cherl<text:span text:style-name="T160">i</text:span>ches vorgekommen war, und in der Fastnacht, wo die Gesellschaft in ihrer ganzen Th<text:span text:style-name="T160">ä</text:span>tig<text:span text:style-name="T160">k</text:span>eit und Heiterkeit z<text:span text:style-name="T160">u</text:span>sam<text:span text:style-name="T160">m</text:span>entrat, w<text:span text:style-name="T160">u</text:span>rde Alles, nach vora<text:span text:style-name="T160">u</text:span>sgegangener Prozession, feierlich vorgelesen. Kein wunderth<text:span text:style-name="T160">ä</text:span>tiges Marienbild hatte so viele Fremde <text:span text:style-name="T160">h</text:span>erbeiziehen <text:span text:style-name="T160">u</text:span>nd Stockach so viel eintragen k<text:span text:style-name="T160">ö</text:span>nnen, als dieses Narrenfest, <text:span text:style-name="T160">u</text:span>nd die dadurch herbeigezogenen Narren oder St<text:span text:style-name="T160">ö</text:span>cke, unter denen offenbar die Sto<text:span text:style-name="T160">ck</text:span>acher Ausnahme verdienen, weil sie dadurch so viel <text:span text:style-name="T4">—</text:span> verdienten.</text:p>
      <text:p text:style-name="P132"><text:span text:style-name="T160">Mös</text:span>er war meiner Meinung, daß der Geist dieser sogenannten Narrenorden, der alle in Br<text:span text:style-name="T160">ü</text:span>der mit gleichen Ka<text:span text:style-name="T160">pp</text:span>en verwandelte, ein gro<text:span text:style-name="T160">ß</text:span>es H<text:span text:style-name="T160">ü</text:span>lfsmittel der Freude und des Frohsinnes war, viel Gutes stiftete, und von unserer gar zu gescheite<text:span text:style-name="T160">n</text:span> Zeit beneidet werden darf. Er verbannte alle steifen Ceremonien, das den<text:span text:style-name="T160">k</text:span>enden Vornehmen <text:span text:style-name="T160">v</text:span>o<text:span text:style-name="T160">n</text:span> G<text:span text:style-name="T160">u</text:span>t<text:span text:style-name="T160">mü</text:span>thig<text:span text:style-name="T160">k</text:span>eit <text:span text:style-name="T160">u</text:span>nd Menschenliebe oft so l<text:span text:style-name="T160">ä</text:span>stig und l<text:span text:style-name="T160">ä</text:span>stiger f<text:span text:style-name="T160">ä</text:span>llt, als denen, die es gegen sie annehmen. Ich m<text:span text:style-name="T160">ö</text:span>chte hier ei<text:span text:style-name="T160">n</text:span>en wichtigen Mann nennen, dem es <text:span text:style-name="T160">im</text:span> Bade <text:span text:style-name="T160">ä</text:span>u<text:span text:style-name="T160">ß</text:span>erst zuwider, daß sich Niemand an der Tafel setzen oder aufstehen wollte, bis er zuvor sich niederlie<text:span text:style-name="T160">ß</text:span> oder aufstand. Ich <text:span text:style-name="T160">k</text:span>am in dieses Bad <text:span text:style-name="T4">—</text:span> machte eine f<text:span text:style-name="T160">ö</text:span>rmliche Verschw<text:span text:style-name="T160">ö</text:span>r<text:span text:style-name="T162">u</text:span>ng gegen diese Stei<text:span text:style-name="T160">f</text:span>heit mit drei Of<text:span text:style-name="T160">f</text:span>iziers, Preu<text:span text:style-name="T160">ß</text:span>en und Sachsen <text:span text:style-name="T4">—</text:span> es entstand eine Art Familienleben, was zur Annehmlichkeit kleiner, abgelegener B<text:span text:style-name="T160">ä</text:span>der durchaus Noth th<text:span text:style-name="T160">u</text:span>t <text:span text:style-name="T4">—</text:span> und der bescheidene, denkende Mann dankte mir’s! Ceremo<text:span text:style-name="T160">ni</text:span>en und Stei<text:span text:style-name="T160">f</text:span>heit <text:span text:style-name="T160">ö</text:span>ffnen nicht die Pforten des Witzes und der Laune, noch weniger die des Herzens, und selbst die <text:span text:style-name="T160">u</text:span>nterth<text:span text:style-name="T160">ä</text:span>nigen, <text:span text:style-name="T160">k</text:span>riechenden Sklaven der Etikette w<text:span text:style-name="T160">ü</text:span>nschen den G<text:span text:style-name="T160">ö</text:span>tzen, den <text:span text:style-name="T160">s</text:span>ie ber<text:span text:style-name="T160">äu</text:span>chern, in allertiefster De<text:span text:style-name="T160">v</text:span>otion <text:span text:style-name="T4">—</text:span> zum Teufel. Wer getraut sich in hoher Gesellschaft einen Pfeil abz<text:span text:style-name="T160">u</text:span>schie<text:span text:style-name="T160">ß</text:span>en, und wenn er auch den K<text:span text:style-name="T160">ö</text:span>cher davon voll hat, und <text:soft-page-break/>sollte er sich je einmal un<text:span text:style-name="T160">k</text:span>l<text:span text:style-name="T160">u</text:span>g vergessen, und sich unter Seinesgleichen glauben, es wagen, so trifft ein Pfeil nur halb und nicht tief, der mit Furcht abgedr<text:span text:style-name="T160">ü</text:span>ckt worden ist. So sitzt man denn an der Tafel und in <text:span text:style-name="T160">A</text:span>ssemblée<text:span text:style-name="T160">n,</text:span> wie im Kabinete und im Rath, spricht h<text:span text:style-name="T160">ö</text:span>chstens mit de<text:span text:style-name="T160">m</text:span> Nachbar, oder weiter nur mit der Vorsicht eines Di<text:span text:style-name="T160">p</text:span>lo<text:span text:style-name="T162">m</text:span>aten; die steife Rede windet sich h<text:span text:style-name="T160">ö</text:span>chstens u<text:span text:style-name="T160">m</text:span>s Thea<text:span text:style-name="T160">t</text:span>er, die Geschichten des Tages, wie sie die Zeitung geliefert hat,und h<text:span text:style-name="T160">ö</text:span>chstens noch um ein literarische<text:span text:style-name="T160">s</text:span> Produkt, das gerade Au<text:span text:style-name="T160">f</text:span>sehen macht, oder an der Tagesordnung ist <text:span text:style-name="T4">—</text:span> am strengsten wird es mit politischen Aeu<text:span text:style-name="T160">ß</text:span>er<text:span text:style-name="T160">u</text:span>ngen gehalten, und Charaden, Logogryp<text:span text:style-name="T160">h</text:span>en, R<text:span text:style-name="T160">ä</text:span>th<text:span text:style-name="T160">s</text:span>el sind im Abendzirkel am u<text:span text:style-name="T160">nv</text:span>erf<text:span text:style-name="T160">ä</text:span>nglichs<text:span text:style-name="T160">t</text:span>en.</text:p>
      <text:p text:style-name="P133">Jakobi machte 1790 in seiner Sammlung kleiner Schriften den Vorschlag z<text:span text:style-name="T160">u</text:span> einer Gesellschaft der Heiter<text:span text:style-name="T160">n</text:span>, deren Gesetz sein sollte, nichts von den Uebeln dieser Welt zu s<text:span text:style-name="T160">p</text:span>rechen, in Allem nur die gute Seite a<text:span text:style-name="T160">uf</text:span>zusuchen, und sich so stets in heiterm Zustande z<text:span text:style-name="T160">u</text:span> erhalten und zu versetzen. Sch<text:span text:style-name="T160">ö</text:span>n!Sch<text:span text:style-name="T161">ö</text:span>n! aber wo dachte er hin? w<text:span text:style-name="T161">a</text:span>rf er <text:span text:style-name="T161">ke</text:span>i<text:span text:style-name="T161">n</text:span>en Blick <text:span text:style-name="T161">ü</text:span>ber den Rhein? In Deutschland war 1790 noch eine goldene Zeit, aber in Frankreich? schon damals f<text:span text:style-name="T161">ü</text:span>rchtete man sich vor den Folgen, die schon 1792 eintraten, und mit jedem Jahr vermehrten sich die Schwierigkeiten <text:span text:style-name="T4">—</text:span> die Re<text:span text:style-name="T161">v</text:span>ol<text:span text:style-name="T161">u</text:span>tion schritt <text:span text:style-name="T161">ü</text:span>ber den Rhein, und es kamen Zeiten, wo an keine heitere Stimmung zu de<text:span text:style-name="T161">nk</text:span>en war, ob solche gleich doppelt w<text:span text:style-name="T161">ü</text:span>nschenswerth gewesen w<text:span text:style-name="T161">ä</text:span>re. Und zur Zeit des Rhei<text:span text:style-name="T161">n</text:span>b<text:span text:style-name="T161">u</text:span>nd<text:span text:style-name="T161">es?</text:span> Na<text:span text:style-name="T161">p</text:span>oleon w<text:span text:style-name="T161">ä</text:span>re i<text:span text:style-name="T161">m </text:span>Sta<text:span text:style-name="T161">n</text:span>de gewesen, die Gesellschaft der Heit<text:span text:style-name="T161">e</text:span>rn f<text:span text:style-name="T161">ö</text:span>rmlich zu verbieten, und ihren Stifter <text:span text:style-name="T4">—</text:span> einz<text:span text:style-name="T161">u</text:span>sperren!</text:p>
      <text:p text:style-name="P133">In der recht eigentlichen napoleonischen Teufel<text:span text:style-name="T161">s</text:span>zeit, und w<text:span text:style-name="T161">ä</text:span>hrend seines saubern <text:span text:style-name="T161">P</text:span>rote<text:span text:style-name="T161">k</text:span>torates von Deutschland fiel es auch dem Heitersten schwer, eine gute Seite aufzufinden, selbst wenn er f<text:span text:style-name="T161">ü</text:span>r franz<text:span text:style-name="T161">ö</text:span>sische Grunds<text:span text:style-name="T161">ä</text:span>tze geschw<text:span text:style-name="T161">ä</text:span>r<text:span text:style-name="T161">m</text:span>t hatte, oder noch sch<text:span text:style-name="T161">wä</text:span>rmte <text:span text:style-name="T4">—</text:span> das Uebel sa<text:span text:style-name="T161">ß</text:span> auf der Haut, und Niemand konnte weniger heiter sein, als diejenigen, die es so<text:span text:style-name="T161">n</text:span>st waren oder sein konnten, um ihrem Titel zu entsprechen <text:span text:style-name="T4">—</text:span> Serenissimi! Jakobi machte auch den Vorschlag, eine Lorenzodose einzuf<text:span text:style-name="T161">ü</text:span>hren, <text:span text:style-name="T161">u</text:span>m sich stets Sterne’s sanften, dulde<text:span text:style-name="T161">n</text:span>den Bruders Lorenzo zu <text:span text:style-name="T161">v</text:span>ergegenw<text:span text:style-name="T161">ä</text:span>r<text:span text:style-name="T162">t</text:span><text:span text:style-name="T161">i</text:span>gen. Dieser Vorschlag war unserer Zeit angemessener, der <text:span text:style-name="T161">ü</text:span>berhaupt in alle Zeiten pa<text:span text:style-name="T161">ß</text:span>t, und da die Dose <text:span text:style-name="T161">nur</text:span> von Horn war, so w<text:span text:style-name="T161">ä</text:span>re die Geduld auf keine harte Probe gestellt worden, wie bei Dosen von Gold oder Silber, mit denen die Rep<text:span text:style-name="T161">u</text:span>bl<text:span text:style-name="T161">ik</text:span>aner gewi<text:span text:style-name="T161">ß</text:span> sogleich fraternis<text:span text:style-name="T161">i</text:span>rt <text:span text:style-name="T161">[verbrüdert, d. h. sie gehört nun mir]</text:span> h<text:span text:style-name="T161">ä</text:span>tten.</text:p>
      <text:p text:style-name="P133">Ob nicht die Wiedererneuerung der polnischen Fraubasenrep<text:span text:style-name="T161">u</text:span>blik in unserem constitutionellen und konstitutionirenden Vaterlande, und im Bundess<text:span text:style-name="T161">t</text:span>aat Gutes hervorbringen k<text:span text:style-name="T161">ö</text:span>nnte, zumale<text:span text:style-name="T161">n</text:span>, wenn die Pre<text:span text:style-name="T161">ßf</text:span>r<text:span text:style-name="T161">e</text:span>iheit durchge<text:span text:style-name="T161">ht</text:span>? Bis dahin kann man f<text:span text:style-name="T161">ü</text:span>glich jede geschlossene, muntere Gesellschaft, an der es dem kleinsten St<text:span text:style-name="T161">ä</text:span>dtche<text:span text:style-name="T161">n</text:span>, ja selbst auf D<text:span text:style-name="T161">ö</text:span>rfern nicht mehr fehlt, <text:span text:style-name="T161">w</text:span>o die Honora<text:span text:style-name="T161">t</text:span>iore<text:span text:style-name="T161">n</text:span> benachbarter D<text:span text:style-name="T161">ö</text:span>r<text:span text:style-name="T161">f</text:span>er sich vereinen, komischen Verein nennen, der oft gerade dadurch am komischs<text:span text:style-name="T161">t</text:span>en wird, je weniger er seinem Namen <text:span text:style-name="Sperre">Harmonie, Resso</text:span><text:span text:style-name="Sperre"><text:span text:style-name="T161">u</text:span></text:span><text:span text:style-name="Sperre">r</text:span><text:span text:style-name="Sperre"><text:span text:style-name="T161">c</text:span></text:span><text:span text:style-name="Sperre">e, Kr</text:span><text:span text:style-name="Sperre"><text:span text:style-name="T161">ä</text:span></text:span><text:span text:style-name="Sperre">nzchen</text:span> e<text:span text:style-name="T161">tc</text:span>. entspricht. Je weniger man Welt u<text:span text:style-name="T161">n</text:span>d Menschen kennt, desto gl<text:span text:style-name="T161">ü</text:span>cklicher pflegt man zu sein, wie Kinder, und folglich desto lustiger, aus demselben Grunde, wie die <text:span text:style-name="T4">—</text:span> Maik<text:span text:style-name="T161">ä</text:span>fer!</text:p>
      <text:p text:style-name="P54"/>
      <text:p text:style-name="P54"/>
      <text:p text:style-name="P54"/>
      <text:p text:style-name="P54"/>
      <text:p text:style-name="P54"/>
      <text:p text:style-name="P54"><draw:frame draw:style-name="fr1" draw:name="Bild4" text:anchor-type="char" svg:width="1.9992in" svg:height="0.028in" draw:z-index="3"><draw:image xlink:href="Pictures/10000000000000900000000264CB31E7E524B433.png" xlink:type="simple" xlink:show="embed" xlink:actuate="onLoad" draw:mime-type="image/png"/></draw:frame></text:p>
      <text:p text:style-name="P32"><text:bookmark text:name="Lesezeichen 4"/>Die Posse oder Far<text:span text:style-name="T162">c</text:span>e</text:p>
      <text:p text:style-name="P37">Foote <text:span text:style-name="T4">—</text:span> Kot<text:span text:style-name="T162">z</text:span>eb<text:span text:style-name="T162">u</text:span>e</text:p>
      <text:p text:style-name="P134"/>
      <text:p text:style-name="P135">Die Posse oder Far<text:span text:style-name="T163">c</text:span>e, die ihren Namen von <text:span text:style-name="Kapitaelchen">farc</text:span><text:span text:style-name="Kapitaelchen"><text:span text:style-name="T163">i</text:span></text:span><text:span text:style-name="Kapitaelchen">o, </text:span><text:span text:style-name="Kapitaelchen"><text:span text:style-name="T163">f</text:span></text:span><text:span text:style-name="Kapitaelchen">a</text:span><text:span text:style-name="Kapitaelchen"><text:span text:style-name="T163">rc</text:span></text:span><text:span text:style-name="Kapitaelchen">ura</text:span>, ein Mischmasch von Allerlei, erhalten hat, wie die Satire von <text:span text:style-name="Kapitaelchen"><text:span text:style-name="T163">S</text:span></text:span><text:span text:style-name="Kapitaelchen">a</text:span><text:span text:style-name="Kapitaelchen"><text:span text:style-name="T163">t</text:span></text:span><text:span text:style-name="Kapitaelchen">ura</text:span>, ist ein Gefolge von Possen oder Scherzen blo<text:span text:style-name="T163">ß</text:span> scheinbarer Gemeinheit oder Un<text:span text:style-name="T163">f</text:span>einheit, die eine ganze Handlung bilden. Possens<text:span text:style-name="T163">p</text:span>iel is<text:span text:style-name="T163">t</text:span> ein Sch<text:span text:style-name="T163">im</text:span>pfwort, die Posse aber nur dann possenha<text:span text:style-name="T163">ft</text:span>, wenn der Scherz ganz am unrechten Orte angebracht wird, so unwillk<text:span text:style-name="T163">ü</text:span>rlich, daß ihn der Possenrei<text:span text:style-name="T163">ß</text:span>er selbst nicht einsieht, und wenn er so grob und ge<text:span text:style-name="T163">m</text:span>ein ist, daß er die Sittlich<text:span text:style-name="T163">k</text:span>eit beleidigt. Vom Possenhaften ist noch <text:span text:style-name="T163">p</text:span>ossirlich wohl zu unterscheiden; dieses ist reine Natur, wie die lustigen Bewegungen der Kinder, junger Hausthierchen und Affen, die uns l<text:span text:style-name="T163">ä</text:span>cheln machen.</text:p>
      <text:p text:style-name="P135">Die dramatische Posse kann gar wohl ein gebildetes Gem<text:span text:style-name="T163">ü</text:span>th belustigen, denn sie schwebt, wenn sie echter Art ist, absichtlich in den niedern Sph<text:span text:style-name="T163">ä</text:span>ren, um sich an deren L<text:span text:style-name="T163">ä</text:span>cherlichkeiten zu erg<text:span text:style-name="T163">ö</text:span>tzen, ohne darum selbst zu versin<text:span text:style-name="T163">k</text:span>en in den Koth der Gemeinheit; man kann selbst in gewissen <text:span text:style-name="T163">ü</text:span>berraschenden Augenblicken aus vollem Halse lachen. Nur <text:span text:style-name="T163">f</text:span>ins<text:span text:style-name="T163">t</text:span>ere Ehrbarkeit<text:span text:style-name="T163">s</text:span>pedan<text:span text:style-name="T192">t</text:span>en m<text:span text:style-name="T163">ö</text:span>gen dieses Lachen verkennen, nur die <text:span text:style-name="Sperre">Vorneh</text:span><text:span text:style-name="Sperre"><text:span text:style-name="T163">m</text:span></text:span><text:span text:style-name="Sperre">igkeit</text:span> und <text:span text:style-name="T163">f</text:span>ader Bont<text:span text:style-name="T163">o</text:span>n die witzigs<text:span text:style-name="T163">t</text:span>e Posse gemein, niedrig, b<text:span text:style-name="T163">äu</text:span>risch, f<text:span text:style-name="T163">a</text:span>de und l<text:span text:style-name="T163">ä</text:span>ppisch <text:span text:style-name="T163">f</text:span>inden, denn sie erw<text:span text:style-name="T163">ä</text:span>gen nicht, weil ihnen Denken auch unter Possen zu geh<text:span text:style-name="T163">ö</text:span>ren scheint, da<text:span text:style-name="T163">ß</text:span> der Denker, oder ein einfacher kr<text:span text:style-name="T163">ä</text:span>ftiger Sohn der Natur, noch weit mehr <text:span text:style-name="T163">ü</text:span>ber sie <text:span text:style-name="T4">—</text:span> zu lachen hat!</text:p>
      <text:p text:style-name="P136">Das Volk wird stets, neben dem regelm<text:span text:style-name="T164">äß</text:span>igen Trauer<text:span text:style-name="T4">—</text:span> und Lustspiel ein Schauspiel zum blo<text:span text:style-name="T164">ß</text:span>en Lachen vermissen, und so schleicht denn der gebildete Theil zu Zeiten auch hin, wenn er des leeren poetischen Pomps, des Tragos und des Lustspiels, wo kein Ko<text:span text:style-name="T164">mu</text:span>s lachen kann, m<text:span text:style-name="T164">ü</text:span>de ist. Man schleicht dann z<text:span text:style-name="T164">u</text:span> Kasperl, oder ins Theater Mo<text:span text:style-name="T164">n</text:span>tansi<text:span text:style-name="T164">e</text:span>r, zu Jocrisse und Madame Angot; der ernste Richelieu versch<text:span text:style-name="T164">mä</text:span>hte die Possen des Gros<text:span text:style-name="T4">—</text:span>Guillaume gar nicht, und F<text:span text:style-name="T164">o</text:span>ote w<text:span text:style-name="T164">u</text:span>rd<text:span text:style-name="T164">e</text:span> in England verehrt wie Sha<text:span text:style-name="T164">k</text:span>speare. Possen wie <text:span text:style-name="franz_2b_kapitäl"><text:span text:style-name="T164">H</text:span></text:span><text:span text:style-name="franz_2b_kapitäl">ig</text:span><text:span text:style-name="franz_2b_kapitäl"><text:span text:style-name="T164">h </text:span></text:span><text:span text:style-name="franz_2b_kapitäl">li</text:span><text:span text:style-name="franz_2b_kapitäl"><text:span text:style-name="T164">f</text:span></text:span><text:span text:style-name="franz_2b_kapitäl">e below stai</text:span><text:span text:style-name="franz_2b_kapitäl"><text:span text:style-name="T164">r</text:span></text:span><text:span text:style-name="franz_2b_kapitäl">s</text:span> <text:note text:id="ftn52" text:note-class="footnote"><text:note-citation>1</text:note-citation><text:note-body><text:p text:style-name="fuss_5f_1">Herrenleben in der Bedientenst<text:span text:style-name="T164">u</text:span>be</text:p></text:note-body></text:note><text:s/>we<text:span text:style-name="T164">r</text:span>de<text:span text:style-name="T164">n</text:span> hundert regelm<text:span text:style-name="T164">äß</text:span>ige Lustspiele <text:span text:style-name="T164">ü</text:span>berlebe<text:span text:style-name="T164">n</text:span>, und der unsterb<text:span text:style-name="T164">li</text:span>che Molière, ist er nicht halb <text:span text:style-name="T164">P</text:span>osse? Nichts ist der Zeit und der Ver<text:span text:style-name="T164">ä</text:span>nderung der Sitten so sehr unterworfen, als das Komische <text:span text:style-name="T4">—</text:span> aber lacht nicht noch heute das Parterre, wenn seine <text:span text:style-name="T4">—</text:span> <text:span text:style-name="T164">Kly</text:span>stierspri<text:span text:style-name="T164">tz</text:span>e aufs Theater kommt? <text:span text:style-name="T4">—</text:span></text:p>
      <text:p text:style-name="P136">Der Witz der Posse ist doch gar zu nied<text:span text:style-name="T164">r</text:span>ig! sagt man, und es ist richtig <text:span text:style-name="T4">—</text:span> aber wenn man nun doch dabei lachen kann? Wenn die <text:span text:style-name="T164">P</text:span>osse ein treffendes Sittengem<text:span text:style-name="T164">ä</text:span>lde ist, sie hervorstechend<text:span text:style-name="T164">e</text:span>, sch<text:span text:style-name="T164">ä</text:span>dliche Thorheiten der Zeit gei<text:span text:style-name="T164">ß</text:span>elt <text:span text:style-name="T4">—</text:span> wozu gerade k<text:span text:style-name="T164">u</text:span>n<text:span text:style-name="T164">s</text:span>treiche Anlage des <text:span text:style-name="T165">P</text:span>lans, oder gar die alten komischen drei Einheiten der Aesthe<text:span text:style-name="T165">ti</text:span>ker? man kann nur die Achseln zucken. Die besten Ungerei<text:span text:style-name="T165">m</text:span>theiten sind die, hinter welchen etwas Vern<text:span text:style-name="T165">ü</text:span>n<text:span text:style-name="T165">f</text:span>tiges steckt, und selbst das Schlechteste, das blo<text:span text:style-name="T165">ß</text:span> scheinbar Vern<text:span text:style-name="T165">ü</text:span>nftige, das bei Lichte besehen dummes Zeug ist, macht es nicht gerade dadurch lachen? E<text:span text:style-name="T165">x</text:span>trad<text:span text:style-name="T165">u</text:span>m<text:span text:style-name="T165">m i</text:span>st auch sch<text:span text:style-name="T165">ön</text:span> <text:span text:style-name="T4">—</text:span> <text:span text:style-name="T165">ü</text:span>brigens ist es gut, daß man aus Possen meist <text:span text:style-name="T4">—</text:span> O<text:span text:style-name="T165">p</text:span>eretten macht; so k<text:span text:style-name="T165">ö</text:span>nnen doch die Kriti<text:span text:style-name="T165">k</text:span>er s<text:span text:style-name="T165">i</text:span>e mit Ehren sehen, lachen, und dann die Miene annehmen, da<text:span text:style-name="T165">ß </text:span>sie nur aus Verachtung lachten und lediglich gekommen seien wegen der Musik!</text:p>
      <text:p text:style-name="P137">Es ist Schade, daß man im dramatisch<text:span text:style-name="T4">—</text:span>komischen Fache Alles, <text:span text:style-name="T165">w</text:span>as sich unter keine andere Klasse bringen l<text:span text:style-name="T165">äß</text:span>t, mit dem Namen Posse stempelt, als einem Freibrie<text:span text:style-name="T165">f</text:span>e zu den tollsten und ungereimtesten Dingen, und daß man <text:soft-page-break/>zu vergessen scheint, da<text:span text:style-name="T165">ß</text:span> selbst die P<text:span text:style-name="T165">o</text:span>sse ihre Grenze haben m<text:span text:style-name="T165">ü</text:span>sse Die Posse sollte nie ganz aus dem Gebiete des Wahrscheinlichen hinausschrei<text:span text:style-name="T165">t</text:span>e<text:span text:style-name="T165">n</text:span> in das abenteuerliche Gebiet der Feenm<text:span text:style-name="T165">äh</text:span>rche<text:span text:style-name="T165">n</text:span>, wenn gleich ihr Gegenstand Widersinnigkeit und ihr H<text:span text:style-name="T165">ü</text:span>lfs<text:span text:style-name="T165">m</text:span>itte<text:span text:style-name="T165">l U</text:span>er<text:span text:style-name="T165">b</text:span>ertreibu<text:span text:style-name="T165">n</text:span>g ist. Ihre Wirkung ist blo<text:span text:style-name="T165">ß</text:span> au<text:span text:style-name="T165">f</text:span> das k<text:span text:style-name="T165">ö</text:span>rperliche <text:span text:style-name="T165">ä</text:span>u<text:span text:style-name="T165">ß</text:span>ere Lachen berechnet, das innere geistige Lachen aber dem edler<text:span text:style-name="T165">n </text:span>Komischen vorbehalten, das leider schwieriger ist. Wer gibt uns eine gute Theorie der Posse? <text:span text:style-name="T4">—</text:span> Kot<text:span text:style-name="T166">z</text:span>eb<text:span text:style-name="T166">u</text:span>e <text:span text:style-name="T166">wä</text:span>re der Mann gewesen.</text:p>
      <text:p text:style-name="P138">Posse und Lustspiel unterscheiden sich haupts<text:span text:style-name="T166">ä</text:span>chlich dadurch von einander, daß jenes Lachen erregt <text:span text:style-name="T166">auf</text:span> Kosten der poetische<text:span text:style-name="T166">n </text:span>Wahrheit, die f<text:span text:style-name="T166">ü</text:span>r dieses u<text:span text:style-name="T166">nv</text:span>erletzliches Gesetz ist. In der Posse flattert die Phantasie, wie im M<text:span text:style-name="T166">ä</text:span>hrchen, dreist hin <text:span text:style-name="T166">ü</text:span>ber Alles von der Erfahrung gegebene, selbst <text:span text:style-name="T166">ü</text:span>ber das M<text:span text:style-name="T166">ö</text:span>gliche hinaus; im Lustspiel <text:span text:style-name="T166">u</text:span>nd in der komischen Erz<text:span text:style-name="T166">ä</text:span>hlung mu<text:span text:style-name="T166">ß</text:span> sie sich in der Grenze der Wahrscheinlichkeit halten. <text:span text:style-name="T166">In</text:span> der Posse kann neben der niedern Natur selbst die hohe erscheinen, fortgerissen vom Strudel, und verwickelt in Widerspr<text:span text:style-name="T166">ü</text:span>che, welche die wankende M<text:span text:style-name="T166">e</text:span>nschennatur in ihrer L<text:span text:style-name="T166">ä</text:span>cherlichkeit zeigen. In der Posse mu<text:span text:style-name="T166">ß</text:span> das L<text:span text:style-name="T166">ä</text:span>cherliche aus der Albernheit hervor-gehen, deren sich auch wohl Kluge und Verst<text:span text:style-name="T166">än</text:span>dige bisweilen z<text:span text:style-name="T166">u</text:span> Schulden kommen lassen; das Lustspiel aber versch<text:span text:style-name="T166">mä</text:span>het diese Einseitigkeit des Komischen. Bei d<text:span text:style-name="T166">e</text:span>r Posse wollen wir keine k<text:span text:style-name="T166">ü</text:span>nstliche T<text:span text:style-name="T166">ä</text:span>uschung, die u<text:span text:style-name="T166">n</text:span>s zur Theilnahme bewegt, aber auch keinen Jahrmarktsbudens<text:span text:style-name="T166">p</text:span>a<text:span text:style-name="T166">ß</text:span> ohne Sinn. Trefflich k<text:span text:style-name="T166">ö</text:span>nnte ei<text:span text:style-name="T166">n</text:span>e Posse benutzt werden, den h<text:span text:style-name="T166">ö</text:span>hern St<text:span text:style-name="T166">ä</text:span>nden das Leben der niedern recht a<text:span text:style-name="T166">n</text:span>schaulich zu machen <text:span text:style-name="T4">—</text:span> sie w<text:span text:style-name="T166">ü</text:span>rden dann oft edler handeln und die derben aber so o<text:span text:style-name="T166">f</text:span>t richtigen und tre<text:span text:style-name="T166">ff</text:span>ende<text:span text:style-name="T166">n</text:span> Urtheile des Volks zu ihren Ohren leicht mehr n<text:span text:style-name="T167">ü</text:span>tzen, als Le<text:span text:style-name="T167">k</text:span>t<text:span text:style-name="T167">ü</text:span>re. O! es liegt <text:span text:style-name="T167">u</text:span>nge<text:span text:style-name="T167">m</text:span>ein viel Gutes und Rechtes in der Posse, genannt dummes Zeug!</text:p>
      <text:p text:style-name="P139">Die <text:span text:style-name="T167">ä</text:span>ltes<text:span text:style-name="T167">t</text:span>e Posse ist Sene<text:span text:style-name="T167">k</text:span>a’s <text:span text:style-name="T14">Απολοκυντώσις</text:span><text:span text:style-name="T98">,</text:span> oder die Apotheose des Kaiser Claudius, wo der Dichter den gekr<text:span text:style-name="T167">ö</text:span>nte<text:span text:style-name="T167">n</text:span> D<text:span text:style-name="T167">ü</text:span>mmling unter die K<text:span text:style-name="T167">ü</text:span>rbi<text:span text:style-name="T167">ss</text:span>e <text:span text:style-name="T167">(</text:span><text:span text:style-name="T14">κολοκύντη)</text:span> aufnimmt, wie Knigge die seinigen in den Pinselorden, oder unter die Familie derer von Schafsko<text:span text:style-name="T167">pf.</text:span> Der <text:span text:style-name="T167">f</text:span>ins<text:span text:style-name="T167">t</text:span>ere Jean Jacques hat jenes St<text:span text:style-name="T167">ü</text:span>ck recht gut <text:span text:style-name="T167">ü</text:span>bersetzt und sehr z<text:span text:style-name="T167">ü</text:span>chtig. Noch heute sind die Nach<text:span text:style-name="T167">kö</text:span>mmlinge der R<text:span text:style-name="T167">ö</text:span>mer in keinem Fache st<text:span text:style-name="T167">ä</text:span>rker, als in dem der Possen; viele Ausl<text:span text:style-name="T167">ä</text:span>nder, wie Hamilton und Moore, kamen <text:span text:style-name="T167">m</text:span>it gro<text:span text:style-name="T168">ß</text:span>en Vor<text:span text:style-name="T168">u</text:span>rtheilen gegen die Farren in die Heimath der Farren, sie sahen ein St<text:span text:style-name="T168">ü</text:span>ck, wo ein Stotterer die Hauptrolle spielt; er bringt dem ungeduldigen Harle<text:span text:style-name="T168">k</text:span>in Nachrichten von dem Aufenthalt seiner Geliebten, stolpert aber unseliger Weise <text:span text:style-name="T168">ü</text:span>ber ein Wort von vielen Silben, und versucht vergebens es herauszuw<text:span text:style-name="T168">ü</text:span>rgen <text:span text:style-name="T4">—</text:span> er nennt allerlei Namen, aber umsonst <text:span text:style-name="T4">—</text:span> endlich greift er sich so an, daß das verd<text:span text:style-name="T168">a</text:span>m<text:span text:style-name="T168">m</text:span>te Wort <text:span text:style-name="Sperre">verkehrt</text:span> he<text:span text:style-name="T168">r</text:span>ausf<text:span text:style-name="T168">ä</text:span>hrt, aber auf halbem Wege stecken bleibt, er zittert und windet <text:span text:style-name="T168">s</text:span>ich, sein Gesicht schwillt <text:span text:style-name="T4">—</text:span> Harle<text:span text:style-name="T168">kin</text:span> kn<text:span text:style-name="T168">ü</text:span>pft ihm Weste und Halsbinde a<text:span text:style-name="T168">u</text:span>f, f<text:span text:style-name="T168">ä</text:span>chelt ihn menschenfreundlich, aber rennt zuletzt in Verzweiflung mit de<text:span text:style-name="T168">m </text:span>Kopf gegen den Bauch des ungl<text:span text:style-name="T168">ü</text:span>cklichen Stotterers, und das ganze Wort <text:span text:style-name="T4">—</text:span> fliegt nun heraus! Jene Britten mu<text:span text:style-name="T168">ß</text:span>ten, trotz ihrer Vorurtheile, mehr lachen als das Parterre, das Tartaglia nicht zum erstenmal sahe, und ebenso <text:span text:style-name="T168">v</text:span>ie<text:span text:style-name="T168">l</text:span> lachte <text:span text:style-name="T168">ü</text:span>ber die lachenden Fremdlinge!</text:p>
      <text:p text:style-name="P140">Wiederholung vertr<text:span text:style-name="T168">ä</text:span>gt freilich ein solcher niedriger Wi<text:span text:style-name="T168">tz </text:span>nicht, der nur allein durch Neuheit und Ueberraschung das erste Mal Eindruck machen kann, und dann sein Ziel erreicht hat. Italiener geben in ihrer Manier, als gebotene B<text:span text:style-name="T168">u</text:span>rlatore selbst Hamlet, Figaro und Werther, der Gift, Dolch und Pistolen versucht, endlich aber beschlie<text:span text:style-name="T169">ß</text:span>t, sich dem Bette seiner Lotte gegen<text:span text:style-name="T169">ü</text:span>ber aufzuh<text:span text:style-name="T169">ä</text:span>ngen <text:span text:style-name="T4">—</text:span> schon am Stricke <text:span text:style-name="T169">ä</text:span>ndert e<text:span text:style-name="T169">r </text:span>aber seinen Entschlu<text:span text:style-name="T169">ß</text:span>, holt seinen Nebenb<text:span text:style-name="T169">u</text:span>hler, h<text:span text:style-name="T169">ä</text:span>ngt diesen daf<text:span text:style-name="T169">ü</text:span>r hin, und legt sich zur Lotte <text:span text:style-name="T4">—</text:span> ins Bette!</text:p>
      <text:p text:style-name="P140"><text:soft-page-break/>Alle andern Nationen sind weniger gl<text:span text:style-name="T169">ü</text:span>cklich <text:span text:style-name="T169">i</text:span>n Bou<text:span text:style-name="T169">ff</text:span>onerien, selbst der n<text:span text:style-name="T169">ä</text:span>chste Nachbar Italiens, Wiens Kasperl, wenn er z. B. als angehender Arzt einen Leichnam versch<text:span text:style-name="T169">n</text:span>eidet, und sein <text:span text:style-name="Kapitaelchen">visum repertum</text:span> <text:note text:id="ftn53" text:note-class="footnote"><text:note-citation>1</text:note-citation><text:note-body><text:p text:style-name="fuss_5f_1">Thatbes<text:span text:style-name="T169">t</text:span>an<text:span text:style-name="T169">d</text:span></text:p></text:note-body></text:note><text:s/>macht <text:span text:style-name="T4">—</text:span> es ist nur ein Affe aber, den er secirt, und findet, daß der Verblichene ein in der Donau verungl<text:span text:style-name="T169">ü</text:span>ckter <text:span text:style-name="T4">—</text:span> a<text:span text:style-name="T169">f</text:span>ri<text:span text:style-name="T169">k</text:span>anischer Handwerksbursche gewesen se<text:span text:style-name="T169">i</text:span>. Perinets tra<text:span text:style-name="T169">v</text:span>estirter Telemach erregte 1805 auf dem Theater der Leopolds<text:span text:style-name="T169">v</text:span>orstadt schallendes Gel<text:span text:style-name="T169">ä</text:span>chter, und ich l<text:span text:style-name="T169">äu</text:span>gne nicht, daß ich selbst mit Kasper<text:span text:style-name="T169">l</text:span>e <text:span text:style-name="T169">B</text:span>ekanntschaft z<text:span text:style-name="T169">u</text:span> machen suchte, <text:span text:style-name="T169">u</text:span>nd mehr als einmal beda<text:span text:style-name="T169">uer</text:span>te, daß seine Possen so <text:span text:style-name="Sperre"><text:span text:style-name="T169">ö</text:span></text:span><text:span text:style-name="Sperre">rtlich</text:span> sind, daß sie au<text:span text:style-name="T169">ß</text:span>er dem Horizont der Kaiserstadt nur halb verstanden, und in dem <text:span text:style-name="T169">ü</text:span>brigen Deutschland, das stets noch mehr lachen d<text:span text:style-name="T169">ü</text:span>rfte, weniger Gl<text:span text:style-name="T169">ü</text:span>ck noch machen k<text:span text:style-name="T169">ö</text:span>nnen, als die Possen der It<text:span text:style-name="T169">a</text:span>liener diesseits der Alpen.</text:p>
      <text:p text:style-name="P140">Was der Kasperl zu Wien ist, sind zu Paris die Bo<text:span text:style-name="T169">ulr</text:span>vardstheater, oder das <text:span text:style-name="Kapitaelchen">T</text:span><text:span text:style-name="Kapitaelchen"><text:span text:style-name="T169">h</text:span></text:span><text:span text:style-name="Kapitaelchen">eâtre des Varié</text:span><text:span text:style-name="Kapitaelchen"><text:span text:style-name="T169">té</text:span></text:span><text:span text:style-name="Kapitaelchen">s.</text:span> Au<text:span text:style-name="T169">f</text:span> den ersteren machte die Mo<text:span text:style-name="T169">n</text:span>tgol<text:span text:style-name="T169">fiè</text:span>re viel Gl<text:span text:style-name="T169">ü</text:span>ck, wo ein alter Onkel, Liebhaber der Physik, seine B<text:span text:style-name="T169">ä</text:span>lle mit bren<text:span text:style-name="T169">n</text:span>barer Lu<text:span text:style-name="T169">f</text:span>t, mittelst seiner Klystierspri<text:span text:style-name="T169">tz</text:span>e f<text:span text:style-name="T169">ü</text:span>llt, <text:span text:style-name="T169">k</text:span>ra<text:span text:style-name="T169">nk</text:span> wird, und <text:span text:style-name="T169">v</text:span>on seinen Leuten <text:span text:style-name="T169">k</text:span>lystirt wird mit seiner noch mit brennbarer Lu<text:span text:style-name="T169">f</text:span>t gef<text:span text:style-name="T169">ü</text:span>llten Spri<text:span text:style-name="T169">tz</text:span>e, und <text:span text:style-name="T4">—</text:span> in die Lu<text:span text:style-name="T169">f</text:span>t fliegt. <text:span text:style-name="Kapitaelchen">Ni</text:span><text:span text:style-name="Kapitaelchen"><text:span text:style-name="T169">c</text:span></text:span><text:span text:style-name="Kapitaelchen">odèm</text:span><text:span text:style-name="Kapitaelchen"><text:span text:style-name="T169">e</text:span></text:span><text:span text:style-name="Kapitaelchen"> dans la </text:span><text:span text:style-name="Kapitaelchen"><text:span text:style-name="T169">lu</text:span></text:span><text:span text:style-name="Kapitaelchen">ne</text:span> von Beffroy de Regny wurde in den ersten Jahren der Re<text:span text:style-name="T169">v</text:span>olution gegen hundertmal gegeben, und <text:span text:style-name="T169">v</text:span>erschaffte derselben mehr Anh<text:span text:style-name="T169">ä</text:span>nger, als der Kothurn; denn durch das ganze St<text:span text:style-name="T169">ü</text:span>ck l<text:span text:style-name="T169">ä</text:span>chelt der heiterste Genius Gallie<text:span text:style-name="T169">n</text:span>s. Minder bekannt ist <text:span text:style-name="franz_2b_kapitäl">le pot de </text:span><text:span text:style-name="franz_2b_kapitäl"><text:span text:style-name="T169">ch</text:span></text:span><text:span text:style-name="franz_2b_kapitäl">ambre </text:span><text:span text:style-name="franz_2b_kapitäl"><text:span text:style-name="T169">c</text:span></text:span><text:span text:style-name="franz_2b_kapitäl">assé, ou Tragédie pour </text:span><text:span text:style-name="franz_2b_kapitäl"><text:span text:style-name="T169">r</text:span></text:span><text:span text:style-name="franz_2b_kapitäl">i</text:span><text:span text:style-name="franz_2b_kapitäl"><text:span text:style-name="T169">r</text:span></text:span><text:span text:style-name="franz_2b_kapitäl">e et </text:span><text:span text:style-name="franz_2b_kapitäl"><text:span text:style-name="T169">C</text:span></text:span><text:span text:style-name="franz_2b_kapitäl">omédie pour pleurer</text:span>, eine herrliche Posse a<text:span text:style-name="T169">uf</text:span> Voltaire’s Scha<text:span text:style-name="T169">us</text:span>piele! Der Nachttopf ist ein Geschenk des Liebhabers der Prinzessin!</text:p>
      <text:p text:style-name="P142"><text:span text:style-name="franz_2b_kapitäl">Et si le </text:span><text:span text:style-name="franz_2b_kapitäl"><text:span text:style-name="T169">Ci</text:span></text:span><text:span text:style-name="franz_2b_kapitäl">el </text:span><text:span text:style-name="franz_2b_kapitäl"><text:span text:style-name="T169">un</text:span></text:span><text:span text:style-name="franz_2b_kapitäl"> jo</text:span><text:span text:style-name="franz_2b_kapitäl"><text:span text:style-name="T169">u</text:span></text:span><text:span text:style-name="franz_2b_kapitäl">r doit me </text:span><text:span text:style-name="franz_2b_kapitäl"><text:span text:style-name="T169">réduire</text:span></text:span><text:span text:style-name="franz_2b_kapitäl"> en poud</text:span><text:span text:style-name="franz_2b_kapitäl"><text:span text:style-name="T169">r</text:span></text:span><text:span text:style-name="franz_2b_kapitäl">e</text:span></text:p>
      <text:p text:style-name="P142"><text:span text:style-name="franz_2b_kapitäl"><text:span text:style-name="T169">C’</text:span></text:span><text:span text:style-name="franz_2b_kapitäl">est sur mon pot </text:span><text:span text:style-name="franz_2b_kapitäl"><text:span text:style-name="T169">au</text:span></text:span><text:span text:style-name="franz_2b_kapitäl"> moins </text:span><text:span text:style-name="franz_2b_kapitäl"><text:span text:style-name="T169">j’</text:span></text:span><text:span text:style-name="franz_2b_kapitäl">a</text:span><text:span text:style-name="franz_2b_kapitäl"><text:span text:style-name="T169">tt</text:span></text:span><text:span text:style-name="franz_2b_kapitäl">e</text:span><text:span text:style-name="franz_2b_kapitäl"><text:span text:style-name="T169">n</text:span></text:span><text:span text:style-name="franz_2b_kapitäl">d</text:span><text:span text:style-name="franz_2b_kapitäl"><text:span text:style-name="T169">rai</text:span></text:span><text:span text:style-name="franz_2b_kapitäl"> la </text:span><text:span text:style-name="franz_2b_kapitäl"><text:span text:style-name="T169">fo</text:span></text:span><text:span text:style-name="franz_2b_kapitäl">u</text:span><text:span text:style-name="franz_2b_kapitäl"><text:span text:style-name="T169">dre!</text:span></text:span></text:p>
      <text:p text:style-name="P141">er wird zerbrochen <text:span text:style-name="T4">—</text:span> die Prinzes<text:span text:style-name="T169">si</text:span>n r<text:span text:style-name="T169">uf</text:span>t:</text:p>
      <text:p text:style-name="abs_5f_1"><text:span text:style-name="franz_2b_kapitäl">lls cassent tous les pots, où pisser à présent!</text:span></text:p>
      <text:p text:style-name="P141">der Liebhaber <text:span text:style-name="T169">k</text:span>o<text:span text:style-name="T169">mm</text:span>t:</text:p>
      <text:p text:style-name="P143"><text:span text:style-name="franz_2b_kapitäl">Madame! il </text:span><text:span text:style-name="franz_2b_kapitäl"><text:span text:style-name="T169">f</text:span></text:span><text:span text:style-name="franz_2b_kapitäl">ut un temps, où d</text:span><text:span text:style-name="franz_2b_kapitäl"><text:span text:style-name="T169">a</text:span></text:span><text:span text:style-name="franz_2b_kapitäl">ns votre an</text:span><text:span text:style-name="franz_2b_kapitäl"><text:span text:style-name="T170">t</text:span></text:span><text:span text:style-name="franz_2b_kapitäl">ic</text:span><text:span text:style-name="franz_2b_kapitäl"><text:span text:style-name="T170">h</text:span></text:span><text:span text:style-name="franz_2b_kapitäl">ambre</text:span></text:p>
      <text:p text:style-name="P143"><text:span text:style-name="franz_2b_kapitäl"><text:span text:style-name="T170">O</text:span></text:span><text:span text:style-name="franz_2b_kapitäl">n pou</text:span><text:span text:style-name="franz_2b_kapitäl"><text:span text:style-name="T170">va</text:span></text:span><text:span text:style-name="franz_2b_kapitäl">it aisément t</text:span><text:span text:style-name="franz_2b_kapitäl"><text:span text:style-name="T170">rou</text:span></text:span><text:span text:style-name="franz_2b_kapitäl">ver un pot </text:span><text:span text:style-name="franz_2b_kapitäl"><text:span text:style-name="T170">d</text:span></text:span><text:span text:style-name="franz_2b_kapitäl">e </text:span><text:span text:style-name="franz_2b_kapitäl"><text:span text:style-name="T170">c</text:span></text:span><text:span text:style-name="franz_2b_kapitäl">ham</text:span><text:span text:style-name="franz_2b_kapitäl"><text:span text:style-name="T170">b</text:span></text:span><text:span text:style-name="franz_2b_kapitäl">re!</text:span></text:p>
      <text:p text:style-name="P143"><text:span text:style-name="franz_2b_kapitäl">Je rougis revenant vainqueur de v</text:span><text:span text:style-name="franz_2b_kapitäl"><text:span text:style-name="T170">i</text:span></text:span><text:span text:style-name="franz_2b_kapitäl">ngt </text:span><text:span text:style-name="franz_2b_kapitäl"><text:span text:style-name="T170">b</text:span></text:span><text:span text:style-name="franz_2b_kapitäl">ata</text:span><text:span text:style-name="franz_2b_kapitäl"><text:span text:style-name="T170">i</text:span></text:span><text:span text:style-name="franz_2b_kapitäl">l</text:span><text:span text:style-name="franz_2b_kapitäl"><text:span text:style-name="T170">l</text:span></text:span><text:span text:style-name="franz_2b_kapitäl">es</text:span></text:p>
      <text:p text:style-name="P143"><text:span text:style-name="franz_2b_kapitäl">De pisser dans la cour ou </text:span><text:span text:style-name="franz_2b_kapitäl"><text:span text:style-name="T170">c</text:span></text:span><text:span text:style-name="franz_2b_kapitäl">ontre les mural</text:span><text:span text:style-name="franz_2b_kapitäl"><text:span text:style-name="T170">l</text:span></text:span><text:span text:style-name="franz_2b_kapitäl">es.</text:span></text:p>
      <text:p text:style-name="P141">Amor <text:span text:style-name="T170">b</text:span>ringt einen neuen Topf <text:span text:style-name="T4">—</text:span> und die Prinzessi<text:span text:style-name="T170">n</text:span> ruft dem Liebhaber:</text:p>
      <text:p text:style-name="P143"><text:span text:style-name="franz_2b_kapitäl">A</text:span><text:span text:style-name="franz_2b_kapitäl"><text:span text:style-name="T170">h</text:span></text:span><text:span text:style-name="franz_2b_kapitäl"> </text:span><text:span text:style-name="franz_2b_kapitäl"><text:span text:style-name="T170">S</text:span></text:span><text:span text:style-name="franz_2b_kapitäl">eigneur! avant tout pour rendre grâces aux Dieux,</text:span></text:p>
      <text:p text:style-name="P143"><text:span text:style-name="franz_2b_kapitäl">Rempl</text:span><text:span text:style-name="franz_2b_kapitäl"><text:span text:style-name="T170">i</text:span></text:span><text:span text:style-name="franz_2b_kapitäl">ssons à </text:span><text:span text:style-name="franz_2b_kapitäl"><text:span text:style-name="T170">l’</text:span></text:span><text:span text:style-name="franz_2b_kapitäl">en</text:span><text:span text:style-name="franz_2b_kapitäl"><text:span text:style-name="T170">vi</text:span></text:span><text:span text:style-name="franz_2b_kapitäl">e ce pot mira</text:span><text:span text:style-name="franz_2b_kapitäl"><text:span text:style-name="T170">c</text:span></text:span><text:span text:style-name="franz_2b_kapitäl">uleux </text:span><text:span text:style-name="franz_2b_kapitäl"><text:note text:id="ftn54" text:note-class="footnote"><text:note-citation>2</text:note-citation><text:note-body><text:p text:style-name="fuss_5f_1">Und wenn der Himmel mich eines Tages zu Pulver reduzieren sollte / Es ist auf meinem Topf, zumindest warte ich auf Blitze! <text:span text:style-name="T4">—</text:span></text:p><text:p text:style-name="fuss_5f_1"><text:span text:style-name="T4"><text:tab/></text:span>Sie zerbrechen alle Töpfe, wo man jetzt pissen kann! <text:span text:style-name="T4">—</text:span></text:p><text:p text:style-name="fuss_5f_1"><text:tab/>Dame! Es gab eine Zeit, in der in Ihrem Vorzimmer / Sie könnten leicht einen Kammertopf finden! / Ich erröte und kehre siegreich in zwanzig Schlachten zurück / Pissen im Hof oder gegen die Wandgemälde. <text:span text:style-name="T4">—</text:span></text:p><text:p text:style-name="fuss_5f_1"><text:span text:style-name="T4"><text:tab/>Oh Herr! vor allem, um den Göttern zu danken, / Füllen wir dieses wundersame Glas. </text:span><text:span text:style-name="T5">(automatische Übersetzung)</text:span> <text:span text:style-name="T36">[RW]</text:span></text:p><text:p text:style-name="Footnote"/></text:note-body></text:note></text:span><text:span text:style-name="franz_2b_kapitäl">.</text:span></text:p>
      <text:p text:style-name="P144">Au<text:span text:style-name="T170">f</text:span> dem Va<text:span text:style-name="T171">u</text:span>devillestheater spielen echt franz<text:span text:style-name="T171">ö</text:span>sische Kinder, muntere Kinder des Augenblicks, kleine, lustige Vorf<text:span text:style-name="T171">ä</text:span>lle des Tags, mit dem sie wieder verschwinden. <text:span text:style-name="T4">—</text:span> Al<text:span text:style-name="T171">b</text:span>ernheiten ber<text:span text:style-name="T171">ü</text:span>hmter M<text:span text:style-name="T171">ä</text:span>nner, gro<text:span text:style-name="T171">ß</text:span>e Dinge werden scherzhaft genommen, selbst leichte Volksm<text:span text:style-name="T171">u</text:span>sik mu<text:span text:style-name="T171">ß</text:span> mithelfen, Alles in frohe Stimmung zu versetzen. Wir De<text:span text:style-name="T171">u</text:span>tsche nennen viel zu plum<text:span text:style-name="T171">p</text:span> <text:span text:style-name="T171">V</text:span>a<text:span text:style-name="T171">u</text:span>deville<text:span text:style-name="T171">s</text:span> <text:span text:style-name="T4">—</text:span> Gassenhauer. Gille<text:span text:style-name="T171">s</text:span>, der wi<text:span text:style-name="T171">tz</text:span>ige Dumm<text:span text:style-name="T171">b</text:span>art spielt hier seine Rolle, a<text:span text:style-name="T171">b</text:span>er viele Deutsche gehen von ihm h<text:span text:style-name="T171">ö</text:span>chst unzufrieden, denn sie werden zu o<text:span text:style-name="T171">f</text:span>t her<text:span text:style-name="T171">ü</text:span>bergezogen, und sie sind immer die Betrogenen. Gilles kennt die Deutschen nicht. Was den Namen Va<text:span text:style-name="T171">u</text:span>de<text:span text:style-name="T171">v</text:span>ille anlangt, so stammt er <text:span text:style-name="T171">aus</text:span> dem <text:span text:style-name="T171">N</text:span>or<text:span text:style-name="T171">mä</text:span>nni<text:soft-page-break/>schen <text:span text:style-name="Kapitaelchen">Val de </text:span><text:span text:style-name="Kapitaelchen"><text:span text:style-name="T171">Vi</text:span></text:span><text:span text:style-name="Kapitaelchen">re</text:span>, wo ein lustiger M<text:span text:style-name="T171">ü</text:span>ller eine Menge Liederchen a<text:span text:style-name="T171">u</text:span>s dem Stegreif zu singen wu<text:span text:style-name="T171">ß</text:span>te, wie unser Hans Sachs, die man <text:span text:style-name="Kapitaelchen">Vaux de </text:span><text:span text:style-name="Kapitaelchen"><text:span text:style-name="T171">V</text:span></text:span><text:span text:style-name="Kapitaelchen">i</text:span><text:span text:style-name="Kapitaelchen"><text:span text:style-name="T171">r</text:span></text:span><text:span text:style-name="Kapitaelchen">e</text:span> nannte, woraus Vaude<text:span text:style-name="T171">v</text:span>ille geworden ist. Im Theater des Variétés gl<text:span text:style-name="T171">ä</text:span>nzten Tier<text:span text:style-name="T171">c</text:span>eli<text:span text:style-name="T171">n</text:span> und <text:span text:style-name="T171">B</text:span>r<text:span text:style-name="T171">u</text:span>net durch Possen, die sie manchmal <text:span text:style-name="T171">ins</text:span> Gef<text:span text:style-name="T171">ä</text:span>ngni<text:span text:style-name="T171">s</text:span> brachten. So lie<text:span text:style-name="T171">ß</text:span> einst ersterer zur Zeit des englischen Landu<text:span text:style-name="T171">n</text:span>gsprojektes <text:span text:style-name="T171">N</text:span>u<text:span text:style-name="T171">ß</text:span>schalen a<text:span text:style-name="T171">u</text:span>s der Hand in seine Aermel schl<text:span text:style-name="T171">ü</text:span>p<text:span text:style-name="T171">f</text:span>en: <text:span text:style-name="franz_2b_kapitäl">Tiens! mes ba</text:span><text:span text:style-name="franz_2b_kapitäl"><text:span text:style-name="T171">t</text:span></text:span><text:span text:style-name="franz_2b_kapitäl">eaux p</text:span><text:span text:style-name="franz_2b_kapitäl"><text:span text:style-name="T171">l</text:span></text:span><text:span text:style-name="franz_2b_kapitäl">a</text:span><text:span text:style-name="franz_2b_kapitäl"><text:span text:style-name="T171">t</text:span></text:span><text:span text:style-name="franz_2b_kapitäl">s qui </text:span><text:span text:style-name="franz_2b_kapitäl"><text:span text:style-name="T171">c</text:span></text:span><text:span text:style-name="franz_2b_kapitäl">ou</text:span><text:span text:style-name="franz_2b_kapitäl"><text:span text:style-name="T171">l</text:span></text:span><text:span text:style-name="franz_2b_kapitäl">ent dans la Manche</text:span>, und letzterer rie<text:span text:style-name="T171">f</text:span> bei Errichtung des Trib<text:span text:style-name="T171">u</text:span>n<text:span text:style-name="T171">a</text:span>ts, in seiner Brodverlegenheit als Jo<text:span text:style-name="T171">c</text:span>ri<text:span text:style-name="T171">ss</text:span>e: <text:span text:style-name="franz_2b_kapitäl">A</text:span><text:span text:style-name="franz_2b_kapitäl"><text:span text:style-name="T171">h</text:span></text:span><text:span text:style-name="franz_2b_kapitäl"> je me ferai Trib</text:span><text:span text:style-name="franz_2b_kapitäl"><text:span text:style-name="T171">u</text:span></text:span><text:span text:style-name="franz_2b_kapitäl">n; ma </text:span><text:span text:style-name="franz_2b_kapitäl"><text:span text:style-name="T171">fe</text:span></text:span><text:span text:style-name="franz_2b_kapitäl">mme sera Tribu</text:span><text:span text:style-name="franz_2b_kapitäl"><text:span text:style-name="T171">n</text:span></text:span><text:span text:style-name="franz_2b_kapitäl">e, et nous fe</text:span><text:span text:style-name="franz_2b_kapitäl"><text:span text:style-name="T171">r</text:span></text:span><text:span text:style-name="franz_2b_kapitäl">ons de petits Trib</text:span><text:span text:style-name="franz_2b_kapitäl"><text:span text:style-name="T171">u</text:span></text:span><text:span text:style-name="franz_2b_kapitäl">naux!</text:span> Nach dem r<text:span text:style-name="T171">u</text:span>ssischen Feldz<text:span text:style-name="T171">u</text:span>g z<text:span text:style-name="T172">a</text:span>n<text:span text:style-name="T172">k</text:span>te er als <text:span text:style-name="franz_2b_kapitäl">maîtr</text:span><text:span text:style-name="franz_2b_kapitäl"><text:span text:style-name="T172">e</text:span></text:span><text:span text:style-name="franz_2b_kapitäl"> Jardinier</text:span> mit seinem Gesellen: <text:span text:style-name="franz_2b_kapitäl"><text:span text:style-name="T173">M</text:span></text:span><text:span text:style-name="franz_2b_kapitäl">araud! qu’as tu don</text:span><text:span text:style-name="franz_2b_kapitäl"><text:span text:style-name="T173">c</text:span></text:span><text:span text:style-name="franz_2b_kapitäl"> fait? vo</text:span><text:span text:style-name="franz_2b_kapitäl"><text:span text:style-name="T173">ilà</text:span></text:span><text:span text:style-name="franz_2b_kapitäl"> mes la</text:span><text:span text:style-name="franz_2b_kapitäl"><text:span text:style-name="T173">u</text:span></text:span><text:span text:style-name="franz_2b_kapitäl">riers </text:span><text:span text:style-name="franz_2b_kapitäl"><text:span text:style-name="T173">flét</text:span></text:span><text:span text:style-name="franz_2b_kapitäl">ris, mes Grénadiers gélés! N</text:span><text:span text:style-name="franz_2b_kapitäl"><text:span text:style-name="T173">e</text:span></text:span><text:span text:style-name="franz_2b_kapitäl"> sais tu pas, lmbec</text:span><text:span text:style-name="franz_2b_kapitäl"><text:span text:style-name="T173">ill</text:span></text:span><text:span text:style-name="franz_2b_kapitäl">e! q</text:span><text:span text:style-name="franz_2b_kapitäl"><text:span text:style-name="T173">u</text:span></text:span><text:span text:style-name="franz_2b_kapitäl">e </text:span><text:span text:style-name="franz_2b_kapitäl"><text:span text:style-name="T173">l’</text:span></text:span><text:span text:style-name="franz_2b_kapitäl">hi</text:span><text:span text:style-name="franz_2b_kapitäl"><text:span text:style-name="T173">v</text:span></text:span><text:span text:style-name="franz_2b_kapitäl">er s</text:span><text:span text:style-name="franz_2b_kapitäl"><text:span text:style-name="T173">u</text:span></text:span><text:span text:style-name="franz_2b_kapitäl">it le </text:span><text:span text:style-name="franz_2b_kapitäl"><text:span text:style-name="T173">b</text:span></text:span><text:span text:style-name="franz_2b_kapitäl">e</text:span><text:span text:style-name="franz_2b_kapitäl"><text:span text:style-name="T173">au</text:span></text:span><text:span text:style-name="franz_2b_kapitäl"> temps</text:span> <text:note text:id="ftn55" text:note-class="footnote"><text:note-citation>1</text:note-citation><text:note-body><text:p text:style-name="fuss_5f_1">Siehe da, meine flachen Schiffe, die in den Ae<text:span text:style-name="T173">r</text:span>mel <text:span text:style-name="T173">(</text:span>den K<text:span text:style-name="T173">an</text:span>al) schl<text:span text:style-name="T173">üp</text:span>fen. <text:span text:style-name="T173">(N</text:span>apoleon <text:span text:style-name="T173">w</text:span>ol<text:span text:style-name="T173">l</text:span>te bekanntlich mit flachen B<text:span text:style-name="T173">öt</text:span>en nach England <text:span text:style-name="T173">ü</text:span>bers<text:span text:style-name="T173">et</text:span>ze<text:span text:style-name="T173">n.) </text:span><text:span text:style-name="T4">—</text:span> O ich werde mich zum Trib<text:span text:style-name="T173">u</text:span>n machen, meine Frau wird die <text:span text:style-name="T173">Tr</text:span>ib<text:span text:style-name="T173">ü</text:span>ne sein und <text:span text:style-name="T173">wie</text:span> werden kleine Tribun<text:span text:style-name="T173">ä</text:span>le <text:span text:style-name="T173">zur</text:span> Welt bringen. <text:span text:style-name="T4">—</text:span> Schelm, was hast d<text:span text:style-name="T173">u</text:span> gethan? Meine Lo<text:span text:style-name="T173">rb</text:span>ee<text:span text:style-name="T173">r</text:span>e sind verwel<text:span text:style-name="T173">k</text:span>t, meine Grenadiere <text:span text:style-name="T173">(</text:span>Granat<text:span text:style-name="T173">bä</text:span>u<text:span text:style-name="T173">m</text:span>e<text:span text:style-name="T173">)</text:span> erfroren. Wei<text:span text:style-name="T173">ß</text:span>t d<text:span text:style-name="T173">u</text:span> nicht, Pinsel, daß der Winter <text:span text:style-name="T173">auf</text:span> die sch<text:span text:style-name="T173">ö</text:span>ne Jahreszeit folgt?</text:p></text:note-body></text:note>! Br<text:span text:style-name="T173">u</text:span>net lernte sp<text:span text:style-name="T173">ä</text:span>terhin schweigen <text:span text:style-name="T4">—</text:span> <text:span text:style-name="T173">u</text:span>nd noch sp<text:span text:style-name="T173">ä</text:span>ter wurden die Sachen so arg, daß selbst lachl<text:span text:style-name="T173">u</text:span>s<text:span text:style-name="T173">ti</text:span>ge Franzm<text:span text:style-name="T173">ä</text:span>nner das Lachen zu theuer finden <text:span text:style-name="T173">muß</text:span>ten!</text:p>
      <text:p text:style-name="P144">Auf den Theatern Deutschlands finden sich keine solche kr<text:span text:style-name="T173">ä</text:span>ftige Possen, wenn sich <text:span text:style-name="T173">au</text:span>ch die Wi<text:span text:style-name="T173">tz</text:span>k<text:span text:style-name="T173">ö</text:span>p<text:span text:style-name="T173">f</text:span>e dazu f<text:span text:style-name="T173">ä</text:span>nden <text:span text:style-name="T4">—</text:span> die Freihe<text:span text:style-name="T173">it</text:span>en, die Aristophanes, Foote und Br<text:span text:style-name="T173">u</text:span>net sich erlaubten, sind hier eine unerh<text:span text:style-name="T173">ö</text:span>rte Sache, und werden es wohl noch lange bleiben m<text:span text:style-name="T173">ü</text:span>ssen. <text:span text:style-name="Sperre">Anspiel</text:span><text:span text:style-name="Sperre"><text:span text:style-name="T173">u</text:span></text:span><text:span text:style-name="Sperre">ngen</text:span> oder das sogenannte <text:span text:style-name="Sperre">E</text:span><text:span text:style-name="Sperre"><text:span text:style-name="T173">x</text:span></text:span><text:span text:style-name="Sperre">te</text:span><text:span text:style-name="Sperre"><text:span text:style-name="T173">m</text:span></text:span><text:span text:style-name="Sperre">porisiren </text:span><text:span text:style-name="Sperre"><text:note text:id="ftn56" text:note-class="footnote"><text:note-citation>2</text:note-citation><text:note-body><text:p text:style-name="fuss_5f_1">Extemporisi<text:span text:style-name="T173">e</text:span>ren – <text:span text:style-name="T173">eine aktuelle Situation in die Geschichte verlegen; z. B. wenn im antiken Athen Neger erscheinen und Bürgerrechte beanspruchen. Man wird ihnen (im antiken Athen!) erklären, daß es undenkbar in einer Demokratie ist, wenn Leute, die keine Steuern zahlen und auch sonst nichts für den Staat leisten, trotzdem über die Staatsgeschäfte mitbestimmen. </text:span><text:span text:style-name="T36">[RW]</text:span></text:p></text:note-body></text:note></text:span><text:s/>ist verboten <text:span text:style-name="T4">—</text:span> <text:span text:style-name="Sperre">politische</text:span> Gegenst<text:span text:style-name="T174">ä</text:span>nde ohnehin noch zu weit <text:span text:style-name="T174">ü</text:span>ber den Horizont der Scha<text:span text:style-name="T174">u</text:span>spieler, selbst der Dichter, und einige Wit<text:span text:style-name="T174">zkö</text:span>pfe, die ihr Dasein verk<text:span text:style-name="T174">ü</text:span>ndigen zu <text:span text:style-name="T174">mü</text:span>ssen glaubten, mu<text:span text:style-name="T174">ß</text:span>ten <text:span text:style-name="T174">ü</text:span>ber Kleinig<text:span text:style-name="T174">k</text:span>eiten ins <text:span text:style-name="T4">—</text:span> Loch. Ich kannte den deutschen Komiker, weit solider <text:span text:style-name="T175">a</text:span>ls Brunet, der, wie viele Wi<text:span text:style-name="T175">tz</text:span>k<text:span text:style-name="T175">ö</text:span>pfe, seinen Witz nie meistern lernte, und gleich nach seiner Befreiung aus de<text:span text:style-name="T175">m </text:span>Gef<text:span text:style-name="T175">ä</text:span>ngnisse, wo e<text:span text:style-name="T175">r</text:span> wegen seiner S<text:span text:style-name="T175">ü</text:span>nden <text:span text:style-name="Kapitaelchen">ex tempore</text:span> <text:span text:style-name="T175">[sogleich]</text:span> gesteckt hatte, auf der B<text:span text:style-name="T175">ü</text:span>hne, da ein Pferd stallte, wieder a<text:span text:style-name="T175">u</text:span>srie<text:span text:style-name="T175">f</text:span>: <text:span text:style-name="T8">»</text:span>Wei<text:span text:style-name="T175">ß</text:span>t d<text:span text:style-name="T175">u</text:span> nicht, daß d<text:span text:style-name="T175">a</text:span>s E<text:span text:style-name="T175">x</text:span>temporisiren verboten is<text:span text:style-name="T175">t</text:span>?<text:span text:style-name="T8">«</text:span> Dieser Witz <text:span text:style-name="T4">—</text:span> sollte man es glauben? <text:span text:style-name="T4">—</text:span> brachte ihn sogleich wieder ins Loch! Dies geschah zu <text:span text:style-name="T4">—</text:span> Kassel!</text:p>
      <text:p text:style-name="P145">Wie k<text:span text:style-name="T176">a</text:span>nn sich <text:span text:style-name="T176">u</text:span>nter solchen betr<text:span text:style-name="T176">ü</text:span>bten Umst<text:span text:style-name="T176">ä</text:span>nden in Deutschland ein Fo<text:span text:style-name="T176">o</text:span>te bilden, der nicht nach Verdienst geehrt ist, <text:span text:style-name="T177">wenn</text:span> <text:span text:style-name="T177">m</text:span>an ihn de<text:span text:style-name="T177">n</text:span> <text:span text:style-name="T8">»</text:span>A<text:span text:style-name="T177">ri</text:span>s<text:span text:style-name="T177">t</text:span>o<text:span text:style-name="T177">p</text:span>hanes der Neue<text:span text:style-name="T177">rn</text:span><text:span text:style-name="T8">«</text:span> ne<text:span text:style-name="T177">n</text:span>nt; aber man mu<text:span text:style-name="T177">ß</text:span> ihn im Original lesen, und England und Engl<text:span text:style-name="T177">ä</text:span>nder genauer kennen, <text:span text:style-name="T177">w</text:span>enn nicht Vieles verloren gehen soll, wie schon bei den Griechen auch. Foo<text:span text:style-name="T177">t</text:span>e verdient, daß wir <text:span text:style-name="T177">bei</text:span> ihm weilen. F<text:span text:style-name="T177">oot</text:span>e, geboren 1720 z<text:span text:style-name="T177">u</text:span> Tr<text:span text:style-name="T177">u</text:span>ro in Cor<text:span text:style-name="T177">nw</text:span>alli<text:span text:style-name="T177">s</text:span>, wo sein Vater Friedensrichter war, und schon als Knabe ber<text:span text:style-name="T177">ü</text:span>hmt wegen seines Witzes und seiner lustigen Streiche, verlie<text:span text:style-name="T177">ß</text:span> die Rechtssch<text:span text:style-name="T177">u</text:span>le, wo er statt <text:span text:style-name="T177">ü</text:span>ber <text:span text:style-name="Kapitaelchen"><text:span text:style-name="T177">Co</text:span></text:span><text:span text:style-name="Kapitaelchen">rpora jur</text:span><text:span text:style-name="Kapitaelchen"><text:span text:style-name="T177">is</text:span></text:span> z<text:span text:style-name="T177">u </text:span>liegen, sich <text:span text:style-name="T177">ü</text:span>ber ganz andere Cor<text:span text:style-name="T177">p</text:span>ora hermachte, und sein Verm<text:span text:style-name="T177">ö</text:span>gen vergeudete, und ging auf das Theater. Schon1747 gab er seine <text:span text:style-name="franz_2b_kapitäl">Divers</text:span><text:span text:style-name="franz_2b_kapitäl"><text:span text:style-name="T177">i</text:span></text:span><text:span text:style-name="franz_2b_kapitäl">ons o</text:span><text:span text:style-name="franz_2b_kapitäl"><text:span text:style-name="T177">f</text:span></text:span><text:span text:style-name="franz_2b_kapitäl"> the mor</text:span><text:span text:style-name="franz_2b_kapitäl"><text:span text:style-name="T177">n</text:span></text:span><text:span text:style-name="franz_2b_kapitäl">ing</text:span>, Darstellunge<text:span text:style-name="T177">n</text:span> bekannter Originale, deren Gestalt, Sprache und Manie<text:span text:style-name="T177">r</text:span>en e<text:span text:style-name="T177">r</text:span> t<text:span text:style-name="T177">ä</text:span>uschend nach<text:span text:style-name="T177">ä</text:span>ffte; die bekanntesten M<text:span text:style-name="T177">ä</text:span>nner bluteten <text:span text:style-name="T177">u</text:span>nter seiner Gei<text:span text:style-name="T177">ß</text:span>el, so daß das Parlament seine Vorstellungen verbieten mu<text:span text:style-name="T177">ß</text:span>te, und wir gleiche Z<text:span text:style-name="T177">ü</text:span>gellosig<text:span text:style-name="T177">k</text:span>eit i<text:span text:style-name="T177">m Vaterlande</text:span> <text:span text:style-name="T177">n</text:span>icht w<text:span text:style-name="T177">ü</text:span>nschen wollen, wenn gleich ein bischen mehr F<text:span text:style-name="T177">r</text:span>eiheit des Witzes und der Laune in den Schranken der G<text:span text:style-name="T177">u</text:span>tm<text:span text:style-name="T177">ü</text:span>thig<text:span text:style-name="T177">k</text:span>eit.</text:p>
      <text:p text:style-name="P146"><text:soft-page-break/>Was that nun Foote? er umg<text:span text:style-name="T177">i</text:span>ng das Verbot, indem e<text:span text:style-name="T177">r </text:span>das Publikum einlud, jeden Morgen a<text:span text:style-name="T177">u</text:span>f seinem kleinen Theater um den Theaterprei<text:span text:style-name="T177">s </text:span><text:span text:style-name="T4">—</text:span> Thee zu trinken, und setzte so vierzig Morgen seine Possen fort, w<text:span text:style-name="T177">ä</text:span>hrend welcher Zeit er auch seine Ritter schrieb. Zwei Erbscha<text:span text:style-name="T177">f</text:span>ten hatte er <text:span text:style-name="T177">ver</text:span>p<text:span text:style-name="T177">u</text:span>tzt, nun that er die dritte heim, setzte auf seinen Wagen: <text:span text:style-name="franz_2b_kapitäl">iterum, iter</text:span><text:span text:style-name="franz_2b_kapitäl"><text:span text:style-name="T177">u</text:span></text:span><text:span text:style-name="franz_2b_kapitäl">m, </text:span><text:span text:style-name="franz_2b_kapitäl"><text:span text:style-name="T177">iteru</text:span></text:span><text:span text:style-name="franz_2b_kapitäl">mqu</text:span><text:span text:style-name="franz_2b_kapitäl"><text:span text:style-name="T177">e </text:span></text:span><text:span text:style-name="franz_2b_kapitäl"><text:span text:style-name="T177"><text:note text:id="ftn57" text:note-class="footnote"><text:note-citation>1</text:note-citation><text:note-body><text:p text:style-name="fuss_5f_1"><text:span text:style-name="T177">Wiederum, wiederum und wiederum </text:span><text:span text:style-name="T36">[RW]</text:span></text:p></text:note-body></text:note></text:span></text:span><text:s/>und <text:span text:style-name="T178">v</text:span>erge<text:span text:style-name="T178">u</text:span>dete zum dritten Male Alles in Frank<text:span text:style-name="T178">r</text:span>e<text:span text:style-name="T178">i</text:span>ch. A<text:span text:style-name="T178">uf</text:span> seine Ritter folgte der <text:span text:style-name="T8">»</text:span>K<text:span text:style-name="T178">u</text:span>nstges<text:span text:style-name="T178">c</text:span>hmack<text:span text:style-name="T8">«</text:span>, wo er die Sucht der Ant<text:span text:style-name="T178">iq</text:span>uit<text:span text:style-name="T178">ä</text:span>t<text:span text:style-name="T178">e</text:span>nliebhaber und die hohen Preise, <text:span text:style-name="T178">w</text:span>obei s<text:span text:style-name="T178">i</text:span>e so oft hintergangen werden, l<text:span text:style-name="T178">ä</text:span>cherlich macht, seine <text:span text:style-name="T8">»</text:span>E<text:span text:style-name="T178">n</text:span>gl<text:span text:style-name="T178">ä</text:span>nder in Paris<text:span text:style-name="T8">«</text:span>, und der au<text:span text:style-name="T178">s</text:span> <text:span text:style-name="T8">»</text:span>Paris zur<text:span text:style-name="T178">ück</text:span>ge<text:span text:style-name="T178">k</text:span>ommene E<text:span text:style-name="T178">n</text:span>gl<text:span text:style-name="T178">ä</text:span>nder<text:span text:style-name="T8">«</text:span> erkl<text:span text:style-name="T178">ä</text:span>ren sich von selbst. Foote war einmal da, dam<text:span text:style-name="T178">i</text:span>t man <text:span text:style-name="T178">ü</text:span>ber ihn und mit ihm lache, und die Menschen sich nicht herabge<text:span text:style-name="T178">wü</text:span>rdigt f<text:span text:style-name="T178">ü</text:span>hlten, wenn er <text:span text:style-name="T178">ü</text:span>ber s<text:span text:style-name="T178">i</text:span>e lachte, wie zur Zeit der Hofnarren. Er ge<text:span text:style-name="T178">iß</text:span>elte rechts und links, seine Einf<text:span text:style-name="T178">ä</text:span>lle wurden Spr<text:span text:style-name="T178">ü</text:span>chw<text:span text:style-name="T178">ö</text:span>rter, sa<text:span text:style-name="T178">ß</text:span>en fest wie Brandm<text:span text:style-name="T178">ä</text:span>ler, und Foote war, wie man spricht, die <text:span text:style-name="T8">»</text:span>Geige <text:span text:style-name="T178">j</text:span>eder Gesellschaft.<text:span text:style-name="T8">«</text:span> Er war ein Eulenspiegel, hal<text:span text:style-name="T178">f</text:span> aber seinen lustigen Kameraden, und einem vorz<text:span text:style-name="T179">ü</text:span>glich aus aller Noth, indem er einer reichen, abergl<text:span text:style-name="T179">ä</text:span>ubischen Frau den Zuk<text:span text:style-name="T179">ü</text:span>nftigen im Spiegel de<text:span text:style-name="T179">s</text:span> Wahrsagers sehen lie<text:span text:style-name="T179">ß</text:span>, bestimmt zu der und der Stunde, an dem und dem Orte ihr zu begegnen <text:span text:style-name="T4">—</text:span> sein Freund kam, und die erstaunte Frau reichte Foote’s Freunde ihre Hand!</text:p>
      <text:p text:style-name="P146">Niemand fand vor Foote’<text:span text:style-name="T179">s</text:span> Witz Gnade, sein Witz reichte weiter als die Gesetze, und erhaschte manchen Verbreche<text:span text:style-name="T179">r, </text:span>der den Gerichten entronnen war, oder doch Privatstra<text:span text:style-name="T179">f</text:span>e wohl verdiente. Gro<text:span text:style-name="T179">ß</text:span>e buhlten um ihn, aber nie beugte er sich vor Rang und Titel, und wies jeden Hochm<text:span text:style-name="T179">u</text:span>th bitter zur<text:span text:style-name="T179">ü</text:span>ck, was bei uns nicht so leicht angeht. Foote war so von Witz zusammengese<text:span text:style-name="T179">tz</text:span>t, daß er bei Beerdigung eines seiner besten Freunde, Holland, eines B<text:span text:style-name="T179">ä</text:span>cker<text:span text:style-name="T179">s</text:span> Sohn, a<text:span text:style-name="T179">u</text:span>f die Frage: <text:span text:style-name="T8">»</text:span>Haben Sie Ihrem Freunde die letzte Ehre erwiese<text:span text:style-name="T179">n</text:span>?<text:span text:style-name="T8">«</text:span> unter Thr<text:span text:style-name="T179">ä</text:span>nen schl<text:span text:style-name="T179">u</text:span>chzend erwiderte: <text:span text:style-name="T8">»</text:span>So eben haben sie ihn in den Backofen der Familie geschoben.<text:span text:style-name="T8">«</text:span> Graf Sandwich wollte ihn mit der Frage <text:span text:style-name="T179">k</text:span>r<text:span text:style-name="T179">ä</text:span>nken: <text:span text:style-name="T8">»</text:span>Werden Sie an dem Galgen oder an Franzosen sterben?<text:span text:style-name="T8">« </text:span><text:span text:style-name="T4">—</text:span> <text:span text:style-name="T8">»</text:span>M<text:span text:style-name="T179">y</text:span>lord<text:span text:style-name="T8">«</text:span>, sagte er, <text:span text:style-name="T8">»</text:span>es wird darauf ankommen, ob ich es mit Ihren Grunds<text:span text:style-name="T179">ä</text:span>tzen, oder mit Ihren Maitressen halten werde.<text:span text:style-name="T8">«</text:span> Eine Dame <text:span text:style-name="T179">wußte</text:span> ungemein viel von der Z<text:span text:style-name="T179">ä</text:span>rtlichkeit der <text:span text:style-name="T179">O</text:span>stindierinnen, s<text:span text:style-name="T192">ic</text:span>h selbst mit ihren todten M<text:span text:style-name="T179">ä</text:span>nnern verbrennen zu lassen. <text:span text:style-name="T8">»</text:span>O<text:span text:style-name="T8">«</text:span>, sagte Foote, <text:span text:style-name="T8">»</text:span>unsere englischen Damen sind noch z<text:span text:style-name="T179">ä</text:span>rtlicher; sie brennen bereits vor der Ehe <text:span text:style-name="T179">für</text:span> den ersten, und nachher noch wohl f<text:span text:style-name="T179">ü</text:span>r ein Dutzend andere M<text:span text:style-name="T179">ä</text:span>nner<text:span text:style-name="T8">«</text:span>, und einem alten Freunde, der einst fr<text:span text:style-name="T179">ü</text:span>he von ihm <text:span text:style-name="T179">ü</text:span>berrascht, <text:span text:style-name="T179">ü</text:span>ber das M<text:span text:style-name="T179">ä</text:span>dchen in seinem Bette nicht schnell genug die <text:span text:style-name="T179">D</text:span>ecke zog, und <text:span text:style-name="T179">ü</text:span>ber grausa<text:span text:style-name="T179">m</text:span>e Fu<text:span text:style-name="T179">ß</text:span>sch<text:span text:style-name="T179">m</text:span>erzen klagte, bemerkte er l<text:span text:style-name="T179">ä</text:span>chelnd, unter das Bett blickend: <text:span text:style-name="T8">»</text:span>Aber Sie tragen auch gar zu kleine Sch<text:span text:style-name="T179">uhe!</text:span><text:span text:style-name="T8">«</text:span></text:p>
      <text:p text:style-name="P147">Um den ersch<text:span text:style-name="T179">ö</text:span>pften Beutel wieder zu f<text:span text:style-name="T179">ü</text:span>llen, ging Foote nach Schottland und <text:span text:style-name="T179">I</text:span>rla<text:span text:style-name="T179">n</text:span>d, und schrieb auch seinen <text:span text:style-name="T8">»</text:span>Autor<text:span text:style-name="T8">«</text:span> und <text:span text:style-name="T8">»</text:span>Redner<text:span text:style-name="T8">«</text:span>. Joh<text:span text:style-name="T179">n</text:span>son, den er den <text:span text:style-name="T8">»</text:span>Caliban der Literatur<text:span text:style-name="T8">«</text:span> <text:span text:style-name="T180">m</text:span>it Recht nannte, sollte darin an Pranger gestellt werden; die Ae<text:span text:style-name="T180">uß</text:span>erung des Caliban, da<text:span text:style-name="T180">ß</text:span> er sich mit einem Pr<text:span text:style-name="T180">ü</text:span>gel einfinden werde, machte aber, daß die Vorstellung unterblieb. Zuf<text:span text:style-name="T180">ä</text:span>llig trafen sich einst Beide an einem Tisch, Johnson gab sich M<text:span text:style-name="T180">ü</text:span>he, ganz kalt und gleichg<text:span text:style-name="T180">ü</text:span>ltig daz<text:span text:style-name="T180">u</text:span>sitzen, bekannte aber, <text:span text:style-name="T8">»</text:span>der Hund war so drol<text:span text:style-name="T180">li</text:span>gt, daß ich Messer und Gabel niederlegte, <text:span text:style-name="T180">m</text:span>ich an die Stu<text:span text:style-name="T180">hl</text:span>le<text:span text:style-name="T180">h</text:span>ne zur<text:span text:style-name="T180">ü</text:span>ckwarf und wie alle Andere lachen <text:span text:style-name="T180">m</text:span>u<text:span text:style-name="T180">ß</text:span>te; denn der Wetter<text:span text:style-name="T180">k</text:span>erl war <text:span text:style-name="T180">u</text:span>nwiderstehlich!<text:span text:style-name="T8">«</text:span></text:p>
      <text:p text:style-name="P148">Foote schrieb noch den <text:span text:style-name="Kapitaelchen">Major of Garat</text:span>, wo die englische Miliz l<text:span text:style-name="T181">ä</text:span>cherlich ge<text:span text:style-name="T181">m</text:span>acht wird <text:span text:style-name="T4">—</text:span> den <text:span text:style-name="Kapitaelchen">Dev</text:span><text:span text:style-name="Kapitaelchen"><text:span text:style-name="T181">il</text:span></text:span><text:span text:style-name="Kapitaelchen"> upon two s</text:span><text:span text:style-name="Kapitaelchen"><text:span text:style-name="T181">t</text:span></text:span><text:span text:style-name="Kapitaelchen">i</text:span><text:span text:style-name="Kapitaelchen"><text:span text:style-name="T181">c</text:span></text:span><text:span text:style-name="Kapitaelchen">ks</text:span>, der ihm 4000 Pfund einbra<text:span text:style-name="T181">ch</text:span>te <text:span text:style-name="T4">—</text:span> den L<text:span text:style-name="T181">ü</text:span>gner <text:span text:style-name="T4">—</text:span> M<text:span text:style-name="T181">ü</text:span>ndel <text:span text:style-name="T4">—</text:span> <text:span text:style-name="T181">P</text:span>atron <text:span text:style-name="T4">—</text:span> Kriegs<text:span text:style-name="T181">c</text:span>ommiss<text:span text:style-name="T181">ä</text:span>r <text:span text:style-name="T4">—</text:span> lah<text:span text:style-name="T181">m</text:span>en Liebhaber, das M<text:span text:style-name="T181">ä</text:span>dchen von Ba<text:span text:style-name="T181">t</text:span>h, die Schneider, den Nabob, Vorgesehen oder die Industrieritter. Das St<text:span text:style-name="T181">ü</text:span>ck <text:span text:style-name="Kapitaelchen">Trip to </text:span><text:span text:style-name="Kapitaelchen"><text:span text:style-name="T181">Ca</text:span></text:span><text:span text:style-name="Kapitaelchen">lais</text:span>, <text:span text:style-name="T181">um</text:span>gearbe<text:span text:style-name="T181">it</text:span>et in den Ca<text:span text:style-name="T181">p</text:span>uchi<text:span text:style-name="T181">n</text:span> sind zu <text:soft-page-break/><text:span text:style-name="T181">ö</text:span>rtlich, <text:span text:style-name="T181">u</text:span>nd der <text:span text:style-name="T181">B</text:span>a<text:span text:style-name="T181">n</text:span>kerott so <text:span text:style-name="T181">v</text:span>erdie<text:span text:style-name="T181">ns</text:span>tlos, daß diese drei St<text:span text:style-name="T181">ü</text:span>cke in der guten deutschen Uebersetzung mit Recht weggelassen sind, so da<text:span text:style-name="T181">ß</text:span> sie nur f<text:span text:style-name="T181">ü</text:span>nfzehn St<text:span text:style-name="T181">ü</text:span>cke sind <text:span text:style-name="T4">—</text:span> aber, wie schon gesagt, Foote <text:span text:style-name="T181">ist</text:span> <text:span text:style-name="T181">u</text:span>n<text:span text:style-name="T181">ü</text:span>bersetzlich wie Aristop<text:span text:style-name="T181">h</text:span>a<text:span text:style-name="T181">n</text:span>e<text:span text:style-name="T181">s</text:span>. Jede lebende Sprache ist f<text:span text:style-name="T181">ü</text:span>r den Ausl<text:span text:style-name="T181">ä</text:span>nder, der sie nur ans B<text:span text:style-name="T181">ü</text:span>chern lernen mu<text:span text:style-name="T181">ß, </text:span>eine todte Sprache, und die B<text:span text:style-name="T181">ü</text:span>chersprache noch lange nicht die Umgangss<text:span text:style-name="T181">p</text:span>rache, und das gilt leider zun<text:span text:style-name="T181">ä</text:span>chst von humoristisch<text:span text:style-name="T4">—</text:span><text:span text:style-name="T181">k</text:span>o<text:span text:style-name="T181">m</text:span>ischen Werken vorz<text:span text:style-name="T181">ü</text:span>glich. Verwe<text:span text:style-name="T181">s</text:span>liches und Unverwesliches ringen da mit einander, und gar oft siegt das Verwesliche <text:span text:style-name="T181">ü</text:span>ber da<text:span text:style-name="T181">s</text:span> Unverwesliche.</text:p>
      <text:p text:style-name="P149">Foote’s Gestalt war kurz und <text:span text:style-name="T181">u</text:span>n<text:span text:style-name="T181">t</text:span>erse<text:span text:style-name="T181">tz</text:span>t, mit vollen Backen, und ganz komisch. Er hatte auf einer Jagd mit dem Herzog von York den Fu<text:span text:style-name="T181">ß</text:span> gebrochen, und der Herzog hielt es f<text:span text:style-name="T181">ü</text:span>r Pflicht, f<text:span text:style-name="T181">ü</text:span>r den Invaliden zu sorgen <text:span text:style-name="T4">—</text:span> als ihm Po<text:span text:style-name="T181">t</text:span>t das Bein abl<text:span text:style-name="T182">ö</text:span>ste, rief er ungeduldig: <text:span text:style-name="T8">»</text:span>wann sind Sie fertig?<text:span text:style-name="T8">« </text:span><text:span text:style-name="T4">—</text:span> <text:span text:style-name="T8">»</text:span>n<text:span text:style-name="T183">u</text:span>n! nun! nur nicht zornig!<text:span text:style-name="T8">« </text:span><text:span text:style-name="T4">—</text:span> <text:span text:style-name="T8">»</text:span>n<text:span text:style-name="T183">a</text:span>! wenn die Sache wieder vorkommt, werde ich mich schon besser zu benehmen <text:span text:style-name="T183">w</text:span>issen.<text:span text:style-name="T8">«</text:span> Dieser Bei<text:span text:style-name="T183">n</text:span>verlu<text:span text:style-name="T183">st</text:span> erh<text:span text:style-name="T183">ö</text:span>hte noch das drollige Ansehen F<text:span text:style-name="T183">o</text:span>ote’s durch das Hin<text:span text:style-name="T183">k</text:span>en, und gab ihm Anla<text:span text:style-name="T183">ß</text:span> zu manchem dr<text:span text:style-name="T183">o</text:span>lligen Einfall in dem St<text:span text:style-name="T183">ü</text:span>cke: <text:span text:style-name="T8">»</text:span>der lahme Li<text:span text:style-name="T183">ebh</text:span>aber<text:span text:style-name="T8">«</text:span>, und er pflegte zu sagen: <text:span text:style-name="T8">»</text:span>ich bin bereits mit einem Fu<text:span text:style-name="T183">ß</text:span> im Grabe, aber darum mit dem zweiten noch um keinen Finger breit n<text:span text:style-name="T183">ä</text:span>her.<text:span text:style-name="T8">«</text:span> Er besch<text:span text:style-name="T183">äm</text:span>te einst einen milit<text:span text:style-name="T183">ä</text:span>rischen Gro<text:span text:style-name="T183">ß</text:span>sprecher durch den Vorschlag, daß sich jeder eine Stecknadel in die Wade stechen sollte, und machte den Anfang <text:span text:style-name="T4">—</text:span> in sein Bein von Holz. Eine gewisse Schlauheit im Auge verriet<text:span text:style-name="T183">h</text:span> sogleich den Satyr <text:span text:style-name="T4">—</text:span> was in der Welt nicht immer gut ist, denn nur Wenige sind <text:span text:style-name="T183">ü</text:span>berzeugt, daß ein haarig<text:span text:style-name="T183">t</text:span>er Sa<text:span text:style-name="T183">t</text:span>yr edler, redlicher und gutm<text:span text:style-name="T183">üt</text:span>higer sei, als der aalglatte, h<text:span text:style-name="T183">ö</text:span>flichste und sch<text:span text:style-name="T183">ö</text:span>nste Weltme<text:span text:style-name="T183">n</text:span>sch!</text:p>
      <text:p text:style-name="P149">Foote, wenn er locker gelebt und die Beutelleere ihn zur Einsamkeit zwang, verfiel <text:span text:style-name="T183">ö</text:span>fters in die <text:span text:style-name="T183">f</text:span>insterste Schwermuth. <text:span text:style-name="T8">»</text:span>Meine Thorheiten<text:span text:style-name="T8">«</text:span>, rief er unter Thr<text:span text:style-name="T183">ä</text:span>nen, <text:span text:style-name="T8">»</text:span>haben mir Feinde gemacht, und meine Verschwendung wird mich ins Armenha<text:span text:style-name="T183">u</text:span>s bringen.<text:span text:style-name="T8">«</text:span> Gl<text:span text:style-name="T183">ü</text:span>cklicherweise gingen solche Paro<text:span text:style-name="T183">x</text:span>ysmen schnell vor<text:span text:style-name="T183">ü</text:span>ber, wie bei allen Sanguiniern und Temperamen<text:span text:style-name="T183">t</text:span>sphilosophen, die es mit den St<text:span text:style-name="T183">o</text:span>i<text:span text:style-name="T183">k</text:span>ern aufnehmen d<text:span text:style-name="T183">ü</text:span>rfen. Manchmal habe ich schon Leichtsinnige beneidet, w<text:span text:style-name="T183">ä</text:span>hrend ich bei Dingen, die mich gar nicht einmal zun<text:span text:style-name="T183">ä</text:span>chst angehen, oft <text:span text:style-name="T183">auf</text:span> Jahre <text:span text:style-name="T183">hinaussehe,</text:span> die Folgen bef<text:span text:style-name="T183">ü</text:span>rchte, und mich gr<text:span text:style-name="T183">ä</text:span>me, <text:span text:style-name="T183">ü</text:span>berlassen sich jene lediglich der Gegenwart. <text:span text:style-name="T8">»</text:span>Komm<text:span text:style-name="T183">t</text:span> Zeit, kommt Rath, und <text:span text:style-name="T183">s</text:span>ind negativ gl<text:span text:style-name="T183">ü</text:span>cklicher.</text:p>
      <text:p text:style-name="P150">Sch<text:span text:style-name="T183">ö</text:span>n war es von F<text:span text:style-name="T183">o</text:span>ote, daß er sehr mildth<text:span text:style-name="T183">ä</text:span>tig gegen die Armen war <text:span text:style-name="T4">—</text:span> <text:span text:style-name="T184">k</text:span>ein wilder Sa<text:span text:style-name="T184">t</text:span>yr <text:span text:style-name="T4">—</text:span> er gab Jedem, der ihn ansprach. <text:span text:style-name="T8">»</text:span>Aber der Kerl scheint mir verd<text:span text:style-name="T184">ä</text:span>chtig<text:span text:style-name="T8">«</text:span>, <text:span text:style-name="T4">—</text:span> <text:span text:style-name="T8">»</text:span>ist er ein w<text:span text:style-name="T184">ü</text:span>rdiger Ar<text:span text:style-name="T184">m</text:span>er?<text:span text:style-name="T8">« </text:span><text:span text:style-name="T4">—</text:span> <text:span text:style-name="T8">»</text:span>Entweder ist er ein Ungl<text:span text:style-name="T184">ü</text:span>cklicher<text:span text:style-name="T8">«</text:span>, erwiderte Foote, <text:span text:style-name="T8">»</text:span>oder ein recht gewandter Kom<text:span text:style-name="T184">ö</text:span>diant; in beiden F<text:span text:style-name="T184">ä</text:span>llen ist er meiner kleinen H<text:span text:style-name="T184">ü</text:span>lfe nicht unwerth.<text:span text:style-name="T8">«</text:span> Er lachte und spottete gern <text:span text:style-name="T184">ü</text:span>ber seine Fre<text:span text:style-name="T184">u</text:span>nde, aber brauchten sie wesentliche H<text:span text:style-name="T184">ü</text:span>lfe, so s<text:span text:style-name="T184">t</text:span>and seine B<text:span text:style-name="T184">ö</text:span>rse offen. Rath und That <text:span text:style-name="T4">—</text:span> an Rath fehlt es nie, wenn man aber in Verlegenheiten ger<text:span text:style-name="T184">ä</text:span>th <text:span text:style-name="T4">—</text:span> aber That? Es erinnert mich an eine er-<text:span text:style-name="T184">l</text:span>auchte Dame, die zum Theil an meiner Verlegenheit mit schuld war <text:span text:style-name="T4">—</text:span> a<text:span text:style-name="T184">l</text:span>s ich mich auf ein D<text:span text:style-name="T184">ö</text:span>rfchen retirirte, gratulirte sie mir: <text:span text:style-name="T8">»</text:span>das habe ich l<text:span text:style-name="T184">ä</text:span>ngst gew<text:span text:style-name="T184">ü</text:span>nscht, daß Sie frei <text:span text:style-name="T184">u</text:span>nd unabh<text:span text:style-name="T184">ä</text:span>ngig sein m<text:span text:style-name="T184">ö</text:span>chten, nun werden Sie doch schreibe<text:span text:style-name="T184">n</text:span>?<text:span text:style-name="T8">«</text:span> an die geh<text:span text:style-name="T184">ö</text:span>rigen Mittel dachte sie nicht <text:span text:style-name="T4">—</text:span> und ich durfte <text:span text:style-name="T184">v</text:span>on ihr erwarten, daß sie dem Manne schon zur Ehre des Hauses, jetzt in seinem Ungl<text:span text:style-name="T184">ü</text:span>ck, eine kleine Unterst<text:span text:style-name="T184">ü</text:span>tzung verschafft h<text:span text:style-name="T184">ä</text:span>tte, da sie wu<text:span text:style-name="T184">ß</text:span>te, wie treu, redlich und <text:span text:style-name="T184">u</text:span>neigenn<text:span text:style-name="T184">ütz</text:span>ig ich bei zwei alten Herren zehn Jahre ausgeha<text:span text:style-name="T184">lt</text:span>en hatte, ohne etwas mit mir zu nehmen, als was ich mit dem Ma<text:span text:style-name="T185">u</text:span>le davon tr<text:span text:style-name="T185">u</text:span>g!</text:p>
      <text:p text:style-name="P150">Nichts konnte Foote mehr emp<text:span text:style-name="T185">ö</text:span>ren, als Hochm<text:span text:style-name="T185">u</text:span>th, und einem groben Lord, der ihn ver<text:span text:style-name="T185">ä</text:span>chtlich einen Kom<text:span text:style-name="T185">ö</text:span>dia<text:span text:style-name="T185">n</text:span>ten schalt, sagte er: <text:span text:style-name="T8">»</text:span>Ja! der bin ich, und Sie geben mir Gelegenheit, den Caliban vollkommen einz<text:span text:style-name="T185">u</text:span>st<text:span text:style-name="T185">u</text:span>diren. Seine <text:soft-page-break/><text:span text:style-name="T185">ä</text:span>rgsten Feinde waren die Methodis<text:span text:style-name="T185">te</text:span>n, weil Mutter Ko<text:span text:style-name="T185">l</text:span>e in seiner Minder<text:span text:style-name="T185">jä</text:span>hrigen K<text:span text:style-name="T185">u</text:span>pp<text:span text:style-name="T185">l</text:span>eri<text:span text:style-name="T185">n</text:span> aber zugleich a<text:span text:style-name="T185">u</text:span>ch Methodisti<text:span text:style-name="T185">n</text:span> ist; denn Pieti<text:span text:style-name="T185">s</text:span>terei, die bei uns mehr als in England um sich zu greifen scheint, vertr<text:span text:style-name="T185">ä</text:span>gt sich mit allen Lastern, sowie mit der gesalbten heiligen Bibelsprache die sch<text:span text:style-name="T185">ä</text:span>ndlichste Heuchelei, die doch, Gott sei Dank, wenigstens bei den Dienern des Worts verschwunden is<text:span text:style-name="T185">t</text:span>. Foote brachte jenes St<text:span text:style-name="T185">ü</text:span>ck dem Erzbischof von Canterbur<text:span text:style-name="T185">y</text:span> mit der Bitte, alle Anst<text:span text:style-name="T185">öß</text:span>ig<text:span text:style-name="T185">k</text:span>eiten wegz<text:span text:style-name="T185">us</text:span>treichen, der <text:span text:style-name="T185">e</text:span>s ihm aber l<text:span text:style-name="T185">ä</text:span>chelnd zur<text:span text:style-name="T185">ü</text:span>ckga<text:span text:style-name="T185">b:</text:span> <text:span text:style-name="T8">»</text:span>nicht wahr, Sie m<text:span text:style-name="T185">ö</text:span>chten gerne sagen k<text:span text:style-name="T185">ö</text:span>nnen, oder gar dara<text:span text:style-name="T192">u</text:span><text:span text:style-name="T185">f</text:span> setzen: revidirt und approbirt durch den Erzbischof von <text:span text:style-name="T185">Ca</text:span>nterb<text:span text:style-name="T185">u</text:span>ry?<text:span text:style-name="T8">«</text:span></text:p>
      <text:p text:style-name="P151">Nach den Methodisten ha<text:span text:style-name="T185">ß</text:span>ten Foote die Nabo<text:span text:style-name="T185">bs</text:span> am meisten, oder die in Indien reich gewordenen Britten; <text:span text:style-name="T4">—</text:span> zwei dieser Nabo<text:span text:style-name="T185">bs</text:span> r<text:span text:style-name="T185">ü</text:span>ckt<text:span text:style-name="T192">e</text:span>n sogar au<text:span text:style-name="T185">f</text:span> sein Zimmer <text:span text:style-name="T4">—</text:span> in England <text:span text:style-name="T4">—</text:span> von zwei Schauspie<text:span text:style-name="T185">l</text:span>er<text:span text:style-name="T185">n</text:span> wei<text:span text:style-name="T185">ß</text:span> ich einen <text:span text:style-name="T185">ä</text:span>hnlichen Fall in Schwa<text:span text:style-name="T185">b</text:span>en <text:span text:style-name="T4">—</text:span> <text:span text:style-name="T185">u</text:span>m ihn zu <text:span text:style-name="T185">p</text:span>r<text:span text:style-name="T185">ü</text:span>geln, aber seine Artigkeit <text:span text:style-name="T185">u</text:span>nd gl<text:span text:style-name="T185">ü</text:span>ckliche Auslegungskunst, mit der er ihnen seinen Nabob erkl<text:span text:style-name="T185">ä</text:span>rte, entwaffneten sie derma<text:span text:style-name="T185">ß</text:span>en, daß sie sogar von ihm seine Einladung, bei Tische zu bleiben, annahme<text:span text:style-name="T185">n</text:span>. Am sch<text:span text:style-name="T186">ä</text:span>ndlichsten <text:span text:style-name="T186">b</text:span>etrugen sich diejenigen, die ihm einen Proze<text:span text:style-name="T186">ß</text:span> an Hal<text:span text:style-name="T186">s </text:span>warfen wegen eines unnat<text:span text:style-name="T186">ü</text:span>rlichen Lasters; das Gericht sprach <text:span text:style-name="Kapitaelchen">not gu</text:span><text:span text:style-name="Kapitaelchen"><text:span text:style-name="T186">ilt</text:span></text:span><text:span text:style-name="Kapitaelchen">y</text:span>, aber dennoch wirkte die Sache so au<text:span text:style-name="T186">f</text:span> Foote’s Laune und Gesundheit, daß er Erholung suchte im S<text:span text:style-name="T186">ü</text:span>den Frankreichs, aber <text:span text:style-name="T186">n</text:span>ur bis Do<text:span text:style-name="T186">v</text:span>er kam, wo er 1777 starb im57. Jahre. Hier ist mir Foote unbegreiflich; ich war auch in dem Fall, von eine<text:span text:style-name="T186">m</text:span> schlechten Kerl in Prozesse verwickelt zu werden, von denen er auch voraussehen mu<text:span text:style-name="T186">ß</text:span>te, daß sie zu nichts <text:span text:style-name="T186">fü</text:span>hrte<text:span text:style-name="T186">n</text:span>, als mich zu <text:span text:style-name="T186">ä</text:span>rgern und die Bauern f<text:span text:style-name="T186">ü</text:span>r sich und gegen mich einzunehmen <text:span text:style-name="T4">—</text:span> ich ging auch auf Reisen, und verachtete blo<text:span text:style-name="T186">ß</text:span> die schwarze Seele, trotz ihrer sch<text:span text:style-name="T186">ä</text:span>ndliche<text:span text:style-name="T186">n </text:span>L<text:span text:style-name="T186">ü</text:span>gen und Ver<text:span text:style-name="T186">l</text:span>eumdung in Journalen!</text:p>
      <text:p text:style-name="P152">Und wo steckt der deutsche Foote? er ist todt, und noch nicht ersetzt leider! <text:span text:style-name="T4">—</text:span> Unser Foote war Kotzebue, der in mancher Hinsicht ver<text:span text:style-name="T186">k</text:span>annt zu sein scheint, wenn auch seine Possen einst an der Tagesordnung waren, wie Rochu<text:span text:style-name="T186">s</text:span> Pu<text:span text:style-name="T186">mp</text:span>ernicke<text:span text:style-name="T186">l </text:span>und Pachter Feld<text:span text:style-name="T186">kü</text:span>mmel, ob ich es gleich unter seine schlechtes<text:span text:style-name="T186">t</text:span>en Produkte z<text:span text:style-name="T186">ä</text:span>hlen mu<text:span text:style-name="T186">ß.</text:span> Kotzebue ist noch lange kein Foote <text:span text:style-name="T4">—</text:span> aber bedenken wir Deutsche, daß in Deutschland, so wie es selbst heute <text:span text:style-name="T186">n</text:span>och ist, ei<text:span text:style-name="T186">n</text:span> Foote so wenig au<text:span text:style-name="T186">f</text:span>erstehen kann, als ein Todter wieder aufersteh<text:span text:style-name="T186">t.</text:span> Ich wei<text:span text:style-name="T186">ß</text:span> nicht, ob die Posse eines anderen Verfassers: <text:span text:style-name="T8">»</text:span>der K<text:span text:style-name="T186">ö</text:span>nig in der Ei<text:span text:style-name="T186">n</text:span>bildung<text:span text:style-name="T8">«</text:span> 1787 irgendwo au<text:span text:style-name="T186">f</text:span> der B<text:span text:style-name="T186">ü</text:span>hne gespielt worden ist? a<text:span text:style-name="T186">b</text:span>er in der Wirklichkeit und im Staate wurde sie gespielt! Sie erinnert an die Posse von 1789: Vielerlei Handwer<text:span text:style-name="T186">k</text:span>, vielerlei Ungl<text:span text:style-name="T186">ü</text:span>ck von Br<text:span text:style-name="T186">ök</text:span>el<text:span text:style-name="T186">m</text:span>an<text:span text:style-name="T186">n</text:span>, die voller echt<text:span text:style-name="T186">k</text:span>omischer Laune, und was noch mehr ist, voll Wahrheit ist, die diejenigen am besten f<text:span text:style-name="T187">ü</text:span>hlen, welche Gelegenheit hatten, die kleinen deutschen Olympier in der N<text:span text:style-name="T187">ä</text:span>he zu studiren. Graf Sodens Lilliput oder Rosalie von Felshei<text:span text:style-name="T187">m</text:span> hat viel zu wenig Salz und Pfeffer, und so auch der Rheingraf, oder das kleine deutsche Hofleben. <text:span text:style-name="T187">Ic</text:span>h selbst getraute mir etwas Besseres zu liefern, wenn mit der Mediatis<text:span text:style-name="T187">i</text:span>rung nicht auch mein alter guter Humor <text:span text:style-name="T4">—</text:span> mediatis<text:span text:style-name="T187">i</text:span>rt worden w<text:span text:style-name="T187">ä</text:span>re.</text:p>
      <text:p text:style-name="P152">Deutschland brauchte nach den ver<text:span text:style-name="T187">ä</text:span>nderten Verh<text:span text:style-name="T187">ä</text:span>ltnissen gar wohl <text:span text:style-name="T187">ä</text:span>hnliche Possen, nicht u<text:span text:style-name="T187">m</text:span> seiner literarischen Ehre willen allein, sondern wahrlich zu h<text:span text:style-name="T187">ö</text:span>heren Zwecken, die de<text:span text:style-name="T187">m </text:span>Staate und B<text:span text:style-name="T187">ü</text:span>rger unendlich n<text:span text:style-name="T187">ü</text:span>tzen k<text:span text:style-name="T187">ö</text:span>nnten, trotz der Possen. Julius von Vo<text:span text:style-name="T187">ß</text:span> Farren der Zeit, Berlin 1808, zwei B<text:span text:style-name="T187">ä</text:span>nde, m<text:span text:style-name="T187">ö</text:span>chten wohl nur Wenigen gefallen <text:span text:style-name="T4">—</text:span> da ist kein Kot<text:span text:style-name="T187">z</text:span>eb<text:span text:style-name="T187">u</text:span>e, noch weniger Foote weit und breit; desto besser sind Her<text:span text:style-name="T187">k</text:span>lots Possen, und darunter der Proze<text:span text:style-name="T187">ß</text:span> wohl die gelunge<text:span text:style-name="T187">n</text:span>ste. An der Tagesordnung waren auch D. Sessa’s treffliche St<text:span text:style-name="T187">ü</text:span>cke: Unser Verkehr und Jakobs Hochzeit und Kriegsthaten, <text:span text:style-name="T187">u</text:span>nd von Berlin habe ich l<text:span text:style-name="T187">ä</text:span>ngst noch bessere Possen erwartet <text:span text:style-name="T4">—</text:span> aber vergebens, was mir kein gutes Zeichen z<text:span text:style-name="T187">u</text:span> sein scheint.</text:p>
      <text:p text:style-name="P153"><text:soft-page-break/>Die Wirkung jener beiden Possen war gleich star<text:span text:style-name="T187">k</text:span> au<text:span text:style-name="T187">f </text:span>deutschen B<text:span text:style-name="T187">ü</text:span>hnen, denn sie enthalten Wahrheiten, und treffliche Charakterschilder<text:span text:style-name="T187">u</text:span>ngen; unser Verkehr ist mehr Charaktergem<text:span text:style-name="T187">ä</text:span>l<text:span text:style-name="T187">d</text:span>e, berechnet auf den Norden, und ein gro<text:span text:style-name="T187">ß</text:span>er Vorwurf gegen unsern S<text:span text:style-name="T187">ü</text:span>den, daß noch Niemand, vorz<text:span text:style-name="T187">ü</text:span>glich Frank<text:span text:style-name="T187">f</text:span>ur<text:span text:style-name="T187">t</text:span>er, kein Gege<text:span text:style-name="T187">n</text:span>st<text:span text:style-name="T187">ü</text:span>ck geliefert haben. Jakobs Kriegsthaten sind mehr Intriguens<text:span text:style-name="T187">tü</text:span>ck, aber auf die Rheingegenden berechnet. Jenes r<text:span text:style-name="T187">ü</text:span>gt die j<text:span text:style-name="T187">ü</text:span>dische Habsucht und Verbild<text:span text:style-name="T187">u</text:span>ng, dieses das verkehrte Bestreben nach <text:span text:style-name="T187">ä</text:span>sthetischer Kultur, Gla<text:span text:style-name="T187">n</text:span>zsucht und Furchtsamkeit der Hebr<text:span text:style-name="T187">ä</text:span>er. Das Vol<text:span text:style-name="T187">k</text:span> Israel kam dar<text:span text:style-name="T187">ü</text:span>ber in gro<text:span text:style-name="T187">ß</text:span>en Aufruhr, und wu<text:span text:style-name="T187">ß</text:span>te an mehreren Orten Verbote auszuwirken, daß die St<text:span text:style-name="T187">ü</text:span>cke nicht mehr gegeben wurden; desto mehr wurden sie aber gelesen. Es kostete Geld, und w<text:span text:style-name="T187">ä</text:span>re besser, wenn sie sich in dem Spiegel recht betrachtet, <text:span text:style-name="T187">u</text:span>nd darnach sich selbst gebessert h<text:span text:style-name="T187">ä</text:span>tten <text:span text:style-name="T4">—</text:span> w<text:span text:style-name="T187">ä</text:span>re nicht Geld erspart worden? Hie und da war <text:span text:style-name="T188">ü</text:span>brigens auch die Besserung sichtlich, und berechtigt zu dem Wunsche: Mehr Possen! Mehr solche Possen!</text:p>
      <text:p text:style-name="P153">Die wenigen Fehler, die beide St<text:span text:style-name="T188">ü</text:span>cke haben, lassen sich vollkommen damit entschuldigen, daß es eben <text:span text:style-name="T4">—</text:span> Possen waren <text:span text:style-name="T4">—</text:span> Possen aber, wie man sie <text:span text:style-name="T188">für</text:span> alle St<text:span text:style-name="T188">ä</text:span>nde w<text:span text:style-name="T188">ü</text:span>nschen m<text:span text:style-name="T188">ö</text:span>chte, w<text:span text:style-name="T188">ä</text:span>re es auch nur zum Beweise, daß wir uns den Britt<text:span text:style-name="T188">e</text:span>n <text:span text:style-name="T188">nä</text:span>hern durch unsere cons<text:span text:style-name="T188">ti</text:span>t<text:span text:style-name="T188">u</text:span>tionelle<text:span text:style-name="T188">n</text:span> Verfass<text:span text:style-name="T188">u</text:span>ngen, und nicht blo<text:span text:style-name="T188">ß</text:span> an Juden halten, die noch hie und da nur zur verachteten Klasse gerechnet werden. Niemand war lauter bei jenen Possen, a<text:span text:style-name="T188">l</text:span>s gerade die sogenannten Gebildeten, von denen <text:span text:style-name="T188">m</text:span>an am ehes<text:span text:style-name="T188">t</text:span>en h<text:span text:style-name="T188">ä</text:span>tte erwartete sollen, daß sie das preisgeben, was einmal l<text:span text:style-name="T188">ä</text:span>cherlich geworden ist dem gro<text:span text:style-name="T188">ß</text:span>en Hau<text:span text:style-name="T188">f</text:span>en, wodurch sie gerade bewiesen, da<text:span text:style-name="T188">ß</text:span> ihre Bildung nicht weit her sein mu<text:span text:style-name="T188">ß</text:span>te. Freilich waren sie a<text:span text:style-name="T188">m</text:span> besten getroffen und am wenigsten konnten sie die Scene im Berliner Con<text:span text:style-name="T188">c</text:span>ertsaale leiden, wo die Namen ber<text:span text:style-name="T188">ü</text:span>hmter To<text:span text:style-name="T188">nkü</text:span>n<text:span text:style-name="T188">st</text:span>ler angebracht sind, <text:span text:style-name="T188">u</text:span>nd einer dieser Gebildeten vorz<text:span text:style-name="T188">ü</text:span>glich den Geschmack und die Einsichten des K<text:span text:style-name="T188">ü</text:span>nstlers r<text:span text:style-name="T188">ü</text:span>hmte, daß er Handel und Gl<text:span text:style-name="T188">ü</text:span>ck (H<text:span text:style-name="T188">ä</text:span>ndel und Gl<text:span text:style-name="T188">u</text:span>ck) neben einander gestellt habe. Nur mehrere solcher Possen! aber nicht von den Juden allein. Die Britten ehren noch heute ihren Foote neben ihrem gro<text:span text:style-name="T188">ß</text:span>en Sha<text:span text:style-name="T188">k</text:span>speare. Wo? wann? sehen wir den unsrigen?</text:p>
      <text:p text:style-name="P154">Ganz zu rechter Zeit erschien der Stadttag zu Kr<text:span text:style-name="T188">ä</text:span>hwi<text:span text:style-name="T188">nk</text:span>el von Pl<text:span text:style-name="T188">ö</text:span>tz, der nicht <text:span text:style-name="T188">ü</text:span>bel, wenn auch gleich weder Kotzebue noch Foote ist, und so auch die noch bessere Sch<text:span text:style-name="T188">ulm</text:span>ei<text:span text:style-name="T188">s</text:span>terswahl zu Blindheim, dessen Ernennung und Heirath <text:span text:style-name="T4">—</text:span> aber sie n<text:span text:style-name="T188">ä</text:span>hern sich nicht einmal dem Aris<text:span text:style-name="T188">t</text:span>ophanes. Ganz an der Zeit w<text:span text:style-name="T188">ä</text:span>ren zwei Possen, die Verleger und die Repr<text:span text:style-name="T188">ä</text:span>sentanten, und der Nutzen in meinen Augen so <text:span text:style-name="T188">ü</text:span>berwiegend, daß ich keinen Verdru<text:span text:style-name="T188">ß</text:span> scheute <text:span text:style-name="T189">[um … öß?]</text:span>, wenn ich noch j<text:span text:style-name="T189">ü</text:span>nger und der rechte Mann w<text:span text:style-name="T189">ä</text:span>re. Vielleicht folgte <text:span text:style-name="T189">n</text:span>och eine dritte Posse, gleich n<text:span text:style-name="T189">ü</text:span>tzlich und n<text:span text:style-name="T189">ö</text:span>thig <text:span text:style-name="T4">—</text:span> die Re<text:span text:style-name="T189">c</text:span>ense<text:span text:style-name="T189">n</text:span>ten, und ich w<text:span text:style-name="T189">ü</text:span>rde aufpassen au<text:span text:style-name="T189">f </text:span>die Rece<text:span text:style-name="T189">n</text:span>s<text:span text:style-name="T189">i</text:span>on derselben, <text:span text:style-name="T189">ü</text:span>berzeugt, daß dann die <text:span text:style-name="T189">P</text:span>osse in zweiter, vermehrter Ausgabe unendlich besser <text:span text:style-name="T189">n</text:span>och sein w<text:span text:style-name="T189">ü</text:span>rde. Unser Verkehr hat in Berlin viel Gutes gewirkt; eine wahrheitsgetreue Posse: die Verleger, w<text:span text:style-name="T189">ü</text:span>rde noch weit n<text:span text:style-name="T189">ütz</text:span>licher sein, und haben sich die Juden gebessert, sollten christliche Herren Verleger nicht noch mehr sein als Juden?</text:p>
      <text:p text:style-name="P154">Und die Repr<text:span text:style-name="T189">ä</text:span>sentanten? wenn Verleger mehr nach dem Norden <text:span text:style-name="T189">k</text:span>opirt werden m<text:span text:style-name="T189">üß</text:span>ten, <text:span text:style-name="T189">s</text:span>o w<text:span text:style-name="T189">ü</text:span>rde hier der S<text:span text:style-name="T189">ü</text:span>den vorschlagen. Wenn Le<text:span text:style-name="T189">u</text:span>tche<text:span text:style-name="T189">n</text:span>, die gerne vom Volke gew<text:span text:style-name="T189">ä</text:span>hlt werden, aber nicht von Mutter Natur zu einem so hochwichtigen Berufe, die oft nicht einmal die vorgelegten Fragen recht verstehen, oder gar durch Intrig<text:span text:style-name="T189">u</text:span>en in die Stelle gekommen sind, lediglich um der Di<text:span text:style-name="T189">ä</text:span>ten willen, und die so eh<text:span text:style-name="T189">r</text:span>w<text:span text:style-name="T189">ü</text:span>rdigen St<text:span text:style-name="T189">ä</text:span>nde im Staate nur l<text:span text:style-name="T189">ä</text:span>cherlich und ver<text:span text:style-name="T189">ä</text:span>chtlich machen, daß echte, t<text:span text:style-name="T189">ü</text:span>chtige Patrioten sich sch<text:span text:style-name="T189">ä</text:span>men, neben ihnen zu sitzen <text:span text:style-name="T4">—</text:span> verdienen sie nicht die stachlichste Gei<text:span text:style-name="T189">ß</text:span>el des Satyrs <text:span text:style-name="T4">—</text:span> um die W<text:span text:style-name="T189">ä</text:span>hler aufmerksam zu machen, um solche Unversch<text:span text:style-name="T189">ä</text:span>mte zu entfernen, <text:soft-page-break/>die das Volk selbst, dessen Vertrauen auf sie gerade die Ruhe des Staates am besten sicherte, nur <text:span text:style-name="T4">—</text:span> Dukatenfresse<text:span text:style-name="T189">r</text:span> nennt <text:note text:id="ftn58" text:note-class="footnote"><text:note-citation>1</text:note-citation><text:note-body><text:p text:style-name="fuss_5f_1"><text:span text:style-name="T189">Genau so heute (2022) im Deutschen Bundestag. Man muß sich damit trösten, daß die Leute das so wollten, wir sind ja eine Demokratie. Sie haben Schulabbrecher und Amateure gewählt und werden nun von Schulabbrechern und Amateuren (Doktor Habeck, Baerbock, Roth, Lam</text:span><text:span text:style-name="T197">b</text:span><text:span text:style-name="T189">recht, Nouripour, Kühnert, </text:span><text:span text:style-name="T191">Göring</text:span><text:span text:style-name="T4">—</text:span><text:span text:style-name="T191">Eckart, </text:span><text:span text:style-name="T197">Ricarda Lang</text:span><text:span text:style-name="T189"> usw.) regiert. Eine Frau </text:span><text:span text:style-name="T190">Anne </text:span><text:span text:style-name="T189">Spiegel, die viel Schuld am Tod der Ertrunkenen im Ahrtal trägt, wurde sogar zur Bundesministerin </text:span><text:span text:style-name="Fetten"><text:span text:style-name="T189">befördert</text:span></text:span><text:span text:style-name="T189">. Ein bißchen </text:span><text:span text:style-name="T190">Politikwissenschaft, </text:span><text:span text:style-name="T191">ein bißchen </text:span><text:span text:style-name="T190">Psychologie und </text:span><text:span text:style-name="T191">ein bißchen </text:span><text:span text:style-name="T190">Philosophie in einem siebenjährigen Studium befähigte sie dazu, Umweltministerin in einem Bundesland zu werden! </text:span><text:span text:style-name="T189">Was ist das für ein Bundespräsident, der </text:span><text:span text:style-name="T190">dieser</text:span><text:span text:style-name="T189"> den Amtseid abnimmt? </text:span><text:span text:style-name="T190">Ich kann die AfD nur bewundern, wie sie diese Gesellschaft erträgt.</text:span><text:span text:style-name="T189"> </text:span><text:span text:style-name="T36">[RW]</text:span></text:p></text:note-body></text:note>?</text:p>
      <text:p text:style-name="P154">Ungemein viel Po<text:span text:style-name="T190">s</text:span>sirliches lie<text:span text:style-name="T190">ß</text:span> sich sagen von den Wahlen schon, von den <text:span text:style-name="T190">In</text:span>trig<text:span text:style-name="T190">u</text:span>en dabei, vom Benehmen Vieler, die nie in einer gro<text:span text:style-name="T190">ß</text:span>en Stadt waren, an der Tafel der Minister <text:span text:style-name="T4">—</text:span> von ihrem stillen Benehmen in der Versammlung, <text:span text:style-name="T190">u</text:span>nd dann wieder desto rausch<text:span text:style-name="T190">e</text:span>nder an der Table d’hote, in ihren Privatgesellschaften, und wenn sie nach Hause kehren, und was sie Alles gesagt und gethan haben, oder auch nicht. <text:span text:style-name="T4">—</text:span> Niema<text:span text:style-name="T190">n</text:span>d hatte gr<text:span text:style-name="T190">öß</text:span>ere Freude als ich, bei Wiederau<text:span text:style-name="T190">f</text:span>leb<text:span text:style-name="T190">u</text:span>ng der St<text:span text:style-name="T190">ä</text:span>nde <text:span text:style-name="T4">—</text:span> schon 1792 aus Frankreich zur<text:span text:style-name="T190">ü</text:span>ck, traf ein Geheimerath auf meinem Schreib<text:span text:style-name="T190">t</text:span>i<text:span text:style-name="T190">s</text:span>ch Fil<text:span text:style-name="T190">a</text:span>ngieri. <text:span text:style-name="T8">»</text:span>Wollen Sie denn gar Gesetzgeber werden?<text:span text:style-name="T8">«</text:span> <text:span text:style-name="T4">—</text:span> <text:span text:style-name="T8">»</text:span>Nun, wenn die Revolution sich weiter verbreitet, k<text:span text:style-name="T191">ö</text:span>nnte ich nicht auch Dep<text:span text:style-name="T191">u</text:span>tirter werden?<text:span text:style-name="T8">«</text:span> sagte ich im Scherze, wurde es a<text:span text:style-name="T191">u</text:span>ch, aber unter ganz anderen Verh<text:span text:style-name="T191">ä</text:span>ltnissen. Zu Frankfurt zeigte mir ein leerer franz<text:span text:style-name="T191">ö</text:span>sischer Sprachmeis<text:span text:style-name="T191">t</text:span>er, aber voll des <text:span text:style-name="T191">e</text:span>kelha<text:span text:style-name="T191">f</text:span>ten Hochm<text:span text:style-name="T191">u</text:span>th<text:span text:style-name="T191">s</text:span>, der gerne Andere, deren geistige Uebe<text:span text:style-name="T191">r</text:span>legenheit ihm niedrige Gef<text:span text:style-name="T191">ü</text:span>hle erregt, zu sich her<text:span text:style-name="T191">u</text:span>nterzieht, einen <text:span text:style-name="T191">u</text:span>nserm Ka<text:span text:style-name="T191">ff</text:span>eeha<text:span text:style-name="T191">u</text:span>s<text:span text:style-name="T191">e</text:span> gegen<text:span text:style-name="T191">ü</text:span>ber an der Wand l<text:span text:style-name="T191">ü</text:span>m<text:span text:style-name="T191">m</text:span>elnden Kr<text:span text:style-name="T191">ä</text:span>mer: <text:span text:style-name="T8">»</text:span>Sehen Sie, das ist auch ein Repr<text:span text:style-name="T191">ä</text:span>sentant<text:span text:style-name="T8">«</text:span>; l<text:span text:style-name="T191">ä</text:span>chelnd starrte ich ihn an, die Nachbarn wurden aufmerksam, und ich sprach: <text:span text:style-name="T8">»</text:span>Von einem Sprachmei<text:span text:style-name="T191">s</text:span>ter kann ich <text:span text:style-name="T191">k</text:span>eine richtige Ansichten von der hochwich<text:span text:style-name="T191">ti</text:span>gen St<text:span text:style-name="T191">ä</text:span>ndesache erwarten, noch weniger mag ich mir die vergebliche M<text:span text:style-name="T191">ü</text:span>he nehmen, sie ihm beizubringen; vielleicht haben Sie aber doch wenigstens so viel <text:span text:style-name="T191">aus</text:span> der Sch<text:span text:style-name="T191">u</text:span>le behalten: <text:span text:style-name="Kapitaelchen">Duo cum </text:span><text:span text:style-name="Kapitaelchen"><text:span text:style-name="T191">f</text:span></text:span><text:span text:style-name="Kapitaelchen">a</text:span><text:span text:style-name="Kapitaelchen"><text:span text:style-name="T191">c</text:span></text:span><text:span text:style-name="Kapitaelchen">iunt idem non est idem </text:span><text:span text:style-name="Kapitaelchen"><text:note text:id="ftn59" text:note-class="footnote"><text:note-citation>2</text:note-citation><text:note-body><text:p text:style-name="fuss_5f_1">Wenn zwei dasselbe tun, ist es nicht dasselbe. <text:span text:style-name="T36">[RW]</text:span></text:p></text:note-body></text:note></text:span>. Seit de<text:span text:style-name="T191">m</text:span> scha<text:span text:style-name="T191">ll</text:span>enden Gel<text:span text:style-name="T191">ä</text:span>chter dar<text:span text:style-name="T191">ü</text:span>ber lie<text:span text:style-name="T191">ß</text:span> er mich h<text:span text:style-name="T191">ü</text:span>bsch allein an <text:span text:style-name="T191">ö</text:span>ffentliche Orte gehen! Die wichtigste Anstalt unserer Zeit wird l<text:span text:style-name="T191">ä</text:span>cherlich durch jene Repr<text:span text:style-name="T191">ä</text:span>sentanten, und eine gute Posse schreckte vielleicht solche Herren selbst zur<text:span text:style-name="T191">ü</text:span>ck, die W<text:span text:style-name="T191">ä</text:span>hler einmal gewi<text:span text:style-name="T191">ß</text:span>, und die h<text:span text:style-name="T191">ö</text:span>here Welt k<text:span text:style-name="T191">ö</text:span>nnte nicht mehr sagen statt: <text:span text:style-name="T8">»</text:span>O! ich bitte, machen Sie doch keine Umst<text:span text:style-name="T191">ä</text:span>nde!<text:span text:style-name="T8">«</text:span> O! ich bitte, machen Sie doch keine <text:span text:style-name="T4">—</text:span> St<text:span text:style-name="T191">ä</text:span>nde! Wer schreibt die Verleger und die Repr<text:span text:style-name="T191">ä</text:span>sentanten? er verdiente vom Vaterlande eine Lorbeer<text:span text:style-name="T191">k</text:span>rone!</text:p>
      <text:p text:style-name="P54"/>
      <text:p text:style-name="P54"/>
      <text:p text:style-name="P54"/>
      <text:p text:style-name="P54"/>
      <text:p text:style-name="P54"/>
      <text:p text:style-name="P54"/>
      <text:p text:style-name="P54"/>
      <text:p text:style-name="P54"/>
      <text:p text:style-name="P54"><draw:frame draw:style-name="fr1" draw:name="Bild5" text:anchor-type="char" svg:width="1.9992in" svg:height="0.028in" draw:z-index="4"><draw:image xlink:href="Pictures/10000000000000900000000264CB31E7E524B433.png" xlink:type="simple" xlink:show="embed" xlink:actuate="onLoad" draw:mime-type="image/png"/></draw:frame></text:p>
      <text:p text:style-name="P32"><text:bookmark text:name="Lesezeichen 5"/>Die Marionetten</text:p>
      <text:p text:style-name="P155">Der Name Marionette <text:span text:style-name="T192">k</text:span>om<text:span text:style-name="T193">m</text:span>t wahrscheinlich von Morio <text:span text:style-name="T193">(</text:span><text:span text:style-name="T15">μώρoς</text:span>) der griechischen Sprache und in deutscher Narr, D<text:span text:style-name="T193">ummk</text:span>op<text:span text:style-name="T193">f</text:span> <text:span text:style-name="T4">—</text:span> aber <text:span text:style-name="T193">v</text:span>er<text:span text:style-name="T193">k</text:span>leinert in M<text:span text:style-name="T193">a</text:span>rio<text:span text:style-name="T193">n</text:span>ette, N<text:span text:style-name="T193">ä</text:span>rrchen. Deutscher ist Puppenspiel, Schaup<text:span text:style-name="T194">up</text:span>pen, von den Alten auch Posit<text:span text:style-name="T194">u</text:span>ren genannt. Marionetten geh<text:span text:style-name="T194">ö</text:span>ren zu den Possenspiele<text:span text:style-name="T194">n</text:span>, mehr als andere <text:span text:style-name="T194">k</text:span>o<text:span text:style-name="T194">mi</text:span>sche A<text:span text:style-name="T194">u</text:span>ftritte, und die Puppen, indem sie die Menschen nach<text:span text:style-name="T194">äf</text:span>fen, sind schon allein dadurch gestempelt f?<text:span text:style-name="T194">für</text:span> die <text:span text:style-name="T194">k</text:span>omische Welt, und k<text:span text:style-name="T194">ü</text:span>ndigen schon dadurch sich als <text:span text:style-name="T194">P</text:span>ossens<text:span text:style-name="T194">p</text:span>iel an. Das Puppen<text:span text:style-name="T4">—</text:span> wie das Schattenspiel darf sich schon etwas erlauben, weil die leblosen Figuren <text:span text:style-name="T194">ü</text:span>ber alle Anst<text:span text:style-name="T194">öß</text:span>igkeiten erhaben sind, und der Bonton des Hanswurs<text:span text:style-name="T194">t</text:span>es, der Alles und Alle um sich selbst belacht, <text:span text:style-name="T194">ü</text:span>ber das Ganze herrscht. Nichts stellt das L<text:span text:style-name="T194">ä</text:span>che<text:span text:style-name="T194">r</text:span>liche des gro<text:span text:style-name="T194">ß</text:span>en Ernstes im Getreibe der Menschen und deren unwichtige Wichtig<text:span text:style-name="T194">k</text:span>eit so ganz ans Licht, als diese verkleinerte, am Dra<text:span text:style-name="T194">h</text:span>t geleitete Menschen <text:span text:style-name="T194">v</text:span>on Holz!</text:p>
      <text:p text:style-name="P155">Wenn die Hauptrolle im <text:span text:style-name="T194">P</text:span>uppenspiele, die des Ha<text:span text:style-name="T194">n</text:span>swurs<text:span text:style-name="T194">t</text:span>es, g<text:span text:style-name="T194">u</text:span>t besetzt ist, so wei<text:span text:style-name="T194">ß</text:span> ich in der That nicht, ob ein gutes Puppenspiel nicht mit unsern kleinen von St<text:span text:style-name="T194">ä</text:span>dtchen z<text:span text:style-name="T194">u</text:span> St<text:span text:style-name="T194">ä</text:span>dtchen <text:span text:style-name="T194">u</text:span>nd selbst au<text:span text:style-name="T194">f</text:span> D<text:span text:style-name="T194">ö</text:span>r<text:span text:style-name="T194">f</text:span>e<text:span text:style-name="T194">rn</text:span> her<text:span text:style-name="T194">u</text:span>mwander<text:span text:style-name="T194">n</text:span>den Scha<text:span text:style-name="T194">u</text:span>s<text:span text:style-name="T194">p</text:span>ielergesellscha<text:span text:style-name="T194">f</text:span>ten wetteifern d<text:span text:style-name="T194">ü</text:span>r<text:span text:style-name="T194">f</text:span>te? wenigstens lassen die h<text:span text:style-name="T194">ö</text:span>lzernen Scha<text:span text:style-name="T194">u</text:span>spieler keine Schulden zur<text:span text:style-name="T194">ü</text:span>ck. Der Direktor einer guten Marionet-tengese<text:span text:style-name="T194">ll</text:span>schaft kann gewi<text:span text:style-name="T194">ß</text:span> so gut, als der Direktor einer Hunde<text:span text:style-name="T194">k</text:span>om<text:span text:style-name="T194">ö</text:span>die zu Leipzig unserem Schiller und einigen Scha<text:span text:style-name="T194">u</text:span>spielern als K<text:span text:style-name="T194">u</text:span>ns<text:span text:style-name="T194">t</text:span>ver<text:span text:style-name="T194">w</text:span>andt<text:span text:style-name="T194">en </text:span>Freibil<text:span text:style-name="T194">l</text:span>ets anbieten, und am Lachen fehlt es weniger als im gr<text:span text:style-name="T194">öß</text:span>ten Theater. Das Schlimmste bei diesen Puppentheate<text:span text:style-name="T194">rn</text:span> ist gew<text:span text:style-name="T194">ö</text:span>hnlich das Lo<text:span text:style-name="T194">k</text:span>ale in Scheuern <text:span text:style-name="T4">—</text:span> dann kommen die Wohlger<text:span text:style-name="T194">ü</text:span>che von Wein, Bier, W<text:span text:style-name="T194">ü</text:span>rsten, Knobla<text:span text:style-name="T194">u</text:span>ch, Tabak <text:span text:style-name="T194">et</text:span>c. und die Un<text:span text:style-name="T194">v</text:span>ersch<text:span text:style-name="T194">ä</text:span>mtheiten der <text:span text:style-name="Kapitaelchen">Venns v</text:span><text:span text:style-name="Kapitaelchen"><text:span text:style-name="T194">u</text:span></text:span><text:span text:style-name="Kapitaelchen">lgivaga</text:span> <text:note text:id="ftn60" text:note-class="footnote"><text:note-citation>1</text:note-citation><text:note-body><text:p text:style-name="fuss_5f_1">Die umerschweifende <text:span text:style-name="T194">V</text:span>en<text:span text:style-name="T194">u</text:span>s</text:p></text:note-body></text:note><text:s/>beginnen schon, ehe sie noch ins Freie kommt.</text:p>
      <text:p text:style-name="P156">Herodot geden<text:span text:style-name="T194">k</text:span>t schon der Puppenspiele (<text:span text:style-name="T194">II</text:span>. 48), und seine Nekro<text:span text:style-name="T195">p</text:span>lasten sind Figuren, die d<text:span text:style-name="T195">u</text:span>rch F<text:span text:style-name="T196">ä</text:span>den bewegt werden, was das spanische Wort <text:span text:style-name="Kapitaelchen">Titire</text:span> (P<text:span text:style-name="T196">u</text:span>ppen), und noch mehr <text:span text:style-name="Kapitaelchen">Ti</text:span><text:span text:style-name="Kapitaelchen"><text:span text:style-name="T196">t</text:span></text:span><text:span text:style-name="Kapitaelchen">iritero</text:span> (Puppenspieler), noch besser ausdr<text:span text:style-name="T196">ü</text:span>ckt <text:span text:style-name="T4">—</text:span> Ziehen. Am Feste des Bacchus, sagt Herodot, tragen Weiber ellen-lange Statuen herum, deren Priap <text:span text:style-name="T196">[erektiertes männliches Glied]</text:span> so gro<text:span text:style-name="T196">ß</text:span> als die Statue selbst war, und sich allein bewegte, wovon der Grund u<text:span text:style-name="T196">n</text:span>ter die My<text:span text:style-name="T196">s</text:span>terien geh<text:span text:style-name="T196">ö</text:span>rt, obgleich die Beweglichkeit schon ziemlich deutlich den Zweck zu erh<text:span text:style-name="T196">ä</text:span>rten scheint. Xenophon und <text:span text:style-name="T196">Aristo</text:span>teles gedenken nicht minder der Marionetten, und Freu<text:span text:style-name="T196">n</text:span>d Horaz sagt von einem Manne, der sich von Andern bei der Nase herumf<text:span text:style-name="T196">ü</text:span>hren l<text:span text:style-name="T196">äß</text:span>t:</text:p>
      <text:p text:style-name="abs_5f_1"><text:span text:style-name="franz_2b_kapitäl">Du</text:span><text:span text:style-name="franz_2b_kapitäl"><text:span text:style-name="T197">c</text:span></text:span><text:span text:style-name="franz_2b_kapitäl">eris, ut ne</text:span><text:span text:style-name="franz_2b_kapitäl"><text:span text:style-name="T197">r</text:span></text:span><text:span text:style-name="franz_2b_kapitäl">vis alienis mobile lignum </text:span><text:span text:style-name="franz_2b_kapitäl"><text:note text:id="ftn61" text:note-class="footnote"><text:note-citation>2</text:note-citation><text:note-body><text:p text:style-name="fuss_5f_1"><text:span text:style-name="T197">A</text:span>n der Nase wirst du gef<text:span text:style-name="T197">ü</text:span>hrt wie Puppen, <text:span text:style-name="T197">b</text:span>e<text:span text:style-name="T197">we</text:span>glich / <text:span text:style-name="T197">Nur</text:span> durch Ander<text:span text:style-name="T197">er</text:span> Str<text:span text:style-name="T197">ä</text:span>ng<text:span text:style-name="T197">e</text:span>.</text:p></text:note-body></text:note></text:span><text:span text:style-name="franz_2b_kapitäl">.</text:span></text:p>
      <text:p text:style-name="P157"><text:span text:style-name="T197">W</text:span>ir sprechen k<text:span text:style-name="T197">ü</text:span>rzer von Mario<text:span text:style-name="T197">n</text:span>etten im Fleische; die von Holz am Drahte geleiteten scheinen sich immer mehr zu verlieren, w<text:span text:style-name="T197">ä</text:span>hrend leider die Mario<text:span text:style-name="T197">n</text:span>etten vom Fleische zuzu<text:span text:style-name="T197">n</text:span>ehmen scheinen, was sich leicht erkl<text:span text:style-name="T197">ä</text:span>ren l<text:span text:style-name="T197">äß</text:span>t a<text:span text:style-name="T197">u</text:span>s unserer gr<text:span text:style-name="T197">öß</text:span>eren Ver<text:span text:style-name="T197">f</text:span>einerung und h<text:span text:style-name="T197">ö</text:span>her ges<text:span text:style-name="T197">ti</text:span>ege<text:span text:style-name="T197">n</text:span>en Kultur.</text:p>
      <text:p text:style-name="P158"><text:span text:style-name="T198">B</text:span>rioche, ein franz<text:span text:style-name="T198">ö</text:span>sischer Zahnarzt, hat gro<text:span text:style-name="T198">ß</text:span>e Verdienste um d<text:span text:style-name="T198">i</text:span>e Vervollkommnung der Puppen, und sein durch diese ihn gelehrte Kunst noch ber<text:span text:style-name="T198">ü</text:span>hmterer Sohn, ist <text:span text:style-name="T198">v</text:span>on Boileau verewigt worden in seinen <text:span text:style-name="Kapitaelchen">Let</text:span><text:span text:style-name="Kapitaelchen"><text:span text:style-name="T198">tr</text:span></text:span><text:span text:style-name="Kapitaelchen">e</text:span><text:span text:style-name="Kapitaelchen"><text:span text:style-name="T204">s</text:span></text:span> (V<text:span text:style-name="T198">II</text:span>, p. 104). Damals gab es noch ein eigenes Marionetten<text:span text:style-name="T198">t</text:span>heater zu Paris, das meines Wissens nicht mehr ist. In Italien sind nat<text:span text:style-name="T198">ü</text:span>rlich, als Reliquien der R<text:span text:style-name="T198">ö</text:span>mer, die Puppen (<text:span text:style-name="Kapitaelchen">Bura</text:span><text:span text:style-name="Kapitaelchen"><text:span text:style-name="T198">t</text:span></text:span><text:span text:style-name="Kapitaelchen">tini</text:span>), die <text:span text:style-name="T198">ä</text:span>ltesten im heutigen Europa <text:span text:style-name="T198">u</text:span>nd a<text:span text:style-name="T198">u</text:span>ch am <text:span text:style-name="T198">v</text:span>oll<text:span text:style-name="T198">k</text:span>o<text:span text:style-name="T198">mm</text:span>ensten; gar Viele finden sie unterhaltender als Schauspiel und Oper. Der Italie<text:span text:style-name="T198">n</text:span>er betrachtet das Theater mehr als Con<text:span text:style-name="T198">v</text:span>ersazione, pla<text:span text:style-name="T198">u</text:span>dert lieber, als <text:soft-page-break/>de<text:span text:style-name="T198">m </text:span>St<text:span text:style-name="T198">ü</text:span>ck a<text:span text:style-name="T198">u</text:span>fmerksa<text:span text:style-name="T198">m</text:span> z<text:span text:style-name="T198">u</text:span> folgen; bei den Puppen braucht es <text:span text:style-name="T198">ke</text:span>ine<text:span text:style-name="T198">r</text:span> Aufmerksamkeit, und man ist stets seines Zweckes versichert, sich <text:span text:style-name="T4">—</text:span> satt zu lachen. In den Morgenl<text:span text:style-name="T198">ä</text:span>ndern vertreten sie ohnehin fast ganz die Stelle des Theaters, und Orientalen nehmen sich die Freiheit, die Kleid<text:span text:style-name="T198">u</text:span>ngen und Sitten der Franken durchzuhecheln, haben gar o<text:span text:style-name="T198">f</text:span>t Recht, und ich m<text:span text:style-name="T198">ö</text:span>chte diese so ernste Orientalen lachen sehen, vielleicht lachen sie hier mehr, als in der Gesellschaft, wo ich sie oft an den H<text:span text:style-name="T198">ö</text:span>fen des Mittelalters angestaunt habe, als wahre A<text:span text:style-name="T198">u</text:span>tomaten!</text:p>
      <text:p text:style-name="P159">Wenn in Italien eine Milchver<text:span text:style-name="T198">kä</text:span>uferin au<text:span text:style-name="T198">f</text:span> der Puppenb<text:span text:style-name="T198">ü</text:span>hne erscheint, sich niederse<text:span text:style-name="T198">tz</text:span>t, ein Glied nach dem andern sich vom Rumpfe l<text:span text:style-name="T198">ö</text:span>st, aus dem einen Glied sich ein M<text:span text:style-name="T198">ä</text:span>dchen entwickelt, das laut ruft: <text:span text:style-name="Kapitaelchen">Vog</text:span><text:span text:style-name="Kapitaelchen"><text:span text:style-name="T198">li</text:span></text:span><text:span text:style-name="Kapitaelchen">o mar</text:span><text:span text:style-name="Kapitaelchen"><text:span text:style-name="T198">it</text:span></text:span><text:span text:style-name="Kapitaelchen">o! voglio marito </text:span><text:span text:style-name="Kapitaelchen"><text:note text:id="ftn62" text:note-class="footnote"><text:note-citation>1</text:note-citation><text:note-body><text:p text:style-name="fuss_5f_1">Ich will einen Mann! ich will einen Ma<text:span text:style-name="T198">nn!</text:span></text:p></text:note-body></text:note></text:span><text:span text:style-name="Kapitaelchen">!</text:span> aus dem andern Glied ein Policinello h<text:span text:style-name="T199">ü</text:span>pft und <text:span text:style-name="T199">n</text:span>ach dem M<text:span text:style-name="T199">ä</text:span>dchen hascht, andere Polic<text:span text:style-name="T199">ci</text:span>ellos nachfolgen, und so lange nach Weibern schreien, bis der Rumpf a<text:span text:style-name="T199">u</text:span>s eine<text:span text:style-name="T199">m</text:span> gewissen anony<text:span text:style-name="T199">m</text:span>en Theile so viele Wesen beiderlei Geschlechts von sich gibt, daß sie die B<text:span text:style-name="T199">ü</text:span>hne kaum mehr fassen <text:span text:style-name="T199">k</text:span>ann, und dann Alle <text:span text:style-name="T199">ü</text:span>ber den Milchkorb her<text:span text:style-name="T199">f</text:span>allen, sich satt saufen, und dann wieder in das Loch kriechen, woraus <text:span text:style-name="T199">s</text:span>ie ge<text:span text:style-name="T199">k</text:span>rochen waren, so mu<text:span text:style-name="T199">ß </text:span>wohl der <text:span text:style-name="T199">f</text:span>inste<text:span text:style-name="T199">r</text:span>s<text:span text:style-name="T199">t</text:span>e <text:span text:style-name="T199">Murrkopf</text:span> sich entw<text:span text:style-name="T199">ö</text:span>l<text:span text:style-name="T199">k</text:span>en, und der vielleicht bei der blo<text:span text:style-name="T199">ß</text:span>en Erz<text:span text:style-name="T199">ä</text:span>hlung noch <text:span text:style-name="T199">f</text:span>insterer blickt, lacht so gewi<text:span text:style-name="T199">ß </text:span>als die Natur lacht. Am allervoll<text:span text:style-name="T199">k</text:span>o<text:span text:style-name="T199">m</text:span>mensten sind die Marionetten Roms, das ja so lange die ganze Welt f<text:span text:style-name="T199">ü</text:span>r Marionetten genommen und mit ihr gespielt hat. Altrom wu<text:span text:style-name="T199">ß</text:span>te die Welt durch Waffenge<text:span text:style-name="T199">w</text:span>alt zu unterjochen, Ne<text:span text:style-name="T199">u</text:span>rom verstand die <text:span text:style-name="T199">f</text:span>einere Kunst, die ganze Christenheit an unsichtbare F<text:span text:style-name="T199">ä</text:span>den zu kn<text:span text:style-name="T199">ü</text:span>pfen, die vom Himmel sich herablie<text:span text:style-name="T199">ß</text:span>en, und nach Belieben zu ziehen; die F<text:span text:style-name="T199">ä</text:span>den sind endlich alt <text:span text:style-name="T199">u</text:span>nd morsch geworden <text:span text:style-name="T4">—</text:span> die Marionetten unbeweglicher <text:span text:style-name="T4">—</text:span> aber in der Geschichte bleibt stets <text:span text:style-name="Sperre">das</text:span> das gr<text:span text:style-name="T199">öß</text:span>te Kunstst<text:span text:style-name="T199">ü</text:span>ck, das freilich neben Verwunderung, daß es so lange dauern konnte, auch die Wirkung des Tragos macht, je nachdem man gestimmt ist. Ich nahm es im obenerw<text:span text:style-name="T199">ä</text:span>hnten Wer<text:span text:style-name="T199">k</text:span>e auch von der komischen Seite, und Neurom ist mir das größte und <text:span text:style-name="T199">k</text:span>omi<text:span text:style-name="T199">s</text:span>chs<text:span text:style-name="T199">t</text:span>e Marionettentheater!</text:p>
      <text:p text:style-name="P160">Unter unsern deutschen Puppe<text:span text:style-name="T200">n</text:span>s<text:span text:style-name="T200">p</text:span>ielern hat sich manches uralte deutsche Nationaldrama erhalten, das von der eigentlichen B<text:span text:style-name="T200">ü</text:span>hne bei weiterer Kultur verschwinden mu<text:span text:style-name="T200">ß</text:span>te, wie z. B. Faust, Genovefa, Octavian. Der Charakter des Satans wird da oft richtiger entwickelt und dargestellt als in allen Katechisme<text:span text:style-name="T200">n</text:span> und Co<text:span text:style-name="T200">m</text:span>pendien, Quartanten und F<text:span text:style-name="T200">o</text:span>lianten der alten Dogma<text:span text:style-name="T200">ti</text:span>k, und selbst im Messias Klopstocks. Unter de<text:span text:style-name="T200">m </text:span>gro<text:span text:style-name="T200">ß</text:span>en Haufen und bei der Jugend ohnehin erregen solche Pu<text:span text:style-name="T200">pp</text:span>en oft eine T<text:span text:style-name="T200">ä</text:span>uschung, wie bei Don Qui<text:span text:style-name="T200">x</text:span>ote, als die Mohren die Melisendra verfolgten, und wenn die T<text:span text:style-name="T200">ä</text:span>uschung a<text:span text:style-name="T200">uc</text:span>h nicht so weit geht, daß man den Degen oder Pr<text:span text:style-name="T200">ü</text:span>gel nimmt, um die Mohren zusammenzuha<text:span text:style-name="T200">u</text:span>en, so d<text:span text:style-name="T200">ü</text:span>rfen sie daf<text:span text:style-name="T200">ü</text:span>r auch dem Puppens<text:span text:style-name="T200">p</text:span>ieler <text:span text:style-name="T200">k</text:span>eine vierzig Re<text:span text:style-name="T200">al</text:span>en zahlen. Ich selbst habe fast <text:span text:style-name="T200">s</text:span>echzigj<text:span text:style-name="T200">ä</text:span>hrige Erinnerungen au die T<text:span text:style-name="T200">ä</text:span>uschungen solcher Puppen!</text:p>
      <text:p text:style-name="P160">Am Rastatter Congreß klagte der Direktor des franz<text:span text:style-name="T200">ö</text:span>sischen Theaters <text:span text:style-name="T200">ü</text:span>ber Abnahme des Zuspruchs, weil Alles nach <text:span text:style-name="T200">dem</text:span> Marionettentheater eines gewissen Gei<text:span text:style-name="T200">ß</text:span>elbrechts lief, und doch war das Witzigste, was ich von ihm h<text:span text:style-name="T200">ö</text:span>rte, daß er im Doktor Faust, wo er als Hanswu<text:span text:style-name="T200">rs</text:span>t au<text:span text:style-name="T200">f</text:span>trat, erz<text:span text:style-name="T200">ä</text:span>hlte, was er Alles mit seinem Herrn in der H<text:span text:style-name="T200">ö</text:span>lle ges<text:span text:style-name="T200">e</text:span>he<text:span text:style-name="T200">n</text:span> habe. <text:span text:style-name="T8">»</text:span>So sah ich auch einen Saal, wo viele Leute <text:span text:style-name="T200">ü</text:span>ber gl<text:span text:style-name="T200">ü</text:span>hende B<text:span text:style-name="T200">ä</text:span>nke immer hin<text:span text:style-name="T4">—</text:span> und hersteigen mu<text:span text:style-name="T200">ß</text:span>ten, und das waren die Leute, die z<text:span text:style-name="T200">u</text:span> Rastatt immer vom Sechs<text:span text:style-name="T200">k</text:span>re<text:span text:style-name="T200">u</text:span>zerplatz a<text:span text:style-name="T200">uf</text:span> den Zw<text:span text:style-name="T200">ö</text:span>lf<text:span text:style-name="T200">k</text:span>re<text:span text:style-name="T200">u</text:span>zerplatz her<text:span text:style-name="T200">ü</text:span>berge<text:span text:style-name="T200">s</text:span>tiegen <text:span text:style-name="T200">s</text:span>ind!<text:span text:style-name="T8">«</text:span> Man denke sich das Gel<text:span text:style-name="T200">ä</text:span>chter, das zugleich dem Unfug einigerma<text:span text:style-name="T200">ß</text:span>en abhalf.</text:p>
      <text:p text:style-name="P161">Doktor Faust wurde weltbe<text:span text:style-name="T200">k</text:span>annt vom Teufel geholt, aber doch nur einmal <text:span text:style-name="T4">—</text:span> aber es wird schwerlich Marionetten geben, wo er nicht j<text:span text:style-name="T200">ä</text:span>hrlich von je<text:soft-page-break/>dem Direktor der Bude ein Dutzend<text:span text:style-name="T200">m</text:span>al geholt wird, so viel Reiz liegt in dieser sonderbaren Dichtung. Aber k<text:span text:style-name="T200">ö</text:span>nnen wir uns hier<text:span text:style-name="T200">ü</text:span>ber wundern? Haben sich nicht die ber<text:span text:style-name="T200">ü</text:span>hmtesten M<text:span text:style-name="T200">ä</text:span>nner, Lessing, Goethe, Klinger, Maler M<text:span text:style-name="T201">ü</text:span>ller <text:span text:style-name="T201">et</text:span>c., mit Faust und dem Teufel abgegeben, und halten es nicht alle Dichter damit, fast wie <text:span text:style-name="T202">m</text:span>it <text:span text:style-name="T202">I</text:span>liu<text:span text:style-name="T202">m</text:span>? Schildern sie eine brennende Stadt, <text:span text:style-name="T202">muß</text:span> da nicht <text:span text:style-name="T202">I</text:span>lion jedesmal von Neuem a<text:span text:style-name="T202">uf</text:span>lodern in Feuer und Flammen? <text:span text:style-name="T4">—</text:span> Lessing hat nicht Wort gehalten, als er sagte: <text:span text:style-name="T8">»</text:span>Meinen Faust holt der Teufel, ich aber will Goethes Faust holen.<text:span text:style-name="T8">«</text:span> Goethes Fa<text:span text:style-name="T202">u</text:span>st wird vielleicht l<text:span text:style-name="T202">ä</text:span>nger gelesen werden als sein Wilhelm Meister und die Wahl<text:span text:style-name="T202">v</text:span>erwandtschaften <text:span text:style-name="T4">—</text:span> vielleicht selbst l<text:span text:style-name="T202">ä</text:span>nger al<text:span text:style-name="T202">s </text:span>der allzu empfindsame Werther <text:span text:style-name="T202">etc.</text:span></text:p>
      <text:p text:style-name="P162">Der Mainzer Goldarbeiter F<text:span text:style-name="T202">u</text:span>st oder Faust, der um G<text:span text:style-name="T202">u</text:span>ttenbergs erhabene Erfindung Verdienste hat, und mit der lateinischen Bibel 1455 begann, wird gew<text:span text:style-name="T202">ö</text:span>hnlich mit dem Schwarz<text:span text:style-name="T202">kü</text:span>n<text:span text:style-name="T202">s</text:span>tler Faust <text:span text:style-name="T202">aus</text:span> Knittlingen in Schwa<text:span text:style-name="T202">b</text:span>en verwechselt, der sp<text:span text:style-name="T202">ä</text:span>ter lebte, und den M<text:span text:style-name="T202">ö</text:span>nchen Schuld gegeben, daß sie wegen Verlust ihrer B<text:span text:style-name="T202">ü</text:span>cherabschreiberei durch Erfindung der Presse, den ganzen Teufelssp<text:span text:style-name="T202">uk</text:span> ausgemalt h<text:span text:style-name="T202">ä</text:span>tten, wo ihnen Unrecht geschieht <text:span text:style-name="T4">—</text:span> aber die Legende geh<text:span text:style-name="T202">ö</text:span>rt einmal zu den gen<text:span text:style-name="T202">uß</text:span>reichsten, beliebtesten und n<text:span text:style-name="T202">ü</text:span>tz<text:span text:style-name="T202">l</text:span>ich<text:span text:style-name="T202">s</text:span>ten, und man ka<text:span text:style-name="T202">nn</text:span> Studirend<text:span text:style-name="T202">e </text:span>nicht aufmerksam gen<text:span text:style-name="T202">u</text:span>g au<text:span text:style-name="T202">f</text:span> die Moral der Fabel machen, zumalen wenn <text:span text:style-name="T202">sie</text:span> sich unter die Genie<text:span text:style-name="T202">s</text:span> z<text:span text:style-name="T202">ä</text:span>hlen, die wie Spat<text:span text:style-name="T202">z</text:span>en <text:span text:style-name="T202">u</text:span>nd Schwalben an die Fenster, an die Grenzen der Wirklichkeit sto<text:span text:style-name="T202">ß</text:span>en und dar<text:span text:style-name="T202">ü</text:span>ber hinausflattern wollen, und mit Murren <text:span text:style-name="T202">u</text:span>nd Mi<text:span text:style-name="T202">ß</text:span>m<text:span text:style-name="T202">u</text:span>th enden. Der Zauber der Wissenschaft und der Durst nach Wahrheit entz<text:span text:style-name="T202">ü</text:span>ndet ihr Gehirn und liefert sie dem Teufel in die Krallen <text:span text:style-name="T4">—</text:span> den Zweifeln, woraus S<text:span text:style-name="T202">c</text:span>epticis<text:span text:style-name="T202">mus</text:span>, aber nicht Stoi<text:span text:style-name="T203">c</text:span>ismus hervorgeht, was nur bei Wenigen erst in sp<text:span text:style-name="T203">ä</text:span>tern Jahren der Fall ist, und es ihnen geht wie Goethe’s Mephistopheles sagt:</text:p>
      <text:p text:style-name="P163">Und <text:span text:style-name="T203">hätt’</text:span> er sich auch nicht de<text:span text:style-name="T203">m</text:span> Teufel <text:span text:style-name="T203">ü</text:span>bergeben,</text:p>
      <text:p text:style-name="P163">Er m<text:span text:style-name="T203">üß</text:span>te doch <text:span text:style-name="T4">—</text:span> z<text:span text:style-name="T203">u</text:span> Grunde gehen.</text:p>
      <text:p text:style-name="P164">Mein Mario<text:span text:style-name="T203">n</text:span>ette<text:span text:style-name="T203">n</text:span>spieler Gei<text:span text:style-name="T203">ß</text:span>elbrecht endete seinen Faust, wie in der Regel der arme Schwarz<text:span text:style-name="T203">kü</text:span>nstler endet; Mephistopheles als Hanswurst kapitulirt mit dem Gott s<text:span text:style-name="T203">e</text:span>i bei uns! der ihn aber seinem Herrn nachschicken will. <text:span text:style-name="T8">»</text:span>Wer bist du denn?<text:span text:style-name="T8">«</text:span> fragte der Teufel. <text:span text:style-name="T8">»</text:span>Ich <text:span text:style-name="T4">—</text:span> ich bin ein Rast<text:span text:style-name="T203">ä</text:span>tter<text:span text:style-name="T8">«</text:span> (vermuthlich ist er <text:span text:style-name="T203">ü</text:span>berall von der Stadt, wo er gerade au<text:span text:style-name="T203">f</text:span>tritt). Der Teufel flieht und der Hanswurst macht seinem verehrlichen Publikum das Compliment: <text:span text:style-name="T8">»</text:span>Meine Herren! Sie sehen, der Teufel hat Respekt vor den Rast<text:span text:style-name="T203">ä</text:span>ttern!<text:span text:style-name="T8">«</text:span> Ein ungeheures Compliment, wenn man wu<text:span text:style-name="T203">ß</text:span>te, wie die <text:span text:style-name="T203">f</text:span>ranz<text:span text:style-name="T203">ö</text:span>sische Gesandtschaft mit den zu Rastatt versammelten Deutschen umges<text:span text:style-name="T203">p</text:span>rungen ist! aber die B<text:span text:style-name="T203">ü</text:span>rger Rastatts befanden sich desto besser und m<text:span text:style-name="T203">ü</text:span>ssen mit dem Teufel in n<text:span text:style-name="T204">ä</text:span>herer Bekanntschaft gestanden haben, denn sie machten <text:span text:style-name="T4">—</text:span> Teufelspreise!</text:p>
      <text:p text:style-name="P164">Lichtenberg that den Vorschlag, die Fabeln Aesops durch Thiermarionetten vorstellen zu lassen, der meines Wissens nie realisirt wurde, aber alle Aufmerksamkeit verdiente <text:span text:style-name="T4">—</text:span> die Marionett<text:span text:style-name="T204">e</text:span>nspieler haben gegenw<text:span text:style-name="T204">ä</text:span>rtig so viel M<text:span text:style-name="T204">ü</text:span>he, sich durchzubringen, als die Kameel<text:span text:style-name="T4">—</text:span>, B<text:span text:style-name="T204">ä</text:span>ren<text:span text:style-name="T4">—</text:span> <text:span text:style-name="T204">u</text:span>nd Affen<text:span text:style-name="T204">fü</text:span>hrer ein Thiermarionettentheater w<text:span text:style-name="T204">ü</text:span>rde schon, als etwas Neues, seinen Mann n<text:span text:style-name="T204">ä</text:span>hren, und der Gegenstand sicher selbst Gebildete vielleicht herbeif<text:span text:style-name="T204">ü</text:span>hren, die das gew<text:span text:style-name="T204">ö</text:span>hnliche Marionetten<text:span text:style-name="T204">t</text:span>heater verschm<text:span text:style-name="T204">ä</text:span>hen. Wenn die Thiere untereinander sich ihre Wahrheiten im Geiste Lafontaines gesagt h<text:span text:style-name="T204">ä</text:span>tten, m<text:span text:style-name="T204">ö</text:span>chte Hansw<text:span text:style-name="T204">u</text:span>rst immer als Epil<text:span text:style-name="T204">o</text:span>g<text:span text:style-name="T204">u</text:span>s au<text:span text:style-name="T204">f</text:span>treten und seinen Br<text:span text:style-name="T204">ü</text:span>dern die Moral einpeitschen: Horcht! <text:span text:style-name="T204">f</text:span>olgt! lernt von den Thieren! ihr lebendigen stolzen Marionetten der Vorsehung!</text:p>
      <text:p text:style-name="P18"/>
      <text:p text:style-name="P18"/>
      <text:p text:style-name="P18"/>
      <text:p text:style-name="P18"><draw:frame draw:style-name="fr1" draw:name="Bild6" text:anchor-type="char" svg:width="1.9992in" svg:height="0.028in" draw:z-index="5"><draw:image xlink:href="Pictures/10000000000000900000000264CB31E7E524B433.png" xlink:type="simple" xlink:show="embed" xlink:actuate="onLoad" draw:mime-type="image/png"/></draw:frame></text:p>
      <text:p text:style-name="P32"><text:bookmark text:name="Lesezeichen 6"/>Das Groteske</text:p>
      <text:p text:style-name="P165">besch<text:span text:style-name="T205">ä</text:span>ftigt sich lediglich mit dem <text:span text:style-name="Sperre">L</text:span><text:span text:style-name="Sperre"><text:span text:style-name="T205">ä</text:span></text:span><text:span text:style-name="Sperre">cherlichen in den Gestalten </text:span><text:span text:style-name="T4">—</text:span> in der Verzerr<text:span text:style-name="T205">u</text:span>ng, Ungelenkig<text:span text:style-name="T205">k</text:span>eit und Uebertrei<text:span text:style-name="T205">bu</text:span>ng dieser Gestalten, und ist wahrscheinlich der alle<text:span text:style-name="T205">rä</text:span>lteste Zweig des Komischen. Wir nennen auch <text:span text:style-name="Sperre">Grotesk</text:span><text:span text:style-name="Sperre"><text:span text:style-name="T205">k</text:span></text:span><text:span text:style-name="Sperre">omisch</text:span>, wenn wir nicht gerne von <text:span text:style-name="Sperre">Gro</text:span><text:span text:style-name="Sperre"><text:span text:style-name="T205">b</text:span></text:span><text:span text:style-name="Sperre">komisch</text:span> sprechen. Der gro<text:span text:style-name="T205">t</text:span>es<text:span text:style-name="T205">k</text:span>e Bacchus oder Satyr im Gefolge des Weingo<text:span text:style-name="T205">tt</text:span>e<text:span text:style-name="T205">s</text:span> belustigte rohe griechische <text:span text:style-name="T205">Bauern</text:span>, so wie die Gesichterschneidereien der otaheitischen Possenrei<text:span text:style-name="T205">ß</text:span>er die <text:span text:style-name="T205">b</text:span>rittischen Mat<text:span text:style-name="T205">r</text:span>ose<text:span text:style-name="T205">n. </text:span>Das gemeine Vol<text:span text:style-name="T205">k</text:span> erfreuen die <text:span text:style-name="T205">V</text:span>e<text:span text:style-name="T205">rz</text:span>er<text:span text:style-name="T205">r</text:span>ungen und das Gesichterschneiden des Hanswurste<text:span text:style-name="T205">s</text:span> mehr, als die studi<text:span text:style-name="T205">r</text:span>te<text:span text:style-name="T205">st</text:span>e Mimi<text:span text:style-name="T205">k </text:span>des tal<text:span text:style-name="T205">e</text:span>nt<text:span text:style-name="T205">v</text:span>olls<text:span text:style-name="T205">t</text:span>en Scha<text:span text:style-name="T205">u</text:span>spielers, sowie die Gaukler<text:span text:style-name="T205">mim</text:span>ik des Affenpa<text:span text:style-name="T205">p</text:span>ageis oder g<text:span text:style-name="T205">r</text:span>a<text:span text:style-name="T205">v</text:span>it<text:span text:style-name="T205">ä</text:span>tischen <text:span text:style-name="Sperre">Kranichs</text:span>, dem zu Zeiten die Laune ankommt, <text:span text:style-name="T205">k</text:span>omische Spr<text:span text:style-name="T205">ü</text:span>nge zu machen, zu tanzen, Steine und Zweige in die Luft zu schleudern, und wieder aufzufangen, und mit seiner Gesellschaft We<text:span text:style-name="T205">t</text:span>tl<text:span text:style-name="T205">ä</text:span>ufe zu machen, so gut als unsere Knaben, daher s<text:span text:style-name="T205">i</text:span>e auch in manchen Gegenden z<text:span text:style-name="T205">u</text:span> f<text:span text:style-name="T205">ö</text:span>rmlichen Gauklern abgerichtet werden, und ich glaube, mit den Reihern lie<text:span text:style-name="T205">ß</text:span> sich gleicher Tanz machen.</text:p>
      <text:p text:style-name="P166">In Aristophane<text:span text:style-name="T205">s</text:span> Wespen, V<text:span text:style-name="T205">ö</text:span>geln und Fr<text:span text:style-name="T205">ö</text:span>schen e<text:span text:style-name="T206">r</text:span>sch<text:span text:style-name="T206">ü</text:span>tter<text:span text:style-name="T206">t</text:span>en die grotesken Masken das Zwerg<text:span text:style-name="T206">f</text:span>ell der Athener, und gaben wahrscheinlich die Veranlassung zu unsern Popanzen <text:span text:style-name="T4">—</text:span> Poppelm<text:span text:style-name="T206">ä</text:span>nnern, R<text:span text:style-name="T206">u</text:span>prechte<text:span text:style-name="T206">n</text:span>, Pelz<text:span text:style-name="T206">mä</text:span>rteln und Schreck<text:span text:style-name="T206">l</text:span>arven <text:span text:style-name="T4">—</text:span> w<text:span text:style-name="T206">om</text:span>i<text:span text:style-name="T206">t </text:span>man sonst wilde, <text:span text:style-name="T206">u</text:span>nartige Kinder h<text:span text:style-name="T206">ö</text:span>chst zweckwidrig zur Ruhe brachte. Wenn der Berg Athos zu einer Fig<text:span text:style-name="T206">u</text:span>r Alexander<text:span text:style-name="T206">s </text:span>w<text:span text:style-name="T206">ä</text:span>re zurechtgehauen worden, in der Rechten einen Flu<text:span text:style-name="T206">ß</text:span>, in der Linken e<text:span text:style-name="T206">i</text:span>ne Stadt, wahrscheinlich w<text:span text:style-name="T206">ä</text:span>re a<text:span text:style-name="T206">u</text:span>s der anscheinend erhabenen Idee weiter nichts geworden, als ein l<text:span text:style-name="T206">ä</text:span>cherliches, groteskes Bild, wie der gro<text:span text:style-name="T206">ß</text:span>e Fleischerhund, der einst Garri<text:span text:style-name="T206">k </text:span>und die Schauspieler alle a<text:span text:style-name="T206">u</text:span>s der Fassung brachte. Dieser Hund <text:span text:style-name="T206">s</text:span>ah dem Spiel, die Vorderpfoten <text:span text:style-name="T206">auf</text:span> dem Rand des Orchesters, so starr und ernst zu, als ob er eine Kritik dar<text:span text:style-name="T206">ü</text:span>ber schreiben wollte, und sein Herr, ein ungeheuer dicker Mezger, der zu star<text:span text:style-name="T206">k</text:span> schwi<text:span text:style-name="T206">tzt</text:span>e, hatte seinen St<text:span text:style-name="T206">u</text:span>tz abgenommen, und den Hund damit perr<text:span text:style-name="T206">ü</text:span>c<text:span text:style-name="T206">k</text:span>et!</text:p>
      <text:p text:style-name="P167">Der <text:span text:style-name="Sperre">Mac</text:span><text:span text:style-name="Sperre"><text:span text:style-name="T206">eu</text:span></text:span><text:span text:style-name="Sperre">s</text:span> in den Attelanen der Lateiner hatte einen ungeheuern Kopf, gro<text:span text:style-name="T206">ß</text:span>e, herab<text:span text:style-name="T206">hän</text:span>gende Nase, viele Warzen am Munde, und hinten und vornen einen H<text:span text:style-name="T206">ö</text:span>cker. Der <text:span text:style-name="Sperre">Parasit</text:span> war durch die Striegel, den Oelk<text:span text:style-name="T206">ru</text:span>g, den gro<text:span text:style-name="T206">ß</text:span>en Stock, Schwert und buntes Kleid kenntlich, und man kann in ihm schon unsern Harle<text:span text:style-name="T206">k</text:span>in finden. Die wahre Kom<text:span text:style-name="T206">ö</text:span>die, wie sie schon die Griechen kannten, sank zu Rom, so wie die Stadt selbst sank; aber die grotesken Possens<text:span text:style-name="T206">p</text:span>iele dauerten fort unter den C<text:span text:style-name="T206">ä</text:span>saren, ja selbst unter den Barbaren; waren ja die C<text:span text:style-name="T207">ä</text:span>saren selbst schon halbe Barbaren geworden. Aus diesen Posse<text:span text:style-name="T207">n</text:span>spielen entstand sichtlich die sogenannte <text:span text:style-name="Kapitaelchen">Comoedia del</text:span><text:span text:style-name="Kapitaelchen"><text:span text:style-name="T207">l </text:span></text:span><text:span text:style-name="Kapitaelchen">A</text:span><text:span text:style-name="Kapitaelchen"><text:span text:style-name="T207">r</text:span></text:span><text:span text:style-name="Kapitaelchen">te</text:span> der Italiener, oder die <text:span text:style-name="Sperre">Kom</text:span><text:span text:style-name="Sperre"><text:span text:style-name="T207">ö</text:span></text:span><text:span text:style-name="Sperre">die aus dem Stegrei</text:span><text:span text:style-name="Sperre"><text:span text:style-name="T207">f</text:span></text:span>. Ihre vier <text:span text:style-name="T207">ü</text:span>blichen Masken, jede mit eigener Kleidung und dem Diale<text:span text:style-name="T207">k</text:span>t der Heimath, sind noch heute in vollem Gang, und die Groteske der neuern <text:span text:style-name="T207">Bühn</text:span>e <text:note text:id="ftn63" text:note-class="footnote"><text:note-citation>1</text:note-citation><text:note-body><text:p text:style-name="fuss_5f_1"><text:span text:style-name="Sperre">Fl</text:span><text:span text:style-name="Sperre"><text:span text:style-name="T207">ö</text:span></text:span><text:span text:style-name="Sperre">gels</text:span> Geschichte des Grote<text:span text:style-name="T207">s</text:span>kkomischen, Leipin 1788. 8. L<text:span text:style-name="T207">e masc</text:span>h<text:span text:style-name="T207">ere</text:span> s<text:span text:style-name="T207">ceniche e le figure comiche d’antichi Romani da Frid. De Ficoroni. R</text:span>om<text:span text:style-name="T207">a </text:span>1736. 4. Diese Larven zeichnete sich zun<text:span text:style-name="T207">ä</text:span>chst aus durch <text:span text:style-name="Sperre">ungeheure M</text:span><text:span text:style-name="Sperre"><text:span text:style-name="T207">ä</text:span></text:span><text:span text:style-name="Sperre">uler</text:span>, wie gewi<text:span text:style-name="T207">ß</text:span> in ganz Schwa<text:span text:style-name="T207">b</text:span>en keines gefunden wi<text:span text:style-name="T207">r</text:span>d; dann kommen die <text:span text:style-name="Sperre">Gro</text:span><text:span text:style-name="Sperre"><text:span text:style-name="T207">ß</text:span></text:span><text:span text:style-name="Sperre">n</text:span><text:span text:style-name="Sperre"><text:span text:style-name="T207">a</text:span></text:span><text:span text:style-name="Sperre">sen</text:span> und <text:span text:style-name="Sperre">Plu</text:span><text:span text:style-name="Sperre"><text:span text:style-name="T207">m</text:span></text:span><text:span text:style-name="Sperre">pn</text:span><text:span text:style-name="Sperre"><text:span text:style-name="T207">a</text:span></text:span><text:span text:style-name="Sperre">sen</text:span>, die noch in Italien ge<text:span text:style-name="T207">f</text:span>unden werden, aber <text:span text:style-name="Sperre">Dickb</text:span><text:span text:style-name="Sperre"><text:span text:style-name="T207">ä</text:span></text:span><text:span text:style-name="Sperre">uche</text:span> und <text:span text:style-name="Sperre">Buckel</text:span> <text:span text:style-name="T207">f</text:span>inde ich nicht.</text:p></text:note-body></text:note>.</text:p>
      <text:p text:style-name="P168">Die Italiener haben erstens ihren Arleq<text:span text:style-name="T207">ui</text:span>no, der immer aus Bergamo ist, und noch jetzt in der Sprache Toskana’s <text:span text:style-name="Kapitaelchen">Zann</text:span><text:span text:style-name="Kapitaelchen"><text:span text:style-name="T207">i</text:span></text:span> hei<text:span text:style-name="T207">ß</text:span>t, das offenbare <text:span text:style-name="Kapitaelchen"><text:span text:style-name="T207">S</text:span></text:span><text:span text:style-name="Kapitaelchen">annio</text:span> der R<text:span text:style-name="T207">ö</text:span>mer. Er ist stets voll listiger R<text:span text:style-name="T207">ä</text:span>n<text:span text:style-name="T207">k</text:span>e und Spi<text:span text:style-name="T207">tz</text:span>b<text:span text:style-name="T207">u</text:span>bereien, stets verliebt in seine Rosa<text:span text:style-name="T207">u</text:span>ra, stets bereit, den Angelegenheiten liederlicher Jugend aufzuhe<text:span text:style-name="T207">l</text:span>fen, und den Capitano oder aufschneiderischen S<text:span text:style-name="T207">c</text:span>ar<text:span text:style-name="T207">mu</text:span>zzo durchz<text:span text:style-name="T207">u</text:span>pr<text:span text:style-name="T207">ü</text:span>geln. <text:soft-page-break/>Arle<text:span text:style-name="T207">q</text:span>uino ist noch heute die Krone des welschen Theaters, und weit mehr al<text:span text:style-name="T208">s</text:span> Kasperl, und ein echter Harlekin in seinem Fache da<text:span text:style-name="T208">s</text:span>, was die Luciane, Swifte und Rabe<text:span text:style-name="T208">l</text:span>ais in dem ihrigen sind. Zu Neapel hei<text:span text:style-name="T208">ß</text:span>t er Poli<text:span text:style-name="T208">c</text:span>inello, und ist der erste <text:span text:style-name="T208">k</text:span>omische Charakter, der <text:span text:style-name="T208">ü</text:span>berall seine Langna<text:span text:style-name="T208">s</text:span>e hineinsteckt, und nirgendwo fehlen darf. Er ist ein unbeh<text:span text:style-name="T208">ü</text:span>lflicher, na<text:span text:style-name="T208">s</text:span>chhafte<text:span text:style-name="T208">r</text:span>, l<text:span text:style-name="T208">ü</text:span>sterner Kerl, der nichts al<text:span text:style-name="T208">s</text:span> Dummheiten begeht, und im blo<text:span text:style-name="T208">ß</text:span>en Hemde, mit weiten Matrosenho<text:span text:style-name="T208">s</text:span>en, einer spitzen M<text:span text:style-name="T208">ü</text:span>tze und schwarzer Maske mit langer Nase und einem Horn. <text:span text:style-name="T208">P</text:span>oli<text:span text:style-name="T208">c</text:span>inello ist meist in doppelter Gestalt, in einer Betr<text:span text:style-name="T208">ü</text:span>ger, in der <text:span text:style-name="T208">a</text:span>ndern der Betrogene oder Truffaldino (Pierrot) genannt. So plump er sein darf, so mu<text:span text:style-name="T208">ß</text:span> er doch gewisse Spr<text:span text:style-name="T208">ü</text:span>nge machen, und todt niederfallen k<text:span text:style-name="T208">ö</text:span>nnen; er hat allein das Privilegium, zu Zeiten die Stille de<text:span text:style-name="T208">s</text:span> Schauspiels zu unterbrechen durch gewisse <text:span text:style-name="T208">u</text:span>narti<text:span text:style-name="T208">k</text:span>ulirte T<text:span text:style-name="T208">ö</text:span>ne, die nicht in dem besten Geruche stehen.</text:p>
      <text:p text:style-name="P168">Der Tartaglia oder <text:span text:style-name="Sperre">Stotterer</text:span> wird zu Botschaften gebraucht, wo sein Stammeln burleske Auftritte genug herbeif<text:span text:style-name="T208">ü</text:span>hrt. Arle<text:span text:style-name="T208">qu</text:span>ino verwandelt sich in alle Gestalten, in Riesen, in Zwerge und Hunde, wo er dann nicht ermangelt, das Bein aufzuheben, und den Pan<text:span text:style-name="T208">t</text:span>alone als Ec<text:span text:style-name="T208">k</text:span>stein anzusehen. Wenn er Pierrot die Schuhe <text:span text:style-name="T208">fl</text:span>ickt, so nagelt er ihm gewi<text:span text:style-name="T208">ß</text:span> den Fu<text:span text:style-name="T208">ß </text:span>fest, und wenn Jener trinkt, so klat<text:span text:style-name="T208">s</text:span>chet er gewi<text:span text:style-name="T208">ß</text:span>, damit derselbe s<text:span text:style-name="T208">i</text:span>ch f<text:span text:style-name="T208">ü</text:span>rchte, und den Becher absetze; Pierrot will nun denselben Spa<text:span text:style-name="T208">ß</text:span> wiederholen, nimmt auch die Pritsche, und Arleq<text:span text:style-name="T208">u</text:span>ino die Bouteille, aber dieser ist nicht so bl<text:span text:style-name="T208">ö</text:span>de und leert <text:span text:style-name="T208">s</text:span>ie lachend. Solche Streiche nennen die Italiener <text:span text:style-name="Kapitaelchen">Lazzi</text:span>, <text:span text:style-name="T208">und sie</text:span> <text:span text:style-name="T208">s</text:span>ind ein wahres Erbtheil fast der ganzen fr<text:span text:style-name="T208">ö</text:span>hlichen <text:span text:style-name="T208">Nati</text:span>on.</text:p>
      <text:p text:style-name="P168">Die zweite grote<text:span text:style-name="T208">sk</text:span>e Maske ist der <text:span text:style-name="Sperre">Pantalone</text:span>, der stets einen Venetianer vorstellt, schwarz gekleidet, ein alter, einf<text:span text:style-name="T208">ä</text:span>ltiger Kaufmann, der immer verliebt ist, aber stets von Nebenbuhlern, S<text:span text:style-name="T208">ö</text:span>hnen, Bedienten und Zo<text:span text:style-name="T208">f</text:span>e<text:span text:style-name="T208">n</text:span> hintergangen wird mit H<text:span text:style-name="T208">ü</text:span>lfe des Harle<text:span text:style-name="T208">kin</text:span>s. Der Name soll von dem Ausruf der Venetianer bei Aufpflanzung ihres gefl<text:span text:style-name="T208">ü</text:span>gelten St. Markus<text:span text:style-name="T4">—</text:span><text:span text:style-name="T208">Lö</text:span>wen her<text:span text:style-name="T208">k</text:span>om<text:span text:style-name="T208">m</text:span>en: <text:span text:style-name="Kapitaelchen">Pian</text:span><text:span text:style-name="Kapitaelchen"><text:span text:style-name="T208">t</text:span></text:span><text:span text:style-name="Kapitaelchen">a leone </text:span><text:span text:style-name="Kapitaelchen"><text:note text:id="ftn64" text:note-class="footnote"><text:note-citation>1</text:note-citation><text:note-body><text:p text:style-name="fuss_5f_1">Pflanze den L<text:span text:style-name="T208">ö</text:span>wen auf (das Banner Venedigs<text:span text:style-name="T208">).</text:span></text:p></text:note-body></text:note></text:span><text:span text:style-name="Kapitaelchen">!</text:span></text:p>
      <text:p text:style-name="P169">Die dritte Maske ist der <text:span text:style-name="Sperre">Dottore aus Bologna</text:span>, ein ewiger Schw<text:span text:style-name="T208">ätz</text:span>er voll Sentenzen und la<text:span text:style-name="T208">t</text:span>einischer Brocken, immer unrecht und pedantis<text:span text:style-name="T209">c</text:span>h angebracht. Pabst <text:span text:style-name="T209">B</text:span>enedict <text:span text:style-name="T209">XIV</text:span>., ein Bologneser, den einst ein Gesandter Venedigs unanst<text:span text:style-name="T209">ä</text:span>ndig in der Rede unterbrach, fragte trocken: <text:span text:style-name="T8">»</text:span>Sind Sie je in einer Kom<text:span text:style-name="T209">ö</text:span>die gewesen?<text:span text:style-name="T8">«</text:span> Wie so? Euer Heiligkeit! <text:span text:style-name="T8">»</text:span>N<text:span text:style-name="T209">un</text:span>! Da w<text:span text:style-name="T209">ü</text:span>rden Sie gesehen haen, daß wenn der Do<text:span text:style-name="T209">t</text:span>tore spricht, der Panta<text:span text:style-name="T209">l</text:span>one schweigt.<text:span text:style-name="T8">«</text:span></text:p>
      <text:p text:style-name="P170">Die vierte Maske ist der <text:span text:style-name="Sperre">S</text:span><text:span text:style-name="Sperre"><text:span text:style-name="T209">p</text:span></text:span><text:span text:style-name="Sperre">a</text:span><text:span text:style-name="Sperre"><text:span text:style-name="T209">v</text:span></text:span><text:span text:style-name="Sperre">iento</text:span> oder <text:span text:style-name="Sperre">Capitano</text:span>, ein neapolita<text:span text:style-name="T209">n</text:span>ischer Bramarbas. Diesen vier st<text:span text:style-name="T209">ä</text:span>ndigen Masken kann man noch den sonst <text:span text:style-name="T209">ü</text:span>blichen Gelso<text:span text:style-name="T209">mi</text:span>no, einen s<text:span text:style-name="T209">ü</text:span>ßen, r<text:span text:style-name="T209">ö</text:span>mischen Herrn, den Beltrame, einen ma<text:span text:style-name="T209">ilä</text:span>nd<text:span text:style-name="T209">i</text:span>schen Pinsel, <text:span text:style-name="T209">B</text:span>righella, einen ferrarischen Kuppler, und die beiden ungeschli<text:span text:style-name="T209">ff</text:span>enen L<text:span text:style-name="T209">ü</text:span>mmel aus Ca<text:span text:style-name="T209">l</text:span>abrien, Giangurgulo und Coriello, beif<text:span text:style-name="T209">ü</text:span>gen. Alle diese sind und waren st<text:span text:style-name="T209">ä</text:span>ndige allgemeine Masken, nur die Am<text:span text:style-name="T209">or</text:span>osi, die ernste Rollen spielen, und die S<text:span text:style-name="T209">m</text:span>eraldina und Colo<text:span text:style-name="T209">m</text:span>bina, die Zofenrollen haben, Toskanisch oder R<text:span text:style-name="T209">ö</text:span>misch sprechen, waren und sind ohne Masken. Die meisten S<text:span text:style-name="T209">pä</text:span>sse der Italiener sind tri<text:span text:style-name="T209">v</text:span>elinischer Art und Kunst, wenn Tri<text:span text:style-name="T209">v</text:span>el<text:span text:style-name="T209">i</text:span>n vom Schlaf erwacht, sein Pferd gestohlen, den Zaum aber am A<text:span text:style-name="T209">rm</text:span>e <text:span text:style-name="T209">fi</text:span>ndet, so ruft er: <text:span text:style-name="T8">»</text:span>Bist ich Tri<text:span text:style-name="T209">v</text:span>eli<text:span text:style-name="T209">n</text:span> oder nicht? Bin ich’s, so habe ich ein Pferd verloren, bin ich’s aber nicht, so habe ich einen Zaum gewonnen.<text:span text:style-name="T8">«</text:span> Wenn Ar<text:span text:style-name="T209">l</text:span>e<text:span text:style-name="T209">qu</text:span>ino be-schlie<text:span text:style-name="T209">ß</text:span>t, aus der Welt zu gehen, gegen alle Todesarten aber Einwendungen hat, so beschlie<text:span text:style-name="T209">ß</text:span>t er endlich, sich zu Tode zu <text:span text:style-name="T209">k</text:span>i<text:span text:style-name="T209">tz</text:span>eln, oder soll er geh<text:span text:style-name="T209">ä</text:span>ngt werden, so sagt er: <text:span text:style-name="T8">»</text:span><text:span text:style-name="T209">Ich sterbe</text:span> per amor<text:span text:style-name="T210">e</text:span> dell<text:span text:style-name="T210">e</text:span> <text:span text:style-name="T210">b</text:span>elle le<text:span text:style-name="T210">t</text:span>te<text:span text:style-name="T210">r</text:span>e <text:note text:id="ftn65" text:note-class="footnote"><text:note-citation>2</text:note-citation><text:note-body><text:p text:style-name="fuss_5f_1">Aus Liebe zu sch<text:span text:style-name="T210">ö</text:span>nen Buchstaben (Wissens<text:span text:style-name="T210">c</text:span>ha<text:span text:style-name="T210">f</text:span>ten).</text:p></text:note-body></text:note><text:s/>(wegen starker Be<text:span text:style-name="T210">f</text:span>e<text:span text:style-name="T210">il</text:span>ung goldener M<text:span text:style-name="T210">ü</text:span>nzen, wovon viele Juden leben!).</text:p>
      <text:p text:style-name="P171"><text:soft-page-break/>Man <text:span text:style-name="T210">muß</text:span> Italie<text:span text:style-name="T210">n</text:span>er sein, um an diesen Auftritten mehr als vor<text:span text:style-name="T210">ü</text:span>bergehendes Vergn<text:span text:style-name="T210">ü</text:span>gen zu <text:span text:style-name="T210">f</text:span>i<text:span text:style-name="T210">n</text:span>de<text:span text:style-name="T210">n</text:span>, an dem Gesichterschneiden des Harlekin<text:span text:style-name="T210">s</text:span> und an der Kom<text:span text:style-name="T210">ö</text:span>die aus dem Stegreife voll Possen und Zo<text:span text:style-name="T210">t</text:span>en, die aber der Ital<text:span text:style-name="T210">i</text:span>ener der wahren Charakter<text:span text:style-name="T210">k</text:span>om<text:span text:style-name="T210">ö</text:span>die vorzieht, und daher auch keine ausgezeichnete Lust<text:span text:style-name="T210">sp</text:span>iele aufzuweisen hat. Aber lachen mu<text:span text:style-name="T210">ß</text:span> man, wenn man nicht ganz Hypoch<text:span text:style-name="T210">o</text:span>nder ist <text:span text:style-name="T4">—</text:span> manchmal sollte man schw<text:span text:style-name="T210">ö</text:span>ren, das kann nicht aus dem Stegreife gesprochen oder gehandelt sein, und Britten haben schon viele We<text:span text:style-name="T211">t</text:span>ten gewonnen und verloren <text:span text:style-name="T211">ü</text:span>ber die Frage: Ob sie in diesem St<text:span text:style-name="T211">ü</text:span>cke lachen oder g<text:span text:style-name="T211">ä</text:span>hnen w<text:span text:style-name="T211">ü</text:span>rden? Es ist nicht wohl m<text:span text:style-name="T211">ö</text:span>glich, und nur Britten k<text:span text:style-name="T211">ö</text:span>nnen wetten. Wie Viele k<text:span text:style-name="T211">ö</text:span>nnen i<text:span text:style-name="T211">n</text:span> Deutschland, das doch <text:span text:style-name="T211">fü</text:span>r ernst gilt, Grimassen mit ansehen und dabei ein St<text:span text:style-name="T211">ü</text:span>ckchen fortp<text:span text:style-name="T211">f</text:span>ei<text:span text:style-name="T211">f</text:span>en? Wie Viele lange sich ernst ansehen, ohne am Ende zu lachen oder zu l<text:span text:style-name="T211">ä</text:span>cheln wenigstens? Lachet immerhin!</text:p>
      <text:p text:style-name="P171">Der Repr<text:span text:style-name="T211">ä</text:span>sentant unsere<text:span text:style-name="T211">s</text:span> deutschen Ha<text:span text:style-name="T211">n</text:span>swur<text:span text:style-name="T211">st</text:span>es mag S<text:span text:style-name="T211">t</text:span>ranizky <text:note text:id="ftn66" text:note-class="footnote"><text:note-citation>1</text:note-citation><text:note-body><text:p text:style-name="fuss_5f_1">Joseph Anton Stranitzky – <text:span text:style-name="T211">österr. Schauspieler und Theaterschriftsteller, </text:span><text:span text:style-name="T55">†</text:span> <text:span text:style-name="T211">1726 </text:span><text:span text:style-name="T36">[RW]</text:span></text:p></text:note-body></text:note><text:s/>sein, der sich auch in Italien bildete; seine <text:span text:style-name="Kapitaelchen">Olla pot</text:span><text:span text:style-name="Kapitaelchen"><text:span text:style-name="T211">r</text:span></text:span><text:span text:style-name="Kapitaelchen">ida</text:span> 1722. 8., und deren zweite Ausgabe 1728 unter dem Titel: <text:span text:style-name="T8">»</text:span>Kurzweiliger Satyri<text:span text:style-name="T211">kus</text:span><text:span text:style-name="T8">«</text:span>, <text:span text:style-name="T211">w</text:span>ar lange das Handbuch a<text:span text:style-name="T211">n</text:span>gehender Hansw<text:span text:style-name="T211">ü</text:span>rs<text:span text:style-name="T211">te</text:span>, dem selbst Jea<text:span text:style-name="T211">n</text:span> Paul die Ehre erzeigt, es in seiner Vorschule der Aesthetik anzuf<text:span text:style-name="T211">ü</text:span>hren. Ihm folgte Reh<text:span text:style-name="T211">ä</text:span>user, den er selbst dem Publikum auf der B<text:span text:style-name="T211">ü</text:span>hne noch bestens em<text:span text:style-name="T211">pf</text:span>ahl, wobei jener nieder<text:span text:style-name="T211">k</text:span>niete und die Zuschauer weinend <text:span text:style-name="T211">b</text:span>at, doch recht <text:span text:style-name="T211">ü</text:span>ber ihn zu lachen. Er f<text:span text:style-name="T211">ü</text:span>hrte die Pritsche mit Ruhm bis 1769, wo La Roche ihn ablö<text:span text:style-name="T211">s</text:span>te. La Roche, den ich noch dann und wann 1805 zu Wien mit Vergn<text:span text:style-name="T211">ü</text:span>gen au<text:span text:style-name="T211">f</text:span>treten sah, ob er gleich scho<text:span text:style-name="T211">n</text:span> lange nicht mehr der Al<text:span text:style-name="T211">t</text:span>e war, starb 1806 zum Bedauern Aller, und ohne einen seiner w<text:span text:style-name="T211">ü</text:span>rdigen Nachfolger zu hinterlassen. Diesen drei k<text:span text:style-name="T211">ö</text:span>nnte man no<text:span text:style-name="T211">c</text:span>h das rohe Genie Ha<text:span text:style-name="T211">f</text:span>ner beiz<text:span text:style-name="T211">ä</text:span>hlen (ges<text:span text:style-name="T211">t</text:span>. 1764), dessen Werke gesammelt s<text:span text:style-name="T211">in</text:span>d; seine abgeschmackten <text:span text:style-name="Kapitaelchen"><text:span text:style-name="T211">So</text:span></text:span><text:span text:style-name="Kapitaelchen">nges hanswurs</text:span><text:span text:style-name="Kapitaelchen"><text:span text:style-name="T211">t</text:span></text:span><text:span text:style-name="Kapitaelchen">iques</text:span> fanden so viel Beifall, daß es ihm ein<text:span text:style-name="T211">fi</text:span>el, seine Tr<text:span text:style-name="T211">ä</text:span>ume <text:span text:style-name="T8">»</text:span>durch eine wiederholte abermalige continu<text:span text:style-name="T211">i</text:span>rliche Continuationscontinuen zu <text:span text:style-name="T211">c</text:span>o<text:span text:style-name="T211">n</text:span>tinuiren<text:span text:style-name="T8">«</text:span> <text:span text:style-name="T4">—</text:span> Wiener lachten dar<text:span text:style-name="T211">ü</text:span>ber <text:span text:style-name="T4">—</text:span> <text:span text:style-name="Kapitaelchen">sapienti sat </text:span><text:span text:style-name="Kapitaelchen"><text:note text:id="ftn67" text:note-class="footnote"><text:note-citation>2</text:note-citation><text:note-body><text:p text:style-name="fuss_5f_1"><text:span text:style-name="T58">»</text:span><text:span text:style-name="T62">Für einen Klugen genug</text:span><text:span text:style-name="T58">« </text:span><text:span text:style-name="T62">gesagt. </text:span><text:span text:style-name="T60">[RW]</text:span></text:p></text:note-body></text:note></text:span><text:span text:style-name="Kapitaelchen">!</text:span></text:p>
      <text:p text:style-name="P171"><text:span text:style-name="T211">Im </text:span>deutschen Norden, wo man die lustige Person weit eher brauchen k<text:span text:style-name="T211">ö</text:span>nnte, als im heitern S<text:span text:style-name="T211">ü</text:span>den, zeichnete s<text:span text:style-name="T211">ic</text:span>h einst Schuch aus, ein ernster, <text:span text:style-name="T211">f</text:span>insterer Mann im gew<text:span text:style-name="T211">ö</text:span>hnlichen Leben, gerade wie Carli<text:span text:style-name="T211">n</text:span>o in Frankreich <text:span text:style-name="T4">—</text:span> aber sobald s<text:span text:style-name="T211">i</text:span>e die Jacke anzogen, so fuhr der Teufel in s<text:span text:style-name="T211">i</text:span>e. Au<text:span text:style-name="T211">f</text:span> der franz<text:span text:style-name="T211">ö</text:span>sischen B<text:span text:style-name="T211">ü</text:span>hne war und ist zum Theil noch <text:span text:style-name="Sperre">Crispin</text:span> ein st<text:span text:style-name="T211">ä</text:span>ndiger komischer Charakter, im schwarzen Wam<text:span text:style-name="T211">m</text:span>s, <text:span text:style-name="T211">k</text:span>leinen H<text:span text:style-name="T211">ü</text:span>tchen, wei<text:span text:style-name="T211">ß</text:span>en Ueberschlag, gro<text:span text:style-name="T211">ß</text:span>en Degen, Stie<text:span text:style-name="T211">f</text:span>leten <text:span text:style-name="T211">u</text:span>nd Sporn <text:span text:style-name="T4">—</text:span> ein ewiger Schmeichler, Stammler, zudringlicher, ums Geld zu Allem zu ge<text:span text:style-name="T211">b</text:span>ra<text:span text:style-name="T211">u</text:span>chender Kerl. Diese Rolle war gleichsam seit 1660 erblich in der Familie Pisson bis 1735, wo Préville au<text:span text:style-name="T211">f</text:span>trat, wohl der K<text:span text:style-name="T211">ö</text:span>nig aller Cris<text:span text:style-name="T211">p</text:span>ine!</text:p>
      <text:p text:style-name="P172">Der deutsche Crispin oder Hansw<text:span text:style-name="T211">u</text:span>rst erscheint in der Regel in einem <text:span text:style-name="T211">v</text:span>on dreieckigten rothen, gelben, blauen, gr<text:span text:style-name="T211">ü</text:span>nen e<text:span text:style-name="T211">tc</text:span>. Tuchla<text:span text:style-name="T211">p</text:span>pen zusammengesetzten Wamms, in gelben Pantalo<text:span text:style-name="T211">n</text:span>s, gr<text:span text:style-name="T211">ü</text:span>nem Spi<text:span text:style-name="T211">tz</text:span>hute, breiter Hals<text:span text:style-name="T211">k</text:span>rause, in Schuhen und schwarzer Larve. Er gedeiht nur recht in O<text:span text:style-name="T211">b</text:span>erde<text:span text:style-name="T211">u</text:span>tschland, in Baier<text:span text:style-name="T211">n </text:span>und Oesterreich; vorz<text:span text:style-name="T211">ü</text:span>glich ist der jo<text:span text:style-name="T211">v</text:span>iale Oesterreicher, dessen Sprache schon seinen Hang zum Niedrig<text:span text:style-name="T211">k</text:span>omischen ausdr<text:span text:style-name="T211">ü</text:span>ckt, wie gemacht zur lustigen Per<text:span text:style-name="T211">s</text:span>o<text:span text:style-name="T211">n</text:span>, und der Baier vielleicht noch mehr durch sein Ae<text:span text:style-name="T212">uß</text:span>eres. Der echte Alt<text:span text:style-name="T212">b</text:span>aier ist zwar phlegmatischer, aber sein runder, dicker Sch<text:span text:style-name="T212">ä</text:span>del, schmale Schultern und kurzer Hals, seine schal<text:span text:style-name="T212">k</text:span>ha<text:span text:style-name="T212">f</text:span>ten, kleinen Aeuglei<text:span text:style-name="T212">n</text:span>, dicker Wanst und kurze Stampferl <text:span text:style-name="T4">—</text:span> seine ganze schwer<text:span text:style-name="T212">fä</text:span>llige Plumpheit unterst<text:span text:style-name="T212">ü</text:span>tzen die Gestalt eines Hanswur<text:span text:style-name="T212">st</text:span>es weit besser, a<text:span text:style-name="T212">l</text:span>s die des schla<text:span text:style-name="T212">nk</text:span>e<text:span text:style-name="T212">n</text:span> Oe<text:span text:style-name="T212">s</text:span>terreichers!</text:p>
      <text:p text:style-name="P173"><text:soft-page-break/>Grotesk<text:span text:style-name="T212">k</text:span>omisch waren die alten Mysterien, die sich am l<text:span text:style-name="T212">ä</text:span>ngsten in Spanien erhalten haben; ihre <text:span text:style-name="Kapitaelchen">Autos s</text:span><text:span text:style-name="Kapitaelchen"><text:span text:style-name="T212">acr</text:span></text:span><text:span text:style-name="Kapitaelchen">amentales</text:span> sind <text:span text:style-name="T212">das </text:span><text:span text:style-name="Kapitaelchen"><text:span text:style-name="T212">Non </text:span></text:span><text:span text:style-name="Kapitaelchen">plus ultra</text:span> der dro<text:span text:style-name="T212">l</text:span>ligste<text:span text:style-name="T212">n</text:span> Vermischung <text:span text:style-name="T212">d</text:span>es Heiligen <text:span text:style-name="T212">u</text:span>nd P<text:span text:style-name="T212">rof</text:span>ane<text:span text:style-name="T212">n;</text:span> Engel und Teufel, Weise <text:span text:style-name="T212">u</text:span>nd Narren <text:span text:style-name="T212">v</text:span>e<text:span text:style-name="T212">r</text:span>mische<text:span text:style-name="T212">n</text:span> sich. Die G<text:span text:style-name="T213">räf</text:span>in d’A<text:span text:style-name="T213">u</text:span>no<text:span text:style-name="T213">y</text:span> sahe noch ein St<text:span text:style-name="T213">ü</text:span>ck, wo Christus in den Orden St. Jakobs aufgenommen zu werden <text:span text:style-name="T213">wünscht,</text:span> <text:span text:style-name="T213">d</text:span>ie Ritter sich versammeln, votiren, und endlich eine ab<text:span text:style-name="T213">s</text:span>chl<text:span text:style-name="T213">ä</text:span>gige Antwort ert<text:span text:style-name="T213">h</text:span>eilen, weil Christi Va<text:span text:style-name="T213">t</text:span>er nur ein <text:span text:style-name="T213">Zimmermann</text:span>, und seine Mutter <text:span text:style-name="T213">n</text:span>ur eine N<text:span text:style-name="T213">ä</text:span>heri<text:span text:style-name="T213">n </text:span>gewesen se<text:span text:style-name="T213">i.</text:span> Des G<text:span text:style-name="T213">racio</text:span>so oder Harle<text:span text:style-name="T213">k</text:span>in streckt allerw<text:span text:style-name="T213">ä</text:span>rts seine Nase heraus, sel<text:span text:style-name="T213">b</text:span>st in de<text:span text:style-name="T213">n</text:span> besten St<text:span text:style-name="T213">ü</text:span>cken!</text:p>
      <text:p text:style-name="P173">Eine sch<text:span text:style-name="T213">ö</text:span>ne Mysterie m<text:span text:style-name="T213">uß</text:span>te wenigstens v<text:span text:style-name="T213">o</text:span>n vier Teufeln besetzt sein, <text:span text:style-name="T213">w</text:span>oher das Spr<text:span text:style-name="T213">ü</text:span>chwort r<text:span text:style-name="T213">ü</text:span>hrt: <text:span text:style-name="Kapitaelchen">faire le diab</text:span><text:span text:style-name="Kapitaelchen"><text:span text:style-name="T213">l</text:span></text:span><text:span text:style-name="Kapitaelchen">e à quatr</text:span><text:span text:style-name="Kapitaelchen"><text:span text:style-name="T213">e</text:span></text:span><text:span text:style-name="T213"> </text:span><text:span text:style-name="T213"><text:note text:id="ftn68" text:note-class="footnote"><text:note-citation>1</text:note-citation><text:note-body><text:p text:style-name="fuss_5f_1"><text:span text:style-name="T343">Die Teufel sind immer zu Viert. (?) </text:span><text:span text:style-name="T36">[RW]</text:span></text:p></text:note-body></text:note></text:span>. Der Teufel war der eigentliche Hanswurst des Mitte<text:span text:style-name="T213">l</text:span>a<text:span text:style-name="T213">l</text:span>ters <text:span text:style-name="T4">—</text:span> durchaus verschieden von dem f<text:span text:style-name="T213">ü</text:span>rchterlichen Teufel der Dogmati<text:span text:style-name="T213">k</text:span>, und sein Wert und Wesen ein Zeitvertreib, wie jetzt das Kartenspiel und die Taba<text:span text:style-name="T213">k</text:span>sgesellschaften. In unseres Sch<text:span text:style-name="T213">ö</text:span>nbecks Frau Jute von 14<text:span text:style-name="T213">8</text:span>0 kommen gar acht Teufel vor, und selbst des Teufels Gro<text:span text:style-name="T213">ß</text:span>mutter Lillis. In einem andern a<text:span text:style-name="T213">l</text:span>tdeu<text:span text:style-name="T213">t</text:span>schen Fastnachtsspie<text:span text:style-name="T213">l</text:span>e liegt Adam au<text:span text:style-name="T213">f </text:span>den Knieen vor seinem Sch<text:span text:style-name="T213">ö</text:span>pfer, und bittet f<text:span text:style-name="T213">l</text:span>ehentlich um die Gnade <text:span text:style-name="T4">—</text:span> geschaffen zu <text:span text:style-name="T213">w</text:span>erden!</text:p>
      <text:p text:style-name="P174">Die Possens<text:span text:style-name="T213">p</text:span>ie<text:span text:style-name="T213">l</text:span>e an christlichen Festen, offenbare Nachahmung und Reliquie der Saturna<text:span text:style-name="T213">li</text:span>en <text:span text:style-name="T4">—</text:span> <text:span text:style-name="T213">f</text:span>ie<text:span text:style-name="T213">l</text:span>en ganz ins Groteske. Man denke an das ber<text:span text:style-name="T213">ü</text:span>hmte N<text:span text:style-name="T213">a</text:span>rren<text:span text:style-name="T213">f</text:span>est, wo die Klerisei in der Kathedra<text:span text:style-name="T213">l</text:span>kirche am ersten Januar, oder am Tage der unschuldigen Kinder <text:note text:id="ftn69" text:note-class="footnote"><text:note-citation>2</text:note-citation><text:note-body><text:p text:style-name="fuss_5f_1"><text:span text:style-name="T213">Tag der unschuldigen Kinder – ein Narrenfest für Kinder, erinnert an den Kindermord zu Bethlehem. </text:span><text:span text:style-name="T219">28. Dezember.</text:span><text:span text:style-name="T213"> </text:span><text:span text:style-name="T36">[RW]</text:span></text:p></text:note-body></text:note>, ei<text:span text:style-name="T213">n</text:span>en Erzbischof der Narren w<text:span text:style-name="T213">ä</text:span>hlte <text:span text:style-name="T213">u</text:span>nd mit allen gew<text:span text:style-name="T213">ö</text:span>hnlichen Ceremonien weihete, der sodann das Hochamt im vollen Kirchenschm<text:span text:style-name="T213">u</text:span>ck verrichtete und den Segen ertheil<text:span text:style-name="T213">t</text:span>e. <text:span text:style-name="T213">In </text:span>e<text:span text:style-name="T213">x</text:span>imirten Kirchen machte man einen Narrenpabst, man tan<text:span text:style-name="T213">z</text:span>te in Masken im Chor, sang u<text:span text:style-name="T213">n</text:span>z<text:span text:style-name="T213">ü</text:span>chtige Lieder, tra<text:span text:style-name="T213">nk</text:span>, a<text:span text:style-name="T213">ß</text:span> und spielte mit W<text:span text:style-name="T213">ürf</text:span>e<text:span text:style-name="T213">l</text:span>n auf den Alt<text:span text:style-name="T213">ä</text:span>ren, und war<text:span text:style-name="T213">f </text:span>stinkende Dinge ins Rauchfa<text:span text:style-name="T213">ß</text:span>, als ob man zur Zeit der Sans<text:span text:style-name="T213">c</text:span>ul<text:span text:style-name="T213">o</text:span>ttes gelebt h<text:span text:style-name="T213">ä</text:span>tte. In Frankreich war dieser Muth<text:span text:style-name="T213">w</text:span>i<text:span text:style-name="T213">l</text:span>le am <text:span text:style-name="T213">größten</text:span>, aber auch anderw<text:span text:style-name="T213">ä</text:span>rts wurde er ver<text:span text:style-name="T213">ü</text:span>bt, selbst zu Rom. Wir haben noch eine scherzhafte Reliquie davon, daß man sich am Tage der unschuldigen Kinder p<text:span text:style-name="T214">f</text:span>effert, d. h. mit s<text:span text:style-name="T214">t</text:span>echenden Fichten<text:span text:style-name="T4">—</text:span> oder Wachh<text:span text:style-name="T214">o</text:span>lderz<text:span text:style-name="T214">w</text:span>eigen zu schlagen sucht.</text:p>
      <text:p text:style-name="P175">Man denke an das gleichber<text:span text:style-name="T214">ü</text:span>hmte grotes<text:span text:style-name="T214">k</text:span>e Eselsfest, zum Andenken der Flucht nach Aeg<text:span text:style-name="T214">y</text:span>p<text:span text:style-name="T214">t</text:span>en, wo der Priester statt des Segens dreimal Y<text:span text:style-name="T4">—</text:span>a<text:span text:style-name="T4">—</text:span>h machte, die Gemeinde treulich nachahmte, und der Jubel vollkommen war, wenn der Esel, der neben dem Altare s<text:span text:style-name="T214">t</text:span>and, gelegentlich seine Originals<text:span text:style-name="T214">ti</text:span>mme ein<text:span text:style-name="T214">f</text:span>allen lie<text:span text:style-name="T214">ß</text:span>. Man war so sehr an die Vermischung des Heiligen mit dem Pro<text:span text:style-name="T214">f</text:span>anen gew<text:span text:style-name="T214">ö</text:span>hnt, daß man in einer Pariser Kirche das Wort Allel<text:span text:style-name="T214">u</text:span>ja, das von Fasten bis Ostern nicht mehr gesungen werden durfte, auf einen Kreisel schrieb und am Sonntage Sept<text:span text:style-name="T214">u</text:span>agesi<text:span text:style-name="T214">nä</text:span> solchen aus der Kirche peitschte. Domhe<text:span text:style-name="T215">r</text:span>r <text:span text:style-name="T215">B</text:span>o<text:span text:style-name="T215">u</text:span>teille zu Ev<text:span text:style-name="T215">r</text:span>e<text:span text:style-name="T215">ux</text:span> hatte 1270 kein Arges dabei, eine Seelenmesse zu stiften mit der Bedingung, daß im Chor jedesmal ein Leichentuch ausgebreitet, mit Wein<text:span text:style-name="T215">f</text:span>laschen besetzt, und von den Chors<text:span text:style-name="T215">ä</text:span>ngern zu seinem Ged<text:span text:style-name="T215">ä</text:span>chtnis geleert werden solle. Man setzte so lange volle Flaschen an die Stelle der leeren, bis die S<text:span text:style-name="T215">ä</text:span>nger gleich ihrem verstorbenen Mitbruder Bouteille selig begraben wurden <text:span text:style-name="T4">—</text:span> <text:span text:style-name="T215">i</text:span>m Bette.</text:p>
      <text:p text:style-name="P176">Die ber<text:span text:style-name="T215">ü</text:span>hmte Maskerade am Frohnle<text:span text:style-name="T215">i</text:span>chnams<text:span text:style-name="T215">f</text:span>est zu Air dauerte noch lange nach der Re<text:span text:style-name="T215">f</text:span>ormation fort; man sah da einen K<text:span text:style-name="T215">ö</text:span>nig, der von zw<text:span text:style-name="T215">ö</text:span>lf Teufelsmasken mit Gabeln und Haken gest<text:span text:style-name="T215">u</text:span>pft wird, die er mit seinem S<text:span text:style-name="T215">c</text:span>e<text:span text:style-name="T215">p</text:span>ter abzuwehren suchte, die Masken machten sich sodann an einen Engel und an ein Kind, welches die Seele vorstellen sollte, die der Engel sch<text:span text:style-name="T216">ü</text:span>tzt <text:span text:style-name="T4">—</text:span> sodann <text:soft-page-break/>erschienen Moses, die Hohepriester und Juden mit dem goldenen Kalbe, die drei K<text:span text:style-name="T216">ö</text:span>nige aus Morgenl<text:span text:style-name="T216">an</text:span>de mit dem Sterne <text:span text:style-name="T4">—</text:span> Herodes und die Kinder von <text:span text:style-name="T216">B</text:span>ethlehem, Simson und Johannes der T<text:span text:style-name="T216">ä</text:span>ufer, Christus mit den Ap<text:span text:style-name="T216">o</text:span>steln und der gro<text:span text:style-name="T216">ß</text:span>e Christoph! <text:span text:style-name="T216">[St. Christoperus ?]</text:span> Alles tanzt und springt, und zum Beschlu<text:span text:style-name="T216">ß</text:span> kommt ein Kerl im Leichentuch, das Stundenglas au<text:span text:style-name="T216">f </text:span>dem Kopf und die Sense in der Hand. Diese Mas<text:span text:style-name="T216">k</text:span>erade spielte noch vor der Revolution alle Jahre zu A<text:span text:style-name="T216">i</text:span>r, und zu Marseille die Prozession der heiligen Magdalena, wobei immer einige der sch<text:span text:style-name="T217">ö</text:span>nsten M<text:span text:style-name="T217">ä</text:span>dchen die B<text:span text:style-name="T217">ü</text:span>ßerin von St. Beaume vors<text:span text:style-name="T217">t</text:span>ellte<text:span text:style-name="T217">n</text:span>, ganz nac<text:span text:style-name="T217">k</text:span>end a<text:span text:style-name="T217">m</text:span> Oberlei<text:span text:style-name="T217">b</text:span>e, der von sch<text:span text:style-name="T217">ö</text:span>nen, langen Haaren mehr <text:span text:style-name="T229">b</text:span>e<text:span text:style-name="T217">s</text:span>chatte<text:span text:style-name="T217">t</text:span>, als bedeckt war, der Un<text:span text:style-name="T217">t</text:span>erlei<text:span text:style-name="T217">b</text:span> a<text:span text:style-name="T217">b</text:span>er war in grobe Leinwand geh<text:span text:style-name="T217">ü</text:span>llt, so wie die Kunst die heilige B<text:span text:style-name="T217">üß</text:span>erin vorzustellen pflegt. Diese B<text:span text:style-name="T217">üß</text:span>eri<text:span text:style-name="T217">n</text:span>nen gaben nun Anla<text:span text:style-name="T217">ß </text:span>zu weit größeren S<text:span text:style-name="T217">ü</text:span>nden! Ne<text:span text:style-name="T217">b</text:span>enbei stellte man noch die Flucht nach Aeg<text:span text:style-name="T217">y</text:span>pte<text:span text:style-name="T217">n</text:span> vor, wo die Rolle Josephs in der Regel stets gespielt wurde von <text:span text:style-name="T4">—</text:span> Du<text:span text:style-name="T217">mmkö</text:span>pfen!</text:p>
      <text:p text:style-name="P177">In Deutschland war unter den Fastnachtsgebr<text:span text:style-name="T217">ä</text:span>uchen das sogenannte Sch<text:span text:style-name="T218">önb</text:span>arts<text:span text:style-name="T4">—</text:span> (d. h. Masken) Laufen zu N<text:span text:style-name="T218">ü</text:span>rnberg das ber<text:span text:style-name="T218">ü</text:span>hmteste Vergn<text:span text:style-name="T218">ü</text:span>gen, das erst 1539 wegen gar <text:span text:style-name="T218">zu </text:span>vielen Ausschweifungen a<text:span text:style-name="T218">b</text:span>gestellt wurde. Noch bewahren viele Familien dergleichen B<text:span text:style-name="T218">ü</text:span>cher <text:span text:style-name="T218">m</text:span>it den ge<text:span text:style-name="T218">m</text:span>alten Mas<text:span text:style-name="T218">k</text:span>en, mit den Namen derer, die sie trugen, nur gewisse Z<text:span text:style-name="T218">ü</text:span>n<text:span text:style-name="T218">ft</text:span>e hatten das Vorrecht, und andere, die es nachthun wollten, mu<text:span text:style-name="T218">ß</text:span>ten sich a<text:span text:style-name="T218">b</text:span>f<text:span text:style-name="T218">i</text:span>nden f<text:span text:style-name="T218">ü</text:span>r sechs <text:span text:style-name="T218">b</text:span>is zwanzig Gulden. A<text:span text:style-name="T218">m</text:span> Osterfest mu<text:span text:style-name="T218">ß</text:span>te sogar die Kanzel zu Possen dienen, <text:span text:style-name="T218">um</text:span> nach der traurig<text:span text:style-name="T218">e</text:span>n <text:span text:style-name="T218">Fasten</text:span>zei<text:span text:style-name="T218">t,</text:span> die uns gar nicht so vorkommen will <text:span text:style-name="T4">—</text:span> wieder zur Freude zu stimmen, was <text:span text:style-name="Kapitaelchen">Risus P</text:span><text:span text:style-name="Kapitaelchen"><text:span text:style-name="T218">a</text:span></text:span><text:span text:style-name="Kapitaelchen">schalis</text:span> hie<text:span text:style-name="T218">ß</text:span>. <text:span text:style-name="T218">B</text:span>e<text:span text:style-name="T218">b</text:span>el erz<text:span text:style-name="T218">ä</text:span>hlt von einem Pfarrer zu Wai<text:span text:style-name="T218">b</text:span>li<text:span text:style-name="T218">n</text:span>gen, daß derselbe a<text:span text:style-name="T218">m </text:span>Osterfest den M<text:span text:style-name="T218">ä</text:span>nnern, die Herren im Hause w<text:span text:style-name="T218">ä</text:span>ren, auf d<text:span text:style-name="T218">er </text:span>Kanzel befohlen habe, das Lied anzustimmen: <text:span text:style-name="T8">»</text:span>Chri<text:span text:style-name="T218">st</text:span>us ist erstanden <text:span text:style-name="T218">et</text:span>c.<text:span text:style-name="T8">«</text:span> <text:span text:style-name="T4">—</text:span> lange herrschte gro<text:span text:style-name="T218">ß</text:span>e Stille <text:span text:style-name="T4">—</text:span> endlich fa<text:span text:style-name="T218">ß</text:span>te doch einer Muth <text:span text:style-name="T4">—</text:span> einer u<text:span text:style-name="T218">m</text:span> den andern sang ihm nach, der erste Wagehals aber wurde nach der Kirche <text:span text:style-name="T218">v</text:span>on den Andern frei gehalten, als Besch<text:span text:style-name="T218">ü</text:span>tzer m<text:span text:style-name="T218">än</text:span>nli<text:span text:style-name="T218">c</text:span>her Ehre. Die Fleische<text:span text:style-name="T218">r</text:span> zu K<text:span text:style-name="T218">ö</text:span>nigsb<text:span text:style-name="T218">e</text:span>rg trugen an der Fastnacht 1601 eine Bratwurst umher, <text:span text:style-name="T218">1000</text:span> Ellen lang und <text:span text:style-name="T218">100</text:span> Pfund schwer; sie verzehrten sie <text:span text:style-name="T218">m</text:span>it den B<text:span text:style-name="T218">ä</text:span>ckern, die ihrerseits einen <text:span text:style-name="T218">ä</text:span>hnl<text:span text:style-name="T218">i</text:span>chen Riesen von Bre<text:span text:style-name="T218">tz</text:span>el herumtrugen, und zum Besten gaben. In jenen gl<text:span text:style-name="T218">ü</text:span>cklichen alten Zeiten, wo die Z<text:span text:style-name="T218">ünf</text:span>te noch ihr Wesen trieben, wie die Herre<text:span text:style-name="T218">n Bu</text:span>rsche, hatte bei <text:span text:style-name="T218">einem </text:span>pomphaften Au<text:span text:style-name="T218">f</text:span>zug der Fleischerg<text:span text:style-name="T218">il</text:span>de ein sch<text:span text:style-name="T218">ö</text:span>ner wei<text:span text:style-name="T218">ß</text:span>er Ochs mit goldenen H<text:span text:style-name="T218">ö</text:span>rnern die Worte vor der Stirn: <text:span text:style-name="T8">»</text:span>Vi<text:span text:style-name="T218">v</text:span>at Herr B<text:span text:style-name="T218">ü</text:span>rgermeister!<text:span text:style-name="T8">«</text:span></text:p>
      <text:p text:style-name="P178">Es ist noch keine Generation vor<text:span text:style-name="T218">ü</text:span>ber, daß man am Himmel<text:span text:style-name="T218">f</text:span>ahrts<text:span text:style-name="T218">f</text:span>es<text:span text:style-name="T218">t</text:span>e schwere, h<text:span text:style-name="T218">ö</text:span>lzerne Christus in den Himme<text:span text:style-name="T218">l </text:span>leibha<text:span text:style-name="T218">f</text:span>t fahren lie<text:span text:style-name="T218">ß</text:span>, d. h. durch ein Loch nur ins Kirchendach <text:span text:style-name="T4">—</text:span> daß man zu Pfingsten a<text:span text:style-name="T218">u</text:span>s demselben Loche die Himmelstaube herabsteigen sah, umflattert von einer Menge Gold<text:span text:style-name="T4">—</text:span> und Silberpap<text:span text:style-name="T219">i</text:span>erche<text:span text:style-name="T219">n</text:span>, die Fe<text:span text:style-name="T219">u</text:span>er<text:span text:style-name="T219">f</text:span>lammen vorstelle<text:span text:style-name="T219">nd</text:span> <text:span text:style-name="T4">—</text:span> und da<text:span text:style-name="T219">ß </text:span>der heilige Geist f<text:span text:style-name="T219">ö</text:span>rmlich ausgegossen wurde durch das n<text:span text:style-name="T219">ä</text:span>mliche Loch in Wassereimern. Es war in dem <text:span text:style-name="T219">1</text:span>77<text:span text:style-name="T219">0</text:span>sten Jahre, da<text:span text:style-name="T219">ß </text:span>ein Baier, der Christum vorstellte, von seinem Kreuze herab statt der Worte: <text:span text:style-name="T8">»</text:span>mich d<text:span text:style-name="T219">ü</text:span>rstet<text:span text:style-name="T8">«</text:span> ausrief: <text:span text:style-name="T8">»</text:span>gebt mer z’trinke!<text:span text:style-name="T8">«</text:span> und auf das Zufl<text:span text:style-name="T219">ü</text:span>s<text:span text:style-name="T219">t</text:span>ern eines seiner Bekannten, daß das nicht die rechten Worte seien, entr<text:span text:style-name="T219">ü</text:span>stet rief: <text:span text:style-name="T8">»</text:span>Sa<text:span text:style-name="T219">u</text:span>s<text:span text:style-name="T219">c</text:span>hwanz, d<text:span text:style-name="T219">u</text:span> h<text:span text:style-name="T219">ä</text:span>ltst das Ma<text:span text:style-name="T219">ul</text:span>, du <text:span text:style-name="T219">s</text:span>pie<text:span text:style-name="T219">l</text:span>st nit mit!<text:span text:style-name="T8">«</text:span></text:p>
      <text:p text:style-name="P178">Reliquien dieser geistlichen Possenspieler s<text:span text:style-name="T219">i</text:span>nd noch heute unsere Fastnachtsmummereien und hochbeliebten Maskenb<text:span text:style-name="T219">ä</text:span>lle, die selbst in kleinen St<text:span text:style-name="T219">ä</text:span>dtchen hervorgesucht sind, unsere Kirchweihen, und wahrscheinlich a<text:span text:style-name="T219">u</text:span>ch die Possen am ersten April, die gl<text:span text:style-name="T219">ü</text:span>cklicherweise doch nur auf einen Tag im Jahre beschr<text:span text:style-name="T219">ä</text:span>nkt sind, und blo<text:span text:style-name="T219">ß</text:span> noch im Innern der Familien spielen. Ich kenne indessen mehrere, die behaupten, daß sie am letzten April gespielt werden <text:span text:style-name="T219">mü</text:span>ssen, und so auch thun. Wohl ihnen! N<text:span text:style-name="T219">ü</text:span>rnberg ist noch heute im Besitz sol<text:soft-page-break/>cher grotesken Dinge <text:span text:style-name="T4">—</text:span> das liebe N<text:span text:style-name="T219">ü</text:span>rnberg, wo man noch manche andere ernste alte Sitte <text:span text:style-name="T219">fi</text:span>ndet, wie in unsern freien St<text:span text:style-name="T219">ä</text:span>dten auch <text:span text:style-name="T4">—</text:span> um die sie Hauptst<text:span text:style-name="T219">ä</text:span>dter beneiden d<text:span text:style-name="T219">ü</text:span>rfen. Das beliebte Frag<text:span text:style-name="T4">—</text:span> und Antwortsspiel in sechzig komischen Figuren, die si<text:span text:style-name="T219">c</text:span>h neunhundert Mal ver<text:span text:style-name="T219">ä</text:span>ndern lassen, und auf den in der Mitte entzwei geschnittenen Kari<text:span text:style-name="T219">k</text:span>at<text:span text:style-name="T219">u</text:span>ren beruht, deren Zusammensetzung einen ganz fremdartigen Oberleib au<text:span text:style-name="T219">f</text:span> ei<text:span text:style-name="T219">n</text:span>en ebenso fremdartigen Unterleib bringt, mag zum Beweise dienen.</text:p>
      <text:p text:style-name="P179">Das Genie <text:span text:style-name="T219">P</text:span>eter<text:span text:style-name="T219">s</text:span> des Gro<text:span text:style-name="T219">ß</text:span>en, das sich <text:span text:style-name="T219">ü</text:span>berall zeigt, zeigte sich auch i<text:span text:style-name="T219">m</text:span> Grotes<text:span text:style-name="T219">kko</text:span>mischen in seinen Hof<text:span text:style-name="T4">—</text:span> <text:span text:style-name="T219">u</text:span>nd Hochzeitsfes<text:span text:style-name="T219">t</text:span>e<text:span text:style-name="T219">n,</text:span> die er dem H<text:span text:style-name="T219">of</text:span>n<text:span text:style-name="T219">ar</text:span>ren Sotoff und Butt<text:span text:style-name="T219">u</text:span>rlin gab, <text:span text:style-name="T219">so</text:span> wie in seinem Sch<text:span text:style-name="T219">l</text:span>itten, wo<text:span text:style-name="T219">v</text:span>on Fl<text:span text:style-name="T219">ö</text:span>gel ausf<text:span text:style-name="T219">ü</text:span>hrlich <text:span text:style-name="T219">handelt </text:span>(S. 244<text:span text:style-name="T4">—</text:span>270). Soto<text:span text:style-name="T219">f</text:span>f, der Hofnarr, war als Patriarch gekleidet, die G<text:span text:style-name="T220">ä</text:span>ste in alle m<text:span text:style-name="T220">ö</text:span>glichen Trachten; die vier größ<text:span text:style-name="T220">ten </text:span>Stotterer mu<text:span text:style-name="T220">ß</text:span>ten die Hochzeitbitter <text:note text:id="ftn70" text:note-class="footnote"><text:note-citation>1</text:note-citation><text:note-body><text:p text:style-name="fuss_5f_1"><text:span text:style-name="T220">Brautführer ? </text:span><text:span text:style-name="T36">[RW]</text:span></text:p></text:note-body></text:note><text:s/>machen, die vier dic<text:span text:style-name="T220">ks</text:span>ten die L<text:span text:style-name="T220">äu</text:span>fer, und Marsch<text:span text:style-name="T220">ä</text:span>lle und Aufw<text:span text:style-name="T220">ä</text:span>rter waren <text:span text:style-name="T220">st</text:span>einalte M<text:span text:style-name="T220">ä</text:span>nner, die weder recht sehen, noch gehen, noch stehen konnten. Die Schlitten, worauf man zur Kirche fuhr, waren mit allen m<text:span text:style-name="T220">ö</text:span>glichen Thieren bespannt, die Musikanten z. B. <text:span text:style-name="T220">hatten Lö</text:span>wen, und das <text:span text:style-name="T220">B</text:span>ra<text:span text:style-name="T220">u</text:span>tpaar Ziegenb<text:span text:style-name="T220">öck</text:span>e, die größten Le<text:span text:style-name="T220">ute </text:span>waren als Kinder gekleidet, von Zwergen geleitet, und <text:span text:style-name="T220">das</text:span> Ganze endete mit t<text:span text:style-name="T220">ü</text:span>chtigen R<text:span text:style-name="T220">ä</text:span>uschen. Peter gab Larvenfe<text:span text:style-name="T220">st</text:span>e aller Art, oft nicht ohne seine politische <text:span text:style-name="T220">Rü</text:span>ck<text:span text:style-name="T220">si</text:span>ch<text:span text:style-name="T220">t</text:span>e<text:span text:style-name="T220">n!</text:span> A<text:span text:style-name="T220">u</text:span>f me<text:span text:style-name="T220">i</text:span>nem D<text:span text:style-name="T220">ö</text:span>rfchen wird schon gelacht, wenn die Kinder des guten lieben F<text:span text:style-name="T221">ü</text:span>rsten in Bockse<text:span text:style-name="T220">q</text:span>uipagen kommen, oder auf einem Zwergpferdchen einher reiten!</text:p>
      <text:p text:style-name="P180">Ein w<text:span text:style-name="T221">ü</text:span>rdiges Gegens<text:span text:style-name="T221">tück</text:span> zu Peters Schlittenfahrt <text:span text:style-name="T221">u</text:span>nd <text:span text:style-name="T221">witzig</text:span>er, wurde zu meiner Zelt a<text:span text:style-name="T221">u</text:span>f einer ber<text:span text:style-name="T221">ü</text:span>hmten deutschen Universit<text:span text:style-name="T221">ä</text:span>t a<text:span text:style-name="T221">b</text:span>gehalten; <text:span text:style-name="T221">d</text:span>ie Studenten f<text:span text:style-name="T221">ü</text:span>hrten ih<text:span text:style-name="T221">r</text:span>e Professoren <text:span text:style-name="T221">a</text:span>uf, den Syndik<text:span text:style-name="T221">u</text:span>s an der Spitze, alle wie sie lebten <text:span text:style-name="T221">u</text:span>nd we<text:span text:style-name="T221">bt</text:span>en und sich zu kleiden pflegten, wobei sie es alle<text:span text:style-name="T221">nf</text:span>al<text:span text:style-name="T221">ls</text:span> h<text:span text:style-name="T221">ä</text:span>tten belassen k<text:span text:style-name="T221">ö</text:span>nnen <text:span text:style-name="T4">—</text:span> aber sie gaben ihnen auch alle <text:span text:style-name="T221">d</text:span>ie Attribute, die der Sa<text:span text:style-name="T221">t</text:span>yr ihnen angeheftet, und womit <text:span text:style-name="T221">si</text:span>e si<text:span text:style-name="T221">ch </text:span>k<text:span text:style-name="T221">omi</text:span>sche Spi<text:span text:style-name="T221">tz</text:span>namen gemacht hatten. Es war einer der <text:span text:style-name="T221">origin</text:span>ellste<text:span text:style-name="T221">n</text:span> Jugends<text:span text:style-name="T221">t</text:span>reiche, den freilich eine <text:span text:style-name="T221">v</text:span>orsich<text:span text:style-name="T221">t</text:span>ige Polizei bess<text:span text:style-name="T221">er </text:span><text:span text:style-name="Kapitaelchen"><text:span text:style-name="T221">a</text:span></text:span><text:span text:style-name="Kapitaelchen">b ovo</text:span> verh<text:span text:style-name="T221">ü</text:span>tet, a<text:span text:style-name="T221">l</text:span>s <text:span text:style-name="Kapitaelchen">après </text:span><text:span text:style-name="Kapitaelchen"><text:span text:style-name="T221">l</text:span></text:span><text:span text:style-name="Kapitaelchen">e </text:span><text:span text:style-name="Kapitaelchen"><text:span text:style-name="T221">c</text:span></text:span><text:span text:style-name="Kapitaelchen">o</text:span><text:span text:style-name="Kapitaelchen"><text:span text:style-name="T221">u</text:span></text:span><text:span text:style-name="Kapitaelchen">p</text:span> <text:note text:id="ftn71" text:note-class="footnote"><text:note-citation>2</text:note-citation><text:note-body><text:p text:style-name="fuss_5f_1">Von Beginn an <text:span text:style-name="T4">—</text:span> Nach geschehen<text:span text:style-name="T221">e</text:span>m Schl<text:span text:style-name="T221">a</text:span>g</text:p></text:note-body></text:note><text:s/>bestraft h<text:span text:style-name="T221">ätte!</text:span></text:p>
      <text:p text:style-name="P181">K<text:span text:style-name="T222">ö</text:span>nigliche <text:span text:style-name="T222">E</text:span>inz<text:span text:style-name="T222">ü</text:span>ge und Hoffeste wurden im Mittela<text:span text:style-name="T222">l</text:span>ter <text:span text:style-name="T222">ni</text:span>cht minder durch Mys<text:span text:style-name="T222">t</text:span>erien verherrlicht. K<text:span text:style-name="T222">ö</text:span>nig Philipp <text:span text:style-name="T222">IV. v</text:span>on Frankreich gab 1313 dem K<text:span text:style-name="T222">ö</text:span>nig von England ein solches Fest, wo man Gott sah, wie er Aepfel a<text:span text:style-name="T222">ß</text:span>, mit s<text:span text:style-name="T222">ei</text:span>ner Mutter scherzte, mit seinen Aposteln Paternoster betete, und zwischenhinein Todte auferwec<text:span text:style-name="T222">k</text:span>te. Die Seligen sangen in Co<text:span text:style-name="T222">m</text:span>pagnie mit ne<text:span text:style-name="T222">u</text:span>nzig Engeln, die Verdammten heulten, und mehr a<text:span text:style-name="T222">l</text:span>s hundert Teufel lachten sie <text:span text:style-name="T222">aus.</text:span> Neben Christum am Kreuze sah man sch<text:span text:style-name="T222">ö</text:span>ne nackte M<text:span text:style-name="T222">ä</text:span>dchen und Waldm<text:span text:style-name="T222">ä</text:span>nner.</text:p>
      <text:p text:style-name="P181">Bei der Ver<text:span text:style-name="T222">mä</text:span>hlung<text:span text:style-name="T222">s</text:span>ta<text:span text:style-name="T222">f</text:span>el Herzog Carls des K<text:span text:style-name="T222">ü</text:span>hnen mit Margarethe von England trat ein Ein<text:span text:style-name="T222">h</text:span>orn in den Saal, auf dessen R<text:span text:style-name="T222">ü</text:span>cken ein Leopard<text:span text:style-name="T222">e</text:span> lag, in der einen Pfote da<text:span text:style-name="T222">s </text:span>englische Panier, in der andern eine Margaretha<text:span text:style-name="T222">blu</text:span>me <text:span text:style-name="T4">—</text:span> dann kam ein L<text:span text:style-name="T222">ö</text:span>we, der eine Zwergin als Sch<text:span text:style-name="T222">ä</text:span>ferin gekleidet trug, die ein galantes Lied absang au<text:span text:style-name="T222">f</text:span> die Braut <text:span text:style-name="T4">—</text:span> ein Dr<text:span text:style-name="T222">o</text:span>medar, worauf ein Sara<text:span text:style-name="T222">c</text:span>ene sa<text:span text:style-name="T222">ß</text:span>, der allerlei V<text:span text:style-name="T222">ö</text:span>gel <text:span text:style-name="T222">fli</text:span>egen lie<text:span text:style-name="T222">ß</text:span>, machte den Beschlu<text:span text:style-name="T222">ß</text:span>. Vier wilde Eber bliesen auf Trompeten, drei Ziegen und ein Bock f<text:span text:style-name="T222">ü</text:span>hrten ein Conzert auf, vier W<text:span text:style-name="T222">ö</text:span>lfe lie<text:span text:style-name="T222">ß</text:span>en sich au<text:span text:style-name="T222">f</text:span> der Fl<text:span text:style-name="T222">ö</text:span>te h<text:span text:style-name="T222">ö</text:span>ren <text:span text:style-name="T4">—</text:span> vier Esel sangen ein Rondeau <text:span text:style-name="T222">u</text:span>nd vier Affen tanzten. Zwei Riesen erschienen mit einem Wallf<text:span text:style-name="T222">i</text:span>sche, dessen Augen die vier größten Spiegel im Schlosse waren, au<text:span text:style-name="T222">s</text:span> seinem Rachen sprangen zwei Sirenen und zw<text:span text:style-name="T222">ö</text:span>lf Meerritter, die mit einander tanzten, und <text:span text:style-name="T222">s</text:span>ich darau<text:span text:style-name="T222">f</text:span> ei<text:span text:style-name="T222">f</text:span>er<text:span text:style-name="T222">sü</text:span>chtig pr<text:span text:style-name="T222">ü</text:span>ge<text:span text:style-name="T222">lt</text:span>en. Die Riesen jagten die ganze Bande wieder in des W<text:span text:style-name="T222">a</text:span>ll<text:span text:style-name="T222">f</text:span>ische<text:span text:style-name="T222">s</text:span> Bauch, und solche Herrlichkeiten hie<text:span text:style-name="T222">ß</text:span>en <text:span text:style-name="Kapitaelchen">Entremets.</text:span> Man bediente auch wohl <text:soft-page-break/>die G<text:span text:style-name="T222">ä</text:span>ste an der Tafel <text:span text:style-name="T4">—</text:span> zu Pferde, und Zwerge <text:span text:style-name="T222">st</text:span>iegen <text:span text:style-name="T222">aus</text:span> Pas<text:span text:style-name="T222">t</text:span>eten heraus, und hielten an die hohe Gesellschaft G<text:span text:style-name="T222">lü</text:span>ckw<text:span text:style-name="T222">ü</text:span>nsch<text:span text:style-name="T222">u</text:span>ngsreden!</text:p>
      <text:p text:style-name="P182">Sp<text:span text:style-name="T222">ä</text:span>terhin verfiel man au<text:span text:style-name="T222">f</text:span> mythologische und alleg<text:span text:style-name="T222">o</text:span>rische Vorstellungen, statt der M<text:span text:style-name="T222">y</text:span>s<text:span text:style-name="T222">t</text:span>erien, die aber nicht viel besser waren. Wenn die K<text:span text:style-name="T223">ö</text:span>nigin Elisabe<text:span text:style-name="T223">t</text:span>h von England bei einem ihrer Gro<text:span text:style-name="T223">ß</text:span>en Besuche machte, so begr<text:span text:style-name="T223">ü</text:span>ßten sie die <text:span text:style-name="T223">P</text:span>enate<text:span text:style-name="T223">n</text:span>, Merkur f<text:span text:style-name="T223">ü</text:span>hrte sie in ihre Zimmer, und <text:span text:style-name="T223">d</text:span>ie Backwer<text:span text:style-name="T223">k</text:span>e au<text:span text:style-name="T223">f</text:span> der Tafel waren Verwandlu<text:span text:style-name="T223">n</text:span>gen Ovids <text:span text:style-name="T4">—</text:span> i<text:span text:style-name="T223">m</text:span> Garten waren die Teiche mit Tritonen und Nereiden bedeckt, in Geb<text:span text:style-name="T223">ü</text:span>schen lauschten Pagen als Waldnymphen, und die Bedienten h<text:span text:style-name="T223">ü</text:span>pften <text:span text:style-name="T224">ü</text:span>ber die Ter<text:span text:style-name="T224">r</text:span>assen als Sat<text:span text:style-name="T224">y</text:span>ren. Cupido <text:span text:style-name="T224">ü</text:span>berreichte ihr den sch<text:span text:style-name="T224">ö</text:span>nsten seiner Pfeile <text:span text:style-name="T4">—</text:span> ein Geschenk, das Ihro Majest<text:span text:style-name="T224">ä</text:span>t vor f<text:span text:style-name="T224">ü</text:span>nfzig Jahren schon nicht anders als willkommen sein konnten.</text:p>
      <text:p text:style-name="P182">Grotesk<text:span text:style-name="T224">k</text:span>omisch sind die <text:span text:style-name="T224">B</text:span>a<text:span text:style-name="T224">m</text:span>bocciaden, Ge<text:span text:style-name="T224">mä</text:span>lde, die Jahrm<text:span text:style-name="T224">ä</text:span>rkte, Bauern<text:span text:style-name="T224">f</text:span>este, R<text:span text:style-name="T224">ä</text:span>uberbanden, Taba<text:span text:style-name="T224">k</text:span>sgesellschaften e<text:span text:style-name="T224">tc. </text:span>darstellen, worin sich die Niederl<text:span text:style-name="T224">ä</text:span>nder, vorz<text:span text:style-name="T224">ü</text:span>glich Ten<text:span text:style-name="T224">i</text:span>ers <text:note text:id="ftn72" text:note-class="footnote"><text:note-citation>1</text:note-citation><text:note-body><text:p text:style-name="fuss_5f_1"><text:span text:style-name="T224">Drei flämische Maler dieses Namens: Abraham Teniers (</text:span><text:span text:style-name="T55">†</text:span><text:span text:style-name="T224"> 1670), David Teniers der Ältere (</text:span><text:span text:style-name="T55">†</text:span><text:span text:style-name="T224"> 1649) und David Teniers der Jüngere (</text:span><text:span text:style-name="T55">†</text:span><text:span text:style-name="T224"> 1690) </text:span><text:span text:style-name="T36">[RW]</text:span></text:p></text:note-body></text:note><text:s/>und Peter de Aar <text:note text:id="ftn73" text:note-class="footnote"><text:note-citation>2</text:note-citation><text:note-body><text:p text:style-name="fuss_5f_1">Pieter Bodding van Laer – <text:span text:style-name="T224">holl. Maler, </text:span><text:span text:style-name="T55">†</text:span> <text:span text:style-name="T224">1642 </text:span><text:span text:style-name="T36">[RW]</text:span></text:p></text:note-body></text:note>, den die Ital<text:span text:style-name="T224">i</text:span>ener wegen seiner Mi<text:span text:style-name="T224">ß</text:span>gestalt <text:span text:style-name="T4">—</text:span> Bamboccia nannten, auszeichnen, wie durch ihren Gau<text:span text:style-name="T224">p</text:span>er oder Maulaf<text:span text:style-name="T224">f</text:span>en, ein Liebling<text:span text:style-name="T224">s</text:span>schild, den <text:span text:style-name="T224">[das]</text:span> man h<text:span text:style-name="T224">ä</text:span>ufig in den holl<text:span text:style-name="T224">ä</text:span>ndischen St<text:span text:style-name="T224">ä</text:span>dten s<text:span text:style-name="T224">i</text:span>eht <text:span text:style-name="T4">—</text:span> n<text:span text:style-name="T224">ä</text:span>mlich ein Kopf mit schrecklich weit aufgerissenem Munde. Das gekr<text:span text:style-name="T224">ö</text:span>nte oder gefl<text:span text:style-name="T224">ü</text:span>gelte B<text:span text:style-name="T224">u</text:span>tter<text:span text:style-name="T224">f</text:span>a<text:span text:style-name="T224">ß </text:span><text:span text:style-name="T4">—</text:span> das goldene ABC <text:span text:style-name="T4">—</text:span> die alte, <text:span text:style-name="T224">m</text:span>ittel<text:span text:style-name="T224">st</text:span>e und ne<text:span text:style-name="T224">u</text:span>este Bibel z<text:span text:style-name="T224">u </text:span>Amsterdam <text:span text:style-name="T4">—</text:span> die gekr<text:span text:style-name="T224">ö</text:span>nte Gans <text:span text:style-name="T4">—</text:span> der geh<text:span text:style-name="T224">ö</text:span>rnte Ma<text:span text:style-name="T224">u</text:span>laffe <text:span text:style-name="T224">et</text:span>c., als Wirthsschilde sind ebenso viele Beweise des niederl<text:span text:style-name="T224">ä</text:span>ndischen grotesken Wi<text:span text:style-name="T224">tz</text:span>es. In der mittelsten Bibel zu Amsterdam behagte es mir weniger, als zu Rotterdam im Swynshoeft oder Schweins<text:span text:style-name="T224">k</text:span>o<text:span text:style-name="T224">pf.</text:span></text:p>
      <text:p text:style-name="P183">Wir Deutsche d<text:span text:style-name="T224">ü</text:span>rfen jedoch nichts sagen, da wir wilde Best<text:span text:style-name="T224">i</text:span>en aller Art neben gro<text:span text:style-name="T224">ß</text:span>en Herren <text:span text:style-name="Kapitaelchen">in E</text:span><text:span text:style-name="Kapitaelchen"><text:span text:style-name="T225">f</text:span></text:span><text:span text:style-name="Kapitaelchen">figie</text:span> in freier L<text:span text:style-name="T225">u</text:span>ft aufh<text:span text:style-name="T225">ä</text:span>ngen <text:span text:style-name="T4">—</text:span> alle f<text:span text:style-name="T225">ü</text:span>hren einen trotzigen Blick, nicht einer l<text:span text:style-name="T225">ä</text:span>chelt dem Publikum, eine heroische Nase, stiere A<text:span text:style-name="T225">u</text:span>gen, m<text:span text:style-name="T225">ä</text:span>chtige Stirne, rothes zur<text:span text:style-name="T225">ü</text:span>ckschreckendes Weinges<text:span text:style-name="T225">i</text:span>cht <text:span text:style-name="T4">—</text:span> wahre Grotesken. Der P<text:span text:style-name="T225">ö</text:span>bel zecht und tanzt unter den erlauchten Augen, die vielleicht nicht mit einander kriegten, wenn sie die Gl<text:span text:style-name="T225">ä</text:span>ser so zusammenstie<text:span text:style-name="T225">ß</text:span>en, wie das Volk vor Ihrer Majest<text:span text:style-name="T225">ä</text:span>t. Mit Recht k<text:span text:style-name="T225">ö</text:span>nnten sie sich <text:span text:style-name="T225">ü</text:span>ber ihre letzte Bestimmung, Trunkenbolden und Fiedlern zu Wegwe<text:span text:style-name="T225">i</text:span>sern zu dienen, beschweren, wenn nicht wieder etwas Sch<text:span text:style-name="T225">m</text:span>eichelhaftes darinnen l<text:span text:style-name="T225">ä</text:span>ge, daß man ihrer <text:span text:style-name="T4">—</text:span> gede<text:span text:style-name="T225">nk</text:span>et. Das war der Fall jenes Kasseler Edelmanns nicht, der einem ne<text:span text:style-name="T225">u</text:span>en Wirthshause das Schild eines tr<text:span text:style-name="T225">ü</text:span>gerischen Advo<text:span text:style-name="T225">k</text:span>aten gab; der untere Rahmen am Bilde fehlte, folglich <text:span text:style-name="T225">s</text:span>ah das Ding a<text:span text:style-name="T225">u</text:span>s wie ein Galgen, daher verlor erden Injurienproze<text:span text:style-name="T225">ß</text:span> gegen den Ad<text:span text:style-name="T225">v</text:span>okaten.</text:p>
      <text:p text:style-name="P185">Es w<text:span text:style-name="T225">ä</text:span>re sch<text:span text:style-name="T225">ö</text:span>n, wenn diese Schild<text:span text:style-name="T225">mo</text:span>narchen den Wirthen e<text:span text:style-name="T225">inig</text:span>e F<text:span text:style-name="T225">ur</text:span>cht einflößen k<text:span text:style-name="T225">ö</text:span>nnten, aber sie k<text:span text:style-name="T225">ü</text:span>mmern sich selbst nichts um ihre Friedriche und Josephe, die da heruntergucken, selbst nichts um Engel; ihre <text:span text:style-name="T226">K</text:span>reide bek<text:span text:style-name="T226">ü</text:span>mmert sich um nichts. In England kenne ich eine Shaftesb<text:span text:style-name="T227">u</text:span>ry<text:span text:style-name="T4">—</text:span>, S<text:span text:style-name="T227">h</text:span>a<text:span text:style-name="T227">k</text:span>speare<text:span text:style-name="T4">—</text:span>, P<text:span text:style-name="T227">o</text:span>pe<text:span text:style-name="T4">—</text:span>, Dr<text:span text:style-name="T227">y</text:span>den<text:span text:style-name="T4">—</text:span> <text:span text:style-name="T227">et</text:span>c. Ta<text:span text:style-name="T227">v</text:span>ern, aber <text:span text:style-name="T227">u</text:span>nsere gro<text:span text:style-name="T227">ß</text:span>en M<text:span text:style-name="T227">ä</text:span>nner kennt der Wirth so wenig als die Nation, und man w<text:span text:style-name="T227">ü</text:span>rde lachen <text:span text:style-name="T227">ü</text:span>ber einen Sch<text:span text:style-name="T227">i</text:span>lers<text:span text:style-name="T4">—</text:span>, Wie<text:span text:style-name="T227">l</text:span>a<text:span text:style-name="T227">n</text:span>ds<text:span text:style-name="T4">—</text:span>, Goethes<text:span text:style-name="T4">—</text:span>, Th<text:span text:style-name="T227">ü</text:span>mmelsho<text:span text:style-name="T227">f</text:span>, w<text:span text:style-name="T227">ä</text:span>hrend ein franz<text:span text:style-name="T227">ö</text:span>sischer <text:span text:style-name="T227">P</text:span>astetenb<text:span text:style-name="T227">ä</text:span>cker selbst Sokrates kannte; er wohnte neben einem Collegen Le Sage <text:span text:style-name="T227">[die Pointe zielt auf den Namen des Schriftstellers Lesage]</text:span>, und um diesen auszustechen, lie<text:span text:style-name="T227">ß</text:span> er Sokrates mit der Umschri<text:span text:style-name="T227">f</text:span>t malen <text:span text:style-name="Kapitaelchen">A</text:span><text:span text:style-name="Kapitaelchen"><text:span text:style-name="T227">u</text:span></text:span><text:span text:style-name="Kapitaelchen"> vrai sage</text:span> <text:note text:id="ftn74" text:note-class="footnote"><text:note-citation>3</text:note-citation><text:note-body><text:p text:style-name="fuss_5f_1">Zum wahren Weisen <text:span text:style-name="T4">—</text:span> Der Weise und der wahre Weise</text:p></text:note-body></text:note>, Jeder hielt ihn nun f<text:span text:style-name="T227">ü</text:span>r den Rechten, und <text:span text:style-name="Kapitaelchen">Le </text:span><text:span text:style-name="Kapitaelchen"><text:span text:style-name="T227">S</text:span></text:span><text:span text:style-name="Kapitaelchen">age</text:span> schlechtweg und der <text:span text:style-name="Kapitaelchen">le vra</text:span><text:span text:style-name="Kapitaelchen"><text:span text:style-name="T227">i</text:span></text:span><text:span text:style-name="Kapitaelchen"> </text:span><text:span text:style-name="Kapitaelchen"><text:span text:style-name="T227">S</text:span></text:span><text:span text:style-name="Kapitaelchen">age</text:span> <text:span text:style-name="T227">k</text:span>amen in Proze<text:span text:style-name="T227">ß</text:span>. Die Wirthe zu Ul<text:span text:style-name="T227">m</text:span> im s<text:span text:style-name="T227">t</text:span>a<text:span text:style-name="T227">u</text:span>bigten H<text:span text:style-name="T227">u</text:span>te, der zum goldenen Esel zu Lauterbach in Hessen und z<text:span text:style-name="T227">u</text:span>m grauen Esel bei Hamburg <text:span text:style-name="T4">—</text:span> die Wirthe zum haarigen Ranzen und Mondschein in N<text:span text:style-name="T227">ü</text:span>rnberg, zur Schnecke in Ochsenfurt, und <text:soft-page-break/>der Wirth <text:span text:style-name="T227">v</text:span>on B<text:span text:style-name="T227">ü</text:span>lle bei Freiburg in der Schweiz, der gar ein Todtengerippe mit glimmender Tabakspfeife f<text:span text:style-name="T227">ü</text:span>hrte, und der bei Vilseck mit seinem blauen Sausack werden nie in diesen Fall kommen.</text:p>
      <text:p text:style-name="P186">Viele Wirthsh<text:span text:style-name="T227">ä</text:span>user f<text:span text:style-name="T227">ü</text:span>hren ein galoppirendes Ro<text:span text:style-name="T227">ß</text:span>, und h<text:span text:style-name="T227">ä</text:span>tten ein weit besseres Symbol ihrer langsamen Bedienung in der Schnecke, die mir zu Ochsenfurt und Wien nur einmal als Schild vorgekommen ist, sonst aber gar o<text:span text:style-name="T227">f</text:span>t, namentlich auf D<text:span text:style-name="T227">ö</text:span>r<text:span text:style-name="T227">f</text:span>ern. Eben so h<text:span text:style-name="T227">ä</text:span>ufig sind die Ochsen, ohne zu erw<text:span text:style-name="T227">ä</text:span>gen, daß sie ihren G<text:span text:style-name="T227">ä</text:span>sten damit ein so schlechtes Compliment machen a<text:span text:style-name="T227">l</text:span>s G<text:span text:style-name="T227">ä</text:span>nse, und <text:span text:style-name="T227">auf</text:span> jeden Fall K<text:span text:style-name="T227">ü</text:span>he besser w<text:span text:style-name="T227">ä</text:span>ren, denn diese kann man mel<text:span text:style-name="T227">k</text:span>en <text:span text:style-name="T4">—</text:span> sie scheinen aber mehr nach dem Kopf zu sehen. Nai<text:span text:style-name="T227">v</text:span>, offen und ehrlich wie Prager gehen daher die Inhaber des Mauselochs und letzten Pfennigs zu Wer<text:span text:style-name="T227">k</text:span>e in dem guten Prag, das ich Wien weit vorziehe. Der <text:span text:style-name="T228">[das] </text:span>grotes<text:span text:style-name="T228">k</text:span>es<text:span text:style-name="T228">t</text:span>e Wirthsschild, den ich kenne, ist in der Vorstadt W<text:span text:style-name="T228">ö</text:span>rth zu N<text:span text:style-name="T228">ü</text:span>rnberg, zur Stadt Amsterdam, zugleich das ungeheuer<text:span text:style-name="T228">s</text:span>te <text:span text:style-name="T228">B</text:span>lechwer<text:span text:style-name="T228">k</text:span> <text:span text:style-name="T4">—</text:span> <text:span text:style-name="T228">e</text:span>in Linienschi<text:span text:style-name="T228">ff</text:span>, hinten und vorne eine breite Stadt mit Th<text:span text:style-name="T228">ü</text:span>rmen und Ba<text:span text:style-name="T228">s</text:span>tionen, an der Kirchweihe mit Wel<text:span text:style-name="T228">l</text:span>en um<text:span text:style-name="T228">r</text:span>auschet, und die Kanonen der Bastionen donnern herab vom Schilde au<text:span text:style-name="T228">f</text:span> den Haufen mit Pulver gerade genug, aber ohne Kugeln.</text:p>
      <text:p text:style-name="P186">Grotes<text:span text:style-name="T228">kk</text:span>omisch kann man auch die Namen gro<text:span text:style-name="T228">ß</text:span>er St<text:span text:style-name="T228">ä</text:span>dte <text:span text:style-name="T228">ü</text:span>ber den erb<text:span text:style-name="T228">ä</text:span>rmlich<text:span text:style-name="T228">s</text:span>ten Knei<text:span text:style-name="T228">p</text:span>en nennen; man kann in London logiren, ohne nur ein besonderes Zimmer haben zu k<text:span text:style-name="T228">ö</text:span>nnen, so wie die Namen ber<text:span text:style-name="T228">ü</text:span>hmter St<text:span text:style-name="T228">ä</text:span>dte, womit die Zimmer dieser K<text:span text:style-name="T228">n</text:span>e<text:span text:style-name="T228">i</text:span>pe<text:span text:style-name="T228">n</text:span> <text:span text:style-name="T228">o</text:span>ft bezeichnet <text:span text:style-name="T228">s</text:span>ind, oft wahre M<text:span text:style-name="T228">ä</text:span>use<text:span text:style-name="T4">—</text:span> und Ka<text:span text:style-name="T228">tz</text:span>enl<text:span text:style-name="T228">ö</text:span>che<text:span text:style-name="T228">r.</text:span> Das Liebling<text:span text:style-name="T228">s</text:span>wappen der Wirthe, das man fast in jedem Orte findet, scheint der Ochse zu sein, und das Volk nennt den Besitzer nicht Wirth zum Ochsen, sondern Ochsenwirth ganz bezeichnend, wie wenn die Sau gleiche Eh<text:span text:style-name="T228">r</text:span>e <text:span text:style-name="T228">g</text:span>en<text:span text:style-name="T228">ä</text:span>ße, man auch Sauwirth sagen w<text:span text:style-name="T228">ü</text:span>rde <text:span text:style-name="T4">—</text:span> L<text:span text:style-name="T228">ä</text:span>mnier <text:span text:style-name="T4">—</text:span> Schw<text:span text:style-name="T228">ei</text:span>ne e<text:span text:style-name="T228">tc</text:span>. sind aber darum <text:span text:style-name="T228">u</text:span>m kein Haar s<text:span text:style-name="T228">ä</text:span>uberer, und Adler und Raben verl<text:span text:style-name="T228">äu</text:span>gnen hier auch nicht ihre Natur.</text:p>
      <text:p text:style-name="P186">Gar grotesk und am allerkomischsten sind f<text:span text:style-name="T228">ü</text:span>r Lacher gerade die recht ernsten, gro<text:span text:style-name="T228">ß</text:span>en Feierlich<text:span text:style-name="T228">k</text:span>eiten, wo Einer dem Andern durch Wichtigkeit zu <text:span text:style-name="T228">im</text:span>poniren sucht, und nur Wenigen die M<text:span text:style-name="T228">ü</text:span>he im Gesicht zu lesen ist, daß sie die Maske des Ernste<text:span text:style-name="T228">s </text:span>a<text:span text:style-name="T228">u</text:span>ch nur mit M<text:span text:style-name="T228">ü</text:span>he tragen; jedoch fallen die Stöße <text:span text:style-name="T228">u</text:span>nd Schimpfworte weg wegen der rechten Hand, und das Uebrige kann nicht ander<text:span text:style-name="T228">s</text:span> sein. Feierliche Masken gibt es <text:span text:style-name="T228">ü</text:span>berall, nicht blo<text:span text:style-name="T228">ß</text:span> im religi<text:span text:style-name="T228">ö</text:span>sen Italien, und der kommt nicht fort in der Welt, der seine Ma<text:span text:style-name="T228">sk</text:span>e nicht zu tragen wei<text:span text:style-name="T228">ß</text:span>, oder gar keine vornehmen <text:span text:style-name="T228">[sich vorhalten] </text:span>will <text:span text:style-name="T4">—</text:span> im Staats<text:span text:style-name="T4">—</text:span> wie im geselligen Leben <text:span text:style-name="T4">—</text:span> der Biedermann tr<text:span text:style-name="T228">ä</text:span>gt sie, so lange er mu<text:span text:style-name="T228">ß</text:span>, um seiner eigenen Ruhe willen, der Schurke aber immer, um bei jeder Gelegenheit Schurke sein zu k<text:span text:style-name="T228">ö</text:span>nnen <text:span text:style-name="T4">—</text:span> leider selbst im Familienleben <text:span text:style-name="T4">—</text:span> end<text:span text:style-name="T228">lic</text:span>h ist der Biedermann froh, seine Ma<text:span text:style-name="T228">sk</text:span>e verwechseln <text:span text:style-name="T228">[vertauschen] </text:span>zu k<text:span text:style-name="T228">ö</text:span>nnen, wenn er, leben<text:span text:style-name="T228">s</text:span>satt, nichts mehr sucht als Ruhe und einfache<text:span text:style-name="T228">s</text:span> Dasein, gegen Zimmer<text:span text:style-name="T4">—</text:span> und Schlaf<text:span text:style-name="T228">mütz</text:span>e, oder Ueberrock und Pantoffel!</text:p>
      <text:p text:style-name="P54"/>
      <text:p text:style-name="P54"/>
      <text:p text:style-name="P54"/>
      <text:p text:style-name="P54"/>
      <text:p text:style-name="P54"/>
      <text:p text:style-name="P54"><draw:frame draw:style-name="fr1" draw:name="Bild7" text:anchor-type="char" svg:width="1.9992in" svg:height="0.028in" draw:z-index="6"><draw:image xlink:href="Pictures/10000000000000900000000264CB31E7E524B433.png" xlink:type="simple" xlink:show="embed" xlink:actuate="onLoad" draw:mime-type="image/png"/></draw:frame></text:p>
      <text:p text:style-name="P32"><text:bookmark text:name="Lesezeichen 7"/>Der Cynis<text:span text:style-name="T230">m</text:span>u<text:span text:style-name="T230">s</text:span></text:p>
      <text:p text:style-name="P191"/>
      <text:p text:style-name="P188"><text:span text:style-name="T231">Nescie quid meditans nugarum et totus in illis</text:span> <text:note text:id="ftn75" text:note-class="footnote"><text:note-citation>1</text:note-citation><text:note-body><text:p text:style-name="P197">Jüngst, da ich irgend eine Kleinigkeit / Im Kopf herumtrieb, ganz darin vertieft. / (<text:span text:style-name="Sperre">Wielands</text:span> Uebers.)</text:p></text:note-body></text:note>.</text:p>
      <text:p text:style-name="P187"/>
      <text:p text:style-name="P184">Einen Hauptzwe<text:span text:style-name="T230">i</text:span>g des Niedrig<text:span text:style-name="T230">k</text:span>omischen macht der C<text:span text:style-name="T230">y</text:span>nis<text:span text:style-name="T230">mu</text:span>s, ohne den auch ko<text:span text:style-name="T230">m</text:span>ische Poesie nicht wohl denkbar ist; alle echten Komiker, die nicht <text:span text:style-name="Sperre">gemein</text:span> waren, waren etwas cynisch, und Alle, Diogenes wie Wieland und Th<text:span text:style-name="T232">ü</text:span>mmel, w<text:span text:style-name="T232">ä</text:span>lzten die Tonne des Diogenes, wenn auch mit weniger Gepolter. Wir m<text:span text:style-name="T232">ü</text:span>ssen allerdings die g<text:span text:style-name="T232">ä</text:span>nzliche Verachtung alles Aeu<text:span text:style-name="T232">ß</text:span>ern an den alten Cyni<text:span text:style-name="T232">k</text:span>ern tadeln, die sie noch weiter trieben als die Thiere, von denen sie ihren Namen haben, die <text:span text:style-name="Sperre">Hunde</text:span><text:span text:style-name="Sperre"><text:note text:id="ftn76" text:note-class="footnote"><text:note-citation>2</text:note-citation><text:note-body><text:p text:style-name="fuss_5f_1"><text:span text:style-name="T233">Lat. Cynocephalus – Hundsaffe </text:span><text:span text:style-name="T36">[RW]</text:span></text:p></text:note-body></text:note></text:span>, d<text:span text:style-name="T232">ü</text:span>rfen aber nicht vergessen, daß aus ihrer Schule d<text:span text:style-name="T232">i</text:span>e stoische Philosophie hervorging. Wir d<text:span text:style-name="T232">ü</text:span>rfen lachen, daß sie alles Sch<text:span text:style-name="T233">ö</text:span>ne verachteten, und sich mehr zur Natur der Wilden <text:span text:style-name="T233">hin</text:span>neigten, als Jean Ja<text:span text:style-name="T233">cqu</text:span>es; aber wer sich <text:span text:style-name="T233">ü</text:span>ber die Thorhe<text:span text:style-name="T233">i</text:span>ten unserer spekulati<text:span text:style-name="T233">v</text:span>en Philosophen m<text:span text:style-name="T233">ü</text:span>de ge<text:span text:style-name="T233">ä</text:span>rgert oder gelacht hat, achtet sie hoch diese Hunde, die leeren Grillen d<text:span text:style-name="T233">i</text:span>e Moral vorzogen.</text:p>
      <text:p text:style-name="P192">Schon das Wort C<text:span text:style-name="T234">y</text:span>n<text:span text:style-name="T234">i</text:span>smus predigt das <text:span text:style-name="Kapitaelchen">latet anguis </text:span><text:span text:style-name="Kapitaelchen"><text:span text:style-name="T234">in</text:span></text:span><text:span text:style-name="Kapitaelchen"> herba</text:span> <text:note text:id="ftn77" text:note-class="footnote"><text:note-citation>3</text:note-citation><text:note-body><text:p text:style-name="fuss_5f_1">Im Grase liegt die Schlange verborgen.</text:p></text:note-body></text:note>, und die Philosophense<text:span text:style-name="T234">k</text:span>te, von der es entlehnt ist, die Cyni<text:span text:style-name="T234">k</text:span>er Antis<text:span text:style-name="T234">t</text:span>henes, Diogenes, Monimus, Crates und Men<text:span text:style-name="T234">i</text:span>pp<text:span text:style-name="T234">u</text:span>s, die zwar Sokrates Moral getreu blieben, aber dabei alle Spekulation und Kunst, allen Anstand und alle <text:span text:style-name="T234">ä</text:span>u<text:span text:style-name="T234">ß</text:span>ern Sitten verachteten <text:span text:style-name="T234">ü</text:span>ber ihre<text:span text:style-name="T234">m</text:span> hohen Prinzip <text:span text:style-name="franz_2b_kapitäl">Natur</text:span><text:span text:style-name="franz_2b_kapitäl"><text:span text:style-name="T234">a</text:span></text:span><text:span text:style-name="franz_2b_kapitäl">e convenienter</text:span> <text:note text:id="ftn78" text:note-class="footnote"><text:note-citation>4</text:note-citation><text:note-body><text:p text:style-name="fuss_5f_1">Der Natur angemessen</text:p></text:note-body></text:note>, wurden aus Hunden ganze Schweinigel, und geriethen dadurch mit Recht in Verachtung, wie die alten Reno<text:span text:style-name="T234">m</text:span>misten meiner Zeit auf Universit<text:span text:style-name="T234">ä</text:span>te<text:span text:style-name="T234">n.</text:span> K<text:span text:style-name="T234">ö</text:span>nig Antigo<text:span text:style-name="T234">n</text:span>us sagte eine<text:span text:style-name="T234">m</text:span> Cyniker, der von ih<text:span text:style-name="T234">m</text:span> eine Drachme begehrte: <text:span text:style-name="T8">»</text:span>Das ist zu wenig f<text:span text:style-name="T234">ü</text:span>r einen K<text:span text:style-name="T234">ö</text:span>nig.<text:span text:style-name="T8">«</text:span> <text:span text:style-name="T4">—</text:span> <text:span text:style-name="T8">»</text:span>Nun, so gebe mir ein Talent.<text:span text:style-name="T8">«</text:span> <text:span text:style-name="T4">—</text:span> <text:span text:style-name="T8">»</text:span>Das ist zu viel f<text:span text:style-name="T234">ü</text:span>r einen Cyni<text:span text:style-name="T234">k</text:span>er.<text:span text:style-name="T8">«</text:span></text:p>
      <text:p text:style-name="P193"><text:span text:style-name="Sperre">Freie Sprache</text:span> war indessen weniger gegen die Sitten der Alten, als gegen die unsrigen, die auf de<text:span text:style-name="T234">m</text:span> ander<text:span text:style-name="T234">n</text:span> E<text:span text:style-name="T234">x</text:span>trem schweben, so daß schon unsere guten Siebenziger und Achtziger <text:note text:id="ftn79" text:note-class="footnote"><text:note-citation>5</text:note-citation><text:note-body><text:p text:style-name="fuss_5f_1"><text:span text:style-name="T234">Wahrscheinlich die in den 1770er und 1780er Jahren tonangebende </text:span><text:span text:style-name="T58">»</text:span><text:span text:style-name="T63">Elite</text:span><text:span text:style-name="T58">«. </text:span><text:span text:style-name="T60">[RW]</text:span></text:p></text:note-body></text:note><text:s/>f<text:span text:style-name="T234">ü</text:span>r Cyniker gelten. Dichtern i<text:span text:style-name="T234">s</text:span>t bekanntlich gar Vieles erlaubt, aber auch die alten Histor<text:span text:style-name="T234">ik</text:span>er erlaubten sich diese freie Sprache, <text:span text:style-name="T234">u</text:span>nd Sallus<text:span text:style-name="T234">t</text:span> sagt von den Anh<text:span text:style-name="T234">ä</text:span>ngern des Catilina, daß ihm alle recht gewesen seien, <text:span text:style-name="franz_2b_kapitäl">quicunque man</text:span><text:span text:style-name="franz_2b_kapitäl"><text:span text:style-name="T235">u</text:span></text:span><text:span text:style-name="franz_2b_kapitäl">, ventre, </text:span><text:span text:style-name="franz_2b_kapitäl"><text:span text:style-name="T235">p</text:span></text:span><text:span text:style-name="franz_2b_kapitäl">ene, bona pat</text:span><text:span text:style-name="franz_2b_kapitäl"><text:span text:style-name="T235">ri</text:span></text:span><text:span text:style-name="franz_2b_kapitäl">a la</text:span><text:span text:style-name="franz_2b_kapitäl"><text:span text:style-name="T235">c</text:span></text:span><text:span text:style-name="franz_2b_kapitäl">eraverit </text:span><text:span text:style-name="franz_2b_kapitäl"><text:note text:id="ftn80" text:note-class="footnote"><text:note-citation>6</text:note-citation><text:note-body><text:p text:style-name="fuss_5f_1">Wer mit der <text:span text:style-name="T235">Ha</text:span>nd, dem Bau<text:span text:style-name="T235">ch</text:span>, mit … das v<text:span text:style-name="T235">ä</text:span>terliche Verm<text:span text:style-name="T235">ö</text:span>gen verpra<text:span text:style-name="T235">ß</text:span>t hatt<text:span text:style-name="T235">e.</text:span></text:p></text:note-body></text:note></text:span><text:span text:style-name="franz_2b_kapitäl">.</text:span> Wie wollen wir dies <text:span text:style-name="T235">ü</text:span>bersetzen? wir d<text:span text:style-name="T235">ü</text:span>rfen nicht. Wenn Aristo<text:span text:style-name="T236">p</text:span>hanes geradezu von <text:span text:style-name="T16">πέςδειν</text:span> s<text:span text:style-name="T236">p</text:span>richt, m<text:span text:style-name="T236">ü</text:span>ssen wir <text:span text:style-name="Sperre">hu</text:span><text:span text:style-name="Sperre"><text:span text:style-name="T236">s</text:span></text:span><text:span text:style-name="Sperre">ten</text:span> <text:span text:style-name="T236">ü</text:span>berse<text:span text:style-name="T236">t</text:span>zen, <text:span text:style-name="Sperre">in Ihren H</text:span><text:span text:style-name="Sperre"><text:span text:style-name="T236">us</text:span></text:span><text:span text:style-name="Sperre">ten huste ich </text:span><text:span text:style-name="Sperre"><text:span text:style-name="T4">—</text:span></text:span><text:span text:style-name="Sperre"> </text:span>und des R<text:span text:style-name="T236">ö</text:span>mers <text:span text:style-name="franz_2b_kapitäl"><text:span text:style-name="T236">c</text:span></text:span><text:span text:style-name="franz_2b_kapitäl">a</text:span><text:span text:style-name="franz_2b_kapitäl"><text:span text:style-name="T236">c</text:span></text:span><text:span text:style-name="franz_2b_kapitäl">atum non est pi</text:span><text:span text:style-name="franz_2b_kapitäl"><text:span text:style-name="T236">c</text:span></text:span><text:span text:style-name="franz_2b_kapitäl">t</text:span><text:span text:style-name="franz_2b_kapitäl"><text:span text:style-name="T236">u</text:span></text:span><text:span text:style-name="franz_2b_kapitäl">m</text:span> durch <text:span text:style-name="Sperre">gef</text:span><text:span text:style-name="Sperre"><text:span text:style-name="T236">ä</text:span></text:span><text:span text:style-name="Sperre">rbt ist nicht gemalt</text:span>. Es l<text:span text:style-name="T236">ä</text:span>ßt <text:span text:style-name="T236">k</text:span>omisch, wie sich unser Vo<text:span text:style-name="T236">ß</text:span> dreht bei der <text:span text:style-name="T236">U</text:span>eberse<text:span text:style-name="T236">tzu</text:span>ng von Horazens freier Sat<text:span text:style-name="T236">ir</text:span>e (l, 2); aus de<text:span text:style-name="T236">m</text:span> <text:span text:style-name="Kapitaelchen">perminger</text:span><text:span text:style-name="Kapitaelchen"><text:span text:style-name="T236">e</text:span></text:span> (<text:span text:style-name="T236">ü</text:span>berpissen) wird ein <text:span text:style-name="Sperre">benetzen</text:span>, a<text:span text:style-name="T236">u</text:span>s <text:span text:style-name="Kapitaelchen">cauda sa</text:span><text:span text:style-name="Kapitaelchen"><text:span text:style-name="T236">l</text:span></text:span><text:span text:style-name="Kapitaelchen">ax</text:span> eine <text:span text:style-name="Sperre">Mannheit</text:span>, aus <text:span text:style-name="Kapitaelchen">inguina tumentia</text:span> die <text:span text:style-name="Sperre">Begierde</text:span>, aus <text:span text:style-name="Kapitaelchen">dum </text:span><text:span text:style-name="Kapitaelchen"><text:span text:style-name="T236">fut</text:span></text:span><text:span text:style-name="Kapitaelchen">or</text:span> <text:span text:style-name="Sperre">in der Lust</text:span>, die <text:span text:style-name="Kapitaelchen"><text:span text:style-name="T236">C</text:span></text:span><text:span text:style-name="Kapitaelchen">unn</text:span><text:span text:style-name="Kapitaelchen"><text:span text:style-name="T236">u</text:span></text:span><text:span text:style-name="Kapitaelchen">s</text:span> wird zum blo<text:span text:style-name="T236">ß</text:span>en <text:span text:style-name="Sperre">Gewand</text:span> und zum <text:span text:style-name="Sperre">Trautche</text:span><text:span text:style-name="Sperre"><text:span text:style-name="T236">n!</text:span></text:span> ein <text:span text:style-name="Kapitaelchen">mirato</text:span><text:span text:style-name="Kapitaelchen"><text:span text:style-name="T236">r</text:span></text:span><text:span text:style-name="Kapitaelchen"> </text:span><text:span text:style-name="Kapitaelchen"><text:span text:style-name="T236">c</text:span></text:span><text:span text:style-name="Kapitaelchen">unni albi </text:span>ist blo<text:span text:style-name="T236">ß</text:span> ein <text:span text:style-name="Sperre">Bewunderer wei</text:span><text:span text:style-name="Sperre"><text:span text:style-name="T236">ß</text:span></text:span><text:span text:style-name="Sperre">er Gew</text:span><text:span text:style-name="Sperre"><text:span text:style-name="T236">ä</text:span></text:span><text:span text:style-name="Sperre">nder</text:span>, die doch in der Regel eher schwarz und roth sind.</text:p>
      <text:p text:style-name="P194">Larcher in seiner trefflich <text:span text:style-name="T236">c</text:span>om<text:span text:style-name="T236">m</text:span>entirten Uebersetzung des Herodots, gr<text:span text:style-name="T236">ü</text:span>ndlich wie ein Deutscher, <text:span text:style-name="T237">ü</text:span>bersetzt die Stelle, wo der Grieche von der Merkuri<text:span text:style-name="T237">u</text:span>s<text:span text:style-name="T4">—</text:span>Statue spricht <text:span text:style-name="T237">m</text:span>it <text:span text:style-name="Sperre">emporstehendem Gliede </text:span>(das griechische <text:span text:style-name="T17">όςδια αίδοία </text:span>ist noch weit deutscher) d<text:span text:style-name="T237">u</text:span>rch <text:span text:style-name="Kapitaelchen">statue d’uno attitude indécen</text:span><text:span text:style-name="Kapitaelchen"><text:span text:style-name="T237">te.</text:span></text:span></text:p>
      <text:p text:style-name="P195"><text:soft-page-break/>Es gibt einen <text:span text:style-name="T238">ä</text:span>sthetischen Cynis<text:span text:style-name="T238">mus</text:span>, den man in drei Unterarten abt<text:span text:style-name="T238">h</text:span>eil<text:span text:style-name="T238">e</text:span>n kann, in den <text:span text:style-name="T238">r</text:span>o<text:span text:style-name="T238">h</text:span>en e<text:span text:style-name="T238">r</text:span>ot<text:span text:style-name="T238">ischen</text:span>, der f<text:span text:style-name="T238">ü</text:span>r das Hausw<text:span text:style-name="T238">u</text:span>rstt<text:span text:style-name="T238">h</text:span>eater ge<text:span text:style-name="T238">hör</text:span>t, in den ver<text:span text:style-name="T238">f</text:span>einerte<text:span text:style-name="T238">n</text:span>, der die Obsc<text:span text:style-name="T238">ön</text:span>it<text:span text:style-name="T238">ät</text:span> beg<text:span text:style-name="T238">rün</text:span>det, <text:span text:style-name="T238">un</text:span>d in de<text:span text:style-name="T238">n</text:span> dritten, der <text:span text:style-name="T238">ü</text:span>ber nat<text:span text:style-name="T264">ü</text:span>rliche, aber geschlecht<text:span text:style-name="T238">sl</text:span>ose Dinge, die der Wo<text:span text:style-name="T238">hlst</text:span>and <text:span text:style-name="T238">[Anstand]</text:span> zu be<text:span text:style-name="T238">rühr</text:span>en verbietet, nat<text:span text:style-name="T238">ü</text:span>rlich spricht. Nichts <text:span text:style-name="T239">Schmutziges </text:span>kann sch<text:span text:style-name="T239">ö</text:span>n sein, und A<text:span text:style-name="T239">ll</text:span>e<text:span text:style-name="T239">s</text:span>, was die moralis<text:span text:style-name="T239">ch</text:span>e Del<text:span text:style-name="T239">ik</text:span>atesse beleidigt, und den zarten Schleier zerrei<text:span text:style-name="T239">ß</text:span>t, den d<text:span text:style-name="T239">as</text:span> moralische Ge<text:span text:style-name="T239">fü</text:span>hl einmal um den Genu<text:span text:style-name="T239">ß</text:span> der physischen Wollust und allzu grober Menschlichkeiten webte, ist e<text:span text:style-name="T239">k</text:span>el<text:span text:style-name="T239">h</text:span>a<text:span text:style-name="T239">f</text:span>t <text:span text:style-name="T4">—</text:span> aber der ko<text:span text:style-name="T239">m</text:span>ische Witz, der den unzarten Stoff durch die Vorstellung versch<text:span text:style-name="T239">ö</text:span>nert, hat gro<text:span text:style-name="T239">ß</text:span>e Vorrechte, so lange kecker <text:span text:style-name="T239">Muthwillen</text:span> und witzige Da<text:span text:style-name="T239">r</text:span>stellung es nur nicht ernstlich meinen. Die <text:span text:style-name="T239">u</text:span>nunterdr<text:span text:style-name="T239">ück</text:span>te Natur wird stets dabei lachen, denn auf den <text:span text:style-name="T239">Mi</text:span>stbee<text:span text:style-name="T239">t</text:span>en der Cyniker wachsen gar nicht selten die sch<text:span text:style-name="T239">ö</text:span>nsten Blumen, wenn s<text:span text:style-name="T239">i</text:span>e der Geist treibt o<text:span text:style-name="T239">h</text:span>ne besondern Uebelger<text:span text:style-name="T239">u</text:span>ch. Es kann gar nicht fehlen, der ko<text:span text:style-name="T239">m</text:span>ische Witz mu<text:span text:style-name="T239">ß</text:span> <text:span text:style-name="T239">auf</text:span> diesem <text:span text:style-name="T239">üppigen</text:span> Felde, das gar Viele gerne se<text:span text:style-name="T239">h</text:span>en und blo<text:span text:style-name="T239">ß</text:span> die Nase dabei <text:span text:style-name="T239">rümpf</text:span>en <text:span text:style-name="T4">—</text:span> B<text:span text:style-name="T239">ö</text:span>cke schie<text:span text:style-name="T239">ß</text:span>en, wie Kotzeb<text:span text:style-name="T239">u</text:span>e in seinem trefflichen Rehb<text:span text:style-name="T239">ock </text:span><text:span text:style-name="T239"><text:note text:id="ftn81" text:note-class="footnote"><text:note-citation>1</text:note-citation><text:note-body><text:p text:style-name="fuss_5f_1">Der Rehbock, oder die schuldlosen Schuldbewußten. Lustspiel in 3 Acten. Leipzig 1815. <text:span text:style-name="T36">[RW]</text:span></text:p></text:note-body></text:note></text:span><text:span text:style-name="T239">!</text:span></text:p>
      <text:p text:style-name="P196">Bei mir hat nicht se<text:span text:style-name="T239">l</text:span>ten die Deli<text:span text:style-name="T239">k</text:span>atesse gewisser Leutchen, vorz<text:span text:style-name="T239">ü</text:span>glich der Da<text:span text:style-name="T239">m</text:span>en<text:span text:style-name="T239">w</text:span>elt, ungemein ko<text:span text:style-name="T239">m</text:span>ische Wir<text:span text:style-name="T239">k</text:span>ung gemacht, entweder und in der Regel reine Affektation oder <text:span text:style-name="T239">fa</text:span>lsche Ansicht. Diese De<text:span text:style-name="T239">l</text:span>ikatesse ist daher nichts weniger a<text:span text:style-name="T239">l</text:span>s Beweis reiner Imagination, oder un<text:span text:style-name="T239">befl</text:span>eckten Herzens und ver<text:span text:style-name="T239">f</text:span>einerter Sitten. Recht lustige Wesen <text:span text:style-name="T239">s</text:span>ind gerade darum in <text:span text:style-name="Sperre">Worten</text:span> die delikatesten, wei<text:span text:style-name="T239">l</text:span> sie s<text:span text:style-name="T239">i</text:span>ch der <text:span text:style-name="T239">u</text:span>ndeli<text:span text:style-name="T239">k</text:span>ates<text:span text:style-name="T239">t</text:span>en <text:span text:style-name="Sperre">Wer</text:span><text:span text:style-name="Sperre"><text:span text:style-name="T239">k</text:span></text:span><text:span text:style-name="Sperre">e</text:span> bewu<text:span text:style-name="T239">ß</text:span>t sind; manche Da<text:span text:style-name="T239">m</text:span>e <text:span text:style-name="T239">h</text:span>at schon in Gesellschaft <text:span text:style-name="T239">ü</text:span>ber ein freies Buch <text:span text:style-name="T239">mi</text:span>tge<text:span text:style-name="T239">lä</text:span>stert, und sich solches noch an de<text:span text:style-name="T239">m</text:span>se<text:span text:style-name="T239">lb</text:span>en Abend in i<text:span text:style-name="T239">h</text:span>r Bo<text:span text:style-name="T239">u</text:span>doir holen lassen, und sind die <text:span text:style-name="T239">verschleierten</text:span> <text:span text:style-name="T239">Ph</text:span>rasen <text:span text:style-name="T239">in </text:span>der <text:span text:style-name="T239">f</text:span>einsten Sprache nicht ge<text:span text:style-name="T239">fährli</text:span>cher al<text:span text:style-name="T239">s</text:span> die <text:span text:style-name="Kapitaelchen">Gros</text:span><text:span text:style-name="Kapitaelchen"><text:span text:style-name="T239">m</text:span></text:span><text:span text:style-name="Kapitaelchen">ots!</text:span> <text:span text:style-name="T240">Man hat </text:span>in der Mina von Barnhelm <text:span text:style-name="T240">ü</text:span>ber Lessings gut deutsches Wort <text:span text:style-name="Sperre">Hure</text:span> geschrien, selbst Scha<text:span text:style-name="T240">u</text:span>spieler wollten es nicht anbringen, und am <text:span text:style-name="T240">ä</text:span>rg<text:span text:style-name="T240">st</text:span>en tobten gerade die mas<text:span text:style-name="T240">k</text:span>irten <text:span text:style-name="T4">—</text:span> Huren! Ueber<text:span text:style-name="T240">f</text:span>eine D<text:span text:style-name="T240">ä</text:span>mchen haben <text:span text:style-name="T240">ü</text:span>ber meine <text:span text:style-name="T8">»</text:span>Reisen durch Deutschland<text:span text:style-name="T8">«</text:span> gel<text:span text:style-name="T240">ä</text:span>stert, und ich h<text:span text:style-name="T240">ä</text:span>tte sagen m<text:span text:style-name="T240">ö</text:span>gen, wie jener <text:span text:style-name="T240">fr</text:span>anz<text:span text:style-name="T240">ö</text:span>sische Gelehrte, den man lobte, daß in seinem W<text:span text:style-name="T240">ö</text:span>rterbuche gewisse W<text:span text:style-name="T240">ö</text:span>rter fehlten: <text:span text:style-name="T8">»</text:span>Also haben Sie doch darnach gesucht?<text:span text:style-name="T8">«</text:span> Wie wird es erst dem armen Demokrit ergehen, der in seinem <text:span text:style-name="Sperre">Berufe</text:span> handeln und sprechen muß?</text:p>
      <text:p text:style-name="P198">Friedrich konnte nicht satt werden <text:span text:style-name="T240">ü</text:span>ber Kaiser Leopolds <text:span text:style-name="T240">I.</text:span> spanisch<text:span text:style-name="T4">—</text:span>gra<text:span text:style-name="T240">v</text:span>it<text:span text:style-name="T240">ä</text:span>tische Worte, als de<text:span text:style-name="T240">r</text:span> Leibarzt im d<text:span text:style-name="T240">u</text:span>n<text:span text:style-name="T240">k</text:span>len Krankenzimmer nach dem kaiserlichen Puls f<text:span text:style-name="T240">ü</text:span>hlen wollte, aber etwas ganz Anderes in die Hand bekam: <text:span text:style-name="Kapitaelchen">Ho</text:span><text:span text:style-name="Kapitaelchen"><text:span text:style-name="T240">c</text:span></text:span><text:span text:style-name="Kapitaelchen"> est membrum nos</text:span><text:span text:style-name="Kapitaelchen"><text:span text:style-name="T240">t</text:span></text:span><text:span text:style-name="Kapitaelchen">rum </text:span><text:span text:style-name="Kapitaelchen"><text:span text:style-name="T240">S</text:span></text:span><text:span text:style-name="Kapitaelchen">. M. </text:span><text:span text:style-name="Kapitaelchen"><text:span text:style-name="T240">I</text:span></text:span><text:span text:style-name="Kapitaelchen">mpe</text:span><text:span text:style-name="Kapitaelchen"><text:span text:style-name="T240">rii</text:span></text:span><text:span text:style-name="Kapitaelchen"> Roman</text:span><text:span text:style-name="Kapitaelchen"><text:span text:style-name="T240">i</text:span></text:span><text:span text:style-name="Kapitaelchen"> sa</text:span><text:span text:style-name="Kapitaelchen"><text:span text:style-name="T240">c</text:span></text:span><text:span text:style-name="Kapitaelchen">ro</text:span><text:span text:style-name="Kapitaelchen"><text:span text:style-name="T4">—</text:span></text:span><text:span text:style-name="Kapitaelchen"><text:span text:style-name="T240">c</text:span></text:span><text:span text:style-name="Kapitaelchen">aesa</text:span><text:span text:style-name="Kapitaelchen"><text:span text:style-name="T240">r</text:span></text:span><text:span text:style-name="Kapitaelchen">eum</text:span> <text:note text:id="ftn82" text:note-class="footnote"><text:note-citation>2</text:note-citation><text:note-body><text:p text:style-name="fuss_5f_1">Die<text:span text:style-name="T240">s</text:span> ist unser <text:span text:style-name="T240">cä</text:span>sa<text:span text:style-name="T240">r</text:span>is<text:span text:style-name="T240">ch</text:span> geweihtes Glied des heiligen r<text:span text:style-name="T240">ö</text:span>mischen <text:span text:style-name="T240">R</text:span>e<text:span text:style-name="T240">i</text:span>ch<text:span text:style-name="T240">s</text:span>.</text:p></text:note-body></text:note>, zu lachen, und es ist recht gut, daß es Lateinisch ist; die r<text:span text:style-name="T240">ö</text:span>mischen Damen hatten nich<text:span text:style-name="T240">t</text:span>s drein zu reden, folglich durften sie auch nicht die <text:span text:style-name="T240">Nä</text:span>schen r<text:span text:style-name="T240">ü</text:span>m<text:span text:style-name="T240">p</text:span>fen, wie unsere Delikatchen, die sich die Stelle <text:span text:style-name="T4">—</text:span> <text:span text:style-name="T240">ü</text:span>bersetzen lassen. Fritze wurde nicht satt, diese Schnurre bei jeder Gelegenheit anzubringen, und wer m<text:span text:style-name="T241">üß</text:span>te nicht dar<text:span text:style-name="T241">ü</text:span>ber lachen, wenn er nicht Hansw<text:span text:style-name="T241">u</text:span>rst ist, der eben so gut als wir lachen w<text:span text:style-name="T241">ü</text:span>rde, wenn der Kerl was gelernt h<text:span text:style-name="T241">ä</text:span>tte. Fri<text:span text:style-name="T241">tz</text:span>e nahm es einem alten General gar nicht <text:span text:style-name="T241">ü</text:span>bel, der bei des K<text:span text:style-name="T241">ö</text:span>nigs allzulangen Tafeleien und allzu bissigen Witzeleien aufs<text:span text:style-name="T241">t</text:span>and: <text:span text:style-name="franz_2b_kapitäl"><text:span text:style-name="T241">S</text:span></text:span><text:span text:style-name="franz_2b_kapitäl">i</text:span><text:span text:style-name="franz_2b_kapitäl"><text:span text:style-name="T242">r</text:span></text:span><text:span text:style-name="franz_2b_kapitäl">e! tout est gran</text:span><text:span text:style-name="franz_2b_kapitäl"><text:span text:style-name="T241">d</text:span></text:span><text:span text:style-name="franz_2b_kapitäl"> dans V. M. j</text:span><text:span text:style-name="franz_2b_kapitäl"><text:span text:style-name="T241">u</text:span></text:span><text:span text:style-name="franz_2b_kapitäl">sq</text:span><text:span text:style-name="franz_2b_kapitäl"><text:span text:style-name="T241">u’à</text:span></text:span><text:span text:style-name="franz_2b_kapitäl"> la vessie, mais moi je me meurs</text:span> <text:note text:id="ftn83" text:note-class="footnote"><text:note-citation>3</text:note-citation><text:note-body><text:p text:style-name="fuss_5f_1">Sire, Alles ist gro<text:span text:style-name="T241">ß</text:span> bei Euch, sogar die Blase, abe<text:span text:style-name="T241">r </text:span>ich ste<text:span text:style-name="T241">rbe.</text:span></text:p></text:note-body></text:note>, <text:span text:style-name="T242">u</text:span>nd <text:span text:style-name="T242">h</text:span>inausst<text:span text:style-name="T242">ür</text:span>zte, kl<text:span text:style-name="T242">ü</text:span>ger als T<text:span text:style-name="T242">y</text:span>cho Brahe. So bat eine Hofdame Ludwig XVI. durch einen Dritten, ihr zu erlauben, daß s<text:span text:style-name="T242">i</text:span>e doch den <text:span text:style-name="T242">v</text:span>erwiesenen Minister Calonne besuchen d<text:span text:style-name="T242">ü</text:span>rfe, und der K<text:span text:style-name="T242">ö</text:span>nig sagte im Unwillen: <text:span text:style-name="Kapitaelchen">qu’elle </text:span><text:soft-page-break/><text:span text:style-name="Kapitaelchen">aille se fai</text:span><text:span text:style-name="Kapitaelchen"><text:span text:style-name="T242">re</text:span></text:span><text:span text:style-name="Kapitaelchen"> </text:span><text:span text:style-name="Kapitaelchen"><text:span text:style-name="T242">f…</text:span></text:span> <text:note text:id="ftn84" text:note-class="footnote"><text:note-citation>1</text:note-citation><text:note-body><text:p text:style-name="fuss_5f_1">Lass sie gehen und dich machen <text:span text:style-name="T242">F… </text:span><text:span text:style-name="T4">—</text:span> aber — Sire! Deshalb.<text:span text:style-name="T242"> (automatische Übersetzung)</text:span> <text:span text:style-name="T36">[RW]</text:span></text:p></text:note-body></text:note><text:s/>Der Bittende erwiderte: <text:span text:style-name="Kapitaelchen">mais </text:span><text:span text:style-name="Kapitaelchen"><text:span text:style-name="T4">—</text:span></text:span><text:span text:style-name="Kapitaelchen"> </text:span><text:span text:style-name="Kapitaelchen"><text:span text:style-name="T242">S</text:span></text:span><text:span text:style-name="Kapitaelchen">i</text:span><text:span text:style-name="Kapitaelchen"><text:span text:style-name="T242">r</text:span></text:span><text:span text:style-name="Kapitaelchen">e! c’est pour cela mé</text:span><text:span text:style-name="Kapitaelchen"><text:span text:style-name="T242">me</text:span></text:span><text:span text:style-name="Kapitaelchen">.</text:span> Ludwig mu<text:span text:style-name="T242">ß</text:span>te nun laut auflachen und ertheilte die gebetene Erlaubni<text:span text:style-name="T242">ß</text:span>. Ein Werb<text:span text:style-name="T242">­</text:span>o<text:span text:style-name="T242">ff</text:span>izier zu Paris dr<text:span text:style-name="T242">ü</text:span>ckte sich ohne Arges in Damengesellscha<text:span text:style-name="T242">f</text:span>t <text:span text:style-name="T242">m</text:span>il<text:span text:style-name="T242">i</text:span>t<text:span text:style-name="T242">ä</text:span>risch aus: <text:span text:style-name="franz_2b_kapitäl">je viens i</text:span><text:span text:style-name="franz_2b_kapitäl"><text:span text:style-name="T242">c</text:span></text:span><text:span text:style-name="franz_2b_kapitäl">i pour </text:span><text:span text:style-name="franz_2b_kapitäl"><text:span text:style-name="T242">f</text:span></text:span><text:span text:style-name="franz_2b_kapitäl">aire des hommes</text:span> <text:note text:id="ftn85" text:note-class="footnote"><text:note-citation>2</text:note-citation><text:note-body><text:p text:style-name="fuss_5f_1">Ich komme hier, um Menschen anzuwerben (zu machen).</text:p></text:note-body></text:note>! Die Franz<text:span text:style-name="T242">ö</text:span>sinnen lachten, wie aber Deutschinnen grimmassirt h<text:span text:style-name="T242">ä</text:span>tten!</text:p>
      <text:p text:style-name="P199">Einige vornehme, gebildete, ernste und sehr z<text:span text:style-name="T243">ü</text:span>chtige, vorwur<text:span text:style-name="T243">f</text:span>s<text:span text:style-name="T243">fr</text:span>eie <text:span text:style-name="T243">[vorurteilsfreie] </text:span>Damen, die einst heimlich in meinem Zimmer herumst<text:span text:style-name="T243">ö</text:span>berten, und auch <text:span text:style-name="T243">ü</text:span>ber mein Stammbuch <text:span text:style-name="T243">k</text:span>amen, wollten sich halb todt lachen, denn sie waren unter sich <text:span text:style-name="T4">—</text:span> <text:span text:style-name="T243">ü</text:span>ber den drolligen Burschenwunsch: </text:p>
      <text:p text:style-name="P201">Der die B<text:span text:style-name="T243">ä</text:span>ume <text:span text:style-name="T243">h</text:span>at gegipfelt,</text:p>
      <text:p text:style-name="P201">Der die M<text:span text:style-name="T243">ä</text:span>nnlein <text:span text:style-name="T243">h</text:span>at gezipfelt,</text:p>
      <text:p text:style-name="P201">Der die Weiblein hat gespalten,</text:p>
      <text:p text:style-name="P201">Wolle dich gesund er<text:span text:style-name="T243">h</text:span>alten!</text:p>
      <text:p text:style-name="P200">kaum ausgelacht, erf<text:span text:style-name="T243">ü</text:span>llte sie mit neuem Gel<text:span text:style-name="T243">ä</text:span>chter die gleich obsc<text:span text:style-name="T243">ö</text:span>ne Nai<text:span text:style-name="T264">v</text:span>et<text:span text:style-name="T243">ä</text:span>t:</text:p>
      <text:p text:style-name="P201">Vivat! was die Eva <text:span text:style-name="T243">h</text:span>at,</text:p>
      <text:p text:style-name="P201">Unter ihrem Feigenblatt!</text:p>
      <text:p text:style-name="P200">Was thut man nicht noch weit Wichtigeres, wenn man <text:span text:style-name="T243">e</text:span>s ungesehen thun <text:span text:style-name="T243">k</text:span>ann?</text:p>
      <text:p text:style-name="P202">Der rohe erotische C<text:span text:style-name="T244">y</text:span>nismus unserer guten Alten, die biederer und ke<text:span text:style-name="T244">u</text:span>scher waren, als wir, ist von einem bessern Geschmack mit Recht verbannt; aber war er gegen die Sittlich<text:span text:style-name="T244">k</text:span>eit geradezu? keineswegs <text:span text:style-name="T4">—</text:span> bei uns ist er blo<text:span text:style-name="T244">ß</text:span> gegen die Sitte der Zeit, und welches ist das Solidere? Am Castello nuovo zu Neapel zeigt man ein sogenanntes redendes Wappen; die <text:span text:style-name="T244">ö</text:span>ffentlichen Dirnen erboten sich, die Ba<text:span text:style-name="T244">sti</text:span>on gegen Erlass<text:span text:style-name="T244">u</text:span>ng einer andern l<text:span text:style-name="T244">äs</text:span>tigern Abgabe zu erbauen, es geschah, und setzten das <text:span text:style-name="T245">r</text:span>edende Wappen ihres Handwe<text:span text:style-name="T245">rk</text:span>s <text:span text:style-name="T245">ü</text:span>ber das Thor <text:span text:style-name="T4">—</text:span> der so ernste Kaiser Carl V. lachte nur dazu. Dies gesch<text:span text:style-name="T245">ä</text:span>he heutzutage nicht mehr <text:span text:style-name="T4">—</text:span> aber wozu redende Wappen, wenn unter dem Thor die Freudenm<text:span text:style-name="T245">ä</text:span>dchen selbst stehen und ihre Wappen vorzeigen <text:span text:style-name="Kapitaelchen">in natura?</text:span></text:p>
      <text:p text:style-name="P202">Herzog Johann Kas<text:span text:style-name="T245">i</text:span>mir von Cob<text:span text:style-name="T245">u</text:span>rg liebte, au<text:span text:style-name="T245">f</text:span> seine Schie<text:span text:style-name="T245">ß</text:span>scheiben gerne Frauen in <text:span text:style-name="Kapitaelchen">puris natura</text:span><text:span text:style-name="Kapitaelchen"><text:span text:style-name="T245">li</text:span></text:span><text:span text:style-name="Kapitaelchen">bus</text:span> malen zu lassen, und es l<text:span text:style-name="T245">äß</text:span>t sich e<text:span text:style-name="T245">r</text:span>rat<text:span text:style-name="T245">h</text:span>en, wohin der Kernschu<text:span text:style-name="T245">ß</text:span> ging und wohin man zielen mu<text:span text:style-name="T245">ß</text:span>te, u<text:span text:style-name="T245">m</text:span> ins Schwarze zu treffen. Wir schie<text:span text:style-name="T245">ß</text:span>en nicht mehr so, aber mit Recht ist das Scheibenschie<text:span text:style-name="T245">ß</text:span>en nicht a<text:span text:style-name="T245">b</text:span>gekommen, ja <text:span text:style-name="T245">h</text:span>at durch die B<text:span text:style-name="T245">ü</text:span>rgergarden neues Leben erhalten, und au<text:span text:style-name="T264">f</text:span> den Schie<text:span text:style-name="T245">ß</text:span>st<text:span text:style-name="T264">ät</text:span>ten alter St<text:span text:style-name="T245">ä</text:span>dte kann sich der Reisende trefflich unterhalten mit den aufgeh<text:span text:style-name="T245">än</text:span>gte<text:span text:style-name="T245">n</text:span> Scheibentro<text:span text:style-name="T245">p</text:span>h<text:span text:style-name="T245">ä</text:span>e<text:span text:style-name="T245">n;</text:span> je <text:span text:style-name="T245">ä</text:span>lter die Scheiben, desto wi<text:span text:style-name="T245">t</text:span>ziger und obsc<text:span text:style-name="T245">ö</text:span>ner! So sah ich zu Stuttgart eine Sch<text:span text:style-name="T245">ö</text:span>ne gemalt; der Mittelpunkt ist der herk<text:span text:style-name="T245">ö</text:span>mmliche, da<text:span text:style-name="T245">m</text:span>it dies aber recht deutlich werde, so stehen darunter die Reime:</text:p>
      <text:p text:style-name="P204">Wer trifft in das versteckte Schwarz hinein,</text:p>
      <text:p text:style-name="P204">Wird unser bester Sch<text:span text:style-name="T245">ü</text:span>tze sein!</text:p>
      <text:p text:style-name="P203">Au<text:span text:style-name="T245">f</text:span> einer andern Scheibe sind zwei Hunde, die mit einander auf hergebrachte Art Bekanntschaft machen mittelst der Nasen, und dieser Ort ist das Centrum mit der Umschri<text:span text:style-name="T245">f</text:span>t:</text:p>
      <text:p text:style-name="abs_5f_1"><text:span text:style-name="Kapitaelchen">De gus</text:span><text:span text:style-name="Kapitaelchen"><text:span text:style-name="T245">t</text:span></text:span><text:span text:style-name="Kapitaelchen">ibus non est disp</text:span><text:span text:style-name="Kapitaelchen"><text:span text:style-name="T245">uta</text:span></text:span><text:span text:style-name="Kapitaelchen">n</text:span><text:span text:style-name="Kapitaelchen"><text:span text:style-name="T245">d</text:span></text:span><text:span text:style-name="Kapitaelchen">um </text:span><text:span text:style-name="Kapitaelchen"><text:note text:id="ftn86" text:note-class="footnote"><text:note-citation>3</text:note-citation><text:note-body><text:p text:style-name="fuss_5f_1">Ueber Geschmack ist nicht zu streiten.</text:p></text:note-body></text:note></text:span><text:span text:style-name="Kapitaelchen">.</text:span></text:p>
      <text:p text:style-name="P205">An die Stelle solcher ungeb<text:span text:style-name="T246">ü</text:span>hrlichen Oeffentlich<text:span text:style-name="T246">k</text:span>ei<text:span text:style-name="T246">t</text:span>en ist der <text:span text:style-name="T246">f</text:span>einere Cyni<text:span text:style-name="T246">s</text:span>mu<text:span text:style-name="T246">s</text:span> d<text:span text:style-name="T246">e</text:span>r Franzosen und <text:span text:style-name="T246">I</text:span><text:span text:style-name="T264">t</text:span>aliener getreten, der glatt und schlau wahre Laster zu gl<text:span text:style-name="T246">ä</text:span>nzenden Schw<text:span text:style-name="T246">ä</text:span>chen ausmalt, solche wi<text:span text:style-name="T246">tz</text:span>ig bedeckt, und gerade dadurch zur A<text:span text:style-name="T246">uf</text:span>erstehung de<text:span text:style-name="T246">s</text:span> Fleisches oder zur S<text:span text:style-name="T246">ü</text:span>nde anreizt. Dieser subti<text:soft-page-break/>lere C<text:span text:style-name="T246">y</text:span>nismus vergiftet die Sitten weit mehr, als der rohe <text:span text:style-name="T246">u</text:span>nd grobe unserer Alten, die so wenig den Schleier der Grazien <text:span text:style-name="T246">ü</text:span>berz<text:span text:style-name="T246">u</text:span>breiten verstanden als Mutter Natur <text:span text:style-name="T246">ü</text:span>ber die sogenannte <text:span text:style-name="Kapitaelchen"><text:span text:style-name="T246">C</text:span></text:span><text:span text:style-name="Kapitaelchen">on</text:span><text:span text:style-name="Kapitaelchen"><text:span text:style-name="T246">cha</text:span></text:span> <text:note text:id="ftn87" text:note-class="footnote"><text:note-citation>1</text:note-citation><text:note-body><text:p text:style-name="fuss_5f_1"><text:span text:style-name="T246">Na, ihr wißt schon, was gemeint ist. </text:span><text:span text:style-name="T36">[RW]</text:span></text:p></text:note-body></text:note><text:s/>verbreitete, oder <text:span text:style-name="T246">ü</text:span>ber die <text:span text:style-name="Kapitaelchen">r</text:span><text:span text:style-name="Kapitaelchen"><text:span text:style-name="T246">a</text:span></text:span><text:span text:style-name="Kapitaelchen">dix impu</text:span><text:span text:style-name="Kapitaelchen"><text:span text:style-name="T246">di</text:span></text:span><text:span text:style-name="Kapitaelchen">c</text:span><text:span text:style-name="Kapitaelchen"><text:span text:style-name="T246">a</text:span></text:span>, die sich wohl die meisten zeigen lie<text:span text:style-name="T246">ß</text:span>en, die zu Paris nach de<text:span text:style-name="T246">m </text:span><text:span text:style-name="Kapitaelchen">j</text:span><text:span text:style-name="Kapitaelchen"><text:span text:style-name="T246">a</text:span></text:span><text:span text:style-name="Kapitaelchen">r</text:span><text:span text:style-name="Kapitaelchen"><text:span text:style-name="T246">di</text:span></text:span><text:span text:style-name="Kapitaelchen">n des plantes</text:span> <text:note text:id="ftn88" text:note-class="footnote"><text:note-citation>2</text:note-citation><text:note-body><text:p text:style-name="fuss_5f_1"><text:span text:style-name="T246">Schamlose Wurzel (Rettich) </text:span><text:span text:style-name="T4">—</text:span><text:span text:style-name="T246"> Pflanzengarten </text:span><text:span text:style-name="T36">[RW]</text:span></text:p></text:note-body></text:note><text:s/>gingen. Dieser <text:span text:style-name="T246">f</text:span>einere Cynism<text:span text:style-name="T246">us</text:span> ist der subtile Todtschlag, Diebstahl und Ehebruch unserer alten Theologen, und gleicht dem Kupfer, da<text:span text:style-name="T246">s</text:span> in freier Lu<text:span text:style-name="T246">f</text:span>t die sch<text:span text:style-name="T246">ö</text:span>ne Farbe Meergr<text:span text:style-name="T246">ü</text:span>n annimmt, w<text:span text:style-name="T246">ä</text:span>hrend der gr<text:span text:style-name="T246">ö</text:span>bere der Alten Blei war, das durch seine Schw<text:span text:style-name="T246">ä</text:span>rze <text:span text:style-name="T246">z</text:span>ur<text:span text:style-name="T246">ü</text:span>ckschreckt.</text:p>
      <text:p text:style-name="P206">In verdorbenen Zeiten streiten sich die verdorbensten Damen gerade am meisten <text:span text:style-name="T246">ü</text:span>ber Worte <text:span text:style-name="T4">—</text:span> denn ihre Einb<text:span text:style-name="T246">il</text:span>dungs<text:span text:style-name="T246">k</text:span>ra<text:span text:style-name="T246">f</text:span>t ist l<text:span text:style-name="T246">ä</text:span>ngst beschmutzt, und der Sitz der Keuschheit h<text:span text:style-name="T246">ö</text:span>chstens noch in den Ohren. Sie wollen statt <text:span text:style-name="Kapitaelchen">con</text:span><text:span text:style-name="Kapitaelchen"><text:span text:style-name="T4">—</text:span></text:span><text:span text:style-name="Kapitaelchen"><text:span text:style-name="T246">f</text:span></text:span><text:span text:style-name="Kapitaelchen">i</text:span><text:span text:style-name="Kapitaelchen"><text:span text:style-name="T246">t</text:span></text:span><text:span text:style-name="Kapitaelchen">u</text:span><text:span text:style-name="Kapitaelchen"><text:span text:style-name="T246">r</text:span></text:span><text:span text:style-name="Kapitaelchen">e</text:span> nur <text:span text:style-name="T246">fi</text:span>tu<text:span text:style-name="T246">re </text:span>gesagt haben, s<text:span text:style-name="T246">t</text:span>att <text:span text:style-name="Kapitaelchen">cu</text:span><text:span text:style-name="Kapitaelchen"><text:span text:style-name="T4">—</text:span></text:span><text:span text:style-name="Kapitaelchen"><text:span text:style-name="T246">l</text:span></text:span><text:span text:style-name="Kapitaelchen">o</text:span><text:span text:style-name="Kapitaelchen"><text:span text:style-name="T246">t</text:span></text:span><text:span text:style-name="Kapitaelchen">te</text:span>, <text:span text:style-name="Kapitaelchen">ha</text:span><text:span text:style-name="Kapitaelchen"><text:span text:style-name="T247">ut</text:span></text:span><text:span text:style-name="Kapitaelchen"> de cha</text:span><text:span text:style-name="Kapitaelchen"><text:span text:style-name="T247">u</text:span></text:span><text:span text:style-name="Kapitaelchen">sses</text:span>, statt <text:span text:style-name="Kapitaelchen">cu</text:span><text:span text:style-name="Kapitaelchen"><text:span text:style-name="T247">l </text:span></text:span><text:span text:style-name="Kapitaelchen">d</text:span><text:span text:style-name="Kapitaelchen"><text:span text:style-name="T247">e</text:span></text:span><text:span text:style-name="Kapitaelchen"> sa</text:span><text:span text:style-name="Kapitaelchen"><text:span text:style-name="T247">c</text:span></text:span><text:span text:style-name="Kapitaelchen"> </text:span>blo<text:span text:style-name="T247">ß</text:span> <text:span text:style-name="Kapitaelchen"><text:span text:style-name="T247">i</text:span></text:span><text:span text:style-name="Kapitaelchen">mp</text:span><text:span text:style-name="Kapitaelchen"><text:span text:style-name="T247">a</text:span></text:span><text:span text:style-name="Kapitaelchen">sse</text:span>, s<text:span text:style-name="T247">t</text:span>a<text:span text:style-name="T247">t</text:span>t <text:span text:style-name="Kapitaelchen"><text:span text:style-name="T247">c</text:span></text:span><text:span text:style-name="Kapitaelchen">u</text:span><text:span text:style-name="Kapitaelchen"><text:span text:style-name="T247">l</text:span></text:span><text:span text:style-name="Kapitaelchen"> de </text:span><text:span text:style-name="Kapitaelchen"><text:span text:style-name="T247">l</text:span></text:span><text:span text:style-name="Kapitaelchen">ampe </text:span><text:span text:style-name="Kapitaelchen"><text:span text:style-name="T4">—</text:span></text:span><text:span text:style-name="Kapitaelchen"> </text:span><text:span text:style-name="Kapitaelchen"><text:span text:style-name="T247">fl</text:span></text:span><text:span text:style-name="Kapitaelchen">euron</text:span> <text:span text:style-name="T4">—</text:span> und statt <text:span text:style-name="Kapitaelchen">é</text:span><text:span text:style-name="Kapitaelchen"><text:span text:style-name="T247">cu</text:span></text:span><text:span text:style-name="Kapitaelchen"> </text:span><text:span text:style-name="Kapitaelchen"><text:span text:style-name="T4">—</text:span></text:span><text:span text:style-name="Kapitaelchen"> so</text:span><text:span text:style-name="Kapitaelchen"><text:span text:style-name="T247">i</text:span></text:span><text:span text:style-name="Kapitaelchen">xante sous</text:span>! ohne zu bedenken, daß sie des B<text:span text:style-name="T247">u</text:span>chs<text:span text:style-name="T247">t</text:span>abens, der <text:span text:style-name="T247">auf</text:span> <text:span text:style-name="Fetten">P</text:span> <text:span text:style-name="T247">f</text:span>o<text:span text:style-name="T247">l</text:span>gt, nicht entbehren k<text:span text:style-name="T247">ö</text:span>nnen. Es ist auf<text:span text:style-name="T247">f</text:span>allend, daß Franzosen, die in ihrer Sprache doch so delikat zu sein pflegen, e<text:span text:style-name="T247">s</text:span> mit <text:span text:style-name="Kapitaelchen"><text:span text:style-name="T247">C</text:span></text:span><text:span text:style-name="Kapitaelchen">u</text:span><text:span text:style-name="Kapitaelchen"><text:span text:style-name="T247">l</text:span></text:span> <text:span text:style-name="T247">[Arsch] </text:span>weit weniger genau nehmen, als wir hier wirklich allzu pr<text:span text:style-name="T247">ü</text:span>de scheinenden Deutschen; sie haben obige <text:span text:style-name="T247">P</text:span>hrasen und sagen auch ohne Anstand <text:span text:style-name="Kapitaelchen">cu</text:span><text:span text:style-name="Kapitaelchen"><text:span text:style-name="T247">l</text:span></text:span><text:span text:style-name="Kapitaelchen"> de verre, cu</text:span><text:span text:style-name="Kapitaelchen"><text:span text:style-name="T247">l</text:span></text:span><text:span text:style-name="Kapitaelchen"> de </text:span><text:span text:style-name="Kapitaelchen"><text:span text:style-name="T247">la</text:span></text:span><text:span text:style-name="Kapitaelchen">mpe, cu</text:span><text:span text:style-name="Kapitaelchen"><text:span text:style-name="T247">l</text:span></text:span><text:span text:style-name="Kapitaelchen"> de </text:span><text:span text:style-name="Kapitaelchen"><text:span text:style-name="T247">f</text:span></text:span><text:span text:style-name="Kapitaelchen">ou</text:span><text:span text:style-name="Kapitaelchen"><text:span text:style-name="T247">r </text:span></text:span><text:span text:style-name="Kapitaelchen"><text:span text:style-name="T4">—</text:span></text:span><text:span text:style-name="Kapitaelchen"> i</text:span><text:span text:style-name="Kapitaelchen"><text:span text:style-name="T247">l</text:span></text:span><text:span text:style-name="Kapitaelchen"> y va de tê</text:span><text:span text:style-name="Kapitaelchen"><text:span text:style-name="T247">te</text:span></text:span><text:span text:style-name="Kapitaelchen"> et </text:span><text:span text:style-name="Kapitaelchen"><text:span text:style-name="T248">d</text:span></text:span><text:span text:style-name="Kapitaelchen">e cu</text:span><text:span text:style-name="Kapitaelchen"><text:span text:style-name="T248">l</text:span></text:span><text:span text:style-name="Kapitaelchen">, </text:span><text:span text:style-name="Kapitaelchen"><text:span text:style-name="T248">il</text:span></text:span><text:span text:style-name="Kapitaelchen"> mon</text:span><text:span text:style-name="Kapitaelchen"><text:span text:style-name="T248">t</text:span></text:span><text:span text:style-name="Kapitaelchen">r</text:span><text:span text:style-name="Kapitaelchen"><text:span text:style-name="T248">e</text:span></text:span><text:span text:style-name="Kapitaelchen"> le </text:span><text:span text:style-name="Kapitaelchen"><text:span text:style-name="T248">c</text:span></text:span><text:span text:style-name="Kapitaelchen">u</text:span><text:span text:style-name="Kapitaelchen"><text:span text:style-name="T248">l</text:span></text:span><text:span text:style-name="Kapitaelchen">, i</text:span><text:span text:style-name="Kapitaelchen"><text:span text:style-name="T248">l</text:span></text:span><text:span text:style-name="Kapitaelchen"> </text:span><text:span text:style-name="Kapitaelchen"><text:span text:style-name="T248">f</text:span></text:span><text:span text:style-name="Kapitaelchen">ait le </text:span><text:span text:style-name="Kapitaelchen"><text:span text:style-name="T248">c</text:span></text:span><text:span text:style-name="Kapitaelchen">ul de pou</text:span><text:span text:style-name="Kapitaelchen"><text:span text:style-name="T248">l</text:span></text:span><text:span text:style-name="Kapitaelchen">e </text:span><text:span text:style-name="Kapitaelchen"><text:span text:style-name="T4">—</text:span></text:span><text:span text:style-name="Kapitaelchen"> </text:span><text:span text:style-name="Kapitaelchen"><text:span text:style-name="T248">il</text:span></text:span><text:span text:style-name="Kapitaelchen"> de</text:span><text:span text:style-name="Kapitaelchen"><text:span text:style-name="T248">m</text:span></text:span><text:span text:style-name="Kapitaelchen">eure le cu</text:span><text:span text:style-name="Kapitaelchen"><text:span text:style-name="T248">l</text:span></text:span><text:span text:style-name="Kapitaelchen"> par terre </text:span><text:span text:style-name="Kapitaelchen"><text:span text:style-name="T4">—</text:span></text:span><text:span text:style-name="Kapitaelchen"> ce sont deux </text:span><text:span text:style-name="Kapitaelchen"><text:span text:style-name="T248">c</text:span></text:span><text:span text:style-name="Kapitaelchen">uls dans une </text:span><text:span text:style-name="Kapitaelchen"><text:span text:style-name="T248">ch</text:span></text:span><text:span text:style-name="Kapitaelchen">emise </text:span><text:note text:id="ftn89" text:note-class="footnote"><text:note-citation>3</text:note-citation><text:note-body><text:p text:style-name="fuss_5f_1">Glasarsch, Lampenarsch, Ofenarsch – er geht Kopf und <text:span text:style-name="T248">Arsch</text:span>, <text:s/>er zeigt den <text:span text:style-name="T248">Arsch</text:span>, er macht den Hühnerarsch – er bleibt der <text:span text:style-name="T248">Arsch</text:span> auf dem Boden – das sind zwei <text:span text:style-name="T248">Ärsche</text:span> in einem Hemd! (automatische Übersetzung) <text:span text:style-name="T36">[RW]</text:span></text:p></text:note-body></text:note>! So nennen sie den Tro<text:span text:style-name="T248">pikv</text:span>oge<text:span text:style-name="T248">l</text:span>, der den Mat<text:span text:style-name="T248">r</text:span>osen oft die M<text:span text:style-name="T248">ütz</text:span>en vom Kopfe we<text:span text:style-name="T248">gh</text:span>ol<text:span text:style-name="T248">t</text:span>, wegen seiner zwei hervorragenden Schwanz<text:span text:style-name="T248">f</text:span>edern <text:span text:style-name="Kapitaelchen"><text:span text:style-name="T248">la</text:span></text:span><text:span text:style-name="Kapitaelchen"> p</text:span><text:span text:style-name="Kapitaelchen"><text:span text:style-name="T248">aill</text:span></text:span><text:span text:style-name="Kapitaelchen">e en cu</text:span><text:span text:style-name="Kapitaelchen"><text:span text:style-name="T248">l</text:span></text:span><text:span text:style-name="T248"> </text:span><text:span text:style-name="T248"><text:note text:id="ftn90" text:note-class="footnote"><text:note-citation>4</text:note-citation><text:note-body><text:p text:style-name="fuss_5f_1">Strohhalm in den Arsch (automatische Übersetzung) <text:span text:style-name="T36">[RW]</text:span></text:p></text:note-body></text:note></text:span>, wie einen andern, der zwei solche hervorragende Federn am Kopfe hat, <text:span text:style-name="Kapitaelchen"><text:span text:style-name="T248">l</text:span></text:span><text:span text:style-name="Kapitaelchen">e secre</text:span><text:span text:style-name="Kapitaelchen"><text:span text:style-name="T248">t</text:span></text:span><text:span text:style-name="Kapitaelchen">ai</text:span><text:span text:style-name="Kapitaelchen"><text:span text:style-name="T248">r</text:span></text:span><text:span text:style-name="Kapitaelchen">e</text:span> <text:span text:style-name="T4">—</text:span> er f<text:span text:style-name="T248">ü</text:span>hrt sie nat<text:span text:style-name="T248">ü</text:span>rlich immer <text:span text:style-name="T4">—</text:span> unsere Sekre<text:span text:style-name="T248">tä</text:span>re f<text:span text:style-name="T249">ü</text:span>hren n<text:span text:style-name="T249">u</text:span>r <text:span text:style-name="Sperre">eine</text:span> hinter dem Ohr, und das n<text:span text:style-name="T249">u</text:span>r, wenn sie m<text:span text:style-name="T249">ü</text:span>ssen, und sie gerade Zeit <text:span text:style-name="T249">ü</text:span>brig haben.</text:p>
      <text:p text:style-name="P207">Gewisse Damen, denen der in franz<text:span text:style-name="T249">ö</text:span>sischer und in deutscher Sprache do<text:span text:style-name="T249">ppe</text:span>lt a<text:span text:style-name="T249">uff</text:span>allende Namen des Sokrates der Sinesen <text:span text:style-name="T4">—</text:span> <text:span text:style-name="T249">C</text:span>on<text:span text:style-name="T4">—</text:span><text:span text:style-name="T249">f</text:span>u<text:span text:style-name="T249">t</text:span>ze <text:span text:style-name="T4">—</text:span> ein Gr<text:span text:style-name="T249">ä</text:span>uel ist, und die sich bei dem W<text:span text:style-name="T249">ö</text:span>rtchen F.... kr<text:span text:style-name="T249">eu</text:span>zen <text:span text:style-name="T249">[bekreuzigen]</text:span> und segnen, und nicht einmal die nackten Wilden in Cooks und anderer tre<text:span text:style-name="T249">ff</text:span>lichen Seereisen in E<text:span text:style-name="T249">ffi</text:span>gie ansehen wollen, ohne <text:span text:style-name="Kapitaelchen"><text:span text:style-name="T249">f</text:span></text:span><text:span text:style-name="Kapitaelchen">i don</text:span><text:span text:style-name="Kapitaelchen"><text:span text:style-name="T249">c</text:span></text:span><text:span text:style-name="Kapitaelchen">!</text:span> auszur<text:span text:style-name="T249">uf</text:span>en err<text:span text:style-name="T249">ö</text:span>then gerade am wenigsten vor der <text:span text:style-name="T4">—</text:span> Sache! Eine Dame machte Johnson das Compliment, daß es sch<text:span text:style-name="T249">ö</text:span>n sei, die schmutzigen Ausdr<text:span text:style-name="T249">ü</text:span>cke a<text:span text:style-name="T249">u</text:span>s seinem W<text:span text:style-name="T249">ö</text:span>rterbuche weggelassen zu haben: <text:span text:style-name="T8">»</text:span>Also haben Sie doch darnach gesucht?<text:span text:style-name="T8">«</text:span> sagte der gerade Britte. M<text:span text:style-name="T249">ä</text:span>nner k<text:span text:style-name="T249">ö</text:span>nnen sich mit Latein helfen, wie schon Don Qui<text:span text:style-name="T249">x</text:span>ote seinen Sancho belehrte, der stark r<text:span text:style-name="T249">ü</text:span>lpste. <text:span text:style-name="T8">»</text:span>Man m<text:span text:style-name="T249">uß</text:span> nicht R<text:span text:style-name="T249">ü</text:span>lpser sprechen, sondern Er<text:span text:style-name="T249">uk</text:span>tion<text:span text:style-name="T8">«</text:span>, und sind in der Regel offener <text:span text:style-name="T250">u</text:span>nd minder affektirt, ja manche so naiv, als Pater Glis <text:span text:style-name="T250">ü</text:span>ber die V<text:span text:style-name="T250">ö</text:span>lker am Or<text:span text:style-name="T250">o</text:span>no<text:span text:style-name="T250">c</text:span>co und ihre Nacktheit: <text:span text:style-name="T8">»</text:span>Mein <text:span text:style-name="T250">k</text:span>urzes Gesicht <text:span text:style-name="T250">[meine Kurzsichtigkeit]</text:span><text:span text:style-name="T8">«</text:span>, sagt der fromme Mann, <text:span text:style-name="T8">»</text:span>w<text:span text:style-name="T250">a</text:span>r mir oft ein wahrer Trost.<text:span text:style-name="T8">«</text:span> Jetzt ni<text:span text:style-name="T250">mm</text:span>t man Gl<text:span text:style-name="T250">ä</text:span>ser zu H<text:span text:style-name="T250">ü</text:span>lfe schwacher Gesichter, und der Trost verh<text:span text:style-name="T250">ä</text:span>lt sich <text:span text:style-name="T250">u</text:span>mgekehrt. Ob noch keine gelehrte oder viel lesende Dame Latein gelernt hat, <text:span text:style-name="T250">k</text:span>ra<text:span text:style-name="T250">f</text:span>t wei<text:span text:style-name="T250">b</text:span>licher Neugierde? Es w<text:span text:style-name="T250">ü</text:span>rde nichts Schmeichelhafteres f<text:span text:style-name="T250">ü</text:span>r mich sein, als wenn mein Demokrit Veranlassung g<text:span text:style-name="T250">ä</text:span>be, da<text:span text:style-name="T250">ß</text:span> hohe Damen, wie dies im Mittelalter gar nichts Seltenes war, Latein, ja selbst Griechisch lernten <text:span text:style-name="T4">—</text:span> s<text:span text:style-name="T250">i</text:span>e f<text:span text:style-name="T250">ä</text:span>nden da weit mehr Natur, als in ihren franz<text:span text:style-name="T250">ö</text:span>sischen <text:span text:style-name="Kapitaelchen">P</text:span><text:span text:style-name="Kapitaelchen"><text:span text:style-name="T250">ièc</text:span></text:span><text:span text:style-name="Kapitaelchen">es</text:span>, und w<text:span text:style-name="T250">ü</text:span>rden dadurch vielleicht selbst wieder zur<text:span text:style-name="T250">ü</text:span>ckgeleitet zur Natur! Bér<text:span text:style-name="T250">v</text:span>alde nennt den <text:span text:style-name="Kapitaelchen"><text:span text:style-name="T250">C</text:span></text:span><text:span text:style-name="Kapitaelchen">oitus</text:span> recht sch<text:span text:style-name="T250">ö</text:span>n, obgleich etwas juristisch <text:span text:style-name="T4">—</text:span> Quadrupes pauperiem <text:span text:style-name="T250">fa</text:span>ciens <text:note text:id="ftn91" text:note-class="footnote"><text:note-citation>5</text:note-citation><text:note-body><text:p text:style-name="fuss_5f_1">Ein v<text:span text:style-name="T250">ierfüßiges</text:span> T<text:span text:style-name="T250">h</text:span>ier, welches Schaden thut <text:span text:style-name="T250">(</text:span>nach einem Gesetze <text:span text:style-name="T250">der zwölf Tafeln).</text:span></text:p></text:note-body></text:note>. <text:span text:style-name="T4">—</text:span> Welcher Fund, wenn Damen dies <text:soft-page-break/>verstehen k<text:span text:style-name="T250">ö</text:span>nnten! Doch <text:span text:style-name="T4">—</text:span> ihre Liebhaber werden hoffentlich ihr Latein <text:span text:style-name="T250">ü</text:span>ber sie nicht ganz vergessen haben? <text:span text:style-name="T250">U</text:span>nd gerade ihre Erkl<text:span text:style-name="T250">ä</text:span>rung k<text:span text:style-name="T250">ö</text:span>nnte zum erw<text:span text:style-name="T250">ü</text:span>nschten Ziele f<text:span text:style-name="T250">ü</text:span>hren, und das Latein die Phantasie der Dame rege machen.</text:p>
      <text:p text:style-name="P208">Die dritte Gattung des C<text:span text:style-name="T250">y</text:span>nismus, der geschlechtslose, scheint sich noch am besten verthei<text:span text:style-name="T250">d</text:span>igen zu lassen, und <text:span text:style-name="T250">i</text:span>n der komischen Welt die n<text:span text:style-name="T250">ä</text:span>mliche Freiheit zu verdienen, die er in den Schulen der Aer<text:span text:style-name="T250">z</text:span>te und Natu<text:span text:style-name="T250">rw</text:span>issenscha<text:span text:style-name="T250">f</text:span>ten genie<text:span text:style-name="T250">ß</text:span>t. Voltaire, dem doch gewi<text:span text:style-name="T250">ß</text:span> Feinheit nicht abzus<text:span text:style-name="T250">p</text:span>rechen is<text:span text:style-name="T250">t</text:span>, redet ohne Anstand von <text:span text:style-name="Kapitaelchen"><text:span text:style-name="T250">C</text:span></text:span><text:span text:style-name="Kapitaelchen">ul, D</text:span><text:span text:style-name="Kapitaelchen"><text:span text:style-name="T250">e</text:span></text:span><text:span text:style-name="Kapitaelchen">rrière </text:span>und <text:span text:style-name="Kapitaelchen">Pisser</text:span>, so gut als das alte Testament und A<text:span text:style-name="T250">u</text:span>srott<text:span text:style-name="T250">u</text:span>ng aller, die <text:span text:style-name="T4">—</text:span> an die Wand p<text:span text:style-name="T250">i</text:span>ssen, und Madame de Ra<text:span text:style-name="T250">m</text:span>bouillet, die den Wagen anhalten l<text:span text:style-name="T250">äß</text:span>t, sagte ihrem Begleiter Sterne: <text:span text:style-name="franz_2b_kapitäl">Ce n'est qu</text:span><text:span text:style-name="franz_2b_kapitäl"><text:span text:style-name="T250">e</text:span></text:span><text:span text:style-name="franz_2b_kapitäl"> pour pisser</text:span>, der ganz erstaunt sie a<text:span text:style-name="T250">u</text:span>s dem Wagen hob mit dem Anstand eines Priesters der kas<text:span text:style-name="T250">t</text:span>alische<text:span text:style-name="T250">n</text:span> Quelle. Britten und Italiener gehen hier noch weiter, nur wir Deutsche sind auch hier Kleins<text:span text:style-name="T250">tä</text:span>dter, nehmen diese freieren Ausdr<text:span text:style-name="T250">ü</text:span>cke an Deutschen <text:span text:style-name="T250">ü</text:span>bel, und sind noch heute die <text:span text:style-name="T251">S</text:span>alva ve<text:span text:style-name="T251">n</text:span>ia, wie die salvo titu<text:span text:style-name="T251">l</text:span>o!</text:p>
      <text:p text:style-name="P208">Der Name des solide<text:span text:style-name="T251">s</text:span>ten Theiles unseres K<text:span text:style-name="T251">ö</text:span>rpers, der Th<text:span text:style-name="T251">ü</text:span>rh<text:span text:style-name="T251">üt</text:span>er und Zi<text:span text:style-name="T251">mm</text:span>erreiniger, erscheint in jeder guten Gesellschaft des <text:span text:style-name="T251">f</text:span>einen Nachbars nichts weniger als incognito, und das mindeste Aergerni<text:span text:style-name="T251">ß</text:span> mit seinem eigenen werthen Namen <text:span text:style-name="T4">—</text:span> wir Deutsche m<text:span text:style-name="T251">ü</text:span>ssen zu Metaphern und Umschreibungen unsere Zuflucht nehmen. Scarron machte auf den <text:span text:style-name="T251">Cul</text:span> einer Duchesse eine <text:span text:style-name="T251">ü</text:span>berall vorgelesene Ode, und die Franzosen haben eine Menge davon hergenommene Redensarten, wo die Deutschen den Hintern h<text:span text:style-name="T251">ö</text:span>chstens beim Schimp<text:span text:style-name="T251">f</text:span>en, und dann bei dem Leder der Bergleute <text:note text:id="ftn92" text:note-class="footnote"><text:note-citation>1</text:note-citation><text:note-body><text:p text:style-name="fuss_5f_1"><text:span text:style-name="T251">Arschleder </text:span><text:span text:style-name="T36">[RW]</text:span></text:p></text:note-body></text:note><text:s/>deutsch aussprechen. Wir Deutsche, die weit mehr sitzen, als die lustigen Franzm<text:span text:style-name="T251">ä</text:span>nner, ihn mit weit mehr F<text:span text:style-name="T251">l</text:span>ei<text:span text:style-name="T251">ß</text:span>e gebrauchen und weit mehr f<text:span text:style-name="T251">ü</text:span>r ihn leiden <text:span text:style-name="T4">—</text:span> wir e<text:span text:style-name="T251">r</text:span>r<text:span text:style-name="T251">ö</text:span>then bei dem blo<text:span text:style-name="T251">ß</text:span>en Namen der ehrlichen Haut und ihrer so sch<text:span text:style-name="T251">ö</text:span>nen Rundung, die nur L<text:span text:style-name="T251">ü</text:span>s<text:span text:style-name="T251">t</text:span>linge recht zu sch<text:span text:style-name="T251">ä</text:span>tzen wissen? Das ist ein E<text:span text:style-name="T251">x</text:span>trem, so gut als das des ehrlichen Apostel Paulus, wenn er, um Christum zu gewinnen, alles Andere achten will nur f<text:span text:style-name="T251">ü</text:span>r <text:span text:style-name="T4">—</text:span> Dreck!</text:p>
      <text:p text:style-name="P208">Ehre dem Ehre geb<text:span text:style-name="T251">ü</text:span>hrt, und keinem Theile unsers K<text:span text:style-name="T251">ö</text:span>rpers widerf<text:span text:style-name="T251">ä</text:span>hrt die Ehre, daß man zu ihm sagte: <text:span text:style-name="T8">»</text:span>Belieben Sie sich doch zu setzen!<text:span text:style-name="T8">«</text:span> Darum h<text:span text:style-name="T251">ä</text:span>lt aber doch die Entschuldigung jenes Hofnarren nicht Stich, der nicht mit dem Munde, sondern mit dem entgegengesetzten Theile gr<text:span text:style-name="T251">ü</text:span>ßte, weil es der geehrtes<text:span text:style-name="T251">t</text:span>e Theil sei. Der Mensch ist das einzige Thier, das ein Paar Hinterbacken hat, wodurch er sich vorz<text:span text:style-name="T251">ü</text:span>glich vom Affen unterscheidet; warum err<text:span text:style-name="T251">ö</text:span>then ohne Noth so o<text:span text:style-name="T251">f</text:span>t wegen seiner unsere Vorderbacken? Ohne das Emanationssystem <text:note text:id="ftn93" text:note-class="footnote"><text:note-citation>2</text:note-citation><text:note-body><text:p text:style-name="fuss_5f_1"><text:span text:style-name="T251">Emanation – hervorgehen aller Dinge aus dem göttlichen Einen, </text:span><text:span text:style-name="T58">»</text:span><text:span text:style-name="T64">Ausfluß</text:span><text:span text:style-name="T58">« </text:span><text:span text:style-name="T60">[RW]</text:span></text:p></text:note-body></text:note><text:s/>der <text:span text:style-name="Kapitaelchen">Posterio</text:span><text:span text:style-name="Kapitaelchen"><text:span text:style-name="T251">r</text:span></text:span><text:span text:style-name="Kapitaelchen">a </text:span><text:span text:style-name="Kapitaelchen"><text:note text:id="ftn94" text:note-class="footnote"><text:note-citation>3</text:note-citation><text:note-body><text:p text:style-name="fuss_5f_1"><text:span text:style-name="T251">Posteriora – Gesäß </text:span><text:span text:style-name="T36">[RW]</text:span></text:p></text:note-body></text:note></text:span><text:s/>k<text:span text:style-name="T251">ö</text:span>nnten wir gar nicht e<text:span text:style-name="T251">x</text:span>istiren, und eine Unordnung darin, eine Stockung, kann unsere ganze Philosophie <text:span text:style-name="T251">ü</text:span>ber den Haufen werfen <text:span text:style-name="T4">—</text:span> Schlaflosigkeit <text:span text:style-name="T4">—</text:span> Hypocho<text:span text:style-name="T251">n</text:span>drie und Wahnsinn herbeif<text:span text:style-name="T251">ü</text:span>hren <text:span text:style-name="T4">—</text:span> un<text:span text:style-name="T251">s</text:span> Ekel machen vor Allem, was uns sonst theuer war <text:span text:style-name="T4">—</text:span> schreiben und studiren, und uns zu wahren, einsamen Nachteulen machen! <text:span text:style-name="franz_2b_kapitäl">Om</text:span><text:span text:style-name="franz_2b_kapitäl"><text:span text:style-name="T251">n</text:span></text:span><text:span text:style-name="franz_2b_kapitäl">e </text:span><text:span text:style-name="franz_2b_kapitäl"><text:span text:style-name="T251">t</text:span></text:span><text:span text:style-name="franz_2b_kapitäl">rinum per</text:span><text:span text:style-name="franz_2b_kapitäl"><text:span text:style-name="T251">fect</text:span></text:span><text:span text:style-name="franz_2b_kapitäl">um</text:span> <text:note text:id="ftn95" text:note-class="footnote"><text:note-citation>4</text:note-citation><text:note-body><text:p text:style-name="fuss_5f_1">Alles Dreif<text:span text:style-name="T251">ach</text:span>e is<text:span text:style-name="T251">t</text:span> vollkommen.</text:p></text:note-body></text:note><text:s/><text:span text:style-name="T4">—</text:span> o<text:span text:style-name="T251">f</text:span>fener Kopf und o<text:span text:style-name="T251">ff</text:span>enes Herz, und beide hangen ganz ab von einem offenen oder <text:span text:style-name="T251">v</text:span>ersto<text:span text:style-name="T251">pft</text:span>en Leibe! Einige kalte Kl<text:span text:style-name="T251">y</text:span>stierikanonaden ordnen wieder <text:span text:style-name="T4">—</text:span> <text:span text:style-name="Sperre">die unsterbliche Seele!</text:span> <text:span text:style-name="T4">—</text:span></text:p>
      <text:p text:style-name="P209">Der Sohn des Kaisers Leo und sein Mitrege<text:span text:style-name="T251">n</text:span>t Con<text:span text:style-name="T251">st</text:span>antin hei<text:span text:style-name="T251">ß</text:span>en Co<text:span text:style-name="T251">p</text:span>ron<text:span text:style-name="T251">ym</text:span>u<text:span text:style-name="T251">s</text:span>, weil H<text:span text:style-name="T251">ö</text:span>chstdieselben sich <text:span text:style-name="T251">im</text:span> Taufsteine ungeb<text:span text:style-name="T251">ü</text:span>hrlich aufgef<text:span text:style-name="T251">ü</text:span>hrt hatten; wo wag<text:span text:style-name="T251">t</text:span>en wir je einen deutschen Kaiser <text:span text:style-name="Sperre">vom Dreck genannter</text:span> zu nennen? Jene Pariserin, die mit eine<text:span text:style-name="T252">m</text:span> Deutschen, wie Mann zu Mann sprach, und dessen Erstaunen be<text:span text:style-name="T252">m</text:span>er<text:span text:style-name="T252">k</text:span>te, sagte ihm: <text:span text:style-name="franz_2b_kapitäl">Je n</text:span><text:span text:style-name="franz_2b_kapitäl"><text:span text:style-name="T252">e </text:span></text:span><text:span text:style-name="franz_2b_kapitäl">pense </text:span><text:span text:style-name="franz_2b_kapitäl"><text:span text:style-name="T252">du</text:span></text:span><text:span text:style-name="franz_2b_kapitäl"> tout à sexer </text:span><text:soft-page-break/><text:span text:style-name="franz_2b_kapitäl">ave</text:span><text:span text:style-name="franz_2b_kapitäl"><text:span text:style-name="T252">c</text:span></text:span><text:span text:style-name="franz_2b_kapitäl"> vous</text:span> <text:note text:id="ftn96" text:note-class="footnote"><text:note-citation>1</text:note-citation><text:note-body><text:p text:style-name="fuss_5f_1"><text:span text:style-name="T252">Ic</text:span>h denke nicht daran, Euch mein Geschlecht zu zeig<text:span text:style-name="T252">e</text:span>n.</text:p></text:note-body></text:note>; und die ber<text:span text:style-name="T252">ü</text:span>hmte Mi<text:span text:style-name="T252">ß</text:span> Macaulay beruhigte einen Andern, der h<text:span text:style-name="T252">ö</text:span>chst verlegen au<text:span text:style-name="T252">f</text:span> dem Abtritt auf sie <text:span text:style-name="T252">stieß:</text:span> <text:span text:style-name="franz_2b_kapitäl">Do</text:span><text:span text:style-name="franz_2b_kapitäl"><text:span text:style-name="T252">n’</text:span></text:span><text:span text:style-name="franz_2b_kapitäl">t </text:span><text:span text:style-name="franz_2b_kapitäl"><text:span text:style-name="T252">t</text:span></text:span><text:span text:style-name="franz_2b_kapitäl">roub</text:span><text:span text:style-name="franz_2b_kapitäl"><text:span text:style-name="T252">l</text:span></text:span><text:span text:style-name="franz_2b_kapitäl">e yoursel</text:span><text:span text:style-name="franz_2b_kapitäl"><text:span text:style-name="T252">f</text:span></text:span><text:span text:style-name="franz_2b_kapitäl">, an author is o</text:span><text:span text:style-name="franz_2b_kapitäl"><text:span text:style-name="T252">f</text:span></text:span><text:span text:style-name="franz_2b_kapitäl"> no s</text:span><text:span text:style-name="franz_2b_kapitäl"><text:span text:style-name="T252">ex</text:span></text:span><text:span text:style-name="franz_2b_kapitäl">e</text:span> <text:note text:id="ftn97" text:note-class="footnote"><text:note-citation>2</text:note-citation><text:note-body><text:p text:style-name="fuss_5f_1">Lassen Sie sich nicht st<text:span text:style-name="T252">ö</text:span>ren, ein<text:span text:style-name="T252">e </text:span>Schriftste<text:span text:style-name="T252">llerin hat kein Geschlecht.</text:span></text:p></text:note-body></text:note>. Diesen Grundsatz befolgten fast alle C<text:span text:style-name="T252">y</text:span>niker der Alten, wie noch das heutige Ausland, oft nur zu praktisch <text:span text:style-name="T4">—</text:span> wir Deutsche wollen auch hier die weise Mitte halten, aber wie haben sie nicht selbst <text:span text:style-name="T252">ü</text:span>ber einen bescheidenen Th<text:span text:style-name="T252">ü</text:span>m<text:span text:style-name="T252">m</text:span>el und Wieland ge<text:span text:style-name="T252">s</text:span>c<text:span text:style-name="T252">h</text:span>rieen, und vielleicht die am <text:span text:style-name="T252">m</text:span>ei<text:span text:style-name="T252">s</text:span>ten, die a<text:span text:style-name="T252">m</text:span> liebsten lasen heimlich im Boudo<text:span text:style-name="T252">ir?</text:span></text:p>
      <text:p text:style-name="P210">Scham scheint mir gerade kein dem Menschen eigenes Naturgef<text:span text:style-name="T253">ü</text:span>hl <text:span text:style-name="T253">zu</text:span> sein, und Z<text:span text:style-name="T253">ücht</text:span>ig<text:span text:style-name="T253">k</text:span>eit bei so nat<text:span text:style-name="T253">ü</text:span>rlichen Dingen mehr a<text:span text:style-name="T253">n</text:span>geno<text:span text:style-name="T253">mm</text:span>ene Sitte, und <text:span text:style-name="T253">in</text:span> den meisten F<text:span text:style-name="T253">ä</text:span>llen reine Affektation und Ziererei. Man m<text:span text:style-name="T253">ü</text:span>ßte auch unser ehrw<text:span text:style-name="T253">ü</text:span>rdigs<text:span text:style-name="T253">tes ä</text:span>ltestes Buch, die Bibel, <text:span text:style-name="T253">cas</text:span>triren <text:span text:style-name="Kapitaelchen">in usum De</text:span><text:span text:style-name="Kapitaelchen"><text:span text:style-name="T254">l</text:span></text:span><text:span text:style-name="Kapitaelchen">phini</text:span> <text:note text:id="ftn98" text:note-class="footnote"><text:note-citation>3</text:note-citation><text:note-body><text:p text:style-name="fuss_5f_1">Zum Gebrauch des Dau<text:span text:style-name="T254">p</text:span>hin. Unter Ludwig XI<text:span text:style-name="T254">V.</text:span> wurde<text:span text:style-name="T254">n</text:span> die alten Class<text:span text:style-name="T254">ik</text:span>er zu dem Zweck besonders he<text:span text:style-name="T254">r</text:span>a<text:span text:style-name="T254">us</text:span>gegeb<text:span text:style-name="T254">en, </text:span>indem alle <text:s/>anstößigen Stellen weggelassen waren.</text:p></text:note-body></text:note>, wie man die ar<text:span text:style-name="T254">m</text:span>en Classi<text:span text:style-name="T254">ke</text:span>r <text:span text:style-name="T254">c</text:span>astr<text:span text:style-name="T254">ir</text:span>t hat, und wa<text:span text:style-name="T254">s</text:span> w<text:span text:style-name="T254">ü</text:span>rde e<text:span text:style-name="T254">s </text:span>helfen, so lange es <text:span text:style-name="T4">—</text:span> zwei Geschlechter gibt? Sagte mir nicht meine alte Kost<text:span text:style-name="T254">f</text:span>ra<text:span text:style-name="T254">u</text:span> au<text:span text:style-name="T254">f</text:span> der Schule, eine <text:span text:style-name="T254">Pf</text:span>arrerin: <text:span text:style-name="T8">»</text:span>Sie sollten noch gar nicht wissen, daß es zwei Geschlechter gibt!<text:span text:style-name="T8">« </text:span>Nun, e<text:span text:style-name="T254">s</text:span> gibt <text:span text:style-name="T254">f</text:span>r<text:span text:style-name="T254">ü</text:span>hrei<text:span text:style-name="T254">f</text:span>e Fr<text:span text:style-name="T254">ü</text:span>chtchen! Es ist ein Gl<text:span text:style-name="T254">ü</text:span>ck, daß man in der Jugend die Bibel so and<text:span text:style-name="T254">ä</text:span>cht<text:span text:style-name="T264">i</text:span>g, so gedankenlos und ohne Arges lie<text:span text:style-name="T254">s</text:span>t, wie die Stelle des Corneliu<text:span text:style-name="T254">s</text:span>: <text:span text:style-name="franz_2b_kapitäl">La</text:span><text:span text:style-name="franz_2b_kapitäl"><text:span text:style-name="T254">udi in</text:span></text:span><text:span text:style-name="franz_2b_kapitäl"> Graecia h</text:span><text:span text:style-name="franz_2b_kapitäl"><text:span text:style-name="T254">a</text:span></text:span><text:span text:style-name="franz_2b_kapitäl">b</text:span><text:span text:style-name="franz_2b_kapitäl"><text:span text:style-name="T254">et</text:span></text:span><text:span text:style-name="franz_2b_kapitäl">u</text:span><text:span text:style-name="franz_2b_kapitäl"><text:span text:style-name="T254">r</text:span></text:span><text:span text:style-name="franz_2b_kapitäl"> ad</text:span><text:span text:style-name="franz_2b_kapitäl"><text:span text:style-name="T254">ul</text:span></text:span><text:span text:style-name="franz_2b_kapitäl">es</text:span><text:span text:style-name="franz_2b_kapitäl"><text:span text:style-name="T254">c</text:span></text:span><text:span text:style-name="franz_2b_kapitäl">ent</text:span><text:span text:style-name="franz_2b_kapitäl"><text:span text:style-name="T254">uli</text:span></text:span><text:span text:style-name="franz_2b_kapitäl">s quam p</text:span><text:span text:style-name="franz_2b_kapitäl"><text:span text:style-name="T254">l</text:span></text:span><text:span text:style-name="franz_2b_kapitäl">urimos </text:span><text:span text:style-name="franz_2b_kapitäl"><text:span text:style-name="T254">ha</text:span></text:span><text:span text:style-name="franz_2b_kapitäl">bere </text:span><text:span text:style-name="franz_2b_kapitäl"><text:span text:style-name="T254">a</text:span></text:span><text:span text:style-name="franz_2b_kapitäl">matores </text:span><text:span text:style-name="franz_2b_kapitäl"><text:note text:id="ftn99" text:note-class="footnote"><text:note-citation>4</text:note-citation><text:note-body><text:p text:style-name="fuss_5f_1">Man h<text:span text:style-name="T254">ä</text:span>lt es in Griechenland bei den J<text:span text:style-name="T254">ü</text:span>nglingen <text:span text:style-name="T254">für</text:span> l<text:span text:style-name="T254">o</text:span>benswerth, wenn sie so viele Liebhaber wie m<text:span text:style-name="T254">ö</text:span>glich haben.</text:p></text:note-body></text:note></text:span><text:span text:style-name="franz_2b_kapitäl">! </text:span>Zu Zeiten ist jedoch auch die heilige Sprache unerwartet z<text:span text:style-name="T254">ü</text:span>chtig, und spricht blo<text:span text:style-name="T254">ß</text:span> von F<text:span text:style-name="T254">ü</text:span>ßen: <text:span text:style-name="T8">»</text:span>der Herr wird da<text:span text:style-name="T254">s</text:span> Haupt und die Haare an F<text:span text:style-name="T254">ü</text:span>ßen abscheeren<text:span text:style-name="T8">«</text:span>, <text:span text:style-name="franz_2b_kapitäl"><text:span text:style-name="T254">a</text:span></text:span><text:span text:style-name="franz_2b_kapitäl">q</text:span><text:span text:style-name="franz_2b_kapitäl"><text:span text:style-name="T254">u</text:span></text:span><text:span text:style-name="franz_2b_kapitäl">a </text:span><text:span text:style-name="franz_2b_kapitäl"><text:span text:style-name="T255">ca</text:span></text:span><text:span text:style-name="franz_2b_kapitäl">pitis</text:span> ist eine Thr<text:span text:style-name="T255">ä</text:span>ne, und <text:span text:style-name="franz_2b_kapitäl">aqua pedum</text:span> der Urin <text:span text:style-name="T4">—</text:span> und die F<text:span text:style-name="T255">ü</text:span>ße bedecken so viel als <text:span text:style-name="T4">—</text:span> a<text:span text:style-name="T255">uf</text:span> den Abtritt gehen.</text:p>
      <text:p text:style-name="P211">Indessen sind Feigen<text:span text:style-name="T256">b</text:span>l<text:span text:style-name="T256">ä</text:span>tter nirgend<text:span text:style-name="T256">s</text:span>wo besser angebracht, al<text:span text:style-name="T256">s</text:span> <text:span text:style-name="Kapitaelchen">in puncto puncti</text:span>, denn man w<text:span text:style-name="T256">ü</text:span>rde sonst vor einander davonla<text:span text:style-name="T256">u</text:span>fen, wenn man sich stets <text:span text:style-name="Kapitaelchen">in puris natura</text:span><text:span text:style-name="Kapitaelchen"><text:span text:style-name="T256">li</text:span></text:span><text:span text:style-name="Kapitaelchen">bus</text:span> erblickte, und Niemand mehr, als gerade die hoch<text:span text:style-name="T256">v</text:span>er<text:span text:style-name="T256">f</text:span>einerte und deli<text:span text:style-name="T256">k</text:span>ate We<text:span text:style-name="T256">l</text:span>t. Hat nicht selbst der so wahrhafte Jean Ja<text:span text:style-name="T256">cq</text:span>ue<text:span text:style-name="T256">s </text:span>einen ganzen Feigenba<text:span text:style-name="T256">u</text:span>m entb<text:span text:style-name="T256">lä</text:span>ttert in seinen Con<text:span text:style-name="T256">f</text:span>essions, und wie viele Feigenb<text:span text:style-name="T256">äu</text:span>me m<text:span text:style-name="T256">ö</text:span>gen nicht von jeher und noch Politiker und Diplo<text:span text:style-name="T256">m</text:span>aten, E<text:span text:style-name="T256">h</text:span>rengeistlich<text:span text:style-name="T256">k</text:span>eit, vorz<text:span text:style-name="T256">ü</text:span>glich M<text:span text:style-name="T256">ö</text:span>nche <text:span text:style-name="T256">u</text:span>nd Nonnen, in deren Phantasie so oft weit mehr <text:span text:style-name="T256">C</text:span>unnus <text:note text:id="ftn100" text:note-class="footnote"><text:note-citation>5</text:note-citation><text:note-body><text:p text:style-name="fuss_5f_1"><text:span text:style-name="T257">Cunnus – Schnecke, Fotze </text:span><text:span text:style-name="T36">[RW]</text:span></text:p></text:note-body></text:note><text:s/>und Pe<text:span text:style-name="T256">n</text:span>is war, als bei dem lustigsten Weltmenschen entbl<text:span text:style-name="T256">ä</text:span>ttert haben? Die Z<text:span text:style-name="T256">ü</text:span>chtigkeit jener Engl<text:span text:style-name="T256">än</text:span>derin, die in ihrer Ehescheid<text:span text:style-name="T256">u</text:span>ng<text:span text:style-name="T256">s</text:span>klage den Richter um Erlaubni<text:span text:style-name="T256">ß</text:span> bat, das schreiben z<text:span text:style-name="T256">u</text:span> d<text:span text:style-name="T256">ü</text:span>rfen, was ihr die Scham zu sagen verbiete, ist daher sehr zu loben <text:span text:style-name="T4">—</text:span> sie erhielt Papier, Dinte und Feder, nahm die Feder, ohne sie einzutauchen, und schrieb. <text:span text:style-name="T8">»</text:span>Aber Sie haben ja keine Dinte in Ihrer Feder?<text:span text:style-name="T8">«</text:span> sagte der Richter. <text:span text:style-name="T8">»</text:span>Ja, und das ist gerade mein Fall!<text:span text:style-name="T8">«</text:span> erwiderte die Dame l<text:span text:style-name="T256">ä</text:span>chelnd, und der Richter verlangte keine n<text:span text:style-name="T256">ä</text:span>here Erkl<text:span text:style-name="T256">ä</text:span>rung!</text:p>
      <text:p text:style-name="P212">Alle A<text:span text:style-name="T257">us</text:span>malerei<text:span text:style-name="T257">e</text:span>n sinnlicher Lust erregen im Grunde Ekel bei Gebildeten, bei Rohen aber Sinnlichkeit; selbst Pedant S<text:span text:style-name="T257">c</text:span>io<text:span text:style-name="T257">p</text:span>pi<text:span text:style-name="T257">us</text:span> speiste schlecht und mager, und schlief auf <text:span text:style-name="T257">a</text:span>u<text:span text:style-name="T257">f äußers</text:span>t hartem Lager, u<text:span text:style-name="T257">m</text:span> die Alten desto <text:span text:style-name="T4">—</text:span> ruhiger lesen zu k<text:span text:style-name="T257">ö</text:span>nnen. Sch<text:span text:style-name="T257">wä</text:span>rmer Ran<text:span text:style-name="T257">cé</text:span> verbot mit Recht seinen Trappisten, die Geschichte der Susanna zu lesen, so wie Rabbi<text:span text:style-name="T257">n</text:span>en das hohe Lied <text:span text:style-name="T257">[Hohelied Salomos] </text:span>zu lesen verboten war, vor dem drei<text:span text:style-name="T257">ß</text:span>ig<text:span text:style-name="T257">s</text:span>ten Jahre … Zotologie <text:span text:style-name="T257">ist</text:span> eine S<text:span text:style-name="T257">ü</text:span>nde der Jugend bei Einzelnen, wie bei Nationen, und da <text:span text:style-name="T257">man</text:span> nie wissen kann, wie weit sie f<text:span text:style-name="T257">ü</text:span>hre, so sind Fe<text:span text:style-name="T257">i</text:span>ge<text:span text:style-name="T257">n</text:span>b<text:span text:style-name="T257">ä</text:span>ume und Feigenbl<text:span text:style-name="T257">ä</text:span>tter besser als <text:span text:style-name="Kapitaelchen">Eroti</text:span><text:span text:style-name="Kapitaelchen"><text:span text:style-name="T257">c</text:span></text:span><text:span text:style-name="Kapitaelchen">a</text:span>,oder gar obsc<text:span text:style-name="T257">ön</text:span>e <text:note text:id="ftn101" text:note-class="footnote"><text:note-citation>6</text:note-citation><text:note-body><text:p text:style-name="fuss_5f_1"><text:span text:style-name="T58">»</text:span><text:span text:style-name="T65">Ein guter Papst im Freien segnet, / Egal obscön ist oder regnet.</text:span><text:span text:style-name="T58">«</text:span></text:p></text:note-body></text:note><text:s/>B<text:span text:style-name="T257">ü</text:span>cher mit Holzschnit<text:span text:style-name="T257">t</text:span>en, oder gar <text:span text:style-name="T264">f</text:span>einern Kupferstichen, die selbst in dem unliterarischen Japan <text:span text:style-name="T258">c</text:span>ir<text:span text:style-name="T258">c</text:span>uliren, und trotz <text:soft-page-break/>des Verbotes so ziemlich in Europa bekannt sind, unter dem Namen chinesische Bibeln. Solche B<text:span text:style-name="T258">ü</text:span>cher werden <text:span text:style-name="T258">ö</text:span>ffentlich verkauft <text:span text:style-name="T4">—</text:span> <text:span text:style-name="T258">im</text:span> Palai<text:span text:style-name="T258">s</text:span>royal, und jungen Reisenden <text:span text:style-name="T4">—</text:span> in die H<text:span text:style-name="T258">ä</text:span>nde gesteckt, ehe sie noch darnach gefragt haben.</text:p>
      <text:p text:style-name="P212">Das Volk bek<text:span text:style-name="T258">ü</text:span>mmert sich gl<text:span text:style-name="T258">ü</text:span>cklicherweise nicht um solche Dinge, ist aber desto verliebter in dreckigte Redensarten, vorz<text:span text:style-name="T258">ü</text:span>glich in solche, die von dem f<text:span text:style-name="T258">ü</text:span>r unehrlich geltenden Theile hergenommen sind, worauf wir sitzen. Au<text:span text:style-name="T258">f</text:span> dem Lande wird <text:span text:style-name="T258">k</text:span>ein Theil so oft zum K<text:span text:style-name="T258">u</text:span>sse eingeladen, als dieser Theil, ohne da<text:span text:style-name="T258">ß</text:span> je Ernst daraus wird, als etwa ein Ernst, der auf Ho<text:span text:style-name="T258">s</text:span>enpl<text:span text:style-name="T258">ä</text:span>tzer hinauslauft, und in St<text:span text:style-name="T258">ä</text:span>d<text:span text:style-name="T258">t</text:span>en und an H<text:span text:style-name="T258">öf</text:span>e<text:span text:style-name="T258">n</text:span> gibt e<text:span text:style-name="T258">s </text:span>Leute genug, die auch ohne Einladung stets in Bereitscha<text:span text:style-name="T258">f</text:span>t stehen. Der Plattdeutsche ist in diesem Punkte am wenigsten von der alten V<text:span text:style-name="T258">ä</text:span>ter Sitte abgewichen, wie auch der <text:span text:style-name="T258">B</text:span>ritte; der P<text:span text:style-name="T258">l</text:span>attdeutsche spricht: Loo<text:span text:style-name="T258">p</text:span> to, so schimmelt di de Ar<text:span text:style-name="T258">s </text:span>nig <text:span text:style-name="T4">—</text:span> Sitt u<text:span text:style-name="T258">p</text:span>p den Ar<text:span text:style-name="T258">s</text:span>, so l<text:span text:style-name="T258">ö</text:span>pt daa<text:span text:style-name="T258">r</text:span> keene Mu<text:span text:style-name="T258">us</text:span> in <text:span text:style-name="T4">—</text:span> Wat is good, dat di de Ars noch fast sit! selbst vom Sterben sagt der Platte: den Ars to<text:span text:style-name="T258">k</text:span>ni<text:span text:style-name="T258">t</text:span>en! Har<text:span text:style-name="T258">t</text:span>e und weiche Eier <text:span text:style-name="T258">s</text:span>ind dem Oesterreicher Aar<text:span text:style-name="T258">s</text:span>gerichte, und selbst der <text:span text:style-name="T258">f</text:span>einere Obersachse spricht das hohe Wort Ar<text:span text:style-name="T258">s</text:span> <text:span text:style-name="T258">aus</text:span>, wie das niedere <text:span text:style-name="T258">A</text:span>rsch, wenn ich es gebrauchen dar<text:span text:style-name="T258">f</text:span>!</text:p>
      <text:p text:style-name="P212">Sw<text:span text:style-name="T258">if</text:span>t hat diesem Wesen eine eigene Abha<text:span text:style-name="T258">n</text:span>dlung gewidmet,und so auch unser Magister Pruzum dem Wesen, das sich sch<text:span text:style-name="T258">ü</text:span>chtern vor Jedermann versteckt und stets den niedrigsten Platz einnimmt, und doch, was ist der offenste Kopf und das offenste Herz ohne die Offenheit der Posteriora? was unsere ganze Philosophie? Der Deckel eines Nachts<text:span text:style-name="T258">t</text:span>uhls aus zwei Folianten, worauf stand: <text:span text:style-name="franz_2b_kapitäl"><text:span text:style-name="T258">S</text:span></text:span><text:span text:style-name="franz_2b_kapitäl">o</text:span><text:span text:style-name="franz_2b_kapitäl"><text:span text:style-name="T258">ul</text:span></text:span><text:span text:style-name="franz_2b_kapitäl">agement de la vie </text:span><text:span text:style-name="franz_2b_kapitäl"><text:note text:id="ftn102" text:note-class="footnote"><text:note-citation>1</text:note-citation><text:note-body><text:p text:style-name="fuss_5f_1">Lebenserleichterung (automatische Übersetzung) <text:span text:style-name="T36">[RW]</text:span></text:p></text:note-body></text:note></text:span><text:s/>spricht das volle Lob unseres verachteten <text:span text:style-name="T4">—</text:span> Hintersten!</text:p>
      <text:p text:style-name="P213">Die Britten gleichen hier unsern Platten: <text:span text:style-name="T8">»</text:span>Warum stehen die Weiber so bald vom Tische <text:span text:style-name="T258">auf?</text:span><text:span text:style-name="T8">«</text:span> fragte Busch zu London, die Antwort war: <text:span text:style-name="Kapitaelchen">that we have the </text:span><text:span text:style-name="Kapitaelchen"><text:span text:style-name="T258">liberty</text:span></text:span><text:span text:style-name="Kapitaelchen"> to make </text:span><text:span text:style-name="Kapitaelchen"><text:span text:style-name="T258">b</text:span></text:span><text:span text:style-name="Kapitaelchen">awdry</text:span> <text:note text:id="ftn103" text:note-class="footnote"><text:note-citation>2</text:note-citation><text:note-body><text:p text:style-name="fuss_5f_1">Damit wir die Freiheit haben, <text:span text:style-name="T258">Z</text:span>o<text:span text:style-name="T258">t</text:span>e<text:span text:style-name="T258">n</text:span> zu rei<text:span text:style-name="T258">ß</text:span>en.</text:p></text:note-body></text:note>! Wenn unsere Platten von averars r<text:span text:style-name="T258">ü</text:span>cklings, Ble<text:span text:style-name="T258">k</text:span>ars, dick un d<text:span text:style-name="T258">ü</text:span>nn Ars sprechen, und die <text:span text:style-name="T258">im</text:span> Gehen hoff<text:span text:style-name="T258">ä</text:span>rtig de<text:span text:style-name="T258">n</text:span> Hintern schwenkenden Dreiars nennen, und da wo wir sagen: <text:span text:style-name="T8">»</text:span><text:span text:style-name="T259">mi</text:span>t dem is<text:span text:style-name="T259">t’</text:span>s vorbei!<text:span text:style-name="T8">«</text:span> sprechen: <text:span text:style-name="T8">»</text:span>he het <text:span text:style-name="T259">u</text:span>ut <text:span text:style-name="T259">k</text:span>acket<text:span text:style-name="T8">«</text:span>, oder wo wir sagen: <text:span text:style-name="T8">»</text:span>wer den Zweck wi<text:span text:style-name="T259">ll</text:span>, mu<text:span text:style-name="T259">ß</text:span> auch das Mittel wolle<text:span text:style-name="T259">n</text:span><text:span text:style-name="T8">«</text:span>, sprechen: <text:span text:style-name="T8">»</text:span>de kacken will, mot den Ars daarto doon.<text:span text:style-name="T8">«</text:span> <text:span text:style-name="T4">—</text:span> So ist die erste Gesundheit der Britten, wenn die Frauen sich entfernt <text:span text:style-name="T259">h</text:span>abe<text:span text:style-name="T259">n</text:span>, und ihr <text:span text:style-name="Kapitaelchen">standing Toast </text:span>unter allerlei Namen eine derbe Zote, mit dem größten brittischen Ernste vorgetragen: <text:span text:style-name="franz_2b_kapitäl">The st</text:span><text:span text:style-name="franz_2b_kapitäl"><text:span text:style-name="T259">a</text:span></text:span><text:span text:style-name="franz_2b_kapitäl">r above the garter </text:span><text:span text:style-name="franz_2b_kapitäl"><text:span text:style-name="T10">—</text:span></text:span><text:span text:style-name="franz_2b_kapitäl"> Our all</text:span><text:span text:style-name="franz_2b_kapitäl"><text:span text:style-name="T259">m</text:span></text:span><text:span text:style-name="franz_2b_kapitäl">other, our old </text:span><text:span text:style-name="franz_2b_kapitäl"><text:span text:style-name="T259">fr</text:span></text:span><text:span text:style-name="franz_2b_kapitäl">iend </text:span><text:span text:style-name="franz_2b_kapitäl"><text:span text:style-name="T10">—</text:span></text:span><text:span text:style-name="franz_2b_kapitäl"> the </text:span><text:span text:style-name="franz_2b_kapitäl"><text:span text:style-name="T259">c</text:span></text:span><text:span text:style-name="franz_2b_kapitäl">entre o</text:span><text:span text:style-name="franz_2b_kapitäl"><text:span text:style-name="T259">f</text:span></text:span><text:span text:style-name="franz_2b_kapitäl"> attrac</text:span><text:span text:style-name="franz_2b_kapitäl"><text:span text:style-name="T259">ti</text:span></text:span><text:span text:style-name="franz_2b_kapitäl">on </text:span><text:span text:style-name="franz_2b_kapitäl"><text:span text:style-name="T10">—</text:span></text:span><text:span text:style-name="franz_2b_kapitäl"> </text:span><text:span text:style-name="franz_2b_kapitäl"><text:span text:style-name="T259">Our</text:span></text:span><text:span text:style-name="franz_2b_kapitäl"> </text:span><text:span text:style-name="franz_2b_kapitäl"><text:span text:style-name="T259">f</text:span></text:span><text:span text:style-name="franz_2b_kapitäl">ngers ring!</text:span> auch wohl der kahle, nackte Namen, <text:span text:style-name="Kapitaelchen">the C</text:span>… <text:note text:id="ftn104" text:note-class="footnote"><text:note-citation>3</text:note-citation><text:note-body><text:p text:style-name="fuss_5f_1">Der Stern über dem Strumpfband — Unsere Allmutter, unsere alte Freundin — der Anziehungspunkt — Unsere F<text:span text:style-name="T259">i</text:span>ngers klingeln! (automatische Übersetzung) <text:span text:style-name="T36">[RW]</text:span></text:p></text:note-body></text:note>! was die Franzosen doch noch <text:span text:style-name="Kapitaelchen">Cella</text:span> nennen, die griechischen Komiker <text:span text:style-name="Kapitaelchen">Delta</text:span>, und die <text:span text:style-name="T259">c</text:span>ynischen R<text:span text:style-name="T259">ö</text:span>mer <text:span text:style-name="Kapitaelchen">Mater deum homin</text:span><text:span text:style-name="Kapitaelchen"><text:span text:style-name="T259">u</text:span></text:span><text:span text:style-name="Kapitaelchen">mq</text:span><text:span text:style-name="Kapitaelchen"><text:span text:style-name="T259">u</text:span></text:span><text:span text:style-name="Kapitaelchen">e</text:span>!</text:p>
      <text:p text:style-name="P214">Der Verfasser des kleinen, freien aber unbedeutenden Wer<text:span text:style-name="T259">k</text:span>chens <text:span text:style-name="Kapitaelchen">Essay on woman</text:span>, das man de<text:span text:style-name="T259">m</text:span> ber<text:span text:style-name="T259">ü</text:span>hmten Wi<text:span text:style-name="T259">lk</text:span>es zuschreibt, erkl<text:span text:style-name="T259">ä</text:span>rt das Wort <text:span text:style-name="Sperre">interessant</text:span> ganz e<text:span text:style-name="T259">tym</text:span>ologis<text:span text:style-name="T259">ch </text:span><text:span text:style-name="Kapitaelchen">inte</text:span><text:span text:style-name="Kapitaelchen"><text:span text:style-name="T259">r</text:span></text:span><text:span text:style-name="Kapitaelchen"> et esse</text:span> <text:span text:style-name="T4">—</text:span> dazwischen sein, und selbst der finstere, des<text:span text:style-name="T259">p</text:span>otische Cook, der <text:span text:style-name="T259">beim</text:span> <text:span text:style-name="T259">m</text:span>indesten <text:span text:style-name="T259">V</text:span>ersehe<text:span text:style-name="T259">n</text:span> mit dem Fu<text:span text:style-name="T259">ß</text:span>e stampfte, und den Donner seiner See<text:span text:style-name="T259">k</text:span>apit<text:span text:style-name="T259">ä</text:span>nssegens<text:span text:style-name="T259">f</text:span>ormeln durch das ganze Schiff bis hinab in die <text:span text:style-name="T259">P</text:span>ulver<text:span text:style-name="T259">k</text:span>ammer und Schiffs<text:span text:style-name="T259">rä</text:span>ume erschallen lie<text:span text:style-name="T259">ß</text:span> <text:span text:style-name="T4">—</text:span> Cook, der die ganze Woche hindurch nichts als das N<text:span text:style-name="T259">ö</text:span>t<text:span text:style-name="T259">h</text:span>igs<text:span text:style-name="T259">t</text:span>e, und selbst dieses h<text:span text:style-name="T259">ö</text:span>chst einsi<text:span text:style-name="T259">l</text:span>big aussprach, erheiterte sich jeden Sonnabend beim ersten P<text:span text:style-name="T260">u</text:span>n<text:span text:style-name="T260">s</text:span>chglas mit der Gesundheit <text:note text:id="ftn105" text:note-class="footnote"><text:note-citation>4</text:note-citation><text:note-body><text:p text:style-name="fuss_5f_1"><text:span text:style-name="T260">Im Sinne </text:span><text:span text:style-name="T58">»</text:span><text:span text:style-name="T66">auf die Gesundheit trinken</text:span><text:span text:style-name="T58">«, </text:span><text:span text:style-name="T66">s. Band 7 </text:span><text:span text:style-name="T60">[RW]</text:span></text:p></text:note-body></text:note>: <text:span text:style-name="Kapitaelchen"><text:span text:style-name="T260">S</text:span></text:span><text:span text:style-name="Kapitaelchen">a</text:span><text:span text:style-name="Kapitaelchen"><text:span text:style-name="T260">t</text:span></text:span><text:span text:style-name="Kapitaelchen">ur</text:span><text:span text:style-name="Kapitaelchen"><text:span text:style-name="T260">d</text:span></text:span><text:span text:style-name="Kapitaelchen">ay nig</text:span><text:span text:style-name="Kapitaelchen"><text:span text:style-name="T260">h</text:span></text:span><text:span text:style-name="Kapitaelchen">t</text:span>! an diesem Abend pflegen Seefahrende von Schiffen, die i<text:span text:style-name="T260">m </text:span>Hafen liegen, die Erlaubni<text:span text:style-name="T260">ß </text:span>zu erhalten, ans <text:soft-page-break/>Land zu ihren Frauen und Liebchen zu gehen <text:span text:style-name="T4">—</text:span> Coo<text:span text:style-name="T260">k</text:span> wurde darauf munter, gespr<text:span text:style-name="T260">ä</text:span>chig und nicht selten zotig. O! sagt, was ihr wollt, di<text:span text:style-name="T261">e</text:span> ganze Welt dreht sich u<text:span text:style-name="T261">m </text:span>ihre Angel, aber die Angeln der Me<text:span text:style-name="T261">ns</text:span>ch<text:span text:style-name="T261">e</text:span>n<text:span text:style-name="T261">w</text:span>elt sind die <text:span text:style-name="Kapitaelchen">Pri</text:span><text:span text:style-name="Kapitaelchen"><text:span text:style-name="T261">or</text:span></text:span><text:span text:style-name="Kapitaelchen">a</text:span> und die <text:span text:style-name="Kapitaelchen">Posterior</text:span><text:span text:style-name="Kapitaelchen"><text:span text:style-name="T261">a</text:span></text:span>, und ohne letztere gehen die <text:span text:style-name="Kapitaelchen">Priora</text:span> nicht, ausgenommen die der Kantlinge!</text:p>
      <text:p text:style-name="P215">Ein gewisser <text:span text:style-name="T261">C</text:span>ynismus zeigt sich fa<text:span text:style-name="T261">st</text:span> immer im Ausdruck <text:span text:style-name="T261">u</text:span>nd Betragen von M<text:span text:style-name="T261">ä</text:span>nnern, die offen, k<text:span text:style-name="T261">ü</text:span>hn, bieder und energisch sind, und daher finden wir solchen auch bei Britten, wie bei den Alten. <text:span text:style-name="T261">P</text:span>a<text:span text:style-name="T261">u</text:span>sanias erz<text:span text:style-name="T261">ä</text:span>hlt von dem S<text:span text:style-name="T261">p</text:span>artaner Phalomtos, daß ihn seine Frau aufzuheitern gesucht, und dabei seinen Kopf auf ihre Kniee gelegt, und ihm <text:span text:style-name="T4">—</text:span> gelauset habe; aber der fran<text:span text:style-name="T261">zö</text:span>s<text:span text:style-name="T261">i</text:span>sche <text:span text:style-name="T261">U</text:span>eber<text:span text:style-name="T261">s</text:span>etzer Ged<text:span text:style-name="T261">o</text:span>in <text:span text:style-name="T261">ü</text:span>ber<text:span text:style-name="T261">s</text:span>e<text:span text:style-name="T261">tz</text:span>te: <text:span text:style-name="Kapitaelchen">elle l</text:span><text:span text:style-name="Kapitaelchen"><text:span text:style-name="T261">ui </text:span></text:span><text:span text:style-name="Kapitaelchen">a</text:span><text:span text:style-name="Kapitaelchen"><text:span text:style-name="T261">cc</text:span></text:span><text:span text:style-name="Kapitaelchen">omod</text:span><text:span text:style-name="Kapitaelchen"><text:span text:style-name="T261">a</text:span></text:span><text:span text:style-name="Kapitaelchen">it l</text:span><text:span text:style-name="Kapitaelchen"><text:span text:style-name="T261">e</text:span></text:span><text:span text:style-name="Kapitaelchen">s </text:span><text:span text:style-name="Kapitaelchen"><text:span text:style-name="T261">ch</text:span></text:span><text:span text:style-name="Kapitaelchen">eve</text:span><text:span text:style-name="Kapitaelchen"><text:span text:style-name="T261">ux</text:span></text:span><text:span text:style-name="T261"> </text:span><text:span text:style-name="T261"><text:note text:id="ftn106" text:note-class="footnote"><text:note-citation>1</text:note-citation><text:note-body><text:p text:style-name="fuss_5f_1">Sie ordnete ihm die Haare.</text:p></text:note-body></text:note></text:span><text:span text:style-name="T261">.</text:span> N. N. sagte, als die Frage war, wer die Grab<text:span text:style-name="T264">s</text:span>chrift eines bekannten Schurken machen werde? <text:span text:style-name="franz_2b_kapitäl">le premie</text:span><text:span text:style-name="franz_2b_kapitäl"><text:span text:style-name="T262">r</text:span></text:span><text:span text:style-name="franz_2b_kapitäl">, qui </text:span><text:span text:style-name="franz_2b_kapitäl"><text:span text:style-name="T262">chra</text:span></text:span><text:span text:style-name="franz_2b_kapitäl">c</text:span><text:span text:style-name="franz_2b_kapitäl"><text:span text:style-name="T262">h</text:span></text:span><text:span text:style-name="franz_2b_kapitäl">era sur sa </text:span><text:span text:style-name="franz_2b_kapitäl"><text:span text:style-name="T262">tombe </text:span></text:span><text:span text:style-name="T262"><text:note text:id="ftn107" text:note-class="footnote"><text:note-citation>2</text:note-citation><text:note-body><text:p text:style-name="fuss_5f_1">Der erste, welcher auf sein <text:span text:style-name="T262">Grab speit.</text:span></text:p></text:note-body></text:note></text:span>. Luther w<text:span text:style-name="T262">ü</text:span>rde <text:span text:style-name="T262">si</text:span>ch hier eines weit energischere<text:span text:style-name="T262">n</text:span> Ausdrucks als <text:span text:style-name="Sperre">speien</text:span> bedient haben, und solche energische Lutheran<text:span text:style-name="T262">e</text:span>r finde ich, glaube ich, <text:span text:style-name="T262">v</text:span>or<text:span text:style-name="T262">zu</text:span>gswei<text:span text:style-name="T262">s</text:span>e in meinem lieben Schwaben, und bedaure <text:span text:style-name="T262">n</text:span>ur, d<text:span text:style-name="T262">aß</text:span> <text:span text:style-name="T262">si</text:span>e nicht an rechter Stelle sind, und nicht die Autorit<text:span text:style-name="T262">ä</text:span>t genie<text:span text:style-name="T262">ß</text:span>en, die Luther geno<text:span text:style-name="T262">ß</text:span> bei den Gro<text:span text:style-name="T262">ß</text:span>en.</text:p>
      <text:p text:style-name="P215">Viele Spr<text:span text:style-name="T262">ü</text:span>ch<text:span text:style-name="T262">wö</text:span>rter unserer guten Alten <text:span text:style-name="T262">s</text:span>ind <text:span text:style-name="T262">c</text:span>ynischer Art, aber Beweise ihres kr<text:span text:style-name="T262">ä</text:span>ftige<text:span text:style-name="T262">n</text:span> Charakters: der Teufel sch.... immer a<text:span text:style-name="T262">u</text:span>f den größten Haufen <text:span text:style-name="T4">—</text:span> Natur f<text:span text:style-name="T262">ü</text:span>r Natur <text:span text:style-name="T4">—</text:span> er macht aus ei<text:span text:style-name="T262">n</text:span>em Furz ein D<text:span text:style-name="T262">o</text:span>nnerwetter <text:span text:style-name="T4">—</text:span> Natur <text:span text:style-name="T262">fü</text:span>r Natur <text:span text:style-name="T4">—</text:span> und ist nicht Alles wahr? und waren unsere Alten nicht <text:span text:style-name="T262">u</text:span>nendl<text:span text:style-name="T262">i</text:span>ch wahrer und bi<text:span text:style-name="T262">e</text:span>derer, denen man leicht eine Ungezogenheit se<text:span text:style-name="T262">lbs</text:span>t heutzutage verzeihen w<text:span text:style-name="T262">ü</text:span>rde, zum Lohne ihrer Verl<text:span text:style-name="T262">ä</text:span>ssig<text:span text:style-name="T262">k</text:span>eit und alten Redlichkeit? Es ist allerdings ein Fehler <text:span text:style-name="T4">—</text:span> a<text:span text:style-name="T262">b</text:span>er wiegt dieser Fehler nicht hundert Schein<text:span text:style-name="T4">—</text:span> und Paradetuge<text:span text:style-name="T262">n</text:span>den auf unserer <text:span text:style-name="T262">ü</text:span>berzarten, <text:span text:style-name="T262">ä</text:span>ngstlichen, eitlen und <text:span text:style-name="T262">f</text:span>urchtsamen Schw<text:span text:style-name="T262">ä</text:span>chli<text:span text:style-name="T262">n</text:span>ge, die sich <text:span text:style-name="T262">f</text:span>eine und sch<text:span text:style-name="T262">ö</text:span>ne Seelen nennen, ohne kaum Seelen zu haben, und ihre <text:span text:style-name="T262">f</text:span>aden, s<text:span text:style-name="T262">ü</text:span>ßen, de<text:span text:style-name="T262">lik</text:span>aten Ausdr<text:span text:style-name="T262">ü</text:span>cke und ihr ganzes Betragen, geregelt wie Notenpapier <text:span text:style-name="T4">—</text:span> <text:span text:style-name="T262">hö</text:span>here Veredlung des Menschen genannt? <text:span text:style-name="T4">—</text:span> Schein, Schein! Jene Originalien oder Charakterm<text:span text:style-name="T262">ä</text:span>nner, die sie rohe Seelen nennen, nehmen Kleinigkeiten f<text:span text:style-name="T262">ü</text:span>r Kleinigkeiten, Schein f<text:span text:style-name="T262">ü</text:span>r Schein, Ziererei f<text:span text:style-name="T262">ü</text:span>r Ziererei, Schw<text:span text:style-name="T262">ä</text:span>che f<text:span text:style-name="T262">ü</text:span>r Schw<text:span text:style-name="T262">ä</text:span>che, und Vornehmthun für eitel <text:span text:style-name="T4">—</text:span> Hanserei <text:span text:style-name="T4">—</text:span> das st<text:span text:style-name="T262">ä</text:span>rkere Wort will ich unterdr<text:span text:style-name="T262">ü</text:span>cken, da es Beziehung auf den so verachteten Haupttheil unseres Leibes hat. Diese M<text:span text:style-name="T262">ä</text:span>nner lachen <text:span text:style-name="T262">ü</text:span>ber die <text:span text:style-name="Kapitaelchen">Grosmo</text:span><text:span text:style-name="Kapitaelchen"><text:span text:style-name="T262">t</text:span></text:span><text:span text:style-name="Kapitaelchen">s</text:span> (pl<text:span text:style-name="T262">um</text:span>pe Witze), wie noch heute pri<text:span text:style-name="T262">v</text:span>ilegirte Seelen, ha<text:span text:style-name="T262">b</text:span>en stets eine eigene Sprache, eigene Grammatik und eigenes W<text:span text:style-name="T262">ö</text:span>rterbuch <text:span text:style-name="T4">—</text:span> und so ist es auch recht, <text:span text:style-name="T262">um</text:span> nicht ganz einzuschlafen, oder zu Menschen zu werden,die l<text:span text:style-name="T262">ä</text:span>chelnd zu reinen Puppen geworden sind, <text:span text:style-name="T262">ü</text:span>ber lauter Anstand, und sich gerne halten an das <text:span text:style-name="Kapitaelchen">Dic</text:span><text:span text:style-name="Kapitaelchen"><text:span text:style-name="T262">t</text:span></text:span><text:span text:style-name="Kapitaelchen">ionnair</text:span><text:span text:style-name="Kapitaelchen"><text:span text:style-name="T262">e</text:span></text:span><text:span text:style-name="Kapitaelchen"> de l’A</text:span><text:span text:style-name="Kapitaelchen"><text:span text:style-name="T262">cadém</text:span></text:span><text:span text:style-name="Kapitaelchen">ie!</text:span> Schon unser Adelung ist freier, wie recht ist.</text:p>
      <text:p text:style-name="P215">Man erz<text:span text:style-name="T262">ä</text:span>hlt <text:span text:style-name="T262">v</text:span>on einem pommerischen Fr<text:span text:style-name="T262">ä</text:span>ulein, das zu Berlin so <text:span text:style-name="T262">f</text:span>ein und sittig geworden, daß es au<text:span text:style-name="T262">f</text:span> die Frage: Woher? err<text:span text:style-name="T262">ö</text:span>the<text:span text:style-name="T262">n</text:span>d antwortete: <text:span text:style-name="T8">»</text:span>aus Hinterpommern.<text:span text:style-name="T8">«</text:span> Pope, der einst auf einem Spaziergange nicht anders konnte, als seinen Hinterpo<text:span text:style-name="T262">mm</text:span>ern zu entblößen, <text:span text:style-name="T262">s</text:span>e<text:span text:style-name="T262">tz</text:span>te sich so, daß <text:span text:style-name="T262">s</text:span>ei<text:span text:style-name="T262">n </text:span>Gesicht vom Wege abgewendet war, h<text:span text:style-name="T262">ö</text:span>rte au<text:span text:style-name="T262">f</text:span> einmal sagen: wenn de<text:span text:style-name="T262">r</text:span> Herr so was thun mu<text:span text:style-name="T262">ß</text:span>te, so h<text:span text:style-name="T262">ä</text:span>tte er wenigstens den Vor<text:span text:style-name="T262">ü</text:span>bergehenden das andere Gesicht zuwenden k<text:span text:style-name="T262">ö</text:span>nnen, und erwiderte ohne Anstand sitzend bleibend: <text:span text:style-name="T8">»</text:span>das lasse ich h<text:span text:style-name="T262">ü</text:span>bsch bleiben, mein Gesicht kennen alle Leute, meinen A.…, aber Niemand.<text:span text:style-name="T8">«</text:span> Schwerlich ist meinen Lese<text:span text:style-name="T262">r</text:span>innen der Abendsegen jenes po<text:span text:style-name="T262">mm</text:span>erschen Fr<text:span text:style-name="T262">ä</text:span>uleins bekannt:</text:p>
      <text:p text:style-name="P216">Nu leg i<text:span text:style-name="T263">k</text:span> mi arme Deeren slo<text:span text:style-name="T263">p</text:span>en</text:p>
      <text:p text:style-name="P216">Up de Engel<text:span text:style-name="T263">k</text:span>en will i<text:span text:style-name="T263">k</text:span> <text:span text:style-name="T263">tr</text:span>uen, b<text:span text:style-name="T263">u</text:span>en <text:span text:style-name="T263">u</text:span>n hopen,</text:p>
      <text:p text:style-name="P216"><text:soft-page-break/>Un wenn de D<text:span text:style-name="T263">ü</text:span>wel w<text:span text:style-name="T263">u</text:span>llte mek anb<text:span text:style-name="T263">ö</text:span>l<text:span text:style-name="T263">k</text:span>en,</text:p>
      <text:p text:style-name="P216">So will i<text:span text:style-name="T263">k</text:span> e<text:span text:style-name="T263">m</text:span> ber<text:span text:style-name="T263">otz</text:span>en, <text:span text:style-name="T263">h</text:span>e <text:span text:style-name="T263">s</text:span>chall si<text:span text:style-name="T263">k</text:span> bek<text:span text:style-name="T263">ö</text:span>lke<text:span text:style-name="T263">n</text:span>,</text:p>
      <text:p text:style-name="P216">Un wenn <text:span text:style-name="T263">h</text:span>e k<text:span text:style-name="T263">ä</text:span>m, un wulle me<text:span text:style-name="T263">k</text:span> gar bieten,</text:p>
      <text:p text:style-name="P216">So will i<text:span text:style-name="T263">k</text:span> em beschnoddern, be<text:span text:style-name="T263">s</text:span>eken und beschie<text:span text:style-name="T263">t</text:span>en.</text:p>
      <text:p text:style-name="P54"/>
      <text:p text:style-name="P54"/>
      <text:p text:style-name="P54"/>
      <text:p text:style-name="P54"/>
      <text:p text:style-name="P54"/>
      <text:p text:style-name="P54"/>
      <text:p text:style-name="P54"/>
      <text:p text:style-name="P54"/>
      <text:p text:style-name="P54"/>
      <text:p text:style-name="P54"><draw:frame draw:style-name="fr1" draw:name="Bild8" text:anchor-type="char" svg:width="1.9992in" svg:height="0.028in" draw:z-index="7"><draw:image xlink:href="Pictures/10000000000000900000000264CB31E7E524B433.png" xlink:type="simple" xlink:show="embed" xlink:actuate="onLoad" draw:mime-type="image/png"/></draw:frame></text:p>
      <text:p text:style-name="P32"><text:bookmark text:name="Lesezeichen 8"/>Die Zot<text:span text:style-name="T265">e</text:span>n</text:p>
      <text:p text:style-name="P10"/>
      <text:p text:style-name="P7"><text:span text:style-name="T38">—</text:span> <text:span text:style-name="T38">—</text:span> <text:span text:style-name="T265">Ca</text:span>l<text:span text:style-name="T265">a</text:span>mo <text:span text:style-name="T265">lidi</text:span>mus <text:note text:id="ftn108" text:note-class="footnote"><text:note-citation>1</text:note-citation><text:note-body><text:p text:style-name="fuss_5f_1">Wir spielen mit der Feder.</text:p></text:note-body></text:note>.</text:p>
      <text:p text:style-name="P7"/>
      <text:p text:style-name="P217">K<text:span text:style-name="T265">ä</text:span>stner schrieb in ein Stammbuch voller Zoten: Herr! erla<text:span text:style-name="T265">u</text:span>be mir, unter die S<text:span text:style-name="T265">ä</text:span>ue zu fahren, Matth. 8, 31. Diese Un<text:span text:style-name="T265">s</text:span>itte ist doch ziemlich verschwunden, folglich wird Demokrit in dem sechzig<text:span text:style-name="T265">s</text:span>ten Jahre nicht mehr in diese S<text:span text:style-name="T265">ü</text:span>nde fallen; aber sprechen mu<text:span text:style-name="T265">ß</text:span> ich von einem Gegenstand, der noch heute von gar Vielen zum Komischen gez<text:span text:style-name="T265">ä</text:span>hlt wird, auch wirklich zum Niedrig<text:span text:style-name="T265">k</text:span>o<text:span text:style-name="T265">m</text:span>ischen geh<text:span text:style-name="T265">ö</text:span>rt und bei dem Volke weit mehr Lachen erregt als der fei<text:span text:style-name="T265">nst</text:span>e Witz. Cicero nennt die Zoten zwar <text:span text:style-name="Kapitaelchen"><text:span text:style-name="T265">il</text:span></text:span><text:span text:style-name="Kapitaelchen">libe</text:span><text:span text:style-name="Kapitaelchen"><text:span text:style-name="T265">r</text:span></text:span><text:span text:style-name="Kapitaelchen">ale, petulans, </text:span><text:span text:style-name="Kapitaelchen"><text:span text:style-name="T265">fl</text:span></text:span><text:span text:style-name="Kapitaelchen">agitiosum, obscoenum gen</text:span><text:span text:style-name="Kapitaelchen"><text:span text:style-name="T265">u</text:span></text:span><text:span text:style-name="Kapitaelchen">s</text:span>, mit Recht, aber doch sind sie dem gro<text:span text:style-name="T265">ß</text:span>en R<text:span text:style-name="T265">ö</text:span>mer gar nicht zuwider; er nennt s<text:span text:style-name="T265">i</text:span>e <text:span text:style-name="Kapitaelchen">secundum gen</text:span><text:span text:style-name="Kapitaelchen"><text:span text:style-name="T265">u</text:span></text:span><text:span text:style-name="Kapitaelchen">s joc</text:span><text:span text:style-name="Kapitaelchen"><text:span text:style-name="T265">a</text:span></text:span><text:span text:style-name="Kapitaelchen">ndi</text:span> <text:note text:id="ftn109" text:note-class="footnote"><text:note-citation>2</text:note-citation><text:note-body><text:p text:style-name="fuss_5f_1">Eine A<text:span text:style-name="T265">r</text:span>t des Scherzes, die sich nicht für einen Mann von freier Erziehung pa<text:span text:style-name="T265">ß</text:span>t, ausgelassen schm<text:span text:style-name="T265">ä</text:span>hlich und ob<text:span text:style-name="T265">s</text:span>c<text:span text:style-name="T265">ö</text:span>n. <text:span text:style-name="T4">—</text:span> Die zweite Art des Scher<text:span text:style-name="T265">z</text:span>en<text:span text:style-name="T265">s</text:span></text:p></text:note-body></text:note>, was ganz gegen heutige Sitten w<text:span text:style-name="T265">ä</text:span>re.</text:p>
      <text:p text:style-name="P218">Im Mittelalter, und noch im siebzehnten Jahrhundert, nahm man es nicht genau, wie noch heute unter dem Vol<text:span text:style-name="T265">k</text:span>e, und das mag auch die damaligen Schriftsteller <text:span text:style-name="T265">ent</text:span>schuldigen. Ba<text:span text:style-name="T265">yle</text:span> f<text:span text:style-name="T265">ü</text:span>gte seinem ber<text:span text:style-name="T265">ü</text:span>hmten W<text:span text:style-name="T265">ö</text:span>rterb<text:span text:style-name="T265">u</text:span>ch, das einst a<text:span text:style-name="T265">u</text:span>f den meisten Lese<text:span text:style-name="T265">pu</text:span>lten <text:span text:style-name="T265">f</text:span>igurirte und stets einer der vier Folianten aufgeschlagen lag, einen Anhang <text:span text:style-name="T266">b</text:span>ei, <text:span text:style-name="Kapitaelchen">sur les </text:span><text:span text:style-name="Kapitaelchen"><text:span text:style-name="T266">O</text:span></text:span><text:span text:style-name="Kapitaelchen">bs</text:span><text:span text:style-name="Kapitaelchen"><text:span text:style-name="T266">cé</text:span></text:span><text:span text:style-name="Kapitaelchen">nites</text:span>, und machte IX Abtheilungen; man hatte ihn wegen seiner Zoten angegriffen, und nicht ganz mit Unrecht <text:span text:style-name="T4">—</text:span> er entschuldig<text:span text:style-name="T339">t</text:span>e sich, daß sein Talent <text:span text:style-name="T266">s</text:span>ei, Zweifel zu erregen <text:span text:style-name="T4">—</text:span> <text:span text:style-name="T266">s</text:span>prang aber nicht selten <text:span text:style-name="T266">ü</text:span>ber die Grenze, und so hielt er es auch mit den Obs<text:span text:style-name="T266">cö</text:span>nit<text:span text:style-name="T266">ä</text:span>ten in seinem ber<text:span text:style-name="T266">ü</text:span>hmten Werke, das mehr <text:span text:style-name="T266">[Fuß]</text:span>Noten als Te<text:span text:style-name="T266">x</text:span>t enthält. Mit Recht konnte er <text:span text:style-name="T266">sich</text:span> en<text:span text:style-name="T266">t</text:span>schuldigen, daß ja seine obs<text:span text:style-name="T266">cö</text:span>ne Dinge C<text:span text:style-name="T266">i</text:span>tationen a<text:span text:style-name="T266">u</text:span>s fremden Sprachen seien, und so wird sich auch Demokrit damit, und mit einem so ber<text:span text:style-name="T266">ü</text:span>hmten Vorg<text:span text:style-name="T266">ä</text:span>nger entschuldigen d<text:span text:style-name="T266">ü</text:span>rfen. In unseren Zeiten wollen <text:span text:style-name="T266">wir</text:span> aber solche Dinge nicht Zoten nennen, sondern in altdeu<text:span text:style-name="T266">t</text:span>scher Sprache <text:span text:style-name="T4">—</text:span> Sa<text:span text:style-name="T266">u</text:span>bohnen!</text:p>
      <text:p text:style-name="P219">Alle Zoten, Obsc<text:span text:style-name="T266">ön</text:span>it<text:span text:style-name="T266">ä</text:span>ten und <text:span text:style-name="T266">u</text:span>n<text:span text:style-name="T266">f</text:span>l<text:span text:style-name="T266">ä</text:span>tige Scherze beziehen sich meist au<text:span text:style-name="T266">f</text:span> da<text:span text:style-name="T266">s</text:span>, wa<text:span text:style-name="T266">s</text:span> Hippokrate<text:span text:style-name="T266">s</text:span> <text:span text:style-name="T18">μικςάν έπιληψίαν</text:span> genannt hat, und die <text:span text:style-name="T266">ä</text:span>ltesten Urkunden des Menschengeschlecht<text:span text:style-name="T266">s </text:span>al<text:span text:style-name="T266">l</text:span>egorisch unter dem Apfel und der Schlange vorzustellen scheinen. Was wir mit dem Griechen eine kleine Ep<text:span text:style-name="T267">il</text:span>eps<text:span text:style-name="T267">i</text:span>e nennen, hei<text:span text:style-name="T267">ß</text:span>t dem Bauern <text:span text:style-name="T8">»</text:span>des armen Mannes Brate<text:span text:style-name="T267">n</text:span>.<text:span text:style-name="T8">«</text:span> Der wi<text:span text:style-name="T267">tz</text:span><text:span text:style-name="T339">i</text:span>ge F<text:span text:style-name="T267">ran</text:span>zose nennt es aber sch<text:span text:style-name="T267">ö</text:span>ner noch des <text:span text:style-name="Kapitaelchen">bijo</text:span><text:span text:style-name="Kapitaelchen"><text:span text:style-name="T267">u</text:span></text:span><text:span text:style-name="Kapitaelchen">x </text:span><text:span text:style-name="Kapitaelchen"><text:span text:style-name="T267">i</text:span></text:span><text:span text:style-name="Kapitaelchen">ndis</text:span><text:span text:style-name="Kapitaelchen"><text:span text:style-name="T267">c</text:span></text:span><text:span text:style-name="Kapitaelchen">rets </text:span>oder Sch<text:span text:style-name="T267">a</text:span>tzk<text:span text:style-name="T267">äs</text:span>tchen, wo jeder t<text:span text:style-name="T267">ü</text:span>chtige Mann <text:span text:style-name="T267">d</text:span>en Schl<text:span text:style-name="T267">ü</text:span>ssel hat. Die Natur selbst zieht diesen Schl<text:span text:style-name="T267">ü</text:span>ssel <text:span text:style-name="T267">n</text:span>ach dem Schatz<text:span text:style-name="T267">kä</text:span>s<text:span text:style-name="T267">t</text:span>che<text:span text:style-name="T267">n </text:span>und umgekehrt, und beide, wie <text:span text:style-name="T267">d</text:span>ie ganze Sch<text:span text:style-name="T267">ö</text:span>p<text:span text:style-name="T267">fu</text:span>ng <text:span text:style-name="T267">dre</text:span>ht sich komisch genug nach diesem wahren Mittelpunkt der Dinge!</text:p>
      <text:p text:style-name="P219"><text:span text:style-name="T267">In </text:span>allen Sprachen gibt es eine Menge Ausdr<text:span text:style-name="T267">ü</text:span>cke, die diesen Lieblingsgegensta<text:span text:style-name="T267">n</text:span>d mit Worten zu verschleiern, zu versch<text:span text:style-name="T267">ö</text:span>nern, zu vermenschlichen suchen, w<text:span text:style-name="T267">ä</text:span>hrend Brod, Wasser, Fleisch, Wein <text:span text:style-name="T267">etc</text:span>. nur wenige und ganz einfache Benennungen f<text:span text:style-name="T267">ü</text:span>hren, denn hier f<text:span text:style-name="T267">ü</text:span>hlte der Mensch das Thierische und Komische am meisten. H<text:span text:style-name="T267">ät</text:span>ten die Cyn<text:span text:style-name="T267">ik</text:span>er die Sprecher gemacht, so h<text:span text:style-name="T267">ä</text:span>tten wir wahrscheinlich nur <text:span text:style-name="Sperre">ein</text:span> Wort. Diogenes, <text:span text:style-name="T267">der</text:span> <text:span text:style-name="T267">ü</text:span>ber seinen Schiller Crate<text:span text:style-name="T267">s</text:span> seinen sch<text:span text:style-name="T267">m</text:span>u<text:span text:style-name="T267">tz</text:span>igen Philosophenmantel ausbreitete, da dieser die c<text:span text:style-name="T267">y</text:span>nische Lehre <text:span text:style-name="T8">»</text:span>nicht<text:span text:style-name="T267">s</text:span> Nat<text:span text:style-name="T267">ü</text:span>rliches ist sch<text:span text:style-name="T267">än</text:span>d<text:span text:style-name="T267">li</text:span>ch<text:span text:style-name="T8">«</text:span>, mit seiner Hipparchia allzu praktisch <text:span text:style-name="T267">und </text:span>a<text:span text:style-name="T267">n</text:span>sch<text:span text:style-name="T267">auli</text:span>ch machte in St<text:span text:style-name="T267">oa’s</text:span> Hallen, sagte bei einer <text:span text:style-name="T267">ä</text:span>hn<text:span text:style-name="T267">li</text:span>ch<text:span text:style-name="T267">en</text:span> Handlung kurzweg <text:span text:style-name="T19">φυτεω άδρωπον</text:span> (ich pflanze <text:span text:style-name="T267">ein</text:span>en Menschen), woraus die R<text:span text:style-name="T267">ö</text:span>mer ihr <text:span text:style-name="Kapitaelchen"><text:span text:style-name="T267">f</text:span></text:span><text:span text:style-name="Kapitaelchen">utuo</text:span> machten, das sich am reinsten erhalten hat in der eleganten Welt<text:span text:style-name="T267">s</text:span>prache Galliens!</text:p>
      <text:p text:style-name="P220"><text:soft-page-break/>Solche Auftritte m<text:span text:style-name="T267">ö</text:span>gen a<text:span text:style-name="T267">u</text:span>ch im Al<text:span text:style-name="T268">t</text:span>erth<text:span text:style-name="T268">u</text:span>m, auf der B<text:span text:style-name="T268">ü</text:span>hne, hinter der B<text:span text:style-name="T268">ü</text:span>hne, und noch mehr au<text:span text:style-name="T268">ß</text:span>er der B<text:span text:style-name="T268">ü</text:span>hne mit B<text:span text:style-name="T268">ü</text:span>hnengenossen und Genossinnen h<text:span text:style-name="T268">ä</text:span>ufig vorgegangen sein, wie noch heute, und daher wird auch obs<text:span text:style-name="T268">cö</text:span>n vom Worte <text:span text:style-name="Sperre">S</text:span><text:span text:style-name="Sperre"><text:span text:style-name="T268">c</text:span></text:span><text:span text:style-name="Sperre">ena</text:span> hergeleitet, und wer fr<text:span text:style-name="T268">ü</text:span>her die Plan<text:span text:style-name="T268">i</text:span>e von Stuttgart auch blo<text:span text:style-name="T268">ß </text:span>allein kannte, wird an der Ableit<text:span text:style-name="T268">u</text:span>ng Vergn<text:span text:style-name="T268">ü</text:span>gen finden. Richtiger aber scheint mir doch das Wort von den <text:span text:style-name="Kapitaelchen">Os</text:span><text:span text:style-name="Kapitaelchen"><text:span text:style-name="T268">c</text:span></text:span><text:span text:style-name="Kapitaelchen">i</text:span><text:span text:style-name="Kapitaelchen"><text:span text:style-name="T4">—</text:span></text:span><text:span text:style-name="Kapitaelchen"><text:span text:style-name="T268">O</text:span></text:span><text:span text:style-name="Kapitaelchen">ps</text:span><text:span text:style-name="Kapitaelchen"><text:span text:style-name="T268">c</text:span></text:span><text:span text:style-name="Kapitaelchen">i</text:span> abgeleitet zu werden, einem der <text:span text:style-name="T268">ä</text:span>ltesten V<text:span text:style-name="T268">ö</text:span>lker Cam<text:span text:style-name="T268">p</text:span>aniens, das in der Gegend <text:span text:style-name="T268">v</text:span>on Atella (jet<text:span text:style-name="T268">z</text:span>t Aversa) wohnte. Von ihm <text:span text:style-name="T268">rü</text:span>hrten die <text:span text:style-name="Kapitaelchen">Fabu</text:span><text:span text:style-name="Kapitaelchen"><text:span text:style-name="T268">l</text:span></text:span><text:span text:style-name="Kapitaelchen">ae A</text:span><text:span text:style-name="Kapitaelchen"><text:span text:style-name="T268">t</text:span></text:span><text:span text:style-name="Kapitaelchen">ellanae</text:span> in altosci<text:span text:style-name="T268">s</text:span>cher Sprache, als Nachspiele oder Possen im heutigen Sinne; die Spieler waren meist r<text:span text:style-name="T268">ö</text:span>mische B<text:span text:style-name="T268">ü</text:span>rger, w<text:span text:style-name="T268">ä</text:span>hrend die Kom<text:span text:style-name="T268">ö</text:span>dianten von Profession anr<text:span text:style-name="T268">ü</text:span>chig waren, und liefern einen Bewei<text:span text:style-name="T268">s</text:span>, daß die R<text:span text:style-name="T268">ö</text:span>mer die Zoten blo<text:span text:style-name="T268">ß</text:span> z<text:span text:style-name="T268">u</text:span>m erlaubten Komischen z<text:span text:style-name="T268">ä</text:span>hl<text:span text:style-name="T268">t</text:span>en, wie noch heute ihre Na<text:span text:style-name="T268">c</text:span>hk<text:span text:style-name="T268">ömmli</text:span>nge, die Italiener, und auch, jedoch in geringerem Grade, die Franzosen. Das Wort <text:span text:style-name="Sperre">Zoten</text:span> aber mag von <text:span text:style-name="Kapitaelchen">sot</text:span> (So<text:span text:style-name="T269">t</text:span>tise<text:span text:style-name="T269">)</text:span> her<text:span text:style-name="T269">k</text:span>o<text:span text:style-name="T269">mm</text:span>en, wie letzteres Wort von <text:span text:style-name="Kapitaelchen">stult</text:span><text:span text:style-name="Kapitaelchen"><text:span text:style-name="T269">u</text:span></text:span><text:span text:style-name="Kapitaelchen">s</text:span>, daher gar Viele a<text:span text:style-name="T269">u</text:span>ch die witzig<text:span text:style-name="T269">s</text:span>te Posse für eine Narrensposse halten, weil sie in ihrem tiefen Ernst keinen Sinn für Witz und La<text:span text:style-name="T269">u</text:span>ne, noch weniger solche gebildet haben!</text:p>
      <text:p text:style-name="P220">Zoten scheinen das <text:span text:style-name="T269">u</text:span>rsp<text:span text:style-name="T269">rü</text:span>n<text:span text:style-name="T269">gli</text:span>che <text:span text:style-name="T269">P</text:span>rodukt derjenigen L<text:span text:style-name="T269">ä</text:span>nder z<text:span text:style-name="T269">u</text:span> sein, wo ein hei<text:span text:style-name="T269">ß</text:span>er Himmelsstrich zu i<text:span text:style-name="T269">mm</text:span>erw<text:span text:style-name="T269">ä</text:span>hrender Lust reizt, wo die Vielweiberei <text:span text:style-name="T4">—</text:span> Ver<text:span text:style-name="T269">s</text:span>chn<text:span text:style-name="T269">it</text:span>tene, Harems, M<text:span text:style-name="T269">ä</text:span>dchenhandel, der Dienst des <text:span text:style-name="T269">P</text:span>hal<text:span text:style-name="T269">lu</text:span>s, der <text:span text:style-name="T269">A</text:span>s<text:span text:style-name="T269">t</text:span>arte und der Ven<text:span text:style-name="T269">us, </text:span>wie ihn Herodot schildert, Mode war, und wo diejenigen Ver<text:span text:style-name="T269">f</text:span>einer<text:span text:style-name="T269">u</text:span>ngen der Lu<text:span text:style-name="T269">s</text:span>t entstanden, die der kalte Norden und der einfache Naturmensch kaum dem Namen nach kennt. Die woll<text:span text:style-name="T269">ü</text:span>stigen Himmelsstriche, wo Weiber an den Thesmophorien oder an Cere<text:span text:style-name="T269">s</text:span>festen a<text:span text:style-name="T269">u</text:span>f k<text:span text:style-name="T269">ü</text:span>hlenden Agn<text:span text:style-name="T269">u</text:span>scast<text:span text:style-name="T269">u</text:span>sbl<text:span text:style-name="T269">ä</text:span>ttern schliefen, um die Fastenzeit gl<text:span text:style-name="T269">ü</text:span>cklich zu bestehen, hielt man solche <text:span text:style-name="T269">s</text:span>a<text:span text:style-name="T269">u</text:span>bere Dinge f<text:span text:style-name="T269">ü</text:span>r Bed<text:span text:style-name="T269">ü</text:span>rfni<text:span text:style-name="T269">ß</text:span>, sowie man im S<text:span text:style-name="T269">ü</text:span>den E<text:span text:style-name="T269">ur</text:span>o<text:span text:style-name="T269">p</text:span>a’<text:span text:style-name="T269">s</text:span> <text:span text:style-name="T269">n</text:span>och heute <text:span text:style-name="T269">ü</text:span>ber gewisse Dinge blo<text:span text:style-name="T269">ß</text:span> lacht, <text:span text:style-name="T269">ü</text:span>ber die man im Norden err<text:span text:style-name="T269">ö</text:span>thet oder jammert, als <text:span text:style-name="T269">ü</text:span>ber e<text:span text:style-name="T269">i</text:span>n Verderbni<text:span text:style-name="T269">ß</text:span> der Sitten. Wenn auch <text:span text:style-name="T269">in</text:span> Finnland ledige M<text:span text:style-name="T269">ä</text:span>dchen leere Messersche<text:span text:style-name="T269">i</text:span>den im G<text:span text:style-name="T269">ü</text:span>rtel f<text:span text:style-name="T269">ü</text:span>hren und zulassen, daß der junge Freier sein Messer hineinste<text:span text:style-name="T269">c</text:span>kt, als Symbol der Verl<text:span text:style-name="T269">öb</text:span>ni<text:span text:style-name="T269">ß</text:span>, so denkt man gar nichts Un<text:span text:style-name="T269">l</text:span>auteres bei dieser so obsc<text:span text:style-name="T269">ö</text:span>n scheinenden Sitte <text:span text:style-name="T4">—</text:span> je roher und plumper, desto unschuldiger, wie au<text:span text:style-name="T269">f</text:span> vielen unserer Dor<text:span text:style-name="T269">f</text:span>s<text:span text:style-name="T269">c</text:span>ha<text:span text:style-name="T269">f</text:span>ten.</text:p>
      <text:p text:style-name="P221">Wir finden daher selbst in unsern heiligen B<text:span text:style-name="T270">ü</text:span>chern gar arge Zo<text:span text:style-name="T270">t</text:span>en, welche die Fr<text:span text:style-name="T270">ö</text:span>mmigkeit nicht w<text:span text:style-name="T270">ö</text:span>rtlich, sondern <text:span text:style-name="Sperre"><text:span text:style-name="T270">mystisch</text:span></text:span> auslegte; wo wir vom Schlafen oder Kindern sprechen, spricht Moses gar e<text:span text:style-name="T270">u</text:span>phemisch von Au<text:span text:style-name="T270">f</text:span>de<text:span text:style-name="T270">ck</text:span>en der Scham <text:span text:style-name="T270">u</text:span>nd dem Samen. Wo wir sagen: <text:span text:style-name="T8">»</text:span>Sie war unfruchtbar<text:span text:style-name="T8">«</text:span>, hei<text:span text:style-name="T271">ß</text:span>t es: <text:span text:style-name="Kapitaelchen">Dominus con</text:span><text:span text:style-name="Kapitaelchen"><text:span text:style-name="T271">c</text:span></text:span><text:span text:style-name="Kapitaelchen">lusit vu</text:span><text:span text:style-name="Kapitaelchen"><text:span text:style-name="T271">l</text:span></text:span><text:span text:style-name="Kapitaelchen">vam ejus</text:span>, und der geplagte Hiob, statt a<text:span text:style-name="T271">u</text:span>szur<text:span text:style-name="T271">uf</text:span>en: <text:span text:style-name="T8">»</text:span>Warum mu<text:span text:style-name="T271">ß</text:span>te ich geboren werden?<text:span text:style-name="T8">«</text:span> ru<text:span text:style-name="T271">f</text:span>t: <text:span text:style-name="Kapitaelchen">quar</text:span><text:span text:style-name="Kapitaelchen"><text:span text:style-name="T271">e</text:span></text:span><text:span text:style-name="Kapitaelchen"> eduxisti me de vulva?</text:span> Wie war es doch m<text:span text:style-name="T271">ö</text:span>glich, daß einst die Stelle im Hohenliede: <text:span text:style-name="T8">»</text:span>Und mein Freund steckte seine Hand durchs Loch, und mein Leib zitterte<text:span text:style-name="T8">«</text:span>, vom Verlangen der christlichen Kirche nach ihrem Br<text:span text:style-name="T271">ä</text:span>utigam Christum ausgelegt werden <text:span text:style-name="T271">k</text:span>on<text:span text:style-name="T271">n</text:span>te? Wahrlich, <text:span text:style-name="T271">T</text:span>heokrits <text:span text:style-name="T271">I</text:span>d<text:span text:style-name="T271">y</text:span>llen lie<text:span text:style-name="T271">ße</text:span>n sich noch weit erb<text:span text:style-name="T271">ä</text:span>rmlicher auslege<text:span text:style-name="T271">n! </text:span>Diese Erscheinung gr<text:span text:style-name="T271">ü</text:span>ndet sich <text:span text:style-name="T271">g</text:span>erade auf die Sittenein<text:span text:style-name="T271">f</text:span>alt dieser fr<text:span text:style-name="T271">ü</text:span>heren Zeiten, und wir finden die au<text:span text:style-name="T271">ff</text:span>al<text:span text:style-name="T271">l</text:span>endste Harmonie zwischen den B<text:span text:style-name="T271">ü</text:span>chern des alten Testame<text:span text:style-name="T271">n</text:span>ts und den uns seitdem n<text:span text:style-name="T271">ä</text:span>her bekannt gewordenen, gleich interessanten B<text:span text:style-name="T271">ü</text:span>chern der Hindus. Die alten Gesetzb<text:span text:style-name="T271">ü</text:span>cher dieser Ur<text:span text:style-name="T271">n</text:span>ation sprechen so unverbl<text:span text:style-name="T271">ü</text:span>mt, wie in unsern Zeiten die Gerichtsh<text:span text:style-name="T271">öf</text:span>e Englands, nur da<text:span text:style-name="T271">ß</text:span> die Hind<text:span text:style-name="T271">u</text:span> die <text:span text:style-name="T271">E</text:span>hescheid<text:span text:style-name="T271">u</text:span>ngsa<text:span text:style-name="T271">k</text:span>ten nicht drucken lassen, die au<text:span text:style-name="T271">f</text:span> das Gierigste ge<text:span text:style-name="T271">k</text:span>auft und gelesen werden. Selbst in Deutschland geht es in manchen Gerichtsproto<text:span text:style-name="T271">k</text:span>ol<text:span text:style-name="T271">l</text:span>en so erbaulich zu, wie im alten Testamen<text:span text:style-name="T271">t</text:span>e, jedoch dienen sie h<text:span text:style-name="T271">ö</text:span>chstens zur pflichtm<text:span text:style-name="T271">ä</text:span>ßigen Ge<text:span text:style-name="T271">mü</text:span>thserg<text:span text:style-name="T271">ö</text:span>tzlichkeit der hochgerichtlichen Consistorien und der dabei angestellten jungen Herren <text:span text:style-name="T4">—</text:span> manchmal ist indessen die heilige Sprache doch z<text:span text:style-name="T271">ü</text:span>chtig, wie wir oben sahen bei dem h<text:span text:style-name="T271">öf</text:span>lichen Wort <text:span text:style-name="T8">»</text:span>F<text:span text:style-name="T271">ü</text:span>ßen<text:span text:style-name="T8">«.</text:span></text:p>
      <text:p text:style-name="P222"><text:soft-page-break/>Jes<text:span text:style-name="T271">u</text:span>it Harduin (starb 1729) behauptete, die Schriften der Al<text:span text:style-name="T271">t</text:span>en seien, <text:span text:style-name="T271">m</text:span>it wenig Ausnahmen, blo<text:span text:style-name="T271">ß</text:span>e Werke der M<text:span text:style-name="T271">ö</text:span>nche <text:span text:style-name="T4">—</text:span> was sicher oben ansteht unter den l<text:span text:style-name="T272">ä</text:span>cherlichsten Behauptungen ber<text:span text:style-name="T272">ü</text:span>hmter gelehrter M<text:span text:style-name="T272">ä</text:span>nner, die man damals sogar <text:span text:style-name="Sperre">gro</text:span><text:span text:style-name="Sperre"><text:span text:style-name="T272">ß</text:span></text:span><text:span text:style-name="Sperre">e M</text:span><text:span text:style-name="Sperre"><text:span text:style-name="T272">ä</text:span></text:span><text:span text:style-name="Sperre">nner </text:span>hie<text:span text:style-name="T272">ß</text:span>. In Horazen<text:span text:style-name="T272">s</text:span> <text:span text:style-name="Kapitaelchen">L</text:span><text:span text:style-name="Kapitaelchen"><text:span text:style-name="T272">al</text:span></text:span><text:span text:style-name="Kapitaelchen">age</text:span> <text:span text:style-name="T272">f</text:span>and der Narr die Braut Jesu Christi <text:span text:style-name="T4">—</text:span> in der Aeneis eine Allegorie a<text:span text:style-name="T272">uf </text:span>die Reise des heiligen Petrus nach Rom <text:span text:style-name="T4">—</text:span> im Brande Troja’<text:span text:style-name="T272">s </text:span>die Zerst<text:span text:style-name="T272">ö</text:span>rung von Jerusalem, und den Sieg den Christenth<text:span text:style-name="T272">u</text:span>ms <text:span text:style-name="T272">ü</text:span>ber das Judenth<text:span text:style-name="T272">um.</text:span> Harduin entgegnete eine<text:span text:style-name="T272">m</text:span> Freunde, der in diesen tollen Hypothesen doch eine zu ungeheuer l<text:span text:style-name="T272">ä</text:span>cherliche Parado<text:span text:style-name="T272">x</text:span>ie <text:span text:style-name="T272">f</text:span>and: <text:span text:style-name="T8">»</text:span>Gla<text:span text:style-name="T272">u</text:span>bst denn <text:span text:style-name="T272">d</text:span>u, daß ich darum mein ganzes Leben lang schon u<text:span text:style-name="T272">m</text:span> vier Uhr au<text:span text:style-name="T272">f</text:span>gestanden sei, um nie etwas Weiteres zu sagen, als was Andere schon vor <text:span text:style-name="T272">m</text:span>ir gesagt haben?<text:span text:style-name="T8">«</text:span></text:p>
      <text:p text:style-name="P223">Dieser pedantische Jes<text:span text:style-name="T272">u</text:span>it w<text:span text:style-name="T272">ü</text:span>rde ganz sicherlich <text:span text:style-name="T272">mit</text:span> den Theologen, die so viel Ko<text:span text:style-name="T272">mi</text:span>sches von der <text:span text:style-name="T8">»</text:span>Herzen<text:span text:style-name="T272">s</text:span>ka<text:span text:style-name="T272">m</text:span>mer<text:span text:style-name="T8">«</text:span> der Braut und von dem <text:span text:style-name="T8">»</text:span>Gnaden<text:span text:style-name="T272">h</text:span>a<text:span text:style-name="T272">m</text:span>mer des Br<text:span text:style-name="T272">ä</text:span>utigams<text:span text:style-name="T8">«</text:span> zu sagen wu<text:span text:style-name="T272">ß</text:span>ten, auch bei der Stelle Ezechiels <text:span text:style-name="T273">[Hesekiel] </text:span>(X<text:span text:style-name="T272">XIII</text:span>) geistlichen Rath wissen, wo es <text:span text:style-name="T272">v</text:span>on de<text:span text:style-name="T272">n</text:span> liederlichen Schwestern <text:span text:style-name="T273">O</text:span>olla und Oliba <text:span text:style-name="T273">[Ohola und Oholiba]</text:span> hei<text:span text:style-name="T273">ß</text:span>t: <text:span text:style-name="franz_2b_kapitäl">Oliva ins</text:span><text:span text:style-name="franz_2b_kapitäl"><text:span text:style-name="T273">a</text:span></text:span><text:span text:style-name="franz_2b_kapitäl">niv</text:span><text:span text:style-name="franz_2b_kapitäl"><text:span text:style-name="T273">it</text:span></text:span><text:span text:style-name="franz_2b_kapitäl"> amore sup</text:span><text:span text:style-name="franz_2b_kapitäl"><text:span text:style-name="T273">er c</text:span></text:span><text:span text:style-name="franz_2b_kapitäl">on</text:span><text:span text:style-name="franz_2b_kapitäl"><text:span text:style-name="T273">cu</text:span></text:span><text:span text:style-name="franz_2b_kapitäl">bi</text:span><text:span text:style-name="franz_2b_kapitäl"><text:span text:style-name="T273">t</text:span></text:span><text:span text:style-name="franz_2b_kapitäl">um eor</text:span><text:span text:style-name="franz_2b_kapitäl"><text:span text:style-name="T273">u</text:span></text:span><text:span text:style-name="franz_2b_kapitäl">m, q</text:span><text:span text:style-name="franz_2b_kapitäl"><text:span text:style-name="T273">ui</text:span></text:span><text:span text:style-name="franz_2b_kapitäl"> haben</text:span><text:span text:style-name="franz_2b_kapitäl"><text:span text:style-name="T273">t</text:span></text:span><text:span text:style-name="franz_2b_kapitäl"> me</text:span><text:span text:style-name="franz_2b_kapitäl"><text:span text:style-name="T273">mb</text:span></text:span><text:span text:style-name="franz_2b_kapitäl">r</text:span><text:span text:style-name="franz_2b_kapitäl"><text:span text:style-name="T273">a</text:span></text:span><text:span text:style-name="franz_2b_kapitäl"> asinorum, </text:span><text:span text:style-name="franz_2b_kapitäl"><text:span text:style-name="T273">et</text:span></text:span><text:span text:style-name="franz_2b_kapitäl"> sicut </text:span><text:span text:style-name="franz_2b_kapitäl"><text:span text:style-name="T273">flu</text:span></text:span><text:span text:style-name="franz_2b_kapitäl">xus </text:span><text:span text:style-name="franz_2b_kapitäl"><text:span text:style-name="T273">e</text:span></text:span><text:span text:style-name="franz_2b_kapitäl">q</text:span><text:span text:style-name="franz_2b_kapitäl"><text:span text:style-name="T273">u</text:span></text:span><text:span text:style-name="franz_2b_kapitäl">or</text:span><text:span text:style-name="franz_2b_kapitäl"><text:span text:style-name="T273">um</text:span></text:span><text:span text:style-name="franz_2b_kapitäl"> </text:span><text:span text:style-name="franz_2b_kapitäl"><text:span text:style-name="T273">flu</text:span></text:span><text:span text:style-name="franz_2b_kapitäl">x</text:span><text:span text:style-name="franz_2b_kapitäl"><text:span text:style-name="T273">u</text:span></text:span><text:span text:style-name="franz_2b_kapitäl">s </text:span><text:span text:style-name="franz_2b_kapitäl"><text:span text:style-name="T273">e</text:span></text:span><text:span text:style-name="franz_2b_kapitäl">orum </text:span><text:span text:style-name="franz_2b_kapitäl"><text:note text:id="ftn110" text:note-class="footnote"><text:note-citation>1</text:note-citation><text:note-body><text:p text:style-name="fuss_5f_1">Sie aber trieb ihre Hurerei immer schlimmer und dachte an die Zeit ihrer Jugend, als sie in Ägyptenland zur Hure geworden war, und entbrannte für ihre Liebhaber, deren Brunst war wie die der Esel und der Hengste. <text:span text:style-name="T36">[RW]</text:span></text:p></text:note-body></text:note></text:span><text:span text:style-name="franz_2b_kapitäl">!</text:span></text:p>
      <text:p text:style-name="P224">Aus dem Oriente, vorz<text:span text:style-name="T273">ü</text:span>glich a<text:span text:style-name="T273">us</text:span> L<text:span text:style-name="T273">y</text:span>die<text:span text:style-name="T273">n</text:span> und Jo<text:span text:style-name="T273">n</text:span>ien, verpflanzte sich der <text:span text:style-name="T273">c</text:span>ynis<text:span text:style-name="T273">ch</text:span>e Witz nach Griechenland; Milet war wohl die <text:span text:style-name="T273">u</text:span>nz<text:span text:style-name="T273">ü</text:span>chtigs<text:span text:style-name="T273">t</text:span>e Stadt Jo<text:span text:style-name="T273">n</text:span>ie<text:span text:style-name="T273">ns</text:span>, und Aristide<text:span text:style-name="T273">s</text:span> schilderte die Gr<text:span text:style-name="T273">äu</text:span>el ihrer Sitten in seinen beliebten Miles<text:span text:style-name="T273">i</text:span>schen M<text:span text:style-name="T273">ä</text:span>hrchen, <text:span text:style-name="T273">ü</text:span>ber welche sich S<text:span text:style-name="T273">u</text:span>r<text:span text:style-name="T273">e</text:span>nna, der An<text:span text:style-name="T273">fü</text:span>hrer unverdorbener Parther, nicht wenig lustig machte, als er eine Sa<text:span text:style-name="T273">mm</text:span>l<text:span text:style-name="T273">u</text:span>ng im R<text:span text:style-name="T273">öm</text:span>erlager <text:span text:style-name="T273">f</text:span>and. Griechenlands <text:span text:style-name="T273">m</text:span>alerische und h<text:span text:style-name="T273">ö</text:span>chst sinnliche Religion <text:span text:style-name="T273">mußte</text:span> nothwendig die Kunst zu den obs<text:span text:style-name="T273">cö</text:span>nen Darstell<text:span text:style-name="T273">u</text:span>ngen in Malerei, Plastik und Poesie hinf<text:span text:style-name="T274">ü</text:span>hren, und daher verbannte Plato alle Dichter, der doch selbst Dichter <text:span text:style-name="T274">w</text:span>ar, bis in die Philosophie hinein, aus seiner dichterischen Re<text:span text:style-name="T274">pu</text:span>bli<text:span text:style-name="T274">k.</text:span> Die ernsten Laced<text:span text:style-name="T274">ä</text:span>monier verboten zwar die woll<text:span text:style-name="T274">ü</text:span>stigen Ge<text:span text:style-name="T274">d</text:span>ichte eines A<text:span text:style-name="T274">rch</text:span>ilochus, aber waren Aristo<text:span text:style-name="T274">p</text:span>hanes, Anakreon und die <text:span text:style-name="Kapitaelchen">mas</text:span><text:span text:style-name="Kapitaelchen"><text:span text:style-name="T274">c</text:span></text:span><text:span text:style-name="Kapitaelchen">u</text:span><text:span text:style-name="Kapitaelchen"><text:span text:style-name="T274">l</text:span></text:span><text:span text:style-name="Kapitaelchen">a Sappho</text:span> <text:span text:style-name="T274">um</text:span> <text:span text:style-name="T274">vi</text:span>el z<text:span text:style-name="T274">ü</text:span>chti<text:span text:style-name="T274">ger?</text:span></text:p>
      <text:p text:style-name="P224">Die R<text:span text:style-name="T274">ö</text:span>mer glaubten d<text:span text:style-name="T274">i</text:span>e Griechen in Allem nachahmen zu m<text:span text:style-name="T274">ü</text:span>ssen, und so kam es den<text:span text:style-name="T274">n</text:span>, da<text:span text:style-name="T274">ß</text:span> die ernstes<text:span text:style-name="T274">t</text:span>en und größten Staats<text:span text:style-name="T274">mä</text:span>nner, Hee<text:span text:style-name="T274">rfü</text:span>hrer und Welt<text:span text:style-name="T274">w</text:span>eise Roms, deren Leben <text:span text:style-name="T274">u</text:span>nd Charakter <text:span text:style-name="T274">u</text:span>ntadelha<text:span text:style-name="T274">f</text:span>t war, in den leichtfertigsten Gedich<text:span text:style-name="T274">t</text:span>en scherzten, und den größten Reiz derselben gerade in ihrer Un<text:span text:style-name="T274">zü</text:span>chtigkeit fanden. Wer kennt nicht Cat<text:span text:style-name="T274">u</text:span>ll<text:span text:style-name="T274">u</text:span>s, Properti<text:span text:style-name="T274">u</text:span>s <text:span text:style-name="T274">u</text:span>nd Mart-<text:span text:style-name="T274">i</text:span>ali<text:span text:style-name="T274">s?</text:span> Ovidi<text:span text:style-name="T274">us</text:span> scheint noch weniger obs<text:span text:style-name="T274">cö</text:span>n, aber gerade die größere Zartheit in der Wahl seiner Worte zieht ihn <text:span text:style-name="T274">[seine Leser] </text:span>n<text:span text:style-name="T274">u</text:span>r desto mehr an, und macht ihn <text:span text:style-name="T274">u</text:span>m s<text:span text:style-name="T274">o</text:span> gef<text:span text:style-name="T274">ä</text:span>hrlicher. Der Schalk sagt zwar:</text:p>
      <text:p text:style-name="P234"><text:span text:style-name="franz_2b_kapitäl"><text:span text:style-name="T275">C</text:span></text:span><text:span text:style-name="franz_2b_kapitäl">rede m</text:span><text:span text:style-name="franz_2b_kapitäl"><text:span text:style-name="T275">i</text:span></text:span><text:span text:style-name="franz_2b_kapitäl">hi, mores distan</text:span><text:span text:style-name="franz_2b_kapitäl"><text:span text:style-name="T275">t</text:span></text:span><text:span text:style-name="franz_2b_kapitäl"> a carmine nos</text:span><text:span text:style-name="franz_2b_kapitäl"><text:span text:style-name="T275">t</text:span></text:span><text:span text:style-name="franz_2b_kapitäl">r</text:span><text:span text:style-name="franz_2b_kapitäl"><text:span text:style-name="T275">o</text:span></text:span><text:span text:style-name="franz_2b_kapitäl">,</text:span></text:p>
      <text:p text:style-name="P234"><text:span text:style-name="franz_2b_kapitäl">Vi</text:span><text:span text:style-name="franz_2b_kapitäl"><text:span text:style-name="T275">t</text:span></text:span><text:span text:style-name="franz_2b_kapitäl">a verec</text:span><text:span text:style-name="franz_2b_kapitäl"><text:span text:style-name="T275">u</text:span></text:span><text:span text:style-name="franz_2b_kapitäl">nda est, Musa jocosa mi</text:span><text:span text:style-name="franz_2b_kapitäl"><text:span text:style-name="T275">h</text:span></text:span><text:span text:style-name="franz_2b_kapitäl">i </text:span><text:span text:style-name="franz_2b_kapitäl"><text:note text:id="ftn111" text:note-class="footnote"><text:note-citation>2</text:note-citation><text:note-body><text:p text:style-name="fuss_5f_1">Gla<text:span text:style-name="T339">u</text:span>bet mir nur, die Sitten sind <text:span text:style-name="T275">s</text:span>ehr von den Liedern verschieden, /S<text:span text:style-name="T275">ch</text:span>am<text:span text:style-name="T275">h</text:span>af<text:span text:style-name="T275">t</text:span> le<text:span text:style-name="T275">b’</text:span> ich, doch i<text:span text:style-name="T275">st</text:span> scherz<text:span text:style-name="T339">e</text:span>nd die Muse mir stets. </text:p></text:note-body></text:note></text:span><text:span text:style-name="franz_2b_kapitäl">.</text:span></text:p>
      <text:p text:style-name="P225">aber <text:span text:style-name="T275">w</text:span>ir kennen den <text:span text:style-name="T275">f</text:span>einen Herrn, und l<text:span text:style-name="T275">ä</text:span>ßt jenes sich glauben, wenn er selbst sagt:</text:p>
      <text:p text:style-name="P234"><text:span text:style-name="franz_2b_kapitäl">A no</text:span><text:span text:style-name="franz_2b_kapitäl"><text:span text:style-name="T275">b</text:span></text:span><text:span text:style-name="franz_2b_kapitäl">is ang</text:span><text:span text:style-name="franz_2b_kapitäl"><text:span text:style-name="T275">u</text:span></text:span><text:span text:style-name="franz_2b_kapitäl">s</text:span><text:span text:style-name="franz_2b_kapitäl"><text:span text:style-name="T275">t</text:span></text:span><text:span text:style-name="franz_2b_kapitäl">a no</text:span><text:span text:style-name="franz_2b_kapitäl"><text:span text:style-name="T275">c</text:span></text:span><text:span text:style-name="franz_2b_kapitäl">te </text:span><text:span text:style-name="franz_2b_kapitäl"><text:span text:style-name="T275">C</text:span></text:span><text:span text:style-name="franz_2b_kapitäl">orinna</text:span><text:span text:style-name="franz_2b_kapitäl"><text:span text:style-name="T275">m</text:span></text:span></text:p>
      <text:p text:style-name="P234"><text:span text:style-name="franz_2b_kapitäl">Me memini nu</text:span><text:span text:style-name="franz_2b_kapitäl"><text:span text:style-name="T275">m</text:span></text:span><text:span text:style-name="franz_2b_kapitäl">eros sus</text:span><text:span text:style-name="franz_2b_kapitäl"><text:span text:style-name="T275">t</text:span></text:span><text:span text:style-name="franz_2b_kapitäl">in</text:span><text:span text:style-name="franz_2b_kapitäl"><text:span text:style-name="T275">u</text:span></text:span><text:span text:style-name="franz_2b_kapitäl">ise novem!</text:span></text:p>
      <text:p text:style-name="P226">Juvenal, ohne allen anscheine<text:span text:style-name="T276">nd</text:span>en Hang z<text:span text:style-name="T276">um</text:span> Obsc<text:span text:style-name="T276">ö</text:span>nen, <text:span text:style-name="T276">w</text:span>ird e<text:span text:style-name="T276">s</text:span> im h<text:span text:style-name="T276">ö</text:span>chsten Grade in seiner sechsten Satire <text:span text:style-name="T276">auf</text:span> Weiber, wie in seiner ne<text:span text:style-name="T276">u</text:span>nten Satire <text:span text:style-name="T276">ü</text:span>ber das Liebling<text:span text:style-name="T276">s</text:span>laster der R<text:span text:style-name="T276">ö</text:span>mer <text:span text:style-name="T4">—</text:span> a<text:span text:style-name="T276">u</text:span>s reiner Bitterkeit. Wie <text:span text:style-name="T276">f</text:span>rei schreibt nicht <text:span text:style-name="T276">Lucretius</text:span> <text:span text:style-name="T276">ü</text:span>ber Liebe und Zuneig<text:span text:style-name="T276">u</text:span>ng (IV. 1025<text:span text:style-name="T4">—</text:span>1280), und Ca-<text:soft-page-break/>t<text:span text:style-name="T276">u</text:span>ll<text:span text:style-name="T276">us</text:span> ist <text:span text:style-name="T276">d</text:span>er Meinung, da<text:span text:style-name="T276">ß</text:span> der Dichter zwar selbst keusch <text:span text:style-name="T276">u</text:span>nd z<text:span text:style-name="T276">ü</text:span>chtig sein m<text:span text:style-name="T276">ü</text:span>sse, aber bei seinen Versen sei e<text:span text:style-name="T276">s</text:span> eben nicht n<text:span text:style-name="T276">ö</text:span>thig!</text:p>
      <text:p text:style-name="P228"><text:span text:style-name="franz_2b_kapitäl"><text:span text:style-name="T276">Q</text:span></text:span><text:span text:style-name="franz_2b_kapitäl">ui tunc de</text:span><text:span text:style-name="franz_2b_kapitäl"><text:span text:style-name="T276">nique</text:span></text:span><text:span text:style-name="franz_2b_kapitäl"> haben</text:span><text:span text:style-name="franz_2b_kapitäl"><text:span text:style-name="T276">t</text:span></text:span><text:span text:style-name="franz_2b_kapitäl"> salem e</text:span><text:span text:style-name="franz_2b_kapitäl"><text:span text:style-name="T276">t</text:span></text:span><text:span text:style-name="franz_2b_kapitäl"> </text:span><text:span text:style-name="franz_2b_kapitäl"><text:span text:style-name="T276">l</text:span></text:span><text:span text:style-name="franz_2b_kapitäl">eporem,</text:span></text:p>
      <text:p text:style-name="P228"><text:span text:style-name="franz_2b_kapitäl"><text:span text:style-name="T276">S</text:span></text:span><text:span text:style-name="franz_2b_kapitäl">i s</text:span><text:span text:style-name="franz_2b_kapitäl"><text:span text:style-name="T276">u</text:span></text:span><text:span text:style-name="franz_2b_kapitäl">nt mollic</text:span><text:span text:style-name="franz_2b_kapitäl"><text:span text:style-name="T276">u</text:span></text:span><text:span text:style-name="franz_2b_kapitäl">li et parum pudi</text:span><text:span text:style-name="franz_2b_kapitäl"><text:span text:style-name="T276">ci </text:span></text:span><text:span text:style-name="franz_2b_kapitäl"><text:span text:style-name="T276"><text:note text:id="ftn112" text:note-class="footnote"><text:note-citation>1</text:note-citation><text:note-body><text:p text:style-name="fuss_5f_1">Di<text:span text:style-name="T276">e</text:span> n<text:span text:style-name="T276">u</text:span>r Sal<text:span text:style-name="T276">z</text:span> und Zierlichkeit dann <text:span text:style-name="T276">b</text:span>esitz<text:span text:style-name="T276">en, / </text:span>Wenn sie <text:span text:style-name="T276">w</text:span>e<text:span text:style-name="T276">i</text:span><text:span text:style-name="T339">ch</text:span>lich und nicht sehr scham<text:span text:style-name="T276">h</text:span>aft <text:span text:style-name="T276">fl</text:span>ie<text:span text:style-name="T276">ß</text:span>en.</text:p></text:note-body></text:note></text:span></text:span><text:span text:style-name="franz_2b_kapitäl">.</text:span></text:p>
      <text:p text:style-name="P227">und <text:span text:style-name="T277">wie</text:span> viele neuere Schwe<text:span text:style-name="T277">i</text:span>nigel haben sich nicht hinter Martial zu retten gesucht?</text:p>
      <text:p text:style-name="abs_5f_1"><text:span text:style-name="franz_2b_kapitäl">Lasc</text:span><text:span text:style-name="franz_2b_kapitäl"><text:span text:style-name="T277">i</text:span></text:span><text:span text:style-name="franz_2b_kapitäl">va pagina, vita proba est </text:span><text:span text:style-name="franz_2b_kapitäl"><text:note text:id="ftn113" text:note-class="footnote"><text:note-citation>2</text:note-citation><text:note-body><text:p text:style-name="fuss_5f_1"><text:span text:style-name="T277">U</text:span>e<text:span text:style-name="T277">p</text:span>pig nur ist mein Gedicht! keusch ist das Leben mir stets.</text:p></text:note-body></text:note></text:span><text:span text:style-name="franz_2b_kapitäl">.</text:span></text:p>
      <text:p text:style-name="P229">Plinius, der Hendecasyllabo<text:span text:style-name="T277">s</text:span> voll Schwung geschrieben hat, beru<text:span text:style-name="T277">ft</text:span> sich (<text:span text:style-name="Kapitaelchen">Epist</text:span>. <text:span text:style-name="T277">IV</text:span>. 14) auf jene M<text:span text:style-name="T277">ä</text:span>nner, wie auch A<text:span text:style-name="T277">u</text:span>soni<text:span text:style-name="T277">us,</text:span> dessen <text:span text:style-name="Kapitaelchen">Idyl</text:span><text:span text:style-name="Kapitaelchen"><text:span text:style-name="T277">li</text:span></text:span><text:span text:style-name="Kapitaelchen">a</text:span> XII<text:span text:style-name="T277">I.</text:span> von Ge<text:span text:style-name="T277">ß</text:span>ners <text:span text:style-name="T277">I</text:span>d<text:span text:style-name="T277">y</text:span>llen himmelweit verschieden ist. Allen Alten scheinen Zoten blo<text:span text:style-name="T277">ß</text:span>e <text:span text:style-name="Kapitaelchen">laeta mat</text:span><text:span text:style-name="Kapitaelchen"><text:span text:style-name="T277">e</text:span></text:span><text:span text:style-name="Kapitaelchen">ri</text:span><text:span text:style-name="Kapitaelchen"><text:span text:style-name="T277">a</text:span></text:span> <text:note text:id="ftn114" text:note-class="footnote"><text:note-citation>3</text:note-citation><text:note-body><text:p text:style-name="fuss_5f_1">Munt<text:span text:style-name="T277">e</text:span>re<text:span text:style-name="T277">r</text:span> Stoff</text:p></text:note-body></text:note><text:s/>gewesen zu sein, wie dem Cicero der Spott <text:span text:style-name="T277">ü</text:span>ber Ge<text:span text:style-name="T278">b</text:span>rechliche:</text:p>
      <text:p text:style-name="P231"><text:span text:style-name="Kapitaelchen">Lasciva, Pa</text:span><text:span text:style-name="Kapitaelchen"><text:span text:style-name="T278">ul</text:span></text:span><text:span text:style-name="Kapitaelchen">e, pagi</text:span><text:span text:style-name="Kapitaelchen"><text:span text:style-name="T278">n</text:span></text:span><text:span text:style-name="Kapitaelchen">a?</text:span></text:p>
      <text:p text:style-name="P231"><text:span text:style-name="Kapitaelchen">Ri</text:span><text:span text:style-name="Kapitaelchen"><text:span text:style-name="T278">d</text:span></text:span><text:span text:style-name="Kapitaelchen">er</text:span><text:span text:style-name="Kapitaelchen"><text:span text:style-name="T278">e</text:span></text:span><text:span text:style-name="Kapitaelchen">, nil ult</text:span><text:span text:style-name="Kapitaelchen"><text:span text:style-name="T278">r</text:span></text:span><text:span text:style-name="Kapitaelchen">a </text:span><text:span text:style-name="Kapitaelchen"><text:span text:style-name="T278">e</text:span></text:span><text:span text:style-name="Kapitaelchen">xspect</text:span><text:span text:style-name="Kapitaelchen"><text:span text:style-name="T278">o </text:span></text:span><text:span text:style-name="Kapitaelchen"><text:span text:style-name="T278"><text:note text:id="ftn115" text:note-class="footnote"><text:note-citation>4</text:note-citation><text:note-body><text:p text:style-name="fuss_5f_1">Mein Lied soll, Paulus, <text:span text:style-name="T279">ü</text:span>ppig sein? / Nur lachen will ich, andres nicht.</text:p></text:note-body></text:note></text:span></text:span><text:span text:style-name="Kapitaelchen">.</text:span></text:p>
      <text:p text:style-name="P230">Wer war ein strengerer Richter der Sitten als Cato, und doch war es Cato, der einem schwelg<text:span text:style-name="T279">e</text:span>nden J<text:span text:style-name="T279">ü</text:span>ngling sagte:</text:p>
      <text:p text:style-name="P235"><text:span text:style-name="Kapitaelchen">Ma</text:span><text:span text:style-name="Kapitaelchen"><text:span text:style-name="T279">ct</text:span></text:span><text:span text:style-name="Kapitaelchen">e</text:span></text:p>
      <text:p text:style-name="P235"><text:span text:style-name="Kapitaelchen">Virtute esto </text:span><text:span text:style-name="Kapitaelchen"><text:span text:style-name="T4">—</text:span></text:span><text:span text:style-name="Kapitaelchen"> </text:span><text:span text:style-name="Kapitaelchen"><text:span text:style-name="T4">—</text:span></text:span></text:p>
      <text:p text:style-name="P235"><text:span text:style-name="Kapitaelchen">Nam sim</text:span><text:span text:style-name="Kapitaelchen"><text:span text:style-name="T279">u</text:span></text:span><text:span text:style-name="Kapitaelchen">l ac venas in</text:span><text:span text:style-name="Kapitaelchen"><text:span text:style-name="T279">f</text:span></text:span><text:span text:style-name="Kapitaelchen">lavit tetra libido</text:span></text:p>
      <text:p text:style-name="P235"><text:span text:style-name="Kapitaelchen">Hu</text:span><text:span text:style-name="Kapitaelchen"><text:span text:style-name="T279">c</text:span></text:span><text:span text:style-name="Kapitaelchen"> juvenes aequum est descendere! non al</text:span><text:span text:style-name="Kapitaelchen"><text:span text:style-name="T279">i</text:span></text:span><text:span text:style-name="Kapitaelchen">e</text:span><text:span text:style-name="Kapitaelchen"><text:span text:style-name="T279">na</text:span></text:span><text:span text:style-name="Kapitaelchen">s</text:span></text:p>
      <text:p text:style-name="P235"><text:span text:style-name="Kapitaelchen">Permoler</text:span><text:span text:style-name="Kapitaelchen"><text:span text:style-name="T279">e</text:span></text:span><text:span text:style-name="Kapitaelchen"> uxoros </text:span><text:span text:style-name="Kapitaelchen"><text:note text:id="ftn116" text:note-class="footnote"><text:note-citation>5</text:note-citation><text:note-body><text:p text:style-name="fuss_5f_1">Da Wieland den derben Ausdruck des Horaz gemildert hat so m<text:span text:style-name="T279">ö</text:span>gen beide Stellen hier stehen. <text:span text:style-name="T279">In</text:span> der ersten r<text:span text:style-name="T279">ü</text:span>hm<text:span text:style-name="T279">t</text:span> Cato einen jungen Mann, der aus einem <text:span text:style-name="T279">ü</text:span>belber<text:span text:style-name="T279">ü</text:span>chtigten Orte kommt:</text:p><text:p text:style-name="fuss_5f_1"><text:tab/>O bravo ! … / Noch immer besser, wenn die Ungeduld / Des stren<text:span text:style-name="T279">g</text:span>en Trieb<text:span text:style-name="T279">s</text:span> der Jugend Adern schwellt, / Sich hier erleichtern, <text:span text:style-name="T279">als</text:span> nach fremden Weibern wiehern.</text:p><text:p text:style-name="fuss_5f_1"><text:tab/>Die zweite Stelle:</text:p><text:p text:style-name="fuss_5f_1"><text:tab/>Ein <text:span text:style-name="T279">s</text:span>chelmi<text:span text:style-name="T279">s</text:span>ch M<text:span text:style-name="T279">ä</text:span>dchen / Vom Hause spielte mir noch schlimmer mit; / Ich Thor erwarte sie voll Ungeduld / Die halbe Nacht durch, endlich <text:span text:style-name="T279">ü</text:span>bermei<text:span text:style-name="T279">st</text:span>ert / Der Schlaf mich dennoch und ein plumper Traum / Verrichtet ungebeten Amors Dienste.</text:p></text:note-body></text:note></text:span><text:span text:style-name="Kapitaelchen">!</text:span></text:p>
      <text:p text:style-name="P230">Auf kurz deutsch: <text:span text:style-name="T8">»</text:span>Gehe in<text:span text:style-name="T279">s</text:span> Bord<text:span text:style-name="T279">e</text:span>ll!<text:span text:style-name="T8">«</text:span> Selbst Seneca ist nicht zotenfrei, und was w<text:span text:style-name="T279">ü</text:span>rden <text:span text:style-name="T279">wir</text:span> von einem Reisebeschrei<text:span text:style-name="T279">b</text:span>er sagen, der uns wie Horaz in seiner Reise nach Brindisi erz<text:span text:style-name="T279">ä</text:span>hlte:</text:p>
      <text:p text:style-name="P235"><text:span text:style-name="Kapitaelchen">Hi</text:span><text:span text:style-name="Kapitaelchen"><text:span text:style-name="T279">c</text:span></text:span><text:span text:style-name="Kapitaelchen"> ego men</text:span><text:span text:style-name="Kapitaelchen"><text:span text:style-name="T279">d</text:span></text:span><text:span text:style-name="Kapitaelchen">acem st</text:span><text:span text:style-name="Kapitaelchen"><text:span text:style-name="T279">ul</text:span></text:span><text:span text:style-name="Kapitaelchen">tissimus usque puellam</text:span></text:p>
      <text:p text:style-name="P235"><text:span text:style-name="Kapitaelchen">Ad mediam noc</text:span><text:span text:style-name="Kapitaelchen"><text:span text:style-name="T279">t</text:span></text:span><text:span text:style-name="Kapitaelchen">em exspecto, somnus tam</text:span><text:span text:style-name="Kapitaelchen"><text:span text:style-name="T279">em</text:span></text:span><text:span text:style-name="Kapitaelchen"> aufer</text:span><text:span text:style-name="Kapitaelchen"><text:span text:style-name="T279">t</text:span></text:span></text:p>
      <text:p text:style-name="P235"><text:span text:style-name="Kapitaelchen">ln</text:span><text:span text:style-name="Kapitaelchen"><text:span text:style-name="T279">t</text:span></text:span><text:span text:style-name="Kapitaelchen">en</text:span><text:span text:style-name="Kapitaelchen"><text:span text:style-name="T279">t</text:span></text:span><text:span text:style-name="Kapitaelchen">um Veneri; tu</text:span><text:span text:style-name="Kapitaelchen"><text:span text:style-name="T279">m</text:span></text:span><text:span text:style-name="Kapitaelchen"> im</text:span><text:span text:style-name="Kapitaelchen"><text:span text:style-name="T279">mu</text:span></text:span><text:span text:style-name="Kapitaelchen">n</text:span><text:span text:style-name="Kapitaelchen"><text:span text:style-name="T279">d</text:span></text:span><text:span text:style-name="Kapitaelchen">o somnio visu</text:span></text:p>
      <text:p text:style-name="P235"><text:span text:style-name="Kapitaelchen">Noctu</text:span><text:span text:style-name="Kapitaelchen"><text:span text:style-name="T279">rn</text:span></text:span><text:span text:style-name="Kapitaelchen">am ves</text:span><text:span text:style-name="Kapitaelchen"><text:span text:style-name="T279">t</text:span></text:span><text:span text:style-name="Kapitaelchen">em ma</text:span><text:span text:style-name="Kapitaelchen"><text:span text:style-name="T279">c</text:span></text:span><text:span text:style-name="Kapitaelchen">ulant, ventremqu</text:span><text:span text:style-name="Kapitaelchen"><text:span text:style-name="T279">e</text:span></text:span><text:span text:style-name="Kapitaelchen"> supinum!</text:span></text:p>
      <text:p text:style-name="P232">Die Lampen und andere Gef<text:span text:style-name="T280">ä</text:span>ße der Alten, die hunderterlei Arten von P<text:span text:style-name="T280">r</text:span>iapen vorstellen, beweisen, <text:span text:style-name="T280">mit</text:span> welchem Wohlgefallen sie dergleichen Vorstellungen sahen, vor denen einer gebildeten Gesellschaft ekelt, und doch waren es bei ihren <text:span text:style-name="T280">[ihnen]</text:span> Tafelv<text:span text:style-name="T280">e</text:span>rzie<text:span text:style-name="T280">ru</text:span>nge<text:span text:style-name="T280">n</text:span> der Reichen. Der Eroberer Sesost<text:span text:style-name="T280">r</text:span>i<text:span text:style-name="T280">s</text:span> bezeichnete an seinen Den<text:span text:style-name="T280">k</text:span>s<text:span text:style-name="T280">äu</text:span>len die strei<text:span text:style-name="T280">t</text:span>baren Nationen durch ein m<text:span text:style-name="T280">änn</text:span>liche<text:span text:style-name="T280">s</text:span>, die feigen aber durch <text:span text:style-name="T280">e</text:span>in <text:span text:style-name="T280">w</text:span>eibli<text:span text:style-name="T280">c</text:span>hes Glied, und in der g<text:span text:style-name="T280">ö</text:span>ttlichen Gallerie zu Florenz ist ein <text:span text:style-name="T280">P</text:span>hallus von f<text:span text:style-name="T280">ü</text:span>nf Zoll L<text:span text:style-name="T280">ä</text:span>nge und drei Dicke, von dem Barthélé<text:span text:style-name="T280">m</text:span>i h<text:span text:style-name="T280">ö</text:span>chst naiv sagt: <text:span text:style-name="franz_2b_kapitäl"><text:span text:style-name="T280">Il</text:span></text:span><text:span text:style-name="franz_2b_kapitäl"> </text:span><text:span text:style-name="franz_2b_kapitäl"><text:span text:style-name="T280">n’a</text:span></text:span><text:span text:style-name="franz_2b_kapitäl"> pas é</text:span><text:span text:style-name="franz_2b_kapitäl"><text:span text:style-name="T280">té</text:span></text:span><text:span text:style-name="franz_2b_kapitäl"> </text:span><text:span text:style-name="franz_2b_kapitäl"><text:span text:style-name="T280">f</text:span></text:span><text:span text:style-name="franz_2b_kapitäl">ait </text:span><text:span text:style-name="franz_2b_kapitäl"><text:span text:style-name="T280">d’</text:span></text:span><text:span text:style-name="franz_2b_kapitäl">après nature </text:span><text:span text:style-name="franz_2b_kapitäl"><text:note text:id="ftn117" text:note-class="footnote"><text:note-citation>6</text:note-citation><text:note-body><text:p text:style-name="fuss_5f_1">Er ist nicht nach der Natur e<text:span text:style-name="T280">r</text:span>schaff<text:span text:style-name="T280">en</text:span>.</text:p></text:note-body></text:note></text:span><text:span text:style-name="franz_2b_kapitäl">!</text:span></text:p>
      <text:p text:style-name="P233">Die Kameen <text:note text:id="ftn118" text:note-class="footnote"><text:note-citation>7</text:note-citation><text:note-body><text:p text:style-name="fuss_5f_1"><text:span text:style-name="T280">Kamee – Edelstein mit erhabener figürlicher Darstellung </text:span><text:span text:style-name="T36">[RW]</text:span></text:p></text:note-body></text:note><text:s/>enthalten vollends gar die <text:span text:style-name="T280">u</text:span>nz<text:span text:style-name="T280">ü</text:span>ch<text:span text:style-name="T280">t</text:span>ig<text:span text:style-name="T280">st</text:span>en Gegenst<text:span text:style-name="T280">ä</text:span>nde, da sie nicht <text:span text:style-name="T280">ö</text:span>ffentlich waren, und der Phantasie des K<text:span text:style-name="T280">ü</text:span>nstlers oder <text:span text:style-name="T280">E</text:span>igeners allen Spielraum lie<text:span text:style-name="T280">ß</text:span>en. Unter den Ka<text:span text:style-name="T280">me</text:span>en im Wiener Kabinette, die Eckhel mit so viel Enthusiasmus geschildert hat, und abzei<text:span text:style-name="T280">c</text:span>hnen lie<text:span text:style-name="T280">ß</text:span>, i<text:span text:style-name="T280">s</text:span>t eine Leda, die <text:soft-page-break/>niedlich<text:span text:style-name="T280">s</text:span>te aller Kameen, aber gerade die <text:span text:style-name="T280">u</text:span>nz<text:span text:style-name="T280">ü</text:span>chtigste, die ich kenne, daher lie<text:span text:style-name="T280">ß</text:span> sie der gute deutsche E<text:span text:style-name="T280">ck</text:span>he<text:span text:style-name="T280">l</text:span> mit Flei<text:span text:style-name="T280">ß </text:span>unrichtig <text:span text:style-name="T280">st</text:span>eche<text:span text:style-name="T280">n</text:span>, <text:span text:style-name="T280">c</text:span>itirt dabei Cicero <text:span text:style-name="Kapitaelchen">Tusc</text:span>. <text:span text:style-name="T280">I</text:span>. 26 und Terentius <text:span text:style-name="Kapitaelchen">Eunuch</text:span> I<text:span text:style-name="T280">II</text:span>. 5, und macht die z<text:span text:style-name="T281">ü</text:span>chtige Bemerkung: <text:span text:style-name="franz_2b_kapitäl"><text:span text:style-name="T281">l’</text:span></text:span><text:span text:style-name="franz_2b_kapitäl">in</text:span><text:span text:style-name="franz_2b_kapitäl"><text:span text:style-name="T281">fidé</text:span></text:span><text:span text:style-name="franz_2b_kapitäl">l</text:span><text:span text:style-name="franz_2b_kapitäl"><text:span text:style-name="T281">ité</text:span></text:span><text:span text:style-name="franz_2b_kapitäl"> volont</text:span><text:span text:style-name="franz_2b_kapitäl"><text:span text:style-name="T281">a</text:span></text:span><text:span text:style-name="franz_2b_kapitäl">ire de ce</text:span><text:span text:style-name="franz_2b_kapitäl"><text:span text:style-name="T281">tt</text:span></text:span><text:span text:style-name="franz_2b_kapitäl">e estampe n’a pas besoin de jus</text:span><text:span text:style-name="franz_2b_kapitäl"><text:span text:style-name="T281">t</text:span></text:span><text:span text:style-name="franz_2b_kapitäl">i</text:span><text:span text:style-name="franz_2b_kapitäl"><text:span text:style-name="T281">fic</text:span></text:span><text:span text:style-name="franz_2b_kapitäl">ation </text:span><text:span text:style-name="franz_2b_kapitäl"><text:note text:id="ftn119" text:note-class="footnote"><text:note-citation>1</text:note-citation><text:note-body><text:p text:style-name="fuss_5f_1">Die freiwillig b<text:span text:style-name="T281">ega</text:span>nge<text:span text:style-name="T281">n</text:span>e <text:span text:style-name="T281">U</text:span>n<text:span text:style-name="T281">tr</text:span>eue in diesem Kupfersti<text:span text:style-name="T281">ch </text:span>beda<text:span text:style-name="T281">rf</text:span> der Rechtfertigung nicht.</text:p></text:note-body></text:note></text:span><text:span text:style-name="franz_2b_kapitäl">!</text:span> Vielleicht verwahrten doch <text:span text:style-name="T281">m</text:span>a<text:span text:style-name="T281">nc</text:span>he Alten diese Kamee<text:span text:style-name="T281">n</text:span> wie unsere jungen Rei<text:span text:style-name="T281">s</text:span>e<text:span text:style-name="T281">n</text:span>den nach Paris in ihren Chatoullen zu unterst die bekannten <text:span text:style-name="Kapitaelchen">Livres libres!</text:span></text:p>
      <text:p text:style-name="P233">Bei dem erhabenen Anblick der Antiken, wo man gern Winke<text:span text:style-name="T281">lm</text:span>ann die größten Schw<text:span text:style-name="T281">ä</text:span>rme<text:span text:style-name="T281">r</text:span>eien des Antiq<text:span text:style-name="T281">u</text:span>ars, der so<text:span text:style-name="T281">n</text:span>st nichts H<text:span text:style-name="T281">ö</text:span>here<text:span text:style-name="T281">s</text:span> kennt, l<text:span text:style-name="T281">ä</text:span>chelnd verzeiht, und sie erst zu begreifen anf<text:span text:style-name="T281">ä</text:span>ngt, drang sich mir <text:span text:style-name="T281">ö</text:span>fter<text:span text:style-name="T281">s</text:span> die Frage a<text:span text:style-name="T281">u</text:span>f: woher die ganz unverschleierte Natur der M<text:span text:style-name="T281">ä</text:span>nne<text:span text:style-name="T281">r,</text:span> und dann wieder weibliche Bilder, ganz ohne Natur, die doch versteckter ist als die<text:span text:style-name="T281"> </text:span>hervordringende der M<text:span text:style-name="T281">ä</text:span>nner bei dieser freie<text:span text:style-name="T281">n</text:span> <text:span text:style-name="T281">o</text:span>bs<text:span text:style-name="T281">cö</text:span>nen Denkart der Alten? Was w<text:span text:style-name="T281">ü</text:span>rden die alten K<text:span text:style-name="T281">ü</text:span>nstler zu Niobe in M<text:span text:style-name="T281">ü</text:span>llers Kunst<text:span text:style-name="T281">k</text:span>abinet zu Wien sagen, wo sogar nat<text:span text:style-name="T281">ü</text:span>rliche schwarze Haare im reich<text:span text:style-name="T281">st</text:span>en Ma<text:span text:style-name="T281">ß</text:span>e ange<text:span text:style-name="T281">k</text:span>lebt sind? Daf<text:span text:style-name="T281">ü</text:span>r aber lie<text:span text:style-name="T281">ß</text:span> eine F<text:span text:style-name="T281">ü</text:span>rstin zu Wien den Meisterwerken des Fran<text:span text:style-name="T281">c</text:span>eschini Hemden anmalen, wie Cardina<text:span text:style-name="T281">l</text:span> Doria seinen Ant<text:span text:style-name="T281">ik</text:span>en gar Ho<text:span text:style-name="T281">s</text:span>en <text:span text:style-name="T281">v</text:span>on Gyps, was vielleicht in Italien nicht unn<text:span text:style-name="T281">ö</text:span>thig, aber Paul <text:span text:style-name="T281">I</text:span>V. lie<text:span text:style-name="T281">ß</text:span> durch Volterra auch mit seinem Tuche a<text:span text:style-name="T281">u</text:span>fwarten, daher Sal<text:span text:style-name="T281">v</text:span>ator Ro<text:span text:style-name="T281">s</text:span>a dem Maler den Spitznamen Ho<text:span text:style-name="T281">s</text:span>enmacher gab. Gar viele geben einen zarten Abscheu vor dem Nackten in der Kunst zu erkennen, die solches gerade am meisten lieben <text:span text:style-name="Kapitaelchen">in natura</text:span>, und man kennt im hei<text:span text:style-name="T281">ß</text:span>en S<text:span text:style-name="T281">ü</text:span>den wirklich mi<text:span text:style-name="T281">ß</text:span>brauchten Marmor!</text:p>
      <text:p text:style-name="P233">Es ist mehr als Fabel, daß ein Spanier an dem mehr als rei<text:span text:style-name="T281">z</text:span>enden Bilde der Religion <text:span text:style-name="T281">auf</text:span> dem Grabe Pabst <text:span text:style-name="T281">U</text:span>rbans V<text:span text:style-name="T281">III</text:span>. das that, was Plinius (36. 5) von der g<text:span text:style-name="T281">n</text:span>idi<text:span text:style-name="T281">s</text:span>chen Venus und dem Cupido sagt ... Seit diesem Gr<text:span text:style-name="T281">äu</text:span>el tr<text:span text:style-name="T281">ä</text:span>gt die Religion ein Hemde <text:span text:style-name="T281">v</text:span>on Bronz <text:span text:style-name="T589">[Bronze]</text:span>, das jedoch abgenommen werden kann. Ich begreife die M<text:span text:style-name="T281">ö</text:span>glichkeit der Sache, seit mich <text:span text:style-name="T281">kä</text:span>ltern Deutschen die <text:span text:style-name="T281">c</text:span>a<text:span text:style-name="T281">p</text:span>itolinische Venus zu Paris weit lieblicher angebli<text:span text:style-name="T281">c</text:span>kt hat, als die Religion, oder die Venus Urania oder <text:span text:style-name="T281">m</text:span>edi<text:span text:style-name="T281">c</text:span>eische Venus. Nie verlie<text:span text:style-name="T281">ß</text:span> ich den Ant<text:span text:style-name="T281">ik</text:span>en<text:span text:style-name="T281">s</text:span>aal, ohne der hohen Capitolina mein Com<text:span text:style-name="T281">p</text:span>l<text:span text:style-name="T281">i</text:span>ment zu machen, und das erste Mal mu<text:span text:style-name="T281">ß</text:span>te man mir sagen, <text:span text:style-name="T8">»</text:span>es sei Zeit, fortzugehen!<text:span text:style-name="T8">«</text:span></text:p>
      <text:p text:style-name="P233">Nacktheit ist eigentlich nicht ob<text:span text:style-name="T281">scö</text:span>n, Mutter Natur bringt uns einmal <text:span text:style-name="T281">m</text:span>utterfaselnackt zur Welt, und wo das rauhe Klima Bedeckung nicht n<text:span text:style-name="T281">ö</text:span>thig macht, gehen noch heute die Kinder der Natur nackt; im rauhen Klima wird sie aber nothwendig, ja bei fortschreitender Kultur selbst zur moralischen Not<text:span text:style-name="T281">hw</text:span>endig<text:span text:style-name="T281">k</text:span>eit, und nur die Kunst <text:span text:style-name="T281">k</text:span>ann sagen: <text:span text:style-name="T8">»</text:span>den Reinen ist Altes rein<text:span text:style-name="T8">«</text:span>, ohne an unreine Phantasien zu denken, <text:span text:style-name="T281">u</text:span>nd macht h<text:span text:style-name="T281">ö</text:span>chstens gr<text:span text:style-name="T281">ü</text:span>ne Vo<text:span text:style-name="T281">r</text:span>h<text:span text:style-name="T281">ä</text:span>nge in den Gem<text:span text:style-name="T281">ä</text:span>ldegall<text:span text:style-name="T281">e</text:span>rien oder vor Canovas Amor und Psyche. Nur die Entblöß<text:span text:style-name="T281">u</text:span>ng <text:span text:style-name="T281">ist</text:span> obsc<text:span text:style-name="T281">ö</text:span>n, wo Be<text:span text:style-name="T281">k</text:span>leidung ist, und gewisse N<text:span text:style-name="T281">u</text:span>dit<text:span text:style-name="T281">ä</text:span>ten w<text:span text:style-name="T281">ü</text:span>rden so wenig Begierden erregen, als Nase, A<text:span text:style-name="T281">u</text:span>gen und Ohren, w<text:span text:style-name="T281">ä</text:span>ren sie nicht verdeckt. Die medicei<text:span text:style-name="T281">s</text:span>che Ven<text:span text:style-name="T281">u</text:span>s wird nur dann erst z<text:span text:style-name="T281">u</text:span>r <text:span text:style-name="Kapitaelchen">Venus v</text:span><text:span text:style-name="Kapitaelchen"><text:span text:style-name="T281">u</text:span></text:span><text:span text:style-name="Kapitaelchen">lgivav</text:span><text:span text:style-name="Kapitaelchen"><text:span text:style-name="T281">a</text:span></text:span>, wenn man ihr, wie eine m<text:span text:style-name="T281">u</text:span>th<text:span text:style-name="T281">w</text:span>illige Pariser<text:span text:style-name="T281">in</text:span> that, ein T<text:span text:style-name="T281">u</text:span>ch in die untere Hand gibt, womit sie die gef<text:span text:style-name="T281">ä</text:span>hrliche Stelle zu de<text:span text:style-name="T281">ck</text:span>en sucht; sie wird dadurch in weit h<text:span text:style-name="T281">ö</text:span>herem Grade gef<text:span text:style-name="T281">ä</text:span>hrlich, al<text:span text:style-name="T281">s</text:span> die Venu<text:span text:style-name="T281">s</text:span> Callipyges, die <text:span text:style-name="T281">ü</text:span>ber die <text:span text:style-name="T281">A</text:span>chsel hinweg <text:span text:style-name="T4">—</text:span> ihren sch<text:span text:style-name="T281">ö</text:span>nen Hintern betrachtet, die f<text:span text:style-name="T281">ü</text:span>r <text:span text:style-name="T281">v</text:span>iele S<text:span text:style-name="T281">ü</text:span>dl<text:span text:style-name="T281">ä</text:span>nder wichtiger ist, wie die <text:span text:style-name="Kapitaelchen">Priora</text:span> Kantlingen, und meines Erachtens in k<text:span text:style-name="T281">ü</text:span>nstlerischer R<text:span text:style-name="T281">ücksi</text:span>cht auch mehr Sch<text:span text:style-name="T281">ö</text:span>nes bietet, als die <text:span text:style-name="Kapitaelchen">Pri</text:span><text:span text:style-name="Kapitaelchen"><text:span text:style-name="T281">or</text:span></text:span><text:span text:style-name="Kapitaelchen">a!</text:span></text:p>
      <text:p text:style-name="P236">Eine Deut<text:span text:style-name="T282">s</text:span>ch<text:span text:style-name="T282">in</text:span> w<text:span text:style-name="T282">ü</text:span>rde s<text:span text:style-name="T282">t</text:span>a<text:span text:style-name="T282">u</text:span>n<text:span text:style-name="T282">e</text:span>n, wenn sie die Damen von Florenz und Rom, gew<text:span text:style-name="T282">ö</text:span>hnt an den Anblick der Kunstwerke, die Nudit<text:span text:style-name="T282">ä</text:span>ten der Antiken mit einer Drei<text:span text:style-name="T282">sti</text:span>g<text:span text:style-name="T282">k</text:span>eit <text:span text:style-name="T282">k</text:span>ritisiren h<text:span text:style-name="T282">ö</text:span>rten <text:span text:style-name="T4">—</text:span> es w<text:span text:style-name="T282">ü</text:span>rde unsere Lands<text:span text:style-name="T282">mä</text:span>nninnen emp<text:span text:style-name="T282">ö</text:span>ren; aber ein Priap<text:span text:style-name="T282">u</text:span>s be<text:span text:style-name="T282">u</text:span>n<text:span text:style-name="T282">ru</text:span>higt sie so wenig, als ein Strohhalm, oder ein Loch <text:span text:style-name="T282">im</text:span> Kleide so wenig, als den Nat<text:span text:style-name="T282">ur</text:span>his<text:span text:style-name="T282">t</text:span>oriker der <text:span text:style-name="Kapitaelchen">Pha</text:span><text:span text:style-name="Kapitaelchen"><text:span text:style-name="T282">ll</text:span></text:span><text:span text:style-name="Kapitaelchen">us i</text:span><text:span text:style-name="Kapitaelchen"><text:span text:style-name="T282">m</text:span></text:span><text:span text:style-name="Kapitaelchen">pu</text:span><text:span text:style-name="Kapitaelchen"><text:span text:style-name="T282">di</text:span></text:span><text:span text:style-name="Kapitaelchen">cus </text:span><text:span text:style-name="Kapitaelchen"><text:note text:id="ftn120" text:note-class="footnote"><text:note-citation>2</text:note-citation><text:note-body><text:p text:style-name="fuss_5f_1"><text:span text:style-name="T282">Hier: ein erektiertes männliches Glied </text:span><text:span text:style-name="T36">[RW]</text:span></text:p></text:note-body></text:note></text:span>, vor <text:soft-page-break/>de<text:span text:style-name="T282">m</text:span> ich stets im Pflanzengarten lachende Liebhaber <text:span text:style-name="T282">f</text:span>and. Zu Paris ist man a<text:span text:style-name="T282">u</text:span>f italienischem Wege, <text:span text:style-name="T282">u</text:span>nd R<text:span text:style-name="T282">u</text:span>ssi<text:span text:style-name="T282">nne</text:span>n scheinen sogar die Alten erreicht, wo nicht <text:span text:style-name="T282">ü</text:span>bertroffen zu haben, denn sie scheuen sich vor ihren <text:span text:style-name="T282">L</text:span>ei<text:span text:style-name="T282">b</text:span>eigenen so wenig, al<text:span text:style-name="T282">s</text:span> di<text:span text:style-name="T282">e</text:span> Griechin und R<text:span text:style-name="T282">öm</text:span>erin vor ihren Sklaven <text:span text:style-name="T282">u</text:span>nd Sklavinnen, denn es sind ja keine <text:span text:style-name="T4">—</text:span> <text:span text:style-name="Sperre">Menschen</text:span>. Vier Da<text:span text:style-name="T282">m</text:span>enregier<text:span text:style-name="T282">u</text:span>ngen werden noch lange Spuren hinter sich lassen; sie haben die Damen zu halben M<text:span text:style-name="T282">ä</text:span>nnern gemacht und noch <text:span text:style-name="T282">m</text:span>ehr! Die be<text:span text:style-name="T282">qu</text:span>eme Mode der F<text:span text:style-name="T282">ä</text:span>cher war eine herrliche Maske für deutsche Damen, die nicht gern scheinen wollten, was sie waren <text:span text:style-name="T4">—</text:span> genug, der Linga<text:span text:style-name="T282">m</text:span> der Ind<text:span text:style-name="T282">i</text:span>er, der Phal<text:span text:style-name="T282">lus </text:span>der A<text:span text:style-name="T282">e</text:span>gypter, der Priap der Griechen und R<text:span text:style-name="T282">ö</text:span>mer hatte nichts Ob<text:span text:style-name="T282">s</text:span>c<text:span text:style-name="T282">ö</text:span>nes, denn er war etwas Heiliges, wie die Antiken der K<text:span text:style-name="T282">u</text:span>ns<text:span text:style-name="T282">t</text:span>, und haben wir nicht selbst antike Kleidung wieder her<text:span text:style-name="T283">v</text:span>o<text:span text:style-name="T283">r</text:span>gesucht, anti<text:span text:style-name="T283">k</text:span>en Kopf<text:span text:style-name="T283">p</text:span>utz und <text:span text:style-name="Kapitaelchen">voile à </text:span><text:span text:style-name="Kapitaelchen"><text:span text:style-name="T283">l’</text:span></text:span><text:span text:style-name="Kapitaelchen">an</text:span><text:span text:style-name="Kapitaelchen"><text:span text:style-name="T283">t</text:span></text:span><text:span text:style-name="Kapitaelchen">ique?</text:span></text:p>
      <text:p text:style-name="P237"><text:span text:style-name="T283">In </text:span>eine<text:span text:style-name="T283">m</text:span> Winkel de<text:span text:style-name="T283">s</text:span> K<text:span text:style-name="T283">ö</text:span>nigreich<text:span text:style-name="T283">s</text:span> Neapel, zu Isernia,soll sich sogar der Gottesdien<text:span text:style-name="T283">st</text:span> <text:span text:style-name="T283">des</text:span> P<text:span text:style-name="T283">r</text:span>iapus <text:span text:style-name="T283">bis</text:span> auf unsere Zeiten erhalten haben, n<text:span text:style-name="T283">u</text:span>r daß Pria<text:span text:style-name="T283">p</text:span>u<text:span text:style-name="T283">s</text:span> St. Cosimo hei<text:span text:style-name="T283">ß</text:span>t. Hamilto<text:span text:style-name="T283">n</text:span> brachte viele Abbildungen davon mit nach London, die zu einem seltenen englischen Buche mit obs<text:span text:style-name="T283">cö</text:span>nen Kupfern Gelegenheit gaben. Das von griechischem Blute stammen<text:span text:style-name="T283">d</text:span>e <text:span text:style-name="Sperre">Geschlecht</text:span> pflegte am Feste des heiligen Cos<text:span text:style-name="T283">im</text:span>o das Glied, das den Namen der gro<text:span text:style-name="T283">ß</text:span>en Zehe St. Cos<text:span text:style-name="T283">im</text:span>o f<text:span text:style-name="T283">ü</text:span>hrt, zu opfern, und die M<text:span text:style-name="T283">ö</text:span>nche trieben einen eintr<text:span text:style-name="T283">ä</text:span>glichen Ver<text:span text:style-name="T283">k</text:span>ehr mit diesen Wachsfiguren. Eine Frau, die mit ihrem Loos zufrieden war, legte ihr w<text:span text:style-name="T283">ä</text:span>chsernes Opfer ans den Altar St. Cos<text:span text:style-name="T284">i</text:span>mo <text:span text:style-name="T4">—</text:span> <text:span text:style-name="Kapitaelchen">Ti ringrazio </text:span>(ich danke)! eine ledig<text:span text:style-name="T284">e</text:span> Person brachte ein st<text:span text:style-name="T284">ä</text:span>rkeres Opfer mit dem Seufzer: <text:span text:style-name="Kapitaelchen"><text:span text:style-name="T284">S</text:span></text:span><text:span text:style-name="Kapitaelchen">t. Cosimo tale quale </text:span>(wie es auch sein mag)! bescheidene<text:span text:style-name="T284">r</text:span>e Jungfrauen aber legten ihre Gabe auf den Altar mit einem blo<text:span text:style-name="T284">ß</text:span>en: <text:span text:style-name="Kapitaelchen"><text:span text:style-name="T284">S</text:span></text:span><text:span text:style-name="Kapitaelchen">t. </text:span><text:span text:style-name="Kapitaelchen"><text:span text:style-name="T284">C</text:span></text:span><text:span text:style-name="Kapitaelchen">osimo mi recommando</text:span> (ich empfehle <text:span text:style-name="T284">mi</text:span>ch), ohne etwas vorz<text:span text:style-name="T284">u</text:span>schreiben.</text:p>
      <text:p text:style-name="P238">Die allzufreien Grunds<text:span text:style-name="T284">ä</text:span>tze der Alten in <text:span text:style-name="Kapitaelchen">puncto punc</text:span><text:span text:style-name="Kapitaelchen"><text:span text:style-name="T284">ti</text:span></text:span><text:span text:style-name="Kapitaelchen"> </text:span><text:span text:style-name="T284">f</text:span>inden offenbar gro<text:span text:style-name="T284">ß</text:span>e Entschuldigung, da die Frauen nicht gesellschafts<text:span text:style-name="T284">fä</text:span>hig waren, sondern zu Hause lebten, wovon etwas <text:span text:style-name="T284">ü</text:span>brig sein sollte, und so die Grazi<text:span text:style-name="T284">e</text:span>n <text:span text:style-name="T284">w</text:span>eiblicher Scha<text:span text:style-name="T284">m</text:span>haftig<text:span text:style-name="T284">k</text:span>eit ni<text:span text:style-name="T284">c</text:span>ht beleidigt werden konnten; die B<text:span text:style-name="T284">ü</text:span>cher der Alten w<text:span text:style-name="T284">u</text:span>rden nicht gedruckt, kamen folglich weder unter das Volk, noch weniger in die H<text:span text:style-name="T284">ä</text:span>nde der Jugend, wo das <text:span text:style-name="franz_2b_kapitäl">pu</text:span><text:span text:style-name="franz_2b_kapitäl"><text:span text:style-name="T284">e</text:span></text:span><text:span text:style-name="franz_2b_kapitäl">ro debetur reveren</text:span><text:span text:style-name="franz_2b_kapitäl"><text:span text:style-name="T284">t</text:span></text:span><text:span text:style-name="franz_2b_kapitäl">ia</text:span> <text:note text:id="ftn121" text:note-class="footnote"><text:note-citation>1</text:note-citation><text:note-body><text:p text:style-name="fuss_5f_1">Vor dem Knaben <text:span text:style-name="T284">h</text:span>ege m<text:span text:style-name="T284">a</text:span>n Acht<text:span text:style-name="T284">u</text:span>ng.</text:p></text:note-body></text:note><text:s/>vollends noch gef<text:span text:style-name="T284">ä</text:span>hrlicher verletzt worden w<text:span text:style-name="T284">ä</text:span>re <text:span text:style-name="T4">—</text:span> und wo waren die Kupfers<text:span text:style-name="T284">ti</text:span>che der <text:span text:style-name="Kapitaelchen">Liv</text:span><text:span text:style-name="Kapitaelchen"><text:span text:style-name="T284">r</text:span></text:span><text:span text:style-name="Kapitaelchen">es Iib</text:span><text:span text:style-name="Kapitaelchen"><text:span text:style-name="T284">r</text:span></text:span><text:span text:style-name="Kapitaelchen">es</text:span>, die <text:span text:style-name="T284">z. B.</text:span> Voltaires <text:span text:style-name="Kapitaelchen">Pucel</text:span><text:span text:style-name="Kapitaelchen"><text:span text:style-name="T284">le</text:span></text:span> gef<text:span text:style-name="T285">ä</text:span>hrlicher machen, als der Text selbst? blo<text:span text:style-name="T285">ß</text:span> die magischen B<text:span text:style-name="T285">ü</text:span>cher waren verbotene <text:span text:style-name="T285">Bü</text:span>cher, so wie im Mittelalter die B<text:span text:style-name="T285">ü</text:span>cher der Ketzer, die man verbrannte, um sie ins Licht zu bringen, so wie in unsern Zeiten die politischen, die man <text:span text:style-name="T285">c</text:span>onfiscirte. Von allen obs<text:span text:style-name="T285">cö</text:span>nen Schriften und ihrer <text:span text:style-name="Kapitaelchen">Vis </text:span><text:span text:style-name="Kapitaelchen"><text:span text:style-name="T285">c</text:span></text:span><text:span text:style-name="Kapitaelchen">omi</text:span><text:span text:style-name="Kapitaelchen"><text:span text:style-name="T285">c</text:span></text:span><text:span text:style-name="Kapitaelchen">a</text:span> gilt, was Martial von seinem E<text:span text:style-name="T285">p</text:span>igramme sagt: </text:p>
      <text:p text:style-name="P239"><text:span text:style-name="franz_2b_kapitäl"><text:span text:style-name="T10">—</text:span></text:span><text:span text:style-name="franz_2b_kapitäl"> Hi li</text:span><text:span text:style-name="franz_2b_kapitäl"><text:span text:style-name="T285">b</text:span></text:span><text:span text:style-name="franz_2b_kapitäl">elli</text:span></text:p>
      <text:p text:style-name="P239"><text:span text:style-name="franz_2b_kapitäl">Tanq</text:span><text:span text:style-name="franz_2b_kapitäl"><text:span text:style-name="T285">u</text:span></text:span><text:span text:style-name="franz_2b_kapitäl">am </text:span><text:span text:style-name="franz_2b_kapitäl"><text:span text:style-name="T285">c</text:span></text:span><text:span text:style-name="franz_2b_kapitäl">onjugjbus suis ma</text:span><text:span text:style-name="franz_2b_kapitäl"><text:span text:style-name="T285">r</text:span></text:span><text:span text:style-name="franz_2b_kapitäl">i</text:span><text:span text:style-name="franz_2b_kapitäl"><text:span text:style-name="T285">t</text:span></text:span><text:span text:style-name="franz_2b_kapitäl">i</text:span></text:p>
      <text:p text:style-name="P239"><text:span text:style-name="franz_2b_kapitäl">N</text:span><text:span text:style-name="franz_2b_kapitäl"><text:span text:style-name="T285">o</text:span></text:span><text:span text:style-name="franz_2b_kapitäl">n possunt sine </text:span><text:span text:style-name="franz_2b_kapitäl"><text:span text:style-name="T285">m</text:span></text:span><text:span text:style-name="franz_2b_kapitäl">en</text:span><text:span text:style-name="franz_2b_kapitäl"><text:span text:style-name="T285">t</text:span></text:span><text:span text:style-name="franz_2b_kapitäl">ula p</text:span><text:span text:style-name="franz_2b_kapitäl"><text:span text:style-name="T285">l</text:span></text:span><text:span text:style-name="franz_2b_kapitäl">a</text:span><text:span text:style-name="franz_2b_kapitäl"><text:span text:style-name="T285">c</text:span></text:span><text:span text:style-name="franz_2b_kapitäl">ere!</text:span></text:p>
      <text:p text:style-name="P240">Mit dem sinke<text:span text:style-name="T285">nd</text:span>en R<text:span text:style-name="T285">öm</text:span>ers<text:span text:style-name="T285">t</text:span>aate wurden die Sitten immer noch ausgelassener, vorz<text:span text:style-name="T285">ü</text:span>glich die B<text:span text:style-name="T285">ü</text:span>hne, oder bestimmter die Mi<text:span text:style-name="T285">m</text:span>en oder Pantomimen, daher die Gesetze auch die Hi<text:span text:style-name="T285">st</text:span>rionen <text:note text:id="ftn122" text:note-class="footnote"><text:note-citation>2</text:note-citation><text:note-body><text:p text:style-name="fuss_5f_1"><text:span text:style-name="T285">Histrione – Schauspieler im alten Rom </text:span><text:span text:style-name="T36">[RW]</text:span></text:p></text:note-body></text:note><text:s/>f<text:span text:style-name="T285">ü</text:span>r unehrlich erkl<text:span text:style-name="T285">ä</text:span>ren. Die frommen Seufzer der heiligen Kirchenv<text:span text:style-name="T285">ä</text:span>ter, die das ganze Theater mit allen seinen Werken und Wesen in die tiefste H<text:span text:style-name="T285">ö</text:span>lle verdammen, wie noch in besseren Zeiten Ha<text:span text:style-name="T285">up</text:span>tpastor G<text:span text:style-name="T285">ö</text:span>tze <text:note text:id="ftn123" text:note-class="footnote"><text:note-citation>3</text:note-citation><text:note-body><text:p text:style-name="fuss_5f_1"><text:span text:style-name="T285">Bei </text:span><text:a xlink:type="simple" xlink:href="http://www.welcker-online.de/Links/link_924.html" text:style-name="Internet_20_link" text:visited-style-name="Visited_20_Internet_20_Link"><text:span text:style-name="T285">Riesbeck</text:span></text:a><text:span text:style-name="T285"> 57. Brief Näheres über den Mann mit dem angemaßten Titel (er war Pastor an der Hamburger Hauptkirche, aber nicht der Hauptpastor) und auch hier im 7. Band </text:span><text:span text:style-name="T36">[RW]</text:span></text:p></text:note-body></text:note><text:s/>und Consorten, sind weniger l<text:span text:style-name="T285">ä</text:span>cherlich, wenn wir wissen, daß hier der Si<text:span text:style-name="T285">tz</text:span> der Unz<text:span text:style-name="T285">ü</text:span>chtigs<text:span text:style-name="T285">t</text:span>en Reden und Handlungen war, der Uns<text:span text:style-name="T285">i</text:span>ttlich<text:span text:style-name="T285">k</text:span>eit und aller A<text:span text:style-name="T285">u</text:span>sgelasse<text:span text:style-name="T285">n</text:span>heit. Allen Glauben <text:span text:style-name="T286">ü</text:span>bersteigt, was man <text:soft-page-break/>im unverst<text:span text:style-name="T287">üm</text:span>m<text:span text:style-name="T287">e</text:span>l<text:span text:style-name="T287">t</text:span>en Pro<text:span text:style-name="T287">k</text:span>opius von der Scha<text:span text:style-name="T287">u</text:span>s<text:span text:style-name="T287">p</text:span>ielerin Theodora liest, wogegen Clairon eine Heilige ist, die Justinian dennoch zur Kaiserin machen konnte! Die Ne<text:span text:style-name="T287">u</text:span>gierigen unter meinen Lesern k<text:span text:style-name="T287">ö</text:span>nnen die Be<text:span text:style-name="T287">w</text:span>eisstellen in den Menagiani<text:span text:style-name="T287">s</text:span> und in Fl<text:span text:style-name="T287">ö</text:span>gels Geschichte der komischen Literatur (<text:span text:style-name="T287">I</text:span>.) leicht <text:span text:style-name="T287">fin</text:span>den, da der Anstand mir nicht erlaubt, solche anzuf<text:span text:style-name="T287">ü</text:span>hren, was selbst Reinhard in seiner Uebersetzung des Pro<text:span text:style-name="T287">k</text:span>o<text:span text:style-name="T287">p</text:span>s nicht einmal gethan hat. Menage war Franzose und berief sich darauf, daß ja auch das sechzehnte Kapitel erstes Buch der <text:span text:style-name="Kapitaelchen">Q</text:span><text:span text:style-name="Kapitaelchen"><text:span text:style-name="T287">u</text:span></text:span><text:span text:style-name="Kapitaelchen">aestionum natura</text:span><text:span text:style-name="Kapitaelchen"><text:span text:style-name="T287">liu</text:span></text:span><text:span text:style-name="Kapitaelchen">m</text:span> <text:note text:id="ftn124" text:note-class="footnote"><text:note-citation>1</text:note-citation><text:note-body><text:p text:style-name="fuss_5f_1"><text:span text:style-name="T287">Er schildert ausführlich den Gebrauch von Spiegeln bei erotischen Szenen, </text:span><text:span text:style-name="T36">[RW]</text:span></text:p></text:note-body></text:note><text:s/>des Ph<text:span text:style-name="T287">il</text:span>oso<text:span text:style-name="T287">p</text:span>hen Seneca gedruckt sei. Ich d<text:span text:style-name="T287">ü</text:span>r<text:span text:style-name="T287">ft</text:span>e die Stelle kaum Griechisch oder Lateinisch anf<text:span text:style-name="T287">ü</text:span>hren, denn w<text:span text:style-name="T287">är</text:span>e sie unverst<text:span text:style-name="T287">ä</text:span>ndlich, eine S<text:span text:style-name="T287">ü</text:span>nde gegen die sch<text:span text:style-name="T287">ö</text:span>ne Welt, und vielleicht veranla<text:span text:style-name="T287">ß</text:span>t keine Uebersetzung, daß M<text:span text:style-name="T287">ä</text:span>nner das Griechisch und Latein nicht allzu sehr hintanse<text:span text:style-name="T287">tz</text:span>en..</text:p>
      <text:p text:style-name="P241">Unf<text:span text:style-name="T339">l</text:span><text:span text:style-name="T287">ät</text:span>ereien oder, wie wir im Spr<text:span text:style-name="T287">ü</text:span>chwort sagen: <text:span text:style-name="T8">»</text:span>Das L<text:span text:style-name="T287">äu</text:span>te<text:span text:style-name="T287">n</text:span> mit der Sa<text:span text:style-name="T287">u</text:span>gloc<text:span text:style-name="T287">k</text:span>e<text:span text:style-name="T8">«</text:span> <text:span text:style-name="T287">ve</text:span>rtraten im ganzen Mittelalt<text:span text:style-name="T287">e</text:span>r bei F<text:span text:style-name="T287">ü</text:span>rsten und Gro<text:span text:style-name="T287">ß</text:span>en die Stelle des Witzes, und ihnen schien blo<text:span text:style-name="T287">ß</text:span> naiv, was uns zotig ist. Wenn der Sachsen<text:span text:style-name="T287">­</text:span>s<text:span text:style-name="T287">p</text:span>iegel die Mannheit ausdr<text:span text:style-name="T287">ü</text:span>cken will, so spricht er von J<text:span text:style-name="T288">ü</text:span>nglingen, die Haare im Barte, und danieder am Bauch, und unter jeglichem Arm haben, folglich zu ihren Jahren gekommen seien. Die Rab<text:span text:style-name="T288">b</text:span>i<text:span text:style-name="T288">n</text:span>en sagen von beiden Geschlechtern ohne Anstand, daß sie allen Geboten des Gesetzes unterworfen seien, sobald sie nur zwei Haare h<text:span text:style-name="T288">ätte</text:span>n, nicht am <text:span text:style-name="T288">o</text:span>bern, sondern, wie sie aus gro<text:span text:style-name="T288">ß</text:span>er <text:span text:style-name="T288">Sitt</text:span>samkeit be<text:span text:style-name="T288">m</text:span>e<text:span text:style-name="T288">rk</text:span>en, <text:span text:style-name="T8">»</text:span>am <text:span text:style-name="T288">u</text:span>nter<text:span text:style-name="T288">n </text:span>Bart<text:span text:style-name="T8">«</text:span>. Rabbi Ju<text:span text:style-name="T288">d</text:span>a gibt sogar den Termi<text:span text:style-name="T288">n </text:span><text:span text:style-name="Kapitaelchen"><text:span text:style-name="T288">a</text:span></text:span><text:span text:style-name="Kapitaelchen"> quo </text:span>an, wenn <text:span text:style-name="T288">des</text:span> Schwarzen mehr worden als des Wei<text:span text:style-name="T288">ß</text:span>en!</text:p>
      <text:p text:style-name="P242">Die Poggio, Ni<text:span text:style-name="T288">p</text:span>hus, Pontanus <text:span text:style-name="T288">e</text:span>t<text:span text:style-name="T288">c</text:span>., die sehr star<text:span text:style-name="T288">k</text:span> gelesen <text:span text:style-name="T288">wur</text:span>de<text:span text:style-name="T288">n</text:span>, sind wie unsere Spr<text:span text:style-name="T288">ü</text:span>ch<text:span text:style-name="T288">wö</text:span>rtersa<text:span text:style-name="T288">m</text:span>mlungen <text:span text:style-name="T288">v</text:span>on Agricola und Franke, wie Eule<text:span text:style-name="T288">nspi</text:span>egel Fischart, und wenn ich hinzuse<text:span text:style-name="T288">tz</text:span>en <text:span text:style-name="T288">d</text:span>arf, selbst Luther, <text:span text:style-name="T288">v</text:span>oll Unflates, der mit herzliche<text:span text:style-name="T288">m </text:span>Lachen au<text:span text:style-name="T288">f</text:span>genommen wurde, und zum Theil noch jetzt belacht werden w<text:span text:style-name="T288">ü</text:span>rde, wenn e<text:span text:style-name="T288">s</text:span> der Anstand erlaubte. Jagt immer <text:span text:style-name="T288">d</text:span>ie Natur zur Vo<text:span text:style-name="T288">rd</text:span>e<text:span text:style-name="T288">r</text:span>th<text:span text:style-name="T288">ü</text:span>re hinaus, im Triumphe h<text:span text:style-name="T288">ä</text:span>lt sie ihren Ei<text:span text:style-name="T288">n</text:span>zug durch <text:span text:style-name="T288">d</text:span>as Hi<text:span text:style-name="T288">n</text:span>terth<text:span text:style-name="T288">ü</text:span>rche<text:span text:style-name="T288">n</text:span>, und lacht im stillen K<text:span text:style-name="T288">ä</text:span>mmerlein. Was G<text:span text:style-name="T289">ö</text:span>tz <text:span text:style-name="T289">von</text:span> Berlichingen <text:span text:style-name="T289">d</text:span>em Ha<text:span text:style-name="T289">up</text:span>tman<text:span text:style-name="T289">n</text:span>e der <text:span text:style-name="T289">B</text:span>u<text:span text:style-name="T289">nd</text:span>estr<text:span text:style-name="T289">u</text:span>ppe<text:span text:style-name="T289">n</text:span> zum Fenster hinausruft, u<text:span text:style-name="T289">nd</text:span> Goethe nachgeru<text:span text:style-name="T289">f</text:span>en hat, ist noch he<text:span text:style-name="T289">u</text:span>te im Munde des Bauern nichts weiter, als eine Ve<text:span text:style-name="T289">r</text:span>nei<text:span text:style-name="T289">n</text:span>ung<text:span text:style-name="T289">s</text:span>form<text:span text:style-name="T289">e</text:span>l, und in unserem S<text:span text:style-name="T289">ü</text:span>den, was i<text:span text:style-name="T289">m </text:span>platten Norden: schie<text:span text:style-name="T289">t</text:span> e<text:span text:style-name="T289">m</text:span> wat! Der s<text:span text:style-name="T289">ä</text:span>chs<text:span text:style-name="T289">i</text:span>sche General D<text:span text:style-name="T289">ö</text:span>rfli<text:span text:style-name="T289">n</text:span>ger lebte lange nach G<text:span text:style-name="T289">ö</text:span>tz, da ihm aber sein Herr befahl, einen sch<text:span text:style-name="T289">m</text:span>u<text:span text:style-name="T289">tz</text:span>igen Gelehrten, der sich <text:span text:style-name="Kapitaelchen">sans </text:span><text:span text:style-name="Kapitaelchen"><text:span text:style-name="T289">f</text:span></text:span><text:span text:style-name="Kapitaelchen">aç</text:span><text:span text:style-name="Kapitaelchen"><text:span text:style-name="T289">o</text:span></text:span><text:span text:style-name="Kapitaelchen">n</text:span> mit zur Tafel gesetzt hatte, mit guter Manier fortzuschaffen, so hielt er e<text:span text:style-name="T289">s</text:span> f<text:span text:style-name="T289">ü</text:span>r die beste Manier <text:span text:style-name="T4">—</text:span> noch <text:span text:style-name="T289">v</text:span>or f<text:span text:style-name="T289">ü</text:span>nfzig bis sechzig Jahren allgemeine Soldate<text:span text:style-name="T289">n</text:span>manier <text:span text:style-name="T4">—</text:span> s<text:span text:style-name="T289">i</text:span>ch an ihn zu machen, und ihm zum Beschlu<text:span text:style-name="T289">ß</text:span> zu sagen: <text:span text:style-name="T8">»</text:span>Kerl! Du stin<text:span text:style-name="T289">ks</text:span>t wie ei<text:span text:style-name="T289">n</text:span> Bock, der F<text:span text:style-name="T289">ü</text:span>r<text:span text:style-name="T289">s</text:span>t mag <text:span text:style-name="T289">d</text:span>ich nicht, trolle Dich, wenn ich Dir gut zu Rathe <text:span text:style-name="T289">b</text:span>in!<text:span text:style-name="T8">«</text:span></text:p>
      <text:p text:style-name="P243"><text:span text:style-name="T289">I</text:span>m Mittelalter waren die Namen <text:span text:style-name="T289">und</text:span> Formen der Zucker<text:span text:style-name="T289">w</text:span>er<text:span text:style-name="T289">k</text:span>e h<text:span text:style-name="T289">ö</text:span>chst schamlos, <text:span text:style-name="T289">und</text:span> meist weibliche ober m<text:span text:style-name="T289">ä</text:span>nnliche Glieder, die sich noch heute a<text:span text:style-name="T289">u</text:span>s mancher Form <text:span text:style-name="T289">d</text:span>er Butterwecke errathen lassen. Die Figuren auf den Bechern, die man doch auch Frauen und Jungfrauen zutra<text:span text:style-name="T289">nk</text:span>, waren oft so aretinisch <text:span text:style-name="T289">[s. Aretino im pers_dict]</text:span>, als bei der Tafel K<text:span text:style-name="T289">ö</text:span>nig <text:span text:style-name="T289">P</text:span>hilipps <text:span text:style-name="T289">v</text:span>on Burgu<text:span text:style-name="T289">nd</text:span> <text:span text:style-name="T4">—</text:span> e<text:span text:style-name="T289">s</text:span> zeichnete sich vorz<text:span text:style-name="T289">ü</text:span>glich eine sch<text:span text:style-name="T289">ö</text:span>ne weibliche, nackte Figur von Gold aus, die den besten Burgu<text:span text:style-name="T289">nd</text:span>er in ein Becken <text:span text:style-name="T4">—</text:span> <text:span text:style-name="T289">p</text:span>i<text:span text:style-name="T289">ß</text:span>te. B<text:span text:style-name="T289">ä</text:span>nder, Handschuhe, Dege<text:span text:style-name="T289">n</text:span>geh<text:span text:style-name="T289">ä</text:span>nge und a<text:span text:style-name="T289">ll</text:span>e Geschenke der Da<text:span text:style-name="T289">me</text:span>n hie<text:span text:style-name="T289">ß</text:span>en <text:span text:style-name="Kapitaelchen">Faveurs </text:span><text:span text:style-name="Kapitaelchen"><text:note text:id="ftn125" text:note-class="footnote"><text:note-citation>2</text:note-citation><text:note-body><text:p text:style-name="fuss_5f_1"><text:span text:style-name="T289">Gunst, Wohlwollen </text:span><text:span text:style-name="T36">[RW]</text:span></text:p></text:note-body></text:note></text:span>. Jetzt beschr<text:span text:style-name="T289">ä</text:span>nkt sich dieser Name blo<text:span text:style-name="T289">ß</text:span> a<text:span text:style-name="T289">uf</text:span> das <text:span text:style-name="T289">l</text:span>etz<text:span text:style-name="T289">t</text:span>e Geschen<text:span text:style-name="T289">k</text:span>, das sie geben k<text:span text:style-name="T289">ö</text:span>nnen, und man <text:span text:style-name="T289">m</text:span>it Da<text:span text:style-name="T289">n</text:span>k a<text:span text:style-name="T289">n</text:span>ni<text:span text:style-name="T289">mm</text:span>t, wenn n<text:span text:style-name="T289">u</text:span>r keine unangenehme Folgen <text:span text:style-name="T289">d</text:span>araus entstehen, we<text:span text:style-name="T289">l</text:span>che die Franzosen <text:span text:style-name="Kapitaelchen"><text:span text:style-name="T289">f</text:span></text:span><text:span text:style-name="Kapitaelchen">aveurs de Vénus</text:span> <text:note text:id="ftn126" text:note-class="footnote"><text:note-citation>3</text:note-citation><text:note-body><text:p text:style-name="fuss_5f_1"><text:span text:style-name="T289">Gefälligkeiten der Venus </text:span><text:span text:style-name="T36">[RW]</text:span></text:p></text:note-body></text:note><text:s/>nennen, so h<text:span text:style-name="T289">ö</text:span>flich sie auch sind.</text:p>
      <text:p text:style-name="P243"><text:soft-page-break/><text:span text:style-name="T290">Ali</text:span> r<text:span text:style-name="T290">uf</text:span>t <text:span text:style-name="T290">ü</text:span>ber M<text:span text:style-name="T290">u</text:span>hamed<text:span text:style-name="T290">s</text:span> Leichnam, dem die Kraft von drei<text:span text:style-name="T290">ß</text:span>ig M<text:span text:style-name="T290">ä</text:span>nnern zuges<text:span text:style-name="T290">c</text:span>hrieben wird, daher <text:span text:style-name="T290">w</text:span>ir wahrlich de<text:span text:style-name="T290">m </text:span>gro<text:span text:style-name="T290">ß</text:span>en Propheten <text:span text:style-name="T290">[</text:span><text:span text:style-name="T58">»</text:span><text:span text:style-name="T67">großer Prophet</text:span><text:span text:style-name="T58">«, </text:span><text:span text:style-name="T67">das steht wirklich hier!</text:span><text:span text:style-name="T290">]</text:span> <text:span text:style-name="T290">M</text:span>anc<text:span text:style-name="T290">h</text:span>e<text:span text:style-name="T290">s</text:span> verzeihen m<text:span text:style-name="T290">ü</text:span>ssen, <text:span text:style-name="T290">w</text:span>as bei Christus <text:span text:style-name="T290">u</text:span>nd seinen J<text:span text:style-name="T290">ü</text:span>ngern nic<text:span text:style-name="T290">h</text:span>t vorkam; der Prop<text:span text:style-name="T290">h</text:span>et konnte <text:span text:style-name="Kapitaelchen">in </text:span><text:span text:style-name="Kapitaelchen"><text:span text:style-name="T290">u</text:span></text:span><text:span text:style-name="Kapitaelchen">na hora undecim </text:span><text:span text:style-name="Kapitaelchen"><text:span text:style-name="T290">f</text:span></text:span><text:span text:style-name="Kapitaelchen">eminis satis</text:span><text:span text:style-name="Kapitaelchen"><text:span text:style-name="T290">fa</text:span></text:span><text:span text:style-name="Kapitaelchen">c</text:span><text:span text:style-name="Kapitaelchen"><text:span text:style-name="T290">e</text:span></text:span><text:span text:style-name="Kapitaelchen">re</text:span> <text:note text:id="ftn127" text:note-class="footnote"><text:note-citation>1</text:note-citation><text:note-body><text:p text:style-name="fuss_5f_1"><text:span text:style-name="T290">In einer Stunde elf Frauen befriedigen. </text:span><text:span text:style-name="T36">[RW]</text:span></text:p></text:note-body></text:note>! und so rief Ali in tiefsten S<text:span text:style-name="T290">chm</text:span>er<text:span text:style-name="T290">z</text:span>: <text:span text:style-name="Kapitaelchen"><text:span text:style-name="T290">O</text:span></text:span><text:span text:style-name="Kapitaelchen"> prophe</text:span><text:span text:style-name="Kapitaelchen"><text:span text:style-name="T290">t</text:span></text:span><text:span text:style-name="Kapitaelchen">a! certe penis tuus coelum versus ere</text:span><text:span text:style-name="Kapitaelchen"><text:span text:style-name="T290">c</text:span></text:span><text:span text:style-name="Kapitaelchen">tus est!</text:span> Katharina S<text:span text:style-name="T290">f</text:span>orza, von Rebellen a<text:span text:style-name="T290">u</text:span>fge<text:span text:style-name="T290">f</text:span>ordert, die Stadt zu <text:span text:style-name="T290">ü</text:span>bergeben, oder ihre gefangenen Kinder vor ihren Augen <text:span text:style-name="T290">blu</text:span>ten zu sehen, bestieg den Wall, hob ihren Rock <text:span text:style-name="T290">auf</text:span> und rief: <text:span text:style-name="T8">»</text:span>Hier die Form zu andern Kinder<text:span text:style-name="T290">n</text:span>!<text:span text:style-name="T8">«</text:span></text:p>
      <text:p text:style-name="P244">Die heiligen V<text:span text:style-name="T290">ä</text:span>ter der Kirche werden o<text:span text:style-name="T290">f</text:span>t ungemein komisch a<text:span text:style-name="T290">u</text:span>s lauter heil<text:span text:style-name="T290">i</text:span>gem Enthusiasmus, wenn sie si<text:span text:style-name="T290">ch</text:span> entweder in dem Lo<text:span text:style-name="T290">b</text:span>e der Jungfra<text:span text:style-name="T290">u</text:span>s<text:span text:style-name="T290">c</text:span>haf<text:span text:style-name="T290">t</text:span> ersch<text:span text:style-name="T290">ö</text:span>pfen, oder ein Ter<text:span text:style-name="T290">tul</text:span>lian<text:span text:style-name="T290">us </text:span><text:span text:style-name="T290"><text:note text:id="ftn128" text:note-class="footnote"><text:note-citation>2</text:note-citation><text:note-body><text:p text:style-name="fuss_5f_1">Quintus Septimius Florens Tertullianus oder kurz Tertullian – <text:span text:style-name="T290">früher christlicher Schriftsteller, </text:span><text:span text:style-name="T55">†</text:span> <text:span text:style-name="T290">220 </text:span><text:span text:style-name="T36">[RW]</text:span></text:p></text:note-body></text:note></text:span><text:span text:style-name="T290"><text:s/></text:span>die Borde<text:span text:style-name="T290">ll</text:span>e <text:span text:style-name="Kapitaelchen"><text:span text:style-name="T290">e</text:span></text:span><text:span text:style-name="Kapitaelchen">legan</text:span><text:span text:style-name="Kapitaelchen"><text:span text:style-name="T290">ti</text:span></text:span><text:span text:style-name="Kapitaelchen">ssime Consis</text:span><text:span text:style-name="Kapitaelchen"><text:span text:style-name="T290">t</text:span></text:span><text:span text:style-name="Kapitaelchen">oria </text:span><text:span text:style-name="Kapitaelchen"><text:span text:style-name="T290">li</text:span></text:span><text:span text:style-name="Kapitaelchen">bidinum publicarum</text:span> nennen. Sie dachten gar an keine Obsc<text:span text:style-name="T290">ö</text:span>ni<text:span text:style-name="T290">tä</text:span>t, so wenig, a<text:span text:style-name="T290">l</text:span>s sie Obs<text:span text:style-name="T291">cön</text:span>i<text:span text:style-name="T291">tät</text:span>en sagen wollten, wenn sie solche sagten, daß sie beim Eid<text:span text:style-name="T291">­</text:span>s<text:span text:style-name="T291">c</text:span>h<text:span text:style-name="T291">w</text:span>ur die Hand an die Tes<text:span text:style-name="T291">ti</text:span>keln legten, daher unser Wort Zeuge, und umgekehrt auch der lateinische Name <text:span text:style-name="T291">v</text:span>erdeu<text:span text:style-name="T291">t</text:span>s<text:span text:style-name="T291">c</text:span>ht in Zeugen. So verschieden ist der Geist der Zeiten, der Sprache und der Sitten, und daher konnten Frauen <text:span text:style-name="T291">k</text:span>ei<text:span text:style-name="T291">n</text:span> Zeugni<text:span text:style-name="T291">ß</text:span> geben, wo waren denn ihre Zeugen?</text:p>
      <text:p text:style-name="P245">Wer sollte glauben, daß die unz<text:span text:style-name="T291">ü</text:span>chtigste<text:span text:style-name="T291">n</text:span> aller B<text:span text:style-name="T291">ü</text:span>cher die B<text:span text:style-name="T291">ü</text:span>cher hochr<text:span text:style-name="T291">a</text:span>n<text:span text:style-name="T291">g</text:span>iger Theologen sind, genannt Casui<text:span text:style-name="T291">s</text:span>ten? Niemand verstand besser die M<text:span text:style-name="T291">y</text:span>s<text:span text:style-name="T291">t</text:span>erie<text:span text:style-name="T291">n</text:span> der Nacht, als diese unbeweibten Herren, und ihre Obs<text:span text:style-name="T291">cö</text:span>ni<text:span text:style-name="T291">tät</text:span>en mit Ernst und Salbung vorgebracht, erh<text:span text:style-name="T291">ö</text:span>hen durch diesen C<text:span text:style-name="T291">o</text:span>nt<text:span text:style-name="T291">r</text:span>ast das L<text:span text:style-name="T291">ä</text:span>cherliche, und machen mehr Wirkung, als unsere neuesten komisch<text:span text:style-name="T4">—</text:span>humo-ristisch<text:span text:style-name="T4">—</text:span>sati<text:span text:style-name="T291">r</text:span>isch <text:span text:style-name="T291">b</text:span>e<text:span text:style-name="T291">ti</text:span>telten Schriften. Pe<text:span text:style-name="T291">t</text:span>ro<text:span text:style-name="T291">n</text:span>iu<text:span text:style-name="T291">s</text:span> und seine Se<text:span text:style-name="T291">k</text:span>te kommen in gar keine Vergleichung mit dem Er<text:span text:style-name="T291">f</text:span>ind<text:span text:style-name="T291">u</text:span>ngs<text:span text:style-name="T4">—</text:span> und Er<text:span text:style-name="T291">f</text:span>a<text:span text:style-name="T291">h</text:span>ru<text:span text:style-name="T291">n</text:span>gsgeiste, und ganzen reichen Ideenspiel der Auslege<text:span text:style-name="T291">r </text:span>des sechsten Gebotes, und selb<text:span text:style-name="T291">st</text:span> die Heiligen Chryso<text:span text:style-name="T291">s</text:span>tom<text:span text:style-name="T291">u</text:span>s und Augustin<text:span text:style-name="T291">u</text:span>s sind nicht freizus<text:span text:style-name="T291">p</text:span>rechen. Aerzte und Physiologen m<text:span text:style-name="T291">ü</text:span>ssen nicht selten <text:span text:style-name="Kapitaelchen">ex pro</text:span><text:span text:style-name="Kapitaelchen"><text:span text:style-name="T291">fe</text:span></text:span><text:span text:style-name="Kapitaelchen">sso</text:span>, um sich recht verst<text:span text:style-name="T291">ä</text:span>ndlichzu machen, <text:span text:style-name="Kapitaelchen"><text:span text:style-name="T292">sc</text:span></text:span><text:span text:style-name="Kapitaelchen">abiem, scabi</text:span><text:span text:style-name="Kapitaelchen"><text:span text:style-name="T292">e</text:span></text:span><text:span text:style-name="Kapitaelchen">m</text:span> <text:note text:id="ftn129" text:note-class="footnote"><text:note-citation>3</text:note-citation><text:note-body><text:p text:style-name="fuss_5f_1">Krätze, Krätze</text:p></text:note-body></text:note><text:s/>nennen, aber was sind sie, und das oft ausgelegte Buch des Arzte<text:span text:style-name="T292">s</text:span> Venette <text:span text:style-name="Kapitaelchen">d</text:span><text:span text:style-name="Kapitaelchen"><text:span text:style-name="T293">e</text:span></text:span><text:span text:style-name="Kapitaelchen"> </text:span><text:span text:style-name="Kapitaelchen"><text:span text:style-name="T293">l</text:span></text:span><text:span text:style-name="Kapitaelchen">a généra</text:span><text:span text:style-name="Kapitaelchen"><text:span text:style-name="T293">t</text:span></text:span><text:span text:style-name="Kapitaelchen">ion de l’</text:span><text:span text:style-name="Kapitaelchen"><text:span text:style-name="T293">ho</text:span></text:span><text:span text:style-name="Kapitaelchen">mme</text:span>, <text:span text:style-name="T293">w</text:span>enn auch der verliebte Franzose <text:span text:style-name="T293">ü</text:span>berall <text:span text:style-name="T293">h</text:span>ervorlacht, gegen die Jesuiten Sanchez, E<text:span text:style-name="T293">s</text:span>coba<text:span text:style-name="T293">r, </text:span>Ba<text:span text:style-name="T293">u</text:span>ny, Buse<text:span text:style-name="T293">n</text:span>ba<text:span text:style-name="T293">um et</text:span>c.? Diese plumpen, unbe<text:span text:style-name="T293">w</text:span>eibten <text:span text:style-name="T293">c</text:span>asui<text:span text:style-name="T293">s</text:span>tischen Mistk<text:span text:style-name="T293">ä</text:span>fer sind das bi<text:span text:style-name="T293">t</text:span>terste und zugleich das s<text:span text:style-name="T293">ü</text:span>ßeste Pa<text:span text:style-name="T293">s</text:span>quill auf daß C<text:span text:style-name="T293">ö</text:span>libat, und sie verdienen vor allen andern K<text:span text:style-name="T293">i</text:span>rchenfolianten gebunden zu werden in Sch<text:span text:style-name="T293">w</text:span>einsleder!</text:p>
      <text:p text:style-name="P245">Der Spanier Sa<text:span text:style-name="T293">n</text:span>chez, mit Recht <text:span text:style-name="franz_2b_kapitäl">ingens c</text:span><text:span text:style-name="franz_2b_kapitäl"><text:span text:style-name="T293">l</text:span></text:span><text:span text:style-name="franz_2b_kapitäl">o</text:span><text:span text:style-name="franz_2b_kapitäl"><text:span text:style-name="T293">aca</text:span></text:span><text:span text:style-name="franz_2b_kapitäl"> impuri</text:span><text:span text:style-name="franz_2b_kapitäl"><text:span text:style-name="T293">t</text:span></text:span><text:span text:style-name="franz_2b_kapitäl">atum, Bibliotheca Veneris, Ilias impuritatum, Docteur en paillardise</text:span> und Dreck<text:span text:style-name="T293">käf</text:span>er genannt, San<text:span text:style-name="T293">ch</text:span>ez, der drei<text:span text:style-name="T293">ß</text:span>ig <text:span text:style-name="T293">Jahre</text:span> lang <text:span text:style-name="T293">ü</text:span>ber diesen Code<text:span text:style-name="T293">x</text:span> des Pria<text:span text:style-name="T293">p</text:span>s b<text:span text:style-name="T293">rü</text:span>tete, sitzend au<text:span text:style-name="T293">f</text:span> kaltem Marmor und die F<text:span text:style-name="T293">üß</text:span>e in d<text:span text:style-name="T293">i</text:span>e Lu<text:span text:style-name="T293">f</text:span>t streckend, o<text:span text:style-name="T293">hn</text:span>e je Salz, Pfeffer oder Essig zu genie<text:span text:style-name="T293">ß</text:span>en, steht obenan mit seinem Folianten <text:span text:style-name="Kapitaelchen">de </text:span><text:span text:style-name="Kapitaelchen"><text:span text:style-name="T293">S</text:span></text:span><text:span text:style-name="Kapitaelchen">. m</text:span><text:span text:style-name="Kapitaelchen"><text:span text:style-name="T293">at</text:span></text:span><text:span text:style-name="Kapitaelchen">rimon</text:span><text:span text:style-name="Kapitaelchen"><text:span text:style-name="T293">ii</text:span></text:span><text:span text:style-name="Kapitaelchen"> </text:span><text:span text:style-name="Kapitaelchen"><text:span text:style-name="T293">S</text:span></text:span><text:span text:style-name="Kapitaelchen">acrament</text:span><text:span text:style-name="Kapitaelchen"><text:span text:style-name="T293">o</text:span></text:span><text:span text:style-name="Kapitaelchen">, Antwerpen </text:span>1607, und man staunt <text:span text:style-name="T293">ü</text:span>ber die <text:span text:style-name="T293">A</text:span>pprobatio<text:span text:style-name="T293">n </text:span>de<text:span text:style-name="T293">s</text:span> t<text:span text:style-name="T293">h</text:span>eologischen Ce<text:span text:style-name="T293">n</text:span>sors: <text:span text:style-name="Kapitaelchen">Iegi et per</text:span><text:span text:style-name="Kapitaelchen"><text:span text:style-name="T293">l</text:span></text:span><text:span text:style-name="Kapitaelchen">egi maxima cum voluptate </text:span><text:span text:style-name="Kapitaelchen"><text:note text:id="ftn130" text:note-class="footnote"><text:note-citation>4</text:note-citation><text:note-body><text:p text:style-name="fuss_5f_1">Ich hab’s mit dem größten Vergn<text:span text:style-name="T293">ü</text:span>gen gelesen und wieder gelesen.</text:p></text:note-body></text:note></text:span><text:span text:style-name="Kapitaelchen">!</text:span> die größte Nai<text:span text:style-name="T293">v</text:span>et<text:span text:style-name="T293">ä</text:span>t eines Pfaffen! <text:span text:style-name="T293">d</text:span>essen Einb<text:span text:style-name="T293">i</text:span>ld<text:span text:style-name="T293">un</text:span>gs<text:span text:style-name="T293">kr</text:span>a<text:span text:style-name="T293">f</text:span>t sich dann wieder emp<text:span text:style-name="T293">ö</text:span>rt <text:span text:style-name="T293">ü</text:span>ber den Titel eines geometrischen Buches des <text:span text:style-name="Kapitaelchen">se</text:span><text:span text:style-name="Kapitaelchen"><text:span text:style-name="T293">c</text:span></text:span><text:span text:style-name="Kapitaelchen">tions </text:span><text:span text:style-name="Kapitaelchen"><text:span text:style-name="T293">c</text:span></text:span><text:span text:style-name="Kapitaelchen">oniques</text:span> und den Titel lieber u<text:span text:style-name="T293">m</text:span>wandelte in <text:span text:style-name="Kapitaelchen">sec</text:span><text:span text:style-name="Kapitaelchen"><text:span text:style-name="T293">t</text:span></text:span><text:span text:style-name="Kapitaelchen">ions </text:span><text:span text:style-name="Kapitaelchen"><text:span text:style-name="T293">c</text:span></text:span><text:span text:style-name="Kapitaelchen">h</text:span><text:span text:style-name="Kapitaelchen"><text:span text:style-name="T293">r</text:span></text:span><text:span text:style-name="Kapitaelchen">oniques!</text:span></text:p>
      <text:p text:style-name="P246">In Klosterbi<text:span text:style-name="T293">b</text:span>liot<text:span text:style-name="T293">h</text:span>e<text:span text:style-name="T293">k</text:span>en fehlte dieses Buch nie oder se<text:span text:style-name="T293">l</text:span>ten, und zu wie viel stummen S<text:span text:style-name="T293">ü</text:span>nden mag es verleitet haben? Ich lie<text:span text:style-name="T293">ß</text:span> mir dies ber<text:span text:style-name="T293">ü</text:span>chtigte Wer<text:span text:style-name="T293">k</text:span> eins<text:span text:style-name="T293">t</text:span> geben, und fand die beiden Abschnitte <text:span text:style-name="Kapitaelchen">de i</text:span><text:span text:style-name="Kapitaelchen"><text:span text:style-name="T293">m</text:span></text:span><text:span text:style-name="Kapitaelchen">pedimen</text:span><text:span text:style-name="Kapitaelchen"><text:span text:style-name="T293">t</text:span></text:span><text:span text:style-name="Kapitaelchen">is et de Deb</text:span><text:span text:style-name="Kapitaelchen"><text:span text:style-name="T293">i</text:span></text:span><text:span text:style-name="Kapitaelchen">to </text:span><text:span text:style-name="Kapitaelchen"><text:note text:id="ftn131" text:note-class="footnote"><text:note-citation>5</text:note-citation><text:note-body><text:p text:style-name="fuss_5f_1"><text:span text:style-name="T294">Unterdrückung und Schuld </text:span><text:span text:style-name="T36">[RW]</text:span></text:p></text:note-body></text:note></text:span><text:s/><text:soft-page-break/>am meisten gelesen, und recht eigentlich <text:span text:style-name="Sperre">befleckt</text:span> bis <text:span text:style-name="T293">zum </text:span><text:span text:style-name="Sperre"><text:span text:style-name="T293">Z</text:span></text:span><text:span text:style-name="Sperre">usammenkleben</text:span> der Bl<text:span text:style-name="T293">ä</text:span>tter! Die sorg<text:span text:style-name="T294">fä</text:span>ltige Aufz<text:span text:style-name="T294">ä</text:span>hlung <text:span text:style-name="T294">des</text:span> <text:span text:style-name="Kapitaelchen">Deb</text:span><text:span text:style-name="Kapitaelchen"><text:span text:style-name="T294">iti ratione </text:span></text:span><text:span text:style-name="Kapitaelchen">modi s. si</text:span><text:span text:style-name="Kapitaelchen"><text:span text:style-name="T294">t</text:span></text:span><text:span text:style-name="Kapitaelchen">us</text:span> schien mir a<text:span text:style-name="T294">b</text:span>er lange nicht so scandal<text:span text:style-name="T294">v</text:span>oll, als diese St<text:span text:style-name="T294">e</text:span>lle: <text:span text:style-name="Kapitaelchen">Pol</text:span><text:span text:style-name="Kapitaelchen"><text:span text:style-name="T294">lut</text:span></text:span><text:span text:style-name="Kapitaelchen">io praeter inten</text:span><text:span text:style-name="Kapitaelchen"><text:span text:style-name="T294">t</text:span></text:span><text:span text:style-name="Kapitaelchen">ionem, e. g. ex </text:span><text:span text:style-name="Kapitaelchen"><text:span text:style-name="T294">au</text:span></text:span><text:span text:style-name="Kapitaelchen">den</text:span><text:span text:style-name="Kapitaelchen"><text:span text:style-name="T294">ti</text:span></text:span><text:span text:style-name="Kapitaelchen">a con</text:span><text:span text:style-name="Kapitaelchen"><text:span text:style-name="T294">f</text:span></text:span><text:span text:style-name="Kapitaelchen">essionum, non est culpa lethalis </text:span><text:span text:style-name="Kapitaelchen"><text:span text:style-name="T10">—</text:span></text:span><text:span text:style-name="Kapitaelchen"> experienti</text:span><text:span text:style-name="Kapitaelchen"><text:span text:style-name="T294">a</text:span></text:span><text:span text:style-name="Kapitaelchen"> enim comper</text:span><text:span text:style-name="Kapitaelchen"><text:span text:style-name="T294">t</text:span></text:span><text:span text:style-name="Kapitaelchen">um est, quan</text:span><text:span text:style-name="Kapitaelchen"><text:span text:style-name="T294">t</text:span></text:span><text:span text:style-name="Kapitaelchen">u</text:span><text:span text:style-name="Kapitaelchen"><text:span text:style-name="T294">m</text:span></text:span><text:span text:style-name="Kapitaelchen"> doloris et mol</text:span><text:span text:style-name="Kapitaelchen"><text:span text:style-name="T294">e</text:span></text:span><text:span text:style-name="Kapitaelchen">stia</text:span><text:span text:style-name="Kapitaelchen"><text:span text:style-name="T294">e</text:span></text:span><text:span text:style-name="Kapitaelchen"> </text:span><text:span text:style-name="Kapitaelchen"><text:span text:style-name="T294">i</text:span></text:span><text:span text:style-name="Kapitaelchen">lle pr</text:span><text:span text:style-name="Kapitaelchen"><text:span text:style-name="T294">ur</text:span></text:span><text:span text:style-name="Kapitaelchen">i</text:span><text:span text:style-name="Kapitaelchen"><text:span text:style-name="T294">bu</text:span></text:span><text:span text:style-name="Kapitaelchen">s in parti</text:span><text:span text:style-name="Kapitaelchen"><text:span text:style-name="T294">bu</text:span></text:span><text:span text:style-name="Kapitaelchen">s verendis o</text:span><text:span text:style-name="Kapitaelchen"><text:span text:style-name="T294">ff</text:span></text:span><text:span text:style-name="Kapitaelchen">erat et esse di</text:span><text:span text:style-name="Kapitaelchen"><text:span text:style-name="T294">ff</text:span></text:span><text:span text:style-name="Kapitaelchen">i</text:span><text:span text:style-name="Kapitaelchen"><text:span text:style-name="T294">c</text:span></text:span><text:span text:style-name="Kapitaelchen">il</text:span><text:span text:style-name="Kapitaelchen"><text:span text:style-name="T294">limu</text:span></text:span><text:span text:style-name="Kapitaelchen">m, ne dicam, moraliter impossibile a re</text:span><text:span text:style-name="Kapitaelchen"><text:span text:style-name="T294">f</text:span></text:span><text:span text:style-name="Kapitaelchen">ri</text:span><text:span text:style-name="Kapitaelchen"><text:span text:style-name="T294">c</text:span></text:span><text:span text:style-name="Kapitaelchen">a</text:span><text:span text:style-name="Kapitaelchen"><text:span text:style-name="T294">t</text:span></text:span><text:span text:style-name="Kapitaelchen">ione </text:span><text:span text:style-name="Kapitaelchen"><text:span text:style-name="T294">a</text:span></text:span><text:span text:style-name="Kapitaelchen">bstinere! </text:span><text:span text:style-name="Kapitaelchen"><text:span text:style-name="T10">—</text:span></text:span><text:span text:style-name="Kapitaelchen"> Ne</text:span><text:span text:style-name="Kapitaelchen"><text:span text:style-name="T294">m</text:span></text:span><text:span text:style-name="Kapitaelchen">o damnat mundantem verenda a lan</text:span><text:span text:style-name="Kapitaelchen"><text:span text:style-name="T294">u</text:span></text:span><text:span text:style-name="Kapitaelchen">gine, sanguineq</text:span><text:span text:style-name="Kapitaelchen"><text:span text:style-name="T294">ue</text:span></text:span><text:span text:style-name="Kapitaelchen"> mens</text:span><text:span text:style-name="Kapitaelchen"><text:span text:style-name="T294">tr</text:span></text:span><text:span text:style-name="Kapitaelchen">u</text:span><text:span text:style-name="Kapitaelchen"><text:span text:style-name="T294">o</text:span></text:span><text:span text:style-name="Kapitaelchen">, q</text:span><text:span text:style-name="Kapitaelchen"><text:span text:style-name="T294">u</text:span></text:span><text:span text:style-name="Kapitaelchen">amvis </text:span><text:span text:style-name="Kapitaelchen"><text:span text:style-name="T294">i</text:span></text:span><text:span text:style-name="Kapitaelchen">nde </text:span><text:span text:style-name="franz_2b_kapitäl">subseq</text:span><text:span text:style-name="franz_2b_kapitäl"><text:span text:style-name="T294">u</text:span></text:span><text:span text:style-name="franz_2b_kapitäl">a</text:span><text:span text:style-name="franz_2b_kapitäl"><text:span text:style-name="T294">t</text:span></text:span><text:span text:style-name="franz_2b_kapitäl">ur po</text:span><text:span text:style-name="franz_2b_kapitäl"><text:span text:style-name="T294">l</text:span></text:span><text:span text:style-name="franz_2b_kapitäl">lu</text:span><text:span text:style-name="franz_2b_kapitäl"><text:span text:style-name="T294">t</text:span></text:span><text:span text:style-name="franz_2b_kapitäl">io, ergo si necessitas in hoc casu </text:span><text:span text:style-name="franz_2b_kapitäl"><text:span text:style-name="T294">e</text:span></text:span><text:span text:style-name="franz_2b_kapitäl">xcusat, ex</text:span><text:span text:style-name="franz_2b_kapitäl"><text:span text:style-name="T294">c</text:span></text:span><text:span text:style-name="franz_2b_kapitäl">usab</text:span><text:span text:style-name="franz_2b_kapitäl"><text:span text:style-name="T294">i</text:span></text:span><text:span text:style-name="franz_2b_kapitäl">t pa</text:span><text:span text:style-name="franz_2b_kapitäl"><text:span text:style-name="T294">r</text:span></text:span><text:span text:style-name="franz_2b_kapitäl">it</text:span><text:span text:style-name="franz_2b_kapitäl"><text:span text:style-name="T294">er i</text:span></text:span><text:span text:style-name="franz_2b_kapitäl">n </text:span><text:span text:style-name="franz_2b_kapitäl"><text:span text:style-name="T294">i</text:span></text:span><text:span text:style-name="franz_2b_kapitäl">llo!</text:span></text:p>
      <text:p text:style-name="P247">Benzi lehrt ausdr<text:span text:style-name="T294">ü</text:span>cklich: <text:span text:style-name="Kapitaelchen">Ve</text:span><text:span text:style-name="Kapitaelchen"><text:span text:style-name="T294">llic</text:span></text:span><text:span text:style-name="Kapitaelchen">are genas et </text:span><text:span text:style-name="Kapitaelchen"><text:span text:style-name="T294">ma</text:span></text:span><text:span text:style-name="Kapitaelchen">m</text:span><text:span text:style-name="Kapitaelchen"><text:span text:style-name="T294">mil</text:span></text:span><text:span text:style-name="Kapitaelchen">las Monialium tanq</text:span><text:span text:style-name="Kapitaelchen"><text:span text:style-name="T294">u</text:span></text:span><text:span text:style-name="Kapitaelchen">am est ta</text:span><text:span text:style-name="Kapitaelchen"><text:span text:style-name="T294">ctu</text:span></text:span><text:span text:style-name="Kapitaelchen">s </text:span><text:span text:style-name="Sperre">subimpudi</text:span><text:span text:style-name="Sperre"><text:span text:style-name="T294">cu</text:span></text:span><text:span text:style-name="Sperre">s</text:span><text:span text:style-name="Kapitaelchen"> et de se veni</text:span><text:span text:style-name="Kapitaelchen"><text:span text:style-name="T294">al</text:span></text:span><text:span text:style-name="Kapitaelchen">is. Busenb</text:span><text:span text:style-name="Kapitaelchen"><text:span text:style-name="T294">au</text:span></text:span><text:span text:style-name="Kapitaelchen">mi</text:span><text:span text:style-name="Kapitaelchen"><text:span text:style-name="T294">i </text:span></text:span><text:span text:style-name="Kapitaelchen">Med</text:span><text:span text:style-name="Kapitaelchen"><text:span text:style-name="T294">u</text:span></text:span><text:span text:style-name="Kapitaelchen">la Theologi</text:span><text:span text:style-name="Kapitaelchen"><text:span text:style-name="T294">a</text:span></text:span><text:span text:style-name="Kapitaelchen">e emoralis</text:span> (1652), einst in allen <text:span text:style-name="T294">k</text:span>atholisch<text:span text:style-name="T294">e</text:span>n Studentenh<text:span text:style-name="T294">ä</text:span>nden, ist <text:span text:style-name="T294">s</text:span>o <text:span text:style-name="T294">v</text:span>oll Zoten, daß <text:span text:style-name="T294">d</text:span>er Verfasser selbst die Folgen seiner Moral vora<text:span text:style-name="T294">u</text:span>sse<text:span text:style-name="T294">h</text:span>end, f<text:span text:style-name="T294">ö</text:span>rmlich absol<text:span text:style-name="T294">v</text:span>irt: <text:span text:style-name="Kapitaelchen">Non obs</text:span><text:span text:style-name="Kapitaelchen"><text:span text:style-name="T294">t</text:span></text:span><text:span text:style-name="Kapitaelchen">ante peric</text:span><text:span text:style-name="Kapitaelchen"><text:span text:style-name="T295">u</text:span></text:span><text:span text:style-name="Kapitaelchen">lo poll</text:span><text:span text:style-name="Kapitaelchen"><text:span text:style-name="T295">u</text:span></text:span><text:span text:style-name="Kapitaelchen">tionis li</text:span><text:span text:style-name="Kapitaelchen"><text:span text:style-name="T295">c</text:span></text:span><text:span text:style-name="Kapitaelchen">et studere casib</text:span><text:span text:style-name="Kapitaelchen"><text:span text:style-name="T295">u</text:span></text:span><text:span text:style-name="Kapitaelchen">s </text:span><text:span text:style-name="Kapitaelchen"><text:span text:style-name="T295">c</text:span></text:span><text:span text:style-name="Kapitaelchen">onscien</text:span><text:span text:style-name="Kapitaelchen"><text:span text:style-name="T295">t</text:span></text:span><text:span text:style-name="Kapitaelchen">iae</text:span>! <text:span text:style-name="T295">und</text:span> solc<text:span text:style-name="T295">h</text:span>e <text:span text:style-name="T295">rare </text:span>Ka<text:span text:style-name="T295">sus</text:span> enthalten <text:span text:style-name="T295">d</text:span>as besondere Kapitel! <text:span text:style-name="Kapitaelchen"><text:span text:style-name="T295">a</text:span></text:span><text:span text:style-name="Kapitaelchen">n aliq</text:span><text:span text:style-name="Kapitaelchen"><text:span text:style-name="T295">u</text:span></text:span><text:span text:style-name="Kapitaelchen">ando liceat pro</text:span><text:span text:style-name="Kapitaelchen"><text:span text:style-name="T295">c</text:span></text:span><text:span text:style-name="Kapitaelchen">urare po</text:span><text:span text:style-name="Kapitaelchen"><text:span text:style-name="T295">l</text:span></text:span><text:span text:style-name="Kapitaelchen">lu</text:span><text:span text:style-name="Kapitaelchen"><text:span text:style-name="T295">zi</text:span></text:span><text:span text:style-name="Kapitaelchen">onem? </text:span><text:span text:style-name="Sperre">Lic</text:span><text:span text:style-name="Sperre"><text:span text:style-name="T295">e</text:span></text:span><text:span text:style-name="Sperre">t</text:span><text:span text:style-name="Kapitaelchen"> ob </text:span><text:span text:style-name="Kapitaelchen"><text:span text:style-name="T295">fi</text:span></text:span><text:span text:style-name="Kapitaelchen">nem honestum v. g. </text:span><text:span text:style-name="Kapitaelchen"><text:span text:style-name="T295">mi</text:span></text:span><text:span text:style-name="Kapitaelchen">nu</text:span><text:span text:style-name="Kapitaelchen"><text:span text:style-name="T295">e</text:span></text:span><text:span text:style-name="Kapitaelchen">nda</text:span><text:span text:style-name="Kapitaelchen"><text:span text:style-name="T295">e</text:span></text:span><text:span text:style-name="Kapitaelchen"> t</text:span><text:span text:style-name="Kapitaelchen"><text:span text:style-name="T295">e</text:span></text:span><text:span text:style-name="Kapitaelchen">ntationis, sanitatis et tranqu</text:span><text:span text:style-name="Kapitaelchen"><text:span text:style-name="T295">illi</text:span></text:span><text:span text:style-name="Kapitaelchen">t</text:span><text:span text:style-name="Kapitaelchen"><text:span text:style-name="T295">at</text:span></text:span><text:span text:style-name="Kapitaelchen">is animi c</text:span><text:span text:style-name="Kapitaelchen"><text:span text:style-name="T295">au</text:span></text:span><text:span text:style-name="Kapitaelchen">sa </text:span><text:span text:style-name="Kapitaelchen"><text:span text:style-name="T295">e</text:span></text:span><text:span text:style-name="Kapitaelchen">xonera</text:span><text:span text:style-name="Kapitaelchen"><text:span text:style-name="T295">t</text:span></text:span><text:span text:style-name="Kapitaelchen">iones naturae </text:span><text:span text:style-name="Sperre">optare</text:span><text:span text:style-name="Kapitaelchen">, mo</text:span><text:span text:style-name="Kapitaelchen"><text:span text:style-name="T295">d</text:span></text:span><text:span text:style-name="Kapitaelchen">o desiderium non sit ca</text:span><text:span text:style-name="Kapitaelchen"><text:span text:style-name="T295">u</text:span></text:span><text:span text:style-name="Kapitaelchen">sa e</text:span><text:span text:style-name="Kapitaelchen"><text:span text:style-name="T295">ff</text:span></text:span><text:span text:style-name="Kapitaelchen">i</text:span><text:span text:style-name="Kapitaelchen"><text:span text:style-name="T295">c</text:span></text:span><text:span text:style-name="Kapitaelchen">ax!</text:span></text:p>
      <text:p text:style-name="P249">Der Niederl<text:span text:style-name="T296">ä</text:span>n<text:span text:style-name="T296">d</text:span>er <text:span text:style-name="T296">B</text:span>e<text:span text:style-name="T296">v</text:span>erl<text:span text:style-name="T296">a</text:span>nd <text:span text:style-name="T296">fr</text:span>ischte in seiner Schrift: <text:span text:style-name="Kapitaelchen">P</text:span><text:span text:style-name="Kapitaelchen"><text:span text:style-name="T296">e</text:span></text:span><text:span text:style-name="Kapitaelchen">c</text:span><text:span text:style-name="Kapitaelchen"><text:span text:style-name="T296">c</text:span></text:span><text:span text:style-name="Kapitaelchen">atum</text:span> origina<text:span text:style-name="T296">l</text:span>e <text:span text:style-name="T20">κατ έξοχήν</text:span><text:span text:style-name="T296"> </text:span>1678 <text:span text:style-name="T296">(</text:span>de<text:span text:style-name="T296">u</text:span>tsch von Bertra<text:span text:style-name="T296">m</text:span> <text:span text:style-name="T296">1</text:span>746) die alte Le<text:span text:style-name="T296">hr</text:span>e, <text:span text:style-name="T296">daß</text:span> <text:span text:style-name="T296">d</text:span>ie <text:span text:style-name="Sperre"><text:span text:style-name="T296">E</text:span></text:span><text:span text:style-name="Sperre">rbs</text:span><text:span text:style-name="Sperre"><text:span text:style-name="T296">ü</text:span></text:span><text:span text:style-name="Sperre">nde</text:span> eigentlich der <text:span text:style-name="Sperre">Geschlechtstrie</text:span><text:span text:style-name="Sperre"><text:span text:style-name="T296">b</text:span></text:span> sei, wieder <text:span text:style-name="T296">auf</text:span> unter den un<text:span text:style-name="T296">f</text:span>l<text:span text:style-name="T296">ä</text:span>tigs<text:span text:style-name="T296">t</text:span>en Zoten. Er <text:span text:style-name="T296">wurde</text:span> des Landes verwiesen, erhielt aber doch wieder eine Pfa<text:span text:style-name="T296">rr</text:span>e in England und starb 1712. Noch in <text:span text:style-name="T296">u</text:span>nse<text:span text:style-name="T296">r</text:span>n Zeiten <text:span text:style-name="T296">e</text:span>i<text:span text:style-name="T296">f</text:span>erte Peter Bassi in Italien <text:span text:style-name="T296">ü</text:span>ber das Cici<text:span text:style-name="T296">sbe</text:span>a<text:span text:style-name="T296">t,</text:span> und wollte h<text:span text:style-name="T297">ö</text:span>chstens <text:span text:style-name="T297">d</text:span>ie <text:span text:style-name="Kapitaelchen"><text:span text:style-name="T297">L</text:span></text:span><text:span text:style-name="Kapitaelchen">arg</text:span><text:span text:style-name="Kapitaelchen"><text:span text:style-name="T297">a</text:span></text:span> <text:span text:style-name="T297">für</text:span> erlaubt, die <text:span text:style-name="Kapitaelchen"><text:span text:style-name="T297">S</text:span></text:span><text:span text:style-name="Kapitaelchen">t</text:span><text:span text:style-name="Kapitaelchen"><text:span text:style-name="T297">r</text:span></text:span><text:span text:style-name="Kapitaelchen">etta</text:span> <text:note text:id="ftn132" text:note-class="footnote"><text:note-citation>1</text:note-citation><text:note-body><text:p text:style-name="P248"><text:span text:style-name="T297">Weit </text:span><text:span text:style-name="T4">—</text:span> <text:span text:style-name="T297">eng</text:span></text:p></text:note-body></text:note><text:s/>aber f<text:span text:style-name="T297">ü</text:span>r s<text:span text:style-name="T297">ü</text:span>ndhaft halten <text:span text:style-name="T4">—</text:span> <text:span text:style-name="T297">m</text:span>an lachte jetzt nur <text:span text:style-name="T297">ü</text:span>ber seinen heiligen Eifer, und die Weltkind<text:span text:style-name="T297">e</text:span>r neckten einander <text:span text:style-name="T297">m</text:span>it der Frage: Ob man zu thun habe <text:span text:style-name="Kapitaelchen"><text:span text:style-name="T297">c</text:span></text:span><text:span text:style-name="Kapitaelchen">olla larga </text:span><text:span text:style-name="Kapitaelchen"><text:span text:style-name="T297">o</text:span></text:span><text:span text:style-name="Kapitaelchen"> stre</text:span><text:span text:style-name="Kapitaelchen"><text:span text:style-name="T297">t</text:span></text:span><text:span text:style-name="Kapitaelchen">ta?</text:span> Die Casui<text:span text:style-name="T297">st</text:span>en <text:span text:style-name="T297">s</text:span>a<text:span text:style-name="T297">ß</text:span>en im Beicht<text:span text:style-name="T297">s</text:span>tuhle an Gott<text:span text:style-name="T297">e</text:span>s<text:span text:style-name="T297">s</text:span>tatt, ge<text:span text:style-name="T297">wö</text:span>hnten ihr Ohr an hundert unz<text:span text:style-name="T297">ü</text:span>chtige Dinge <text:span text:style-name="Kapitaelchen">ex </text:span><text:span text:style-name="Kapitaelchen"><text:span text:style-name="T297">off</text:span></text:span><text:span text:style-name="Kapitaelchen">icio</text:span>, und so <text:span text:style-name="T297">v</text:span>e<text:span text:style-name="T297">r</text:span>lor <text:span text:style-name="T297">d</text:span>ie Geistlichkeit alles Gef<text:span text:style-name="T297">ü</text:span>hl f<text:span text:style-name="T297">ü</text:span>r A<text:span text:style-name="T297">n</text:span>s<text:span text:style-name="T297">t</text:span>and und Schicklich<text:span text:style-name="T297">k</text:span>ei<text:span text:style-name="T297">t</text:span>, und lieferte die größten Z<text:span text:style-name="T297">o</text:span>tenrei<text:span text:style-name="T297">ß</text:span>er in B<text:span text:style-name="T297">ü</text:span>chern und selbst in Gesellschaften. Alle Zweifel benehmen <text:span text:style-name="Kapitaelchen">Mo</text:span><text:span text:style-name="Kapitaelchen"><text:span text:style-name="T297">r</text:span></text:span><text:span text:style-name="Kapitaelchen">elli Amores</text:span>, das v. <text:span text:style-name="Sperre">La</text:span><text:span text:style-name="Sperre"><text:span text:style-name="T297">u</text:span></text:span><text:span text:style-name="Sperre">g</text:span> zu M<text:span text:style-name="T297">ü</text:span>nchen herausgab 1815, 8. a<text:span text:style-name="T297">u</text:span>s den B<text:span text:style-name="T297">ü</text:span>cherschr<text:span text:style-name="T297">ä</text:span>n<text:span text:style-name="T297">k</text:span>en der o<text:span text:style-name="T297">b</text:span>erdeutschen M<text:span text:style-name="T297">ö</text:span>nchspro<text:span text:style-name="T297">vin</text:span>z, und ich zweifle, ob es ein blo<text:span text:style-name="T298">ß</text:span>er Sp<text:span text:style-name="T298">ö</text:span>tter war, der zu Paris an die Pforte der fortgejagten Jesuiten schrieb:</text:p>
      <text:p text:style-name="P250"><text:span text:style-name="franz_2b_kapitäl">Vous ne sa</text:span><text:span text:style-name="franz_2b_kapitäl"><text:span text:style-name="T298">v</text:span></text:span><text:span text:style-name="franz_2b_kapitäl">ez pas même le Latin,</text:span></text:p>
      <text:p text:style-name="P250"><text:span text:style-name="franz_2b_kapitäl">Ne criez pas </text:span><text:span text:style-name="franz_2b_kapitäl"><text:span text:style-name="T299">tr</text:span></text:span><text:span text:style-name="franz_2b_kapitäl">op au dest</text:span><text:span text:style-name="franz_2b_kapitäl"><text:span text:style-name="T299">i</text:span></text:span><text:span text:style-name="franz_2b_kapitäl">n!</text:span></text:p>
      <text:p text:style-name="P250"><text:span text:style-name="franz_2b_kapitäl"><text:span text:style-name="T299">C</text:span></text:span><text:span text:style-name="franz_2b_kapitäl">ar vous mettez au m</text:span><text:span text:style-name="franz_2b_kapitäl"><text:span text:style-name="T299">a</text:span></text:span><text:span text:style-name="franz_2b_kapitäl">s</text:span><text:span text:style-name="franz_2b_kapitäl"><text:span text:style-name="T299">c</text:span></text:span><text:span text:style-name="franz_2b_kapitäl">ulin,</text:span></text:p>
      <text:p text:style-name="P250"><text:span text:style-name="franz_2b_kapitäl"><text:span text:style-name="T299">C</text:span></text:span><text:span text:style-name="franz_2b_kapitäl">e qu’</text:span><text:span text:style-name="franz_2b_kapitäl"><text:span text:style-name="T299">o</text:span></text:span><text:span text:style-name="franz_2b_kapitäl">n ne met qu’au fémin</text:span><text:span text:style-name="franz_2b_kapitäl"><text:span text:style-name="T299">i</text:span></text:span><text:span text:style-name="franz_2b_kapitäl">n </text:span><text:span text:style-name="franz_2b_kapitäl"><text:note text:id="ftn133" text:note-class="footnote"><text:note-citation>2</text:note-citation><text:note-body><text:p text:style-name="fuss_5f_1">Du kannst nicht einmal Latein, / Schreien Sie nicht zu viel über das Schicksal! / Weil Sie das Männliche setzen, / Was wir nur ins Weibliche stecken! (automatische Übersetzung) <text:span text:style-name="T36">[RW]</text:span></text:p></text:note-body></text:note></text:span><text:span text:style-name="franz_2b_kapitäl">!</text:span></text:p>
      <text:p text:style-name="P252">Die Legenden <text:span text:style-name="T4">—</text:span> <text:span text:style-name="Kapitaelchen">Legenda</text:span> <text:span text:style-name="T4">—</text:span> vom Volk gelesen zur Auferba<text:span text:style-name="T300">uu</text:span>ng sind nicht selten Zotenrei<text:span text:style-name="T300">ß</text:span>er wi<text:span text:style-name="T300">e</text:span> die Casuist<text:span text:style-name="T300">e</text:span>n, <text:span text:style-name="franz_2b_kapitäl">Maria san</text:span><text:span text:style-name="franz_2b_kapitäl"><text:span text:style-name="T300">c</text:span></text:span><text:span text:style-name="franz_2b_kapitäl">timoni</text:span><text:span text:style-name="franz_2b_kapitäl"><text:span text:style-name="T300">ali</text:span></text:span><text:span text:style-name="franz_2b_kapitäl">s in exstasi rap</text:span><text:span text:style-name="franz_2b_kapitäl"><text:span text:style-name="T300">t</text:span></text:span><text:span text:style-name="franz_2b_kapitäl">a vid</text:span><text:span text:style-name="franz_2b_kapitäl"><text:span text:style-name="T300">it</text:span></text:span><text:span text:style-name="franz_2b_kapitäl"> Dom</text:span><text:span text:style-name="franz_2b_kapitäl"><text:span text:style-name="T300">i</text:span></text:span><text:span text:style-name="franz_2b_kapitäl">num cum d</text:span><text:span text:style-name="franz_2b_kapitäl"><text:span text:style-name="T300">u</text:span></text:span><text:span text:style-name="franz_2b_kapitäl">obus </text:span><text:span text:style-name="franz_2b_kapitäl"><text:span text:style-name="T300">fra</text:span></text:span><text:span text:style-name="franz_2b_kapitäl">tribus ante le</text:span><text:span text:style-name="franz_2b_kapitäl"><text:span text:style-name="T300">c</text:span></text:span><text:span text:style-name="franz_2b_kapitäl">lum, qui de sub </text:span><text:span text:style-name="franz_2b_kapitäl"><text:span text:style-name="T300">c</text:span></text:span><text:span text:style-name="franz_2b_kapitäl">apa </text:span><text:span text:style-name="franz_2b_kapitäl"><text:span text:style-name="T300">u</text:span></text:span><text:span text:style-name="franz_2b_kapitäl">nguent</text:span><text:span text:style-name="franz_2b_kapitäl"><text:span text:style-name="T300">u</text:span></text:span><text:span text:style-name="franz_2b_kapitäl">m mirae frag</text:span><text:span text:style-name="franz_2b_kapitäl"><text:span text:style-name="T300">ra</text:span></text:span><text:span text:style-name="franz_2b_kapitäl">n</text:span><text:span text:style-name="franz_2b_kapitäl"><text:span text:style-name="T300">t</text:span></text:span><text:span text:style-name="franz_2b_kapitäl">iae p</text:span><text:span text:style-name="franz_2b_kapitäl"><text:span text:style-name="T300">rof</text:span></text:span><text:span text:style-name="franz_2b_kapitäl">erens, tibiam ejus inunxi</text:span><text:span text:style-name="franz_2b_kapitäl"><text:span text:style-name="T300">t</text:span></text:span><text:span text:style-name="franz_2b_kapitäl">, quam unc</text:span><text:span text:style-name="franz_2b_kapitäl"><text:span text:style-name="T300">on</text:span></text:span><text:span text:style-name="franz_2b_kapitäl">tionem dilectionis esse s</text:span><text:span text:style-name="franz_2b_kapitäl"><text:span text:style-name="T300">i</text:span></text:span><text:span text:style-name="franz_2b_kapitäl">g</text:span><text:span text:style-name="franz_2b_kapitäl"><text:span text:style-name="T300">n</text:span></text:span><text:span text:style-name="franz_2b_kapitäl">um d</text:span><text:span text:style-name="franz_2b_kapitäl"><text:span text:style-name="T300">i</text:span></text:span><text:span text:style-name="franz_2b_kapitäl">x</text:span><text:span text:style-name="franz_2b_kapitäl"><text:span text:style-name="T300">i</text:span></text:span><text:span text:style-name="franz_2b_kapitäl">t!</text:span> Diese Stelle einer Lege<text:span text:style-name="T300">n</text:span>de mag statt aller dienen. Und diesen Casui<text:span text:style-name="T300">s</text:span>ten und Lege<text:span text:style-name="T300">n</text:span>densch<text:span text:style-name="T300">m</text:span>ierer, deren <text:span text:style-name="T300">g</text:span>eile Fragen im Beicht<text:span text:style-name="T300">s</text:span>tuh<text:span text:style-name="T300">l</text:span>e an das Geschlecht oft sch<text:span text:style-name="T300">ä</text:span>ndlicher waren, als das Sch<text:span text:style-name="T300">änd</text:span>lic<text:span text:style-name="T300">h</text:span>ste, hatten ein vollkom<text:span text:style-name="T300">m</text:span>e<text:span text:style-name="T300">n</text:span>es <text:span text:style-name="franz_2b_kapitäl">par nobile frat</text:span><text:span text:style-name="franz_2b_kapitäl"><text:span text:style-name="T300">r</text:span></text:span><text:span text:style-name="franz_2b_kapitäl">um</text:span> an unsern alten lieben Juri<text:span text:style-name="T300">st</text:span>en, wenn sie auf die Ka<text:span text:style-name="T300">pit</text:span>el <text:span text:style-name="Kapitaelchen">Mat</text:span><text:span text:style-name="Kapitaelchen"><text:span text:style-name="T300">r</text:span></text:span><text:span text:style-name="Kapitaelchen">im</text:span><text:span text:style-name="Kapitaelchen"><text:span text:style-name="T300">o</text:span></text:span><text:span text:style-name="Kapitaelchen">n</text:span><text:span text:style-name="Kapitaelchen"><text:span text:style-name="T300">i</text:span></text:span><text:span text:style-name="Kapitaelchen">um</text:span> oder <text:span text:style-name="Kapitaelchen">Delicta carnis</text:span> <text:note text:id="ftn134" text:note-class="footnote"><text:note-citation>3</text:note-citation><text:note-body><text:p text:style-name="fuss_5f_1"><text:span text:style-name="T300">Ehe </text:span><text:span text:style-name="T4">—</text:span> <text:span text:style-name="T300">Fleischesvergehen</text:span></text:p></text:note-body></text:note><text:s/><text:span text:style-name="T300">k</text:span>amen. Ich selbst kannte noch einen Rech<text:span text:style-name="T300">ts</text:span>lehrer, der die Zahl se<text:span text:style-name="T300">i</text:span>ner <text:span text:style-name="Kapitaelchen"><text:span text:style-name="T300">S</text:span></text:span><text:span text:style-name="Kapitaelchen">u</text:span><text:span text:style-name="Kapitaelchen"><text:span text:style-name="T300">av</text:span></text:span><text:span text:style-name="Kapitaelchen">is</text:span><text:span text:style-name="Kapitaelchen"><text:span text:style-name="T4">—</text:span></text:span><text:span text:style-name="Kapitaelchen">s</text:span><text:span text:style-name="Kapitaelchen"><text:span text:style-name="T300">i</text:span></text:span><text:span text:style-name="Kapitaelchen">mo</text:span><text:span text:style-name="Kapitaelchen"><text:span text:style-name="T300">r</text:span></text:span><text:span text:style-name="Kapitaelchen">um Dominorum aud</text:span><text:span text:style-name="Kapitaelchen"><text:span text:style-name="T300">it</text:span></text:span><text:span text:style-name="Kapitaelchen">o</text:span><text:span text:style-name="Kapitaelchen"><text:span text:style-name="T300">r</text:span></text:span><text:span text:style-name="Kapitaelchen">um</text:span> trefflich dadurch zu vermehren wu<text:span text:style-name="T300">ß</text:span>te, daß er sau<text:span text:style-name="T300">t</text:span>e wie ein Cyni<text:span text:style-name="T300">k</text:span>er des <text:span text:style-name="T300">A</text:span>lterthu<text:span text:style-name="T300">m</text:span>s! <text:soft-page-break/>Selbst das Ci<text:span text:style-name="T300">v</text:span>ilrecht lie<text:span text:style-name="T300">ß</text:span> sich gar wohl mit Zoten reimen, <text:span text:style-name="T300">u</text:span>nd ein gewisser Lehrer, wenn er au<text:span text:style-name="T300">f</text:span> die <text:span text:style-name="Kapitaelchen">Vendi</text:span><text:span text:style-name="Kapitaelchen"><text:span text:style-name="T300">t</text:span></text:span><text:span text:style-name="Kapitaelchen">io sub hast</text:span><text:span text:style-name="Kapitaelchen"><text:span text:style-name="T300">a</text:span></text:span> <text:span text:style-name="T300">k</text:span>am, ermangelte nie, solche zu erkl<text:span text:style-name="T300">ä</text:span>ren: <text:span text:style-name="T8">»</text:span>Wenn z. B. Jemand seinen Nachttopf ver<text:span text:style-name="T300">ä</text:span>u<text:span text:style-name="T300">ß</text:span>ert, <text:span text:style-name="T300">wä</text:span>hrend er pi<text:span text:style-name="T300">ß</text:span>t!<text:span text:style-name="T8">«</text:span></text:p>
      <text:p text:style-name="P253">Der w<text:span text:style-name="T300">ü</text:span>rdigste Sch<text:span text:style-name="T301">w</text:span>ein<text:span text:style-name="T301">k</text:span>ollega des Sanchez ist und bleibt der italienische Jurist Ne<text:span text:style-name="T301">v</text:span>izan in seiner <text:span text:style-name="Kapitaelchen"><text:span text:style-name="T301">S</text:span></text:span><text:span text:style-name="Kapitaelchen">ylva nuptiali</text:span> 1521, voller komischer <text:span text:style-name="T301">Ausfälle </text:span>gegen die Sch<text:span text:style-name="T301">ö</text:span>nen. Er leitet <text:span text:style-name="Kapitaelchen">mulier</text:span> <text:span text:style-name="T301">v</text:span>on <text:span text:style-name="Kapitaelchen">mollis</text:span> ab, und gibt ihnen sieben Eigenscha<text:span text:style-name="T301">f</text:span>ten, <text:span text:style-name="Kapitaelchen"><text:span text:style-name="T301">S</text:span></text:span><text:span text:style-name="Kapitaelchen">anctae in ec</text:span><text:span text:style-name="Kapitaelchen"><text:span text:style-name="T301">c</text:span></text:span><text:span text:style-name="Kapitaelchen">lesia, angeli in accessu, d</text:span><text:span text:style-name="Kapitaelchen"><text:span text:style-name="T301">a</text:span></text:span><text:span text:style-name="Kapitaelchen">emones in dom</text:span><text:span text:style-name="Kapitaelchen"><text:span text:style-name="T301">o</text:span></text:span><text:span text:style-name="Kapitaelchen">, </text:span><text:span text:style-name="Kapitaelchen"><text:span text:style-name="T301">b</text:span></text:span><text:span text:style-name="Kapitaelchen">ubones in </text:span><text:span text:style-name="Kapitaelchen"><text:span text:style-name="T301">f</text:span></text:span><text:span text:style-name="Kapitaelchen">enestra! picae in por</text:span><text:span text:style-name="Kapitaelchen"><text:span text:style-name="T301">t</text:span></text:span><text:span text:style-name="Kapitaelchen">a, caprae in hort</text:span><text:span text:style-name="Kapitaelchen"><text:span text:style-name="T301">o</text:span></text:span><text:span text:style-name="Kapitaelchen">, </text:span><text:span text:style-name="Kapitaelchen"><text:span text:style-name="T301">f</text:span></text:span><text:span text:style-name="Kapitaelchen">oe</text:span><text:span text:style-name="Kapitaelchen"><text:span text:style-name="T301">t</text:span></text:span><text:span text:style-name="Kapitaelchen">or in lecto</text:span> <text:span text:style-name="T4">—</text:span> und so theilt er auch ihre Gesch<text:span text:style-name="T301">ä</text:span>fte nach Septe<text:span text:style-name="T301">mien [Sieben].</text:span> <text:span text:style-name="T301">Im </text:span>ersten Sieben <text:span text:style-name="Kapitaelchen">lena pro mat</text:span><text:span text:style-name="Kapitaelchen"><text:span text:style-name="T301">r</text:span></text:span><text:span text:style-name="Kapitaelchen">e, im zweiten virgo p</text:span><text:span text:style-name="Kapitaelchen"><text:span text:style-name="T301">h</text:span></text:span><text:span text:style-name="Kapitaelchen">ilo</text:span><text:span text:style-name="Kapitaelchen"><text:span text:style-name="T301">ca</text:span></text:span><text:span text:style-name="Kapitaelchen">pta, dann </text:span><text:span text:style-name="Kapitaelchen"><text:span text:style-name="T301">m</text:span></text:span><text:span text:style-name="Kapitaelchen">ere</text:span><text:span text:style-name="Kapitaelchen"><text:span text:style-name="T301">t</text:span></text:span><text:span text:style-name="Kapitaelchen">rix, j</text:span><text:span text:style-name="Kapitaelchen"><text:span text:style-name="T301">u</text:span></text:span><text:span text:style-name="Kapitaelchen">venca et por</text:span><text:span text:style-name="Kapitaelchen"><text:span text:style-name="T301">c</text:span></text:span><text:span text:style-name="Kapitaelchen">a, iterum lena, revendi</text:span><text:span text:style-name="Kapitaelchen"><text:span text:style-name="T301">tr</text:span></text:span><text:span text:style-name="Kapitaelchen">ix, mendi</text:span><text:span text:style-name="Kapitaelchen"><text:span text:style-name="T301">c</text:span></text:span><text:span text:style-name="Kapitaelchen">ans cum dolio ad vinum</text:span>, endlich <text:span text:style-name="Kapitaelchen">striga q</text:span><text:span text:style-name="Kapitaelchen"><text:span text:style-name="T301">u</text:span></text:span><text:span text:style-name="Kapitaelchen">ae co</text:span><text:span text:style-name="Kapitaelchen"><text:span text:style-name="T301">m</text:span></text:span><text:span text:style-name="Kapitaelchen">buritur</text:span> <text:note text:id="ftn135" text:note-class="footnote"><text:note-citation>1</text:note-citation><text:note-body><text:p text:style-name="fuss_5f_1">Heilige in der Kirche, Engel, wenn man sich ihnen n<text:span text:style-name="T301">ä</text:span>hert, Teufel im Hau<text:span text:style-name="T301">s</text:span>e, Nacht<text:span text:style-name="T301">e</text:span>u<text:span text:style-name="T301">len</text:span> am Fenster, Elste<text:span text:style-name="T301">r</text:span>n in d<text:span text:style-name="T301">er</text:span> Th<text:span text:style-name="T301">ü</text:span>re, Ziegen im Garten, Gestank im Bette <text:span text:style-name="T4">—</text:span> <text:span text:style-name="T301">K</text:span>ap<text:span text:style-name="T301">p</text:span>lerin <text:span text:style-name="T301">fü</text:span>r die Mutter, Jungfrau von Liebe gefangen, H ..…, Rind, Schwein, wiederum K<text:span text:style-name="T301">up</text:span>plerin, <text:span text:style-name="T301">d</text:span>ie sich wieder verkauf<text:span text:style-name="T301">t</text:span>, auch Wein mit dem Fasse bettelnd, He<text:span text:style-name="T301">x</text:span>e die verbrannt wird.</text:p></text:note-body></text:note>! Gott st<text:span text:style-name="T301">ü</text:span>rzte nicht alle b<text:span text:style-name="T301">ö</text:span>sen Engel in den Abgrund, sondern a<text:span text:style-name="T301">u</text:span>ch a<text:span text:style-name="T301">u</text:span>f die Erde, und wurde zuletzt sogar Mensch, weil er Maria so sch<text:span text:style-name="T301">ö</text:span>n <text:span text:style-name="T301">f</text:span>and! Die Damen hielten Ne<text:span text:style-name="T301">v</text:span>izan <text:span text:style-name="T301">m</text:span>it Recht zur <text:span text:style-name="T301">ö</text:span>ffentlichen Abbitte an, und der Zettel stand <text:span text:style-name="T302">auf</text:span> seiner Brust:</text:p>
      <text:p text:style-name="P255"><text:span text:style-name="franz_2b_kapitäl">R</text:span><text:span text:style-name="franz_2b_kapitäl"><text:span text:style-name="T302">u</text:span></text:span><text:span text:style-name="franz_2b_kapitäl">s</text:span><text:span text:style-name="franz_2b_kapitäl"><text:span text:style-name="T302">t</text:span></text:span><text:span text:style-name="franz_2b_kapitäl">i</text:span><text:span text:style-name="franz_2b_kapitäl"><text:span text:style-name="T302">c</text:span></text:span><text:span text:style-name="franz_2b_kapitäl">us est vere qui turpia dicit de muliere</text:span></text:p>
      <text:p text:style-name="P255"><text:span text:style-name="franz_2b_kapitäl">N</text:span><text:span text:style-name="franz_2b_kapitäl"><text:span text:style-name="T302">a</text:span></text:span><text:span text:style-name="franz_2b_kapitäl">m scimus vere, quod omnes sumus de </text:span><text:span text:style-name="franz_2b_kapitäl"><text:span text:style-name="T302">m</text:span></text:span><text:span text:style-name="franz_2b_kapitäl">ulier</text:span><text:span text:style-name="franz_2b_kapitäl"><text:span text:style-name="T302">e </text:span></text:span><text:span text:style-name="franz_2b_kapitäl"><text:span text:style-name="T302"><text:note text:id="ftn136" text:note-class="footnote"><text:note-citation>2</text:note-citation><text:note-body><text:p text:style-name="fuss_5f_1">Der ist wahrhaft roh, welcher vom Weibe B<text:span text:style-name="T302">ö</text:span>ses <text:span text:style-name="T302">s</text:span>agt, / Wir wissen ja Alle, daß wir vom Weibe sind.</text:p></text:note-body></text:note></text:span></text:span><text:span text:style-name="franz_2b_kapitäl">.</text:span></text:p>
      <text:p text:style-name="P253">Jurist Tiraq<text:span text:style-name="T302">u</text:span>ea, ein nicht minder gro<text:span text:style-name="T302">ß</text:span>er Zotenre<text:span text:style-name="T302">iß</text:span>er, beschenkte mit ebenso viel B<text:span text:style-name="T302">ü</text:span>chern als Kindern, drei<text:span text:style-name="T302">ß</text:span>ig, die Welt, <text:span text:style-name="T302">und</text:span> die S<text:span text:style-name="T302">ö</text:span>hne sangen:</text:p>
      <text:p text:style-name="P255"><text:span text:style-name="franz_2b_kapitäl"><text:span text:style-name="T302">F</text:span></text:span><text:span text:style-name="franz_2b_kapitäl">oe</text:span><text:span text:style-name="franz_2b_kapitäl"><text:span text:style-name="T302">c</text:span></text:span><text:span text:style-name="franz_2b_kapitäl">un</text:span><text:span text:style-name="franz_2b_kapitäl"><text:span text:style-name="T302">dus,</text:span></text:span><text:span text:style-name="franz_2b_kapitäl"> </text:span><text:span text:style-name="franz_2b_kapitäl"><text:span text:style-name="T302">f</text:span></text:span><text:span text:style-name="franz_2b_kapitäl">a</text:span><text:span text:style-name="franz_2b_kapitäl"><text:span text:style-name="T302">cu</text:span></text:span><text:span text:style-name="franz_2b_kapitäl">n</text:span><text:span text:style-name="franz_2b_kapitäl"><text:span text:style-name="T302">dus,</text:span></text:span><text:span text:style-name="franz_2b_kapitäl"> a</text:span><text:span text:style-name="franz_2b_kapitäl"><text:span text:style-name="T302">q</text:span></text:span><text:span text:style-name="franz_2b_kapitäl">u</text:span><text:span text:style-name="franz_2b_kapitäl"><text:span text:style-name="T302">ae</text:span></text:span><text:span text:style-name="franz_2b_kapitäl"> Tiraquellus amator,</text:span></text:p>
      <text:p text:style-name="P255"><text:span text:style-name="franz_2b_kapitäl">Bis q</text:span><text:span text:style-name="franz_2b_kapitäl"><text:span text:style-name="T302">u</text:span></text:span><text:span text:style-name="franz_2b_kapitäl">indecim lib</text:span><text:span text:style-name="franz_2b_kapitäl"><text:span text:style-name="T302">ror</text:span></text:span><text:span text:style-name="franz_2b_kapitäl">um et liberorum parens;</text:span></text:p>
      <text:p text:style-name="P255"><text:span text:style-name="franz_2b_kapitäl">Quod ni restrinxisset aq</text:span><text:span text:style-name="franz_2b_kapitäl"><text:span text:style-name="T302">uis</text:span></text:span><text:span text:style-name="franz_2b_kapitäl"> abs</text:span><text:span text:style-name="franz_2b_kapitäl"><text:span text:style-name="T302">t</text:span></text:span><text:span text:style-name="franz_2b_kapitäl">emius ignes</text:span></text:p>
      <text:p text:style-name="P255"><text:span text:style-name="franz_2b_kapitäl">lmplesset </text:span><text:span text:style-name="franz_2b_kapitäl"><text:span text:style-name="T302">o</text:span></text:span><text:span text:style-name="franz_2b_kapitäl">rbem prole animi et liberis </text:span><text:span text:style-name="franz_2b_kapitäl"><text:note text:id="ftn137" text:note-class="footnote"><text:note-citation>3</text:note-citation><text:note-body><text:p text:style-name="fuss_5f_1">Fruchtbar, be<text:span text:style-name="T302">r</text:span>e<text:span text:style-name="T302">dt</text:span>, zum Wasser geneigt erschuf Ti<text:span text:style-name="T302">r</text:span>aq<text:span text:style-name="T302">u</text:span>ellus / D<text:span text:style-name="T302">r</text:span>ei<text:span text:style-name="T302">ß</text:span>ig an Kindern dereinst, drei<text:span text:style-name="T302">ß</text:span>ig an B<text:span text:style-name="T302">ü</text:span>chern dazu; / H<text:span text:style-name="T302">ät</text:span>t’ er d<text:span text:style-name="T302">u</text:span>rch Was<text:span text:style-name="T302">s</text:span>er, enthaltsa<text:span text:style-name="T302">m,</text:span> nicht stets das Feuer gem<text:span text:style-name="T302">ä</text:span>ßigt, / H<text:span text:style-name="T302">ä</text:span>tt’ er mit Kindern di<text:span text:style-name="T302">e</text:span> Welt und mit den B<text:span text:style-name="T302">ü</text:span>chern erf<text:span text:style-name="T302">ü</text:span>llt.</text:p></text:note-body></text:note></text:span><text:span text:style-name="franz_2b_kapitäl">.</text:span></text:p>
      <text:p text:style-name="P254">Und Ho<text:span text:style-name="T302">t</text:span>omann schrieb gar <text:span text:style-name="Kapitaelchen">de regno vulvarum</text:span>, denn damals herrschte <text:span text:style-name="T302">E</text:span>li<text:span text:style-name="T302">s</text:span>abeth in England, Maria in Schottland, Margaretha <text:span text:style-name="T302">v</text:span>on Parma in den Niederlande<text:span text:style-name="T302">n</text:span>, Katharina von Oest<text:span text:style-name="T302">e</text:span>rreich in Portugal, und Katharina Medi<text:span text:style-name="T302">c</text:span>is in Frankreich <text:note text:id="ftn138" text:note-class="footnote"><text:note-citation>4</text:note-citation><text:note-body><text:p text:style-name="P251"><text:span text:style-name="T302">Damals keimte erstmalig der Gedanke einer </text:span><text:span text:style-name="Fetten"><text:span text:style-name="T302">feministischen Außenpolitik</text:span></text:span><text:span text:style-name="T302">, den unsere unvergessene (hoffentlich bald!) Annalena Baerbock zu Reife und Vollendung führte. Zum Iran sagte sie (Dezember 2022, laufend vollstreckte Todesurteile) </text:span><text:span text:style-name="T303">in der UNO</text:span><text:span text:style-name="T302">: </text:span><text:span text:style-name="T58">»Deshalb schlagen wir jetzt die Einrichtung eines unabhängigen und unparteiischen Mechanismus vor, um diese Menschenrechtsverletzungen zu untersuchen. Damit die Verantwortlichen zur Rechenschaft gezogen werden können.</text:span></text:p><text:p text:style-name="fuss_5f_1"><text:tab/>Denn Straflosigkeit verhindert Gerechtigkeit.<text:span text:style-name="T58">« </text:span><text:span text:style-name="T60">[RW]</text:span></text:p></text:note-body></text:note>.</text:p>
      <text:p text:style-name="P256">Ein noch interessantes neuere<text:span text:style-name="T304">s</text:span> Gem<text:span text:style-name="T304">ä</text:span>lde w<text:span text:style-name="T304">ä</text:span>re die Herrschaft der Po<text:span text:style-name="T304">m</text:span>padour und D<text:span text:style-name="T304">u</text:span>barr<text:span text:style-name="T304">y </text:span><text:span text:style-name="T4">—</text:span> Katharina <text:span text:style-name="T304">II</text:span>. und Maria Theresiens, der jedoch Unrecht gesch<text:span text:style-name="T304">ä</text:span>he in gew<text:span text:style-name="T304">ö</text:span>hnlicher Beziehung:</text:p>
      <text:p text:style-name="P257"><text:span text:style-name="franz_2b_kapitäl">Hjs </text:span><text:span text:style-name="franz_2b_kapitäl"><text:span text:style-name="T304">f</text:span></text:span><text:span text:style-name="franz_2b_kapitäl">uri</text:span><text:span text:style-name="franz_2b_kapitäl"><text:span text:style-name="T304">am</text:span></text:span><text:span text:style-name="franz_2b_kapitäl"> </text:span><text:span text:style-name="franz_2b_kapitäl"><text:span text:style-name="T304">f</text:span></text:span><text:span text:style-name="franz_2b_kapitäl">ur</text:span><text:span text:style-name="franz_2b_kapitäl"><text:span text:style-name="T304">ii</text:span></text:span><text:span text:style-name="franz_2b_kapitäl">s vulvam </text:span><text:span text:style-name="franz_2b_kapitäl"><text:span text:style-name="T304">c</text:span></text:span><text:span text:style-name="franz_2b_kapitäl">onjungite vulv</text:span><text:span text:style-name="franz_2b_kapitäl"><text:span text:style-name="T304">i</text:span></text:span><text:span text:style-name="franz_2b_kapitäl">s,</text:span></text:p>
      <text:p text:style-name="P257"><text:span text:style-name="franz_2b_kapitäl"><text:span text:style-name="T304">Sic</text:span></text:span><text:span text:style-name="franz_2b_kapitäl"> natura capax omn</text:span><text:span text:style-name="franz_2b_kapitäl"><text:span text:style-name="T304">i</text:span></text:span><text:span text:style-name="franz_2b_kapitäl">a reg</text:span><text:span text:style-name="franz_2b_kapitäl"><text:span text:style-name="T304">n</text:span></text:span><text:span text:style-name="franz_2b_kapitäl">a capit.</text:span></text:p>
      <text:p text:style-name="P258">Hotomann hat <text:span text:style-name="T304">ü</text:span>brigens e<text:span text:style-name="T304">i</text:span>ne sehr richtige Ansicht vo<text:span text:style-name="T304">m </text:span>Weiberregiment, der schon zur Zeit der P<text:span text:style-name="T304">u</text:span>l<text:span text:style-name="T304">ch</text:span>era, <text:span text:style-name="T304">P</text:span>lacidia, Eudo<text:span text:style-name="T304">x</text:span>ia und Honoria, der Theodora, Teophania und Zoë nicht im be<text:span text:style-name="T305">s</text:span>ten Rufe stand; das achtzehnt<text:span text:style-name="T305">e</text:span> Jahrhundert zeigte aber doch die sonderbarste Damenregier<text:span text:style-name="T305">u</text:span>ng <text:span text:style-name="T4">—</text:span> Anna <text:span text:style-name="T305">z</text:span>u London und die Wittwe Kaiser Joseps I., ohne welche Carl IV. nichts that; die Wittwe Scarrons regierte Ludwig so gewaltig, als Katharina I. ihren Peter. Am laute<text:span text:style-name="T305">s</text:span>ten regierte die Ursini <text:note text:id="ftn139" text:note-class="footnote"><text:note-citation>5</text:note-citation><text:note-body><text:p text:style-name="fuss_5f_1">Marie-Anne de La Trémoille <text:span text:style-name="T305">(Fürstin Ursini)</text:span> – <text:span text:style-name="T305">übte 13 Jahre große Macht in Spanien aus, </text:span><text:span text:style-name="T55">†</text:span> <text:span text:style-name="T305">1722 </text:span><text:span text:style-name="T36">[RW]</text:span></text:p></text:note-body></text:note><text:s/>den schwachen Philipp V., und daher war sie auch die <text:soft-page-break/>einzige, die ihre Herrschaft nicht behauptete. Die Herzogin von Parma fing ihre Regierung damit an, daß sie diese <text:span text:style-name="T305">mä</text:span>chtigste Person, durch die sie K<text:span text:style-name="T305">ö</text:span>nigin geworden war, diese Urs<text:span text:style-name="T305">i</text:span>ni nach Rom verwies. Das Weiberregiment taugt keinen Schu<text:span text:style-name="T305">ß</text:span> Pulver, selbst das der guten Maria Theres<text:span text:style-name="T305">i</text:span>a nicht; indessen herrschen unter M<text:span text:style-name="T305">ä</text:span>nnerregen<text:span text:style-name="T305">t</text:span>en gar o<text:span text:style-name="T305">f</text:span>t Weiber, aber unter Weiber<text:span text:style-name="T305">r</text:span>egiment doch <text:span text:style-name="T305">ö</text:span>fters <text:span text:style-name="T4">—</text:span> t<text:span text:style-name="T305">ü</text:span>chtige <text:span text:style-name="Sperre">M</text:span><text:span text:style-name="Sperre"><text:span text:style-name="T305">ä</text:span></text:span><text:span text:style-name="Sperre">nner!</text:span></text:p>
      <text:p text:style-name="P259">Die lieben Juristen tragen gerne ihre Gesetzessprache auch au<text:span text:style-name="T306">ß</text:span>er dem Gesetze vor, und sprechen statt von voll<text:span text:style-name="T306">z</text:span>ogener Ehe, Beischlaf e<text:span text:style-name="T306">t</text:span>c. von Copula carna<text:span text:style-name="T306">l</text:span>is und fleischlicher Vermischung; Theologen und Philosophen haben weniger Gelegenheit zu Zoten, und Aerzte sprechen: <text:span text:style-name="Kapitaelchen">Natural</text:span><text:span text:style-name="Kapitaelchen"><text:span text:style-name="T306">ia</text:span></text:span><text:span text:style-name="Kapitaelchen"> non sunt turpia </text:span><text:span text:style-name="Kapitaelchen"><text:note text:id="ftn140" text:note-class="footnote"><text:note-citation>1</text:note-citation><text:note-body><text:p text:style-name="fuss_5f_1">Nat<text:span text:style-name="T306">ü</text:span>rliche Dinge <text:span text:style-name="T306">s</text:span>ind nicht schimpflich.</text:p></text:note-body></text:note></text:span>. Juristen bleibt der Ehren<text:span text:style-name="T306">k</text:span>ranz der Zotologie, und ich kannte einen dicken Rechtslehrer, der in seinen Heften am Rande viele Notabene’s hatte, und sie bede<text:span text:style-name="T306">u</text:span>teten <text:span text:style-name="T8">»</text:span>hier eine Zote.<text:span text:style-name="T8">«</text:span> In englischen <text:span text:style-name="T307">E</text:span>hescheid<text:span text:style-name="T307">u</text:span>ngs<text:span text:style-name="T307">p</text:span>rozesse<text:span text:style-name="T307">n</text:span> kommt h<text:span text:style-name="T307">äu</text:span>fig ein abge<text:span text:style-name="T307">kü</text:span>rztes Wort vor, wo es offenbar besser w<text:span text:style-name="T307">är</text:span>e, das Wort ganz auszuschreiben: <text:span text:style-name="Kapitaelchen"><text:span text:style-name="T307">C</text:span></text:span><text:span text:style-name="Kapitaelchen">r</text:span><text:span text:style-name="Kapitaelchen"><text:span text:style-name="T307">i</text:span></text:span><text:span text:style-name="Kapitaelchen">minal conversa</text:span><text:span text:style-name="Kapitaelchen"><text:span text:style-name="T307">ti</text:span></text:span><text:span text:style-name="Kapitaelchen">on </text:span><text:span text:style-name="Kapitaelchen"><text:span text:style-name="T4">—</text:span></text:span><text:span text:style-name="Kapitaelchen"> </text:span><text:span text:style-name="Kapitaelchen"><text:span text:style-name="T307">C</text:span></text:span><text:span text:style-name="Kapitaelchen">rim. Con. </text:span><text:span text:style-name="Kapitaelchen"><text:span text:style-name="T4">—</text:span></text:span><text:span text:style-name="Kapitaelchen"> </text:span><text:span text:style-name="Kapitaelchen"><text:note text:id="ftn141" text:note-class="footnote"><text:note-citation>2</text:note-citation><text:note-body><text:p text:style-name="fuss_5f_1">Verbrecherischer Umgang</text:p></text:note-body></text:note></text:span></text:p>
      <text:p text:style-name="P259">Der ganze Kathederwi<text:span text:style-name="T307">tz</text:span> meiner Zeit lief entweder auf pedantische Hie<text:span text:style-name="T307">b</text:span>e gegen gelehrte Gegner hina<text:span text:style-name="T307">u</text:span>s, und die liebe Jugend bewunderte den gro<text:span text:style-name="T307">ß</text:span>en Hie<text:span text:style-name="T307">b</text:span>er <text:span text:style-name="T4">—</text:span> oder a<text:span text:style-name="T307">uf </text:span>Zotologie; saftiger Vortrag gef<text:span text:style-name="T307">ä</text:span>llt saftiger Jugend, die Stam<text:span text:style-name="T307">m</text:span>b<text:span text:style-name="T307">ü</text:span>ch<text:span text:style-name="T307">e</text:span>r wimmelten von Zoten, es erschienen sogar Stammb<text:span text:style-name="T307">ü</text:span>chermott<text:span text:style-name="T307">o’</text:span>s f<text:span text:style-name="T307">ü</text:span>r <text:span text:style-name="T307">j</text:span>oviale Leute, Fr<text:span text:style-name="T307">f</text:span>t. 1776. So verglich Michaelis die Arche Noahs, die er stets vorzuzeigen pflegte aus der allgemeinen Weltgeschichte, mit einem gewissen liederlichen Hause zu G<text:span text:style-name="T307">ö</text:span>ttingen, unten das Gew<text:span text:style-name="T307">ü</text:span>rme <text:span text:style-name="T4">—</text:span> Meister, Gesellen und Jungen <text:span text:style-name="T4">—</text:span> in der Mitte das gro<text:span text:style-name="T307">ß</text:span>e, br<text:span text:style-name="T307">ü</text:span>llende Vieh <text:span text:style-name="T4">—</text:span> wohnen nicht Bursche im Mittelstock? <text:span text:style-name="T4">—</text:span> oben das Gev<text:span text:style-name="T307">ö</text:span>gel <text:span text:style-name="T4">—</text:span> die bewu<text:span text:style-name="T307">ß</text:span>ten Mamsellchen. Noch zu meiner Zeit hie<text:span text:style-name="T307">ß</text:span> dieses Haus, trotz der Injurien<text:span text:style-name="T307">k</text:span>lage <text:span text:style-name="T4">—</text:span> die Arche Noahs, und der Eigner Noah.</text:p>
      <text:p text:style-name="P260">Den schmutzigen Pontanus, <text:span text:style-name="T307">N</text:span>ipph<text:span text:style-name="T307">u</text:span>s und Poggio m<text:span text:style-name="T307">ü</text:span>ssen wir noch Panor<text:span text:style-name="T307">m</text:span>ita (Bucatelli) <text:note text:id="ftn142" text:note-class="footnote"><text:note-citation>3</text:note-citation><text:note-body><text:p text:style-name="fuss_5f_1">Antonio Beccadelli – <text:span text:style-name="T308">ital. Renaissance</text:span><text:span text:style-name="T4">—</text:span><text:span text:style-name="T308">Humanist, veröffentlichte 1425 eine Sammlung obszöner und satirischer Epigramme mit dem Titel Hermaphroditus, </text:span><text:span text:style-name="T55">†</text:span> <text:span text:style-name="T308">1471 </text:span><text:span text:style-name="T36">[RW]</text:span></text:p></text:note-body></text:note><text:s/>beif<text:span text:style-name="T307">ü</text:span>gen, Verfasser des Herma<text:span text:style-name="T307">p</text:span>hrodit<text:span text:style-name="T307">u</text:span>s, und es klingt doppelt komisch, wenn der <text:span text:style-name="franz_2b_kapitäl">lnqui</text:span><text:span text:style-name="franz_2b_kapitäl"><text:span text:style-name="T307">si</text:span></text:span><text:span text:style-name="franz_2b_kapitäl">tor haere</text:span><text:span text:style-name="franz_2b_kapitäl"><text:span text:style-name="T307">t</text:span></text:span><text:span text:style-name="franz_2b_kapitäl">i</text:span><text:span text:style-name="franz_2b_kapitäl"><text:span text:style-name="T307">c</text:span></text:span><text:span text:style-name="franz_2b_kapitäl">ae pravi</text:span><text:span text:style-name="franz_2b_kapitäl"><text:span text:style-name="T307">t</text:span></text:span><text:span text:style-name="franz_2b_kapitäl">atis</text:span> bethe<text:span text:style-name="T307">u</text:span>ert, <text:span text:style-name="Kapitaelchen"><text:span text:style-name="T308">c</text:span></text:span><text:span text:style-name="Kapitaelchen">onsonum esse </text:span><text:span text:style-name="Kapitaelchen"><text:span text:style-name="T308">S</text:span></text:span><text:span text:style-name="Kapitaelchen">. R. E</text:span><text:span text:style-name="Kapitaelchen"><text:span text:style-name="T308">c</text:span></text:span><text:span text:style-name="Kapitaelchen">cles</text:span><text:span text:style-name="Kapitaelchen"><text:span text:style-name="T308">i</text:span></text:span><text:span text:style-name="Kapitaelchen">ae et ab apostol</text:span><text:span text:style-name="Kapitaelchen"><text:span text:style-name="T308">i</text:span></text:span><text:span text:style-name="Kapitaelchen">ca </text:span><text:span text:style-name="Kapitaelchen"><text:span text:style-name="T308">f</text:span></text:span><text:span text:style-name="Kapitaelchen">i</text:span><text:span text:style-name="Kapitaelchen"><text:span text:style-name="T308">d</text:span></text:span><text:span text:style-name="Kapitaelchen">e non abhorrere</text:span> <text:note text:id="ftn143" text:note-class="footnote"><text:note-citation>4</text:note-citation><text:note-body><text:p text:style-name="fuss_5f_1"><text:span text:style-name="T308">Der Inquisitor der ketzerischen Schlechtigkeit </text:span><text:span text:style-name="T4">—</text:span> <text:span text:style-name="T308">Es stimmt überein mit der heiligen römischen Kirche und sei vom</text:span> a<text:span text:style-name="T308">p</text:span>ost<text:span text:style-name="T308">o</text:span>lisc<text:span text:style-name="T308">h</text:span>en Glauben nicht abweichend.</text:p></text:note-body></text:note>, und der Generalvikar beisetzt <text:span text:style-name="Kapitaelchen">quia ita est subscrips</text:span><text:span text:style-name="Kapitaelchen"><text:span text:style-name="T308">i</text:span></text:span><text:span text:style-name="T308">;</text:span> es ist voll Schweinereien dieses lateinische Gedicht, aber a<text:span text:style-name="T308">u</text:span>ch v<text:span text:style-name="T308">ol</text:span>l poetischer Sch<text:span text:style-name="T308">ö</text:span>nheiten. Nach Valla wurde das Buch und der Autor nur im Bilde verbrannt, und dieser setzt hinzu: <text:span text:style-name="Kapitaelchen">tertio </text:span><text:span text:style-name="Kapitaelchen"><text:span text:style-name="T308">i</text:span></text:span><text:span text:style-name="Kapitaelchen">pse </text:span><text:span text:style-name="Kapitaelchen"><text:span text:style-name="T308">c</text:span></text:span><text:span text:style-name="Kapitaelchen">remandus ut spero </text:span><text:note text:id="ftn144" text:note-class="footnote"><text:note-citation>5</text:note-citation><text:note-body><text:p text:style-name="fuss_5f_1">Zum dritten <text:span text:style-name="T308">Mal</text:span> ist er selbst zu verbrennen, wie ich hoffe.</text:p></text:note-body></text:note>. Unter alten deutschen Sa<text:span text:style-name="T308">u</text:span>micheln, die neben jenen Italienern gelesen wurden, stehen Bebel und Frischlein oben an, <text:span text:style-name="T309">u</text:span>nd dann <text:span text:style-name="T309">k</text:span>o<text:span text:style-name="T309">m</text:span>mt Sciop<text:span text:style-name="T309">p</text:span>i<text:span text:style-name="T309">u</text:span>s Co<text:span text:style-name="T309">mm</text:span>entar <text:span text:style-name="T309">ü</text:span>ber die Priapaea, den Schoppe, genannt <text:span text:style-name="Kapitaelchen"><text:span text:style-name="T309">C</text:span></text:span><text:span text:style-name="Kapitaelchen">an</text:span><text:span text:style-name="Kapitaelchen"><text:span text:style-name="T309">is</text:span></text:span><text:span text:style-name="Kapitaelchen"> gramma</text:span><text:span text:style-name="Kapitaelchen"><text:span text:style-name="T309">t</text:span></text:span><text:span text:style-name="Kapitaelchen">icus</text:span>, noch als Student schrieb. Er beneidet die Sperlinge um ihrer gro<text:span text:style-name="T309">ß</text:span>en Talente willen: <text:span text:style-name="Kapitaelchen"><text:span text:style-name="T309">c</text:span></text:span><text:span text:style-name="Kapitaelchen">o</text:span><text:span text:style-name="Kapitaelchen"><text:span text:style-name="T309">iz</text:span></text:span><text:span text:style-name="Kapitaelchen">um vi</text:span><text:span text:style-name="Kapitaelchen"><text:span text:style-name="T309">ci</text:span></text:span><text:span text:style-name="Kapitaelchen">es repetentes et avolu</text:span><text:span text:style-name="Kapitaelchen"><text:span text:style-name="T309">t</text:span></text:span><text:span text:style-name="Kapitaelchen">u</text:span><text:span text:style-name="Kapitaelchen"><text:span text:style-name="T309">r</text:span></text:span><text:span text:style-name="Kapitaelchen">i e languor</text:span><text:span text:style-name="Kapitaelchen"><text:span text:style-name="T309">e </text:span></text:span><text:span text:style-name="Kapitaelchen">in terram dec</text:span><text:span text:style-name="Kapitaelchen"><text:span text:style-name="T309">i</text:span></text:span><text:span text:style-name="Kapitaelchen">dentes vi</text:span><text:span text:style-name="Kapitaelchen"><text:span text:style-name="T309">di</text:span></text:span>. <text:span text:style-name="T4">—</text:span> So ist auch Marchenna<text:span text:style-name="T309">s </text:span>angeblich <text:span text:style-name="Kapitaelchen">Fragmentum Petron</text:span><text:span text:style-name="Kapitaelchen"><text:span text:style-name="T309">ii</text:span></text:span> rein Latein, aber sein Com-<text:span text:style-name="T309">m</text:span>entar noch weit unreiner als der Text. Wir d<text:span text:style-name="T309">ü</text:span>rfen jetzt keck Lateini<text:span text:style-name="T309">s</text:span>ch und Griechisch sagen, was sich nicht deutsch sagen l<text:span text:style-name="T309">ä</text:span>ßt, und daher f<text:span text:style-name="T309">ü</text:span>hre ich auch das <text:span text:style-name="Kapitaelchen">Ero</text:span><text:span text:style-name="Kapitaelchen"><text:span text:style-name="T309">t</text:span></text:span><text:span text:style-name="Kapitaelchen">opaegnion S. Pri</text:span><text:span text:style-name="Kapitaelchen"><text:span text:style-name="T309">a</text:span></text:span><text:span text:style-name="Kapitaelchen">paeorum vete</text:span><text:span text:style-name="Kapitaelchen"><text:span text:style-name="T309">r</text:span></text:span><text:span text:style-name="Kapitaelchen">um et </text:span><text:span text:style-name="Kapitaelchen"><text:span text:style-name="T309">r</text:span></text:span><text:span text:style-name="Kapitaelchen">e</text:span><text:span text:style-name="Kapitaelchen"><text:span text:style-name="T309">c</text:span></text:span><text:span text:style-name="Kapitaelchen">entio</text:span><text:span text:style-name="Kapitaelchen"><text:span text:style-name="T309">r</text:span></text:span><text:span text:style-name="Kapitaelchen">um Vener</text:span><text:span text:style-name="Kapitaelchen"><text:span text:style-name="T309">i</text:span></text:span><text:span text:style-name="Kapitaelchen"> jo</text:span><text:span text:style-name="Kapitaelchen"><text:span text:style-name="T309">c</text:span></text:span><text:span text:style-name="Kapitaelchen">osae sa</text:span><text:span text:style-name="Kapitaelchen"><text:span text:style-name="T309">c</text:span></text:span><text:span text:style-name="Kapitaelchen">rum L</text:span><text:span text:style-name="Kapitaelchen"><text:span text:style-name="T309">u</text:span></text:span><text:span text:style-name="Kapitaelchen">te</text:span><text:span text:style-name="Kapitaelchen"><text:span text:style-name="T309">tia</text:span></text:span><text:span text:style-name="Kapitaelchen">e</text:span>, 1798 an, wo Priap <text:span text:style-name="T309">auf</text:span> dem Titel steht mit der U<text:span text:style-name="T309">m</text:span>schrif<text:span text:style-name="T309">t</text:span>: <text:span text:style-name="T21">ςώτηρ κόσμος</text:span> (Weltheiland!) <text:span text:style-name="Kapitaelchen">Les Oeuv</text:span><text:span text:style-name="Kapitaelchen"><text:span text:style-name="T309">r</text:span></text:span><text:span text:style-name="Kapitaelchen">es de Brus</text:span><text:span text:style-name="Kapitaelchen"><text:span text:style-name="T309">c</text:span></text:span><text:span text:style-name="Kapitaelchen">am</text:span><text:span text:style-name="Kapitaelchen"><text:span text:style-name="T309">bil</text:span></text:span><text:span text:style-name="Kapitaelchen">le Rouen</text:span> 1635. 12., sind so schmutzig, da<text:span text:style-name="T310">ß </text:span>es recht gut ist, daß das Buch Seltenheit geworden.</text:p>
      <text:p text:style-name="P260">In altdeutsch<text:span text:style-name="T310">e</text:span>r Sprache d<text:span text:style-name="T310">ü</text:span>rfen wir Luthers joviale<text:span text:style-name="T8"> </text:span><text:span text:style-name="T9">Tischreden</text:span> nicht vergessen, der selbst an einen Herzog von Brauns<text:span text:style-name="T310">c</text:span>hweig: <text:span text:style-name="T8">»</text:span>An <text:span text:style-name="T310">Hanswurst</text:span><text:span text:style-name="T8">«</text:span> <text:soft-page-break/>schreiben, und den Erzbischof von Magd<text:span text:style-name="T310">e</text:span>burg: <text:span text:style-name="T8">»</text:span>Du Schei<text:span text:style-name="T310">ßpf</text:span>affe<text:span text:style-name="T8">«</text:span> nennen konnte, und Lemnius <text:span text:style-name="T8">»</text:span>den Schei<text:span text:style-name="T310">ßp</text:span>oeten!<text:span text:style-name="T8">« </text:span>Jedoch <text:span text:style-name="T310">ü</text:span>bertraf ihn noch Jesuit Wei<text:span text:style-name="T310">ß</text:span>linger: <text:span text:style-name="T8">»</text:span>Luther ist Ceremonienme<text:span text:style-name="T310">i</text:span>ster bei Hofe, wo man Mist ladet, Advo<text:span text:style-name="T310">k</text:span>at zu Sauheim, Stadtrichter zu Schweinfurt <text:span text:style-name="T4">—</text:span> g<text:span text:style-name="T310">ä</text:span>be es ein Mistingen, Schmei<text:span text:style-name="T310">ß</text:span>a<text:span text:style-name="T310">u</text:span> oder Dreckberg, so geh<text:span text:style-name="T310">ö</text:span>rte der Sa<text:span text:style-name="T310">u</text:span>luther dahin.<text:span text:style-name="T8">«</text:span> Doch hie<text:span text:style-name="T310">ß</text:span>en nicht noch alle Gelehrte, die <text:span text:style-name="T310">ü</text:span>be<text:span text:style-name="T310">r</text:span> die franz<text:span text:style-name="T310">ös</text:span>i<text:span text:style-name="T310">s</text:span>che Revolution vern<text:span text:style-name="T310">ü</text:span>nftig dachten, 1790 i<text:span text:style-name="T310">m</text:span> Munde des A<text:span text:style-name="T310">d</text:span>els <text:span text:style-name="Sperre">Schei</text:span><text:span text:style-name="Sperre"><text:span text:style-name="T310">ßk</text:span></text:span><text:span text:style-name="Sperre">erls!</text:span> <text:span text:style-name="T4">—</text:span> wenigstens <text:span text:style-name="Sperre">schlechte Ke</text:span><text:span text:style-name="Sperre"><text:span text:style-name="T310">r</text:span></text:span><text:span text:style-name="Sperre">l?</text:span></text:p>
      <text:p text:style-name="P261">Wei<text:span text:style-name="T310">ß</text:span>linge<text:span text:style-name="T310">rs </text:span>Schrift: <text:span text:style-name="T8">»</text:span>Fri<text:span text:style-name="T310">ß</text:span> Vogel oder stirb<text:span text:style-name="T8">«</text:span>, wurde von Kaiser und Reich, und am meisten von der Reichsstadt Schweinfurt getadelt, aber der erhi<text:span text:style-name="T310">tz</text:span>te Jes<text:span text:style-name="T310">u</text:span>it vertheidigte sich in neuen dreckigten Redensarten und neuen Schimpfreden, wie sein <text:span text:style-name="Kapitaelchen">Hujus et Cunnus fuit</text:span> und schlie<text:span text:style-name="T310">ß</text:span>t seine Bonmots: <text:span text:style-name="T8">»</text:span>Bi<text:span text:style-name="T310">n</text:span> ich zu tadeln, wenn ich diese Leute unter die ausge<text:span text:style-name="T310">s</text:span>ch<text:span text:style-name="T310">ä</text:span>mtesten <text:span text:style-name="T310">A</text:span>rmeeh<text:span text:style-name="T310">ub</text:span>er und Erzspitzbuben <text:span text:style-name="T310">o</text:span>ben anstellte und sie herabmache, da<text:span text:style-name="T310">ß </text:span>sie kein halb<text:span text:style-name="T310">k</text:span>re<text:span text:style-name="T310">p</text:span>irter Hund anseicht <text:note text:id="ftn145" text:note-class="footnote"><text:note-citation>1</text:note-citation><text:note-body><text:p text:style-name="fuss_5f_1"><text:span text:style-name="T311">anseichen – anpissen </text:span><text:span text:style-name="T36">[RW]</text:span></text:p></text:note-body></text:note>, <text:span text:style-name="T311">d</text:span>ie e<text:span text:style-name="T311">v</text:span>a<text:span text:style-name="T311">n</text:span>gellose Canaille ohne Gewissen<text:span text:style-name="T8">«</text:span>, und so war auch noch der Witz des siebenzehnten und acht<text:span text:style-name="T311">z</text:span>ehnten Jahrhunderts. Wei<text:span text:style-name="T311">ß</text:span>linger allegirt <text:note text:id="ftn146" text:note-class="footnote"><text:note-citation>2</text:note-citation><text:note-body><text:p text:style-name="P11"><text:span text:style-name="T313">allegieren - </text:span><text:span text:style-name="T312">aus lat. allegare. etwas (zum </text:span><text:span text:style-name="T313">B</text:span><text:span text:style-name="T312">eweis für etwas) anführen, geltend machen, zitieren, </text:span><text:span text:style-name="T314">[RW]</text:span></text:p></text:note-body></text:note><text:s/>unter Luthers Tischreden die Antwort eines Predigers an der Tafel ei<text:span text:style-name="T311">n</text:span>es Herzogs <text:span text:style-name="T311">v</text:span>on Sachsen 1729: <text:span text:style-name="T8">»</text:span>Wa<text:span text:style-name="T311">n</text:span>n <text:span text:style-name="T311">s</text:span>ind die Rosenkr<text:span text:style-name="T311">ä</text:span>nze am <text:span text:style-name="T311">w</text:span>ohlfeilsten? Zur Kirschenzeit, denn da l<text:span text:style-name="T311">ä</text:span>ßt jeder Bauer einen hinter sich li<text:span text:style-name="T311">e</text:span>gen.<text:span text:style-name="T8">«</text:span></text:p>
      <text:p text:style-name="P262">Unter den neueren Italienern s<text:span text:style-name="T311">t</text:span>e<text:span text:style-name="T311">h</text:span>t Pater Aretino uns<text:span text:style-name="T311">t</text:span>reitig oben an, dessen ganzes Leben ein wahrer Triumph der Unversch<text:span text:style-name="T311">äm</text:span>theit war beim Mangel aller Grunds<text:span text:style-name="T311">ätz</text:span>e und solider Kenntnisse. Schon seine Geburt war eine Frucht der <text:span text:style-name="T311">Unkeusch</text:span>heit, und sein bischen Wissen verdan<text:span text:style-name="T311">k</text:span>te er der Buchbinderei. Verbannt ging er nach Rom als Bedienter, Leo X. nahm ihn in Schutz, und die Medi<text:span text:style-name="T311">c</text:span>eer selbst da noch, als er wegen seiner Sonnette <text:span text:style-name="Kapitaelchen">Lussoriose</text:span>, wozu Julio Romano die obsc<text:span text:style-name="T311">ö</text:span>nen Kupfer machte, Rom meiden mu<text:span text:style-name="T311">ß</text:span>te; Johann von Medicis starb in seine<text:span text:style-name="T311">n</text:span> Armen, und Aretino ging nach Venedig und lebte da von seiner Feder. Kein einziges seiner Wer<text:span text:style-name="T311">k</text:span>e hat Werth, selbst seine unz<text:span text:style-name="T311">ü</text:span>chtigsten <text:span text:style-name="Kapitaelchen">R</text:span><text:span text:style-name="Kapitaelchen"><text:span text:style-name="T311">a</text:span></text:span><text:span text:style-name="Kapitaelchen">ggionamenti</text:span> nicht einmal obsc<text:span text:style-name="T311">ö</text:span>nen, und doch erhielt er Geschenke <text:span text:style-name="T311">v</text:span>on den m<text:span text:style-name="T311">ä</text:span>chtigsten Monarchen für Schmeicheleien <text:span text:style-name="T311">[wie kommt das nur?]</text:span>, und von Kleingro<text:span text:style-name="T311">ße</text:span>n aus Furcht. Dieser Un<text:span text:style-name="T311">v</text:span>ersch<text:span text:style-name="T311">ä</text:span>mte nannte sich die Gei<text:span text:style-name="T311">ß</text:span>el der F<text:span text:style-name="T311">ü</text:span>rsten, <text:span text:style-name="Kapitaelchen">il divino </text:span><text:span text:style-name="Kapitaelchen"><text:span text:style-name="T311">[der Göttliche]</text:span></text:span>, und soll selbst vom Cardinals<text:span text:style-name="T311">hu</text:span>te getr<text:span text:style-name="T311">ä</text:span>umt haben <text:note text:id="ftn147" text:note-class="footnote"><text:note-citation>3</text:note-citation><text:note-body><text:p text:style-name="fuss_5f_1"><text:span text:style-name="T311">Warum eigentlich nicht, wenn ein Stellvertreter Gottes einen zum Kardinal im Pferdestall ernennt? </text:span><text:span text:style-name="T36">[RW]</text:span></text:p></text:note-body></text:note>. <text:span text:style-name="T4">—</text:span> Titian malte ihn; man bat eine M<text:span text:style-name="T311">ü</text:span>nze auf ihn mit: <text:span text:style-name="Kapitaelchen">Di</text:span><text:span text:style-name="Kapitaelchen"><text:span text:style-name="T311">v</text:span></text:span><text:span text:style-name="Kapitaelchen">us Aretinus</text:span> und <text:span text:style-name="Kapitaelchen">Veritas parit odium</text:span> <text:note text:id="ftn148" text:note-class="footnote"><text:note-citation>4</text:note-citation><text:note-body><text:p text:style-name="fuss_5f_1">Der g<text:span text:style-name="T315">ö</text:span>ttliche Aretin <text:span text:style-name="T4">—</text:span> Wahrheit erzeugt Ha<text:span text:style-name="T315">ß</text:span>.</text:p></text:note-body></text:note>. Aber sollte man es für m<text:span text:style-name="T315">ö</text:span>glich <text:span text:style-name="T315">h</text:span>alte<text:span text:style-name="T315">n</text:span>, daß i<text:span text:style-name="T315">n </text:span>D. in Schwaben ein B<text:span text:style-name="T315">ü</text:span>chlein zu finden ist, nur von acht Seiten mit vierzehn Kupfern, das alle an der gr<text:span text:style-name="T315">ö</text:span>bsten Zotigkeit bis zum Ekel <text:span text:style-name="T315">ü</text:span>bertrifft <text:span text:style-name="T4">—</text:span> Liebhaber werden es sogleich erkennen, wenn ich die Vorrede des Verfassers anf<text:span text:style-name="T315">ü</text:span>hre: <text:span text:style-name="T8">»</text:span>Lichtenberg schrieb <text:span text:style-name="T315">ü</text:span>ber Hundeschw<text:span text:style-name="T315">ä</text:span>nze und Z<text:span text:style-name="T315">ö</text:span>pfe <text:span text:style-name="T4">—</text:span> dies gab mir die Idee, <text:span text:style-name="T315">ü</text:span>ber angeborene und deren Futterale zu schreiben!<text:span text:style-name="T8">«</text:span> Es ist ein Beispiel von Zote ohne Beispiel <text:note text:id="ftn149" text:note-class="footnote"><text:note-citation>5</text:note-citation><text:note-body><text:p text:style-name="fuss_5f_1"><text:span text:style-name="T58">»</text:span><text:span text:style-name="T68">Ein Beispiel ohne Beispiel</text:span><text:span text:style-name="T58">« </text:span><text:span text:style-name="T68">ist das nicht herzig? </text:span><text:span text:style-name="T60">[RW]</text:span></text:p></text:note-body></text:note>, sonst verdiente es gar keiner Erw<text:span text:style-name="T315">ä</text:span>hnung!</text:p>
      <text:p text:style-name="P265">Vol<text:span text:style-name="T316">t</text:span>aire, der G<text:span text:style-name="T316">ö</text:span>tze unserer Zeiten, erhielt nicht die H<text:span text:style-name="T316">ä</text:span>lfte <text:span text:style-name="T316">von</text:span> Auszeichnungen und Geschenken, die an Aretin, diesen unwissende<text:span text:style-name="T316">n</text:span>, z<text:span text:style-name="T316">u</text:span>dringlichen und schlechten Dinten<text:span text:style-name="T316">k</text:span>leckser versch<text:span text:style-name="T316">w</text:span>endet w<text:span text:style-name="T316">ur</text:span>den; doch erhielt er auch flei<text:span text:style-name="T316">ß</text:span>ig Pr<text:span text:style-name="T316">ü</text:span>gel <text:span text:style-name="T316">u</text:span>nd selbs<text:span text:style-name="T316">t </text:span>Dolchstiche; daher sah er, nach Boccal<text:span text:style-name="T316">in</text:span>i, am Leibe aus wie eine See<text:span text:style-name="T316">k</text:span>arte; er nannte ihn den Magnet des Dolches <text:span text:style-name="T316">u</text:span>nd Pr<text:span text:style-name="T316">ü</text:span>gel<text:span text:style-name="T316">s.</text:span> Berni und Nic. Fran<text:span text:style-name="T316">c</text:span>o verw<text:span text:style-name="T316">u</text:span>nd<text:span text:style-name="T316">e</text:span>ten ihn noch tiefer durch gelungene Spottgedichte. Sein Tod glich ganz seine<text:span text:style-name="T316">m </text:span>w<text:span text:style-name="T316">ü</text:span>sten Leben, getheilt zwischen Spott, <text:soft-page-break/>Golderwe<text:span text:style-name="T316">r</text:span>b, Tafeln und liederlichen Dirnen <text:span text:style-name="T4">—</text:span> er lachte sich sogar zu Tode, 1566, <text:span text:style-name="T316">ü</text:span>ber die liederlichen Streiche seiner Schwester zu Venedig, da er dar<text:span text:style-name="T316">ü</text:span>ber <text:span text:style-name="T316">mit</text:span> dem Stuhle r<text:span text:style-name="T316">ü</text:span>cklings einen gef<text:span text:style-name="T316">ä</text:span>hrlichen Fall that. Die <text:span text:style-name="T316">w</text:span>i<text:span text:style-name="T316">t</text:span>zigste Gr<text:span text:style-name="T316">abs</text:span>chrift auf den erb<text:span text:style-name="T316">ä</text:span>rmlichen Kerl ist wohl:</text:p>
      <text:p text:style-name="P266"><text:span text:style-name="Kapitaelchen"><text:span text:style-name="T316">Q</text:span></text:span><text:span text:style-name="Kapitaelchen">ui gia</text:span><text:span text:style-name="Kapitaelchen"><text:span text:style-name="T316">c</text:span></text:span><text:span text:style-name="Kapitaelchen">e </text:span><text:span text:style-name="Kapitaelchen"><text:span text:style-name="T316">l’</text:span></text:span><text:span text:style-name="Kapitaelchen"> Aretin, Poet</text:span><text:span text:style-name="Kapitaelchen"><text:span text:style-name="T316">a</text:span></text:span><text:span text:style-name="Kapitaelchen"> To</text:span><text:span text:style-name="Kapitaelchen"><text:span text:style-name="T316">sco</text:span></text:span><text:span text:style-name="Kapitaelchen">,</text:span></text:p>
      <text:p text:style-name="P266"><text:span text:style-name="Kapitaelchen"><text:span text:style-name="T316">Ch</text:span></text:span><text:span text:style-name="Kapitaelchen">e disse mal </text:span><text:span text:style-name="Kapitaelchen"><text:span text:style-name="T316">d’</text:span></text:span><text:span text:style-name="Kapitaelchen"> ogn</text:span><text:span text:style-name="Kapitaelchen"><text:span text:style-name="T316">u</text:span></text:span><text:span text:style-name="Kapitaelchen">n </text:span><text:span text:style-name="Kapitaelchen"><text:span text:style-name="T316">f</text:span></text:span><text:span text:style-name="Kapitaelchen">uor </text:span><text:span text:style-name="Kapitaelchen"><text:span text:style-name="T316">c</text:span></text:span><text:span text:style-name="Kapitaelchen">he d’</text:span><text:span text:style-name="Kapitaelchen"><text:span text:style-name="T316">Iddo</text:span></text:span><text:span text:style-name="Kapitaelchen">,</text:span></text:p>
      <text:p text:style-name="P266"><text:span text:style-name="Kapitaelchen"><text:span text:style-name="T316">Sc</text:span></text:span><text:span text:style-name="Kapitaelchen">usandosi col dire: non lo conosco </text:span><text:span text:style-name="Kapitaelchen"><text:note text:id="ftn150" text:note-class="footnote"><text:note-citation>1</text:note-citation><text:note-body><text:p text:style-name="fuss_5f_1">Wer hier begraben liegt, schrieb manch Gedicht, / Das <text:span text:style-name="T316">J</text:span>egliche<text:span text:style-name="T316">n,</text:span> n<text:span text:style-name="T316">u</text:span>r Gott nicht schm<text:span text:style-name="T316">ä</text:span>he<text:span text:style-name="T316">t</text:span>e; / Von diesem <text:span text:style-name="T316">s</text:span>agt er <text:span text:style-name="T316">n</text:span>ur: Ich <text:span text:style-name="T316">k</text:span>e<text:span text:style-name="T316">nn’</text:span> ihn nicht.</text:p></text:note-body></text:note></text:span><text:span text:style-name="Kapitaelchen">!</text:span></text:p>
      <text:p text:style-name="P265">Nicht minder <text:span text:style-name="T316">b</text:span>er<text:span text:style-name="T316">ü</text:span>chtigt ist La Casa, <text:span text:style-name="T316">päb</text:span>stlicher Nunt<text:span text:style-name="T316">ius </text:span>zu Venedig <text:span text:style-name="T316">u</text:span>nd Erzbischof <text:span text:style-name="T316">v</text:span>on Benevent <text:span text:style-name="T316">(</text:span>gest. 1556), mit seinem schm<text:span text:style-name="T316">u</text:span>tzi<text:span text:style-name="T316">g</text:span>en <text:span text:style-name="Kapitaelchen"><text:span text:style-name="T316">C</text:span></text:span><text:span text:style-name="Kapitaelchen">apitoli die B</text:span><text:span text:style-name="Kapitaelchen"><text:span text:style-name="T316">a</text:span></text:span><text:span text:style-name="Kapitaelchen">ci, dell’ </text:span><text:span text:style-name="Kapitaelchen"><text:span text:style-name="T316">M</text:span></text:span><text:span text:style-name="Kapitaelchen">artello, della </text:span><text:span text:style-name="Kapitaelchen"><text:span text:style-name="T316">St</text:span></text:span><text:span text:style-name="Kapitaelchen">izza, del Nonne </text:span><text:span text:style-name="Kapitaelchen"><text:span text:style-name="T316">d</text:span></text:span><text:span text:style-name="Kapitaelchen">i Giovanni</text:span>, vorz<text:span text:style-name="T316">ü</text:span>glich aber <text:span text:style-name="Kapitaelchen">del Forno</text:span>. Dieses ber<text:span text:style-name="T316">ü</text:span>chtigte St<text:span text:style-name="T316">ü</text:span>ck enth<text:span text:style-name="T316">ä</text:span>lt aber gar nicht das Lob des schm<text:span text:style-name="T316">ut</text:span>zigen Nationallasters der Italiener; sein Feind Vergerius be<text:span text:style-name="T339">s</text:span>chuldigte ihn desselben, da er ihm wegen Ketzerei den Proze<text:span text:style-name="T316">ß </text:span>machen mu<text:span text:style-name="T316">ß</text:span>te, <text:span text:style-name="T316">mi</text:span>t Unrecht, und ging so weit, zu behaupten, daß della Casa ein eigenes We<text:span text:style-name="T316">rk</text:span>, <text:span text:style-name="franz_2b_kapitäl">d</text:span><text:span text:style-name="franz_2b_kapitäl"><text:span text:style-name="T316">e</text:span></text:span><text:span text:style-name="franz_2b_kapitäl"> la</text:span><text:span text:style-name="franz_2b_kapitäl"><text:span text:style-name="T316">u</text:span></text:span><text:span text:style-name="franz_2b_kapitäl">dibus sodomiae</text:span>, geschrieben habe, was man lange glaubte. Seine Ca<text:span text:style-name="T316">p</text:span>itoli sind <text:span text:style-name="T316">in</text:span> drei bekannten B<text:span text:style-name="T316">ä</text:span>nden der <text:span text:style-name="Kapitaelchen">Oper</text:span><text:span text:style-name="Kapitaelchen"><text:span text:style-name="T316">e</text:span></text:span><text:span text:style-name="Kapitaelchen"> </text:span><text:span text:style-name="Kapitaelchen"><text:span text:style-name="T316">bu</text:span></text:span><text:span text:style-name="Kapitaelchen">r</text:span><text:span text:style-name="Kapitaelchen"><text:span text:style-name="T316">l</text:span></text:span><text:span text:style-name="Kapitaelchen">esche</text:span>, lltrecht 1726. 8., enthalten, laufen auf zotige Allegorien hinaus <text:span text:style-name="T316">und </text:span>sind nur wenig witzig, ja langweilig. Sein bestes Wer<text:span text:style-name="T316">k</text:span> ist wohl sein Gala<text:span text:style-name="T316">t</text:span>eo, dem Decamerone und Costigiano von Italienern gleichgesetzt, es ist ein unschuldiges Sittenb<text:span text:style-name="T316">ü</text:span>chlein, aus dem Sterne im Tristram eine Galathea macht, und viel Schlimmes dar<text:span text:style-name="T316">ü</text:span>ber sagt! O Autoren!</text:p>
      <text:p text:style-name="P267">Tan<text:span text:style-name="T317">s</text:span>illo (gest. 1570) geh<text:span text:style-name="T317">ö</text:span>rt mit unter unsere saubern Helden mit seinem Vindemia<text:span text:style-name="T317">t</text:span>ore, wohl die gelungenste und sch<text:span text:style-name="T317">ö</text:span>nste Zote, daher auch in den meisten Ausgaben seiner Gedichte weggelassen; Mercier aber glaubte, diesen Mangel durch seine Uebersetzung zur Seite 1800 ersetzen zu m<text:span text:style-name="T317">ü</text:span>ssen; aber v<text:span text:style-name="T317">or P</text:span>a<text:span text:style-name="T317">bs</text:span>t Piu<text:span text:style-name="T317">s </text:span>lV. gewann das liebliche Werkchen keine Gnade, <text:span text:style-name="T317">o</text:span>b sich gleich der Dichter durch ei<text:span text:style-name="T317">n</text:span> <text:span text:style-name="T317">h</text:span>eilige<text:span text:style-name="T317">s</text:span> Gedicht <text:span text:style-name="Kapitaelchen">Le Lacrime di </text:span><text:span text:style-name="Kapitaelchen"><text:span text:style-name="T317">S</text:span></text:span><text:span text:style-name="Kapitaelchen">. Piet</text:span><text:span text:style-name="Kapitaelchen"><text:span text:style-name="T317">r</text:span></text:span><text:span text:style-name="Kapitaelchen">o</text:span> für seinen freien Winzer ents<text:span text:style-name="T317">chuld</text:span>igen und wieder gut machen wollte. Verse:</text:p>
      <text:p text:style-name="P269"><text:span text:style-name="franz_2b_kapitäl">Quel parad</text:span><text:span text:style-name="franz_2b_kapitäl"><text:span text:style-name="T317">i</text:span></text:span><text:span text:style-name="franz_2b_kapitäl">so, verde voi </text:span><text:span text:style-name="franz_2b_kapitäl"><text:span text:style-name="T317">t</text:span></text:span><text:span text:style-name="franz_2b_kapitäl">anto a</text:span><text:span text:style-name="franz_2b_kapitäl"><text:span text:style-name="T317">r</text:span></text:span><text:span text:style-name="franz_2b_kapitäl">de</text:span><text:span text:style-name="franz_2b_kapitäl"><text:span text:style-name="T317">t</text:span></text:span><text:span text:style-name="franz_2b_kapitäl">e,</text:span></text:p>
      <text:p text:style-name="P269"><text:span text:style-name="franz_2b_kapitäl"><text:span text:style-name="T317">C</text:span></text:span><text:span text:style-name="franz_2b_kapitäl">he pensate, </text:span><text:span text:style-name="franz_2b_kapitäl"><text:span text:style-name="T317">c</text:span></text:span><text:span text:style-name="franz_2b_kapitäl">he sia a</text:span><text:span text:style-name="franz_2b_kapitäl"><text:span text:style-name="T317">l</text:span></text:span><text:span text:style-name="franz_2b_kapitäl">tro c</text:span><text:span text:style-name="franz_2b_kapitäl"><text:span text:style-name="T317">h’</text:span></text:span><text:span text:style-name="franz_2b_kapitäl"> </text:span><text:span text:style-name="franz_2b_kapitäl"><text:span text:style-name="T317">un</text:span></text:span><text:span text:style-name="franz_2b_kapitäl"> ort</text:span><text:span text:style-name="franz_2b_kapitäl"><text:span text:style-name="T317">o</text:span></text:span><text:span text:style-name="franz_2b_kapitäl">,</text:span></text:p>
      <text:p text:style-name="P269"><text:span text:style-name="franz_2b_kapitäl">E se quest, o</text:span><text:span text:style-name="franz_2b_kapitäl"><text:span text:style-name="T317">r</text:span></text:span><text:span text:style-name="franz_2b_kapitäl">to in grembo à voi ten</text:span><text:span text:style-name="franz_2b_kapitäl"><text:span text:style-name="T317">e</text:span></text:span><text:span text:style-name="franz_2b_kapitäl">te</text:span></text:p>
      <text:p text:style-name="P269"><text:span text:style-name="franz_2b_kapitäl">A c</text:span><text:span text:style-name="franz_2b_kapitäl"><text:span text:style-name="T317">h</text:span></text:span><text:span text:style-name="franz_2b_kapitäl">e cer</text:span><text:span text:style-name="franz_2b_kapitäl"><text:span text:style-name="T317">c</text:span></text:span><text:span text:style-name="franz_2b_kapitäl">ate alt</text:span><text:span text:style-name="franz_2b_kapitäl"><text:span text:style-name="T317">r</text:span></text:span><text:span text:style-name="franz_2b_kapitäl">ov</text:span><text:span text:style-name="franz_2b_kapitäl"><text:span text:style-name="T317">e</text:span></text:span><text:span text:style-name="franz_2b_kapitäl"> i</text:span><text:span text:style-name="franz_2b_kapitäl"><text:span text:style-name="T317">r</text:span></text:span><text:span text:style-name="franz_2b_kapitäl"> à diporto?</text:span></text:p>
      <text:p text:style-name="P269"><text:span text:style-name="franz_2b_kapitäl"><text:span text:style-name="T317">S</text:span></text:span><text:span text:style-name="franz_2b_kapitäl">uo con</text:span><text:span text:style-name="franz_2b_kapitäl"><text:span text:style-name="T317">v</text:span></text:span><text:span text:style-name="franz_2b_kapitäl">enevol fru</text:span><text:span text:style-name="franz_2b_kapitäl"><text:span text:style-name="T317">tt</text:span></text:span><text:span text:style-name="franz_2b_kapitäl">o ogni </text:span><text:span text:style-name="franz_2b_kapitäl"><text:span text:style-name="T317">f</text:span></text:span><text:span text:style-name="franz_2b_kapitäl">ior p</text:span><text:span text:style-name="franz_2b_kapitäl"><text:span text:style-name="T317">o</text:span></text:span><text:span text:style-name="franz_2b_kapitäl">rti,</text:span></text:p>
      <text:p text:style-name="P269"><text:span text:style-name="franz_2b_kapitäl">Noi </text:span><text:span text:style-name="franz_2b_kapitäl"><text:span text:style-name="T317">s</text:span></text:span><text:span text:style-name="franz_2b_kapitäl">iamo gli </text:span><text:span text:style-name="franz_2b_kapitäl"><text:span text:style-name="T317">o</text:span></text:span><text:span text:style-name="franz_2b_kapitäl">rt</text:span><text:span text:style-name="franz_2b_kapitäl"><text:span text:style-name="T317">olan</text:span></text:span><text:span text:style-name="franz_2b_kapitäl">i, voi sete g</text:span><text:span text:style-name="franz_2b_kapitäl"><text:span text:style-name="T317">li</text:span></text:span><text:span text:style-name="franz_2b_kapitäl"> orti </text:span><text:span text:style-name="franz_2b_kapitäl"><text:note text:id="ftn151" text:note-class="footnote"><text:note-citation>2</text:note-citation><text:note-body><text:p text:style-name="fuss_5f_1">Dieses Paradies, grün, das du so verbrennst, / Was denkst du, dass es nichts anderes als ein Gemüsegarten ist, / Und wenn dieser, Gemüsegarten in Ihrem Schoß zu halten / Was suchen Sie anderswo ir à diporto? / Seine angenehme Frucht jede Blume, / Wir sind die Gärtner, Sie dursten die Gärten! (automatische Übersetzung) <text:span text:style-name="T36">[RW]</text:span></text:p></text:note-body></text:note></text:span><text:span text:style-name="franz_2b_kapitäl">!</text:span></text:p>
      <text:p text:style-name="P268">Verse, wie diese, gingen noch mit, und auch die Empfehlung des Gottes der G<text:span text:style-name="T317">ä</text:span>rten, und des tapfer<text:span text:style-name="T317">n </text:span>G<text:span text:style-name="T317">ä</text:span>rt<text:span text:style-name="T317">n</text:span>ers, den einige Arbeit nicht erm<text:span text:style-name="T317">ü</text:span>det <text:span text:style-name="T4">—</text:span> </text:p>
      <text:p text:style-name="P269"><text:span text:style-name="T317"><text:tab/></text:span><text:span text:style-name="franz_2b_kapitäl"><text:span text:style-name="T317">S</text:span></text:span><text:span text:style-name="franz_2b_kapitäl">i buon te</text:span><text:span text:style-name="franz_2b_kapitäl"><text:span text:style-name="T317">rr</text:span></text:span><text:span text:style-name="franz_2b_kapitäl">a r</text:span><text:span text:style-name="franz_2b_kapitäl"><text:span text:style-name="T317">i</text:span></text:span><text:span text:style-name="franz_2b_kapitäl">trove</text:span></text:p>
      <text:p text:style-name="P269"><text:span text:style-name="franz_2b_kapitäl">A sette passo é non m’</text:span><text:span text:style-name="franz_2b_kapitäl"><text:span text:style-name="T317">a</text:span></text:span><text:span text:style-name="franz_2b_kapitäl">ss</text:span><text:span text:style-name="franz_2b_kapitäl"><text:span text:style-name="T317">e</text:span></text:span><text:span text:style-name="franz_2b_kapitäl">sto a nove </text:span><text:span text:style-name="franz_2b_kapitäl"><text:note text:id="ftn152" text:note-class="footnote"><text:note-citation>3</text:note-citation><text:note-body><text:p text:style-name="fuss_5f_1">Ja gutes Land findet man wieder / ??? (automatische Übersetzung) <text:span text:style-name="T36">[RW]</text:span></text:p></text:note-body></text:note></text:span></text:p>
      <text:p text:style-name="P270">aber viel zu tief ger<text:span text:style-name="T317">ä</text:span>t<text:span text:style-name="T317">h</text:span> er in Text, so daß ich ihn sitzen lassen mu<text:span text:style-name="T317">ß</text:span>. Die einzige Pflanze, die er in seinem Garten dulden will, nachdem er alle B<text:span text:style-name="T317">ä</text:span>ume und Blumen durchgegangen, und selbst seinen Lieblingsba<text:span text:style-name="T317">u</text:span>m, den Feigenbaum, verworfen hat</text:p>
      <text:p text:style-name="P269"><text:span text:style-name="franz_2b_kapitäl">Perc</text:span><text:span text:style-name="franz_2b_kapitäl"><text:span text:style-name="T317">hé</text:span></text:span><text:span text:style-name="franz_2b_kapitäl"> senza che il fico vi sia messo</text:span></text:p>
      <text:p text:style-name="P269"><text:span text:style-name="franz_2b_kapitäl"><text:span text:style-name="T317">I</text:span></text:span><text:span text:style-name="franz_2b_kapitäl">l giar</text:span><text:span text:style-name="franz_2b_kapitäl"><text:span text:style-name="T317">di</text:span></text:span><text:span text:style-name="franz_2b_kapitäl">n </text:span><text:span text:style-name="franz_2b_kapitäl"><text:span text:style-name="T317">t</text:span></text:span><text:span text:style-name="franz_2b_kapitäl">ut</text:span><text:span text:style-name="franz_2b_kapitäl"><text:span text:style-name="T317">t</text:span></text:span><text:span text:style-name="franz_2b_kapitäl">o e </text:span><text:span text:style-name="franz_2b_kapitäl"><text:span text:style-name="T317">fic</text:span></text:span><text:span text:style-name="franz_2b_kapitäl">o per se </text:span><text:span text:style-name="franz_2b_kapitäl"><text:span text:style-name="T317">s</text:span></text:span><text:span text:style-name="franz_2b_kapitäl">tesso </text:span><text:span text:style-name="franz_2b_kapitäl"><text:note text:id="ftn153" text:note-class="footnote"><text:note-citation>4</text:note-citation><text:note-body><text:p text:style-name="fuss_5f_1">Denn ohne dass der Feigenbaum darauf gesetzt wird / Der Garten ist alles und Feige für sich (automatische Übersetzung) <text:span text:style-name="T36">[RW]</text:span></text:p></text:note-body></text:note></text:span><text:span text:style-name="franz_2b_kapitäl"><text:s/></text:span><text:span text:style-name="franz_2b_kapitäl"><text:span text:style-name="T10">—</text:span></text:span></text:p>
      <text:p text:style-name="P270">ist die <text:span text:style-name="Kapitaelchen">M</text:span><text:span text:style-name="Kapitaelchen"><text:span text:style-name="T317">e</text:span></text:span><text:span text:style-name="Kapitaelchen">nt</text:span><text:span text:style-name="Kapitaelchen"><text:span text:style-name="T317">h</text:span></text:span><text:span text:style-name="Kapitaelchen">a pi</text:span><text:span text:style-name="Kapitaelchen"><text:span text:style-name="T317">cc</text:span></text:span><text:span text:style-name="Kapitaelchen">ina</text:span>, die Kr<text:span text:style-name="T317">ä</text:span>uter<text:span text:style-name="T4">—</text:span> und Latei<text:span text:style-name="T317">n</text:span>k<text:span text:style-name="T317">un</text:span>d<text:span text:style-name="T317">i</text:span>g<text:span text:style-name="T317">e</text:span> hinreichend kennen.</text:p>
      <text:p text:style-name="P271"><text:soft-page-break/>Die Novelle der Italiener von Bande<text:span text:style-name="T317">llo</text:span> und Bo<text:span text:style-name="T317">cc</text:span>accio, dem Hecatomitini des Cinthio, und Adone des Marino bi<text:span text:style-name="T317">s</text:span> zu dem neuesten <text:span text:style-name="T317">N</text:span>ovellisten Casti dreht sich meist um Liebe und Genu<text:span text:style-name="T317">ß</text:span>, wenn sie auch <text:span text:style-name="T318">i</text:span>n Worten z<text:span text:style-name="T318">ü</text:span>chtiger sind. I<text:span text:style-name="T318">m</text:span> S<text:span text:style-name="T318">ü</text:span>den herrscht einmal bei größerer Regsamkeit ei<text:span text:style-name="T318">n</text:span> größerer Leichtsinn, und eine größere Freiheit der Zunge, als im Norden, ohne da<text:span text:style-name="T318">ß</text:span> gerade darum die Sitten schlechter w<text:span text:style-name="T318">ä</text:span>ren. Die Gewohnheit macht, daß da Manche<text:span text:style-name="T318">s</text:span> keine <text:span text:style-name="T318">Zote</text:span> ist, was es im ernsten Norden sein w<text:span text:style-name="T318">ü</text:span>rde, gerade wie bei den Alten, und Cardinal <text:span text:style-name="T318">B</text:span>embo konnte ohne Verletz<text:span text:style-name="T318">u</text:span>ng des Anstandes seine Asolani <text:span text:style-name="T318">ü</text:span>ber die Natur der Liebe schreiben. Dante malt in seiner H<text:span text:style-name="T319">ö</text:span>lle die Teufel <text:span text:style-name="T319">k</text:span>omisch genug, sie zeigen ihm zwar den Weg, strecken aber die Zungen heraus, bl<text:span text:style-name="T319">öc</text:span>ken die Z<text:span text:style-name="T319">ä</text:span>hne, und der Anf<text:span text:style-name="T319">ü</text:span>hrer?</text:p>
      <text:p text:style-name="abs_5f_1"><text:span text:style-name="Kapitaelchen"><text:span text:style-name="T319">E</text:span></text:span><text:span text:style-name="Kapitaelchen">d egli ar</text:span><text:span text:style-name="Kapitaelchen"><text:span text:style-name="T319">s</text:span></text:span><text:span text:style-name="Kapitaelchen">ea del </text:span><text:span text:style-name="Kapitaelchen"><text:span text:style-name="T319">cu</text:span></text:span><text:span text:style-name="Kapitaelchen">l </text:span><text:span text:style-name="Kapitaelchen"><text:span text:style-name="T319">f</text:span></text:span><text:span text:style-name="Kapitaelchen">atto tro</text:span><text:span text:style-name="Kapitaelchen"><text:span text:style-name="T319">m</text:span></text:span><text:span text:style-name="Kapitaelchen">betta </text:span><text:span text:style-name="Kapitaelchen"><text:note text:id="ftn154" text:note-class="footnote"><text:note-citation>1</text:note-citation><text:note-body><text:p text:style-name="fuss_5f_1">Und er verbrennt den Esel gemacht Trompete. (automatische Übersetzung) <text:span text:style-name="T36">[RW]</text:span></text:p></text:note-body></text:note></text:span><text:span text:style-name="Kapitaelchen">,</text:span></text:p>
      <text:p text:style-name="P272">was Rivarol <text:span text:style-name="T319">ü</text:span>bersetzt: <text:span text:style-name="Kapitaelchen">donnait pour le départ un signa</text:span><text:span text:style-name="Kapitaelchen"><text:span text:style-name="T319">l i</text:span></text:span><text:span text:style-name="Kapitaelchen">mmonde </text:span><text:span text:style-name="Kapitaelchen"><text:note text:id="ftn155" text:note-class="footnote"><text:note-citation>2</text:note-citation><text:note-body><text:p text:style-name="fuss_5f_1">gab ein übles Signal für die Abreise! (automatische Übersetzung) <text:span text:style-name="T36">[RW]</text:span></text:p></text:note-body></text:note></text:span><text:span text:style-name="Kapitaelchen">!</text:span></text:p>
      <text:p text:style-name="P273">Boccaccio ist der ber<text:span text:style-name="T319">ü</text:span>hmteste, und wenn er auch hie und da mit italienischer Weitschwei<text:span text:style-name="T319">f</text:span>igkeit seine Geschichtchen ausspinnt, und dadurch langweilt, so zwingen doch manche, diejenigen im Munde der M<text:span text:style-name="T319">ö</text:span>nche und Nonnen, vorz<text:span text:style-name="T319">ü</text:span>glich lustige Damen zum L<text:span text:style-name="T319">ä</text:span>cheln. Zwei seiner freiesten und besten Erz<text:span text:style-name="T319">ä</text:span>hlungen sind: <text:span text:style-name="T319">I</text:span><text:span text:style-name="französisch"><text:span text:style-name="T319">l</text:span></text:span><text:span text:style-name="französisch"> di</text:span><text:span text:style-name="französisch"><text:span text:style-name="T319">a</text:span></text:span><text:span text:style-name="französisch">volo in in</text:span><text:span text:style-name="französisch"><text:span text:style-name="T319">f</text:span></text:span><text:span text:style-name="französisch">ern</text:span><text:span text:style-name="französisch"><text:span text:style-name="T319">o</text:span></text:span>, und <text:span text:style-name="Kapitaelchen">Non vi voglio </text:span><text:span text:style-name="Kapitaelchen"><text:span text:style-name="T319">c</text:span></text:span><text:span text:style-name="Kapitaelchen">o</text:span><text:span text:style-name="Kapitaelchen"><text:span text:style-name="T319">d</text:span></text:span><text:span text:style-name="Kapitaelchen">a</text:span>, die Spr<text:span text:style-name="T319">ü</text:span>chw<text:span text:style-name="T319">ö</text:span>rter geworden sind. Bandello, Dominikaner und Bischof, ist noch langweiliger, ohne Salz in seinen neun <text:span text:style-name="T319">Bä</text:span>nden, <text:span text:style-name="T319">u</text:span>nd <text:span text:style-name="T319">m</text:span>u<text:span text:style-name="T319">ß</text:span> Boc<text:span text:style-name="T319">c</text:span>accio weit nachstehen. Das ber<text:span text:style-name="T319">ü</text:span>hmte Epos de<text:span text:style-name="T319">s</text:span> mit Unrecht verschrienen und vergessenen Mar<text:span text:style-name="T319">in</text:span>o, l’Adone in zwanzig Ges<text:span text:style-name="T319">ä</text:span>ngen, voller Concett<text:span text:style-name="T319">i</text:span> und l<text:span text:style-name="T320">ü</text:span>stiger Gem<text:span text:style-name="T320">ä</text:span>lde, daher es unter die verbotenen B<text:span text:style-name="T320">ü</text:span>cher geh<text:span text:style-name="T320">ö</text:span>rt, verdient noch heute gelesen zu werden, und nur die ungl<text:span text:style-name="T320">ü</text:span>cklichen Nachahmer haben Marini ins Geschrei gebracht.</text:p>
      <text:p text:style-name="P274">Casti <text:span text:style-name="T320">ü</text:span>bertrifft Alle und alle, aber seine <text:span text:style-name="Kapitaelchen">Novelle galant</text:span><text:span text:style-name="Kapitaelchen"><text:span text:style-name="T320">i</text:span></text:span><text:span text:style-name="T320"> </text:span><text:span text:style-name="T321">s</text:span>ind mehr als galant, <text:span text:style-name="T321">u</text:span>n<text:span text:style-name="T321">st</text:span>re<text:span text:style-name="T321">i</text:span>tig die <text:span text:style-name="T321">w</text:span>itzigsten, k<text:span text:style-name="T321">ü</text:span>rzesten und besten. Niemand wird seine a<text:span text:style-name="T321">ch</text:span>t<text:span text:style-name="T321">u</text:span>nd<text:span text:style-name="T321">v</text:span>ier<text:span text:style-name="T321">z</text:span>ig Novellen, darunter die B<text:span text:style-name="T321">u</text:span>lle Ale<text:span text:style-name="T321">x</text:span>ander<text:span text:style-name="T321">s</text:span> V<text:span text:style-name="T321">I</text:span>., der Er<text:span text:style-name="T321">z</text:span>bi<text:span text:style-name="T321">sch</text:span>of von Prag, der Anti<text:span text:style-name="T321">ch</text:span>ri<text:span text:style-name="T321">s</text:span>t, die Ho<text:span text:style-name="T321">s</text:span>en des heiligen Griffo<text:span text:style-name="T321">n</text:span>s, die Nachtigall, der Erzengel Gabriel e<text:span text:style-name="T322">tc.</text:span>, o<text:span text:style-name="T322">h</text:span>ne Vergn<text:span text:style-name="T322">ü</text:span>gen a<text:span text:style-name="T322">u</text:span>s der Hand geben <text:span text:style-name="T322">u</text:span>nd ohne zufriedenes L<text:span text:style-name="T322">ä</text:span>cheln. Casti den<text:span text:style-name="T322">k</text:span>t gleich den Alten:</text:p>
      <text:p text:style-name="P275"><text:span text:style-name="franz_2b_kapitäl">T</text:span><text:span text:style-name="franz_2b_kapitäl"><text:span text:style-name="T322">u</text:span></text:span><text:span text:style-name="franz_2b_kapitäl">tto si pria spieg</text:span><text:span text:style-name="franz_2b_kapitäl"><text:span text:style-name="T322">ar</text:span></text:span><text:span text:style-name="franz_2b_kapitäl">, tut</text:span><text:span text:style-name="franz_2b_kapitäl"><text:span text:style-name="T322">t</text:span></text:span><text:span text:style-name="franz_2b_kapitäl">o dir lice,</text:span></text:p>
      <text:p text:style-name="P275"><text:span text:style-name="franz_2b_kapitäl">M</text:span><text:span text:style-name="franz_2b_kapitäl"><text:span text:style-name="T322">a</text:span></text:span><text:span text:style-name="franz_2b_kapitäl"> bis</text:span><text:span text:style-name="franz_2b_kapitäl"><text:span text:style-name="T322">o</text:span></text:span><text:span text:style-name="franz_2b_kapitäl">gua veder come si dic</text:span><text:span text:style-name="franz_2b_kapitäl"><text:span text:style-name="T322">e </text:span></text:span><text:span text:style-name="franz_2b_kapitäl"><text:span text:style-name="T322"><text:note text:id="ftn156" text:note-class="footnote"><text:note-citation>3</text:note-citation><text:note-body><text:p text:style-name="fuss_5f_1"><text:span text:style-name="T322">E</text:span>r<text:span text:style-name="T322">k</text:span>l<text:span text:style-name="T322">ä</text:span>ren darf man Alles, Alle<text:span text:style-name="T322">s</text:span> sagen, / Nur mu<text:span text:style-name="T322">ß</text:span> man ob des Wie auch Sorge tragen.</text:p></text:note-body></text:note></text:span></text:span><text:span text:style-name="franz_2b_kapitäl"><text:span text:style-name="T322">.</text:span></text:span></text:p>
      <text:p text:style-name="P274">Noch gef<text:span text:style-name="T322">ä</text:span>hrlicher als Italiener sind Fran<text:span text:style-name="T322">z</text:span>o<text:span text:style-name="T322">s</text:span>en bei der Allgemeinheit ihrer Sprache, und ihr <text:span text:style-name="T322">k</text:span>omi<text:span text:style-name="T322">sch</text:span>er Witz ist nat<text:span text:style-name="T322">ü</text:span>rlicher und gediegener. In der Menge ihrer c<text:span text:style-name="T322">y</text:span>ni<text:span text:style-name="T322">s</text:span>chen Schriften erschienen die Musen als <text:span text:style-name="T322">w</text:span>a<text:span text:style-name="T322">h</text:span>re Sirenen, und ihnen sind solche Werkchen blo<text:span text:style-name="T322">ß</text:span> <text:span text:style-name="franz_2b_kapitäl">curieux, galants, badins</text:span>, h<text:span text:style-name="T322">ö</text:span>chstens <text:span text:style-name="T322">l</text:span>ibres, und zahllos. Von den Conte<text:span text:style-name="T322">s</text:span> der K<text:span text:style-name="T322">ö</text:span>nigin <text:span text:style-name="T322">v</text:span>on Na<text:span text:style-name="T322">v</text:span>arra, <text:span text:style-name="T322">v</text:span>on ihren Anbetern die vierte Gra<text:span text:style-name="T322">z</text:span>ie und <text:span text:style-name="T322">z</text:span>e<text:span text:style-name="T322">h</text:span>nt<text:span text:style-name="T322">e</text:span> Muse genannt, die im Alter den <text:span text:style-name="franz_2b_kapitäl">Miroir de </text:span><text:span text:style-name="franz_2b_kapitäl"><text:span text:style-name="T322">l’</text:span></text:span><text:span text:style-name="franz_2b_kapitäl">ame pé</text:span><text:span text:style-name="franz_2b_kapitäl"><text:span text:style-name="T322">c</text:span></text:span><text:span text:style-name="franz_2b_kapitäl">heresse</text:span> schrieb, bis zu Louvet<text:span text:style-name="T322">s</text:span> Faubla<text:span text:style-name="T322">s</text:span> und der <text:span text:style-name="T322">Jü</text:span>st<text:span text:style-name="T322">i</text:span>ne des Mar<text:span text:style-name="T322">q</text:span>ui<text:span text:style-name="T322">s</text:span> von Sade, wogegen Petroni<text:span text:style-name="T322">u</text:span>s mit Mar<text:span text:style-name="T322">ch</text:span>enna<text:span text:style-name="T322">s</text:span> Commentar eine Kleinig<text:span text:style-name="T322">k</text:span>eit ist, das ab<text:span text:style-name="T322">sch</text:span>e<text:span text:style-name="T322">u</text:span>li<text:span text:style-name="T322">ch</text:span>ste und dabei genieleere Er<text:span text:style-name="T322">z</text:span>eugni<text:span text:style-name="T322">ß</text:span> eines ver<text:span text:style-name="T322">w</text:span>orfenen Geistes!</text:p>
      <text:p text:style-name="P276">Die frechen Sitten der H<text:span text:style-name="T322">ö</text:span>fe Carls IX, und Heinrichs I<text:span text:style-name="T322">I</text:span>. machten den <text:span text:style-name="T322">P</text:span>ria<text:span text:style-name="T322">p</text:span>i<text:span text:style-name="T322">s</text:span>m<text:span text:style-name="T322">u</text:span>s <text:span text:style-name="T322">v</text:span>orherr<text:span text:style-name="T322">sch</text:span>e<text:span text:style-name="T322">n</text:span>d in der Poesie; wie plump treten nicht Rabelais und selbst Marot auf in E<text:span text:style-name="T322">p</text:span>igram<text:span text:style-name="T322">m</text:span>en, und seinem <text:span text:style-name="Kapitaelchen">Alix Martin, </text:span><text:span text:style-name="Kapitaelchen"><text:span text:style-name="T322">l</text:span></text:span><text:span text:style-name="Kapitaelchen">e C</text:span><text:span text:style-name="Kapitaelchen"><text:span text:style-name="T322">h</text:span></text:span><text:span text:style-name="Kapitaelchen">eval et la Dame</text:span>, und Brantome ist <text:span text:style-name="T322">um</text:span> <text:span text:style-name="T322">k</text:span>ei<text:span text:style-name="T322">n</text:span> Haar besser, bei jeder Gelegenheit h<text:span text:style-name="T322">ä</text:span>ngt er den Frauen ein Ha<text:span text:style-name="T322">s</text:span>e<text:span text:style-name="T322">nschwänzchen </text:span>an, und bemerkt, daß ge<text:span text:style-name="T322">w</text:span>i<text:span text:style-name="T322">ss</text:span>e Weiberna<text:span text:style-name="T322">m</text:span>en <text:span text:style-name="T322">sch</text:span>on Un<text:span text:style-name="T322">k</text:span>e<text:span text:style-name="T322">us</text:span>ch<text:span text:style-name="T322">h</text:span>eit mit si<text:span text:style-name="T322">ch</text:span> f<text:span text:style-name="T322">ü</text:span>hrten, <text:span text:style-name="T323">w</text:span>ie <text:span text:style-name="T323">Ju</text:span>lia und Magdale<text:span text:style-name="T323">n</text:span>a <text:span text:style-name="franz_2b_kapitäl">s</text:span><text:span text:style-name="franz_2b_kapitäl"><text:span text:style-name="T323">u</text:span></text:span><text:span text:style-name="franz_2b_kapitäl">jets à </text:span><text:span text:style-name="franz_2b_kapitäl"><text:span text:style-name="T323">h</text:span></text:span><text:span text:style-name="franz_2b_kapitäl">a</text:span><text:span text:style-name="franz_2b_kapitäl"><text:span text:style-name="T323">u</text:span></text:span><text:span text:style-name="franz_2b_kapitäl">sser le deva</text:span><text:span text:style-name="franz_2b_kapitäl"><text:span text:style-name="T323">n</text:span></text:span><text:span text:style-name="franz_2b_kapitäl">t plus qu</text:span><text:span text:style-name="franz_2b_kapitäl"><text:span text:style-name="T323">e</text:span></text:span><text:span text:style-name="franz_2b_kapitäl"> </text:span><text:span text:style-name="franz_2b_kapitäl"><text:span text:style-name="T323">d’</text:span></text:span><text:span text:style-name="franz_2b_kapitäl">autres port</text:span><text:span text:style-name="franz_2b_kapitäl"><text:span text:style-name="T323">an</text:span></text:span><text:span text:style-name="franz_2b_kapitäl">t d’</text:span><text:span text:style-name="franz_2b_kapitäl"><text:span text:style-name="T323">a</text:span></text:span><text:span text:style-name="franz_2b_kapitäl">utres noms</text:span> <text:note text:id="ftn157" text:note-class="footnote"><text:note-citation>4</text:note-citation><text:note-body><text:p text:style-name="fuss_5f_1">Subjekt, um die Front mehr als andere mit anderen Namen zu erhöhen. (automatische Übersetzung) <text:span text:style-name="T36">[RW]</text:span></text:p></text:note-body></text:note>. Sein Pfarrer mi<text:span text:style-name="T323">t</text:span> eine<text:span text:style-name="T323">m</text:span> Karp<text:soft-page-break/>fen unter der Ku<text:span text:style-name="T323">t</text:span>te <text:span text:style-name="T323">m</text:span>a<text:span text:style-name="T323">c</text:span>ht jedes Beicht<text:span text:style-name="T323">k</text:span>i<text:span text:style-name="T323">n</text:span>d lachen dur<text:span text:style-name="T323">c</text:span>h seine Bewegungen, <text:span text:style-name="T323">u</text:span>nd endlich r<text:span text:style-name="T323">uf</text:span>t er: <text:span text:style-name="französisch">To</text:span><text:span text:style-name="französisch"><text:span text:style-name="T323">u</text:span></text:span><text:span text:style-name="französisch">t be</text:span><text:span text:style-name="französisch"><text:span text:style-name="T323">l</text:span></text:span><text:span text:style-name="französisch">lement, mes bonnes am</text:span><text:span text:style-name="französisch"><text:span text:style-name="T323">i</text:span></text:span><text:span text:style-name="französisch">es! </text:span><text:span text:style-name="französisch"><text:span text:style-name="T323">c</text:span></text:span><text:span text:style-name="französisch">e n’est pas ce, que vo</text:span><text:span text:style-name="französisch"><text:span text:style-name="T323">u</text:span></text:span><text:span text:style-name="französisch">s pensez </text:span><text:span text:style-name="französisch"><text:note text:id="ftn158" text:note-class="footnote"><text:note-citation>1</text:note-citation><text:note-body><text:p text:style-name="fuss_5f_1">Alles schön, meine guten Freunde! Das ist nicht das, was Sie denken! (automatische Übersetzung) <text:span text:style-name="T36">[RW]</text:span></text:p></text:note-body></text:note></text:span><text:span text:style-name="französisch">!</text:span></text:p>
      <text:p text:style-name="P277">Weniger bekannt scheint Ber<text:span text:style-name="T323">o</text:span>ald<text:span text:style-name="T323">s</text:span>, Canonicus zu Tours, <text:span text:style-name="franz_2b_kapitäl">Mo</text:span><text:span text:style-name="franz_2b_kapitäl"><text:span text:style-name="T323">y</text:span></text:span><text:span text:style-name="franz_2b_kapitäl">en de pa</text:span><text:span text:style-name="franz_2b_kapitäl"><text:span text:style-name="T323">r</text:span></text:span><text:span text:style-name="franz_2b_kapitäl">venir</text:span> zu sein. Ein Gast<text:span text:style-name="T323">m</text:span>a<text:span text:style-name="T323">h</text:span>l, <text:span text:style-name="T323">w</text:span>o Alle erz<text:span text:style-name="T323">ä</text:span>hlen m<text:span text:style-name="T323">ü</text:span>ssen und ganz in der Manier Rabelais erz<text:span text:style-name="T323">ä</text:span>hlen; selbst Sal<text:span text:style-name="T323">m</text:span>asi<text:span text:style-name="T323">u</text:span>s las das B<text:span text:style-name="T323">u</text:span>ch gerne, und Christine lie<text:span text:style-name="T323">ß</text:span> eine Hofda<text:span text:style-name="T323">m</text:span>e eine Stelle daraus vorlesen, und wenn sie stoc<text:span text:style-name="T323">k</text:span>te <text:span text:style-name="T323">u</text:span>nd rot<text:span text:style-name="T323">h</text:span> wurde, so lachte die K<text:span text:style-name="T323">ö</text:span>nigin. Beroald war ein Liebling<text:span text:style-name="T324">s</text:span>schriftsteller, und doch hat er nur wenig echten ko<text:span text:style-name="T324">m</text:span>ischen Witz, etwa n<text:span text:style-name="T324">u</text:span>r in den Sieben Wunderwerken der Welt, oder wenn er von der Aebtissin erz<text:span text:style-name="T324">ä</text:span>hlt, die eine Nonne lehrt, den Ton zu halten <text:span text:style-name="T324">ü</text:span>ber das <text:span text:style-name="Kapitaelchen"><text:span text:style-name="T324">c</text:span></text:span><text:span text:style-name="Kapitaelchen">on</text:span><text:span text:style-name="Kapitaelchen"><text:span text:style-name="T4">—</text:span></text:span><text:span text:style-name="Kapitaelchen"><text:span text:style-name="T324">c</text:span></text:span><text:span text:style-name="Kapitaelchen">u</text:span><text:span text:style-name="Kapitaelchen"><text:span text:style-name="T324">l</text:span></text:span><text:span text:style-name="Kapitaelchen"><text:span text:style-name="T4">—</text:span></text:span><text:span text:style-name="Kapitaelchen">ca</text:span><text:span text:style-name="Kapitaelchen"><text:span text:style-name="T4">—</text:span></text:span><text:span text:style-name="Kapitaelchen">vit</text:span>! Das beste <text:span text:style-name="T324">mö</text:span>chte noch der Com<text:span text:style-name="T324">m</text:span>entar sein <text:span text:style-name="T324">ü</text:span>ber das <text:span text:style-name="franz_2b_kapitäl"><text:span text:style-name="T324">C</text:span></text:span><text:span text:style-name="franz_2b_kapitäl">ela</text:span>, und da<text:span text:style-name="T324">ß </text:span>man bei zu gro<text:span text:style-name="T324">ß</text:span>er N<text:span text:style-name="T324">ä</text:span>he der Hand spreche <text:span text:style-name="franz_2b_kapitäl">laissez cela</text:span> <text:note text:id="ftn159" text:note-class="footnote"><text:note-citation>2</text:note-citation><text:note-body><text:p text:style-name="fuss_5f_1">Lassen Sie das hinter sich, (automatische Übersetzung) <text:span text:style-name="T36">[RW]</text:span></text:p></text:note-body></text:note>, <text:span text:style-name="T324">u</text:span>nd war<text:span text:style-name="T324">um</text:span>? <text:span text:style-name="franz_2b_kapitäl">par</text:span><text:span text:style-name="franz_2b_kapitäl"><text:span text:style-name="T324">c</text:span></text:span><text:span text:style-name="franz_2b_kapitäl">eq</text:span><text:span text:style-name="franz_2b_kapitäl"><text:span text:style-name="T324">u</text:span></text:span><text:span text:style-name="franz_2b_kapitäl">e ce n’est pas la main, q</text:span><text:span text:style-name="franz_2b_kapitäl"><text:span text:style-name="T324">u’il</text:span></text:span><text:span text:style-name="franz_2b_kapitäl"> y </text:span><text:span text:style-name="franz_2b_kapitäl"><text:span text:style-name="T324">f</text:span></text:span><text:span text:style-name="franz_2b_kapitäl">a</text:span><text:span text:style-name="franz_2b_kapitäl"><text:span text:style-name="T324">u</text:span></text:span><text:span text:style-name="franz_2b_kapitäl">t met</text:span><text:span text:style-name="franz_2b_kapitäl"><text:span text:style-name="T324">i</text:span></text:span><text:span text:style-name="franz_2b_kapitäl">re </text:span><text:note text:id="ftn160" text:note-class="footnote"><text:note-citation>3</text:note-citation><text:note-body><text:p text:style-name="fuss_5f_1">Weil es nicht die Hand ist, muss sie erfüllt werden. (automatische Übersetzung) <text:span text:style-name="T36">[RW]</text:span></text:p></text:note-body></text:note>, desto <text:span text:style-name="T324">mehr</text:span> aber Z<text:span text:style-name="T324">o</text:span>t<text:span text:style-name="T324">e</text:span>n und Blicke <text:span text:style-name="T324">auf</text:span> das C<text:span text:style-name="T324">ö</text:span>libat. Noch zur Zeit Cardinals Perron galt es <text:span text:style-name="T324">für</text:span> Ton, die Scenen in Kl<text:span text:style-name="T324">ö</text:span>ster <text:span text:style-name="T324">zu</text:span> verlegen, z. B. <text:span text:style-name="franz_2b_kapitäl">les Jesuites en be</text:span><text:span text:style-name="franz_2b_kapitäl"><text:span text:style-name="T324">ll</text:span></text:span><text:span text:style-name="franz_2b_kapitäl">e humeur </text:span><text:span text:style-name="franz_2b_kapitäl"><text:span text:style-name="T10">—</text:span></text:span><text:span text:style-name="franz_2b_kapitäl"> les Entretiens de la Grille, </text:span><text:span text:style-name="franz_2b_kapitäl"><text:span text:style-name="T324">l</text:span></text:span><text:span text:style-name="franz_2b_kapitäl">e Monia</text:span><text:span text:style-name="franz_2b_kapitäl"><text:span text:style-name="T324">li</text:span></text:span><text:span text:style-name="franz_2b_kapitäl">s</text:span> <text:note text:id="ftn161" text:note-class="footnote"><text:note-citation>4</text:note-citation><text:note-body><text:p text:style-name="fuss_5f_1">Jesuiten in guter Laune — die <text:span text:style-name="T324">Interviews</text:span> de la Grille, die Monialis (automatische Übersetzung) <text:span text:style-name="T36">[RW]</text:span></text:p></text:note-body></text:note><text:s/>etc. und Perron selbst sagte einer Dame, bei der Erz<text:span text:style-name="T324">äh</text:span>l<text:span text:style-name="T324">u</text:span>ng von einer ins Wasser Gefallenen, die ihren Retter am Leibe fa<text:span text:style-name="T324">ß</text:span>te und <text:span text:style-name="T324">m</text:span>it sich in den Abgrund zog, auf i<text:span text:style-name="T324">h</text:span>re Frage: Aber wo wollte sie sich denn anhalten: <text:span text:style-name="franz_2b_kapitäl">A</text:span><text:span text:style-name="franz_2b_kapitäl"><text:span text:style-name="T324">u</text:span></text:span><text:span text:style-name="franz_2b_kapitäl"> membr</text:span><text:span text:style-name="franz_2b_kapitäl"><text:span text:style-name="T324">e</text:span></text:span><text:span text:style-name="franz_2b_kapitäl">, qui ne va jamais a</text:span><text:span text:style-name="franz_2b_kapitäl"><text:span text:style-name="T324">u</text:span></text:span><text:span text:style-name="franz_2b_kapitäl"> </text:span><text:span text:style-name="franz_2b_kapitäl"><text:span text:style-name="T324">f</text:span></text:span><text:span text:style-name="franz_2b_kapitäl">ond </text:span><text:span text:style-name="franz_2b_kapitäl"><text:note text:id="ftn162" text:note-class="footnote"><text:note-citation>5</text:note-citation><text:note-body><text:p text:style-name="fuss_5f_1">An das Mitglied, das nie auf den Grund geht! (automatische Übersetzung) <text:span text:style-name="T36">[RW]</text:span></text:p></text:note-body></text:note></text:span><text:span text:style-name="franz_2b_kapitäl">!</text:span></text:p>
      <text:p text:style-name="P278">Das <text:span text:style-name="T324">v</text:span>erworfenste Buch aber bleibt die <text:span text:style-name="franz_2b_kapitäl">A</text:span><text:span text:style-name="franz_2b_kapitäl"><text:span text:style-name="T324">l</text:span></text:span><text:span text:style-name="franz_2b_kapitäl">oysia </text:span><text:span text:style-name="franz_2b_kapitäl"><text:span text:style-name="T324">S</text:span></text:span><text:span text:style-name="franz_2b_kapitäl">ignea</text:span> des Cor<text:span text:style-name="T324">d</text:span>ier, Parlamentsadvo<text:span text:style-name="T325">k</text:span>aten zu Grenoble, das zum Gl<text:span text:style-name="T325">ü</text:span>ck Lateinisch geschrieben, obgleich das derbe Latein noch etwas gemildert ist, da<text:span text:style-name="T325">s</text:span> Signal zu einer Menge B<text:span text:style-name="T325">ü</text:span>cher, die der Hen<text:span text:style-name="T325">k</text:span>er verbrannte, und Abbé Fresnoy <text:span text:style-name="franz_2b_kapitäl"><text:span text:style-name="T325">Sc</text:span></text:span><text:span text:style-name="franz_2b_kapitäl">ripta bas</text:span><text:span text:style-name="franz_2b_kapitäl"><text:span text:style-name="T325">t</text:span></text:span><text:span text:style-name="franz_2b_kapitäl">i</text:span><text:span text:style-name="franz_2b_kapitäl"><text:span text:style-name="T325">llia</text:span></text:span><text:span text:style-name="franz_2b_kapitäl">bilia</text:span> nannte, de<text:span text:style-name="T325">n</text:span>en er selbst i<text:span text:style-name="T325">mm</text:span>er welche bereit hielt, u<text:span text:style-name="T325">m</text:span> sie in der Noth aus<text:span text:style-name="T325">fl</text:span>iegen zu lassen, und lebte recht gerne in der Bastille <text:span text:style-name="T4">—</text:span> umsonst. Sie werden noch he<text:span text:style-name="T325">u</text:span>te heimlich <text:span text:style-name="T325">v</text:span>er<text:span text:style-name="T325">k</text:span>a<text:span text:style-name="T325">uf</text:span>t unter dem Titel: <text:span text:style-name="franz_2b_kapitäl">la petite Bibliotheq</text:span><text:span text:style-name="franz_2b_kapitäl"><text:span text:style-name="T325">u</text:span></text:span><text:span text:style-name="franz_2b_kapitäl">e</text:span>, 25 B<text:span text:style-name="T325">ä</text:span>ndchen mit Kupfer<text:span text:style-name="T325">n, </text:span>und im Palais<text:span text:style-name="T4">—</text:span>Royal er<text:span text:style-name="T325">hä</text:span>lt man la liste de l<text:span text:style-name="T325">i</text:span>vres lib<text:span text:style-name="T325">r</text:span>es heimlich in die Hand gedr<text:span text:style-name="T325">ü</text:span>ckt, deren Eins<text:span text:style-name="T325">i</text:span>cht junge Rei<text:span text:style-name="T325">s</text:span>ende <text:span text:style-name="T4">—</text:span> und wie viele Tausende sind das Jahr <text:span text:style-name="T325">ü</text:span>ber hier? <text:span text:style-name="T4">—</text:span> h<text:span text:style-name="T325">ä</text:span>ufig veranla<text:span text:style-name="T325">ß</text:span>t, wenigstens <text:span text:style-name="franz_2b_kapitäl">Thérèse p</text:span><text:span text:style-name="franz_2b_kapitäl"><text:span text:style-name="T325">hi</text:span></text:span><text:span text:style-name="franz_2b_kapitäl">losophe </text:span><text:span text:style-name="franz_2b_kapitäl"><text:note text:id="ftn163" text:note-class="footnote"><text:note-citation>6</text:note-citation><text:note-body><text:p text:style-name="P263"><text:span text:style-name="T326">Autor: Jean</text:span><text:span text:style-name="T4">—</text:span><text:span text:style-name="T326">Baptiste d’Argens, </text:span><text:span text:style-name="T36">[RW]</text:span></text:p></text:note-body></text:note></text:span><text:span text:style-name="franz_2b_kapitäl">, </text:span><text:span text:style-name="franz_2b_kapitäl"><text:span text:style-name="T325">l’</text:span></text:span><text:span text:style-name="franz_2b_kapitäl">A</text:span><text:span text:style-name="franz_2b_kapitäl"><text:span text:style-name="T325">r</text:span></text:span><text:span text:style-name="franz_2b_kapitäl">etin </text:span><text:span text:style-name="franz_2b_kapitäl"><text:span text:style-name="T325">f</text:span></text:span><text:span text:style-name="franz_2b_kapitäl">rançais mit sch</text:span><text:span text:style-name="franz_2b_kapitäl"><text:span text:style-name="T325">ö</text:span></text:span><text:span text:style-name="franz_2b_kapitäl">nen K</text:span><text:span text:style-name="franz_2b_kapitäl"><text:span text:style-name="T325">ü</text:span></text:span><text:span text:style-name="franz_2b_kapitäl">pferche</text:span><text:span text:style-name="franz_2b_kapitäl"><text:span text:style-name="T325">n,</text:span></text:span><text:span text:style-name="franz_2b_kapitäl"> Féli</text:span><text:span text:style-name="franz_2b_kapitäl"><text:span text:style-name="T325">c</text:span></text:span><text:span text:style-name="franz_2b_kapitäl">i</text:span><text:span text:style-name="franz_2b_kapitäl"><text:span text:style-name="T325">a</text:span></text:span><text:span text:style-name="franz_2b_kapitäl">, ou mes fré</text:span><text:span text:style-name="franz_2b_kapitäl"><text:span text:style-name="T325">d</text:span></text:span><text:span text:style-name="franz_2b_kapitäl">aines, Don Bougre ou le p</text:span><text:span text:style-name="franz_2b_kapitäl"><text:span text:style-name="T325">o</text:span></text:span><text:span text:style-name="franz_2b_kapitäl">rtier des Chateau </text:span><text:span text:style-name="franz_2b_kapitäl"><text:note text:id="ftn164" text:note-class="footnote"><text:note-citation>7</text:note-citation><text:note-body><text:p text:style-name="P263"><text:span text:style-name="T326">Autor: Jean</text:span><text:span text:style-name="T4">—</text:span><text:span text:style-name="T326">Charles Gervaise de Latouche, </text:span><text:span text:style-name="T36">[RW]</text:span></text:p></text:note-body></text:note></text:span><text:span text:style-name="franz_2b_kapitäl"><text:s/></text:span>zum Andenken mi<text:span text:style-name="T325">tz</text:span>une<text:span text:style-name="T325">hm</text:span>en!</text:p>
      <text:p text:style-name="P264">Der ernste Jean Jac<text:span text:style-name="T326">qu</text:span>es selbst sagt doch ziemlich <text:span text:style-name="T326">c</text:span>yni<text:span text:style-name="T326">s</text:span>ch von diesem B<text:span text:style-name="T326">ü</text:span>chlein: <text:span text:style-name="franz_2b_kapitäl"><text:span text:style-name="T326">Q</text:span></text:span><text:span text:style-name="franz_2b_kapitäl">ue les </text:span><text:span text:style-name="franz_2b_kapitäl"><text:span text:style-name="T326">b</text:span></text:span><text:span text:style-name="franz_2b_kapitäl">elles Dames du monde le </text:span><text:span text:style-name="franz_2b_kapitäl"><text:span text:style-name="T326">t</text:span></text:span><text:span text:style-name="franz_2b_kapitäl">rouvent incommodes en ce qu'on ne peut les li</text:span><text:span text:style-name="franz_2b_kapitäl"><text:span text:style-name="T326">r</text:span></text:span><text:span text:style-name="franz_2b_kapitäl">e que d’une ma</text:span><text:span text:style-name="franz_2b_kapitäl"><text:span text:style-name="T326">in</text:span></text:span><text:span text:style-name="T326"> </text:span><text:span text:style-name="T326"><text:note text:id="ftn165" text:note-class="footnote"><text:note-citation>8</text:note-citation><text:note-body><text:p text:style-name="fuss_5f_1">Dass die schönen Damen der Welt es unbequem finden, dass sie nur mit einer Hand gelesen werden können (automatische Übersetzung) <text:span text:style-name="T36">[RW]</text:span></text:p></text:note-body></text:note></text:span><text:span text:style-name="T326">!</text:span> Die physische und moralische Onanie ist allgemeiner, als man glaubt, und <text:span text:style-name="T326">s</text:span>ch<text:span text:style-name="T326">än</text:span>dlicher als Tausende glauben, s<text:span text:style-name="T326">chä</text:span>dlicher noch, als das Uebel, das der italienische Arzt Fra<text:span text:style-name="T326">c</text:span>aster in seiner Syp<text:span text:style-name="T326">h</text:span>ilis <text:span text:style-name="T4">—</text:span> Latein bes<text:span text:style-name="T326">u</text:span>ngen hat, welche junge Herren e<text:span text:style-name="T326">h</text:span>er kaufen und e<text:span text:style-name="T326">xp</text:span>re<text:span text:style-name="T326">ß</text:span> Latein lernen sollten, oder doch wenigstens <text:span text:style-name="Kapitaelchen">Lig</text:span><text:span text:style-name="Kapitaelchen"><text:span text:style-name="T326">u</text:span></text:span><text:span text:style-name="Kapitaelchen">eto </text:span><text:span text:style-name="Kapitaelchen"><text:span text:style-name="T326">C</text:span></text:span><text:span text:style-name="Kapitaelchen">a</text:span><text:span text:style-name="Kapitaelchen"><text:span text:style-name="T326">c</text:span></text:span><text:span text:style-name="Kapitaelchen">om</text:span><text:span text:style-name="Kapitaelchen"><text:span text:style-name="T326">o</text:span></text:span><text:span text:style-name="Kapitaelchen">nade!</text:span></text:p>
      <text:p text:style-name="P279">Der gute moralische Montaigne, und der unter <text:span text:style-name="T326">u</text:span>ns weniger ge<text:span text:style-name="T326">k</text:span>annte la Motte le Vayer <text:span text:style-name="T4">—</text:span> der Pl<text:span text:style-name="T326">u</text:span>tarch der Franzosen, der f<text:span text:style-name="T326">ü</text:span>r sich selbst wie <text:span text:style-name="T326">e</text:span>in Stoi<text:span text:style-name="T326">k</text:span>er lebte und Alles <text:span text:style-name="T326">ü</text:span>ber dem Studiren verga<text:span text:style-name="T326">ß</text:span>, s<text:span text:style-name="T326">i</text:span>nd beide ziemlich cyni<text:span text:style-name="T326">s</text:span>ch. Dieser besonders in seinem wegen Freigeisterei verrufenen Dialogen des Tubertus O<text:span text:style-name="T326">c</text:span>ella, und i<text:span text:style-name="T326">n</text:span> seinem <text:span text:style-name="Kapitaelchen">Hex</text:span><text:span text:style-name="Kapitaelchen"><text:span text:style-name="T326">a</text:span></text:span><text:span text:style-name="Kapitaelchen">meron mysti</text:span><text:span text:style-name="Kapitaelchen"><text:span text:style-name="T326">q</text:span></text:span><text:span text:style-name="Kapitaelchen">ue</text:span>, und der neuerlich wiederer<text:soft-page-break/>stande<text:span text:style-name="T326">n</text:span>e naivere Montaigne, <text:span text:style-name="T326">k</text:span>ein Compilateur wie jener, ist es vorz<text:span text:style-name="T326">ü</text:span>glich in seinem Kapitel <text:span text:style-name="Kapitaelchen">des Vers de Virgile</text:span>, das er noch kurz vor seinem Tode niederschrieb. Bayle, tro<text:span text:style-name="T327">tz</text:span> seines protestire<text:span text:style-name="T327">n</text:span>d<text:span text:style-name="T327">e</text:span>n langen Kapitals <text:span text:style-name="franz_2b_kapitäl">sur les Obscén</text:span><text:span text:style-name="franz_2b_kapitäl"><text:span text:style-name="T327">ité</text:span></text:span><text:span text:style-name="franz_2b_kapitäl">s </text:span>schien s<text:span text:style-name="T327">i</text:span>ch doch in diesem Fache gefallen zu haben, wie Ménage. Selbst der s<text:span text:style-name="T327">i</text:span>ttenreine, unschuldige Lafontaine, wie <text:span text:style-name="T327">s</text:span>chweinigelt er nicht in seinen <text:span text:style-name="Kapitaelchen"><text:span text:style-name="T327">C</text:span></text:span><text:span text:style-name="Kapitaelchen">ontes</text:span>? Seine <text:span text:style-name="Kapitaelchen"><text:span text:style-name="T327">S</text:span></text:span><text:span text:style-name="Kapitaelchen">ervante jus</text:span><text:span text:style-name="Kapitaelchen"><text:span text:style-name="T327">t</text:span></text:span><text:span text:style-name="Kapitaelchen">i</text:span><text:span text:style-name="Kapitaelchen"><text:span text:style-name="T327">f</text:span></text:span><text:span text:style-name="Kapitaelchen">iée</text:span> geh<text:span text:style-name="T327">ö</text:span>rt jedoch der K<text:span text:style-name="T327">ö</text:span>nigin von Navarra an. Kein Schriftsteller war eleganter, gez<text:span text:style-name="T327">ü</text:span>gelter und allgemein gelesener als St. <text:span text:style-name="T327">E</text:span>vrem<text:span text:style-name="T327">o</text:span>nd, ob er gleich jetzt weniger gefallen kann, und doch l<text:span text:style-name="T327">ä</text:span>ßt sich nur F<text:span text:style-name="T327">ran</text:span>z<text:span text:style-name="T327">ö</text:span>sisch sagen, was er seine Gratte<text:span text:style-name="T327">u</text:span>ses sagen l<text:span text:style-name="T327">ä</text:span>ßt:</text:p>
      <text:p text:style-name="P280"><text:span text:style-name="franz_2b_kapitäl"><text:span text:style-name="T327">G</text:span></text:span><text:span text:style-name="franz_2b_kapitäl">rattons nous, grat</text:span><text:span text:style-name="franz_2b_kapitäl"><text:span text:style-name="T327">t</text:span></text:span><text:span text:style-name="franz_2b_kapitäl">ons n</text:span><text:span text:style-name="franz_2b_kapitäl"><text:span text:style-name="T327">o</text:span></text:span><text:span text:style-name="franz_2b_kapitäl">u</text:span><text:span text:style-name="franz_2b_kapitäl"><text:span text:style-name="T327">s</text:span></text:span><text:span text:style-name="franz_2b_kapitäl">,</text:span></text:p>
      <text:p text:style-name="P280"><text:span text:style-name="franz_2b_kapitäl">Pou</text:span><text:span text:style-name="franz_2b_kapitäl"><text:span text:style-name="T327">r</text:span></text:span><text:span text:style-name="franz_2b_kapitäl"> n’av</text:span><text:span text:style-name="franz_2b_kapitäl"><text:span text:style-name="T327">o</text:span></text:span><text:span text:style-name="franz_2b_kapitäl">ir point d’ép</text:span><text:span text:style-name="franz_2b_kapitäl"><text:span text:style-name="T327">oux.</text:span></text:span></text:p>
      <text:p text:style-name="P280"><text:span text:style-name="franz_2b_kapitäl">Un mari dort, ou nous ennuye,</text:span></text:p>
      <text:p text:style-name="P280"><text:span text:style-name="franz_2b_kapitäl">Grattons nous notre vie </text:span><text:span text:style-name="franz_2b_kapitäl"><text:note text:id="ftn166" text:note-class="footnote"><text:note-citation>1</text:note-citation><text:note-body><text:p text:style-name="fuss_5f_1">Kratzen wir uns, kratzen wir uns, / Keinen Ehepartner zu haben. / Ein Ehemann schläft oder ärgert uns, / Lasst uns unser Leben kratzen. (automatische Übersetzung) <text:span text:style-name="T36">[RW]</text:span></text:p></text:note-body></text:note></text:span><text:span text:style-name="franz_2b_kapitäl">.</text:span></text:p>
      <text:p text:style-name="P281">Grécour<text:span text:style-name="T327">t, </text:span>Canonicus (gest. 1743) ist der Anakreon Fran<text:span text:style-name="T327">k</text:span>reichs; er sagte einst einer Frau, die eine Messe wollte, um schwanger zu werden, unter Zur<text:span text:style-name="T327">ü</text:span>ckgabe des Geldes: <text:span text:style-name="franz_2b_kapitäl">Je ne demand</text:span><text:span text:style-name="franz_2b_kapitäl"><text:span text:style-name="T327">e</text:span></text:span><text:span text:style-name="franz_2b_kapitäl"> à Dieu jamais, ce que je puis </text:span><text:span text:style-name="franz_2b_kapitäl"><text:span text:style-name="T327">f</text:span></text:span><text:span text:style-name="franz_2b_kapitäl">aire m</text:span><text:span text:style-name="franz_2b_kapitäl"><text:span text:style-name="T327">o</text:span></text:span><text:span text:style-name="franz_2b_kapitäl">imême</text:span> <text:note text:id="ftn167" text:note-class="footnote"><text:note-citation>2</text:note-citation><text:note-body><text:p text:style-name="fuss_5f_1">Ich frage Gott nie, was ich selbst tun kann. (automatische Übersetzung) <text:span text:style-name="T36">[RW]</text:span></text:p></text:note-body></text:note>. Nur zu bekannt s<text:span text:style-name="T328">i</text:span>nd Crebillons, Sohn des Tragikers, unz<text:span text:style-name="T328">ü</text:span>chtige Romane <text:span text:style-name="Kapitaelchen">le sopha </text:span><text:span text:style-name="Kapitaelchen"><text:span text:style-name="T4">—</text:span></text:span><text:span text:style-name="Kapitaelchen"> A</text:span><text:span text:style-name="Kapitaelchen"><text:span text:style-name="T328">h</text:span></text:span><text:span text:style-name="Kapitaelchen"> quel Cont</text:span><text:span text:style-name="Kapitaelchen"><text:span text:style-name="T328">e</text:span></text:span><text:span text:style-name="Kapitaelchen">! Fancay</text:span> <text:span text:style-name="T328">u</text:span>nd <text:span text:style-name="Kapitaelchen">Neard</text:span><text:span text:style-name="Kapitaelchen"><text:span text:style-name="T328">a</text:span></text:span><text:span text:style-name="Kapitaelchen">rni</text:span> oder <text:span text:style-name="Kapitaelchen"><text:span text:style-name="T328">l’</text:span></text:span><text:span text:style-name="Kapitaelchen">Ecumoir</text:span><text:span text:style-name="Kapitaelchen"><text:span text:style-name="T328">e</text:span></text:span><text:span text:style-name="T328"> </text:span><text:span text:style-name="T4">—</text:span> so auch Voltaire <text:span text:style-name="Kapitaelchen">Pu</text:span><text:span text:style-name="Kapitaelchen"><text:span text:style-name="T328">c</text:span></text:span><text:span text:style-name="Kapitaelchen">elle</text:span> <text:span text:style-name="T4">—</text:span> Diderot <text:span text:style-name="Kapitaelchen"><text:span text:style-name="T328">O</text:span></text:span><text:span text:style-name="Kapitaelchen">isea</text:span><text:span text:style-name="Kapitaelchen"><text:span text:style-name="T328">u</text:span></text:span><text:span text:style-name="Kapitaelchen"> bla</text:span><text:span text:style-name="Kapitaelchen"><text:span text:style-name="T328">nc</text:span></text:span><text:span text:style-name="Kapitaelchen">, B</text:span><text:span text:style-name="Kapitaelchen"><text:span text:style-name="T328">i</text:span></text:span><text:span text:style-name="Kapitaelchen">joux indiscrets </text:span>und <text:span text:style-name="Kapitaelchen">Jacques le Fataliste</text:span> <text:span text:style-name="T4">—</text:span> <text:span text:style-name="T328">P</text:span>irons <text:span text:style-name="Kapitaelchen">O</text:span><text:span text:style-name="Kapitaelchen"><text:span text:style-name="T328">e</text:span></text:span><text:span text:style-name="Kapitaelchen">uvres badines</text:span>. Die A<text:span text:style-name="T328">n</text:span>e<text:span text:style-name="T328">k</text:span>doten <text:span text:style-name="Kapitaelchen">pour se</text:span><text:span text:style-name="Kapitaelchen"><text:span text:style-name="T328">rv</text:span></text:span><text:span text:style-name="Kapitaelchen">i</text:span><text:span text:style-name="Kapitaelchen"><text:span text:style-name="T328">r à</text:span></text:span><text:span text:style-name="Kapitaelchen"> l’histoire se</text:span><text:span text:style-name="Kapitaelchen"><text:span text:style-name="T328">c</text:span></text:span><text:span text:style-name="Kapitaelchen">-rette du bo</text:span><text:span text:style-name="Kapitaelchen"><text:span text:style-name="T328">u</text:span></text:span><text:span text:style-name="Kapitaelchen">gr</text:span><text:span text:style-name="Kapitaelchen"><text:span text:style-name="T328">e</text:span></text:span>, und sein <text:span text:style-name="Kapitaelchen">Eroti</text:span><text:span text:style-name="Kapitaelchen"><text:span text:style-name="T328">c</text:span></text:span><text:span text:style-name="Kapitaelchen">a Biblion </text:span>enth<text:span text:style-name="T328">ü</text:span>llen selbst die Gr<text:span text:style-name="T328">äu</text:span>el der Alten, verdorbener noch als die Franzosen. Das letztere Werk, vom Kor<text:span text:style-name="T328">y</text:span>p<text:span text:style-name="T328">hä</text:span>e<text:span text:style-name="T328">n</text:span> der Revolution, Mirabea<text:span text:style-name="T328">u</text:span>, die er selbst gespielt hat, und das <text:span text:style-name="Kapitaelchen">Non plus </text:span><text:span text:style-name="Kapitaelchen"><text:span text:style-name="T328">u</text:span></text:span><text:span text:style-name="Kapitaelchen">lt</text:span><text:span text:style-name="Kapitaelchen"><text:span text:style-name="T328">r</text:span></text:span><text:span text:style-name="Kapitaelchen">a </text:span>die <text:span text:style-name="T8">»</text:span>Justine <text:note text:id="ftn168" text:note-class="footnote"><text:note-citation>3</text:note-citation><text:note-body><text:p text:style-name="fuss_5f_1"><text:span text:style-name="T329">Karlchen verwechselt hier de Sades Erzählungen. Er meint natürlich </text:span><text:span text:style-name="T58">»</text:span><text:span text:style-name="T69">Die Geschichte der Juliette</text:span><text:span text:style-name="T58">« </text:span><text:span text:style-name="T69">s. Band 8 </text:span><text:span text:style-name="T60">[RW]</text:span></text:p></text:note-body></text:note><text:span text:style-name="T8">«</text:span>, wo s<text:span text:style-name="T328">i</text:span>ch zur e<text:span text:style-name="T328">k</text:span>elha<text:span text:style-name="T328">f</text:span>testen Lust noch Grausamkeit mischt, und durch philosophische Raisonnemente Natur, Moral und Religion entweiht werden!</text:p>
      <text:p text:style-name="P282">Nie war Zotologie mehr an der Tagesordnung, als am Hofe des Rege<text:span text:style-name="T328">n</text:span>ten, und seine Adams<text:span text:style-name="T328">f</text:span>este, die jedoch mit <text:span text:style-name="T328">dem</text:span> zw<text:span text:style-name="T328">ö</text:span>lften <text:span text:style-name="T328">[Ludwig]</text:span> den L<text:span text:style-name="T328">ü</text:span>stling sch<text:span text:style-name="T328">o</text:span>n wieder langweilt<text:span text:style-name="T328">e</text:span>n. Die Sprache der Madame de <text:span text:style-name="T328">P</text:span>rie und Dubarry war Hofsprache geworden, die Sprache der Bordelle. Dubarry rief einst dem sich selbst Ka<text:span text:style-name="T328">ff</text:span>ee bereitenden Ludwig zu: <text:span text:style-name="franz_2b_kapitäl">Eh la France, prends garde, ton </text:span><text:span text:style-name="franz_2b_kapitäl"><text:span text:style-name="T328">C</text:span></text:span><text:span text:style-name="franz_2b_kapitäl">a</text:span><text:span text:style-name="franz_2b_kapitäl"><text:span text:style-name="T328">fé</text:span></text:span><text:span text:style-name="franz_2b_kapitäl"> t... le c</text:span><text:span text:style-name="franz_2b_kapitäl"><text:span text:style-name="T328">a</text:span></text:span><text:span text:style-name="franz_2b_kapitäl">mp</text:span> <text:note text:id="ftn169" text:note-class="footnote"><text:note-citation>4</text:note-citation><text:note-body><text:p text:style-name="fuss_5f_1">Hey Frankreich, Vorsicht, dein Café t... <text:span text:style-name="T328">d</text:span>as Camp! (automatische Übersetzung) <text:span text:style-name="T36">[RW]</text:span></text:p></text:note-body></text:note>! Nur in Frankreich, wo man wie Fonte<text:span text:style-name="T328">n</text:span>elle denkt, d<text:span text:style-name="T328">e</text:span>r schon als bejahrter S<text:span text:style-name="T328">ü</text:span>nder einem schreienden M<text:span text:style-name="T328">ä</text:span>dchen sagte: Schreien Sie nur; es wird uns Beiden zur Ehre gereichen, konnte sogar die Obsc<text:span text:style-name="T328">ön</text:span>it<text:span text:style-name="T328">ä</text:span>t <text:span text:style-name="Kapitaelchen">le </text:span><text:span text:style-name="Kapitaelchen"><text:span text:style-name="T328">Co</text:span></text:span><text:span text:style-name="Kapitaelchen">ng</text:span><text:span text:style-name="Kapitaelchen"><text:span text:style-name="T328">ré</text:span></text:span><text:span text:style-name="Kapitaelchen">s</text:span> gerichtliche Observanz sein bis 1680. Wie beden<text:span text:style-name="T328">k</text:span>lich war nicht, abgerechnet <text:span text:style-name="T328">vom </text:span>Anstand, gerichtlicher Beischlaf als Beweis f<text:span text:style-name="T328">ü</text:span>r einen schamha<text:span text:style-name="T329">f</text:span>ten Menschen? Ein <text:span text:style-name="T329">B</text:span>e<text:span text:style-name="T329">k</text:span>lagter mu<text:span text:style-name="T329">ß</text:span>te durchaus die Frech<text:span text:style-name="T329">h</text:span>eit von Menages M<text:span text:style-name="T329">ü</text:span>ller haben, dessen Frau rie<text:span text:style-name="T329">f</text:span>: <text:span text:style-name="T8">»</text:span>Aber Jakob, warum machtest du es zu Hause nicht ebenso?<text:span text:style-name="T8">«</text:span></text:p>
      <text:p text:style-name="P282">Au<text:span text:style-name="T329">f</text:span> der anderen Seite macht wieder gal<text:span text:style-name="T329">l</text:span>ische Euphonie <text:note text:id="ftn170" text:note-class="footnote"><text:note-citation>5</text:note-citation><text:note-body><text:p text:style-name="fuss_5f_1">Euphonie – <text:span text:style-name="T329">sprachlicher Wohlklang </text:span><text:span text:style-name="T36">[RW]</text:span></text:p></text:note-body></text:note><text:s/>und Wortz<text:span text:style-name="T329">ü</text:span>chtigkeit bei den gr<text:span text:style-name="T329">ö</text:span>bsten Dingen die Cynismen gef<text:span text:style-name="T329">ä</text:span>hrlicher, als die der Griechen und Lateiner. Die Sprache der Britten und Deutschen ist <text:span text:style-name="T329">v</text:span>iel <text:span text:style-name="T329">zu</text:span> keusch dazu, und daher gibt es auch in der Literatur beider Nationen blo<text:span text:style-name="T329">ß</text:span>e <text:span text:style-name="T329">mißlun</text:span>gene grobe Versuche, wie z. B. die Galanterien von Wien, Berlin, Frankfurt <text:span text:style-name="T329">et</text:span>c., und auch in der spanisch<text:span text:style-name="T4">—</text:span>portugiesischen Literatur finden sich nur wenige Zotenb<text:span text:style-name="T329">ü</text:span>cher, und ich <text:span text:style-name="T329">k</text:span>enne nur das einzige: <text:span text:style-name="Kapitaelchen">La Pi</text:span><text:span text:style-name="Kapitaelchen"><text:span text:style-name="T329">c</text:span></text:span><text:span text:style-name="Kapitaelchen">ara Justina</text:span>, 1640.</text:p>
      <text:p text:style-name="P283">Wo k<text:span text:style-name="T330">ö</text:span>nnen andere Nationen eine h<text:span text:style-name="T330">ö</text:span>chst h<text:span text:style-name="T330">ä</text:span>ßliche Sache so artig ausdr<text:span text:style-name="T330">ü</text:span>cken, als der Franzose: <text:span text:style-name="Kapitaelchen">La Rose l’a piqué, il sent l’épine </text:span><text:span text:style-name="Kapitaelchen"><text:note text:id="ftn171" text:note-class="footnote"><text:note-citation>6</text:note-citation><text:note-body><text:p text:style-name="fuss_5f_1">Die Rose hat ihn gestochen, er riecht nach Dornen! (automatische Übersetzung) <text:span text:style-name="T36">[RW]</text:span></text:p></text:note-body></text:note></text:span><text:span text:style-name="Kapitaelchen">!</text:span> Unzuchts<text:span text:style-name="T330">w</text:span>inkel <text:soft-page-break/>hei<text:span text:style-name="T330">ß</text:span>en blo<text:span text:style-name="T330">ß</text:span> <text:span text:style-name="Kapitaelchen"><text:span text:style-name="T330">d</text:span></text:span><text:span text:style-name="Kapitaelchen">es </text:span><text:span text:style-name="Kapitaelchen"><text:span text:style-name="T330">C</text:span></text:span><text:span text:style-name="Kapitaelchen">abinets particuliers</text:span>, und das Parterre selbst r<text:span text:style-name="T330">uf</text:span>t ohne Anstand dem in der L<text:span text:style-name="T330">og</text:span> zwischen zwei M<text:span text:style-name="T330">ä</text:span>dchen sitzenden Abbé zu: <text:span text:style-name="Kapitaelchen">Mr. </text:span><text:span text:style-name="Kapitaelchen"><text:span text:style-name="T330">l’</text:span></text:span><text:span text:style-name="Kapitaelchen">Abbé </text:span><text:span text:style-name="Kapitaelchen"><text:span text:style-name="T330">h</text:span></text:span><text:span text:style-name="Kapitaelchen">aussez les mains</text:span> <text:note text:id="ftn172" text:note-class="footnote"><text:note-citation>1</text:note-citation><text:note-body><text:p text:style-name="fuss_5f_1">Der Abt hebt eure Hände (automatische Übersetzung) <text:span text:style-name="T36">[RW]</text:span></text:p></text:note-body></text:note>! Ein Beicht<text:span text:style-name="T330">v</text:span>ater nannte E<text:span text:style-name="T330">h</text:span>ebruch <text:span text:style-name="Kapitaelchen">une translat</text:span><text:span text:style-name="Kapitaelchen"><text:span text:style-name="T330">i</text:span></text:span><text:span text:style-name="Kapitaelchen">on du plaisir </text:span><text:span text:style-name="Kapitaelchen"><text:span text:style-name="T330">c</text:span></text:span><text:span text:style-name="Kapitaelchen">onjugal </text:span><text:span text:style-name="Kapitaelchen"><text:note text:id="ftn173" text:note-class="footnote"><text:note-citation>2</text:note-citation><text:note-body><text:p text:style-name="fuss_5f_1">eine Übersetzung von ehelicher Freude, (automatische Übersetzung) <text:span text:style-name="T36">[RW]</text:span></text:p></text:note-body></text:note></text:span>, und ein Schweizer das Schoo<text:span text:style-name="T330">ßhü</text:span>ndchen der Dame <text:span text:style-name="T4">—</text:span> <text:span text:style-name="Kapitaelchen"><text:span text:style-name="T330">L</text:span></text:span><text:span text:style-name="Kapitaelchen">exi</text:span><text:span text:style-name="Kapitaelchen"><text:span text:style-name="T330">c</text:span></text:span><text:span text:style-name="Kapitaelchen">on</text:span>! Diderot sogar <text:span text:style-name="T330">ruft</text:span> in seinem Ja<text:span text:style-name="T330">cqu</text:span>es: <text:span text:style-name="Kapitaelchen">f... </text:span><text:span text:style-name="Kapitaelchen"><text:span text:style-name="T330">c</text:span></text:span><text:span text:style-name="Kapitaelchen">omme des anes dé</text:span><text:span text:style-name="Kapitaelchen"><text:span text:style-name="T330">ba</text:span></text:span><text:span text:style-name="Kapitaelchen">tés, passe l’a</text:span><text:span text:style-name="Kapitaelchen"><text:span text:style-name="T330">c</text:span></text:span><text:span text:style-name="Kapitaelchen">ti</text:span><text:span text:style-name="Kapitaelchen"><text:span text:style-name="T330">o</text:span></text:span><text:span text:style-name="Kapitaelchen">n, passez moi le mot </text:span><text:span text:style-name="Kapitaelchen"><text:note text:id="ftn174" text:note-class="footnote"><text:note-citation>3</text:note-citation><text:note-body><text:p text:style-name="fuss_5f_1"><text:span text:style-name="T330">f... Wie debattierte Anes, übergeben Sie die Aktion, geben Sie mir das Wort! (automatische Übersetzung)</text:span> <text:span text:style-name="T36">[RW]</text:span></text:p></text:note-body></text:note></text:span><text:span text:style-name="Kapitaelchen">!</text:span></text:p>
      <text:p text:style-name="P283">Die Revolution warf die Franzosen wieder ins sechze<text:span text:style-name="T330">h</text:span>nte Jahrhundert zur<text:span text:style-name="T330">ü</text:span>ck, in das <text:span text:style-name="Kapitaelchen">Ge</text:span><text:span text:style-name="Kapitaelchen"><text:span text:style-name="T330">n</text:span></text:span><text:span text:style-name="Kapitaelchen">re poissard</text:span>, da <text:span text:style-name="T330">P</text:span>oissard<text:span text:style-name="T330">e</text:span>n <text:span text:style-name="T330">u</text:span>nd Sans<text:span text:style-name="T330">cu</text:span>lotten den Ton angaben, und ein Pére Duchesne <text:note text:id="ftn175" text:note-class="footnote"><text:note-citation>4</text:note-citation><text:note-body><text:p text:style-name="fuss_5f_1"><text:span text:style-name="T331">Das ist keine Person, sondern der Titel der von Hébert herausgegebenen Zeitschrift </text:span><text:span text:style-name="T58">»Le père Duchesne« </text:span><text:span text:style-name="T60">[RW]</text:span></text:p></text:note-body></text:note><text:s/>oder Hebert <text:note text:id="ftn176" text:note-class="footnote"><text:note-citation>5</text:note-citation><text:note-body><text:p text:style-name="fuss_5f_1">Jacques-René Hébert – franz. Publizist und Kirchengegner, Führer der Ultrarevolutionären, <text:span text:style-name="T331">Schauprozeß, Guillotine </text:span><text:s/><text:span text:style-name="T55">†</text:span> <text:span text:style-name="T331">1794 </text:span><text:span text:style-name="T36">[RW]</text:span></text:p></text:note-body></text:note><text:s/>sich zur <text:span text:style-name="T330">hö</text:span>chsten Magistrat<text:span text:style-name="T330">u</text:span>r erhob, indem er alle Gr<text:span text:style-name="T331">ä</text:span>uel in einem zeitigen Styl schilderte. Nicht blo<text:span text:style-name="T332">ß</text:span> jenes Fischerweib, das, zu lange in der Kirche weilend, dem sie mahnenden K<text:span text:style-name="T332">ü</text:span>ster sagte: <text:span text:style-name="franz_2b_kapitäl">Un instant, plus qu’un Ave et puis je f.... le </text:span><text:span text:style-name="franz_2b_kapitäl"><text:span text:style-name="T332">c</text:span></text:span><text:span text:style-name="franz_2b_kapitäl">hamp toute s</text:span><text:span text:style-name="franz_2b_kapitäl"><text:span text:style-name="T332">ui</text:span></text:span><text:span text:style-name="franz_2b_kapitäl">t</text:span><text:span text:style-name="franz_2b_kapitäl"><text:span text:style-name="T332">e</text:span></text:span><text:span text:style-name="T332"> </text:span><text:span text:style-name="T332"><text:note text:id="ftn177" text:note-class="footnote"><text:note-citation>6</text:note-citation><text:note-body><text:p text:style-name="fuss_5f_1">Einen Moment, mehr als ein Ave und dann schaffe ich sofort das <text:span text:style-name="T332">f… </text:span>Feld. (automatische Übersetzung) <text:span text:style-name="T36">[RW]</text:span></text:p></text:note-body></text:note></text:span>, sprach <text:span text:style-name="T332">im</text:span> Poissarde<text:span text:style-name="T332">n</text:span>ton, sondern dieser Ton war allgemein, Merkzeichen des Patrioten, und mancher Besserde<text:span text:style-name="T332">n</text:span>kende mu<text:span text:style-name="T332">ß</text:span>te solchen annehmen <text:note text:id="ftn178" text:note-class="footnote"><text:note-citation>7</text:note-citation><text:note-body><text:p text:style-name="fuss_5f_1"><text:span text:style-name="T332">So wie es heute in der kommunistischen Unkultur der Rot</text:span><text:span text:style-name="T4">—</text:span><text:span text:style-name="T332">Grünen Eliten statt </text:span><text:span text:style-name="T58">»</text:span><text:span text:style-name="T70">wir brauchen eine Gesetzesverschärfung</text:span><text:span text:style-name="T58">« »‘</text:span><text:span text:style-name="T70">ne Gesetzesverschärfung</text:span><text:span text:style-name="T58">« </text:span><text:span text:style-name="T4">—</text:span> <text:span text:style-name="T332">statt </text:span><text:span text:style-name="T58">»</text:span><text:span text:style-name="T70">die Kiewer frieren nun</text:span><text:span text:style-name="T58">« »</text:span><text:span text:style-name="T70">die Kiewer, die frieren nun ein bißchen</text:span><text:span text:style-name="T58">« </text:span><text:span text:style-name="T70">usw. </text:span><text:span text:style-name="T60">[RW]</text:span></text:p></text:note-body></text:note>, wollte er nicht <text:span text:style-name="T332">fü</text:span>r einen <text:span text:style-name="T332">A</text:span>risto<text:span text:style-name="T332">k</text:span>raten angesehen sein.</text:p>
      <text:p text:style-name="P284">Der Held der Revolution, Mirabea<text:span text:style-name="T333">u</text:span>, der den Tib<text:span text:style-name="T333">u</text:span>ll in seiner Uebersetzung (<text:span text:style-name="Kapitaelchen">Er</text:span><text:span text:style-name="Kapitaelchen"><text:span text:style-name="T333">o</text:span></text:span><text:span text:style-name="Kapitaelchen">ticn Bibli</text:span><text:span text:style-name="Kapitaelchen"><text:span text:style-name="T333">o</text:span></text:span><text:span text:style-name="Kapitaelchen">n</text:span>) noch obs<text:span text:style-name="T333">cö</text:span>ner machte, <text:span text:style-name="T333">r</text:span>ie<text:span text:style-name="T333">f</text:span> einst in der Versammlung, da von Orleans die Rede war, italienisch: <text:span text:style-name="Kapitaelchen">Ribalda</text:span><text:span text:style-name="Kapitaelchen"><text:span text:style-name="T333">cc</text:span></text:span><text:span text:style-name="Kapitaelchen">io! rizza semp</text:span><text:span text:style-name="Kapitaelchen"><text:span text:style-name="T333">re</text:span></text:span><text:span text:style-name="Kapitaelchen"> la s</text:span><text:span text:style-name="Kapitaelchen"><text:span text:style-name="T333">c</text:span></text:span><text:span text:style-name="Kapitaelchen">e</text:span><text:span text:style-name="Kapitaelchen"><text:span text:style-name="T333">l</text:span></text:span><text:span text:style-name="Kapitaelchen">eratezza senza mai ejacul</text:span><text:span text:style-name="Kapitaelchen"><text:span text:style-name="T333">a</text:span></text:span><text:span text:style-name="Kapitaelchen">zione</text:span>, und sein Leiba<text:span text:style-name="T333">u</text:span>sdr<text:span text:style-name="T333">uck</text:span> war: <text:span text:style-name="franz_2b_kapitäl">la liberté est une g</text:span><text:span text:style-name="franz_2b_kapitäl"><text:span text:style-name="T333">a</text:span></text:span><text:span text:style-name="franz_2b_kapitäl">rç</text:span><text:span text:style-name="franz_2b_kapitäl"><text:span text:style-name="T333">e</text:span></text:span><text:span text:style-name="franz_2b_kapitäl">, qui ne se laisse </text:span><text:span text:style-name="franz_2b_kapitäl"><text:span text:style-name="T333">f</text:span></text:span><text:span text:style-name="franz_2b_kapitäl">.... qu</text:span><text:span text:style-name="franz_2b_kapitäl"><text:span text:style-name="T333">e</text:span></text:span><text:span text:style-name="franz_2b_kapitäl"> sur des mat</text:span><text:span text:style-name="franz_2b_kapitäl"><text:span text:style-name="T333">e</text:span></text:span><text:span text:style-name="franz_2b_kapitäl">las des cadavres </text:span><text:span text:style-name="franz_2b_kapitäl"><text:span text:style-name="T333">h</text:span></text:span><text:span text:style-name="franz_2b_kapitäl">umains</text:span> <text:note text:id="ftn179" text:note-class="footnote"><text:note-citation>8</text:note-citation><text:note-body><text:p text:style-name="fuss_5f_1">Freiheit ist ein <text:span text:style-name="T334">F</text:span>arçe, der geht ... nur auf Matratzen menschlicher Leichen. (automatische Übersetzung) <text:span text:style-name="T36">[RW]</text:span></text:p></text:note-body></text:note>: Schmu<text:span text:style-name="T334">tz</text:span>ige La<text:span text:style-name="T334">k</text:span>onismen waren seine Lie<text:span text:style-name="T334">b</text:span>lingsreden, und so wie er <text:span text:style-name="T334">v</text:span>on Orleans sagte: <text:span text:style-name="franz_2b_kapitäl">il </text:span><text:span text:style-name="franz_2b_kapitäl"><text:span text:style-name="T334">f</text:span></text:span><text:span text:style-name="franz_2b_kapitäl">aut un mannequin, autant </text:span><text:span text:style-name="franz_2b_kapitäl"><text:span text:style-name="T334">c</text:span></text:span><text:span text:style-name="franz_2b_kapitäl">e </text:span><text:span text:style-name="franz_2b_kapitäl"><text:span text:style-name="T334">C</text:span></text:span><text:span text:style-name="franz_2b_kapitäl">ogliona</text:span><text:span text:style-name="franz_2b_kapitäl"><text:span text:style-name="T334">cc</text:span></text:span><text:span text:style-name="franz_2b_kapitäl">io qu’un </text:span><text:span text:style-name="franz_2b_kapitäl"><text:span text:style-name="T334">a</text:span></text:span><text:span text:style-name="franz_2b_kapitäl">utre </text:span><text:span text:style-name="franz_2b_kapitäl"><text:note text:id="ftn180" text:note-class="footnote"><text:note-citation>9</text:note-citation><text:note-body><text:p text:style-name="fuss_5f_1"><text:span text:style-name="T37">Sie benötigen ein Modell, beide dieses Cooglionaccio als ein anderes. (automatische Übersetzung)</text:span> <text:span text:style-name="T36">[RW]</text:span></text:p></text:note-body></text:note></text:span>, so sagte er auch vom Hofe: <text:span text:style-name="franz_2b_kapitäl">il </text:span><text:span text:style-name="franz_2b_kapitäl"><text:span text:style-name="T334">f</text:span></text:span><text:span text:style-name="franz_2b_kapitäl">aut </text:span><text:span text:style-name="franz_2b_kapitäl"><text:span text:style-name="T334">f</text:span></text:span><text:span text:style-name="franz_2b_kapitäl">... la </text:span><text:span text:style-name="franz_2b_kapitäl"><text:span text:style-name="T334">C</text:span></text:span><text:span text:style-name="franz_2b_kapitäl">our et s’en </text:span><text:span text:style-name="franz_2b_kapitäl"><text:span text:style-name="T334">f…</text:span></text:span><text:span text:style-name="franz_2b_kapitäl"> </text:span><text:span text:style-name="franz_2b_kapitäl"><text:note text:id="ftn181" text:note-class="footnote"><text:note-citation>10</text:note-citation><text:note-body><text:p text:style-name="fuss_5f_2"><text:span text:style-name="T37">Du musst </text:span><text:span text:style-name="T40">f</text:span><text:span text:style-name="T37">... das Gericht und es f .… (automatische Übersetzung)</text:span> <text:span text:style-name="T36">[RW]</text:span></text:p></text:note-body></text:note></text:span><text:s/>Ganz furchtbar zotig ist die kleine <text:span text:style-name="T334">P</text:span>ièe: <text:span text:style-name="franz_2b_kapitäl">les amours de </text:span><text:span text:style-name="franz_2b_kapitäl"><text:span text:style-name="T334">C</text:span></text:span><text:span text:style-name="franz_2b_kapitäl">harlot et Toinette </text:span><text:span text:style-name="franz_2b_kapitäl"><text:note text:id="ftn182" text:note-class="footnote"><text:note-citation>11</text:note-citation><text:note-body><text:p text:style-name="fuss_5f_2"><text:span text:style-name="T37">Die Lieben von Charlot und Toinette </text:span><text:span text:style-name="T40">(automatische Übersetzung)</text:span> <text:span text:style-name="T36">[RW]</text:span></text:p><text:p text:style-name="Footnote"/></text:note-body></text:note></text:span><text:s/><text:span text:style-name="T4">—</text:span> die Liebhabereien der K<text:span text:style-name="T334">ö</text:span>nigin betreffend und die Schw<text:span text:style-name="T334">ä</text:span>che Ludwigs, so daß es unm<text:span text:style-name="T334">ö</text:span>glich ist, hier einige der wi<text:span text:style-name="T334">tz</text:span>igsten Verse anzu<text:span text:style-name="T334">fü</text:span>hren!</text:p>
      <text:p text:style-name="P284">Mit Bonaparte <text:span text:style-name="T335">k</text:span>ehrt<text:span text:style-name="T335">e</text:span>n die alten Franzosen zur<text:span text:style-name="T335">ü</text:span>ck, die wir Deutsche so sehr nachah<text:span text:style-name="T335">m</text:span>ten, obgleich nur selten sittliche Ideale in ihren Seelen lebten, wie in der Brust des biedern Deutschen. Statt unserem Wieland zu folgen, der stets den G<text:span text:style-name="T335">r</text:span>azien huldigte, a<text:span text:style-name="T335">u</text:span>ch wenn er mit Frauen spielte, nie vergi<text:span text:style-name="T335">ß</text:span>t, daß die Musen Griechinnen sind, und wenigstens griechisch<text:span text:style-name="T4">—</text:span>s<text:span text:style-name="T335">it</text:span>tlich der <text:span text:style-name="T22">καλοκάγαδεία</text:span> huldigt, haben wir auch Gedichte im Geschmacke Gré<text:span text:style-name="T336">c</text:span>o<text:span text:style-name="T336">u</text:span>rts, der Heinse und Schlegel, und Lucinde, doch ge<text:span text:style-name="T336">mäßigter. </text:span>Mehrere Romane sind echt italienische <text:span text:style-name="T336">N</text:span>o<text:span text:style-name="T336">v</text:span>ellen, und scheinen die Schl<text:span text:style-name="T336">ü</text:span>p<text:span text:style-name="T336">f</text:span>rigkeit nebst Schimp<text:span text:style-name="T336">f</text:span>en f<text:span text:style-name="T336">ü</text:span>r eine Hauptingredienz des Ko<text:span text:style-name="T336">m</text:span>ischen zu halten, ohne wenigstens franz<text:span text:style-name="T336">ö</text:span>sischen Feinheitsgeist nachzuahmen. <text:span text:style-name="T336">Zur </text:span>Geschichte deutscher Zoten ge<text:soft-page-break/>h<text:span text:style-name="T336">ö</text:span>rt der ber<text:span text:style-name="T336">ü</text:span>chtigte Wettstreit zwischen drei unserer ber<text:span text:style-name="T336">ü</text:span>hmtesten Dichter: B<text:span text:style-name="T336">ü</text:span>rger, Stollberg und Vo<text:span text:style-name="T336">ß</text:span>, in den drei bekannten pria<text:span text:style-name="T336">pät</text:span>ischen Oden, wo Stoll<text:span text:style-name="T336">b</text:span>e<text:span text:style-name="T336">r</text:span>g die Dichter<text:span text:style-name="T336">k</text:span>rone errang, und er sich weit <text:span text:style-name="T336">ü</text:span>ber die Lucinde hinaus <text:span text:style-name="T4">—</text:span> <text:span text:style-name="T336">s</text:span>chweinigelt <text:span text:style-name="T4">—</text:span> B<text:span text:style-name="T336">ü</text:span>rger und Vo<text:span text:style-name="T336">ß</text:span> waren nicht in der Lage, <text:span text:style-name="T336">ü</text:span>ppig zu genie<text:span text:style-name="T336">ß</text:span>en, wie ein deutscher Herr Graf:</text:p>
      <text:p text:style-name="P286">Der Pedanti<text:span text:style-name="T336">smus bat </text:span>die Phantasie</text:p>
      <text:p text:style-name="P286">Um einen Ku<text:span text:style-name="T336">ß</text:span>, sie schickte ihn zur S<text:span text:style-name="T336">ü</text:span>nde,</text:p>
      <text:p text:style-name="P286">Frech, ohne Kraft, umarmt er die,</text:p>
      <text:p text:style-name="P286">Und sie genas von einem todten Kinde <text:span text:style-name="T4">—</text:span></text:p>
      <text:p text:style-name="P286"><text:tab/><text:tab/><text:tab/><text:tab/><text:tab/>Genannt <text:span text:style-name="T336">Luc</text:span>inde!</text:p>
      <text:p text:style-name="P285">Der Cyn<text:span text:style-name="T336">i</text:span>smu<text:span text:style-name="T336">s</text:span> <text:span text:style-name="Kapitaelchen">ex pro</text:span><text:span text:style-name="Kapitaelchen"><text:span text:style-name="T336">f</text:span></text:span><text:span text:style-name="Kapitaelchen">esso</text:span> wird sich nie verthe<text:span text:style-name="T336">i</text:span>digen lassen, aber bei M<text:span text:style-name="T336">ä</text:span>nnern von festem Charakter, die scho<text:span text:style-name="T336">n </text:span>Alles wissen, scheint e<text:span text:style-name="T336">s</text:span> mir doch jungfr<text:span text:style-name="T336">ä</text:span>uliche B<text:span text:style-name="T336">lö</text:span>digkeit, ja selbst Abgeschmacktheit, da, wo die Natur lacht, l<text:span text:style-name="T336">ä</text:span>cherlichen Ernst zu affektiren <text:span text:style-name="T4">—</text:span> die Grunds<text:span text:style-name="T336">ä</text:span>tze der Alten sind Natur. Den kr<text:span text:style-name="T336">ä</text:span>ftigen Alten waren erotische Malereien aller Art, sowie dem Mittelalter weiter nichts als <text:span text:style-name="T4">—</text:span> Malereien, aber den Schw<text:span text:style-name="T336">ä</text:span>chlingen und L<text:span text:style-name="T336">ü</text:span>stlingen unserer Zeit, die gerade an erotischer Phantasie um so reicher sind, je <text:span text:style-name="T336">ä</text:span>rmer an Kraft, sind sie Gift. Unser herrlicher Th<text:span text:style-name="T336">üm</text:span>mel scheint mir <text:span text:style-name="T336">z</text:span>u irren, wenn er in seiner f<text:span text:style-name="T336">ü</text:span>rstlichen Bra<text:span text:style-name="T336">u</text:span>t<text:span text:style-name="T336">k</text:span>apelle die <text:span text:style-name="Kapitaelchen">Materia pec</text:span><text:span text:style-name="Kapitaelchen"><text:span text:style-name="T336">c</text:span></text:span><text:span text:style-name="Kapitaelchen">ans</text:span> zur <text:span text:style-name="Kapitaelchen">Ma</text:span><text:span text:style-name="Kapitaelchen"><text:span text:style-name="T336">t</text:span></text:span><text:span text:style-name="Kapitaelchen">eri</text:span><text:span text:style-name="Kapitaelchen"><text:span text:style-name="T336">a</text:span></text:span><text:span text:style-name="Kapitaelchen"> medic</text:span><text:span text:style-name="Kapitaelchen"><text:span text:style-name="T336">a</text:span></text:span> benutzen will, und der h<text:span text:style-name="T336">ö</text:span>hern Welt lavate<text:span text:style-name="T336">ri</text:span>sche Aussichten in die Ewigkeit und den Himmel er<text:span text:style-name="T336">ö</text:span>ffnet, die kaum mehr mit einem Fl<text:span text:style-name="T336">ü</text:span>gel schl<text:span text:style-name="T336">ä</text:span>gt! Und wie kann es anders sein? Mein guter Alter war eroti<text:span text:style-name="T336">s</text:span>cher noch gestimmt im siebzig<text:span text:style-name="T336">s</text:span>te<text:span text:style-name="T336">n</text:span> Jahre, al<text:span text:style-name="T336">s</text:span> ich im drei<text:span text:style-name="T336">ß</text:span>ig<text:span text:style-name="T336">st</text:span>en, und ohne diese Stimmung h<text:span text:style-name="T336">ä</text:span>tte er vielleicht neunzig Jahre erreicht.</text:p>
      <text:p text:style-name="P285">In der Jugend wirken obsc<text:span text:style-name="T337">ö</text:span>ne Schriften ganz anders, a<text:span text:style-name="T337">l</text:span>s in den m<text:span text:style-name="T337">ä</text:span>nnlichen Jahren, ganz anders beim Manne, a<text:span text:style-name="T337">ls </text:span>beim Greise, und ganz anders bei Unve<text:span text:style-name="T337">r</text:span>heiratheten, al<text:span text:style-name="T337">s</text:span> Verehelichten. Im zwanzigsten Jahr ist uns Ovid mehr als Horaz und Ta<text:span text:style-name="T337">c</text:span>it<text:span text:style-name="T337">us</text:span>, diese aber im vierzigsten bis sechzigsten mehr a<text:span text:style-name="T337">l</text:span>s Ovid, den <text:span text:style-name="T337">w</text:span>ir nach Umst<text:span text:style-name="T337">ä</text:span>nden vielleicht gar nicht mehr lesen m<text:span text:style-name="T337">ö</text:span>gen, wie ich <text:span text:style-name="T337">m</text:span>eine <text:span text:style-name="Kapitaelchen">Livres libres</text:span>, die wohl schon zwanzig Jahre in meiner Cha<text:span text:style-name="T337">t</text:span>o<text:span text:style-name="T337">u</text:span>lle ungesehen ruhen. Im <text:span text:style-name="T337">fü</text:span>n<text:span text:style-name="T337">f</text:span>zig<text:span text:style-name="T337">st</text:span>en Jahre wallt h<text:span text:style-name="T337">ö</text:span>chstens noch das Blut bei<text:span text:style-name="T337">m A</text:span>nblick ihrer obsc<text:span text:style-name="T337">ö</text:span>nen Kupfer, wie beim Anblick weiblicher Reize und ihrer Betastung, bleibt aber in seinen Grenzen; im achtzehnten Jahre aber tritt es a<text:span text:style-name="T368">u</text:span>s, und versetzt uns <text:span text:style-name="T23">έκτος τού ώμαος,</text:span> wie den heiligen Paulus, und in eine Art Wahnsinn und Begeisterung <text:span text:style-name="T4">—</text:span> meine letzte, aber sehr be<text:span text:style-name="T337">s</text:span>cheidene Erfahrung machte ich im f<text:span text:style-name="T337">ü</text:span>nf<text:span text:style-name="T337">un</text:span>dsechzig<text:span text:style-name="T337">s</text:span>ten Jahr <text:span text:style-name="T4">—</text:span> der alte Adam lebt noch, und daher werde ich stets für das Feigenblatt der Eva stimmen, und stets bei Entschuldigungen mit <text:span text:style-name="T338">d</text:span>er lieben Natur sagen, was Voltaire sagte, der aber kein gro<text:span text:style-name="T338">ß</text:span>er Held zu sein scheint: <text:span text:style-name="T8">»</text:span>Mein Stei<text:span text:style-name="T338">ß</text:span> ist a<text:span text:style-name="T338">u</text:span>ch Natur, und doch trage ich Ho<text:span text:style-name="T338">s</text:span>en!<text:span text:style-name="T8">«</text:span></text:p>
      <text:p text:style-name="P54"/>
      <text:p text:style-name="P54"/>
      <text:p text:style-name="P54"/>
      <text:p text:style-name="P54"/>
      <text:p text:style-name="P54"/>
      <text:p text:style-name="P54"/>
      <text:p text:style-name="P54"/>
      <text:p text:style-name="P54"/>
      <text:p text:style-name="P54"><draw:frame draw:style-name="fr1" draw:name="Bild9" text:anchor-type="char" svg:width="1.9992in" svg:height="0.028in" draw:z-index="8"><draw:image xlink:href="Pictures/10000000000000900000000264CB31E7E524B433.png" xlink:type="simple" xlink:show="embed" xlink:actuate="onLoad" draw:mime-type="image/png"/></draw:frame></text:p>
      <text:p text:style-name="P32"><text:bookmark text:name="Lesezeichen 9"/>Die Zweideutigkeiten</text:p>
      <text:p text:style-name="P8"/>
      <text:p text:style-name="P8"><text:span text:style-name="franz_2b_kapitäl"><text:span text:style-name="T340">I</text:span></text:span><text:span text:style-name="franz_2b_kapitäl">ls en ét</text:span><text:span text:style-name="franz_2b_kapitäl"><text:span text:style-name="T340">a</text:span></text:span><text:span text:style-name="franz_2b_kapitäl">ien</text:span><text:span text:style-name="franz_2b_kapitäl"><text:span text:style-name="T340">t</text:span></text:span><text:span text:style-name="franz_2b_kapitäl"> sur un </text:span><text:span text:style-name="franz_2b_kapitäl"><text:span text:style-name="T340">po</text:span></text:span><text:span text:style-name="franz_2b_kapitäl">int. sur </text:span><text:span text:style-name="franz_2b_kapitäl"><text:span text:style-name="T340">u</text:span></text:span><text:span text:style-name="franz_2b_kapitäl">n </text:span><text:span text:style-name="franz_2b_kapitäl"><text:span text:style-name="T340">p</text:span></text:span><text:span text:style-name="franz_2b_kapitäl">oin</text:span><text:span text:style-name="franz_2b_kapitäl"><text:span text:style-name="T340">t </text:span></text:span><text:span text:style-name="franz_2b_kapitäl"><text:span text:style-name="T341">—</text:span></text:span></text:p>
      <text:p text:style-name="P8"><text:span text:style-name="franz_2b_kapitäl"><text:span text:style-name="T340">C’</text:span></text:span><text:span text:style-name="franz_2b_kapitäl">est </text:span><text:span text:style-name="franz_2b_kapitäl"><text:span text:style-name="T340">d</text:span></text:span><text:span text:style-name="franz_2b_kapitäl">i</text:span><text:span text:style-name="franz_2b_kapitäl"><text:span text:style-name="T340">r</text:span></text:span><text:span text:style-name="franz_2b_kapitäl">e assez </text:span><text:span text:style-name="franz_2b_kapitäl"><text:span text:style-name="T340">de</text:span></text:span><text:span text:style-name="franz_2b_kapitäl"> ne le </text:span><text:span text:style-name="franz_2b_kapitäl"><text:span text:style-name="T340">d</text:span></text:span><text:span text:style-name="franz_2b_kapitäl">ire p</text:span><text:span text:style-name="franz_2b_kapitäl"><text:span text:style-name="T340">o</text:span></text:span><text:span text:style-name="franz_2b_kapitäl">int </text:span><text:span text:style-name="franz_2b_kapitäl"><text:note text:id="ftn183" text:note-class="footnote"><text:note-citation>1</text:note-citation><text:note-body><text:p text:style-name="fuss_5f_1">Sie hatten je<text:span text:style-name="T340">tz</text:span>t den Punkt erreicht, / Wo man genug schon sagt, sobald man schweigt.</text:p></text:note-body></text:note></text:span><text:span text:style-name="franz_2b_kapitäl">!</text:span></text:p>
      <text:p text:style-name="P9"><text:span text:style-name="franz_2b_kapitäl"><text:tab/><text:tab/><text:tab/><text:tab/><text:tab/>Fontaine</text:span></text:p>
      <text:p text:style-name="P288"/>
      <text:p text:style-name="P287">Zweideutigkeit oder <text:span text:style-name="Sperre">Doppelsinn</text:span> macht den Uebergang von Zoten zu Scherz<text:span text:style-name="T340">e</text:span>n, und liegt in der Mitte, der Doppelsinn spielt mit Worten, die keinen bestimmten, sondern blo<text:span text:style-name="T340">ß </text:span>schielenden Sinn geben, und macht oft die Seele der Unterhaltung. Zweideut<text:span text:style-name="T340">i</text:span>g<text:span text:style-name="T340">k</text:span>e<text:span text:style-name="T340">i</text:span>t oder <text:span text:style-name="Sperre">Vieldeutigkeit</text:span>, wo W<text:span text:style-name="T340">ör</text:span>ter in mehr als einem Sinne gebraucht werden, findet sich in allen Sprachen, und ist kein Fehler, diejenigen aber, die a<text:span text:style-name="T340">u</text:span>s der Verbindung der W<text:span text:style-name="T340">ör</text:span>ter entstehen, sind Fehler, denn s<text:span text:style-name="T340">i</text:span>e verhindern die Verst<text:span text:style-name="T340">ä</text:span>ndlich<text:span text:style-name="T340">k</text:span>eit einer Rede, was aus Vers<text:span text:style-name="T340">e</text:span>hen, aber auch aus pfiffiger Absicht geschehen kann, wie <text:span text:style-name="T340">b</text:span>ei dem Ora<text:span text:style-name="T340">k</text:span>el der Alten und dem O<text:span text:style-name="T340">r</text:span>akel der Neue<text:span text:style-name="T340">rn</text:span> zu Rom, das noch viel schlimmer war, besonders zu der Jesuit<text:span text:style-name="T340">e</text:span>nzeit. <text:span text:style-name="T340">W</text:span>ir sprechen a<text:span text:style-name="T340">u</text:span>ch von <text:span text:style-name="Sperre">Zweiz</text:span><text:span text:style-name="Sperre"><text:span text:style-name="T340">ü</text:span></text:span><text:span text:style-name="Sperre">ngelei</text:span>, stets Eigenschaft eines zweideutigen He<text:span text:style-name="T340">u</text:span>chlercha<text:span text:style-name="T340">ra</text:span>kter<text:span text:style-name="T340">s</text:span>, und <text:span text:style-name="T340">u</text:span>n<text:span text:style-name="T340">mo</text:span>ralisch und entdeckt <text:span text:style-name="T4">—</text:span> l<text:span text:style-name="T340">ä</text:span>che<text:span text:style-name="T340">r</text:span>lich. Man neckte in einer D<text:span text:style-name="T340">u</text:span>odez<text:span text:style-name="T340">m</text:span>ona<text:span text:style-name="T340">r</text:span>chie einen <text:span text:style-name="T340">r</text:span>ei<text:span text:style-name="T340">ch</text:span>en Juden, daß er vor seinen Richtern <text:span text:style-name="T340">u</text:span>ntergelegen sei. <text:span text:style-name="T8">»</text:span>Jo! wie kanns anders sein, wenn man <text:span text:style-name="T340">mit</text:span> hundert Richtern z<text:span text:style-name="T340">u</text:span> th<text:span text:style-name="T340">u</text:span>n hat?<text:span text:style-name="T8">« </text:span><text:span text:style-name="T4">—</text:span> <text:span text:style-name="T8">»</text:span>Wie so? die ganze Regierung besteht ja n<text:span text:style-name="T340">u</text:span>r <text:span text:style-name="T340">i</text:span>n drei Mann?<text:span text:style-name="T8">« </text:span><text:span text:style-name="T4">—</text:span> <text:span text:style-name="T8">»</text:span>Na! 1 und zwei Nullen, wie viel macht d<text:span text:style-name="T340">as?</text:span><text:span text:style-name="T8">«</text:span></text:p>
      <text:p text:style-name="P289"><text:s/>Zweideutigkeiten haben zwar meist die zotige Erbs<text:span text:style-name="T342">ü</text:span>nde zum Gegenstande, doch aber auch oft Witz und Scherz. Eine der <text:span text:style-name="T342">ä</text:span>ltesten Zweideu<text:span text:style-name="T342">ti</text:span>g<text:span text:style-name="T342">k</text:span>eite<text:span text:style-name="T342">n</text:span>, hinter die sich die Orake<text:span text:style-name="T342">l</text:span> oder Priestertrug versteckte, ist der Spruch der Pythia: <text:span text:style-name="T8">»</text:span>Wenn Kr<text:span text:style-name="T342">ö</text:span>sus? <text:span text:style-name="T342">ü</text:span>ber den Ha<text:span text:style-name="T342">li</text:span>s geht, wird ein gro<text:span text:style-name="T342">ß</text:span>er Staat untergehen.<text:span text:style-name="T8">«</text:span> Ly<text:span text:style-name="T342">d</text:span>iens K<text:span text:style-name="T342">ö</text:span>nig <text:span text:style-name="T342">passirt [überquerte den Paß]</text:span> solchen, aber nicht das Reich des Cyrus ging unter, sondern sein eigenes. Die <text:span text:style-name="T342">j</text:span>esuitischen Mission<text:span text:style-name="T342">ä</text:span>re verbergen ihre Diamanten in hohle Schuhab<text:span text:style-name="T342">sä</text:span>tze, und schrieben ihrem General: <text:span text:style-name="T8">»</text:span>Wir treten die Reichth<text:span text:style-name="T342">ü</text:span>mer Indiens mit F<text:span text:style-name="T342">ü</text:span>ßen.<text:span text:style-name="T8">«</text:span> Das alte: <text:span text:style-name="Kapitaelchen">s</text:span><text:span text:style-name="Kapitaelchen"><text:span text:style-name="T342">i</text:span></text:span><text:span text:style-name="Kapitaelchen"> omnes </text:span><text:span text:style-name="Kapitaelchen"><text:span text:style-name="T342">c</text:span></text:span><text:span text:style-name="Kapitaelchen">onsentiunt, ego non dissentio</text:span> <text:note text:id="ftn184" text:note-class="footnote"><text:note-citation>2</text:note-citation><text:note-body><text:p text:style-name="fuss_5f_1">Stimmen Alle <text:span text:style-name="T342">ü</text:span>berein, so stimme ich nicht dagegen; und: Sti<text:span text:style-name="T342">m</text:span>men Alle <text:span text:style-name="T342">ü</text:span>berein, so thue ich es nicht. Ich stimme dagegen.</text:p></text:note-body></text:note>, i<text:span text:style-name="T342">s</text:span>t eine Zweideutigkeit, die blo<text:span text:style-name="T342">ß</text:span> au<text:span text:style-name="T342">f</text:span> Interpunktation ruht, ohne etwas Zotiges zu haben, so wenig als Carls V. Worte: <text:span text:style-name="T8">»</text:span>Was mein Bruder Franz will, will ich auch (Mailand)<text:span text:style-name="T8">«</text:span>, eine sch<text:span text:style-name="T342">ö</text:span>ne diplomatische Zweideutigkeit, wie in unserer Zeit <text:span text:style-name="T342">l’i</text:span>ntég<text:span text:style-name="T342">ri</text:span>té? de <text:span text:style-name="T342">l’</text:span>Empi<text:span text:style-name="T342">r</text:span>e; F<text:span text:style-name="T342">r</text:span>iedrichs Depot und Napo<text:span text:style-name="T342">l</text:span>eons Prote<text:span text:style-name="T342">k</text:span>torat <text:span text:style-name="T4">—</text:span></text:p>
      <text:p text:style-name="P290">Unser Stadt<text:span text:style-name="T343">s</text:span>chreiber kann <text:span text:style-name="Sperre">weder</text:span> lesen <text:span text:style-name="Sperre">noch</text:span> schreiben, und ist ein <text:span text:style-name="Sperre">guter</text:span> Mann, <text:span text:style-name="T8">»</text:span>der jeden bei <text:span text:style-name="Sperre">seiner</text:span> Frau schlafen l<text:span text:style-name="T344">ä</text:span>ßt<text:span text:style-name="T8">«</text:span>, beruht auf Wort<text:span text:style-name="T344">s</text:span>piel. Die Schusterswittwe im <text:span text:style-name="Kapitaelchen">Pedestrian Obse</text:span><text:span text:style-name="Kapitaelchen"><text:span text:style-name="T344">r</text:span></text:span><text:span text:style-name="Kapitaelchen">vant</text:span> ruft unter Thr<text:span text:style-name="T344">ä</text:span>nen und Schluchzen: <text:span text:style-name="Kapitaelchen">I have lost my al</text:span><text:span text:style-name="Kapitaelchen"><text:span text:style-name="T344">l</text:span></text:span>, und ein Fremder rief: <text:span text:style-name="Kapitaelchen">Damn the aw</text:span><text:span text:style-name="Kapitaelchen"><text:span text:style-name="T344">l</text:span></text:span><text:span text:style-name="T344"> </text:span><text:span text:style-name="T344"><text:note text:id="ftn185" text:note-class="footnote"><text:note-citation>3</text:note-citation><text:note-body><text:p text:style-name="fuss_5f_1"><text:span text:style-name="T344">I</text:span>ch habe mein Alles verloren! <text:span text:style-name="T4">—</text:span> <text:span text:style-name="T344">V</text:span>e<text:span text:style-name="T344">r</text:span>damme die Ahle.</text:p></text:note-body></text:note></text:span>, <text:span text:style-name="T8">»</text:span>Hier sind sechs Kreuzer zu einem Ha<text:span text:style-name="T344">l</text:span>bdutzend!<text:span text:style-name="T8">«</text:span> und hintennach zeigt sich, daß die Frau von ihrem todten Schuster, und von keinem Pfriemen spricht. Scherz ist die Antwort, die man heutzutage freilich weniger mehr h<text:span text:style-name="T344">ö</text:span>rt: <text:span text:style-name="T8">»</text:span>Aber Sie gehen ja in gar <text:span text:style-name="T344">k</text:span>e<text:span text:style-name="T344">i</text:span>ne Gesellschaft?<text:span text:style-name="T8">« </text:span><text:span text:style-name="T4">—</text:span> <text:span text:style-name="T8">»</text:span>O ja! Jede Woche einmal.<text:span text:style-name="T8">«</text:span> <text:span text:style-name="T4">—</text:span> <text:span text:style-name="T8">»</text:span>Aber ich sehe Sie nie?<text:span text:style-name="T8">« </text:span><text:span text:style-name="T4">—</text:span> <text:span text:style-name="T8">»</text:span>Weil Sie nie in die Kirche gehen!<text:span text:style-name="T8">«</text:span></text:p>
      <text:p text:style-name="P291">Diplomati<text:span text:style-name="T344">k</text:span>er <text:span text:style-name="T344">[er meint Diplomaten, Diplomatiker sind ganz andere] </text:span>wissen sich oft nicht wenig mit ihrer Kunst der Zweideutig<text:span text:style-name="T344">k</text:span>eit, diplomatische Gewandtheit genannt, da man nicht mehr von Politik sprechen mag, wie im Mitte<text:span text:style-name="T344">l</text:span>alter. Indessen ist jedem noch in frischem Andenken, wie die Diplomatie <text:soft-page-break/>mit den Worten Integrit<text:span text:style-name="T344">ä</text:span>t, So<text:span text:style-name="T344">uv</text:span>er<text:span text:style-name="T344">ä</text:span>net<text:span text:style-name="T344">ä</text:span>t <text:span text:style-name="T4">—</text:span> Neutralit<text:span text:style-name="T344">ä</text:span>t, Dep<text:span text:style-name="T344">o</text:span>t, O<text:span text:style-name="T344">c</text:span>c<text:span text:style-name="T344">u</text:span>pation, Organisation, Mediat<text:span text:style-name="T344">i</text:span>sirung e<text:span text:style-name="T344">tc</text:span>. gespielt hat <text:note text:id="ftn186" text:note-class="footnote"><text:note-citation>1</text:note-citation><text:note-body><text:p text:style-name="fuss_5f_1"><text:span text:style-name="T345">Da schau an, genau solche Gauner, wie unsere heutigen Politbonzen! </text:span><text:span text:style-name="T36">[RW]</text:span></text:p></text:note-body></text:note>. Die R<text:span text:style-name="T345">u</text:span>ssen waren 1799 bereits in Br<text:span text:style-name="T345">ü</text:span>nn, und <text:span text:style-name="T345">ö</text:span>ffentlich fetirt <text:note text:id="ftn187" text:note-class="footnote"><text:note-citation>2</text:note-citation><text:note-body><text:p text:style-name="fuss_5f_1"><text:span text:style-name="T345">fetieren – jemanden durch ein Fest ehren </text:span><text:span text:style-name="T36">[RW]</text:span></text:p></text:note-body></text:note><text:s/>worden, als die franz<text:span text:style-name="T345">ö</text:span>sische Gesandt<text:span text:style-name="T345">s</text:span>chaft zu Rastatt a<text:span text:style-name="T345">n</text:span>fragte: <text:span text:style-name="T8">»</text:span>ob R<text:span text:style-name="T345">u</text:span>ssen in Deutschland einger<text:span text:style-name="T346">ü</text:span>ckt <text:span text:style-name="T346">s</text:span>eien, und war<text:span text:style-name="T346">um</text:span>?<text:span text:style-name="T8">«</text:span> Der <text:span text:style-name="T346">ö</text:span>sterreichische Minister, so <text:span text:style-name="T346">f</text:span>ein als die Franzosen, sich verlassend auf ihre Unku<text:span text:style-name="T346">n</text:span>de der deutschen Verfassung, antwortete: <text:span text:style-name="T8">»</text:span>Nein! die R<text:span text:style-name="T346">u</text:span>ssen w<text:span text:style-name="T346">ä</text:span>ren nur in den Erblanden.<text:span text:style-name="T8">«</text:span> So half sich Hume, der fr<text:span text:style-name="T346">ü</text:span>her in diplomati<text:span text:style-name="T346">s</text:span>ch<text:span text:style-name="T346">e</text:span>n Gesch<text:span text:style-name="T346">ä</text:span>ften gebraucht wurde, als man General Conway das Departement der ausw<text:span text:style-name="T346">ä</text:span>rtigen Angelegenheiten anvertraute, auf die Frage: <text:span text:style-name="T8">»</text:span>und was sagen Sie dazu?<text:span text:style-name="T8">«</text:span> durch eine Zweide<text:span text:style-name="T346">u</text:span>tigkeit: <text:span text:style-name="T8">»</text:span>Gro<text:span text:style-name="T368">ß</text:span>britanniens Interesse <text:span text:style-name="T346">ist</text:span> nie be<text:span text:style-name="T346">ss</text:span>er gewahrt worden, als durch <text:span text:style-name="Sperre">Kriegsm</text:span><text:span text:style-name="Sperre"><text:span text:style-name="T346">ä</text:span></text:span><text:span text:style-name="Sperre">nner</text:span> <text:span text:style-name="T346">(</text:span><text:span text:style-name="Kapitaelchen"><text:span text:style-name="T346">M</text:span></text:span><text:span text:style-name="Kapitaelchen">en o</text:span><text:span text:style-name="Kapitaelchen"><text:span text:style-name="T346">f</text:span></text:span><text:span text:style-name="Kapitaelchen"> war</text:span>), was auch <text:span text:style-name="Sperre">Kriegsschiff</text:span> bedeutet.</text:p>
      <text:p text:style-name="P292">Jener für reich geltende Br<text:span text:style-name="T346">ä</text:span>utigam, aber oh<text:span text:style-name="T346">n</text:span>e Heller in der Tasche, ging mehrmals vor der Verlobung im Saale traurig, tief in seinen Mantel geh<text:span text:style-name="T346">ü</text:span>llt, vor <text:span text:style-name="T346">s</text:span>e<text:span text:style-name="T346">i</text:span>nem Schwiegervater auf und ab: <text:span text:style-name="T8">»</text:span>Was haben Sie?<text:span text:style-name="T8">«</text:span> die Antwort war stets: <text:span text:style-name="T8">»</text:span>Nichts! gar nichts!<text:span text:style-name="T8">«</text:span> Auf diese Antwortete ber<text:span text:style-name="T346">i</text:span>ef er sich, als man nach der Hochzeit fand, daß er ein armer Teufel <text:span text:style-name="T346">s</text:span>ei, wie der Mann, der zweihundert Li<text:span text:style-name="T346">v</text:span>res im Spiel verlor, und der Frau sagte: <text:span text:style-name="T8">»</text:span>er hat nichts verloren und ich nichts gewonnen<text:span text:style-name="T8">«</text:span>, wobei sich die werthe H<text:span text:style-name="T346">ä</text:span>lfte vollkommen beruhigte. Dies betraf nur Pri<text:span text:style-name="T346">v</text:span>atzweideutig<text:span text:style-name="T346">k</text:span>eiten, aber jener <text:span text:style-name="T346">s</text:span>chottische Prediger, den die Gemeinde bei der Landung des Ritters S. Georg, des Pr<text:span text:style-name="T346">ä</text:span>te<text:span text:style-name="T346">n</text:span>dente<text:span text:style-name="T346">n</text:span>, zwang, für den<text:span text:style-name="T346">s</text:span>el<text:span text:style-name="T346">b</text:span>e<text:span text:style-name="T346">n</text:span> zu beten, und betete: <text:span text:style-name="Kapitaelchen">and as for the </text:span><text:span text:style-name="Kapitaelchen"><text:span text:style-name="T347">y</text:span></text:span><text:span text:style-name="Kapitaelchen">oung Prin</text:span><text:span text:style-name="Kapitaelchen"><text:span text:style-name="T347">c</text:span></text:span><text:span text:style-name="Kapitaelchen">e, he is come hit</text:span><text:span text:style-name="Kapitaelchen"><text:span text:style-name="T347">h</text:span></text:span><text:span text:style-name="Kapitaelchen">er in quest of an </text:span><text:span text:style-name="Kapitaelchen"><text:span text:style-name="T347">e</text:span></text:span><text:span text:style-name="Kapitaelchen">ar</text:span><text:span text:style-name="Kapitaelchen"><text:span text:style-name="T347">thly</text:span></text:span><text:span text:style-name="Kapitaelchen"> </text:span><text:span text:style-name="Kapitaelchen"><text:span text:style-name="T347">c</text:span></text:span><text:span text:style-name="Kapitaelchen">rown, gra</text:span><text:span text:style-name="Kapitaelchen"><text:span text:style-name="T347">n</text:span></text:span><text:span text:style-name="Kapitaelchen">t </text:span><text:span text:style-name="Kapitaelchen"><text:span text:style-name="T347">o</text:span></text:span><text:span text:style-name="Kapitaelchen"> Go</text:span><text:span text:style-name="Kapitaelchen"><text:span text:style-name="T347">d!</text:span></text:span><text:span text:style-name="Kapitaelchen"> that he may speed</text:span><text:span text:style-name="Kapitaelchen"><text:span text:style-name="T347">il</text:span></text:span><text:span text:style-name="Kapitaelchen">y receive a </text:span><text:span text:style-name="Kapitaelchen"><text:span text:style-name="T347">cr</text:span></text:span><text:span text:style-name="Kapitaelchen">own of g</text:span><text:span text:style-name="Kapitaelchen"><text:span text:style-name="T347">l</text:span></text:span><text:span text:style-name="Kapitaelchen">ory, Amen</text:span> <text:note text:id="ftn188" text:note-class="footnote"><text:note-citation>3</text:note-citation><text:note-body><text:p text:style-name="fuss_5f_1">Was den jungen Prinzen betrifft, <text:span text:style-name="T347">s</text:span>o i<text:span text:style-name="T347">st</text:span> er hieher gekommen, eine i<text:span text:style-name="T347">r</text:span>dische K<text:span text:style-name="T347">ron</text:span>e <text:span text:style-name="T347">zu suchen;</text:span> Gott gew<text:span text:style-name="T347">ä</text:span>hre, da<text:span text:style-name="T347">ß</text:span> er schnell eine Krone der <text:span text:style-name="T347">Glorie empfängt.</text:span></text:p></text:note-body></text:note>, beging eine <text:span text:style-name="T347">ö</text:span>ffentliche Zweideutigkeit. Die sch<text:span text:style-name="T347">ö</text:span>nste in meinen Augen erlaubte sich Herzog von Oss<text:span text:style-name="T347">u</text:span>na, Vi<text:span text:style-name="T347">c</text:span>e<text:span text:style-name="T347">kö</text:span>nig Neapels, als ein Jesuitenanbeter sein gro<text:span text:style-name="T347">ß</text:span>es Verm<text:span text:style-name="T347">ö</text:span>gen dem Orden vermachte mit dem Beisatz, daß sie seinem Sohne, wenn er nicht den Orden ann<text:span text:style-name="T347">ä</text:span>hme, so viel nur davon geben sollten, als sie selbst wollten; der Sohn wollte die schwarze Kutte nicht, und die V<text:span text:style-name="T347">ä</text:span>ter wollten ihm nur 5000 Thaler geben, wor<text:span text:style-name="T347">ü</text:span>ber es zu Klagen kam; Ossuna entschied: die V<text:span text:style-name="T347">ä</text:span>ter wollten <text:span text:style-name="T347">9</text:span>5,000 Thaler <text:span text:style-name="T4">—</text:span> das ganze Verm<text:span text:style-name="T347">ö</text:span>gen war 100,000 Thaler folglich behalten sie nach dem Willen des Erblassers 5000 Thaler! Die sch<text:span text:style-name="T347">ö</text:span>nste Inschrift <text:span text:style-name="T347">ist</text:span> auch die der Fleischerzun<text:span text:style-name="T347">f</text:span>t zu Gent an ihrem Schlachthause, als Na<text:span text:style-name="T347">p</text:span>oleon 1810 dahin <text:span text:style-name="T347">k</text:span>am: <text:span text:style-name="franz_2b_kapitäl">les petits bou</text:span><text:span text:style-name="franz_2b_kapitäl"><text:span text:style-name="T347">c</text:span></text:span><text:span text:style-name="franz_2b_kapitäl">he</text:span><text:span text:style-name="franz_2b_kapitäl"><text:span text:style-name="T347">r</text:span></text:span><text:span text:style-name="franz_2b_kapitäl">s de Gand à Napoléon le Grand </text:span><text:note text:id="ftn189" text:note-class="footnote"><text:note-citation>4</text:note-citation><text:note-body><text:p text:style-name="fuss_5f_1">Die kleinen Schl<text:span text:style-name="T347">ä</text:span>chter von Gent <text:span text:style-name="T347">N</text:span>apoleon dem Gro<text:span text:style-name="T347">ß</text:span>en.</text:p></text:note-body></text:note>!</text:p>
      <text:p text:style-name="P293">Zweideutig<text:span text:style-name="T347">k</text:span>eiten obs<text:span text:style-name="T347">cö</text:span>ner Art aber erlaubte sich Antonius, als er eins<text:span text:style-name="T347">t</text:span> seine Fulvia al<text:span text:style-name="T347">s</text:span> Co<text:span text:style-name="T347">u</text:span>rier <text:span text:style-name="T347">ü</text:span>berraschte, und sich vor dem Senat entschuldigte, <text:span text:style-name="Kapitaelchen">quod re</text:span><text:span text:style-name="Kapitaelchen"><text:span text:style-name="T347">i</text:span></text:span><text:span text:style-name="Kapitaelchen"> suae causa Rom</text:span><text:span text:style-name="Kapitaelchen"><text:span text:style-name="T347">anum </text:span></text:span><text:span text:style-name="Kapitaelchen">venisset</text:span>, wor<text:span text:style-name="T347">ü</text:span>ber Cicer<text:span text:style-name="T347">o</text:span> nicht wenig spottete; ferner jener Baron, der einem Prinzen für die Empfehlung bei einer Dame von Einflu<text:span text:style-name="T347">ß</text:span> mit den Worten dankte: Je m<text:span text:style-name="T347">e</text:span> trouve à merveille <text:span text:style-name="T347">d’</text:span>avoir <text:span text:style-name="T347">f</text:span>a<text:span text:style-name="T347">i</text:span>t passer mon a<text:span text:style-name="T347">ff</text:span>ai<text:span text:style-name="T347">r</text:span>e p<text:span text:style-name="T347">ar l</text:span>e <text:span text:style-name="T347">ca</text:span>nal de Mad. N. N. <text:note text:id="ftn190" text:note-class="footnote"><text:note-citation>5</text:note-citation><text:note-body><text:p text:style-name="fuss_5f_1">Ich bin perfekt, um mein Geschäft durch den verrückten Kanal zu übergeben zu haben. N. N. (automatische Übersetzung) <text:span text:style-name="T36">[RW]</text:span></text:p></text:note-body></text:note><text:s/><text:span text:style-name="T4">—</text:span> Das liebe Wortspiel mit <text:span text:style-name="franz_2b_kapitäl">res</text:span> l<text:span text:style-name="T348">ä</text:span>u<text:span text:style-name="T348">f</text:span>t durch alle Sprachen, und daher darf man es einer Dame nicht ver<text:span text:style-name="T348">ü</text:span>beln, die in einem philosophischen Buche <text:span text:style-name="T348">ü</text:span>ber die Dinge, <text:span text:style-name="T348">ü</text:span>ber Nichts und Etwas, <text:span text:style-name="T348">ü</text:span>ber Verbindung der Dinge, ihre Verh<text:span text:style-name="T348">ä</text:span>ltnisse und Wirkung e<text:span text:style-name="T348">tc</text:span>. las, und das Buch wegwarf, F<text:span text:style-name="T348">i</text:span>do<text:span text:style-name="T348">n</text:span>c! die Dinge! Dinge! Welcher sittsame Mensch wird so ein Ding lesen? Reit<text:span text:style-name="T348">k</text:span>necht Georges, dessen Dame vom Pferde fiel, nicht mit dem Anstande, mit dem einst Polyxena hinzufallen suchte, und rief, schnell sich aufraffend: <text:span text:style-name="T8">»</text:span>Hast du meine Agil<text:span text:style-name="T348">ité</text:span> bemerkt?<text:span text:style-name="T8">«</text:span> <text:span text:style-name="T4">—</text:span> <text:span text:style-name="T8">»</text:span>Ja wohl, aber ich wu<text:span text:style-name="T348">ß</text:span>te <text:soft-page-break/>nicht, daß man das Ding so hei<text:span text:style-name="T348">ß</text:span>e Nonnen machten sich d<text:span text:style-name="T348">u</text:span>rch ihre allzugro<text:span text:style-name="T348">ß</text:span>e Z<text:span text:style-name="T348">ü</text:span>chtig<text:span text:style-name="T348">k</text:span>eit gerade am meisten l<text:span text:style-name="T348">ä</text:span>cherlich, und eine glaubte vorz<text:span text:style-name="T348">ü</text:span>glich z<text:span text:style-name="T348">ü</text:span>chtig zu sprechen, wenn sie ein Lave<text:span text:style-name="T348">m</text:span>ent <text:note text:id="ftn191" text:note-class="footnote"><text:note-citation>1</text:note-citation><text:note-body><text:p text:style-name="fuss_5f_1">Lavement – <text:span text:style-name="T348">Einlauf, Klystier </text:span><text:span text:style-name="T36">[RW]</text:span></text:p></text:note-body></text:note><text:s/><text:span text:style-name="T4">—</text:span> <text:span text:style-name="franz_2b_kapitäl">Bo</text:span><text:span text:style-name="franz_2b_kapitäl"><text:span text:style-name="T348">uill</text:span></text:span><text:span text:style-name="franz_2b_kapitäl">on a</text:span><text:span text:style-name="franz_2b_kapitäl"><text:span text:style-name="T348">u</text:span></text:span><text:span text:style-name="franz_2b_kapitäl">x de</text:span><text:span text:style-name="franz_2b_kapitäl"><text:span text:style-name="T348">u</text:span></text:span><text:span text:style-name="franz_2b_kapitäl">x soe</text:span><text:span text:style-name="franz_2b_kapitäl"><text:span text:style-name="T348">u</text:span></text:span><text:span text:style-name="franz_2b_kapitäl">rs</text:span> <text:note text:id="ftn192" text:note-class="footnote"><text:note-citation>2</text:note-citation><text:note-body><text:p text:style-name="fuss_5f_1">Br<text:span text:style-name="T348">ü</text:span>he f<text:span text:style-name="T348">ür</text:span> zwei Schwestern</text:p></text:note-body></text:note><text:s/>nannte, wie die No<text:span text:style-name="T348">v</text:span>ize, der man verboten, das Wort <text:span text:style-name="Kapitaelchen">que</text:span><text:span text:style-name="Kapitaelchen"><text:span text:style-name="T348">ue</text:span></text:span><text:span text:style-name="T348"> zu</text:span> gebrauchen; sie nannte den Schwanz ei<text:span text:style-name="T348">n</text:span>es Fisches, den sie so eben vor sich hatte, <text:span text:style-name="Kapitaelchen">parties honteuses</text:span> <text:note text:id="ftn193" text:note-class="footnote"><text:note-citation>3</text:note-citation><text:note-body><text:p text:style-name="fuss_5f_1">Schm<text:span text:style-name="T348">ä</text:span>hliche Theile</text:p></text:note-body></text:note>!</text:p>
      <text:p text:style-name="P294">Gleiches Mi<text:span text:style-name="T348">ß</text:span>geschick wie das Wort <text:span text:style-name="Sperre">Ding</text:span>, hat das Wort <text:span text:style-name="Sperre">Schwanz</text:span>, daher es auch für unedel gilt. Wir k<text:span text:style-name="T349">ö</text:span>nnen auch f<text:span text:style-name="T349">ü</text:span>r diese E<text:span text:style-name="T349">x</text:span>tremit<text:span text:style-name="T349">ä</text:span>ten der Thiere gar wohl das Wort <text:span text:style-name="Sperre">Schweif</text:span> gebrauchen, ohne uns in die J<text:span text:style-name="T349">ä</text:span>gers<text:span text:style-name="T349">p</text:span>rache zu versteigen, die von <text:span text:style-name="Sperre">Blumen, Standarten, Fahnen </text:span>und <text:span text:style-name="Sperre">Spiel</text:span> spricht und für Schwanzs<text:span text:style-name="T349">tü</text:span>ck, <text:span text:style-name="Sperre">Schwe</text:span><text:span text:style-name="Sperre"><text:span text:style-name="T349">i</text:span></text:span><text:span text:style-name="Sperre">fs</text:span><text:span text:style-name="Sperre"><text:span text:style-name="T349">tü</text:span></text:span><text:span text:style-name="Sperre">ck</text:span> sagen, so wie <text:span text:style-name="T349">fü</text:span>r Schwanz<text:span text:style-name="T349">b</text:span>ein <text:span text:style-name="T4">—</text:span> <text:span text:style-name="Sperre">Stei</text:span><text:span text:style-name="Sperre"><text:span text:style-name="T349">ßb</text:span></text:span><text:span text:style-name="Sperre">ein.</text:span> Seit die Z<text:span text:style-name="T349">ö</text:span>pfe au<text:span text:style-name="T349">ß</text:span>er Mode sind, hat sich das anstößige Wort <text:span text:style-name="Sperre">Schwanz</text:span> immer mehr verloren; aber ich wette, daß die größten Fischliebhaber uns nicht verstehen, wenn wir von Schlag sprechen, <text:span text:style-name="T349">u</text:span>nd wollen wir der Musik die Notenschw<text:span text:style-name="T349">ä</text:span>nze nehmen, die ihr so wich<text:span text:style-name="T349">t</text:span>ig sind, als den Thieren der Schwanz, oder dem Philosophen das Ding, die Dinge, und stolze Dinge an sich? Noch besser w<text:span text:style-name="T349">ä</text:span>re, wenn man nichts mehr von <text:span text:style-name="Sperre">Schw</text:span><text:span text:style-name="Sperre"><text:span text:style-name="T349">ä</text:span></text:span><text:span text:style-name="Sperre">nze</text:span><text:span text:style-name="Sperre"><text:span text:style-name="T349">l</text:span></text:span><text:span text:style-name="Sperre">pfennigen</text:span> der Dienstboten h<text:span text:style-name="T349">ö</text:span>rte, nichts mehr von dem Schw<text:span text:style-name="T349">ä</text:span>nzeln der Schule, und der Philister <text:span text:style-name="T4">—</text:span> und auch nichts mehr von <text:span text:style-name="Sperre">Schwanzsternen</text:span> (Ko<text:span text:style-name="T349">m</text:span>eten), wenn diese wirklich an unsern nassen Jahren Schuld sein sollten, aber ewig Schade w<text:span text:style-name="T349">ä</text:span>re es <text:span text:style-name="T349">um</text:span> das herrliche Wort <text:span text:style-name="Sperre">Fuchsschw</text:span><text:span text:style-name="Sperre"><text:span text:style-name="T349">ä</text:span></text:span><text:span text:style-name="Sperre">nzer</text:span>, für die Schmeichler, zum Schaden Anderer, und so auch für die bildliche Redensart: <text:span text:style-name="T8">»</text:span>Auf den Schwanz treten<text:span text:style-name="T8">«</text:span>, oder f<text:span text:style-name="T350">ü</text:span>r den Hochmuth, der nicht wei<text:span text:style-name="T350">ß</text:span>, wie er seinen Stei<text:span text:style-name="T350">ß </text:span>hin und her halten und schwenken soll <text:span text:style-name="T4">—</text:span> was wir <text:span text:style-name="Sperre">Einherschw</text:span><text:span text:style-name="Sperre"><text:span text:style-name="T350">ä</text:span></text:span><text:span text:style-name="Sperre">nzen</text:span> nennen.</text:p>
      <text:p text:style-name="P295">Die <text:span text:style-name="T350">f</text:span>einen Franzosen haben noch mehr Redensarten als wir, und sagen sogar: <text:span text:style-name="Kapitaelchen">li revi</text:span><text:span text:style-name="Kapitaelchen"><text:span text:style-name="T350">e</text:span></text:span><text:span text:style-name="Kapitaelchen">nt honteusement </text:span><text:span text:style-name="Kapitaelchen"><text:span text:style-name="T350">l</text:span></text:span><text:span text:style-name="Kapitaelchen">a qu</text:span><text:span text:style-name="Kapitaelchen"><text:span text:style-name="T350">eue </text:span></text:span><text:span text:style-name="Kapitaelchen">en</text:span><text:span text:style-name="Kapitaelchen"><text:span text:style-name="T350">tr</text:span></text:span><text:span text:style-name="Kapitaelchen">e les jambes</text:span> <text:note text:id="ftn194" text:note-class="footnote"><text:note-citation>4</text:note-citation><text:note-body><text:p text:style-name="fuss_5f_1">Er kommt besch<text:span text:style-name="T350">ä</text:span>mt zur<text:span text:style-name="T350">ü</text:span>ck, den Schwanz zwischen den <text:span text:style-name="T350">B</text:span>eine<text:span text:style-name="T350">n.</text:span></text:p></text:note-body></text:note>, und von eine M<text:span text:style-name="T351">ä</text:span>dchen, die den Proze<text:span text:style-name="T351">ß</text:span> mit der E<text:span text:style-name="T351">x</text:span>e<text:span text:style-name="T351">k</text:span>uti<text:span text:style-name="T351">o</text:span>n anf<text:span text:style-name="T351">ä</text:span>ngt: <text:span text:style-name="Kapitaelchen">Elle p</text:span><text:span text:style-name="Kapitaelchen"><text:span text:style-name="T351">r</text:span></text:span><text:span text:style-name="Kapitaelchen">e</text:span><text:span text:style-name="Kapitaelchen"><text:span text:style-name="T351">nd</text:span></text:span><text:span text:style-name="Kapitaelchen"> le rom</text:span><text:span text:style-name="Kapitaelchen"><text:span text:style-name="T351">a</text:span></text:span><text:span text:style-name="Kapitaelchen">n par la queue </text:span><text:span text:style-name="Kapitaelchen"><text:note text:id="ftn195" text:note-class="footnote"><text:note-citation>5</text:note-citation><text:note-body><text:p text:style-name="fuss_5f_1">Sie packt den Roman beim Schwanze.</text:p></text:note-body></text:note></text:span><text:span text:style-name="Kapitaelchen">.</text:span> Am sch<text:span text:style-name="T351">ö</text:span>nsten scheint mir ihr bildlicher Ausdruck: <text:span text:style-name="Kapitaelchen">Les grands ont toujours une longue qu</text:span><text:span text:style-name="Kapitaelchen"><text:span text:style-name="T352">eue </text:span></text:span><text:span text:style-name="T352"><text:note text:id="ftn196" text:note-class="footnote"><text:note-citation>6</text:note-citation><text:note-body><text:p text:style-name="fuss_5f_1">Die Gro<text:span text:style-name="T352">ß</text:span>en haben immer einen langen Schwanz.</text:p></text:note-body></text:note></text:span><text:span text:style-name="T352">.</text:span> <text:span text:style-name="T8">»</text:span><text:span text:style-name="T352">K</text:span>ein Schwanz von Pferd ist mehr zu haben<text:span text:style-name="T8">«</text:span> <text:span text:style-name="T352">(</text:span><text:span text:style-name="Kapitaelchen">pas la que</text:span><text:span text:style-name="Kapitaelchen"><text:span text:style-name="T352">u</text:span></text:span><text:span text:style-name="Kapitaelchen">e </text:span><text:span text:style-name="Kapitaelchen"><text:span text:style-name="T352">d’</text:span></text:span><text:span text:style-name="Kapitaelchen">un </text:span><text:span text:style-name="Kapitaelchen"><text:span text:style-name="T352">ch</text:span></text:span><text:span text:style-name="Kapitaelchen">eval</text:span>, sagen a<text:span text:style-name="T352">u</text:span>ch die Franzosen), so meldete der Postmeister bei der Durchreise eines Gro<text:span text:style-name="T352">ß</text:span>en, und ein Knabe sagte: <text:span text:style-name="T8">»</text:span>Aber Papa, <text:span text:style-name="T352">k</text:span>ann man denn die Stumpferl (gestu<text:span text:style-name="T352">tz</text:span>te Pferde) nicht auch brauchen?<text:span text:style-name="T8">«</text:span></text:p>
      <text:p text:style-name="P295">Solche Zweideutigkeiten, wenn sie nur einigerma<text:span text:style-name="T352">ß</text:span>en Ziel <text:span text:style-name="T352">u</text:span>nd Ma<text:span text:style-name="T352">ß</text:span> halten, erregen nie mehr l<text:span text:style-name="T352">ä</text:span>cherliche Empfindungen, als wenn sie mit ernster Miene vorgebracht werden, ohne nur zu wissen, daß man eine Zweideutig<text:span text:style-name="T352">k</text:span>eit gesagt habe. <text:span text:style-name="Kapitaelchen"><text:span text:style-name="T352">Q</text:span></text:span><text:span text:style-name="Kapitaelchen">uan</text:span><text:span text:style-name="Kapitaelchen"><text:span text:style-name="T352">d</text:span></text:span><text:span text:style-name="Kapitaelchen"> vous </text:span><text:span text:style-name="Kapitaelchen"><text:span text:style-name="T352">v</text:span></text:span><text:span text:style-name="Kapitaelchen">o</text:span><text:span text:style-name="Kapitaelchen"><text:span text:style-name="T352">y</text:span></text:span><text:span text:style-name="Kapitaelchen">ez ces tetons </text:span><text:span text:style-name="Kapitaelchen"><text:span text:style-name="T352">r</text:span></text:span><text:span text:style-name="Kapitaelchen">e</text:span><text:span text:style-name="Kapitaelchen"><text:span text:style-name="T352">d</text:span></text:span><text:span text:style-name="Kapitaelchen">on</text:span><text:span text:style-name="Kapitaelchen"><text:span text:style-name="T352">d</text:span></text:span><text:span text:style-name="Kapitaelchen">ies, qui se mon</text:span><text:span text:style-name="Kapitaelchen"><text:span text:style-name="T352">t</text:span></text:span><text:span text:style-name="Kapitaelchen">ren</text:span><text:span text:style-name="Kapitaelchen"><text:span text:style-name="T352">t</text:span></text:span><text:span text:style-name="Kapitaelchen"> avec tant d’impu</text:span><text:span text:style-name="Kapitaelchen"><text:span text:style-name="T352">d</text:span></text:span><text:span text:style-name="Kapitaelchen">ence, bandez, Messieurs! </text:span><text:span text:style-name="Kapitaelchen"><text:span text:style-name="T352">b</text:span></text:span><text:span text:style-name="Kapitaelchen">andez! Ba</text:span><text:span text:style-name="Kapitaelchen"><text:span text:style-name="T352">n</text:span></text:span><text:span text:style-name="Kapitaelchen">dez! </text:span>rief jener Franziskaner von heiliger St<text:span text:style-name="T352">ä</text:span>tte <text:span text:style-name="T4">—</text:span><text:span text:style-name="Kapitaelchen"> bandez! </text:span><text:span text:style-name="Kapitaelchen"><text:span text:style-name="T4">—</text:span></text:span><text:span text:style-name="Kapitaelchen"> bandez! vous </text:span><text:span text:style-name="Kapitaelchen"><text:span text:style-name="T4">—</text:span></text:span><text:span text:style-name="Kapitaelchen"> les yeux </text:span><text:note text:id="ftn197" text:note-class="footnote"><text:note-citation>7</text:note-citation><text:note-body><text:p text:style-name="fuss_5f_1">Wenn Sie diese reduzierten Brustwarzen sehen, die sich mit so viel Unverschämtheit zeigen, Band, Herren! Band! Band! <text:span text:style-name="T352">r</text:span>ief Jener Franziskaner von Heiliger Stätte - Band! - Band! Du – Augen! (automatische Übersetzung) <text:span text:style-name="T36">[RW]</text:span></text:p></text:note-body></text:note>! Mit derselben Unbefangenheit <text:span text:style-name="T352">b</text:span>erichtete ein ehrlicher Landprediger, der den Auftrag hatte, einer liederlichen Dirne das Gewissen zu sch<text:span text:style-name="T352">ä</text:span>rfen, an ein hochpreisliches, hochw<text:span text:style-name="T352">ü</text:span>rdiges Consistorium in aller Unschuld des Herzens: <text:span text:style-name="T8">»</text:span>Anne Marie R. N. habe ich dreimal in meiner St<text:span text:style-name="T352">u</text:span>dirst<text:span text:style-name="T352">u</text:span>be hergenommen, sie bezeigte zwar viele Scham dabei, ich habe aber dennoch nichts in sie hineinbringen k<text:span text:style-name="T352">ö</text:span>nnen.<text:span text:style-name="T8">«</text:span> <text:span text:style-name="T4">—</text:span> <text:span text:style-name="T8">»</text:span>Au<text:span text:style-name="T352">f</text:span> wie vielerlei Art kann man s<text:span text:style-name="T352">ü</text:span>ndigen?<text:span text:style-name="T8">«</text:span> fragte jener Schullehrer ein M<text:span text:style-name="T352">ä</text:span>dchen <text:span text:style-name="T4">—</text:span> <text:soft-page-break/><text:span text:style-name="T8">»</text:span>mit Gedanken, Geberden, Worten<text:span text:style-name="T8">«</text:span> <text:span text:style-name="T4">—</text:span> <text:span text:style-name="T8">»</text:span>und?<text:span text:style-name="T8">«</text:span> rief der Schul<text:span text:style-name="T352">m</text:span>eister, und hob den Finger au<text:span text:style-name="T352">f </text:span><text:span text:style-name="T4">—</text:span> <text:span text:style-name="T8">»</text:span>und mit dem Finger!<text:span text:style-name="T8">«</text:span> schrie das M<text:span text:style-name="T352">ä</text:span>dchen.</text:p>
      <text:p text:style-name="P296">Nicht von weitem dachten jene Damen daran, deren eine von den gro<text:span text:style-name="T352">ß</text:span>en Spargeln Darms<text:span text:style-name="T352">t</text:span>adts sprach: <text:span text:style-name="T8">»</text:span>Da<text:span text:style-name="T352">ß</text:span> man sich fast sch<text:span text:style-name="T352">ä</text:span>men m<text:span text:style-name="T352">ü</text:span>ßte, <text:span text:style-name="T352">sie</text:span> in die Hand zu nehmen<text:span text:style-name="T8">«</text:span>, und die andere bei Anh<text:span text:style-name="T353">ö</text:span>rung eines Kastraten ausrief: <text:span text:style-name="T8">»</text:span>Welch eine G<text:span text:style-name="T353">ö</text:span>tters<text:span text:style-name="T353">timm</text:span>e, aber mich d<text:span text:style-name="T353">ü</text:span>nkt, doch fehle eine Hauptsache<text:span text:style-name="T8">«</text:span> an dasjenige, an das jener Wi<text:span text:style-name="T353">tz</text:span>ling dachte, der einem h<text:span text:style-name="T353">ü</text:span>bschen M<text:span text:style-name="T353">ä</text:span>dchen in sch<text:span text:style-name="T353">ö</text:span>ner Mondnacht begegnete, und auf ihr h<text:span text:style-name="T353">ö</text:span>chst verlegenes <text:span text:style-name="T8">»</text:span>Ich suche <text:span text:style-name="T4">—</text:span> ich suche<text:span text:style-name="T8">«</text:span> <text:span text:style-name="T4">—</text:span> erwiderte: <text:span text:style-name="T8">»</text:span>Nicht um aller Welt willen m<text:span text:style-name="T353">ö</text:span>chte ich das verloren haben, was Sie suchen.<text:span text:style-name="T8">«</text:span> Gedankenlos war es von Madame de Monese, als sie von ihrem Landsi<text:span text:style-name="T353">tz</text:span>e gleiches Namens einer sp<text:span text:style-name="T353">ö</text:span>ttischen Pariser<text:span text:style-name="T353">f</text:span>re<text:span text:style-name="T353">u</text:span>ndi<text:span text:style-name="T353">n</text:span> schrieb: <text:span text:style-name="Kapitaelchen">Mone</text:span><text:span text:style-name="Kapitaelchen"><text:span text:style-name="T353">s</text:span></text:span><text:span text:style-name="Kapitaelchen">e es</text:span><text:span text:style-name="Kapitaelchen"><text:span text:style-name="T353">t</text:span></text:span><text:span text:style-name="Kapitaelchen"> un assez v</text:span><text:span text:style-name="Kapitaelchen"><text:span text:style-name="T353">il</text:span></text:span><text:span text:style-name="Kapitaelchen">a</text:span><text:span text:style-name="Kapitaelchen"><text:span text:style-name="T353">i</text:span></text:span><text:span text:style-name="Kapitaelchen">n </text:span><text:span text:style-name="Kapitaelchen"><text:span text:style-name="T353">t</text:span></text:span><text:span text:style-name="Kapitaelchen">rou, cependant on se diver</text:span><text:span text:style-name="Kapitaelchen"><text:span text:style-name="T353">t</text:span></text:span><text:span text:style-name="Kapitaelchen">i</text:span><text:span text:style-name="Kapitaelchen"><text:span text:style-name="T353">t</text:span></text:span><text:span text:style-name="Kapitaelchen"> quelque</text:span><text:span text:style-name="Kapitaelchen"><text:span text:style-name="T353">s</text:span></text:span><text:span text:style-name="Kapitaelchen">ois dans le voisin</text:span><text:span text:style-name="Kapitaelchen"><text:span text:style-name="T353">a</text:span></text:span><text:span text:style-name="Kapitaelchen">ge</text:span> <text:note text:id="ftn198" text:note-class="footnote"><text:note-citation>1</text:note-citation><text:note-body><text:p text:style-name="fuss_5f_1"><text:span text:style-name="T37">Monese ist ein ziemlich ungezogenes Loch, aber wir unterhalten einige in der Nähe! (automatische Übersetzung)</text:span> <text:span text:style-name="T36">[RW]</text:span></text:p></text:note-body></text:note>!</text:p>
      <text:p text:style-name="P296">Jener Sachsenh<text:span text:style-name="T353">ä</text:span>userin kann man es wahrlich nicht verargen, die sich beim Quartiera<text:span text:style-name="T353">m</text:span>t beschwer<text:span text:style-name="T353">t</text:span>e <text:span text:style-name="T353">ü</text:span>ber Einq<text:span text:style-name="T353">u</text:span>ar<text:span text:style-name="T353">ti</text:span>erung, und a<text:span text:style-name="T353">u</text:span>f die Einwendung: <text:span text:style-name="T8">»</text:span>Aber liebe Frau, sie hat zwei H<text:span text:style-name="T353">ä</text:span>use<text:span text:style-name="T353">r!</text:span><text:span text:style-name="T8">«</text:span> heftig auffuhr: <text:span text:style-name="T8">»</text:span>Wie? was? zwei H<text:span text:style-name="T353">ä</text:span>user? zwei L<text:span text:style-name="T353">ö</text:span>cher habe ich, das hin<text:span text:style-name="T353">t</text:span>ere ist ein kleines, h<text:span text:style-name="T353">äß</text:span>liches, <text:span text:style-name="T353">sti</text:span>n<text:span text:style-name="T353">k</text:span>endes <text:span text:style-name="T353">N</text:span>est, wo kein Soldat einmal hineingeht, und im vordern hat mein Mann seine Werkstatt.<text:span text:style-name="T8">«</text:span> Aber in dem beliebten Fache der Zweide<text:span text:style-name="T353">u</text:span>tigkeiten sind die Franzosen abermals unsere Meister, aber auch ihre Sprache geschickter dazu als jede andere Sprache <text:span text:style-name="T4">—</text:span> sie ist auch daher Wel<text:span text:style-name="T353">t</text:span>sprache!</text:p>
      <text:p text:style-name="P297">Made<text:span text:style-name="T354">m</text:span>oiselle d’<text:span text:style-name="T354">A</text:span>r<text:span text:style-name="T354">no</text:span>uld ist noch heute nicht vergessen wegen ihrer wi<text:span text:style-name="T354">tz</text:span>igen Reparties, deren Witz sich aber in der Regel um einen Doppelsinn dreht. Arnould erwiderte einer Nebenb<text:span text:style-name="T354">u</text:span>hlerin italienischen Geschmacks, die ihrer Schwangerschaft spottete: <text:span text:style-name="T8">»</text:span>Ein M<text:span text:style-name="T354">ä</text:span>uschen ist bald gefangen, das nur ein Loch hat<text:span text:style-name="T8">«</text:span>, und Damen, die <text:span text:style-name="T354">ü</text:span>ber die hohen Preise bei einer Versteigerung ihrer Juwelen und Mobilien murrten: <text:span text:style-name="T8">»</text:span>Nicht wahr? Sie m<text:span text:style-name="T354">ö</text:span>chten sie gern um den Preis, den s<text:span text:style-name="T354">i</text:span>e mich <text:span text:style-name="T354">kosten?</text:span><text:span text:style-name="T8">«</text:span> Einem Pr<text:span text:style-name="T354">ä</text:span>laten, dem sie w<text:span text:style-name="T354">ä</text:span>hrend seiner Abwesenheit Treue geschworen hatte, der sie aber in den Armen eines Andern <text:span text:style-name="T354">ü</text:span>berraschte, sagte sie: <text:span text:style-name="Kapitaelchen">un</text:span><text:span text:style-name="Kapitaelchen"><text:span text:style-name="T354">e</text:span></text:span><text:span text:style-name="Kapitaelchen"> Mai</text:span><text:span text:style-name="Kapitaelchen"><text:span text:style-name="T354">t</text:span></text:span><text:span text:style-name="Kapitaelchen">resse est un béne</text:span><text:span text:style-name="Kapitaelchen"><text:span text:style-name="T354">f</text:span></text:span><text:span text:style-name="Kapitaelchen">ice, Monse</text:span><text:span text:style-name="Kapitaelchen"><text:span text:style-name="T354">i</text:span></text:span><text:span text:style-name="Kapitaelchen">gneur, qui, quoique à simp</text:span><text:span text:style-name="Kapitaelchen"><text:span text:style-name="T354">l</text:span></text:span><text:span text:style-name="Kapitaelchen">e </text:span><text:span text:style-name="Kapitaelchen"><text:span text:style-name="T354">t</text:span></text:span><text:span text:style-name="Kapitaelchen">onsur</text:span><text:span text:style-name="Kapitaelchen"><text:span text:style-name="T354">e</text:span></text:span><text:span text:style-name="Kapitaelchen">, obl</text:span><text:span text:style-name="Kapitaelchen"><text:span text:style-name="T354">i</text:span></text:span><text:span text:style-name="Kapitaelchen">ge à la résiden</text:span><text:span text:style-name="Kapitaelchen"><text:span text:style-name="T354">c</text:span></text:span><text:span text:style-name="Kapitaelchen">e</text:span> <text:note text:id="ftn199" text:note-class="footnote"><text:note-citation>2</text:note-citation><text:note-body><text:p text:style-name="fuss_5f_1"><text:span text:style-name="T37">Eine Geliebte ist ein Segen, Monseigneur, der, obwohl er in einfachen Tonnen, die Residenz verpflichtet hat. (automatische Übersetzung)</text:span> <text:span text:style-name="T36">[RW]</text:span></text:p></text:note-body></text:note>. Einem Br<text:span text:style-name="T354">it</text:span>ten, der ihr da<text:span text:style-name="T354">s</text:span> ech<text:span text:style-name="T354">t</text:span>brittische Billetdo<text:span text:style-name="T354">ux </text:span><text:span text:style-name="T354"><text:note text:id="ftn200" text:note-class="footnote"><text:note-citation>3</text:note-citation><text:note-body><text:p text:style-name="fuss_5f_1">Billetdoux – <text:span text:style-name="T354">kleiner Liebesbrief </text:span><text:span text:style-name="T36">[RW]</text:span></text:p></text:note-body></text:note></text:span><text:s/>schrieb: <text:span text:style-name="Kapitaelchen">Douze Louis, 12 Pouces, 12 f</text:span><text:span text:style-name="Kapitaelchen"><text:span text:style-name="T354">o</text:span></text:span><text:span text:style-name="Kapitaelchen">is</text:span> <text:note text:id="ftn201" text:note-class="footnote"><text:note-citation>4</text:note-citation><text:note-body><text:p text:style-name="fuss_5f_1">Zwölf Louis, 12 Zoll, 12 Mal (automatische Übersetzung) <text:span text:style-name="T36">[RW]</text:span></text:p></text:note-body></text:note>, antwortete sie nach brittischer noch derberer Manier: 12 <text:span text:style-name="Kapitaelchen">nui</text:span><text:span text:style-name="Kapitaelchen"><text:span text:style-name="T354">t</text:span></text:span><text:span text:style-name="Kapitaelchen">s </text:span><text:span text:style-name="Kapitaelchen"><text:note text:id="ftn202" text:note-class="footnote"><text:note-citation>5</text:note-citation><text:note-body><text:p text:style-name="fuss_5f_1"><text:span text:style-name="T354">12 Nächte (automatische Übersetzung)</text:span> <text:span text:style-name="T36">[RW]</text:span></text:p></text:note-body></text:note></text:span>! Ein Grobian sagte ihr: je suis e<text:span text:style-name="T354">ffr</text:span>ayé de l’immensi<text:span text:style-name="T354">té</text:span> de votre san<text:span text:style-name="T354">ct</text:span>uaire ne <text:span text:style-name="T354">cr</text:span>oyant pas <text:span text:style-name="T354">tr</text:span>ouve<text:span text:style-name="T354">r</text:span> un si vas<text:span text:style-name="T354">t</text:span>e appartement, <text:span text:style-name="T4">—</text:span> <text:span text:style-name="Kapitaelchen">Monsieur! </text:span><text:span text:style-name="Kapitaelchen"><text:span text:style-name="T354">c’</text:span></text:span><text:span text:style-name="Kapitaelchen">est que </text:span><text:span text:style-name="Kapitaelchen"><text:span text:style-name="T354">j</text:span></text:span><text:span text:style-name="Kapitaelchen">e ne vous a</text:span><text:span text:style-name="Kapitaelchen"><text:span text:style-name="T354">t</text:span></text:span><text:span text:style-name="Kapitaelchen">tendais pas</text:span>, erwiderte sie: <text:span text:style-name="Kapitaelchen">ave</text:span><text:span text:style-name="Kapitaelchen"><text:span text:style-name="T354">c</text:span></text:span><text:span text:style-name="Kapitaelchen"> </text:span><text:span text:style-name="Kapitaelchen"><text:span text:style-name="T4">—</text:span></text:span><text:span text:style-name="Kapitaelchen"> si min</text:span><text:span text:style-name="Kapitaelchen"><text:span text:style-name="T354">c</text:span></text:span><text:span text:style-name="Kapitaelchen">e équ</text:span><text:span text:style-name="Kapitaelchen"><text:span text:style-name="T354">i</text:span></text:span><text:span text:style-name="Kapitaelchen">page </text:span><text:span text:style-name="Kapitaelchen"><text:note text:id="ftn203" text:note-class="footnote"><text:note-citation>6</text:note-citation><text:note-body><text:p text:style-name="P298">Ich habe Angst vor der Weite Ihres Heiligtums, die nicht glaubt, eine so große Wohnung zu finden <text:span text:style-name="T4">—</text:span> Herr! Es ist so, dass ich Sie nicht erwartet hatte, mit - wenn dünne Crew. (automatische Übersetzung) <text:span text:style-name="T36">[RW]</text:span></text:p></text:note-body></text:note></text:span><text:span text:style-name="Kapitaelchen">!</text:span></text:p>
      <text:p text:style-name="P299">Unter der sch<text:span text:style-name="T355">ä</text:span>ndlichen Maitres<text:span text:style-name="T355">s</text:span>enwirthschaft der du Barr<text:span text:style-name="T355">y </text:span>durchlief ganz Frankreich ein E<text:span text:style-name="T355">p</text:span>igram<text:span text:style-name="T355">m</text:span>, das die Frage: Was i<text:span text:style-name="T356">st</text:span> Frankreichs Ungl<text:span text:style-name="T356">ü</text:span>ck? sehr richtig, sehr wi<text:span text:style-name="T356">tz</text:span>ig und m<text:span text:style-name="T356">ö</text:span>glichst z<text:span text:style-name="T356">ü</text:span>chtig be<text:span text:style-name="T356">ant</text:span>worte<text:span text:style-name="T356">t</text:span>e:</text:p>
      <text:p text:style-name="P300"><text:span text:style-name="franz_2b_kapitäl">Ecou</text:span><text:span text:style-name="franz_2b_kapitäl"><text:span text:style-name="T356">t</text:span></text:span><text:span text:style-name="franz_2b_kapitäl">e moi dans ce siè</text:span><text:span text:style-name="franz_2b_kapitäl"><text:span text:style-name="T356">c</text:span></text:span><text:span text:style-name="franz_2b_kapitäl">le tor</text:span><text:span text:style-name="franz_2b_kapitäl"><text:span text:style-name="T356">t</text:span></text:span><text:span text:style-name="franz_2b_kapitäl">u;</text:span></text:p>
      <text:p text:style-name="P300"><text:span text:style-name="franz_2b_kapitäl">Lorsqu’une Nymphe, au </text:span><text:span text:style-name="franz_2b_kapitäl"><text:span text:style-name="T356">c</text:span></text:span><text:span text:style-name="franz_2b_kapitäl">omble du deli</text:span><text:span text:style-name="franz_2b_kapitäl"><text:span text:style-name="T356">re,</text:span></text:span></text:p>
      <text:p text:style-name="P300"><text:span text:style-name="franz_2b_kapitäl">T</text:span><text:span text:style-name="franz_2b_kapitäl"><text:span text:style-name="T356">i</text:span></text:span><text:span text:style-name="franz_2b_kapitäl">en</text:span><text:span text:style-name="franz_2b_kapitäl"><text:span text:style-name="T356">t</text:span></text:span><text:span text:style-name="franz_2b_kapitäl"> dans </text:span><text:span text:style-name="franz_2b_kapitäl"><text:span text:style-name="T356">s</text:span></text:span><text:span text:style-name="franz_2b_kapitäl">es m</text:span><text:span text:style-name="franz_2b_kapitäl"><text:span text:style-name="T356">ai</text:span></text:span><text:span text:style-name="franz_2b_kapitäl">ns les rènes de l’emp</text:span><text:span text:style-name="franz_2b_kapitäl"><text:span text:style-name="T356">i</text:span></text:span><text:span text:style-name="franz_2b_kapitäl">re,</text:span></text:p>
      <text:p text:style-name="P300"><text:span text:style-name="franz_2b_kapitäl"><text:span text:style-name="T356">C</text:span></text:span><text:span text:style-name="franz_2b_kapitäl">omme e</text:span><text:span text:style-name="franz_2b_kapitäl"><text:span text:style-name="T356">l</text:span></text:span><text:span text:style-name="franz_2b_kapitäl">le, Ami! cet l’empire est </text:span><text:span text:style-name="franz_2b_kapitäl"><text:span text:style-name="T356">f.… </text:span></text:span><text:span text:style-name="franz_2b_kapitäl"><text:span text:style-name="T356"><text:note text:id="ftn204" text:note-class="footnote"><text:note-citation>7</text:note-citation><text:note-body><text:p text:style-name="fuss_5f_1">Hören Sie mir in diesem Jahrhundert<text:span text:style-name="T4">—</text:span>Tortu zu; / Wenn eine Nymphe, auf der Höhe des Deliriums, / Hält in seinen Händen die Fahrten des Reiches, / Wie sie, Freundin! Das ist das Imperium f. ... ! (automatische Übersetzung) <text:span text:style-name="T36">[RW]</text:span></text:p></text:note-body></text:note></text:span></text:span><text:span text:style-name="franz_2b_kapitäl">!</text:span></text:p>
      <text:p text:style-name="P299"><text:soft-page-break/>In unserer ehrlichen deutschen Sprache sind solche Feinheiten nicht, und ein Mann, der das: <text:span text:style-name="T8">»</text:span>Er hat sein Pulver nicht ver<text:span text:style-name="T356">s</text:span>chossen<text:span text:style-name="T8">«</text:span>, oder: <text:span text:style-name="T8">»</text:span>Er hat ihr zu Ehren viel Pulver fliegen lassen<text:span text:style-name="T8">«</text:span>, recht anzubringen wei<text:span text:style-name="T356">ß</text:span>, h<text:span text:style-name="T356">ä</text:span>lt sich schon <text:span text:style-name="T356">für</text:span> einen Witzkop<text:span text:style-name="T356">f</text:span>, wie eine deutsche Schauspielerin, die sich f<text:span text:style-name="T356">ü</text:span>r eine Arno<text:span text:style-name="T356">u</text:span>ld hielt, und von Nasen<text:span text:style-name="T356">lö</text:span>chern sprach, die man gleich gut mit dem Daumen, wie mit dem kleinen Finger reiben <text:span text:style-name="T356">kö</text:span>nne!</text:p>
      <text:p text:style-name="P301">Neben solchen Zweideutig<text:span text:style-name="T356">k</text:span>eiten und Auswahl der Worte zeigen die Franzosen wieder eine Wortz<text:span text:style-name="T356">ü</text:span>chtig<text:span text:style-name="T356">k</text:span>eit, wie Mad. Baut<text:span text:style-name="T356">ru</text:span>, die sich darum Nogent nannte, weil Maria Medici <text:span text:style-name="T356">u</text:span>nd Mazar<text:span text:style-name="T356">i</text:span>ni, als Italiener, das <text:span text:style-name="Kapitaelchen"><text:span text:style-name="T356">u</text:span></text:span> immer wie <text:span text:style-name="Kapitaelchen">ou</text:span> aussprache<text:span text:style-name="T356">n, </text:span>folglich sie stets Baut<text:span text:style-name="T356">r</text:span>ou nannten. Selbst ein Bedienter hatte Sinn für diese Wortzucht, den Madame abschickte, nachzusehen, ob und was heute im Theater gegeben w<text:span text:style-name="T356">ü</text:span>rde? Man gab <text:span text:style-name="Kapitaelchen">le Fa</text:span><text:span text:style-name="Kapitaelchen"><text:span text:style-name="T356">uc</text:span></text:span><text:span text:style-name="Kapitaelchen">on</text:span>, und der Bediente wollte durchaus nicht mit der Sprache heraus, <text:span text:style-name="franz_2b_kapitäl">ah Madame! C’est trop vilain! </text:span><text:span text:style-name="franz_2b_kapitäl"><text:span text:style-name="T356">d</text:span></text:span><text:span text:style-name="franz_2b_kapitäl">ites, dites! ... e</text:span><text:span text:style-name="franz_2b_kapitäl"><text:span text:style-name="T356">h</text:span></text:span><text:span text:style-name="franz_2b_kapitäl"> bien, le trou de derrière</text:span> <text:note text:id="ftn205" text:note-class="footnote"><text:note-citation>1</text:note-citation><text:note-body><text:p text:style-name="fuss_5f_1"><text:span text:style-name="T37">Ah Madam! Es ist zu ungezogen! Sag sag! ... Nun, das hintere Loch. (automatische Übersetzung)</text:span> <text:span text:style-name="T36">[RW]</text:span></text:p></text:note-body></text:note>. Aber gerade diese Wortz<text:span text:style-name="T357">ü</text:span>chtigkeit is<text:span text:style-name="T357">t</text:span> nicht wahre Z<text:span text:style-name="T357">ü</text:span>cht<text:span text:style-name="T357">i</text:span>g<text:span text:style-name="T368">k</text:span>eit, und verr<text:span text:style-name="T357">ä</text:span>th sich dadurch wie die Nonne, die weder <text:span text:style-name="T357">v</text:span>on <text:span text:style-name="T357">Klystier</text:span>, noch von <text:span text:style-name="Kapitaelchen">Que</text:span><text:span text:style-name="Kapitaelchen"><text:span text:style-name="T357">u</text:span></text:span><text:span text:style-name="Kapitaelchen">e de </text:span><text:span text:style-name="Kapitaelchen"><text:span text:style-name="T357">h</text:span></text:span><text:span text:style-name="Kapitaelchen">aren</text:span><text:span text:style-name="Kapitaelchen"><text:span text:style-name="T357">g</text:span></text:span> zu sprechen wagte, sondern von <text:span text:style-name="Kapitaelchen">Boillon aux </text:span><text:span text:style-name="Kapitaelchen"><text:span text:style-name="T357">deu</text:span></text:span><text:span text:style-name="Kapitaelchen">x soeurs</text:span> und <text:span text:style-name="Kapitaelchen">par</text:span><text:span text:style-name="Kapitaelchen"><text:span text:style-name="T357">t</text:span></text:span><text:span text:style-name="Kapitaelchen">ies honteuses du </text:span><text:span text:style-name="Kapitaelchen"><text:span text:style-name="T357">h</text:span></text:span><text:span text:style-name="Kapitaelchen">areng.</text:span> W<text:span text:style-name="T357">ä</text:span>re jenes M<text:span text:style-name="T357">ä</text:span>dchen rein gewesen, die <text:span text:style-name="Kapitaelchen">Les Vies de </text:span><text:span text:style-name="Kapitaelchen"><text:span text:style-name="T357">S</text:span></text:span><text:span text:style-name="Kapitaelchen">a</text:span><text:span text:style-name="Kapitaelchen"><text:span text:style-name="T357">i</text:span></text:span><text:span text:style-name="Kapitaelchen">nts</text:span> vorlesen mu<text:span text:style-name="T357">ß</text:span>te, so h<text:span text:style-name="T357">ä</text:span>tte sie mit ein bischen Orthographie sicherlich nicht <text:span text:style-name="Kapitaelchen">Histoire de </text:span><text:span text:style-name="Kapitaelchen"><text:span text:style-name="T357">S</text:span></text:span><text:span text:style-name="Kapitaelchen">ein</text:span><text:span text:style-name="Kapitaelchen"><text:span text:style-name="T357">t</text:span></text:span><text:span text:style-name="Kapitaelchen">s</text:span> gelesen, und gerade dadurch ihre Mutter <text:span text:style-name="T357">[Oberin]</text:span> aufmerksam gemacht.</text:p>
      <text:p text:style-name="P301">Fa<text:span text:style-name="T357">u</text:span>blas ges<text:span text:style-name="T357">te</text:span>ht, daß er stet<text:span text:style-name="T357">s</text:span>, wenn er mehrere Frauen bei einander sahe, in lange Distraktionen <text:note text:id="ftn206" text:note-class="footnote"><text:note-citation>2</text:note-citation><text:note-body><text:p text:style-name="fuss_5f_1"><text:span text:style-name="T357">Distraktion – Zerstreuung </text:span><text:span text:style-name="T36">[RW]</text:span></text:p></text:note-body></text:note><text:s/>verfalle, aber <text:span text:style-name="T357">k</text:span>eine Pariser Ac<text:span text:style-name="T357">t</text:span>rice w<text:span text:style-name="T357">ü</text:span>rde e<text:span text:style-name="T357">s</text:span> wagen, die Verse Corneille<text:span text:style-name="T357">s</text:span> <text:span text:style-name="T357">im</text:span> Othon:</text:p>
      <text:p text:style-name="P302"><text:span text:style-name="Kapitaelchen"><text:span text:style-name="T357">So</text:span></text:span><text:span text:style-name="Kapitaelchen">n hommage a</text:span><text:span text:style-name="Kapitaelchen"><text:span text:style-name="T357">u</text:span></text:span><text:span text:style-name="Kapitaelchen">près d’elle a</text:span><text:span text:style-name="Kapitaelchen"><text:span text:style-name="T4">—</text:span></text:span><text:span text:style-name="Kapitaelchen">t</text:span><text:span text:style-name="Kapitaelchen"><text:span text:style-name="T4">—</text:span></text:span><text:span text:style-name="Kapitaelchen">il e</text:span><text:span text:style-name="Kapitaelchen"><text:span text:style-name="T357">u</text:span></text:span><text:span text:style-name="Kapitaelchen"> plein e</text:span><text:span text:style-name="Kapitaelchen"><text:span text:style-name="T357">ff</text:span></text:span><text:span text:style-name="Kapitaelchen">et</text:span></text:p>
      <text:p text:style-name="P302"><text:span text:style-name="Kapitaelchen"><text:span text:style-name="T357">C</text:span></text:span><text:span text:style-name="Kapitaelchen">omment </text:span><text:span text:style-name="Kapitaelchen"><text:span text:style-name="T357">l’a</text:span></text:span><text:span text:style-name="Kapitaelchen"><text:span text:style-name="T4">—</text:span></text:span><text:span text:style-name="Kapitaelchen">t</text:span><text:span text:style-name="Kapitaelchen"><text:span text:style-name="T4">—</text:span></text:span><text:span text:style-name="Kapitaelchen">elle pris e</text:span><text:span text:style-name="Kapitaelchen"><text:span text:style-name="T357">t</text:span></text:span><text:span text:style-name="Kapitaelchen"> comment </text:span><text:span text:style-name="Kapitaelchen"><text:span text:style-name="T357">l’</text:span></text:span><text:span text:style-name="Kapitaelchen">a</text:span><text:span text:style-name="Kapitaelchen"><text:span text:style-name="T4">—</text:span></text:span><text:span text:style-name="Kapitaelchen"><text:span text:style-name="T357">t</text:span></text:span><text:span text:style-name="Kapitaelchen"><text:span text:style-name="T4">—</text:span></text:span><text:span text:style-name="Kapitaelchen">il </text:span><text:span text:style-name="Kapitaelchen"><text:span text:style-name="T357">fa</text:span></text:span><text:span text:style-name="Kapitaelchen">i</text:span><text:span text:style-name="Kapitaelchen"><text:span text:style-name="T357">t </text:span></text:span><text:span text:style-name="Kapitaelchen"><text:span text:style-name="T357"><text:note text:id="ftn207" text:note-class="footnote"><text:note-citation>3</text:note-citation><text:note-body><text:p text:style-name="fuss_5f_1">Ihre Hommage an sie - er hatte eine volle Wirkung / Wie hat sie es genommen und wie hat es das gemacht? (automatische Übersetzung) <text:span text:style-name="T36">[RW]</text:span></text:p></text:note-body></text:note></text:span></text:span><text:span text:style-name="Kapitaelchen">?</text:span></text:p>
      <text:p text:style-name="P303">auf der B<text:span text:style-name="T357">ü</text:span>hne vorzutragen, wo sie <text:span text:style-name="T357">k</text:span>urz zuvor Figaro gegeben haben. Um so weniger wollen wir e<text:span text:style-name="T357">s</text:span> jenem Commiss<text:span text:style-name="T357">ä</text:span>r verargen, der in einem Schweizer Kanton a<text:span text:style-name="T357">u</text:span>f die verbotenen B<text:span text:style-name="T357">ü</text:span>cher des <text:span text:style-name="Kapitaelchen">Espri</text:span><text:span text:style-name="Kapitaelchen"><text:span text:style-name="T357">t</text:span></text:span> und der <text:span text:style-name="Kapitaelchen">P</text:span><text:span text:style-name="Kapitaelchen"><text:span text:style-name="T357">uc</text:span></text:span><text:span text:style-name="Kapitaelchen">elle</text:span> <text:note text:id="ftn208" text:note-class="footnote"><text:note-citation>4</text:note-citation><text:note-body><text:p text:style-name="fuss_5f_1"><text:span text:style-name="T357">Montesquieu und Voltaire </text:span><text:span text:style-name="T36">[RW]</text:span></text:p></text:note-body></text:note><text:s/>Jagd zu machen hatte, und de<text:span text:style-name="T357">m</text:span> Rath berichtete: <text:span text:style-name="Kapitaelchen">nous n’avons trouvé dans </text:span><text:span text:style-name="Kapitaelchen"><text:span text:style-name="T357">t</text:span></text:span><text:span text:style-name="Kapitaelchen">ou</text:span><text:span text:style-name="Kapitaelchen"><text:span text:style-name="T357">t</text:span></text:span><text:span text:style-name="Kapitaelchen"> le </text:span><text:span text:style-name="Kapitaelchen"><text:span text:style-name="T357">ca</text:span></text:span><text:span text:style-name="Kapitaelchen">n</text:span><text:span text:style-name="Kapitaelchen"><text:span text:style-name="T357">t</text:span></text:span><text:span text:style-name="Kapitaelchen">on ni espri</text:span><text:span text:style-name="Kapitaelchen"><text:span text:style-name="T357">t</text:span></text:span><text:span text:style-name="Kapitaelchen">, ni pu</text:span><text:span text:style-name="Kapitaelchen"><text:span text:style-name="T357">c</text:span></text:span><text:span text:style-name="Kapitaelchen">elle</text:span> <text:note text:id="ftn209" text:note-class="footnote"><text:note-citation>5</text:note-citation><text:note-body><text:p text:style-name="fuss_5f_1">Wir haben im gesamten Kanton weder Geist noch Jungfrau gefunden! (automatische Übersetzung) <text:span text:style-name="T36">[RW]</text:span></text:p></text:note-body></text:note>! Schweizer fallen gern mit der Th<text:span text:style-name="T358">ü</text:span>re in<text:span text:style-name="T358">s </text:span>Ha<text:span text:style-name="T358">us</text:span> und sind im Stande zu sprechen: <text:span text:style-name="Kapitaelchen">Madame est en adultè</text:span><text:span text:style-name="Kapitaelchen"><text:span text:style-name="T358">r</text:span></text:span><text:span text:style-name="Kapitaelchen">e ave</text:span><text:span text:style-name="Kapitaelchen"><text:span text:style-name="T358">c</text:span></text:span><text:span text:style-name="Kapitaelchen"> Monsieur </text:span><text:note text:id="ftn210" text:note-class="footnote"><text:note-citation>6</text:note-citation><text:note-body><text:p text:style-name="fuss_5f_1">Madame ist im Ehebruch mit Sir. (automatische Übersetzung) <text:span text:style-name="T36">[RW]</text:span></text:p></text:note-body></text:note>, wo der Franzose nur sagen w<text:span text:style-name="T358">ü</text:span>rde <text:span text:style-name="Kapitaelchen">e</text:span><text:span text:style-name="Kapitaelchen"><text:span text:style-name="T358">l</text:span></text:span><text:span text:style-name="Kapitaelchen">le a du gou</text:span><text:span text:style-name="Kapitaelchen"><text:span text:style-name="T358">t</text:span></text:span><text:span text:style-name="Kapitaelchen"> pour lui </text:span><text:span text:style-name="Kapitaelchen"><text:note text:id="ftn211" text:note-class="footnote"><text:note-citation>7</text:note-citation><text:note-body><text:p text:style-name="fuss_5f_1"><text:span text:style-name="T359">Sie hat einen Geschmack für ihn. (automatische Übersetzung)</text:span> <text:span text:style-name="T36">[RW]</text:span></text:p></text:note-body></text:note></text:span><text:s/><text:span text:style-name="T4">—</text:span> so <text:span text:style-name="T358">f</text:span>ein als der Beicht<text:span text:style-name="T358">v</text:span>ater seine S<text:span text:style-name="T358">ü</text:span>nderin: <text:span text:style-name="Kapitaelchen">Comb</text:span><text:span text:style-name="Kapitaelchen"><text:span text:style-name="T358">i</text:span></text:span><text:span text:style-name="Kapitaelchen">en de f</text:span><text:span text:style-name="Kapitaelchen"><text:span text:style-name="T358">o</text:span></text:span><text:span text:style-name="Kapitaelchen">is, Madame, vous a</text:span><text:span text:style-name="Kapitaelchen"><text:span text:style-name="T4">—</text:span></text:span><text:span text:style-name="Kapitaelchen">t</text:span><text:span text:style-name="Kapitaelchen"><text:span text:style-name="T4">—</text:span></text:span><text:span text:style-name="Kapitaelchen">il estimé</text:span> <text:note text:id="ftn212" text:note-class="footnote"><text:note-citation>8</text:note-citation><text:note-body><text:p text:style-name="fuss_5f_1">Wie oft, Madam, hat er geschätzt. (automatische Übersetzung) <text:span text:style-name="T36">[RW]</text:span></text:p></text:note-body></text:note>? Nur in franz<text:span text:style-name="T359">ö</text:span>sischer Sprache liegen solche Delikate<text:span text:style-name="T359">s</text:span>sen, und jener Franzmann erwiderte Einer, die behauptete, sie <text:span text:style-name="T359">kä</text:span>me leichter nieder, als <text:span text:style-name="T359">daß</text:span> sie ein <text:span text:style-name="T359">Ei</text:span>erdotter hinunter<text:span text:style-name="T359">s</text:span>chlucke: <text:span text:style-name="Kapitaelchen"><text:span text:style-name="T359">c’</text:span></text:span><text:span text:style-name="Kapitaelchen">est que Madame a le gosier étro</text:span><text:span text:style-name="Kapitaelchen"><text:span text:style-name="T359">it </text:span></text:span><text:span text:style-name="T359"><text:note text:id="ftn213" text:note-class="footnote"><text:note-citation>9</text:note-citation><text:note-body><text:p text:style-name="fuss_5f_1">Es ist so, dass Madame den schmalen Hals hat. (automatische Übersetzung) <text:span text:style-name="T36">[RW]</text:span></text:p></text:note-body></text:note></text:span><text:span text:style-name="T359">.</text:span> St. Germain, sagte Ludwig XV<text:span text:style-name="T359">I.</text:span> der <text:span text:style-name="T359">v</text:span>on Antoinette mit Brod<text:span text:style-name="T359">kü</text:span>gelchen geworfen, fragte: <text:span text:style-name="T8">»</text:span>Was soll man ihr thun?<text:span text:style-name="T8">«</text:span> <text:span text:style-name="Kapitaelchen"><text:span text:style-name="T360">S</text:span></text:span><text:span text:style-name="Kapitaelchen">i</text:span><text:span text:style-name="Kapitaelchen"><text:span text:style-name="T360">r</text:span></text:span><text:span text:style-name="Kapitaelchen">e, je voudrais en</text:span><text:span text:style-name="Kapitaelchen"><text:span text:style-name="T360">c</text:span></text:span><text:span text:style-name="Kapitaelchen">l</text:span><text:span text:style-name="Kapitaelchen"><text:span text:style-name="T360">ou</text:span></text:span><text:span text:style-name="Kapitaelchen">e</text:span><text:span text:style-name="Kapitaelchen"><text:span text:style-name="T360">r</text:span></text:span><text:span text:style-name="Kapitaelchen"> le </text:span><text:span text:style-name="Kapitaelchen"><text:span text:style-name="T360">c</text:span></text:span><text:span text:style-name="Kapitaelchen">anon </text:span><text:note text:id="ftn214" text:note-class="footnote"><text:note-citation>10</text:note-citation><text:note-body><text:p text:style-name="fuss_5f_2"><text:span text:style-name="T37">Vater, ich möchte die Kanone besteigen. (automatische Übersetzung)</text:span> <text:span text:style-name="T36">[RW]</text:span></text:p></text:note-body></text:note>, und D<text:span text:style-name="T360">u</text:span>mouriez entgegnete der n<text:span text:style-name="T360">ä</text:span>mlichen K<text:span text:style-name="T360">ö</text:span>ni<text:soft-page-break/>gin, die ihn Minister <text:span text:style-name="T360">S</text:span>ansc<text:span text:style-name="T360">u</text:span>lotte nannte: <text:span text:style-name="Kapitaelchen">Eh bien! on s’apperceve</text:span><text:span text:style-name="Kapitaelchen"><text:span text:style-name="T360">r</text:span></text:span><text:span text:style-name="Kapitaelchen">a </text:span><text:span text:style-name="Kapitaelchen"><text:span text:style-name="T360">d’</text:span></text:span><text:span text:style-name="Kapitaelchen">autan</text:span><text:span text:style-name="Kapitaelchen"><text:span text:style-name="T360">t </text:span></text:span><text:span text:style-name="Kapitaelchen">mieux, que nous sommes des hom</text:span><text:span text:style-name="Kapitaelchen"><text:span text:style-name="T360">m</text:span></text:span><text:span text:style-name="Kapitaelchen">es </text:span><text:span text:style-name="Kapitaelchen"><text:note text:id="ftn215" text:note-class="footnote"><text:note-citation>1</text:note-citation><text:note-body><text:p text:style-name="fuss_5f_1">Also! Wir werden uns gegenseitig besser nennen, da wir Männer sind!</text:p></text:note-body></text:note></text:span><text:span text:style-name="Kapitaelchen">!</text:span></text:p>
      <text:p text:style-name="P304">Mi<text:span text:style-name="T360">ß</text:span>verst<text:span text:style-name="T360">ä</text:span>ndnisse veranlassen nicht selten Zwe<text:span text:style-name="T360">i</text:span>deutig<text:span text:style-name="T360">k</text:span>eiten, die unterhalten. Bei der Zu<text:span text:style-name="T360">s</text:span>ammen<text:span text:style-name="T360">k</text:span>unft Franz l. mit Pa<text:span text:style-name="T360">bs</text:span>t Si<text:span text:style-name="T360">x</text:span>tus IV. zu Mar<text:span text:style-name="T360">s</text:span>e<text:span text:style-name="T360">il</text:span>le er<text:span text:style-name="T360">b</text:span>aten sich drei Wittwen die Erlaubni<text:span text:style-name="T360">ß</text:span>, Fleisch zu essen <text:span text:style-name="T4">—</text:span> der heilige Vater nahm es allegorisch, und da die guten Damen sich auf ihr Alter, Gebrechlichkeit und schwaches Temperament <text:span text:style-name="T360">b</text:span>eriefen, platzte er los bei ihren Worten: <text:span text:style-name="T8">»</text:span>Ach! nur dreimal in der Woche in aller Stille.<text:span text:style-name="T8">«</text:span> <text:span text:style-name="T4">—</text:span> <text:span text:style-name="T8">»</text:span>Welche Hurerei!<text:span text:style-name="T8">«</text:span> r<text:span text:style-name="T360">i</text:span>ef er entr<text:span text:style-name="T360">ü</text:span>stet, und nun erst l<text:span text:style-name="T360">ö</text:span>ste sich das komische Mi<text:span text:style-name="T360">ß</text:span>verst<text:span text:style-name="T360">ä</text:span>ndni<text:span text:style-name="T360">ß</text:span>; <text:span text:style-name="Kapitaelchen">a</text:span><text:span text:style-name="Kapitaelchen"><text:span text:style-name="T360">h</text:span></text:span><text:span text:style-name="Kapitaelchen"> pardon! mes Dames, je pensais que </text:span><text:span text:style-name="Kapitaelchen"><text:span text:style-name="T360">c’était c</text:span></text:span><text:span text:style-name="Kapitaelchen">hai</text:span><text:span text:style-name="Kapitaelchen"><text:span text:style-name="T360">r</text:span></text:span><text:span text:style-name="Kapitaelchen"> vive</text:span> <text:note text:id="ftn216" text:note-class="footnote"><text:note-citation>2</text:note-citation><text:note-body><text:p text:style-name="fuss_5f_1">Oh, Entschuldigung! Meine Damen, ich dachte, es sei fleisch lang. (automatische Übersetzung) <text:span text:style-name="T36">[RW]</text:span></text:p></text:note-body></text:note>! erwiderte Seine Heiligkeit laut auflachend. Im Grunde machte es der Beichtvater der K<text:span text:style-name="T360">ö</text:span>nigin Marie von Portugal nicht besser, der <text:span text:style-name="Kapitaelchen">omnis </text:span><text:span text:style-name="Kapitaelchen"><text:span text:style-name="T360">h</text:span></text:span><text:span text:style-name="Kapitaelchen">omo </text:span><text:span text:style-name="Kapitaelchen"><text:note text:id="ftn217" text:note-class="footnote"><text:note-citation>3</text:note-citation><text:note-body><text:p text:style-name="fuss_5f_1"><text:span text:style-name="T360">Ein Mann aus dem Volk, Emporkömmling </text:span><text:span text:style-name="T36">[RW]</text:span></text:p></text:note-body></text:note></text:span><text:s/>war; ein Leibarzt fragte nach der Regel, und jener antwortete an ihrer Stelle: <text:span text:style-name="Kapitaelchen">Si, senhor, si! sua Magestade as </text:span><text:span text:style-name="Kapitaelchen"><text:span text:style-name="T361">t</text:span></text:span><text:span text:style-name="Kapitaelchen">em </text:span><text:span text:style-name="Kapitaelchen"><text:span text:style-name="T361">e</text:span></text:span><text:span text:style-name="Kapitaelchen">m grande abu</text:span><text:span text:style-name="Kapitaelchen"><text:span text:style-name="T361">d</text:span></text:span><text:span text:style-name="Kapitaelchen">anc</text:span><text:span text:style-name="Kapitaelchen"><text:span text:style-name="T361">i</text:span></text:span><text:span text:style-name="Kapitaelchen">a!</text:span> Wer eine fremde Sprache nicht g<text:span text:style-name="T361">u</text:span>t spricht, kann leicht in Zweide<text:span text:style-name="T361">u</text:span>tig<text:span text:style-name="T361">k</text:span>eiten fallen, wie jener Franzmann, den eine Da<text:span text:style-name="T361">m</text:span>e zur Cho<text:span text:style-name="T361">c</text:span>ol<text:span text:style-name="T361">a</text:span>de n<text:span text:style-name="T361">ö</text:span>thigte: <text:span text:style-name="T8">»</text:span>Er steht mir wieder<text:span text:style-name="T8">«</text:span>, sagte er, <text:span text:style-name="T361">st</text:span>att: <text:span text:style-name="T8">»</text:span>Er widersteht mir.<text:span text:style-name="T8">«</text:span> Eine Pariserin sagte einem Preu<text:span text:style-name="T361">ß</text:span>en in Paris: <text:span text:style-name="T8">»</text:span>Ihr werdet uns doch nichts zu Leibe (Leide) <text:span text:style-name="T361">thun?</text:span><text:span text:style-name="T8">«</text:span><text:span text:style-name="T361"> </text:span><text:span text:style-name="T4">—</text:span> <text:span text:style-name="T8">»</text:span>Bei sch<text:span text:style-name="T361">ön</text:span>en Damen<text:span text:style-name="T8">«</text:span>, versicherte der galante Berliner, <text:span text:style-name="T8">»</text:span><text:span text:style-name="T361">kö</text:span>nne man für nichts <text:span text:style-name="T361">bü</text:span>rgen.<text:span text:style-name="T8">«</text:span></text:p>
      <text:p text:style-name="P304">Aerzte und Seeleute, Ehelose und Soldaten und das Volk fallen gern in die Untugend der Zoten und Zweideutig<text:span text:style-name="T361">k</text:span>eiten, da sie vor Andern freien Sinn und Charakteroffenheit zu haben pflegen Viel allein und einsam leben, wo entweder die Bilder der Phantasie, wie z. B. in Kl<text:span text:style-name="T361">ö</text:span>stern, größern Spielraum gewinnen, als im th<text:span text:style-name="T361">ä</text:span>tigen, geselligen Leben, oder man <text:span text:style-name="T361">ü</text:span>ber alle diese Kleinig<text:span text:style-name="T361">k</text:span>eiten <text:span text:style-name="T361">s</text:span>o philosophi<text:span text:style-name="T361">s</text:span>ch denken lernt, wie <text:span text:style-name="T361">üb</text:span>er andere, wenn es nicht mehr recht <text:span text:style-name="T4">—</text:span> gehen will. Jene Menschen<text:span text:style-name="T361">k</text:span>lassen gehen auch meist mit Weibern <text:span text:style-name="T361">um</text:span>, die es nicht genauer nehmen als sie. Von Aerzten wei<text:span text:style-name="T361">ß</text:span> man ohnehin, daß sie nur von Natur sprechen und ihre Maxime i<text:span text:style-name="T361">st</text:span>: <text:span text:style-name="Kapitaelchen">Naturali</text:span><text:span text:style-name="Kapitaelchen"><text:span text:style-name="T361">a</text:span></text:span><text:span text:style-name="Kapitaelchen"> non s</text:span><text:span text:style-name="Kapitaelchen"><text:span text:style-name="T361">u</text:span></text:span><text:span text:style-name="Kapitaelchen">nt turpia </text:span><text:span text:style-name="Kapitaelchen"><text:span text:style-name="T361">[schändlich]</text:span></text:span>, daher es so sauber in meinem <text:span text:style-name="T361">P</text:span>hysiologe<text:span text:style-name="T361">n</text:span> schon zugeht, und <text:span text:style-name="Kapitaelchen">Natura</text:span><text:span text:style-name="Kapitaelchen"><text:span text:style-name="T361">lia</text:span></text:span><text:span text:style-name="Kapitaelchen"> non sunt turpia </text:span><text:span text:style-name="T4">—</text:span> am rechten Orte!</text:p>
      <text:p text:style-name="P305">Zimmermann spricht in seiner Einsamkeit, die einst au<text:span text:style-name="T362">f </text:span>jeder Toilette zu finden war, so frei, wie ein Physiker, <text:span text:style-name="T362">u</text:span>nd We<text:span text:style-name="T362">ik</text:span>ardt pflegte, wie Fri<text:span text:style-name="T362">tz</text:span>, sein Geschichtchen vom Kaiser Leopold und vom Tambour Ro<text:span text:style-name="T362">y</text:span>al Wallon zu erz<text:span text:style-name="T362">ä</text:span>hlen, welcher ganz langsam in einem Kreise von hundert M<text:span text:style-name="T362">ä</text:span>nnern herumgehen konnte, ein Eimer voll Wasser da, wo Leopo<text:span text:style-name="T362">l</text:span>ds Leibarzt den Puls gesucht hatte <text:span text:style-name="T4">—</text:span> er verga<text:span text:style-name="T362">ß</text:span> nie beizuse<text:span text:style-name="T362">tz</text:span>en: <text:span text:style-name="T8">»</text:span>diese G<text:span text:style-name="T362">ö</text:span>ttergabe hei<text:span text:style-name="T362">ß</text:span>t bei Theologen <text:span text:style-name="Kapitaelchen">Gra</text:span><text:span text:style-name="Kapitaelchen"><text:span text:style-name="T362">ti</text:span></text:span><text:span text:style-name="Kapitaelchen">a grat</text:span><text:span text:style-name="Kapitaelchen"><text:span text:style-name="T362">i</text:span></text:span><text:span text:style-name="Kapitaelchen">s data etc</text:span>.<text:span text:style-name="T8">«</text:span> und liebte Wein und Weiber wie Luther auch. Humphry Clin<text:span text:style-name="T363">ke</text:span>rs Doktor versichert Bramble ganz unbefangen, daß er bei vene<text:span text:style-name="T363">r</text:span>ischen <text:span text:style-name="T363">K</text:span>uren stets, <text:span text:style-name="T363">u</text:span>m die Heilung gewi<text:span text:style-name="T363">ß</text:span> zu haben, dreimal mit seinen Kranken se<text:span text:style-name="T363">l</text:span>b<text:span text:style-name="T363">s</text:span>t eigene Versuche mache, <text:span text:style-name="T363">u</text:span>nd verbreitet sich dabei so gelehrt <text:span text:style-name="T363">ü</text:span>ber das Stin<text:span text:style-name="T363">k</text:span>en, daß alle Damen <text:span text:style-name="T4">—</text:span> die Nasen zuhalten.</text:p>
      <text:p text:style-name="P305">Es ist bekannt, wie sehr Friedrich diese Witzpartie liebte, die in seinen <text:span text:style-name="Kapitaelchen">petits </text:span><text:span text:style-name="Kapitaelchen"><text:span text:style-name="T363">S</text:span></text:span><text:span text:style-name="Kapitaelchen">oupers</text:span> vorherrschte, und daher durften auch seine Franzosen ungescheut die Bordellsprache sprechen, und der bosha<text:span text:style-name="T363">f</text:span>te Voltaire dem abgeschic<text:span text:style-name="T363">kt</text:span>en Abbé Prades die Antwort geben: <text:span text:style-name="Kapitaelchen"><text:span text:style-name="T363">Q</text:span></text:span><text:span text:style-name="Kapitaelchen">u’il a</text:span><text:span text:style-name="Kapitaelchen"><text:span text:style-name="T363">il</text:span></text:span><text:span text:style-name="Kapitaelchen">le se faire f…..</text:span> Soldaten erinnern mich stets an einen alten Invaliden des siebenj<text:span text:style-name="T363">ä</text:span>hrigen Krieges zu Paris, der Abends gerne sein P<text:span text:style-name="T363">f</text:span>ei<text:span text:style-name="T363">f</text:span>chen mit mir schmauchte vor der Th<text:span text:style-name="T363">ü</text:span>re unseres Gastho<text:span text:style-name="T363">f</text:span>es <text:span text:style-name="T4">—</text:span> er hatte Deutschland und Deutsche liebgewonnen, rief mir im Menschengew<text:span text:style-name="T363">ü</text:span>hl nie anders als <text:span text:style-name="Sperre">Deutschland!</text:span> und da ich mit ihm <text:span text:style-name="T363">ü</text:span>ber <text:soft-page-break/>seine Helden scherzte, verglichen mit denen der Revolution, so erwiderte er: <text:span text:style-name="Kapitaelchen">Dans </text:span><text:span text:style-name="Kapitaelchen"><text:span text:style-name="T363">c</text:span></text:span><text:span text:style-name="Kapitaelchen">e </text:span><text:span text:style-name="Kapitaelchen"><text:span text:style-name="T363">f...</text:span></text:span><text:span text:style-name="Kapitaelchen">. temps </text:span><text:span text:style-name="Kapitaelchen"><text:span text:style-name="T363">là</text:span></text:span><text:span text:style-name="Kapitaelchen"> les puta</text:span><text:span text:style-name="Kapitaelchen"><text:span text:style-name="T363">i</text:span></text:span><text:span text:style-name="Kapitaelchen">ns ont pissé sur la po</text:span><text:span text:style-name="Kapitaelchen"><text:span text:style-name="T363">u</text:span></text:span><text:span text:style-name="Kapitaelchen">d</text:span><text:span text:style-name="Kapitaelchen"><text:span text:style-name="T363">re</text:span></text:span><text:span text:style-name="T363"> </text:span><text:span text:style-name="T363"><text:note text:id="ftn218" text:note-class="footnote"><text:note-citation>1</text:note-citation><text:note-body><text:p text:style-name="fuss_5f_1">In dieser f .... Zeit, die das verdammte auf das Pulver drückte (automatische Übersetzung) <text:span text:style-name="T36">[RW]</text:span></text:p></text:note-body></text:note></text:span><text:span text:style-name="T363">!</text:span> Gibbon bringt gar zu gern in seinen Roten <text:span text:style-name="T363">c</text:span>ynische Seitenblicke an, und l<text:span text:style-name="T363">ä</text:span>ßt den heiligen Bernhard die durch seine Christ<text:span text:style-name="T363">usp</text:span>redi<text:span text:style-name="T363">g</text:span>ten entstandene Menschenleere schildern: <text:span text:style-name="Kapitaelchen">evacuantur urbes et </text:span><text:span text:style-name="Kapitaelchen"><text:span text:style-name="T363">ca</text:span></text:span><text:span text:style-name="Kapitaelchen">stell</text:span><text:span text:style-name="Kapitaelchen"><text:span text:style-name="T363">a</text:span></text:span><text:span text:style-name="Kapitaelchen">, et pen</text:span><text:span text:style-name="Kapitaelchen"><text:span text:style-name="T363">e </text:span></text:span><text:span text:style-name="Kapitaelchen">jam non inveniunt quem apprehendant septem mu</text:span><text:span text:style-name="Kapitaelchen"><text:span text:style-name="T363">li</text:span></text:span><text:span text:style-name="Kapitaelchen">e</text:span><text:span text:style-name="Kapitaelchen"><text:span text:style-name="T363">r</text:span></text:span><text:span text:style-name="Kapitaelchen">es unum virum </text:span><text:note text:id="ftn219" text:note-class="footnote"><text:note-citation>2</text:note-citation><text:note-body><text:p text:style-name="fuss_5f_1">sind ungünstige Städte und Dörfer und finden fast keine sieben Frauen mehr einen Mann. (automatische Übersetzung) <text:span text:style-name="T36">[RW]</text:span></text:p></text:note-body></text:note>, kann aber nicht mithin, beizuse<text:span text:style-name="T363">tz</text:span>e<text:span text:style-name="T363">n:</text:span> <text:span text:style-name="Kapitaelchen">we must not construe pene as a substantive </text:span><text:span text:style-name="Kapitaelchen"><text:note text:id="ftn220" text:note-class="footnote"><text:note-citation>3</text:note-citation><text:note-body><text:p text:style-name="fuss_5f_1">Wir dürfen Pene nicht als wesentliches ausbauen (automatische Übersetzung) <text:span text:style-name="T36">[RW]</text:span></text:p></text:note-body></text:note></text:span><text:span text:style-name="Kapitaelchen">.</text:span></text:p>
      <text:p text:style-name="P306">Casanova ist ein echter Faublas in seinen vielgelesenen (schlechten) M<text:span text:style-name="T363">em</text:span>oi<text:span text:style-name="T363">r</text:span>en in zw<text:span text:style-name="T363">ö</text:span>lf B<text:span text:style-name="T363">ä</text:span>nden. Er sprach das Franz<text:span text:style-name="T363">ö</text:span>sische schlecht, und so sagte er einer Dame, die Arznei nahm: <text:span text:style-name="Kapitaelchen">Avez</text:span><text:span text:style-name="Kapitaelchen"><text:span text:style-name="T4">—</text:span></text:span><text:span text:style-name="Kapitaelchen">v</text:span><text:span text:style-name="Kapitaelchen"><text:span text:style-name="T363">o</text:span></text:span><text:span text:style-name="Kapitaelchen">us bien de</text:span><text:span text:style-name="Kapitaelchen"><text:span text:style-name="T363">c</text:span></text:span><text:span text:style-name="Kapitaelchen">hargée </text:span><text:span text:style-name="Kapitaelchen"><text:span text:style-name="T363">l</text:span></text:span><text:span text:style-name="Kapitaelchen">a nuit </text:span><text:span text:style-name="Kapitaelchen"><text:note text:id="ftn221" text:note-class="footnote"><text:note-citation>4</text:note-citation><text:note-body><text:p text:style-name="fuss_5f_1">Haben Sie nachts entladen? (automatische Übersetzung) <text:span text:style-name="T36">[RW]</text:span></text:p></text:note-body></text:note></text:span>? versicherte: <text:span text:style-name="Kapitaelchen">avoir </text:span><text:span text:style-name="Kapitaelchen"><text:span text:style-name="T363">b</text:span></text:span><text:span text:style-name="Kapitaelchen">u un </text:span><text:span text:style-name="Kapitaelchen"><text:span text:style-name="T363">C</text:span></text:span><text:span text:style-name="Kapitaelchen">a</text:span><text:span text:style-name="Kapitaelchen"><text:span text:style-name="T363">fé</text:span></text:span><text:span text:style-name="Kapitaelchen"> ave</text:span><text:span text:style-name="Kapitaelchen"><text:span text:style-name="T363">c</text:span></text:span><text:span text:style-name="Kapitaelchen"> deux Savoyards dedans </text:span><text:span text:style-name="Kapitaelchen"><text:note text:id="ftn222" text:note-class="footnote"><text:note-citation>5</text:note-citation><text:note-body><text:p text:style-name="fuss_5f_1">Habe einen Kaffee mit zwei Savoyards darin. (automatische Übersetzung) <text:span text:style-name="T36">[RW]</text:span></text:p></text:note-body></text:note></text:span><text:span text:style-name="Kapitaelchen"><text:s/></text:span><text:span text:style-name="T363">(</text:span>let<text:span text:style-name="T363">z</text:span>t<text:span text:style-name="T363">er</text:span>es Wort bedeutet in Italien auch Biscuit), und erregte ein w<text:span text:style-name="T363">üt</text:span>hendes Gel<text:span text:style-name="T363">ä</text:span>chter, als eine Dame, die bei ihm Italienisch lernte, sagte: <text:span text:style-name="Kapitaelchen">Ho pia</text:span><text:span text:style-name="Kapitaelchen"><text:span text:style-name="T364">c</text:span></text:span><text:span text:style-name="Kapitaelchen">e</text:span><text:span text:style-name="Kapitaelchen"><text:span text:style-name="T364">r</text:span></text:span><text:span text:style-name="Kapitaelchen">e signore, de vi v</text:span><text:span text:style-name="Kapitaelchen"><text:span text:style-name="T364">ed</text:span></text:span><text:span text:style-name="Kapitaelchen">er</text:span><text:span text:style-name="Kapitaelchen"><text:span text:style-name="T364">e</text:span></text:span>, worauf er ohne A<text:span text:style-name="T364">r</text:span>ge<text:span text:style-name="T364">s</text:span> erwiderte: <text:span text:style-name="Kapitaelchen">Vederv</text:span><text:span text:style-name="Kapitaelchen"><text:span text:style-name="T364">i!</text:span></text:span><text:span text:style-name="Kapitaelchen"> Mademoise</text:span><text:span text:style-name="Kapitaelchen"><text:span text:style-name="T364">ll</text:span></text:span><text:span text:style-name="Kapitaelchen">e, mais je croyais qu’il </text:span><text:span text:style-name="Kapitaelchen"><text:span text:style-name="T364">f</text:span></text:span><text:span text:style-name="Kapitaelchen">a</text:span><text:span text:style-name="Kapitaelchen"><text:span text:style-name="T364">l</text:span></text:span><text:span text:style-name="Kapitaelchen">lait me</text:span><text:span text:style-name="Kapitaelchen"><text:span text:style-name="T364">t</text:span></text:span><text:span text:style-name="Kapitaelchen">re le vi devant? Non, non Mademoise</text:span><text:span text:style-name="Kapitaelchen"><text:span text:style-name="T364">ll</text:span></text:span><text:span text:style-name="Kapitaelchen">e, nous le me</text:span><text:span text:style-name="Kapitaelchen"><text:span text:style-name="T364">tt</text:span></text:span><text:span text:style-name="Kapitaelchen">ons derr</text:span><text:span text:style-name="Kapitaelchen"><text:span text:style-name="T364">iè</text:span></text:span><text:span text:style-name="Kapitaelchen">re!</text:span></text:p>
      <text:p text:style-name="P307">Diese Richtung de<text:span text:style-name="T364">s</text:span> Witzes findet sich im katholischen Theile Deutschlands weit h<text:span text:style-name="T364">ä</text:span>ufiger, als im protestanti<text:span text:style-name="T364">s</text:span>chen <text:span text:style-name="T4">—</text:span> was offenbar von den M<text:span text:style-name="T364">ö</text:span>nchen r<text:span text:style-name="T364">ü</text:span>hrt. Jener Franzis<text:span text:style-name="T364">k</text:span>aner, <text:span text:style-name="Kapitaelchen">in flagranti </text:span>betroffen, behauptete, blo<text:span text:style-name="T364">ß</text:span> a<text:span text:style-name="T364">u</text:span>f einem B<text:span text:style-name="T364">ü</text:span>ndel Heu gelegen zu haben, <text:span text:style-name="Kapitaelchen">qui</text:span><text:span text:style-name="Kapitaelchen"><text:span text:style-name="T364">a</text:span></text:span><text:span text:style-name="Kapitaelchen"> omnis caro </text:span><text:span text:style-name="Kapitaelchen"><text:span text:style-name="T364">f</text:span></text:span><text:span text:style-name="Kapitaelchen">oenum </text:span><text:note text:id="ftn223" text:note-class="footnote"><text:note-citation>6</text:note-citation><text:note-body><text:p text:style-name="fuss_5f_1">Für alles Fleisch nur Gras</text:p></text:note-body></text:note>, und gar h<text:span text:style-name="T365">ä</text:span>ufig h<text:span text:style-name="T365">ö</text:span>rt man da die s<text:span text:style-name="T365">p</text:span>a<text:span text:style-name="T365">ß</text:span>ha<text:span text:style-name="T365">f</text:span>te Gesundheit: <text:span text:style-name="Kapitaelchen">Ut semp</text:span><text:span text:style-name="Kapitaelchen"><text:span text:style-name="T365">er </text:span></text:span><text:span text:style-name="Kapitaelchen">nobis </text:span><text:span text:style-name="Kapitaelchen"><text:span text:style-name="T365">b</text:span></text:span><text:span text:style-name="Kapitaelchen">ene sit in diebus nostris </text:span><text:span text:style-name="Kapitaelchen"><text:note text:id="ftn224" text:note-class="footnote"><text:note-citation>7</text:note-citation><text:note-body><text:p text:style-name="Footnote">Wir sind immer in unserer Zeit (automatische Übersetzung) <text:span text:style-name="T36">[RW]</text:span></text:p></text:note-body></text:note></text:span>. Nicht wenig <text:span text:style-name="T365">ü</text:span>ber<text:span text:style-name="T365">r</text:span>a<text:span text:style-name="T365">s</text:span>chte mich einst ein <text:span text:style-name="T365">fr</text:span>a<text:span text:style-name="T365">n</text:span>z<text:span text:style-name="T365">ö</text:span>sischer Abbé an einer katholischen F<text:span text:style-name="T365">ü</text:span>rstentafel mit der Frage gelegenheitlich der Zerlegung eines G<text:span text:style-name="T365">ä</text:span>nse-braten<text:span text:style-name="T365">s:</text:span> <text:span text:style-name="T8">»</text:span>wissen Sie auch, Ketze<text:span text:style-name="T365">r!</text:span> wie man einen Erzbischof macht (un Ar<text:span text:style-name="T365">c</text:span>he veque)?<text:span text:style-name="T8">«</text:span> <text:span text:style-name="T4">—</text:span> <text:span text:style-name="T8">»</text:span>nein!<text:span text:style-name="T8">«</text:span> er schnitt der Gans den B<text:span text:style-name="T365">ü</text:span>rzel weg!</text:p>
      <text:p text:style-name="P308">Gemeinen Leuten darf man solche Zweideutig<text:span text:style-name="T365">k</text:span>eiten folglich gar nicht <text:span text:style-name="T365">ü</text:span>bel nehmen, bei denen e<text:span text:style-name="T365">s</text:span> schon Witz hei<text:span text:style-name="T365">ß</text:span>t, zu wissen, da<text:span text:style-name="T365">ß</text:span> man mit Kreide schwarz schreiben, so hoch springen <text:span text:style-name="T366">kö</text:span>nne, als der h<text:span text:style-name="T366">ö</text:span>chste Thurm in der Stadt, daß Vormittags <text:span text:style-name="T366">k</text:span>ein K<text:span text:style-name="T366">u</text:span>cku<text:span text:style-name="T366">k</text:span> rufe, daß B der mittel<text:span text:style-name="T366">s</text:span>te Buchstabe im ABC <text:span text:style-name="T366">u</text:span>nd mittelste am Paternoster <text:span text:style-name="T366">[Gebetskette]</text:span> <text:span text:style-name="T4">—</text:span> die Schn<text:span text:style-name="T366">ur</text:span> sei. <text:span text:style-name="T4">—</text:span> <text:span text:style-name="T8">»</text:span>Herr Stadtschreiber<text:span text:style-name="T8">«</text:span>, sagte die Frau, die der Oberamtmann wegen Abgabe<text:span text:style-name="T366">n</text:span>erlassung ihm zusch<text:span text:style-name="T366">i</text:span>c<text:span text:style-name="T366">k</text:span>t, mit den Worten: <text:span text:style-name="T8">»</text:span>gehe Sie nun hinunter und lasse Sie sich au<text:span text:style-name="T366">s</text:span>s<text:span text:style-name="T366">t</text:span>reichen.<text:span text:style-name="T8">«</text:span> <text:span text:style-name="T4">—</text:span> <text:span text:style-name="T8">»</text:span>Vorne ha<text:span text:style-name="T366">n</text:span> Sie mi au<text:span text:style-name="T366">s</text:span>gewischt, nun soll er mich hinten auch au<text:span text:style-name="T366">s</text:span>wischen.<text:span text:style-name="T8">«</text:span> Jener r<text:span text:style-name="T366">i</text:span>e<text:span text:style-name="T366">f</text:span> bei einem durch Erb<text:span text:style-name="T366">fä</text:span>lle gl<text:span text:style-name="T366">ü</text:span>cklichen Mann: <text:span text:style-name="T8">»</text:span>wenn der Teufel st<text:span text:style-name="T366">ü</text:span>rbe, er <text:span text:style-name="T366">v</text:span>ermachte mir nicht einmal seine H<text:span text:style-name="T366">ö</text:span>rner<text:span text:style-name="T8">«</text:span>, <text:span text:style-name="T4">—</text:span> <text:span text:style-name="T8">»</text:span>aber lieber Mann! hast du denn nicht <text:span text:style-name="T366">genug?</text:span><text:span text:style-name="T8">«</text:span>sie dachte so wenig an eine Zweide<text:span text:style-name="T366">u</text:span>tig<text:span text:style-name="T366">k</text:span>eit, al<text:span text:style-name="T366">s</text:span> Kutscher Michel, belehrt von se<text:span text:style-name="T366">in</text:span>er Gn<text:span text:style-name="T366">ä</text:span>digen, nicht immer <text:span text:style-name="Sperre">meine</text:span> Pferde, sondern <text:span text:style-name="Sperre">unsere</text:span> Pferde zu sprechen, antwortete gegen die Wand stehend au<text:span text:style-name="T367">f</text:span> ihre Frage: <text:span text:style-name="T8">»</text:span>was machst du?<text:span text:style-name="T8">« </text:span><text:span text:style-name="T4">—</text:span> <text:span text:style-name="T8">»</text:span>Ich la<text:span text:style-name="T367">ß</text:span> <text:span text:style-name="Sperre">unsern</text:span> Spitz pissen.<text:span text:style-name="T8">«</text:span> Jene Wittwe dachte an nichts Arge<text:span text:style-name="T367">s</text:span>, die im Wochenblatt ank<text:span text:style-name="T367">ü</text:span>ndigte: <text:span text:style-name="T8">»</text:span>mein unterer Stock ist zu <text:span text:style-name="T367">v</text:span>ermiethen, der vo<text:span text:style-name="T367">rn</text:span> hera<text:span text:style-name="T367">u</text:span>sgeht<text:span text:style-name="T8">«</text:span>, und e<text:span text:style-name="T367">s</text:span> kann gar gebetet worden sein:</text:p>
      <text:p text:style-name="P309">Vom jungen Ehe<text:span text:style-name="T367">m</text:span>ann, der, kaum in<text:span text:style-name="T367">s</text:span> Bett getreten,</text:p>
      <text:p text:style-name="P309">Sogleich an<text:span text:style-name="T367">f</text:span>ing zu beten: <text:span text:style-name="T8">»</text:span>H<text:span text:style-name="T367">err</text:span>! leite <text:span text:style-name="T367">m</text:span>ich!<text:span text:style-name="T8">«</text:span></text:p>
      <text:p text:style-name="P309"><text:span text:style-name="T8">»</text:span>Nein!<text:span text:style-name="T8">«</text:span> sprach die Frau, <text:span text:style-name="T8">»</text:span>er st<text:span text:style-name="T367">ä</text:span>rke dich,</text:p>
      <text:p text:style-name="P309">Ich will dich selbst schon leiten.<text:span text:style-name="T8">«</text:span></text:p>
      <text:p text:style-name="P308"><text:soft-page-break/>Der Witz des gemeinen Mannes dreht sich in der Regel um Wortspiele und Doppelsinn, und Donau<text:span text:style-name="T4">—</text:span> oder Rheinreisen<text:span text:style-name="T367">d</text:span>e sind schwerlich die sch<text:span text:style-name="T367">ö</text:span>nen Str<text:span text:style-name="T367">ö</text:span>me hinabgesch<text:span text:style-name="T367">w</text:span>ommen, ohne da<text:span text:style-name="T367">ß</text:span> sie Donauschi<text:span text:style-name="T367">ff</text:span>er auf die größte Kirche der Mo<text:span text:style-name="T367">n</text:span>archie au<text:span text:style-name="T367">f</text:span>mer<text:span text:style-name="T367">k</text:span>sam gemacht, weil sie h<text:span text:style-name="T367">ö</text:span>her als der <text:span text:style-name="T4">—</text:span> Thurm, oder gefragt h<text:span text:style-name="T367">ä</text:span>tten: <text:span text:style-name="T8">»</text:span>was liegt zwischen Stein und Krem<text:span text:style-name="T367">s?</text:span><text:span text:style-name="T8">«</text:span> (das Fleckchen Und.) Die Rhoneschif<text:span text:style-name="T367">f</text:span>er <text:span text:style-name="T367">bringen</text:span> stets ihren Spa<text:span text:style-name="T367">ß </text:span>bei Tournon und Te<text:span text:style-name="T367">i</text:span>n vor, wie die Vetturini bei Cento hundert St<text:span text:style-name="T367">ä</text:span>dte bemerklich machen. Au<text:span text:style-name="T367">f</text:span> dem Rheine wissen die gleich lustigen deutschen Schiffer bei jeder alten Burgruine eine Schna<text:span text:style-name="T367">k</text:span>e zu erz<text:span text:style-name="T367">ä</text:span>hlen, und im Schwarzwalde hat man gewi<text:span text:style-name="T367">ß </text:span>Jedermann versichert, daß e<text:span text:style-name="T367">s</text:span> vom Knie<text:span text:style-name="T4">—</text:span> bis Freudenstadt nur eine kurze Strecke sei.</text:p>
      <text:p text:style-name="P54">Die <text:span text:style-name="T367">ä</text:span>ngstliche Splitter<text:span text:style-name="T367">r</text:span>ichterei, in jedem freien Scherze S<text:span text:style-name="T367">ü</text:span>nde zu wittern, ist ein sehr zwe<text:span text:style-name="T367">i</text:span>de<text:span text:style-name="T367">u</text:span>tiges Zeichen von Sitten<text:span text:style-name="T4">—</text:span> und Seelenre<text:span text:style-name="T367">i</text:span>n<text:span text:style-name="T367">h</text:span>eit, meist mehr Glei<text:span text:style-name="T367">ß</text:span>nerei, hinter die sich das Gef<text:span text:style-name="T367">ü</text:span>hl beschmutzter Einbildung<text:span text:style-name="T367">sk</text:span>raft versteckt. Das Verderbni<text:span text:style-name="T367">ß </text:span>und Euphemi<text:span text:style-name="T367">s</text:span>men dar<text:span text:style-name="T367">ü</text:span>ber sind so gro<text:span text:style-name="T367">ß</text:span>, daß man selbst verderbt sein mu<text:span text:style-name="T367">ß</text:span>, um nicht manchmal eine Zweideutig<text:span text:style-name="T367">k</text:span>eit zu verschulden. Die Franzosen sind auch hier unsere Meister, beg<text:span text:style-name="T368">ü</text:span>nstigt von ihrer Sprache, <text:span text:style-name="T368">u</text:span>nd sch<text:span text:style-name="T368">ö</text:span>n ist gewi<text:span text:style-name="T368">ß</text:span> die Antwort eines Mannes, b<text:span text:style-name="T368">ö</text:span>se <text:span text:style-name="T368">ü</text:span>ber einen schlechten Autor, der Andere bitter durchhechelte: <text:span text:style-name="Kapitaelchen">Monsieur! vous </text:span><text:span text:style-name="Sperre">vous</text:span><text:span text:style-name="Kapitaelchen"> </text:span><text:span text:style-name="Kapitaelchen"><text:span text:style-name="T368">o</text:span></text:span><text:span text:style-name="Kapitaelchen">ubliez </text:span><text:span text:style-name="Kapitaelchen"><text:note text:id="ftn225" text:note-class="footnote"><text:note-citation>1</text:note-citation><text:note-body><text:p text:style-name="fuss_5f_1">Mein Gute<text:span text:style-name="T368">r</text:span>, Sie vergessen <text:span text:style-name="T368">s</text:span>ich.</text:p></text:note-body></text:note></text:span><text:span text:style-name="Kapitaelchen"><text:s/></text:span>! wobei man freilich a<text:span text:style-name="T368">u</text:span>f das zweite <text:span text:style-name="Kapitaelchen">vous</text:span> keinen zu starken Accent legen mu<text:span text:style-name="T368">ß.</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32"><text:bookmark text:name="Lesezeichen 10"/>Das Kapitel Pfui</text:p>
      <text:p text:style-name="P310">erschreckt vielleicht manche Leserin, die etwas ganz anderes <text:span text:style-name="T369">v</text:span>er<text:span text:style-name="T369">m</text:span>uthet <text:span text:style-name="T4">—</text:span> ? man <text:span text:style-name="T369">k</text:span>ann es ohne Anstand lesen <text:span text:style-name="T4">—</text:span> Alle kennen das Ding <text:span text:style-name="T4">—</text:span> Alle f<text:span text:style-name="T369">ü</text:span>hren es mit sich <text:span text:style-name="T4">—</text:span> Alle lassen es gerne fahren, laut oder leise <text:span text:style-name="T4">—</text:span> der Wind bl<text:span text:style-name="T369">ä</text:span>st, wo er will <text:span text:style-name="T4">—</text:span> nun wird man es bald errathen, denn man nennt es nicht gerne mit seinem altde<text:span text:style-name="T369">u</text:span>tschen ehrlichen Eigennamen <text:span text:style-name="T4">—</text:span> wenigstens nicht ohne ein <text:span text:style-name="T8">»</text:span>mit Respekt zu melden<text:span text:style-name="T8">«</text:span> beiz<text:span text:style-name="T369">u</text:span>setzen. Das Ding ist <text:span text:style-name="T369">ä</text:span>lter, als der <text:span text:style-name="T369">ä</text:span>lteste Adel Europas; ich will es blo<text:span text:style-name="T369">ß</text:span> in griechischer Sprache nennen, woraus unser deutsches Wort offenbar abstam<text:span text:style-name="T369">m</text:span>t <text:span text:style-name="T4">—</text:span> das Ding, das man nicht leicht in Person <text:span text:style-name="T369">v</text:span>orz<text:span text:style-name="T369">ufü</text:span>hren wagt <text:span text:style-name="T4">—</text:span> es hei<text:span text:style-name="T369">ß</text:span>t <text:span text:style-name="T24">ποςδή</text:span><text:span text:style-name="T99">.</text:span> <text:span text:style-name="T4">—</text:span></text:p>
      <text:p text:style-name="P311">Dieser <text:span text:style-name="T369">ä</text:span>lteste Sohn des Cynis<text:span text:style-name="T369">mu</text:span>s, <text:span text:style-name="T369">ä</text:span>lter als die Sprache, verdient sein Kapitel, weil er den Komikern der vorigen Jahrhunderte nicht nur stets <text:span text:style-name="Kapitaelchen">laetissima mater</text:span><text:span text:style-name="Kapitaelchen"><text:span text:style-name="T369">i</text:span></text:span><text:span text:style-name="Kapitaelchen">a</text:span><text:note text:id="ftn226" text:note-class="footnote"><text:note-citation>1</text:note-citation><text:note-body><text:p text:style-name="fuss_5f_1">laetissima materia – <text:span text:style-name="T369">erfreulichster Gegenstand </text:span><text:span text:style-name="T36">[RW]</text:span></text:p></text:note-body></text:note> gewesen ist, sondern auch noch jetzt in Schriften und Gesellschaft seine Stelle behauptet, aber am besten <text:span text:style-name="T369">i</text:span>n Freiheit gedeiht. Drei Winde gehen vom Menschen, der erste aus dem Vordermunde, R<text:span text:style-name="T370">ü</text:span>lpser <text:span text:style-name="T4">—</text:span> der zweite a<text:span text:style-name="T370">u</text:span>s dem Hintermunde <text:span text:style-name="T4">—</text:span> den man nicht gerne nennt, noch weniger gern riecht, und der dritte, der honnete<text:span text:style-name="T370">s</text:span>te a<text:span text:style-name="T370">u</text:span>s der Nase <text:span text:style-name="T4">—</text:span> niesen, daher auch die Nase begr<text:span text:style-name="T370">ü</text:span>ßt wird mit eine<text:span text:style-name="T370">m</text:span> Wohl be<text:span text:style-name="T370">k</text:span>omm’s! oder Gott helf! und einer leichten Verbeugung. Niemand kann sich r<text:span text:style-name="T370">ü</text:span>hmen,diesen wohlth<text:span text:style-name="T370">ä</text:span>t<text:span text:style-name="T370">i</text:span>gen Sohn der Natur, der Bohnen und al<text:span text:style-name="T370">l</text:span>er H<text:span text:style-name="T370">ü</text:span>lsen<text:span text:style-name="T370">frü</text:span>chte, der s<text:span text:style-name="T370">ü</text:span>ßen R<text:span text:style-name="T370">ü</text:span>ben und Weine, das Kind des Lachens je mit Augen gesehen <text:span text:style-name="T370">z</text:span>u haben, er ist geistig und unsichtbar, und geh<text:span text:style-name="T370">ö</text:span>rt daher unter die <text:span text:style-name="Kapitaelchen">Spirituali</text:span><text:span text:style-name="Kapitaelchen"><text:span text:style-name="T370">a</text:span></text:span>.</text:p>
      <text:p text:style-name="P312">Dieser verrufene Natursohn mu<text:span text:style-name="T370">ß</text:span> mich schon darum mehr, als vielleicht Manchen recht scheint, besch<text:span text:style-name="T370">ä</text:span>ftigen, weil er den deutschen Witz so wenig besch<text:span text:style-name="T370">ä</text:span>ftigt, w<text:span text:style-name="T370">ä</text:span>hrend Italiener, Britten, vorz<text:span text:style-name="T370">ü</text:span>glich aber die Franzosen herrliche Witzwer<text:span text:style-name="T370">k</text:span>chen dar<text:span text:style-name="T370">ü</text:span>ber besitzen, die vielleicht ernsten Deutschen unbekannt sind, so daß meine Betrachtungen auch den Reiz der Neuheit haben werden. Dieses <text:span text:style-name="T370">k</text:span>omische Wesen liebt die Dunkelheit, handelt gerne im Stillen wohl<text:span text:style-name="T370">­</text:span>th<text:span text:style-name="T370">ä</text:span>tig, wenn man ihn seinen La<text:span text:style-name="T370">u</text:span>nen und dem Naturgang <text:span text:style-name="T370">ü</text:span>berl<text:span text:style-name="T370">ä</text:span>ßt <text:span text:style-name="T4">—</text:span> aber h<text:span text:style-name="T370">ö</text:span>chst nachtheilig und sch<text:span text:style-name="T370">ä</text:span>dlich, wenn man ihn darin st<text:span text:style-name="T370">ö</text:span>ren und den Weg versperren, oder zu verschlagenen Winden machen will. Seht die <text:span text:style-name="T370">f</text:span>einste Gesellschaft, ob sich nicht allerw<text:span text:style-name="T370">ä</text:span>rts die Lachmus<text:span text:style-name="T370">k</text:span>eln wenigstens in verstohlene Bewegung se<text:span text:style-name="T370">tz</text:span>en, wenn er sich in Gesellschaft mit Ger<text:span text:style-name="T370">ä</text:span>usch emanzipirt, daher jener Dichter sein Ger<text:span text:style-name="T370">ä</text:span>usche mit Hin<text:span text:style-name="T4">—</text:span> und Her<text:span text:style-name="T370">rü</text:span>cken des Sessels zu <text:span text:style-name="T370">ü</text:span>bert<text:span text:style-name="T370">ä</text:span>uben suchte in <text:span text:style-name="T370">äuß</text:span>erster Unruhe. <text:span text:style-name="T8">»</text:span>R<text:span text:style-name="T370">ü</text:span>cken Sie so viel Sie wollen<text:span text:style-name="T8">«</text:span>, sagte ihm eine Dame, <text:span text:style-name="T8">»</text:span>Sie werden den rechten Reim doch schwerlich finde<text:span text:style-name="T370">n</text:span>.<text:span text:style-name="T8">«</text:span> Die Plattdeutschen rufen daher einem solchen ungest<text:span text:style-name="T370">ü</text:span>men Lu<text:span text:style-name="T370">f</text:span>tverdi<text:span text:style-name="T370">ck</text:span>er und Lu<text:span text:style-name="T370">ft</text:span>ver<text:span text:style-name="T370">fä</text:span>lscher z<text:span text:style-name="T370">u:</text:span> <text:span text:style-name="T8">»</text:span>Hold achte<text:span text:style-name="T371">r</text:span> fast!<text:span text:style-name="T8">«</text:span></text:p>
      <text:p text:style-name="P312"><text:span text:style-name="T8">»</text:span>Der L<text:span text:style-name="T371">ö</text:span>we, <text:span text:style-name="T371">mu</text:span>t<text:span text:style-name="T371">h</text:span>ig unter den Thieren, ein K<text:span text:style-name="T371">ö</text:span>nig, wider den sich Niemand darf legen, und ein <text:span text:style-name="T4">—</text:span> Wind von guten Lenden<text:note text:id="ftn227" text:note-class="footnote"><text:note-citation>2</text:note-citation><text:note-body><text:p text:style-name="fuss_5f_1">Ein gr<text:span text:style-name="T371">u</text:span>ndte<text:span text:style-name="T371">x</text:span>tgelehrter Theologe, viel <text:span text:style-name="T371">v</text:span>on Winden geplagt, aber nichts weniger als gef<text:span text:style-name="T371">ä</text:span>hrlicher Windmach<text:span text:style-name="T371">e</text:span>r, belehrte, da<text:span text:style-name="T371">ß</text:span> dieser Wind von guten Lenden eigentlich einen <text:span text:style-name="T371">W</text:span>in<text:span text:style-name="T371">d</text:span>h<text:span text:style-name="T371">un</text:span>d bedeute, und so hat mein <text:span text:style-name="Kapitaelchen">dictu</text:span><text:span text:style-name="Kapitaelchen"><text:span text:style-name="T371">m </text:span></text:span><text:span text:style-name="Kapitaelchen">pro</text:span><text:span text:style-name="Kapitaelchen"><text:span text:style-name="T371">b</text:span></text:span><text:span text:style-name="Kapitaelchen">a</text:span><text:span text:style-name="Kapitaelchen"><text:span text:style-name="T371">n</text:span></text:span><text:span text:style-name="Kapitaelchen">s</text:span> da<text:span text:style-name="T371">s</text:span> Schicksal von so vielen andern, daß e<text:span text:style-name="T371">s</text:span> auch <text:span text:style-name="T4">—</text:span> nichts beweist.</text:p></text:note-body></text:note> kehren nicht um vor Jemand<text:span text:style-name="T8">«</text:span>, spricht Salomo. Die Juden und Moslem halten si<text:span text:style-name="T371">c</text:span>h <text:span text:style-name="T371">fü</text:span>r ungl<text:span text:style-name="T371">ü</text:span>cklich, wenn die Stimme von Hinten, auch Stimme der Natur, sie beschleicht w<text:span text:style-name="T371">ä</text:span>hrend des Gebets, ja Araber halten den <text:span text:style-name="T371">fü</text:span>r unehrlich, der sich in Gesellschaft au<text:span text:style-name="T371">f</text:span> diese unlautere Art lautbar macht, so da<text:span text:style-name="T371">ß</text:span> solche <text:span text:style-name="T371">U</text:span>ngl<text:span text:style-name="T371">ü</text:span>c<text:span text:style-name="T371">k</text:span>liche sogar ihre Gegend verlassen, wor<text:span text:style-name="T371">ü</text:span>ber man viel Erbauliches in d’Ar<text:span text:style-name="T371">v</text:span>ie<text:span text:style-name="T371">ux </text:span>Memoiren <text:span text:style-name="T371">(III</text:span>, 11) nachlesen kann. Selbst unter den Negern finden wir diesen Absche<text:span text:style-name="T371">u</text:span>, die <text:soft-page-break/>das Niesen Nasenwind nennen; aber am allerschli<text:span text:style-name="T371">mm</text:span>sten stand sonst die Sache in Indien, und nach dem Me<text:span text:style-name="T371">nu</text:span>gesetz <text:span text:style-name="T371">[er meint wahrscheinlich Manu]</text:span> verliert der arme S<text:span text:style-name="T371">ün</text:span>der, der einen Bram<text:span text:style-name="T371">i</text:span>nen ans<text:span text:style-name="T371">p</text:span>eit, die Lippen, pi<text:span text:style-name="T371">ß</text:span>t er ihn gar an, oder l<text:span text:style-name="T371">ä</text:span>ßt seinen Wind gegen ihn fahren, so werden ihm die s<text:span text:style-name="T371">ü</text:span>ndhaften Glieder <text:span text:style-name="T4">—</text:span> weggeschnitten!</text:p>
      <text:p text:style-name="P312">Wahre Antipoden dieser Orientale<text:span text:style-name="T371">n</text:span> s<text:span text:style-name="T371">i</text:span>nd also in diesem Punkte die Abendl<text:span text:style-name="T371">ä</text:span>nder, die Cyni<text:span text:style-name="T371">k</text:span>er der Alten und die Franzosen und Ita<text:span text:style-name="T371">li</text:span>ener der neuern Welt. Die deutschen Gesandtscha<text:span text:style-name="T371">f</text:span>ten der vorigen Jahrhunderte in R<text:span text:style-name="T371">uß</text:span>land beschwerten s<text:span text:style-name="T371">i</text:span>ch, daß selbst bei <text:span text:style-name="T371">ö</text:span>ffentlichen Aud<text:span text:style-name="T371">i</text:span>enzen, oder an der Tafel der Bojaren die <text:span text:style-name="T371">u</text:span>nh<text:span text:style-name="T371">ö</text:span>flichen Boten der Verdauung nach unten und oben Thor und Th<text:span text:style-name="T371">ü</text:span>re <text:span text:style-name="T371">ö</text:span>ffneten, und solche Bojaren gab es noch vor drei<text:span text:style-name="T371">ß</text:span>ig bis vierzig Jahren selbst unter uns, zwar nicht vor Gesandten, aber doch vor ihren treudevote<text:span text:style-name="T371">s</text:span>ten Dienern. Anfangs verdro<text:span text:style-name="T371">ß</text:span> es mich (1792), wenn mein Bojar solches vor mir ungenirt that, der aus dem Hause eines franz<text:span text:style-name="T371">ö</text:span>sischen Bankiers kam, der f<text:span text:style-name="T371">ü</text:span>nfzig solcher kleinen deutschen Bojaren auslachen konnte <text:span text:style-name="T4">—</text:span> bald aber l<text:span text:style-name="T371">ä</text:span>chelte ich blo<text:span text:style-name="T371">ß</text:span>. <text:span text:style-name="T8">»</text:span>Warum lachen Sie?<text:span text:style-name="T8">« </text:span><text:span text:style-name="T4">—</text:span> <text:span text:style-name="T8">»</text:span>Ueber Euer E<text:span text:style-name="T371">xc</text:span>ellenz <text:span text:style-name="T371">f</text:span>reie Morgenmusik, die man einem Souver<text:span text:style-name="T371">ä</text:span>n nicht <text:span text:style-name="T371">ü</text:span>bel nehmen darf.<text:span text:style-name="T8">«</text:span></text:p>
      <text:p text:style-name="P313">Die Griechen nannten die Cyniker à <text:span text:style-name="T371">l</text:span>a Diogenes, die damit sogar philosophisch widerlegten, <text:span text:style-name="T25">πόρδωνες,</text:span> wof<text:span text:style-name="T371">ü</text:span>r wir ein sehr m<text:span text:style-name="T371">ä</text:span>nnliches aber garstiges Wort haben, das nie <text:span text:style-name="T371">ü</text:span>ber meine Zunge kommen soll, ob ich mich gleich mit der Sache selbst hier <text:span text:style-name="Kapitaelchen">ex o</text:span><text:span text:style-name="Kapitaelchen"><text:span text:style-name="T371">ffic</text:span></text:span><text:span text:style-name="Kapitaelchen">io</text:span> besch<text:span text:style-name="T371">ä</text:span>ftige. Die Alten unterscheiden zwischen <text:span text:style-name="T26">ποςδή</text:span>, den blo<text:span text:style-name="T372">ß</text:span>en Schall und <text:span text:style-name="T26">όδέσμα</text:span> Gestank. Demetrius bei Sene<text:span text:style-name="T372">c</text:span>a bek<text:span text:style-name="T372">ü</text:span>mmerte sich so wenig um die Stimmen der <text:span text:style-name="T372">u</text:span>ner<text:span text:style-name="T372">f</text:span>ahrenen Menge, a<text:span text:style-name="T372">l</text:span>s um die Stimme seines Bauchs: <text:span text:style-name="Kapitaelchen">Quid re</text:span><text:span text:style-name="Kapitaelchen"><text:span text:style-name="T372">f</text:span></text:span><text:span text:style-name="Kapitaelchen">e</text:span><text:span text:style-name="Kapitaelchen"><text:span text:style-name="T372">r</text:span></text:span><text:span text:style-name="Kapitaelchen">t sursum isti, an deorsum isti sonent </text:span><text:span text:style-name="Kapitaelchen"><text:note text:id="ftn228" text:note-class="footnote"><text:note-citation>1</text:note-citation><text:note-body><text:p text:style-name="fuss_5f_1">Was ist für Sie oder diese Muster von Bedeutung? (automatische Übersetzung) <text:span text:style-name="T36">[RW]</text:span></text:p></text:note-body></text:note></text:span><text:span text:style-name="Kapitaelchen">,</text:span> was Sene<text:span text:style-name="T372">c</text:span>a für ein sehr elegantes Wort erkl<text:span text:style-name="T372">ä</text:span>rt, und da dies Talent vorz<text:span text:style-name="T372">ü</text:span>glich Lachern beiwohn<text:span text:style-name="T372">t</text:span>, <text:span text:style-name="T372">s</text:span>o wundert es mich, nichts von Demokrit hier<text:span text:style-name="T372">ü</text:span>ber zu wissen. Krate<text:span text:style-name="T372">s </text:span><text:span text:style-name="T372"><text:note text:id="ftn229" text:note-class="footnote"><text:note-citation>2</text:note-citation><text:note-body><text:p text:style-name="fuss_5f_1"><text:span text:style-name="T372">Krates – Name mehrerer Philosophen des 2. und 3. Jahrhunderts </text:span><text:span text:style-name="T36">[RW]</text:span></text:p></text:note-body></text:note></text:span>, als sein Freund Metrotles sich wegen einer solchen Menschlich<text:span text:style-name="T372">k</text:span>eit <text:span text:style-name="T372">s</text:span>chamvoll einschlo<text:span text:style-name="T373">ß</text:span> und aushungern wollte, ging zu ihm, nach reichlich eingenommenem Lupi<text:span text:style-name="T373">n</text:span>enmahl, stellte ihm anfangs mit Worten seine Thorheit vor, dann schritt er aber zu Lupinenthaten, und siehe! der <text:span text:style-name="T373">F</text:span>r<text:span text:style-name="T373">eu</text:span>nd besann sich eines Bessern, und die einsil<text:span text:style-name="T373">b</text:span>ig abgest<text:span text:style-name="T373">oß</text:span>enen Thaten waren be<text:span text:style-name="T373">r</text:span>edter, als alle sch<text:span text:style-name="T373">ö</text:span>nen P<text:span text:style-name="T373">h</text:span>ra<text:span text:style-name="T373">s</text:span>e<text:span text:style-name="T373">n</text:span> des Redners und Gr<text:span text:style-name="T373">ü</text:span>nde des Philosop<text:span text:style-name="T373">h</text:span>en. A<text:span text:style-name="T374">ri</text:span>stophane<text:span text:style-name="T374">s</text:span> spricht in den Wolken von ihm, und daß er als Kind pap pa<text:span text:style-name="T374">x</text:span> spreche, als kr<text:span text:style-name="T374">ä</text:span>ftiger Knabe pa pap par, und bei voller Reife pa pa pap <text:span text:style-name="T374">p</text:span>ax!</text:p>
      <text:p text:style-name="P313">Die Gelehrten, welche die Urge<text:span text:style-name="T374">s</text:span>ch<text:span text:style-name="T374">i</text:span>chte des Menschen <text:span text:style-name="T374">st</text:span>udirt haben, sind der Meinung, daß die ersten Eltern vor dem Falle nichts von dieser irdischen Plage wu<text:span text:style-name="T374">ß</text:span>ten, erst mit dem fa<text:span text:style-name="T374">t</text:span>alen g<text:span text:style-name="T374">ä</text:span>hrenden Apfel ents<text:span text:style-name="T374">t</text:span>and Unverdaulich<text:span text:style-name="T374">k</text:span>eit, di<text:span text:style-name="T374">e</text:span> uns nachgeht, wie die <text:span text:style-name="T374">E</text:span>rb<text:span text:style-name="T374">sü</text:span>nde. Die liebe Jugend pflegt sich a<text:span text:style-name="T374">u</text:span>s diesem Jammer am wenigsten zu machen, wie a<text:span text:style-name="T374">u</text:span>s anderem Jammer, und auf niedern und auf hohen Schulen und Garni<text:span text:style-name="T374">s</text:span>onen i<text:span text:style-name="T374">s</text:span>t sogar eine Art Wetteifer, der oft lange den Schlaf durch Lachen und Krachen <text:span text:style-name="T374">v</text:span>er<text:span text:style-name="T374">s</text:span>cheuchet. Der Held der lustigen Bande ist der, der in der weitesten Ferne (15“) das Licht ausblasen <text:span text:style-name="T374">k</text:span>ann, aber da sein Afterwind meist aus brennbarem ge<text:span text:style-name="T374">k</text:span>ohlten Ga<text:span text:style-name="T374">s</text:span> besteht, <text:span text:style-name="T374">s</text:span>o kann er sich leicht entz<text:span text:style-name="T374">ü</text:span>nden, und <text:span text:style-name="Kapitaelchen">par ri</text:span><text:span text:style-name="Kapitaelchen"><text:span text:style-name="T374">c</text:span></text:span><text:span text:style-name="Kapitaelchen">o</text:span><text:span text:style-name="Kapitaelchen"><text:span text:style-name="T374">ch</text:span></text:span><text:span text:style-name="Kapitaelchen">et</text:span> <text:note text:id="ftn230" text:note-class="footnote"><text:note-citation>3</text:note-citation><text:note-body><text:p text:style-name="fuss_5f_1"><text:span text:style-name="T374">Indirekt </text:span><text:span text:style-name="T36">[RW]</text:span></text:p></text:note-body></text:note><text:s/>den Spa<text:span text:style-name="T374">ß</text:span> <text:span text:style-name="T374">ü</text:span>bel segnen. Jeder gef<text:span text:style-name="T374">ä</text:span>llt sich in <text:span text:style-name="Sperre">seiner</text:span> Atmosph<text:span text:style-name="T374">ä</text:span>re, oder <text:span text:style-name="Kapitaelchen">su</text:span><text:span text:style-name="Kapitaelchen"><text:span text:style-name="T374">u</text:span></text:span><text:span text:style-name="Kapitaelchen">sque cuique </text:span><text:span text:style-name="Kapitaelchen"><text:span text:style-name="T374">cr</text:span></text:span><text:span text:style-name="Kapitaelchen">epitus bene olet</text:span> <text:note text:id="ftn231" text:note-class="footnote"><text:note-citation>4</text:note-citation><text:note-body><text:p text:style-name="fuss_5f_1">Es ist ein Schweber mit gutem Geruch (automatische Übersetzung) <text:span text:style-name="T36">[RW]</text:span></text:p></text:note-body></text:note><text:s/><text:span text:style-name="T4">—</text:span> der s<text:span text:style-name="T374">ti</text:span>n<text:span text:style-name="T374">k</text:span>end<text:span text:style-name="T374">s</text:span>te Grad des menschlichen Egoism<text:span text:style-name="T374">u</text:span>s!</text:p>
      <text:p text:style-name="P313">Aegypter und R<text:span text:style-name="T374">ö</text:span>mer verehrten unter so vielen G<text:span text:style-name="T374">ö</text:span>ttern auch den Deus <text:span text:style-name="T374">Cr</text:span>epitus <text:note text:id="ftn232" text:note-class="footnote"><text:note-citation>5</text:note-citation><text:note-body><text:p text:style-name="fuss_5f_1"><text:span text:style-name="T374">Gott der Explosion (automatische Übersetzung)</text:span> <text:span text:style-name="T36">[RW]</text:span></text:p></text:note-body></text:note>, abgebildet in der behaglichste<text:span text:style-name="T374">n </text:span>Stellung, ein Kindchen, die Arme <text:soft-page-break/>auf die Kniee gestemmt, und a<text:span text:style-name="T374">u</text:span>f dem Kopfe, <text:span text:style-name="T374">s</text:span>tatt der M<text:span text:style-name="T374">ü</text:span>tze, einen Dreck<text:span text:style-name="T374">kä</text:span>fe<text:span text:style-name="T374">r</text:span> das be<text:span text:style-name="T374">s</text:span>te Sinnbild dieses Gottes, den nur der verachten <text:span text:style-name="T374">k</text:span>ann, dem er nie wie ein D<text:span text:style-name="T374">ä</text:span>mon in den Ged<text:span text:style-name="T374">ä</text:span>rmen her<text:span text:style-name="T374">u</text:span>mge<text:span text:style-name="T374">s</text:span>chlage<text:span text:style-name="T374">n </text:span>hat, wo er sich bl<text:span text:style-name="T374">ä</text:span>ht und poltert und den Ausgang nicht finden kann. Herodot sagt uns, daß der Rebell Amasis dem Gesandten des K<text:span text:style-name="T374">ö</text:span>nigs A<text:span text:style-name="T374">p</text:span>ries keine andere Antwort gab, als da<text:span text:style-name="T374">ß</text:span> er auf seinem Pferde den Schenkel hob und sagte: <text:span text:style-name="T8">»</text:span>Bringe das deinem K<text:span text:style-name="T374">ö</text:span>nig!<text:span text:style-name="T8">«</text:span> Eine edle Familie sch<text:span text:style-name="T374">ä</text:span>mte sich nicht, nach dieser Naturan<text:span text:style-name="T374">st</text:span>alt sich <text:span text:style-name="T374">P</text:span>edo zu nennen, daher der Epigra<text:span text:style-name="T375">m</text:span>matis<text:span text:style-name="T374">t</text:span> Ni<text:span text:style-name="T374">c</text:span>arch von ihr <text:span text:style-name="T374">s</text:span>agt: <text:span text:style-name="T8">»</text:span>Sie ist Herr <text:span text:style-name="T374">ü</text:span>ber Leben und Tod, folglich K<text:span text:style-name="T374">ö</text:span>nig!<text:span text:style-name="T8">«</text:span></text:p>
      <text:p text:style-name="P314">Den Alten war unser komischer Bombardier<text:span text:style-name="T375">kä</text:span>fer noch <text:span text:style-name="T375">u</text:span>nbe<text:span text:style-name="T375">k</text:span>annt, der ein noch lebendigeres Symbol dieser Nat<text:span text:style-name="T375">u</text:span>rans<text:span text:style-name="T375">t</text:span>alt sein kann, als der Dreck<text:span text:style-name="T376">k</text:span><text:span text:style-name="T375">ä</text:span>fer. Die Natur gab diesem Insekt zur Vertheidig<text:span text:style-name="T375">u</text:span>ng das, was gleichfalls die Nebenmenschen von uns jagt; man bemerkt sogar einen bla<text:span text:style-name="T375">u</text:span>lichten Dunst, wenn das kleine Thierchen <text:span text:style-name="T376">k</text:span>anonirt; der La<text:span text:style-name="T376">ut</text:span> besch<text:span text:style-name="T376">ä</text:span>mt menschliche Virtuosen dieses Faches nach Verh<text:span text:style-name="T376">ä</text:span>ltni<text:span text:style-name="T376">ß</text:span> der Größe, so wie der Floh alle Aeq<text:span text:style-name="T376">u</text:span>ilibri<text:span text:style-name="T376">s</text:span>ten und L<text:span text:style-name="T376">u</text:span>ftspringer.</text:p>
      <text:p text:style-name="P314">Wir hatten einst in der Christenheit so viele Heilige, ja mehr als die Heiden; wie kommt es doch, daß wir keinen besondern Patron dieser Art Winde z<text:span text:style-name="T376">ä</text:span>hlen, die oft so gef<text:span text:style-name="T376">ä</text:span>hrlich sind, als Aeolus Winde dem Aeneas? und von Winden des Sankt Blasius ist mir gar nichts bekannt Die Aerzte h<text:span text:style-name="T376">ä</text:span>tten dabei verloren, aber die Menge <text:span text:style-name="Sperre">Sitze</text:span><text:span text:style-name="Sperre"><text:span text:style-name="T376">r</text:span></text:span> w<text:span text:style-name="T376">ü</text:span>ßte doch, welchen Heiligen sie in ihrer Noth anzurufen h<text:span text:style-name="T376">ä</text:span>tten. So opfern die Gelehrten dem Gott der Heiden, und erh<text:span text:style-name="T376">ö</text:span>rt er ihre Opfer, so ent<text:span text:style-name="T376">s</text:span>ch<text:span text:style-name="T376">u</text:span>ldigen sie mit jenem alten Rektor gegen seine lachenden Sch<text:span text:style-name="T376">ü</text:span>ler, die ihn auch noch <text:span text:style-name="T376">ä</text:span>lter machten als er war mit Fe<text:span text:style-name="T376">st</text:span>us Pompejus Worten: <text:span text:style-name="franz_2b_kapitäl">Decrepit</text:span><text:span text:style-name="franz_2b_kapitäl"><text:span text:style-name="T376">u</text:span></text:span><text:span text:style-name="franz_2b_kapitäl">s est qui propter senect</text:span><text:span text:style-name="franz_2b_kapitäl"><text:span text:style-name="T376">u</text:span></text:span><text:span text:style-name="franz_2b_kapitäl">tem nec movere se ne</text:span><text:span text:style-name="franz_2b_kapitäl"><text:span text:style-name="T376">c</text:span></text:span><text:span text:style-name="franz_2b_kapitäl"> </text:span><text:span text:style-name="franz_2b_kapitäl"><text:span text:style-name="T376">ul</text:span></text:span><text:span text:style-name="franz_2b_kapitäl">l</text:span><text:span text:style-name="franz_2b_kapitäl"><text:span text:style-name="T376">u</text:span></text:span><text:span text:style-name="franz_2b_kapitäl">m f</text:span><text:span text:style-name="franz_2b_kapitäl"><text:span text:style-name="T376">ac</text:span></text:span><text:span text:style-name="franz_2b_kapitäl">ere potest crep</text:span><text:span text:style-name="franz_2b_kapitäl"><text:span text:style-name="T376">it</text:span></text:span><text:span text:style-name="franz_2b_kapitäl">um</text:span> <text:note text:id="ftn233" text:note-class="footnote"><text:note-citation>1</text:note-citation><text:note-body><text:p text:style-name="fuss_5f_1"><text:span text:style-name="T37">Es ist ein gebrochenes Alter oder bewegt sich jeweils oder kann einen Schlag verursachen. </text:span><text:span text:style-name="T41">(automatische Übersetzung)</text:span> <text:span text:style-name="T36">[RW]</text:span></text:p></text:note-body></text:note>. Habt ihr’s geh<text:span text:style-name="T376">ö</text:span>rt?</text:p>
      <text:p text:style-name="P315">Gemeine Leute, die gar nicht wissen, an wen sie sich wenden sollen, werden f<text:span text:style-name="T376">ö</text:span>rmliche Naturalis<text:span text:style-name="T376">t</text:span>en. Wahrlich, die Wind<text:span text:style-name="T376">v</text:span>erehrung der Alten, <text:span text:style-name="T376">ü</text:span>ber die Origines spottet, scheint mir nichts weniger als Spott zu verdienen; ein Gott des Windes war der Lebenswind unter dem Nabel. Der Wind reinigt die Lu<text:span text:style-name="T376">f</text:span>t und den Dunstkreis, und so reinigen auch die A<text:span text:style-name="T376">f</text:span>terwinde den K<text:span text:style-name="T376">ö</text:span>rper, und wenn sie auch nicht laut genug ihre Verrichtung der Nase predigen, so hat mich schon o<text:span text:style-name="T376">f</text:span>t ihre leise Musik in schla<text:span text:style-name="T376">f</text:span>lose<text:span text:style-name="T376">n</text:span> N<text:span text:style-name="T376">ä</text:span>chte<text:span text:style-name="T376">n</text:span> erg<text:span text:style-name="T376">ö</text:span>tzt. Man wei<text:span text:style-name="T377">ß</text:span>, wohin der Wind f<text:span text:style-name="T377">ä</text:span>hrt, aber nicht woher <text:span text:style-name="T4">—</text:span> genug, er kommt. Sankt Ganguls <text:note text:id="ftn234" text:note-class="footnote"><text:note-citation>2</text:note-citation><text:note-body><text:p text:style-name="fuss_5f_1"><text:span text:style-name="T377">St. Gangolf, Reliquien in Bamberg, Patron bei Eheproblemen </text:span><text:span text:style-name="T36">[RW]</text:span></text:p></text:note-body></text:note><text:s/>k<text:span text:style-name="T377">ö</text:span>nnte allenfalls der Patron der Winde sein, der von einem Priester, der mit seinem Weibe Umgang pflegte, erschlagen wurde unter Pipin, und nun <text:span text:style-name="T377">i</text:span>m Grabe Wunder that. Das freche Weib wollte dies nicht glauben: <text:span text:style-name="T8">»</text:span>Er thut so wenig Wunder, als mein A... singt<text:span text:style-name="T8">«</text:span>, und siehe! ihr Lie<text:span text:style-name="T377">b</text:span>werthester sang, und so lange sie lebte, sang er am Jahrestag Sankt Gangul<text:span text:style-name="T377">f</text:span>s, und jedes Wort, das sie sprach, begleitete ihr Hintern mit seinem unharmonischen A<text:span text:style-name="T377">c</text:span>compagnement.</text:p>
      <text:p text:style-name="P315">Die Itali<text:span text:style-name="T377">en</text:span>er sind in unserem Punkte von den alten R<text:span text:style-name="T377">ö</text:span>mern a<text:span text:style-name="T377">m</text:span> wenigsten unterschieden, ihnen scheint sogar das willk<text:span text:style-name="T377">ü</text:span>rlich zu Gebote zu stehen, was Andere erst <text:span text:style-name="T377">v</text:span>on der g<text:span text:style-name="T377">ü</text:span>tigen Hand der Natur erwarten m<text:span text:style-name="T377">ü</text:span>ssen. Von jeher t<text:span text:style-name="T377">ö</text:span>nte das Wort <text:span text:style-name="Kapitaelchen">Furbazzo</text:span> dem italischen Ohr weit lieblicher, als <text:span text:style-name="Kapitaelchen">Galant u</text:span><text:span text:style-name="Kapitaelchen"><text:span text:style-name="T377">o</text:span></text:span><text:span text:style-name="Kapitaelchen">m</text:span><text:span text:style-name="Kapitaelchen"><text:span text:style-name="T377">o</text:span></text:span>, daher das Symbol des Li<text:span text:style-name="T377">s</text:span>t<text:span text:style-name="T377">i</text:span>ge<text:span text:style-name="T377">n</text:span>: <text:span text:style-name="T8">»</text:span>Man mu<text:span text:style-name="T377">ß</text:span> stets ein Hinterth<text:span text:style-name="T377">ü</text:span>rchen offen haben.<text:span text:style-name="T8">«</text:span> Ihre s<text:span text:style-name="T377">ü</text:span>ßen Feigen, s<text:span text:style-name="T377">ü</text:span>ßen Weine und die Zwiebeln sind das wahre Oel dieses stets offen scheinenden <text:span text:style-name="T377">Hin</text:span>terth<text:span text:style-name="T377">ü</text:span>rchens, wovon schon Pater Augustin spricht: (<text:span text:style-name="T377">C</text:span>ivit. Dei 14, 24) <text:span text:style-name="Kapitaelchen">Nonnul</text:span><text:span text:style-name="Kapitaelchen"><text:span text:style-name="T377">li</text:span></text:span><text:span text:style-name="Kapitaelchen"> ab imo </text:span><text:span text:style-name="Kapitaelchen"><text:span text:style-name="T377">i</text:span></text:span><text:span text:style-name="Kapitaelchen">ta nume</text:span><text:span text:style-name="Kapitaelchen"><text:span text:style-name="T377">r</text:span></text:span><text:span text:style-name="Kapitaelchen">osos per arbi</text:span><text:span text:style-name="Kapitaelchen"><text:span text:style-name="T377">t</text:span></text:span><text:span text:style-name="Kapitaelchen">rio son</text:span><text:span text:style-name="Kapitaelchen"><text:span text:style-name="T377">i</text:span></text:span><text:span text:style-name="Kapitaelchen">tus edu</text:span><text:span text:style-name="Kapitaelchen"><text:span text:style-name="T377">nt</text:span></text:span><text:span text:style-name="Kapitaelchen">, </text:span><text:soft-page-break/><text:span text:style-name="Kapitaelchen">u</text:span><text:span text:style-name="Kapitaelchen"><text:span text:style-name="T377">t</text:span></text:span><text:span text:style-name="Kapitaelchen"> ca</text:span><text:span text:style-name="Kapitaelchen"><text:span text:style-name="T377">nt</text:span></text:span><text:span text:style-name="Kapitaelchen">are vi</text:span><text:span text:style-name="Kapitaelchen"><text:span text:style-name="T377">d</text:span></text:span><text:span text:style-name="Kapitaelchen">eantur </text:span><text:note text:id="ftn235" text:note-class="footnote"><text:note-citation>1</text:note-citation><text:note-body><text:p text:style-name="fuss_5f_1"><text:span text:style-name="T37">Manche Menschen vom Boden der vertikalen Geräusche in den Entsorgungsen zu essen, zu singen. (automatische Übersetzung)</text:span> <text:span text:style-name="T36">[RW]</text:span></text:p></text:note-body></text:note>, wo Vi<text:span text:style-name="T377">v</text:span>es <text:span text:style-name="T377">beisetzt</text:span>: er habe einen Deutschen im Gefolge K<text:span text:style-name="T377">ö</text:span>nig Ma<text:span text:style-name="T377">x </text:span>I. gekannt, der <text:span text:style-name="Kapitaelchen">Quod</text:span><text:span text:style-name="Kapitaelchen"><text:span text:style-name="T377">li</text:span></text:span><text:span text:style-name="Kapitaelchen">b</text:span><text:span text:style-name="Kapitaelchen"><text:span text:style-name="T377">e</text:span></text:span><text:span text:style-name="Kapitaelchen">t </text:span><text:span text:style-name="Kapitaelchen"><text:span text:style-name="T377">c</text:span></text:span><text:span text:style-name="Kapitaelchen">armen </text:span><text:span text:style-name="Kapitaelchen"><text:span text:style-name="T377">c</text:span></text:span><text:span text:style-name="Kapitaelchen">repitibus podi</text:span><text:span text:style-name="Kapitaelchen"><text:span text:style-name="T377">c</text:span></text:span><text:span text:style-name="Kapitaelchen">is re</text:span><text:span text:style-name="Kapitaelchen"><text:span text:style-name="T377">d</text:span></text:span><text:span text:style-name="Kapitaelchen">de</text:span><text:span text:style-name="Kapitaelchen"><text:span text:style-name="T377">r</text:span></text:span><text:span text:style-name="Kapitaelchen">e</text:span><text:span text:style-name="Kapitaelchen"><text:span text:style-name="T377">t!</text:span></text:span></text:p>
      <text:p text:style-name="P316">Ein in Italien reisender Murr<text:span text:style-name="T377">k</text:span>op<text:span text:style-name="T377">f</text:span> ist <text:span text:style-name="T377">ü</text:span>bel daran, zumale<text:span text:style-name="T377">n </text:span>in schmu<text:span text:style-name="T377">tz</text:span>igen Dorf<text:span text:style-name="T377">k</text:span>neipen, wenn er nicht mitlachen kann, so wie ein <text:span text:style-name="T378">B</text:span>u<text:span text:style-name="T378">f</text:span>fone mit seiner Co<text:span text:style-name="T378">r</text:span>egia<text:span text:style-name="T378">m</text:span>usi<text:span text:style-name="T378">k</text:span> <text:span text:style-name="T378">aufwartet;</text:span> mit einer Hand unter der Achsel ahmt er Prinzessinnen und Zo<text:span text:style-name="T378">f</text:span>e<text:span text:style-name="T378">n</text:span>, Nonnen und B<text:span text:style-name="T378">ä</text:span>uerinnen, M<text:span text:style-name="T378">ä</text:span>nner und Weiber, Kinder und Jugend, Alt und Jung nach, jeden Stand sogar wei<text:span text:style-name="T378">ß</text:span> er durch einen besondern Laut zu charakterisiren. Und wer sollte glauben, daß es einst in dem ernsten Gro<text:span text:style-name="T378">ß</text:span>britannien Lehenspflicht eines Vasallen war, jedes Neujahr vor d<text:span text:style-name="T378">em</text:span> K<text:span text:style-name="T378">ö</text:span>nige zu thun <text:span text:style-name="Kapitaelchen"><text:span text:style-name="T378">u</text:span></text:span><text:span text:style-name="Kapitaelchen">num sal</text:span><text:span text:style-name="Kapitaelchen"><text:span text:style-name="T378">t</text:span></text:span><text:span text:style-name="Kapitaelchen">um </text:span><text:span text:style-name="Kapitaelchen"><text:span text:style-name="T4">—</text:span></text:span><text:span text:style-name="Kapitaelchen"> unum ru</text:span><text:span text:style-name="Kapitaelchen"><text:span text:style-name="T378">ct</text:span></text:span><text:span text:style-name="Kapitaelchen">o</text:span><text:span text:style-name="Kapitaelchen"><text:span text:style-name="T378">r</text:span></text:span><text:span text:style-name="Kapitaelchen">em et unum </text:span><text:span text:style-name="Kapitaelchen"><text:span text:style-name="T4">—</text:span></text:span><text:span text:style-name="Kapitaelchen"> Bumbulum </text:span><text:span text:style-name="Kapitaelchen"><text:note text:id="ftn236" text:note-class="footnote"><text:note-citation>2</text:note-citation><text:note-body><text:p text:style-name="fuss_5f_1"><text:span text:style-name="T37">Ein Wald - einer der Routing und eines - ein Bumbulum? (automatische Übersetzung)</text:span> <text:span text:style-name="T36">[RW]</text:span></text:p></text:note-body></text:note></text:span><text:span text:style-name="Kapitaelchen">?</text:span></text:p>
      <text:p text:style-name="P317">Und wir Deutsche? Nun! in Erlangen kannte ich einen theologischen Freitischler, der gegen ein Seidel Bier sich in die Ecke setzte, die Beine an sich ziehend, mit gleicher Musik au<text:span text:style-name="T378">f</text:span>wartete, jedoch es nie zur italienischen Virtuosit<text:span text:style-name="T378">ä</text:span>t brachte, obgleich Bier und K<text:span text:style-name="T378">rü</text:span>mel<text:span text:style-name="T378">s</text:span>to<text:span text:style-name="T378">l</text:span>len, <text:span text:style-name="T378">E</text:span>rd<text:span text:style-name="T378">ä</text:span>pfel, Eier und Knoblauch die Sache nicht wenig erleichtern. F<text:span text:style-name="T378">ü</text:span>r einen Deutschen hatte es mein Erlanger Freund weit genug gebracht; die Schlu<text:span text:style-name="T379">ßsc</text:span>ene war, wie billig, die st<text:span text:style-name="T379">ä</text:span>rkste, die am meisten lachen machte; die Kraft seines Windes verl<text:span text:style-name="T379">ö</text:span>schte die Lichter! Auf seinem Dorfe, glaube ich, geht es ihm jetzt, wie es vielen wichtigen Talenten auch geht <text:span text:style-name="T4">—</text:span> sie verros<text:span text:style-name="T379">t</text:span>en!</text:p>
      <text:p text:style-name="P318">Die Franzosen haben sich mit unserer komischen Gottheit am meisten besch<text:span text:style-name="T379">ä</text:span>ftigt <text:span text:style-name="Sperre">literarisch</text:span>, und wir verdanken ihnen <text:span text:style-name="franz_2b_kapitäl"><text:span text:style-name="T379">l’</text:span></text:span><text:span text:style-name="franz_2b_kapitäl">a</text:span><text:span text:style-name="franz_2b_kapitäl"><text:span text:style-name="T379">r</text:span></text:span><text:span text:style-name="franz_2b_kapitäl">t d</text:span><text:span text:style-name="franz_2b_kapitäl"><text:span text:style-name="T379">e</text:span></text:span><text:span text:style-name="franz_2b_kapitäl"> péter </text:span>1776 <text:note text:id="ftn237" text:note-class="footnote"><text:note-citation>3</text:note-citation><text:note-body><text:p text:style-name="fuss_5f_1"><text:span text:style-name="T379">Die Kunst des Furzes (automatische Übersetzung)</text:span> <text:span text:style-name="T36">[RW]</text:span></text:p></text:note-body></text:note><text:s/>und das Lehrgedicht <text:span text:style-name="franz_2b_kapitäl">la </text:span><text:span text:style-name="franz_2b_kapitäl"><text:span text:style-name="T379">Cr</text:span></text:span><text:span text:style-name="franz_2b_kapitäl">ep</text:span><text:span text:style-name="franz_2b_kapitäl"><text:span text:style-name="T379">it</text:span></text:span><text:span text:style-name="franz_2b_kapitäl">omanie</text:span> 1815. Mer<text:span text:style-name="T379">c</text:span>ier hielt es <text:span text:style-name="T379">k</text:span>eineswegs unter seiner W<text:span text:style-name="T379">ü</text:span>rde, ein <text:span text:style-name="franz_2b_kapitäl">E</text:span><text:span text:style-name="franz_2b_kapitäl"><text:span text:style-name="T379">l</text:span></text:span><text:span text:style-name="franz_2b_kapitäl">oge du pet </text:span>1798 zu <text:span text:style-name="T379">s</text:span>chreiben, das beste unter allen, und auc<text:span text:style-name="T379">h</text:span> unter seinen Wer<text:span text:style-name="T379">k</text:span>en das <text:span text:style-name="T379">w</text:span>itzig<text:span text:style-name="T379">s</text:span>te <text:span text:style-name="T4">—</text:span> und sie haben noch Berthe <text:span text:style-name="franz_2b_kapitäl">ou le Pet mémorable </text:span><text:note text:id="ftn238" text:note-class="footnote"><text:note-citation>4</text:note-citation><text:note-body><text:p text:style-name="fuss_5f_1"><text:span text:style-name="T37">oder der denkwürdige Furz (automatische Übersetzung)</text:span> <text:span text:style-name="T36">[RW]</text:span></text:p></text:note-body></text:note><text:s/>mit allerlei Ane<text:span text:style-name="T379">k</text:span>doten 1807, <text:span text:style-name="T379">j</text:span>a <text:span text:style-name="franz_2b_kapitäl">la </text:span><text:span text:style-name="franz_2b_kapitäl"><text:span text:style-name="T379">S</text:span></text:span><text:span text:style-name="franz_2b_kapitäl">o</text:span><text:span text:style-name="franz_2b_kapitäl"><text:span text:style-name="T379">ciété</text:span></text:span><text:span text:style-name="franz_2b_kapitäl"> des Fran</text:span><text:span text:style-name="franz_2b_kapitäl"><text:span text:style-name="T379">c</text:span></text:span><text:span text:style-name="franz_2b_kapitäl">péteurs</text:span>. S. E<text:span text:style-name="T379">vr</text:span>emond nennt sie <text:span text:style-name="Sperre">niedergedr</text:span><text:span text:style-name="Sperre"><text:span text:style-name="T379">ü</text:span></text:span><text:span text:style-name="Sperre">ckte Seufzer</text:span>, und wer wollte in des Verfassers der Crepito<text:span text:style-name="T380">m</text:span>anie <text:span text:style-name="T380">s</text:span>el<text:span text:style-name="T380">bs</text:span>tgew<text:span text:style-name="T380">ä</text:span>hlte Grab<text:span text:style-name="T380">s</text:span>chrift nicht einstim<text:span text:style-name="T380">m</text:span>en:</text:p>
      <text:p text:style-name="P322"><text:span text:style-name="franz_2b_kapitäl">Un pet </text:span><text:span text:style-name="franz_2b_kapitäl"><text:span text:style-name="T381">f</text:span></text:span><text:span text:style-name="franz_2b_kapitäl">in </text:span><text:span text:style-name="franz_2b_kapitäl"><text:span text:style-name="T381">fû</text:span></text:span><text:span text:style-name="franz_2b_kapitäl">t son p</text:span><text:span text:style-name="franz_2b_kapitäl"><text:span text:style-name="T381">r</text:span></text:span><text:span text:style-name="franz_2b_kapitäl">emier plaisir,</text:span></text:p>
      <text:p text:style-name="P322"><text:span text:style-name="franz_2b_kapitäl">Un pe</text:span><text:span text:style-name="franz_2b_kapitäl"><text:span text:style-name="T381">t</text:span></text:span><text:span text:style-name="franz_2b_kapitäl"> aussi </text:span><text:span text:style-name="franz_2b_kapitäl"><text:span text:style-name="T381">f</text:span></text:span><text:span text:style-name="franz_2b_kapitäl">ût son </text:span><text:span text:style-name="franz_2b_kapitäl"><text:span text:style-name="T381">d</text:span></text:span><text:span text:style-name="franz_2b_kapitäl">e</text:span><text:span text:style-name="franz_2b_kapitäl"><text:span text:style-name="T381">rni</text:span></text:span><text:span text:style-name="franz_2b_kapitäl">er soupir.</text:span></text:p>
      <text:p text:style-name="P322"><text:span text:style-name="franz_2b_kapitäl"><text:span text:style-name="T381">O</text:span></text:span><text:span text:style-name="franz_2b_kapitäl"> vo</text:span><text:span text:style-name="franz_2b_kapitäl"><text:span text:style-name="T381">u</text:span></text:span><text:span text:style-name="franz_2b_kapitäl">s, amis! </text:span><text:span text:style-name="franz_2b_kapitäl"><text:span text:style-name="T381">qui</text:span></text:span><text:span text:style-name="franz_2b_kapitäl"> </text:span><text:span text:style-name="franz_2b_kapitäl"><text:span text:style-name="T381">li</text:span></text:span><text:span text:style-name="franz_2b_kapitäl">sez son histoire</text:span></text:p>
      <text:p text:style-name="P322"><text:span text:style-name="franz_2b_kapitäl">Donnez </text:span><text:span text:style-name="franz_2b_kapitäl"><text:span text:style-name="T381">d</text:span></text:span><text:span text:style-name="franz_2b_kapitäl">e grace un pet à sa mémoire </text:span><text:span text:style-name="franz_2b_kapitäl"><text:note text:id="ftn239" text:note-class="footnote"><text:note-citation>5</text:note-citation><text:note-body><text:p text:style-name="fuss_5f_1"><text:span text:style-name="T37">Ein guter Furz war sein erstes Vergnügen, / Ein Furz war auch sein letzter Seufzer. / O du, Freunde! Das las seine Geschichte / Danken seiner Erinnerung! (automatische Übersetzung)</text:span> <text:span text:style-name="T36">[RW]</text:span></text:p></text:note-body></text:note></text:span><text:span text:style-name="franz_2b_kapitäl">!</text:span></text:p>
      <text:p text:style-name="P318">Boursault’<text:span text:style-name="T381">s</text:span> Lustspiel <text:span text:style-name="Kapitaelchen">le Me</text:span><text:span text:style-name="Kapitaelchen"><text:span text:style-name="T381">rc</text:span></text:span><text:span text:style-name="Kapitaelchen">ure galant</text:span> ist bekannt, wo dem verehrten Theaterpublikum nachstehende<text:span text:style-name="T382">s</text:span> R<text:span text:style-name="T381">ä</text:span>thsel aufgegeben wird:</text:p>
      <text:p text:style-name="P322"><text:span text:style-name="franz_2b_kapitäl">Je s</text:span><text:span text:style-name="franz_2b_kapitäl"><text:span text:style-name="T381">u</text:span></text:span><text:span text:style-name="franz_2b_kapitäl">is un invisib</text:span><text:span text:style-name="franz_2b_kapitäl"><text:span text:style-name="T381">l</text:span></text:span><text:span text:style-name="franz_2b_kapitäl">e co</text:span><text:span text:style-name="franz_2b_kapitäl"><text:span text:style-name="T381">r</text:span></text:span><text:span text:style-name="franz_2b_kapitäl">ps</text:span></text:p>
      <text:p text:style-name="P322"><text:span text:style-name="franz_2b_kapitäl">Qui de bas lieux tire son être,</text:span></text:p>
      <text:p text:style-name="P322"><text:span text:style-name="franz_2b_kapitäl">E</text:span><text:span text:style-name="franz_2b_kapitäl"><text:span text:style-name="T381">t</text:span></text:span><text:span text:style-name="franz_2b_kapitäl"> se n’ose </text:span><text:span text:style-name="franz_2b_kapitäl"><text:span text:style-name="T381">f</text:span></text:span><text:span text:style-name="franz_2b_kapitäl">a</text:span><text:span text:style-name="franz_2b_kapitäl"><text:span text:style-name="T381">ir</text:span></text:span><text:span text:style-name="franz_2b_kapitäl">e </text:span><text:span text:style-name="franz_2b_kapitäl"><text:span text:style-name="T381">c</text:span></text:span><text:span text:style-name="franz_2b_kapitäl">on</text:span><text:span text:style-name="franz_2b_kapitäl"><text:span text:style-name="T381">n</text:span></text:span><text:span text:style-name="franz_2b_kapitäl">aitre,</text:span></text:p>
      <text:p text:style-name="P322"><text:span text:style-name="franz_2b_kapitäl">Ni qui je suis, ni d’où je sors.</text:span></text:p>
      <text:p text:style-name="P322"><text:span text:style-name="franz_2b_kapitäl">Par moi </text:span><text:span text:style-name="franz_2b_kapitäl"><text:span text:style-name="T381">l’</text:span></text:span><text:span text:style-name="franz_2b_kapitäl">un des sens est t</text:span><text:span text:style-name="franz_2b_kapitäl"><text:span text:style-name="T381">o</text:span></text:span><text:span text:style-name="franz_2b_kapitäl">uché</text:span></text:p>
      <text:p text:style-name="P322"><text:span text:style-name="franz_2b_kapitäl">D’</text:span><text:span text:style-name="franz_2b_kapitäl"><text:span text:style-name="T381">u</text:span></text:span><text:span text:style-name="franz_2b_kapitäl">ne très</text:span><text:span text:style-name="franz_2b_kapitäl"><text:span text:style-name="T10">—</text:span></text:span><text:span text:style-name="franz_2b_kapitäl">malig</text:span><text:span text:style-name="franz_2b_kapitäl"><text:span text:style-name="T381">n</text:span></text:span><text:span text:style-name="franz_2b_kapitäl">e in</text:span><text:span text:style-name="franz_2b_kapitäl"><text:span text:style-name="T381">fl</text:span></text:span><text:span text:style-name="franz_2b_kapitäl">uence,</text:span></text:p>
      <text:p text:style-name="P322"><text:span text:style-name="franz_2b_kapitäl">Et l'on </text:span><text:span text:style-name="franz_2b_kapitäl"><text:span text:style-name="T381">r</text:span></text:span><text:span text:style-name="franz_2b_kapitäl">o</text:span><text:span text:style-name="franz_2b_kapitäl"><text:span text:style-name="T381">u</text:span></text:span><text:span text:style-name="franz_2b_kapitäl">git </text:span><text:span text:style-name="franz_2b_kapitäl"><text:span text:style-name="T381">d</text:span></text:span><text:span text:style-name="franz_2b_kapitäl">e ma naissance,</text:span></text:p>
      <text:p text:style-name="P322"><text:span text:style-name="franz_2b_kapitäl"><text:span text:style-name="T381">C</text:span></text:span><text:span text:style-name="franz_2b_kapitäl">omme on rougi</text:span><text:span text:style-name="franz_2b_kapitäl"><text:span text:style-name="T381">r</text:span></text:span><text:span text:style-name="franz_2b_kapitäl">ait </text:span><text:span text:style-name="franz_2b_kapitäl"><text:span text:style-name="T381">d’</text:span></text:span><text:span text:style-name="franz_2b_kapitäl">un péché!</text:span></text:p>
      <text:p text:style-name="P322"><text:span text:style-name="franz_2b_kapitäl">Quand on m’ôte la liberté</text:span></text:p>
      <text:p text:style-name="P322"><text:span text:style-name="franz_2b_kapitäl">Pour m’ec</text:span><text:span text:style-name="franz_2b_kapitäl"><text:span text:style-name="T381">h</text:span></text:span><text:span text:style-name="franz_2b_kapitäl">appe</text:span><text:span text:style-name="franz_2b_kapitäl"><text:span text:style-name="T381">r</text:span></text:span><text:span text:style-name="franz_2b_kapitäl"> j’use </text:span><text:span text:style-name="franz_2b_kapitäl"><text:span text:style-name="T381">d’</text:span></text:span><text:span text:style-name="franz_2b_kapitäl">a</text:span><text:span text:style-name="franz_2b_kapitäl"><text:span text:style-name="T381">d</text:span></text:span><text:span text:style-name="franz_2b_kapitäl">resse,</text:span></text:p>
      <text:p text:style-name="P322"><text:span text:style-name="franz_2b_kapitäl">E</text:span><text:span text:style-name="franz_2b_kapitäl"><text:span text:style-name="T381">t</text:span></text:span><text:span text:style-name="franz_2b_kapitäl"> deviens femel</text:span><text:span text:style-name="franz_2b_kapitäl"><text:span text:style-name="T381">l</text:span></text:span><text:span text:style-name="franz_2b_kapitäl">e traitresse</text:span></text:p>
      <text:p text:style-name="P322"><text:span text:style-name="franz_2b_kapitäl">De mâle, que j’au</text:span><text:span text:style-name="franz_2b_kapitäl"><text:span text:style-name="T381">r</text:span></text:span><text:span text:style-name="franz_2b_kapitäl">ais été </text:span><text:span text:style-name="franz_2b_kapitäl"><text:note text:id="ftn240" text:note-class="footnote"><text:note-citation>6</text:note-citation><text:note-body><text:p text:style-name="fuss_5f_1"><text:span text:style-name="T37">Ich bin ein unsichtbarer Körper / Die von den niedrigen Orten leiten sein Sein ab, / Und wagen es nicht bekannt zu machen, / Weder wer ich bin und wo ich ausgehe. / Von mir ist einer der Sinne betroffen / Sehr viel Einfluss, / Und wir erröten von meiner Geburt, / Wie wir mit einer Sünde erröten würden! / Wenn ich Freiheit gemacht werde / Um es zu schließen, benutze ich die Adresse, / Und weibliches Merkmal werden / Von Männern, dass ich gewesen wäre. (automatische Übersetzung)</text:span> <text:span text:style-name="T36">[RW]</text:span></text:p></text:note-body></text:note></text:span><text:span text:style-name="franz_2b_kapitäl">.</text:span></text:p>
      <text:p text:style-name="P319"><text:soft-page-break/>Unverge<text:span text:style-name="T382">ß</text:span>lich bleibt mir die Scene im zahlreichen Rastatter Congre<text:span text:style-name="T382">ß</text:span>theater, al<text:span text:style-name="T382">s</text:span> dieses R<text:span text:style-name="T382">ä</text:span>thsel dem z<text:span text:style-name="T382">ü</text:span>chtigen deutschen Da<text:span text:style-name="T382">m</text:span>enohr und den Deputirten, die weit wichtigere R<text:span text:style-name="T382">ä</text:span>thsel nicht zu l<text:span text:style-name="T382">ö</text:span>sen vermochten, von Franzosen vorgetragen wurde. Das R<text:span text:style-name="T382">ä</text:span>thsel war wahrhaft weniger komisch, a<text:span text:style-name="T382">l</text:span>s die hohe diplomatische Welt, die sich so viel Gewalt an<text:span text:style-name="T382">t</text:span>hun mu<text:span text:style-name="T382">ß</text:span>te, nicht zu lachen, je mehr die Franzosen lachten. Man sah sich wechselweise betroffen an und dann lachte man, wie die Andern, denen das St<text:span text:style-name="T382">ü</text:span>ck schon bekannt war, auf dessen Anr<text:span text:style-name="T382">ü</text:span>cken spannten und noch die Gl<text:span text:style-name="T382">ä</text:span>ser r<text:span text:style-name="T382">ü</text:span>ckten. Die Schauspieler selbst konnten das St<text:span text:style-name="T382">ü</text:span>ck vor Kichern kaum recht vortragen. <text:span text:style-name="franz_2b_kapitäl">Natur</text:span><text:span text:style-name="franz_2b_kapitäl"><text:span text:style-name="T382">a</text:span></text:span><text:span text:style-name="franz_2b_kapitäl">m si </text:span><text:span text:style-name="franz_2b_kapitäl"><text:span text:style-name="T382">f</text:span></text:span><text:span text:style-name="franz_2b_kapitäl">ur</text:span><text:span text:style-name="franz_2b_kapitäl"><text:span text:style-name="T382">c</text:span></text:span><text:span text:style-name="franz_2b_kapitäl">a expel</text:span><text:span text:style-name="franz_2b_kapitäl"><text:span text:style-name="T382">l</text:span></text:span><text:span text:style-name="franz_2b_kapitäl">as, tamen usque </text:span><text:span text:style-name="franz_2b_kapitäl"><text:span text:style-name="T382">recurret </text:span></text:span><text:span text:style-name="T382"><text:note text:id="ftn241" text:note-class="footnote"><text:note-citation>1</text:note-citation><text:note-body><text:p text:style-name="fuss_5f_1"><text:span text:style-name="T37">Natur, wenn die Gabel zu fahren, um sich jedoch wiederzusetzen. (automatische Übersetzung)</text:span> <text:span text:style-name="T36">[RW]</text:span></text:p></text:note-body></text:note></text:span><text:span text:style-name="T382">.</text:span> Der wohlth<text:span text:style-name="T383">ä</text:span>tige Gott Cre<text:span text:style-name="T383">pit</text:span>us feierte zu Rastatt einen weit sch<text:span text:style-name="T383">ö</text:span>nern Triumph, als das ganze heilige r<text:span text:style-name="T383">ö</text:span>mische Reich und alle Diploma<text:span text:style-name="T383">t</text:span>en!</text:p>
      <text:p text:style-name="P319">Noch mehr fast kann mich eine Sce<text:span text:style-name="T383">n</text:span>e aus meiner Knabenschule lachen machen <text:span text:style-name="T4">—</text:span> unser einf<text:span text:style-name="T383">ö</text:span>rmiges <text:span text:style-name="T383">[eintöniges] </text:span>Lesen, Schreiben und Rechnen wurde gl<text:span text:style-name="T383">ü</text:span>cklich oft unterbrochen durch das fast l<text:span text:style-name="T383">ä</text:span>cherliche Geschrei: <text:span text:style-name="T8">»</text:span>Herr Cantor, der hat ausgelassen.<text:span text:style-name="T8">«</text:span> E<text:span text:style-name="T383">s</text:span> war ein kleiner, dicker, <text:span text:style-name="T383">k</text:span>ra<text:span text:style-name="T383">uskö</text:span>p<text:span text:style-name="T383">f</text:span>iger Bauernjunge da, den ich noch heute malen wollte, <text:span text:style-name="T383">d</text:span>e<text:span text:style-name="T383">r ma</text:span>chte sich’s zum Lieblingsgesch<text:span text:style-name="T383">äf</text:span>t, den S<text:span text:style-name="T383">ü</text:span>nder, de<text:span text:style-name="T383">r</text:span> die Lu<text:span text:style-name="T383">f</text:span>t der niedern Schuls<text:span text:style-name="T383">tu</text:span>be gar verpestete, wie ein Sp<text:span text:style-name="T383">ür</text:span>hund auszumittel<text:span text:style-name="T383">n,</text:span> der denn auch ohne Gnade dem Be<text:span text:style-name="T383">fe</text:span>hle: <text:span text:style-name="T8">»</text:span>H<text:span text:style-name="T383">inaus</text:span> zur Th<text:span text:style-name="T383">ü</text:span>r!<text:span text:style-name="T8">«</text:span> folgen mu<text:span text:style-name="T383">ß</text:span>te, wenn das Ungl<text:span text:style-name="T383">ü</text:span>ck bereits geschehen und den Folgen nicht mehr vorzubeugen war, wie bei ganz andern Verbrechen in der Gesellschaft noch heute. Wir Knaben lachten, der Cantor aber blieb so ernst wie jener Am<text:span text:style-name="T383">tm</text:span>a<text:span text:style-name="T383">nn</text:span>, der einen Bauern einstweilen zu seinen Kindern <text:span text:style-name="T383">s</text:span>ch<text:span text:style-name="T383">i</text:span>ckte, von denen er so lustig wieder zur<text:span text:style-name="T383">ückk</text:span>am, daß ihn der Herr <text:span text:style-name="T383">na</text:span>ch dem Warum befragte: <text:span text:style-name="T8">»</text:span>O! ich habe den Kleinen d<text:span text:style-name="T383">a</text:span> eine <text:span text:style-name="T383">kleine Freude</text:span> gemacht.<text:span text:style-name="T8">«</text:span> O, ich bedaure, wenn Er sich <text:span text:style-name="T383">auf ir</text:span>gend eine Art in Unkosten gesteckt hat, und bedankte sich <text:span text:style-name="T383">fre</text:span>undlichst, erfuhr aber Abends von den Kindern, daß der <text:span text:style-name="T383">Bauer</text:span> blo<text:span text:style-name="T383">ß</text:span> einen t<text:span text:style-name="T383">ü</text:span>chtigen <text:span text:style-name="T4">—</text:span> habe <text:span text:style-name="T383">f</text:span>ahren lassen!</text:p>
      <text:p text:style-name="P320"><text:span text:style-name="T383">B</text:span>iè<text:span text:style-name="T383">v</text:span>re, der Vater der Calembourgs, glaubte ein wunder<text:span text:style-name="T383">feines </text:span>Calembourg gemacht zu haben, als er sagte: <text:span text:style-name="franz_2b_kapitäl">on c</text:span><text:span text:style-name="franz_2b_kapitäl"><text:span text:style-name="T383">ro</text:span></text:span><text:span text:style-name="franz_2b_kapitäl">it, </text:span><text:span text:style-name="franz_2b_kapitäl"><text:span text:style-name="T383">que lach</text:span></text:span><text:span text:style-name="franz_2b_kapitäl">er </text:span><text:span text:style-name="franz_2b_kapitäl"><text:span text:style-name="T383">un</text:span></text:span><text:span text:style-name="franz_2b_kapitäl"> pe</text:span><text:span text:style-name="franz_2b_kapitäl"><text:span text:style-name="T383">t</text:span></text:span><text:span text:style-name="franz_2b_kapitäl"> en compag</text:span><text:span text:style-name="franz_2b_kapitäl"><text:span text:style-name="T383">n</text:span></text:span><text:span text:style-name="franz_2b_kapitäl">ie, soit ma</text:span><text:span text:style-name="franz_2b_kapitäl"><text:span text:style-name="T383">l</text:span></text:span><text:span text:style-name="franz_2b_kapitäl">, mais </text:span><text:span text:style-name="franz_2b_kapitäl"><text:span text:style-name="T383">c</text:span></text:span><text:span text:style-name="franz_2b_kapitäl">e n’</text:span><text:span text:style-name="franz_2b_kapitäl"><text:span text:style-name="T383">est</text:span></text:span><text:span text:style-name="franz_2b_kapitäl"> mal entendu, car on do</text:span><text:span text:style-name="franz_2b_kapitäl"><text:span text:style-name="T383">it</text:span></text:span><text:span text:style-name="franz_2b_kapitäl"> sen</text:span><text:span text:style-name="franz_2b_kapitäl"><text:span text:style-name="T383">ti</text:span></text:span><text:span text:style-name="franz_2b_kapitäl">r, que </text:span><text:span text:style-name="franz_2b_kapitäl"><text:span text:style-name="T383">celui,</text:span></text:span><text:span text:style-name="franz_2b_kapitäl"> auquel il éc</text:span><text:span text:style-name="franz_2b_kapitäl"><text:span text:style-name="T383">ha</text:span></text:span><text:span text:style-name="franz_2b_kapitäl">ppe ne le </text:span><text:span text:style-name="franz_2b_kapitäl"><text:span text:style-name="T383">f</text:span></text:span><text:span text:style-name="franz_2b_kapitäl">a</text:span><text:span text:style-name="franz_2b_kapitäl"><text:span text:style-name="T383">i</text:span></text:span><text:span text:style-name="franz_2b_kapitäl">t pas de tête et </text:span><text:span text:style-name="franz_2b_kapitäl"><text:span text:style-name="T383">que</text:span></text:span><text:span text:style-name="franz_2b_kapitäl"> </text:span><text:span text:style-name="franz_2b_kapitäl"><text:span text:style-name="T383">c</text:span></text:span><text:span text:style-name="franz_2b_kapitäl">e n’es</text:span><text:span text:style-name="franz_2b_kapitäl"><text:span text:style-name="T383">t</text:span></text:span><text:span text:style-name="franz_2b_kapitäl"> pas s</text:span><text:span text:style-name="franz_2b_kapitäl"><text:span text:style-name="T383">a</text:span></text:span><text:span text:style-name="franz_2b_kapitäl">ns f</text:span><text:span text:style-name="franz_2b_kapitäl"><text:span text:style-name="T383">o</text:span></text:span><text:span text:style-name="franz_2b_kapitäl">nde</text:span><text:span text:style-name="franz_2b_kapitäl"><text:span text:style-name="T383">ment</text:span></text:span><text:span text:style-name="franz_2b_kapitäl">, qu’il en est </text:span><text:span text:style-name="franz_2b_kapitäl"><text:span text:style-name="T383">a</text:span></text:span><text:span text:style-name="franz_2b_kapitäl">ins</text:span><text:span text:style-name="franz_2b_kapitäl"><text:span text:style-name="T383">i</text:span></text:span><text:span text:style-name="T383"> </text:span><text:span text:style-name="T383"><text:note text:id="ftn242" text:note-class="footnote"><text:note-citation>2</text:note-citation><text:note-body><text:p text:style-name="fuss_5f_1"><text:span text:style-name="T37">Wir glauben, dass es schlecht ist, einen Furz in der Gesellschaft loszulassen, aber es wird nicht schlecht gehört, weil man fühlen muss, dass der eine, aus dem er entkommt es ist wie es ist! (automatische Übersetzung)</text:span> <text:span text:style-name="T36">[RW]</text:span></text:p></text:note-body></text:note></text:span><text:span text:style-name="T383">! Witzig</text:span>er war aber wohl seine Antwort, als ihm auf dem Pont<text:span text:style-name="T383">n</text:span>eu<text:span text:style-name="T383">f ein</text:span> <text:span text:style-name="T383">kle</text:span>ines Ungl<text:span text:style-name="T383">ü</text:span>ck begegnete, das hierher geh<text:span text:style-name="T383">ö</text:span>rt, und man ihn <text:span text:style-name="T383">auslach</text:span>te: <text:span text:style-name="Kapitaelchen">à quoi don</text:span><text:span text:style-name="Kapitaelchen"><text:span text:style-name="T383">c</text:span></text:span><text:span text:style-name="Kapitaelchen"> les par</text:span><text:span text:style-name="Kapitaelchen"><text:span text:style-name="T383">a</text:span></text:span><text:span text:style-name="Kapitaelchen">p</text:span><text:span text:style-name="Kapitaelchen"><text:span text:style-name="T383">l</text:span></text:span><text:span text:style-name="Kapitaelchen">e</text:span><text:span text:style-name="Kapitaelchen"><text:span text:style-name="T383">t</text:span></text:span><text:span text:style-name="Kapitaelchen">s </text:span><text:note text:id="ftn243" text:note-class="footnote"><text:note-citation>3</text:note-citation><text:note-body><text:p text:style-name="fuss_5f_1">Was sind die <text:span text:style-name="T384">Brüstungen</text:span>? (automatische Übersetzung) <text:span text:style-name="T36">[RW]</text:span></text:p></text:note-body></text:note>? rief er. Franz<text:span text:style-name="T384">ö</text:span>sische <text:span text:style-name="T384">Nonnen </text:span>waren so z<text:span text:style-name="T384">ü</text:span>chtig in Worten, daß s<text:span text:style-name="T384">i</text:span>e, nach Rabelais, <text:span text:style-name="T384">nie </text:span><text:span text:style-name="Kapitaelchen"><text:span text:style-name="T384">Pet</text:span></text:span>, sondern stets <text:span text:style-name="Kapitaelchen"><text:span text:style-name="T384">So</text:span></text:span><text:span text:style-name="Kapitaelchen">nnet</text:span> sagten, obgleich das Wort <text:span text:style-name="Kapitaelchen"><text:span text:style-name="T384">péter</text:span></text:span><text:span text:style-name="T384"> auch vo</text:span>m K<text:span text:style-name="T384">nis</text:span>ter<text:span text:style-name="T384">n</text:span> und Krachen des Salzes, Holzes, Pulvers, <text:span text:style-name="T384">Blätter</text:span> gebraucht wird. Eines jener <text:span text:style-name="T384">ä</text:span>ngstlich keuschen Ge<text:span text:style-name="T384">schöpf</text:span>e beichtete sogar, daß ihr ein lu<text:span text:style-name="T384">f</text:span>tiges Wesen entgangen s<text:span text:style-name="T384">ei von</text:span> vierund<text:span text:style-name="T384">v</text:span>ierzig Ellen L<text:span text:style-name="T384">ä</text:span>nge. <text:span text:style-name="T4">—</text:span> <text:span text:style-name="T384">ist’</text:span>s m<text:span text:style-name="T384">ö</text:span>glich? <text:span text:style-name="T384">r</text:span>ief <text:span text:style-name="T384">der</text:span> <text:span text:style-name="T384">Be</text:span>icht<text:span text:style-name="T384">v</text:span>ater staunend. <text:span text:style-name="T8">»</text:span>Ja, ich ma<text:span text:style-name="T384">ß</text:span> gerade ein St<text:span text:style-name="T384">ü</text:span>ck Tuch <text:span text:style-name="T384">von</text:span> <text:span text:style-name="T384">vi</text:span>e<text:span text:style-name="T384">r</text:span>und<text:span text:style-name="T384">v</text:span>ierzig Ellen, so lange ich ma<text:span text:style-name="T384">ß</text:span>, so lange brauchte <text:span text:style-name="T384">auch der</text:span> h<text:span text:style-name="T384">ä</text:span>ßliche Gast, der mich so lange qu<text:span text:style-name="T384">ä</text:span>lte, zu seinem <text:span text:style-name="T384">gänzlic</text:span>hen Aus<text:span text:style-name="T384">m</text:span>arsch.<text:span text:style-name="T8">«</text:span></text:p>
      <text:p text:style-name="P321"><text:soft-page-break/>Jener Anf<text:span text:style-name="T384">ä</text:span>nger im Latein <text:span text:style-name="T384">ü</text:span>bersetzte das erhabene <text:span text:style-name="Kapitaelchen">Pa</text:span><text:span text:style-name="Kapitaelchen"><text:span text:style-name="T384">e</text:span></text:span><text:span text:style-name="Kapitaelchen">te! non dolet </text:span><text:span text:style-name="Kapitaelchen"><text:note text:id="ftn244" text:note-class="footnote"><text:note-citation>1</text:note-citation><text:note-body><text:p text:style-name="fuss_5f_1"><text:span text:style-name="T37">Paete! Es schmerzt. (automatische Übersetzung)</text:span> <text:span text:style-name="T36">[RW]</text:span></text:p></text:note-body></text:note></text:span><text:s/>durch <text:span text:style-name="Kapitaelchen"><text:span text:style-name="T384">Pé</text:span></text:span><text:span text:style-name="Kapitaelchen">te</text:span><text:span text:style-name="Kapitaelchen"><text:span text:style-name="T384">z,</text:span></text:span><text:span text:style-name="Kapitaelchen"> il n’y a pas de mal</text:span> <text:note text:id="ftn245" text:note-class="footnote"><text:note-citation>2</text:note-citation><text:note-body><text:p text:style-name="fuss_5f_1"><text:span text:style-name="T37">Fart, es gibt keinen Schaden. (automatische Übersetzung)</text:span> <text:span text:style-name="T36">[RW]</text:span></text:p></text:note-body></text:note>! w<text:span text:style-name="T384">ä</text:span>hrend der elegante, gelehrte S. E<text:span text:style-name="T384">v</text:span>remond jene unschicklichen T<text:span text:style-name="T384">ö</text:span>ne als zur<text:span text:style-name="T384">ü</text:span>ckgeschreckte Seufzer ansah und nannte, eine Euphemie, die auch in die deutsche Sprache <text:span text:style-name="T384">ü</text:span>bergegangen ist <text:span text:style-name="T4">—</text:span> Ho<text:span text:style-name="T384">s</text:span>en-se<text:span text:style-name="T384">u</text:span>fzer, oder nach Taubmann <text:span text:style-name="T4">—</text:span> Ho<text:span text:style-name="T384">s</text:span>enjuchszer. Die Britte<text:span text:style-name="T384">n </text:span>sprechen von <text:span text:style-name="Kapitaelchen">Brewer’s fa</text:span><text:span text:style-name="Kapitaelchen"><text:span text:style-name="T384">r</text:span></text:span><text:span text:style-name="Kapitaelchen">t </text:span><text:note text:id="ftn246" text:note-class="footnote"><text:note-citation>3</text:note-citation><text:note-body><text:p text:style-name="fuss_5f_1"><text:span text:style-name="T37">Brewers Furz (automatische Übersetzung)</text:span> <text:span text:style-name="T36">[RW]</text:span></text:p></text:note-body></text:note>, wenn er Folgen hatte, und einen armen Bedienten, der hintenhergehen mu<text:span text:style-name="T385">ß</text:span>, nennen sie <text:span text:style-name="Kapitaelchen"><text:span text:style-name="T385">F</text:span></text:span><text:span text:style-name="Kapitaelchen">ar</text:span><text:span text:style-name="Kapitaelchen"><text:span text:style-name="T385">tc</text:span></text:span><text:span text:style-name="Kapitaelchen">a</text:span><text:span text:style-name="Kapitaelchen"><text:span text:style-name="T385">tcher</text:span></text:span><text:span text:style-name="T385">. </text:span>Die Unterrocksseufser stehen den Ho<text:span text:style-name="T385">s</text:span>enseufzern entgegen und sind nat<text:span text:style-name="T385">ü</text:span>rlich zarter und <text:span text:style-name="T385">f</text:span>einpfeife<text:span text:style-name="T385">n</text:span>der, aber der alte Platte spricht noch von deter feter (<text:span text:style-name="Kapitaelchen"><text:span text:style-name="T385">t</text:span></text:span><text:span text:style-name="Kapitaelchen">et</text:span><text:span text:style-name="Kapitaelchen"><text:span text:style-name="T385">or</text:span></text:span><text:span text:style-name="Kapitaelchen"> </text:span><text:span text:style-name="Kapitaelchen"><text:span text:style-name="T385">f</text:span></text:span><text:span text:style-name="Kapitaelchen">oetor</text:span>). Der freilich un<text:span text:style-name="T385">[zu]v</text:span>erl<text:span text:style-name="T385">ä</text:span>ssige und sp<text:span text:style-name="T385">ö</text:span>ttische Cyniker Brantome will behaup<text:span text:style-name="T385">t</text:span>en, daß Damen auch durch der herk<text:span text:style-name="T385">ö</text:span>mmlichen Pforte entgegengesetzte Oeffnung seufzen k<text:span text:style-name="T385">ö</text:span>nnten <text:span text:style-name="Kapitaelchen"><text:span text:style-name="T385">s</text:span></text:span><text:span text:style-name="Kapitaelchen">urlout quand </text:span><text:span text:style-name="Kapitaelchen"><text:span text:style-name="T385">e</text:span></text:span><text:span text:style-name="Kapitaelchen">lles </text:span><text:span text:style-name="Kapitaelchen"><text:span text:style-name="T385">f</text:span></text:span><text:span text:style-name="Kapitaelchen">aisaie</text:span><text:span text:style-name="Kapitaelchen"><text:span text:style-name="T385">n</text:span></text:span><text:span text:style-name="Kapitaelchen">t la Fis</text:span><text:span text:style-name="Kapitaelchen"><text:span text:style-name="T385">c</text:span></text:span><text:span text:style-name="Kapitaelchen">an</text:span><text:span text:style-name="Kapitaelchen"><text:span text:style-name="T385">d</text:span></text:span><text:span text:style-name="Kapitaelchen">elle </text:span><text:span text:style-name="Kapitaelchen"><text:span text:style-name="T4">—</text:span></text:span><text:span text:style-name="Kapitaelchen"> Donna con Do</text:span><text:span text:style-name="Kapitaelchen"><text:span text:style-name="T385">nn</text:span></text:span><text:span text:style-name="Kapitaelchen">a </text:span><text:note text:id="ftn247" text:note-class="footnote"><text:note-citation>4</text:note-citation><text:note-body><text:p text:style-name="fuss_5f_1"><text:span text:style-name="T37">Surlout, als sie die Fiskadelle - Donna machten (automatische Übersetzung)</text:span> <text:span text:style-name="T36">[RW]</text:span></text:p></text:note-body></text:note><text:s/>oder gar dem Scho<text:span text:style-name="T385">ß</text:span>h<text:span text:style-name="T385">ü</text:span>ndchen!</text:p>
      <text:p text:style-name="P323">Die Franzosen haben Moden <text:span text:style-name="Kapitaelchen">Pets en </text:span><text:span text:style-name="Kapitaelchen"><text:span text:style-name="T386">l’</text:span></text:span><text:span text:style-name="Kapitaelchen">air </text:span><text:note text:id="ftn248" text:note-class="footnote"><text:note-citation>5</text:note-citation><text:note-body><text:p text:style-name="fuss_5f_1">Furz in der Luft (automatische Übersetzung) <text:span text:style-name="T36">[RW]</text:span></text:p></text:note-body></text:note><text:s/>gehabt, ein Kopfp<text:span text:style-name="T386">u</text:span>tz <text:span text:style-name="T4">—</text:span> sie haben ein Leibbackwer<text:span text:style-name="T386">k</text:span>, die wir Windbe<text:span text:style-name="T386">u</text:span>tel nennen, sie aber <text:span text:style-name="Kapitaelchen">Pets</text:span> <text:span text:style-name="T4">—</text:span> und die Nonnenf<text:span text:style-name="T386">ü</text:span>rzchen mu<text:span text:style-name="T386">ß</text:span>ten nat<text:span text:style-name="T386">ü</text:span>rlich mit der Klosteraufheb<text:span text:style-name="T386">u</text:span>ng verschwinden, nebs<text:span text:style-name="T386">t</text:span> noch größern S<text:span text:style-name="T386">ü</text:span>ßigkeiten. Ihre Spr<text:span text:style-name="T386">ü</text:span>chw<text:span text:style-name="T386">ö</text:span>rter <text:span text:style-name="Kapitaelchen">Péter plus </text:span><text:span text:style-name="Kapitaelchen"><text:span text:style-name="T386">h</text:span></text:span><text:span text:style-name="Kapitaelchen">aut que son </text:span><text:span text:style-name="Kapitaelchen"><text:span text:style-name="T386">c</text:span></text:span><text:span text:style-name="Kapitaelchen">ul </text:span><text:note text:id="ftn249" text:note-class="footnote"><text:note-citation>6</text:note-citation><text:note-body><text:p text:style-name="fuss_5f_1"><text:span text:style-name="T37">Furz höher als ihr Arsch (automatische Übersetzung)</text:span> <text:span text:style-name="T36">[RW]</text:span></text:p></text:note-body></text:note><text:s/>für <text:span text:style-name="T386">ü</text:span>ber Verm<text:span text:style-name="T386">ö</text:span>gen thun wollen <text:span text:style-name="T4">—</text:span> <text:span text:style-name="Kapitaelchen">péter da</text:span><text:span text:style-name="Kapitaelchen"><text:span text:style-name="T386">n</text:span></text:span><text:span text:style-name="Kapitaelchen">s la main</text:span> <text:note text:id="ftn250" text:note-class="footnote"><text:note-citation>7</text:note-citation><text:note-body><text:p text:style-name="fuss_5f_1"><text:span text:style-name="T37">Furz in der Hand (automatische Übersetzung)</text:span> <text:span text:style-name="T36">[RW]</text:span></text:p></text:note-body></text:note><text:s/><text:span text:style-name="T4">—</text:span> anf<text:span text:style-name="T386">ü</text:span>hren, ein Versprechen <text:span text:style-name="T386">u</text:span>nerf<text:span text:style-name="T386">ü</text:span>llt lassen <text:span text:style-name="T4">—</text:span> <text:span text:style-name="Kapitaelchen">o</text:span><text:span text:style-name="Kapitaelchen"><text:span text:style-name="T386">n</text:span></text:span><text:span text:style-name="Kapitaelchen"> l’a </text:span><text:span text:style-name="Kapitaelchen"><text:span text:style-name="T386">ch</text:span></text:span><text:span text:style-name="Kapitaelchen">assé </text:span><text:span text:style-name="Kapitaelchen"><text:span text:style-name="T386">c</text:span></text:span><text:span text:style-name="Kapitaelchen">omme un péteu</text:span><text:span text:style-name="Kapitaelchen"><text:span text:style-name="T386">r</text:span></text:span><text:span text:style-name="Kapitaelchen"> d’églis</text:span><text:span text:style-name="Kapitaelchen"><text:span text:style-name="T386">e </text:span></text:span><text:span text:style-name="T386"><text:note text:id="ftn251" text:note-class="footnote"><text:note-citation>8</text:note-citation><text:note-body><text:p text:style-name="fuss_5f_1"><text:span text:style-name="T37">Wir haben ihn wie ein Kirchenpeeur </text:span><text:span text:style-name="T42">[Kirchenfurz] </text:span><text:span text:style-name="T37">verfolgt (automatische Übersetzung)</text:span> <text:span text:style-name="T36">[RW]</text:span></text:p></text:note-body></text:note></text:span>, einen auf ver<text:span text:style-name="T386">ä</text:span>chtliche Art fortschicken <text:span text:style-name="T4">—</text:span> selb<text:span text:style-name="T386">s</text:span>t ihr <text:span text:style-name="Kapitaelchen"><text:span text:style-name="T386">C</text:span></text:span><text:span text:style-name="Kapitaelchen">our du roi pé</text:span><text:span text:style-name="Kapitaelchen"><text:span text:style-name="T386">ta</text:span></text:span><text:span text:style-name="Kapitaelchen">ud </text:span><text:note text:id="ftn252" text:note-class="footnote"><text:note-citation>9</text:note-citation><text:note-body><text:p text:style-name="Footnote"><text:span text:style-name="T37">König des Pétauds </text:span><text:span text:style-name="T42">[Furzes] (automatische Übersetzung)</text:span> <text:span text:style-name="T36">[RW]</text:span></text:p></text:note-body></text:note><text:s/>und ihr Di<text:span text:style-name="T386">m</text:span>in<text:span text:style-name="T386">u</text:span>tiv <text:span text:style-name="Kapitaelchen">petill</text:span><text:span text:style-name="Kapitaelchen"><text:span text:style-name="T386">e</text:span></text:span><text:span text:style-name="Kapitaelchen">r</text:span> vom Perlen des Weins, vom Wallen des Blutes, <text:span text:style-name="T386">v</text:span>on Jugendfe<text:span text:style-name="T386">u</text:span>er und Muth, von Witz und selbst sch<text:span text:style-name="T386">ö</text:span>nen Da<text:span text:style-name="T386">m</text:span>enaugen beweisen, auf welche kindliche oder kindische Art sie diese Naturanstalt verehren und Freude a<text:span text:style-name="T386">n</text:span> ihr finden. Einen einzigen Ausdruck w<text:span text:style-name="T386">ü</text:span>nschte ich meiner Muttersprache, wenn sich’s <text:span text:style-name="T386">v</text:span>on einem rechten Hansda<text:span text:style-name="T386">m</text:span>pf handelt: <text:span text:style-name="Kapitaelchen">il est glor</text:span><text:span text:style-name="Kapitaelchen"><text:span text:style-name="T386">i</text:span></text:span><text:span text:style-name="Kapitaelchen">eux comme un pet</text:span> <text:note text:id="ftn253" text:note-class="footnote"><text:note-citation>10</text:note-citation><text:note-body><text:p text:style-name="fuss_5f_2"><text:span text:style-name="T37">Er ist herrlich wie ein Furz! (automatische Übersetzung)</text:span> <text:span text:style-name="T36">[RW]</text:span></text:p></text:note-body></text:note>!</text:p>
      <text:p text:style-name="P324">Im Jahre 17<text:span text:style-name="T387">9</text:span>1 legte, nach Betrands Me<text:span text:style-name="T387">mo</text:span>i<text:span text:style-name="T387">r</text:span>en, der Minister des Innern de<text:span text:style-name="T387">m</text:span> Conseil <text:note text:id="ftn254" text:note-class="footnote"><text:note-citation>11</text:note-citation><text:note-body><text:p text:style-name="fuss_5f_2"><text:span text:style-name="T387">Conseil – Rat </text:span><text:span text:style-name="T36">[RW]</text:span></text:p></text:note-body></text:note><text:s/>eine Pro<text:span text:style-name="T387">k</text:span>lamation vor, worinnen die Worte: <text:span text:style-name="T8">»</text:span>Solche Ausschweifungen st<text:span text:style-name="T387">ö</text:span>ren das Gl<text:span text:style-name="T387">ü</text:span>ck, das wir jetzt genie<text:span text:style-name="T387">ß</text:span>en<text:span text:style-name="T8">«</text:span>; d<text:span text:style-name="T387">e</text:span>r K<text:span text:style-name="T387">ö</text:span>nig <text:span text:style-name="T387">ä</text:span>u<text:span text:style-name="T387">ß</text:span>erte hierbei unter den herrlichsten Gesinnungen, daß er diese Unwahrheit nicht unterschreiben <text:span text:style-name="T387">kö</text:span>nne <text:span text:style-name="T4">—</text:span> aber indem er sich <text:span text:style-name="T387">ü</text:span>ber den Tisch bog nach einer Feder, lie<text:span text:style-name="T387">ß</text:span> sich ein zweide<text:span text:style-name="T387">u</text:span>tiger Schall h<text:span text:style-name="T387">ö</text:span>ren <text:span text:style-name="T4">—</text:span> einer sah den Andern an <text:span text:style-name="T4">—</text:span> man fuhr fort <text:span text:style-name="T4">—</text:span> jede Miene sagte: <text:span text:style-name="T8">»</text:span>Ich war’<text:span text:style-name="T388">s</text:span> nicht<text:span text:style-name="T8">«</text:span>, und nach vollendeter Sitzung sprach man viel von den Tugenden Ludwigs, <text:span text:style-name="T388">u</text:span>nd Narbonne sagte sehr ernsthaft: <text:span text:style-name="T8">»</text:span>Ich theile Ihre Ansichten, aber da der K<text:span text:style-name="T388">ö</text:span>nig noch andere Rat<text:span text:style-name="T388">h</text:span>geber h<text:span text:style-name="T388">ö</text:span>rt, so erfordert die Klugheit, auf meiner Hut zu sein, denn es steht dahin, ob der K<text:span text:style-name="T388">ö</text:span>nig nicht jetzt mehr als je Willens ist <text:span text:style-name="T4">—</text:span> <text:span text:style-name="Kapitaelchen">de nous péte</text:span><text:span text:style-name="Kapitaelchen"><text:span text:style-name="T388">r</text:span></text:span><text:span text:style-name="Kapitaelchen"> dans la main </text:span><text:note text:id="ftn255" text:note-class="footnote"><text:note-citation>12</text:note-citation><text:note-body><text:p text:style-name="fuss_5f_2"><text:span text:style-name="T37">Um uns in der Hand zu furzeln! (automatische Übersetzung)</text:span> <text:span text:style-name="T36">[RW]</text:span></text:p></text:note-body></text:note>! Es war nicht m<text:span text:style-name="T388">ö</text:span>glich, die Conferenz fortzusetzen <text:span text:style-name="T4">—</text:span> es waren ja Franzosen <text:span text:style-name="T4">—</text:span> Deutsche w<text:span text:style-name="T388">ä</text:span>ren <text:span text:style-name="T388">ü</text:span>ber die Phrase erschrocken <text:span text:style-name="T4">—</text:span> eine<text:span text:style-name="T388">m</text:span> K<text:span text:style-name="T388">ö</text:span>nige in die Hand <text:span text:style-name="T4">—</text:span> <text:span text:style-name="Kapitaelchen">pé</text:span><text:span text:style-name="Kapitaelchen"><text:span text:style-name="T388">t</text:span></text:span><text:span text:style-name="Kapitaelchen">er</text:span>! die Hand k<text:span text:style-name="T388">ü</text:span>ssen!</text:p>
      <text:p text:style-name="P325">Wie, die Fortsetzung eines solchen Kapiteln noch! <text:span text:style-name="Kapitaelchen"><text:span text:style-name="T389">f</text:span></text:span><text:span text:style-name="Kapitaelchen">idon</text:span><text:span text:style-name="Kapitaelchen"><text:span text:style-name="T389">c</text:span></text:span><text:span text:style-name="T389">! </text:span>Pfui! belieben Sie aber nur weiter zu lesen, vorz<text:span text:style-name="T389">ü</text:span>glich will ich den Verfasser der <text:span text:style-name="Kapitaelchen">Art de péter </text:span><text:soft-page-break/><text:span text:style-name="Kapitaelchen"><text:note text:id="ftn256" text:note-class="footnote"><text:note-citation>1</text:note-citation><text:note-body><text:p text:style-name="fuss_5f_1"><text:span text:style-name="T389">Die Kunst des Furzens </text:span><text:span text:style-name="T36">[RW]</text:span></text:p></text:note-body></text:note></text:span><text:span text:style-name="Kapitaelchen"><text:s/></text:span>vor Allen empfohlen haben, der sich am methodischsten mit unserer komischen Natura<text:span text:style-name="T390">n</text:span>sta<text:span text:style-name="T390">l</text:span>t besch<text:span text:style-name="T390">ä</text:span>ftigt, und Alle in meinen Augen <text:span text:style-name="T390">ü</text:span>bertroffen hat. Unter seine Vorg<text:span text:style-name="T390">ä</text:span>nger geh<text:span text:style-name="T390">ö</text:span>ren auch die lateinischen Abhandlungen, die Dorna<text:span text:style-name="T390">v</text:span>i<text:span text:style-name="T390">u</text:span>s sammelte, aber nur wenig Werth haben. Jener unbekannte Autor theilt die in <text:span text:style-name="T390">u</text:span>nsere Eingeweide eingesperrten A<text:span text:style-name="T390">f</text:span>terwinde, deren Knurren so gut als da<text:span text:style-name="T390">s </text:span>des Aetna und Vesuv, das Vorspiel gr<text:span text:style-name="T390">öß</text:span>erer A<text:span text:style-name="T390">u</text:span>sbr<text:span text:style-name="T390">ü</text:span>che sind, die sich nach oben oder unten Luft zu machen suchen (<text:span text:style-name="Kapitaelchen"><text:span text:style-name="T390">C</text:span></text:span><text:span text:style-name="Kapitaelchen">repitus </text:span><text:span text:style-name="Kapitaelchen"><text:span text:style-name="T390">[Knurren]</text:span></text:span>) in Vokal<text:span text:style-name="T4">—</text:span> oder Semi<text:span text:style-name="T390">v</text:span>okalla<text:span text:style-name="T390">u</text:span>te <text:span text:style-name="Sperre">Brummer</text:span>, und in <text:span text:style-name="Sperre">stumme </text:span>(<text:span text:style-name="Kapitaelchen">vesses</text:span>), in <text:span text:style-name="Sperre">einfache</text:span> und <text:span text:style-name="Sperre">zusa</text:span><text:span text:style-name="Sperre"><text:span text:style-name="T390">m</text:span></text:span><text:span text:style-name="Sperre">mengesetzte</text:span> (<text:span text:style-name="Kapitaelchen">Diphthongi</text:span>) und in <text:span text:style-name="Sperre"><text:span text:style-name="T390">u</text:span></text:span><text:span text:style-name="Sperre">nwil</text:span><text:span text:style-name="Sperre"><text:span text:style-name="T390">l</text:span></text:span><text:span text:style-name="Sperre">k</text:span><text:span text:style-name="Sperre"><text:span text:style-name="T390">ü</text:span></text:span><text:span text:style-name="Sperre">rli</text:span><text:span text:style-name="Sperre"><text:span text:style-name="T390">c</text:span></text:span><text:span text:style-name="Sperre">he</text:span>, wie bei dem Lachen, B<text:span text:style-name="T390">ü</text:span>cke<text:span text:style-name="T390">n</text:span>, der Furcht und Anstrengung, dem Pissen und Kacken, und in <text:span text:style-name="Sperre">willk</text:span><text:span text:style-name="Sperre"><text:span text:style-name="T390">ü</text:span></text:span><text:span text:style-name="Sperre">rliche.</text:span> Aber noch Mancher ist ihm hierbe<text:span text:style-name="T390">i </text:span>entgangen, was mir die strengste philosophische Aufmerksamkeit auf diesen Gegenstand und eigene Beobachtungen geliefert haben.</text:p>
      <text:p text:style-name="P325">Der Wind, der durch die <text:span text:style-name="Sperre">Nase</text:span> zieht, oder das <text:span text:style-name="Sperre"><text:span text:style-name="T390">N</text:span></text:span><text:span text:style-name="Sperre">iesen</text:span>, ist wohl der fr<text:span text:style-name="T390">ö</text:span>hlichste aller A<text:span text:style-name="T390">f</text:span>terwinde, der aber recht grob werden kann, wenn einer sich so nahe Nase an Nase pflanzt, da<text:span text:style-name="T390">ß</text:span> man be<text:span text:style-name="T390">s</text:span>pritzt wird, und eine Taba<text:span text:style-name="T390">ks</text:span>nasens<text:span text:style-name="T390">p</text:span>ritze ist doch wahrlich keine frische Spritze. Wegen seiner H<text:span text:style-name="T390">ö</text:span>flichkeit und hohen Reinheit vor den beiden andern Winden verdient er ein Pro<text:span text:style-name="T390">s</text:span>it, welches jedoch zur Zeit unverdient ist, wenn es blo<text:span text:style-name="T390">ß</text:span> List ist, einem ganz andern Wind den R<text:span text:style-name="T390">ü</text:span>ckzug zu decken. Unsere Alten gingen daher recht vorsichtig zu Wer<text:span text:style-name="T390">k</text:span>e und <text:span text:style-name="T390">s</text:span>e<text:span text:style-name="T390">tz</text:span>ten zu ihrem Pros<text:span text:style-name="T390">i</text:span>t noch bei: <text:span text:style-name="T8">»</text:span>Da<text:span text:style-name="T390">ß</text:span> der Sau nicht <text:span text:style-name="T390">ü</text:span>bel wird<text:span text:style-name="T8">«</text:span>, jedoch menta<text:span text:style-name="T390">li</text:span>ter <text:span text:style-name="T391">[in Gedanken] </text:span>nur.</text:p>
      <text:p text:style-name="P326">Die Vokallaute, P<text:span text:style-name="T391">f</text:span>ei<text:span text:style-name="T391">f</text:span>er, Donner, Brutale genannt, beleidigen vorzugsweise das Ohr, und s<text:span text:style-name="T391">i</text:span>nd mehr dem Vol<text:span text:style-name="T391">k</text:span>e eigen, die <text:span text:style-name="T391">stu</text:span>mmen Laute, die Schleicher, beleid<text:span text:style-name="T391">i</text:span>gen desto mehr die Nase, wie bei der vornehmen Welt und dem Geschlechte, zumalen wenn es stark geschn<text:span text:style-name="T391">ü</text:span>rt ist. Die Vo<text:span text:style-name="T392">k</text:span>alla<text:span text:style-name="T392">u</text:span>te der Bauern haben die einfachen Bauern selbst und riechen s<text:span text:style-name="T392">ä</text:span>uerlich <text:span text:style-name="T4">—</text:span> vornehme hingegen riechen oft <text:span text:style-name="T392">ü</text:span>bel, um nicht von Stin<text:span text:style-name="T392">k</text:span>en zu sprechen gegen die schuldige Achtung. Die R<text:span text:style-name="T393">ö</text:span>mer nannten die <text:span text:style-name="Kapitaelchen">Ponte del crepito </text:span>aus obigem Grunde, daher auch die Wohlger<text:span text:style-name="T393">ü</text:span>che, die die G<text:span text:style-name="T393">ö</text:span>tter der Erde, wie die der Tempel umflie<text:span text:style-name="T393">ß</text:span>en, da der m<text:span text:style-name="T393">ä</text:span>chtige Teufel und seine unreinen Geister den Gestank vor<text:span text:style-name="T393">zi</text:span>ehen. Man thut wohl, bei gro<text:span text:style-name="T393">ß</text:span>en Menschenversammlungen zu r<text:span text:style-name="T393">ä</text:span>uchern, denn da machen sicher die unreinen Geister die Mehrzahl <text:span text:style-name="T4">—</text:span> wer es nicht mit Weihrauch kann, mag mit Wachholder oder Essig r<text:span text:style-name="T393">ä</text:span>uchern, a<text:span text:style-name="T393">u</text:span>ch milit<text:span text:style-name="T393">ä</text:span>risch mit Pulver <text:span text:style-name="T4">—</text:span> mir sind alle vier Ger<text:span text:style-name="T393">ü</text:span>che einer <text:span text:style-name="T393">s</text:span>o lieb als der andere, und wo ist viel Weihrauch in den Apothe<text:span text:style-name="T393">k</text:span>erkerzchen?</text:p>
      <text:p text:style-name="P327">Hogarth hat <text:span text:style-name="T393">ü</text:span>ber die<text:span text:style-name="T393">s</text:span>en Gegenstand eine herrliche S<text:span text:style-name="T393">c</text:span>e<text:span text:style-name="T393">n</text:span>e, die so versinnl<text:span text:style-name="T393">i</text:span>cht, daß sich nicht we<text:span text:style-name="T393">n</text:span>ig Nasen dar<text:span text:style-name="T393">ü</text:span>ber ge<text:span text:style-name="T393">ä</text:span>rgert und ihn besch<text:span text:style-name="T393">u</text:span>ldig<text:span text:style-name="T393">t</text:span>en, gegen den guten Geschmack gehandelt z<text:span text:style-name="T393">u</text:span> haben. In der That, sein ganzes Blatt <text:span text:style-name="T8">»</text:span>Paulus vor Felix<text:span text:style-name="T8">«</text:span> <text:span text:style-name="T4">—</text:span> sin<text:span text:style-name="T394">k</text:span>t, und ekelhaft h<text:span text:style-name="T394">ö</text:span>rt a<text:span text:style-name="T394">uf</text:span>, komisch zu sein. Die Wirkung der apostolischen Rede mu<text:span text:style-name="T394">ß</text:span> sehr gro<text:span text:style-name="T394">ß</text:span> gewesen sein, denn der Feli<text:span text:style-name="T394">x</text:span> wurde so bewegt, daß die Z<text:span text:style-name="T394">u</text:span>h<text:span text:style-name="T394">ö</text:span>rer ihre Nasen zuhalten mu<text:span text:style-name="T394">ß</text:span>ten, und wir wollen Gott dan<text:span text:style-name="T394">k</text:span>en, daß die Kraft der Beredsamkeit, die von den Aposteln, unsern Seelenhirten, a<text:span text:style-name="T394">u</text:span>sgeht, nicht der Kraft des Erzapostels Paulus gleicht, oder dem Nesen<text:span text:style-name="T394">b</text:span>ach, der die herrlichen Anlagen im Stuttgarter Thal <text:span text:style-name="T394">mi</text:span>r o<text:span text:style-name="T394">f</text:span>t verdorben hat!</text:p>
      <text:p text:style-name="P327">Der Mensch ist ein so <text:span text:style-name="T394">un</text:span>sa<text:span text:style-name="T394">u</text:span>beres Thier, daß schon selbst die von ihm ausgeathmete Lu<text:span text:style-name="T394">f</text:span>t so verdorben ist, daß sie, an seinem stark besetzten Zimmer durch eine R<text:span text:style-name="T394">ö</text:span>hre abgeleitet, z<text:span text:style-name="T394">u</text:span>m st<text:span text:style-name="T394">ä</text:span>rksten Gift gemacht werden kann, der gerade Gegensatz von Lebensluft, die schon in Zimmern ra<text:span text:style-name="T394">u</text:span>chender Gelehrter wenigstens von Damen stark ben<text:span text:style-name="T394">ä</text:span>selt wird. Au<text:span text:style-name="T394">f</text:span> dem Lande ist R<text:span text:style-name="T394">äu</text:span>chern am wenigsten n<text:span text:style-name="T394">ö</text:span>thig, wie gar Vieles, was in St<text:span text:style-name="T394">ä</text:span>d<text:span text:style-name="T394">t</text:span>en Bed<text:span text:style-name="T394">ü</text:span>rfni<text:span text:style-name="T394">ß</text:span> ist; dor<text:soft-page-break/>ten erinnert man sich h<text:span text:style-name="T394">ö</text:span>chstens an Sauerstoff, wie <text:span text:style-name="T394">b</text:span>ei Kindern und Bauern, hier an mephtische Sump<text:span text:style-name="T394">f</text:span>luft, an A<text:span text:style-name="T394">b</text:span>tr<text:span text:style-name="T394">i</text:span>tte, und den ganzen Pfuhl der H<text:span text:style-name="T394">ö</text:span>lle! Um keinen Preis m<text:span text:style-name="T394">ö</text:span>chte ich in Amsterdam, London, Paris oder Venedig wohnen <text:span text:style-name="T4">—</text:span> vierzehn Tage aber lie<text:span text:style-name="T394">ß</text:span>e ich mir gern gefallen.</text:p>
      <text:p text:style-name="P328">Nicht unschi<text:span text:style-name="T394">c</text:span>klich ist daher die weitere Eintheilung in grobe <text:span text:style-name="T394">u</text:span>nd subtile Winde, wie Theologen die S<text:span text:style-name="T394">ü</text:span>nden eingetheilt haben. Der <text:span text:style-name="T394">f</text:span>einste ist der, den die Franzosen <text:span text:style-name="Kapitaelchen">Pet de De</text:span><text:span text:style-name="Kapitaelchen"><text:span text:style-name="T394">m</text:span></text:span><text:span text:style-name="Kapitaelchen">oisel</text:span><text:span text:style-name="Kapitaelchen"><text:span text:style-name="T394">l</text:span></text:span><text:span text:style-name="Kapitaelchen">e</text:span> <text:note text:id="ftn257" text:note-class="footnote"><text:note-citation>1</text:note-citation><text:note-body><text:p text:style-name="fuss_5f_1">Junge Dame (automatische Übersetzung) <text:span text:style-name="T36">[RW]</text:span></text:p></text:note-body></text:note><text:s/>nennen, s<text:span text:style-name="T394">ü</text:span>ß wie der Name <text:span text:style-name="T4">—</text:span> der gr<text:span text:style-name="T395">ö</text:span>bs<text:span text:style-name="T395">t</text:span>e aber der <text:span text:style-name="Kapitaelchen">Ba</text:span><text:span text:style-name="Kapitaelchen"><text:span text:style-name="T395">r</text:span></text:span><text:span text:style-name="Kapitaelchen">de</text:span><text:span text:style-name="Kapitaelchen"><text:span text:style-name="T395">u</text:span></text:span><text:span text:style-name="Kapitaelchen">r</text:span>, oder <text:span text:style-name="Kapitaelchen">Pet de Maço</text:span><text:span text:style-name="Kapitaelchen"><text:span text:style-name="T395">n</text:span></text:span><text:span text:style-name="T395"> </text:span><text:span text:style-name="T395"><text:note text:id="ftn258" text:note-class="footnote"><text:note-citation>2</text:note-citation><text:note-body><text:p text:style-name="fuss_5f_1"><text:span text:style-name="T395">Mauerwerk (automatische Übersetzung)</text:span> <text:span text:style-name="T36">[RW]</text:span></text:p></text:note-body></text:note></text:span><text:span text:style-name="T395">,</text:span> welcher das <text:span text:style-name="Kapitaelchen"><text:span text:style-name="T395">Corpus delicti</text:span></text:span> <text:span text:style-name="T395">wie</text:span> der Ma<text:span text:style-name="T395">u</text:span>rer den Spei<text:span text:style-name="T395">ß</text:span> <text:span text:style-name="T395">(i</text:span>n Schwa<text:span text:style-name="T395">b</text:span>en Schleierpa<text:span text:style-name="T395">tz</text:span>en) nicht an die Wand, sondern in Ho<text:span text:style-name="T395">s</text:span>en und Unterr<text:span text:style-name="T395">ö</text:span>ckchen f<text:span text:style-name="T395">ü</text:span>hrt, und kein kleiner Jammer ist, wenn man am Durchfall leidet, oder <text:span text:style-name="T395">A</text:span>b<text:span text:style-name="T395">fü</text:span>hr<text:span text:style-name="T395">u</text:span>ngsmittel hat nehmen m<text:span text:style-name="T395">ü</text:span>ssen. Eigentlich br<text:span text:style-name="T395">um</text:span>m<text:span text:style-name="T395">e</text:span>n alle diese Winde nur dann mit Recht, wenn man ihnen Widerstand entgegensetzt, wie das Pulver auch, <text:span text:style-name="T395">j</text:span>e mehr man es eins<text:span text:style-name="T395">p</text:span>errt. Sie k<text:span text:style-name="T395">ö</text:span>nnen uns die Theorie der Silbenma<text:span text:style-name="T395">ß</text:span>e, so wie die A<text:span text:style-name="T395">cc</text:span>ente am besten versinnlichen, und <text:span text:style-name="T395">w</text:span>er einen <text:span text:style-name="T395">w</text:span>unden Hintern hat, vergi<text:span text:style-name="T395">ß</text:span>t gewi<text:span text:style-name="T395">ß</text:span> den Ak<text:span text:style-name="T395">u</text:span>tus nicht; der <text:span text:style-name="T395">R</text:span>acker sticht und schneidet wie ein Chirurg!</text:p>
      <text:p text:style-name="P329">Es gibt ganze, halbe und Viertelo<text:span text:style-name="T395">k</text:span>taven, wie bei der Leier Amphions, f<text:span text:style-name="T395">ö</text:span>rmliche Ro<text:span text:style-name="T395">u</text:span>laden, L<text:span text:style-name="T395">ä</text:span>ufe und <text:span text:style-name="T395">Ok</text:span>teraden, und die Fe<text:span text:style-name="T395">u</text:span>er<text:span text:style-name="T395">w</text:span>erkerku<text:span text:style-name="T395">n</text:span>st mag auch daher ihre Kunstausdr<text:span text:style-name="T395">ü</text:span>cke genommen haben. Es l<text:span text:style-name="T395">ä</text:span>ßt sich <text:span text:style-name="T395">u</text:span>nstreitig eine Art Musik dabei denken, deren Ver<text:span text:style-name="T395">v</text:span>ollkommn<text:span text:style-name="T395">u</text:span>ng vielleicht den Musikern k<text:span text:style-name="T395">ü</text:span>nftiger Zeiten vorbehalten ist. Die Verschiedenheit des Tons h<text:span text:style-name="T395">ä</text:span>ngt von eines Jeden Organ, oder besser Caliber ab, so <text:span text:style-name="T395">gu</text:span>t als die gr<text:span text:style-name="T396">ö</text:span>bere und <text:span text:style-name="T396">f</text:span>einere Stimme der beiden Geschlechter von einem größern oder kleinern, weitern oder enge<text:span text:style-name="T396">rn </text:span>Luftr<text:span text:style-name="T396">ö</text:span>hrenkno<text:span text:style-name="T396">pf.</text:span> Die Si<text:span text:style-name="T396">n</text:span>gv<text:span text:style-name="T396">ö</text:span>gel haben ganz enge, <text:span text:style-name="T396">k</text:span>norp<text:span text:style-name="T396">l</text:span>ichte Stimmritze<text:span text:style-name="T396">n,</text:span> <text:span text:style-name="T396">w</text:span>eite und breite aber die rauhen, bl<text:span text:style-name="T396">ö</text:span>ckend<text:span text:style-name="T396">e</text:span>n <text:span text:style-name="T396">u</text:span>nd stummen Vierf<text:span text:style-name="T396">üß</text:span>ler. Derselbe Fall ist auch mit den T<text:span text:style-name="T396">ö</text:span>nen der Fl<text:span text:style-name="T396">ö</text:span>te und des Flageolets, des Waldhor<text:span text:style-name="T396">n</text:span>s <text:span text:style-name="T396">und</text:span> der Trompete e<text:span text:style-name="T396">tc</text:span>., die als Blasinstr<text:span text:style-name="T396">um</text:span>ente schon die College<text:span text:style-name="T396">n</text:span>schaft der After<text:span text:style-name="T396">w</text:span>i<text:span text:style-name="T396">n</text:span>de sich m<text:span text:style-name="T396">ü</text:span>ssen gefallen lassen und auch <text:span text:style-name="T396">können</text:span>, denn wie viele ihrer T<text:span text:style-name="T396">ö</text:span>ne sind nicht <text:span text:style-name="T4">—</text:span> Afterwinde?</text:p>
      <text:p text:style-name="P329">Ein geschickter Musiker hat bereits beobachtet, daß si<text:span text:style-name="T396">c</text:span>h zweiundsechzig verschiedene T<text:span text:style-name="T396">ö</text:span>ne hera<text:span text:style-name="T396">u</text:span>sbringen lassen, und einer meiner Freunde hat nicht unwichtige <text:span text:style-name="T396">B</text:span>eobacht<text:span text:style-name="T396">u</text:span>nge<text:span text:style-name="T396">n</text:span>, aus blo<text:span text:style-name="T396">ß</text:span>er lieber Lang<text:span text:style-name="T396">w</text:span>eile, in B<text:span text:style-name="T396">ä</text:span>dern <text:span text:style-name="T396">ü</text:span>ber die orgel<text:span text:style-name="T396">n</text:span>den Modulatione<text:span text:style-name="T396">n</text:span> dieser unreinen Luftart unter dem Druck des Wassers <text:span text:style-name="T396">u</text:span>nd ihrer geistigen Tendenz nach der Oberfl<text:span text:style-name="T396">ä</text:span>che und zur Freiheit gemacht, die er dem Publikum hoffentlich nicht l<text:span text:style-name="T396">ä</text:span>nger vorenthalten wird, da Badende und B<text:span text:style-name="T396">ä</text:span>der sich immer mehr mehren. Wer sich entschlie<text:span text:style-name="T396">ß</text:span>en kann <text:span text:style-name="T4">—</text:span> und warum nicht? ich machte mir oft den Spa<text:span text:style-name="T396">ß </text:span><text:span text:style-name="T4">—</text:span> seine Finger zur Kla<text:span text:style-name="T396">p</text:span>pe seines theuren eigenen Windins<text:span text:style-name="T396">t</text:span>r<text:span text:style-name="T396">u</text:span>ments zu gebrauchen, wird <text:span text:style-name="T396">f</text:span>inden, daß schon dadurch der Ton sich mod<text:span text:style-name="T396">u</text:span>lire, und wenn es ihm nicht an Wind fehlt, schon dadurch ohne alle k<text:span text:style-name="T396">ü</text:span>nstlichen Vorrichtungen, die noch erfunden werden k<text:span text:style-name="T396">ö</text:span>nnten, im Stande ist, eine Art Symphonie au<text:span text:style-name="T396">f</text:span>zuf<text:span text:style-name="T396">ü</text:span>hren, die mir in einer Krankheit die Langweile der <text:span text:style-name="T396">s</text:span>chlaflose<text:span text:style-name="T396">n</text:span> Nacht vers<text:span text:style-name="T396">ü</text:span>ßte!</text:p>
      <text:p text:style-name="P330">Nach den neuesten Entdeckungen eines scharfsinnigen Apothe<text:span text:style-name="T396">k</text:span>ers, dem wir schon mehrere sch<text:span text:style-name="T396">ä</text:span>tzbare chemische Versuche verdanken, sind die Afterwinde eine Art Spiritus, und er glaubt nach vielseitigen Versuchen mit seiner Fra<text:span text:style-name="T396">u</text:span>, welcher er die ger<text:span text:style-name="T397">ü</text:span>hmte<text:span text:style-name="T397">st</text:span>en H<text:span text:style-name="T397">ü</text:span>l<text:span text:style-name="T397">s</text:span>enfr<text:span text:style-name="T397">ü</text:span>chte, Rettige, R<text:span text:style-name="T397">ü</text:span>ben, Zwiebel, K<text:span text:style-name="T397">n</text:span>oblauch, Kohl und Ragouts, Obst und s<text:span text:style-name="T397">ü</text:span>ße Weine reichlich darreichte, und zum Schlu<text:span text:style-name="T397">ß</text:span> noch Fenchel<text:span text:style-name="T4">—</text:span> und Aniswasser, bevor er sich mit dem Recipienten n<text:span text:style-name="T397">ä</text:span>herte, den <text:span text:style-name="Kapitaelchen"><text:span text:style-name="T397">S</text:span></text:span><text:span text:style-name="Kapitaelchen">pir</text:span><text:span text:style-name="Kapitaelchen"><text:span text:style-name="T397">it</text:span></text:span><text:span text:style-name="Kapitaelchen">us des</text:span><text:span text:style-name="Kapitaelchen"><text:span text:style-name="T397">ti</text:span></text:span><text:span text:style-name="Kapitaelchen">l</text:span><text:span text:style-name="Kapitaelchen"><text:span text:style-name="T397">l</text:span></text:span><text:span text:style-name="Kapitaelchen">atum</text:span> als ein erprobtes Mittel gegen Sommer<text:span text:style-name="T397">fl</text:span>ec<text:span text:style-name="T397">k</text:span>en mit Sicherheit empfehlen zu d<text:span text:style-name="T397">ü</text:span>rfen, und der Mann ist <text:soft-page-break/>kein Windbeutel! wenn er auch gleich seinen un<text:span text:style-name="T397">f</text:span>ig<text:span text:style-name="T397">ü</text:span>rlichen Beutel mehr im Auge hat, als oft recht und billig zu sein scheint. <text:span text:style-name="T4">—</text:span></text:p>
      <text:p text:style-name="P330">Heil des Kaiser Claudius Ma<text:span text:style-name="T397">j</text:span>est<text:span text:style-name="T397">ät!</text:span> So wenig wir auch von ihm wissen, so beweist schon das sein menschenfreundliches Edi<text:span text:style-name="T397">k</text:span>t, das Allen erlaubt, selbst in allerh<text:span text:style-name="T397">ö</text:span>chster Anwesenheit, der Natur den Lauf zu lassen <text:span text:style-name="T4">—</text:span> einer Meinung, der auch die Sto<text:span text:style-name="T397">ik</text:span>er, und sel<text:span text:style-name="T397">bst</text:span> der <text:span text:style-name="T397">f</text:span>einere Cicero (<text:span text:style-name="Kapitaelchen"><text:span text:style-name="T397">Fa</text:span></text:span><text:span text:style-name="Kapitaelchen">mil. IX</text:span>. 22) beigethan waren. Der gekr<text:span text:style-name="T397">ö</text:span>nte Menschenfreund hatte sich von den Uebeln <text:span text:style-name="T397">ü</text:span>berzeugt, die sich die S<text:span text:style-name="T397">k</text:span>laven des Vor<text:span text:style-name="T397">u</text:span>rtheils <text:span text:style-name="T397">u</text:span>nd einer falschen Scham zu<text:span text:style-name="T397">zi</text:span>ehen, und die Aerzte hatten seitdem weniger Koli<text:span text:style-name="T397">k</text:span>en zu behandeln, und staunten nicht selten, vom Krankenbette mit einem <text:span text:style-name="T4">—</text:span> entlassen zu werden. In Gesellschaften gab es weit weniger gezwungene Hm! Hm! Hm! weit weniger H<text:span text:style-name="T397">üs</text:span>te<text:span text:style-name="T397">l</text:span>n, gewaltsa<text:span text:style-name="T397">m</text:span>es Niesen und Stuhlr<text:span text:style-name="T397">ü</text:span>cken <text:span text:style-name="T4">—</text:span> nur wenige geriethen mehr in d<text:span text:style-name="T397">i</text:span>e peinliche Lage, die Boursault schildert, wo die Nasen das Doppelte entgelten m<text:span text:style-name="T397">ü</text:span>ssen, was den Ohren erspart wird, und keines mehr in die Verzweiflung Oethons bei Martial;</text:p>
      <text:p text:style-name="P332"><text:span text:style-name="Kapitaelchen"><text:span text:style-name="T398">S</text:span></text:span><text:span text:style-name="Kapitaelchen">e</text:span><text:span text:style-name="Kapitaelchen"><text:span text:style-name="T398">d</text:span></text:span><text:span text:style-name="Kapitaelchen"> q</text:span><text:span text:style-name="Kapitaelchen"><text:span text:style-name="T398">u</text:span></text:span><text:span text:style-name="Kapitaelchen">amvis sibi </text:span><text:span text:style-name="Kapitaelchen"><text:span text:style-name="T398">c</text:span></text:span><text:span text:style-name="Kapitaelchen">ave</text:span><text:span text:style-name="Kapitaelchen"><text:span text:style-name="T398">r</text:span></text:span><text:span text:style-name="Kapitaelchen">it </text:span><text:span text:style-name="Kapitaelchen"><text:span text:style-name="T398">c</text:span></text:span><text:span text:style-name="Kapitaelchen">repan</text:span><text:span text:style-name="Kapitaelchen"><text:span text:style-name="T398">d</text:span></text:span><text:span text:style-name="Kapitaelchen">o</text:span></text:p>
      <text:p text:style-name="P332"><text:span text:style-name="Kapitaelchen"><text:span text:style-name="T398">C</text:span></text:span><text:span text:style-name="Kapitaelchen">ompussis natibus, Jovem et salutat,</text:span></text:p>
      <text:p text:style-name="P332"><text:span text:style-name="Kapitaelchen">Turbat</text:span><text:span text:style-name="Kapitaelchen"><text:span text:style-name="T398">u</text:span></text:span><text:span text:style-name="Kapitaelchen">r </text:span><text:span text:style-name="Kapitaelchen"><text:span text:style-name="T398">t</text:span></text:span><text:span text:style-name="Kapitaelchen">amen </text:span><text:span text:style-name="Kapitaelchen"><text:span text:style-name="T398">u</text:span></text:span><text:span text:style-name="Kapitaelchen">sque et usq</text:span><text:span text:style-name="Kapitaelchen"><text:span text:style-name="T398">u</text:span></text:span><text:span text:style-name="Kapitaelchen">e pedit</text:span></text:p>
      <text:p text:style-name="P332"><text:span text:style-name="Kapitaelchen">Mox Oe</text:span><text:span text:style-name="Kapitaelchen"><text:span text:style-name="T398">th</text:span></text:span><text:span text:style-name="Kapitaelchen">on decies viciesque </text:span><text:span text:style-name="Kapitaelchen"><text:note text:id="ftn259" text:note-class="footnote"><text:note-citation>1</text:note-citation><text:note-body><text:p text:style-name="fuss_5f_1">Aber obwohl er Crepando aufträgt / Verbindungen, Gesäß, Jovem und Gruß; / <text:span text:style-name="T37">Immer noch auf und bis zum Fuß gestört</text:span> / Bald Oethon Millionen (automatische Übersetzung) <text:span text:style-name="T36">[RW]</text:span></text:p></text:note-body></text:note></text:span>.</text:p>
      <text:p text:style-name="P331">Der gute Kaiser Claudins verschied, nach Seneca’s Apotheose, wie er gelebt hatte <text:span text:style-name="T4">—</text:span> sein letzter Seufzer und sein le<text:span text:style-name="T398">tz</text:span>ter Ton war ein Donner a<text:span text:style-name="T398">u</text:span>s dem Orte, mit dem er bei Leibes Leben am vernehmlichsten zu sprechen ger<text:span text:style-name="T398">u</text:span>hte, und dem er die größte Natur<text:span text:style-name="T398">f</text:span>reiheit verwilligt hatte.</text:p>
      <text:p text:style-name="P331">Wie oft hat nicht schon der anerkannte Gott Crepit<text:span text:style-name="T398">us </text:span><text:span text:style-name="T398"><text:note text:id="ftn260" text:note-class="footnote"><text:note-citation>2</text:note-citation><text:note-body><text:p text:style-name="fuss_5f_1"><text:span text:style-name="T398">Er wird in Band 7 zusammen </text:span><text:span text:style-name="T400">mit den Göttern Sternutus und Cloacina genannt. </text:span><text:span text:style-name="T399">[RW]</text:span></text:p></text:note-body></text:note></text:span><text:span text:style-name="T398"><text:s/></text:span>die in Stillschweigen versunkene, um Unterhaltungsstoff verlegene Gesellschaft <text:span text:style-name="T398">u</text:span>nerwartet <text:span text:style-name="T398">ü</text:span>berrascht und lachen gemacht? Wie oft hat er nicht schon <text:span text:style-name="T398">u</text:span>nbarmherzigen Schw<text:span text:style-name="T398">ät</text:span>ze<text:span text:style-name="T398">r</text:span>n da<text:span text:style-name="T398">s </text:span>Concept verr<text:span text:style-name="T398">ü</text:span>ckt, wie Bière jenem politisirenden Klatscher, der von nichts als <text:span text:style-name="Kapitaelchen">Br</text:span><text:span text:style-name="Kapitaelchen"><text:span text:style-name="T398">u</text:span></text:span><text:span text:style-name="Kapitaelchen">it </text:span><text:span text:style-name="Kapitaelchen"><text:span text:style-name="T398">d</text:span></text:span><text:span text:style-name="Kapitaelchen">e paix (pet) </text:span><text:note text:id="ftn261" text:note-class="footnote"><text:note-citation>3</text:note-citation><text:note-body><text:p text:style-name="fuss_5f_1">Friedensgeräusch (Haustier) (automatische Übersetzung) <text:span text:style-name="T36">[RW]</text:span></text:p></text:note-body></text:note><text:s/>sprach: Oh! Pour cela <text:span text:style-name="T398">c</text:span>e n’est pas sans <text:span text:style-name="T398">f</text:span>ondement <text:note text:id="ftn262" text:note-class="footnote"><text:note-citation>4</text:note-citation><text:note-body><text:p text:style-name="fuss_5f_1"><text:span text:style-name="T37">Oh! Dafür ist es nicht ohne Grundlage! (automatische Übersetzung)</text:span><text:span text:style-name="T43">[RW]</text:span></text:p></text:note-body></text:note>! ja, wie oft hat nicht schon dieser woh<text:span text:style-name="T398">lt</text:span>h<text:span text:style-name="T398">ä</text:span>tige Helfer in die Brust traue<text:span text:style-name="T398">r</text:span>nder Freunde am Siechbette des Geliebten einen Strahl der Hoffnung <text:span text:style-name="T4">—</text:span> fahren lassen? <text:span text:style-name="Kapitaelchen">femme, qui pète, n’est pas morte </text:span><text:span text:style-name="Kapitaelchen"><text:note text:id="ftn263" text:note-class="footnote"><text:note-citation>5</text:note-citation><text:note-body><text:p text:style-name="Footnote">Frau, die furzt, ist nicht tot! (automatische Übersetzung) <text:span text:style-name="T36">[RW]</text:span></text:p></text:note-body></text:note></text:span><text:span text:style-name="Kapitaelchen">!</text:span> diese le<text:span text:style-name="T398">tz</text:span>ten Worte der Madame Ver<text:span text:style-name="T398">c</text:span>e<text:span text:style-name="T398">l</text:span>lis, die un<text:span text:style-name="T398">s</text:span> der ernste Ro<text:span text:style-name="T398">u</text:span>sseau aufbewahrte, tr<text:span text:style-name="T398">ö</text:span>stete die Freunde im Ungl<text:span text:style-name="T398">ü</text:span>ck, und sind so wahr, wie der alte Erfahrung<text:span text:style-name="T398">s</text:span>satz der Schule von Salerno, dem Menschen und Pferde folgen:</text:p>
      <text:p text:style-name="abs_5f_1"><text:span text:style-name="Kapitaelchen">Mi</text:span><text:span text:style-name="Kapitaelchen"><text:span text:style-name="T398">n</text:span></text:span><text:span text:style-name="Kapitaelchen">ge</text:span><text:span text:style-name="Kapitaelchen"><text:span text:style-name="T398">r</text:span></text:span><text:span text:style-name="Kapitaelchen">e cum bom</text:span><text:span text:style-name="Kapitaelchen"><text:span text:style-name="T398">b</text:span></text:span><text:span text:style-name="Kapitaelchen">is </text:span><text:span text:style-name="Kapitaelchen"><text:span text:style-name="T398">r</text:span></text:span><text:span text:style-name="Kapitaelchen">es est sanissima l</text:span><text:span text:style-name="Kapitaelchen"><text:span text:style-name="T398">u</text:span></text:span><text:span text:style-name="Kapitaelchen">m</text:span><text:span text:style-name="Kapitaelchen"><text:span text:style-name="T398">b</text:span></text:span><text:span text:style-name="Kapitaelchen">is </text:span><text:span text:style-name="Kapitaelchen"><text:note text:id="ftn264" text:note-class="footnote"><text:note-citation>6</text:note-citation><text:note-body><text:p text:style-name="fuss_5f_1">Das MININEN mit einem Bombas -Geschäft ist die gesündeste Taille. (automatische Übersetzung) <text:span text:style-name="T36">[RW]</text:span></text:p></text:note-body></text:note></text:span><text:span text:style-name="Kapitaelchen">.</text:span></text:p>
      <text:p text:style-name="P333">Unsere Alten waren <text:span text:style-name="T398">k</text:span>eine Narren, und genirten sich so wenig als die Gro<text:span text:style-name="T398">ß</text:span>en <text:span text:style-name="T4">—</text:span> <text:span text:style-name="T398">s</text:span>ie lie<text:span text:style-name="T398">ß</text:span>en streichen; die Kleinen aber sind immer <text:span text:style-name="T398">ü</text:span>bel daran gewesen, wenn sie sich bei solchen Zuf<text:span text:style-name="T398">ä</text:span>llen des Lebens nicht mit Geist aus der Sache zu wickeln wu<text:span text:style-name="T398">ß</text:span>ten. <text:span text:style-name="Kapitaelchen">Naturalia non s</text:span><text:span text:style-name="Kapitaelchen"><text:span text:style-name="T398">u</text:span></text:span><text:span text:style-name="Kapitaelchen">nt t</text:span><text:span text:style-name="Kapitaelchen"><text:span text:style-name="T398">u</text:span></text:span><text:span text:style-name="Kapitaelchen">rpia</text:span> ist keine sattsame Entschuldigung, wenn auch philosophisch wahr, noch weniger das holl<text:span text:style-name="T398">ä</text:span>ndische <text:span text:style-name="T8">»</text:span>besser in der weiten Welt, al<text:span text:style-name="T398">s</text:span> im hohlen engen Bauche.<text:span text:style-name="T8">«</text:span> Buchanan begegnete am Tische mit seinen Z<text:span text:style-name="T398">ö</text:span>glingen so etwas bei einer hei<text:span text:style-name="T398">ß</text:span>en Suppe und sagte, <text:span text:style-name="T8">»</text:span>gut, daß du gehst! Ich h<text:span text:style-name="T398">ä</text:span>tte dich lebendig verbrannt.<text:span text:style-name="T8">«</text:span> Graf Cantagrede, dem Johann IV. einen Schlag auf den Hintern gab, worauf dieser la<text:span text:style-name="T398">u</text:span>t wurde, s<text:span text:style-name="T398">p</text:span>rach: <text:span text:style-name="T8">»</text:span><text:span text:style-name="T398">kö</text:span>n<text:span text:style-name="T398">n</text:span>en Eure Majes<text:span text:style-name="T398">tä</text:span>t an eine Th<text:span text:style-name="T398">ü</text:span>re klopfen, ohne daß <text:span text:style-name="T398">s</text:span>ie nicht auf der Stelle ge<text:span text:style-name="T398">ö</text:span>ffnet werde?<text:span text:style-name="T8">« </text:span>Jener Redner vor Heinrich <text:span text:style-name="T401">I</text:span>V., der sich blo<text:span text:style-name="T401">ß</text:span> mit einem <text:soft-page-break/><text:span text:style-name="Kapitaelchen">Ta</text:span><text:span text:style-name="Kapitaelchen"><text:span text:style-name="T401">i</text:span></text:span><text:span text:style-name="Kapitaelchen">s</text:span><text:span text:style-name="Kapitaelchen"><text:span text:style-name="T4">—</text:span></text:span><text:span text:style-name="Kapitaelchen"><text:span text:style-name="T401">toi</text:span></text:span> <text:note text:id="ftn265" text:note-class="footnote"><text:note-citation>1</text:note-citation><text:note-body><text:p text:style-name="fuss_5f_1">Halt den Mund (automatische Übersetzung) <text:span text:style-name="T36">[RW]</text:span></text:p></text:note-body></text:note><text:s/><text:span text:style-name="T401">u</text:span>mdreh<text:span text:style-name="T401">t</text:span>e, oder Cardinal du Perron, der seinen Reiter im Schach setzte: <text:span text:style-name="Kapitaelchen"><text:span text:style-name="T401">Si</text:span></text:span><text:span text:style-name="Kapitaelchen">re! </text:span><text:span text:style-name="Kapitaelchen"><text:span text:style-name="T401">ce</text:span></text:span><text:span text:style-name="Kapitaelchen"> </text:span><text:span text:style-name="Kapitaelchen"><text:span text:style-name="T401">c</text:span></text:span><text:span text:style-name="Kapitaelchen">ava</text:span><text:span text:style-name="Kapitaelchen"><text:span text:style-name="T401">lier</text:span></text:span><text:span text:style-name="Kapitaelchen"> n’est pas parti </text:span><text:span text:style-name="Kapitaelchen"><text:span text:style-name="T401">s</text:span></text:span><text:span text:style-name="Kapitaelchen">a</text:span><text:span text:style-name="Kapitaelchen"><text:span text:style-name="T401">n</text:span></text:span><text:span text:style-name="Kapitaelchen">s tromp</text:span><text:span text:style-name="Kapitaelchen"><text:span text:style-name="T401">et</text:span></text:span><text:span text:style-name="Kapitaelchen">e</text:span> <text:note text:id="ftn266" text:note-class="footnote"><text:note-citation>2</text:note-citation><text:note-body><text:p text:style-name="fuss_5f_1">Vater! Dieser Fahrer ging nicht ohne Trompete (automatische Übersetzung) <text:span text:style-name="T36">[RW]</text:span></text:p></text:note-body></text:note>, mochten <text:span text:style-name="T401">w</text:span>ohl nur wenige Heinrich <text:span text:style-name="T401">I</text:span>V. finden, und in Frankreich, wo man ohne <text:span text:style-name="T401">Un</text:span>h<text:span text:style-name="T401">ö</text:span>flich<text:span text:style-name="T401">k</text:span>eit den Hut au<text:span text:style-name="T401">f</text:span>behal<text:span text:style-name="T401">t</text:span>en und sich in der Gesellschaft am Kam<text:span text:style-name="T401">i</text:span>n den Hintern w<text:span text:style-name="T401">ä</text:span>rmen <text:span text:style-name="T401">k</text:span>an<text:span text:style-name="T401">n</text:span>, kann es so artig lassen, eine Unart mit den Worten zu ent<text:span text:style-name="T401">s</text:span>chuldigen: <text:span text:style-name="Kapitaelchen">m</text:span><text:span text:style-name="Kapitaelchen"><text:span text:style-name="T401">il</text:span></text:span><text:span text:style-name="Kapitaelchen">l</text:span><text:span text:style-name="Kapitaelchen"><text:span text:style-name="T401">e</text:span></text:span><text:span text:style-name="Kapitaelchen"> p</text:span><text:span text:style-name="Kapitaelchen"><text:span text:style-name="T401">a</text:span></text:span><text:span text:style-name="Kapitaelchen">rdons! je suis comme de bois ver</text:span><text:span text:style-name="Kapitaelchen"><text:span text:style-name="T401">t</text:span></text:span><text:span text:style-name="Kapitaelchen"> auprès du </text:span><text:span text:style-name="Kapitaelchen"><text:span text:style-name="T401">f</text:span></text:span><text:span text:style-name="Kapitaelchen">eu, i</text:span><text:span text:style-name="Kapitaelchen"><text:span text:style-name="T401">l</text:span></text:span><text:span text:style-name="Kapitaelchen"> pète</text:span> <text:note text:id="ftn267" text:note-class="footnote"><text:note-citation>3</text:note-citation><text:note-body><text:p text:style-name="fuss_5f_1">Tausend Pardi! Ich bin wie grünes Holz mit dem Feuer, er furzt. (automatische Übersetzung) <text:span text:style-name="T36">[RW]</text:span></text:p></text:note-body></text:note>. Ein russi<text:span text:style-name="T401">s</text:span>cher Seeoffizier wurde durch einen Wind, den <text:span text:style-name="T401">E</text:span>lisab<text:span text:style-name="T401">e</text:span>th streichen lie<text:span text:style-name="T401">ß </text:span><text:span text:style-name="T4">—</text:span> Admiral <text:span text:style-name="T4">—</text:span> er fiel auf die Knie und bat <text:span text:style-name="T401">um</text:span> Verzeihung: und die Kaiserin sagte nach der A<text:span text:style-name="T401">u</text:span>dienz: <text:span text:style-name="T8">»</text:span><text:span text:style-name="T401">e</text:span>in Mann, der einen ung<text:span text:style-name="T401">ü</text:span>nstigen Wind so zu b<text:span text:style-name="T401">e</text:span>n<text:span text:style-name="T401">ütz</text:span>en wei<text:span text:style-name="T401">ß</text:span>, verdient Admiral zu sein!<text:span text:style-name="T8">«</text:span></text:p>
      <text:p text:style-name="P334">Der Teufel ist stolz, sagt Luther, am besten vertreibt man ihn mit Hohn, wie jene Fra<text:span text:style-name="T401">u</text:span>, der er in Gesta<text:span text:style-name="T401">l</text:span>t einer Ratte <text:span text:style-name="T401">ü</text:span>ber das Bett lief; sie wandte den A... zum Bett heraus <text:span text:style-name="T401">u</text:span>nd lie<text:span text:style-name="T401">ß</text:span> mit Zucht zu melden, einen streichen mit den Worten: <text:span text:style-name="T8">»</text:span>da Teufel, ha<text:span text:style-name="T401">s</text:span>t du einen Stab, wa<text:span text:style-name="T401">ll</text:span>fahrte damit nach Rom z<text:span text:style-name="T401">u</text:span> deinem A<text:span text:style-name="T401">b</text:span>gotte, und la<text:span text:style-name="T401">ß</text:span> mi<text:span text:style-name="T401">c</text:span>h!<text:span text:style-name="T8">«</text:span> In Luthers Kraft<text:span text:style-name="T401">s</text:span>prache mi<text:span text:style-name="T401">s</text:span>cht sich unendlich o<text:span text:style-name="T401">f</text:span>t das deutsche Kernwort, das wir nicht mehr zu nennen wagen, und so <text:span text:style-name="T401">ist</text:span> ihm in seinem Pabstth<text:span text:style-name="T401">u</text:span>m vom Teufel ges<text:span text:style-name="T401">ti</text:span>ft<text:span text:style-name="T401">e</text:span>t der Pabst auch</text:p>
      <text:p text:style-name="abs_5f_1"><text:span text:style-name="T8">»</text:span>ein Farzesel, vor dessen F<text:span text:style-name="T402">u</text:span>rz sich selbst der Kaiser f<text:span text:style-name="T402">ü</text:span>rchtet, und der alle Efel<text:span text:style-name="T402">s</text:span>f<text:span text:style-name="T402">ü</text:span>rze und die selbsteigene<text:span text:style-name="T402">n</text:span> binden und angebetet haben will, <text:span text:style-name="T402">u</text:span>nd dieser Farzer zu Rom will noch, daß man ihn im Hintern lecke.<text:span text:style-name="T8">«</text:span></text:p>
      <text:p text:style-name="P335">Ein deutscher Arzt, Seeger, schrieb mit Flei<text:span text:style-name="T402">ß</text:span>, nach vielen E<text:span text:style-name="T402">xp</text:span>oerimenten, den <text:span text:style-name="Kapitaelchen">Trac</text:span><text:span text:style-name="Kapitaelchen"><text:span text:style-name="T402">t</text:span></text:span><text:span text:style-name="Kapitaelchen">at</text:span><text:span text:style-name="Kapitaelchen"><text:span text:style-name="T402">u</text:span></text:span><text:span text:style-name="Kapitaelchen">s de </text:span><text:span text:style-name="Kapitaelchen"><text:span text:style-name="T402">c</text:span></text:span><text:span text:style-name="Kapitaelchen">repi</text:span><text:span text:style-name="Kapitaelchen"><text:span text:style-name="T402">t</text:span></text:span><text:span text:style-name="Kapitaelchen">u ventris</text:span>, gab ihn aber nie heraus ob <text:span text:style-name="Kapitaelchen">ignob</text:span><text:span text:style-name="Kapitaelchen"><text:span text:style-name="T402">ili</text:span></text:span><text:span text:style-name="Kapitaelchen">tatem materia</text:span><text:span text:style-name="Kapitaelchen"><text:span text:style-name="T402">e </text:span></text:span><text:span text:style-name="T402"><text:note text:id="ftn268" text:note-class="footnote"><text:note-citation>4</text:note-citation><text:note-body><text:p text:style-name="fuss_5f_1">Vertrag der Furz des Bauches <text:span text:style-name="T4">—</text:span> Die beeindruckenden Materialien (automatische Übersetzung) <text:span text:style-name="T36">[RW]</text:span></text:p></text:note-body></text:note></text:span><text:span text:style-name="T402"><text:s/></text:span><text:span text:style-name="T4">—</text:span> Luther h<text:span text:style-name="T402">ä</text:span>tte ihn gewi<text:span text:style-name="T402">ß</text:span> unter<text:span text:style-name="T402">s</text:span> Publikum <text:span text:style-name="T4">—</text:span> fahren lassen!</text:p>
      <text:p text:style-name="P336">Echt luther<text:span text:style-name="T402">is</text:span>ch dachte Fortiguerra, dem der Pa<text:span text:style-name="T402">b</text:span>st gar oft einen rothen Hut <text:note text:id="ftn269" text:note-class="footnote"><text:note-citation>5</text:note-citation><text:note-body><text:p text:style-name="fuss_5f_1"><text:span text:style-name="T402">Roter Hut – das Zeichen der Kardinalswürde. Nota bene: Bahnhofsvorsteher und Kardinäle erkennt man den roten Mützen. </text:span><text:span text:style-name="T36">[RW]</text:span></text:p></text:note-body></text:note><text:s/>versprochen hatte, ja dem Sterbenden noch das Versprechen erneuern lie<text:span text:style-name="T402">ß</text:span>; er machte es wie Luthers Weib, und sprach noch die Worte: <text:span text:style-name="Kapitaelchen">eccovi la risposta, bon viaggio per lei e per me </text:span><text:note text:id="ftn270" text:note-class="footnote"><text:note-citation>6</text:note-citation><text:note-body><text:p text:style-name="fuss_5f_1">Hier ist die Antwort, Bonreisen für sie und für mich (automatische Übersetzung) <text:span text:style-name="T36">[RW]</text:span></text:p></text:note-body></text:note>. In jenen Teufelsb<text:span text:style-name="T403">ü</text:span>ndni<text:span text:style-name="T403">ß</text:span>zeiten, die wir jetzt nicht mehr n<text:span text:style-name="T403">ö</text:span>thig haben, da es Teufel genug unter den Menschen selbst gibt, narrte man den armen Teufel gar oft mit Geschwindigkeitspro<text:span text:style-name="T403">b</text:span>en aller A<text:span text:style-name="T404">r</text:span>t, wie Kyau seinen neuen L<text:span text:style-name="T404">ä</text:span>u<text:span text:style-name="T404">f</text:span>er, der ihn <text:span text:style-name="T404">[ihm] </text:span>aber h<text:span text:style-name="T404">ö</text:span>chst besonnen wieder heimga<text:span text:style-name="T404">b </text:span>mit eigenem Erzeugnis vor der Th<text:span text:style-name="T404">ü</text:span>re des Saales <text:span text:style-name="T4">—</text:span> daher <text:span text:style-name="T404">n</text:span>ennen Britten auch gerne Bediente, die hinter ihrer Herrscha<text:span text:style-name="T404">f</text:span>t gehen oder stehen m<text:span text:style-name="T404">ü</text:span>ssen <text:span text:style-name="Kapitaelchen">Fartca</text:span><text:span text:style-name="Kapitaelchen"><text:span text:style-name="T404">tc</text:span></text:span><text:span text:style-name="Kapitaelchen">he</text:span><text:span text:style-name="Kapitaelchen"><text:span text:style-name="T404">r</text:span></text:span><text:span text:style-name="Kapitaelchen">s</text:span> (F...<text:span text:style-name="T404">fä</text:span>nger)!</text:p>
      <text:p text:style-name="P336">In unsern Zeiten, wo das hypochonderh<text:span text:style-name="T404">y</text:span>sterische Temperament Mode ist, und das ruhige ewige Si<text:span text:style-name="T404">tz</text:span>en zu Versto<text:span text:style-name="T404">p</text:span>fu<text:span text:style-name="T404">n</text:span>gen f<text:span text:style-name="T404">ü</text:span>hrt, trotz aller Einweihungen von unten und oben, ist der <text:span text:style-name="Kapitaelchen">Deus </text:span><text:span text:style-name="Kapitaelchen"><text:span text:style-name="T404">C</text:span></text:span><text:span text:style-name="Kapitaelchen">repitus </text:span><text:span text:style-name="Kapitaelchen"><text:note text:id="ftn271" text:note-class="footnote"><text:note-citation>7</text:note-citation><text:note-body><text:p text:style-name="fuss_5f_1"><text:span text:style-name="T404">Gott der Explosion </text:span><text:span text:style-name="T36">[RW]</text:span></text:p></text:note-body></text:note></text:span><text:span text:style-name="Kapitaelchen"><text:s/></text:span>ein wahrer Hausdrache. Die Ged<text:span text:style-name="T404">ä</text:span>rme und Muskeln sind dadurch so schwach geworden, da<text:span text:style-name="T404">ß </text:span>sie keine B<text:span text:style-name="T404">lä</text:span>h<text:span text:style-name="T404">u</text:span>ng mehr zur<text:span text:style-name="T404">ü</text:span>ckhalten, o<text:span text:style-name="T404">f</text:span>t auch nicht mehr die Feuchtig<text:span text:style-name="T404">k</text:span>eiten aus Nasen und Blasen <text:span text:style-name="T4">—</text:span> viele k<text:span text:style-name="T404">ö</text:span>nnen sich nicht einmal mehr neigen ohne einen Ton von sich zu geben, wenn sie nicht mit einem kleinen Z<text:span text:style-name="T404">äpf</text:span>chen das Instrument vernagel<text:span text:style-name="T404">n</text:span>, das allein pfeift. Eine ehrw<text:span text:style-name="T404">ü</text:span>rdige Dame ging nie in Gesellschaft ohne diesen St<text:span text:style-name="T404">ö</text:span>psel <text:span text:style-name="T4">—</text:span> einst versah sich das Kammerm<text:span text:style-name="T404">ä</text:span>dchen, nahm das e<text:span text:style-name="T404">l</text:span><text:soft-page-break/><text:span text:style-name="T404">f</text:span>enbeinerne P<text:span text:style-name="T404">f</text:span>eif<text:span text:style-name="T404">c</text:span>hen, womit ihr ihre Da<text:span text:style-name="T404">m</text:span>e zu pfei<text:span text:style-name="T404">f</text:span>en pflegte, und nun denke man sich den Jammer, als dies mitten in der Gesellschaft anfing zu pfeife<text:span text:style-name="T404">n!</text:span></text:p>
      <text:p text:style-name="P337"><text:span text:style-name="T404">A</text:span>ndere verfallen in eine gleich schlimme Windsucht, und A<text:span text:style-name="T404">e</text:span>ol<text:span text:style-name="T404">u</text:span>s murmelt und brummt so laut und stetig i<text:span text:style-name="T404">m</text:span> Bauche, daß <text:span text:style-name="T404">ihn</text:span> kein <text:span text:style-name="Kapitaelchen"><text:span text:style-name="T404">Qu</text:span></text:span><text:span text:style-name="Kapitaelchen">os ego </text:span><text:span text:style-name="Kapitaelchen"><text:note text:id="ftn272" text:note-class="footnote"><text:note-citation>1</text:note-citation><text:note-body><text:p text:style-name="fuss_5f_1"><text:span text:style-name="T404">Wer ich bin! (automatische Übersetzung)</text:span> <text:span text:style-name="T36">[RW]</text:span></text:p></text:note-body></text:note></text:span>! des Arztes zu stillen vermag. Unser hat uns schon mit der angesehenen Familie derer von F<text:span text:style-name="T404">l</text:span>atus bekannt gemacht; <text:span text:style-name="T404">n</text:span>ach geno<text:span text:style-name="T404">mm</text:span>enem Thee ging jedes an seine Arbeit, der Mann an sein Fenster und die Frau an das ihrige, um die Leute <text:span text:style-name="T404">v</text:span>or<text:span text:style-name="T404">ü</text:span>bergehen zu sehen, die drei T<text:span text:style-name="T404">ö</text:span>chterchen sa<text:span text:style-name="T405">ß</text:span>en am N<text:span text:style-name="T405">ä</text:span>hrahmen. Kaum sitzen sie, so ruft die Fra<text:span text:style-name="T405">u</text:span>: <text:span text:style-name="T8">»</text:span>Was sagen Sie, mein Kind?<text:span text:style-name="T8">«</text:span> und der Mann: <text:span text:style-name="T8">»</text:span>Was belieben Sie, mein Scha<text:span text:style-name="T405">tz</text:span>? Nichts <text:span text:style-name="T4">—</text:span> es waren Winde <text:span text:style-name="T4">—</text:span> die T<text:span text:style-name="T405">ö</text:span>chterchen vermehren sie noch, und diese Bauchsprache verhindert die Familie in Gesellschaft zu gehen, der nat<text:span text:style-name="T405">ü</text:span>rlich mit dieser Bauchm<text:span text:style-name="T405">u</text:span>si<text:span text:style-name="T405">k</text:span> aus Erschla<text:span text:style-name="T405">ffu</text:span>ng nicht gedient ist, und nichts weniger als sthenische <text:note text:id="ftn273" text:note-class="footnote"><text:note-citation>2</text:note-citation><text:note-body><text:p text:style-name="fuss_5f_1"><text:span text:style-name="T406">sthenisch – vollkräftig, kraftvoll </text:span><text:span text:style-name="T36">[RW]</text:span></text:p></text:note-body></text:note><text:s/>, wohl aber mehr asthenische Mittel reichen m<text:span text:style-name="T406">ö</text:span>chte. Bei dem von nassem Klee und Weide mit gleicher Krankheit befallenen Vieh gebraucht man den Tro<text:span text:style-name="T406">k</text:span>ar, wo die Winde zu der k<text:span text:style-name="T406">ü</text:span>nstlichen Oeffnung herausfahren, die die nat<text:span text:style-name="T406">ü</text:span>rliche nicht <text:span text:style-name="T406">f</text:span>inden konnten. Lange zur<text:span text:style-name="T406">ü</text:span>ckgehaltene Winde haben schon manchen Hypochonder <text:span text:style-name="T406">auf</text:span> den Gedanken gebracht, daß ein lebendiges Thier in seinen Eingeweiden w<text:span text:style-name="T406">ü</text:span>hle:</text:p>
      <text:p text:style-name="P338"><text:span text:style-name="Kapitaelchen"><text:span text:style-name="T406">I</text:span></text:span><text:span text:style-name="Kapitaelchen">l fau</text:span><text:span text:style-name="Kapitaelchen"><text:span text:style-name="T406">t</text:span></text:span><text:span text:style-name="Kapitaelchen"> pour </text:span><text:span text:style-name="Kapitaelchen"><text:span text:style-name="T406">r</text:span></text:span><text:span text:style-name="Kapitaelchen">avir </text:span><text:span text:style-name="Kapitaelchen"><text:span text:style-name="T406">l</text:span></text:span><text:span text:style-name="Kapitaelchen">ong</text:span><text:span text:style-name="Kapitaelchen"><text:span text:style-name="T4">—</text:span></text:span><text:span text:style-name="Kapitaelchen"><text:span text:style-name="T6">t</text:span></text:span><text:span text:style-name="Kapitaelchen">emps</text:span></text:p>
      <text:p text:style-name="P338"><text:span text:style-name="Kapitaelchen">A so</text:span><text:span text:style-name="Kapitaelchen"><text:span text:style-name="T406">n</text:span></text:span><text:span text:style-name="Kapitaelchen"> cu</text:span><text:span text:style-name="Kapitaelchen"><text:span text:style-name="T406">l</text:span></text:span><text:span text:style-name="Kapitaelchen"> don</text:span><text:span text:style-name="Kapitaelchen"><text:span text:style-name="T406">ne</text:span></text:span><text:span text:style-name="Kapitaelchen">r force ven</text:span><text:span text:style-name="Kapitaelchen"><text:span text:style-name="T406">t</text:span></text:span><text:span text:style-name="Kapitaelchen">s </text:span><text:span text:style-name="Kapitaelchen"><text:note text:id="ftn274" text:note-class="footnote"><text:note-citation>3</text:note-citation><text:note-body><text:p text:style-name="fuss_5f_1">Es braucht, um lange zu begeistern – Zeit / Zu ihrem Arsch gib Kraftwinde! (automatische Übersetzung) <text:span text:style-name="T36">[RW]</text:span></text:p></text:note-body></text:note></text:span><text:span text:style-name="Kapitaelchen">!</text:span></text:p>
      <text:p text:style-name="P337">Die armen Leute, die kau<text:span text:style-name="T406">m</text:span> mehr mit Zucht und Ehrbarkeit in Gesellschaft erscheinen k<text:span text:style-name="T406">ö</text:span>nnen, wo jede Stille ihrem Herzen Angst macht, weil da der Ba<text:span text:style-name="T406">u</text:span>chredner am ehesten sein Spiel treibt, und in ihrer Angst vergehen m<text:span text:style-name="T406">ö</text:span>chten, w<text:span text:style-name="T406">ä</text:span>hrend Andere vor Lachen sich auf die Zunge bei<text:span text:style-name="T406">ß</text:span>en <text:span text:style-name="T4">—</text:span> sind das gerade Gegentheil der Pferde, deren Bauch im Trabe eine solche Musik macht, und <text:span text:style-name="T406">für</text:span> stark und gesund gehalten werden. Sie sollen brav traben, und die Pfefferm<text:span text:style-name="T406">ü</text:span>nze anbeten, wie die Aegyp<text:span text:style-name="T406">t</text:span>er Zwiebel. Sie sollten Muth fassen <text:span text:style-name="T4">—</text:span> nicht f<text:span text:style-name="T406">ü</text:span>r den Tro<text:span text:style-name="T406">k</text:span>ar, sondern <text:span text:style-name="T406">u</text:span>m solchen kleinen Zuf<text:span text:style-name="T406">ä</text:span>llen de<text:span text:style-name="T406">s</text:span> Lebens k<text:span text:style-name="T406">ü</text:span>hn die Stirne zu bieten, wie jener Dichter:</text:p>
      <text:p text:style-name="P338">Is<text:span text:style-name="T406">t</text:span> der Laut, der mir ent<text:span text:style-name="T406">fu</text:span>h<text:span text:style-name="T406">r</text:span>,</text:p>
      <text:p text:style-name="P338">Nicht auch Stimme der Natur?</text:p>
      <text:p text:style-name="P337">Am allerschli<text:span text:style-name="T406">m</text:span>ms<text:span text:style-name="T406">t</text:span>en sind solche versperrte oder verjagte Windhunde im Leibe der Gro<text:span text:style-name="T406">ß</text:span>en; es l<text:span text:style-name="T406">ä</text:span>ßt sich gar nicht <text:span text:style-name="T406">b</text:span>es<text:span text:style-name="T406">ti</text:span>mmen, welches Unheil sie im Staate anrichten. Von wieviel schiefen und harten Gesetzen, von wie viel abschl<text:span text:style-name="T406">ä</text:span>gigen nnd widrigen Resolutionen m<text:span text:style-name="T406">ö</text:span>gen sie nicht die Schuld tragen? Wie viele Excellenzen verdienten nicht eher F<text:span text:style-name="T406">l</text:span>atu<text:span text:style-name="T406">l</text:span>enzen genannt zu werden? Selbst in die Religion haben sie sich gemengt <text:span text:style-name="T4">—</text:span> unsere Mu<text:span text:style-name="T406">kk</text:span>er und Schw<text:span text:style-name="T406">ä</text:span>rmer und separatistische Kopfh<text:span text:style-name="T406">ä</text:span>nger, was sind s<text:span text:style-name="T406">i</text:span>e anders als verungl<text:span text:style-name="T406">ü</text:span>ckte F....r? Hudibras schon bemerkte von den Independenten:</text:p>
      <text:p text:style-name="P338">So wie ein Wind, in Darm gepre<text:span text:style-name="T406">ß</text:span>t,</text:p>
      <text:p text:style-name="P338">Ein F... wird, wenn er niederbl<text:span text:style-name="T406">äs</text:span>t,</text:p>
      <text:p text:style-name="P338">Sobald er aber aufw<text:span text:style-name="T406">ä</text:span>rts steigt,</text:p>
      <text:p text:style-name="P338"><text:span text:style-name="T407">N</text:span>eu<text:span text:style-name="T407">li</text:span>cht und Offenbarung zeigt!</text:p>
      <text:p text:style-name="P339">In den rechten Teufelszeiten, wo man stets von Anfechtungen tr<text:span text:style-name="T407">ä</text:span>umte, f<text:span text:style-name="T407">ü</text:span>hlte sogar ein hypochondrischer Prediger den B<text:span text:style-name="T407">ö</text:span>sen hinten einfahren, und ihn so lange im Gebete und Studiren hindern, bis er wieder die Hinterth<text:span text:style-name="T407">ü</text:span>re suchte, die der Pfarrer daher stets offen zu erhalten trachtete durch mehr Spazierg<text:span text:style-name="T407">ä</text:span>nge und Ritte a<text:span text:style-name="T407">l</text:span>s Studi<text:span text:style-name="T407">ren,</text:span> und die Stimme von oben weit seltener h<text:span text:style-name="T407">ö</text:span>ren lie<text:span text:style-name="T407">ß</text:span>, als die Stimme von <text:span text:style-name="T407">u</text:span>nten! Jener brittische Gro<text:span text:style-name="T407">ß</text:span>e, dessen Vasa<text:span text:style-name="T407">ll</text:span>en <text:soft-page-break/>die Lehenspflicht ablegten <text:span text:style-name="Kapitaelchen">per unum sa</text:span><text:span text:style-name="Kapitaelchen"><text:span text:style-name="T407">lt</text:span></text:span><text:span text:style-name="Kapitaelchen">um, su</text:span><text:span text:style-name="Kapitaelchen"><text:span text:style-name="T407">fle</text:span></text:span><text:span text:style-name="Kapitaelchen">tum e</text:span><text:span text:style-name="Kapitaelchen"><text:span text:style-name="T407">t</text:span></text:span><text:span text:style-name="Kapitaelchen"> b</text:span><text:span text:style-name="Kapitaelchen"><text:span text:style-name="T407">u</text:span></text:span><text:span text:style-name="Kapitaelchen">mbulum </text:span><text:span text:style-name="Kapitaelchen"><text:note text:id="ftn275" text:note-class="footnote"><text:note-citation>1</text:note-citation><text:note-body><text:p text:style-name="fuss_5f_1">durch einen Wald, Sufletum und ein Bumbulum (automatische Übersetzung) <text:span text:style-name="T36">[RW]</text:span></text:p></text:note-body></text:note></text:span><text:span text:style-name="Kapitaelchen"><text:s/></text:span>war sicher o<text:span text:style-name="T407">ff</text:span>enen Leibes, und w<text:span text:style-name="T407">ü</text:span>nschte ihn auch Andern, wie wir Freunden und Feinden.</text:p>
      <text:p text:style-name="P340"><text:span text:style-name="Kapitaelchen">E</text:span><text:span text:style-name="Kapitaelchen"><text:span text:style-name="T407">t</text:span></text:span><text:span text:style-name="Kapitaelchen"> crep</text:span><text:span text:style-name="Kapitaelchen"><text:span text:style-name="T407">it</text:span></text:span><text:span text:style-name="Kapitaelchen">us mu</text:span><text:span text:style-name="Kapitaelchen"><text:span text:style-name="T407">lt</text:span></text:span><text:span text:style-name="Kapitaelchen">os nequiens erumpere perdit,</text:span></text:p>
      <text:p text:style-name="P340"><text:span text:style-name="Kapitaelchen">Ei salvat pleno quan</text:span><text:span text:style-name="Kapitaelchen"><text:span text:style-name="T407">d</text:span></text:span><text:span text:style-name="Kapitaelchen">o </text:span><text:span text:style-name="Kapitaelchen"><text:span text:style-name="T407">d</text:span></text:span><text:span text:style-name="Kapitaelchen">at ore vi</text:span><text:span text:style-name="Kapitaelchen"><text:span text:style-name="T407">ru</text:span></text:span><text:span text:style-name="Kapitaelchen">m.</text:span></text:p>
      <text:p text:style-name="P342"><text:span text:style-name="Kapitaelchen">Ergo si servat </text:span><text:span text:style-name="Kapitaelchen"><text:span text:style-name="T407">fu</text:span></text:span><text:span text:style-name="Kapitaelchen">giens, jug</text:span><text:span text:style-name="Kapitaelchen"><text:span text:style-name="T407">ul</text:span></text:span><text:span text:style-name="Kapitaelchen">atq</text:span><text:span text:style-name="Kapitaelchen"><text:span text:style-name="T407">u</text:span></text:span><text:span text:style-name="Kapitaelchen">e reten</text:span><text:span text:style-name="Kapitaelchen"><text:span text:style-name="T408">t</text:span></text:span><text:span text:style-name="Kapitaelchen">us,</text:span></text:p>
      <text:p text:style-name="P342"><text:span text:style-name="Kapitaelchen">Omnibus h</text:span><text:span text:style-name="Kapitaelchen"><text:span text:style-name="T408">u</text:span></text:span><text:span text:style-name="Kapitaelchen">n</text:span><text:span text:style-name="Kapitaelchen"><text:span text:style-name="T408">c</text:span></text:span><text:span text:style-name="Kapitaelchen"> medicis quis neget esse parum </text:span><text:span text:style-name="Kapitaelchen"><text:note text:id="ftn276" text:note-class="footnote"><text:note-citation>2</text:note-citation><text:note-body><text:p text:style-name="fuss_5f_1">Die Explosion vieler unfähig, nicht zu brechen / Er rettet voll, wenn es den Rand eines Mannes gibt. / Wenn er daher weiter fliegt und abfällt / All diese Ärzte, die bestreiten, ein wenig zu sein? (automatische Übersetzung) <text:span text:style-name="T36">[RW]</text:span></text:p></text:note-body></text:note></text:span><text:span text:style-name="Kapitaelchen">?</text:span></text:p>
      <text:p text:style-name="P339">Die oben erw<text:span text:style-name="T408">ä</text:span>hnte Crepitomanie oder <text:span text:style-name="Kapitaelchen"><text:span text:style-name="T408">l’</text:span></text:span><text:span text:style-name="Kapitaelchen">a</text:span><text:span text:style-name="Kapitaelchen"><text:span text:style-name="T408">r</text:span></text:span><text:span text:style-name="Kapitaelchen">t des p</text:span><text:span text:style-name="Kapitaelchen"><text:span text:style-name="T408">ets </text:span></text:span><text:span text:style-name="Kapitaelchen"><text:span text:style-name="T408"><text:note text:id="ftn277" text:note-class="footnote"><text:note-citation>3</text:note-citation><text:note-body><text:p text:style-name="fuss_5f_1"><text:span text:style-name="T408">Die Kunst der haustiere (automatische Übersetzung)</text:span> <text:span text:style-name="T36">[RW]</text:span></text:p></text:note-body></text:note></text:span></text:span><text:span text:style-name="T408"><text:s/></text:span>setzt sich selbst die Grabschrift, die Grabschrist aller Virtuosen dieser Art:</text:p>
      <text:p text:style-name="P342"><text:span text:style-name="Kapitaelchen"><text:span text:style-name="T408">C</text:span></text:span><text:span text:style-name="Kapitaelchen">i gi</text:span><text:span text:style-name="Kapitaelchen"><text:span text:style-name="T408">t</text:span></text:span><text:span text:style-name="Kapitaelchen">, qui n</text:span><text:span text:style-name="Kapitaelchen"><text:span text:style-name="T408">a</text:span></text:span><text:span text:style-name="Kapitaelchen">quit à </text:span><text:span text:style-name="Kapitaelchen"><text:span text:style-name="T408">S</text:span></text:span><text:span text:style-name="Kapitaelchen">a</text:span><text:span text:style-name="Kapitaelchen"><text:span text:style-name="T408">nt</text:span></text:span><text:span text:style-name="Kapitaelchen">e</text:span><text:span text:style-name="Kapitaelchen"><text:span text:style-name="T408">rre</text:span></text:span><text:span text:style-name="Kapitaelchen">,</text:span></text:p>
      <text:p text:style-name="P342"><text:span text:style-name="Kapitaelchen">Et par un pet </text:span><text:span text:style-name="Kapitaelchen"><text:span text:style-name="T408">c</text:span></text:span><text:span text:style-name="Kapitaelchen">ommença sa </text:span><text:span text:style-name="Kapitaelchen"><text:span text:style-name="T408">ca</text:span></text:span><text:span text:style-name="Kapitaelchen">rrié</text:span><text:span text:style-name="Kapitaelchen"><text:span text:style-name="T408">r</text:span></text:span><text:span text:style-name="Kapitaelchen">e,</text:span></text:p>
      <text:p text:style-name="P342"><text:span text:style-name="Kapitaelchen">Pour terminer ses jour par un p</text:span><text:span text:style-name="Kapitaelchen"><text:span text:style-name="T408">l</text:span></text:span><text:span text:style-name="Kapitaelchen">a</text:span><text:span text:style-name="Kapitaelchen"><text:span text:style-name="T408">i</text:span></text:span><text:span text:style-name="Kapitaelchen">sir.</text:span></text:p>
      <text:p text:style-name="P342"><text:span text:style-name="Kapitaelchen">Un pe</text:span><text:span text:style-name="Kapitaelchen"><text:span text:style-name="T408">t</text:span></text:span><text:span text:style-name="Kapitaelchen"> aussi fû</text:span><text:span text:style-name="Kapitaelchen"><text:span text:style-name="T408">t</text:span></text:span><text:span text:style-name="Kapitaelchen"> son dernier so</text:span><text:span text:style-name="Kapitaelchen"><text:span text:style-name="T408">u</text:span></text:span><text:span text:style-name="Kapitaelchen">pir.</text:span></text:p>
      <text:p text:style-name="P342"><text:span text:style-name="Kapitaelchen"><text:span text:style-name="T408">O</text:span></text:span><text:span text:style-name="Kapitaelchen"> vous m</text:span><text:span text:style-name="Kapitaelchen"><text:span text:style-name="T408">o</text:span></text:span><text:span text:style-name="Kapitaelchen">r</text:span><text:span text:style-name="Kapitaelchen"><text:span text:style-name="T408">t</text:span></text:span><text:span text:style-name="Kapitaelchen">e</text:span><text:span text:style-name="Kapitaelchen"><text:span text:style-name="T408">l</text:span></text:span><text:span text:style-name="Kapitaelchen">s! qui lisez son </text:span><text:span text:style-name="Kapitaelchen"><text:span text:style-name="T408">hist</text:span></text:span><text:span text:style-name="Kapitaelchen">o</text:span><text:span text:style-name="Kapitaelchen"><text:span text:style-name="T408">ire</text:span></text:span><text:span text:style-name="Kapitaelchen">,</text:span></text:p>
      <text:p text:style-name="P342"><text:span text:style-name="Kapitaelchen">Donne</text:span><text:span text:style-name="Kapitaelchen"><text:span text:style-name="T408">z</text:span></text:span><text:span text:style-name="Kapitaelchen">, de </text:span><text:span text:style-name="Kapitaelchen"><text:span text:style-name="T408">g</text:span></text:span><text:span text:style-name="Kapitaelchen">râ</text:span><text:span text:style-name="Kapitaelchen"><text:span text:style-name="T408">c</text:span></text:span><text:span text:style-name="Kapitaelchen">e, un pet à sa mémoir</text:span><text:span text:style-name="Kapitaelchen"><text:span text:style-name="T408">e </text:span></text:span><text:span text:style-name="Kapitaelchen"><text:span text:style-name="T408"><text:note text:id="ftn278" text:note-class="footnote"><text:note-citation>4</text:note-citation><text:note-body><text:p text:style-name="fuss_5f_1">CI Git, der in Santerre geboren wurde, / Und mit einem Furz begann seine Fracht, / Seine Tage mit einem Vergnügen zu beenden. / Ein Furz war auch sein letzter Seufzer. / O du Sterbliche! wer las seine Geschichte, / Geben Sie durch Gnade einen Furz in seine Erinnerung. (automatische Übersetzung) <text:span text:style-name="T36">[RW]</text:span></text:p></text:note-body></text:note></text:span></text:span>.</text:p>
      <text:p text:style-name="P54"/>
      <text:p text:style-name="P54"/>
      <text:p text:style-name="P54"/>
      <text:p text:style-name="P54"/>
      <text:p text:style-name="P54"/>
      <text:p text:style-name="P54"/>
      <text:p text:style-name="P54"/>
      <text:p text:style-name="P54"/>
      <text:p text:style-name="P54"/>
      <text:p text:style-name="P54"/>
      <text:p text:style-name="P54"><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32"><text:bookmark text:name="Lesezeichen 11"/>Todesbetrachtunge<text:span text:style-name="T409">n,</text:span> und die Todesfurcht in ihrer <text:span text:style-name="T409">Läc</text:span>h<text:span text:style-name="T409">er</text:span>lichkeit</text:p>
      <text:p text:style-name="P19"/>
      <text:p text:style-name="P189"><text:span text:style-name="Kapitaelchen"><text:span text:style-name="T409">M</text:span></text:span><text:span text:style-name="Kapitaelchen">o</text:span><text:span text:style-name="Kapitaelchen"><text:span text:style-name="T409">r</text:span></text:span><text:span text:style-name="Kapitaelchen">s, q</text:span><text:span text:style-name="Kapitaelchen"><text:span text:style-name="T409">uid</text:span></text:span><text:span text:style-name="Kapitaelchen"> sit, </text:span><text:span text:style-name="Kapitaelchen"><text:span text:style-name="T409">ro</text:span></text:span><text:span text:style-name="Kapitaelchen">g</text:span><text:span text:style-name="Kapitaelchen"><text:span text:style-name="T409">i</text:span></text:span><text:span text:style-name="Kapitaelchen">t</text:span><text:span text:style-name="Kapitaelchen"><text:span text:style-name="T409">a</text:span></text:span><text:span text:style-name="Kapitaelchen">s? s</text:span><text:span text:style-name="Kapitaelchen"><text:span text:style-name="T409">i</text:span></text:span><text:span text:style-name="Kapitaelchen"> s</text:span><text:span text:style-name="Kapitaelchen"><text:span text:style-name="T409">cir</text:span></text:span><text:span text:style-name="Kapitaelchen">em, m</text:span><text:span text:style-name="Kapitaelchen"><text:span text:style-name="T409">ort</text:span></text:span><text:span text:style-name="Kapitaelchen">u</text:span><text:span text:style-name="Kapitaelchen"><text:span text:style-name="T409">us</text:span></text:span><text:span text:style-name="Kapitaelchen"> esse</text:span><text:span text:style-name="Kapitaelchen"><text:span text:style-name="T409">m,</text:span></text:span></text:p>
      <text:p text:style-name="P189"><text:span text:style-name="Kapitaelchen"><text:span text:style-name="T409">Ad</text:span></text:span><text:span text:style-name="Kapitaelchen"> m</text:span><text:span text:style-name="Kapitaelchen"><text:span text:style-name="T409">e,</text:span></text:span><text:span text:style-name="Kapitaelchen"> </text:span><text:span text:style-name="Kapitaelchen"><text:span text:style-name="T409">du</text:span></text:span><text:span text:style-name="Kapitaelchen">m </text:span><text:span text:style-name="Kapitaelchen"><text:span text:style-name="T409">f</text:span></text:span><text:span text:style-name="Kapitaelchen">ue</text:span><text:span text:style-name="Kapitaelchen"><text:span text:style-name="T409">r</text:span></text:span><text:span text:style-name="Kapitaelchen">o mort</text:span><text:span text:style-name="Kapitaelchen"><text:span text:style-name="T409">u</text:span></text:span><text:span text:style-name="Kapitaelchen">us, ergo v</text:span><text:span text:style-name="Kapitaelchen"><text:span text:style-name="T409">e</text:span></text:span><text:span text:style-name="Kapitaelchen">ni </text:span><text:span text:style-name="Kapitaelchen"><text:note text:id="ftn279" text:note-class="footnote"><text:note-citation>1</text:note-citation><text:note-body><text:p text:style-name="P343">Soll ich den Tod dir enthüllen? Wüßt’ ich’s, so wär’ ich verblichen, / Komme du fragend deßhalb, bin ich gestorben, zu mir.</text:p></text:note-body></text:note></text:span><text:span text:style-name="Kapitaelchen">!</text:span></text:p>
      <text:p text:style-name="P19"/>
      <text:p text:style-name="P341">was zum Theil schon geschehen <text:span text:style-name="T410">k</text:span>an<text:span text:style-name="T410">n</text:span>, wenn wir welttodt sind, und uns vorl<text:span text:style-name="T410">ä</text:span>ufig mit dem Klap<text:span text:style-name="T410">p</text:span>e<text:span text:style-name="T410">r</text:span>mann oder Freund Hain familiarisiren, und die A<text:span text:style-name="T410">b</text:span>schiedsworte des obengedachten Fortiguerra im Kapitel Pfui machen einen nat<text:span text:style-name="T410">ü</text:span>rlichen Zusammenhang mit diesen Tode<text:span text:style-name="T410">s</text:span>betrachtungen, die nicht zu finster au<text:span text:style-name="T410">s</text:span>-falle<text:span text:style-name="T410">n</text:span> sollen, denn in der Mehrzahl i<text:span text:style-name="T410">s</text:span>t der Tod doch das Kapitel Pfui! Ich schrei<text:span text:style-name="T410">b</text:span>e diese letzten Betrachtungen in meinem sechsundsechzigste<text:span text:style-name="T410">n</text:span> Jahre <text:note text:id="ftn280" text:note-class="footnote"><text:note-citation>2</text:note-citation><text:note-body><text:p text:style-name="fuss_5f_1"><text:span text:style-name="T410">Also kurz vor seinem Tod 1832 </text:span><text:span text:style-name="T36">[RW]</text:span></text:p></text:note-body></text:note><text:s/>in gro<text:span text:style-name="T410">ß</text:span>er Unp<text:span text:style-name="T410">ä</text:span>ßlichkeit, und kann nicht wissen, oh es mir nicht, wenn es zum Schlusse kommt, geht wie gewissen Predigern, denen man zuruft: <text:span text:style-name="Kapitaelchen">Di</text:span><text:span text:style-name="Kapitaelchen"><text:span text:style-name="T410">c</text:span></text:span><text:span text:style-name="Kapitaelchen">unt, se</text:span><text:span text:style-name="Kapitaelchen"><text:span text:style-name="T410">d</text:span></text:span><text:span text:style-name="Kapitaelchen"> non faciunt</text:span> <text:note text:id="ftn281" text:note-class="footnote"><text:note-citation>3</text:note-citation><text:note-body><text:p text:style-name="fuss_5f_1">Sie sagen, aber ich tue es nicht (automatische Übersetzung) <text:span text:style-name="T36">[RW]</text:span></text:p></text:note-body></text:note>, hoffe aber dabei, mich mit Anstand zu <text:span text:style-name="T410">b</text:span>enehmen, wenn die Phantasie nicht ihr loses Spiel mit mir treibt!</text:p>
      <text:p text:style-name="P344">Der Mensch, sagt Epikte<text:span text:style-name="T411">k</text:span>t, ist ein kleines Theilchen des Ganzen, wie Stunden Theilchen des Tags <text:span text:style-name="T411">u</text:span>nd Jahres. Die Stunde kommt, die Stunde vergeht <text:span text:style-name="T4">—</text:span> der Tag bricht an und endet, Jahre wechseln mit Jahren, Schaaren Le<text:span text:style-name="T411">b</text:span>endiger und Todter dringen d<text:span text:style-name="T411">u</text:span>rch die ge<text:span text:style-name="T411">ö</text:span>ffn<text:span text:style-name="T411">e</text:span>te Pforte der Zeit, und eilen wieder hinaus in das unbekannte Woher? in das Land der Schatten, und unsere Jahrb<text:span text:style-name="T411">ü</text:span>cher melden uns nur so viel, daß es seit Jahrtausenden so gehalten worden sei und nicht anders. Wir sind Ephemeren vor den Augen des Weltgeistes. Was ist Jemand? was ist Niemand? alle sind Tr<text:span text:style-name="T411">ä</text:span>ume eines Schattens, sagt Pindar. Cicero lehrt uns (<text:span text:style-name="Kapitaelchen">Quaest. Tuscul I</text:span>.), daß der Tod kein Uebel <text:span text:style-name="T4">—</text:span> dies ist ziemlich st<text:span text:style-name="T411">o</text:span>isch, ja w<text:span text:style-name="T411">ü</text:span>nschenswerth sein <text:span text:style-name="Kapitaelchen">Mo</text:span><text:span text:style-name="Kapitaelchen"><text:span text:style-name="T412">r</text:span></text:span><text:span text:style-name="Kapitaelchen">s cum gloria </text:span><text:note text:id="ftn282" text:note-class="footnote"><text:note-citation>4</text:note-citation><text:note-body><text:p text:style-name="fuss_5f_1">T<text:span text:style-name="T412">o</text:span>d mit Ruhm.</text:p></text:note-body></text:note>! Best<text:span text:style-name="T412">ä</text:span>nde das Sterben nur in Geistesa<text:span text:style-name="T412">u</text:span>fgeb<text:span text:style-name="T412">u</text:span>ng, so k<text:span text:style-name="T412">ö</text:span>nnten Millionen unsterblich sein, laut der Niebelungen<text:span text:style-name="T412">k</text:span>lage:</text:p>
      <text:p text:style-name="P345">Warum doch Niemand sterben mag,</text:p>
      <text:p text:style-name="P345">Als grad an seinem letzten Tag?</text:p>
      <text:p text:style-name="P344">Der Tod ist Aufl<text:span text:style-name="T412">ö</text:span>sung <text:span text:style-name="T4">—</text:span> und darum nach so vielen Stößen der Menschen und des Geschicks der letzte Gnadensto<text:span text:style-name="T412">ß </text:span>der Natur? <text:span text:style-name="T4">—</text:span> er kann <text:span text:style-name="T412">k</text:span>ein Uebel sein, da ihn die g<text:span text:style-name="T412">ü</text:span>tige Mutter Natur für uns alle bestimmt hat <text:span text:style-name="T4">—</text:span> ein unvermeidliches Uebel. Es ist der f<text:span text:style-name="T412">ü</text:span>nfte A<text:span text:style-name="T412">k</text:span>t der Erden<text:span text:style-name="T4">—</text:span>Tragi<text:span text:style-name="T412">k</text:span>om<text:span text:style-name="T412">ö</text:span>die! <text:span text:style-name="T8">»</text:span>Der wohlth<text:span text:style-name="T412">ä</text:span>tige Sch<text:span text:style-name="T412">ö</text:span>pfer hat den Tod an das Ende unseres Lebens gesetzt<text:span text:style-name="T8">«</text:span>, sagte jener Kanzelredner; <text:span text:style-name="T8">»</text:span>was w<text:span text:style-name="T412">ä</text:span>re unser Leben, and<text:span text:style-name="T412">ä</text:span>ch<text:span text:style-name="T412">ti</text:span>ge Zuh<text:span text:style-name="T412">ö</text:span>rer! wenn er ihn zu Anfang des Lebens gesetzt h<text:span text:style-name="T412">ä</text:span>tte? <text:span text:style-name="T4">—</text:span> Nichts, meine Lieben! gar nichts!<text:span text:style-name="T8">« </text:span>Der Mensch, der dem Pflanzenreiche Wiege und Sarg und seine meisten Gen<text:span text:style-name="T412">ü</text:span>sse verdankt, bezahlt ihm wieder seine Schuld und n<text:span text:style-name="T412">ä</text:span>hrt mit den au<text:span text:style-name="T412">f</text:span>gel<text:span text:style-name="T412">ö</text:span>sten Theilen seines K<text:span text:style-name="T412">ö</text:span>rpers die Pflanzen, die liebend eine gr<text:span text:style-name="T412">ü</text:span>ne Decke <text:span text:style-name="T412">ü</text:span>ber seine Gebeine ziehen! Alles Fleisch ist wie Gra<text:span text:style-name="T412">s</text:span>, und alle Herrlichkeit der Menschen wie des Gra<text:span text:style-name="T412">s</text:span>es Blumen <text:span text:style-name="T4">—</text:span> das Gra<text:span text:style-name="T412">s</text:span> verdorrt und die Blume f<text:span text:style-name="T412">ä</text:span>llt ab! <text:span text:style-name="T4">—</text:span> Wir sind die Wellen im Strome der Zelt! <text:span text:style-name="T4">—</text:span> Wir sehen die Wellen kommen und zerschlagen, wir sehen die Bl<text:span text:style-name="T412">ä</text:span>tter, Blumen und Fr<text:span text:style-name="T412">ü</text:span>chte entstehen und verschwinden, und wir allein, wenn wir solches noch so lange mit angesehen haben <text:span text:style-name="T4">—</text:span> wollen Ausnahmen sein?</text:p>
      <text:p text:style-name="P347"><text:soft-page-break/><text:span text:style-name="franz_2b_kapitäl"><text:span text:style-name="T10">—</text:span></text:span><text:span text:style-name="franz_2b_kapitäl"> </text:span><text:span text:style-name="franz_2b_kapitäl"><text:span text:style-name="T10">—</text:span></text:span><text:span text:style-name="franz_2b_kapitäl"> </text:span><text:span text:style-name="franz_2b_kapitäl"><text:span text:style-name="T10">—</text:span></text:span><text:span text:style-name="franz_2b_kapitäl"> </text:span><text:span text:style-name="franz_2b_kapitäl"><text:span text:style-name="T413">O</text:span></text:span><text:span text:style-name="franz_2b_kapitäl">mnes </text:span><text:span text:style-name="franz_2b_kapitäl"><text:span text:style-name="T413">u</text:span></text:span><text:span text:style-name="franz_2b_kapitäl">na manet nox</text:span></text:p>
      <text:p text:style-name="P347"><text:span text:style-name="franz_2b_kapitäl">E</text:span><text:span text:style-name="franz_2b_kapitäl"><text:span text:style-name="T413">t</text:span></text:span><text:span text:style-name="franz_2b_kapitäl"> </text:span><text:span text:style-name="franz_2b_kapitäl"><text:span text:style-name="T413">ca</text:span></text:span><text:span text:style-name="franz_2b_kapitäl">l</text:span><text:span text:style-name="franz_2b_kapitäl"><text:span text:style-name="T413">c</text:span></text:span><text:span text:style-name="franz_2b_kapitäl">an</text:span><text:span text:style-name="franz_2b_kapitäl"><text:span text:style-name="T413">d</text:span></text:span><text:span text:style-name="franz_2b_kapitäl">a semel via leth</text:span><text:span text:style-name="franz_2b_kapitäl"><text:span text:style-name="T413">i </text:span></text:span><text:span text:style-name="franz_2b_kapitäl"><text:span text:style-name="T413"><text:note text:id="ftn283" text:note-class="footnote"><text:note-citation>1</text:note-citation><text:note-body><text:p text:style-name="fuss_5f_1">Eine Nacht wartet <text:span text:style-name="T413">a</text:span>u<text:span text:style-name="T413">f</text:span> Alle, / Einmal mu<text:span text:style-name="T413">ß</text:span> man den Todes<text:span text:style-name="T413">pf</text:span>ad wandeln.</text:p></text:note-body></text:note></text:span></text:span><text:span text:style-name="franz_2b_kapitäl"><text:span text:style-name="T413">!</text:span></text:span><text:span text:style-name="franz_2b_kapitäl"> </text:span></text:p>
      <text:p text:style-name="P346">Das unvermeidliche Schicksal aller K<text:span text:style-name="T413">ö</text:span>rperwesen ist Zerst<text:span text:style-name="T413">ö</text:span>rung. Minera<text:span text:style-name="T413">li</text:span>en <text:span text:style-name="T413">v</text:span>erwittern, Pflanzen und Thiere modern <text:span text:style-name="T413">u</text:span>nd verwesen, und so wird auch das Menschenthier wieder Erde, von der es genommen war.</text:p>
      <text:p text:style-name="P348">Was ist denn aber eigentlich Tod? Was ist Sterben? Diese Fragen lassen sich erst beantworten, wenn wir gestorben sind. Ja, wenn wir sie auch fr<text:span text:style-name="T413">ü</text:span>her beantworten k<text:span text:style-name="T413">ö</text:span>nnten, w<text:span text:style-name="T413">ä</text:span>re noch die Frage, ob es auch von uns abhange, unsern Entschl<text:span text:style-name="T413">ü</text:span>ssen zu folgen, da wir im <text:span text:style-name="T413">l</text:span>e<text:span text:style-name="T413">tzte</text:span>n Augenblicke blo<text:span text:style-name="T413">ß</text:span> leidend dem ewigen Naturgesetze folgen m<text:span text:style-name="T413">ü</text:span>ssen: Mensch! d<text:span text:style-name="T414">u</text:span> mu<text:span text:style-name="T414">ßt </text:span>sterben? Statt zu gr<text:span text:style-name="T414">ü</text:span>beln <text:span text:style-name="T414">ü</text:span>ber <text:span text:style-name="T414">u</text:span>na<text:span text:style-name="T414">uf</text:span>l<text:span text:style-name="T414">ö</text:span>sliche R<text:span text:style-name="T414">ä</text:span>thse<text:span text:style-name="T414">l,</text:span> wollen wir uns lieber an die Regeln halten, wie wir dem Tode ruhig entgegen leben k<text:span text:style-name="T414">ö</text:span>nnen; der Tod selbst bleibt eine Hieroglyphe! und daher sind diejenigen Todesbetracht<text:span text:style-name="T414">u</text:span>ngen die vern<text:span text:style-name="T414">ü</text:span>nftigsten, in welchen viel vom Leben vorkommt! Der Tod ist das tie<text:span text:style-name="T414">f</text:span>ste Geheimni<text:span text:style-name="T414">ß</text:span> der Natur <text:span text:style-name="T4">—</text:span> Tod im Leben und Leben im Tod! Das Samen<text:span text:style-name="T414">k</text:span>orn verschwindet, dem <text:span text:style-name="T414">Auge</text:span> verdeckt im Schoo<text:span text:style-name="T414">ß </text:span>der Erde, und gerade, wenn das Leben ganz sein Ende zu erreichen scheint, <text:span text:style-name="T414">k</text:span>eimt neues Leben. <text:span text:style-name="T414">Pr</text:span>oserpina, die Tochter der Ceres, lebte mit Pl<text:span text:style-name="T414">ut</text:span>o im Orkus, durfte aber einen Theil des Jahrs wieder au<text:span text:style-name="T414">f</text:span> die Oberwe<text:span text:style-name="T414">l</text:span>t, um die liebende Mutter allj<text:span text:style-name="T414">ä</text:span>hrlich zu erfreuen. Es gibt Leute, die das nicht einmal w<text:span text:style-name="T414">ü</text:span>nschen <text:span text:style-name="T4">—</text:span> keiner aber, der <text:span text:style-name="T414">auf</text:span> der Erde wandelt, von der er genommen ist, will gerne <text:span text:style-name="Sperre">un</text:span><text:span text:style-name="Sperre"><text:span text:style-name="T414">t</text:span></text:span><text:span text:style-name="Sperre">er</text:span> die Erde! Sie wissen nicht, was Oken lehrt: <text:span text:style-name="T8">»</text:span>Der Tod is<text:span text:style-name="T415">t</text:span> ein Begatten, das Faulen Samenb<text:span text:style-name="T415">il</text:span>d<text:span text:style-name="T415">u</text:span>ng <text:span text:style-name="T4">—</text:span> Sterben die letzte woll<text:span text:style-name="T415">ü</text:span>stige Handlung des Thiers.<text:span text:style-name="T8">«</text:span></text:p>
      <text:p text:style-name="P348">Es ist der alte Bund: Mensch, du mu<text:span text:style-name="T415">ß</text:span>t sterben! Und Wiege und Sarg stehen so nahe beisammen, daß sie <text:span text:style-name="T415">fü</text:span>r viele <text:span text:style-name="T415">v</text:span>on einem und demselben Baume gefertigt werden. Gebo<text:span text:style-name="T415">r</text:span>en werden ist vielleicht dem Kinde so schmerzhaft als dem Alten das eigentliche Sterben. Viele aber, die noch achtzig Jahre erreichen, sind dann g<text:span text:style-name="T415">röß</text:span>ere Kinder als im achten Jahre <text:span text:style-name="T4">—</text:span> <text:span text:style-name="franz_2b_kapitäl">les ext</text:span><text:span text:style-name="franz_2b_kapitäl"><text:span text:style-name="T415">rê</text:span></text:span><text:span text:style-name="franz_2b_kapitäl">mes se touchent </text:span><text:note text:id="ftn284" text:note-class="footnote"><text:note-citation>2</text:note-citation><text:note-body><text:p text:style-name="fuss_5f_1">Die <text:span text:style-name="T415">Ex</text:span>t<text:span text:style-name="T415">r</text:span>eme ber<text:span text:style-name="T415">ü</text:span>hren sich.</text:p></text:note-body></text:note><text:s/><text:span text:style-name="T4">—</text:span> f<text:span text:style-name="T415">ü</text:span>rchte<text:span text:style-name="T415">n</text:span> sich vor dem Tode <text:span text:style-name="T4">—</text:span> sehen ihn an, wie die J<text:span text:style-name="T415">ü</text:span>nger ihren Herrn und Meister, da er in der Nacht auf dem Meer wandelte, f<text:span text:style-name="T415">ü</text:span>r ein Gespenst; oder f<text:span text:style-name="T415">ü</text:span>rchten sich gerade wie die <text:span text:style-name="Sperre">Kinder</text:span> vor den <text:span text:style-name="Sperre">Larven</text:span> <text:span text:style-name="T4">—</text:span> und werden, we<text:span text:style-name="T415">nn</text:span> s<text:span text:style-name="T415">i</text:span>e auch noch das Leben <text:span text:style-name="T415">für</text:span> ein Uebel gehalten haben, mit doppelter Ruthe gegei<text:span text:style-name="T415">ß</text:span>elt! Die Todes<text:span text:style-name="T415">fu</text:span>rcht ist die größte und l<text:span text:style-name="T415">ä</text:span>cherlichste, aber letzte der menschlichen Thorheiten, und zugleich das letzte Kapitel meiner literarischen. Todesfurcht ist die erste unter den Tods<text:span text:style-name="T415">ü</text:span>nden, oder meinetwegen auch die achte! Es ist meine letzte und dreih<text:span text:style-name="T415">u</text:span>ndertsechs<text:span text:style-name="T415">u</text:span>ndsechzigste Betrachtung, die man, als einen unangenehmen Gegenstand <text:span text:style-name="T4">—</text:span> wo die Ochsen und die Haare am Berge stehen <text:span text:style-name="T4">—</text:span> allenfalls nur jedes Schalt<text:span text:style-name="T415">j</text:span>ahr lesen mag.</text:p>
      <text:p text:style-name="P349">Der Nat<text:span text:style-name="T416">u</text:span>rmensch, der wie das Thier zufrieden ist, wenn er nur Nahrung, Decke, Weibchen und R<text:span text:style-name="T416">u</text:span>he hat, kennt kein anderes Uebel, als physischen Schmerz, den<text:span text:style-name="T416">k</text:span>t nie an den Tod und stirbt ruhig, wie der Weise. Aber die Mehrzahl <text:span text:style-name="T416">ist</text:span> ungl<text:span text:style-name="T416">ü</text:span>cklicher als <text:span text:style-name="T416">Py</text:span>rrhos Schwein <text:note text:id="ftn285" text:note-class="footnote"><text:note-citation>3</text:note-citation><text:note-body><text:p text:style-name="fuss_5f_1"><text:span text:style-name="T417">Die Römer</text:span> verrieben auf den Rücken von Schweinen eine brennbare, vielleicht ölige, Tinktur und zündeten diese an. Quiekend vor Schmerz rasten die brennenden Schweine auf die Kriegselefanten zu. Diese machten panisch kehrt und tobten blindwütig durch die eigenen Reihen. Die Römer siegten. <text:span text:style-name="T36">[RW]</text:span></text:p></text:note-body></text:note>, die G<text:span text:style-name="T417">ä</text:span>nse, die wir fett nudeln, alle Thiere, und selbst jene S<text:span text:style-name="T417">ö</text:span>hne der Natur, die sogenannten Wilden; denn der Mensch, stolz <text:span text:style-name="T417">auf</text:span> Vernunft <text:span text:style-name="T417">u</text:span>nd Kultur, für welche wir offenbar <text:span text:style-name="T417">v</text:span>iel zu viel Stolgeb<text:span text:style-name="T417">ü</text:span>hren <text:note text:id="ftn286" text:note-class="footnote"><text:note-citation>4</text:note-citation><text:note-body><text:p text:style-name="fuss_5f_1"><text:span text:style-name="T417">Stolgebühr – Vorläufer der Kirchensteuer: für jede Taufe, Hochzeit usw. muß für die kirchliche Zeremonie bezahlt werden, </text:span><text:span text:style-name="T529">obwohl doch Jesus von Nazareth gesagt hatte: </text:span><text:span text:style-name="T58">»</text:span><text:span text:style-name="T76">Umsonst habt ihrs empfangen, umsonst gebts weiter!</text:span><text:span text:style-name="T58">«</text:span><text:span text:style-name="T417">. </text:span><text:span text:style-name="T36">[RW]</text:span></text:p></text:note-body></text:note><text:s/>zahlen <text:span text:style-name="T4">—</text:span> f<text:span text:style-name="T417">ü</text:span>rchtet sich vor dem Tode! Der Weise l<text:span text:style-name="T417">äß</text:span>t <text:soft-page-break/>au<text:span text:style-name="T417">f </text:span>das Kyrie ele<text:span text:style-name="T417">y</text:span>son hienieden das Gloria <text:span text:style-name="T417">f</text:span>olgen, wie die Kirche <text:span text:style-name="T4">—</text:span> aber die meisten gleichen dem Bauer, dem der Pfarrer seinen Ausgang aus diesem Jammerthale mit dem Kernspr<text:span text:style-name="T417">u</text:span>che: <text:span text:style-name="T8">»</text:span>Es ist der alte Bund, Mensch, du mu<text:span text:style-name="T417">ß</text:span>t sterben!<text:span text:style-name="T8">«</text:span> zu erleichtern sucht, wird doppelt b<text:span text:style-name="T417">ö</text:span>se, weil er bei seinem schweren Geh<text:span text:style-name="T417">ö</text:span>r versteht: <text:span text:style-name="T8">»</text:span>Du bist ein alter Hund, und mu<text:span text:style-name="T417">ß</text:span>t <text:span text:style-name="T417">st</text:span>erben!<text:span text:style-name="T8">« </text:span><text:span text:style-name="T4">—</text:span> De<text:span text:style-name="T417">r</text:span> Tod ist der S<text:span text:style-name="T417">ü</text:span>nde Sold, sagen unsere heiligen B<text:span text:style-name="T417">ü</text:span>cher, und dieser Sold ist so k<text:span text:style-name="T417">ä</text:span>rglich, daß Keiner davon leben kann! An Niemand schreibt man richtiger: <text:span text:style-name="T8">»</text:span>Stets der <text:span text:style-name="T417">Ih</text:span>rige<text:span text:style-name="T8">«</text:span>, als an den Tod!</text:p>
      <text:p text:style-name="P350">Die Alten, die mehreren Uebeln Alt<text:span text:style-name="T418">ä</text:span>re errichteten, um damit <text:span text:style-name="T418">[davon] </text:span>verschont zu bleiben, <text:span text:style-name="T418">w</text:span>ie dem Ungl<text:span text:style-name="T418">ü</text:span>ck, dem Fieber <text:span text:style-name="T418">et</text:span>c., haben dem Tod <text:span text:style-name="T418">k</text:span>ei<text:span text:style-name="T418">n</text:span>en Altar errichtet, weil sie ihn f<text:span text:style-name="T418">ü</text:span>r nat<text:span text:style-name="T418">ü</text:span>rlich ansahen, für unvermeidlich und unerbittlich, für die Bedingung des Lebens. Ihr <text:span text:style-name="Kapitaelchen">ob</text:span><text:span text:style-name="Kapitaelchen"><text:span text:style-name="T418">ii</text:span></text:span><text:span text:style-name="Kapitaelchen">t </text:span><text:span text:style-name="Kapitaelchen"><text:note text:id="ftn287" text:note-class="footnote"><text:note-citation>1</text:note-citation><text:note-body><text:p text:style-name="fuss_5f_1"><text:span text:style-name="T418">Untergang </text:span><text:span text:style-name="T36">[RW]</text:span></text:p></text:note-body></text:note></text:span>, er ist vor<text:span text:style-name="T418">ü</text:span>bergegangen, dr<text:span text:style-name="T418">ü</text:span>ckt diese Idee aus <text:span text:style-name="T4">—</text:span> das <text:span text:style-name="Kapitaelchen">requies</text:span><text:span text:style-name="Kapitaelchen"><text:span text:style-name="T418">ci</text:span></text:span><text:span text:style-name="Kapitaelchen">t</text:span> <text:note text:id="ftn288" text:note-class="footnote"><text:note-citation>2</text:note-citation><text:note-body><text:p text:style-name="fuss_5f_1"><text:span text:style-name="T418">Ruhe sanft! </text:span><text:span text:style-name="T36">[RW]</text:span></text:p></text:note-body></text:note><text:s/>der M<text:span text:style-name="T418">ö</text:span>nche, da<text:span text:style-name="T418">ß</text:span> der Kerl nicht fort wollte, bis der Tod das Rauhe hera<text:span text:style-name="T418">u</text:span>swendete. Recht sinnig unterschieden sie zwischen <text:span text:style-name="T27">κής</text:span> und <text:span text:style-name="T27">δάνατο</text:span><text:span text:style-name="T28">ς</text:span>, <text:span text:style-name="Kapitaelchen">mors</text:span> und <text:span text:style-name="Kapitaelchen">lethum.</text:span> Mit den ersteren Worten bezeichneten sie einen gewaltsamen, harten, fr<text:span text:style-name="T419">ü</text:span>hen Tod, mit den letzteren den nat<text:span text:style-name="T419">ü</text:span>rlichen Tod und Schlafesbruder, der uns zur Ruhe <text:span text:style-name="T419">u</text:span>nd in ein besseres Leben f<text:span text:style-name="T419">ü</text:span>hrt. Sie pflanzten auch Oelb<text:span text:style-name="T419">äum</text:span>e auf Gr<text:span text:style-name="T419">ä</text:span>ber <text:span text:style-name="T4">—</text:span> der Oelzweig ist das Sinnbild des Friedens! Sie f<text:span text:style-name="T419">ü</text:span>hlten im Gedanken des Todes sogar einen gewissen Reiz, und mit Recht, denn der Gedanke des Todes vermag in der That die <text:span text:style-name="T419">B</text:span>egeister<text:span text:style-name="T419">u</text:span>ng einer lebhaften Freude bei Festen, wie bei der Liebe zu erh<text:span text:style-name="T419">ö</text:span>hen, wie Schmerz u<text:span text:style-name="T419">n</text:span>d Ungl<text:span text:style-name="T419">ü</text:span>ck zu tragen, durch die Betrachtung der K<text:span text:style-name="T419">ü</text:span>rze des Lebens. Die größten Handlungen der Geschichte sind hervorgegangen aus der Ve<text:span text:style-name="T419">r</text:span>acht<text:span text:style-name="T419">u</text:span>ng des Todes. Im Contrast zwischen Leben und Tod liegt etwas Reizendes <text:span text:style-name="T4">—</text:span> S<text:span text:style-name="T419">üß</text:span>melanch<text:span text:style-name="T419">o</text:span>lisches, das wir beim I<text:span text:style-name="T419">mm</text:span>erleben gar nicht genie<text:span text:style-name="T419">ß</text:span>en k<text:span text:style-name="T419">ö</text:span>nnten. <text:span text:style-name="T4">—</text:span> Zwischen den ersten und letzten Windeln ist nur eine Spanne. <text:span text:style-name="T4">—</text:span> Und welcher gem<text:span text:style-name="T419">ü</text:span>thliche <text:span text:style-name="T419">[einfühlsame]</text:span> Men<text:span text:style-name="T419">s</text:span>ch kann in einer heitern Sommernacht unter den Sternenhimmel treten <text:span text:style-name="T4">—</text:span> die tausendmal tausende von Welten <text:span text:style-name="T419">ü</text:span>ber s<text:span text:style-name="T419">i</text:span>ch funkeln sehen, ohne zu gl<text:span text:style-name="T419">ü</text:span>hen von Sehnsucht und Ungeduld <text:span text:style-name="T419">auf</text:span> diesem Erden<text:span text:style-name="T419">kloß</text:span>e <text:span text:style-name="T4">—</text:span> Fl<text:span text:style-name="T419">ü</text:span>ge<text:span text:style-name="T419">l! </text:span>ach! Fl<text:span text:style-name="T419">ü</text:span>gel, entfesselt vom Staube? <text:span text:style-name="T4">—</text:span></text:p>
      <text:p text:style-name="P351">Wir sind Geister im Ra<text:span text:style-name="T419">up</text:span>ensta<text:span text:style-name="T419">n</text:span>de, die der Tod sammelt. <text:span text:style-name="T4">—</text:span> Der abscheuliche Menschenfresser verschont Niemand <text:span text:style-name="T4">—</text:span> weder Alt noch Jung <text:span text:style-name="T4">—</text:span> Reich noch Arm <text:span text:style-name="T4">—</text:span> ja er l<text:span text:style-name="T419">ä</text:span>ßt, wenn es ihm einf<text:span text:style-name="T419">ä</text:span>llt, einen dummen Adler einen Kah<text:span text:style-name="T419">lk</text:span>op<text:span text:style-name="T419">f </text:span>f<text:span text:style-name="T419">ü</text:span>r einen Stein ansehen, und seine Schildkr<text:span text:style-name="T419">ö</text:span>te zerschellen <text:span text:style-name="T419">ü</text:span>ber dem Kopfe eines Aeschylos! Dieser Herr von Klapper, Schrecken<text:span text:style-name="T4">—</text:span> und Streckenberg, wie ihn unsere alten Komiker nannten <text:span text:style-name="T4">—</text:span> jagt sogar a<text:span text:style-name="T419">m</text:span> liebsten hinter der Jugend he<text:span text:style-name="T419">r</text:span>, wie der Habicht hinter der Taube. <text:span text:style-name="T4">—</text:span> Alte nimmt er blo<text:span text:style-name="T420">ß </text:span>im Vorbeireiten <text:span text:style-name="T4">—</text:span> und alte Weiber und Jungfern l<text:span text:style-name="T420">ä</text:span>ßt er sich wohl zehnmal anbieten, ehe er <text:span text:style-name="Sperre">einmal</text:span> zugreift! Der F<text:span text:style-name="T420">l</text:span>egel nimmt uns die sch<text:span text:style-name="T420">ö</text:span>nsten M<text:span text:style-name="T420">ä</text:span>dchen oft weg, als ob er mit seinen Z<text:span text:style-name="T420">ä</text:span>hnen ohne Lippen auch noch k<text:span text:style-name="T420">ü</text:span>ssen k<text:span text:style-name="T420">ö</text:span>nnte! Der Tod ist der einzige wahre Jakobiner, der Alle gleich macht! Er ist der größte G<text:span text:style-name="T420">ü</text:span>te<text:span text:style-name="T420">r</text:span>besi<text:span text:style-name="T420">tz</text:span>er der Welt, und hat in jedem Dorfe seinen Acker!</text:p>
      <text:p text:style-name="P351"><text:span text:style-name="T8">»</text:span>Wenn wir sind, is<text:span text:style-name="T420">t</text:span> der Tod nicht, und wenn der Tod ist, sind wir nicht<text:span text:style-name="T8">«</text:span>, sagt Epikur. Aber die Meisten f<text:span text:style-name="T420">ü</text:span>rchten sich vor dem alten <text:span text:style-name="Sperre">Ueberall</text:span>, wie die Kinder <text:span text:style-name="T420">v</text:span>or der Finster<text:span text:style-name="T420">n</text:span>i<text:span text:style-name="T420">ß</text:span>, denken sich al<text:span text:style-name="T420">s</text:span> Todte lebendig <text:span text:style-name="T4">—</text:span> sehen sich selbst im Leichenhemd und Sarg<text:span text:style-name="T420">e</text:span>, und h<text:span text:style-name="T420">ö</text:span>ren bei lebendigem Leibe die Sterbeglocke, die ged<text:span text:style-name="T420">ä</text:span>mp<text:span text:style-name="T420">f</text:span>te Th<text:span text:style-name="T420">u</text:span>rmmusi<text:span text:style-name="T420">k</text:span> und da<text:span text:style-name="T420">s</text:span>: <text:span text:style-name="T8">»</text:span>Nun la<text:span text:style-name="T420">ß</text:span>t den Leib begraben e<text:span text:style-name="T420">tc</text:span>.<text:span text:style-name="T8">«</text:span> <text:span text:style-name="T420">ü</text:span>ber sich, wie Carl V. zu St. Just <text:note text:id="ftn289" text:note-class="footnote"><text:note-citation>3</text:note-citation><text:note-body><text:p text:style-name="fuss_5f_1"><text:span text:style-name="T420">Er lebte nach seiner Abdankung 1556 als Privatmann unmittelbar neben dem Kloster San Jerónimo de Yuste, keinesweg asketisch, wie es uns katholische Lügenpropagande weismachen will und starb dort 1558. </text:span><text:span text:style-name="T36">[RW]</text:span></text:p></text:note-body></text:note>. In ihrer Tra<text:span text:style-name="T420">u</text:span>erphantasie f<text:span text:style-name="T420">ü</text:span>hlen sie sich <text:soft-page-break/>ausgestrichen aus dem Buche der Natur, vergessen von Freunden und Lieben, in der kalten, finstern Nacht des Grabes <text:span text:style-name="T4">—</text:span> eine Beute der Verwesung und W<text:span text:style-name="T420">ü</text:span>rmer! Jeden <text:span text:style-name="T421">[jeder] </text:span>Tag, den wir <text:span text:style-name="T421">ä</text:span>lter werden, rei<text:span text:style-name="T421">ß</text:span>t der Tod an sich, und erst mit dem letzten Tage des Lebens h<text:span text:style-name="T421">ö</text:span>ren wir auf zu sterben <text:span text:style-name="T4">—</text:span> aber der K<text:span text:style-name="T421">ö</text:span>nig de<text:span text:style-name="T421">s </text:span>Schreckens wird der F<text:span text:style-name="T421">ü</text:span>rst des Friedens, unsere Angst ist die Angst einer Geb<text:span text:style-name="T421">ä</text:span>rerin und der Todestag ist eigentlich ein zweiter Geburtstag!</text:p>
      <text:p text:style-name="P355"><text:span text:style-name="Kapitaelchen"><text:span text:style-name="T4">—</text:span></text:span><text:span text:style-name="Kapitaelchen"> </text:span><text:span text:style-name="Kapitaelchen"><text:span text:style-name="T4">—</text:span></text:span><text:span text:style-name="Kapitaelchen"> </text:span><text:span text:style-name="Kapitaelchen"><text:span text:style-name="T4">—</text:span></text:span><text:span text:style-name="Kapitaelchen"> Many are the ways that l</text:span><text:span text:style-name="Kapitaelchen"><text:span text:style-name="T421">e</text:span></text:span><text:span text:style-name="Kapitaelchen">ad</text:span></text:p>
      <text:p text:style-name="P355"><text:span text:style-name="Kapitaelchen">To d</text:span><text:span text:style-name="Kapitaelchen"><text:span text:style-name="T421">e</text:span></text:span><text:span text:style-name="Kapitaelchen">at</text:span><text:span text:style-name="Kapitaelchen"><text:span text:style-name="T421">h’</text:span></text:span><text:span text:style-name="Kapitaelchen">s g</text:span><text:span text:style-name="Kapitaelchen"><text:span text:style-name="T421">r</text:span></text:span><text:span text:style-name="Kapitaelchen">im cav</text:span><text:span text:style-name="Kapitaelchen"><text:span text:style-name="T421">e</text:span></text:span><text:span text:style-name="Kapitaelchen"> </text:span><text:span text:style-name="Kapitaelchen"><text:span text:style-name="T4">—</text:span></text:span><text:span text:style-name="Kapitaelchen"> all d</text:span><text:span text:style-name="Kapitaelchen"><text:span text:style-name="T421">i</text:span></text:span><text:span text:style-name="Kapitaelchen">s</text:span><text:span text:style-name="Kapitaelchen"><text:span text:style-name="T421">m</text:span></text:span><text:span text:style-name="Kapitaelchen">al! yet to sense</text:span></text:p>
      <text:p text:style-name="P355"><text:span text:style-name="Kapitaelchen">More ter</text:span><text:span text:style-name="Kapitaelchen"><text:span text:style-name="T421">r</text:span></text:span><text:span text:style-name="Kapitaelchen">ib</text:span><text:span text:style-name="Kapitaelchen"><text:span text:style-name="T421">l</text:span></text:span><text:span text:style-name="Kapitaelchen">e at t</text:span><text:span text:style-name="Kapitaelchen"><text:span text:style-name="T421">h’</text:span></text:span><text:span text:style-name="Kapitaelchen"> entranc</text:span><text:span text:style-name="Kapitaelchen"><text:span text:style-name="T421">e</text:span></text:span><text:span text:style-name="Kapitaelchen">, than wi</text:span><text:span text:style-name="Kapitaelchen"><text:span text:style-name="T421">thi</text:span></text:span><text:span text:style-name="Kapitaelchen">n </text:span><text:span text:style-name="Kapitaelchen"><text:note text:id="ftn290" text:note-class="footnote"><text:note-citation>1</text:note-citation><text:note-body><text:p text:style-name="fuss_5f_1">Mannig<text:span text:style-name="T421">f</text:span>ach / Sind jene Pfade, die zur d<text:span text:style-name="T421">ü</text:span>stern H<text:span text:style-name="T421">ö</text:span>hle / Des Todes leiten, furchtbar s<text:span text:style-name="T421">ä</text:span>mmtlich, doch / Noch sch<text:span text:style-name="T421">r</text:span>e<text:span text:style-name="T421">ck</text:span>licher der Eingang, wie das Innere.</text:p></text:note-body></text:note></text:span><text:span text:style-name="Kapitaelchen">!</text:span></text:p>
      <text:p text:style-name="P352">Bei unseren lieben seligen Al<text:span text:style-name="T421">t</text:span>en, die vom Glauben zum Scha<text:span text:style-name="T421">u</text:span>en hin<text:span text:style-name="T421">ü</text:span>be<text:span text:style-name="T421">r</text:span>gegangen sind, standen die Sachen am allerschl<text:span text:style-name="T421">imm</text:span>sten, denn bei ihnen sp<text:span text:style-name="T421">uk</text:span>ten auch noch die <text:span text:style-name="Sperre">vier letzten Dinge!</text:span> Die Thiere <text:span text:style-name="T421">m</text:span>acht nur die Gegenwart gl<text:span text:style-name="T421">ü</text:span>cklich oder <text:span text:style-name="T421">u</text:span>ngl<text:span text:style-name="T421">ück</text:span>lich <text:span text:style-name="T4">—</text:span> den Menschen die Gegenwart, Zukunft und Vergangenheit, und nun f<text:span text:style-name="T421">ü</text:span>gten die Sa<text:span text:style-name="T421">c</text:span>ro San<text:span text:style-name="T421">c</text:span>t<text:span text:style-name="T421">i</text:span> noch die schre<text:span text:style-name="T421">ckl</text:span>ichste Potenz bei - die <text:span text:style-name="T421">E</text:span>wig<text:span text:style-name="T421">k</text:span>eit! Die S<text:span text:style-name="T421">ü</text:span>nde ist das <text:span text:style-name="T421">ä</text:span>lteste aller Freuden<text:span text:style-name="T421">mä</text:span>dchen und die Mutter des Todes <text:span text:style-name="T4">—</text:span> der Tod aber der S<text:span text:style-name="T421">ü</text:span>nde Sold <text:span text:style-name="T4">—</text:span> seine Mithel<text:span text:style-name="T421">fer</text:span> der Teufel, Aerzte und K<text:span text:style-name="T421">ö</text:span>che! Und nun kamen noch die Schwarzen und verdarben uns den Tag, wie die Kinderw<text:span text:style-name="T421">ä</text:span>rterinnen die Nacht durch Gespensterm<text:span text:style-name="T421">ä</text:span>hrchen, exegisirt<text:span text:style-name="T421">en </text:span><text:span text:style-name="T421"><text:note text:id="ftn291" text:note-class="footnote"><text:note-citation>2</text:note-citation><text:note-body><text:p text:style-name="fuss_5f_1"><text:span text:style-name="T422">Exegese – Erklärung und Auslegung der Bibel </text:span><text:span text:style-name="T36">[RW]</text:span></text:p></text:note-body></text:note></text:span><text:s/>Heil und Seligkeit von der Erde hinweg in den Himmel, fabelten von den vier letzten Dingen und verdreifachten den einfachen zeitlichen Tod noch mit einem geistlichen und ewigen! W<text:span text:style-name="T422">ä</text:span>re die Gottheit wie der Gott der Theologen und des melancholischen Ha<text:span text:style-name="T422">ll</text:span>ers <text:span text:style-name="T4">—</text:span> wer m<text:span text:style-name="T422">ö</text:span>chte Mensch sein?</text:p>
      <text:p text:style-name="P353">Diese schwarze Theologenlehre machte, daß jener Todte, der den heiligen Br<text:span text:style-name="T422">u</text:span>no in die erste Kartha<text:span text:style-name="T422">u</text:span>se jagte, sich dreimal vor dem Hochaltar, wo frommes Gebet <text:span text:style-name="T422">für</text:span> seine arme Seele flehte, a<text:span text:style-name="T422">u</text:span>s dem Sarge erhob und ausrief: <text:span text:style-name="T8">»</text:span>Ich bin ange<text:span text:style-name="T422">kla</text:span>g<text:span text:style-name="T422">t!</text:span><text:span text:style-name="T8">«</text:span> das zweite Mal: <text:span text:style-name="T8">»</text:span>Ich bin gerichtet!<text:span text:style-name="T8">«</text:span> und das dritte Mal: <text:span text:style-name="T8">»</text:span>Ich bin verda<text:span text:style-name="T422">mm</text:span>t!<text:span text:style-name="T8">«</text:span> und so ersch<text:span text:style-name="T422">ü</text:span>tterte auch einst de<text:span text:style-name="T422">r</text:span> melancholische Maler Piero de Cos<text:span text:style-name="T422">im</text:span>o zur Zeit des Carneval<text:span text:style-name="T422">s</text:span> ganz Florenz mit einer <text:span text:style-name="T422">Mummerei</text:span> des Todes und sprengte Alle<text:span text:style-name="T422">s</text:span> vor Schrecken aus einander. In der ausgelassensten Nacht n<text:span text:style-name="T423">ä</text:span>herte sich schwer und langsam ein gro<text:span text:style-name="T423">ß</text:span>er, schwarzer Wagen mit Todtengebeinen und wei<text:span text:style-name="T423">ß</text:span>en Kreuzen, gezogen von <text:span text:style-name="T423">v</text:span>ier schwarzen B<text:span text:style-name="T423">üff</text:span>eln, und oben darauf sa<text:span text:style-name="T423">ß</text:span> der Tod in kolossaler Gr<text:span text:style-name="T423">öß</text:span>e, eine Menge S<text:span text:style-name="T423">ä</text:span>rge zu seinen F<text:span text:style-name="T423">ü</text:span>ßen. Der Wagen hielt mitten im Haufen <text:span text:style-name="T4">—</text:span> a<text:span text:style-name="T423">u</text:span>s den S<text:span text:style-name="T423">är</text:span>gen erhoben sich wei<text:span text:style-name="T423">ß</text:span>e Gerippe mit halbem Leibe und erf<text:span text:style-name="T423">ü</text:span>llten die Lu<text:span text:style-name="T423">f</text:span>t mit finstern hohlen Ges<text:span text:style-name="T423">ä</text:span>ngen, begleitet von entfernten H<text:span text:style-name="T423">ö</text:span>rnert<text:span text:style-name="T423">ö</text:span>nen <text:span text:style-name="T4">—</text:span> und vor und hinter dem Wagen dr<text:span text:style-name="T423">ä</text:span>ngten sich Todesge<text:span text:style-name="T423">s</text:span>ta<text:span text:style-name="T530">l</text:span>ten <text:span text:style-name="T423">auf</text:span> hagern Pferden, mit Fackeln <text:span text:style-name="T423">u</text:span>nd schwarzen Fahnen <text:span text:style-name="T4">—</text:span> in Prozession schlich der Zug weiter <text:span text:style-name="T4">—</text:span> das ganze Todtenheer sang mit dumpfer, bebender Stimme <text:span text:style-name="T4">—</text:span> Bu<text:span text:style-name="T423">ß</text:span>psa<text:span text:style-name="T423">l</text:span>men und verschwand in die Nacht! <text:span text:style-name="T4">—</text:span> Das schauer<text:span text:style-name="T423">l</text:span>ich<text:span text:style-name="T423">st</text:span>e und zugleich sch<text:span text:style-name="T423">ö</text:span>nste Gem<text:span text:style-name="T423">äl</text:span>de des Todes <text:span text:style-name="T423">ist</text:span> wohl Wests <text:note text:id="ftn292" text:note-class="footnote"><text:note-citation>3</text:note-citation><text:note-body><text:p text:style-name="fuss_5f_1">Benjamin West – <text:span text:style-name="T424">amerikanischer Maler, das genannte Bild hängt in Philadelphia, </text:span><text:span text:style-name="T55">†</text:span> <text:span text:style-name="T424">1820 </text:span><text:span text:style-name="T36">[RW]</text:span></text:p></text:note-body></text:note><text:s/>gro<text:span text:style-name="T423">ß</text:span>es Bild: <text:span text:style-name="T8">»</text:span>Der Tod auf dem fahlen Pferde<text:span text:style-name="T8">«</text:span> (na<text:span text:style-name="T423">c</text:span>h der Apo<text:span text:style-name="T423">k</text:span>al<text:span text:style-name="T423">y</text:span>pse) worauf zehntausend Pfund geboten sind!</text:p>
      <text:p text:style-name="P354">Warum das unvermeidliche Schicksal, vor dem die Natur erbebt <text:span text:style-name="T4">—</text:span> auch noch mit den Schrecknissen der Einbildungskraft noch <text:span text:style-name="T424">s</text:span>chre<text:span text:style-name="T424">ck</text:span>barer machen durch Kunst? Warum durch den Tod, der den Leib t<text:span text:style-name="T424">ö</text:span>dtet, auch noch die Seele t<text:span text:style-name="T424">ö</text:span>dten lassen, geistig und ewig? Ist nicht schon der einfache, zeitliche Tod mehr als genug? und se<text:span text:style-name="T424">uf</text:span>zet nicht Jeder unter seiner Last, wie der Holzhacker in der Fabel, nach dem Tode, und bittet dann, wenn er erscheint, ihm <text:soft-page-break/>doch seine Last gef<text:span text:style-name="T424">ä</text:span>lligst tragen zu helfen? Ist nicht ein kranker Hase besser als ein todter L<text:span text:style-name="T424">ö</text:span>we, wie das Spr<text:span text:style-name="T424">ü</text:span>chwort sagt? Romulus, den sein Raubgesindel todtschl<text:span text:style-name="T424">ä</text:span>gt, und dann als heiligen Quiri<text:span text:style-name="T424">n</text:span>us <text:note text:id="ftn293" text:note-class="footnote"><text:note-citation>1</text:note-citation><text:note-body><text:p text:style-name="fuss_5f_1">Quirinus von Siscia - <text:span text:style-name="T55">†</text:span> <text:span text:style-name="T424">309, hilft bei Gicht </text:span><text:span text:style-name="T36">[RW]</text:span></text:p></text:note-body></text:note><text:s/>im Himmel verehrt, h<text:span text:style-name="T424">ä</text:span>tte gewi<text:span text:style-name="T424">ß</text:span> gerne diese le<text:span text:style-name="T424">tz</text:span>tere Ehre hingegeben, wenn er das erstere h<text:span text:style-name="T424">ä</text:span>tte unge<text:span text:style-name="T424">s</text:span>chehen machen k<text:span text:style-name="T424">ö</text:span>nnen. Jener sterbende Italiener, dessen Beicht<text:span text:style-name="T424">v</text:span>ater in sein Ohr rief: <text:span text:style-name="T8">»</text:span>Gehe heraus, uns<text:span text:style-name="T424">t</text:span>erbliche Seele!<text:span text:style-name="T8">«</text:span> sagte mit gebrochener Stimme: Piano! piano! anima mia <text:note text:id="ftn294" text:note-class="footnote"><text:note-citation>2</text:note-citation><text:note-body><text:p text:style-name="fuss_5f_1">Langsam, la<text:span text:style-name="T424">n</text:span>g<text:span text:style-name="T424">s</text:span>am, meine Seele!</text:p></text:note-body></text:note>! <text:span text:style-name="T4">—</text:span> und jener ehrw<text:span text:style-name="T424">ü</text:span>rdige Kapuzinerbruder aber: <text:span text:style-name="Kapitaelchen">Domine non sum d</text:span><text:span text:style-name="Kapitaelchen"><text:span text:style-name="T424">i</text:span></text:span><text:span text:style-name="Kapitaelchen">gnus </text:span><text:span text:style-name="Kapitaelchen"><text:span text:style-name="T4">—</text:span></text:span><text:span text:style-name="Kapitaelchen"> mori</text:span> <text:note text:id="ftn295" text:note-class="footnote"><text:note-citation>3</text:note-citation><text:note-body><text:p text:style-name="fuss_5f_1"><text:span text:style-name="T37">O Ich bin es nicht wert - zu sterben! (automatische Übersetzung)</text:span> <text:span text:style-name="T36">[RW]</text:span></text:p></text:note-body></text:note>! Padd<text:span text:style-name="T425">y</text:span>, dem ein Freund Muth einsprach: <text:span text:style-name="T8">»</text:span>Paddy! m<text:span text:style-name="T425">ü</text:span>ssen wir denn nicht Alle ein Mal <text:span text:style-name="T425">s</text:span>terbe?<text:span text:style-name="T8">«</text:span> <text:span text:style-name="T4">—</text:span> <text:span text:style-name="T8">»</text:span>Ja! da liegt der Hase im Pfeffer! s<text:span text:style-name="T425">tü</text:span>rbe man <text:span text:style-name="T425">ö</text:span>fters, so wollte ich mir das erste Mal nichts daraus machen!<text:span text:style-name="T8">«</text:span> und der Schiffsju<text:span text:style-name="T425">n</text:span>ge, der im schrecklichen Sturme Alles beten und <text:span text:style-name="T425">auf</text:span> den Knieen sah, nahm das Sprachrohr und rie<text:span text:style-name="T425">f</text:span> damit gen Himmel: <text:span text:style-name="T8">»</text:span>Gott! erbarme dich <text:span text:style-name="T425">u</text:span>nser!<text:span text:style-name="T8">«</text:span></text:p>
      <text:p text:style-name="P356">Die Stunde, wo die freundliche Sonne <text:span text:style-name="T426">für</text:span> uns au<text:span text:style-name="T426">f</text:span> immer untergeht, oder, wie die N<text:span text:style-name="T426">ü</text:span>rnberger sagen: <text:span text:style-name="T8">»</text:span>der Garaus<text:span text:style-name="T8">«</text:span> <text:span text:style-name="T4">—</text:span> das brittische <text:span text:style-name="Kapitaelchen">no more</text:span> <text:note text:id="ftn296" text:note-class="footnote"><text:note-citation>4</text:note-citation><text:note-body><text:p text:style-name="fuss_5f_1">Nicht mehr!</text:p></text:note-body></text:note>! bleibt stets die ernstlichste und bedenklichste Stunde unseres Erdentages! Einige schi<text:span text:style-name="T426">f</text:span>fer in den stillen O<text:span text:style-name="T426">c</text:span>ean hinein mit Angst und Unruhe <text:span text:style-name="T4">—</text:span> Andere mit dumpfer Gleichg<text:span text:style-name="T426">ü</text:span>ltigkeit, wie der gro<text:span text:style-name="T426">ß</text:span>e, rohe Hau<text:span text:style-name="T426">f</text:span>e <text:span text:style-name="T4">—</text:span> Andere mit Ergebu<text:span text:style-name="T426">n</text:span>g in den Willen des Sch<text:span text:style-name="T426">ö</text:span>pfers; Einige scherzen bis auf den letzten Augenblick <text:span text:style-name="T4">—</text:span> Andere schreien um H<text:span text:style-name="T426">ü</text:span>lfe, so lange sie schreien k<text:span text:style-name="T426">ö</text:span>nnen, denn das Dasein ist s<text:span text:style-name="T426">ü</text:span>ß, der Tod bitter und der Prosatodesgesang der Schw<text:span text:style-name="T426">ä</text:span>ne <text:span text:style-name="T4">—</text:span> eine Fabel!</text:p>
      <text:p text:style-name="P357"><text:span text:style-name="T4"><text:tab/></text:span><text:span text:style-name="franz_2b_kapitäl"><text:span text:style-name="T10">—</text:span></text:span><text:span text:style-name="franz_2b_kapitäl"> solvun</text:span><text:span text:style-name="franz_2b_kapitäl"><text:span text:style-name="T426">tu</text:span></text:span><text:span text:style-name="franz_2b_kapitäl">r f</text:span><text:span text:style-name="franz_2b_kapitäl"><text:span text:style-name="T426">r</text:span></text:span><text:span text:style-name="franz_2b_kapitäl">jgore memb</text:span><text:span text:style-name="franz_2b_kapitäl"><text:span text:style-name="T426">r</text:span></text:span><text:span text:style-name="franz_2b_kapitäl">a</text:span></text:p>
      <text:p text:style-name="P357"><text:span text:style-name="franz_2b_kapitäl">Vi</text:span><text:span text:style-name="franz_2b_kapitäl"><text:span text:style-name="T426">t</text:span></text:span><text:span text:style-name="franz_2b_kapitäl">aque cum gemit</text:span><text:span text:style-name="franz_2b_kapitäl"><text:span text:style-name="T426">u</text:span></text:span><text:span text:style-name="franz_2b_kapitäl"> </text:span><text:span text:style-name="franz_2b_kapitäl"><text:span text:style-name="T426">f</text:span></text:span><text:span text:style-name="franz_2b_kapitäl">ugit ind</text:span><text:span text:style-name="franz_2b_kapitäl"><text:span text:style-name="T426">i</text:span></text:span><text:span text:style-name="franz_2b_kapitäl">gnata </text:span><text:span text:style-name="franz_2b_kapitäl"><text:span text:style-name="T426">su</text:span></text:span><text:span text:style-name="franz_2b_kapitäl">b umbras </text:span><text:span text:style-name="franz_2b_kapitäl"><text:note text:id="ftn297" text:note-class="footnote"><text:note-citation>5</text:note-citation><text:note-body><text:p text:style-name="fuss_5f_1">K<text:span text:style-name="T426">ä</text:span>lte l<text:span text:style-name="T426">ö</text:span>set die Glieder, / <text:span text:style-name="T426">W</text:span>ide<text:span text:style-name="T426">r</text:span>s<text:span text:style-name="T426">tr</text:span>ebend entweicht mit Geseuf<text:span text:style-name="T426">z</text:span> das Leben zum Or<text:span text:style-name="T426">ku</text:span>s.</text:p></text:note-body></text:note></text:span><text:span text:style-name="franz_2b_kapitäl">!</text:span></text:p>
      <text:p text:style-name="P356">Der Eintritt in die Welt geschieht nur au<text:span text:style-name="T426">f</text:span> <text:span text:style-name="Sperre">einem</text:span> Wege <text:span text:style-name="T4">—</text:span> den wir Alle kennen <text:span text:style-name="T4">—</text:span> der Ausgang ist tausendfach. Viele treten schon todt in diese Welt ein, weit Mehrere aber mu<text:span text:style-name="T426">ß</text:span>ten, namentlich zu meiner Zeit, sogar lebendig wieder hinaus; gar Viele kommen in hoben und niedern St<text:span text:style-name="T426">än</text:span>den noch t<text:span text:style-name="T426">ä</text:span>glich lebendig hinaus, so lange man nicht allenthalben für Leichenh<text:span text:style-name="T426">äu</text:span>ser Sorge tr<text:span text:style-name="T426">ä</text:span>gt. Gerade in den letzten Stunden sollten Freunde den Sterbenden nicht Miethlingen <text:span text:style-name="T426">ü</text:span>berlassen. Wieder au<text:span text:style-name="T426">fl</text:span>eben im Sarge! Wieder erwachen sechs Schuh unter der Erde, in Finster<text:span text:style-name="T426">n</text:span>i<text:span text:style-name="T426">ß</text:span> und zur Verzweiflung! Das Gehirn ertr<text:span text:style-name="T426">ä</text:span>gt den Gedanken <text:span text:style-name="T426">k</text:span>aum! <text:span text:style-name="T4">—</text:span> Je nachdem die Co<text:span text:style-name="T426">n</text:span>stit<text:span text:style-name="T426">u</text:span>tion <text:span text:style-name="T4">—</text:span> die Erde mehr oder minder dicht <text:span text:style-name="T4">—</text:span> die Jahreszeit l<text:span text:style-name="T426">ä</text:span>nger oder k<text:span text:style-name="T426">ü</text:span>rzer <text:span text:style-name="T4">—</text:span> eine Viertelstunde scheint das Maximum <text:span text:style-name="T4">—</text:span> aber welche Ewigkeit! <text:span text:style-name="T4">—</text:span> Leichenh<text:span text:style-name="T426">ä</text:span>user, oder wenigstens Todtenschau. <text:span text:style-name="T4">—</text:span> Wir zahlen bei unserem Eintritt ins Leben <text:span text:style-name="T4">—</text:span> das Kind schreit, die Mutter liebt <text:span text:style-name="T4">—</text:span> der Pfarrer tauft <text:span text:style-name="T4">—</text:span> um den Scheintodten unter der Erde k<text:span text:style-name="T426">ü</text:span>mmert sich Niemand, und gewi<text:span text:style-name="T426">ß</text:span> zahlte Jeder den Leichenthaler lieber für gesetzliche Todesschau, als f<text:span text:style-name="T426">ü</text:span>r eine <text:span text:style-name="T4">—</text:span> Leichenpredigt!</text:p>
      <text:p text:style-name="P358">Der Tod ist eine Speise, die man hinunterschl<text:span text:style-name="T427">u</text:span>cken mu<text:span text:style-name="T427">ß</text:span>, ohne zu <text:span text:style-name="T427">kau</text:span>en, je geschwinder, desto besser. <text:span text:style-name="franz_2b_kapitäl"><text:span text:style-name="T427">S</text:span></text:span><text:span text:style-name="franz_2b_kapitäl">i nous avons besoin de sage femme à nous mettre a</text:span><text:span text:style-name="franz_2b_kapitäl"><text:span text:style-name="T427">u</text:span></text:span><text:span text:style-name="franz_2b_kapitäl"> monde</text:span>, sagt Montagne, <text:span text:style-name="franz_2b_kapitäl">nous avons besoin </text:span><text:span text:style-name="franz_2b_kapitäl"><text:span text:style-name="T427">d’</text:span></text:span><text:span text:style-name="franz_2b_kapitäl">un </text:span><text:span text:style-name="franz_2b_kapitäl"><text:span text:style-name="T427">h</text:span></text:span><text:span text:style-name="franz_2b_kapitäl">om</text:span><text:span text:style-name="franz_2b_kapitäl"><text:span text:style-name="T427">m</text:span></text:span><text:span text:style-name="franz_2b_kapitäl">e </text:span><text:span text:style-name="franz_2b_kapitäl"><text:span text:style-name="T427">s</text:span></text:span><text:span text:style-name="franz_2b_kapitäl">age à nous en faire sorti</text:span><text:span text:style-name="franz_2b_kapitäl"><text:span text:style-name="T427">r </text:span></text:span><text:span text:style-name="franz_2b_kapitäl"><text:span text:style-name="T427"><text:note text:id="ftn298" text:note-class="footnote"><text:note-citation>6</text:note-citation><text:note-body><text:p text:style-name="fuss_5f_1">Bed<text:span text:style-name="T427">ürf</text:span>en wir einer weisen Frau (Heba<text:span text:style-name="T427">m</text:span>me), um uns in die Welt zu se<text:span text:style-name="T427">tz</text:span>en, so bed<text:span text:style-name="T427">ü</text:span>rfen wir eines weisen Mannes, um uns hinaus zu f<text:span text:style-name="T427">ü</text:span>hren.</text:p></text:note-body></text:note></text:span></text:span><text:span text:style-name="franz_2b_kapitäl"><text:span text:style-name="T427">!</text:span></text:span></text:p>
      <text:p text:style-name="P360">Alles h<text:span text:style-name="T427">ä</text:span>ngt, wenn das St<text:span text:style-name="T427">ü</text:span>ndlein schl<text:span text:style-name="T427">ä</text:span>gt, von der Ansicht ab, die wir uns in gesunden Tagen vom Tode machten, und wenn der Schreiner statt des Schneiders das Ma<text:span text:style-name="T427">ß</text:span> nehmen mu<text:span text:style-name="T427">ß</text:span>, so tritt das <text:span text:style-name="franz_2b_kapitäl">fa</text:span><text:span text:style-name="franz_2b_kapitäl"><text:span text:style-name="T427">c</text:span></text:span><text:span text:style-name="franz_2b_kapitäl">tum infectum </text:span><text:span text:style-name="franz_2b_kapitäl"><text:span text:style-name="T427">f</text:span></text:span><text:span text:style-name="franz_2b_kapitäl">ier</text:span><text:span text:style-name="franz_2b_kapitäl"><text:span text:style-name="T427">i</text:span></text:span><text:span text:style-name="franz_2b_kapitäl"> nequ</text:span><text:span text:style-name="franz_2b_kapitäl"><text:span text:style-name="T427">i</text:span></text:span><text:span text:style-name="franz_2b_kapitäl">t</text:span> <text:note text:id="ftn299" text:note-class="footnote"><text:note-citation>7</text:note-citation><text:note-body><text:p text:style-name="fuss_5f_1">Geschehenes l<text:span text:style-name="T427">ä</text:span>ßt sich nicht <text:span text:style-name="T427">un</text:span>geschehen machen.</text:p></text:note-body></text:note><text:s/>ein, womit sich ja der Vern<text:span text:style-name="T427">ü</text:span>n<text:span text:style-name="T427">f</text:span>tige so oft hienieden tr<text:span text:style-name="T427">ö</text:span>sten mu<text:span text:style-name="T427">ß</text:span>. Die Zeit ist alt, <text:soft-page-break/>hat nur einen Zahn, der aber so scharf ist, da<text:span text:style-name="T427">ß </text:span>sie Alles damit zusammenfri<text:span text:style-name="T427">ß</text:span>t, selbst unsere Z<text:span text:style-name="T427">ä</text:span>hne, mit denen wir zuvor Alles gefressen haben, und ist das zu <text:span text:style-name="T427">ä</text:span>ndern? Wenn wir Zahnschmerzen haben, wenn ein Fu<text:span text:style-name="T427">ß</text:span> oder Arm den Brand <text:note text:id="ftn300" text:note-class="footnote"><text:note-citation>1</text:note-citation><text:note-body><text:p text:style-name="fuss_5f_1"><text:span text:style-name="T427">Brand – Gangrän, Zerfall lebenden Gewebes </text:span><text:span text:style-name="T36">[RW]</text:span></text:p></text:note-body></text:note><text:s/>bekommt, lassen wir Zahn, Arm oder Fu<text:span text:style-name="T427">ß</text:span> wegnehmen und sterben freiwillig eines theilweisen Todes, <text:span text:style-name="T427">u</text:span>m des Schmerzes los zu werden <text:span text:style-name="T4">—</text:span> der Tod, der Alles mit wegnimmt, nimmt alle m<text:span text:style-name="T427">ö</text:span>glichen Schmerzen mit sich fort! <text:span text:style-name="T4">—</text:span> In gewissen Umst<text:span text:style-name="T427">ä</text:span>nden spricht man von Herzen: <text:span text:style-name="T8">»</text:span>Selig sind die Todten <text:span text:style-name="T4">—</text:span> nicht weil sie Gott schauen, sondern schon darum <text:span text:style-name="T4">—</text:span> weil sie todt sind!<text:span text:style-name="T8">«</text:span> so sagte ich mir mehr als einmal in gewissen Epochen des Lebens. Wir k<text:span text:style-name="T427">ü</text:span>mmern uns nicht, daß wir nicht da gewesen sind, ehe wir geboren wurden, warum uns k<text:span text:style-name="T428">ü</text:span>mmern, nicht mehr da zu sein, wenn wir gestorben sind? Im erstern Fall kann mir freilich das <text:span text:style-name="Kapitaelchen"><text:span text:style-name="T428">I</text:span></text:span><text:span text:style-name="Kapitaelchen">g</text:span><text:span text:style-name="Kapitaelchen"><text:span text:style-name="T428">n</text:span></text:span><text:span text:style-name="Kapitaelchen">oti nulla cupi</text:span><text:span text:style-name="Kapitaelchen"><text:span text:style-name="T428">d</text:span></text:span><text:span text:style-name="Kapitaelchen">o</text:span> <text:note text:id="ftn301" text:note-class="footnote"><text:note-citation>2</text:note-citation><text:note-body><text:p text:style-name="fuss_5f_1">Zum Unbekannten herrscht keine Begierde.</text:p></text:note-body></text:note><text:s/>entgegengehalte<text:span text:style-name="T428">n</text:span> werden <text:span text:style-name="T4">—</text:span> aber ich frage abermals: <text:span text:style-name="T8">»</text:span>Hast d<text:span text:style-name="T429">u</text:span> nicht gelebt? Undankbarer! und wo w<text:span text:style-name="T429">ä</text:span>re ein anderes Gesch<text:span text:style-name="T429">ö</text:span>pf, das so viel lebte, als der Mensch? ohne Verdienst und W<text:span text:style-name="T429">ü</text:span>rdigkeit?<text:span text:style-name="T8">«</text:span> <text:span text:style-name="Kapitaelchen">Dr</text:span>. Jonas gab eine<text:span text:style-name="T429">m</text:span> Bettler ein kleines Almosen und sagte: <text:span text:style-name="T8">»</text:span>Wer wei<text:span text:style-name="T429">ß</text:span>, wo mir’s Gott dereinst wieder vergilt.<text:span text:style-name="T8">«</text:span> <text:span text:style-name="T4">—</text:span> <text:span text:style-name="T8">»</text:span>Dereinst?<text:span text:style-name="T8">«</text:span> sagte <text:span text:style-name="Kapitaelchen">Dr</text:span>. Luther, <text:span text:style-name="T8">»</text:span>hat Euch Gott nicht schon l<text:span text:style-name="T429">ä</text:span>ngst voraus bezahlt?<text:span text:style-name="T8">«</text:span> Ich wei<text:span text:style-name="T429">ß </text:span>mir, wenn ich so die Weit u<text:span text:style-name="T429">m</text:span> mich, und meine Zeit insbesondere betrachte, nichts Schrecklicheres, als eine <text:span text:style-name="T4">—</text:span> unverg<text:span text:style-name="T429">ä</text:span>ngliche Menschenrace! <text:span text:style-name="T4">—</text:span> <text:span text:style-name="T429">Ist</text:span> es nicht schon u<text:span text:style-name="T429">m</text:span> des edeln <text:span text:style-name="Kapitaelchen">De mo</text:span><text:span text:style-name="Kapitaelchen"><text:span text:style-name="T429">r</text:span></text:span><text:span text:style-name="Kapitaelchen">tuis n</text:span><text:span text:style-name="Kapitaelchen"><text:span text:style-name="T429">il</text:span></text:span><text:span text:style-name="Kapitaelchen"> nisi bene</text:span> <text:note text:id="ftn302" text:note-class="footnote"><text:note-citation>3</text:note-citation><text:note-body><text:p text:style-name="P359">Todten sage nichts wie Gutes.</text:p></text:note-body></text:note><text:s/>willen eine sch<text:span text:style-name="T429">ö</text:span>ne Sache <text:span text:style-name="T429">u</text:span>m das Todtsein? Der kleine Buckel der Mutter Erde deckt alle physische und <text:span text:style-name="T429">m</text:span>orali<text:span text:style-name="T429">s</text:span>che Bu<text:span text:style-name="T429">ck</text:span>el des Seligen, und Manche werden erst recht geliebt <text:span text:style-name="T4">—</text:span> nach ihrem Tode!</text:p>
      <text:p text:style-name="P361">Und warum wollen wir ein <text:span text:style-name="T429">kü</text:span>nftiges Leben nicht eben<text:span text:style-name="T429">s</text:span>o ruhig erwarten, als den k<text:span text:style-name="T429">ü</text:span>nftigen Tag? Bek<text:span text:style-name="T429">ü</text:span>mmert man sich um das Steuerruder, wenn man i<text:span text:style-name="T429">m</text:span> Schiffe blo<text:span text:style-name="T429">ß</text:span>er Reisender ist? <text:span text:style-name="T4">—</text:span> Warum wollen wir uns das Leben mit ewig una<text:span text:style-name="T429">u</text:span>fl<text:span text:style-name="T429">ö</text:span>slichen Fragen Hamlets <text:span text:style-name="T8">»</text:span>Se<text:span text:style-name="T429">in</text:span> oder Nichtsein?<text:span text:style-name="T8">«</text:span> verbittern, uns <text:span text:style-name="T429">m</text:span>it Geheimni<text:span text:style-name="T429">ss</text:span>e<text:span text:style-name="T429">n</text:span>, wie Lehrlinge der <text:span text:style-name="T429">[Freimaurer</text:span><text:span text:style-name="T530">]</text:span>Logen, necke<text:span text:style-name="T429">n</text:span>, die vielleicht gar nicht da sind, und dar<text:span text:style-name="T429">ü</text:span>ber die Gegenwart vers<text:span text:style-name="T429">ä</text:span>umen. Ein zuk<text:span text:style-name="T429">ü</text:span>nftiges Uebel f<text:span text:style-name="T429">ü</text:span>rchten, hei<text:span text:style-name="T429">ß</text:span>t, seinen Pelzrock <text:span text:style-name="T429">i</text:span>m Sommerjohanni anlegen, weil man ihn um Weihnachten wird brauchen k<text:span text:style-name="T429">ö</text:span>nnen! <text:span text:style-name="T4">—</text:span> Moses in seinen heiligen B<text:span text:style-name="T429">ü</text:span>chern <text:span text:style-name="T429">u</text:span>nd seine Hebr<text:span text:style-name="T429">ä</text:span>er wu<text:span text:style-name="T429">ß</text:span>ten vor der babylo<text:span text:style-name="T429">n</text:span>i<text:span text:style-name="T429">s</text:span>chen Gefangenschaft kein W<text:span text:style-name="T429">ö</text:span>rtchen von Unsterblichkeit, beteten aber doch den einzigen Gott an und vertrauten ihrem Jehovah <text:note text:id="ftn303" text:note-class="footnote"><text:note-citation>4</text:note-citation><text:note-body><text:p text:style-name="fuss_5f_1"><text:span text:style-name="T429">In der Tat ist Unsterblichkeit eine </text:span><text:span text:style-name="T530">Neuerung</text:span><text:span text:style-name="T429"> des Christentums. Man hat es sich von den Ägyptern und diese von den Indern abgeguckt. </text:span><text:span text:style-name="T430">Im Text des </text:span><text:span text:style-name="T58">»</text:span><text:span text:style-name="T71">Deutschen Requiems</text:span><text:span text:style-name="T58">« </text:span><text:span text:style-name="T71">Johannes Brahms’ wird das deutlich. </text:span><text:span text:style-name="T72">Es sind Bibelzitate.</text:span><text:span text:style-name="T71"> </text:span><text:span text:style-name="T60">[RW]</text:span></text:p></text:note-body></text:note>. <text:span text:style-name="T4">—</text:span> Der Himmel <text:span text:style-name="T430">k</text:span>ann ei<text:span text:style-name="T430">n</text:span>fallen und uns breit schlagen wie Pfannen<text:span text:style-name="T430">ku</text:span>chen <text:span text:style-name="T4">—</text:span> aber eher bis es geschieht, braucht man sich nicht zu b<text:span text:style-name="T430">ü</text:span>cken, und mu<text:span text:style-name="T430">ß</text:span> man sich, zumalen einer, der das Reisen liebt, nicht auf die Seelenwanderung freuen, die ich mit unter die angenehmsten Tr<text:span text:style-name="T430">ä</text:span>ume der Menschen rechne <text:span text:style-name="T4">—</text:span> trotz aller kleinlichen Ungereimtheiten, die auf der Wanderschaft vor<text:span text:style-name="T430">f</text:span>allen? Ich bin ungeheuer neugierig auf meine letzte Wanderung, <text:span text:style-name="T430">u</text:span>nd es soll mich freuen, wenn ich ausrufen kann:</text:p>
      <text:p text:style-name="P362">Entfessel<text:span text:style-name="T430">t</text:span> ist mein Geist, unsterblich bin ich schon,</text:p>
      <text:p text:style-name="P362">Er hat doch Recht gehabt der Moses Mendel<text:span text:style-name="T430">[s]</text:span>sohn!</text:p>
      <text:p text:style-name="P363">Alte Weiber weinen, wenn sie von ihrem Tode reden, und r<text:span text:style-name="T430">ü</text:span>hren damit Niemand, als sich selbst <text:span text:style-name="T4">—</text:span> alte Weiber <text:span text:style-name="T431">u</text:span>nd M<text:span text:style-name="T431">ä</text:span>nner, die alte Weiher sind, h<text:span text:style-name="T431">ö</text:span>ren gar zu gern, wenn man ihre er<text:span text:style-name="T431">b</text:span>aulichen Reden vom Tode damit beschwichtigt: <text:span text:style-name="T8">»</text:span>O! Ihr Aussehen verspricht Ihnen noch viele Jahre!<text:span text:style-name="T8">«</text:span> Sie schmunzeln mit aller Freundlichkeit, die sie in ihre Falten bringen k<text:span text:style-name="T431">ö</text:span>nnen, <text:soft-page-break/>denn <text:span text:style-name="Sperre">das</text:span> wollten sie h<text:span text:style-name="T431">ö</text:span>ren! <text:span text:style-name="T4">—</text:span> aber M<text:span text:style-name="T431">ä</text:span>nner <text:span text:style-name="T4">—</text:span> M<text:span text:style-name="T431">ä</text:span>nner meine ich, k<text:span text:style-name="T431">ö</text:span>nnten die ruhige Nacht nach einem hei<text:span text:style-name="T431">ß</text:span>en Tage ruhiger abwarten, und heiter von der Tafel aufstehen, die sie ges<text:span text:style-name="T431">ä</text:span>ttigt hat, wo nun kein Genu<text:span text:style-name="T431">ß </text:span>mehr ist. M<text:span text:style-name="T431">ä</text:span>nner, meine ich, die die Welt haben kennenlernen, und die Me<text:span text:style-name="T431">ns</text:span>chleins darauf von ihren schlimmen Seiten, m<text:span text:style-name="T431">ü</text:span>ßten lebens<text:span text:style-name="T431">s</text:span>att und gleichg<text:span text:style-name="T431">ü</text:span>ltig in die Grube steigen, ohne den sonderbaren Wunsch des Helden Achilles: <text:span text:style-name="T8">»</text:span>lie<text:span text:style-name="T431">b</text:span>er ein Bettler unter Lebendigen, als ein K<text:span text:style-name="T431">ö</text:span>nig unter Schatten!<text:span text:style-name="T8">«</text:span> Ein guter Mensch, d<text:span text:style-name="T431">e</text:span>r <text:span text:style-name="T431">ö</text:span>fter ruhig an den Tod denkt, an brave Vorausgegangene mit Freuden und an Feinde <text:span text:style-name="T431">u</text:span>nd Schurken mit Ekel <text:span text:style-name="T4">—</text:span> meine ich, m<text:span text:style-name="T431">ü</text:span>ßte es noch besser, damit die Hinterlassenen es auch so halten mit ihm. Denker, meine ich, m<text:span text:style-name="T432">ü</text:span>ßten begierig, wenn die Maschine stockt, au<text:span text:style-name="T432">f</text:span> die he<text:span text:style-name="T432">ra</text:span>nnahende Entr<text:span text:style-name="T432">ä</text:span>thsel<text:span text:style-name="T432">u</text:span>ng lauschen, wie Weikardt, der sich in die<text:span text:style-name="T432">se</text:span>m Momente nach dem Pulte f<text:span text:style-name="T432">ü</text:span>hlte, und als Arzt die Trennung <text:span text:style-name="T432">b</text:span>elausch<text:span text:style-name="T432">t</text:span>e, und die Stunde, von der es hei<text:span text:style-name="T432">ß</text:span>t:</text:p>
      <text:p text:style-name="P364">Bald erhebt mein ganzes Wesen,</text:p>
      <text:p text:style-name="P364">Und der Bote meines Sch<text:span text:style-name="T432">ö</text:span>pfers k<text:span text:style-name="T432">ö</text:span>mmt,</text:p>
      <text:p text:style-name="P364">Jenes gro<text:span text:style-name="T432">ß</text:span>e R<text:span text:style-name="T432">ä</text:span>thsel mir zu l<text:span text:style-name="T432">ö</text:span>sen,</text:p>
      <text:p text:style-name="P364">Das so sehr die Sterblichen be<text:span text:style-name="T432">k</text:span>lemmt!</text:p>
      <text:p text:style-name="P365">Freilich k<text:span text:style-name="T432">ö</text:span>nnte sich Jeder das R<text:span text:style-name="T432">ä</text:span>thsel in einer Minute l<text:span text:style-name="T432">ö</text:span>sen <text:span text:style-name="T4">—</text:span> aber gl<text:span text:style-name="T432">ü</text:span>cklicherweise ist der Selbsterhaltungstrieb, der Sch<text:span text:style-name="T432">a</text:span>uer vor Vernichtu<text:span text:style-name="T432">n</text:span>g, wie der Schauer vor Gefahren, in dem wir uns selbst oder Andere sehen <text:span text:style-name="T4">—</text:span> selbs<text:span text:style-name="T432">t</text:span> bei Hinricht<text:span text:style-name="T432">u</text:span>ng des verha<text:span text:style-name="T432">ß</text:span>testen Misseth<text:span text:style-name="T432">ä</text:span>ters! <text:span text:style-name="T4">—</text:span> s<text:span text:style-name="T432">tä</text:span>rker, als die R<text:span text:style-name="T432">ät</text:span>h<text:span text:style-name="T432">s</text:span>elgierde, schwarze melanchol<text:span text:style-name="T432">i</text:span>s<text:span text:style-name="T432">c</text:span>he Augenblicke abgerechnet, wo es gut ist, wenn man nie etwas Sene<text:span text:style-name="T432">c</text:span>a und <text:span text:style-name="franz_2b_kapitäl">Agamus Deo gr</text:span><text:span text:style-name="franz_2b_kapitäl"><text:span text:style-name="T432">a</text:span></text:span><text:span text:style-name="franz_2b_kapitäl">tias, quod nemo in vi</text:span><text:span text:style-name="franz_2b_kapitäl"><text:span text:style-name="T432">ta</text:span></text:span><text:span text:style-name="franz_2b_kapitäl"> teneri po</text:span><text:span text:style-name="franz_2b_kapitäl"><text:span text:style-name="T432">t</text:span></text:span><text:span text:style-name="franz_2b_kapitäl">es </text:span><text:note text:id="ftn304" text:note-class="footnote"><text:note-citation>1</text:note-citation><text:note-body><text:p text:style-name="fuss_5f_1">Dan<text:span text:style-name="T432">k</text:span>en wir G<text:span text:style-name="T432">o</text:span>tt, das Niemand im Leben festgehalten w<text:span text:style-name="T432">e</text:span>rden <text:span text:style-name="T432">kann.</text:span></text:p></text:note-body></text:note>, geh<text:span text:style-name="T432">ö</text:span>rt hat. Es <text:span text:style-name="T432">ist</text:span> gut, nichts zu wissen <text:span text:style-name="T432">v</text:span>on Humes Satz: <text:span text:style-name="T8">»</text:span>Das Leben des Menschen h<text:span text:style-name="T432">ä</text:span>ngt von denselben Gesetzen ab, von denen das Leben der Thiere auch abh<text:span text:style-name="T432">ä</text:span>ngt <text:span text:style-name="T4">—</text:span> das Leben des Menschen ist nicht wichtiger im Ganzen, als das Leben der Auster, und wenn er das Recht hat, den Nil und die Donau aus ihren Ufern zu leiten, sollte es ein Verbrechen sein, einige Unzen Blut aus ihrem Kanale zu leiten? Ist die Existenz uns z<text:span text:style-name="T432">u</text:span>r Qual, so la<text:span text:style-name="T432">ß</text:span>t uns der Vorsehung für das Gute danken, das wir genossen und für das Verm<text:span text:style-name="T432">ö</text:span>gen, dem drohenden Uebel zu entgehen. <text:span text:style-name="T4">—</text:span> Warum nicht das Leben wegwerfen, wenn es des Behaltens nicht mehr werth ist und Niemand n<text:span text:style-name="T432">ü</text:span>tzt?<text:span text:style-name="T8">«</text:span> <text:span text:style-name="T4">—</text:span> <text:span text:style-name="T432">ü</text:span>brigens mag die Eintheilung der Aerzte in Sthenisch <text:note text:id="ftn305" text:note-class="footnote"><text:note-citation>2</text:note-citation><text:note-body><text:p text:style-name="fuss_5f_1"><text:span text:style-name="T432">sthenisch – vollkräftig, kraftvoll </text:span><text:span text:style-name="T36">[RW]</text:span></text:p></text:note-body></text:note><text:s/>und A<text:span text:style-name="T432">s</text:span>thenisch bei gespielten Heldenrollen und au<text:span text:style-name="T432">ß</text:span>erordentlichen F<text:span text:style-name="T432">ä</text:span>llen, die erstere bei einem C<text:span text:style-name="T432">ä</text:span>sar und Friedrich gelten <text:span text:style-name="T4">—</text:span> Napoleon dachte jedoch anders! Nur in An<text:span text:style-name="T432">fä</text:span>llen von Wahnsinn oder Leidenschaft, von K<text:span text:style-name="T432">ö</text:span>rper<text:span text:style-name="T4">—</text:span> oder Seelenkran<text:span text:style-name="T432">kh</text:span>ei<text:span text:style-name="T432">t</text:span>, von Furcht und Feigheit, ist der Mensch im Stande, sich selbst des Lebens zu berauben, denn de<text:span text:style-name="T432">r</text:span> Mensch lebt nur einmal, und der Naturtrieb ist m<text:span text:style-name="T432">ä</text:span>chtiger als Offenbarung <text:span text:style-name="T4">—</text:span> Legenden und Philosophie, die dem Selbs<text:span text:style-name="T433">t</text:span>mord den sch<text:span text:style-name="T433">ö</text:span>nen Namen <text:span text:style-name="Sperre">freiwilligen Tod </text:span>gibt, und mit Gr<text:span text:style-name="T433">ü</text:span>nden be<text:span text:style-name="T433">w</text:span>eiset, daß man vern<text:span text:style-name="T433">ü</text:span>nftig <text:span text:style-name="T4">—</text:span> aller Vernunft ein Ende machen k<text:span text:style-name="T433">ö</text:span>nne. Indessen w<text:span text:style-name="T433">ä</text:span>re es mir doch lieb gewesen, wenn die J<text:span text:style-name="T433">ü</text:span>nger, die Jesum o<text:span text:style-name="T433">f</text:span>t so neugierige Fragen vorlegten, den Laza<text:span text:style-name="T433">r</text:span>us oder die Todten, die aus den Gr<text:span text:style-name="T433">ä</text:span>bern hervorgingen bei der Kreuzigung Christi, gefragt h<text:span text:style-name="T433">ä</text:span>tten, wie es jenseits der Gr<text:span text:style-name="T433">ä</text:span>ber auss<text:span text:style-name="T433">ä</text:span>he? es w<text:span text:style-name="T433">ä</text:span>re in <text:span text:style-name="Sperre">einem</text:span> dahingegange<text:span text:style-name="T433">n!</text:span> da es nicht geschehen ist, so halte ich es, wie Napoleon, <text:span text:style-name="T433">m</text:span>it Martials Ausspruch:</text:p>
      <text:p text:style-name="P367"><text:span text:style-name="franz_2b_kapitäl">Rebus in ang</text:span><text:span text:style-name="franz_2b_kapitäl"><text:span text:style-name="T434">u</text:span></text:span><text:span text:style-name="franz_2b_kapitäl">stis </text:span><text:span text:style-name="franz_2b_kapitäl"><text:span text:style-name="T434">f</text:span></text:span><text:span text:style-name="franz_2b_kapitäl">ac</text:span><text:span text:style-name="franz_2b_kapitäl"><text:span text:style-name="T434">il</text:span></text:span><text:span text:style-name="franz_2b_kapitäl">e est con</text:span><text:span text:style-name="franz_2b_kapitäl"><text:span text:style-name="T434">t</text:span></text:span><text:span text:style-name="franz_2b_kapitäl">emner</text:span><text:span text:style-name="franz_2b_kapitäl"><text:span text:style-name="T434">e</text:span></text:span><text:span text:style-name="franz_2b_kapitäl"> vita</text:span><text:span text:style-name="franz_2b_kapitäl"><text:span text:style-name="T434">m</text:span></text:span><text:span text:style-name="franz_2b_kapitäl">,</text:span></text:p>
      <text:p text:style-name="P367"><text:span text:style-name="franz_2b_kapitäl">For</text:span><text:span text:style-name="franz_2b_kapitäl"><text:span text:style-name="T434">tit</text:span></text:span><text:span text:style-name="franz_2b_kapitäl">e</text:span><text:span text:style-name="franz_2b_kapitäl"><text:span text:style-name="T434">r</text:span></text:span><text:span text:style-name="franz_2b_kapitäl"> il</text:span><text:span text:style-name="franz_2b_kapitäl"><text:span text:style-name="T434">l</text:span></text:span><text:span text:style-name="franz_2b_kapitäl">e </text:span><text:span text:style-name="franz_2b_kapitäl"><text:span text:style-name="T434">facit</text:span></text:span><text:span text:style-name="franz_2b_kapitäl">, qui miser esse po</text:span><text:span text:style-name="franz_2b_kapitäl"><text:span text:style-name="T434">t</text:span></text:span><text:span text:style-name="franz_2b_kapitäl">est </text:span><text:span text:style-name="franz_2b_kapitäl"><text:note text:id="ftn306" text:note-class="footnote"><text:note-citation>3</text:note-citation><text:note-body><text:p text:style-name="fuss_5f_1">Die Verachtung des Lebens ist leicht in harte<text:span text:style-name="T434">r</text:span> Bed<text:span text:style-name="T434">rä</text:span>ngni<text:span text:style-name="T434">ß</text:span>, / T<text:span text:style-name="T434">a</text:span>pfer allein ist der Ma<text:span text:style-name="T434">nn</text:span>, welcher das Ungl<text:span text:style-name="T434">ü</text:span>ck ertr<text:span text:style-name="T434">ä</text:span>gt.</text:p></text:note-body></text:note></text:span><text:span text:style-name="franz_2b_kapitäl">!</text:span></text:p>
      <text:p text:style-name="P366"><text:soft-page-break/>Indessen scheint er doch zu Fontainebleau <text:note text:id="ftn307" text:note-class="footnote"><text:note-citation>1</text:note-citation><text:note-body><text:p text:style-name="fuss_5f_1"><text:span text:style-name="T434">Von hier aus ging Napoleon 1814 nach Elba in die Verbannung. </text:span><text:span text:style-name="T36">[RW]</text:span></text:p></text:note-body></text:note><text:s/>mit <text:span text:style-name="Sperre">Gift</text:span> Versuche gemacht zu haben <text:span text:style-name="T4">—</text:span> starkes Erbrechen rettete ihn <text:span text:style-name="T4">—</text:span> ma<text:span text:style-name="T434">n</text:span> hat Beispiele, daß der, welcher einmal einen solchen Versuch gemacht, solchen nicht zum zweitenmal wagt, und so lie<text:span text:style-name="T434">ß</text:span> sich erkl<text:span text:style-name="T434">ä</text:span>ren, warum der Held nach der Schlacht von Walerloo nicht Gleiches that.</text:p>
      <text:p text:style-name="P368">Zeit gewonnen, Alles gewonnen! Leb<text:span text:style-name="T434">kü</text:span>chler <text:span text:style-name="T434">N</text:span>., dessen Tochter die Polizei abholte, dessen Frau mit dem Gesellen entlie<text:span text:style-name="T434">f</text:span>, und dessen Sohn sich von We<text:span text:style-name="T434">r</text:span>bern unterhalten lie<text:span text:style-name="T434">ß</text:span>, weil er der Magd zu nahe gekommen war, beschlo<text:span text:style-name="T434">ß</text:span> zu sterben <text:span text:style-name="T434">u</text:span>nd setzte sich hin, seinen Freunden zu schreiben: Herz mein Herz! ich will <text:span text:style-name="T434">verz</text:span>agen <text:span text:style-name="T4">—</text:span> soll ich’s tragen? soll ich <text:span text:style-name="T434">fl</text:span>ieh<text:span text:style-name="T434">n</text:span>, soll ich’s wagen, soll ich hin <text:span text:style-name="T4">—</text:span> Herz mein Herz h<text:span text:style-name="T434">ö</text:span>r au<text:span text:style-name="T434">f</text:span> zu zagen, ich will’s wagen, ich mu<text:span text:style-name="T434">ß</text:span> hin! <text:span text:style-name="T4">—</text:span> und indem er B<text:span text:style-name="T435">ü</text:span>rger hinschrieb, <text:span text:style-name="T435">k</text:span>am ihm Zweifel, ob’s auch von B<text:span text:style-name="T435">ü</text:span>rger w<text:span text:style-name="T435">ä</text:span>re? Um sich <text:span text:style-name="T435">k</text:span>eine Blöße zu geben, beschlo<text:span text:style-name="T435">ß</text:span> er nachzuschlagen, und in diesem Zwischenraum fand er noch mehr <text:span text:style-name="T4">—</text:span> er <text:span text:style-name="T435">f</text:span>and, da<text:span text:style-name="T435">ß </text:span>sei<text:span text:style-name="T435">n</text:span> Weib und seine Tochter un<text:span text:style-name="T435">k</text:span>eusche Nickel und sein Sohn ein Taugenichts w<text:span text:style-name="T435">ä</text:span>re <text:span text:style-name="T4">—</text:span> wurde wieder lebenslus<text:span text:style-name="T435">ti</text:span>g und griff zu den <text:span text:style-name="T4">—</text:span> For<text:span text:style-name="T435">m</text:span>en. <text:span text:style-name="T4">—</text:span> Die Moral der Alten ist <text:span text:style-name="T435">ü</text:span>ber den Selbs<text:span text:style-name="T435">tm</text:span>ord schwankend <text:span text:style-name="T4">—</text:span> die Stoiker lehrten ihn als letzten Trost gegen <text:span text:style-name="T435">u</text:span>nertr<text:span text:style-name="T435">ä</text:span>gliche Uebel, viele R<text:span text:style-name="T435">ö</text:span>mer sahen in ihm Heldenthum <text:span text:style-name="T4">—</text:span> Sokrates aber meinte, daß der Mensch seinen angewiesenen Posten so wenig als der Soldat verlassen d<text:span text:style-name="T436">ü</text:span>rfe. Die H<text:span text:style-name="T436">ö</text:span>lle der Alten hatte ihre eigenen Strafen für Selbstm<text:span text:style-name="T436">ö</text:span>rder, wie ihren eigenen Ort, und wir begr<text:span text:style-name="T436">u</text:span>ben einst Selbstm<text:span text:style-name="T436">ö</text:span>rder untern Galgen, und sp<text:span text:style-name="T436">ä</text:span>ter an die Mauern des Gottesackers, au<text:span text:style-name="T436">ß</text:span>er<text:span text:style-name="T436">[halb]</text:span> der Ruhe derer, die im Herrn r<text:span text:style-name="T436">u</text:span>hen! Te<text:span text:style-name="T436">u</text:span>fels<text:span text:style-name="T436">fu</text:span>rcht wir<text:span text:style-name="T436">k</text:span>t beim gro<text:span text:style-name="T436">ß</text:span>en Haufen mehr denn Gottesfurcht.</text:p>
      <text:p text:style-name="P369">Die Todesfurcht <text:span text:style-name="T4">—</text:span> der <text:span text:style-name="Kapitaelchen">Hor</text:span><text:span text:style-name="Kapitaelchen"><text:span text:style-name="T436">r</text:span></text:span><text:span text:style-name="Kapitaelchen">or N</text:span><text:span text:style-name="Kapitaelchen"><text:span text:style-name="T436">ih</text:span></text:span><text:span text:style-name="Kapitaelchen">ili</text:span> <text:span text:style-name="T4">—</text:span> der Graus des Nichtmehrseins hat doch etwas sehr Gutes hervorgebracht, den h<text:span text:style-name="T437">ö</text:span>chstn<text:span text:style-name="T437">ü</text:span>tzlichen Glauben an Unsterblichkeit, der schon Tausende von Sch<text:span text:style-name="T437">urk</text:span>en im Zaum gehalten, und Millionen Ungl<text:span text:style-name="T437">ü</text:span>cklichen Trost gegeben hat. Der ber<text:span text:style-name="T437">ü</text:span>hmte Schlu<text:span text:style-name="T437">ß</text:span> von Einfachheit der Denkkraft belebte diesen Glauben, mit dem es aber, bei dem furchtbaren sce<text:span text:style-name="T437">p</text:span>t<text:span text:style-name="T437">is</text:span>chen <text:note text:id="ftn308" text:note-class="footnote"><text:note-citation>2</text:note-citation><text:note-body><text:p text:style-name="fuss_5f_1"><text:span text:style-name="T437">sceptisch = skeptisch </text:span><text:span text:style-name="T36">[RW]</text:span></text:p></text:note-body></text:note><text:s/>Gege<text:span text:style-name="T437">n</text:span>argument: Gilt denn von gedacht und geglaubt werden ein vern<text:span text:style-name="T437">ü</text:span>nftiger Schlu<text:span text:style-name="T437">ß </text:span>auf das Sein, eines vom K<text:span text:style-name="T437">ö</text:span>rper so abh<text:span text:style-name="T437">ä</text:span>ngigen Wesens? und bei der ewigen Wahrheit: Tugend belohnt <text:span text:style-name="T437">si</text:span>ch selbst, sowie sich das Laster selbst bestraft, <text:span text:style-name="T4">—</text:span> zie<text:span text:style-name="T437">mli</text:span>ch <text:span text:style-name="T437">ü</text:span>bel st<text:span text:style-name="T437">ä</text:span>nde, wenn das Christ<text:span text:style-name="T437">en</text:span>th<text:span text:style-name="T437">u</text:span>m die Lehre der Unsterblichkeit nicht gena<text:span text:style-name="T437">u</text:span>er mit der S<text:span text:style-name="T437">it</text:span>tlichkeit verbunden h<text:span text:style-name="T437">ä</text:span>tte. Christenthum machte f<text:span text:style-name="T437">ü</text:span>r Millionen den Tod zum Engel vom Himmel, der dem Sohne des Kummers die Pforten seines Kerkers <text:span text:style-name="T437">ö</text:span>ffnet. Alle, wie <text:span text:style-name="T437">Ad</text:span>di<text:span text:style-name="T437">s</text:span>on, gr<text:span text:style-name="T437">ü</text:span>nden die Unsterblichkeit auf das Bestreben der Seele, das zu beweisen, was sie <text:span text:style-name="T4">—</text:span> nicht kann. <text:span text:style-name="T4">—</text:span> N<text:span text:style-name="T437">u</text:span>r der Christ kann rufen: Tod, wo ist de<text:span text:style-name="T437">in</text:span> Stachel? Grab (H<text:span text:style-name="T437">ö</text:span>lle), wo ist de<text:span text:style-name="T437">in</text:span> Si<text:span text:style-name="T437">eg?</text:span> und ihm ist das nicht Leben, was man Leben nennt, sondern das, was man Tod nennt, ist Leben. Herrnh<text:span text:style-name="T437">u</text:span>ter <text:note text:id="ftn309" text:note-class="footnote"><text:note-citation>3</text:note-citation><text:note-body><text:p text:style-name="fuss_5f_1"><text:span text:style-name="T437">Herrnhuter Brüdergemeine – eine international wirkende evangelische Kirche. </text:span><text:span text:style-name="T36">[RW]</text:span></text:p></text:note-body></text:note><text:s/>sterben gar <text:span text:style-name="T437">nic</text:span>ht <text:span text:style-name="T4">—</text:span> sondern gehen nur heim, wie der Holl<text:span text:style-name="T437">än</text:span>der he<text:span text:style-name="T437">mm</text:span>elet (him<text:span text:style-name="T437">m</text:span>elt), w<text:span text:style-name="T437">ä</text:span>hrend es der Weise nicht weiter bringt, als bis zum Troste der Ungewi<text:span text:style-name="T437">ß</text:span>heit!</text:p>
      <text:p text:style-name="P370">Aber sind denn die S<text:span text:style-name="T438">ätz</text:span>e: <text:span text:style-name="T8">»</text:span>aus Nichts wird nie Etwas <text:span text:style-name="T438">u</text:span>nd aus Etwas nie Nichts<text:span text:style-name="T8">«</text:span>, nicht zwei v<text:span text:style-name="T438">ö</text:span>llig gleiche Begriffe <text:span text:style-name="T438">u</text:span>nd parallella<text:span text:style-name="T438">uf</text:span>ende Wahrheiten? ist denn Fortdauer ein größeres Wunder, als Dasein? Umsonst suchten die Epi<text:span text:style-name="T438">k</text:span>ur<text:span text:style-name="T438">ä</text:span>er die Vorstellung des Todes unter blu<text:span text:style-name="T438">m</text:span>enbe<text:span text:style-name="T438">k</text:span>r<text:span text:style-name="T438">ä</text:span>nzten Bechern und Saitenspielen zu verbannen <text:span text:style-name="T4">—</text:span> die Natur l<text:span text:style-name="T438">ä</text:span>ßt <text:span text:style-name="T438">si</text:span>ch nicht, wie A<text:span text:style-name="T438">l</text:span>e<text:span text:style-name="T438">x</text:span>a<text:span text:style-name="T438">n</text:span>ders <text:span text:style-name="T438">B</text:span>ucephal, so stellen, daß sie nicht ihren Schatten gewahr werde <text:span text:style-name="T4">—</text:span> k<text:span text:style-name="T438">ü</text:span>h<text:span text:style-name="T438">n</text:span>er und stolzer spornten die Stoi<text:span text:style-name="T438">k</text:span>er die Natur <text:span text:style-name="T4">—</text:span> aber eben so vergebens <text:span text:style-name="T4">—</text:span> die meis<text:soft-page-break/>ten de<text:span text:style-name="T438">nk</text:span>en: besser hab’ ich <text:span text:style-name="T4">—</text:span> als h<text:span text:style-name="T438">ä</text:span>tt’ ich <text:span text:style-name="T4">—</text:span> behalten, was sie einmal haben <text:span text:style-name="T4">—</text:span> und gefallen sich recht wohl in den Banden der Sinnlichkeit hienieden <text:span text:style-name="T4">—</text:span> nur vor dem Lichte des Glaubens schwinden die Schatten des Todes! diejenigen, die den Tod f<text:span text:style-name="T438">ü</text:span>rchten, d<text:span text:style-name="T438">ü</text:span>rfen die <text:span text:style-name="Sperre">Religions</text:span><text:span text:style-name="Sperre"><text:span text:style-name="T438">sy</text:span></text:span><text:span text:style-name="Sperre">steme</text:span> beneiden, die offenbar dieser Todesf<text:span text:style-name="T438">u</text:span>rcht entgegenarbeiten. Jener Jude besch<text:span text:style-name="T439">ö</text:span>nigte daher auch seine Todesfurcht damit: <text:span text:style-name="T8">»</text:span>F<text:span text:style-name="T439">ü</text:span>r euch ist Christus gestorben <text:span text:style-name="T4">—</text:span> wir arme Juden aber m<text:span text:style-name="T439">ü</text:span>ssen unsere Haut selbst zu Markte tragen!<text:span text:style-name="T8">«</text:span></text:p>
      <text:p text:style-name="P370">F<text:span text:style-name="T439">ü</text:span>r den gro<text:span text:style-name="T439">ß</text:span>en Haufen gibt es keine <text:span text:style-name="T439">s</text:span>ch<text:span text:style-name="T439">ö</text:span>nere Lehre, als das Paradies Odins und Mahomeds und die Lehre von der Auferstehung in einem bessern Lande; mit dieser Lehre stirbt er so ruhig, wie die, welche von Unsterblichkeit und Zukunft <text:span text:style-name="T4">—</text:span> gar keine Begriffe haben, oder wie die ungl<text:span text:style-name="T439">ü</text:span>cklichen Neger (deren es genug auch in Europa gibt <text:note text:id="ftn310" text:note-class="footnote"><text:note-citation>1</text:note-citation><text:note-body><text:p text:style-name="fuss_5f_1"><text:span text:style-name="T439">Eigentlich viel zu viel, sogar ukrainische Neger gibt es neuerdings. </text:span><text:span text:style-name="T36">[RW]</text:span></text:p></text:note-body></text:note>), die eine Gleichg<text:span text:style-name="T439">ü</text:span>ltig<text:span text:style-name="T439">k</text:span>eit gegen das Leben bekommen, die alle Philosophie a<text:span text:style-name="T439">u</text:span>fwiegt <text:span text:style-name="T4">—</text:span> ruhiger als der Philosoph, der Unsterblichkeit blo<text:span text:style-name="T439">ß </text:span>vermuthet, w<text:span text:style-name="T439">ü</text:span>nscht, und sich erbaut, so oft ein Sterbender, dessen Herz nur noch mit M<text:span text:style-name="T439">ü</text:span>he schl<text:span text:style-name="T439">ä</text:span>gt, da die andern Theile schon kalt und abgestorben sind, mit Fassung des Ge<text:span text:style-name="T439">mü</text:span>thes freudig l<text:span text:style-name="T439">ä</text:span>chelnd dahinf<text:span text:style-name="T439">ä</text:span>hrt. Viele Neger in den Kolonie<text:span text:style-name="T439">n</text:span> tr<text:span text:style-name="T439">ö</text:span>sten sich damit, daß sie nach dem Tode wieder mit ihren Lieben <text:span text:style-name="T439">u</text:span>nd in dem Lande ihrer V<text:span text:style-name="T439">ä</text:span>ter <text:span text:style-name="T4">—</text:span> au<text:span text:style-name="T439">f</text:span>ers<text:span text:style-name="T530">t</text:span>ehen werden, und de<text:span text:style-name="T439">nk</text:span>en nicht an die Gefahr <text:span text:style-name="T4">—</text:span> zum zweitenmal oder gar Dutzend<text:span text:style-name="T439">m</text:span>al <text:span text:style-name="T4">—</text:span> verkauft zu werden! Die lieblich<text:span text:style-name="T439">s</text:span>te Melodie um das Sterbelager des Weisen ist das noch ver<text:span text:style-name="T439">n</text:span>eh<text:span text:style-name="T439">m</text:span>liche Echo eines, wenn auch nicht langen, doch rein harmonisch ver<text:span text:style-name="T439">kl</text:span>ungene<text:span text:style-name="T439">n</text:span> Lebens. Hier lag das Geheimni<text:span text:style-name="T439">ß</text:span> des alten Sokrates, und das war die E<text:span text:style-name="T439">u</text:span>thana<text:span text:style-name="T439">si</text:span>a der Griechen, die jeder in seiner Gewalt hat!</text:p>
      <text:p text:style-name="P371">Gott hat uns aus dem Nichts gezogen, und wenn wir auch wieder dahin zur<text:span text:style-name="T439">ück</text:span>si<text:span text:style-name="T439">n</text:span>ken, so gelangen wir blo<text:span text:style-name="T439">ß</text:span> wieder dahin, wo wir vorher waren. <text:span text:style-name="T4">—</text:span> Wir <text:span text:style-name="T439">ü</text:span>bersehen das Ganze nicht <text:span text:style-name="T4">—</text:span> also Sein und Abwarten <text:span text:style-name="T4">—</text:span> aber der Unsterblich<text:span text:style-name="T439">k</text:span>eitsgedanke ist tr<text:span text:style-name="T439">ö</text:span>stliche<text:span text:style-name="T439">r.</text:span> Millionen fahren ruhiger dahin mit einem <text:span text:style-name="Kapitaelchen">in manus </text:span><text:span text:style-name="Kapitaelchen"><text:span text:style-name="T440">tu</text:span></text:span><text:span text:style-name="Kapitaelchen">as</text:span> <text:note text:id="ftn311" text:note-class="footnote"><text:note-citation>2</text:note-citation><text:note-body><text:p text:style-name="fuss_5f_1"><text:span text:style-name="T440">In </text:span>deine H<text:span text:style-name="T440">ä</text:span>nde be<text:span text:style-name="T440">fe</text:span>hle ich meinen Geist.</text:p></text:note-body></text:note><text:s/><text:span text:style-name="T4">—</text:span> oder in Simeons: Herr! Nun l<text:span text:style-name="T440">ä</text:span>sse<text:span text:style-name="T530">s</text:span>t du deinen Diener in Frieden fahren. <text:span text:style-name="T4">—</text:span> Eine andere, freilich ziemlich demo<text:span text:style-name="T440">kr</text:span>itische Frage ist: Sind <text:span text:style-name="Sperre">wir</text:span> arme Erden<text:span text:style-name="T440">k</text:span>löße denn auch <text:span text:style-name="Sperre">werth</text:span> <text:span text:style-name="T4">—</text:span> fortzudauern? <text:span text:style-name="T4">—</text:span> Friedrich sprach gern <text:span text:style-name="T440">ü</text:span>ber diesen Gegenstand, aber wenn man nicht seiner Meinung war, verlor er leicht die Geduld und fragte eben nicht sehr artig: <text:span text:style-name="T8">»</text:span>Sie wollen al<text:span text:style-name="T440">s</text:span>o unsterblich sein? und was thaten Sie, um dies zu verdienen?<text:span text:style-name="T8">« </text:span><text:span text:style-name="T4">—</text:span> Unsterblichkeit ist ein so m<text:span text:style-name="T440">ä</text:span>chtiger Hebel der Tugend, daß es <text:span text:style-name="T440">v</text:span>erdien<text:span text:style-name="T440">stli</text:span>ch ist, den Glauben eher zu befestigen <text:span text:style-name="T4">—</text:span> und ihn eher mit dem Herzen als Kopf zu fassen, und daher lobe ich mir die Dichter, f<text:span text:style-name="T440">ü</text:span>r deren Phantasie das Land der Unsterblichen wie gemacht ist <text:span text:style-name="T4">—</text:span> Mil<text:span text:style-name="T440">t</text:span>on, Klop<text:span text:style-name="T440">st</text:span>ock und Jean Paul ... Ein anderer gleich tr<text:span text:style-name="T440">ö</text:span>stender Gedanke ist die Vorsehung <text:span text:style-name="T4">—</text:span> es ist kein Widerspruch die Sorge für jeden Einzelnen, denn Gott ist allm<text:span text:style-name="T440">ä</text:span>ch<text:span text:style-name="T440">ti</text:span>g <text:span text:style-name="T4">—</text:span> aber ist das arme Menschlein denn so wichtig, daß sich der Sch<text:span text:style-name="T440">ö</text:span>pfer des Weltalls individuell um solches k<text:span text:style-name="T440">ü</text:span>mmere? ist es nicht etwa gar theologischer Menschenstolz? <text:span text:style-name="T4">—</text:span> oder Eigennutz, der nicht ohne Lohn Tugend hienieden ge<text:span text:style-name="T440">ü</text:span>bt haben will? Von dieser Seite k<text:span text:style-name="T440">ö</text:span>nnte man im Unglauben sogar eine Tugend sehen, die das hienieden Genossene schon genug f<text:span text:style-name="T440">ü</text:span>r ihre Verdienste findet. Doch ein franz<text:span text:style-name="T440">ö</text:span>sischer alter Philosoph hat schon gesagt, daß man sich <text:span text:style-name="T440">ü</text:span>ber diese Dinge nicht auslassen m<text:span text:style-name="T440">ü</text:span>sse, wenn man nicht sehr alt, sehr reich, oder ein <text:span text:style-name="Kapitaelchen"><text:span text:style-name="T440">All</text:span></text:span><text:span text:style-name="Kapitaelchen">emand</text:span> sei <text:span text:style-name="T4">—</text:span> und daher schlie<text:span text:style-name="T440">ß</text:span>e ich mit meinem Hora<text:span text:style-name="T440">z</text:span>:</text:p>
      <text:p text:style-name="P371"/>
      <text:p text:style-name="P372"><text:span text:style-name="franz_2b_kapitäl">Prudens </text:span><text:span text:style-name="franz_2b_kapitäl"><text:span text:style-name="T440">futur</text:span></text:span><text:span text:style-name="franz_2b_kapitäl">i temporis exit</text:span><text:span text:style-name="franz_2b_kapitäl"><text:span text:style-name="T440">u</text:span></text:span><text:span text:style-name="franz_2b_kapitäl">m</text:span></text:p>
      <text:p text:style-name="P376"><text:span text:style-name="franz_2b_kapitäl"><text:span text:style-name="T441">C</text:span></text:span><text:span text:style-name="franz_2b_kapitäl">aliginosa noc</text:span><text:span text:style-name="franz_2b_kapitäl"><text:span text:style-name="T441">t</text:span></text:span><text:span text:style-name="franz_2b_kapitäl">e premi</text:span><text:span text:style-name="franz_2b_kapitäl"><text:span text:style-name="T441">t</text:span></text:span><text:span text:style-name="franz_2b_kapitäl"> Deus,</text:span></text:p>
      <text:p text:style-name="P376"><text:span text:style-name="franz_2b_kapitäl">Ride</text:span><text:span text:style-name="franz_2b_kapitäl"><text:span text:style-name="T441">t</text:span></text:span><text:span text:style-name="franz_2b_kapitäl">q</text:span><text:span text:style-name="franz_2b_kapitäl"><text:span text:style-name="T441">u</text:span></text:span><text:span text:style-name="franz_2b_kapitäl">e, s</text:span><text:span text:style-name="franz_2b_kapitäl"><text:span text:style-name="T441">i</text:span></text:span><text:span text:style-name="franz_2b_kapitäl"> mor</text:span><text:span text:style-name="franz_2b_kapitäl"><text:span text:style-name="T441">t</text:span></text:span><text:span text:style-name="franz_2b_kapitäl">alis ultra</text:span></text:p>
      <text:p text:style-name="P376"><text:soft-page-break/><text:span text:style-name="franz_2b_kapitäl">Fas </text:span><text:span text:style-name="franz_2b_kapitäl"><text:span text:style-name="T10">—</text:span></text:span><text:span text:style-name="franz_2b_kapitäl"> sp</text:span><text:span text:style-name="franz_2b_kapitäl"><text:span text:style-name="T441">e</text:span></text:span><text:span text:style-name="franz_2b_kapitäl">rat </text:span><text:span text:style-name="franz_2b_kapitäl"><text:note text:id="ftn312" text:note-class="footnote"><text:note-citation>1</text:note-citation><text:note-body><text:p text:style-name="fuss_5f_1">Der Folgezeiten Schicksal deckt wei<text:span text:style-name="T441">s</text:span>lich Gott / Mit Finsterni<text:span text:style-name="T441">ß</text:span> und lach<text:span text:style-name="T441">e</text:span>t des Sterblichen, / Der weiter als es frommt hinaus ho<text:span text:style-name="T441">ff</text:span>t. <text:span text:style-name="T4">—</text:span> </text:p></text:note-body></text:note></text:span><text:span text:style-name="franz_2b_kapitäl">!</text:span></text:p>
      <text:p text:style-name="P376"><text:span text:style-name="franz_2b_kapitäl"/></text:p>
      <text:p text:style-name="P376"><text:span text:style-name="franz_2b_kapitäl"><text:span text:style-name="T10">—</text:span></text:span><text:span text:style-name="franz_2b_kapitäl"> </text:span><text:span text:style-name="franz_2b_kapitäl"><text:span text:style-name="T10">—</text:span></text:span><text:span text:style-name="franz_2b_kapitäl"> </text:span><text:span text:style-name="franz_2b_kapitäl"><text:span text:style-name="T10">—</text:span></text:span><text:span text:style-name="franz_2b_kapitäl"> Mors sola </text:span><text:span text:style-name="franz_2b_kapitäl"><text:span text:style-name="T441">f</text:span></text:span><text:span text:style-name="franz_2b_kapitäl">atet</text:span><text:span text:style-name="franz_2b_kapitäl"><text:span text:style-name="T441">u</text:span></text:span><text:span text:style-name="franz_2b_kapitäl">r</text:span></text:p>
      <text:p text:style-name="P376"><text:span text:style-name="franz_2b_kapitäl">Quantula sint hominum corpuscula </text:span><text:span text:style-name="franz_2b_kapitäl"><text:note text:id="ftn313" text:note-class="footnote"><text:note-citation>2</text:note-citation><text:note-body><text:p text:style-name="fuss_5f_1">Nur der Tod ja <text:span text:style-name="T441">e</text:span>nth<text:span text:style-name="T441">ü</text:span>llet, / Wie erb<text:span text:style-name="T441">ä</text:span>rmlich die K<text:span text:style-name="T441">ör</text:span>perchen sind der Menschen.</text:p></text:note-body></text:note></text:span><text:span text:style-name="franz_2b_kapitäl">. </text:span><text:span text:style-name="franz_2b_kapitäl"><text:span text:style-name="T10">—</text:span></text:span><text:span text:style-name="franz_2b_kapitäl"> </text:span><text:span text:style-name="franz_2b_kapitäl"><text:span text:style-name="T441">Juv</text:span></text:span><text:span text:style-name="franz_2b_kapitäl">.</text:span></text:p>
      <text:p text:style-name="P376"><text:span text:style-name="franz_2b_kapitäl"/></text:p>
      <text:p text:style-name="P373">Der <text:span text:style-name="T441">Zuf</text:span>all l<text:span text:style-name="T441">ä</text:span>ßt uns geboren werden; und schickt uns rechts und links, vorw<text:span text:style-name="T441">ä</text:span>rts und r<text:span text:style-name="T441">ü</text:span>ckw<text:span text:style-name="T441">ä</text:span>rts, und endlich zum Tode. <text:span text:style-name="T8">»</text:span>Unser Leben w<text:span text:style-name="T441">ä</text:span>hrt siebenzig Jahr, und wenn es hoch kommt, achtzig <text:span text:style-name="T4">—</text:span> und wenn es <text:span text:style-name="T441">kö</text:span>stlich gewesen ist, so ist’s M<text:span text:style-name="T441">ü</text:span>he und Arbeit gewesen! Das Leben f<text:span text:style-name="T441">ä</text:span>hrt schnell dahin, als <text:span text:style-name="T441">flö</text:span>gen wir davon, und darum la<text:span text:style-name="T441">ß</text:span>t uns bedenken, da<text:span text:style-name="T441">ß </text:span>wir sterben m<text:span text:style-name="T441">ü</text:span>ssen, a<text:span text:style-name="T441">uf</text:span> daß wir <text:span text:style-name="Sperre">klug</text:span> werden. <text:note text:id="ftn314" text:note-class="footnote"><text:note-citation>3</text:note-citation><text:note-body><text:p text:style-name="fuss_5f_1"><text:span text:style-name="T441">Ps 90.10 </text:span><text:span text:style-name="T36">[RW]</text:span></text:p></text:note-body></text:note><text:span text:style-name="T8">«</text:span> <text:span text:style-name="T4">—</text:span> so unsere heiligen B<text:span text:style-name="T441">ü</text:span>cher. Aber die vielen Unkl<text:span text:style-name="T442">u</text:span>gen beweisen, daß gar Vieles, und so auch das, was wir in fr<text:span text:style-name="T442">ü</text:span>hester Jugend schon a<text:span text:style-name="T442">u</text:span>swendig wissen, nicht inwendig und in den Wind gesprochen und gelernt ist! Die Menschen leben dahin, als ob es ewig so fortgehen w<text:span text:style-name="T442">ü</text:span>rde <text:span text:style-name="T4">—</text:span> indessen hat a<text:span text:style-name="T442">u</text:span>ch das sein Gutes. Kop<text:span text:style-name="T442">f</text:span>h<text:span text:style-name="T442">ä</text:span>ngerei und Br<text:span text:style-name="T442">ü</text:span>ten <text:span text:style-name="T442">ü</text:span>ber Jenseits hat in der Welt mehr B<text:span text:style-name="T442">ö</text:span>ses gesti<text:span text:style-name="T442">f</text:span>tet, als der Leichtsinn, und Gott gef<text:span text:style-name="T442">ä</text:span>llt sicherlich die Heiterkeit der Griechen, Franzosen und S<text:span text:style-name="T442">ü</text:span>dseeins<text:span text:style-name="T442">u</text:span>laner besser, als die finstern Nachtgedan<text:span text:style-name="T442">k</text:span>en der Br<text:span text:style-name="T442">it</text:span>ten und Deutschen, und die sieben B<text:span text:style-name="T442">uß</text:span>p<text:span text:style-name="T442">s</text:span>almen Davids! Der Mensch, sagte jener brittische Redner <text:span text:style-name="T442">ü</text:span>ber Hiob, tritt in die Welt <text:span text:style-name="Kapitaelchen">nake</text:span><text:span text:style-name="Kapitaelchen"><text:span text:style-name="T442">d </text:span></text:span><text:span text:style-name="Kapitaelchen">and bare </text:span><text:span text:style-name="T4">—</text:span> sein Gang d<text:span text:style-name="T442">u</text:span>rch die Welt is<text:span text:style-name="T442">t</text:span> <text:span text:style-name="Kapitaelchen">trouble a</text:span><text:span text:style-name="Kapitaelchen"><text:span text:style-name="T442">nd </text:span></text:span><text:span text:style-name="Kapitaelchen">care</text:span> <text:span text:style-name="T4">—</text:span> sein Ausgang? <text:span text:style-name="Kapitaelchen">nobo</text:span><text:span text:style-name="Kapitaelchen"><text:span text:style-name="T442">d</text:span></text:span><text:span text:style-name="Kapitaelchen">y knows where? l</text:span><text:span text:style-name="Kapitaelchen"><text:span text:style-name="T442">f</text:span></text:span><text:span text:style-name="Kapitaelchen"> we </text:span><text:span text:style-name="Kapitaelchen"><text:span text:style-name="T442">d</text:span></text:span><text:span text:style-name="Kapitaelchen">o well here, we shall be well there</text:span> <text:note text:id="ftn315" text:note-class="footnote"><text:note-citation>4</text:note-citation><text:note-body><text:p text:style-name="fuss_5f_1">Nackt und entblößt. <text:span text:style-name="T4">—</text:span> M<text:span text:style-name="T442">ühe</text:span> und Sorgen. <text:span text:style-name="T4">—</text:span> Keiner wei<text:span text:style-name="T442">ß</text:span> wo. <text:span text:style-name="T4">—</text:span> Handeln wir recht hier unten, <text:span text:style-name="T442">s</text:span>o werden wir dort gl<text:span text:style-name="T442">ü</text:span>cklich sein.</text:p></text:note-body></text:note>! Dem Weisen ist der Tod <text:span text:style-name="T4">—</text:span> der Abend eines n<text:span text:style-name="T442">ü</text:span>tzlich vollbrachten sch<text:span text:style-name="T442">ö</text:span>nen Tage<text:span text:style-name="T442">s</text:span>, wenn auch eine Hieroglyphe, die <text:span text:style-name="T442">k</text:span>ein Sterblicher l<text:span text:style-name="T442">ö</text:span>sen kann! und der gro<text:span text:style-name="T442">ß</text:span>e Ablativ<text:span text:style-name="T530">u</text:span>s aller Dinge, dem der größte Vo<text:span text:style-name="T442">c</text:span>ati<text:span text:style-name="T442">v</text:span>u<text:span text:style-name="T442">s</text:span> nicht entgehet!</text:p>
      <text:p text:style-name="P374">Die Alten f<text:span text:style-name="T443">ü</text:span>rchten den Tod mehr als die Jungen, ob es gleich nach gesunder Logik gerade umgekehrt sein sollte, und dies ist mir ein Ha<text:span text:style-name="T443">u</text:span>ptbe<text:span text:style-name="T443">w</text:span>eis, daß die Todesf<text:span text:style-name="T443">u</text:span>rcht eine geistige Schw<text:span text:style-name="T443">ä</text:span>che ist, die von K<text:span text:style-name="T443">ö</text:span>rperschw<text:span text:style-name="T443">ä</text:span>che abh<text:span text:style-name="T443">ä</text:span>ngt. Vern<text:span text:style-name="T443">ün</text:span>ftigere Ansichten haben die geistlichen und ewigen Tode der Sa<text:span text:style-name="T443">c</text:span>ro San<text:span text:style-name="T443">c</text:span>tor<text:span text:style-name="T443">u</text:span>m so ziemlich verbannt; hat nicht selbst die wohlt<text:span text:style-name="T443">hä</text:span>tige Mutter Natur die Schrecken<text:span text:style-name="T443">s</text:span>gestalt m<text:span text:style-name="T443">ö</text:span>glichst verh<text:span text:style-name="T443">ü</text:span>llt, welche M<text:span text:style-name="T443">ö</text:span>ncherei noch schrecklicher machte? <text:span text:style-name="T4">—</text:span> Aber wer sollte es glauben, daß die hochgelehrte <text:span text:style-name="Kapitaelchen">Encep</text:span><text:span text:style-name="Kapitaelchen"><text:span text:style-name="T443">h</text:span></text:span><text:span text:style-name="Kapitaelchen">alo</text:span><text:span text:style-name="Kapitaelchen"><text:span text:style-name="T443">c</text:span></text:span><text:span text:style-name="Kapitaelchen">ranios</text:span><text:span text:style-name="Kapitaelchen"><text:span text:style-name="T443">c</text:span></text:span><text:span text:style-name="Kapitaelchen">opie</text:span> <text:note text:id="ftn316" text:note-class="footnote"><text:note-citation>5</text:note-citation><text:note-body><text:p text:style-name="fuss_5f_1">Gehirn<text:span text:style-name="T4">—</text:span>Sch<text:span text:style-name="T443">ä</text:span>del<text:span text:style-name="T4">—</text:span>Schau, <text:span text:style-name="T443">sozusagen das MRT (Magnetresonanztomographie) der frühen Neuzeit </text:span><text:span text:style-name="T36">[RW]</text:span></text:p></text:note-body></text:note><text:s/><text:span text:style-name="T4">—</text:span> schon der Name klingt f<text:span text:style-name="T443">ü</text:span>rchterlich gelehrt <text:span text:style-name="T4">—</text:span> eine neue Todesfurcht schaffen w<text:span text:style-name="T443">ü</text:span>rde? Der gute Deni<text:span text:style-name="T444">s</text:span> traf alle m<text:span text:style-name="T444">ö</text:span>gliche Gegenanstalten, damit sein Sch<text:span text:style-name="T444">ä</text:span>del nicht in Doktor Gall<text:span text:style-name="T444">s</text:span> Sch<text:span text:style-name="T444">ä</text:span>delsa<text:span text:style-name="T530">m</text:span>mlung komme, welche bereits die Wiene<text:span text:style-name="T444">r </text:span>Sch<text:span text:style-name="T444">ä</text:span>del Wur<text:span text:style-name="T444">m</text:span>sers, Alt<text:span text:style-name="T444">rin</text:span>gers und Bluma<text:span text:style-name="T444">u</text:span>er<text:span text:style-name="T444">s</text:span> zieren! Daf<text:span text:style-name="T444">ü</text:span>r haben aber auch wieder fran<text:span text:style-name="T444">zö</text:span>si<text:span text:style-name="T444">s</text:span>che C<text:span text:style-name="T444">h</text:span>em<text:span text:style-name="T444">ik</text:span>er unseres alten Mineralogen <text:span text:style-name="T444">B</text:span>echer<text:span text:style-name="T444">s</text:span> Kunstst<text:span text:style-name="T444">ü</text:span>ckchen: Leichname in Glas zu verwandeln, <text:span text:style-name="T444">h</text:span>ervorgesucht, und so werden wir nun bald unsere werthen Verblichenen als B<text:span text:style-name="T444">ü</text:span>sten oder Va<text:span text:style-name="T444">s</text:span>en in unsern Zimmern auf<text:span text:style-name="T444">st</text:span>ellen und einstweilen in irdischer Klarheit schauen k<text:span text:style-name="T444">ö</text:span>nnen, bis wir vom Glauben z<text:span text:style-name="T444">u</text:span>m Schauen gelangen werden!</text:p>
      <text:p text:style-name="P374">Lasset uns in jeder Lage getrost sein! weder <text:span text:style-name="T444">auf</text:span> Freunde, Talente, Tugenden, noch Natur rechnen, lasset uns lachen, hoffen <text:span text:style-name="T444">und</text:span> schlafen, bi<text:span text:style-name="T444">s</text:span> wir nimmer erwachen! Aendert sich’s nicht heute, so <text:span text:style-name="T444">ä</text:span>ndert sich’s morgen <text:span text:style-name="T4">—</text:span> <text:span text:style-name="T444">ü</text:span>bermorgen <text:span text:style-name="T4">—</text:span> vielleicht in einem Monat oder Jahr, das freilich dreih<text:span text:style-name="T444">u</text:span>ndertf<text:span text:style-name="T444">ü</text:span>nf<text:span text:style-name="T444">u</text:span>ndsechzig Morgen hat <text:span text:style-name="T4">—</text:span> und sollten wir achtzig Jahre leben, ohne zu <text:soft-page-break/>lernen, wie man in einer Viertelstunde stirbt? Wir sollten eigentlich froh sein, dem Leben zu entwischen, das un<text:span text:style-name="T444">s</text:span> mit so vielen Unf<text:span text:style-name="T444">äll</text:span>en droht, daß wir nie wissen k<text:span text:style-name="T444">ö</text:span>nnen, ob wir nicht wie Kr<text:span text:style-name="T444">ö</text:span>sus au<text:span text:style-name="T444">f</text:span> den Scheite<text:span text:style-name="T444">r</text:span>hau<text:span text:style-name="T444">f</text:span>en gesetzt schreien m<text:span text:style-name="T444">ü</text:span>ssen: <text:span text:style-name="T8">»</text:span>O Solon, Solon! wer ist vor dem Tode gl<text:span text:style-name="T444">ück</text:span>lich?<text:span text:style-name="T8">« </text:span><text:span text:style-name="T4">—</text:span> Froh und dankbar sollten wir, wie Scapi<text:span text:style-name="T444">n</text:span>, nie nach Hause kommen, ohne der Vorsehung zu danken für alle das Ungl<text:span text:style-name="T444">ü</text:span>ck, das uns nicht befallen, aber doch h<text:span text:style-name="T588">ä</text:span>tte befallen <text:span text:style-name="T444">kön</text:span>nen! Ich kehre wenigstens nie nach Hause, ohne den G<text:span text:style-name="T444">ö</text:span>ttern zu danken, daß meine Wohnung noch dasteht, und meine B<text:span text:style-name="T444">ü</text:span>cher, Kupfe<text:span text:style-name="T444">r</text:span>s<text:span text:style-name="T444">t</text:span>i<text:span text:style-name="T444">c</text:span>he und Schriften nicht i<text:span text:style-name="T444">n</text:span> Feuer vergangen sind; ich habe nie Zahn<text:span text:style-name="T444">w</text:span>ehe, ohne an die gemeine, aber mir tr<text:span text:style-name="T444">ö</text:span>stliche Redensart zu de<text:span text:style-name="T444">nk</text:span>e<text:span text:style-name="T444">n:</text:span> <text:span text:style-name="T8">»</text:span>De<text:span text:style-name="T444">m</text:span> thun die Z<text:span text:style-name="T444">ä</text:span>hne auch nicht mehr wehe<text:span text:style-name="T8">«</text:span>, und wenn man er<text:span text:style-name="T444">st</text:span> schuldlos bittere Erfahrungen macht, und selbst <text:span text:style-name="T444">v</text:span>on den n<text:span text:style-name="T444">ä</text:span>chsten Anverwandten sich hintergangen s<text:span text:style-name="T444">i</text:span>eht, dann singt man mit Claudius:</text:p>
      <text:p text:style-name="P375">O s<text:span text:style-name="T444">ä</text:span>ngen doch an meiner T<text:span text:style-name="T444">hür</text:span></text:p>
      <text:p text:style-name="P375">Sie laut: Ich hab’ mein Sach <text:span text:style-name="T444">etc.</text:span></text:p>
      <text:p text:style-name="P377">Der Tod erscheint nur der sinnlichen Vorstellung furchtbar, aber was ist er, wenn ihn die Abs<text:span text:style-name="T444">t</text:span>ra<text:span text:style-name="T444">k</text:span>tion betrachtet? Nichts als nat<text:span text:style-name="T444">ü</text:span>rliche Au<text:span text:style-name="T444">f</text:span>l<text:span text:style-name="T444">ö</text:span>sung des zusa<text:span text:style-name="T444">m</text:span>mengesetzten Stoffes, der sich zu dem gro<text:span text:style-name="T444">ß</text:span>en Hau<text:span text:style-name="T444">f</text:span>en unbelebt<text:span text:style-name="T444">e</text:span>r Stoffe wieder sammelt, von dem er genommen war, um dereinst in neue belebte K<text:span text:style-name="T444">ö</text:span>rper <text:span text:style-name="T444">ü</text:span>berzugehen. Er ist nicht mehr <text:span text:style-name="T4">—</text:span> er ist hin<text:span text:style-name="T444">ü</text:span>ber <text:span text:style-name="T4">—</text:span> er ist heimgegangen <text:span text:style-name="T4">—</text:span> er hat <text:span text:style-name="T444">ü</text:span>berwunden, sind s<text:span text:style-name="T444">e</text:span>hr tr<text:span text:style-name="T444">ö</text:span>stliche Ausdr<text:span text:style-name="T444">ü</text:span>cke, und der Tag des Todes ist besser, denn der Tag der Geburt <text:span text:style-name="T4">—</text:span> der Tod ist Freiheit <text:span text:style-name="T4">—</text:span> Au<text:span text:style-name="T445">f</text:span>l<text:span text:style-name="T445">ö</text:span>sung <text:span text:style-name="T4">—</text:span> Ueberg<text:span text:style-name="T445">a</text:span>ng, nicht Untergang <text:span text:style-name="T4">—</text:span> noch tr<text:span text:style-name="T445">ö</text:span>stlichere. Wir sind hienieden wie die Danaiden, die nichts als ihre Gef<text:span text:style-name="T445">ä</text:span>ße f<text:span text:style-name="T445">ü</text:span>llen und wieder ausleeren, nur mit dem Unterschiede, daß wir Abl<text:span text:style-name="T446">ö</text:span>sung zu hoffen haben. Der Optim<text:span text:style-name="T446">i</text:span>st hat einen Grund weiter, der Tod ist ihm ein Theil der bessern Welt, eine Folge der Ordnung, die die beste ist, und in einer Welt, wo der Tod nicht w<text:span text:style-name="T446">ä</text:span>re, k<text:span text:style-name="T446">ö</text:span>nnte <text:span text:style-name="T446">k</text:span>ein ehrlicher Mann leben. Der Mensch bekommt hienieden Alles satt <text:span text:style-name="T4">—</text:span> warum nicht auch <text:span text:style-name="T446">d</text:span>as Leben? Und welche trostreiche Ideen geben nicht eine Leiche oder der Gottesacker dem Ungl<text:span text:style-name="T446">ü</text:span>cklichen, dem Verfolgten, dem Unterdr<text:span text:style-name="T446">ü</text:span>ckten? Er oder sie <text:span text:style-name="T4">—</text:span> wie geschwinde liegen <text:span text:style-name="T446">s</text:span>ie nicht da? Der Tod ist kein furchtbares Knochengerippe, sondern ein freundlicher Genius, der uns die lebensm<text:span text:style-name="T446">ü</text:span>den Augen zudr<text:span text:style-name="T446">ü</text:span>ckt zum ewigen Schla<text:span text:style-name="T446">f</text:span>e! Sollten wir die Todes<text:span text:style-name="T446">f</text:span>urcht nicht <text:span text:style-name="T446">ü</text:span>berwinden <text:span text:style-name="T446">kö</text:span>nnen, da die Leidenschaft der Liebe, der Rache, der Ehre und des Nachruhms, Furcht vor Schande, selbst Lebens<text:span text:style-name="T446">ü</text:span>berdru<text:span text:style-name="T446">ß</text:span> <text:span text:style-name="T446">etc</text:span>. sie <text:span text:style-name="T446">ü</text:span>berwinden!</text:p>
      <text:p text:style-name="P378">Ich meine daher, wenn man dies so recht erw<text:span text:style-name="T446">ä</text:span>gt, m<text:span text:style-name="T446">ü</text:span>sse man mit voller Stimme leicht das <text:span text:style-name="T8">»</text:span>Valet will ich dir geben, du arge b<text:span text:style-name="T446">ö</text:span>se Welt<text:span text:style-name="T8">«</text:span> anstimmen k<text:span text:style-name="T446">ö</text:span>nnen, und sogar mit einer gewissen Neugierde nach dem Lande abreisen, von dem wir bei allen <text:span text:style-name="T446">R</text:span>eisebeschreibungen noch keine authentische haben <text:span text:style-name="T4">—</text:span> wo wir zu unsern V<text:span text:style-name="T446">ä</text:span>tern versammelt werden, die so manche hienieden vergebens kenne<text:span text:style-name="T446">n</text:span> zu lernen w<text:span text:style-name="T446">ü</text:span>nschten, und so vielem Neuen und Abwechselnden entgegensehen, denn wenn man so ein f<text:span text:style-name="T446">ü</text:span>nfzig bis sechzig J<text:span text:style-name="T446">ä</text:span>hrchen mitgemacht hat, ist einem doch Alles bei Gott allt<text:span text:style-name="T446">ä</text:span>glich und gleichg<text:span text:style-name="T446">ü</text:span>ltig <text:span text:style-name="T4">—</text:span> man ist lebenssatt und reisefertig. <text:span text:style-name="T4">—</text:span> Das einzige Unangenehme bei der Sache ist freilich, daß man gew<text:span text:style-name="T446">ö</text:span>hnlich absegeln mu<text:span text:style-name="T446">ß</text:span>, wenn man sich so eben erst recht eigentlich eingerichtet hat, gerade wie aus Reisen, wenn man sich in einer gro<text:span text:style-name="T446">ß</text:span>en Stadt orientirt, und der Landessprache recht Herr geworden ist <text:span text:style-name="T4">—</text:span> oder wie Moses, nachdem er vierzig Jahre mit Israel in der W<text:span text:style-name="T446">ü</text:span>ste marschirte, und vom Berge aus Canaan vor sich sahe <text:span text:style-name="T4">—</text:span> in<text:span text:style-name="T446">d</text:span>essen man reist, weil es so sein mu<text:span text:style-name="T446">ß</text:span>, und so ist es ja auch mit der größten und letzten Reise! Weit <text:span text:style-name="T446">ä</text:span>rgerlicher scheint mir in manchen Augenblicken das Vergesse<text:span text:style-name="T446">n</text:span>werden, <text:span text:style-name="T446">ä</text:span>rgerlicher bei-nahe als das Sterben selbst! Wenn Mancher in den ersten Monaten wieder <text:soft-page-break/>kommen, sehen und h<text:span text:style-name="T447">ö</text:span>ren k<text:span text:style-name="T447">ö</text:span>nnte, wie man von ihm spricht, wie man <text:span text:style-name="T447">ü</text:span>ber i<text:span text:style-name="T447">h</text:span>n lacht, und wie Alles reinweg vergessen und verschmerzt ist <text:span text:style-name="T4">—</text:span> er w<text:span text:style-name="T447">ü</text:span>rde auf der Stelle zum zweitenmale sterben. <text:span text:style-name="T4">—</text:span> Doch werden auch Viele nach dem Tode erst recht <text:span text:style-name="Sperre">geliebt</text:span> und <text:span text:style-name="Sperre">gesch</text:span><text:span text:style-name="Sperre"><text:span text:style-name="T447">ä</text:span></text:span><text:span text:style-name="Sperre">tzt</text:span>, ihr Fall ist r<text:span text:style-name="T447">ü</text:span>hmlicher als ihr ganzes Leben, wie der Fall des letzten Constantins und seines Reiches glorreicher war, als die ganze Regierung der byzantinischen M<text:span text:style-name="T447">ö</text:span>nchs<text:span text:style-name="T447">k</text:span>aiser! <text:span text:style-name="T4">—</text:span> und das aufge<text:span text:style-name="T447">s</text:span>chreckte Europa erst dann den Verlust f<text:span text:style-name="T447">ü</text:span>hlte, als der Halbmond statt des Kreuzes au<text:span text:style-name="T447">f</text:span> S. Sophia <text:span text:style-name="T447">[Hagia Sophia in Konstantinopel] </text:span>gl<text:span text:style-name="T447">än</text:span>zte und Muhamed <text:span text:style-name="T447">II</text:span>. <text:span text:style-name="T447">ü</text:span>ber den Palast der alten C<text:span text:style-name="T447">ä</text:span>saren ausrief: <text:span text:style-name="T8">»</text:span>Die Spinne webt ihr Gewebe in der Wohnung, und von den Th<text:span text:style-name="T448">ü</text:span>rmen schallt der Nachtgesang der <text:span text:style-name="T448">Eule!</text:span><text:span text:style-name="T8">«</text:span></text:p>
      <text:p text:style-name="P378">Viele werden auch schon bei Leibesleben vergessen, wenn sie sich ein paar J<text:span text:style-name="T448">ä</text:span>hrchen nicht mehr sehen lassen, oder versetzt werden. Die kleinste Erbschaft lindert den Schmerz <text:span text:style-name="T448">ü</text:span>ber den traurigen Hintritt des werthen Verewigten, und ist die beste Tr<text:span text:style-name="T448">ö</text:span>sterin, die Sterbende hinterlassen k<text:span text:style-name="T448">ö</text:span>nnen. Die Furcht erscheint in fast jedem Sterbehause in doppelter Gestalt; der Kranke f<text:span text:style-name="T448">ü</text:span>rchtet zu sterben und d<text:span text:style-name="T448">i</text:span>e Nicht<text:span text:style-name="T448">k</text:span>ranke<text:span text:style-name="T448">n</text:span> f<text:span text:style-name="T448">ü</text:span>rchten, da<text:span text:style-name="T448">ß </text:span>er nicht sterbe! <text:span text:style-name="T4">—</text:span> Stehet <text:span text:style-name="T448">auf</text:span> und lasset uns von hinnen ziehen! <text:span text:style-name="Kapitaelchen">Vixi </text:span><text:span text:style-name="Kapitaelchen"><text:span text:style-name="T448">e</text:span></text:span><text:span text:style-name="Kapitaelchen">t quem </text:span><text:span text:style-name="Kapitaelchen"><text:span text:style-name="T448">d</text:span></text:span><text:span text:style-name="Kapitaelchen">ederat cursum fort</text:span><text:span text:style-name="Kapitaelchen"><text:span text:style-name="T448">u</text:span></text:span><text:span text:style-name="Kapitaelchen">na, pereg</text:span><text:span text:style-name="Kapitaelchen"><text:span text:style-name="T448">i</text:span></text:span><text:span text:style-name="T448"> </text:span><text:span text:style-name="T448"><text:note text:id="ftn317" text:note-class="footnote"><text:note-citation>1</text:note-citation><text:note-body><text:p text:style-name="fuss_5f_1">Ich habe gelebt und den Lauf vollbracht, den das Schicksal mir gegeben.</text:p></text:note-body></text:note></text:span><text:span text:style-name="T448">! </text:span>Noch sch<text:span text:style-name="T448">ö</text:span>ner <text:span text:style-name="T448">i</text:span>st es, wenn man mit Paulus sagen <text:span text:style-name="T448">kann</text:span>: <text:span text:style-name="T8">»</text:span>Die Zeit meines Abschieds naht <text:span text:style-name="T4">—</text:span> ich habe einen guten Kampf ge<text:span text:style-name="T448">kä</text:span>mp<text:span text:style-name="T448">f</text:span>t, den Lauf vollendet, und Glauben gehalten <text:span text:style-name="T4">—</text:span> mir wird beigelegt die Krone der Gerechtigkeit!<text:span text:style-name="T8">«</text:span> <text:span text:style-name="T4">—</text:span></text:p>
      <text:p text:style-name="P379">Man kann sich mit dem Tod <text:span text:style-name="T448">f</text:span>amiliaris<text:span text:style-name="T448">i</text:span>ren, ohne gerade wie Kart<text:span text:style-name="T448">hä</text:span>user ein ewiges <text:span text:style-name="Kapitaelchen">Memento mori </text:span>zu murmeln <text:span text:style-name="T4">—</text:span> <text:span text:style-name="T448">i</text:span>m h<text:span text:style-name="T448">ö</text:span>lzernen Schlafrock <text:span text:style-name="T4">—</text:span> im Sarge zu schlafen, oder mit Maria Theresia in Kapuzinergr<text:span text:style-name="T448">üf</text:span>te hinabzusteigen, und <text:span text:style-name="T448">ü</text:span>ber den Betrachtungen des Todes vergessen <text:span text:style-name="T4">—</text:span> zu leben; ohne mit Cicero und Seneca ewig zu wiederholen: <text:span text:style-name="T8">»</text:span>Da<text:span text:style-name="T448">ß</text:span> man sein Leben damit zubringen m<text:span text:style-name="T448">ü</text:span>sse, sterben zu lernen<text:span text:style-name="T8">«</text:span>, was sich im letzten Viertelst<text:span text:style-name="T448">ü</text:span>ndchen am besten lernen l<text:span text:style-name="T448">ä</text:span>ßt, und ohne mit den Herrnhutern bei jedem Bettgang an den Grabesgang z<text:span text:style-name="T449">u</text:span> denken, zu welchem Ende sie in ihre<text:span text:style-name="T449">n </text:span>Schlaf<text:span text:style-name="T449">sä</text:span>len Grableg<text:span text:style-name="T449">u</text:span>ngen <text:span text:style-name="T449">Christi</text:span> gemalt haben, deren t<text:span text:style-name="T449">ä</text:span>glicher Anblick aber endlich so gleichg<text:span text:style-name="T449">ü</text:span>ltig wi<text:span text:style-name="T449">r</text:span>d, als eine daliegende Ven<text:span text:style-name="T449">u</text:span>s von Titian oder eine Magdalena <text:span text:style-name="T449">v</text:span>on Bodo<text:span text:style-name="T449">n</text:span>i <text:note text:id="ftn318" text:note-class="footnote"><text:note-citation>2</text:note-citation><text:note-body><text:p text:style-name="fuss_5f_1">Giambattista Bodoni – ital. Stempelschneider (Graveur), Buchdrucker, Typograf und Verleger. Er gilt als bester Buchgestalter des Klassizismus. <text:span text:style-name="T55">†</text:span> <text:span text:style-name="T449">1813 </text:span><text:span text:style-name="T36">[RW]</text:span></text:p></text:note-body></text:note><text:s/><text:note text:id="ftn319" text:note-class="footnote"><text:note-citation>3</text:note-citation><text:note-body><text:p text:style-name="fuss_5f_1"><text:span text:style-name="T450">Es dürfte eine Verwechslung mit der büßenden Maria Magdalena von Correggio oder Caravaggio oder noch anderen vorliegen. </text:span><text:span text:style-name="T36">[RW]</text:span></text:p></text:note-body></text:note>. Gar viele haben sich S<text:span text:style-name="T450">är</text:span>ge bei Leibe<text:span text:style-name="T450">s</text:span>leben <text:span text:style-name="T450">m</text:span>achen lassen, und in ihre Schlafzimmer gestellt <text:span text:style-name="T4">—</text:span> aber de<text:span text:style-name="T450">m</text:span> Sarg gebt es endlich wie allen andern K<text:span text:style-name="T450">ä</text:span>sten <text:span text:style-name="T4">—</text:span> <text:span text:style-name="T450">m</text:span>an wird so vert<text:span text:style-name="T450">raut</text:span> <text:span text:style-name="T450">m</text:span>it <text:span text:style-name="T450">ihm</text:span>, daß man wie jenes alte Ehepaar, da<text:span text:style-name="T450">s</text:span> d<text:span text:style-name="T450">ü</text:span>rre Obst darin aufbewahrt. Es kann dann geschehen, daß bei dem Tode der Alten der Sarg mit dem d<text:span text:style-name="T450">ü</text:span>rren Obst beerdigt wird, und der a<text:span text:style-name="T450">rm</text:span>e Hinterbliebene den Ja<text:span text:style-name="T450">mm</text:span>er erlebt, als er <text:span text:style-name="T450">ü</text:span>ber seine alten Obs<text:span text:style-name="T450">t</text:span>h<text:span text:style-name="T450">u</text:span>tzeln her wollte, statt solcher seine leib<text:span text:style-name="T450">h</text:span>af<text:span text:style-name="T450">t</text:span>e alte H<text:span text:style-name="T450">utz</text:span>el von Weib zu finden!</text:p>
      <text:p text:style-name="P380">David <text:span text:style-name="T451">f</text:span>astete und lag <text:span text:style-name="T451">auf</text:span> der Er<text:span text:style-name="T451">d</text:span>e, als das Kn<text:span text:style-name="T451">ä</text:span>blein krank war, das er <text:span text:style-name="T451">v</text:span>on Bathseba, U<text:span text:style-name="T451">r</text:span>ia<text:span text:style-name="T451">s</text:span> Weibe, hatte <text:span text:style-name="T4">—</text:span> als aber das Kn<text:span text:style-name="T451">ä</text:span>blein todt war, da stand er <text:span text:style-name="T451">auf</text:span>, salbte und kleidete sich, a<text:span text:style-name="T451">ß</text:span> und trank, und sprach: <text:span text:style-name="T8">»</text:span>Kann ich das todte Kind wieder holen? ich werde wohl <text:span text:style-name="T451">zu </text:span>ihm fahren, e<text:span text:style-name="T451">s</text:span> kommt aber nicht wieder zu <text:span text:style-name="T451">mir</text:span>!<text:span text:style-name="T8">«</text:span> Er ging hinein zu Bathseba, tr<text:span text:style-name="T451">ö</text:span>stete sie <text:span text:style-name="T4">—</text:span> und schlief bei ihr! <text:span text:style-name="T4">—</text:span> Die<text:span text:style-name="T451">s</text:span> war <text:span text:style-name="T451">v</text:span>on dem Ma<text:span text:style-name="T451">n</text:span>ne, der ein Mann nach dem Herzen Gottes sein sollte, doch ein bischen zu jo<text:span text:style-name="T451">v</text:span>iali<text:span text:style-name="T451">s</text:span>ch <text:span text:style-name="T4">—</text:span> indessen Seine Majest<text:span text:style-name="T451">ä</text:span>t hatten Temperament, wie wir wissen. Wir k<text:span text:style-name="T451">ö</text:span>nnen uns au<text:span text:style-name="T451">f</text:span> eine schicklichere Art mit dem Tode fa<text:span text:style-name="T451">mi</text:span>liarisiren, wobei wir an Gleich<text:span text:style-name="T451">muth</text:span> gewinnen bei dem Tode unserer Lie<text:soft-page-break/>ben, wie bei unserem eigenen <text:span text:style-name="T4">—</text:span> sinnlich mittelst eines Sterbebette<text:span text:style-name="T451">s</text:span> oder einer Leiche <text:span text:style-name="T4">—</text:span> eines Gottesackers oder Todte<text:span text:style-name="T451">n</text:span>sch<text:span text:style-name="T451">ä</text:span>dels! <text:span text:style-name="T451">u</text:span>nd dann philosophisch wie Ep<text:span text:style-name="T451">ik</text:span>tet: die<text:span text:style-name="T451">s</text:span> Gef<text:span text:style-name="T451">ä</text:span>ß, das ich liebe, ist n<text:span text:style-name="T451">u</text:span>r <text:span text:style-name="T451">v</text:span>on Erde, folglich zerbrechlich <text:span text:style-name="T4">—</text:span> dieser So<text:span text:style-name="T451">h</text:span>n <text:span text:style-name="T4">—</text:span> dieses Weib, da<text:span text:style-name="T451">s</text:span> ich liebe, ist auch von Erde, folglich sterblich. <text:span text:style-name="T4">—</text:span> Wenn wir so denken, bleiben wir ruhig, wenn de<text:span text:style-name="T451">r </text:span>Geliebte stirbt und der Topf in St<text:span text:style-name="T451">ü</text:span>cken ge<text:span text:style-name="T451">h</text:span>t! <text:span text:style-name="T4">—</text:span> G<text:span text:style-name="T451">u</text:span>t w<text:span text:style-name="T451">äre es</text:span>, wenn jeder wenigsten<text:span text:style-name="T451">s</text:span> einige Menschen sterben s<text:span text:style-name="T451">ä</text:span>he (viellei<text:span text:style-name="T451">cht </text:span>selbst geboren werden s<text:span text:style-name="T452">ä</text:span>he) und Tausende kommen und gehen wieder, ohne jene Eindr<text:span text:style-name="T453">ü</text:span>cke gehabt zu haben.</text:p>
      <text:p text:style-name="P380">Die plumpen Aegypter <text:span text:style-name="T453">f</text:span>amiliaris<text:span text:style-name="T453">i</text:span>rten sich mit dem Tode, indem sie ein Todtengerippe herumtrugen, und von ihnen scheinen solche die Christen angenommen zu haben, wie die Etrusker, <text:span text:style-name="T453">auf</text:span> deren Todte<text:span text:style-name="T453">nu</text:span>rnen man nichts findet, als Leichen<text:span text:style-name="T453">käm</text:span>p<text:span text:style-name="T453">f</text:span>e und sc<text:span text:style-name="T453">hw</text:span>arze Genien, die den Verblichenen mit H<text:span text:style-name="T453">äm</text:span>mern <text:span text:style-name="T4">—</text:span> erschlagen, statt die zarten Griechen nachzuahmen, denen der Tod ein sch<text:span text:style-name="T453">ö</text:span>ner Geni<text:span text:style-name="T453">u</text:span>s war <text:span text:style-name="T4">—</text:span> ein Bruder des Schlaf<text:span text:style-name="T453">e</text:span>s mit <text:span text:style-name="T453">ü</text:span>bereinander geschlagenen Beinen und <text:span text:style-name="T453">u</text:span>mges<text:span text:style-name="T453">tü</text:span>rzter Fackel! Diese Fackel kann wieder angez<text:span text:style-name="T453">ü</text:span>ndet, die <text:span text:style-name="T453">v</text:span>erschr<text:span text:style-name="T453">ä</text:span>n<text:span text:style-name="T453">k</text:span>ten Beine gel<text:span text:style-name="T453">ö</text:span>st werden, und der Schlafende wieder erwachen <text:span text:style-name="T4">—</text:span> <text:span text:style-name="T453">und</text:span> das h<text:span text:style-name="T453">ä</text:span>tten die Christen, denen Unsterblichkeit eine Religionsbedingung ist, nachahmen sollen, statt ihres Gerippes mit der Sense und dem umgekehrten Stundenglase! Kann ein Gerippe m<text:span text:style-name="T453">ä</text:span>hen? oder ein Stundenglas <text:span text:style-name="T453">u</text:span>mwenden, wie eine Hochw<text:span text:style-name="T453">ü</text:span>rden auf der Kanzel? <text:span text:style-name="T4">—</text:span> Jedoch hat mich ein Sch<text:span text:style-name="T453">ulm</text:span>eister beinahe mit der Sense a<text:span text:style-name="T453">u</text:span>sges<text:span text:style-name="T453">ö</text:span>hnt, indem er mich au<text:span text:style-name="T453">f</text:span> Hiobs Worte verwies: <text:span text:style-name="T8">»</text:span>Alles Fleisch ist wie Gra<text:span text:style-name="T453">s</text:span>, und ein Alter wahres Heu, das o<text:span text:style-name="T453">f</text:span>t das M<text:span text:style-name="T453">ä</text:span>hen kaum werth ist! und die San<text:span text:style-name="T453">du</text:span>hr Freund Hains l<text:span text:style-name="T453">ä</text:span>ßt sich auch vertheidigen, da sie nicht blo<text:span text:style-name="T453">ß</text:span> an die schnelle Flucht der Zeit erinnert, sondern auch an den Staub, in den wir einst zerfallen werden.</text:p>
      <text:p text:style-name="P380">Wie lieblich ist dagegen die Allegorie der Griechen von den Par<text:span text:style-name="T453">c</text:span>en, die den Faden des Lebens spinnen und abschneiden <text:span text:style-name="T4">—</text:span> wie sch<text:span text:style-name="T453">ö</text:span>n die Allegorie des Schmetterlings! wie zart selbst die Legende des Mittela<text:span text:style-name="T453">l</text:span>ters, nach der im Kloster Corvey jedesmal drei Tage vor dem Tode eines Bruders eine wei<text:span text:style-name="T453">ß</text:span>e Lilie in dessen Be<text:span text:style-name="T453">t</text:span>s<text:span text:style-name="T453">t</text:span>uhle lag, wie in den L<text:span text:style-name="T453">ü</text:span>becker Domherr<text:span text:style-name="T453">n</text:span>st<text:span text:style-name="T453">ü</text:span>hlen eine wei<text:span text:style-name="T453">ß</text:span>e Rose! <text:span text:style-name="T453">Auf </text:span>dem Berge Sina<text:span text:style-name="T453">i</text:span> verl<text:span text:style-name="T453">ö</text:span>scht im Kloster jedesmal die Lampe des dem Tode geweihten Mitbr<text:span text:style-name="T453">u</text:span>ders. Diese Bilder sind lieblicher als die Gerippe, und lieblicher die Ruhes<text:span text:style-name="T453">tätt</text:span>en der Morgenl<text:span text:style-name="T453">ä</text:span>nder <text:span text:style-name="T4">—</text:span> freundliche G<text:span text:style-name="T453">ä</text:span>rten und Blume<text:span text:style-name="T453">n</text:span>beete, als unsere eingeschlossenen Mauern und Golgatha<text:span text:style-name="T453">s</text:span> von Sch<text:span text:style-name="T453">ä</text:span>deln und Beinpyramiden, die der christliche M<text:span text:style-name="T453">ö</text:span>nchsgeist einf<text:span text:style-name="T453">ü</text:span>hrte. Der Krebs ist das einzige Thier, das durch den Tod <text:span text:style-name="T4">—</text:span> sch<text:span text:style-name="T453">ö</text:span>ner wird!</text:p>
      <text:p text:style-name="P381">Die Sch<text:span text:style-name="T453">ä</text:span>dels<text:span text:style-name="T453">tä</text:span>tte im Kloster zu Evora erregt Grausen, die Todteng<text:span text:style-name="T453">ä</text:span>rten zu S<text:span text:style-name="T453">c</text:span>utari sanfte Melancholie und Sehnsucht nach der Ruhe und dem Frieden Gottes! Noch mehr Grausen erregt La Morgue <text:span text:style-name="T4">—</text:span> die Verwesung, die noch nicht die Erde bedeckt <text:span text:style-name="T4">—</text:span> oder der Platz zu Paris, wo die Polizei Verungl<text:span text:style-name="T454">ück</text:span>te aller Art hinter einem eisernen Gitter zur Schau ausstellt, wenn sie etwa noch erkannt werden sollten. Wie verschieden hiervon <text:span text:style-name="T454">ist</text:span> der Gotte<text:span text:style-name="T454">s</text:span>a<text:span text:style-name="T454">ck</text:span>er zu Dessau <text:span text:style-name="T454">[</text:span><text:span text:style-name="T58">»</text:span><text:span text:style-name="T73">Neuer Begräbnisplatz</text:span><text:span text:style-name="T58">«</text:span><text:span text:style-name="T454">]</text:span> <text:span text:style-name="T4">—</text:span> A<text:span text:style-name="T454">k</text:span>azienalleen, und die Gr<text:span text:style-name="T454">ä</text:span>ber reiche Blumenbeete <text:span text:style-name="T4">—</text:span> Nischen f<text:span text:style-name="T454">ü</text:span>r ber<text:span text:style-name="T454">ü</text:span>hmte Todte <text:span text:style-name="T4">—</text:span> Todtengr<text:span text:style-name="T454">ä</text:span>berwohnung und ein Huflandische<text:span text:style-name="T454">s </text:span><text:span text:style-name="T454"><text:note text:id="ftn320" text:note-class="footnote"><text:note-citation>1</text:note-citation><text:note-body><text:p text:style-name="fuss_5f_1">Christoph Wilhelm Hufeland – <text:span text:style-name="T454">Deutscher verdienstvoller Mediziner, Gründer der Charité in Berlin. </text:span><text:span text:style-name="T55">†</text:span> <text:span text:style-name="T454">1836 </text:span><text:span text:style-name="T36">[RW]</text:span></text:p></text:note-body></text:note></text:span><text:span text:style-name="T454"><text:s/></text:span>Leichenhau<text:span text:style-name="T454">s</text:span> zum Troste der Scheintodten <text:span text:style-name="T4">—</text:span> ein lieblicher Genius l<text:span text:style-name="T455">ö</text:span>scht seine Facke<text:span text:style-name="T455">l</text:span>, und am Eingang ruft die Hoffnung: <text:span text:style-name="T8">»</text:span>Tod ist nicht Tod, nur Veredelung sterblicher Natur.<text:span text:style-name="T8">«</text:span> <text:span text:style-name="T4">—</text:span> bei dem Anblick dieses Gottesackers wandelte mich die Lu<text:span text:style-name="T455">s</text:span>t an, mich da niederzulegen, und auf der Stelle zu sterben!<text:span text:style-name="T531"> </text:span></text:p>
      <text:p text:style-name="P382">Die Morgenl<text:span text:style-name="T456">ä</text:span>nder beweinen in ihren lieblichen Todteng<text:span text:style-name="T456">ä</text:span>rten Jahre lang geliebte Todte auf ihren Gr<text:span text:style-name="T456">ä</text:span>bern, erneuern ihr Andenken, wobei ihnen das <text:soft-page-break/>Fr<text:span text:style-name="T456">ü</text:span>her oder Sp<text:span text:style-name="T456">ä</text:span>ter so gleichg<text:span text:style-name="T456">ü</text:span>ltig wird, daß sie Vieles ertragen, und gerade oft dadurch dem Tode entrinnen, weil sie ihn <text:span text:style-name="Kapitaelchen">en bagate</text:span><text:span text:style-name="Kapitaelchen"><text:span text:style-name="T456">l</text:span></text:span><text:span text:style-name="Kapitaelchen">le</text:span> behandeln. Die Kathol<text:span text:style-name="T457">ik</text:span>en haben d<text:span text:style-name="T457">i</text:span>e gem<text:span text:style-name="T457">ü</text:span>thliche Sitte, am <text:span text:style-name="Sperre">Tage aller Seelen</text:span><text:span text:style-name="Sperre"><text:span text:style-name="T458"> </text:span></text:span><text:span text:style-name="Sperre"><text:span text:style-name="T459">ü</text:span></text:span>ber den Gr<text:span text:style-name="T457">ä</text:span>bern ihrer Todten zu beten, und Prote<text:span text:style-name="T457">s</text:span>tanten sollten s<text:span text:style-name="T457">i</text:span>e hierin nachahmen. Auf dem Gottesacker oder Friedhofe, wie ihn die Schweizer nennen, da, wo kein Mensch spricht <text:span text:style-name="T4">—</text:span> und nur die Bl<text:span text:style-name="T460">ä</text:span>tter der B<text:span text:style-name="T460">ä</text:span>ume geisterartig ra<text:span text:style-name="T460">u</text:span>schen <text:span text:style-name="T4">—</text:span> da kann man mehr lernen, als von hundert Rednern. <text:span text:style-name="Kapitaelchen">Meditatio mortis philosophia optima</text:span> <text:note text:id="ftn321" text:note-class="footnote"><text:note-citation>1</text:note-citation><text:note-body><text:p text:style-name="fuss_5f_1">Nachdenken <text:span text:style-name="T460">üb</text:span>er den Tod ist die beste Philosophi<text:span text:style-name="T460">e.</text:span></text:p></text:note-body></text:note><text:s/><text:span text:style-name="T4">—</text:span> sie macht ruhig und zufrieden, standhaft und nachgieb<text:span text:style-name="T460">i</text:span>g <text:span text:style-name="T4">—</text:span> denn sie ist die Betrachtung der Hinf<text:span text:style-name="T460">ä</text:span>lligkeit aller Dinge. Anschaulicher als alle Philosophie der B<text:span text:style-name="T460">ü</text:span>cher spricht der Sarg <text:span text:style-name="T460">u</text:span>nd das offene Grab, und das Lied: <text:span text:style-name="T8">»</text:span>Hier lieg ich armes W<text:span text:style-name="T460">ü</text:span>r<text:span text:style-name="T460">m</text:span>elein!<text:span text:style-name="T8">«</text:span> Se<text:span text:style-name="T460">l</text:span>ten habe ich auf Reisen da, wo ich weilte, Gottes<text:span text:style-name="T460">ä</text:span>cker u<text:span text:style-name="T460">n</text:span>b<text:span text:style-name="T460">e</text:span>sucht gelassen, und wohl h<text:span text:style-name="T460">ä</text:span>tte ich die Kapuziner<text:span text:style-name="T460">­</text:span>gruft zu S<text:span text:style-name="T460">y</text:span>rakus sehen m<text:span text:style-name="T460">ö</text:span>gen, wo die ehrw<text:span text:style-name="T460">ü</text:span>rdigen V<text:span text:style-name="T460">ä</text:span>ter ausgetrocknet in Nischen stehen <text:span text:style-name="T4">—</text:span> gleich der Todtenh<text:span text:style-name="T460">ö</text:span>hle der Guanches a<text:span text:style-name="T460">uf </text:span>Teneriffa, am liebsten aber mit Coo<text:span text:style-name="T460">k</text:span> die Ruhe<text:span text:style-name="T460">stä</text:span>tten der Bewohner d<text:span text:style-name="T460">e</text:span>r Freundscha<text:span text:style-name="T460">f</text:span>tsinseln!</text:p>
      <text:p text:style-name="P383">Schon der Blick von einer H<text:span text:style-name="T461">ö</text:span>he erweitert das Gem<text:span text:style-name="T461">ü</text:span>th und erhebt es <text:span text:style-name="T461">ü</text:span>ber das Gemeine <text:span text:style-name="T4">—</text:span> im Thal <text:span text:style-name="T4">—</text:span> noch mehr von einem Grabh<text:span text:style-name="T461">ü</text:span>gel herab! Das Grab l<text:span text:style-name="T461">ö</text:span>st alle gord<text:span text:style-name="T461">is</text:span>che Knoten, welche die Verzweiflung der Politiker und Philosophen ausmachen, und wer da nicht kl<text:span text:style-name="T461">ü</text:span>ger wird, der ist für alles Uebrige verdorben! <text:span text:style-name="T4">—</text:span> In der Schule der Schlachten lernt man mit offenen Augen sterben, wie Labedo<text:span text:style-name="T461">y</text:span>ere, Ne<text:span text:style-name="T461">y</text:span> und M<text:span text:style-name="T461">ü</text:span>rat! Ne<text:span text:style-name="T461">l</text:span>son, als er in der Schlacht von Trafalgar den Schu<text:span text:style-name="T461">ß</text:span> erhielt, da er gerade des Sieges gewi<text:span text:style-name="T461">ß</text:span> seinen rechten Ar<text:span text:style-name="T461">m</text:span>, oder eigentlich blo<text:span text:style-name="T461">ß</text:span>en Aermel sch<text:span text:style-name="T461">ü</text:span>ttelte <text:span text:style-name="T4">—</text:span> (ein Zeichen, wenn er vergn<text:span text:style-name="T461">ü</text:span>gt war) <text:span text:style-name="T4">—</text:span> sagt l<text:span text:style-name="T461">ä</text:span>chelnd zu Hardy: <text:span text:style-name="T8">»</text:span>Endlich haben <text:span text:style-name="T461">s</text:span>ie mich<text:span text:style-name="T8">«</text:span>; man trug ihn unter das Verdeck und sein Auge l<text:span text:style-name="T461">ä</text:span>chelte und gl<text:span text:style-name="T461">ä</text:span>nzte, so oft die Matrosen jauchzten, zum Zeichen, daß wieder ein Schiff gestrichen hatte <text:span text:style-name="T4">—</text:span> Hardy kam <text:span text:style-name="T4">—</text:span> <text:span text:style-name="T8">»</text:span>wie viel Schiffe haben wir?<text:span text:style-name="T8">«</text:span> <text:span text:style-name="T4">—</text:span> <text:span text:style-name="T8">»</text:span>zw<text:span text:style-name="T461">ö</text:span>lf<text:span text:style-name="T8">«</text:span> <text:span text:style-name="T4">—</text:span> <text:span text:style-name="T8">»</text:span>nur zw<text:span text:style-name="T461">ö</text:span>lf?<text:span text:style-name="T8">«</text:span> die Vi<text:span text:style-name="T461">k</text:span>tory erhob wieder ein Freudengeschrei <text:span text:style-name="T4">—</text:span> er l<text:span text:style-name="T461">ä</text:span>chelte wieder und verschied! <text:span text:style-name="T4">—</text:span> ein gewisser R<text:span text:style-name="T461">it</text:span>tmeis<text:span text:style-name="T461">t</text:span>er meiner Bekanntschaft lag sterbend da <text:span text:style-name="T4">—</text:span> sein <text:span text:style-name="T461">ä</text:span>lterer Bruder gleichfalls, von dem man ohnehin annahm, daß er fort m<text:span text:style-name="T461">ü</text:span>sse. Der Rittmeister verbot den Freunden, etwas von seiner Gef<text:span text:style-name="T461">ä</text:span>hrlichkeit <text:span text:style-name="T461">[Lebensgefahr] </text:span>zu sagen, und setzte sterbend hinzu: <text:span text:style-name="T8">»</text:span>Ich m<text:span text:style-name="T461">ö</text:span>chte ihn gern <text:span text:style-name="T461">ü</text:span>berraschen! wie wird er Augen machen, wenn er mich schon da oben finde<text:span text:style-name="T461">t </text:span><text:span text:style-name="T461"><text:note text:id="ftn322" text:note-class="footnote"><text:note-citation>2</text:note-citation><text:note-body><text:p text:style-name="fuss_5f_1"><text:span text:style-name="T462">Ein weitverbreiteter Irrtum: Nach christlicher Lehre geht die Seele zunächst ins Purgatorium, danach <text:s/>verbringt sie die Zeit </text:span><text:span text:style-name="T463">bis zur </text:span><text:span text:style-name="T462">Auferstehung (am Jüngsten Tag) an einem schönen Ort, wo sie ihre Verherrlichung erwartete</text:span><text:span text:style-name="T463">t</text:span><text:span text:style-name="T462">. </text:span><text:span text:style-name="T36">[RW]</text:span></text:p></text:note-body></text:note></text:span><text:span text:style-name="T461">!</text:span><text:span text:style-name="T8">«</text:span></text:p>
      <text:p text:style-name="P384">Die ganze Erde ist ein weites, offenes Grab <text:span text:style-name="T4">—</text:span> Loch an Loch <text:span text:style-name="T4">—</text:span> der <text:span text:style-name="Kapitaelchen">Homm</text:span><text:span text:style-name="Kapitaelchen"><text:span text:style-name="T462">onc</text:span></text:span><text:span text:style-name="Kapitaelchen">ulus</text:span> schon beginnt, sich ein Loch in die Welt zu machen <text:span text:style-name="T4">—</text:span> die Erwachsenen graben und bohren, und wenn sie sich satt gegraben und ausgebohrt haben, so kommen Andere, die dasselbe thun <text:span text:style-name="T4">—</text:span> <text:span text:style-name="T462">ü</text:span>ber uns wird fortg<text:span text:style-name="T462">e</text:span>bohr<text:span text:style-name="T462">t</text:span>, neben <text:span text:style-name="T462">u</text:span>ns fortgegraben <text:span text:style-name="T4">—</text:span> wo wir hinsehen <text:span text:style-name="T4">—</text:span> Loch an Loch? Welcher Egoismus, wenn wir allein uns vor unserem Loche sperren wollten! Der Tod ist der wahre Friedensf<text:span text:style-name="T463">ü</text:span>rst, der in dem kleinsten D<text:span text:style-name="T463">ö</text:span>rfchen eine Domaine besitzt, wo er Jedem ein <text:span text:style-name="T463">Plätz</text:span>chen anweiset <text:span text:style-name="T4">—</text:span> der Gl<text:span text:style-name="T463">ü</text:span>cklichs<text:span text:style-name="T463">t</text:span>e kann nie von Herzen froh sein, wenn ihm der Gedanke des Todes unertr<text:span text:style-name="T463">ä</text:span>glich ist, wenn er stets nach dem Pulse f<text:span text:style-name="T463">ü</text:span>hlt, Speichel <text:span text:style-name="T463">u</text:span>nd Urin begu<text:span text:style-name="T463">c</text:span>kt, seine <text:span text:style-name="Kapitaelchen"><text:span text:style-name="T463">S</text:span></text:span><text:span text:style-name="Kapitaelchen">edes </text:span><text:span text:style-name="Kapitaelchen"><text:note text:id="ftn323" text:note-class="footnote"><text:note-citation>3</text:note-citation><text:note-body><text:p text:style-name="fuss_5f_1"><text:span text:style-name="T463">hier: Stuhlgang </text:span><text:span text:style-name="T36">[RW]</text:span></text:p></text:note-body></text:note></text:span><text:s/>protokollirt, oder gar von Lebendigbegrabenwerden tr<text:span text:style-name="T463">ä</text:span>umt!</text:p>
      <text:p text:style-name="P384">Ein gutes <text:span text:style-name="Kapitaelchen">Memento mori </text:span>waren auch die feierlichen Leichen, so l<text:span text:style-name="T463">ä</text:span>stig auch die Ceremonien <text:span text:style-name="T463">ü</text:span>brigens waren <text:span text:style-name="T4">—</text:span> man kam dadurch auf den Gottesacker noch bei Leibes<text:span text:style-name="T463">l</text:span>eben <text:span text:style-name="T4">—</text:span> sah in das offene Grab und machte so doch <text:soft-page-break/>manche nachhaltende Betrachtung. M<text:span text:style-name="T463">ö</text:span>ser konnte daher die <text:span text:style-name="Sperre">Fr</text:span><text:span text:style-name="Sperre"><text:span text:style-name="T463">ü</text:span></text:span><text:span text:style-name="Sperre">hleichen</text:span> nicht leiden und <text:span text:style-name="T463">v</text:span>erordnete ausdr<text:span text:style-name="T463">ü</text:span>cklich, daß man ihn Nachmittags beerdige, damit die Leute doch wissen m<text:span text:style-name="T463">ö</text:span>chten, da<text:span text:style-name="T463">ß </text:span>er gestorben sei. Noch recht lebhaft sind mir die Eindr<text:span text:style-name="T463">ü</text:span>cke a<text:span text:style-name="T463">u</text:span>s meiner Jugendzeit, wo ich Leichen mit hinaussingen mu<text:span text:style-name="T463">ß</text:span>te <text:span text:style-name="T4">—</text:span> das dumpfe Rollen des Sarges und der Erdschollen ins Grab, das Gewimmer der hinterbliebenen Angeh<text:span text:style-name="T463">ö</text:span>rigen und der Gesang, wenn man sich zum Fortgehen schickte:</text:p>
      <text:p text:style-name="P385">Nun lassen wir ihn hier schlafen</text:p>
      <text:p text:style-name="P385">Und geben anheim unsre Stra<text:span text:style-name="T463">ß</text:span>en,</text:p>
      <text:p text:style-name="P385">Schicken u<text:span text:style-name="T463">n</text:span>s auch mit ganzem Flei<text:span text:style-name="T463">ß</text:span></text:p>
      <text:p text:style-name="P385">Denn der Tod kommt uns gleicher Weis’ <text:span text:style-name="T4">—</text:span> </text:p>
      <text:p text:style-name="P386">Ein gar herrliches <text:span text:style-name="Kapitaelchen">Meme</text:span><text:span text:style-name="Kapitaelchen"><text:span text:style-name="T463">nt</text:span></text:span><text:span text:style-name="Kapitaelchen">o mori</text:span> ist die St<text:span text:style-name="T463">ä</text:span>tte der Schweigenden, oder der Todtenacker, aber auch ein h<text:span text:style-name="T463">ü</text:span>bscher gebleichter Menschensch<text:span text:style-name="T463">ä</text:span>del auf der To<text:span text:style-name="T463">i</text:span>lette! So ein leerer Hi<text:span text:style-name="T463">rn</text:span>k<text:span text:style-name="T463">a</text:span>st<text:span text:style-name="T463">e</text:span>n mit abgesto<text:span text:style-name="T463">ß</text:span>ener Nase und wackelnden Zah<text:span text:style-name="T463">nü</text:span>berre<text:span text:style-name="T463">s</text:span>ten, gleich<text:span text:style-name="T463">vi</text:span>e<text:span text:style-name="T463">l</text:span>, ob er eine<text:span text:style-name="T463">m</text:span> Freunde oder Un<text:span text:style-name="T463">b</text:span>e<text:span text:style-name="T463">kan</text:span>nten <text:span text:style-name="T463">z</text:span>ugeh<text:span text:style-name="T463">ö</text:span>rt hat, einem Genie oder Dummkopf <text:span text:style-name="T4">—</text:span> einem Wohlth<text:span text:style-name="T463">ä</text:span>ter der Menschen oder einer Gei<text:span text:style-name="T463">ß</text:span>el derselben, oder einer der Millionen Nullen zwischen beiden <text:span text:style-name="T4">—</text:span> gleichviel, ob er unter den H<text:span text:style-name="T463">ä</text:span>nden heiliger Salber oder am gerichtlichen Triangel <text:span text:style-name="T464">[Galgen ?] </text:span>das Zeitliche gesegnet hat, <text:span text:style-name="T464">müßte</text:span> Wunder thun, wenn die Macht der Gewohnheit nicht noch st<text:span text:style-name="T464">ä</text:span>rker w<text:span text:style-name="T464">ä</text:span>re! Man denkt zuletzt so wenig dabei, als der Arzt bei seinem ganzen Skelette, oder die Nonne bei ihren Reliquien oder Rose<text:span text:style-name="T464">n</text:span>kranz; <text:span text:style-name="T4">—</text:span> der Todtengr<text:span text:style-name="T464">ä</text:span>ber gr<text:span text:style-name="T464">ä</text:span>bt andern Gruben <text:span text:style-name="T464">ü</text:span>ber Gruben, ohne daran zu denken, daß er selbst zuletzt in eine fallen mu<text:span text:style-name="T464">ß</text:span>. Man w<text:span text:style-name="T464">ü</text:span>rde zuletzt das Dasein de<text:span text:style-name="T464">s</text:span> Todt<text:span text:style-name="T464">e</text:span>n<text:span text:style-name="T464">s</text:span>ch<text:span text:style-name="T464">ä</text:span>del<text:span text:style-name="T464">s</text:span> ganz vergessen, wenn nicht schon zu Zeiten eine Maus ihn wieder lebendig gemacht, oder eine neue Magd sich geweigert h<text:span text:style-name="T464">ä</text:span>tte Abends das Bett zu machen, daher ich den meinigen abschaffte. Aber so eine Menschenreliquie, wer sie in die H<text:span text:style-name="T464">ä</text:span>nde nehmen, dar<text:span text:style-name="T464">ü</text:span>ber philosophiren <text:span text:style-name="T4">—</text:span> nicht empfind<text:span text:style-name="T464">s</text:span>am t<text:span text:style-name="T464">ä</text:span>ndeln <text:span text:style-name="T4">—</text:span> ohne Ekel <text:span text:style-name="T464">u</text:span>nd Graus <text:span text:style-name="T4">—</text:span> aber mit Wehmuth, und dann wieder mit Erde bedecken kann, ist nicht ganz unvertra<text:span text:style-name="T464">u</text:span>t mit dem Tode. Ba<text:span text:style-name="T464">c</text:span>o betrachtete die Kunst, sich den Tod zu vers<text:span text:style-name="T464">ü</text:span>ßen (Euthan<text:span text:style-name="T464">a</text:span>sia), als eine Kunst, sich solchen l<text:span text:style-name="T464">ä</text:span>nger <text:span text:style-name="T4">—</text:span> <text:span text:style-name="T464">v</text:span>om Leibe zu halten!</text:p>
      <text:p text:style-name="P387">Die Gro<text:span text:style-name="T464">ß</text:span>en haben ein <text:span text:style-name="Kapitaelchen">Memento mor</text:span><text:span text:style-name="Kapitaelchen"><text:span text:style-name="T464">i</text:span></text:span> weiter, a<text:span text:style-name="T464">l</text:span>s die Kleinen, was sie auch eher n<text:span text:style-name="T464">ö</text:span>thig haben, in ihren Erbprinze<text:span text:style-name="T464">n</text:span>. Ludwig Xll<text:span text:style-name="T464">I.</text:span> lag schon auf seinem Todtenbette, a<text:span text:style-name="T464">l</text:span>s man ihm den f<text:span text:style-name="T464">ü</text:span>nfj<text:span text:style-name="T464">ä</text:span>hrigen Dauphin brachte, der so eben getauft worden war, und der Knabe erz<text:span text:style-name="T465">ä</text:span>hlte von der Taufe. <text:span text:style-name="T8">»</text:span>Wie hei<text:span text:style-name="T465">ß</text:span>t du de<text:span text:style-name="T465">nn?</text:span><text:span text:style-name="T8">«</text:span><text:span text:style-name="T465"> </text:span>fragte der K<text:span text:style-name="T465">ö</text:span>nig, <text:span text:style-name="T4">—</text:span> <text:span text:style-name="T8">»</text:span>Ludwig X<text:span text:style-name="T465">IV</text:span>.<text:span text:style-name="T8">«</text:span>; der K<text:span text:style-name="T465">ö</text:span>nig drehte sich um und brummte: <text:span text:style-name="Kapitaelchen">Pas encore! Pas en</text:span><text:span text:style-name="Kapitaelchen"><text:span text:style-name="T465">c</text:span></text:span><text:span text:style-name="Kapitaelchen">ore!</text:span> und Ludwig XV., der das Wort <text:span text:style-name="Kapitaelchen"><text:span text:style-name="T465">il</text:span></text:span><text:span text:style-name="Kapitaelchen"> </text:span><text:span text:style-name="Kapitaelchen"><text:span text:style-name="T465">f</text:span></text:span><text:span text:style-name="Kapitaelchen">aut </text:span><text:note text:id="ftn324" text:note-class="footnote"><text:note-citation>1</text:note-citation><text:note-body><text:p text:style-name="fuss_5f_1">Noch nicht <text:span text:style-name="T4">—</text:span> Man mu<text:span text:style-name="T465">ß</text:span></text:p></text:note-body></text:note><text:s/>nie in dem Munde Anderer geh<text:span text:style-name="T465">ö</text:span>rt, das der Leibarzt in seiner letzten Krankheit bei seinen Anordnungen von sich <text:span text:style-name="T465">k</text:span>o<text:span text:style-name="T465">mm</text:span>en lie<text:span text:style-name="T465">ß</text:span>, wiederholte mit stockender Rede und aufgebracht: <text:span text:style-name="Kapitaelchen"><text:span text:style-name="T465">il</text:span></text:span><text:span text:style-name="Kapitaelchen"> </text:span><text:span text:style-name="Kapitaelchen"><text:span text:style-name="T465">f</text:span></text:span><text:span text:style-name="Kapitaelchen">aut! </text:span><text:span text:style-name="Kapitaelchen"><text:span text:style-name="T465">il f</text:span></text:span><text:span text:style-name="Kapitaelchen">au</text:span><text:span text:style-name="Kapitaelchen"><text:span text:style-name="T465">t!</text:span></text:span> Die Gro<text:span text:style-name="T465">ß</text:span>en haben verm<text:span text:style-name="T465">ö</text:span>ge eines sonderbaren Arrangements der Natur, wie jener Hofmarsch<text:span text:style-name="T465">a</text:span>ll sich ausdr<text:span text:style-name="T465">ü</text:span>ckte, mit dem geringsten ihrer Unterthanen das schreckliche <text:span text:style-name="Kapitaelchen"><text:span text:style-name="T465">Sort</text:span></text:span> gemein, daß sie sterben <text:span text:style-name="T4">—</text:span> kaum, daß man noch die W<text:span text:style-name="T465">ü</text:span>rmer durch ein bischen Balsam im schuldigsten Respekt erh<text:span text:style-name="T465">ä</text:span>lt <text:span text:style-name="T4">—</text:span> der Schritt vom Throne herab in die F<text:span text:style-name="T465">ü</text:span>rstengruft (jeder Erbprinz sollte zur Ged<text:span text:style-name="T465">ä</text:span>chtniß<text:span text:style-name="T465">ü</text:span>bung Schubarts F<text:span text:style-name="T465">ü</text:span>rstengruft auswendig lernen m<text:span text:style-name="T465">ü</text:span>ssen) ist ein <text:span text:style-name="T4">—</text:span> weiter Schritt, den wir, der Erde n<text:span text:style-name="T465">ä</text:span>her, weniger f<text:span text:style-name="T465">ü</text:span>rchten! der einzige Trost für uns andere arme Sch<text:span text:style-name="T465">ä</text:span>cher, die wir sie beneiden. Das Gespenst Tod:</text:p>
      <text:p text:style-name="P388"><text:span text:style-name="Kapitaelchen">Do</text:span><text:span text:style-name="Kapitaelchen"><text:span text:style-name="T465">n</text:span></text:span><text:span text:style-name="Kapitaelchen">t la garde qui ve</text:span><text:span text:style-name="Kapitaelchen"><text:span text:style-name="T465">il</text:span></text:span><text:span text:style-name="Kapitaelchen">le aux barrières du Lou</text:span><text:span text:style-name="Kapitaelchen"><text:span text:style-name="T465">v</text:span></text:span><text:span text:style-name="Kapitaelchen">r</text:span><text:span text:style-name="Kapitaelchen"><text:span text:style-name="T465">e</text:span></text:span></text:p>
      <text:p text:style-name="P388"><text:span text:style-name="Kapitaelchen">Ne</text:span><text:span text:style-name="Kapitaelchen"><text:span text:style-name="T465">n</text:span></text:span><text:span text:style-name="Kapitaelchen"> </text:span><text:span text:style-name="Kapitaelchen"><text:span text:style-name="T465">d</text:span></text:span><text:span text:style-name="Kapitaelchen">efe</text:span><text:span text:style-name="Kapitaelchen"><text:span text:style-name="T465">n</text:span></text:span><text:span text:style-name="Kapitaelchen">d pas les rois </text:span><text:span text:style-name="Kapitaelchen"><text:span text:style-name="T4">—</text:span></text:span><text:span text:style-name="Kapitaelchen"> </text:span><text:span text:style-name="Kapitaelchen"><text:note text:id="ftn325" text:note-class="footnote"><text:note-citation>2</text:note-citation><text:note-body><text:p text:style-name="fuss_5f_1">Den nicht die Wache vor des Lou<text:span text:style-name="T465">v</text:span>res Schranken / <text:span text:style-name="T465">V</text:span>o<text:span text:style-name="T465">n</text:span> K<text:span text:style-name="T465">ö</text:span>nigen vermag zur<text:span text:style-name="T465">ü</text:span>ckzuhalt<text:span text:style-name="T465">en.</text:span></text:p></text:note-body></text:note></text:span></text:p>
      <text:p text:style-name="P389"><text:soft-page-break/>mu<text:span text:style-name="T465">ß</text:span> nothwendig denen weit schrecklicher sein, die a<text:span text:style-name="T466">l</text:span>s G<text:span text:style-name="T466">ü</text:span>nstlinge der G<text:span text:style-name="T466">ö</text:span>tter durch einen g<text:span text:style-name="T466">ü</text:span>nstigen Wurf des Zufalls doch den angenehmsten Traum des Lebens tr<text:span text:style-name="T466">ä</text:span>umen <text:span text:style-name="T4">—</text:span> und <text:span text:style-name="T4">—</text:span> deren Winken Alles gehorcht hat, nur nicht der Tod! In der ganzen Sprache ist kein Wort, das die Erbprinzen mit mehr Empfindung aussprechen, a<text:span text:style-name="T466">l</text:span>s wenn sie sagen: mein se<text:span text:style-name="T466">li</text:span>ger Herr Vater! auf Lateinisch: <text:span text:style-name="Kapitaelchen"><text:span text:style-name="T466">S</text:span></text:span><text:span text:style-name="Kapitaelchen">it di</text:span><text:span text:style-name="Kapitaelchen"><text:span text:style-name="T466">v</text:span></text:span><text:span text:style-name="Kapitaelchen">us dummo</text:span><text:span text:style-name="Kapitaelchen"><text:span text:style-name="T466">d</text:span></text:span><text:span text:style-name="Kapitaelchen">o non vivus</text:span> <text:note text:id="ftn326" text:note-class="footnote"><text:note-citation>1</text:note-citation><text:note-body><text:p text:style-name="fuss_5f_1">Er s<text:span text:style-name="T466">ei</text:span> <text:span text:style-name="T466">ei</text:span>n Gott, n<text:span text:style-name="T466">ur</text:span> nicht lebendig.</text:p></text:note-body></text:note><text:s/>und das wissen die Herren V<text:span text:style-name="T466">ä</text:span>ter wohl und leider auch viele andere V<text:span text:style-name="T466">ä</text:span>ter sch<text:span text:style-name="T466">l</text:span>echtweg!</text:p>
      <text:p text:style-name="P390">Seerei<text:span text:style-name="T466">s</text:span>e<text:span text:style-name="T466">n</text:span> sind gleichfalls sehr geschickt, mit dem Tode vertraut zu machen, zwischen Tod und Leben sind nur vier bis sechs Zoll <text:span text:style-name="T4">—</text:span> und daher geloben die meisten, wenn der alte <text:span text:style-name="T466">Oc</text:span>ea<text:span text:style-name="T466">n</text:span> z<text:span text:style-name="T466">ü</text:span>rnet und mit seinem Dreizack die Wogen peitscht <text:span text:style-name="T4">—</text:span> wie Cato, nie mehr zu Wasser dahin zu gehen, wohin sie auch zu Lande kommen k<text:span text:style-name="T466">ö</text:span>nnen. Damen, die wenig reisen, will ich anrathen, die Zerrbilder des Todes zu zeichnen, wie jene flei<text:span text:style-name="T466">ß</text:span>ig Spinnen zeichnete, und dadurch das Grauen <text:span text:style-name="T466">v</text:span>or den Spinnen verlor. Manche Zerrb<text:span text:style-name="T466">il</text:span>der sind in der That so komisch, daß man sich <text:span text:style-name="T466">ü</text:span>ber den Tod zu todte lachen m<text:span text:style-name="T466">ö</text:span>chte, und manche geben unsern galanten Herrn so wenig nach, da<text:span text:style-name="T466">ß </text:span>der ganze Unterschied nur in Kleidern und ein bischen Haut und Haaren besteht! Selbst ein altes Familienst<text:span text:style-name="T466">ü</text:span>ck, z. <text:span text:style-name="T466">B</text:span>. ein Ehebett, worin Gro<text:span text:style-name="T466">ßvä</text:span>ter und Gro<text:span text:style-name="T466">ß</text:span>m<text:span text:style-name="T466">ü</text:span>tter lebten, für Nachkommenschaft sorgten und starben <text:span text:style-name="T4">—</text:span> ein alter Gro<text:span text:style-name="T466">ß</text:span>vaterstuhl, und noch mehr ein zahnloses, trief<text:span text:style-name="T466">ä</text:span>ugiges Gro<text:span text:style-name="T466">ß</text:span>m<text:span text:style-name="T466">ü</text:span>tterchen, mit der man Kegel schieben k<text:span text:style-name="T466">ö</text:span>nnte <text:span text:style-name="T4">—</text:span> sind solche <text:span text:style-name="Kapitaelchen">Memen</text:span><text:span text:style-name="Kapitaelchen"><text:span text:style-name="T466">t</text:span></text:span><text:span text:style-name="Kapitaelchen">o m</text:span><text:span text:style-name="Kapitaelchen"><text:span text:style-name="T466">o</text:span></text:span><text:span text:style-name="Kapitaelchen">ri.</text:span> Mir ist jeden Winterabend das ausl<text:span text:style-name="T466">ö</text:span>schende Licht ein solches <text:span text:style-name="Kapitaelchen">M</text:span><text:span text:style-name="Kapitaelchen"><text:span text:style-name="T466">e</text:span></text:span><text:span text:style-name="Kapitaelchen">men</text:span><text:span text:style-name="Kapitaelchen"><text:span text:style-name="T466">to</text:span></text:span><text:span text:style-name="T466">,</text:span> wobei ich sorge, daß es ohne Gestank verl<text:span text:style-name="T466">ö</text:span>sche, da in unserer heutigen Welt so Viele sich gar nichts mehr a<text:span text:style-name="T466">u</text:span>s dem Gestank zu machen scheinen, mit dem sie abgehen oder <text:span text:style-name="T466">v</text:span>erl<text:span text:style-name="T466">ö</text:span>sche<text:span text:style-name="T466">n</text:span>:</text:p>
      <text:p text:style-name="P391">Und wenn mir die Gedanken,</text:p>
      <text:p text:style-name="P391">Vergehen wie das Licht,</text:p>
      <text:p text:style-name="P391">Das hin und her thut wanken,</text:p>
      <text:p text:style-name="P391">Bis ihm die Flamm’ gebricht,</text:p>
      <text:p text:style-name="P391">Alsdann <text:span text:style-name="T467">f</text:span>ein sanft und stille,</text:p>
      <text:p text:style-name="P391">La<text:span text:style-name="T467">ß</text:span> Herr! mich schlafen ein!</text:p>
      <text:p text:style-name="P392">Der Hintr<text:span text:style-name="T468">i</text:span>tt unserer Freunde, vorz<text:span text:style-name="T468">ü</text:span>glich unserer Jugendge<text:span text:style-name="T468">n</text:span>osse<text:span text:style-name="T468">n</text:span>, ist wohl das allereindr<text:span text:style-name="T468">u</text:span>ck<text:span text:style-name="T468">v</text:span>ollste <text:span text:style-name="Kapitaelchen">Mement</text:span><text:span text:style-name="Kapitaelchen"><text:span text:style-name="T468">o</text:span></text:span>. Wenn ich hundert Jahre alt werde, so habe ich jetzt gerade die H<text:span text:style-name="T468">ä</text:span>lfte des Weges zur<text:span text:style-name="T468">ü</text:span>ckgelegt, und auf dieser H<text:span text:style-name="T468">ä</text:span>lfte bereits zwei Dritttheil derer, die mit mir ausgegangen waren, verloren! Und <text:span text:style-name="T468">v</text:span>erliere ich auch noch das le<text:span text:style-name="T468">tzt</text:span>e Drittel <text:span text:style-name="T4">—</text:span> was soll ich <text:span text:style-name="Sperre">allein</text:span> unter fremden Gestalten und einer mir fremd gewordenen Welt? <text:span text:style-name="T4">—</text:span> Ich sage zu mir, was C<text:span text:style-name="T468">ä</text:span>sar einem seiner alten abgestorbenen Gardisten in langem, grauen Barte sagte, der ihn bat, ihm den Tod zu erlauben: <text:span text:style-name="Kapitaelchen">Nu</text:span><text:span text:style-name="Kapitaelchen"><text:span text:style-name="T468">n</text:span></text:span><text:span text:style-name="Kapitaelchen">c enim v</text:span><text:span text:style-name="Kapitaelchen"><text:span text:style-name="T468">ivis</text:span></text:span><text:span text:style-name="T468"> </text:span><text:span text:style-name="T468"><text:note text:id="ftn327" text:note-class="footnote"><text:note-citation>2</text:note-citation><text:note-body><text:p text:style-name="fuss_5f_1">Lebst du jetzt? (automatische Übersetzung) <text:span text:style-name="T36">[RW]</text:span></text:p></text:note-body></text:note></text:span>? und du glaubst noch zu leben? Ich komme in meine Vaterstadt und rufe: <text:span text:style-name="T8">»</text:span>Meine Freunde der Jugend, wo seid ihr?<text:span text:style-name="T8">«</text:span> und das Echo antwor<text:span text:style-name="T468">t</text:span>et mir: <text:span text:style-name="T8">»</text:span>Wo seid ihr?<text:span text:style-name="T8">«</text:span> Wer das Buch des Lebens ganz durchlesen hat, schl<text:span text:style-name="T468">ä</text:span>gt es gern zu <text:span text:style-name="T4">—</text:span> wer nur einige Seiten davon kennt, ist schwerer fortzubringen. Der Tag des Begr<text:span text:style-name="T469">ä</text:span>bnisses ist h<text:span text:style-name="T469">ä</text:span>rter, als der Tag des Todes <text:span text:style-name="T4">—</text:span> denn noch liegt der erbla<text:span text:style-name="T469">ß</text:span>te Freund vor ihm <text:span text:style-name="T4">—</text:span> er greift die kalte Hand und sieht ihn und Alles für einen b<text:span text:style-name="T469">ö</text:span>sen Traum an <text:span text:style-name="T4">—</text:span> aber ist der Sarg zugenagelt, die geliebte Leiche aus den Augen <text:span text:style-name="T4">—</text:span> dann erst f<text:span text:style-name="T469">ü</text:span>hlt man ganz den Verlust <text:span text:style-name="T4">—</text:span> i<text:span text:style-name="T469">n</text:span> jenem Falle sind wir, <text:span text:style-name="T469">s</text:span>o lange wir <text:span text:style-name="T469">nur</text:span> noch einen Jugendfreu<text:span text:style-name="T531">n</text:span>d haben <text:span text:style-name="T4">—</text:span> wenn auch zwei Drittel fort sind <text:span text:style-name="T4">—</text:span> aber <text:span text:style-name="T4">—</text:span> Gr<text:span text:style-name="T469">ä</text:span>ber und Urnen in englischen G<text:span text:style-name="T469">ä</text:span>rten verbreiten die n<text:span text:style-name="T469">ä</text:span>mliche sanfte Wehmuth, wie ein Gottesacker, oder ein <text:span text:style-name="Kapitaelchen">et ego in Arcadia</text:span> <text:note text:id="ftn328" text:note-class="footnote"><text:note-citation>3</text:note-citation><text:note-body><text:p text:style-name="fuss_5f_1">Und ich in Arcadi<text:span text:style-name="T469">en (automatische Übersetzung)</text:span> <text:span text:style-name="T36">[RW]</text:span></text:p></text:note-body></text:note><text:s/>in einer Landschaft <text:span text:style-name="T469">v</text:span>on Po<text:span text:style-name="T469">u</text:span>ssin <text:span text:style-name="T4">—</text:span> aber man mu<text:span text:style-name="T469">ß</text:span> allein sein. <text:span text:style-name="T4">—</text:span> Wenn es unserer <text:soft-page-break/>Sprache nachgeht, so ist Niemand vertrauter mit dem Tode, als die deutsche, denn wir haben eine Menge ernste und komische Ausdr<text:span text:style-name="T470">ü</text:span>cke, die <text:span text:style-name="Sperre">sterben</text:span> bezeichnen! <text:span text:style-name="Kapitaelchen">Welcome ever smiles </text:span><text:span text:style-name="Kapitaelchen"><text:span text:style-name="T4">—</text:span></text:span><text:span text:style-name="Kapitaelchen"> Farewel</text:span><text:span text:style-name="Kapitaelchen"><text:span text:style-name="T470">l</text:span></text:span><text:span text:style-name="Kapitaelchen"> goes out sighing </text:span><text:span text:style-name="Kapitaelchen"><text:note text:id="ftn329" text:note-class="footnote"><text:note-citation>1</text:note-citation><text:note-body><text:p text:style-name="fuss_5f_1">Das Willkommen l<text:span text:style-name="T470">ä</text:span>chelt, der Abschied entfernt sich seufzend.</text:p></text:note-body></text:note></text:span><text:span text:style-name="Kapitaelchen">!</text:span></text:p>
      <text:p text:style-name="P392">Die Betrachtungen des Todes scheinen durchaus Einsamkeit zu erfordern, daher sind sogenannte Todtenfe<text:span text:style-name="T470">i</text:span>er <text:span text:style-name="T4">—</text:span> Leichen<text:span text:style-name="T470">s</text:span>chm<text:span text:style-name="T470">ä</text:span>use und Leichenb<text:span text:style-name="T470">e</text:span>gleitungen e<text:span text:style-name="T470">h</text:span>renhalber die schlechtesten <text:span text:style-name="Kapitaelchen">Memento</text:span>, und so auch Leichenpredigten, <text:span text:style-name="T470">w</text:span>or<text:span text:style-name="T470">ü</text:span>ber man einschl<text:span text:style-name="T470">ä</text:span>ft:</text:p>
      <text:p text:style-name="P393"><text:span text:style-name="T8">»</text:span>Denkt an das Ende doch!<text:span text:style-name="T8">«</text:span> schreit, daß er bersten m<text:span text:style-name="T470">ö</text:span>chte,</text:p>
      <text:p text:style-name="P393">Der dicke Pastor Blau. Wenn er doch selbst dran d<text:span text:style-name="T470">ä</text:span>chte!</text:p>
      <text:p text:style-name="P394">und jener Kapuziner dachte gar nichts, der seine Leichenpredigt in die hergebrachten drei Treffen theilte. <text:span text:style-name="T4">—</text:span> Von der Vorbereitung zum Tode: 1) <text:span text:style-name="Sperre">vor</text:span> dem Tode, 2) im Tode, <text:span text:style-name="T470">3</text:span>) <text:span text:style-name="Sperre">nach</text:span> dem Tode! Der <text:span text:style-name="T470">h</text:span>umoristische Herr v. D. zu Moskau, als er zur Leichenbegleitung eines Mannes, dessen Freund er aber nicht war, gebeten wurde, lie<text:span text:style-name="T470">ß</text:span> seinen Wagen mit sechs Pferden und Bedienten, in gro<text:span text:style-name="T470">ß</text:span>em Trau<text:span text:style-name="T470">e</text:span>rkos<text:span text:style-name="T470">tü</text:span>me anrollen <text:span text:style-name="T4">—</text:span> man kam entgegen <text:span text:style-name="T4">—</text:span> die Bedienten <text:span text:style-name="T470">ö</text:span>ffneten den Schlag, und s<text:span text:style-name="T470">i</text:span>ehe <text:span text:style-name="T4">—</text:span> es sprang ein schwarzer Pudel heraus mit einer Visitenkarte in der Schnauze! Bei der Todtenfeier eines meiner Freunde sa<text:span text:style-name="T470">ß</text:span>en wir still, dunkel gekleidet, gegen Mitternacht um den mit Wein und Kuchen besetzten Tisch, in dessen Mitte Spi<text:span text:style-name="T471">ri</text:span>tus brannte im schwachen bl<text:span text:style-name="T471">ä</text:span>uliche<text:span text:style-name="T471">n </text:span>Lichte <text:span text:style-name="T4">—</text:span> das L<text:span text:style-name="T471">ä</text:span>mpchen des Lebens! wir sa<text:span text:style-name="T471">ß</text:span>en Alle bleich <text:span text:style-name="T471">w</text:span>ie der Abgeschiedene, sangen mit ged<text:span text:style-name="T471">ä</text:span>mpfter Stimme: <text:span text:style-name="T8">»</text:span>Wie sie so sanft ruhe<text:span text:style-name="T472">n</text:span><text:span text:style-name="T8">«</text:span>, weinten und tra<text:span text:style-name="T472">nk</text:span>en <text:span text:style-name="T472">aufs</text:span> Wohl der Vo<text:span text:style-name="T472">ra</text:span>ngegangenen <text:span text:style-name="T4">—</text:span> wir tranken und <text:span text:style-name="T472">t</text:span>ranken, und endlich wurde <text:span text:style-name="T472">ü</text:span>ber der Freude, der Tod und die T<text:span text:style-name="T472">o</text:span>d<text:span text:style-name="T472">t</text:span>en vergessen! Und diese Erheiterung scheint mir bei den alten Leichenschm<text:span text:style-name="T472">ä</text:span>usen zu Grunde zu liegen; in Spanien singt man dabei ein Lied <text:span text:style-name="Kapitaelchen">V</text:span><text:span text:style-name="Kapitaelchen"><text:span text:style-name="T472">i</text:span></text:span><text:span text:style-name="Kapitaelchen">v</text:span><text:span text:style-name="Kapitaelchen"><text:span text:style-name="T472">a</text:span></text:span><text:span text:style-name="Kapitaelchen"> e</text:span><text:span text:style-name="Kapitaelchen"><text:span text:style-name="T472">l</text:span></text:span><text:span text:style-name="Kapitaelchen"> mue</text:span><text:span text:style-name="Kapitaelchen"><text:span text:style-name="T472">r</text:span></text:span><text:span text:style-name="Kapitaelchen">to </text:span><text:note text:id="ftn330" text:note-class="footnote"><text:note-citation>2</text:note-citation><text:note-body><text:p text:style-name="fuss_5f_1">Es lebe der Tode!</text:p></text:note-body></text:note>! und bei uns wurden nicht selten die Pokale geleert: <text:span text:style-name="T8">»</text:span>Auf die Gesundheit des selig Ve<text:span text:style-name="T472">r</text:span>storbenen!<text:span text:style-name="T8">«</text:span> Sonde<text:span text:style-name="T472">r</text:span>bar scheint es indes<text:span text:style-name="T472">s</text:span>en, daß wir mit dem <text:span text:style-name="T472">Ei</text:span>ntritt in die Welt und unserer Entstehung etwas Niedriges verbinden, mit seinem Ausgange und Tod aber <text:span text:style-name="T472">etwas</text:span> Ehr<text:span text:style-name="T472">wü</text:span>rdiges <text:span text:style-name="T4">—</text:span> man z<text:span text:style-name="T472">ü</text:span>ndet Lichter an um den Verstorbenen und expedirt ihn am he<text:span text:style-name="T472">l</text:span>len Tage <text:span text:style-name="T4">—</text:span> oft mit Trompeten und <text:span text:style-name="T472">P</text:span>au<text:span text:style-name="T472">k</text:span>en <text:span text:style-name="T4">—</text:span> bei seiner Entstehung geht Alles hei<text:span text:style-name="T472">m</text:span>lich zu <text:span text:style-name="T4">—</text:span> das Li<text:span text:style-name="T472">cht</text:span> <text:span text:style-name="T472">wird ausgelöscht!</text:span></text:p>
      <text:p text:style-name="P395">Selbst die Natur meint es <text:span text:style-name="T473">im</text:span> letztere Augenblicke noch gut mit uns, da, <text:span text:style-name="T474">wo</text:span> sie uns zu <text:span text:style-name="T474">v</text:span>e<text:span text:style-name="T474">r</text:span>lassen scheint, und <text:span text:style-name="T474">hält</text:span> uns einen breiten Schild vor gegen die Pfeile des Todes; wir werden moralisch fr<text:span text:style-name="T474">ü</text:span>her todt als physisch, und treten so <text:span text:style-name="T474">b</text:span>ew<text:span text:style-name="T474">uß</text:span>tlos aus der Welt, als wir he<text:span text:style-name="T474">r</text:span>ei<text:span text:style-name="T474">n</text:span>getreten sind. K<text:span text:style-name="T474">ra</text:span>n<text:span text:style-name="T474">k</text:span>heite<text:span text:style-name="T474">n</text:span> gew<text:span text:style-name="T474">ö</text:span>hnen ans Sterben, und von d<text:span text:style-name="T474">e</text:span>n Con<text:span text:style-name="T474">vul</text:span>sione<text:span text:style-name="T474">n</text:span>, die den Um<text:span text:style-name="T474">st</text:span>ehenden oft so schrecklich sind, wei<text:span text:style-name="T474">ß</text:span> in der Regel de<text:span text:style-name="T474">r </text:span>Sterbende am wenigsten, und bei den Wenigen, die bei <text:span text:style-name="T474">V</text:span>e<text:span text:style-name="T474">r</text:span>s<text:span text:style-name="T474">t</text:span>ande sterben, ist die Hoffnung des Lebens gr<text:span text:style-name="T474">öß</text:span>er, als der Verstand <text:span text:style-name="T4">—</text:span> wenn auch Alles um sie weint <text:span text:style-name="T4">—</text:span> der Arzt sie verl<text:span text:style-name="T474">ä</text:span>ßt und man sie bi<text:span text:style-name="T474">t</text:span>tet, das Letzte nicht zu vergessen <text:span text:style-name="T4">—</text:span> so verl<text:span text:style-name="T474">äß</text:span>t sie allein die Hoffnung nicht. <text:span text:style-name="T4">—</text:span> He<text:span text:style-name="T474">f</text:span>tiger K<text:span text:style-name="T474">ö</text:span>rperschmerz hindert den Seelensch<text:span text:style-name="T474">m</text:span>erz, und dahe<text:span text:style-name="T474">r</text:span> trennen wir uns leichter von unsern Lieben und Alle<text:span text:style-name="T474">m</text:span>, was uns hienieden werth ist, durch Krankheit und das Hinschwinden unserer Kraft. <text:span text:style-name="T4">—</text:span> Aus diesem Grunde scheint mir die Sitte der S<text:span text:style-name="T474">ü</text:span>dseeinsulaner, sich bei dem Tode der Ihrigen mit Seeh<text:span text:style-name="T474">u</text:span>nd<text:span text:style-name="T474">s</text:span>z<text:span text:style-name="T474">ä</text:span>hnen zu verwunden, hervorgegangen zu sein. Der Geist blitzt noch einmal auf, wie das sterbende Licht, und selbst der Don Qui<text:span text:style-name="T474">x</text:span>ote sieht in seinen letzten Augenbli<text:span text:style-name="T474">ck</text:span><text:span text:style-name="T531">e</text:span>n so hell, daß er die ganze irrende Ritterschaft als Narrheit, und sich als Narren erkennt. <text:span text:style-name="T4">—</text:span> Sterben scheint mir in der Regel <text:span text:style-name="T4">—</text:span> die letzte s<text:span text:style-name="T474">ü</text:span>ße Empfindung des Leben<text:span text:style-name="T474">s</text:span> zu sein, und gar viele Sterbende haben sogar h<text:span text:style-name="T474">ä</text:span>u<text:span text:style-name="T531">fi</text:span>g angenehme Ideen und Gef<text:span text:style-name="T474">ü</text:span>hle, daher da<text:span text:style-name="T474">s </text:span>L<text:span text:style-name="T474">ä</text:span>cheln, das Theologen o<text:span text:style-name="T474">f</text:span>t so komisch gedeutet haben! Theologen, die am aller<text:soft-page-break/>schlechtesten mit dem Tode <text:span text:style-name="T474">f</text:span>amiliarisiren! <text:span text:style-name="T474">I</text:span>n den letzten Augenblicken kann e<text:span text:style-name="T474">s</text:span> nicht, e<text:span text:style-name="T474">s</text:span> mu<text:span text:style-name="T474">ß</text:span> in gesunden Tagen geschehen! In gesunden Tagen mu<text:span text:style-name="T474">ß</text:span> man sich zurufen und s<text:span text:style-name="T474">in</text:span>gen:</text:p>
      <text:p text:style-name="abs_5f_1"/>
      <text:p text:style-name="P396">Weil nichts gewisser ist, denn Sterben</text:p>
      <text:p text:style-name="P396">Und bald vielleicht die Rei<text:span text:style-name="T474">h’</text:span> an mir,</text:p>
      <text:p text:style-name="P396">So will ich mich bei Zeit bewerben,</text:p>
      <text:p text:style-name="P396">Um ein recht selig Sterben <text:span text:style-name="T474">h</text:span>ier!</text:p>
      <text:p text:style-name="P396">Ich will eh’<text:span text:style-name="T474">r</text:span> sterben, eh’ ich sterb,</text:p>
      <text:p text:style-name="P396">Da<text:span text:style-name="T474">ß</text:span> ich im Tode nicht <text:span text:style-name="T474">v</text:span>erde<text:span text:style-name="T474">r</text:span>b!</text:p>
      <text:p text:style-name="P396"/>
      <text:p text:style-name="P396">Die Vorwelt s<text:span text:style-name="T474">t</text:span>arb <text:span text:style-name="T4">—</text:span> nach wenig Jahren</text:p>
      <text:p text:style-name="P396">Sind wi<text:span text:style-name="T474">r</text:span> auch nicht me<text:span text:style-name="T474">h</text:span>r hier <text:span text:style-name="T4">—</text:span></text:p>
      <text:p text:style-name="P396">Die Nachwelt spricht: sie waren</text:p>
      <text:p text:style-name="P396">Und stirbt <text:span text:style-name="T4">—</text:span> wie <text:span text:style-name="T474">w</text:span>ir!</text:p>
      <text:p text:style-name="P396"/>
      <text:p text:style-name="P397">Sch<text:span text:style-name="T474">ö</text:span>n ist die Weisheit <text:span text:style-name="T474">im</text:span> Leben, aber noch sch<text:span text:style-name="T474">ö</text:span>ner i<text:span text:style-name="T474">m </text:span>Tode, m<text:span text:style-name="T474">ä</text:span>nnlich und erhaben, wer ohne Seufzer, einen l<text:span text:style-name="T474">ä</text:span>chelnden Hoffnung<text:span text:style-name="T474">s</text:span>blick gen Himmel, das Haupt neigt und stirbt. M<text:span text:style-name="T474">ä</text:span>nner, die mit ungest<text:span text:style-name="T474">ö</text:span>rtem Gleichmuth, alt und leben<text:span text:style-name="T474">s</text:span>satt, wie die <text:span text:style-name="T474">E</text:span>rzv<text:span text:style-name="T474">ä</text:span>ter der Vorzeit, hin<text:span text:style-name="T474">ü</text:span>berschlummern, geben ein sch<text:span text:style-name="T474">ö</text:span>nes Beispiel, und Montagne weilt mit gro<text:span text:style-name="T474">ß</text:span>er Vorliebe <text:span text:style-name="T474">b</text:span>ei diesen erhabenen Mustern. Aber hier k<text:span text:style-name="T474">ö</text:span>nnten in der That M<text:span text:style-name="T474">ä</text:span>nner noch am meisten von Weibern lernen, d<text:span text:style-name="T474">i</text:span>e in der Regel philosophischer sterben in sanfter Hingeb<text:span text:style-name="T474">u</text:span>ng <text:span text:style-name="T4">—</text:span> s<text:span text:style-name="T474">ü</text:span>ßer Sch<text:span text:style-name="T475">w</text:span>e<text:span text:style-name="T475">r</text:span>m<text:span text:style-name="T475">u</text:span>th und in einer Art Sch<text:span text:style-name="T475">wä</text:span>rmerei! E<text:span text:style-name="T475">s</text:span> kommt <text:span text:style-name="T476">auf</text:span> die Kleider a<text:span text:style-name="T476">n</text:span>, die man Freund Hain anzieht, und <text:span text:style-name="T476">auf</text:span> diesen Anzug vers<text:span text:style-name="T476">te</text:span>he<text:span text:style-name="T476">n</text:span> sich Weiber o<text:span text:style-name="T476">ff</text:span>enbar besser! Viele habe<text:span text:style-name="T476">n</text:span> sich <text:span text:style-name="T476">n</text:span>och in ihren letzten Augenblicken <text:span text:style-name="T476">mit</text:span> ihrem Sargkleide besch<text:span text:style-name="T476">äf</text:span>tigt, und jener Fra<text:span text:style-name="T476">n</text:span>z<text:span text:style-name="T476">ö</text:span>sin letzte Bitte war, daß ma<text:span text:style-name="T476">n</text:span> ihr <text:span text:style-name="Sperre"><text:span text:style-name="T476">R</text:span></text:span><text:span text:style-name="Sperre">oth</text:span> auflege, damit ihre Leiche weniger schrecke. Wenn Meister Schreiner statt Meister Nadler das Ma<text:span text:style-name="T476">ß</text:span> genommen, u<text:span text:style-name="T476">n</text:span>d Herr vo<text:span text:style-name="T476">n</text:span> Str<text:span text:style-name="T476">eck</text:span>bein zu<text:span text:style-name="T476">m </text:span>Tanz aufgefordert hat, braucht man nicht mehr sch<text:span text:style-name="T476">ö</text:span>n zu sein!</text:p>
      <text:p text:style-name="P398">Die Philosophie der Alten lehrte sterben und den Tod,wie das Leben, wo nicht verachten, doch gleichg<text:span text:style-name="T476">ü</text:span>ltige<text:span text:style-name="T476">r</text:span> ertragen, als die unse<text:span text:style-name="T476">r</text:span>ige, und war <text:span text:style-name="T476">auf</text:span> jeden Fall praktischer u<text:span text:style-name="T476">n</text:span>d weniger weich. Die alte Zeit <text:span text:style-name="T476">w</text:span>ar s<text:span text:style-name="T476">t</text:span>henisch, und viele Selbs<text:span text:style-name="T476">t</text:span>m<text:span text:style-name="T476">o</text:span>rde<text:span text:style-name="T476"> </text:span>der Alten echt heroisch. <text:span text:style-name="T4">—</text:span> Attic<text:span text:style-name="T476">u</text:span>s wurde im 77. Jahre <text:span text:style-name="T476">krank</text:span> und gebrauchte drei Monate lang Arzneien u<text:span text:style-name="T476">n</text:span>d A<text:span text:style-name="T476">erz</text:span>te <text:span text:style-name="T4">—</text:span> aber da die Krankheit eine gef<text:span text:style-name="T476">ä</text:span>hrliche und sch<text:span text:style-name="T476">m</text:span>erzha<text:span text:style-name="T476">f</text:span>te We<text:span text:style-name="T476">n</text:span>dung nahm, so versammelte er seine Freunde. <text:span text:style-name="Kapitaelchen">M</text:span><text:span text:style-name="Kapitaelchen"><text:span text:style-name="T476">i</text:span></text:span><text:span text:style-name="Kapitaelchen">hi stat, sprach er, </text:span><text:span text:style-name="Kapitaelchen"><text:span text:style-name="T476">al</text:span></text:span><text:span text:style-name="Kapitaelchen">ere morbum desinere, </text:span><text:span text:style-name="Kapitaelchen"><text:span text:style-name="T476">c</text:span></text:span><text:span text:style-name="Kapitaelchen">ibus a</text:span><text:span text:style-name="Kapitaelchen"><text:span text:style-name="T476">u</text:span></text:span><text:span text:style-name="Kapitaelchen">xit dolorem si</text:span><text:span text:style-name="Kapitaelchen"><text:span text:style-name="T476">n</text:span></text:span><text:span text:style-name="Kapitaelchen">e </text:span><text:span text:style-name="Kapitaelchen"><text:span text:style-name="T476">s</text:span></text:span><text:span text:style-name="Kapitaelchen">pe salutis</text:span> <text:note text:id="ftn331" text:note-class="footnote"><text:note-citation>1</text:note-citation><text:note-body><text:p text:style-name="fuss_5f_1">E<text:span text:style-name="T476">s</text:span> ist <text:span text:style-name="T476">fü</text:span>r mich zweckm<text:span text:style-name="T476">ä</text:span>ßig, daß ich au<text:span text:style-name="T476">f</text:span>h<text:span text:style-name="T476">ö</text:span>re die Krankheit zu <text:span text:style-name="T476">e</text:span>rn<text:span text:style-name="T476">ä</text:span>h<text:span text:style-name="T476">r</text:span>en; die Speise mehrt den Schmerz, ohne Hoffnung der Genesung.</text:p></text:note-body></text:note><text:s/>und so enthielt er sich aller Nahrung und zog am <text:span text:style-name="T476">fünf</text:span>te<text:span text:style-name="T476">n</text:span> Tage aus dem Leben, wie aus e<text:span text:style-name="T476">in</text:span>e<text:span text:style-name="T476">m </text:span>Haus in das andere, wie Corneliu<text:span text:style-name="T476">s</text:span> sagt. Unsere Zeit ist asthe<text:span text:style-name="T477">n</text:span>isch u<text:span text:style-name="T477">n</text:span>d bei allen Gr<text:span text:style-name="T477">äu</text:span>el<text:span text:style-name="T477">n</text:span> feige, und daher benahm s<text:span text:style-name="T477">i</text:span>ch der Tyrann, der Blut <text:span text:style-name="T477">in</text:span> Str<text:span text:style-name="T477">ö</text:span>men vergo<text:span text:style-name="T477">ß</text:span>, so feige zu Fontaineblea<text:span text:style-name="T477">u</text:span>, als ihm ei<text:span text:style-name="T477">n</text:span>er seiner Vertrauten zwei Pistolen a<text:span text:style-name="T477">uf </text:span>den Tisch legte, wo er die Re<text:span text:style-name="T477">n</text:span>unciation<text:span text:style-name="T477">s</text:span>akte <text:note text:id="ftn332" text:note-class="footnote"><text:note-citation>2</text:note-citation><text:note-body><text:p text:style-name="fuss_5f_1"><text:span text:style-name="T478">Renunziation – Abdankung eines Monarchen </text:span><text:span text:style-name="T36">[RW]</text:span></text:p></text:note-body></text:note><text:s/><text:span text:style-name="T477">u</text:span>nte<text:span text:style-name="T477">r</text:span>schriebe<text:span text:style-name="T477">n </text:span>hatte: <text:span text:style-name="T8">»</text:span>Meine Feinde w<text:span text:style-name="T478">ü</text:span>rden sich zu sehr freuen, und meine Freunde zu sehr betr<text:span text:style-name="T478">ü</text:span>be<text:span text:style-name="T478">n</text:span><text:span text:style-name="T8">«</text:span>; noch feiger war er zu Roche<text:span text:style-name="T478">f</text:span>ort und <text:span text:style-name="T478">auf</text:span> dem brittischen Schiffe, wo er um Schonung seines Lebens bat, <text:span text:style-name="T478">w</text:span>ie Perseus, der letzte der Macedonier, daß sich seine Umgebung seiner sch<text:span text:style-name="T478">ä</text:span>mte. <text:span text:style-name="T4">—</text:span> Von gar Vielen spr<text:span text:style-name="T478">ä</text:span>che die Geschichte ganz anders, wenn sie fr<text:span text:style-name="T478">ü</text:span>her, u<text:span text:style-name="T478">n</text:span>d in der Zeit ihres Ruhms, den Tod gegen das Leben vertauscht h<text:span text:style-name="T478">ä</text:span>tten!</text:p>
      <text:p text:style-name="P398"><text:span text:style-name="T8">»</text:span>Man wird sehen, was der Todes<text:span text:style-name="T478">k</text:span>amp<text:span text:style-name="T478">f </text:span>eines gro<text:span text:style-name="T478">ß</text:span>en Mannes kostet!<text:span text:style-name="T8">«</text:span> rie<text:span text:style-name="T478">f</text:span> der Held <text:span text:style-name="T478">vor</text:span> der Einnahme von Paris 1814. <text:span text:style-name="T4">—</text:span> Wir sahen es <text:span text:style-name="T4">—</text:span> sechs Milli<text:soft-page-break/>onen Pfund kostete er. <text:span text:style-name="T8">»</text:span>Lebendig bringt ihr <text:span text:style-name="T478">m</text:span>i<text:span text:style-name="T478">c</text:span>h nicht <text:span text:style-name="T478">vom</text:span> Bel<text:span text:style-name="T478">l</text:span>erophon<text:span text:style-name="T8">«</text:span>, rie<text:span text:style-name="T478">f</text:span> der Philosoph von <text:span text:style-name="T478">E</text:span>l<text:span text:style-name="T478">b</text:span>a, den man weit <text:span text:style-name="T478">ü</text:span>ber den von Sanssouci gesetzt hatte, und siehe! schnell und geschickt wie ein Kater kletterte er den Northumberland hinan, und ging nicht <text:span text:style-name="T478">v</text:span>on diesem Leben in ein <text:span text:style-name="T4">—</text:span> anderes, sondern nur <text:span text:style-name="T478">v</text:span>on einem Schiffe <text:span text:style-name="T478">auf</text:span> das andere, wo<text:span text:style-name="T478">h</text:span>l<text:span text:style-name="T478">v</text:span>ers<text:span text:style-name="T478">eh</text:span>en mit <text:span text:style-name="T4">—</text:span> Kartenspielen!</text:p>
      <text:p text:style-name="P399">Die Alten waren sthenischer Natur <text:note text:id="ftn333" text:note-class="footnote"><text:note-citation>1</text:note-citation><text:note-body><text:p text:style-name="fuss_5f_1">De<text:span text:style-name="T478">s</text:span>landes <text:span text:style-name="T478">(</text:span>de<text:span text:style-name="T478">u</text:span>tsch Mis<text:span text:style-name="T478">c</text:span>ellanien <text:span text:style-name="T478">ü</text:span>ber ber<text:span text:style-name="T478">ü</text:span>hmte M<text:span text:style-name="T478">ä</text:span>nner und F<text:span text:style-name="T478">r</text:span>a<text:span text:style-name="T478">u</text:span>en, die bei froher Laune gestorben sind, Leipzig 1797. <text:span text:style-name="T479">8</text:span>. von Heyd<text:span text:style-name="T479">e</text:span>n<text:span text:style-name="T479">r</text:span>eich mit Anmerkungen) hat seinen interessanten Stoff <text:span text:style-name="T479">m</text:span>it gro<text:span text:style-name="T479">ß</text:span>er Fl<text:span text:style-name="T479">üc</text:span>htigk<text:span text:style-name="T479">e</text:span>it bearbeitet, und ohne allen philosophischen Geist.</text:p></text:note-body></text:note>. Sokrates nahm sich gar nicht die M<text:span text:style-name="T479">ü</text:span>he, sich <text:span text:style-name="T479">v</text:span>or seinen Todesrichtern zu vertheidigen, <text:span text:style-name="T8">»</text:span>denn<text:span text:style-name="T8">«</text:span>, sagte er, <text:span text:style-name="T8">»</text:span>ich sehe ja bei herannahendem Alter und Krankheiten einem weit sch<text:span text:style-name="T479">m</text:span>erzens<text:span text:style-name="T479">v</text:span>ollern Tod entgegen! <text:span text:style-name="T4">—</text:span> mein <text:span text:style-name="T479">u</text:span>ngerechter Tod gibt <text:span text:style-name="T479">m</text:span>ir noch <text:span text:style-name="T479">ü</text:span>berdies Aussicht <text:span text:style-name="T479">auf</text:span> größern Nachruhm!<text:span text:style-name="T8">«</text:span> Diogenes setzte sieh, da er die Ann<text:span text:style-name="T479">ä</text:span>her<text:span text:style-name="T479">u</text:span>ng des Todes merkte, am Wege nach Oly<text:span text:style-name="T479">m</text:span>pia nieder, und rief der vorbeistr<text:span text:style-name="T479">öm</text:span>enden Menge: <text:span text:style-name="T8">»</text:span>Seht mich sterben!<text:span text:style-name="T8">«</text:span> <text:span text:style-name="T4">—</text:span> d<text:span text:style-name="T479">e</text:span>r scherzha<text:span text:style-name="T479">f</text:span>te Kaiser Vespas<text:span text:style-name="T479">ia</text:span>n rief sterbend: <text:span text:style-name="Kapitaelchen">Vae! puto deus f</text:span><text:span text:style-name="Kapitaelchen"><text:span text:style-name="T479">i</text:span></text:span><text:span text:style-name="Kapitaelchen">o </text:span><text:span text:style-name="Kapitaelchen"><text:note text:id="ftn334" text:note-class="footnote"><text:note-citation>2</text:note-citation><text:note-body><text:p text:style-name="fuss_5f_1"><text:span text:style-name="T479">Ic</text:span>h g<text:span text:style-name="T479">l</text:span>aube gar, daß ich ein Gott werde!</text:p></text:note-body></text:note></text:span>! und Hadrian machte die bekannten Verse:</text:p>
      <text:p text:style-name="P400">Anim<text:span text:style-name="T479">ul</text:span>a vagula , blan<text:span text:style-name="T479">du</text:span>a,</text:p>
      <text:p text:style-name="P400"><text:span text:style-name="T479">Ho</text:span>spes, comesq<text:span text:style-name="T479">u</text:span>e corporis</text:p>
      <text:p text:style-name="P400">Quae n<text:span text:style-name="T479">u</text:span>n<text:span text:style-name="T479">c</text:span> a<text:span text:style-name="T479">bib</text:span>is in loca?</text:p>
      <text:p text:style-name="P400">Pa<text:span text:style-name="T479">llid</text:span>u<text:span text:style-name="T479">l</text:span>a, <text:span text:style-name="T479">r</text:span>igi<text:span text:style-name="T479">d</text:span>a, nudula <text:span text:style-name="T4">—</text:span></text:p>
      <text:p text:style-name="P400">Ne<text:span text:style-name="T479">c</text:span>, <text:span text:style-name="T479">u</text:span>t soles, dabis joca <text:note text:id="ftn335" text:note-class="footnote"><text:note-citation>3</text:note-citation><text:note-body><text:p text:style-name="fuss_5f_1">Mein Serlchen, leicht und sch<text:span text:style-name="T479">m</text:span>eich<text:span text:style-name="T479">l</text:span>erisch, / Des K<text:span text:style-name="T479">ö</text:span>rpers Gast und guter Freund, / An we<text:span text:style-name="T479">l</text:span>chem Ort willst jetzt du bleiben? / Du bist ja nackt und <text:span text:style-name="T479">f</text:span>ieb<text:span text:style-name="T479">e</text:span>ris<text:span text:style-name="T479">c</text:span>h, / Und willst nicht l<text:span text:style-name="T479">ä</text:span>nger S<text:span text:style-name="T479">c</text:span>her<text:span text:style-name="T479">z</text:span>e treiben.</text:p></text:note-body></text:note>.</text:p>
      <text:p text:style-name="P401">A<text:span text:style-name="T479">u</text:span>g<text:span text:style-name="T479">u</text:span>s<text:span text:style-name="T479">tu</text:span>s letzte Worte: <text:span text:style-name="Kapitaelchen">Pla</text:span><text:span text:style-name="Kapitaelchen"><text:span text:style-name="T479">u</text:span></text:span><text:span text:style-name="Kapitaelchen">dite Am</text:span><text:span text:style-name="Kapitaelchen"><text:span text:style-name="T479">ici!</text:span></text:span> zeigen die Ansichten des Lebens dieses eben nicht gro<text:span text:style-name="T479">ß</text:span>en Monar<text:span text:style-name="T479">c</text:span>hen, nach dem sich alle K<text:span text:style-name="T479">ö</text:span>nige und Kaiser <text:span text:style-name="Kapitaelchen">Augustissimi</text:span> nennen lassen! Aug<text:span text:style-name="T480">us</text:span>t<text:span text:style-name="T480">u</text:span>s <text:span text:style-name="T480">A</text:span>bsc<text:span text:style-name="T480">h</text:span>i<text:span text:style-name="T480">e</text:span>d ist ein wahrhaft komisches Lebe<text:span text:style-name="T480">w</text:span>ohl, denn eigentlich sagte er nach der Frage an die <text:span text:style-name="T480">um</text:span>stehenden Freunde: <text:span text:style-name="T8">»</text:span>Ha<text:span text:style-name="T480">b</text:span>e ich meine Rolle gut ge<text:span text:style-name="T480">spielt</text:span>?<text:span text:style-name="T8">«</text:span> einen griechischen Vers her, womit die Scha<text:span text:style-name="T480">u</text:span>s<text:span text:style-name="T480">p</text:span>ieler das St<text:span text:style-name="T480">ü</text:span>ck zu schlie<text:span text:style-name="T480">ß</text:span>en pflegten: / Stre<text:span text:style-name="T480">u</text:span>e<text:span text:style-name="T480">t</text:span> Saf<text:span text:style-name="T480">r</text:span>an und ihr Alle <text:span text:style-name="T480">k</text:span>latschet gut unterhalten mir. / Ich finde <text:span text:style-name="T480">u</text:span>nge<text:span text:style-name="T480">m</text:span>ein viel Pra<text:span text:style-name="T480">kt</text:span>ische<text:span text:style-name="T480">s</text:span> in Seneca’s Worten: <text:span text:style-name="Kapitaelchen">(Ep. 77.) Non est res magna vivere </text:span><text:span text:style-name="Kapitaelchen"><text:span text:style-name="T4">—</text:span></text:span><text:span text:style-name="Kapitaelchen"> </text:span><text:span text:style-name="Kapitaelchen"><text:span text:style-name="T480">S</text:span></text:span><text:span text:style-name="Kapitaelchen">er</text:span><text:span text:style-name="Kapitaelchen"><text:span text:style-name="T480">v</text:span></text:span><text:span text:style-name="Kapitaelchen">i </text:span><text:span text:style-name="Kapitaelchen"><text:span text:style-name="T480">tui</text:span></text:span><text:span text:style-name="Kapitaelchen"> viv</text:span><text:span text:style-name="Kapitaelchen"><text:span text:style-name="T480">u</text:span></text:span><text:span text:style-name="Kapitaelchen">nt, omnia animalia </text:span><text:span text:style-name="Kapitaelchen"><text:span text:style-name="T4">—</text:span></text:span><text:span text:style-name="Kapitaelchen"> </text:span><text:span text:style-name="Kapitaelchen"><text:span text:style-name="T480">c</text:span></text:span><text:span text:style-name="Kapitaelchen">ogita quam diu jam idem fa</text:span><text:span text:style-name="Kapitaelchen"><text:span text:style-name="T480">c</text:span></text:span><text:span text:style-name="Kapitaelchen">ias </text:span><text:span text:style-name="Kapitaelchen"><text:span text:style-name="T4">—</text:span></text:span><text:span text:style-name="Kapitaelchen"> c</text:span><text:span text:style-name="Kapitaelchen"><text:span text:style-name="T480">i</text:span></text:span><text:span text:style-name="Kapitaelchen">b</text:span><text:span text:style-name="Kapitaelchen"><text:span text:style-name="T480">u</text:span></text:span><text:span text:style-name="Kapitaelchen">s somn</text:span><text:span text:style-name="Kapitaelchen"><text:span text:style-name="T480">u</text:span></text:span><text:span text:style-name="Kapitaelchen">s, l</text:span><text:span text:style-name="Kapitaelchen"><text:span text:style-name="T480">i</text:span></text:span><text:span text:style-name="Kapitaelchen">bido </text:span><text:span text:style-name="Kapitaelchen"><text:span text:style-name="T4">—</text:span></text:span><text:span text:style-name="Kapitaelchen"> per </text:span><text:span text:style-name="Kapitaelchen"><text:span text:style-name="T480">hunc c</text:span></text:span><text:span text:style-name="Kapitaelchen">ir</text:span><text:span text:style-name="Kapitaelchen"><text:span text:style-name="T480">c</text:span></text:span><text:span text:style-name="Kapitaelchen">ulum </text:span><text:span text:style-name="Kapitaelchen"><text:span text:style-name="T480">cu</text:span></text:span><text:span text:style-name="Kapitaelchen">rr</text:span><text:span text:style-name="Kapitaelchen"><text:span text:style-name="T480">i</text:span></text:span><text:span text:style-name="Kapitaelchen">t</text:span><text:span text:style-name="Kapitaelchen"><text:span text:style-name="T480">ur</text:span></text:span><text:span text:style-name="T480"> </text:span><text:span text:style-name="T480"><text:note text:id="ftn336" text:note-class="footnote"><text:note-citation>4</text:note-citation><text:note-body><text:p text:style-name="fuss_5f_1">Es ist nichts Gro<text:span text:style-name="T480">ß</text:span>es, zu leben: Deine Sklaven leben, so <text:span text:style-name="T480">w</text:span>ie auch alle Thiere; bedenke, wie lange du schon dasselbe th<text:span text:style-name="T480">u</text:span>st: Speise, Schlaf, Wollust; man l<text:span text:style-name="T480">ä</text:span>uft immer nur in diesem Kreise.</text:p></text:note-body></text:note></text:span><text:span text:style-name="T480">!</text:span> Die Alten sagen nicht, er ist gestorben, er ist todt, sondern <text:span text:style-name="Kapitaelchen">vixit</text:span>, er hat a<text:span text:style-name="T480">u</text:span>fgeh<text:span text:style-name="T480">ö</text:span>rt zu leben <text:span text:style-name="T4">—</text:span> ihr <text:span text:style-name="Kapitaelchen">v</text:span><text:span text:style-name="Kapitaelchen"><text:span text:style-name="T480">i</text:span></text:span><text:span text:style-name="Kapitaelchen">xit</text:span> erinnert an <text:span text:style-name="Kapitaelchen">vin</text:span><text:span text:style-name="Kapitaelchen"><text:span text:style-name="T480">c</text:span></text:span><text:span text:style-name="Kapitaelchen">i</text:span><text:span text:style-name="Kapitaelchen"><text:span text:style-name="T480">t</text:span></text:span> (er siegt), und der Franzosen <text:span text:style-name="Kapitaelchen">f</text:span><text:span text:style-name="Kapitaelchen"><text:span text:style-name="T480">e</text:span></text:span><text:span text:style-name="Kapitaelchen">u</text:span> (<text:span text:style-name="T480">s</text:span>elig, verstorben) kommt offenbar <text:span text:style-name="T480">v</text:span>on <text:span text:style-name="Kapitaelchen"><text:span text:style-name="T480">f</text:span></text:span><text:span text:style-name="Kapitaelchen">ui</text:span><text:span text:style-name="Kapitaelchen"><text:span text:style-name="T480">t</text:span></text:span> (<text:span text:style-name="T480">war</text:span>)! <text:span text:style-name="Kapitaelchen">Fuimus Troies.</text:span></text:p>
      <text:p text:style-name="P402">Unser herrlicher Kaiser Rudol<text:span text:style-name="T480">ph</text:span> <text:span text:style-name="T480">I.</text:span>, stets heiterer Laune, verl<text:span text:style-name="T480">äu</text:span>gnete sich auch nicht in seinem 73. Jahre, als ihm die Aerzte <text:span text:style-name="T480">v</text:span>erk<text:span text:style-name="T480">ü</text:span>ndigten, er werde <text:span text:style-name="T480">k</text:span>a<text:span text:style-name="T480">um</text:span> noch einige Tage zu leben haben <text:span text:style-name="T4">—</text:span> <text:span text:style-name="T8">»</text:span>nun, so la<text:span text:style-name="T480">ß</text:span>t uns lebendig nach Spe<text:span text:style-name="T480">i</text:span>er re<text:span text:style-name="T480">i</text:span>sen<text:span text:style-name="T8">«</text:span>, sagte der gro<text:span text:style-name="T480">ß</text:span>e Mann, reisete ab, und starb auf dem Wege zur Kaisergr<text:span text:style-name="T481">uf</text:span>t zu Ger<text:span text:style-name="T481">m</text:span>er<text:span text:style-name="T481">s</text:span>heim 129<text:span text:style-name="T480">1</text:span>. Die <text:span text:style-name="T481">ö</text:span>sterreichische Prinzessin Margaretha, die mit Karl V<text:span text:style-name="T481">III</text:span>. von Frankreich verlobt war, aber z<text:span text:style-name="T481">urü</text:span>ckgesch<text:span text:style-name="T481">i</text:span>ckt als Braut des spanischen Prinzen Johann nach Spanien segelte, machte mitten im f<text:span text:style-name="T531">ü</text:span>rchterlichsten Sturme, wo Alles n<text:span text:style-name="T531">u</text:span>r a<text:span text:style-name="T531">u</text:span>f Rettung dachte, sich selbst die witzige Grabschrift:</text:p>
      <text:p text:style-name="P404"><text:span text:style-name="Kapitaelchen"><text:span text:style-name="T481">Ci</text:span></text:span><text:span text:style-name="Kapitaelchen"><text:span text:style-name="T4">—</text:span></text:span><text:span text:style-name="Kapitaelchen"><text:span text:style-name="T481">git</text:span></text:span><text:span text:style-name="Kapitaelchen"> Marg</text:span><text:span text:style-name="Kapitaelchen"><text:span text:style-name="T481">o</text:span></text:span><text:span text:style-name="Kapitaelchen">t, n</text:span><text:span text:style-name="Kapitaelchen"><text:span text:style-name="T481">o</text:span></text:span><text:span text:style-name="Kapitaelchen">ble Demo</text:span><text:span text:style-name="Kapitaelchen"><text:span text:style-name="T481">i</text:span></text:span><text:span text:style-name="Kapitaelchen">selle,</text:span></text:p>
      <text:p text:style-name="P404"><text:span text:style-name="Kapitaelchen">De</text:span><text:span text:style-name="Kapitaelchen"><text:span text:style-name="T481">u</text:span></text:span><text:span text:style-name="Kapitaelchen">x foix mariée et </text:span><text:span text:style-name="Kapitaelchen"><text:span text:style-name="T481">m</text:span></text:span><text:span text:style-name="Kapitaelchen">orte pu</text:span><text:span text:style-name="Kapitaelchen"><text:span text:style-name="T481">c</text:span></text:span><text:span text:style-name="Kapitaelchen">elle </text:span><text:span text:style-name="Kapitaelchen"><text:note text:id="ftn337" text:note-class="footnote"><text:note-citation>5</text:note-citation><text:note-body><text:p text:style-name="P405"><text:span text:style-name="T481">H</text:span>ier liegt Margot, die zweimal sogar / <text:span text:style-name="T481">V</text:span>e<text:span text:style-name="T481">rmä</text:span>hlt, <text:span text:style-name="T481">u</text:span>nd dennoch Jungfrau war.</text:p></text:note-body></text:note></text:span><text:span text:style-name="Kapitaelchen">!</text:span></text:p>
      <text:p text:style-name="P403">und Karl X<text:span text:style-name="T481">II</text:span>., als er den t<text:span text:style-name="T481">ö</text:span>dtlichen Schu<text:span text:style-name="T481">ß</text:span> erhielt, legte die Hand an seinen Degen <text:span text:style-name="T4">—</text:span> das war seine lebte Bewegung!</text:p>
      <text:p text:style-name="P406"><text:soft-page-break/>Friedrich, der wie August 76 Jahr alt wurde, und im Geiste der Al<text:span text:style-name="T481">t</text:span>en dachte u<text:span text:style-name="T481">n</text:span>d handelte, ha<text:span text:style-name="T481">t</text:span>te auch den heitern Sinn des A<text:span text:style-name="T481">u</text:span>g<text:span text:style-name="T481">u</text:span>stus <text:span text:style-name="Kapitaelchen">plus on avan</text:span><text:span text:style-name="Kapitaelchen"><text:span text:style-name="T481">c</text:span></text:span><text:span text:style-name="Kapitaelchen">e en âge, plus il </text:span><text:span text:style-name="Kapitaelchen"><text:span text:style-name="T481">f</text:span></text:span><text:span text:style-name="Kapitaelchen">aut essayer à se déri</text:span><text:span text:style-name="Kapitaelchen"><text:span text:style-name="T481">d</text:span></text:span><text:span text:style-name="Kapitaelchen">er, c</text:span><text:span text:style-name="Kapitaelchen"><text:span text:style-name="T481">ar</text:span></text:span><text:span text:style-name="Kapitaelchen"> la plus g</text:span><text:span text:style-name="Kapitaelchen"><text:span text:style-name="T481">r</text:span></text:span><text:span text:style-name="Kapitaelchen">ande </text:span><text:span text:style-name="Kapitaelchen"><text:span text:style-name="T481">f</text:span></text:span><text:span text:style-name="Kapitaelchen">olie c’</text:span><text:span text:style-name="Kapitaelchen"><text:span text:style-name="T481">e</text:span></text:span><text:span text:style-name="Kapitaelchen">st la tris</text:span><text:span text:style-name="Kapitaelchen"><text:span text:style-name="T481">t</text:span></text:span><text:span text:style-name="Kapitaelchen">esse</text:span> <text:note text:id="ftn338" text:note-class="footnote"><text:note-citation>1</text:note-citation><text:note-body><text:p text:style-name="fuss_5f_1"><text:span text:style-name="T481">J</text:span>e mehr man an Alter v<text:span text:style-name="T481">o</text:span>rr<text:span text:style-name="T481">ü</text:span>ckt, desto mehr mu<text:span text:style-name="T481">ß</text:span> man <text:span text:style-name="T481">s</text:span>u<text:span text:style-name="T481">ch</text:span>en, sich zu entr<text:span text:style-name="T481">u</text:span>n<text:span text:style-name="T481">zel</text:span>n, denn Traurigkeit ist die größte Thorhei<text:span text:style-name="T481">t</text:span>.</text:p></text:note-body></text:note><text:s/><text:span text:style-name="T4">—</text:span> Friedri<text:span text:style-name="T482">c</text:span>h fand seinen größten Trost im dritten Buche des Lucretius und hatte den Gedanken, <text:span text:style-name="T8">»</text:span>der Tod ist das Ende aller Uebel und der Anfang der Ruhe<text:span text:style-name="T8">«</text:span> s<text:span text:style-name="T482">i</text:span>ch vertraut gemacht. Vielleicht hatte die <text:span text:style-name="T482">t</text:span>heolog<text:span text:style-name="T482">i</text:span>sche Gnadenw<text:span text:style-name="T482">a</text:span>hl, die er in der Jugend glauben mu<text:span text:style-name="T482">ß</text:span>te, ihm in den Jahren des Mannes das philosophische Princi<text:span text:style-name="T482">p</text:span> vom unvermeidlichen Schicksal willkommen gemacht. Der gro<text:span text:style-name="T482">ß</text:span>e Mann f<text:span text:style-name="T482">ü</text:span>hrte jedoch, im Fall die Schl<text:span text:style-name="T482">ä</text:span>ge des Schicksals zu hart fielen, Gift bei si<text:span text:style-name="T482">c</text:span>h, wie Hannibal <text:span text:style-name="T4">—</text:span> aber sein starker und heiterer Geist erhielt ihn aufrecht, und der gro<text:span text:style-name="T482">ß</text:span>e Gedan<text:span text:style-name="T482">k</text:span>e an seine K<text:span text:style-name="T482">ö</text:span>nigsp<text:span text:style-name="T482">f</text:span>licht, wovon er die h<text:span text:style-name="T482">ö</text:span>chsten, wichtigsten Begriffe hatte. <text:span text:style-name="T4">—</text:span> Er trug den Tod in der Tasche und lie<text:span text:style-name="T482">ß</text:span> ihn auch da, w<text:span text:style-name="T482">ä</text:span>hrend sein Lucret<text:span text:style-name="T482">i</text:span>us, nach Vollendung seines sch<text:span text:style-name="T482">ö</text:span>nen Gedicht<text:span text:style-name="T482">es</text:span>, sich selbst a<text:span text:style-name="T482">u</text:span>f<text:span text:style-name="T482">k</text:span>n<text:span text:style-name="T482">ü</text:span>pfte, den Tod verachtend, weil mit ihm Alle<text:span text:style-name="T482">s</text:span> a<text:span text:style-name="T482">u</text:span>s se<text:span text:style-name="T482">i</text:span>, und selbst der franz<text:span text:style-name="T482">ö</text:span>sische Uebersetzer de<text:span text:style-name="T482">s</text:span> Lucretich die Uebersetzertreue so weit trieb, daß er hinging und ein Gleiches that!</text:p>
      <text:p text:style-name="P406">Friedrich hatte sich sein Grab, Allen unbemerkt, bereits 1744 bauen lassen vor den Fenstern seines S<text:span text:style-name="T482">tu</text:span>dirzimmer<text:span text:style-name="T482">s </text:span>z<text:span text:style-name="T482">u</text:span> Sanssouci, und daher erhielt eigentlich dieser sein philosophischer Wohnsitz diesen Namen; auf dem Eingang der Gruft lag die Bilds<text:span text:style-name="T482">äu</text:span>le der Flora, und nun liegt der Philosoph unter einer <text:span text:style-name="T4">—</text:span> Kanzel!</text:p>
      <text:p text:style-name="P407">Die meisten F<text:span text:style-name="T482">ü</text:span>rsten sterben, umgeben von vielen Zeugen, und daher wird es der Eitelkeit leicht, auch hier gro<text:span text:style-name="T482">ß</text:span> und mu<text:span text:style-name="T482">t</text:span>hig zu scheinen <text:span text:style-name="T4">—</text:span> aber Friedrich sa<text:span text:style-name="T482">ß</text:span> <text:span text:style-name="T482">k</text:span>rank und allein vor der Th<text:span text:style-name="T482">ü</text:span>re seines kleinen Sanssouci in Uniform, Stiefel, Federh<text:span text:style-name="T482">u</text:span>t und Mantel, spielte mit seinem Hund, und e<text:span text:style-name="T482">rwär</text:span>mte sich an den Strahlen der Sonne, d<text:span text:style-name="T482">i</text:span>e er bald nicht mehr sehen sollte. <text:span text:style-name="T4">—</text:span> Er starb <text:span text:style-name="Sperre">allein</text:span> <text:span text:style-name="T4">—</text:span> wie er gelebt, sich selbst genug, in voller W<text:span text:style-name="T482">ü</text:span>rde seiner Seelenst<text:span text:style-name="T482">ä</text:span>r<text:span text:style-name="T482">k</text:span>e, und ganz Europa sah trauernd den Helden des Jahrhunderts hinabste<text:span text:style-name="T482">i</text:span>gen z<text:span text:style-name="T482">u </text:span>den gro<text:span text:style-name="T482">ß</text:span>en M<text:span text:style-name="T482">ä</text:span>nnern der <text:span text:style-name="T482">V</text:span>o<text:span text:style-name="T482">rze</text:span>it <text:span text:style-name="T4">—</text:span> nur zwei Bediente waren um ihn, und unter seine letzten Worte geh<text:span text:style-name="T483">ö</text:span>ren: <text:span text:style-name="Kapitaelchen"><text:span text:style-name="T483">C</text:span></text:span><text:span text:style-name="Kapitaelchen">ela va bien, la montagne est pas</text:span><text:span text:style-name="Kapitaelchen"><text:span text:style-name="T483">sé</text:span></text:span><text:span text:style-name="Kapitaelchen">e </text:span><text:span text:style-name="Kapitaelchen"><text:note text:id="ftn339" text:note-class="footnote"><text:note-citation>2</text:note-citation><text:note-body><text:p text:style-name="fuss_5f_1">Es geht gut, der Berg ist <text:span text:style-name="T483">ü</text:span>berschritten.</text:p></text:note-body></text:note></text:span>! Major Blanke<text:span text:style-name="T483">n</text:span>b<text:span text:style-name="T483">u</text:span>rg, den Seu<text:span text:style-name="T483">m</text:span>e in seinem le<text:span text:style-name="T483">tzt</text:span>en Tage besuchte, und sich nach se<text:span text:style-name="T483">i</text:span>ne<text:span text:style-name="T483">m </text:span>Be<text:span text:style-name="T483">f</text:span>inden erkundigte, dr<text:span text:style-name="T483">ü</text:span>ckte dasselbe nur deutscher <text:span text:style-name="T483">aus</text:span>: <text:span text:style-name="T8">»</text:span>S<text:span text:style-name="T483">e</text:span>h<text:span text:style-name="T483">r</text:span> gut! Sehr gut <text:span text:style-name="T4">—</text:span> der Betteltanz geht zu Ende!<text:span text:style-name="T8">«</text:span> Und so dachte auch von Hagen, der sich <text:span text:style-name="T483">zu H</text:span>erzberg im Han<text:span text:style-name="T483">nö</text:span>verschen erscho<text:span text:style-name="T483">ß</text:span> und Nachstehendes auf seinem Tische hinterlie<text:span text:style-name="T483">ß:</text:span></text:p>
      <text:p text:style-name="P408"><text:span text:style-name="Kapitaelchen">Las!</text:span></text:p>
      <text:p text:style-name="P408"><text:span text:style-name="Kapitaelchen">Las de boi</text:span><text:span text:style-name="Kapitaelchen"><text:span text:style-name="T484">r</text:span></text:span><text:span text:style-name="Kapitaelchen">e et de ma</text:span><text:span text:style-name="Kapitaelchen"><text:span text:style-name="T484">n</text:span></text:span><text:span text:style-name="Kapitaelchen">ger,</text:span></text:p>
      <text:p text:style-name="P408"><text:span text:style-name="Kapitaelchen">Las de t</text:span><text:span text:style-name="Kapitaelchen"><text:span text:style-name="T484">r</text:span></text:span><text:span text:style-name="Kapitaelchen">a</text:span><text:span text:style-name="Kapitaelchen"><text:span text:style-name="T484">h</text:span></text:span><text:span text:style-name="Kapitaelchen">i</text:span><text:span text:style-name="Kapitaelchen"><text:span text:style-name="T484">r</text:span></text:span><text:span text:style-name="Kapitaelchen"> mes </text:span><text:span text:style-name="Kapitaelchen"><text:span text:style-name="T484">cré</text:span></text:span><text:span text:style-name="Kapitaelchen">an</text:span><text:span text:style-name="Kapitaelchen"><text:span text:style-name="T484">ci</text:span></text:span><text:span text:style-name="Kapitaelchen">ers,</text:span></text:p>
      <text:p text:style-name="P414"><text:span text:style-name="Kapitaelchen">Las de </text:span><text:span text:style-name="Kapitaelchen"><text:span text:style-name="T485">t</text:span></text:span><text:span text:style-name="Kapitaelchen">asse</text:span><text:span text:style-name="Kapitaelchen"><text:span text:style-name="T485">r</text:span></text:span><text:span text:style-name="Kapitaelchen"> des amis,</text:span></text:p>
      <text:p text:style-name="P414"><text:span text:style-name="Kapitaelchen">Las de la pours</text:span><text:span text:style-name="Kapitaelchen"><text:span text:style-name="T485">ui</text:span></text:span><text:span text:style-name="Kapitaelchen">te des ennemis,</text:span></text:p>
      <text:p text:style-name="P414"><text:span text:style-name="Kapitaelchen">Las de vivre en tor</text:span><text:span text:style-name="Kapitaelchen"><text:span text:style-name="T485">t</text:span></text:span><text:span text:style-name="Kapitaelchen">ure,</text:span></text:p>
      <text:p text:style-name="P414"><text:span text:style-name="Kapitaelchen">Las de voir la m</text:span><text:span text:style-name="Kapitaelchen"><text:span text:style-name="T485">êm</text:span></text:span><text:span text:style-name="Kapitaelchen">e </text:span><text:span text:style-name="Kapitaelchen"><text:span text:style-name="T485">t</text:span></text:span><text:span text:style-name="Kapitaelchen">ou</text:span><text:span text:style-name="Kapitaelchen"><text:span text:style-name="T485">r</text:span></text:span><text:span text:style-name="Kapitaelchen">nu</text:span><text:span text:style-name="Kapitaelchen"><text:span text:style-name="T485">r</text:span></text:span><text:span text:style-name="Kapitaelchen">e,</text:span></text:p>
      <text:p text:style-name="P414"><text:span text:style-name="Kapitaelchen">Las en</text:span><text:span text:style-name="Kapitaelchen"><text:span text:style-name="T485">f</text:span></text:span><text:span text:style-name="Kapitaelchen">in de moi</text:span><text:span text:style-name="Kapitaelchen"><text:span text:style-name="T4">—</text:span></text:span><text:span text:style-name="Kapitaelchen">même,</text:span></text:p>
      <text:p text:style-name="P414"><text:span text:style-name="Kapitaelchen">Je meurs d'</text:span><text:span text:style-name="Kapitaelchen"><text:span text:style-name="T485">u</text:span></text:span><text:span text:style-name="Kapitaelchen">ne resign</text:span><text:span text:style-name="Kapitaelchen"><text:span text:style-name="T485">a</text:span></text:span><text:span text:style-name="Kapitaelchen">tion s</text:span><text:span text:style-name="Kapitaelchen"><text:span text:style-name="T485">u</text:span></text:span><text:span text:style-name="Kapitaelchen">prême.</text:span></text:p>
      <text:p text:style-name="P415"><text:span text:style-name="Kapitaelchen"><text:tab/>Adieu le 12. Mai 1728. <text:tab/><text:tab/></text:span><text:span text:style-name="Kapitaelchen"><text:span text:style-name="T485">S</text:span></text:span><text:span text:style-name="Kapitaelchen">. T. d</text:span><text:span text:style-name="Kapitaelchen"><text:span text:style-name="T485">e</text:span></text:span><text:span text:style-name="Kapitaelchen"> Hagen </text:span><text:span text:style-name="Kapitaelchen"><text:note text:id="ftn340" text:note-class="footnote"><text:note-citation>3</text:note-citation><text:note-body><text:p text:style-name="fuss_5f_1">M<text:span text:style-name="T485">üde</text:span>! / M<text:span text:style-name="T485">ü</text:span>de mich <text:span text:style-name="T485">im</text:span> E<text:span text:style-name="T485">ss</text:span>en und Trinken zu <text:span text:style-name="T485">v</text:span>ergn<text:span text:style-name="T485">ü</text:span>gen, / M<text:span text:style-name="T485">ü</text:span>de meine Gl<text:span text:style-name="T485">ä</text:span>ubiger zu betr<text:span text:style-name="T485">ü</text:span>gen, / M<text:span text:style-name="T485">üd</text:span>e mir Freunde zu erwerben, / M<text:span text:style-name="T485">ü</text:span>de durch Feinde zu verderben, / M<text:span text:style-name="T485">üd</text:span>e so mancher Qu<text:span text:style-name="T485">ä</text:span>lerei, / M<text:span text:style-name="T485">ü</text:span>de des ewigen Einerlei, / M<text:span text:style-name="T485">ü</text:span>d<text:span text:style-name="T485">e</text:span> meiner Unbedeutendhe<text:span text:style-name="T485">it, /</text:span> Ste<text:span text:style-name="T485">rb’</text:span> ich mit aller <text:span text:style-name="T485">G</text:span>leichg<text:span text:style-name="T485">ü</text:span>lti<text:span text:style-name="T485">g</text:span>keit. / Ad<text:span text:style-name="T485">i</text:span>eu! <text:s/><text:span text:style-name="T485">am</text:span> l2. Mai <text:span text:style-name="T485">1728</text:span> <text:s/>v. Hage<text:span text:style-name="T485">n.</text:span></text:p></text:note-body></text:note></text:span><text:span text:style-name="Kapitaelchen">.</text:span></text:p>
      <text:p text:style-name="P409">Joseph befahl am Vorabend seines Todes mit Starkm<text:span text:style-name="T485">uth,</text:span> da<text:span text:style-name="T485">ß</text:span> man mit dem Begr<text:span text:style-name="T485">ä</text:span>bnisse seiner Nichte Elisa<text:span text:style-name="T485">b</text:span>eth eile, damit für seine eigene Leiche <text:soft-page-break/>Platz werde <text:span text:style-name="T4">—</text:span> und Prinz de Ligne <text:span text:style-name="T485">freute</text:span> sich sa<text:span text:style-name="T485">t</text:span>irisch, daß er den zu Wien <text:span text:style-name="T485">v</text:span>ersa<text:span text:style-name="T485">m</text:span>mel<text:span text:style-name="T485">t</text:span>en Gro<text:span text:style-name="T485">ß</text:span>en a<text:span text:style-name="T485">uc</text:span>h noch eine Feldmarschal<text:span text:style-name="T485">lsl</text:span>ei<text:span text:style-name="T485">c</text:span>he zum Besten geben k<text:span text:style-name="T485">ö</text:span>nne! Lord Russel, der <text:span text:style-name="T485">u</text:span>nter Carl <text:span text:style-name="T485">II</text:span>. enthauptet wurde, gab auf dem Blutger<text:span text:style-name="T485">ü</text:span>ste B<text:span text:style-name="T485">ur</text:span>net seine Uhr, <text:span text:style-name="T8">»</text:span>neh<text:span text:style-name="T485">m</text:span>en Sie dies Angedenken, das die Zeit anzeigt <text:span text:style-name="T4">—</text:span> i<text:span text:style-name="T485">c</text:span>h gehe in die Ewigkeit und brauche e<text:span text:style-name="T485">s</text:span> nicht mehr!<text:span text:style-name="T8">« </text:span>und Graf G<text:span text:style-name="T486">ör</text:span>z, der <text:span text:style-name="T486">au</text:span>f dem <text:span text:style-name="T486">B</text:span>l<text:span text:style-name="T486">u</text:span>tger<text:span text:style-name="T486">ü</text:span>ste seinen Koch e<text:span text:style-name="T486">r</text:span>blickte, rief: <text:span text:style-name="Kapitaelchen">Adieu, D</text:span><text:span text:style-name="Kapitaelchen"><text:span text:style-name="T486">u</text:span></text:span><text:span text:style-name="Kapitaelchen">val</text:span>! <text:span text:style-name="T486">i</text:span>hm die Hand reichend, <text:span text:style-name="Kapitaelchen">je ne mang</text:span><text:span text:style-name="Kapitaelchen"><text:span text:style-name="T486">e</text:span></text:span><text:span text:style-name="Kapitaelchen">rai plus de vos </text:span><text:span text:style-name="Kapitaelchen"><text:span text:style-name="T486">s</text:span></text:span><text:span text:style-name="Kapitaelchen">oupes </text:span><text:span text:style-name="Kapitaelchen"><text:note text:id="ftn341" text:note-class="footnote"><text:note-citation>1</text:note-citation><text:note-body><text:p text:style-name="fuss_5f_1">Du<text:span text:style-name="T486">val</text:span>, lebe wohl! Ich werde deine Su<text:span text:style-name="T486">p</text:span>pen nicht mehr essen!</text:p></text:note-body></text:note></text:span><text:span text:style-name="Kapitaelchen">!</text:span> <text:span text:style-name="T4">—</text:span> So wie Sokrates mit seinen Freunden in der Todesstunde no<text:span text:style-name="T486">c</text:span>h philosophirte, so sprach Pitt mit Lord C<text:span text:style-name="T486">a</text:span>mbden vo<text:span text:style-name="T486">m</text:span> Staate und vom Vaterlande, und der gro<text:span text:style-name="T486">ß</text:span>e Ch<text:span text:style-name="T486">a</text:span>tham dr<text:span text:style-name="T486">ü</text:span>ckte sterbend dem Freunde die Hand mit den Worten: <text:span text:style-name="Kapitaelchen">Dear C</text:span><text:span text:style-name="Kapitaelchen"><text:span text:style-name="T486">a</text:span></text:span><text:span text:style-name="Kapitaelchen">mbden, </text:span><text:span text:style-name="Kapitaelchen"><text:span text:style-name="T486">s</text:span></text:span><text:span text:style-name="Kapitaelchen">av</text:span><text:span text:style-name="Kapitaelchen"><text:span text:style-name="T486">e</text:span></text:span><text:span text:style-name="Kapitaelchen"> my </text:span><text:span text:style-name="Kapitaelchen"><text:span text:style-name="T486">c</text:span></text:span><text:span text:style-name="Kapitaelchen">o</text:span><text:span text:style-name="Kapitaelchen"><text:span text:style-name="T486">u</text:span></text:span><text:span text:style-name="Kapitaelchen">n</text:span><text:span text:style-name="Kapitaelchen"><text:span text:style-name="T486">t</text:span></text:span><text:span text:style-name="Kapitaelchen">ry </text:span><text:note text:id="ftn342" text:note-class="footnote"><text:note-citation>2</text:note-citation><text:note-body><text:p text:style-name="fuss_5f_1"><text:span text:style-name="T486">Theurer Cambden,</text:span> rette mein Vaterland!</text:p></text:note-body></text:note>! Wann werden deutsche Staat<text:span text:style-name="T486">s</text:span>m<text:span text:style-name="T486">ä</text:span>nner so sterben <text:note text:id="ftn343" text:note-class="footnote"><text:note-citation>3</text:note-citation><text:note-body><text:p text:style-name="fuss_5f_1"><text:span text:style-name="T486">Geht schon deshalb nicht, weil es keine Staatsmänner, sondern nur Schulabbrecher und ungebildete Amateure im Staatsdienst gibt. </text:span><text:span text:style-name="T36">[RW]</text:span></text:p></text:note-body></text:note>?</text:p>
      <text:p text:style-name="P410">Tausende der <text:span text:style-name="T487">R</text:span>evol<text:span text:style-name="T487">u</text:span>tionsopfer starben heiter und fr<text:span text:style-name="T487">ö</text:span>hlich, denn die Gr<text:span text:style-name="T487">äu</text:span>el der Revolution und das Gef<text:span text:style-name="T487">ä</text:span>ngni<text:span text:style-name="T487">ß</text:span> machten ihnen den Tod willkommen, als ihren einzigen Befreier. Ein Husar von Be<text:span text:style-name="T487">r</text:span>chigni z<text:span text:style-name="T487">ü</text:span>ndete seine Anklags<text:span text:style-name="T487">a</text:span>kte als Fid<text:span text:style-name="T487">ibu</text:span>s an, geno<text:span text:style-name="T487">ß</text:span> den Ueberres<text:span text:style-name="T487">t</text:span> seines Lebens mit seinem M<text:span text:style-name="T487">ä</text:span>dchen, und sagte dem Ver<text:span text:style-name="T487">t</text:span>eidiger: <text:span text:style-name="Kapitaelchen">Je te de</text:span><text:span text:style-name="Kapitaelchen"><text:span text:style-name="T487">f</text:span></text:span><text:span text:style-name="Kapitaelchen">ends de me de</text:span><text:span text:style-name="Kapitaelchen"><text:span text:style-name="T487">f</text:span></text:span><text:span text:style-name="Kapitaelchen">endre</text:span> <text:note text:id="ftn344" text:note-class="footnote"><text:note-citation>4</text:note-citation><text:note-body><text:p text:style-name="fuss_5f_1">Ich verbiete dir, mich zu verteidigen.</text:p></text:note-body></text:note>, und der M<text:span text:style-name="T488">u</text:span>nici<text:span text:style-name="T488">p</text:span>al Vigne, der mit dem <text:span text:style-name="T488">A</text:span>d<text:span text:style-name="T488">v</text:span>okaten Vigneron <text:span text:style-name="T488">zugl</text:span>eich g<text:span text:style-name="T488">u</text:span>illotinirt wurde, starb mit den Worten: <text:span text:style-name="Kapitaelchen">Vous n’aurez plus ni Vigne ni Vigneron</text:span> <text:note text:id="ftn345" text:note-class="footnote"><text:note-citation>5</text:note-citation><text:note-body><text:p text:style-name="fuss_5f_1">Ih<text:span text:style-name="T488">r</text:span> werdet weder Weinberg <text:span text:style-name="T488">(Vig</text:span>n<text:span text:style-name="T488">e</text:span>) noch Winzer <text:span text:style-name="T488">me</text:span>h<text:span text:style-name="T488">r</text:span> haben!</text:p></text:note-body></text:note>! <text:span text:style-name="T4">—</text:span> scherzend wie Danton, der einem seiner G<text:span text:style-name="T488">u</text:span>i<text:span text:style-name="T488">ll</text:span>otinege<text:span text:style-name="T488">fä</text:span>hrten, der ihn noch einmal umarmen wollte, sagte: <text:span text:style-name="T8">»</text:span>La<text:span text:style-name="T488">ß</text:span> das, unsere K<text:span text:style-name="T488">ö</text:span>pfe kommen ohnehin jetzt zusammen, in dem Sacke da!<text:span text:style-name="T8">«</text:span> Kein Opfer aber starb feiger a<text:span text:style-name="T488">l</text:span>s die <text:span text:style-name="T488">v</text:span>erwor<text:span text:style-name="T488">f</text:span>ene Du Bar<text:span text:style-name="T488">ry</text:span>; sie h<text:span text:style-name="T488">ö</text:span>rte nicht a<text:span text:style-name="T488">uf</text:span>, <text:span text:style-name="T488">u</text:span>m Gnade zu <text:span text:style-name="T488">fl</text:span>ehen unter Str<text:span text:style-name="T488">ö</text:span>men von Thr<text:span text:style-name="T488">ä</text:span>nen, schrie la<text:span text:style-name="T488">u</text:span>t zum Volke <text:span text:style-name="T488">u</text:span>m Mitleid und H<text:span text:style-name="T488">ü</text:span>lfe, <text:span text:style-name="T488">u</text:span>nd noch <text:span text:style-name="T488">i</text:span>m Augenblicke des Todes h<text:span text:style-name="T488">ö</text:span>rte man die Worte: <text:span text:style-name="Kapitaelchen">Encore un moment, Monsieur le boureau </text:span><text:span text:style-name="Kapitaelchen"><text:note text:id="ftn346" text:note-class="footnote"><text:note-citation>6</text:note-citation><text:note-body><text:p text:style-name="fuss_5f_1">Noch einen Augenblick, Herr Scharfrichter!</text:p></text:note-body></text:note></text:span><text:span text:style-name="Kapitaelchen">!</text:span></text:p>
      <text:p text:style-name="P411">K<text:span text:style-name="T488">ö</text:span>niglich gro<text:span text:style-name="T488">ß</text:span> starb aber die liebensw<text:span text:style-name="T488">ü</text:span>rdige K<text:span text:style-name="T488">ö</text:span>nigin Marie Antoinet<text:span text:style-name="T488">t</text:span>e <text:span text:style-name="T4">—</text:span> hastig ers<text:span text:style-name="T488">ti</text:span>eg sie das Blutger<text:span text:style-name="T488">ü</text:span>st, und da sie dabei den Scharfrichter <text:span text:style-name="T488">auf</text:span> die F<text:span text:style-name="T488">ü</text:span>ße trat, sagte sie: <text:span text:style-name="Kapitaelchen">exc</text:span><text:span text:style-name="Kapitaelchen"><text:span text:style-name="T488">u</text:span></text:span><text:span text:style-name="Kapitaelchen">sez, Monsieur, je ne l’ai pas </text:span><text:span text:style-name="Kapitaelchen"><text:span text:style-name="T488">f</text:span></text:span><text:span text:style-name="Kapitaelchen">ai</text:span><text:span text:style-name="Kapitaelchen"><text:span text:style-name="T488">t</text:span></text:span><text:span text:style-name="Kapitaelchen"> exprès</text:span> <text:note text:id="ftn347" text:note-class="footnote"><text:note-citation>7</text:note-citation><text:note-body><text:p text:style-name="fuss_5f_1">Entschuldigen Sie, Herr, ich habe es nicht absichtlich gethan.</text:p></text:note-body></text:note>. <text:span text:style-name="T4">—</text:span> Die geistvolle Fra<text:span text:style-name="T488">u</text:span> hatte in ihrem Ungl<text:span text:style-name="T488">ü</text:span>ck zu viel Charakter gezeigt, als daß ihr Benehmen diejenige weibliche Eitelkeit gewesen sein sollte, mit der jene auf dem Bette sterbende Dame die Ums<text:span text:style-name="T488">t</text:span>ehenden <text:span text:style-name="T488">u</text:span>m Verzeihung bat, wenn sie Gesichter schneide, und so zufrieden mit der Antwort star<text:span text:style-name="T488">b: </text:span><text:span text:style-name="T8">»</text:span>geniren Sie sich ja nicht <text:span text:style-name="T488">u</text:span>m <text:span text:style-name="T488">un</text:span>sert<text:span text:style-name="T488">w</text:span>illen!<text:span text:style-name="T8">«</text:span> Nach K<text:span text:style-name="T488">ö</text:span>nig Karls I. schm<text:span text:style-name="T488">ä</text:span>hlicher Hinrichtung lie<text:span text:style-name="T488">ß</text:span> Cro<text:span text:style-name="T488">mw</text:span>ell auch die Lords Hamilton, Holland <text:span text:style-name="T489">u</text:span>nd Capel vor Gericht ziehen und enthaupten <text:note text:id="ftn348" text:note-class="footnote"><text:note-citation>8</text:note-citation><text:note-body><text:p text:style-name="fuss_5f_1"><text:span text:style-name="T489">d</text:span>. h. d<text:span text:style-name="T489">i</text:span>e drei genannten Lords hatten nach Beendigung des B<text:span text:style-name="T489">ü</text:span>rge<text:span text:style-name="T489">rkrieges</text:span> denselben zu erneue<text:span text:style-name="T489">r</text:span>n gesucht, und waren mit den Waffen in der Hand gefangen worden.</text:p></text:note-body></text:note>. Mit ihnen ward Sie John O<text:span text:style-name="T489">w</text:span>en, ein <text:span text:style-name="T489">E</text:span>delmann a<text:span text:style-name="T489">u</text:span>s Wales (der aber als Co<text:span text:style-name="T489">mm</text:span>oner <text:span text:style-name="T532">[Kronzeuge ?] </text:span>wieder frei gegeben wurde), gleichfalls zur <text:span text:style-name="T489">E</text:span>ntha<text:span text:style-name="T489">u</text:span>pt<text:span text:style-name="T489">u</text:span>ng verurtheilt, und Sir John machte dem Gerichte eine tiefe Verbeugung und sagte: <text:span text:style-name="T8">»</text:span>Es is<text:span text:style-name="T489">t</text:span> mir eine Ehre, mit edlen Lords den Kopf zu verlieren <text:span text:style-name="T4">—</text:span> ich glaubte, man w<text:span text:style-name="T489">ü</text:span>rde mich h<text:span text:style-name="T489">ä</text:span>ngen!<text:span text:style-name="T8">«</text:span> Graf Moriz von Sachsen sagte seinem Leibarzt Senée, der seine Krankheit für t<text:span text:style-name="T489">ö</text:span>dtlich erkl<text:span text:style-name="T489">ä</text:span>rte, l<text:span text:style-name="T489">ä</text:span>chelnd: j’<text:span text:style-name="T489">a</text:span>i <text:span text:style-name="T489">f</text:span>ait un beau rève <text:note text:id="ftn349" text:note-class="footnote"><text:note-citation>9</text:note-citation><text:note-body><text:p text:style-name="fuss_5f_1">Ich habe einen schönen Traum gemacht! (automatische Übersetzung) <text:span text:style-name="T36">[RW]</text:span></text:p></text:note-body></text:note>! So scheint die Sonne nie größer <text:span text:style-name="T489">u</text:span>nd sch<text:span text:style-name="T489">ö</text:span>ner als wenn sie <text:span text:style-name="T4">—</text:span> untergeht!</text:p>
      <text:p text:style-name="P412">So starb eine gewisse hochadelige Dame, als ein ehrw<text:span text:style-name="T490">ü</text:span>rdiger Geistlicher an ihr Bette trat, und der z<text:span text:style-name="T490">wö</text:span>lfj<text:span text:style-name="T490">ä</text:span>hrige Baron sich tief vor ihm neigte, mit <text:soft-page-break/>den Worten: <text:span text:style-name="T8">»</text:span>nicht so <text:span text:style-name="T490">t</text:span>ie<text:span text:style-name="T490">f</text:span>, mein Sohn!<text:span text:style-name="T8">«</text:span> und verschied. <text:span text:style-name="T4">—</text:span> Leibnitz las an seinem Sterbetag<text:span text:style-name="T490">e</text:span> noch in der Argenis und befahl seinem Bedienten, der ei<text:span text:style-name="T490">n</text:span>en Prediger holen wollte, zu bleiben; Groti<text:span text:style-name="T490">u</text:span>s aber m<text:span text:style-name="T490">uß</text:span>te sich die Bekehrungs<text:span text:style-name="T490">wu</text:span>th des Prediger Quistorps gefallen lassen <text:span text:style-name="T4">—</text:span> der nicht nachlie<text:span text:style-name="T490">ß</text:span>, ob er gleich mehrmals rie<text:span text:style-name="T490">f</text:span>: <text:span text:style-name="Kapitaelchen">non intelligo</text:span>! <text:span text:style-name="T4">—</text:span> endlich sagte er: <text:span text:style-name="Kapitaelchen"><text:span text:style-name="T490">S</text:span></text:span><text:span text:style-name="Kapitaelchen">um Grotius</text:span>, und drehte sich u<text:span text:style-name="T490">m</text:span>, <text:span text:style-name="T490">w</text:span>ie Volta<text:span text:style-name="T490">i</text:span>re bei der Frage: <text:span text:style-name="Kapitaelchen"><text:span text:style-name="T490">Cr</text:span></text:span><text:span text:style-name="Kapitaelchen">oyez vous </text:span><text:span text:style-name="Kapitaelchen"><text:span text:style-name="T490">e</text:span></text:span><text:span text:style-name="Kapitaelchen">n Jésus? Au nom de Di</text:span><text:span text:style-name="Kapitaelchen"><text:span text:style-name="T490">e</text:span></text:span><text:span text:style-name="Kapitaelchen">u l</text:span><text:span text:style-name="Kapitaelchen"><text:span text:style-name="T490">ai</text:span></text:span><text:span text:style-name="Kapitaelchen">ssez moi mourir en paix </text:span><text:span text:style-name="Kapitaelchen"><text:note text:id="ftn350" text:note-class="footnote"><text:note-citation>1</text:note-citation><text:note-body><text:p text:style-name="fuss_5f_1">Ich verstehe dich nicht. <text:span text:style-name="T4">—</text:span> Ich bin Groti<text:span text:style-name="T491">u</text:span>s. <text:span text:style-name="T4">—</text:span> Glaubt Ih<text:span text:style-name="T491">r</text:span> an J<text:span text:style-name="T491">esus? </text:span><text:span text:style-name="T4">—</text:span> <text:s text:c="2"/><text:span text:style-name="T491">Im</text:span> <text:span text:style-name="T491">Na</text:span>men Gottes, la<text:span text:style-name="T491">ß</text:span>t mich in Frieden sterben.</text:p></text:note-body></text:note></text:span><text:span text:style-name="Kapitaelchen">!</text:span></text:p>
      <text:p text:style-name="P413">Hobbes scherzte sterbend mit seinen Freunden <text:span text:style-name="T491">ü</text:span>ber seine Grabschrift, indem er sich endlich für das: <text:span text:style-name="T8">»</text:span>hier ist der Stein der Weisen<text:span text:style-name="T8">«</text:span> bestimmte <text:span text:style-name="T4">—</text:span> und H<text:span text:style-name="T491">u</text:span>me, dessen Gelehrsamkeit <text:span text:style-name="T491">u</text:span>nd tiefer Blick innig<text:span text:style-name="T491">s</text:span>t mit Humor und lachendem, gutm<text:span text:style-name="T491">ü</text:span>thigem Wi<text:span text:style-name="T491">tz</text:span>e gepaart war<text:span text:style-name="T4">—</text:span> H<text:span text:style-name="T491">um</text:span>e, der nach seinem eigenen Ausdruck, die Ge<text:span text:style-name="T491">mü</text:span>ths<text:span text:style-name="T491">stimmu</text:span>ng, Alles mehr von der g<text:span text:style-name="T491">ü</text:span>nstigen a<text:span text:style-name="T491">l</text:span>s ung<text:span text:style-name="T491">ü</text:span>nstigen Seite anzusehen, <text:span text:style-name="T491">fü</text:span>r h<text:span text:style-name="T491">ö</text:span>her hielt, als ein Einkommen von 10,000 Pfund <text:span text:style-name="T4">—</text:span> dessen S<text:span text:style-name="T491">k</text:span>epti<text:span text:style-name="T491">c</text:span>ismus den Geist Kan<text:span text:style-name="T491">t</text:span>s zuerst anregte, und so die neuere Philosophie <text:span text:style-name="T491">ü</text:span>ber alle gebildete L<text:span text:style-name="T491">ä</text:span>nder Europas verbreitete <text:span text:style-name="T4">—</text:span> Hume, der fast meinem Ideale eines Mannes gleichkommt, sah so gleichg<text:span text:style-name="T491">ü</text:span>ltig den Tod hera<text:span text:style-name="T491">n</text:span>nahen, daß er seinen Freunden noch selbst sein Todte<text:span text:style-name="T491">n</text:span>mah<text:span text:style-name="T491">l</text:span> gab, wozu auch Rober<text:span text:style-name="T491">t</text:span>son geladen war; dieser hatte aber bereits die Einladung auf eine Schildkröte angenommen, und daher sagte Hume: <text:span text:style-name="T8">»</text:span>sei<text:span text:style-name="T491">n</text:span> Geschmack im Essen i<text:span text:style-name="T491">s</text:span>t so elegant als im Schreiben, und daher zog er nat<text:span text:style-name="T491">ü</text:span>rlich eine Schildkr<text:span text:style-name="T491">ö</text:span>te meinem Sch<text:span text:style-name="T491">ö</text:span>psenbraten vor.<text:span text:style-name="T8">«</text:span> <text:span text:style-name="T4">—</text:span> H<text:span text:style-name="T491">u</text:span>me scherzte bis zu seinen le<text:span text:style-name="T491">tz</text:span>ten Augenblicken: <text:span text:style-name="T8">»</text:span>Alles, <text:span text:style-name="T491">w</text:span>as Lucian in seinen Todtengespr<text:span text:style-name="T491">ä</text:span>ch<text:span text:style-name="T531">e</text:span>n zu Charon sagt, um Aufschub zu erhalten, pa<text:span text:style-name="T491">ß</text:span>t nicht <text:span text:style-name="T491">auf</text:span> mich; h<text:span text:style-name="T491">ö</text:span>chstens k<text:span text:style-name="T491">ö</text:span>nnte ich entgegnen: Ich habe eine verbesserte Ausgabe meiner Wer<text:span text:style-name="T491">k</text:span>e vor, la<text:span text:style-name="T491">ß</text:span> mir noch Ze<text:span text:style-name="T491">i</text:span>t, zu sehen, <text:span text:style-name="T491">w</text:span>ie sie das Publikum a<text:span text:style-name="T491">u</text:span>fni<text:span text:style-name="T491">m</text:span>mt; aber Charon w<text:span text:style-name="T491">ü</text:span>rde erwidern: Lieber Freund! Du w<text:span text:style-name="T491">ü</text:span>rdest nie fertig werden, a<text:span text:style-name="T491">n</text:span> deinen Werken zu feilen, packe dich in den Nachen!<text:span text:style-name="T8">«</text:span></text:p>
      <text:p text:style-name="P416">Wer <text:span text:style-name="T492">k</text:span>ann dem Knochenman<text:span text:style-name="T492">n</text:span> Unrecht geben? der Vater, der nur noch so lange zu leben w<text:span text:style-name="T492">ü</text:span>nscht, bis seine Kinder versorgt sind, <text:span text:style-name="T492">w</text:span>ird Gro<text:span text:style-name="T492">ß</text:span>vater <text:span text:style-name="T4">—</text:span> nun m<text:span text:style-name="T492">ö</text:span>chte der Gro<text:span text:style-name="T492">ß</text:span>vater auch die Enkel versorgt sehen <text:span text:style-name="T4">—</text:span> der Urgro<text:span text:style-name="T492">ß</text:span>vater die Uren<text:span text:style-name="T492">k</text:span>el <text:span text:style-name="T4">—</text:span> der Tod be<text:span text:style-name="T492">kä</text:span>me nichts <text:span text:style-name="T4">—</text:span> gar nichts, wenn er nicht grob und <text:span text:style-name="Kapitaelchen">sans </text:span><text:span text:style-name="Kapitaelchen"><text:span text:style-name="T492">f</text:span></text:span><text:span text:style-name="Kapitaelchen">açon</text:span> w<text:span text:style-name="T492">ä</text:span>re, a<text:span text:style-name="T492">l</text:span>s etwa einige <text:span text:style-name="T492">f</text:span>instere, <text:span text:style-name="T492">u</text:span>ngenie<text:span text:style-name="T492">ß</text:span>bare Selbst<text:span text:style-name="T492">mö</text:span>rder! Es w<text:span text:style-name="T492">ü</text:span>rde Leute geben, die nach zwei bis dreita<text:span text:style-name="T492">u</text:span>send Jahren noch nicht fort wollten, und sicherlich g<text:span text:style-name="T492">ä</text:span>be es gar keine Erb<text:span text:style-name="T492">p</text:span>rinzen <text:span text:style-name="T4">—</text:span> Gott m<text:span text:style-name="T492">ü</text:span>ßte entweder die Erde vergrößern, oder die Fort<text:span text:style-name="T492">pfl</text:span>anz<text:span text:style-name="T492">u</text:span>ng verbieten, was wieder den Wenigs<text:span text:style-name="T492">t</text:span>en recht sein w<text:span text:style-name="T492">ü</text:span>rde. Nehmen <text:span text:style-name="T492">w</text:span>ir z. <text:span text:style-name="T492">B. </text:span>1500 Jahre als Lebensalter des Menschen, und sieben Achtel davon z<text:span text:style-name="T492">u</text:span>r Fort<text:span text:style-name="T492">pf</text:span>lanzung, so bliebe <text:span text:style-name="T492">auf</text:span> der Erde f<text:span text:style-name="T492">ü</text:span>r jeden ka<text:span text:style-name="T492">u</text:span>m ein Quadratsch<text:span text:style-name="T492">u</text:span>h <text:span text:style-name="T4">—</text:span> welche Folgen! Wie gut, daß es Tod und Krankheiten <text:span text:style-name="T4">—</text:span> Aerzte und K<text:span text:style-name="T493">ö</text:span>che <text:span text:style-name="T4">—</text:span> Weiber <text:span text:style-name="T493">u</text:span>nd Wein <text:span text:style-name="T4">—</text:span> So<text:span text:style-name="T493">l</text:span>daten und Henker gibt!</text:p>
      <text:p text:style-name="P417">Ma<text:span text:style-name="T533">u</text:span>villon, dessen Leben eine wi<text:span text:style-name="T493">tz</text:span>ige, lustige Gesellschaft war, der im Schlaf laut au<text:span text:style-name="T493">f</text:span>lachte <text:span text:style-name="T493">ü</text:span>ber Einf<text:span text:style-name="T493">ä</text:span>lle, die er geh<text:span text:style-name="T493">ö</text:span>rt oder selbst gehabt hatte <text:span text:style-name="T4">—</text:span> der sich blo<text:span text:style-name="T493">ß</text:span> dar<text:span text:style-name="T493">um</text:span> eine Frau beilegte, weil er sah, wie viele Feinde ihm seine Einf<text:span text:style-name="T493">ä</text:span>lle z<text:span text:style-name="T493">u</text:span>zogen, um solche unbeschadet bei ihr anbringen zu k<text:span text:style-name="T493">ö</text:span>nnen <text:span text:style-name="T4">—</text:span> Mau<text:span text:style-name="T493">v</text:span>il<text:span text:style-name="T493">l</text:span>on, der bei ei<text:span text:style-name="T493">n</text:span>em armseligen K<text:span text:style-name="T493">ö</text:span>rperche<text:span text:style-name="T493">n</text:span> und unter nichts weniger a<text:span text:style-name="T493">l</text:span>s gl<text:span text:style-name="T493">ü</text:span>cklichen Verh<text:span text:style-name="T493">ä</text:span>ltnissen eine solche Lebenslu<text:span text:style-name="T493">s</text:span>t hatte, da<text:span text:style-name="T493">ß</text:span> er sich um den Preis von tausend Lebens<text:span text:style-name="T493">j</text:span>ahren gern beide H<text:span text:style-name="T493">ä</text:span>nde und F<text:span text:style-name="T493">ü</text:span>ße wollte abschneiden lassen <text:span text:style-name="T4">—</text:span> (was ich eben mir nicht w<text:span text:style-name="T493">ü</text:span>nsche, wohl aber nach tausend Jahren eine kleine Va<text:span text:style-name="T493">k</text:span>anz, w<text:span text:style-name="T493">ä</text:span>re es auch nur <text:span text:style-name="T493">fü</text:span>r vierzehn Tage) <text:span text:style-name="T4">—</text:span> eine Lebenslu<text:span text:style-name="T493">s</text:span>t beinahe wie der gro<text:span text:style-name="T493">ß</text:span>e Mann der gro<text:span text:style-name="T493">ß</text:span>en Nation <text:span text:style-name="T4">—</text:span> verlangte in seinem Testamente, daß Niemand zu seiner Beerdigung gebeten werden sollte, als diejenigen, die sich <text:span text:style-name="T493">ü</text:span>ber seinen Tod freuten. So sagte der sterbende Scarron <text:soft-page-break/>den Umstehenden: <text:span text:style-name="T8">»</text:span>ihr werdet lange nicht soviel <text:span text:style-name="T493">ü</text:span>ber mich weinen, a<text:span text:style-name="T493">l</text:span>s ihr <text:span text:style-name="T493">ü</text:span>ber mich gelacht habt<text:span text:style-name="T8">«</text:span>, <text:span text:style-name="T493">u</text:span>nd diese Vorstellung erhei<text:span text:style-name="T493">t</text:span>erte ihn mit Recht. Im <text:span text:style-name="T493">Kl</text:span>osteranzuge sterben, ist th<text:span text:style-name="T493">ö</text:span>richt. Unser Leben ist Freud und Leid, Ebbe und Flut, und so geziemt es auch der weinerlichen Kom<text:span text:style-name="T494">ö</text:span>die, die wir hienieden spielen! Der Krieger lernt a<text:span text:style-name="T494">m</text:span> leichtesten den Tod verachten, und viele Soldaten sind schon gestorben, wie jener Gascogner, der eine Kugel in den Ko<text:span text:style-name="T494">pf</text:span> bekam: <text:span text:style-name="T8">»</text:span>ich <text:span text:style-name="T494">wußte</text:span> wohl, daß ich da ein Bischen Blei n<text:span text:style-name="T494">ö</text:span>thig h<text:span text:style-name="T494">ä</text:span>tte <text:span text:style-name="T4">—</text:span> aber die Dos<text:span text:style-name="T494">i</text:span>s ist zu stark!<text:span text:style-name="T8">«</text:span> oder wie jener Ausrei<text:span text:style-name="T494">ß</text:span>er, der unter dem Galgen <text:span text:style-name="T494">um</text:span> sein Leben w<text:span text:style-name="T494">ü</text:span>r<text:span text:style-name="T494">f</text:span>eln sollte: <text:span text:style-name="T8">»</text:span>ich will nicht, denn mein K<text:span text:style-name="T494">ö</text:span>nig hat alle Hazardspiele verboten!<text:span text:style-name="T8">« </text:span>Um des ber<text:span text:style-name="T494">ü</text:span>hmten, 1820 zu Wien verstorbenen Arzt Franks Sterbebette sa<text:span text:style-name="T494">ß</text:span>en acht seiner Kollegen, sich berathend <text:span text:style-name="T4">—</text:span> der Sterbe<text:span text:style-name="T494">n</text:span>de lachte laut und sagte: <text:span text:style-name="T8">»</text:span><text:span text:style-name="T494">m</text:span>ir f<text:span text:style-name="T494">ä</text:span>llt der franz<text:span text:style-name="T494">ö</text:span>si<text:span text:style-name="T494">s</text:span>che Gre<text:span text:style-name="T494">n</text:span>adier auf dem Schlachtfelde von Wagram ein, der von acht Kugeln durchbohrt da lag: Sa<text:span text:style-name="T494">p</text:span>perme<text:span text:style-name="T494">n</text:span>t, rie<text:span text:style-name="T494">f</text:span> er, acht Kugeln braucht man also, u<text:span text:style-name="T494">m</text:span> einem franz<text:span text:style-name="T494">ö</text:span>sischen Grenadier das Leben zu nehme<text:span text:style-name="T494">n</text:span>!<text:span text:style-name="T8">«</text:span></text:p>
      <text:p text:style-name="P418">A<text:span text:style-name="T494">b</text:span>er gerade hier, am Ausgange a<text:span text:style-name="T494">u</text:span>s der Tragikom<text:span text:style-name="T495">ö</text:span>die, verfallen die meisten noch so gerne au<text:span text:style-name="T495">f</text:span> Extre<text:span text:style-name="T495">m</text:span>e, und ersparen, als ob sie w<text:span text:style-name="T495">ä</text:span>hrend ihres Lebens nicht Zeit genug gehabt h<text:span text:style-name="T495">ä</text:span>tten, dumme Streiche zu machen, gerade die d<text:span text:style-name="T495">ü</text:span>mmsten aufs Letzte! <text:span text:style-name="T4">—</text:span> Ludwig <text:span text:style-name="T496">XIV</text:span>. baute sein Versailles, das sicher mehr kostete, als Salomo<text:span text:style-name="T496">n</text:span>s Tempel<text:span text:style-name="T496">b</text:span>au, wenn es gleich stets nur ein G<text:span text:style-name="T496">ü</text:span>nstling ohne Verdienste blieb <text:span text:style-name="T4">—</text:span> warum? von St. Germain, der alten Residenz der K<text:span text:style-name="T496">ö</text:span>nige, das herrlich a<text:span text:style-name="T496">uf </text:span>einer Anh<text:span text:style-name="T496">ö</text:span>he thront, im reinsten Aether <text:span text:style-name="T4">—</text:span> von St. Germain aus sahe er den Thurm der Abtei S. Denis, das letzte Haus der K<text:span text:style-name="T496">ö</text:span>nige Frankreichs! Lord Balti<text:span text:style-name="T496">m</text:span>ore war immer und immer auf Reisen <text:span text:style-name="T4">—</text:span> warum? die Idee, den Ort zu wissen, wo er einst eingescharrt liegen m<text:span text:style-name="T496">ü</text:span>ßte, war ihm unausstehlich!</text:p>
      <text:p text:style-name="P418">Kau<text:span text:style-name="T496">n</text:span>iz <text:span text:style-name="T4">—</text:span> dessen sch<text:span text:style-name="T496">ö</text:span>nstes Monument die gl<text:span text:style-name="T496">ü</text:span>ckliche Regierung Maria There<text:span text:style-name="T496">siens </text:span>ist <text:span text:style-name="T4">—</text:span> Kauni<text:span text:style-name="T496">z</text:span>, um den man Jahre lang sein konnte, ohne ihn einmal lachen zu sehen, so gern er auch i<text:span text:style-name="T496">n</text:span> Molière und Voltaire und zuletzt auch in Wiela<text:span text:style-name="T496">nd </text:span>las <text:span text:style-name="T4">—</text:span> konnte das Wort Tod und Sterben nie anh<text:span text:style-name="T496">ö</text:span>ren. Seine Leute durften diese Worte so wenig, als seinen Geburtstag im Munde f<text:span text:style-name="T496">ü</text:span>hren, und als Joseph starb, gab der K<text:span text:style-name="T496">a</text:span>mmerdiener die le<text:span text:style-name="T496">tz</text:span>te Schrift des Ministers an den Mona<text:span text:style-name="T496">rc</text:span>hen mit den Worten zur<text:span text:style-name="T496">ü</text:span>ck: <text:span text:style-name="T8">»</text:span>Der Kaiser unterzeichnet nimmer.<text:span text:style-name="T8">«</text:span> Den Tod seines geliebtesten Sohnes, den er sehr kr<text:span text:style-name="T496">a</text:span>nk <text:span text:style-name="T496">wuß</text:span>te, erfuhr Ka<text:span text:style-name="T496">u</text:span>niz lediglich dadurch, daß ihm der Ka<text:span text:style-name="T496">mmer</text:span>diener <text:span text:style-name="T4">—</text:span> ein Tra<text:span text:style-name="T496">u</text:span>erkleid brachte! Aber s<text:span text:style-name="T496">u</text:span>cht nicht selbst die Sprache des Todes Bitterkeit zu verschleiern? <text:span text:style-name="T8">»</text:span>Sie sind todt<text:span text:style-name="T8">«</text:span>, ist a<text:span text:style-name="T496">u</text:span>ch in der That nicht so sch<text:span text:style-name="T496">ö</text:span>n und tr<text:span text:style-name="T496">ö</text:span>stlich, a<text:span text:style-name="T496">l</text:span>s die Worte: <text:span text:style-name="T8">»</text:span>Sie haben gelebt!<text:span text:style-name="T8">«</text:span> vorz<text:span text:style-name="T496">ü</text:span>glich gegen Gro<text:span text:style-name="T496">ß</text:span>e. A<text:span text:style-name="T496">n</text:span>tilochos malt Achilles am Grabe seines Patroklos: <text:span text:style-name="T29">κείτι Πάτρολος</text:span> <text:note text:id="ftn351" text:note-class="footnote"><text:note-citation>1</text:note-citation><text:note-body><text:p text:style-name="fuss_5f_1">Hier liegt Patroklos.</text:p></text:note-body></text:note><text:s/><text:span text:style-name="T4">—</text:span> <text:span text:style-name="Kapitaelchen">Jacet</text:span> <text:span text:style-name="T4">—</text:span> oder <text:span text:style-name="Sperre">er ist nicht </text:span><text:span text:style-name="Sperre"><text:span text:style-name="T496">m</text:span></text:span><text:span text:style-name="Sperre">ehr!</text:span></text:p>
      <text:p text:style-name="P419">Katharina II. vermied sogar die Trauerk<text:span text:style-name="T497">l</text:span>eider, und Alles, w<text:span text:style-name="T497">a</text:span>s n<text:span text:style-name="T497">u</text:span>r entfernt an den Tod erinnern konnte; sie konnte weder schwarz<text:span text:style-name="T497">e F</text:span>arbe leiden, noch Leichen. Ein gewisser deutscher Reichsf<text:span text:style-name="T497">ü</text:span>rst lebte in best<text:span text:style-name="T497">ä</text:span>ndigen Wetten, daß er um diese oder jene Zeit sterben w<text:span text:style-name="T497">ü</text:span>rde, und zahlte herzlich gerne die Wette<text:span text:style-name="T497">n</text:span>, die ih<text:span text:style-name="T497">m</text:span> ei<text:span text:style-name="T498">n</text:span>e angenehme Diver<text:span text:style-name="T498">si</text:span>on seiner Tode<text:span text:style-name="T498">s</text:span>f<text:span text:style-name="T498">u</text:span>rcht schienen, und <text:span text:style-name="T498">au</text:span>ch in der That waren. Mein lieber Hi<text:span text:style-name="T498">p</text:span>pel suchte die Todesf<text:span text:style-name="T498">u</text:span>r<text:span text:style-name="T498">c</text:span>ht dadurch zu bannen, daß er sein Schlafzim<text:span text:style-name="T498">m</text:span>er h<text:span text:style-name="T498">ä</text:span>ufig verlegte, und solches auch Andern anrieth! wozu? Nur eine<text:span text:style-name="T498">m</text:span> His<text:span text:style-name="T498">k</text:span>ia<text:span text:style-name="T498">s</text:span>, der da sein Antlitz z<text:span text:style-name="T498">u</text:span>r Wand wendete, weinte und betete, legte der Prop<text:span text:style-name="T498">h</text:span>et Jesajas, auf Befehl des Herrn f<text:span text:style-name="T498">ü</text:span>nfzehn J<text:span text:style-name="T498">ä</text:span>hrchen zu <text:span text:style-name="T4">—</text:span> und zum Wahrzeichen ging der Schatten <text:span text:style-name="T498">am</text:span> Zeiger Aha<text:span text:style-name="T498">s</text:span> hinter sich zur<text:span text:style-name="T498">ü</text:span>ck zehn St<text:span text:style-name="T498">u</text:span>fen! Die Naturlehre erkl<text:span text:style-name="T498">ä</text:span>rt dieses letztere Wunder <text:span text:style-name="T4">—</text:span> aber jene <text:span text:style-name="T498">Zula</text:span>ge von Jahren ist einzig in der Geschichte <text:span text:style-name="T4">—</text:span> und schon blo<text:span text:style-name="T498">ß</text:span>e Geld<text:span text:style-name="T4">—</text:span> oder Naturalienz<text:span text:style-name="T498">u</text:span>l<text:span text:style-name="T498">a</text:span>gen haben ihre Schwierigkeiten! Gew<text:span text:style-name="T498">ö</text:span>hnlich ver<text:soft-page-break/>langen Leute, die mit wenig zufrieden sind und wenig brauchen, am wenigsten <text:span text:style-name="T498">Zu</text:span>l<text:span text:style-name="T498">a</text:span>gen <text:span text:style-name="T4">—</text:span> und solche sterben auch leichter!…</text:p>
      <text:p text:style-name="abs">Nicht leichter Sinn, sondern Leichtsinn ist es, wenn Ovidiu<text:span text:style-name="T498">s</text:span> w<text:span text:style-name="T498">ü</text:span>nscht:</text:p>
      <text:p text:style-name="P425"><text:span text:style-name="Kapitaelchen">Ut m</text:span><text:span text:style-name="Kapitaelchen"><text:span text:style-name="T499">i</text:span></text:span><text:span text:style-name="Kapitaelchen">hi contingat Veneris langu</text:span><text:span text:style-name="Kapitaelchen"><text:span text:style-name="T499">e</text:span></text:span><text:span text:style-name="Kapitaelchen">s</text:span><text:span text:style-name="Kapitaelchen"><text:span text:style-name="T499">c</text:span></text:span><text:span text:style-name="Kapitaelchen">ere </text:span><text:span text:style-name="Kapitaelchen"><text:span text:style-name="T499">motu</text:span></text:span></text:p>
      <text:p text:style-name="P425"><text:span text:style-name="Kapitaelchen"><text:span text:style-name="T499"><text:tab/>C</text:span></text:span><text:span text:style-name="Kapitaelchen">um m</text:span><text:span text:style-name="Kapitaelchen"><text:span text:style-name="T499">oria</text:span></text:span><text:span text:style-name="Kapitaelchen">, medium </text:span><text:span text:style-name="Kapitaelchen"><text:span text:style-name="T499">s</text:span></text:span><text:span text:style-name="Kapitaelchen">olvar e</text:span><text:span text:style-name="Kapitaelchen"><text:span text:style-name="T499">t</text:span></text:span><text:span text:style-name="Kapitaelchen"> inte</text:span><text:span text:style-name="Kapitaelchen"><text:span text:style-name="T499">r</text:span></text:span><text:span text:style-name="Kapitaelchen"> op</text:span><text:span text:style-name="Kapitaelchen"><text:span text:style-name="T499">u</text:span></text:span><text:span text:style-name="Kapitaelchen">s,</text:span></text:p>
      <text:p text:style-name="P425"><text:span text:style-name="Kapitaelchen">Atque aliq</text:span><text:span text:style-name="Kapitaelchen"><text:span text:style-name="T499">u</text:span></text:span><text:span text:style-name="Kapitaelchen">is noster l</text:span><text:span text:style-name="Kapitaelchen"><text:span text:style-name="T499">a</text:span></text:span><text:span text:style-name="Kapitaelchen">cr</text:span><text:span text:style-name="Kapitaelchen"><text:span text:style-name="T499">ymans</text:span></text:span><text:span text:style-name="Kapitaelchen"> in </text:span><text:span text:style-name="Kapitaelchen"><text:span text:style-name="T499">fu</text:span></text:span><text:span text:style-name="Kapitaelchen">nere di</text:span><text:span text:style-name="Kapitaelchen"><text:span text:style-name="T499">c</text:span></text:span><text:span text:style-name="Kapitaelchen">at:</text:span></text:p>
      <text:p text:style-name="P425"><text:span text:style-name="Kapitaelchen"><text:span text:style-name="T499"><text:tab/>C</text:span></text:span><text:span text:style-name="Kapitaelchen">onven</text:span><text:span text:style-name="Kapitaelchen"><text:span text:style-name="T499">i</text:span></text:span><text:span text:style-name="Kapitaelchen">ens vitae mors f</text:span><text:span text:style-name="Kapitaelchen"><text:span text:style-name="T499">u</text:span></text:span><text:span text:style-name="Kapitaelchen">it ista suae </text:span><text:span text:style-name="Kapitaelchen"><text:note text:id="ftn352" text:note-class="footnote"><text:note-citation>1</text:note-citation><text:note-body><text:p text:style-name="fuss_5f_1"><text:span text:style-name="T37">Wie komme ich am Freitag vor, um in Bewegung zu schweben? / Wenn die Moria, will ich mich zwischen Arbeit auflösen, / Und einige unserer Tränen in der Beerdigung; / Es war ein geeignetes Leben seines Lebens! (automatische Übersetzung)</text:span> <text:span text:style-name="T36">[RW]</text:span></text:p></text:note-body></text:note></text:span><text:span text:style-name="Kapitaelchen">!</text:span></text:p>
      <text:p text:style-name="P420">Leichtsinn, wenn ein Le Fort, ohne den kein Peter der Gro<text:span text:style-name="T499">ß</text:span>e w<text:span text:style-name="T499">ä</text:span>re, sich auf seinem Sterbelager, wohin ihn <text:span text:style-name="T499">u</text:span>nordentli<text:span text:style-name="T499">c</text:span>her Lebenswandel im 46. Jahre brachte, <text:span text:style-name="Kapitaelchen">Hora</text:span><text:span text:style-name="Kapitaelchen"><text:span text:style-name="T499">t</text:span></text:span><text:span text:style-name="Kapitaelchen">. Ode I</text:span><text:span text:style-name="Kapitaelchen"><text:span text:style-name="T499">II</text:span></text:span><text:span text:style-name="Kapitaelchen">. Lib</text:span>. 2., unter Trompeten und Pau<text:span text:style-name="T499">k</text:span>en, <text:span text:style-name="T499">v</text:span>ordeklamiren l<text:span text:style-name="T499">äß</text:span>t <text:span text:style-name="T4">—</text:span> Leichtsinn, wenn die Hofdame der Katharina Medici<text:span text:style-name="T499">s</text:span>, de Li<text:span text:style-name="T499">m</text:span>e<text:span text:style-name="T499">u</text:span>i<text:span text:style-name="T499">l, </text:span>den Rei<text:span text:style-name="T499">ß</text:span>aus der Schweizer vorzu<text:span text:style-name="T499">s</text:span>pielen befiehlt, mit ihrer sterbenden Stimme begleitet, die Worte <text:span text:style-name="T8">»</text:span><text:span text:style-name="T499">A</text:span>lles <text:span text:style-name="T499">v</text:span>erloren<text:span text:style-name="T8">«</text:span> vier bis f<text:span text:style-name="T499">ü</text:span>nfmal wiederholt, sich dann u<text:span text:style-name="T499">m</text:span>dreht und verscheidet <text:span text:style-name="T4">—</text:span> und Leichtsinn, wenn jener arme S<text:span text:style-name="T499">ü</text:span>nder und Galgen<text:span text:style-name="T499">c</text:span>andidat sich von der ihn begleitenden <text:span text:style-name="T499">E</text:span>h<text:span text:style-name="T499">r</text:span>engei<text:span text:style-name="T499">st</text:span>lich<text:span text:style-name="T499">k</text:span>eit ab<text:span text:style-name="T4">—</text:span> und zu einigen Vor<text:span text:style-name="T499">ü</text:span>bereilende<text:span text:style-name="T499">n</text:span> wendet: <text:span text:style-name="T8">»</text:span>Eilet nicht, ohne mich kann das Fest nicht anfangen!<text:span text:style-name="T8">« </text:span><text:span text:style-name="T4">—</text:span> <text:span text:style-name="T8">»</text:span>Wenn Nacht die Augen <text:span text:style-name="T500">um</text:span>h<text:span text:style-name="T500">ü</text:span>llt<text:span text:style-name="T8">«</text:span>, wie bei den Helden Home<text:span text:style-name="T500">r</text:span>s, ist ein bischen Ernst und Anstand an seiner Stelle, und so sehr ich Frohsinn liebe, finde i<text:span text:style-name="T500">c</text:span>h doch, daß Ro<text:span text:style-name="T500">u</text:span>ssea<text:span text:style-name="T500">u’</text:span>s Madame Vercelli zu weit ging, wenn sie in den letzten Augenblicken <text:span text:style-name="T4">—</text:span> einen streichen lie<text:span text:style-name="T500">ß</text:span>, mit ihren letzten Worten: <text:span text:style-name="Kapitaelchen">Bon! femme, qui pète, n’est pas m</text:span><text:span text:style-name="Kapitaelchen"><text:span text:style-name="T500">o</text:span></text:span><text:span text:style-name="Kapitaelchen">r</text:span><text:span text:style-name="Kapitaelchen"><text:span text:style-name="T500">te </text:span></text:span><text:span text:style-name="Kapitaelchen"><text:span text:style-name="T500"><text:note text:id="ftn353" text:note-class="footnote"><text:note-citation>2</text:note-citation><text:note-body><text:p text:style-name="fuss_5f_1">Gut! Frau, die furzt, ist nicht tot? (automatische Übersetzung) <text:span text:style-name="T36">[RW]</text:span></text:p></text:note-body></text:note></text:span></text:span><text:span text:style-name="Kapitaelchen">?</text:span></text:p>
      <text:p text:style-name="P421">An der Grenze s<text:span text:style-name="T500">t</text:span>eht die satirisc<text:span text:style-name="T500">h</text:span>e Laune Passerats, mit der er sich die Grabschri<text:span text:style-name="T500">f</text:span>t setzt:</text:p>
      <text:p text:style-name="P422">Jean Passerat <text:span text:style-name="T500">i</text:span>ci sommeille</text:p>
      <text:p text:style-name="P422">Altendant que <text:span text:style-name="T500">l’</text:span>Ange l’eve<text:span text:style-name="T500">i</text:span>l<text:span text:style-name="T500">e</text:span>,</text:p>
      <text:p text:style-name="P422">E<text:span text:style-name="T500">t</text:span> <text:span text:style-name="T500">c</text:span>ro<text:span text:style-name="T500">i</text:span>t qu’<text:span text:style-name="T500">i</text:span>l s’éve<text:span text:style-name="T500">il</text:span>lera,</text:p>
      <text:p text:style-name="P422">Q<text:span text:style-name="T500">u</text:span>an<text:span text:style-name="T500">d</text:span> <text:span text:style-name="T500">l</text:span>a Trompet<text:span text:style-name="T500">t</text:span>e son<text:span text:style-name="T500">n</text:span>era!</text:p>
      <text:p text:style-name="P422">S’il <text:span text:style-name="T500">f</text:span>aut main<text:span text:style-name="T500">t</text:span>en<text:span text:style-name="T500">a</text:span>nt, <text:span text:style-name="T500">qu’</text:span>en la <text:span text:style-name="T500">f</text:span>osse je tombe,</text:p>
      <text:p text:style-name="P422">Qui ai toujours <text:span text:style-name="T500">a</text:span>i<text:span text:style-name="T500">mé</text:span> la paix et le repos,</text:p>
      <text:p text:style-name="P422">Af<text:span text:style-name="T500">in</text:span> que <text:span text:style-name="T500">r</text:span>ien ne pèse à ma cendre e<text:span text:style-name="T500">t</text:span> m<text:span text:style-name="T500">e</text:span>s os:</text:p>
      <text:p text:style-name="P422">Amis! <text:span text:style-name="T500">d</text:span>e mauvais vers ne chargez point ma <text:span text:style-name="T500">t</text:span>omb<text:span text:style-name="T500">e </text:span><text:span text:style-name="T500"><text:note text:id="ftn354" text:note-class="footnote"><text:note-citation>3</text:note-citation><text:note-body><text:p text:style-name="P424">Jean Passera<text:span text:style-name="T500">t</text:span> schl<text:span text:style-name="T500">ä</text:span>ft hier, vom Grab bedeckt; / Er wartet bis der Engel ihn erweckt, / <text:span text:style-name="T500">U</text:span>nd glaubt, daß er den Aufenthalt / <text:span text:style-name="T500">V</text:span>e<text:span text:style-name="T500">r</text:span>l<text:span text:style-name="T500">äß</text:span>t, wenn die <text:span text:style-name="T500">P</text:span>os<text:span text:style-name="T500">a</text:span>u<text:span text:style-name="T500">n’</text:span> erschallt. Weil jetzt einmal ich in die Grube fallen mu<text:span text:style-name="T502">ß</text:span>, / So bitt’ ich, weil mir Ruhe stets Genu<text:span text:style-name="T502">ß</text:span>, / Damit nicht meine Knochen dr<text:span text:style-name="T502">ü</text:span>ckt de<text:span text:style-name="T502">r</text:span> Last Gewicht, / Beschwert mein Grab mit schlechten Versen nicht.</text:p><text:p text:style-name="fuss_5f_1"><text:span text:style-name="T500"><text:tab/>Irrtum, mein Freund; zunächst geht’s ins Fegefeuer! </text:span><text:span text:style-name="T36">[RW]</text:span></text:p></text:note-body></text:note></text:span><text:span text:style-name="T500">!</text:span></text:p>
      <text:p text:style-name="P420">Aber wie weit schicklicher findet nicht jeder die ernstere jenes alten R<text:span text:style-name="T500">ö</text:span>mers: <text:span text:style-name="franz_2b_kapitäl">Vixi ut vivis, morieris ut sum mort</text:span><text:span text:style-name="franz_2b_kapitäl"><text:span text:style-name="T500">u</text:span></text:span><text:span text:style-name="franz_2b_kapitäl">us </text:span><text:span text:style-name="franz_2b_kapitäl"><text:span text:style-name="T10">—</text:span></text:span><text:span text:style-name="franz_2b_kapitäl"> </text:span><text:span text:style-name="franz_2b_kapitäl"><text:span text:style-name="T500">s</text:span></text:span><text:span text:style-name="franz_2b_kapitäl">i</text:span><text:span text:style-name="franz_2b_kapitäl"><text:span text:style-name="T500">c</text:span></text:span><text:span text:style-name="franz_2b_kapitäl"> vita tradi</text:span><text:span text:style-name="franz_2b_kapitäl"><text:span text:style-name="T500">t</text:span></text:span><text:span text:style-name="franz_2b_kapitäl">u</text:span><text:span text:style-name="franz_2b_kapitäl"><text:span text:style-name="T500">r</text:span></text:span><text:span text:style-name="franz_2b_kapitäl">, abi, v</text:span><text:span text:style-name="franz_2b_kapitäl"><text:span text:style-name="T500">i</text:span></text:span><text:span text:style-name="franz_2b_kapitäl">ator, in rem </text:span><text:span text:style-name="franz_2b_kapitäl"><text:span text:style-name="T500">tu</text:span></text:span><text:span text:style-name="franz_2b_kapitäl">am </text:span><text:span text:style-name="franz_2b_kapitäl"><text:note text:id="ftn355" text:note-class="footnote"><text:note-citation>4</text:note-citation><text:note-body><text:p text:style-name="fuss_5f_1">Ich lebte wie du lebst, du wir<text:span text:style-name="T501">s</text:span>t sterben wie ich starb <text:span text:style-name="T4">—</text:span> so <text:span text:style-name="T501">ü</text:span>berlie<text:span text:style-name="T501">fert</text:span> s<text:span text:style-name="T501">ic</text:span>h das Leben. Gehe, Wanderer, an de<text:span text:style-name="T501">in</text:span> Gesch<text:span text:style-name="T501">äft!</text:span></text:p></text:note-body></text:note></text:span><text:span text:style-name="franz_2b_kapitäl">!</text:span></text:p>
      <text:p text:style-name="P423">Am allertie<text:span text:style-name="T501">f</text:span>sten scheint mir Graf Roos, ein W<text:span text:style-name="T501">ü</text:span>stling wie Rochester, zu stehen. Dechant Madden schrieb ihm einen Bekehrungsbrief, und Roos <text:span text:style-name="T501">c</text:span>o<text:span text:style-name="T501">u</text:span>ve<text:span text:style-name="T501">rt</text:span>irte <text:note text:id="ftn356" text:note-class="footnote"><text:note-citation>5</text:note-citation><text:note-body><text:p text:style-name="fuss_5f_1"><text:span text:style-name="T501">weiterleiten </text:span><text:span text:style-name="T36">[RW]</text:span></text:p></text:note-body></text:note><text:s/>solchen an den sehr musterhaft lebenden, <text:span text:style-name="T501">ä</text:span>ngstlich pedantischen Grafen K.., von dem man behauptete, er habe in der Brautnacht seine Handschuhe anbehalten <text:span text:style-name="T4">—</text:span> dieser fuhr voll Unw<text:span text:style-name="T501">il</text:span>len und Best<text:span text:style-name="T501">ü</text:span>rz<text:span text:style-name="T501">u</text:span>ng zum Erzbischof, um sich <text:span text:style-name="T501">ü</text:span>ber Madden zu beschweren, <text:span text:style-name="T501">u</text:span>nd Madden sollte Abbitte thun. <text:span text:style-name="T8">»</text:span>Aber Roos ist ja todt<text:span text:style-name="T8">«</text:span>, rief Madden, und so erkannte man erst die noch in der Todesstunde gespielte <text:span text:style-name="T4">—</text:span> Po<text:span text:style-name="T502">ss</text:span>e! die allenfalls Hofnarren anst<text:span text:style-name="T502">ä</text:span>ndig ist. <text:span text:style-name="T4">—</text:span> Jener Hofnarr, der gewohnt war, allen seinen St<text:span text:style-name="T502">ü</text:span>ckchen ein A<text:span text:style-name="T502">u</text:span>fg’s<text:span text:style-name="T502">c</text:span>ha<text:span text:style-name="T502">u</text:span>t <text:span text:style-name="T502">v</text:span>or<text:soft-page-break/>anzuschicken, rief a<text:span text:style-name="T502">uc</text:span>h, a<text:span text:style-name="T502">l</text:span>s er gehen<text:span text:style-name="T502">k</text:span>t und von der Leiter gesto<text:span text:style-name="T502">ß</text:span>en wurde: <text:span text:style-name="T8">»</text:span>A<text:span text:style-name="T502">u</text:span>fg’scha<text:span text:style-name="T502">u</text:span>t!<text:span text:style-name="T8">«</text:span> <text:span text:style-name="T502">u</text:span>nd ein Ande<text:span text:style-name="T502">r</text:span>er <text:span text:style-name="T502">auf </text:span>gleicher Stufe seinem Landsmanne, der mit dem Sta<text:span text:style-name="T502">u</text:span>bbesen <text:span text:style-name="T502">[dem Stäupen = öffentliches Auspeitschen]</text:span> abkam, <text:span text:style-name="T8">»</text:span>gr<text:span text:style-name="T502">ü</text:span>ße meine Mutter und sage ihr, da<text:span text:style-name="T502">ß </text:span>du auf meiner Hochzeit mit des Se<text:span text:style-name="T502">il</text:span>ers Tochter getanzt habest!<text:span text:style-name="T8">«</text:span> Jenem sterbenden Wi<text:span text:style-name="T502">tzl</text:span>ing mag es noch <text:span text:style-name="T502">h</text:span>ingehen, wenn er den Arzt und den Ad<text:span text:style-name="T502">v</text:span>o<text:span text:style-name="T502">k</text:span>aten, die sein Testament gemacht hatten, bat, sich rechts und links an sein Bette zu setzen, damit er <text:span text:style-name="T4">—</text:span> wie der Heiland sterbe! Wie jenem Komiker, der im Spitale starb, <text:span text:style-name="T8">»</text:span>sind Sie einig mit Gott?<text:span text:style-name="T8">«</text:span> fragte der Geistliche, <text:span text:style-name="T8">»</text:span>ja wohl, er hat mir ja ein Zimmer in seinem Hause einger<text:span text:style-name="T502">ä</text:span>umt (<text:span text:style-name="Kapitaelchen">Hôte</text:span><text:span text:style-name="Kapitaelchen"><text:span text:style-name="T502">l</text:span></text:span><text:span text:style-name="Kapitaelchen"> D</text:span><text:span text:style-name="Kapitaelchen"><text:span text:style-name="T502">i</text:span></text:span><text:span text:style-name="Kapitaelchen">eu</text:span>).<text:span text:style-name="T8">«</text:span> Wie jenem an einer D<text:span text:style-name="T502">y</text:span>senterie <text:note text:id="ftn357" text:note-class="footnote"><text:note-citation>1</text:note-citation><text:note-body><text:p text:style-name="fuss_5f_1">Dysenterie – <text:span text:style-name="T503">Durchfall, Ruhr </text:span><text:span text:style-name="T36">[RW]</text:span></text:p></text:note-body></text:note><text:s/>sterbenden Gascogner, wenn er rie<text:span text:style-name="T502">f</text:span>: <text:span text:style-name="Kapitaelchen"><text:span text:style-name="T502">Hé</text:span></text:span><text:span text:style-name="Kapitaelchen">l</text:span><text:span text:style-name="Kapitaelchen"><text:span text:style-name="T502">a</text:span></text:span><text:span text:style-name="Kapitaelchen">s! je suis venu par dev</text:span><text:span text:style-name="Kapitaelchen"><text:span text:style-name="T502">a</text:span></text:span><text:span text:style-name="Kapitaelchen">nt et je m’en v</text:span><text:span text:style-name="Kapitaelchen"><text:span text:style-name="T502">a</text:span></text:span><text:span text:style-name="Kapitaelchen">is par derr</text:span><text:span text:style-name="Kapitaelchen"><text:span text:style-name="T502">iè</text:span></text:span><text:span text:style-name="Kapitaelchen">re </text:span><text:span text:style-name="Kapitaelchen"><text:note text:id="ftn358" text:note-class="footnote"><text:note-citation>2</text:note-citation><text:note-body><text:p text:style-name="fuss_5f_1"><text:span text:style-name="T37">Ach! Ich kam vorne und gehe von hinten! (automatische Übersetzung)</text:span> <text:span text:style-name="T36">[RW]</text:span></text:p></text:note-body></text:note></text:span><text:span text:style-name="Kapitaelchen">!</text:span></text:p>
      <text:p text:style-name="P426">Getreu seinem Charakter starb jener <text:span text:style-name="T504">Pfl</text:span>astertreter, wie es in St<text:span text:style-name="T504">ä</text:span>dten sie zu Dutzenden gibt, die t<text:span text:style-name="T504">ä</text:span>glich in Dutzende <text:span text:style-name="T504">v</text:span>on <text:span text:style-name="T504">[von </text:span><text:span text:style-name="T4">—</text:span><text:span text:style-name="T504"> Ablativ, schlechtes Deutsch!] </text:span>H<text:span text:style-name="T504">ä</text:span>usern laufen und die Neuigkeiten des Tages verk<text:span text:style-name="T504">ü</text:span>ndigen <text:span text:style-name="T504">[verkünden]</text:span> <text:span text:style-name="T4">—</text:span> R<text:span text:style-name="T504">ö</text:span>che<text:span text:style-name="T504">l</text:span>nd sagte er seinem Bedienten: <text:span text:style-name="T8">»</text:span>Geschwind! <text:span text:style-name="T504">ü</text:span>berall in meinem Namen mein Comp<text:span text:style-name="T504">li</text:span>ment und ich sei todt!<text:span text:style-name="T8">«</text:span> und getreu seinem Charakter antwortete ein franz<text:span text:style-name="T504">ö</text:span>sischer Sprachleh<text:span text:style-name="T504">r</text:span>er <text:span text:style-name="T504">auf</text:span> die Frage: <text:span text:style-name="T8">»</text:span>Wie ste<text:span text:style-name="T504">h</text:span>t’<text:span text:style-name="T504">s?</text:span><text:span text:style-name="T8">«</text:span> <text:span text:style-name="Kapitaelchen">je me</text:span><text:span text:style-name="Kapitaelchen"><text:span text:style-name="T504">ur</text:span></text:span><text:span text:style-name="Kapitaelchen">s</text:span>, oder <text:note text:id="ftn359" text:note-class="footnote"><text:note-citation>3</text:note-citation><text:note-body><text:p text:style-name="fuss_5f_1"><text:span text:style-name="T504">Ich sterbe (automatische Übersetzung)</text:span> <text:span text:style-name="T36">[RW]</text:span></text:p></text:note-body></text:note><text:span text:style-name="Kapitaelchen"><text:s/></text:span><text:span text:style-name="Kapitaelchen"><text:span text:style-name="T505">je me meurs</text:span></text:span><text:span text:style-name="Kapitaelchen"> </text:span><text:span text:style-name="T4">—</text:span> wie Sie wollen <text:span text:style-name="T4">—</text:span> und entschlief…</text:p>
      <text:p text:style-name="P427">Es m<text:span text:style-name="T505">ü</text:span>ßte <text:span text:style-name="T505">ü</text:span>brigens eine u<text:span text:style-name="T505">n</text:span>gemein komis<text:span text:style-name="T505">ch</text:span>e Wirkung machen, wenn ein Sterbender als letzte Worte das so oft mi<text:span text:style-name="T505">ß</text:span>brauchte: <text:span text:style-name="T8">»</text:span>ich empfehle mich <text:span text:style-name="T505">un</text:span>tert<text:span text:style-name="T505">häni</text:span>gst!<text:span text:style-name="T8">« </text:span><text:span text:style-name="T4">—</text:span> gebrauchen w<text:span text:style-name="T505">ü</text:span>rde, aber eben so komisch sind im Grunde diejenigen, die in gesunden Tagen mit Verachtung de<text:span text:style-name="T505">s</text:span> Todes <text:span text:style-name="T505">pr</text:span>ahlen, und, wenn es gilt, so <text:span text:style-name="T505">f</text:span>eige befunden werden, wie gewisse P<text:span text:style-name="T505">rah</text:span>ler in Gar<text:span text:style-name="T505">ni</text:span>sone<text:span text:style-name="T505">n, </text:span>wenn die <text:span text:style-name="T505">f</text:span>eindliche Bajonnete blinken und die Batterien anfangen zu donnern <text:span text:style-name="T4">—</text:span></text:p>
      <text:p text:style-name="P428">Sterben ist dir ein Spa<text:span text:style-name="T505">ß</text:span>? eine blo<text:span text:style-name="T505">ß</text:span>e Verz<text:span text:style-name="T505">u</text:span>ckung der Muskeln?</text:p>
      <text:p text:style-name="P428">Kaum empfunden! Wie o<text:span text:style-name="T505">f</text:span>t hast du den Spa<text:span text:style-name="T505">ß</text:span> schon versucht?</text:p>
      <text:p text:style-name="P427">Man sagt <text:span text:style-name="T8">»</text:span><text:span text:style-name="T505">bis</text:span> zum letzten Se<text:span text:style-name="T505">uf</text:span>zer<text:span text:style-name="T8">«</text:span>, warum nicht <text:span text:style-name="T8">»</text:span>bis zum letzten L<text:span text:style-name="T505">ä</text:span>cheln?<text:span text:style-name="T8">«</text:span> O mit diesem L<text:span text:style-name="T505">ä</text:span>che<text:span text:style-name="T505">l</text:span>n verschied Freund F., der sterbend nach dem Datum fragte, <text:span text:style-name="T8">»</text:span>aber wozu?<text:span text:style-name="T8">« </text:span><text:span text:style-name="T4">—</text:span> <text:span text:style-name="T8">»</text:span>Nun, ich werde doch wissen d<text:span text:style-name="T505">ü</text:span>rfen, <text:span text:style-name="Sperre">wann</text:span> ich gestorben bin?<text:span text:style-name="T8">«</text:span></text:p>
      <text:p text:style-name="P427">Bei vielen Sterbenden will man ein gewisses L<text:span text:style-name="T505">ä</text:span>cheln <text:span text:style-name="T505">u</text:span>nd <text:span text:style-name="T505">u</text:span>ngemeine Heiterkeit a<text:span text:style-name="T505">uf </text:span>dem Gesichte bemerkt haben? Schw<text:span text:style-name="T505">ä</text:span>rmer m<text:span text:style-name="T505">ö</text:span>gen darin den weckenden Engel sehen <text:span text:style-name="T4">—</text:span> <text:span text:style-name="T505">uns</text:span> scheint es den Satz zu best<text:span text:style-name="T505">ä</text:span>rken, daß der le<text:span text:style-name="T505">tz</text:span>te Akt unseres Lebens weniger schwer ist, al<text:span text:style-name="T505">s</text:span> er den Umstehenden scheinen mag.</text:p>
      <text:p text:style-name="P427">Wir f<text:span text:style-name="T505">ü</text:span>rchten im Grunde Alle den Tod, der Weise wie der Thor, der Gesunde wie der Kranke <text:span text:style-name="T4">—</text:span> denn es liegt in der Natur. <text:span text:style-name="T4">—</text:span> Der Mann in der <text:span text:style-name="T505">ä</text:span>so<text:span text:style-name="T505">p</text:span>ischen Fabel <text:span text:style-name="T4">—</text:span></text:p>
      <text:p text:style-name="P433">Das stille Land,</text:p>
      <text:p text:style-name="P433">Wer leitet mich hin<text:span text:style-name="T506">ü</text:span>ber?</text:p>
      <text:p text:style-name="P433">Es w<text:span text:style-name="T506">ö</text:span>lket sich mein Abendhi<text:span text:style-name="T506">mm</text:span>el tr<text:span text:style-name="T506">ü</text:span>ber</text:p>
      <text:p text:style-name="P433">Und immer tr<text:span text:style-name="T506">ü</text:span>mmervoller wird der Mond!</text:p>
      <text:p text:style-name="P433">Wer leitet mich mit sa<text:span text:style-name="T506">nf</text:span>ter Hand</text:p>
      <text:p text:style-name="P433">Hin<text:span text:style-name="T506">ü</text:span>be<text:span text:style-name="T506">r</text:span>, ach! hin<text:span text:style-name="T506">ü</text:span>ber!</text:p>
      <text:p text:style-name="P433">Ins Land von meinen Todten</text:p>
      <text:p text:style-name="P433">Ins stille Land? <text:tab/><text:tab/><text:tab/><text:span text:style-name="Sperre">Salis.</text:span></text:p>
      <text:p text:style-name="P427">Wenn wi<text:span text:style-name="T506">r</text:span> das Leben weder zu sehr lieben, noch zu sehr hassen, so haben wir die gl<text:span text:style-name="T506">ü</text:span>ckliche Stimmung, in der <text:span text:style-name="T506">u</text:span>ns das Leben sch<text:span text:style-name="T506">ä</text:span>tzbar ist, und der Tod nicht schre<text:span text:style-name="T506">ck</text:span>et <text:span text:style-name="T4">—</text:span> </text:p>
      <text:p text:style-name="abs_5f_1"><text:span text:style-name="Kapitaelchen"><text:span text:style-name="T4">—</text:span></text:span><text:span text:style-name="Kapitaelchen"> </text:span><text:span text:style-name="Kapitaelchen"><text:span text:style-name="T4">—</text:span></text:span><text:span text:style-name="Kapitaelchen"> Anim</text:span><text:span text:style-name="Kapitaelchen"><text:span text:style-name="T506">u</text:span></text:span><text:span text:style-name="Kapitaelchen">m mortis te</text:span><text:span text:style-name="Kapitaelchen"><text:span text:style-name="T506">rro</text:span></text:span><text:span text:style-name="Kapitaelchen">re </text:span><text:span text:style-name="Kapitaelchen"><text:span text:style-name="T506">carentem,</text:span></text:span></text:p>
      <text:p text:style-name="abs_5f_1"><text:soft-page-break/><text:span text:style-name="Kapitaelchen">Qui spa</text:span><text:span text:style-name="Kapitaelchen"><text:span text:style-name="T506">t</text:span></text:span><text:span text:style-name="Kapitaelchen">i</text:span><text:span text:style-name="Kapitaelchen"><text:span text:style-name="T506">um</text:span></text:span><text:span text:style-name="Kapitaelchen"> vita</text:span><text:span text:style-name="Kapitaelchen"><text:span text:style-name="T506">e</text:span></text:span><text:span text:style-name="Kapitaelchen"> extrem</text:span><text:span text:style-name="Kapitaelchen"><text:span text:style-name="T506">u</text:span></text:span><text:span text:style-name="Kapitaelchen">m inte</text:span><text:span text:style-name="Kapitaelchen"><text:span text:style-name="T506">r</text:span></text:span><text:span text:style-name="Kapitaelchen"> nu</text:span><text:span text:style-name="Kapitaelchen"><text:span text:style-name="T506">m</text:span></text:span><text:span text:style-name="Kapitaelchen">era p</text:span><text:span text:style-name="Kapitaelchen"><text:span text:style-name="T506">o</text:span></text:span><text:span text:style-name="Kapitaelchen">nat </text:span><text:span text:style-name="Kapitaelchen"><text:span text:style-name="T507">[donat ?]</text:span></text:span><text:span text:style-name="Kapitaelchen"> naturae </text:span><text:span text:style-name="Kapitaelchen"><text:note text:id="ftn360" text:note-class="footnote"><text:note-citation>1</text:note-citation><text:note-body><text:p text:style-name="fuss_5f_1">… Solch ein Geist, der des Todes Schre<text:span text:style-name="T507">ck</text:span>en nicht kenn<text:span text:style-name="T507">e</text:span>t, / Welcher die letzte Spanne des Lebens nur als ein Geschenk noch <text:span text:style-name="T507">ansieht</text:span>, das die Natur ihm gew<text:span text:style-name="T507">ä</text:span>hrt. </text:p></text:note-body></text:note></text:span><text:span text:style-name="Kapitaelchen">. </text:span><text:span text:style-name="Kapitaelchen"><text:span text:style-name="T4">—</text:span></text:span><text:span text:style-name="Kapitaelchen"> J</text:span><text:span text:style-name="Kapitaelchen"><text:span text:style-name="T506">uv</text:span></text:span><text:span text:style-name="Kapitaelchen">.</text:span></text:p>
      <text:p text:style-name="P427">Die gl<text:span text:style-name="T507">ü</text:span>ckliche Stimmung, mit der Yori<text:span text:style-name="T507">c</text:span>k den an<text:span text:style-name="T507">k</text:span>lop<text:span text:style-name="T507">f</text:span>e<text:span text:style-name="T507">nd</text:span>en Schlafesb<text:span text:style-name="T507">ru</text:span>de<text:span text:style-name="T507">r</text:span> so unbefangen und so munter sich herein z<text:span text:style-name="T507">u </text:span>bem<text:span text:style-name="T507">ü</text:span>hen bittet, daß derselbe ganz verwirrt <text:span text:style-name="T507">z</text:span>u zweifeln anf<text:span text:style-name="T507">ä</text:span>ngt, <text:span text:style-name="T507">o</text:span>b a<text:span text:style-name="T507">u</text:span>ch sein Auftrag diesem munteren, unbefangenen Sterblichen gelte! <text:span text:style-name="T4">—</text:span> dem munteren Sterblichen, der jedem Zuge, den Freund Hain an<text:span text:style-name="T507">füh</text:span>rt, <text:span text:style-name="T507">e</text:span>ntgegentrillert:</text:p>
      <text:p text:style-name="P434">O s<text:span text:style-name="T507">ä</text:span>ngen doch an meiner Th<text:span text:style-name="T507">ü</text:span>r’</text:p>
      <text:p text:style-name="P434"><text:tab/>Sie laut: Ich <text:span text:style-name="T507">h</text:span>ab mein Sa<text:span text:style-name="T507">ch</text:span> e<text:span text:style-name="T507">t</text:span>c.</text:p>
      <text:p text:style-name="P434">Und tr<text:span text:style-name="T507">ü</text:span>gen mich, und folgten mir</text:p>
      <text:p text:style-name="P434"><text:tab/>In langer Reihe n<text:span text:style-name="T507">a</text:span>ch!</text:p>
      <text:p text:style-name="P429">Der Trost der <text:span text:style-name="Sperre">Ninon</text:span>, die doch gewi<text:span text:style-name="T507">ß</text:span> zu leben wu<text:span text:style-name="T507">ß</text:span>te, war im letzte<text:span text:style-name="T507">n</text:span> Augenblicke: Ich lasse nichts als Sterbende zur<text:span text:style-name="T507">ü</text:span>ck! Jeden Tag sterben wenigstens 100,000 Menschen <text:span text:style-name="T4">—</text:span> jede Se<text:span text:style-name="T507">k</text:span>unde nimmt ein Menschenleben mit sich <text:span text:style-name="T4">—</text:span> Millionen si<text:span text:style-name="T508">n</text:span>d <text:span text:style-name="T508">vo</text:span>r uns da<text:span text:style-name="T508">h</text:span>ingeg<text:span text:style-name="T508">a</text:span>ngen, und Millionen werden nachfolgen. Wir sind Theilchen des Ganzen, wie Se<text:span text:style-name="T508">k</text:span>undent<text:span text:style-name="T508">h</text:span>eilchen der Zeit, und wir wollten <text:span text:style-name="T508">u</text:span>ns beschweren, wie sie zu verschwinden? Tod und Leben <text:span text:style-name="T508">s</text:span>ei gleich viel, meinte Thales. <text:span text:style-name="T8">»</text:span>Aber warum stirbst <text:span text:style-name="T508">du</text:span> nicht?<text:span text:style-name="T8">«</text:span> entgegnete man ihm, <text:span text:style-name="T8">»</text:span>weil leben gleich viel ist<text:span text:style-name="T8">«</text:span>, meinte der Philosoph. Die <text:span text:style-name="T508">g</text:span>an<text:span text:style-name="T508">z</text:span>e Erde ist ein weites Grab, und al<text:span text:style-name="T508">l</text:span>er Staub war einst lebend<text:span text:style-name="T508">i</text:span>g <text:span text:style-name="T4">—</text:span> t<text:span text:style-name="T508">ä</text:span>glich st<text:span text:style-name="T509">ö</text:span>ren die Schaufel und der Pflug die Ruhe des Staubes unserer V<text:span text:style-name="T509">o</text:span>rfahren, und auf Menschenm<text:span text:style-name="T509">o</text:span>der w<text:span text:style-name="T509">ä</text:span>chst unser t<text:span text:style-name="T509">ä</text:span>gliche<text:span text:style-name="T509">s</text:span> Brod desto reichlicher, je reicher der D<text:span text:style-name="T509">ü</text:span>nger war, wie die Pflaumen des Schulmeisters auf dem Gottesacker!</text:p>
      <text:p text:style-name="P430"><text:span text:style-name="Kapitaelchen">Omnes </text:span><text:span text:style-name="Kapitaelchen"><text:span text:style-name="T509">un</text:span></text:span><text:span text:style-name="Kapitaelchen">a manet nox</text:span></text:p>
      <text:p text:style-name="P430"><text:span text:style-name="Kapitaelchen"><text:span text:style-name="T509">E</text:span></text:span><text:span text:style-name="Kapitaelchen">t cal</text:span><text:span text:style-name="Kapitaelchen"><text:span text:style-name="T509">c</text:span></text:span><text:span text:style-name="Kapitaelchen">an</text:span><text:span text:style-name="Kapitaelchen"><text:span text:style-name="T509">d</text:span></text:span><text:span text:style-name="Kapitaelchen">a semel via leti </text:span><text:span text:style-name="Kapitaelchen"><text:span text:style-name="T4">—</text:span></text:span><text:span text:style-name="Kapitaelchen"> </text:span><text:span text:style-name="Kapitaelchen"><text:note text:id="ftn361" text:note-class="footnote"><text:note-citation>2</text:note-citation><text:note-body><text:p text:style-name="fuss_5f_1">Eine Nacht wartet auf Alle, / <text:span text:style-name="T509">E</text:span>inmal mu<text:span text:style-name="T509">ß</text:span> man den Todesp<text:span text:style-name="T509">f</text:span>ad wandeln.</text:p></text:note-body></text:note></text:span></text:p>
      <text:p text:style-name="P429">Das Gl<text:span text:style-name="T509">ü</text:span>ck sch<text:span text:style-name="T509">ü</text:span>tzt <text:span text:style-name="T509">n</text:span>ur provisorisch gegen die Hudeleien des Lebens, Vater Hain aber peremtorisch <text:note text:id="ftn362" text:note-class="footnote"><text:note-citation>3</text:note-citation><text:note-body><text:p text:style-name="fuss_5f_1"><text:span text:style-name="T509">p</text:span>eremtorisch – <text:span text:style-name="T509">aufhebend </text:span><text:span text:style-name="T36">[RW]</text:span></text:p></text:note-body></text:note><text:s/>und definitiv <text:span text:style-name="T4">—</text:span> das Leben i<text:span text:style-name="T509">s</text:span>t eine Krankheit <text:span text:style-name="T4">—</text:span> der Schlaf ein Palliati<text:span text:style-name="T509">v</text:span>, der Tod die Radi<text:span text:style-name="T509">c</text:span>al<text:span text:style-name="T509">k</text:span>ur!</text:p>
      <text:p text:style-name="P431">Wie sie so sanft ruhen, die Todten im Grabe! Leise lispelt der Nachtthau durch Blumen und die Luft durch die T<text:span text:style-name="T509">h</text:span>r<text:span text:style-name="T509">än</text:span>enweiden <text:span text:style-name="T4">—</text:span> die aus der Verwesung leben, mild blicken Mond und Sterne herab auf den Friedhof, auf die blo<text:span text:style-name="T510">ß</text:span>en Leichensteine und die Gr<text:span text:style-name="T510">ä</text:span>ber, wie auf Schla<text:span text:style-name="T510">f</text:span>betten <text:span text:style-name="T4">—</text:span> stille u<text:span text:style-name="T510">n</text:span>d sanft ruhen in der Muttererde die Leiber, und stiller und <text:span text:style-name="T510">s</text:span>an<text:span text:style-name="T510">f</text:span>ter wehen da oben die Geister der heiligen Todten! <text:span text:style-name="T4">—</text:span></text:p>
      <text:p text:style-name="P431">Wer <text:span text:style-name="Sperre">Frohsinn</text:span> bewahret hat, diesen Balsam für Leben und Tod, der scheidet aber sp<text:span text:style-name="T510">ä</text:span>ter und leichter, denn Andere, wenn aller Tag Abend gekommen ist, vom s<text:span text:style-name="T510">ü</text:span>ßen Leben und der sch<text:span text:style-name="T510">ö</text:span>nen, freundlichen Gewohnheit des Daseins und Wir<text:span text:style-name="T510">k</text:span>e<text:span text:style-name="T510">ns. </text:span>Die Frohsinnigen, diese Gl<text:span text:style-name="T510">ü</text:span>cklichen, sind die recht eigentlichen Todten, die in dem Herrn sterben seliglich; und gleichen die M<text:span text:style-name="T510">ä</text:span>nner in unseren Reichsst<text:span text:style-name="T510">ä</text:span>dte<text:span text:style-name="T510">n</text:span>, die mit einem beneidenswerthen Leichtsinne die Leichen<text:span text:style-name="T4">—</text:span> und Hochzeitbitter in <text:span text:style-name="Sperre">einer</text:span> Person vereinen, und die Fragen: <text:span text:style-name="T8">»</text:span>Wer wird begraben? Wer macht Hochzeit?<text:span text:style-name="T8">«</text:span> mit demselben Tone beantworten, die Tage etwa ausgenommen, wo schlechtes Wetter ist. Diese Froh<text:span text:style-name="T4">—</text:span> oder Leichtsinnige<text:span text:style-name="T510">n</text:span> brauchen keine Priester, sondern nur Ruhe <text:span text:style-name="T510">u</text:span>nd Stille, die schon dem eigentlichen Kranken lieber is<text:span text:style-name="T510">t</text:span> als Gesellschaft, viel geschweige erst dem, der im Begriffe stehet, einen <text:span text:style-name="Kapitaelchen">Salto mo</text:span><text:span text:style-name="Kapitaelchen"><text:span text:style-name="T510">r</text:span></text:span><text:span text:style-name="Kapitaelchen">ta</text:span><text:span text:style-name="Kapitaelchen"><text:span text:style-name="T510">le</text:span></text:span> zu machen. Di<text:span text:style-name="T510">e</text:span> feierliche Cere<text:span text:style-name="T510">m</text:span>onie der letzten Oel<text:span text:style-name="T510">u</text:span>ng, der ich einst bei einem vornehmen Sterbenden bei<text:span text:style-name="T510">w</text:span>ohnte, hatte <text:span text:style-name="T510">für</text:span> <text:span text:style-name="T510">m</text:span>ich etwas Schreckliches, sowie das L<text:span text:style-name="T510">ä</text:span>uten der Z<text:span text:style-name="T510">ü</text:span>ge<text:span text:style-name="T4">—</text:span> oder Sterbegloc<text:span text:style-name="T510">k</text:span>e, die der Agonisirende noch mit anh<text:span text:style-name="T510">ö</text:span>ret! Die Natur erleichtert das Sterben, wie das Geborenwerden <text:span text:style-name="T4">—</text:span> aber so wie wir mit Geburtsst<text:span text:style-name="T510">ü</text:span>hlen die Einbil<text:soft-page-break/>dung<text:span text:style-name="T510">sk</text:span>ra<text:span text:style-name="T510">f</text:span>t der W<text:span text:style-name="T510">ö</text:span>chnerinnen <text:span text:style-name="T510">u</text:span>nn<text:span text:style-name="T510">ö</text:span>thigerweise au<text:span text:style-name="T510">f</text:span>s<text:span text:style-name="T510">tö</text:span>rten <text:span text:style-name="T4">—</text:span> so machten <text:span text:style-name="T510">w</text:span>ir es auch <text:span text:style-name="T510">m</text:span>it den Verrichtungen zum Sterben <text:span text:style-name="T4">—</text:span> vorz<text:span text:style-name="T510">ü</text:span>glich hat die liebe Kirche es erschwert, und bei diesem Tali<text:span text:style-name="T510">s</text:span>man der Natur haben die Schwarzr<text:span text:style-name="T510">öck</text:span>e gerufen: <text:span text:style-name="T8">»</text:span>Sehet! wie stille, re<text:span text:style-name="T510">s</text:span>ignirend und vertrauend der Christ stirbt!<text:span text:style-name="T8">«</text:span></text:p>
      <text:p text:style-name="P432">Mir gra<text:span text:style-name="T510">u</text:span>et vor den geistlichen Be<text:span text:style-name="T510">k</text:span>ehrperr<text:span text:style-name="T510">ück</text:span>en, die mir noch a<text:span text:style-name="T510">u</text:span>s fr<text:span text:style-name="T510">ü</text:span>her Jugend vorschwe<text:span text:style-name="T510">b</text:span>en, deren eine s<text:span text:style-name="T510">i</text:span>ch zu meinem kranken Gro<text:span text:style-name="T510">ß</text:span>on<text:span text:style-name="T510">k</text:span>el dr<text:span text:style-name="T510">ä</text:span>ngte, der seit de<text:span text:style-name="T511">m</text:span> ersten preu<text:span text:style-name="T511">ß</text:span>ischen Kriege, d<text:span text:style-name="T511">e</text:span>n er, gezwungen und gewaltsam entf<text:span text:style-name="T511">ü</text:span>hrt, <text:span text:style-name="T511">m</text:span>it den Potsda<text:span text:style-name="T511">m</text:span>er Pa<text:span text:style-name="T511">ta</text:span>gonen mit<text:span text:style-name="T511">m</text:span>achen mu<text:span text:style-name="T511">ß</text:span>te <text:span text:style-name="T4">—</text:span> nicht mehr von seinem Kra<text:span text:style-name="T511">nk</text:span>enlager gekommen war. <text:span text:style-name="T8">»</text:span>Herr Prediger!<text:span text:style-name="T8">«</text:span> sagte der alte Mann, be<text:span text:style-name="T511">müh</text:span>en Sie sich nicht, ich war Soldat, und w<text:span text:style-name="T511">är</text:span>e ein H.f..., wenn ich nicht l<text:span text:style-name="T511">ä</text:span>ngst ohne Sie mit de<text:span text:style-name="T511">m</text:span> lieben Gott Richtigkeit gemacht h<text:span text:style-name="T511">ä</text:span>tte!<text:span text:style-name="T8">«</text:span> Es ist l<text:span text:style-name="T511">ä</text:span>cherlich, wenn der Pfarrer von S. Sul<text:span text:style-name="T511">p</text:span>i<text:span text:style-name="T511">c</text:span>e dem sterbenden Vo<text:span text:style-name="T511">l</text:span>taire ins Ohr schreiet: <text:span text:style-name="Kapitaelchen">Croyez vous à </text:span><text:span text:style-name="Kapitaelchen"><text:span text:style-name="T511">l</text:span></text:span><text:span text:style-name="Kapitaelchen">a divi</text:span><text:span text:style-name="Kapitaelchen"><text:span text:style-name="T511">n</text:span></text:span><text:span text:style-name="Kapitaelchen">ité de </text:span><text:span text:style-name="Kapitaelchen"><text:span text:style-name="T511">Jé</text:span></text:span><text:span text:style-name="Kapitaelchen">sus </text:span><text:span text:style-name="Kapitaelchen"><text:span text:style-name="T511">C</text:span></text:span><text:span text:style-name="Kapitaelchen">hrist?</text:span> und den Sterbenden so weit bringt, daß er noch sagen mu<text:span text:style-name="T511">ß</text:span>: <text:span text:style-name="Kapitaelchen">Au nom de Dieu ne me par</text:span><text:span text:style-name="Kapitaelchen"><text:span text:style-name="T511">l</text:span></text:span><text:span text:style-name="Kapitaelchen">ez pas de cet </text:span><text:span text:style-name="Kapitaelchen"><text:span text:style-name="T511">h</text:span></text:span><text:span text:style-name="Kapitaelchen">omme </text:span><text:span text:style-name="Kapitaelchen"><text:span text:style-name="T511">là</text:span></text:span><text:span text:style-name="Kapitaelchen"> </text:span><text:span text:style-name="Kapitaelchen"><text:span text:style-name="T511">l</text:span></text:span><text:span text:style-name="Kapitaelchen">aissez m</text:span><text:span text:style-name="Kapitaelchen"><text:span text:style-name="T511">o</text:span></text:span><text:span text:style-name="Kapitaelchen">i mo</text:span><text:span text:style-name="Kapitaelchen"><text:span text:style-name="T511">u</text:span></text:span><text:span text:style-name="Kapitaelchen">ri</text:span><text:span text:style-name="Kapitaelchen"><text:span text:style-name="T511">r</text:span></text:span><text:span text:style-name="Kapitaelchen"> </text:span><text:span text:style-name="Kapitaelchen"><text:span text:style-name="T511">e</text:span></text:span><text:span text:style-name="Kapitaelchen">n paix</text:span> <text:note text:id="ftn363" text:note-class="footnote"><text:note-citation>1</text:note-citation><text:note-body><text:p text:style-name="fuss_5f_1">Glaubt Ihr an die Gottheit von Jes<text:span text:style-name="T511">us </text:span>Christ? <text:span text:style-name="T4">—</text:span> Spr<text:span text:style-name="T511">e</text:span>ch<text:span text:style-name="T511">t</text:span> mir nicht von <text:span text:style-name="T511">d</text:span>ie<text:span text:style-name="T511">s</text:span>em Menschen und la<text:span text:style-name="T511">ß</text:span>t mich in <text:span text:style-name="T511">Frie</text:span>den sterben.</text:p></text:note-body></text:note>! aber noch l<text:span text:style-name="T511">ä</text:span>cherlicher und weit qualvoller für einen matten Kranken, den oft schon das geringste Ger<text:span text:style-name="T511">ä</text:span>usch <text:span text:style-name="T511">m</text:span>artert, ist eine andere mir bekannte S<text:span text:style-name="T511">c</text:span>ene geistlicher Ohren<text:span text:style-name="T511">s</text:span>chreier. Z<text:span text:style-name="T511">u</text:span> <text:span text:style-name="T512">P….</text:span> drangsalirten ein Carmelite<text:span text:style-name="T512">r</text:span> und ein Piari<text:span text:style-name="T512">s</text:span>t, beide hochber<text:span text:style-name="T512">ü</text:span>hmte Zus<text:span text:style-name="T512">p</text:span>recher, einen <text:span text:style-name="T512">m</text:span>it de<text:span text:style-name="T512">m</text:span> Tode ringenden Grafen <text:span text:style-name="T4">—</text:span> ein dritter gleichber<text:span text:style-name="T512">ü</text:span>h<text:span text:style-name="T512">m</text:span>ter Fra<text:span text:style-name="T512">n</text:span>zis<text:span text:style-name="T512">ka</text:span>ner h<text:span text:style-name="T512">ö</text:span>rte es und eilte gleichfalls herbei. Die beiden ersten Herren machten nicht Platz und schrien <text:span text:style-name="T512">f</text:span>ort <text:span text:style-name="T4">—</text:span> der Franziskaner ergriff also einen Stuhl, und schrie noch <text:span text:style-name="T512">ä</text:span>rger von seiner H<text:span text:style-name="T512">ö</text:span>he herab <text:span text:style-name="T512">auf</text:span> den S<text:span text:style-name="T512">t</text:span>erbenden, bis endlich der weit <text:span text:style-name="T512">b</text:span>arm<text:span text:style-name="T512">h</text:span>er<text:span text:style-name="T512">z</text:span>igere Tod den Kranken von seinen drei unba<text:span text:style-name="T512">rm</text:span>herzigen Zuschreiern befreite.</text:p>
      <text:p text:style-name="P435">Eine gewisse Har<text:span text:style-name="T513">m</text:span>losig<text:span text:style-name="T513">k</text:span>eit, Folge des unschuldigen Frohsi<text:span text:style-name="T513">nn</text:span>s, und weise Oek<text:span text:style-name="T513">o</text:span>no<text:span text:style-name="T513">m</text:span>ie im Genusse des Lebens geben Sterbenden mehr W<text:span text:style-name="T513">ü</text:span>rde als der <text:span text:style-name="T513">f</text:span>eierlichste Ernst und aller theologische Apparat, der blo<text:span text:style-name="T513">ß</text:span> beweist, daß man sehr krank und matt darniederliegt <text:span text:style-name="T4">—</text:span> so<text:span text:style-name="T513">n</text:span>st h<text:span text:style-name="T513">ä</text:span>tte jener Graf dem Car-<text:span text:style-name="T513">m</text:span>eliter, Piari<text:span text:style-name="T513">st</text:span>en und Franziskaner mit der Hundspeitsche au<text:span text:style-name="T513">f</text:span>gewartet <text:span text:style-name="T4">—</text:span> und spricht ma<text:span text:style-name="T513">n</text:span> in den letzten Augenblicken, so geschieht es meist a<text:span text:style-name="T513">u</text:span>s Eitelkeit oder Schw<text:span text:style-name="T513">ä</text:span>che. Waller befragte den sterbenden St. <text:span text:style-name="T513">Ev</text:span>re<text:span text:style-name="T513">m</text:span>ond <text:span text:style-name="T513">ü</text:span>ber gewisse Wahrheiten <text:span text:style-name="Kapitaelchen">mais </text:span><text:span text:style-name="Kapitaelchen"><text:span text:style-name="T4">—</text:span></text:span><text:span text:style-name="Kapitaelchen"> Monsieur, vous me prenez trop it votre </text:span><text:span text:style-name="Kapitaelchen"><text:span text:style-name="T514">a</text:span></text:span><text:span text:style-name="Kapitaelchen">vantage </text:span><text:span text:style-name="Kapitaelchen"><text:note text:id="ftn364" text:note-class="footnote"><text:note-citation>2</text:note-citation><text:note-body><text:p text:style-name="fuss_5f_1"><text:span text:style-name="T514">Mein</text:span> He<text:span text:style-name="T514">r</text:span>r, Ihr packt mich zu sehr an <text:span text:style-name="T514">ei</text:span>n<text:span text:style-name="T514">e</text:span>r S<text:span text:style-name="T514">t</text:span>e<text:span text:style-name="T514">lle</text:span>, wo Ihr im <text:span text:style-name="T514">Vortheil seid.</text:span></text:p></text:note-body></text:note></text:span><text:span text:style-name="Kapitaelchen">,</text:span> sagte der Philosoph und starb. Unsere Werke <text:span text:style-name="T515">f</text:span>olgen uns nach! Wenn der Engel des Todes an den F<text:span text:style-name="T515">ü</text:span>ßen des Sterbebet<text:span text:style-name="T515">t</text:span>es steht mit de<text:span text:style-name="T515">m</text:span> b<text:span text:style-name="T515">li</text:span>nkenden Schwerte, von dem ein Tropfen Galle he<text:span text:style-name="T515">r</text:span>abtr<text:span text:style-name="T515">äuf</text:span>elt in den Mund des Sterbenden, so geht, wie die Rabbiner sagen, die Seele des Gerechten <text:span text:style-name="T515">von ihm</text:span> wie der Faden aus der Milch gezogen wird <text:span text:style-name="T4">—</text:span> die Seele des Gottlosen aber trennt sich vom Leibe wie Wolle von Dornen! Tra<text:span text:style-name="T515">u</text:span>rig is<text:span text:style-name="T515">t</text:span> es immer, wenn wir mit dem sterbenden Brutus rufen: <text:span text:style-name="T8">»</text:span>T<text:span text:style-name="T515">u</text:span>gend ist n<text:span text:style-name="T516">u</text:span>r ein Na<text:span text:style-name="T516">m</text:span>e<text:span text:style-name="T8">«</text:span>, oder mit Graf Peterboroug<text:span text:style-name="T516">h:</text:span> <text:span text:style-name="T8">»</text:span>Von zwei Jugendleidenscha<text:span text:style-name="T516">f</text:span>ten bi<text:span text:style-name="T516">n</text:span> ich geheilt, von meinem Eifer <text:span text:style-name="T516">für</text:span> Wahrheit und <text:span text:style-name="T516">v</text:span>on <text:span text:style-name="T516">m</text:span>einer Liebe zum Vaterlande<text:span text:style-name="T8">«</text:span> <text:span text:style-name="T4">—</text:span> <text:span text:style-name="T516">v</text:span>ielleicht stirbt <text:span text:style-name="T516">m</text:span>an so leichter, wenn wir auch nur einige Keime des Bessern ges<text:span text:style-name="T516">ä</text:span>et haben. <text:span text:style-name="T4">—</text:span> Hier am Rande des Lebens, wo Krone und <text:span text:style-name="T516">B</text:span>ettels<text:span text:style-name="T516">t</text:span>ab gleich viel gilt und alle Weisheit verschwindet vor Gott, Nichts u<text:span text:style-name="T516">n</text:span>d Ewigkeit</text:p>
      <text:p text:style-name="P436">Da <text:span text:style-name="T4">—</text:span> da in eine gute That</text:p>
      <text:p text:style-name="P436"><text:span text:style-name="T516">Im</text:span> Sinn des Testa<text:span text:style-name="T516">m</text:span>ents gethan,</text:p>
      <text:p text:style-name="P436">Ein besserer Pa<text:span text:style-name="T516">ß</text:span> zur unbekannten Bahn,</text:p>
      <text:p text:style-name="P436">Als aller Pfarrer Attes<text:span text:style-name="T516">t</text:span>at!</text:p>
      <text:p text:style-name="P437">Ich f<text:span text:style-name="T516">ü</text:span>rchte den Tod nicht <text:span text:style-name="T4">—</text:span> aber de<text:span text:style-name="T516">n</text:span> Scheintod, zu<text:span text:style-name="T516">m</text:span>alen als C<text:span text:style-name="T516">ö</text:span>lebs bei lachenden Erben, so lange wir nicht allerw<text:span text:style-name="T516">ä</text:span>rts Leichenh<text:span text:style-name="T516">äu</text:span>ser haben oder we<text:soft-page-break/>nigstens gelernte <text:span text:style-name="Sperre">Leichenweiber</text:span>, die bei dem Austritt aus de<text:span text:style-name="T516">m</text:span> Lebe<text:span text:style-name="T516">n</text:span> <text:span text:style-name="T516">m</text:span>ir noch wichtiger scheinen als gelern<text:span text:style-name="T516">t</text:span>e <text:span text:style-name="Sperre">Heba</text:span><text:span text:style-name="Sperre"><text:span text:style-name="T516">mm</text:span></text:span><text:span text:style-name="Sperre">en</text:span>, die uns beim Eintritt empfangen. Ich werde mich daher <text:span text:style-name="T4">—</text:span> <text:span text:style-name="T516">s</text:span>e<text:span text:style-name="T516">c</text:span>iren lassen, was weniger Aufsehen macht als Verbrennen. Es gibt leider kein sicheres Kennzeichen des Todes, als die Verwesung <text:span text:style-name="T4">—</text:span> <text:span text:style-name="T517">m</text:span>an l<text:span text:style-name="T517">ä</text:span>ßt unsern Leichnam 2<text:span text:style-name="T4">—</text:span>3 Tage liegen <text:span text:style-name="T4">—</text:span> aber wir haben Beispiele, daß Menschen noch l<text:span text:style-name="T517">ä</text:span>nger scheintodt da lagen, <text:span text:style-name="T517">u</text:span>nd nicht todt waren <text:span text:style-name="T4">—</text:span> der Tod <text:span text:style-name="T517">im</text:span> Grabe ist ein noch schrecklicheres Schicksal als die <text:span text:style-name="T517">qu</text:span>al<text:span text:style-name="T517">v</text:span>ollste Hinrichtu<text:span text:style-name="T517">n</text:span>g, selbst, wenn es wahr sein sollte, daß ma<text:span text:style-name="T517">n</text:span> h<text:span text:style-name="T517">ö</text:span>chstens eine Viertelstunde zu leiden h<text:span text:style-name="T517">ä</text:span>tte. <text:span text:style-name="T4">—</text:span> Au<text:span text:style-name="T517">f</text:span> gl<text:span text:style-name="T517">ü</text:span>ckliche Zuf<text:span text:style-name="T517">ä</text:span>lle, daß z. <text:span text:style-name="T517">B</text:span>. ein Dieb <text:span text:style-name="T517">m</text:span>ein Grab <text:span text:style-name="T517">ö</text:span>ffne, mag ich nicht rechnen, und das Geschichtchen von dem <text:span text:style-name="T517">fran</text:span>z<text:span text:style-name="T517">ö</text:span>sischen Novizen ist so seltener Art, daß man es fast bezweifeln m<text:span text:style-name="T517">ö</text:span>chte. Er kam auf einer Reise in ein Gasthaus, wo gerade die Leiche der Tochter im Nebenzi<text:span text:style-name="T517">m</text:span>mer lag <text:span text:style-name="T4">—</text:span> das M<text:span text:style-name="T517">ä</text:span>dchen war bildsch<text:span text:style-name="T517">ö</text:span>n <text:span text:style-name="T4">—</text:span> so sch<text:span text:style-name="T517">ö</text:span>n im Sarge noch, daß er g<text:span text:style-name="T517">ä</text:span>nzlich seines beabsichtigten Ke<text:span text:style-name="T517">u</text:span>schhe<text:span text:style-name="T517">it</text:span>sgel<text:span text:style-name="T517">ü</text:span>bdes verga<text:span text:style-name="T517">ß </text:span><text:span text:style-name="T517"><text:note text:id="ftn365" text:note-class="footnote"><text:note-citation>1</text:note-citation><text:note-body><text:p text:style-name="fuss_5f_1"><text:span text:style-name="T517">Es gibt eine auch in Deutschland praktizierte Religion, in der die Frage </text:span><text:span text:style-name="T58">»</text:span><text:span text:style-name="T74">darf man mit einer toten Frau Geschlechtsverkehr haben?</text:span><text:span text:style-name="T58">« </text:span><text:span text:style-name="T74">gestellt werden darf und beantwortet wird. Fragt selbst bei Herrn Mazyek nach.</text:span></text:p></text:note-body></text:note></text:span><text:s/><text:span text:style-name="T4">—</text:span> das M<text:span text:style-name="T517">ä</text:span>dchen erwachte, nachdem er fort war <text:span text:style-name="T4">—</text:span> war nicht n<text:span text:style-name="T517">u</text:span>r gesund, sondern gebar nach neun Monaten einen Knaben <text:span text:style-name="T4">—</text:span> der No<text:span text:style-name="T517">v</text:span>ize heirathete s<text:span text:style-name="T517">i</text:span>e, anstatt i<text:span text:style-name="T517">n</text:span>s Kloster zu ge<text:span text:style-name="T517">h</text:span>en.</text:p>
      <text:p text:style-name="P437">Ich f<text:span text:style-name="T517">ü</text:span>rchte den Tod weniger als das Lebe<text:span text:style-name="T517">n</text:span> <text:span text:style-name="T4">—</text:span> indessen w<text:span text:style-name="T517">ü</text:span>nsche ich so lange zu leben, bis mir der Tod w<text:span text:style-name="T517">ü</text:span>nschenswerth wird (so etwa i<text:span text:style-name="T517">m</text:span> achtzigsten Jahr<text:span text:style-name="T517">e</text:span>?) und dies, glaube ich, ist Naturgang <text:span text:style-name="T4">—</text:span> </text:p>
      <text:p text:style-name="P438"><text:span text:style-name="T4"><text:tab/>—</text:span> <text:span text:style-name="T4">—</text:span> <text:span text:style-name="T4">—</text:span> <text:span text:style-name="T517">E</text:span>s freue sich</text:p>
      <text:p text:style-name="P440">Wer da ath<text:span text:style-name="T517">m</text:span>et i<text:span text:style-name="T517">m</text:span> rosigen Licht!</text:p>
      <text:p text:style-name="P440">Da unten aber ist’s f<text:span text:style-name="T518">ü</text:span>rchterlich</text:p>
      <text:p text:style-name="P440">Und der Mensch versuche die G<text:span text:style-name="T518">ö</text:span>tter nicht,</text:p>
      <text:p text:style-name="P440">Und begehre nimmer und nimmer zu schauen,</text:p>
      <text:p text:style-name="P440">Was s<text:span text:style-name="T518">i</text:span>e gn<text:span text:style-name="T518">ä</text:span>dig bedecken mit Nacht und Grauen <text:note text:id="ftn366" text:note-class="footnote"><text:note-citation>2</text:note-citation><text:note-body><text:p text:style-name="fuss_5f_1"><text:span text:style-name="T518">Aus </text:span><text:span text:style-name="T58">»</text:span><text:span text:style-name="T75">Der Taucher</text:span><text:span text:style-name="T58">« </text:span><text:span text:style-name="T75">von Friedrich Schiller </text:span><text:span text:style-name="T60">[RW]</text:span></text:p></text:note-body></text:note>!</text:p>
      <text:p text:style-name="P439">Indessen deute ich <text:span text:style-name="T518">m</text:span>ir das letzte St<text:span text:style-name="T518">ü</text:span>ndchen als den letzten Gnadensto<text:span text:style-name="T518">ß</text:span> der Natur nach viel tausend Stößen der Menschen und tausend Scherereien hienieden; die le<text:span text:style-name="T518">tz</text:span>te Katastrophe <text:span text:style-name="T4">—</text:span> <text:span text:style-name="Kapitaelchen">the narrow litt</text:span><text:span text:style-name="Kapitaelchen"><text:span text:style-name="T518">l</text:span></text:span><text:span text:style-name="Kapitaelchen">e ho</text:span><text:span text:style-name="Kapitaelchen"><text:span text:style-name="T518">u</text:span></text:span><text:span text:style-name="Kapitaelchen">se</text:span> <text:note text:id="ftn367" text:note-class="footnote"><text:note-citation>3</text:note-citation><text:note-body><text:p text:style-name="fuss_5f_1">Das enge kleine Haus</text:p></text:note-body></text:note><text:s/><text:span text:style-name="T4">—</text:span> macht Alle<text:span text:style-name="T518">m</text:span> ein Ende. Lang<text:span text:style-name="T518">b</text:span>ein<text:span text:style-name="T518">s</text:span> Postillon <text:span text:style-name="T518">k</text:span>utschirt uns Alle <text:span text:style-name="T4">—</text:span> <text:span text:style-name="T518">w</text:span>arum ihn f<text:span text:style-name="T518">ü</text:span>rchten?</text:p>
      <text:p text:style-name="P440">Alle <text:span text:style-name="T518">ku</text:span>tschirt er z<text:span text:style-name="T518">um</text:span> Gasthof der Ruh <text:span text:style-name="T4">—</text:span></text:p>
      <text:p text:style-name="P440">Nun <text:span text:style-name="T4">—</text:span> ehrlicher Schwager, wenn das ist <text:span text:style-name="T4">—</text:span> fahr z<text:span text:style-name="T518">u!</text:span></text:p>
      <text:p text:style-name="P439">Im christlichen S<text:span text:style-name="T518">ü</text:span>dameri<text:span text:style-name="T518">k</text:span>a gibt es sogar <text:span text:style-name="Sperre">Todtenreiter</text:span> <text:span text:style-name="Kapitaelchen">in natura</text:span>, die bei uns blo<text:span text:style-name="T518">ß</text:span> in Geisterro<text:span text:style-name="T518">m</text:span>anen erscheinen. Die indianischen Christen sind bekanntlich da die <text:span text:style-name="T518">t</text:span>refflichs<text:span text:style-name="T518">t</text:span>en Reiter, h<text:span text:style-name="T518">ö</text:span>ren die Messe zu Pferde, und wenn sie sterben und nach der oft zwanzig Stunden weit entfernten Kirche gebracht werden sollen, so werden sie auf ein Pferd gesetzt, <text:span text:style-name="T518">f</text:span>est gebunden an ein A<text:span text:style-name="T518">n</text:span>drea<text:span text:style-name="T518">sk</text:span>reuz, und so reiten sie noch als Todte zu ihrem Kirchhofe <text:span text:style-name="T4">—</text:span> eine Reiterei, die sich gewi<text:span text:style-name="T518">ß</text:span> schlie<text:span text:style-name="T518">ß</text:span>lich jeder Kavalle<text:span text:style-name="T518">ri</text:span>st w<text:span text:style-name="T518">ü</text:span>nschen <text:span text:style-name="T518">muß</text:span>, dem die langsamen Tr<text:span text:style-name="T518">ä</text:span>ger und die noch langsameren Ochsen<text:span text:style-name="T518">f</text:span>uhren ein Gr<text:span text:style-name="T518">ä</text:span>uel sind.</text:p>
      <text:p text:style-name="P439">Lieber Tod, du einziger Ausgleicher der Menschen, erscheine mir, wenn du willst <text:span text:style-name="T4">—</text:span> hindern kann ich’s ja nicht <text:span text:style-name="T4">—</text:span> aber ich hoffe, meinen Frohsinn zu bewahren <text:span text:style-name="T4">—</text:span> und dich mit der n<text:span text:style-name="T519">ä</text:span>mlichen Politesse zu empfangen, mit der ich Wohlsta<text:span text:style-name="T519">n</text:span>ds<text:span text:style-name="T519">b</text:span>es<text:span text:style-name="T519">u</text:span>che <text:span text:style-name="T519">[Anstandsbesuche]</text:span> anzunehmen pflege, wenn sie mich auch langweilen. Dein grobbrittisches <text:span text:style-name="Kapitaelchen">You must, </text:span><text:span text:style-name="Kapitaelchen"><text:span text:style-name="T519">S</text:span></text:span><text:span text:style-name="Kapitaelchen">ir</text:span> <text:note text:id="ftn368" text:note-class="footnote"><text:note-citation>4</text:note-citation><text:note-body><text:p text:style-name="fuss_5f_1">Ihr m<text:span text:style-name="T519">ü</text:span>ßt, Herr!</text:p></text:note-body></text:note>! ist meinen Ohren nicht fremd, und Alle <text:span text:style-name="T519">k</text:span>o<text:span text:style-name="T519">mm</text:span>en bei deinem Tanz an die Reihe, wie mich Holbein gelehrt hat. Ich wei<text:span text:style-name="T520">ß</text:span>, daß auch du gern Ueberf<text:span text:style-name="T520">ä</text:span>lle liebst, und ko<text:span text:style-name="T520">mm</text:span>st wie der <text:soft-page-break/>Dieb in der Nacht. Ist mein Tag dahin, und diese Nacht ge<text:span text:style-name="T520">k</text:span>ommen, die vor dem neuen Morgen vorangehen soll, so la<text:span text:style-name="T520">ß</text:span> sie mir sein, wie die Sommernacht, k<text:span text:style-name="T520">ü</text:span>hl und lieblich, wo die Abendd<text:span text:style-name="T520">ä</text:span>mmerung nur in die Morgend<text:span text:style-name="T520">ä</text:span>mmerung zerflie<text:span text:style-name="T520">ß</text:span>t, und wie die Abendr<text:span text:style-name="T520">ö</text:span>the vor meinen A<text:span text:style-name="T520">u</text:span>gen, die die Morgenr<text:span text:style-name="T520">ö</text:span>the ist, f<text:span text:style-name="T520">ü</text:span>r die andere H<text:span text:style-name="T520">ä</text:span>lfte der Erde!</text:p>
      <text:p text:style-name="P441">Lieber Hain, ich habe zwar mehr als einmal in der Litanei singen und beten m<text:span text:style-name="T520">ü</text:span>ssen:</text:p>
      <text:p text:style-name="P446">Vor ei<text:span text:style-name="T521">n</text:span>em <text:span text:style-name="Sperre">b</text:span><text:span text:style-name="Sperre"><text:span text:style-name="T521">ö</text:span></text:span><text:span text:style-name="Sperre">sen schnellen Tod</text:span></text:p>
      <text:p text:style-name="P446">Beh<text:span text:style-name="T521">ü</text:span>t uns lieber Herre Gott!</text:p>
      <text:p text:style-name="P442">aber <text:span text:style-name="T4">—</text:span> da ich nicht in S<text:span text:style-name="T521">ü</text:span>nden dahin zu fahren gedenke, nicht einsehe, wa<text:span text:style-name="T521">ru</text:span>m an mir ein Stra<text:span text:style-name="T521">f</text:span>e<text:span text:style-name="T521">x</text:span>empel statuirt werden sollte, <text:span text:style-name="T4">—</text:span> und von der Bu<text:span text:style-name="T521">ß</text:span>e wenig halte, die a<text:span text:style-name="T521">u</text:span>s Furcht vor dir geschieht, so erscheine mir <text:span text:style-name="T4">—</text:span> wenn d<text:span text:style-name="T521">u</text:span> mich durchaus haben willst <text:span text:style-name="T4">—</text:span> erscheine mir, wo m<text:span text:style-name="T521">ö</text:span>glich i<text:span text:style-name="T521">m</text:span> Donnerwetter <text:span text:style-name="T4">—</text:span> mit Hagel und Blitz <text:span text:style-name="T4">—</text:span> Knall und Fall! C<text:span text:style-name="T521">ä</text:span>sar w<text:span text:style-name="T521">ü</text:span>nschte sich diesen Tod, litt ihn aber nicht <text:span text:style-name="T4">—</text:span> Ves<text:span text:style-name="T521">p</text:span>asia<text:span text:style-name="T521">n </text:span>hielt es für schicklich, stehend zu sterben als Imperator <text:span text:style-name="T4">—</text:span> ich als Scri<text:span text:style-name="T521">p</text:span>tor f<text:span text:style-name="T521">ä</text:span>nde es nicht unschicklich, allenfalls si<text:span text:style-name="T521">tz</text:span>end am Schreibtische, mit der Feder in der Hand, wie <text:span text:style-name="T521">P</text:span>etrarca oder wie Leibnitz, der sich Feder und Papier ins Bette bringen lie<text:span text:style-name="T521">ß</text:span>, etwas schrieb, es gegen das Licht hielt, und da er es nicht mehr lesen konnte, sein Haupt <text:span text:style-name="T521">auf</text:span> die Seite legte <text:span text:style-name="T521">u</text:span>nd verschied <text:span text:style-name="T4">—</text:span> oder auch, wie einer meiner Freunde, halb liegend <text:span text:style-name="T521">auf</text:span> dem Kana<text:span text:style-name="T521">p</text:span>ee, die Pfeife im Munde, mitten unter Freunden, dir nachzufolgen als dem letzten unbekannten Freunde <text:span text:style-name="T4">—</text:span> wenn nur das St<text:span text:style-name="T521">ü</text:span>ndlein so <text:span text:style-name="T521">kurz</text:span> als m<text:span text:style-name="T521">ö</text:span>glich <text:span text:style-name="T521">ist!</text:span> <text:span text:style-name="T4">—</text:span> We<text:span text:style-name="T521">rf</text:span>e mich nur nicht, oder wenigstens nicht lange, hinter die Vorh<text:span text:style-name="T521">ä</text:span>nge des Krankenbettes in Qualen, Fieber, Gicht <text:span text:style-name="T521">u</text:span>nd Schwind<text:span text:style-name="T521">su</text:span>cht. <text:span text:style-name="T4">—</text:span> Der pu<text:span text:style-name="T521">r</text:span>p<text:span text:style-name="T521">u</text:span>rne Tod Homers, um den Waffen rasseln <text:span text:style-name="T4">—</text:span> und der bla<text:span text:style-name="T521">ß</text:span>bla<text:span text:style-name="T521">u</text:span>e stille Kammertod <text:span text:style-name="T4">—</text:span> beide <text:span text:style-name="T521">u</text:span>mh<text:span text:style-name="T521">ü</text:span>llen die Augen mit Nacht <text:span text:style-name="T4">—</text:span> beide sind gra<text:span text:style-name="T521">us</text:span>es Verh<text:span text:style-name="T521">ä</text:span>ngni<text:span text:style-name="T521">ß</text:span> <text:span text:style-name="T4">—</text:span> <text:span text:style-name="T521">w</text:span>ie? <text:span text:style-name="T4">—</text:span> doch nicht mein, sondern de<text:span text:style-name="T521">in</text:span> Wille ge<text:span text:style-name="T521">s</text:span>chehe <text:span text:style-name="T4">—</text:span> du wei<text:span text:style-name="T521">ß</text:span>t, daß ich von Aerz<text:span text:style-name="T521">t</text:span>en denke, wie von Theologen und das <text:span text:style-name="Kapitaelchen">Pun</text:span><text:span text:style-name="Kapitaelchen"><text:span text:style-name="T521">c</text:span></text:span><text:span text:style-name="Kapitaelchen">tum juris</text:span> ist in seiner Richtigkeit <text:span text:style-name="T4">—</text:span> ich hinterlasse blo<text:span text:style-name="T522">ß</text:span> lachende Erben, die das, was für die Erlaubni<text:span text:style-name="T522">ß</text:span> todt sein zu d<text:span text:style-name="T522">ü</text:span>rfen gern entrichten werden, und ich selbst habe <text:span text:style-name="T4">—</text:span> zwar nicht an die Heiligen, aber an <text:span text:style-name="Sperre">den</text:span> Heiligen gedacht. <text:span text:style-name="T4">—</text:span> Ich h<text:span text:style-name="T522">ä</text:span>tte daher lieber den Tod in Uni<text:span text:style-name="T522">f</text:span>o<text:span text:style-name="T522">r</text:span>m vor mir gesehen, als im Schlafrock <text:span text:style-name="T4">—</text:span> aber es hat nicht so sein sollen <text:span text:style-name="T4">—</text:span> also n<text:span text:style-name="T522">ur</text:span> so geschwinde, als es eben sein kann. <text:span text:style-name="T4">—</text:span></text:p>
      <text:p text:style-name="P443">Lieber Hain, ich <text:span text:style-name="T522">[ge]</text:span>denke dir meinen Besuch so leicht zu machen, als es bei dem ersten und letzten Besuch eines Unbekannten m<text:span text:style-name="T522">ö</text:span>glich ist <text:span text:style-name="T4">—</text:span> <text:span text:style-name="T522">m</text:span>ein Haus ist bestellt, <text:span text:style-name="T522">meine</text:span> Posthu<text:span text:style-name="T522">m</text:span>a, die mir vielleicht bald nach<text:span text:style-name="T522">f</text:span>olge<text:span text:style-name="T522">n</text:span> werden, geordnet <text:span text:style-name="T4">—</text:span> ich habe den Wunsch des gro<text:span text:style-name="T522">ß</text:span>en Friedrichs, meines Lieblings unter den K<text:span text:style-name="T522">ö</text:span>nigen, <text:span text:style-name="Kapitaelchen"><text:span text:style-name="T522">stante</text:span></text:span><text:span text:style-name="Kapitaelchen"> </text:span><text:span text:style-name="Kapitaelchen"><text:span text:style-name="T522">pede</text:span></text:span><text:span text:style-name="Kapitaelchen"> </text:span><text:span text:style-name="Kapitaelchen"><text:span text:style-name="T522">(</text:span></text:span><text:span text:style-name="Kapitaelchen">p</text:span><text:span text:style-name="Kapitaelchen"><text:span text:style-name="T522">en</text:span></text:span><text:span text:style-name="Kapitaelchen">e</text:span><text:span text:style-name="Kapitaelchen"><text:span text:style-name="T522">)</text:span></text:span><text:span text:style-name="Kapitaelchen"> moriri</text:span> <text:note text:id="ftn369" text:note-class="footnote"><text:note-citation>1</text:note-citation><text:note-body><text:p text:style-name="fuss_5f_1">stehend<text:span text:style-name="T522">en</text:span> Fuß<text:span text:style-name="T522">es</text:span> (fast) sterben (automatische Übersetzung) <text:span text:style-name="T36">[RW]</text:span></text:p></text:note-body></text:note><text:s/><text:span text:style-name="T4">—</text:span> aber auch den Wunsch der <text:span text:style-name="T30">εύδανασία und εύψυχία</text:span><text:span text:style-name="T522"> </text:span><text:span text:style-name="T522"><text:note text:id="ftn370" text:note-class="footnote"><text:note-citation>2</text:note-citation><text:note-body><text:p text:style-name="fuss_5f_1">Ein sch<text:span text:style-name="T523">ö</text:span>ner Tod bei ruhiger Seele.</text:p></text:note-body></text:note></text:span><text:span text:style-name="T522"><text:s/></text:span>meiner lieben Griechen, die ich dorten eher au<text:span text:style-name="T523">f</text:span>suchen werde als die Heiligen. <text:span text:style-name="T4">—</text:span> Wie Ovid w<text:span text:style-name="T523">ü</text:span>nsche ich nicht zu sterben <text:span text:style-name="T523">[in der Verbannung]</text:span> <text:span text:style-name="T4">—</text:span> so stirbt jeder A<text:span text:style-name="T523">u</text:span>erhahn, und wenn Libitina vor dem Lager steht, ist keine Zeit an Corinna zu denken (<text:span text:style-name="Kapitaelchen">Amorum</text:span> <text:span text:style-name="T523">11</text:span>, 10). Bedenke lieber Tod, bedenke, daß ich weder Frau noch Kinder habe, die mich pflegen und warten, und hole mich, wenn es dir ge<text:span text:style-name="T523">fä</text:span>llt, bevor ich die <text:span text:style-name="T523">äuß</text:span>erste Grenze des Lebens erreiche, schwach, gr<text:span text:style-name="T523">äm</text:span>lich und hinf<text:span text:style-name="T523">ä</text:span>llig, <text:span text:style-name="T523">m</text:span>ir und Andern zur Last werde, kurz, wie gebeten, Knall und Fall! Ich werde mit Simon zu dir sagen: <text:span text:style-name="T8">»</text:span>Herr! n<text:span text:style-name="T523">u</text:span>n l<text:span text:style-name="T523">äs</text:span>sest d<text:span text:style-name="T523">u</text:span> deinen Diener in Frieden fahren!<text:span text:style-name="T8">«</text:span> <text:span text:style-name="T4">—</text:span> Ich <text:span text:style-name="T523">h</text:span>offe, daß <text:span text:style-name="T523">un</text:span>ser Dasein nur die Einleitung zu einem größern bessern Werke sein soll, aber auch, we<text:span text:style-name="T523">n</text:span>n sich dieses Leben schlie<text:span text:style-name="T523">ß</text:span>t wie mein Kapitel, au<text:span text:style-name="T523">f </text:span>das nichts weiter folgt, so entschlossen in den Sarg zu steigen, den Freund Hain <text:span text:style-name="T523">ö</text:span>ffnet, so wie <text:soft-page-break/>ich es dem Marschall von Sachsen zu Stra<text:span text:style-name="T523">ß</text:span>burg abge<text:span text:style-name="T523">m</text:span>er<text:span text:style-name="T523">k</text:span>t habe! die hohen Worte erw<text:span text:style-name="T523">ä</text:span>hnend: <text:span text:style-name="T8">»</text:span>Es ist vollbracht!<text:span text:style-name="T8">«</text:span></text:p>
      <text:p text:style-name="P444">Ich habe einige Freunde, von denen ich glaube, daß sie mich nicht vergessen werden, aber wenn auch? Sie <text:span text:style-name="T523">mü</text:span>ssen mir ja bald nach<text:span text:style-name="T523">f</text:span>olgen und dann ist man ja ohnehin vergessen <text:span text:style-name="T4">—</text:span> und der Gedanke an Vergessenheit macht blo<text:span text:style-name="T523">ß</text:span>, da<text:span text:style-name="T523">ß </text:span>man mehr als einmal stirbt <text:span text:style-name="T4">—</text:span> und hinterlasse ich nicht die Schatten meiner abgeschiedenen Stunden <text:span text:style-name="T4">—</text:span> <text:span text:style-name="Sperre">meine Werke?</text:span> Sie werden sich nicht weigern, an meiner Stelle, den so<text:span text:style-name="T524">kr</text:span>atischen Hahn zu opfern <text:note text:id="ftn371" text:note-class="footnote"><text:note-citation>1</text:note-citation><text:note-body><text:p text:style-name="fuss_5f_1"><text:span text:style-name="T524">Sokrates bat darum, nach dem Leeren des Schierlingsbechers, dem Gott der Heilkunst Asklepios einen Hahn zu opfern. </text:span><text:span text:style-name="T36">[RW]</text:span></text:p></text:note-body></text:note>, weiter wird es keine Trauerceremo<text:span text:style-name="T525">n</text:span>ien absetzen, die eigentlich auch blo<text:span text:style-name="T525">ß</text:span> daher kommen, daß man dich f<text:span text:style-name="T525">ü</text:span>r daß größte al<text:span text:style-name="T525">l</text:span>er Uebel angesehen hat, da d<text:span text:style-name="T525">u</text:span> <text:span text:style-name="T525">[obwohl du] </text:span>doch das Ende aller Uebel bist! Was soll mir das <text:span text:style-name="Kapitaelchen">sit tibi terr</text:span><text:span text:style-name="Kapitaelchen"><text:span text:style-name="T525">a </text:span></text:span><text:span text:style-name="Kapitaelchen">levis</text:span> <text:note text:id="ftn372" text:note-class="footnote"><text:note-citation>2</text:note-citation><text:note-body><text:p text:style-name="fuss_5f_1">Leicht sei dir die Erde</text:p></text:note-body></text:note>, das nur <text:span text:style-name="T525">ü</text:span>ber der Erde Sinn hat? Was mir ein Aschen<text:span text:style-name="T525">k</text:span>rug, da mein K<text:span text:style-name="T525">ö</text:span>rper unten in der Ki<text:span text:style-name="T525">st</text:span>e faulen muß? So plattdeut<text:span text:style-name="T525">s</text:span>ch bin ich zwar gerade nicht, zu <text:span text:style-name="T525">s</text:span>agen: <text:span text:style-name="T8">»</text:span>Is man doot, <text:span text:style-name="T525">s</text:span>o gelt de Ko<text:span text:style-name="T4">—</text:span>schiet so veel as een Rose<text:span text:style-name="T525">n</text:span>blad!<text:span text:style-name="T8">«</text:span> ich w<text:span text:style-name="T525">ü</text:span>rde sogar der e<text:span text:style-name="T525">hr</text:span>w<text:span text:style-name="T525">ü</text:span>rdigen durch das Alterthum geheiligten Sitte, der ich <text:span text:style-name="T525">[nun] </text:span>einmal hold bin, und die sicherlich manche <text:span text:style-name="T525">k</text:span>rankhaf<text:span text:style-name="T525">te</text:span> Phantasie von dem Hin<text:span text:style-name="T525">si</text:span>n<text:span text:style-name="T525">k</text:span>en des Leibes in die Nacht der Erde, und in allen Graus lang<text:span text:style-name="T525">s</text:span>a<text:span text:style-name="T525">m</text:span> nagender Verwesung und der W<text:span text:style-name="T525">ü</text:span>rmer am ehe<text:span text:style-name="T525">s</text:span>ten heilen w<text:span text:style-name="T525">ü</text:span>rde <text:span text:style-name="T4">—</text:span> der Sitte des Verbrennen<text:span text:style-name="T525">s</text:span> eine Klafter Holz opfe<text:span text:style-name="T525">r</text:span>n, wenn solches nicht so the<text:span text:style-name="T525">u</text:span>er <text:span text:style-name="T525">wäre</text:span> und nicht n<text:span text:style-name="T525">ü</text:span>tzlicher angewandt werden k<text:span text:style-name="T525">ö</text:span>nnte <text:span text:style-name="T4">—</text:span> und wen interessirte meine Asche? Meine Freunde, wenn sie mich <text:span text:style-name="T525">ü</text:span>berleb<text:span text:style-name="T525">e</text:span>n (wa<text:span text:style-name="T525">s</text:span> noch nicht so ausgemacht ist), werden meinen H<text:span text:style-name="T525">ü</text:span>gel besuchen, und ihn kennen, wenn auch <text:span text:style-name="T525">k</text:span>eine Urne darauf ruht, und <text:span text:style-name="T525">k</text:span>ein Geist in der Thr<text:span text:style-name="T525">ä</text:span>nenweid<text:span text:style-name="T525">e</text:span> s<text:span text:style-name="T525">ä</text:span>uselt, der sie ro<text:span text:style-name="T525">m</text:span>antisch umschwe<text:span text:style-name="T526">bt!</text:span> Zeloten m<text:span text:style-name="T526">ö</text:span>gen W. W. <text:span text:style-name="T526">ü</text:span>ber mich rufen <text:span text:style-name="T4">—</text:span> s<text:span text:style-name="T526">ie</text:span> rufen <text:span text:style-name="T526">nur</text:span> <text:span text:style-name="T526">m</text:span>einen Namen <text:span text:style-name="T4">—</text:span> die Freunde aber, denen ich <text:span text:style-name="T526">m</text:span>ein bischen Eigenthum eher g<text:span text:style-name="T526">ö</text:span>nne, als Fremden, werden herbeieilen, da ich weder Kind noch Vogel, weder Hund noch Katze habe, wenn ich auf dem le<text:span text:style-name="T526">tz</text:span>ten Loch pfeife <text:span text:style-name="T4">—</text:span> e<text:span text:style-name="T526">s</text:span> k<text:span text:style-name="T526">ö</text:span>nnten sonst Andere kommen, und sie weniger lustig <text:span text:style-name="T526">s</text:span>ingen:</text:p>
      <text:p text:style-name="P445">Eine heitre A<text:span text:style-name="T526">b</text:span>schiedst<text:span text:style-name="T526">u</text:span>nde!</text:p>
      <text:p text:style-name="P445">S<text:span text:style-name="T526">ü</text:span>ße<text:span text:style-name="T526">n</text:span> Schlaf im Leichentuch!</text:p>
      <text:p text:style-name="P445">Br<text:span text:style-name="T526">ü</text:span>der einen sanften Spruch</text:p>
      <text:p text:style-name="P445">Aus des Todte<text:span text:style-name="T526">n</text:span>richters M<text:span text:style-name="T526">u</text:span>nde!</text:p>
      <text:p text:style-name="P447">Tief ist der Schlaf des Todes, und umso<text:span text:style-name="T526">nst</text:span> ruft ihre Stimme den Schlu<text:span text:style-name="T526">m</text:span>mer! Wollen die Freunde etwas thun, <text:span text:style-name="T526">s</text:span>o will ich mich jetzt, wo ich’s noch kann und die Stunde immer n<text:span text:style-name="T526">ä</text:span>her r<text:span text:style-name="T526">ü</text:span>ckt, wo ich zeigen mu<text:span text:style-name="T526">ß</text:span>, ob ich unter die Predig<text:span text:style-name="T526">e</text:span>r geh<text:span text:style-name="T526">ö</text:span>rt habe, <text:span text:style-name="Kapitaelchen">qui di</text:span><text:span text:style-name="Kapitaelchen"><text:span text:style-name="T526">c</text:span></text:span><text:span text:style-name="Kapitaelchen">unt </text:span><text:span text:style-name="Kapitaelchen"><text:span text:style-name="T526">s</text:span></text:span><text:span text:style-name="Kapitaelchen">e</text:span><text:span text:style-name="Kapitaelchen"><text:span text:style-name="T526">d</text:span></text:span><text:span text:style-name="Kapitaelchen"> non fa</text:span><text:span text:style-name="Kapitaelchen"><text:span text:style-name="T526">c</text:span></text:span><text:span text:style-name="Kapitaelchen">iunt</text:span>, oder unter die <text:span text:style-name="Kapitaelchen">qui </text:span><text:span text:style-name="Kapitaelchen"><text:span text:style-name="T526">f</text:span></text:span><text:span text:style-name="Kapitaelchen">a</text:span><text:span text:style-name="Kapitaelchen"><text:span text:style-name="T526">c</text:span></text:span><text:span text:style-name="Kapitaelchen">iunt sed non dicunt </text:span><text:note text:id="ftn373" text:note-class="footnote"><text:note-citation>3</text:note-citation><text:note-body><text:p text:style-name="fuss_5f_1">Sie sagen, aber sie tun es nicht. <text:span text:style-name="T4">—</text:span> Sie tun es, aber sie sagen nicht. (automatische Übersetzung) <text:span text:style-name="T36">[RW]</text:span></text:p></text:note-body></text:note><text:s/><text:span text:style-name="T4">—</text:span> erkl<text:span text:style-name="T526">ä</text:span>ren. <text:span text:style-name="T4">—</text:span> Sie m<text:span text:style-name="T527">ö</text:span>gen meine Lieblingsblu<text:span text:style-name="T527">m</text:span>e <text:span text:style-name="T4">—</text:span> eine Rose, a<text:span text:style-name="T527">uf</text:span> den H<text:span text:style-name="T527">ü</text:span>gel pflanzen <text:span text:style-name="T4">—</text:span> ihre Kinder m<text:span text:style-name="T527">ö</text:span>gen <text:span text:style-name="T527">auf</text:span> dem Grabe <text:span text:style-name="T527">B</text:span>urzelb<text:span text:style-name="T527">ä</text:span>ume schlagen <text:span text:style-name="T4">—</text:span> den We<text:span text:style-name="T527">rmu</text:span>th, den <text:span text:style-name="T527">m</text:span>an au<text:span text:style-name="T527">f</text:span> so vielen Kirchh<text:span text:style-name="T527">ö</text:span>fen findet, verbi<text:span text:style-name="T527">t</text:span>te ich mir <text:span text:style-name="T4">—</text:span> keine Artemisia <text:span text:style-name="T527">w</text:span>einet um mich <text:span text:style-name="T4">—</text:span> des Todes Bitterkeit ist <text:span text:style-name="T527">ü</text:span>berstanden und aller Jammer im Magen und Bette, <text:span text:style-name="T527">w</text:span>ogegen man Wer<text:span text:style-name="T527">m</text:span>uth zu verschreiben p<text:span text:style-name="T527">fl</text:span>egt. Eine Urne ist ganz <text:span text:style-name="T527">ü</text:span>berfl<text:span text:style-name="T527">ü</text:span>ssig, da das Verbrennen abge<text:span text:style-name="T527">k</text:span>ommen ist <text:note text:id="ftn374" text:note-class="footnote"><text:note-citation>4</text:note-citation><text:note-body><text:p text:style-name="fuss_5f_1"><text:span text:style-name="T527">Erst gegen Ende des Jahrhunderts setzte sich die Feuer</text:span><text:span text:style-name="T4">—</text:span><text:span text:style-name="T527"> als Alternative zur Erdbestattung durch. Erstes Deutsches Krematorium 1874 in Gotha. </text:span><text:span text:style-name="T36">[RW]</text:span></text:p></text:note-body></text:note>, und wo sollte das Fl<text:span text:style-name="T527">ä</text:span>schchen <text:span text:style-name="T527">m</text:span>it au<text:span text:style-name="T527">f</text:span>ge<text:span text:style-name="T527">fa</text:span>ngenen Thr<text:span text:style-name="T527">ä</text:span>nen herkommen? Wollen sie aber lieber einen Baum pflanzen, so sei es s<text:span text:style-name="T527">t</text:span>att der Tra<text:span text:style-name="T527">u</text:span>ercypresse <text:span text:style-name="T4">—</text:span> die Platane <text:span text:style-name="T4">—</text:span> der symbolische Baum des Kinderl<text:span text:style-name="T527">o</text:span>sen <text:span text:style-name="T4">—</text:span> meinetwegen auch eine Tabaksp<text:span text:style-name="T527">f</text:span>lanze <text:span text:style-name="T4">—</text:span> wollen sie aber durchaus mein Grab mit einem Stein <text:soft-page-break/>beschweren, so sei ihnen auch dieses nachgelassen, sie m<text:span text:style-name="T527">ö</text:span>gen meine Lieblingsgrabschrift darau<text:span text:style-name="T527">f</text:span> setzen, die sie kennen <text:span text:style-name="T4">—</text:span></text:p>
      <text:p text:style-name="P449">Hier liegen meine Gebeine,</text:p>
      <text:p text:style-name="P449">Ich wollt’ es weiten deine.</text:p>
      <text:p text:style-name="P447">Halten sie aber eine gelehrte lateinische für einen Gelehrten anst<text:span text:style-name="T527">ä</text:span>ndiger, so sei es nachstehende:</text:p>
      <text:p text:style-name="P449"><text:span text:style-name="T527">J</text:span>o<text:span text:style-name="T527">cos</text:span>u<text:span text:style-name="T527">s,</text:span> non impius vixi,</text:p>
      <text:p text:style-name="P449">lncer<text:span text:style-name="T527">t</text:span>us morior, non per<text:span text:style-name="T527">t</text:span>urbatus,</text:p>
      <text:p text:style-name="P450">Humanum est nes<text:span text:style-name="T528">c</text:span>ire et <text:span text:style-name="T528">e</text:span>r<text:span text:style-name="T528">r</text:span>a<text:span text:style-name="T528">r</text:span>e,</text:p>
      <text:p text:style-name="P450">Ens Entium! misere<text:span text:style-name="T528">re</text:span> mei <text:note text:id="ftn375" text:note-class="footnote"><text:note-citation>1</text:note-citation><text:note-body><text:p text:style-name="fuss_5f_1">M<text:span text:style-name="T528">u</text:span>n<text:span text:style-name="T528">t</text:span>er hab’ ich gelebt, doch <text:span text:style-name="T528">r</text:span>uchlos <text:span text:style-name="T528">n</text:span>iemal<text:span text:style-name="T528">s, / </text:span>Unge<text:span text:style-name="T528">w</text:span>i<text:span text:style-name="T528">ß</text:span> der Zukunft, doch nicht be<text:span text:style-name="T528">kü</text:span>mmer<text:span text:style-name="T528">t, / </text:span>Ster<text:span text:style-name="T528">b</text:span> i<text:span text:style-name="T528">ch</text:span> <text:span text:style-name="T528">j</text:span>etzt. Dem Menschen als Loos beschieden / <text:s/><text:span text:style-name="T528">I</text:span>st Unwissenheit, dann und wann <text:span text:style-name="T528">ein Fehltritt, /</text:span> Wesen der Wesen all, erbarme dich meiner!</text:p></text:note-body></text:note>!!</text:p>
      <text:p text:style-name="P450"/>
      <text:p text:style-name="P38"><text:span text:style-name="Sperre">Ende gut, Alles gut!</text:span></text:p>
      <text:p text:style-name="P447"/>
      <text:p text:style-name="P447"/>
      <text:p text:style-name="P448"/>
      <text:p text:style-name="P54"/>
      <text:p text:style-name="P54"/>
      <text:p text:style-name="P54"/>
      <text:p text:style-name="P54"/>
      <text:p text:style-name="P54"/>
      <text:p text:style-name="P54"/>
      <text:p text:style-name="P54"><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P32"><text:bookmark text:name="Lesezeichen 12"/>Ueber ko<text:span text:style-name="T534">m</text:span>i<text:span text:style-name="T534">s</text:span>che Grab<text:span text:style-name="T534">s</text:span>chriften</text:p>
      <text:p text:style-name="P190"/>
      <text:p text:style-name="P190">ln your e<text:span text:style-name="T534">pit</text:span>ap<text:span text:style-name="T534">h</text:span>s, <text:span text:style-name="T534">I</text:span> am g<text:span text:style-name="T534">riev’d,</text:span></text:p>
      <text:p text:style-name="P190"><text:span text:style-name="T534"><text:tab/>So</text:span> very m<text:span text:style-name="T534">u</text:span>c<text:span text:style-name="T534">h</text:span> is s<text:span text:style-name="T534">aid,</text:span></text:p>
      <text:p text:style-name="P190"><text:span text:style-name="T534">O</text:span>ne hal<text:span text:style-name="T534">f</text:span> will neve<text:span text:style-name="T534">r</text:span> be <text:span text:style-name="T534">b</text:span>el<text:span text:style-name="T534">i</text:span>eve<text:span text:style-name="T534">d,</text:span></text:p>
      <text:p text:style-name="P190"><text:tab/>T<text:span text:style-name="T534">h</text:span>e other ne<text:span text:style-name="T534">ver</text:span> re<text:span text:style-name="T534">ad </text:span><text:span text:style-name="T534"><text:note text:id="ftn376" text:note-class="footnote"><text:note-citation>1</text:note-citation><text:note-body><text:p text:style-name="fuss_5f_1">Es ist in der Grabschriften Poesie / Stets viel gesagt <text:span text:style-name="T535">g</text:span>e<text:span text:style-name="T535">w</text:span>ese<text:span text:style-name="T535">n. / </text:span>Doch die eine H<text:span text:style-name="T535">ä</text:span>l<text:span text:style-name="T535">f</text:span>te glaubt man nie, / Die andre wird nimmer gelesen.</text:p></text:note-body></text:note></text:span><text:span text:style-name="T534">!</text:span></text:p>
      <text:p text:style-name="P190"><text:tab/><text:tab/><text:tab/><text:tab/>P<text:span text:style-name="T534">ope</text:span>.</text:p>
      <text:p text:style-name="P451"/>
      <text:p text:style-name="P452">Die Sitte der Grab<text:span text:style-name="T535">s</text:span>chri<text:span text:style-name="T535">f</text:span>ten, die für die Geschichte nicht unwichtig sind, ist uralt, und so menschlich, daß man sie unter allen V<text:span text:style-name="T535">ö</text:span>lkern findet. V<text:span text:style-name="T535">ö</text:span>lker, die nicht schreiben k<text:span text:style-name="T535">ö</text:span>nnen, haben wenigstens Grabm<text:span text:style-name="T535">ä</text:span>ler, und <text:span text:style-name="T535">ü</text:span>berlassen das Andenken an die Schlafenden der m<text:span text:style-name="T535">ü</text:span>ndlichen Tradition, woraus denn manche Fabel mag entstanden sein. Wir kennen reiche Grab<text:span text:style-name="T535">mä</text:span>ler, z. B.im n<text:span text:style-name="T535">ö</text:span>rdlichen <text:span text:style-name="T535">As</text:span>ien, die am Besten die Verg<text:span text:style-name="T535">ä</text:span>nglichkeit aller Dinge und die Thorheit getr<text:span text:style-name="T535">äu</text:span>mter Unsterblichkeit predigen, denn sie deuten auf V<text:span text:style-name="T535">ö</text:span>lker, die vor der <text:span text:style-name="T535">[geschriebenen] </text:span>Geschichte lebten, auf ganze Nationen, K<text:span text:style-name="T535">ö</text:span>nige und Individuen, deren Namen wir nicht einmal wissen! Man fand Goldplatten und kostba<text:span text:style-name="T535">res </text:span>Geschmeide darin <text:span text:style-name="T4">—</text:span> die der sp<text:span text:style-name="T535">ä</text:span>tern Nachkommenschaft zu gute <text:span text:style-name="T535">k</text:span>amen, die Gleiches zu thun wohl bleiben l<text:span text:style-name="T535">ä</text:span>ßt <text:span text:style-name="T4">—</text:span> aber Herodot hat <text:span text:style-name="T535">uns</text:span> die Grabschrift der Semiramis aufbewahrt, die ganz hieher geh<text:span text:style-name="T535">ö</text:span>rt: <text:span text:style-name="T8">»</text:span>Welcher F<text:span text:style-name="T535">ü</text:span>rst Geld braucht, <text:span text:style-name="T535">ö</text:span>ffne dieses Grab und nehme<text:span text:style-name="T8">«</text:span>; Dari<text:span text:style-name="T535">us</text:span> <text:span text:style-name="T535">ö</text:span>ffnete es und fand, statt Gold, die Worte: <text:span text:style-name="T8">»</text:span>W<text:span text:style-name="T535">ä</text:span>rest du <text:span text:style-name="T535">k</text:span>ein B<text:span text:style-name="T535">ö</text:span>sewicht und uners<text:span text:style-name="T535">ä</text:span>ttlicher Geiz<text:span text:style-name="T535">h</text:span>al<text:span text:style-name="T536">s</text:span>, so w<text:span text:style-name="T535">ü</text:span>rdest du die Asche der Todten ruhen lassen!<text:span text:style-name="T8">«</text:span></text:p>
      <text:p text:style-name="P453">Unsere <text:span text:style-name="T535">ä</text:span>ltern Gelehrten haben sich mit den Grabschr<text:span text:style-name="T535">if</text:span>ten der Griechen und R<text:span text:style-name="T536">öm</text:span>er mehr als zuviel besch<text:span text:style-name="T536">ä</text:span>ftigt, deren Gr<text:span text:style-name="T536">ä</text:span>ber <text:span text:style-name="T536">mit</text:span> In<text:span text:style-name="T536">s</text:span>chri<text:span text:style-name="T536">f</text:span>te<text:span text:style-name="T536">n</text:span> <text:span text:style-name="T536">bedeckt</text:span> sind, <text:span text:style-name="T536">w</text:span>ie die Felsengr<text:span text:style-name="T536">ä</text:span>ber der Arabe<text:span text:style-name="T536">r.</text:span> Ly<text:span text:style-name="T536">ku</text:span>rg wollte nur den Kriegern, und denen, die ihnen gleich auf dem Bette der Ehre gestorben s<text:span text:style-name="T536">in</text:span>d <text:s/><text:span text:style-name="T4">—</text:span> den <text:span text:style-name="T536">Müttern</text:span>, Grabschriften versta<text:span text:style-name="T536">tt</text:span>e<text:span text:style-name="T536">n,</text:span> aber die Athener waren desto freigeb<text:span text:style-name="T536">i</text:span>ger, und selbst Plato erlaubte vier herois<text:span text:style-name="T536">c</text:span>he Verse. Wer kennt nicht das <text:span text:style-name="Kapitaelchen"><text:span text:style-name="T536">S</text:span></text:span><text:span text:style-name="Kapitaelchen">ta Via</text:span><text:span text:style-name="Kapitaelchen"><text:span text:style-name="T536">t</text:span></text:span><text:span text:style-name="Kapitaelchen">o</text:span><text:span text:style-name="Kapitaelchen"><text:span text:style-name="T536">r </text:span></text:span><text:span text:style-name="Kapitaelchen"><text:span text:style-name="T536"><text:note text:id="ftn377" text:note-class="footnote"><text:note-citation>2</text:note-citation><text:note-body><text:p text:style-name="fuss_5f_1">Stehe Wa<text:span text:style-name="T536">n</text:span>d<text:span text:style-name="T536">e</text:span>rer!</text:p></text:note-body></text:note></text:span></text:span><text:span text:style-name="Kapitaelchen"><text:span text:style-name="T536">!</text:span></text:span> <text:s/><text:span text:style-name="T536">auf</text:span> den Gr<text:span text:style-name="T536">ä</text:span>bern der R<text:span text:style-name="T536">ö</text:span>mer? Man hat dar<text:span text:style-name="T536">ü</text:span>ber gelacht, daß wir es nacha<text:span text:style-name="T536">hm</text:span>te<text:span text:style-name="T536">n</text:span>, da wir unsere Todten nicht an den Landstra<text:span text:style-name="T536">ß</text:span>en begraben, wenigste<text:span text:style-name="T536">s </text:span><text:s/>nicht solche, die in dem Herrn gestorben sind! <text:span text:style-name="T536">a</text:span>ber sind wir in einem andern Sinne nicht alle Wanderer hienieden ohne bleibende St<text:span text:style-name="T536">ä</text:span>tte? W<text:span text:style-name="T536">ä</text:span>re nicht eine der sch<text:span text:style-name="T536">ö</text:span>nsten Grabschri<text:span text:style-name="T536">f</text:span>te<text:span text:style-name="T536">n</text:span>: <text:span text:style-name="Kapitaelchen">F</text:span><text:span text:style-name="Kapitaelchen"><text:span text:style-name="T536">u</text:span></text:span><text:span text:style-name="Kapitaelchen">imus Troës</text:span> <text:note text:id="ftn378" text:note-class="footnote"><text:note-citation>3</text:note-citation><text:note-body><text:p text:style-name="fuss_5f_1"><text:span text:style-name="T536">Wir sind Trojaner gewesen. </text:span><text:span text:style-name="T36">[RW]</text:span></text:p></text:note-body></text:note>? <text:span text:style-name="T4">—</text:span> <text:span text:style-name="T536">E</text:span>t<text:span text:style-name="T536">w</text:span>as ungemein Ge<text:span text:style-name="T536">müth</text:span>li<text:span text:style-name="T536">c</text:span>he<text:span text:style-name="T536">s</text:span> haben die kurzen Grabschriften der Griechen, die man h<text:span text:style-name="T536">ä</text:span>ufig findet: <text:span text:style-name="T31">Λέοντις χαίςε</text:span>, Leon<text:span text:style-name="T537">t</text:span>i<text:span text:style-name="T537">s</text:span> lebe wohl!</text:p>
      <text:p text:style-name="P454">Die R<text:span text:style-name="T537">ö</text:span>mer schei<text:span text:style-name="T537">n</text:span>en vorzugsweise die Sitte der Grabschriften geliebt und ge<text:span text:style-name="T537">ü</text:span>bt zu haben, gar viele sorgten noch selbst bei ihren Lebzeiten <text:span text:style-name="T537">ä</text:span>ngstlich <text:span text:style-name="T537">dafür</text:span>, und fertigten sich solche selbst, daher das h<text:span text:style-name="T538">ä</text:span>ufige <text:span text:style-name="T538">S</text:span>. F. M. <text:note text:id="ftn379" text:note-class="footnote"><text:note-citation>4</text:note-citation><text:note-body><text:p text:style-name="fuss_5f_1"><text:span text:style-name="Kapitaelchen">Sua fa</text:span><text:span text:style-name="Kapitaelchen"><text:span text:style-name="T538">ci</text:span></text:span><text:span text:style-name="Kapitaelchen">t man</text:span><text:span text:style-name="Kapitaelchen"><text:span text:style-name="T538">u</text:span></text:span><text:span text:style-name="T538">,</text:span> er hat sie selbst geschrieben.</text:p></text:note-body></text:note><text:s/>Unsere alten Gelehrten sa<text:span text:style-name="T538">mm</text:span>elte<text:span text:style-name="T538">n</text:span> diese In<text:span text:style-name="T538">s</text:span>chr<text:span text:style-name="T538">if</text:span>ten in ganzen Folianten, und wenn s<text:span text:style-name="T538">i</text:span>e auch dabei offenbar zu weit gingen, so scheinen sie doch das Gute gehabt zu haben, daß die Grabschri<text:span text:style-name="T538">f</text:span>ten der <text:span text:style-name="T538">Neuern</text:span> mit mehr Geschmack, <text:span text:style-name="T538">m</text:span>it mehr Einfachheit und K<text:span text:style-name="T538">ü</text:span>rze gefa<text:span text:style-name="T538">ß</text:span>t wurden ... Wir h<text:span text:style-name="T538">ä</text:span>tten auch dabei die Ehrlichkeit der Alten nacha<text:span text:style-name="T538">hm</text:span>en sollen: die Buhlerinnen Rhodobe und Ph<text:span text:style-name="T538">ry</text:span>ne <text:span text:style-name="T538">b</text:span>ekannten sich selbst noch aus ihrem Grabe heraus zu ihrem Gewerbe, und <text:span text:style-name="T538">A</text:span>rchi<text:span text:style-name="T538">m</text:span>ede<text:span text:style-name="T538">s</text:span> lie<text:span text:style-name="T538">ß</text:span> nichts <text:span text:style-name="T538">auf</text:span> sein Grad se<text:span text:style-name="T538">tz</text:span>en, als einen Cy<text:span text:style-name="T538">li</text:span>nder mit der Kugel, <text:soft-page-break/>deren Verh<text:span text:style-name="T538">ä</text:span>ltnisse er erfunden <text:span text:style-name="T538">[entdeckt] </text:span>hatte <text:note text:id="ftn380" text:note-class="footnote"><text:note-citation>1</text:note-citation><text:note-body><text:p text:style-name="fuss_5f_1">Bei gleichem Durchmesser muß der Zylinder <text:span text:style-name="T539">2</text:span>/3 des Durchmessers <text:span text:style-name="T539">hoch </text:span>sein, damit beide Körper gleiches Volumen besitzen. <text:span text:style-name="T36">[RW]</text:span></text:p></text:note-body></text:note>. Noch sehen wir der R<text:span text:style-name="T539">ö</text:span>mer <text:span text:style-name="Kapitaelchen">Requies</text:span><text:span text:style-name="Kapitaelchen"><text:span text:style-name="T539">c</text:span></text:span><text:span text:style-name="Kapitaelchen">a</text:span><text:span text:style-name="Kapitaelchen"><text:span text:style-name="T539">t</text:span></text:span><text:span text:style-name="Kapitaelchen"> i</text:span><text:span text:style-name="Kapitaelchen"><text:span text:style-name="T539">n</text:span></text:span><text:span text:style-name="Kapitaelchen"> p</text:span><text:span text:style-name="Kapitaelchen"><text:span text:style-name="T539">a</text:span></text:span><text:span text:style-name="Kapitaelchen">ce</text:span> auf unsere Grab<text:span text:style-name="T539">mä</text:span>ler, und das <text:span text:style-name="Kapitaelchen">D</text:span><text:span text:style-name="Kapitaelchen"><text:span text:style-name="T539">ii</text:span></text:span><text:span text:style-name="Kapitaelchen">s Man</text:span><text:span text:style-name="Kapitaelchen"><text:span text:style-name="T539">i</text:span></text:span><text:span text:style-name="Kapitaelchen">bus</text:span>, und in meinem Stammb<text:span text:style-name="T539">u</text:span>che <text:span text:style-name="T539">h</text:span>a<text:span text:style-name="T539">b</text:span>e ich leider schon mehr als ei<text:span text:style-name="T539">n</text:span>em vorangegangenen Freunde ein <text:span text:style-name="Kapitaelchen">sit t</text:span><text:span text:style-name="Kapitaelchen"><text:span text:style-name="T539">i</text:span></text:span><text:span text:style-name="Kapitaelchen">bi terra l</text:span><text:span text:style-name="Kapitaelchen"><text:span text:style-name="T539">e</text:span></text:span><text:span text:style-name="Kapitaelchen">vis</text:span> oder <text:span text:style-name="Kapitaelchen">Oss</text:span><text:span text:style-name="Kapitaelchen"><text:span text:style-name="T539">a</text:span></text:span><text:span text:style-name="Kapitaelchen"> </text:span><text:span text:style-name="Kapitaelchen"><text:span text:style-name="T539">bene </text:span></text:span><text:span text:style-name="Kapitaelchen">q</text:span><text:span text:style-name="Kapitaelchen"><text:span text:style-name="T540">u</text:span></text:span><text:span text:style-name="Kapitaelchen">i</text:span><text:span text:style-name="Kapitaelchen"><text:span text:style-name="T540">e</text:span></text:span><text:span text:style-name="Kapitaelchen">s</text:span><text:span text:style-name="Kapitaelchen"><text:span text:style-name="T540">ca</text:span></text:span><text:span text:style-name="Kapitaelchen">nt </text:span><text:span text:style-name="Kapitaelchen"><text:note text:id="ftn381" text:note-class="footnote"><text:note-citation>2</text:note-citation><text:note-body><text:p text:style-name="fuss_5f_1">Er ruhe im Frieden. <text:span text:style-name="T4">—</text:span> Den Geistern der Verschiedenen <text:span text:style-name="T4">—</text:span> Sanft sei dir die <text:span text:style-name="T540">E</text:span>rde. <text:span text:style-name="T4">—</text:span> Deine Gebeine ruhen hier. </text:p></text:note-body></text:note></text:span>! und mir ein <text:span text:style-name="Kapitaelchen"><text:span text:style-name="T540">Me</text:span></text:span><text:span text:style-name="Kapitaelchen">men</text:span><text:span text:style-name="Kapitaelchen"><text:span text:style-name="T540">t</text:span></text:span><text:span text:style-name="Kapitaelchen">o </text:span><text:span text:style-name="Kapitaelchen"><text:span text:style-name="T540">m</text:span></text:span><text:span text:style-name="Kapitaelchen">o</text:span><text:span text:style-name="Kapitaelchen"><text:span text:style-name="T540">r</text:span></text:span><text:span text:style-name="Kapitaelchen">i</text:span> setzen m<text:span text:style-name="T540">ü</text:span>sse<text:span text:style-name="T540">n</text:span>. Proper<text:span text:style-name="T540">tii</text:span> Grabschri<text:span text:style-name="T540">f</text:span>t: <text:span text:style-name="Kapitaelchen">Hui</text:span><text:span text:style-name="Kapitaelchen"><text:span text:style-name="T540">c</text:span></text:span><text:span text:style-name="Kapitaelchen"> misero fat</text:span><text:span text:style-name="Kapitaelchen"><text:span text:style-name="T540">um</text:span></text:span><text:span text:style-name="Kapitaelchen"> d</text:span><text:span text:style-name="Kapitaelchen"><text:span text:style-name="T540">u</text:span></text:span><text:span text:style-name="Kapitaelchen">r</text:span><text:span text:style-name="Kapitaelchen"><text:span text:style-name="T540">a</text:span></text:span><text:span text:style-name="Kapitaelchen"> p</text:span><text:span text:style-name="Kapitaelchen"><text:span text:style-name="T540">ue</text:span></text:span><text:span text:style-name="Kapitaelchen">lla </text:span><text:span text:style-name="Kapitaelchen"><text:span text:style-name="T540">f</text:span></text:span><text:span text:style-name="Kapitaelchen">uit</text:span> <text:note text:id="ftn382" text:note-class="footnote"><text:note-citation>3</text:note-citation><text:note-body><text:p text:style-name="fuss_5f_1">K<text:span text:style-name="T540">äl</text:span>te des M<text:span text:style-name="T540">ä</text:span>dchens dereinst sch<text:span text:style-name="T540">u</text:span>f ihm Verh<text:span text:style-name="T540">än</text:span>gni<text:span text:style-name="T540">ß</text:span> und Tod.</text:p></text:note-body></text:note>, l<text:span text:style-name="T540">ä</text:span>ßt sich auch noch <text:span text:style-name="T540">m</text:span>it der kleinen Ver<text:span text:style-name="T540">ä</text:span>nderung des Wortes <text:span text:style-name="Kapitaelchen">d</text:span><text:span text:style-name="Kapitaelchen"><text:span text:style-name="T540">u</text:span></text:span><text:span text:style-name="Kapitaelchen">ra</text:span> anwenden.</text:p>
      <text:p text:style-name="P455">Grab<text:span text:style-name="T541">s</text:span>chri<text:span text:style-name="T541">f</text:span>ten <text:span text:style-name="T541">s</text:span>ind Monumente <text:span text:style-name="T4">—</text:span> Tra<text:span text:style-name="T541">u</text:span>erden<text:span text:style-name="T541">kmä</text:span>ler <text:span text:style-name="T4">—</text:span> Ehrendenk<text:span text:style-name="T541">m</text:span>ale <text:span text:style-name="T541">sind</text:span> n<text:span text:style-name="T541">u</text:span>r f<text:span text:style-name="T541">ü</text:span>r gro<text:span text:style-name="T541">ß</text:span>e M<text:span text:style-name="T541">ä</text:span>nner, deren n<text:span text:style-name="T541">u</text:span>r wenige sein k<text:span text:style-name="T541">ö</text:span>nnen, und wir Deutsche haben sogar <text:span text:style-name="T541">m</text:span>ehr gro<text:span text:style-name="T541">ß</text:span>e M<text:span text:style-name="T541">ä</text:span>nner als <text:span text:style-name="T541">E</text:span>hrendenk<text:span text:style-name="T541">m</text:span>ale <text:span text:style-name="T4">—</text:span> <text:s/>desto h<text:span text:style-name="T541">ä</text:span>ufiger aber sind die Trauerden<text:span text:style-name="T541">km</text:span>ale <text:span text:style-name="T4">—</text:span> denn Sterbliche <text:span text:style-name="T541">s</text:span>ind wir Alle. Es gibt also wirkliche Grabschri<text:span text:style-name="T541">f</text:span>ten in Menge <text:span text:style-name="T4">—</text:span> ernste und selbst komische <text:span text:style-name="T4">—</text:span> witzige und <text:span text:style-name="T541">u</text:span>n<text:span text:style-name="T541">w</text:span>i<text:span text:style-name="T541">tz</text:span>ige <text:span text:style-name="T4">—</text:span> hi<text:span text:style-name="T541">s</text:span>torische und <text:span text:style-name="T541">c</text:span>hronogra<text:span text:style-name="T541">p</text:span>hische <text:span text:style-name="T4">—</text:span> aber noch <text:span text:style-name="T541">w</text:span>eit mehr blo<text:span text:style-name="T541">ß</text:span> ideale oder erdichtete. Es war eine Zeit, wo die Sch<text:span text:style-name="T541">ö</text:span>ngeister den Grundsatz hatten: <text:span text:style-name="franz_2b_kapitäl">Non in</text:span><text:span text:style-name="franz_2b_kapitäl"><text:span text:style-name="T541">e</text:span></text:span><text:span text:style-name="franz_2b_kapitäl">pi</text:span><text:span text:style-name="franz_2b_kapitäl"><text:span text:style-name="T541">ta</text:span></text:span><text:span text:style-name="franz_2b_kapitäl">p</text:span><text:span text:style-name="franz_2b_kapitäl"><text:span text:style-name="T541">hiatu</text:span></text:span><text:span text:style-name="franz_2b_kapitäl">s </text:span><text:span text:style-name="franz_2b_kapitäl"><text:span text:style-name="T541">a</text:span></text:span><text:span text:style-name="franz_2b_kapitäl">bibit</text:span> <text:note text:id="ftn383" text:note-class="footnote"><text:note-citation>4</text:note-citation><text:note-body><text:p text:style-name="fuss_5f_1">Er soll nicht ohne Grabschrift abfahren.</text:p></text:note-body></text:note>, und Grab<text:span text:style-name="T541">s</text:span>chri<text:span text:style-name="T541">f</text:span>ten regnen lie<text:span text:style-name="T541">ß</text:span>en au<text:span text:style-name="T541">f</text:span> <text:span text:style-name="T541">Alles</text:span>, was sterblich war; leider gefiel sich damals der Witz vorz<text:span text:style-name="T541">ü</text:span>glich in Wort<text:span text:style-name="T542">sp</text:span>ielen, ging auch meist noch in den Fesseln des Lateins, und brachte selbst seine Chronodi<text:span text:style-name="T542">s</text:span>tich<text:span text:style-name="T542">e</text:span>n <text:s/>dabei an, worunter das gelungenste das sein m<text:span text:style-name="T542">ö</text:span>chte, das mit ei<text:span text:style-name="T542">n</text:span>em Worte die ganze Zahl und Sache ausdr<text:span text:style-name="T542">ü</text:span>ckt, zum Andenken der Schlacht <text:span text:style-name="T542">v</text:span>on Ma<text:span text:style-name="T542">l</text:span>plaquet, wo unter Villars 20,00 Franzosen <text:span text:style-name="T542">u</text:span>nd 7000 All<text:span text:style-name="T542">ii</text:span>rte <text:span text:style-name="T542">f</text:span>ielen: <text:span text:style-name="T542">V</text:span>ILLICIDlV<text:span text:style-name="T542">M, </text:span>1709!</text:p>
      <text:p text:style-name="P456">Ich <text:span text:style-name="T543">r</text:span>echne es mit u<text:span text:style-name="T543">n</text:span>ter meine Rei<text:span text:style-name="T543">s</text:span>evergn<text:span text:style-name="T543">ü</text:span>g<text:span text:style-name="T543">u</text:span>ngen a<text:span text:style-name="T543">uf</text:span> vielen Dorf<text:span text:style-name="T4">—</text:span> und Stadt<text:span text:style-name="T543">ki</text:span>rchh<text:span text:style-name="T543">öf</text:span>en und Gottes<text:span text:style-name="T543">äck</text:span>er<text:span text:style-name="T543">n</text:span>, in vielen Do<text:span text:style-name="T543">rfk</text:span>i<text:span text:style-name="T543">r</text:span>chen und Kre<text:span text:style-name="T543">u</text:span>zg<text:span text:style-name="T543">ä</text:span>ngen, theils a<text:span text:style-name="T543">u</text:span>s Langeweile, theils in schw<text:span text:style-name="T543">ü</text:span>ler Mittagshitze, in s<text:span text:style-name="T543">üß</text:span>er Schwer<text:span text:style-name="T543">m</text:span>uth <text:span text:style-name="T543">herumgewandelt </text:span>zu sein, und viele hundert E<text:span text:style-name="T543">mp</text:span>fang<text:span text:style-name="T543">sc</text:span>heine gelesen zu habe<text:span text:style-name="T543">n</text:span>, die unser aller Mutter gegen die de<text:span text:style-name="T543">p</text:span>onirten Kisten da ausgestellt, und weit <text:span text:style-name="T543">ö</text:span>fters Eitelkeit und Familienstolz als Freundschaft und R<text:span text:style-name="T543">ü</text:span>hrung <text:span text:style-name="T543">gestiftet</text:span> hat. Ko<text:span text:style-name="T543">pf</text:span> und Herz des Todten werden geliebt, die <text:span text:style-name="T543">im</text:span> Leben h<text:span text:style-name="T543">ä</text:span>rter als der Grabstein waren. <text:span text:style-name="T4">—</text:span> A<text:span text:style-name="T543">u</text:span>f Grabschri<text:span text:style-name="T543">f</text:span>ten stehen auch die größten L<text:span text:style-name="T543">ü</text:span>gen, und der Italiener sagt: <text:span text:style-name="Kapitaelchen">B</text:span><text:span text:style-name="Kapitaelchen"><text:span text:style-name="T543">u</text:span></text:span><text:span text:style-name="Kapitaelchen">giar</text:span><text:span text:style-name="Kapitaelchen"><text:span text:style-name="T543">d</text:span></text:span><text:span text:style-name="Kapitaelchen">o piu </text:span><text:span text:style-name="Kapitaelchen"><text:span text:style-name="T543">d’</text:span></text:span><text:span text:style-name="Kapitaelchen"> un Epi</text:span><text:span text:style-name="Kapitaelchen"><text:span text:style-name="T543">t</text:span></text:span><text:span text:style-name="Kapitaelchen">hap</text:span><text:span text:style-name="Kapitaelchen"><text:span text:style-name="T543">hi</text:span></text:span><text:span text:style-name="Kapitaelchen">o</text:span> <text:note text:id="ftn384" text:note-class="footnote"><text:note-citation>5</text:note-citation><text:note-body><text:p text:style-name="fuss_5f_1">Lügner mehr als ein Epitaph (automatische Übersetzung) <text:span text:style-name="T36">[RW]</text:span></text:p></text:note-body></text:note>; f<text:span text:style-name="T543">ü</text:span>r sie dient z<text:span text:style-name="T543">u</text:span>r <text:span text:style-name="T543">U</text:span>eberschri<text:span text:style-name="T543">f</text:span>t a<text:span text:style-name="T543">u</text:span>ch <text:span text:style-name="T543">P</text:span>i<text:span text:style-name="T543">n</text:span>dars sch<text:span text:style-name="T543">ö</text:span>nes Wort: <text:s/><text:span text:style-name="T32">δνατά δνατοίσι πρέπει</text:span> <text:note text:id="ftn385" text:note-class="footnote"><text:note-citation>6</text:note-citation><text:note-body><text:p text:style-name="fuss_5f_1"><text:span text:style-name="T543">Ein noch größ</text:span>erer L<text:span text:style-name="T543">ü</text:span>gner, wie eine Gra<text:span text:style-name="T543">b</text:span>schri<text:span text:style-name="T543">ft </text:span><text:span text:style-name="T4">—</text:span> Sterblichen <text:span text:style-name="T543">ziemt Sterbliches.</text:span></text:p></text:note-body></text:note><text:s text:c="3"/><text:span text:style-name="T4">—</text:span> <text:s/>sie sind verg<text:span text:style-name="T543">ä</text:span>nglich wie wir! Man wird es also nat<text:span text:style-name="T543">ü</text:span>rlich <text:span text:style-name="T543">f</text:span>inden, daß ich diesem Gegenstande ein eigenes Kapitel widme.</text:p>
      <text:p text:style-name="P457">Die ber<text:span text:style-name="T543">ü</text:span>hmteste Grabschri<text:span text:style-name="T543">f</text:span>t ist die be<text:span text:style-name="T543">k</text:span>annte <text:span text:style-name="T543">A</text:span>elia, Laelia, Crispis <text:span text:style-name="T543">e</text:span>t<text:span text:style-name="T543">c</text:span>. bei Bologna, <text:span text:style-name="T543">ü</text:span>ber deren Galima<text:span text:style-name="T543">t</text:span>h<text:span text:style-name="T543">i</text:span>as si<text:span text:style-name="T543">c</text:span>h gar mancher Gelehrte der Vor<text:span text:style-name="T544">z</text:span>ei<text:span text:style-name="T544">t</text:span> den Ko<text:span text:style-name="T544">pf</text:span> zerbrochen und Malvasio einen eigenen Qua<text:span text:style-name="T544">r</text:span>tanten geschrieben hat. Wahrscheinlich ist sie das Wer<text:span text:style-name="T544">k</text:span> eines Spa<text:span text:style-name="T544">ßv</text:span>ogels, der noch i<text:span text:style-name="T544">m</text:span> Grabe die Nachwelt ne<text:span text:style-name="T544">ck</text:span>en wollte, und a<text:span text:style-name="T544">u</text:span>ch wirklich seinen Zweck erreicht hat. Intere<text:span text:style-name="T544">s</text:span>santer ist die Grabschri<text:span text:style-name="T544">f</text:span>t zu Erfurt, von der Luther in seinen Tischreden spricht, weil sie sich <text:span text:style-name="T544">auf</text:span> eine wirkliche Geschichte gr<text:span text:style-name="T544">ü</text:span>ndet und <text:span text:style-name="T544">auf</text:span> eine sogenannte Blutschande seltener Art, wobei sich <text:span text:style-name="T544">auf</text:span> eine noch seltenere Art Theologen und Juristen vern<text:span text:style-name="T544">ü</text:span>nftig betragen haben. Diese erkl<text:span text:style-name="T544">ä</text:span>rten den Fall, für den sie nirgendswo Pr<text:span text:style-name="T544">ä</text:span>j<text:span text:style-name="T544">u</text:span>di<text:span text:style-name="T544">c</text:span>ien fanden, f<text:span text:style-name="T544">ü</text:span>r ei<text:span text:style-name="T544">n</text:span>en Fall, den <text:span text:style-name="T544">m</text:span>an der g<text:span text:style-name="T544">ö</text:span>ttlichen G<text:span text:style-name="T544">ü</text:span>te <text:span text:style-name="T544">ü</text:span>berlassen m<text:span text:style-name="T544">ü</text:span>sse, und jene absol<text:span text:style-name="T544">v</text:span>i<text:span text:style-name="T544">r</text:span>ten die Mutter <text:span text:style-name="T544">v</text:span>on ihrer Gewissensang<text:span text:style-name="T544">s</text:span>t <text:span text:style-name="T544">u</text:span>nd lie<text:span text:style-name="T544">ß</text:span>en das <text:span text:style-name="T544">u</text:span>n<text:span text:style-name="T544">wis</text:span>sende Paar bei ihrer Ehe:</text:p>
      <text:p text:style-name="P459">Hier <text:span text:style-name="T544">u</text:span>nter diesem Ste<text:span text:style-name="T544">in</text:span></text:p>
      <text:p text:style-name="P459">Liegt begraben allein</text:p>
      <text:p text:style-name="P459"><text:soft-page-break/>Der Vater und seine Tochter,</text:p>
      <text:p text:style-name="P459">Der Bruder und seine Schwester,</text:p>
      <text:p text:style-name="P459">Der Mann und sein Weib</text:p>
      <text:p text:style-name="P459">Und sein doch nur zwei Leib!</text:p>
      <text:p text:style-name="P458">Ob die nachstehende Grabschrift zu Rom:</text:p>
      <text:p text:style-name="P39"><text:span text:style-name="franz_2b_kapitäl"><text:span text:style-name="T544">C</text:span></text:span><text:span text:style-name="franz_2b_kapitäl">inera e</text:span><text:span text:style-name="franz_2b_kapitäl"><text:span text:style-name="T544">t</text:span></text:span><text:span text:style-name="franz_2b_kapitäl"> ossa Lao</text:span><text:span text:style-name="franz_2b_kapitäl"><text:span text:style-name="T544">di</text:span></text:span><text:span text:style-name="franz_2b_kapitäl">ceae Philoc</text:span><text:span text:style-name="franz_2b_kapitäl"><text:span text:style-name="T544">a</text:span></text:span><text:span text:style-name="franz_2b_kapitäl">ptae</text:span></text:p>
      <text:p text:style-name="P39"><text:span text:style-name="franz_2b_kapitäl">Hic sita s</text:span><text:span text:style-name="franz_2b_kapitäl"><text:span text:style-name="T544">u</text:span></text:span><text:span text:style-name="franz_2b_kapitäl">nt</text:span></text:p>
      <text:p text:style-name="P39"><text:span text:style-name="franz_2b_kapitäl">Qua</text:span><text:span text:style-name="franz_2b_kapitäl"><text:span text:style-name="T544">e</text:span></text:span><text:span text:style-name="franz_2b_kapitäl"> insatiabili venere exhausta</text:span></text:p>
      <text:p text:style-name="P39"><text:span text:style-name="franz_2b_kapitäl"><text:span text:style-name="T544">S</text:span></text:span><text:span text:style-name="franz_2b_kapitäl">upt</text:span><text:span text:style-name="franz_2b_kapitäl"><text:span text:style-name="T544">e</text:span></text:span><text:span text:style-name="franz_2b_kapitäl">r vivo vi</text:span><text:span text:style-name="franz_2b_kapitäl"><text:span text:style-name="T544">r</text:span></text:span><text:span text:style-name="franz_2b_kapitäl">o mortua est </text:span><text:span text:style-name="franz_2b_kapitäl"><text:note text:id="ftn386" text:note-class="footnote"><text:note-citation>1</text:note-citation><text:note-body><text:p text:style-name="fuss_5f_1">Asche und Knochen von Laodiceae Philocaptae / Dies ist gefunden / Sind unersättlich, um erschöpft zu werden / Supter lebe ein Mann starb! (automatische Übersetzung) <text:span text:style-name="T36">[RW]</text:span></text:p></text:note-body></text:note></text:span><text:span text:style-name="franz_2b_kapitäl">!</text:span></text:p>
      <text:p text:style-name="P458">echt sei? wei<text:span text:style-name="T545">ß</text:span> ich so wenig zu bejahen, als die Ech<text:span text:style-name="T545">t</text:span>he<text:span text:style-name="T545">it</text:span> der andern zu l<text:span text:style-name="T545">äu</text:span>gnen, wozu gleichfalls Glauben geh<text:span text:style-name="T545">ö</text:span>rt:</text:p>
      <text:p text:style-name="P40"><text:span text:style-name="franz_2b_kapitäl">R</text:span><text:span text:style-name="franz_2b_kapitäl"><text:span text:style-name="T545">uti</text:span></text:span><text:span text:style-name="franz_2b_kapitäl">l</text:span><text:span text:style-name="franz_2b_kapitäl"><text:span text:style-name="T545">i</text:span></text:span><text:span text:style-name="franz_2b_kapitäl">ae conj</text:span><text:span text:style-name="franz_2b_kapitäl"><text:span text:style-name="T545">u</text:span></text:span><text:span text:style-name="franz_2b_kapitäl">gi suae nolens:</text:span></text:p>
      <text:p text:style-name="P40"><text:span text:style-name="franz_2b_kapitäl"><text:span text:style-name="T545">Q</text:span></text:span><text:span text:style-name="franz_2b_kapitäl">. sev</text:span><text:span text:style-name="franz_2b_kapitäl"><text:span text:style-name="T545">e</text:span></text:span><text:span text:style-name="franz_2b_kapitäl">r</text:span><text:span text:style-name="franz_2b_kapitäl"><text:span text:style-name="T545">u</text:span></text:span><text:span text:style-name="franz_2b_kapitäl">s</text:span></text:p>
      <text:p text:style-name="P40"><text:span text:style-name="franz_2b_kapitäl"><text:span text:style-name="T545">cu</text:span></text:span><text:span text:style-name="franz_2b_kapitäl">m q</text:span><text:span text:style-name="franz_2b_kapitäl"><text:span text:style-name="T545">u</text:span></text:span><text:span text:style-name="franz_2b_kapitäl">a vixi</text:span><text:span text:style-name="franz_2b_kapitäl"><text:span text:style-name="T545">t</text:span></text:span><text:span text:style-name="franz_2b_kapitäl"> Ann. XX. sine </text:span><text:span text:style-name="franz_2b_kapitäl"><text:span text:style-name="T545">b</text:span></text:span><text:span text:style-name="franz_2b_kapitäl">ile </text:span><text:span text:style-name="franz_2b_kapitäl"><text:note text:id="ftn387" text:note-class="footnote"><text:note-citation>2</text:note-citation><text:note-body><text:p text:style-name="fuss_5f_1"><text:span text:style-name="T545">Q</text:span>. Severu<text:span text:style-name="T545">s</text:span> seiner Gattin Rutilia, womit <text:span text:style-name="T545">[mit der] </text:span>er 20 Jahre ohne Aerger lebte.</text:p></text:note-body></text:note></text:span><text:span text:style-name="franz_2b_kapitäl">.</text:span></text:p>
      <text:p text:style-name="P458">A<text:span text:style-name="T545">u</text:span>f jeden Fall aber <text:span text:style-name="T545">f</text:span>inde ich den tr<text:span text:style-name="T545">ö</text:span>stenden Schlu<text:span text:style-name="T545">ß</text:span> einer Grabs<text:span text:style-name="T545">ch</text:span>rift auf einen f<text:span text:style-name="T545">ü</text:span>nfj<text:span text:style-name="T545">ä</text:span>hrigen Knaben sch<text:span text:style-name="T545">ö</text:span>n:</text:p>
      <text:p text:style-name="P40"><text:span text:style-name="franz_2b_kapitäl">Parce </text:span><text:span text:style-name="franz_2b_kapitäl"><text:span text:style-name="T545">t</text:span></text:span><text:span text:style-name="franz_2b_kapitäl">amen lac</text:span><text:span text:style-name="franz_2b_kapitäl"><text:span text:style-name="T545">rym</text:span></text:span><text:span text:style-name="franz_2b_kapitäl">is, hospes! nam si data nobis</text:span></text:p>
      <text:p text:style-name="P40"><text:span text:style-name="franz_2b_kapitäl">Vi</text:span><text:span text:style-name="franz_2b_kapitäl"><text:span text:style-name="T545">t</text:span></text:span><text:span text:style-name="franz_2b_kapitäl">a bre</text:span><text:span text:style-name="franz_2b_kapitäl"><text:span text:style-name="T545">v</text:span></text:span><text:span text:style-name="franz_2b_kapitäl">i</text:span><text:span text:style-name="franz_2b_kapitäl"><text:span text:style-name="T545">s</text:span></text:span><text:span text:style-name="franz_2b_kapitäl">, vi</text:span><text:span text:style-name="franz_2b_kapitäl"><text:span text:style-name="T545">t</text:span></text:span><text:span text:style-name="franz_2b_kapitäl">ae s</text:span><text:span text:style-name="franz_2b_kapitäl"><text:span text:style-name="T545">u</text:span></text:span><text:span text:style-name="franz_2b_kapitäl">n</text:span><text:span text:style-name="franz_2b_kapitäl"><text:span text:style-name="T545">t</text:span></text:span><text:span text:style-name="franz_2b_kapitäl"> brev</text:span><text:span text:style-name="franz_2b_kapitäl"><text:span text:style-name="T545">i</text:span></text:span><text:span text:style-name="franz_2b_kapitäl">o</text:span><text:span text:style-name="franz_2b_kapitäl"><text:span text:style-name="T545">r</text:span></text:span><text:span text:style-name="franz_2b_kapitäl">a mala </text:span><text:span text:style-name="franz_2b_kapitäl"><text:note text:id="ftn388" text:note-class="footnote"><text:note-citation>3</text:note-citation><text:note-body><text:p text:style-name="fuss_5f_1">Spar<text:span text:style-name="T546">e</text:span> de<text:span text:style-name="T546">r</text:span> Th<text:span text:style-name="T546">rän</text:span>e<text:span text:style-name="T546">n,</text:span> o Fremdling, denn ward mir K<text:span text:style-name="T546">ü</text:span>rze des Lebens / Nur gew<text:span text:style-name="T546">ä</text:span>hre<text:span text:style-name="T546">t</text:span>, <text:span text:style-name="T546">i</text:span>st <text:span text:style-name="T546">mir</text:span> mannigfach Uebel verk<text:span text:style-name="T546">ü</text:span>rzt.</text:p></text:note-body></text:note></text:span><text:span text:style-name="franz_2b_kapitäl">!</text:span></text:p>
      <text:p text:style-name="P458">Der Witz des Mittelal<text:span text:style-name="T546">t</text:span>ers gefiel sich, wie gesagt, in Grabsch<text:span text:style-name="T546">r</text:span>iften, und wenn die Grab<text:span text:style-name="T546">s</text:span>chrift in der Kirche <text:span text:style-name="Kapitaelchen">del popolo</text:span> zu Rom auf eine He<text:span text:style-name="T546">tä</text:span>re wirklich vorhande<text:span text:style-name="T547">n</text:span> <text:span text:style-name="T546">ist:</text:span></text:p>
      <text:p text:style-name="P39"><text:span text:style-name="franz_2b_kapitäl">Q</text:span><text:span text:style-name="franz_2b_kapitäl"><text:span text:style-name="T546">u</text:span></text:span><text:span text:style-name="franz_2b_kapitäl">aeso, </text:span><text:span text:style-name="franz_2b_kapitäl"><text:span text:style-name="T546">Vi</text:span></text:span><text:span text:style-name="franz_2b_kapitäl">a</text:span><text:span text:style-name="franz_2b_kapitäl"><text:span text:style-name="T546">tor</text:span></text:span><text:span text:style-name="franz_2b_kapitäl">, ne me d</text:span><text:span text:style-name="franz_2b_kapitäl"><text:span text:style-name="T546">i</text:span></text:span><text:span text:style-name="franz_2b_kapitäl">u</text:span><text:span text:style-name="franz_2b_kapitäl"><text:span text:style-name="T546">t</text:span></text:span><text:span text:style-name="franz_2b_kapitäl">ius cal</text:span><text:span text:style-name="franz_2b_kapitäl"><text:span text:style-name="T546">c</text:span></text:span><text:span text:style-name="franz_2b_kapitäl">a</text:span><text:span text:style-name="franz_2b_kapitäl"><text:span text:style-name="T546">t</text:span></text:span><text:span text:style-name="franz_2b_kapitäl">am ampli</text:span><text:span text:style-name="franz_2b_kapitäl"><text:span text:style-name="T546">u</text:span></text:span><text:span text:style-name="franz_2b_kapitäl">s calces </text:span><text:span text:style-name="franz_2b_kapitäl"><text:note text:id="ftn389" text:note-class="footnote"><text:note-citation>4</text:note-citation><text:note-body><text:p text:style-name="fuss_5f_1">Bitte, Reisende, gib mir nicht mehr mit mehr Ausrüstung! (automatische Übersetzung) <text:span text:style-name="T36">[RW]</text:span></text:p></text:note-body></text:note></text:span><text:span text:style-name="franz_2b_kapitäl">!</text:span></text:p>
      <text:p text:style-name="P458">so g<text:span text:style-name="T546">ut</text:span>, als die auf Pol<text:span text:style-name="T546">it</text:span>ans Grabe zu Florenz:</text:p>
      <text:p text:style-name="P41"><text:span text:style-name="franz_2b_kapitäl">Poli</text:span><text:span text:style-name="franz_2b_kapitäl"><text:span text:style-name="T546">ti</text:span></text:span><text:span text:style-name="franz_2b_kapitäl">an</text:span><text:span text:style-name="franz_2b_kapitäl"><text:span text:style-name="T546">u</text:span></text:span><text:span text:style-name="franz_2b_kapitäl">s hi</text:span><text:span text:style-name="franz_2b_kapitäl"><text:span text:style-name="T546">c </text:span></text:span><text:span text:style-name="franz_2b_kapitäl">ja</text:span><text:span text:style-name="franz_2b_kapitäl"><text:span text:style-name="T546">c</text:span></text:span><text:span text:style-name="franz_2b_kapitäl">e</text:span><text:span text:style-name="franz_2b_kapitäl"><text:span text:style-name="T546">t</text:span></text:span><text:span text:style-name="franz_2b_kapitäl">, un</text:span><text:span text:style-name="franz_2b_kapitäl"><text:span text:style-name="T546">u</text:span></text:span><text:span text:style-name="franz_2b_kapitäl">m qui caput et linguas tr</text:span><text:span text:style-name="franz_2b_kapitäl"><text:span text:style-name="T546">e</text:span></text:span><text:span text:style-name="franz_2b_kapitäl">s hab</text:span><text:span text:style-name="franz_2b_kapitäl"><text:span text:style-name="T546">uit </text:span></text:span><text:span text:style-name="franz_2b_kapitäl"><text:span text:style-name="T546"><text:note text:id="ftn390" text:note-class="footnote"><text:note-citation>5</text:note-citation><text:note-body><text:p text:style-name="fuss_5f_1">Pol<text:span text:style-name="T546">itia</text:span>n<text:span text:style-name="T546">u</text:span>s liegt hier, der ein Haupt und <text:span text:style-name="T546">dr</text:span>ei Z<text:span text:style-name="T546">u</text:span>ngen (Sprachen) <text:span text:style-name="T546">besaß.</text:span></text:p></text:note-body></text:note></text:span></text:span></text:p>
      <text:p text:style-name="P41">(Griechisch, La<text:span text:style-name="T546">t</text:span>einisch und Italieni<text:span text:style-name="T546">s</text:span>ch) </text:p>
      <text:p text:style-name="P458">so scheint die nachstehende neu erfunden zu sein:</text:p>
      <text:p text:style-name="P41"><text:span text:style-name="franz_2b_kapitäl">Perpe</text:span><text:span text:style-name="franz_2b_kapitäl"><text:span text:style-name="T546">tu</text:span></text:span><text:span text:style-name="franz_2b_kapitäl">o in mot</text:span><text:span text:style-name="franz_2b_kapitäl"><text:span text:style-name="T546">u</text:span></text:span><text:span text:style-name="franz_2b_kapitäl">, nu</text:span><text:span text:style-name="franz_2b_kapitäl"><text:span text:style-name="T546">ll</text:span></text:span><text:span text:style-name="franz_2b_kapitäl">i non </text:span><text:span text:style-name="franz_2b_kapitäl"><text:span text:style-name="T546">co</text:span></text:span><text:span text:style-name="franz_2b_kapitäl">mmoda vixi,</text:span></text:p>
      <text:p text:style-name="P41"><text:span text:style-name="franz_2b_kapitäl"><text:tab/>Gnav</text:span><text:span text:style-name="franz_2b_kapitäl"><text:span text:style-name="T546">it</text:span></text:span><text:span text:style-name="franz_2b_kapitäl">er assiduas </text:span><text:span text:style-name="franz_2b_kapitäl"><text:span text:style-name="T546">c</text:span></text:span><text:span text:style-name="franz_2b_kapitäl">oeli i</text:span><text:span text:style-name="franz_2b_kapitäl"><text:span text:style-name="T546">mit</text:span></text:span><text:span text:style-name="franz_2b_kapitäl">ata mot</text:span><text:span text:style-name="franz_2b_kapitäl"><text:span text:style-name="T546">u</text:span></text:span><text:span text:style-name="franz_2b_kapitäl">s;</text:span></text:p>
      <text:p text:style-name="P41"><text:span text:style-name="franz_2b_kapitäl">Len</text:span><text:span text:style-name="franz_2b_kapitäl"><text:span text:style-name="T546">t</text:span></text:span><text:span text:style-name="franz_2b_kapitäl">a q</text:span><text:span text:style-name="franz_2b_kapitäl"><text:span text:style-name="T546">u</text:span></text:span><text:span text:style-name="franz_2b_kapitäl">ies odio est, q</text:span><text:span text:style-name="franz_2b_kapitäl"><text:span text:style-name="T546">u</text:span></text:span><text:span text:style-name="franz_2b_kapitäl">ate, p</text:span><text:span text:style-name="franz_2b_kapitäl"><text:span text:style-name="T546">e</text:span></text:span><text:span text:style-name="franz_2b_kapitäl">lle, </text:span><text:span text:style-name="franz_2b_kapitäl"><text:span text:style-name="T546">m</text:span></text:span><text:span text:style-name="franz_2b_kapitäl">ove </text:span><text:span text:style-name="franz_2b_kapitäl"><text:span text:style-name="T546">i</text:span></text:span><text:span text:style-name="franz_2b_kapitäl">mp</text:span><text:span text:style-name="franz_2b_kapitäl"><text:span text:style-name="T546">i</text:span></text:span><text:span text:style-name="franz_2b_kapitäl">g</text:span><text:span text:style-name="franz_2b_kapitäl"><text:span text:style-name="T546">er</text:span></text:span><text:span text:style-name="franz_2b_kapitäl"> u</text:span><text:span text:style-name="franz_2b_kapitäl"><text:span text:style-name="T546">r</text:span></text:span><text:span text:style-name="franz_2b_kapitäl">nam,</text:span></text:p>
      <text:p text:style-name="P41"><text:span text:style-name="franz_2b_kapitäl"><text:tab/>N</text:span><text:span text:style-name="franz_2b_kapitäl"><text:span text:style-name="T546">u</text:span></text:span><text:span text:style-name="franz_2b_kapitäl">n</text:span><text:span text:style-name="franz_2b_kapitäl"><text:span text:style-name="T546">c</text:span></text:span><text:span text:style-name="franz_2b_kapitäl"> e</text:span><text:span text:style-name="franz_2b_kapitäl"><text:span text:style-name="T546">t</text:span></text:span><text:span text:style-name="franz_2b_kapitäl">iam </text:span><text:span text:style-name="franz_2b_kapitäl"><text:span text:style-name="T546">m</text:span></text:span><text:span text:style-name="franz_2b_kapitäl">otus ossa sep</text:span><text:span text:style-name="franz_2b_kapitäl"><text:span text:style-name="T546">u</text:span></text:span><text:span text:style-name="franz_2b_kapitäl">lta juv</text:span><text:span text:style-name="franz_2b_kapitäl"><text:span text:style-name="T546">a</text:span></text:span><text:span text:style-name="franz_2b_kapitäl">t </text:span><text:span text:style-name="franz_2b_kapitäl"><text:note text:id="ftn391" text:note-class="footnote"><text:note-citation>6</text:note-citation><text:note-body><text:p text:style-name="fuss_5f_1">Ste<text:span text:style-name="T546">ts</text:span> in Bewegung, h<text:span text:style-name="T547">a</text:span>b ich Nieman<text:span text:style-name="T547">d</text:span>em ertr<text:span text:style-name="T547">ä</text:span>glich gelebe<text:span text:style-name="T547">t, / </text:span>Und <text:span text:style-name="T547">wi</text:span>e Gestirne gek<text:span text:style-name="T547">r</text:span>eist, nimmer in bleibender Rast, / Ru<text:span text:style-name="T547">h’</text:span> <text:span text:style-name="T547">i</text:span>st dr<text:span text:style-name="T547">u</text:span>m m<text:span text:style-name="T547">ir</text:span> verha<text:span text:style-name="T547">ß</text:span>t; o <text:span text:style-name="T547">s</text:span>c<text:span text:style-name="T547">hü</text:span>ttle, st<text:span text:style-name="T547">oß</text:span>e die U<text:span text:style-name="T547">r</text:span>ne, / <text:span text:style-name="T547">J</text:span>e<text:span text:style-name="T547">tz</text:span>t noch e<text:span text:style-name="T547">r</text:span>fre<text:span text:style-name="T547">u</text:span>t mein Gebein hefti<text:span text:style-name="T547">g</text:span>e Regung im Grab.</text:p></text:note-body></text:note></text:span><text:span text:style-name="franz_2b_kapitäl">!</text:span></text:p>
      <text:p text:style-name="P458">Die Gr<text:span text:style-name="T547">a</text:span>b<text:span text:style-name="T547">sc</text:span>h<text:span text:style-name="T547">r</text:span>ift des lateinischen Schu<text:span text:style-name="T547">l</text:span>lehrers:</text:p>
      <text:p text:style-name="P42"><text:span text:style-name="franz_2b_kapitäl">Gramma</text:span><text:span text:style-name="franz_2b_kapitäl"><text:span text:style-name="T547">t</text:span></text:span><text:span text:style-name="franz_2b_kapitäl">icam sciv</text:span><text:span text:style-name="franz_2b_kapitäl"><text:span text:style-name="T547">i</text:span></text:span><text:span text:style-name="franz_2b_kapitäl">, multos docuiq</text:span><text:span text:style-name="franz_2b_kapitäl"><text:span text:style-name="T547">u</text:span></text:span><text:span text:style-name="franz_2b_kapitäl">e per annos,</text:span></text:p>
      <text:p text:style-name="P42"><text:span text:style-name="franz_2b_kapitäl"><text:tab/>Declinare tamen non po</text:span><text:span text:style-name="franz_2b_kapitäl"><text:span text:style-name="T547">tu</text:span></text:span><text:span text:style-name="franz_2b_kapitäl">i tum</text:span><text:span text:style-name="franz_2b_kapitäl"><text:span text:style-name="T547">u</text:span></text:span><text:span text:style-name="franz_2b_kapitäl">lum </text:span><text:span text:style-name="franz_2b_kapitäl"><text:note text:id="ftn392" text:note-class="footnote"><text:note-citation>7</text:note-citation><text:note-body><text:p text:style-name="fuss_5f_1">Die <text:span text:style-name="T547">Gra</text:span>mmatik verstand <text:span text:style-name="T547">i</text:span>ch und lehrte sie lange, doch nimmer / Ha<text:span text:style-name="T547">b’</text:span> ich das Grab und den Tod zu deklini<text:span text:style-name="T547">r</text:span>e<text:span text:style-name="T547">n</text:span> vermocht (abzuw<text:span text:style-name="T547">e</text:span>nden).</text:p></text:note-body></text:note></text:span></text:p>
      <text:p text:style-name="P460">m<text:span text:style-name="T547">a</text:span>g ihre <text:span text:style-name="T547">Ri</text:span>ch<text:span text:style-name="T547">t</text:span>ig<text:span text:style-name="T547">k</text:span>eit haben <text:span text:style-name="T4">—</text:span> <text:span text:style-name="T547">a</text:span>b<text:span text:style-name="T547">er</text:span> das Gepr<text:span text:style-name="T547">ä</text:span>ge blo<text:span text:style-name="T547">ß</text:span>er Erfindung tr<text:span text:style-name="T547">ä</text:span>gt doch gewi<text:span text:style-name="T547">ß </text:span>die, auf den Schildt<text:span text:style-name="T547">rä</text:span>ger Andreas auf der Stirne:</text:p>
      <text:p text:style-name="P42"><text:span text:style-name="franz_2b_kapitäl">De</text:span><text:span text:style-name="franz_2b_kapitäl"><text:span text:style-name="T547">f</text:span></text:span><text:span text:style-name="franz_2b_kapitäl">lent anc</text:span><text:span text:style-name="franz_2b_kapitäl"><text:span text:style-name="T547">ill</text:span></text:span><text:span text:style-name="franz_2b_kapitäl">ae, qui</text:span><text:span text:style-name="franz_2b_kapitäl"><text:span text:style-name="T547">a</text:span></text:span><text:span text:style-name="franz_2b_kapitäl"> </text:span><text:span text:style-name="franz_2b_kapitäl"><text:span text:style-name="T547">m</text:span></text:span><text:span text:style-name="franz_2b_kapitäl">o</text:span><text:span text:style-name="franz_2b_kapitäl"><text:span text:style-name="T547">rtuu</text:span></text:span><text:span text:style-name="franz_2b_kapitäl">s </text:span><text:span text:style-name="franz_2b_kapitäl"><text:span text:style-name="T547">hi</text:span></text:span><text:span text:style-name="franz_2b_kapitäl">c jace</text:span><text:span text:style-name="franz_2b_kapitäl"><text:span text:style-name="T547">t</text:span></text:span><text:span text:style-name="franz_2b_kapitäl"> ille</text:span></text:p>
      <text:p text:style-name="P42"><text:span text:style-name="franz_2b_kapitäl"><text:span text:style-name="T547">S</text:span></text:span><text:span text:style-name="franz_2b_kapitäl">cu</text:span><text:span text:style-name="franz_2b_kapitäl"><text:span text:style-name="T547">t</text:span></text:span><text:span text:style-name="franz_2b_kapitäl">ifer Andreas, qui v</text:span><text:span text:style-name="franz_2b_kapitäl"><text:span text:style-name="T547">itia</text:span></text:span><text:span text:style-name="franz_2b_kapitäl">bat eas </text:span><text:span text:style-name="franz_2b_kapitäl"><text:note text:id="ftn393" text:note-class="footnote"><text:note-citation>8</text:note-citation><text:note-body><text:p text:style-name="fuss_5f_1">Alle M<text:span text:style-name="T547">ä</text:span>gde beweinen den Knap<text:span text:style-name="T547">p</text:span>en <text:span text:style-name="T547">A</text:span>nd<text:span text:style-name="T547">r</text:span>ea<text:span text:style-name="T547">s</text:span>, der hier liegt, / Denn e<text:span text:style-name="T547">r</text:span> hat sie zur Lust stets zu verf<text:span text:style-name="T547">ü</text:span>hren gewu<text:span text:style-name="T547">ßt.</text:span></text:p></text:note-body></text:note></text:span><text:span text:style-name="franz_2b_kapitäl">!</text:span></text:p>
      <text:p text:style-name="P461">so gut als die auf den Koch Jod<text:span text:style-name="T547">o</text:span>c<text:span text:style-name="T547">u</text:span>s <text:span text:style-name="T548">m</text:span>it ihrer La<text:span text:style-name="T548">ti</text:span>nit<text:span text:style-name="T548">ä</text:span>t:</text:p>
      <text:p text:style-name="P462"><text:span text:style-name="franz_2b_kapitäl"><text:span text:style-name="T548">H</text:span></text:span><text:span text:style-name="franz_2b_kapitäl">i</text:span><text:span text:style-name="franz_2b_kapitäl"><text:span text:style-name="T548">c</text:span></text:span><text:span text:style-name="franz_2b_kapitäl"> jace</text:span><text:span text:style-name="franz_2b_kapitäl"><text:span text:style-name="T548">t</text:span></text:span><text:span text:style-name="franz_2b_kapitäl"> Jodocus</text:span></text:p>
      <text:p text:style-name="P462"><text:span text:style-name="franz_2b_kapitäl">Qui </text:span><text:span text:style-name="franz_2b_kapitäl"><text:span text:style-name="T548">fu</text:span></text:span><text:span text:style-name="franz_2b_kapitäl">it Rom</text:span><text:span text:style-name="franz_2b_kapitäl"><text:span text:style-name="T548">a</text:span></text:span><text:span text:style-name="franz_2b_kapitäl">e </text:span><text:span text:style-name="franz_2b_kapitäl"><text:span text:style-name="T548">coquus,</text:span></text:span></text:p>
      <text:p text:style-name="P462"><text:soft-page-break/><text:span text:style-name="franz_2b_kapitäl">De gratia specia</text:span><text:span text:style-name="franz_2b_kapitäl"><text:span text:style-name="T548">li</text:span></text:span></text:p>
      <text:p text:style-name="P462"><text:span text:style-name="franz_2b_kapitäl">Mortuus in Ho</text:span><text:span text:style-name="franz_2b_kapitäl"><text:span text:style-name="T548">s</text:span></text:span><text:span text:style-name="franz_2b_kapitäl">p</text:span><text:span text:style-name="franz_2b_kapitäl"><text:span text:style-name="T548">i</text:span></text:span><text:span text:style-name="franz_2b_kapitäl">tal</text:span><text:span text:style-name="franz_2b_kapitäl"><text:span text:style-name="T548">i </text:span></text:span><text:span text:style-name="franz_2b_kapitäl"><text:span text:style-name="T548"><text:note text:id="ftn394" text:note-class="footnote"><text:note-citation>1</text:note-citation><text:note-body><text:p text:style-name="fuss_5f_1">Auf diesem Grabst<text:span text:style-name="T548">e</text:span>in kann man lesen, / Da<text:span text:style-name="T548">ß</text:span> Jod<text:span text:style-name="T548">o</text:span>c<text:span text:style-name="T548">u</text:span>s ein Koch zu Rom ge<text:span text:style-name="T548">wesen; / </text:span>Er hat die b<text:span text:style-name="T548">e</text:span>sondre Gnad’ e<text:span text:style-name="T548">rw</text:span>orb<text:span text:style-name="T548">en</text:span>, / Da<text:span text:style-name="T548">ß</text:span> er ist im Ho<text:span text:style-name="T548">s</text:span>pital gestorben.</text:p></text:note-body></text:note></text:span></text:span><text:span text:style-name="franz_2b_kapitäl"><text:span text:style-name="T548">!</text:span></text:span></text:p>
      <text:p text:style-name="P461">und a<text:span text:style-name="T548">u</text:span>f den S<text:span text:style-name="T548">ä</text:span>ufer Bie<text:span text:style-name="T548">r</text:span>m<text:span text:style-name="T548">a</text:span>nn:</text:p>
      <text:p text:style-name="P462"><text:span text:style-name="franz_2b_kapitäl">He</text:span><text:span text:style-name="franz_2b_kapitäl"><text:span text:style-name="T548">u</text:span></text:span><text:span text:style-name="franz_2b_kapitäl">s! </text:span><text:span text:style-name="franz_2b_kapitäl"><text:span text:style-name="T548">hic</text:span></text:span><text:span text:style-name="franz_2b_kapitäl"> est si</text:span><text:span text:style-name="franz_2b_kapitäl"><text:span text:style-name="T548">tu</text:span></text:span><text:span text:style-name="franz_2b_kapitäl">s</text:span></text:p>
      <text:p text:style-name="P462"><text:span text:style-name="franz_2b_kapitäl">M. </text:span><text:span text:style-name="franz_2b_kapitäl"><text:span text:style-name="T548">B</text:span></text:span><text:span text:style-name="franz_2b_kapitäl">ie</text:span><text:span text:style-name="franz_2b_kapitäl"><text:span text:style-name="T548">r</text:span></text:span><text:span text:style-name="franz_2b_kapitäl">mann bi</text:span><text:span text:style-name="franz_2b_kapitäl"><text:span text:style-name="T548">bul</text:span></text:span><text:span text:style-name="franz_2b_kapitäl">us</text:span></text:p>
      <text:p text:style-name="P462"><text:span text:style-name="franz_2b_kapitäl">Qui, </text:span><text:span text:style-name="franz_2b_kapitäl"><text:span text:style-name="T548">dum</text:span></text:span><text:span text:style-name="franz_2b_kapitäl"> vixit</text:span></text:p>
      <text:p text:style-name="P462"><text:span text:style-name="franz_2b_kapitäl">A</text:span><text:span text:style-name="franz_2b_kapitäl"><text:span text:style-name="T548">u</text:span></text:span><text:span text:style-name="franz_2b_kapitäl">t </text:span><text:span text:style-name="franz_2b_kapitäl"><text:span text:style-name="T548">b</text:span></text:span><text:span text:style-name="franz_2b_kapitäl">ib</text:span><text:span text:style-name="franz_2b_kapitäl"><text:span text:style-name="T548">it</text:span></text:span><text:span text:style-name="franz_2b_kapitäl">, a</text:span><text:span text:style-name="franz_2b_kapitäl"><text:span text:style-name="T548">u</text:span></text:span><text:span text:style-name="franz_2b_kapitäl">t mi</text:span><text:span text:style-name="franz_2b_kapitäl"><text:span text:style-name="T548">x</text:span></text:span><text:span text:style-name="franz_2b_kapitäl">i</text:span><text:span text:style-name="franz_2b_kapitäl"><text:span text:style-name="T548">t </text:span></text:span><text:span text:style-name="franz_2b_kapitäl"><text:span text:style-name="T548"><text:note text:id="ftn395" text:note-class="footnote"><text:note-citation>2</text:note-citation><text:note-body><text:p text:style-name="fuss_5f_1">Hey! Dies ist die Seite / M. Biermann Bibulus / Wer, während er lebte / Oder trinken oder gemischt? (automatische Übersetzung) <text:span text:style-name="T36">[RW]</text:span></text:p></text:note-body></text:note></text:span></text:span><text:span text:style-name="franz_2b_kapitäl"><text:span text:style-name="T548">!</text:span></text:span></text:p>
      <text:p text:style-name="P461">H<text:span text:style-name="T548">ö</text:span>chst wi<text:span text:style-name="T548">tz</text:span>ig glaubte sich <text:span text:style-name="T548">v</text:span>e<text:span text:style-name="T548">rm</text:span>u<text:span text:style-name="T548">t</text:span>hl<text:span text:style-name="T548">i</text:span>ch der M<text:span text:style-name="T548">ö</text:span>nch in seiner Grabsch<text:span text:style-name="T548">r</text:span>ift auf Doktor L<text:span text:style-name="T548">u</text:span>ther auszudr<text:span text:style-name="T548">ü</text:span>cken, im Geiste seiner <text:span text:style-name="T548">Z</text:span>eit:</text:p>
      <text:p text:style-name="P43"><text:span text:style-name="franz_2b_kapitäl"><text:span text:style-name="T549">H</text:span></text:span><text:span text:style-name="franz_2b_kapitäl">i</text:span><text:span text:style-name="franz_2b_kapitäl"><text:span text:style-name="T549">c</text:span></text:span><text:span text:style-name="franz_2b_kapitäl"> ja</text:span><text:span text:style-name="franz_2b_kapitäl"><text:span text:style-name="T549">cet</text:span></text:span><text:span text:style-name="franz_2b_kapitäl"> ille asinus, qui pro mere</text:span><text:span text:style-name="franz_2b_kapitäl"><text:span text:style-name="T549">tr</text:span></text:span><text:span text:style-name="franz_2b_kapitäl">ice </text:span><text:span text:style-name="franz_2b_kapitäl"><text:span text:style-name="T549">c</text:span></text:span><text:span text:style-name="franz_2b_kapitäl">ucu</text:span><text:span text:style-name="franz_2b_kapitäl"><text:span text:style-name="T549">l</text:span></text:span><text:span text:style-name="franz_2b_kapitäl">l</text:span><text:span text:style-name="franz_2b_kapitäl"><text:span text:style-name="T549">um</text:span></text:span></text:p>
      <text:p text:style-name="P43"><text:span text:style-name="franz_2b_kapitäl"><text:span text:style-name="T549">E</text:span></text:span><text:span text:style-name="franz_2b_kapitäl">x</text:span><text:span text:style-name="franz_2b_kapitäl"><text:span text:style-name="T549">u</text:span></text:span><text:span text:style-name="franz_2b_kapitäl">it, e</text:span><text:span text:style-name="franz_2b_kapitäl"><text:span text:style-name="T549">t</text:span></text:span><text:span text:style-name="franz_2b_kapitäl"> totu</text:span><text:span text:style-name="franz_2b_kapitäl"><text:span text:style-name="T549">m</text:span></text:span><text:span text:style-name="franz_2b_kapitäl"> rep</text:span><text:span text:style-name="franz_2b_kapitäl"><text:span text:style-name="T549">l</text:span></text:span><text:span text:style-name="franz_2b_kapitäl">evit sc</text:span><text:span text:style-name="franz_2b_kapitäl"><text:span text:style-name="T549">hi</text:span></text:span><text:span text:style-name="franz_2b_kapitäl">s</text:span><text:span text:style-name="franz_2b_kapitäl"><text:span text:style-name="T549">m</text:span></text:span><text:span text:style-name="franz_2b_kapitäl">ate mundu</text:span><text:span text:style-name="franz_2b_kapitäl"><text:span text:style-name="T549">m!</text:span></text:span></text:p>
      <text:p text:style-name="P43"><text:span text:style-name="franz_2b_kapitäl">Requiescat in Pice </text:span><text:span text:style-name="franz_2b_kapitäl"><text:note text:id="ftn396" text:note-class="footnote"><text:note-citation>3</text:note-citation><text:note-body><text:p text:style-name="fuss_5f_1">Hier liegt ein Esel, der einst die Kut<text:span text:style-name="T549">t’</text:span> ob einer Geliebten / A<text:span text:style-name="T549">us</text:span>zog, und in <text:span text:style-name="T549">d</text:span>e<text:span text:style-name="T549">r</text:span> Welt dann <text:span text:style-name="T549">Ke</text:span>tze<text:span text:style-name="T549">re</text:span>i<text:span text:style-name="T549">en</text:span> verbreitet. / Er <text:span text:style-name="T549">r</text:span>u<text:span text:style-name="T549">h</text:span>e im Pech <text:span text:style-name="T549">(</text:span><text:span text:style-name="Kapitaelchen"><text:span text:style-name="T549">P</text:span></text:span><text:span text:style-name="Kapitaelchen">ice</text:span> für <text:span text:style-name="Kapitaelchen">Pac</text:span><text:span text:style-name="Kapitaelchen"><text:span text:style-name="T549">e</text:span></text:span> im Fried<text:span text:style-name="T549">en).</text:span></text:p></text:note-body></text:note></text:span><text:span text:style-name="franz_2b_kapitäl">!</text:span></text:p>
      <text:p text:style-name="P463">a<text:span text:style-name="T549">b</text:span>er der italienische Mitbruder <text:span text:style-name="T549">ü</text:span>bertraf ihn noch:</text:p>
      <text:p text:style-name="P464"><text:span text:style-name="franz_2b_kapitäl">Doc</text:span><text:span text:style-name="franz_2b_kapitäl"><text:span text:style-name="T549">t</text:span></text:span><text:span text:style-name="franz_2b_kapitäl">or Martin L</text:span><text:span text:style-name="franz_2b_kapitäl"><text:span text:style-name="T549">uth</text:span></text:span><text:span text:style-name="franz_2b_kapitäl">e</text:span><text:span text:style-name="franz_2b_kapitäl"><text:span text:style-name="T549">r</text:span></text:span><text:span text:style-name="franz_2b_kapitäl">o é in q</text:span><text:span text:style-name="franz_2b_kapitäl"><text:span text:style-name="T549">ue</text:span></text:span><text:span text:style-name="franz_2b_kapitäl">s</text:span><text:span text:style-name="franz_2b_kapitäl"><text:span text:style-name="T549">t</text:span></text:span><text:span text:style-name="franz_2b_kapitäl">o fosso,</text:span></text:p>
      <text:p text:style-name="P464"><text:span text:style-name="franz_2b_kapitäl">Al</text:span><text:span text:style-name="franz_2b_kapitäl"><text:span text:style-name="T549">c</text:span></text:span><text:span text:style-name="franz_2b_kapitäl">un pregar per lui tempo non perd</text:span><text:span text:style-name="franz_2b_kapitäl"><text:span text:style-name="T549">a</text:span></text:span><text:span text:style-name="franz_2b_kapitäl">,</text:span></text:p>
      <text:p text:style-name="P464"><text:span text:style-name="franz_2b_kapitäl">Ma per</text:span><text:span text:style-name="franz_2b_kapitäl"><text:span text:style-name="T549">c</text:span></text:span><text:span text:style-name="franz_2b_kapitäl">hé in vita lui piacque la merda,</text:span></text:p>
      <text:p text:style-name="P464"><text:span text:style-name="franz_2b_kapitäl">Chi piacer li vuol far li cag</text:span><text:span text:style-name="franz_2b_kapitäl"><text:span text:style-name="T549">hi</text:span></text:span><text:span text:style-name="franz_2b_kapitäl"> à dosso </text:span><text:span text:style-name="franz_2b_kapitäl"><text:note text:id="ftn397" text:note-class="footnote"><text:note-citation>4</text:note-citation><text:note-body><text:p text:style-name="fuss_5f_1">Doktor Martin Luther ist in diesem Graben, / Keiner betet für ihn, dass die Zeit nicht verliert, nicht / Aber weil er im Leben Scheiße mochte, / Wer mag es, sie zu scheiße à dosso! (automatische Übersetzung) <text:span text:style-name="T36">[RW]</text:span></text:p></text:note-body></text:note></text:span><text:span text:style-name="franz_2b_kapitäl">!</text:span></text:p>
      <text:p text:style-name="P463">Echt <text:span text:style-name="T550">mö</text:span>nchisch, jedoch nicht <text:span text:style-name="T550">u</text:span>nwitzig, ist eine andere Grabschri<text:span text:style-name="T550">f</text:span>t a<text:span text:style-name="T550">u</text:span>f Ho<text:span text:style-name="T550">s</text:span>pini<text:span text:style-name="T550">a</text:span>n, der die M<text:span text:style-name="T550">ö</text:span>nche nach Verdienst schilderte:</text:p>
      <text:p text:style-name="P467"><text:span text:style-name="franz_2b_kapitäl">Hi</text:span><text:span text:style-name="franz_2b_kapitäl"><text:span text:style-name="T550">c</text:span></text:span><text:span text:style-name="franz_2b_kapitäl"> jacet et tacet Mon</text:span><text:span text:style-name="franz_2b_kapitäl"><text:span text:style-name="T550">a</text:span></text:span><text:span text:style-name="franz_2b_kapitäl">c</text:span><text:span text:style-name="franz_2b_kapitäl"><text:span text:style-name="T550">h</text:span></text:span><text:span text:style-name="franz_2b_kapitäl">or</text:span><text:span text:style-name="franz_2b_kapitäl"><text:span text:style-name="T550">u</text:span></text:span><text:span text:style-name="franz_2b_kapitäl">m pessim</text:span><text:span text:style-name="franz_2b_kapitäl"><text:span text:style-name="T550">u</text:span></text:span><text:span text:style-name="franz_2b_kapitäl">s hostis;</text:span></text:p>
      <text:p text:style-name="P467"><text:span text:style-name="franz_2b_kapitäl">Mingat in h</text:span><text:span text:style-name="franz_2b_kapitäl"><text:span text:style-name="T550">u</text:span></text:span><text:span text:style-name="franz_2b_kapitäl">nc </text:span><text:span text:style-name="franz_2b_kapitäl"><text:span text:style-name="T550">t</text:span></text:span><text:span text:style-name="franz_2b_kapitäl">umulu</text:span><text:span text:style-name="franz_2b_kapitäl"><text:span text:style-name="T550">m</text:span></text:span><text:span text:style-name="franz_2b_kapitäl">, qui lacrimare nequi</text:span><text:span text:style-name="franz_2b_kapitäl"><text:span text:style-name="T550">t </text:span></text:span><text:span text:style-name="franz_2b_kapitäl"><text:span text:style-name="T550"><text:note text:id="ftn398" text:note-class="footnote"><text:note-citation>5</text:note-citation><text:note-body><text:p text:style-name="fuss_5f_1">Dies liegt und stille Mönche schlimmsten Feind; / Mingat in diesem Grab, der nicht weinen kann! (automatische Übersetzung) <text:span text:style-name="T36">[RW]</text:span></text:p></text:note-body></text:note></text:span></text:span><text:span text:style-name="franz_2b_kapitäl"><text:span text:style-name="T550">! </text:span></text:span><text:span text:style-name="franz_2b_kapitäl"><text:span text:style-name="T10">—</text:span></text:span></text:p>
      <text:p text:style-name="P463">Desto sch<text:span text:style-name="T550">ö</text:span>ner is<text:span text:style-name="T550">t</text:span> der Zu<text:span text:style-name="T550">r</text:span>uf aus einem andern lateinischen Grabe des Mittela<text:span text:style-name="T550">l</text:span>te<text:span text:style-name="T550">r</text:span>s:</text:p>
      <text:p text:style-name="P467"><text:span text:style-name="franz_2b_kapitäl"><text:span text:style-name="T550">O</text:span></text:span><text:span text:style-name="franz_2b_kapitäl"> qua</text:span><text:span text:style-name="franz_2b_kapitäl"><text:span text:style-name="T550">m</text:span></text:span><text:span text:style-name="franz_2b_kapitäl"> r</text:span><text:span text:style-name="franz_2b_kapitäl"><text:span text:style-name="T550">id</text:span></text:span><text:span text:style-name="franz_2b_kapitäl">iculum est qui </text:span><text:span text:style-name="franz_2b_kapitäl"><text:span text:style-name="T550">s</text:span></text:span><text:span text:style-name="franz_2b_kapitäl">im, </text:span><text:span text:style-name="franz_2b_kapitäl"><text:span text:style-name="T550">f</text:span></text:span><text:span text:style-name="franz_2b_kapitäl">uerimve </text:span><text:span text:style-name="franz_2b_kapitäl"><text:span text:style-name="T550">r</text:span></text:span><text:span text:style-name="franz_2b_kapitäl">oga</text:span><text:span text:style-name="franz_2b_kapitäl"><text:span text:style-name="T550">r</text:span></text:span><text:span text:style-name="franz_2b_kapitäl">e,</text:span></text:p>
      <text:p text:style-name="P467"><text:span text:style-name="franz_2b_kapitäl"><text:span text:style-name="T550"><text:tab/>C</text:span></text:span><text:span text:style-name="franz_2b_kapitäl">um qui sis? ti</text:span><text:span text:style-name="franz_2b_kapitäl"><text:span text:style-name="T550">b</text:span></text:span><text:span text:style-name="franz_2b_kapitäl">i sit disce</text:span><text:span text:style-name="franz_2b_kapitäl"><text:span text:style-name="T550">r</text:span></text:span><text:span text:style-name="franz_2b_kapitäl">e eur</text:span><text:span text:style-name="franz_2b_kapitäl"><text:span text:style-name="T550">a</text:span></text:span><text:span text:style-name="franz_2b_kapitäl"> levis!</text:span></text:p>
      <text:p text:style-name="P467"><text:span text:style-name="franz_2b_kapitäl">Ne quae</text:span><text:span text:style-name="franz_2b_kapitäl"><text:span text:style-name="T550">r</text:span></text:span><text:span text:style-name="franz_2b_kapitäl">as, qui si</text:span><text:span text:style-name="franz_2b_kapitäl"><text:span text:style-name="T550">m</text:span></text:span><text:span text:style-name="franz_2b_kapitäl">, ni </text:span><text:span text:style-name="franz_2b_kapitäl"><text:span text:style-name="T550">ce</text:span></text:span><text:span text:style-name="franz_2b_kapitäl">sses, di</text:span><text:span text:style-name="franz_2b_kapitäl"><text:span text:style-name="T550">c</text:span></text:span><text:span text:style-name="franz_2b_kapitäl">o </text:span><text:span text:style-name="franz_2b_kapitäl"><text:span text:style-name="T550">nih</text:span></text:span><text:span text:style-name="franz_2b_kapitäl">il sum,</text:span></text:p>
      <text:p text:style-name="P467"><text:span text:style-name="franz_2b_kapitäl"><text:tab/>Et tu sollicitus disce vel i</text:span><text:span text:style-name="franz_2b_kapitäl"><text:span text:style-name="T550">n</text:span></text:span><text:span text:style-name="franz_2b_kapitäl">de qui sis </text:span><text:span text:style-name="franz_2b_kapitäl"><text:note text:id="ftn399" text:note-class="footnote"><text:note-citation>6</text:note-citation><text:note-body><text:p text:style-name="fuss_5f_1">L<text:span text:style-name="T550">ä</text:span>che<text:span text:style-name="T550">r</text:span>lich ist es, zu fragen, was einst ich gewesen und jetzt bin, / Da wer du bist, du <text:span text:style-name="T550">s</text:span>o leicht selbst dir zu sagen vermagst. / Schweigest du nicht, so e<text:span text:style-name="T550">r</text:span>wid<text:span text:style-name="T550">r’ </text:span>ich, <text:span text:style-name="T550">j</text:span>etzt bin ich ein Nichts, und erfahr<text:span text:style-name="T550">e / </text:span>Du aus dem Wort was du bist, der du mit Fragen mich plag<text:span text:style-name="T550">s</text:span>t.</text:p></text:note-body></text:note></text:span><text:span text:style-name="franz_2b_kapitäl">!</text:span></text:p>
      <text:p text:style-name="P463">und die <text:span text:style-name="T550">g</text:span>elungens<text:span text:style-name="T550">t</text:span>e <text:span text:style-name="T550">k</text:span>omische lateinische Gra<text:span text:style-name="T550">bs</text:span>chr<text:span text:style-name="T550">if</text:span>t, die ich kenne, die aus den F<text:span text:style-name="T551">r</text:span>e<text:span text:style-name="T551">i</text:span>denker Pom<text:span text:style-name="T551">p</text:span>ona<text:span text:style-name="T551">ti</text:span>u<text:span text:style-name="T551">s</text:span>, der 1525 starb:</text:p>
      <text:p text:style-name="P44"><text:span text:style-name="franz_2b_kapitäl">Hi</text:span><text:span text:style-name="franz_2b_kapitäl"><text:span text:style-name="T551">c</text:span></text:span><text:span text:style-name="franz_2b_kapitäl"> sepu</text:span><text:span text:style-name="franz_2b_kapitäl"><text:span text:style-name="T551">lt</text:span></text:span><text:span text:style-name="franz_2b_kapitäl">us jaceo</text:span></text:p>
      <text:p text:style-name="P44"><text:span text:style-name="franz_2b_kapitäl">Qua</text:span><text:span text:style-name="franz_2b_kapitäl"><text:span text:style-name="T551">r</text:span></text:span><text:span text:style-name="franz_2b_kapitäl">e?</text:span></text:p>
      <text:p text:style-name="P44"><text:span text:style-name="franz_2b_kapitäl">Nesci</text:span><text:span text:style-name="franz_2b_kapitäl"><text:span text:style-name="T551">o</text:span></text:span><text:span text:style-name="franz_2b_kapitäl">, ne</text:span><text:span text:style-name="franz_2b_kapitäl"><text:span text:style-name="T551">c</text:span></text:span><text:span text:style-name="franz_2b_kapitäl"> si </text:span><text:span text:style-name="franz_2b_kapitäl"><text:span text:style-name="T551">s</text:span></text:span><text:span text:style-name="franz_2b_kapitäl">cis aut </text:span><text:span text:style-name="franz_2b_kapitäl"><text:span text:style-name="T551">n</text:span></text:span><text:span text:style-name="franz_2b_kapitäl">escis cu</text:span><text:span text:style-name="franz_2b_kapitäl"><text:span text:style-name="T551">ro</text:span></text:span><text:span text:style-name="franz_2b_kapitäl">.</text:span></text:p>
      <text:p text:style-name="P44"><text:span text:style-name="franz_2b_kapitäl"><text:span text:style-name="T551">S</text:span></text:span><text:span text:style-name="franz_2b_kapitäl">i vales be</text:span><text:span text:style-name="franz_2b_kapitäl"><text:span text:style-name="T551">n</text:span></text:span><text:span text:style-name="franz_2b_kapitäl">e est, vive</text:span><text:span text:style-name="franz_2b_kapitäl"><text:span text:style-name="T551">n</text:span></text:span><text:span text:style-name="franz_2b_kapitäl">s valui,</text:span></text:p>
      <text:p text:style-name="P44"><text:span text:style-name="franz_2b_kapitäl">fort</text:span><text:span text:style-name="franz_2b_kapitäl"><text:span text:style-name="T551">a</text:span></text:span><text:span text:style-name="franz_2b_kapitäl">sse nu</text:span><text:span text:style-name="franz_2b_kapitäl"><text:span text:style-name="T551">nc</text:span></text:span><text:span text:style-name="franz_2b_kapitäl"> valeo,</text:span></text:p>
      <text:p text:style-name="P44"><text:span text:style-name="franz_2b_kapitäl">si, aut non, </text:span><text:span text:style-name="franz_2b_kapitäl"><text:span text:style-name="T551">d</text:span></text:span><text:span text:style-name="franz_2b_kapitäl">i</text:span><text:span text:style-name="franz_2b_kapitäl"><text:span text:style-name="T551">c</text:span></text:span><text:span text:style-name="franz_2b_kapitäl">e</text:span><text:span text:style-name="franz_2b_kapitäl"><text:span text:style-name="T551">r</text:span></text:span><text:span text:style-name="franz_2b_kapitäl">e nequeo </text:span><text:span text:style-name="franz_2b_kapitäl"><text:note text:id="ftn400" text:note-class="footnote"><text:note-citation>7</text:note-citation><text:note-body><text:p text:style-name="fuss_5f_1"><text:s/>Hier liege ich. We<text:span text:style-name="T551">sh</text:span>al<text:span text:style-name="T551">b?</text:span> Ich wei<text:span text:style-name="T551">ß</text:span> es nicht und bek<text:span text:style-name="T551">ü</text:span>mmer<text:span text:style-name="T551">e</text:span> mich auch nicht, ob du es wei<text:span text:style-name="T551">ß</text:span>t oder nicht. Wenn du gesund <text:span text:style-name="T551">b</text:span>ist, ist es gut; im Leben bin ich gesund gewesen, und bin auch vielleicht jetzt gesund; <text:span text:style-name="T551">ob </text:span>es s<text:span text:style-name="T551">o</text:span> i<text:span text:style-name="T551">st</text:span> oder nicht, <text:span text:style-name="T551">k</text:span>ann ich nicht sagen.</text:p></text:note-body></text:note></text:span><text:span text:style-name="franz_2b_kapitäl"><text:s/></text:span><text:span text:style-name="franz_2b_kapitäl"><text:span text:style-name="T10">—</text:span></text:span><text:span text:style-name="franz_2b_kapitäl"> </text:span></text:p>
      <text:p text:style-name="P465">Swe<text:span text:style-name="T551">r</text:span>tiu<text:span text:style-name="T551">s</text:span> hat auch lateinische Gra<text:span text:style-name="T551">b</text:span>schrif<text:span text:style-name="T551">t</text:span>en gesammelt, die Thieren mit R<text:span text:style-name="T551">ü</text:span>hrung gesetzt worden sind, und wer will l<text:span text:style-name="T551">äu</text:span>gnen, daß nicht manches Thier eher diese Ehre verdient, al<text:span text:style-name="T551">s </text:span>gewisse Menschen? Die meisten dieser Grab<text:soft-page-break/>sch<text:span text:style-name="T551">r</text:span>iften sind auf Hunde, worunter sich eine: <text:span text:style-name="franz_2b_kapitäl">Avete </text:span><text:span text:style-name="franz_2b_kapitäl"><text:span text:style-name="T552">canes</text:span></text:span><text:span text:style-name="franz_2b_kapitäl">, et quicu</text:span><text:span text:style-name="franz_2b_kapitäl"><text:span text:style-name="T552">n</text:span></text:span><text:span text:style-name="franz_2b_kapitäl">que ca</text:span><text:span text:style-name="franz_2b_kapitäl"><text:span text:style-name="T552">n</text:span></text:span><text:span text:style-name="franz_2b_kapitäl">u</text:span><text:span text:style-name="franz_2b_kapitäl"><text:span text:style-name="T552">m fi</text:span></text:span><text:span text:style-name="franz_2b_kapitäl">dem, </text:span><text:span text:style-name="franz_2b_kapitäl"><text:span text:style-name="T552">c</text:span></text:span><text:span text:style-name="franz_2b_kapitäl">a</text:span><text:span text:style-name="franz_2b_kapitäl"><text:span text:style-name="T552">n</text:span></text:span><text:span text:style-name="franz_2b_kapitäl">um lepores, </text:span><text:span text:style-name="franz_2b_kapitäl"><text:span text:style-name="T552">c</text:span></text:span><text:span text:style-name="franz_2b_kapitäl">ol</text:span><text:span text:style-name="franz_2b_kapitäl"><text:span text:style-name="T552">it</text:span></text:span><text:span text:style-name="franz_2b_kapitäl"><text:span text:style-name="T553">i</text:span></text:span><text:span text:style-name="franz_2b_kapitäl">s, a</text:span><text:span text:style-name="franz_2b_kapitäl"><text:span text:style-name="T552">u</text:span></text:span><text:span text:style-name="franz_2b_kapitäl">rem date </text:span><text:span text:style-name="franz_2b_kapitäl"><text:span text:style-name="T10">—</text:span></text:span><text:span text:style-name="franz_2b_kapitäl"> abit</text:span><text:span text:style-name="franz_2b_kapitäl"><text:span text:style-name="T552">e </text:span></text:span><text:span text:style-name="franz_2b_kapitäl">ca</text:span><text:span text:style-name="franz_2b_kapitäl"><text:span text:style-name="T552">n</text:span></text:span><text:span text:style-name="franz_2b_kapitäl">es, catu</text:span><text:span text:style-name="franz_2b_kapitäl"><text:span text:style-name="T552">l</text:span></text:span><text:span text:style-name="franz_2b_kapitäl">i, cate</text:span><text:span text:style-name="franz_2b_kapitäl"><text:span text:style-name="T552">l</text:span></text:span><text:span text:style-name="franz_2b_kapitäl">luli </text:span><text:span text:style-name="franz_2b_kapitäl"><text:note text:id="ftn401" text:note-class="footnote"><text:note-citation>1</text:note-citation><text:note-body><text:p text:style-name="fuss_5f_1">Seid gegr<text:span text:style-name="T552">ü</text:span>ß<text:span text:style-name="T552">t,</text:span> ihr Hunde und leihet ein O<text:span text:style-name="T552">h</text:span>r, die ihr die Treue <text:span text:style-name="T552">u</text:span>nd die Arti<text:span text:style-name="T552">gk</text:span>e<text:span text:style-name="T552">it</text:span>en der <text:span text:style-name="T552">H</text:span>unde liebt. <text:span text:style-name="T4">—</text:span> Gehet fort, ih<text:span text:style-name="T552">r</text:span> Hu<text:span text:style-name="T552">n</text:span>de, ihr H<text:span text:style-name="T552">ü</text:span>ndchen und Scho<text:span text:style-name="T552">ßh</text:span>u<text:span text:style-name="T552">n</text:span>d<text:span text:style-name="T552">e</text:span>.</text:p></text:note-body></text:note></text:span>! komisch ausnimmt <text:span text:style-name="T4">—</text:span> aber dem Ve<text:span text:style-name="T553">r</text:span>ewige<text:span text:style-name="T553">r</text:span> gewi<text:span text:style-name="T553">ß</text:span>, wie dem Ve<text:span text:style-name="T553">r</text:span>ewig<text:span text:style-name="T553">t</text:span>en so viel Ehre machen als die des Grafen Clermont auf den Hund <text:span text:style-name="T553">C</text:span>itron <text:span text:style-name="T4">—</text:span></text:p>
      <text:p text:style-name="P45"><text:span text:style-name="franz_2b_kapitäl"><text:span text:style-name="T553">C</text:span></text:span><text:span text:style-name="franz_2b_kapitäl">i</text:span><text:span text:style-name="franz_2b_kapitäl"><text:span text:style-name="T10">—</text:span></text:span><text:span text:style-name="franz_2b_kapitäl">git </text:span><text:span text:style-name="franz_2b_kapitäl"><text:span text:style-name="T553">C</text:span></text:span><text:span text:style-name="franz_2b_kapitäl">itro</text:span><text:span text:style-name="franz_2b_kapitäl"><text:span text:style-name="T553">n</text:span></text:span><text:span text:style-name="franz_2b_kapitäl"> qui sa</text:span><text:span text:style-name="franz_2b_kapitäl"><text:span text:style-name="T553">n</text:span></text:span><text:span text:style-name="franz_2b_kapitäl">s </text:span><text:span text:style-name="franz_2b_kapitäl"><text:span text:style-name="T553">p</text:span></text:span><text:span text:style-name="franz_2b_kapitäl">eut</text:span><text:span text:style-name="franz_2b_kapitäl"><text:span text:style-name="T10">—ê</text:span></text:span><text:span text:style-name="franz_2b_kapitäl"><text:span text:style-name="T11">tr</text:span></text:span><text:span text:style-name="franz_2b_kapitäl">e</text:span></text:p>
      <text:p text:style-name="P45"><text:span text:style-name="franz_2b_kapitäl">Avait plus de </text:span><text:span text:style-name="franz_2b_kapitäl"><text:span text:style-name="T553">s</text:span></text:span><text:span text:style-name="franz_2b_kapitäl">e</text:span><text:span text:style-name="franz_2b_kapitäl"><text:span text:style-name="T553">n</text:span></text:span><text:span text:style-name="franz_2b_kapitäl">s que so</text:span><text:span text:style-name="franz_2b_kapitäl"><text:span text:style-name="T553">n</text:span></text:span><text:span text:style-name="franz_2b_kapitäl"> mai</text:span><text:span text:style-name="franz_2b_kapitäl"><text:span text:style-name="T553">tre </text:span></text:span><text:span text:style-name="franz_2b_kapitäl"><text:span text:style-name="T553"><text:note text:id="ftn402" text:note-class="footnote"><text:note-citation>2</text:note-citation><text:note-body><text:p text:style-name="fuss_5f_1"><text:span text:style-name="T553">H</text:span>ier liegt Cit<text:span text:style-name="T553">r</text:span>on; ich sag’ es ohne Spa<text:span text:style-name="T553">ß, / </text:span>Da<text:span text:style-name="T553">ß</text:span> <text:span text:style-name="T553">m</text:span>eh<text:span text:style-name="T553">r</text:span> Ve<text:span text:style-name="T553">rs</text:span>tand e<text:span text:style-name="T553">r</text:span> wie sein <text:span text:style-name="T553">H</text:span>er<text:span text:style-name="T553">r</text:span> besa<text:span text:style-name="T553">ß</text:span>.</text:p></text:note-body></text:note></text:span></text:span><text:span text:style-name="franz_2b_kapitäl"><text:span text:style-name="T553">!</text:span></text:span></text:p>
      <text:p text:style-name="P466">dann folgen Grabschri<text:span text:style-name="T554">f</text:span>ten au<text:span text:style-name="T554">f</text:span> <text:span text:style-name="T554">Pf</text:span>erde, Ka<text:span text:style-name="T554">tz</text:span>en, <text:span text:style-name="T4">—</text:span> eine <text:span text:style-name="T554">rö</text:span>mische auf ei<text:span text:style-name="T554">n</text:span>en Maulesel: <text:span text:style-name="franz_2b_kapitäl">cum risu posui</text:span><text:span text:style-name="franz_2b_kapitäl"><text:span text:style-name="T554">t</text:span></text:span><text:span text:style-name="franz_2b_kapitäl"> N. </text:span><text:span text:style-name="franz_2b_kapitäl"><text:note text:id="ftn403" text:note-class="footnote"><text:note-citation>3</text:note-citation><text:note-body><text:p text:style-name="fuss_5f_1">mit einem Lächeln N. (automatische Übersetzung) <text:span text:style-name="T36">[RW]</text:span></text:p></text:note-body></text:note></text:span><text:s/><text:span text:style-name="T4">—</text:span> und au<text:span text:style-name="T554">f </text:span>V<text:span text:style-name="T554">ö</text:span>ge<text:span text:style-name="T554">l, </text:span>worunter abe<text:span text:style-name="T554">rm</text:span>als ei<text:span text:style-name="T554">n</text:span>e r<text:span text:style-name="T554">öm</text:span>ische auf eine Nachtigall: <text:span text:style-name="franz_2b_kapitäl">D</text:span><text:span text:style-name="franz_2b_kapitäl"><text:span text:style-name="T554">ii</text:span></text:span><text:span text:style-name="franz_2b_kapitäl">s Avibus</text:span>, und der Schlu<text:span text:style-name="T554">ß</text:span>: <text:span text:style-name="franz_2b_kapitäl">Vale Avis ju</text:span><text:span text:style-name="franz_2b_kapitäl"><text:span text:style-name="T554">c</text:span></text:span><text:span text:style-name="franz_2b_kapitäl">u</text:span><text:span text:style-name="franz_2b_kapitäl"><text:span text:style-name="T554">n</text:span></text:span><text:span text:style-name="franz_2b_kapitäl">diss</text:span><text:span text:style-name="franz_2b_kapitäl"><text:span text:style-name="T554">i</text:span></text:span><text:span text:style-name="franz_2b_kapitäl">ma! Vale </text:span><text:span text:style-name="franz_2b_kapitäl"><text:span text:style-name="T554">et</text:span></text:span><text:span text:style-name="franz_2b_kapitäl"> vo</text:span><text:span text:style-name="franz_2b_kapitäl"><text:span text:style-name="T554">l</text:span></text:span><text:span text:style-name="franz_2b_kapitäl">a per Elysium </text:span><text:note text:id="ftn404" text:note-class="footnote"><text:note-citation>4</text:note-citation><text:note-body><text:p text:style-name="fuss_5f_1">Lachend se<text:span text:style-name="T554">t</text:span>zte dies De<text:span text:style-name="T554">nk</text:span>mal N. <text:span text:style-name="T4">—</text:span> Den g<text:span text:style-name="T554">ö</text:span>ttlichen V<text:span text:style-name="T554">ö</text:span>geln. <text:span text:style-name="T4">—</text:span> Lebe <text:span text:style-name="T554">wohl,</text:span> <text:span text:style-name="T554">l</text:span>ieblich<text:span text:style-name="T554">st</text:span>er Vogel! Lebe wohl und fliege durch das Elysium.</text:p></text:note-body></text:note>! <text:s/><text:span text:style-name="T554">a</text:span>ns<text:span text:style-name="T554">pr</text:span>icht!</text:p>
      <text:p text:style-name="P468">In dem Do<text:span text:style-name="T554">m</text:span> zu Rege<text:span text:style-name="T554">n</text:span>sb<text:span text:style-name="T554">u</text:span>rg las ich einst in schw<text:span text:style-name="T554">ü</text:span>ler Mittagshitze gegen hundert Grabschriften ohne besondere Ausbeute, und h<text:span text:style-name="T554">ö</text:span>chstens k<text:span text:style-name="T554">ö</text:span>nnte ich die des kurmainzischen Dire<text:span text:style-name="T554">kt</text:span>o<text:span text:style-name="T554">r</text:span>ialministers (s<text:span text:style-name="T554">t</text:span>arb <text:span text:style-name="T554">1</text:span>784) an<text:span text:style-name="T554">fü</text:span>hre<text:span text:style-name="T554">n: </text:span><text:span text:style-name="franz_2b_kapitäl"><text:span text:style-name="T554">a</text:span></text:span><text:span text:style-name="franz_2b_kapitäl"> </text:span><text:span text:style-name="franz_2b_kapitäl"><text:span text:style-name="T554">di</text:span></text:span><text:span text:style-name="franz_2b_kapitäl">aeta imper</text:span><text:span text:style-name="franz_2b_kapitäl"><text:span text:style-name="T554">ii</text:span></text:span><text:span text:style-name="franz_2b_kapitäl"> ad </text:span><text:span text:style-name="franz_2b_kapitäl"><text:span text:style-name="T554">a</text:span></text:span><text:span text:style-name="franz_2b_kapitäl">eterni</text:span><text:span text:style-name="franz_2b_kapitäl"><text:span text:style-name="T554">t</text:span></text:span><text:span text:style-name="franz_2b_kapitäl">atis diaet</text:span><text:span text:style-name="franz_2b_kapitäl"><text:span text:style-name="T554">a</text:span></text:span><text:span text:style-name="franz_2b_kapitäl">m transla</text:span><text:span text:style-name="franz_2b_kapitäl"><text:span text:style-name="T554">t</text:span></text:span><text:span text:style-name="franz_2b_kapitäl">us</text:span> <text:note text:id="ftn405" text:note-class="footnote"><text:note-citation>5</text:note-citation><text:note-body><text:p text:style-name="fuss_5f_1">Vo<text:span text:style-name="T554">m </text:span>Reich<text:span text:style-name="T554">sta</text:span>ge <text:span text:style-name="T554">(</text:span><text:span text:style-name="Kapitaelchen"><text:span text:style-name="T554">diaeta</text:span></text:span><text:span text:style-name="T554">)</text:span> zur D<text:span text:style-name="T554">iä</text:span>t der Ewigkeit berufen.</text:p></text:note-body></text:note>, <text:s/>und alle<text:span text:style-name="T554">nf</text:span>a<text:span text:style-name="T554">ll</text:span>s die deutsche einer Frau S<text:span text:style-name="T554">t</text:span>eglin, die da ruhet <text:span text:style-name="T8">»</text:span>vers<text:span text:style-name="T554">i</text:span>ege<text:span text:style-name="T554">l</text:span>t unter diesem Stei<text:span text:style-name="T554">n</text:span>e!<text:span text:style-name="T8">«</text:span> da ist denn die au<text:span text:style-name="T554">f </text:span>den Kantor Rudro<text:span text:style-name="T554">f</text:span>f zu Marienburg doch besser, auf dessen Grabma<text:span text:style-name="T554">l</text:span>e ein S<text:span text:style-name="T554">k</text:span>ele<text:span text:style-name="T554">t</text:span>t au<text:span text:style-name="T554">f</text:span> eine Notenta<text:span text:style-name="T554">f</text:span>el und die Fina<text:span text:style-name="T554">l</text:span>pause hindeutet: <text:span text:style-name="T8">»</text:span>Der hat ausgesungen!<text:span text:style-name="T8">«</text:span> noch besser aber die zu Sarago<text:span text:style-name="T555">s</text:span>sa des k<text:span text:style-name="T555">ö</text:span>niglichen S<text:span text:style-name="T555">ä</text:span>ngers Juan Cabeza, die damit endet, daß Cabeza, in das Chor der Engel au<text:span text:style-name="T555">f</text:span>genommen, so ausgezeichnet gesungen habe, daß Gott der Vater <text:span text:style-name="T555">plötzli</text:span>ch ausrief: <text:span text:style-name="franz_2b_kapitäl"><text:span text:style-name="T556">C</text:span></text:span><text:span text:style-name="franz_2b_kapitäl">allete ladro</text:span><text:span text:style-name="franz_2b_kapitäl"><text:span text:style-name="T556">n</text:span></text:span><text:span text:style-name="franz_2b_kapitäl">es, </text:span><text:span text:style-name="franz_2b_kapitäl"><text:span text:style-name="T556">canta</text:span></text:span><text:span text:style-name="franz_2b_kapitäl"> Don Juan </text:span><text:span text:style-name="franz_2b_kapitäl"><text:span text:style-name="T556">C</text:span></text:span><text:span text:style-name="franz_2b_kapitäl">abe</text:span><text:span text:style-name="franz_2b_kapitäl"><text:span text:style-name="T556">za</text:span></text:span><text:span text:style-name="franz_2b_kapitäl"> </text:span><text:span text:style-name="franz_2b_kapitäl"><text:span text:style-name="T556">C</text:span></text:span><text:span text:style-name="franz_2b_kapitäl">a</text:span><text:span text:style-name="franz_2b_kapitäl"><text:span text:style-name="T556">nt</text:span></text:span><text:span text:style-name="franz_2b_kapitäl">a</text:span><text:span text:style-name="franz_2b_kapitäl"><text:span text:style-name="T556">d</text:span></text:span><text:span text:style-name="franz_2b_kapitäl">o</text:span><text:span text:style-name="franz_2b_kapitäl"><text:span text:style-name="T556">r</text:span></text:span><text:span text:style-name="franz_2b_kapitäl"> del R</text:span><text:span text:style-name="franz_2b_kapitäl"><text:span text:style-name="T556">e</text:span></text:span><text:span text:style-name="franz_2b_kapitäl">y nues</text:span><text:span text:style-name="franz_2b_kapitäl"><text:span text:style-name="T556">t</text:span></text:span><text:span text:style-name="franz_2b_kapitäl">ro </text:span><text:span text:style-name="franz_2b_kapitäl"><text:span text:style-name="T556">S</text:span></text:span><text:span text:style-name="franz_2b_kapitäl">e</text:span><text:span text:style-name="franz_2b_kapitäl"><text:span text:style-name="T33">ň</text:span></text:span><text:span text:style-name="franz_2b_kapitäl">o</text:span><text:span text:style-name="franz_2b_kapitäl"><text:span text:style-name="T556">r </text:span></text:span><text:span text:style-name="T556"><text:note text:id="ftn406" text:note-class="footnote"><text:note-citation>6</text:note-citation><text:note-body><text:p text:style-name="fuss_5f_1"><text:span text:style-name="T556">Schweig</text:span>t, Spitz<text:span text:style-name="T556">b</text:span>ub<text:span text:style-name="T556">en,</text:span> es singt Don Juan Cabeza, S<text:span text:style-name="T556">ä</text:span>nger des K<text:span text:style-name="T556">ö</text:span>nigs, unseres Herrn.</text:p></text:note-body></text:note></text:span><text:span text:style-name="T556">!</text:span> <text:span text:style-name="T4">—</text:span> Die sch<text:span text:style-name="T556">ö</text:span>nste und letzte lateinische Grab<text:span text:style-name="T556">s</text:span>chri<text:span text:style-name="T556">f</text:span>t <text:span text:style-name="T556">ma</text:span>g die des Heilandes sein, die i<text:span text:style-name="T556">h</text:span>m die Engel setzten, zu<text:span text:style-name="T556">m </text:span>Troste aller Gl<text:span text:style-name="T556">ä</text:span>ub<text:span text:style-name="T556">i</text:span>gen: <text:span text:style-name="franz_2b_kapitäl"><text:span text:style-name="T556">S</text:span></text:span><text:span text:style-name="franz_2b_kapitäl">urrexit non est h</text:span><text:span text:style-name="franz_2b_kapitäl"><text:span text:style-name="T556">ic</text:span></text:span>! von allen <text:span text:style-name="T556">ü</text:span>brigen Menschen <text:span text:style-name="T556">h</text:span>ei<text:span text:style-name="T556">ß</text:span>t es, wie von Carl V. selbst: <text:span text:style-name="franz_2b_kapitäl">Ja</text:span><text:span text:style-name="franz_2b_kapitäl"><text:span text:style-name="T556">c</text:span></text:span><text:span text:style-name="franz_2b_kapitäl">et </text:span><text:span text:style-name="franz_2b_kapitäl"><text:span text:style-name="T556">in</text:span></text:span><text:span text:style-name="franz_2b_kapitäl">tus </text:span><text:span text:style-name="franz_2b_kapitäl"><text:span text:style-name="T556">C</text:span></text:span><text:span text:style-name="franz_2b_kapitäl">aro</text:span><text:span text:style-name="franz_2b_kapitäl"><text:span text:style-name="T556">l</text:span></text:span><text:span text:style-name="franz_2b_kapitäl">us Qui</text:span><text:span text:style-name="franz_2b_kapitäl"><text:span text:style-name="T556">n</text:span></text:span><text:span text:style-name="franz_2b_kapitäl">tus</text:span> <text:note text:id="ftn407" text:note-class="footnote"><text:note-citation>7</text:note-citation><text:note-body><text:p text:style-name="fuss_5f_1"><text:span text:style-name="T556">Er </text:span>ist auferstanden, er ist nicht hier. <text:span text:style-name="T4">—</text:span> Dar<text:span text:style-name="T556">i</text:span>n<text:span text:style-name="T556">n</text:span>en liegt Carl <text:span text:style-name="T556">V</text:span>.</text:p></text:note-body></text:note>!</text:p>
      <text:p text:style-name="P468"><text:span text:style-name="T556">Im <text:s/></text:span><text:s/>Kloster D<text:span text:style-name="T556">ob</text:span>eran im Meck<text:span text:style-name="T556">l</text:span>enburgischen <text:span text:style-name="T4">—</text:span> das einzige Seebad und Seeu<text:span text:style-name="T556">f</text:span>er der Deutschen, das nie von Franzosen beschmutzt <text:note text:id="ftn408" text:note-class="footnote"><text:note-citation>8</text:note-citation><text:note-body><text:p text:style-name="fuss_5f_1">Jetzt um so mehr von welchen, die auf Kosten der arbeitenden Deutschen Bevölkerung leben. <text:span text:style-name="T36">[RW]</text:span></text:p></text:note-body></text:note><text:s/>worden ist <text:span text:style-name="T4">—</text:span> <text:span text:style-name="T556">f</text:span>inden sich mehrere uralte, droll<text:span text:style-name="T556">i</text:span>ge und zum Theil anstößige deutsche Grabschri<text:span text:style-name="T556">f</text:span>ten, die in den Anfang des <text:span text:style-name="T556">v</text:span>ierzehnten Jahrhunderts geh<text:span text:style-name="T556">ö</text:span>ren m<text:span text:style-name="T556">ö</text:span>gen, und <text:span text:style-name="T556">j</text:span>e<text:span text:style-name="T556">tz</text:span>t sehr unleserlich sind; des Grab Potts:</text:p>
      <text:p text:style-name="P469">Hier ru<text:span text:style-name="T556">h</text:span>e<text:span text:style-name="T556">t</text:span> Aal<text:span text:style-name="T556">k</text:span>e Pott</text:p>
      <text:p text:style-name="P469">Bewa<text:span text:style-name="T556">h</text:span>r <text:span text:style-name="T556">m</text:span>y, leve Heere Gott,</text:p>
      <text:p text:style-name="P469">Als <text:span text:style-name="T556">ik</text:span> <text:span text:style-name="T556">d</text:span>y <text:span text:style-name="T556">wu</text:span>lle bewahren,</text:p>
      <text:p text:style-name="P469">Wenn du werst Aal<text:span text:style-name="T556">k</text:span>e Po<text:span text:style-name="T556">t</text:span>t,</text:p>
      <text:p text:style-name="P469">Un<text:span text:style-name="T556">d</text:span> ik <text:span text:style-name="T556">d</text:span>e leve Heere G<text:span text:style-name="T556">ot</text:span>t!</text:p>
      <text:p text:style-name="P270">un<text:span text:style-name="T556">d</text:span> das von Herzog Magnu<text:span text:style-name="T556">s</text:span> von Mecklenburg, starb 1503:</text:p>
      <text:p text:style-name="P480">I<text:span text:style-name="T557">n</text:span> <text:span text:style-name="T557">d</text:span>ieser Welt <text:span text:style-name="T557">h</text:span>ab ich mein L<text:span text:style-name="T557">ü</text:span>st</text:p>
      <text:p text:style-name="P480">Allein <text:span text:style-name="T557">mi</text:span>t kalter Schaale b<text:span text:style-name="T557">ü</text:span>ß<text:span text:style-name="T557">t</text:span>,</text:p>
      <text:p text:style-name="P480">Hilf Herr mir in den Freudensaal,</text:p>
      <text:p text:style-name="P480">Un<text:span text:style-name="T557">d</text:span> gib <text:span text:style-name="T557">m</text:span>ir <text:span text:style-name="T557">d</text:span>ie ew’ge kalte Schaal!</text:p>
      <text:p text:style-name="P470">Hier ist auch ein altes satirische<text:span text:style-name="T557">s</text:span> Gem<text:span text:style-name="T557">ä</text:span>l<text:span text:style-name="T557">d</text:span>e: Ein M<text:span text:style-name="T557">ö</text:span>nch verbirgt ein sch<text:span text:style-name="T557">ö</text:span>nes M<text:span text:style-name="T557">ä</text:span>dchen unter seiner Ku<text:span text:style-name="T557">t</text:span>te, <text:span text:style-name="T557">d</text:span>er Te<text:span text:style-name="T557">u</text:span>fe<text:span text:style-name="T557">l </text:span>geht auf ihn los un<text:span text:style-name="T557">d</text:span> spricht: <text:span text:style-name="franz_2b_kapitäl">Quid </text:span><text:span text:style-name="franz_2b_kapitäl"><text:span text:style-name="T557">f</text:span></text:span><text:span text:style-name="franz_2b_kapitäl">acis </text:span><text:soft-page-break/><text:span text:style-name="franz_2b_kapitäl">fr</text:span><text:span text:style-name="franz_2b_kapitäl"><text:span text:style-name="T557">at</text:span></text:span><text:span text:style-name="franz_2b_kapitäl">er? </text:span><text:span text:style-name="franz_2b_kapitäl"><text:span text:style-name="T557">qu</text:span></text:span><text:span text:style-name="franz_2b_kapitäl">i</text:span><text:span text:style-name="franz_2b_kapitäl"><text:span text:style-name="T557">d </text:span></text:span><text:span text:style-name="franz_2b_kapitäl">hab</text:span><text:span text:style-name="franz_2b_kapitäl"><text:span text:style-name="T557">e</text:span></text:span><text:span text:style-name="franz_2b_kapitäl">s hi</text:span><text:span text:style-name="franz_2b_kapitäl"><text:span text:style-name="T557">c</text:span></text:span><text:span text:style-name="franz_2b_kapitäl">? Vade me</text:span><text:span text:style-name="franz_2b_kapitäl"><text:span text:style-name="T557">cu</text:span></text:span><text:span text:style-name="franz_2b_kapitäl">m tou</text:span><text:span text:style-name="franz_2b_kapitäl"><text:span text:style-name="T557">t</text:span></text:span><text:span text:style-name="franz_2b_kapitäl">e s</text:span><text:span text:style-name="franz_2b_kapitäl"><text:span text:style-name="T557">ui</text:span></text:span><text:span text:style-name="franz_2b_kapitäl">te</text:span> <text:note text:id="ftn409" text:note-class="footnote"><text:note-citation>9</text:note-citation><text:note-body><text:p text:style-name="fuss_5f_1">Was machst du Bruder, was hast <text:span text:style-name="T557">du</text:span> <text:span text:style-name="T557">d</text:span>a? Geh mit mir auf der Stelle!</text:p></text:note-body></text:note>! Auch sagte ma<text:span text:style-name="T557">n</text:span> mir von einer andern Grabsc<text:span text:style-name="T557">h</text:span>ri<text:span text:style-name="T557">f</text:span>t:</text:p>
      <text:p text:style-name="P480"><text:span text:style-name="T557">H</text:span>ier liegt der alte Abeudt<text:span text:style-name="T557">b</text:span>au,</text:p>
      <text:p text:style-name="P480">Er starb an ei<text:span text:style-name="T557">n</text:span>er jungen Frau!</text:p>
      <text:p text:style-name="P470">und die auf eine alte b<text:span text:style-name="T557">ö</text:span>se Frau:</text:p>
      <text:p text:style-name="P480"><text:span text:style-name="franz_2b_kapitäl">Hier </text:span><text:span text:style-name="franz_2b_kapitäl"><text:span text:style-name="T557">li</text:span></text:span><text:span text:style-name="franz_2b_kapitäl">gget use Olen</text:span></text:p>
      <text:p text:style-name="P480"><text:span text:style-name="franz_2b_kapitäl">Wi bebt se </text:span><text:span text:style-name="franz_2b_kapitäl"><text:span text:style-name="T557">d</text:span></text:span><text:span text:style-name="franz_2b_kapitäl">i, Go</text:span><text:span text:style-name="franz_2b_kapitäl"><text:span text:style-name="T557">d</text:span></text:span><text:span text:style-name="franz_2b_kapitäl">, bev</text:span><text:span text:style-name="franz_2b_kapitäl"><text:span text:style-name="T557">o</text:span></text:span><text:span text:style-name="franz_2b_kapitäl">len</text:span></text:p>
      <text:p text:style-name="P480"><text:span text:style-name="franz_2b_kapitäl">H</text:span><text:span text:style-name="franz_2b_kapitäl"><text:span text:style-name="T557">u</text:span></text:span><text:span text:style-name="franz_2b_kapitäl"> b</text:span><text:span text:style-name="franz_2b_kapitäl"><text:span text:style-name="T557">e</text:span></text:span><text:span text:style-name="franz_2b_kapitäl">st </text:span><text:span text:style-name="franz_2b_kapitäl"><text:span text:style-name="T557">s</text:span></text:span><text:span text:style-name="franz_2b_kapitäl">e in di</text:span><text:span text:style-name="franz_2b_kapitäl"><text:span text:style-name="T557">n</text:span></text:span><text:span text:style-name="franz_2b_kapitäl">er Rast</text:span></text:p>
      <text:p text:style-name="P480"><text:span text:style-name="franz_2b_kapitäl">H</text:span><text:span text:style-name="franz_2b_kapitäl"><text:span text:style-name="T557">o</text:span></text:span><text:span text:style-name="franz_2b_kapitäl">l</text:span><text:span text:style-name="franz_2b_kapitäl"><text:span text:style-name="T557">d</text:span></text:span><text:span text:style-name="franz_2b_kapitäl"> </text:span><text:span text:style-name="franz_2b_kapitäl"><text:span text:style-name="T557">d</text:span></text:span><text:span text:style-name="franz_2b_kapitäl">u se je vas</text:span><text:span text:style-name="franz_2b_kapitäl"><text:span text:style-name="T557">t!</text:span></text:span></text:p>
      <text:p text:style-name="P468"><text:span text:style-name="T557">Jü</text:span>nger ist das Grabmal des B<text:span text:style-name="T557">ü</text:span>rgermeister Kerkering in der Marienkirche zu L<text:span text:style-name="T558">ü</text:span>bec<text:span text:style-name="T558">k.</text:span> Er kniet da in <text:span text:style-name="T558">d</text:span>er Mitte einer Heerde L<text:span text:style-name="T558">ä</text:span>mmer, <text:span text:style-name="T558">di</text:span>e mit ihm an das Kreuz hinau<text:span text:style-name="T558">f</text:span>schauen, hat krumme Beine, un<text:span text:style-name="T558">d</text:span> die In<text:span text:style-name="T558">s</text:span>chrift lautet:</text:p>
      <text:p text:style-name="P472">Hier<text:span text:style-name="T558">u</text:span>n<text:span text:style-name="T558">ne</text:span>r liegt Hans Kerkering,</text:p>
      <text:p text:style-name="P472">Der so <text:span text:style-name="T558">s</text:span>chep up <text:span text:style-name="T558">d</text:span>e F<text:span text:style-name="T558">öt</text:span>e ging</text:p>
      <text:p text:style-name="P472">O He<text:span text:style-name="T558">r</text:span>r! <text:span text:style-name="T558">m</text:span>ak e<text:span text:style-name="T558">m</text:span> de Sch<text:span text:style-name="T558">i</text:span>nken liek</text:p>
      <text:p text:style-name="P472">Un<text:span text:style-name="T558">d</text:span> help e<text:span text:style-name="T558">m</text:span> in dyn Himmel<text:span text:style-name="T558">i</text:span>y<text:span text:style-name="T558">k</text:span> <text:span text:style-name="T4">—</text:span></text:p>
      <text:p text:style-name="P472">Da ni<text:span text:style-name="T558">mms</text:span>t <text:s/><text:span text:style-name="T558">d</text:span>e ja <text:span text:style-name="T558">d</text:span>e L<text:span text:style-name="T558">ä</text:span>mmer an,</text:p>
      <text:p text:style-name="P472">So lat <text:span text:style-name="T558">d</text:span>en Bock doch ok mit gan!</text:p>
      <text:p text:style-name="P471">Eine weit <text:span text:style-name="T558">f</text:span>ro<text:span text:style-name="T558">s</text:span>t<text:span text:style-name="T558">i</text:span>gere wor<text:span text:style-name="T558">t</text:span>s<text:span text:style-name="T558">pi</text:span>el<text:span text:style-name="T558">r</text:span>eiche Grabschrift schrieb ich mir 1805 zu Baden bei Wien ab:</text:p>
      <text:p text:style-name="P46">Allhier erwartet den <text:span text:style-name="Sperre">Richter aller Sterblichen,</text:span></text:p>
      <text:p text:style-name="P46">der gewesene <text:span text:style-name="Sperre">Stad</text:span><text:span text:style-name="Sperre"><text:span text:style-name="T559">t</text:span></text:span><text:span text:style-name="Sperre">richter</text:span> zu Baden</text:p>
      <text:p text:style-name="P46">Michael <text:span text:style-name="Sperre">Schlachtne</text:span><text:span text:style-name="Sperre"><text:span text:style-name="T559">r</text:span></text:span></text:p>
      <text:p text:style-name="P46">den am l2. Mai 1704 <text:span text:style-name="Sperre">der Tod geschlachtet</text:span></text:p>
      <text:p text:style-name="P46">damit er <text:span text:style-name="Sperre">tauglich</text:span> w<text:span text:style-name="T559">ä</text:span>re zum heiligen <text:span text:style-name="Sperre">Abendmahl</text:span></text:p>
      <text:p text:style-name="P46">und weil der Himmel nichts <text:span text:style-name="Sperre">Unreines</text:span></text:p>
      <text:p text:style-name="P46">hat er seine Seele durch Tugendwer<text:span text:style-name="T559">k</text:span>e</text:p>
      <text:p text:style-name="P46">in Baden <text:span text:style-name="Sperre">gewaschen</text:span>.</text:p>
      <text:p text:style-name="P46">dessen der gestiftete Cal<text:span text:style-name="T559">v</text:span>ari<text:span text:style-name="T559">b</text:span>erg stummer</text:p>
      <text:p text:style-name="P46">doch lauter Zeuge <text:span text:style-name="T559">i</text:span>s<text:span text:style-name="T559">t!</text:span></text:p>
      <text:p text:style-name="P473">Au<text:span text:style-name="T559">f</text:span> diesem Calvari<text:span text:style-name="T559">b</text:span>erg war auch ich lange in <text:span text:style-name="T559">stummer</text:span> Andacht verloren <text:span text:style-name="T4">—</text:span> denn hier i<text:span text:style-name="T559">s</text:span>t eine der sch<text:span text:style-name="T559">ö</text:span>nsten Ansichten des sch<text:span text:style-name="T559">ö</text:span>nen Oesterre<text:span text:style-name="T559">i</text:span>chs <text:span text:style-name="T4">—</text:span> aber eine Nymphe st<text:span text:style-name="T560">ö</text:span>rte mich, die nicht hieher gegangen war <text:span text:style-name="T4">—</text:span> anzube<text:span text:style-name="T560">t</text:span>en!</text:p>
      <text:p text:style-name="P474">A<text:span text:style-name="T560">e</text:span>hnliche Gra<text:span text:style-name="T560">b</text:span>schriften im Gei<text:span text:style-name="T560">st</text:span>e der Zeit sahe ich auch in dem auf größere Geisteskult<text:span text:style-name="T560">u</text:span>r stolzen Norden, wovon ich zwei anf<text:span text:style-name="T560">ü</text:span>hren will, die noch j<text:span text:style-name="T560">ü</text:span>nger sind a<text:span text:style-name="T560">l</text:span>s jene zu Baden. Zu Salzwedel in der Alt<text:span text:style-name="T560">m</text:span>ar<text:span text:style-name="T560">k</text:span>, die eines Postmei<text:span text:style-name="T560">st</text:span>ers:</text:p>
      <text:p text:style-name="P474"/>
      <text:p text:style-name="P47">Eile nicht Wandersmann als auf der <text:span text:style-name="Sperre">Post</text:span></text:p>
      <text:p text:style-name="P47">Auch die geschwindes<text:span text:style-name="T560">t</text:span>e Post erfordert Verzug</text:p>
      <text:p text:style-name="P47">i<text:span text:style-name="T560">m</text:span> <text:span text:style-name="Sperre">Posthause</text:span>.</text:p>
      <text:p text:style-name="P47">Hier ruhen die Gebeine des Herrn N. N.</text:p>
      <text:p text:style-name="P47"><text:span text:style-name="Sperre">Pos</text:span><text:span text:style-name="Sperre"><text:span text:style-name="T560">t</text:span></text:span><text:span text:style-name="Sperre">meisters zu S.</text:span></text:p>
      <text:p text:style-name="P47"/>
      <text:p text:style-name="P47">Er <text:span text:style-name="T560">k</text:span>am 1655 als Fremdling hier an</text:p>
      <text:p text:style-name="P47">ward durch die heilige Taufe eingeschrieben,</text:p>
      <text:p text:style-name="P47">in die Post<text:span text:style-name="T560">k</text:span>arte des himmlischen Canaan<text:span text:style-name="T560">s</text:span>,</text:p>
      <text:p text:style-name="P47">reiste durch Schulen und Akademi<text:span text:style-name="T560">en</text:span></text:p>
      <text:p text:style-name="P47"><text:span text:style-name="T560">m</text:span>it l<text:span text:style-name="T560">ö</text:span>bliche<text:span text:style-name="T560">m</text:span> Verzuge,</text:p>
      <text:p text:style-name="P47">verwaltet sein <text:span text:style-name="Sperre">Postamt</text:span>, als <text:span text:style-name="Sperre">Christenamt</text:span></text:p>
      <text:p text:style-name="P47">und richtete <text:span text:style-name="T560">si</text:span>ch bei <text:span text:style-name="Sperre">Ungl</text:span><text:span text:style-name="Sperre"><text:span text:style-name="T560">ü</text:span></text:span><text:span text:style-name="Sperre">ckspos</text:span><text:span text:style-name="Sperre"><text:span text:style-name="T560">t</text:span></text:span><text:span text:style-name="Sperre">en</text:span></text:p>
      <text:p text:style-name="P47">nach dem g<text:span text:style-name="T560">ö</text:span>ttlichen <text:span text:style-name="Sperre">T</text:span><text:span text:style-name="Sperre"><text:span text:style-name="T560">r</text:span></text:span><text:span text:style-name="Sperre">o</text:span><text:span text:style-name="Sperre"><text:span text:style-name="T560">st</text:span></text:span><text:span text:style-name="Sperre">brief</text:span>,</text:p>
      <text:p text:style-name="P47"><text:soft-page-break/><text:span text:style-name="Sperre">bei der Todespo</text:span><text:span text:style-name="Sperre"><text:span text:style-name="T560">s</text:span></text:span><text:span text:style-name="Sperre">t </text:span>machte er <text:span text:style-name="T560">si</text:span>ch fertig und <text:span text:style-name="Sperre">reiste</text:span></text:p>
      <text:p text:style-name="P47">1711</text:p>
      <text:p text:style-name="P47">hinauf in das <text:span text:style-name="Sperre">Paradies</text:span>.</text:p>
      <text:p text:style-name="P47">Denke, Le<text:span text:style-name="T560">ser</text:span> bei deiner <text:span text:style-name="Sperre">Wallfahrt</text:span></text:p>
      <text:p text:style-name="P47">stets an die <text:span text:style-name="Sperre">prophetische Todespost</text:span></text:p>
      <text:p text:style-name="P47">Je<text:span text:style-name="T560">s</text:span>aias X<text:span text:style-name="T560">XXVIII</text:span> 1.</text:p>
      <text:p text:style-name="P473"/>
      <text:p text:style-name="P473">Und noch neuer ist das Trauer<text:span text:style-name="T560">d</text:span>en<text:span text:style-name="T560">k</text:span>mal einer Kaufmann<text:span text:style-name="T560">s</text:span>frau zu Potsdam 1762. Ein Knabe <text:span text:style-name="T560">ü</text:span>berreicht hier einem Weibe einen Brief: <text:span text:style-name="T8">»</text:span>à Madame Dickers im Gr<text:span text:style-name="T560">ü</text:span>ntha<text:span text:style-name="T560">l</text:span> à Pot<text:span text:style-name="T560">s</text:span>dam<text:span text:style-name="T8">«</text:span>, und dieses hat ein Blatt mit folgendem Wechsel:</text:p>
      <text:p text:style-name="P475"><text:tab/><text:tab/><text:tab/><text:tab/>Golgat<text:span text:style-name="T560">h</text:span>a am allgemeinen Erl<text:span text:style-name="T560">ö</text:span>sungstage.</text:p>
      <text:p text:style-name="P475">Auf diesen meinen Sola<text:span text:style-name="T560">w</text:span>echsel, dessen Va<text:span text:style-name="T560">l</text:span>uta ich an</text:p>
      <text:p text:style-name="P475">Fr<text:span text:style-name="T560">ö</text:span>mmigkeit und e<text:span text:style-name="T560">h</text:span>elicher Treue erhalten, za<text:span text:style-name="T560">h</text:span>let sogleich</text:p>
      <text:p text:style-name="P475"><text:tab/><text:tab/><text:tab/>nach deinem Absterben die ewige Selig<text:span text:style-name="T560">k</text:span>eit</text:p>
      <text:p text:style-name="P475"><text:tab/><text:tab/><text:tab/><text:tab/><text:tab/><text:tab/>dein Heiland</text:p>
      <text:p text:style-name="P475"><text:span text:style-name="Sperre"><text:tab/><text:tab/><text:tab/><text:tab/><text:tab/><text:tab/><text:tab/><text:tab/>Jesus Chris</text:span><text:span text:style-name="Sperre"><text:span text:style-name="T560">t!</text:span></text:span></text:p>
      <text:p text:style-name="P474"/>
      <text:p text:style-name="P474">So lie<text:span text:style-name="T560">ß</text:span> sich ein Fuhrmann seinen Lastwagen mit vier Pferden aufs Grab hauen <text:span text:style-name="T4">—</text:span> der Selige selbs<text:span text:style-name="T560">t</text:span> sitzt auf seinem gro<text:span text:style-name="T560">ß</text:span>en Satte<text:span text:style-name="T560">l</text:span>gaul, in ausge<text:span text:style-name="T560">s</text:span>tre<text:span text:style-name="T560">c</text:span>kter Rechte die Peitsche und darunter die ihn <text:span text:style-name="T560">st</text:span>ets r<text:span text:style-name="T560">ü</text:span>hrende Stelle des alten Kirchenl<text:span text:style-name="T560">i</text:span>edes:</text:p>
      <text:p text:style-name="P475">So fa<text:span text:style-name="T560">h</text:span>r ich <text:span text:style-name="T560">h</text:span>in zu Jesu Christ,</text:p>
      <text:p text:style-name="P475">Den Arm t<text:span text:style-name="T560">h</text:span>u’ ich au<text:span text:style-name="T560">s</text:span>s<text:span text:style-name="T560">t</text:span>recke<text:span text:style-name="T560">n!</text:span></text:p>
      <text:p text:style-name="P476">Die Notariats<text:span text:style-name="T560">kl</text:span>ausel: <text:span text:style-name="T8">»</text:span>F<text:span text:style-name="T560">ü</text:span>r mich und meine Erben<text:span text:style-name="T8">«</text:span> ist in Contra<text:span text:style-name="T560">k</text:span>ten gar h<text:span text:style-name="T560">ä</text:span>ufig umgangen worden <text:span text:style-name="T4">—</text:span> aber welcher Erbe w<text:span text:style-name="T561">ü</text:span>rde der Erblasserin zu Lichtena<text:span text:style-name="T561">u</text:span> zwischen Elbing und Marienburg nicht herzlich gerne gehorchen, wenn es nur anginge? Auf ihrem Grabsteine stehen die Worte: Hier ruht Frau Katharina Krause vor sich und ihre Erben!<text:span text:style-name="T8">«</text:span></text:p>
      <text:p text:style-name="P476">Auf dem Grabsteine meines Urgro<text:span text:style-name="T561">ß</text:span>vater<text:span text:style-name="T561">s</text:span>, der Pfarrer zu Beisenburg, sodann el<text:span text:style-name="T561">f</text:span> Jahre Hof<text:span text:style-name="T561">p</text:span>rediger und Su<text:span text:style-name="T561">p</text:span>erintendent zu Langenburg und dann 28 Jahre wieder Do<text:span text:style-name="T561">r</text:span>fpfarrer z<text:span text:style-name="T561">u Dö</text:span>ttingen war, woselbst er 1720 starb, steht am Schlu<text:span text:style-name="T561">ß</text:span>: <text:span text:style-name="T8">»</text:span><text:span text:style-name="T561">S</text:span>ein fataler Lebenslauf s<text:span text:style-name="T561">t</text:span>eht in dem selbst erw<text:span text:style-name="T561">ä</text:span>hlten Leichentext Psalm 116. V. 10. Ich glaube, darum rede ich, werde aber sehr ge<text:span text:style-name="T561">p</text:span>lagt!<text:span text:style-name="T8">«</text:span> Mein lieber Urgro<text:span text:style-name="T561">ß</text:span>vater mag vergessen haben, daß die Propheten nur im alten Testamente reden durften, was sie glaubten, aber schon im neuen Testamente <text:span text:style-name="T561">ü</text:span>bel genug wegkamen. Nie noch n<text:span text:style-name="T561">ü</text:span>tzte Eifer mit Unverstand, und darum lacht sein Urenkel lieber, ist aber doch nicht gewi<text:span text:style-name="T561">ß</text:span>, ob er nicht <text:span text:style-name="T561">etwas</text:span> vom Urgro<text:span text:style-name="T561">ß</text:span>vater geerbt habe?</text:p>
      <text:p text:style-name="P477">Wi<text:span text:style-name="T561">tz</text:span>iger sind die Grabschri<text:span text:style-name="T561">f</text:span>ten der Neue<text:span text:style-name="T561">rn</text:span>, aber <text:span text:style-name="T561">l</text:span>ei<text:span text:style-name="T561">der </text:span>mehr Em<text:span text:style-name="T561">pf</text:span>in<text:span text:style-name="T561">du</text:span>ngen des Witzes a<text:span text:style-name="T561">l</text:span>s wirkliche Gra<text:span text:style-name="T561">bs</text:span>chr<text:span text:style-name="T561">i</text:span>ften, denn <text:span text:style-name="T561">d</text:span>ie Wahrheit der Alten liebt ein <text:span text:style-name="T561">f</text:span>einere<text:span text:style-name="T561">s</text:span> Zeit<text:span text:style-name="T561">a</text:span>l<text:span text:style-name="T561">t</text:span>er nicht, <text:span text:style-name="T561">ü</text:span>bet aber daf<text:span text:style-name="T561">ü</text:span>r <text:span text:style-name="T561">d</text:span>as: <text:span text:style-name="franz_2b_kapitäl">de mortuis n</text:span><text:span text:style-name="franz_2b_kapitäl"><text:span text:style-name="T561">il</text:span></text:span><text:span text:style-name="franz_2b_kapitäl"> nisi ben</text:span><text:span text:style-name="franz_2b_kapitäl"><text:span text:style-name="T561">e</text:span></text:span><text:span text:style-name="T561"> </text:span><text:span text:style-name="T561"><text:note text:id="ftn410" text:note-class="footnote"><text:note-citation>1</text:note-citation><text:note-body><text:p text:style-name="fuss_5f_1"><text:span text:style-name="T561">Von Verstorbenen nur in guter Weise sprechen. </text:span><text:span text:style-name="T36">[RW]</text:span></text:p></text:note-body></text:note></text:span>, am liebsten <text:span text:style-name="T4">—</text:span> auf Grabschri<text:span text:style-name="T561">f</text:span>ten. Der Witz gefiel sich vorz<text:span text:style-name="T562">ü</text:span>glich in Grabschri<text:span text:style-name="T562">f</text:span>ten auf Weiber <text:span text:style-name="T4">—</text:span> Liebende, Trin<text:span text:style-name="T562">k</text:span>er und Fresser <text:span text:style-name="T562">e</text:span>t<text:span text:style-name="T562">c</text:span>. und unser <text:span text:style-name="T562">a</text:span>lter Dichter Hofmann<text:span text:style-name="T562">s</text:span>wal<text:span text:style-name="T562">d</text:span>a<text:span text:style-name="T562">u</text:span> fertigte <text:s/>103 <text:span text:style-name="T562">p</text:span>oe<text:span text:style-name="T562">ti</text:span>sche <text:span text:style-name="Sperre">Grabsch</text:span><text:span text:style-name="Sperre"><text:span text:style-name="T562">r</text:span></text:span><text:span text:style-name="Sperre">if</text:span><text:span text:style-name="Sperre"><text:span text:style-name="T562">t</text:span></text:span><text:span text:style-name="Sperre">en</text:span>, worunter die witzig<text:span text:style-name="T562">s</text:span>te die au<text:span text:style-name="T562">f</text:span> eine Fliege ist:</text:p>
      <text:p text:style-name="P479"><text:span text:style-name="T562">In</text:span> einer Butterm<text:span text:style-name="T562">il</text:span>ch verlor ich Geist und Leben,</text:p>
      <text:p text:style-name="abs_5f_1">Ein zarter Weiberbauch hat mir das Grab gegeben,</text:p>
      <text:p text:style-name="abs_5f_1">Sei nicht Do<text:span text:style-name="T562">mi</text:span>tian! verg<text:span text:style-name="T562">ö</text:span>nne mir die Ruh,</text:p>
      <text:p text:style-name="P479">Und schlie<text:span text:style-name="T562">ß</text:span> in meiner Gruft die Vorderth<text:span text:style-name="T562">ü</text:span>re zu!</text:p>
      <text:p text:style-name="P478">neben der die gleichfalls <text:span text:style-name="Sperre">alten</text:span> Grabschri<text:span text:style-name="T562">f</text:span>ten auf eine<text:span text:style-name="T562">n </text:span>Sch<text:span text:style-name="T562">ulmeister,</text:span> Pfarrer, E<text:span text:style-name="T562">d</text:span>elmann und Grobian wetteifern m<text:span text:style-name="T562">ö</text:span>gen:</text:p>
      <text:p text:style-name="P478"/>
      <text:p text:style-name="P479"><text:soft-page-break/>Hier liegt Schu<text:span text:style-name="T562">ll</text:span>ehrer N. im gr<text:span text:style-name="T562">ü</text:span>nen Gra<text:span text:style-name="T562">s</text:span>,</text:p>
      <text:p text:style-name="P479">Der so gern B<text:span text:style-name="T562">lutw</text:span>urst und Sau<text:span text:style-name="T562">e</text:span>r<text:span text:style-name="T562">kraut</text:span> a<text:span text:style-name="T562">ß</text:span>,</text:p>
      <text:p text:style-name="P479">Er lehrte die Knaben <text:span text:style-name="T562">d</text:span>a<text:span text:style-name="T562">s</text:span> ABC</text:p>
      <text:p text:style-name="P479">Gott sei ihm gn<text:span text:style-name="T562">ä</text:span>dig! Er kommt <text:span text:style-name="T562">ni</text:span>t <text:span text:style-name="T562">meh!</text:span></text:p>
      <text:p text:style-name="P479"/>
      <text:p text:style-name="P479">Hier ruht der Pfarrer Simeon</text:p>
      <text:p text:style-name="P479">Das Uebrige? <text:span text:style-name="T4">—</text:span> Ih<text:span text:style-name="T562">r</text:span> wi<text:span text:style-name="T562">ß</text:span>t es schon!</text:p>
      <text:p text:style-name="P479"/>
      <text:p text:style-name="P481">Ach! Ach! Ach!</text:p>
      <text:p text:style-name="P481">Hier liegt <text:span text:style-name="T563">d</text:span>er Herr von <text:span text:style-name="T563">E</text:span>selsbach!</text:p>
      <text:p text:style-name="P481">Gesto<text:span text:style-name="T563">r</text:span>ben am Ba<text:span text:style-name="T563">uch</text:span>weh!</text:p>
      <text:p text:style-name="P481">Au weh! Au weh! Au weh!</text:p>
      <text:p text:style-name="P481"/>
      <text:p text:style-name="P481">Hier ruht Hans C<text:span text:style-name="T563">asp</text:span>ar Grobian</text:p>
      <text:p text:style-name="P481">Ein Klotz, wie’<text:span text:style-name="T563">s</text:span> einen geben kann!</text:p>
      <text:p text:style-name="P481">L<text:span text:style-name="T563">ä</text:span>g er nicht ohne H<text:span text:style-name="T563">u</text:span>t i<text:span text:style-name="T563">m</text:span> Gra<text:span text:style-name="T563">b</text:span>,</text:p>
      <text:p text:style-name="P481">Er z<text:span text:style-name="T563">ö</text:span>g ihn sel<text:span text:style-name="T563">b</text:span>st vor Gott nicht a<text:span text:style-name="T563">b!</text:span></text:p>
      <text:p text:style-name="P481"/>
      <text:p text:style-name="P478">Auf Weiher m<text:span text:style-name="T563">ö</text:span>gen die f<text:span text:style-name="T563">ü</text:span>n<text:span text:style-name="T563">f</text:span> gen<text:span text:style-name="T563">ü</text:span>gen:</text:p>
      <text:p text:style-name="P478"/>
      <text:p text:style-name="P481">O<text:span text:style-name="T563">lym</text:span>pia schl<text:span text:style-name="T563">ä</text:span>ft unter diesem Stein,</text:p>
      <text:p text:style-name="P481">Weil sie nur se<text:span text:style-name="T563">l</text:span>ten schlief <text:span text:style-name="T4">—</text:span> allein!</text:p>
      <text:p text:style-name="P481"/>
      <text:p text:style-name="P481">Hier li<text:span text:style-name="T563">e</text:span>gt A<text:span text:style-name="T563">m</text:span>a<text:span text:style-name="T563">s</text:span>ia zur Seite ihres Manns begraben,</text:p>
      <text:p text:style-name="P481">Und wo <text:span text:style-name="T563">d</text:span>ie Andern, die bei ihr gelegen haben?</text:p>
      <text:p text:style-name="P481">O ho! da m<text:span text:style-name="T563">ü</text:span>ßte ganz allein</text:p>
      <text:p text:style-name="P481">F<text:span text:style-name="T563">ü</text:span>r s<text:span text:style-name="T563">i</text:span>e ein eigner Kirchhof sein.</text:p>
      <text:p text:style-name="P481"/>
      <text:p text:style-name="P481">Hier ruht mein Wei<text:span text:style-name="T563">b</text:span>, Gott sei’<text:span text:style-name="T563">s</text:span> gedan<text:span text:style-name="T563">k</text:span>t!</text:p>
      <text:p text:style-name="P481">So lang sie lebte, war nur Zan<text:span text:style-name="T563">k </text:span><text:span text:style-name="T4">—</text:span></text:p>
      <text:p text:style-name="P481">Geh<text:span text:style-name="T563">!</text:span> Wand<text:span text:style-name="T563">r</text:span>e<text:span text:style-name="T563">r!</text:span> gehe flugs <text:span text:style-name="T563">v</text:span>on <text:span text:style-name="T563">h</text:span>ie<text:span text:style-name="T563">r</text:span>,</text:p>
      <text:p text:style-name="P481">Sonst steht sie a<text:span text:style-name="T563">uf</text:span> und zan<text:span text:style-name="T563">k</text:span>t mit dir!</text:p>
      <text:p text:style-name="P481"/>
      <text:p text:style-name="P483">Mein Weib <text:span text:style-name="T564">deckt</text:span> die<text:span text:style-name="T564">s</text:span>e<text:span text:style-name="T564">r</text:span> Gra<text:span text:style-name="T564">bst</text:span>ein zu,</text:p>
      <text:p text:style-name="P483">F<text:span text:style-name="T564">ü</text:span>r <text:span text:style-name="T564">ihre</text:span> und für <text:span text:style-name="T4">—</text:span> meine Ruh!</text:p>
      <text:p text:style-name="P483"/>
      <text:p text:style-name="P483">Nur drei z<text:span text:style-name="T564">ä</text:span>hlt man de<text:span text:style-name="T564">r</text:span> Fu<text:span text:style-name="T564">r</text:span>ien, der H<text:span text:style-name="T564">ö</text:span>lle Zier!</text:p>
      <text:p text:style-name="P483">X<text:span text:style-name="T564">a</text:span>nthippe stieg hinab <text:span text:style-name="T4">—</text:span> <text:span text:style-name="T564">itzt</text:span> z<text:span text:style-name="T564">ä</text:span>hlt man <text:span text:style-name="T564">v</text:span>ie<text:span text:style-name="T564">r!</text:span></text:p>
      <text:p text:style-name="P483"/>
      <text:p text:style-name="abs">Die G<text:span text:style-name="T564">r</text:span>a<text:span text:style-name="T564">b</text:span>schri<text:span text:style-name="T564">f</text:span>ten au<text:span text:style-name="T564">f</text:span> einen Wind<text:span text:style-name="T564">b</text:span>e<text:span text:style-name="T564">u</text:span>tel <text:span text:style-name="T4">—</text:span> Fresser <text:span text:style-name="T4">—</text:span> S<text:span text:style-name="T564">a</text:span>mmler, Gastwirth und auf den letzten K<text:span text:style-name="T564">ur</text:span>f<text:span text:style-name="T564">ü</text:span>rs<text:span text:style-name="T564">t</text:span>en von Mainz, meine ich, s<text:span text:style-name="T564">i</text:span>nd nicht mi<text:span text:style-name="T564">ß</text:span>rathen:</text:p>
      <text:p text:style-name="abs"/>
      <text:p text:style-name="P483">Stille! Winde! <text:span text:style-name="T564">H</text:span>ie<text:span text:style-name="T564">r!</text:span></text:p>
      <text:p text:style-name="P483">Ein Größe<text:span text:style-name="T564">rer</text:span> als ihr</text:p>
      <text:p text:style-name="P483">De<text:span text:style-name="T564">r</text:span> <text:span text:style-name="T564">sch</text:span>lumme<text:span text:style-name="T564">r</text:span>t <text:span text:style-name="T564">hier!</text:span></text:p>
      <text:p text:style-name="P483">Bei Gott? er war weit mehr,</text:p>
      <text:p text:style-name="P483">Denn, wa<text:span text:style-name="T564">s</text:span> ihr seid, das machte er!</text:p>
      <text:p text:style-name="P483"/>
      <text:p text:style-name="P48">Hier liegt, Dank sei dem Pfeil de<text:span text:style-name="T564">s</text:span> f<text:span text:style-name="T564">u</text:span>rcht<text:span text:style-name="T564">b</text:span>a<text:span text:style-name="T564">r</text:span>sten der Sch<text:span text:style-name="T564">ü</text:span>tze<text:span text:style-name="T564">n!</text:span></text:p>
      <text:p text:style-name="P48">ein Viel<text:span text:style-name="T564">fr</text:span>a<text:span text:style-name="T564">ß</text:span>, wie die Welt noch keinen sah!</text:p>
      <text:p text:style-name="P48">O Abraham, Isaa<text:span text:style-name="T564">k</text:span>, Ja<text:span text:style-name="T564">k</text:span>ob! V<text:span text:style-name="T564">ät</text:span>e<text:span text:style-name="T564">r!</text:span> la<text:span text:style-name="T564">ß</text:span>t ja doch ja,</text:p>
      <text:p text:style-name="P48">Ihn nicht mi<text:span text:style-name="T564">t</text:span> Euch zu Tische s<text:span text:style-name="T564">i</text:span>tze<text:span text:style-name="T564">n!</text:span></text:p>
      <text:p text:style-name="P482"><text:soft-page-break/></text:p>
      <text:p text:style-name="P483">N. suchte Steine durch sein ganzes Leben,</text:p>
      <text:p text:style-name="P483"><text:tab/>Und suchte nie sich satt,</text:p>
      <text:p text:style-name="P483">Hier hat man einen ihm gegeben,</text:p>
      <text:p text:style-name="P483"><text:tab/>Woran er Gn<text:span text:style-name="T564">ü</text:span>ge hat!</text:p>
      <text:p text:style-name="P483">Gedankenlo<text:span text:style-name="T564">s</text:span> versammelt er</text:p>
      <text:p text:style-name="P483">Noch Ungeziefe<text:span text:style-name="T564">r</text:span> um sich <text:span text:style-name="T564">h</text:span>er!</text:p>
      <text:p text:style-name="P483"/>
      <text:p text:style-name="P483">Hier ruht der G<text:span text:style-name="T564">a</text:span>stwi<text:span text:style-name="T564">r</text:span>th Morgenrot<text:span text:style-name="T564">h</text:span>,</text:p>
      <text:p text:style-name="P485">An dessen Tisch man schle<text:span text:style-name="T564">ch</text:span>t ge<text:span text:style-name="T565">g</text:span>essen.</text:p>
      <text:p text:style-name="P485">Je<text:span text:style-name="T565">tz</text:span>t i<text:span text:style-name="T565">s</text:span>t er selber Table <text:span text:style-name="T565">d’hôte</text:span></text:p>
      <text:p text:style-name="P485">An der die W<text:span text:style-name="T565">ü</text:span>rmer besser essen.</text:p>
      <text:p text:style-name="P485"/>
      <text:p text:style-name="P485">Ein K<text:span text:style-name="T565">ur</text:span>f<text:span text:style-name="T565">ür</text:span>s<text:span text:style-name="T565">t</text:span> l<text:span text:style-name="T565">i</text:span>e<text:span text:style-name="T565">g</text:span>et <text:span text:style-name="T565">h</text:span>ier, Mainz wird ihn stets beklagen,</text:p>
      <text:p text:style-name="P485">Warum er liegt? la<text:span text:style-name="T565">ß</text:span> dir mit wenig Worten sagen:</text:p>
      <text:p text:style-name="P485">De<text:span text:style-name="T565">m</text:span> Greise mochte wohl da<text:span text:style-name="T565">s</text:span> Stehn nicht mehr bekommen,</text:p>
      <text:p text:style-name="P485">Und seinen St<text:span text:style-name="T565">uh</text:span>l hat man ihm weggenommen! </text:p>
      <text:p text:style-name="P478"/>
      <text:p text:style-name="P484">Am witz<text:span text:style-name="T565">i</text:span>g<text:span text:style-name="T565">s</text:span>ten sind wohl die Gra<text:span text:style-name="T565">b</text:span>sch<text:span text:style-name="T565">r</text:span>iften <text:span text:style-name="T565">d</text:span>er Franzosen, die in diesem F<text:span text:style-name="T565">a</text:span>che sehr reich sind. Der wi<text:span text:style-name="T565">tz</text:span>ige alte Benser<text:span text:style-name="T565">a</text:span>de, am Hofe beliebt, hat in seinen Werken ein <text:span text:style-name="T565">C</text:span>i<text:span text:style-name="T4">—</text:span>gît oder einige f<text:span text:style-name="T565">ü</text:span>nfzig Grabschr<text:span text:style-name="T565">if</text:span>ten, die nichts weniger als mi<text:span text:style-name="T565">ß</text:span>lungen s<text:span text:style-name="T565">i</text:span>n<text:span text:style-name="T565">d; </text:span>die witzigste darunter scheint mir nachstehende:</text:p>
      <text:p text:style-name="P485"><text:span text:style-name="franz_2b_kapitäl"><text:span text:style-name="T565">C</text:span></text:span><text:span text:style-name="franz_2b_kapitäl">i</text:span><text:span text:style-name="franz_2b_kapitäl"><text:span text:style-name="T10">—</text:span></text:span><text:span text:style-name="franz_2b_kapitäl"><text:span text:style-name="T565">g</text:span></text:span><text:span text:style-name="franz_2b_kapitäl">it, oui git par la mort </text:span><text:span text:style-name="franz_2b_kapitäl"><text:span text:style-name="T565">b</text:span></text:span><text:span text:style-name="franz_2b_kapitäl">le</text:span><text:span text:style-name="franz_2b_kapitäl"><text:span text:style-name="T565">u</text:span></text:span></text:p>
      <text:p text:style-name="P485"><text:span text:style-name="franz_2b_kapitäl">Le </text:span><text:span text:style-name="franz_2b_kapitäl"><text:span text:style-name="T565">C</text:span></text:span><text:span text:style-name="franz_2b_kapitäl">ar</text:span><text:span text:style-name="franz_2b_kapitäl"><text:span text:style-name="T565">d</text:span></text:span><text:span text:style-name="franz_2b_kapitäl">inal </text:span><text:span text:style-name="franz_2b_kapitäl"><text:span text:style-name="T565">d</text:span></text:span><text:span text:style-name="franz_2b_kapitäl">e </text:span><text:span text:style-name="franz_2b_kapitäl"><text:span text:style-name="T565">R</text:span></text:span><text:span text:style-name="franz_2b_kapitäl">i</text:span><text:span text:style-name="franz_2b_kapitäl"><text:span text:style-name="T565">ch</text:span></text:span><text:span text:style-name="franz_2b_kapitäl">el</text:span><text:span text:style-name="franz_2b_kapitäl"><text:span text:style-name="T565">i</text:span></text:span><text:span text:style-name="franz_2b_kapitäl">eu,</text:span></text:p>
      <text:p text:style-name="P485"><text:span text:style-name="franz_2b_kapitäl">E</text:span><text:span text:style-name="franz_2b_kapitäl"><text:span text:style-name="T565">t</text:span></text:span><text:span text:style-name="franz_2b_kapitäl"> ce qui cause mon enn</text:span><text:span text:style-name="franz_2b_kapitäl"><text:span text:style-name="T565">u</text:span></text:span><text:span text:style-name="franz_2b_kapitäl">i,</text:span></text:p>
      <text:p text:style-name="P485"><text:span text:style-name="franz_2b_kapitäl">Ma pension ave</text:span><text:span text:style-name="franz_2b_kapitäl"><text:span text:style-name="T565">c</text:span></text:span><text:span text:style-name="franz_2b_kapitäl"> lui </text:span><text:span text:style-name="franz_2b_kapitäl"><text:note text:id="ftn411" text:note-class="footnote"><text:note-citation>1</text:note-citation><text:note-body><text:p text:style-name="fuss_5f_1">Hier liegt der Cardinal, zuletzt / Vom Teufel in die Gruft gesetzt: / Nur Eines macht viel Ae<text:span text:style-name="T566">r</text:span>ge<text:span text:style-name="T566">r</text:span> mi<text:span text:style-name="T566">r</text:span>, / Auch meine Pension lie<text:span text:style-name="T566">g</text:span>t <text:span text:style-name="T566">hier</text:span>.</text:p></text:note-body></text:note></text:span><text:span text:style-name="franz_2b_kapitäl">! </text:span></text:p>
      <text:p text:style-name="P486">und der alte Dichter Mayn<text:span text:style-name="T566">ard</text:span>, dessen <text:span text:style-name="Kapitaelchen">Sonnets </text:span><text:span text:style-name="Kapitaelchen"><text:span text:style-name="T566">c</text:span></text:span><text:span text:style-name="Kapitaelchen">hag</text:span><text:span text:style-name="Kapitaelchen"><text:span text:style-name="T566">r</text:span></text:span><text:span text:style-name="Kapitaelchen">ins</text:span> gegen denselben Car<text:span text:style-name="T566">d</text:span>inal seine besten Ge<text:span text:style-name="T566">d</text:span>ichte sind, <text:span text:style-name="T566">s</text:span>e<text:span text:style-name="T566">tz</text:span>te <text:span text:style-name="T566">sich</text:span> <text:span text:style-name="T566">d</text:span>ie Grabschri<text:span text:style-name="T566">f</text:span>t:</text:p>
      <text:p text:style-name="P487"><text:span text:style-name="franz_2b_kapitäl">Ci</text:span><text:span text:style-name="franz_2b_kapitäl"><text:span text:style-name="T10">—</text:span></text:span><text:span text:style-name="franz_2b_kapitäl">git Jean, qui baissait les </text:span><text:span text:style-name="franz_2b_kapitäl"><text:span text:style-name="T566">y</text:span></text:span><text:span text:style-name="franz_2b_kapitäl">e</text:span><text:span text:style-name="franz_2b_kapitäl"><text:span text:style-name="T566">u</text:span></text:span><text:span text:style-name="franz_2b_kapitäl">x</text:span></text:p>
      <text:p text:style-name="P487"><text:span text:style-name="franz_2b_kapitäl">A la ren</text:span><text:span text:style-name="franz_2b_kapitäl"><text:span text:style-name="T566">c</text:span></text:span><text:span text:style-name="franz_2b_kapitäl">ontre des gens </text:span><text:span text:style-name="franz_2b_kapitäl"><text:span text:style-name="T566">sob</text:span></text:span><text:span text:style-name="franz_2b_kapitäl">res,</text:span></text:p>
      <text:p text:style-name="P487"><text:span text:style-name="franz_2b_kapitäl">Et qui priai</text:span><text:span text:style-name="franz_2b_kapitäl"><text:span text:style-name="T566">t</text:span></text:span><text:span text:style-name="franz_2b_kapitäl"> souvent les Dieux</text:span></text:p>
      <text:p text:style-name="P487"><text:span text:style-name="franz_2b_kapitäl"><text:span text:style-name="T566">Qu</text:span></text:span><text:span text:style-name="franz_2b_kapitäl">e </text:span><text:span text:style-name="franz_2b_kapitäl"><text:span text:style-name="T566">l’</text:span></text:span><text:span text:style-name="franz_2b_kapitäl">an</text:span><text:span text:style-name="franz_2b_kapitäl"><text:span text:style-name="T566">né</text:span></text:span><text:span text:style-name="franz_2b_kapitäl">e ait plusieu</text:span><text:span text:style-name="franz_2b_kapitäl"><text:span text:style-name="T566">r</text:span></text:span><text:span text:style-name="franz_2b_kapitäl">s Oct</text:span><text:span text:style-name="franz_2b_kapitäl"><text:span text:style-name="T566">obr</text:span></text:span><text:span text:style-name="franz_2b_kapitäl">es </text:span><text:span text:style-name="franz_2b_kapitäl"><text:note text:id="ftn412" text:note-class="footnote"><text:note-citation>2</text:note-citation><text:note-body><text:p text:style-name="fuss_5f_1"><text:span text:style-name="T566">Hans</text:span> liegt hier, der besch<text:span text:style-name="T566">ä</text:span>met war, / Wenn N<text:span text:style-name="T566">ü</text:span>chternen er wohl begegnet, / Oft betet’ er, daß jedes Jahr / Mit zwei Weinlesen werde gesegnet.</text:p></text:note-body></text:note></text:span><text:span text:style-name="franz_2b_kapitäl">!</text:span></text:p>
      <text:p text:style-name="P488">Weit <text:span text:style-name="T567">ä</text:span>lter aber noch sind folgende franz<text:span text:style-name="T567">ö</text:span>sische Grabschrift<text:span text:style-name="T567">e</text:span>n, ein bischen mo<text:span text:style-name="T567">d</text:span>e<text:span text:style-name="T567">r</text:span>nisirt, wovon <text:span text:style-name="T567">d</text:span>ie erste beweist, daß der ber<text:span text:style-name="T567">ü</text:span>hmte N<text:span text:style-name="T567">ürn</text:span>berger Witz auf den Ochsen ihrer Fleischb<text:span text:style-name="T567">ä</text:span>n<text:span text:style-name="T567">k</text:span>e nicht einmal Original i<text:span text:style-name="T567">s</text:span>t.</text:p>
      <text:p text:style-name="abs_5f_1"/>
      <text:p text:style-name="P489"><text:span text:style-name="franz_2b_kapitäl"><text:span text:style-name="T567">C</text:span></text:span><text:span text:style-name="franz_2b_kapitäl">i</text:span><text:span text:style-name="franz_2b_kapitäl"><text:span text:style-name="T10">—</text:span></text:span><text:span text:style-name="franz_2b_kapitäl">git le jeune </text:span><text:span text:style-name="franz_2b_kapitäl"><text:span text:style-name="T567">J</text:span></text:span><text:span text:style-name="franz_2b_kapitäl">e</text:span><text:span text:style-name="franz_2b_kapitäl"><text:span text:style-name="T567">a</text:span></text:span><text:span text:style-name="franz_2b_kapitäl">n le Veau</text:span></text:p>
      <text:p text:style-name="P489"><text:span text:style-name="franz_2b_kapitäl"><text:span text:style-name="T567">Sa</text:span></text:span><text:span text:style-name="franz_2b_kapitäl">ns devenir Boeuf ou Taure</text:span><text:span text:style-name="franz_2b_kapitäl"><text:span text:style-name="T567">au!</text:span></text:span></text:p>
      <text:p text:style-name="P489"><text:span text:style-name="franz_2b_kapitäl"><text:span text:style-name="T567">I</text:span></text:span><text:span text:style-name="franz_2b_kapitäl">l mouru</text:span><text:span text:style-name="franz_2b_kapitäl"><text:span text:style-name="T567">t</text:span></text:span><text:span text:style-name="franz_2b_kapitäl"> Veau par dépl</text:span><text:span text:style-name="franz_2b_kapitäl"><text:span text:style-name="T567">a</text:span></text:span><text:span text:style-name="franz_2b_kapitäl">isan</text:span><text:span text:style-name="franz_2b_kapitäl"><text:span text:style-name="T567">c</text:span></text:span><text:span text:style-name="franz_2b_kapitäl">e,</text:span></text:p>
      <text:p text:style-name="P489"><text:span text:style-name="franz_2b_kapitäl">Qui </text:span><text:span text:style-name="franz_2b_kapitäl"><text:span text:style-name="T567">e</text:span></text:span><text:span text:style-name="franz_2b_kapitäl">st domm</text:span><text:span text:style-name="franz_2b_kapitäl"><text:span text:style-name="T567">a</text:span></text:span><text:span text:style-name="franz_2b_kapitäl">ge à <text:s/>plus de neu</text:span><text:span text:style-name="franz_2b_kapitäl"><text:span text:style-name="T567">f</text:span></text:span><text:span text:style-name="franz_2b_kapitäl">,</text:span></text:p>
      <text:p text:style-name="P489"><text:span text:style-name="franz_2b_kapitäl"><text:span text:style-name="T567">C</text:span></text:span><text:span text:style-name="franz_2b_kapitäl">ar on </text:span><text:span text:style-name="franz_2b_kapitäl"><text:span text:style-name="T567">d</text:span></text:span><text:span text:style-name="franz_2b_kapitäl">it, vu sa </text:span><text:span text:style-name="franz_2b_kapitäl"><text:span text:style-name="T567">co</text:span></text:span><text:span text:style-name="franz_2b_kapitäl">por</text:span><text:span text:style-name="franz_2b_kapitäl"><text:span text:style-name="T567">a</text:span></text:span><text:span text:style-name="franz_2b_kapitäl">nce,</text:span></text:p>
      <text:p text:style-name="P489"><text:span text:style-name="franz_2b_kapitäl">Q</text:span><text:span text:style-name="franz_2b_kapitäl"><text:span text:style-name="T567">u</text:span></text:span><text:span text:style-name="franz_2b_kapitäl">e c’eut été <text:s/>un m</text:span><text:span text:style-name="franz_2b_kapitäl"><text:span text:style-name="T567">a</text:span></text:span><text:span text:style-name="franz_2b_kapitäl">it</text:span><text:span text:style-name="franz_2b_kapitäl"><text:span text:style-name="T567">r</text:span></text:span><text:span text:style-name="franz_2b_kapitäl">e B</text:span><text:span text:style-name="franz_2b_kapitäl"><text:span text:style-name="T567">o</text:span></text:span><text:span text:style-name="franz_2b_kapitäl">eu</text:span><text:span text:style-name="franz_2b_kapitäl"><text:span text:style-name="T567">f!</text:span></text:span></text:p>
      <text:p text:style-name="P489"><text:span text:style-name="franz_2b_kapitäl"><text:span text:style-name="T567">I</text:span></text:span><text:span text:style-name="franz_2b_kapitäl">l mouru</text:span><text:span text:style-name="franz_2b_kapitäl"><text:span text:style-name="T567">t</text:span></text:span><text:span text:style-name="franz_2b_kapitäl"> quatre sent et neu</text:span><text:span text:style-name="franz_2b_kapitäl"><text:span text:style-name="T567">f</text:span></text:span></text:p>
      <text:p text:style-name="P489"><text:span text:style-name="franz_2b_kapitäl"><text:span text:style-name="T567">P</text:span></text:span><text:span text:style-name="franz_2b_kapitäl">lein de ver</text:span><text:span text:style-name="franz_2b_kapitäl"><text:span text:style-name="T567">t</text:span></text:span><text:span text:style-name="franz_2b_kapitäl">u com</text:span><text:span text:style-name="franz_2b_kapitäl"><text:span text:style-name="T567">m</text:span></text:span><text:span text:style-name="franz_2b_kapitäl">e un oe</text:span><text:span text:style-name="franz_2b_kapitäl"><text:span text:style-name="T567">uf.</text:span></text:span></text:p>
      <text:p text:style-name="P489"><text:span text:style-name="franz_2b_kapitäl"/></text:p>
      <text:p text:style-name="P489"><text:span text:style-name="franz_2b_kapitäl">Ci</text:span><text:span text:style-name="franz_2b_kapitäl"><text:span text:style-name="T10">—</text:span></text:span><text:span text:style-name="franz_2b_kapitäl">git mon oncle Et</text:span><text:span text:style-name="franz_2b_kapitäl"><text:span text:style-name="T567">i</text:span></text:span><text:span text:style-name="franz_2b_kapitäl">enne,</text:span></text:p>
      <text:p text:style-name="P489"><text:span text:style-name="franz_2b_kapitäl"><text:span text:style-name="T567">S’</text:span></text:span><text:span text:style-name="franz_2b_kapitäl">il est bien, qu’il s’</text:span><text:span text:style-name="franz_2b_kapitäl"><text:span text:style-name="T567">y</text:span></text:span><text:span text:style-name="franz_2b_kapitäl"> tienne!</text:span></text:p>
      <text:p text:style-name="P489"><text:span text:style-name="franz_2b_kapitäl"/></text:p>
      <text:p text:style-name="P489"><text:span text:style-name="franz_2b_kapitäl">Bonnes ge</text:span><text:span text:style-name="franz_2b_kapitäl"><text:span text:style-name="T567">n</text:span></text:span><text:span text:style-name="franz_2b_kapitäl">s, qui par i</text:span><text:span text:style-name="franz_2b_kapitäl"><text:span text:style-name="T567">c</text:span></text:span><text:span text:style-name="franz_2b_kapitäl">i passez,</text:span></text:p>
      <text:p text:style-name="P489"><text:soft-page-break/><text:span text:style-name="franz_2b_kapitäl">P</text:span><text:span text:style-name="franz_2b_kapitäl"><text:span text:style-name="T567">r</text:span></text:span><text:span text:style-name="franz_2b_kapitäl">iez Die</text:span><text:span text:style-name="franz_2b_kapitäl"><text:span text:style-name="T567">u</text:span></text:span><text:span text:style-name="franz_2b_kapitäl"> pour les trépassés,</text:span></text:p>
      <text:p text:style-name="P489"><text:span text:style-name="franz_2b_kapitäl"><text:span text:style-name="T567">E</text:span></text:span><text:span text:style-name="franz_2b_kapitäl">t pour le Mai</text:span><text:span text:style-name="franz_2b_kapitäl"><text:span text:style-name="T567">t</text:span></text:span><text:span text:style-name="franz_2b_kapitäl">re Grégoi</text:span><text:span text:style-name="franz_2b_kapitäl"><text:span text:style-name="T567">r</text:span></text:span><text:span text:style-name="franz_2b_kapitäl">e,</text:span></text:p>
      <text:p text:style-name="P491"><text:span text:style-name="franz_2b_kapitäl">Qui ne mo</text:span><text:span text:style-name="franz_2b_kapitäl"><text:span text:style-name="T567">uru</text:span></text:span><text:span text:style-name="franz_2b_kapitäl">t que </text:span><text:span text:style-name="franz_2b_kapitäl"><text:span text:style-name="T568">d</text:span></text:span><text:span text:style-name="franz_2b_kapitäl">e trop boire!</text:span></text:p>
      <text:p text:style-name="P491"><text:span text:style-name="franz_2b_kapitäl"/></text:p>
      <text:p text:style-name="P491"><text:span text:style-name="franz_2b_kapitäl"><text:span text:style-name="T568">C</text:span></text:span><text:span text:style-name="franz_2b_kapitäl">i</text:span><text:span text:style-name="franz_2b_kapitäl"><text:span text:style-name="T10">—</text:span></text:span><text:span text:style-name="franz_2b_kapitäl">gi</text:span><text:span text:style-name="franz_2b_kapitäl"><text:span text:style-name="T568">t</text:span></text:span><text:span text:style-name="franz_2b_kapitäl"> Jean de Rou</text:span><text:span text:style-name="franz_2b_kapitäl"><text:span text:style-name="T568">c</text:span></text:span><text:span text:style-name="franz_2b_kapitäl">ulu,</text:span></text:p>
      <text:p text:style-name="P491"><text:span text:style-name="franz_2b_kapitäl"><text:span text:style-name="T568">Q</text:span></text:span><text:span text:style-name="franz_2b_kapitäl">ui est mor</text:span><text:span text:style-name="franz_2b_kapitäl"><text:span text:style-name="T568">t,</text:span></text:span><text:span text:style-name="franz_2b_kapitäl"> </text:span><text:span text:style-name="franz_2b_kapitäl"><text:span text:style-name="T568">n’</text:span></text:span><text:span text:style-name="franz_2b_kapitäl">en pouvan</text:span><text:span text:style-name="franz_2b_kapitäl"><text:span text:style-name="T568">t</text:span></text:span><text:span text:style-name="franz_2b_kapitäl"> plus,</text:span></text:p>
      <text:p text:style-name="P493"><text:span text:style-name="franz_2b_kapitäl"><text:span text:style-name="T569">Il</text:span></text:span><text:span text:style-name="franz_2b_kapitäl"> eut vécu plus </text:span><text:span text:style-name="franz_2b_kapitäl"><text:span text:style-name="T569">b</text:span></text:span><text:span text:style-name="franz_2b_kapitäl">elle âge,</text:span></text:p>
      <text:p text:style-name="P493"><text:span text:style-name="franz_2b_kapitäl"><text:span text:style-name="T569">S’il</text:span></text:span><text:span text:style-name="franz_2b_kapitäl"> en e</text:span><text:span text:style-name="franz_2b_kapitäl"><text:span text:style-name="T569">ut</text:span></text:span><text:span text:style-name="franz_2b_kapitäl"> pu </text:span><text:span text:style-name="franz_2b_kapitäl"><text:span text:style-name="T569">d</text:span></text:span><text:span text:style-name="franz_2b_kapitäl">a</text:span><text:span text:style-name="franz_2b_kapitäl"><text:span text:style-name="T569">v</text:span></text:span><text:span text:style-name="franz_2b_kapitäl">antage </text:span><text:span text:style-name="franz_2b_kapitäl"><text:note text:id="ftn413" text:note-class="footnote"><text:note-citation>1</text:note-citation><text:note-body><text:p text:style-name="fuss_5f_1">Es lie<text:span text:style-name="T569">g</text:span>t der junge Han<text:span text:style-name="T569">s</text:span> Kalb hier, / Ohn’ Ochs zu werden o<text:span text:style-name="T569">d</text:span>er Stier; / Er starb als Kalb in der Jahre Lenz, / Sein Tod m<text:span text:style-name="T569">ißfie</text:span>l mehr Menschen als Ne<text:span text:style-name="T569">u</text:span>nen, / Denn man k<text:span text:style-name="T569">ö</text:span>nnt’ ob seiner Corpulenz, / Als hoffnungsvollen Ochsen ihn meinen. / Er sta<text:span text:style-name="T569">rb</text:span> <text:span text:style-name="T569">im</text:span> Jahr vierzehnhundert drei, / So voll <text:span text:style-name="T569">v</text:span>on Tugend wie ein Ei.</text:p><text:p text:style-name="fuss_5f_1"/><text:p text:style-name="fuss_5f_1"><text:tab/>Onkel Stephan liegt an diesem Ort / Geht e<text:span text:style-name="T569">s</text:span> <text:span text:style-name="T569">i</text:span>hm gut, so <text:span text:style-name="T569">b</text:span>leib’ er dort.</text:p><text:p text:style-name="fuss_5f_1"/><text:p text:style-name="fuss_5f_1"><text:span text:style-name="T569"><text:tab/>Ihr</text:span> guten Leute, die ihr dies seht, / Sprecht <text:span text:style-name="T569">fü</text:span>r den Verstorbenen ein Gebet, / Und für den M<text:span text:style-name="T569">e</text:span>ister Gregorius auch; / Er starb an zu gut ge<text:span text:style-name="T569">pfl</text:span>e<text:span text:style-name="T569">g</text:span>te<text:span text:style-name="T569">m</text:span> Bauch.</text:p><text:p text:style-name="fuss_5f_1"/><text:p text:style-name="fuss_5f_1"><text:tab/>Hans Rouculu liegt hier zu seine<text:span text:style-name="T569">m</text:span> Verdru<text:span text:style-name="T569">ß</text:span>. / Er starb, weil <text:span text:style-name="T569">der</text:span> Tod ein bitteres Mu<text:span text:style-name="T569">ß</text:span>; / Auch h<text:span text:style-name="T569">ät</text:span>t’ er sicher die Jahre gemehr<text:span text:style-name="T569">t</text:span>, / Wenn die M<text:span text:style-name="T569">ö</text:span>glichkeit ihm w<text:span text:style-name="T569">ä</text:span>re <text:span text:style-name="T569">bescheert.</text:span></text:p><text:p text:style-name="fuss_5f_1"><text:s/></text:p></text:note-body></text:note></text:span><text:span text:style-name="franz_2b_kapitäl">!</text:span></text:p>
      <text:p text:style-name="P493"><text:span text:style-name="franz_2b_kapitäl"/></text:p>
      <text:p text:style-name="P490">Der Wi<text:span text:style-name="T569">tz</text:span> in Grab<text:span text:style-name="T569">s</text:span>chriften traf meist Minister und Maitre<text:span text:style-name="T569">ss</text:span>en, und so erhielt Mazar<text:span text:style-name="T569">i</text:span>n <text:span text:style-name="T569">d</text:span>ie Grabschrift:</text:p>
      <text:p text:style-name="P494"><text:span text:style-name="franz_2b_kapitäl"><text:span text:style-name="T569">C</text:span></text:span><text:span text:style-name="franz_2b_kapitäl">i</text:span><text:span text:style-name="franz_2b_kapitäl"><text:span text:style-name="T10">—</text:span></text:span><text:span text:style-name="franz_2b_kapitäl">git l’Eminen</text:span><text:span text:style-name="franz_2b_kapitäl"><text:span text:style-name="T569">c</text:span></text:span><text:span text:style-name="franz_2b_kapitäl">e deuxiè</text:span><text:span text:style-name="franz_2b_kapitäl"><text:span text:style-name="T569">m</text:span></text:span><text:span text:style-name="franz_2b_kapitäl">e,</text:span></text:p>
      <text:p text:style-name="P494"><text:span text:style-name="franz_2b_kapitäl">D</text:span><text:span text:style-name="franz_2b_kapitäl"><text:span text:style-name="T570">i</text:span></text:span><text:span text:style-name="franz_2b_kapitäl">eu nous garde de </text:span><text:span text:style-name="franz_2b_kapitäl"><text:span text:style-name="T570">l</text:span></text:span><text:span text:style-name="franz_2b_kapitäl">a troisime </text:span><text:span text:style-name="franz_2b_kapitäl"><text:note text:id="ftn414" text:note-class="footnote"><text:note-citation>2</text:note-citation><text:note-body><text:p text:style-name="fuss_5f_1">Die zweite Emi<text:span text:style-name="T571">n</text:span>en<text:span text:style-name="T571">z</text:span> liegt hier, / Gott, bewahre uns vor der dritten schier!</text:p></text:note-body></text:note></text:span><text:span text:style-name="franz_2b_kapitäl">!</text:span></text:p>
      <text:p text:style-name="P492">leider aber folgte d<text:span text:style-name="T587">i</text:span>e dritte Eminenz (ja selbst eine vierte und f<text:span text:style-name="T571">ü</text:span>nfte, Fleury und Berny). Du Bo<text:span text:style-name="T571">is</text:span>, von dem die Grabschr<text:span text:style-name="T571">i</text:span>ft sagte:</text:p>
      <text:p text:style-name="P499"><text:span text:style-name="franz_2b_kapitäl">Rom</text:span><text:span text:style-name="franz_2b_kapitäl"><text:span text:style-name="T571">e</text:span></text:span><text:span text:style-name="franz_2b_kapitäl"> rougit </text:span><text:span text:style-name="franz_2b_kapitäl"><text:span text:style-name="T571">d’</text:span></text:span><text:span text:style-name="franz_2b_kapitäl">avo</text:span><text:span text:style-name="franz_2b_kapitäl"><text:span text:style-name="T571">i</text:span></text:span><text:span text:style-name="franz_2b_kapitäl">r </text:span><text:span text:style-name="franz_2b_kapitäl"><text:span text:style-name="T571">n</text:span></text:span><text:span text:style-name="franz_2b_kapitäl">ourri</text:span></text:p>
      <text:p text:style-name="P499"><text:span text:style-name="franz_2b_kapitäl">Le maqu</text:span><text:span text:style-name="franz_2b_kapitäl"><text:span text:style-name="T571">e</text:span></text:span><text:span text:style-name="franz_2b_kapitäl">reau, qui git ic</text:span><text:span text:style-name="franz_2b_kapitäl"><text:span text:style-name="T571">i </text:span></text:span><text:span text:style-name="franz_2b_kapitäl"><text:span text:style-name="T571"><text:note text:id="ftn415" text:note-class="footnote"><text:note-citation>3</text:note-citation><text:note-body><text:p text:style-name="fuss_5f_1">Rom schämt sich selbst, ernährt zu haben / Den H… , der allhier begraben!</text:p></text:note-body></text:note></text:span></text:span><text:span text:style-name="franz_2b_kapitäl"><text:span text:style-name="T571">!</text:span></text:span></text:p>
      <text:p text:style-name="P490">Auch <text:span text:style-name="T571">P</text:span>o<text:span text:style-name="T571">m</text:span>pa<text:span text:style-name="T571">d</text:span>our und Choiseul <text:note text:id="ftn416" text:note-class="footnote"><text:note-citation>4</text:note-citation><text:note-body><text:p text:style-name="fuss_5f_1"><text:span text:style-name="T572">Es könnte die Witwe des gleichnamigen Außenministers gemeint sein </text:span><text:span text:style-name="T55">†</text:span> <text:span text:style-name="T572">1808 </text:span><text:span text:style-name="T36">[RW]</text:span></text:p></text:note-body></text:note><text:s/>erhielten ihre Grabschriften, und die erstere pa<text:span text:style-name="T572">ß</text:span>t auf gar viele Weltdamen, wie die letztere die Grabschrift aller Verschwender sein k<text:span text:style-name="T572">ö</text:span>nnte:</text:p>
      <text:p text:style-name="P490"/>
      <text:p text:style-name="P496"><text:span text:style-name="franz_2b_kapitäl"><text:span text:style-name="T572">C</text:span></text:span><text:span text:style-name="franz_2b_kapitäl">i</text:span><text:span text:style-name="franz_2b_kapitäl"><text:span text:style-name="T10">—</text:span></text:span><text:span text:style-name="franz_2b_kapitäl">git, qui </text:span><text:span text:style-name="franz_2b_kapitäl"><text:span text:style-name="T572">f</text:span></text:span><text:span text:style-name="franz_2b_kapitäl">u</text:span><text:span text:style-name="franz_2b_kapitäl"><text:span text:style-name="T572">t</text:span></text:span><text:span text:style-name="franz_2b_kapitäl"> 15 a</text:span><text:span text:style-name="franz_2b_kapitäl"><text:span text:style-name="T572">n</text:span></text:span><text:span text:style-name="franz_2b_kapitäl">s pu</text:span><text:span text:style-name="franz_2b_kapitäl"><text:span text:style-name="T572">c</text:span></text:span><text:span text:style-name="franz_2b_kapitäl">e</text:span><text:span text:style-name="franz_2b_kapitäl"><text:span text:style-name="T572">l</text:span></text:span><text:span text:style-name="franz_2b_kapitäl">le</text:span></text:p>
      <text:p text:style-name="P496"><text:span text:style-name="franz_2b_kapitäl">20 ans ca</text:span><text:span text:style-name="franz_2b_kapitäl"><text:span text:style-name="T572">ti</text:span></text:span><text:span text:style-name="franz_2b_kapitäl">n, puis 8 ans maque</text:span><text:span text:style-name="franz_2b_kapitäl"><text:span text:style-name="T572">r</text:span></text:span><text:span text:style-name="franz_2b_kapitäl">elle!</text:span></text:p>
      <text:p text:style-name="P496"><text:span text:style-name="franz_2b_kapitäl"/></text:p>
      <text:p text:style-name="P49"><text:span text:style-name="franz_2b_kapitäl"><text:span text:style-name="T572">C</text:span></text:span><text:span text:style-name="franz_2b_kapitäl">i</text:span><text:span text:style-name="franz_2b_kapitäl"><text:span text:style-name="T10">—</text:span></text:span><text:span text:style-name="franz_2b_kapitäl">git </text:span><text:span text:style-name="franz_2b_kapitäl"><text:span text:style-name="T572">C</text:span></text:span><text:span text:style-name="franz_2b_kapitäl">hoiseu</text:span><text:span text:style-name="franz_2b_kapitäl"><text:span text:style-name="T572">l</text:span></text:span><text:span text:style-name="franz_2b_kapitäl"> d’emprunteuse mémoire</text:span></text:p>
      <text:p text:style-name="P50"><text:span text:style-name="franz_2b_kapitäl">Qui toujours einprun</text:span><text:span text:style-name="franz_2b_kapitäl"><text:span text:style-name="T573">t</text:span></text:span><text:span text:style-name="franz_2b_kapitäl">a, jamais ne r</text:span><text:span text:style-name="franz_2b_kapitäl"><text:span text:style-name="T573">e</text:span></text:span><text:span text:style-name="franz_2b_kapitäl">ndi</text:span><text:span text:style-name="franz_2b_kapitäl"><text:span text:style-name="T573">t</text:span></text:span><text:span text:style-name="franz_2b_kapitäl">,</text:span></text:p>
      <text:p text:style-name="P50"><text:span text:style-name="franz_2b_kapitäl"><text:span text:style-name="T573">S</text:span></text:span><text:span text:style-name="franz_2b_kapitäl">eigne</text:span><text:span text:style-name="franz_2b_kapitäl"><text:span text:style-name="T573">u</text:span></text:span><text:span text:style-name="franz_2b_kapitäl">r! s’</text:span><text:span text:style-name="franz_2b_kapitäl"><text:span text:style-name="T573">il</text:span></text:span><text:span text:style-name="franz_2b_kapitäl"> est da</text:span><text:span text:style-name="franz_2b_kapitäl"><text:span text:style-name="T573">n</text:span></text:span><text:span text:style-name="franz_2b_kapitäl">s </text:span><text:span text:style-name="franz_2b_kapitäl"><text:span text:style-name="T573">vot</text:span></text:span><text:span text:style-name="franz_2b_kapitäl">re glo</text:span><text:span text:style-name="franz_2b_kapitäl"><text:span text:style-name="T573">ri</text:span></text:span><text:span text:style-name="franz_2b_kapitäl">e</text:span></text:p>
      <text:p text:style-name="P50"><text:span text:style-name="franz_2b_kapitäl"><text:span text:style-name="T573">Ce</text:span></text:span><text:span text:style-name="franz_2b_kapitäl"> ne peu</text:span><text:span text:style-name="franz_2b_kapitäl"><text:span text:style-name="T573">t</text:span></text:span><text:span text:style-name="franz_2b_kapitäl"> ê</text:span><text:span text:style-name="franz_2b_kapitäl"><text:span text:style-name="T573">t</text:span></text:span><text:span text:style-name="franz_2b_kapitäl">re qu’à </text:span><text:span text:style-name="franz_2b_kapitäl"><text:span text:style-name="T573">c</text:span></text:span><text:span text:style-name="franz_2b_kapitäl">ré</text:span><text:span text:style-name="franz_2b_kapitäl"><text:span text:style-name="T573">d</text:span></text:span><text:span text:style-name="franz_2b_kapitäl">it </text:span><text:span text:style-name="franz_2b_kapitäl"><text:note text:id="ftn417" text:note-class="footnote"><text:note-citation>5</text:note-citation><text:note-body><text:p text:style-name="fuss_5f_1">Hier liegt Cho<text:span text:style-name="T573">is</text:span>eul, vom Borgerangeden<text:span text:style-name="T573">k</text:span>e<text:span text:style-name="T573">n</text:span>, / Der <text:span text:style-name="T573">st</text:span>et<text:span text:style-name="T573">s</text:span> geborgt, <text:span text:style-name="T573">z</text:span>um Zahlen nie bem<text:span text:style-name="T573">ü</text:span>ht, / Wird i<text:span text:style-name="T573">h</text:span>m der Herr die e<text:span text:style-name="T573">w’</text:span>ge Glorie schenken, / Geschie<text:span text:style-name="T573">h</text:span>t es sicher auf Credi<text:span text:style-name="T573">t</text:span>.</text:p></text:note-body></text:note></text:span><text:span text:style-name="franz_2b_kapitäl">!</text:span></text:p>
      <text:p text:style-name="P498"/>
      <text:p text:style-name="P495">Gewi<text:span text:style-name="T574">ß</text:span> witzig ist <text:span text:style-name="T574">d</text:span>ie Grabschrift, die h<text:span text:style-name="T574">ä</text:span>ufiger sein m<text:span text:style-name="T574">ü</text:span>ßte, wenn Wahrheit Gegenstand der Epitaphien w<text:span text:style-name="T574">ä</text:span>re:</text:p>
      <text:p text:style-name="P501"><text:span text:style-name="franz_2b_kapitäl"><text:span text:style-name="T574">C</text:span></text:span><text:span text:style-name="franz_2b_kapitäl">i dessous git u</text:span><text:span text:style-name="franz_2b_kapitäl"><text:span text:style-name="T574">n</text:span></text:span><text:span text:style-name="franz_2b_kapitäl"> gran</text:span><text:span text:style-name="franz_2b_kapitäl"><text:span text:style-name="T574">d</text:span></text:span><text:span text:style-name="franz_2b_kapitäl"> </text:span><text:span text:style-name="franz_2b_kapitäl"><text:span text:style-name="T574">S</text:span></text:span><text:span text:style-name="franz_2b_kapitäl">eig</text:span><text:span text:style-name="franz_2b_kapitäl"><text:span text:style-name="T574">n</text:span></text:span><text:span text:style-name="franz_2b_kapitäl">eur,</text:span></text:p>
      <text:p text:style-name="P501"><text:span text:style-name="franz_2b_kapitäl">Qui de son vivant nous apprit,</text:span></text:p>
      <text:p text:style-name="P501"><text:span text:style-name="franz_2b_kapitäl"><text:span text:style-name="T574">Q</text:span></text:span><text:span text:style-name="franz_2b_kapitäl">u’un </text:span><text:span text:style-name="franz_2b_kapitäl"><text:span text:style-name="T574">h</text:span></text:span><text:span text:style-name="franz_2b_kapitäl">omme peut vivre </text:span><text:span text:style-name="franz_2b_kapitäl"><text:span text:style-name="T574">sa</text:span></text:span><text:span text:style-name="franz_2b_kapitäl">ns c</text:span><text:span text:style-name="franz_2b_kapitäl"><text:span text:style-name="T574">oeu</text:span></text:span><text:span text:style-name="franz_2b_kapitäl">r</text:span></text:p>
      <text:p text:style-name="P501"><text:span text:style-name="franz_2b_kapitäl">Et mourir sans rendre </text:span><text:span text:style-name="franz_2b_kapitäl"><text:span text:style-name="T574">l’</text:span></text:span><text:span text:style-name="franz_2b_kapitäl">esprit </text:span><text:span text:style-name="franz_2b_kapitäl"><text:note text:id="ftn418" text:note-class="footnote"><text:note-citation>6</text:note-citation><text:note-body><text:p text:style-name="fuss_5f_1">Hier unten <text:span text:style-name="T574">lie</text:span>gt ein hoher Herr begraben, / Sein Wirken kann die <text:span text:style-name="T574">wi</text:span>ch<text:span text:style-name="T574">t’</text:span>g<text:span text:style-name="T574">e</text:span> Lehre geben, / Da<text:span text:style-name="T574">ß</text:span> Mancher athmet ohn’ ein Herz zu haben, / Und sterbend braucht den Geist nicht aufzugeben!</text:p></text:note-body></text:note></text:span><text:span text:style-name="franz_2b_kapitäl">!</text:span></text:p>
      <text:p text:style-name="P497"><text:soft-page-break/><text:span text:style-name="T574">und</text:span> so auch <text:span text:style-name="T574">d</text:span>ie a<text:span text:style-name="T574">u</text:span>f einen Scha<text:span text:style-name="T574">u</text:span>spieler:</text:p>
      <text:p text:style-name="P501">Hier lieg ich nun, das St<text:span text:style-name="T574">ü</text:span>ck ist aus!</text:p>
      <text:p text:style-name="P501">O Publikum, r<text:span text:style-name="T574">u</text:span>f mich heraus!</text:p>
      <text:p text:style-name="P495">Musikalisch ist die Grab<text:span text:style-name="T574">s</text:span>chrift, die man dem jungen Herzog de Penthiè<text:span text:style-name="T574">v</text:span>re setzte, der als Opfer seiner Ausschweifungen, namentlich mi<text:span text:style-name="T574">t </text:span>der S<text:span text:style-name="T574">ä</text:span>ngerin Mi<text:span text:style-name="T574">tré</text:span> fiel: <text:span text:style-name="Kapitaelchen"><text:span text:style-name="T574">Mi</text:span></text:span><text:span text:style-name="Kapitaelchen"><text:span text:style-name="T4">—</text:span></text:span><text:span text:style-name="Kapitaelchen"><text:span text:style-name="T574">re</text:span></text:span><text:span text:style-name="Kapitaelchen"><text:span text:style-name="T4">—</text:span></text:span><text:span text:style-name="Kapitaelchen"><text:span text:style-name="T574">la</text:span></text:span><text:span text:style-name="Kapitaelchen"><text:span text:style-name="T4">—</text:span></text:span><text:span text:style-name="Kapitaelchen"><text:span text:style-name="T574">mi</text:span></text:span><text:span text:style-name="Kapitaelchen"><text:span text:style-name="T4">—</text:span></text:span><text:span text:style-name="Kapitaelchen"><text:span text:style-name="T7">la</text:span></text:span><text:span text:style-name="Kapitaelchen"> </text:span><text:span text:style-name="Kapitaelchen"><text:span text:style-name="T574">(</text:span></text:span><text:span text:style-name="Kapitaelchen">Mi</text:span><text:span text:style-name="Kapitaelchen"><text:span text:style-name="T574">ré</text:span></text:span><text:span text:style-name="Kapitaelchen"> </text:span><text:span text:style-name="Kapitaelchen"><text:span text:style-name="T574">l’a</text:span></text:span><text:span text:style-name="Kapitaelchen"> mis là)</text:span> und e<text:span text:style-name="T574">in</text:span>e treffliche Satire a<text:span text:style-name="T574">u</text:span>f den Bischof von Langre<text:span text:style-name="T574">s</text:span>, La Ri<text:span text:style-name="T574">vtè</text:span>re, der ein Legat von 100 Tha<text:span text:style-name="T574">l</text:span>ern auf das beste Epi<text:span text:style-name="T574">t</text:span>aph auf ihn au<text:span text:style-name="T574">s</text:span>setzte (starb 1670) und auf die Mehrzahl der Grabs<text:span text:style-name="T574">c</text:span>hrifte<text:span text:style-name="T574">n</text:span> ist:</text:p>
      <text:p text:style-name="P501"><text:span text:style-name="T574">C</text:span>i<text:span text:style-name="T4">—</text:span>g<text:span text:style-name="T574">it</text:span> un <text:span text:style-name="T574">t</text:span>rès<text:span text:style-name="T4">—</text:span>gra<text:span text:style-name="T574">nd</text:span> personn<text:span text:style-name="T574">a</text:span>ge,</text:p>
      <text:p text:style-name="P501">Qui <text:span text:style-name="T574">f</text:span>ut <text:span text:style-name="T574">d’</text:span>une illustre lignage,</text:p>
      <text:p text:style-name="P501">Qui posséda m<text:span text:style-name="T574">ill</text:span>e vertus</text:p>
      <text:p text:style-name="P501">Qui ne trompa jamais, qui <text:span text:style-name="T574">fut</text:span> toujours sage,</text:p>
      <text:p text:style-name="P501">Je ne dirai pas davan<text:span text:style-name="T574">t</text:span>age</text:p>
      <text:p text:style-name="P501"><text:span text:style-name="T574">C’</text:span>est rop mentir pour sent écus <text:note text:id="ftn419" text:note-class="footnote"><text:note-citation>1</text:note-citation><text:note-body><text:p text:style-name="fuss_5f_1">Wer hier in diesem Gr<text:span text:style-name="T574">a</text:span>be liegt verschlossen, / War a<text:span text:style-name="T574">u</text:span>s erh<text:span text:style-name="T574">a</text:span>bnem Stamm entsprossen. / Er war i<text:span text:style-name="T574">n</text:span> Tugenden erlaucht, / Ein weiser M<text:span text:style-name="T574">a</text:span>nn; nie sucht er zu betr<text:span text:style-name="T574">ü</text:span>gen: / D<text:span text:style-name="T574">o</text:span>ch <text:span text:style-name="T574">s</text:span>chweig ich, da m<text:span text:style-name="T574">a</text:span>n mehr zu l<text:span text:style-name="T574">ü</text:span>gen / Wohl nicht für hundert <text:span text:style-name="T574">Th</text:span>aler brauch<text:span text:style-name="T574">t</text:span>.</text:p></text:note-body></text:note>!</text:p>
      <text:p text:style-name="P500">Als Fréron starb und gefragt wurde, wer seine Grabschritt machte? antwortete ein witziger Franzose: <text:span text:style-name="Kapitaelchen">Le premi</text:span><text:span text:style-name="Kapitaelchen"><text:span text:style-name="T574">er </text:span></text:span><text:span text:style-name="Kapitaelchen">qui </text:span><text:span text:style-name="Kapitaelchen"><text:span text:style-name="T574">c</text:span></text:span><text:span text:style-name="Kapitaelchen">ra</text:span><text:span text:style-name="Kapitaelchen"><text:span text:style-name="T574">ch</text:span></text:span><text:span text:style-name="Kapitaelchen">er</text:span><text:span text:style-name="Kapitaelchen"><text:span text:style-name="T574">a</text:span></text:span><text:span text:style-name="Kapitaelchen"> sur sa tombe </text:span><text:note text:id="ftn420" text:note-class="footnote"><text:note-citation>2</text:note-citation><text:note-body><text:p text:style-name="fuss_5f_1">Der Erst<text:span text:style-name="T574">e</text:span>, welcher au<text:span text:style-name="T574">f</text:span> sei<text:span text:style-name="T574">n</text:span> Grab speie<text:span text:style-name="T574">n</text:span> wird.</text:p></text:note-body></text:note>! Vier deutsche Grabschr<text:span text:style-name="T574">if</text:span>ten m<text:span text:style-name="T574">uß</text:span> ich noch erw<text:span text:style-name="T574">ä</text:span>hnen, weil s<text:span text:style-name="T574">i</text:span>e <text:span text:style-name="T574">m</text:span>ich n<text:span text:style-name="T574">ä</text:span>her ange<text:span text:style-name="T574">h</text:span>en, auf einen sterbenden General, elenden Prediger, schm<text:span text:style-name="T574">u</text:span>tzigen Koch und Arzt:</text:p>
      <text:p text:style-name="P500"/>
      <text:p text:style-name="P501">Sind dies des Helden letzte St<text:span text:style-name="T574">u</text:span>nde<text:span text:style-name="T574">n,</text:span></text:p>
      <text:p text:style-name="P501">So <text:span text:style-name="T574">h</text:span>at er einmal <text:span text:style-name="T574">ü</text:span>berwunden.</text:p>
      <text:p text:style-name="P501"/>
      <text:p text:style-name="P501">Den Pfarrer Sed<text:span text:style-name="T574">u</text:span>li<text:span text:style-name="T574">m</text:span></text:p>
      <text:p text:style-name="P501">Ver<text:span text:style-name="T574">s</text:span>chlie<text:span text:style-name="T574">ß</text:span>e<text:span text:style-name="T574">t</text:span> dieses Grab <text:span text:style-name="T4">—</text:span></text:p>
      <text:p text:style-name="P501">Got<text:span text:style-name="T574">t</text:span> ga<text:span text:style-name="T574">b</text:span> den Schlummer ihm!</text:p>
      <text:p text:style-name="P501">Den er den H<text:span text:style-name="T574">ö</text:span>rern gab!</text:p>
      <text:p text:style-name="P501"/>
      <text:p text:style-name="P501">Hier i<text:span text:style-name="T574">m</text:span> W<text:span text:style-name="T574">a</text:span>r<text:span text:style-name="T574">m</text:span>loch</text:p>
      <text:p text:style-name="P501">Liegt Le No<text:span text:style-name="T574">ir,</text:span> der Ko<text:span text:style-name="T574">c</text:span>h,</text:p>
      <text:p text:style-name="P501">Sanft ru<text:span text:style-name="T574">h</text:span>e seine Asche in <text:span text:style-name="T574">küh</text:span>ler Erde Schacht,</text:p>
      <text:p text:style-name="P501">Hat er der Asche doch i<text:span text:style-name="T574">m</text:span> Leben viel ge<text:span text:style-name="T574">m</text:span>acht!</text:p>
      <text:p text:style-name="P501">Er kochte oft un<text:span text:style-name="T574">flä</text:span>tig,</text:p>
      <text:p text:style-name="P501">Gott sei der Seele gn<text:span text:style-name="T574">ä</text:span>dig!</text:p>
      <text:p text:style-name="P501"/>
      <text:p text:style-name="P501">Hier ru<text:span text:style-name="T574">h</text:span>t <text:span text:style-name="T574">m</text:span>ein lieber Arzt, Herr Grimm,</text:p>
      <text:p text:style-name="P501">Und, die er <text:span text:style-name="T574">h</text:span>eilte, neben ih<text:span text:style-name="T574">m.</text:span></text:p>
      <text:p text:style-name="P500"/>
      <text:p text:style-name="P502">A<text:span text:style-name="T574">uf T</text:span>rin<text:span text:style-name="T574">k</text:span>er, die lieber ihren eigenen Geist au<text:span text:style-name="T574">f</text:span>geben, als den Geist d<text:span text:style-name="T574">e</text:span>r Reben, wei<text:span text:style-name="T574">ß</text:span> ich in der That <text:span text:style-name="T574">k</text:span>eine sch<text:span text:style-name="T574">ö</text:span>nere Grabschrift, als einen ganz einfachen Leichenstein und einen umgest<text:span text:style-name="T574">ü</text:span>rzten Becher darauf; jeder Wanderer sagt dann selbst: <text:span text:style-name="T8">»</text:span>Der hat a<text:span text:style-name="T574">us</text:span>getr<text:span text:style-name="T574">u</text:span>nke<text:span text:style-name="T574">n</text:span><text:span text:style-name="T8">«</text:span>, wie von meinem obigen Kantor und seiner Finalpa<text:span text:style-name="T574">u</text:span>se, <text:span text:style-name="T8">»</text:span>der hat ausgesungen.<text:span text:style-name="T8">«</text:span> Diese Symbole sind so sch<text:span text:style-name="T574">ö</text:span>n als der J<text:span text:style-name="T574">ü</text:span>ngling <text:span text:style-name="T574">m</text:span>it <text:span text:style-name="T574">u</text:span>mgest<text:span text:style-name="T574">ü</text:span>rzter Fackel, der den griechischen Tod vorstellt! Die sch<text:span text:style-name="T575">ö</text:span>nste, k<text:span text:style-name="T575">ü</text:span>rzeste und emphatische Grab<text:span text:style-name="T587">s</text:span>chrift für einen Gele<text:span text:style-name="T575">hr</text:span>ten und Schriftsteller w<text:span text:style-name="T575">ä</text:span>re: <text:span text:style-name="Kapitaelchen">Finis!</text:span></text:p>
      <text:p text:style-name="P502">Es w<text:span text:style-name="T575">ä</text:span>re gar nicht <text:span text:style-name="T575">ü</text:span>bel, wenn jeder sich seine Grab<text:span text:style-name="T575">s</text:span>chri<text:span text:style-name="T575">f</text:span>t bei Leibesleben und noch in Zeiten setzte, so wie sich etwa unsere gottseligen Vorfahren ihren Leichentext selbst w<text:span text:style-name="T575">ä</text:span>hlten <text:span text:style-name="T4">—</text:span> so schmeichel<text:span text:style-name="T575">h</text:span>aft als m<text:span text:style-name="T575">ö</text:span>glich <text:span text:style-name="T4">—</text:span> und ihr <text:soft-page-break/>Leben darnach einrichteten, um s<text:span text:style-name="T575">i</text:span>e <text:span text:style-name="Sperre">wahr</text:span> zu machen! Der herrliche Fran<text:span text:style-name="T575">k</text:span>li<text:span text:style-name="T575">n </text:span>setzte sich in unserer Zeit seine Grabschri<text:span text:style-name="T575">f</text:span>t selbst, aber ging doch, wie mir d<text:span text:style-name="T575">ü</text:span>nkt, ein bischen zu sp<text:span text:style-name="T575">ä</text:span>t daran:</text:p>
      <text:p text:style-name="P51">Der K<text:span text:style-name="T576">ö</text:span>rper</text:p>
      <text:p text:style-name="P51"><text:span text:style-name="T576">B.</text:span> Fran<text:span text:style-name="T576">k</text:span>lin<text:span text:style-name="T576">s</text:span>, eines <text:span text:style-name="T576">Dr</text:span>u<text:span text:style-name="T576">ck</text:span>er<text:span text:style-name="T576">s</text:span>,</text:p>
      <text:p text:style-name="P51">Liegt <text:span text:style-name="T576">h</text:span>ie<text:span text:style-name="T576">r</text:span> (gleich dem Band eines alten Buchs,</text:p>
      <text:p text:style-name="P51">Dessen Bl<text:span text:style-name="T576">ä</text:span>tter zerrissen,</text:p>
      <text:p text:style-name="P51"><text:span text:style-name="T576">D</text:span>essen Titel und Vergold<text:span text:style-name="T576">u</text:span>ng ver<text:span text:style-name="T576">w</text:span>ischt sind)</text:p>
      <text:p text:style-name="P51">Den W<text:span text:style-name="T576">ü</text:span>rmern zur Speise:</text:p>
      <text:p text:style-name="P51">Das We<text:span text:style-name="T576">rk</text:span> selbst soll aber nicht verloren gehen,</text:p>
      <text:p text:style-name="P51">Sondern (so hofft er) noch einmal erscheinen</text:p>
      <text:p text:style-name="P51">In ei<text:span text:style-name="T576">n</text:span>er neuen sch<text:span text:style-name="T576">ö</text:span>nen Ausgabe</text:p>
      <text:p text:style-name="P51">Ve<text:span text:style-name="T576">r</text:span>bessert</text:p>
      <text:p text:style-name="P51">Vom Ver<text:span text:style-name="T576">f</text:span>asser!</text:p>
      <text:p text:style-name="P504">Wenn Wahrheit au<text:span text:style-name="T576">f</text:span> Grabsteinen zu suchen und zu finden w<text:span text:style-name="T576">är</text:span>e, so st<text:span text:style-name="T576">ü</text:span>nde auf den meisten die von Gellert au<text:span text:style-name="T576">f</text:span> solche Umst<text:span text:style-name="T576">ä</text:span>nde gefertigte:</text:p>
      <text:p text:style-name="P52"><text:span text:style-name="Sperre">Er le</text:span><text:span text:style-name="Sperre"><text:span text:style-name="T576">bt</text:span></text:span><text:span text:style-name="Sperre">e, nahm ei</text:span><text:span text:style-name="Sperre"><text:span text:style-name="T576">n</text:span></text:span><text:span text:style-name="Sperre"> Weib, und starb,</text:span></text:p>
      <text:p text:style-name="P503">die brittische:</text:p>
      <text:p text:style-name="abs_5f_1"><text:span text:style-name="Kapitaelchen">Here lies John </text:span><text:span text:style-name="Kapitaelchen"><text:span text:style-name="T576">S</text:span></text:span><text:span text:style-name="Kapitaelchen">mall,</text:span></text:p>
      <text:p text:style-name="abs_5f_1"><text:span text:style-name="Kapitaelchen">And that is all </text:span><text:span text:style-name="Kapitaelchen"><text:span text:style-name="T4">— </text:span></text:span><text:span text:style-name="Kapitaelchen"><text:span text:style-name="T4"><text:note text:id="ftn421" text:note-class="footnote"><text:note-citation>1</text:note-citation><text:note-body><text:p text:style-name="fuss_5f_1"><text:span text:style-name="T576">H</text:span>i<text:span text:style-name="T576">er</text:span> liegt Hans Klein. / Dies wird bezeichnend sein.</text:p></text:note-body></text:note></text:span></text:span></text:p>
      <text:p text:style-name="P503">und auch wohl:</text:p>
      <text:p text:style-name="P505">Befreie doch mich arme Gruft,</text:p>
      <text:p text:style-name="P505">O Wanderer von diesem Schu<text:span text:style-name="T576">f</text:span>t!</text:p>
      <text:p text:style-name="P506">Des Menschen Hoch<text:span text:style-name="T576">m</text:span>uth predigt oft noch a<text:span text:style-name="T576">u</text:span>s dem Grabe, und von dem mit Titeln bes<text:span text:style-name="T576">ä</text:span>eten Grabsteine herab, wo ich denn stets der Einfalt voriger Jahrhunderte gedenke, d<text:span text:style-name="T576">i</text:span>e auch den vornehmsten und thatenreich<text:span text:style-name="T576">s</text:span>ten Ritter ins Grab legten mit einem: <text:span text:style-name="T8">»</text:span>Hier ruht der edle und fromme N. N. und seine ehrliche Ha<text:span text:style-name="T576">u</text:span>s<text:span text:style-name="T576">f</text:span>ra<text:span text:style-name="T576">u</text:span>, deren Seelen Gott gn<text:span text:style-name="T576">ä</text:span>dig sei, Amen!<text:span text:style-name="T8">«</text:span> Komisch we<text:span text:style-name="T576">r</text:span>den die Grabschriften Gro<text:span text:style-name="T576">ß</text:span>er durch das Lob und die Devotion de<text:span text:style-name="T576">r</text:span> Grabsteinfertiger, das <text:span text:style-name="Kapitaelchen">Non plus </text:span><text:span text:style-name="Kapitaelchen"><text:span text:style-name="T576">u</text:span></text:span><text:span text:style-name="Kapitaelchen">lt</text:span><text:span text:style-name="Kapitaelchen"><text:span text:style-name="T576">ra</text:span></text:span> aber ist wohl die zu Padua, die Key<text:span text:style-name="T576">ß</text:span>ler an<text:span text:style-name="T576">fü</text:span>hrt: <text:span text:style-name="Kapitaelchen"><text:span text:style-name="T576">S</text:span></text:span><text:span text:style-name="Kapitaelchen">ereniss. Fer</text:span><text:span text:style-name="Kapitaelchen"><text:span text:style-name="T576">d</text:span></text:span><text:span text:style-name="Kapitaelchen">. G</text:span><text:span text:style-name="Kapitaelchen"><text:span text:style-name="T576">o</text:span></text:span><text:span text:style-name="Kapitaelchen">nz</text:span><text:span text:style-name="Kapitaelchen"><text:span text:style-name="T576">a</text:span></text:span><text:span text:style-name="Kapitaelchen">ga</text:span><text:span text:style-name="Kapitaelchen"><text:span text:style-name="T576">e</text:span></text:span><text:span text:style-name="Kapitaelchen"> </text:span><text:span text:style-name="Kapitaelchen"><text:span text:style-name="T576">D</text:span></text:span><text:span text:style-name="Kapitaelchen">u</text:span><text:span text:style-name="Kapitaelchen"><text:span text:style-name="T576">c</text:span></text:span><text:span text:style-name="Kapitaelchen">is Ma</text:span><text:span text:style-name="Kapitaelchen"><text:span text:style-name="T576">n</text:span></text:span><text:span text:style-name="Kapitaelchen">t</text:span><text:span text:style-name="Kapitaelchen"><text:span text:style-name="T576">u</text:span></text:span><text:span text:style-name="Kapitaelchen">a</text:span><text:span text:style-name="Kapitaelchen"><text:span text:style-name="T576">e</text:span></text:span><text:span text:style-name="Kapitaelchen"> etc. </text:span><text:span text:style-name="Kapitaelchen"><text:span text:style-name="T576">Cl</text:span></text:span><text:span text:style-name="Kapitaelchen">emen</text:span><text:span text:style-name="Kapitaelchen"><text:span text:style-name="T576">t</text:span></text:span><text:span text:style-name="Kapitaelchen">issima Visce</text:span><text:span text:style-name="Kapitaelchen"><text:span text:style-name="T576">ra V.</text:span></text:span><text:span text:style-name="Kapitaelchen"> Jul. 1698</text:span> <text:note text:id="ftn422" text:note-class="footnote"><text:note-citation>2</text:note-citation><text:note-body><text:p text:style-name="fuss_5f_1">Des Erlauchtes<text:span text:style-name="T576">t</text:span>en <text:span text:style-name="T576">F</text:span>erd. Gonzaga, <text:span text:style-name="T576">H</text:span>er<text:span text:style-name="T576">z</text:span>ogs zu Mantua, allergn<text:span text:style-name="T576">ä</text:span>digste <text:span text:style-name="T576">Ein</text:span>g<text:span text:style-name="T576">e</text:span>weide.</text:p></text:note-body></text:note><text:s/>Viele Grab<text:span text:style-name="T577">s</text:span>chri<text:span text:style-name="T577">f</text:span>ten fangen an <text:span text:style-name="T4">—</text:span> <text:span text:style-name="Sperre">Wanderer!</text:span> r<text:span text:style-name="T577">ö</text:span>mische Nachahmung des Via<text:span text:style-name="T577">t</text:span>or! ob wir gleich nicht mehr an der Stra<text:span text:style-name="T577">ß</text:span>e begraben <text:span text:style-name="T4">—</text:span> und sind die Reiter, und die mit zwei, vier, sechs und acht Personen fahren, mehr als Wanderer? Aber alle diese sind noch golden gegen das bekannte <text:span text:style-name="Kapitaelchen">Mausoleum</text:span>:</text:p>
      <text:p text:style-name="P507"><text:span text:style-name="T4">—</text:span> <text:span text:style-name="T4">—</text:span> <text:span text:style-name="T4">—</text:span> Von Millionen Sch<text:span text:style-name="T577">ä</text:span>del<text:span text:style-name="T577">n</text:span></text:p>
      <text:p text:style-name="P507">Der <text:span text:style-name="T577">p</text:span>atriotischen von i<text:span text:style-name="T577">hm</text:span> <text:span text:style-name="T577">v</text:span>ert<text:span text:style-name="T577">il</text:span>gten Edeln <text:span text:style-name="T4">—</text:span></text:p>
      <text:p text:style-name="P507">Und obenau<text:span text:style-name="T577">f</text:span> ein Tiger mit ge<text:span text:style-name="T577">krö</text:span>nte<text:span text:style-name="T577">m</text:span> Haupt <text:span text:style-name="T4">—</text:span></text:p>
      <text:p text:style-name="P507">Und in den <text:span text:style-name="T577">Kl</text:span>a<text:span text:style-name="T577">u</text:span>n ein Lamm, nach dem sein Blutdurst schnaubt</text:p>
      <text:p text:style-name="P507">Wo rings um<text:span text:style-name="T577">h</text:span>e<text:span text:style-name="T577">r</text:span> im weiten Kreis,</text:p>
      <text:p text:style-name="P507">Von Wittwen<text:span text:style-name="T577">ma</text:span>r<text:span text:style-name="T577">k</text:span> und ausge<text:span text:style-name="T577">p</text:span>re<text:span text:style-name="T577">ß</text:span>te<text:span text:style-name="T577">m</text:span> Schwei<text:span text:style-name="T577">ß</text:span></text:p>
      <text:p text:style-name="P507">Ze<text:span text:style-name="T577">h</text:span>n<text:span text:style-name="T577">t</text:span>ausend d<text:span text:style-name="T577">ü</text:span>s<text:span text:style-name="T577">t</text:span>re Lampen brennen <text:span text:style-name="T4">—</text:span></text:p>
      <text:p text:style-name="P507">Wer <text:span text:style-name="T577">könnt’ </text:span>i<text:span text:style-name="T577">h</text:span>n nicht auch o<text:span text:style-name="T577">h</text:span>ne Namen nennen?</text:p>
      <text:p text:style-name="P506">Der Name auf dem Grabe eines gro<text:span text:style-name="T577">ß</text:span>en Mannes sagt Alles <text:span text:style-name="T4">—</text:span> aber es gibt gro<text:span text:style-name="T577">ß</text:span>e M<text:span text:style-name="T577">ä</text:span>nner, bei deren Tode man die Frage: <text:span text:style-name="T8">»</text:span>Wer macht seine Grabschrift?<text:span text:style-name="T8">«</text:span> beantworten m<text:span text:style-name="T577">ö</text:span>chte wie Voltaire: <text:span text:style-name="T8">»</text:span>Der Erste, der auf sein Grab speit<text:span text:style-name="T8">«</text:span>; und ein alter Deutscher w<text:span text:style-name="T577">ü</text:span>rde sich noch nat<text:span text:style-name="T577">ü</text:span>rlicher ausgedr<text:span text:style-name="T577">üc</text:span><text:span text:style-name="T587">k</text:span>t haben! Nicht die armen Selbstm<text:span text:style-name="T577">ö</text:span>rder, sondern solche M<text:span text:style-name="T577">ä</text:span>nner <text:span text:style-name="T577">u</text:span>nd die Schurken aller Art verdienten begraben zu werden nach Anleitung der Te<text:span text:style-name="T577">xt</text:span>e<text:span text:style-name="T577">s</text:span>worte: Je<text:soft-page-break/>re<text:span text:style-name="T577">m</text:span>ia<text:span text:style-name="T577">s XXII </text:span><text:s/>19 <text:note text:id="ftn423" text:note-class="footnote"><text:note-citation>3</text:note-citation><text:note-body><text:p text:style-name="fuss_5f_1">Sie teilen meine Kleider unter sich und werfen das Los um mein Gewand. ??? <text:span text:style-name="T36">[RW]</text:span></text:p><text:p text:style-name="Footnote"/></text:note-body></text:note>! <text:span text:style-name="T4">—</text:span> Es gibt keinen Rei<text:span text:style-name="T577">m</text:span> au<text:span text:style-name="T577">f</text:span> Mensch <text:span text:style-name="T4">—</text:span> <text:s/>denn er ist ein ungereimte<text:span text:style-name="T577">s</text:span> Ding!</text:p>
      <text:p text:style-name="P508">Unter lustige Grab<text:span text:style-name="T578">s</text:span>ch<text:span text:style-name="T578">r</text:span>i<text:span text:style-name="T578">f</text:span>ten rechne ich noch gar viele <text:span text:style-name="T4">—</text:span> Leichenreden und die Todesanzeigen in den Zeitungen, die die Grabschr<text:span text:style-name="T578">if</text:span>t gar Vieler allein ausmachen. Wir Sterbliche entsch<text:span text:style-name="T578">l</text:span>u<text:span text:style-name="T578">m</text:span>mern alle an den Folgen der Sterblichkeit, aber man lese, wie viel Unn<text:span text:style-name="T578">ö</text:span>thige<text:span text:style-name="T578">s</text:span>, Verschraubte<text:span text:style-name="T578">s</text:span>, Emp<text:span text:style-name="T578">f</text:span>i<text:span text:style-name="T578">n</text:span>delndes, Geloge<text:span text:style-name="T578">n</text:span>es, U<text:span text:style-name="T578">n</text:span>wahres, Hy<text:span text:style-name="T578">p</text:span>okritisches und Hyper<text:span text:style-name="T578">ä</text:span>s<text:span text:style-name="T578">th</text:span>etisches Zeug hier<text:span text:style-name="T578">ü</text:span>ber gedruckt, und selbst <text:span text:style-name="T4">—</text:span> gepredigt wird! Da meldet die Frau eines Kaufmanns den Hintritt ihres Theuren an apo<text:span text:style-name="T578">k</text:span>alypt<text:span text:style-name="T578">is</text:span>chen Zu<text:span text:style-name="T578">fä</text:span>llen vom Fall eines Londoner Hauses e<text:span text:style-name="T578">m</text:span>p<text:span text:style-name="T578">f</text:span>ind<text:span text:style-name="T578">l</text:span>ich getro<text:span text:style-name="T578">ff</text:span>en <text:span text:style-name="T4">—</text:span> dort zeigt eine junge Wittwe h<text:span text:style-name="T578">ö</text:span>chst un<text:span text:style-name="T578">ü</text:span>berlegt den Tod ihres guten Alten <text:span text:style-name="T578">m</text:span>it der Versicherung an, <text:span text:style-name="T8">»</text:span>daß ihr Auge um den Seligen unaufh<text:span text:style-name="T578">ö</text:span>rlich triefen werde<text:span text:style-name="T8">«</text:span> <text:span text:style-name="T4">—</text:span> und hier <text:span text:style-name="T578">l</text:span>a<text:span text:style-name="T578">m</text:span>entirt ein Pfarrer wie ein Jere<text:span text:style-name="T578">m</text:span>ias, <text:span text:style-name="T578">ü</text:span>ber den Tod einer achtz<text:span text:style-name="T578">i</text:span>g<text:span text:style-name="T578">jä</text:span>hr<text:span text:style-name="T578">i</text:span>gen Schwiegermutter, wie um eine Geliebte von achtzehn! <text:span text:style-name="T4">—</text:span> <text:s/>und sagt <text:span text:style-name="T579">n</text:span>och <text:span text:style-name="T579">zum</text:span> <text:span text:style-name="T579">U</text:span>eberfl<text:span text:style-name="T579">uß</text:span> seinem Sch<text:span text:style-name="T579">ul</text:span>mei<text:span text:style-name="T579">s</text:span>ter, der ihm, <text:span text:style-name="T579">v</text:span>on Natur, Gl<text:span text:style-name="T579">ück </text:span>w<text:span text:style-name="T579">ü</text:span>nscht zur reichen Erbschaft, die Ihre Hochw<text:span text:style-name="T579">ü</text:span>rden wirklich in Empfang in neh<text:span text:style-name="T579">m</text:span>en begriffen sind: <text:span text:style-name="T8">»</text:span><text:span text:style-name="T579">Ach</text:span>, das ist mir ein saurer Gang!<text:span text:style-name="T8">« </text:span><text:span text:style-name="T4">—</text:span> <text:span text:style-name="T8">»</text:span>Gott hat unser liebes Kind an den Z<text:span text:style-name="T579">ä</text:span>hnen zu sich gezogen<text:span text:style-name="T8">«</text:span> ist eben eine der gew<text:span text:style-name="T579">ö</text:span>hnlichen <text:span text:style-name="T579">v</text:span>erfehlten Meta<text:span text:style-name="T579">p</text:span>her<text:span text:style-name="T579">n</text:span>, da <text:span text:style-name="T579">es</text:span> durch Erfahrung bekannt ist, daß umgekehrt unge<text:span text:style-name="T579">s</text:span>chi<text:span text:style-name="T579">ck</text:span>te Dentis<text:span text:style-name="T579">t</text:span>en die Menschen an den Z<text:span text:style-name="T579">ä</text:span>hnen zu Gott ziehen <text:span text:style-name="T4">—</text:span> aber wer bemerkte nicht sogleich die t<text:span text:style-name="T579">r</text:span>ans<text:span text:style-name="T587">­</text:span><text:span text:style-name="T579">c</text:span>endentelle Tendenz in der Anzeige: <text:span text:style-name="T8">»</text:span>Heute verschwand <text:span text:style-name="T579">m</text:span>ei<text:span text:style-name="T579">n</text:span> geliebter Vater aus der Weit der Erscheinungen<text:span text:style-name="T8">«</text:span>, und wie nai<text:span text:style-name="T579">v</text:span> <text:span text:style-name="T579">m</text:span>u<text:span text:style-name="T579">ß</text:span>te mir nicht eine andere <text:span text:style-name="T579">A</text:span>nzeige <text:span text:style-name="T8">»</text:span><text:span text:style-name="T579">uns </text:span>tr<text:span text:style-name="T579">ö</text:span>stet allein die Hoffnung k<text:span text:style-name="T579">ü</text:span>nftiger Erh<text:span text:style-name="T579">ö</text:span>hung und weiterer Ausbildung menschlicher Kr<text:span text:style-name="T579">ä</text:span>fte<text:span text:style-name="T8">«</text:span> <text:span text:style-name="T4">—</text:span> erscheinen, da ich da<text:span text:style-name="T579">s </text:span>un<text:span text:style-name="T579">v</text:span>o<text:span text:style-name="T579">l</text:span>lendete selige Rind<text:span text:style-name="T579">v</text:span>i<text:span text:style-name="T579">e</text:span>h zu <text:span text:style-name="T579">kennen</text:span> die Ehre hatte? Gar nicht <text:span text:style-name="T579">ü</text:span>bel i<text:span text:style-name="T579">st </text:span>auch der Druckfehler <text:span text:style-name="Sperre">entlief</text:span> f<text:span text:style-name="T579">ü</text:span>r <text:span text:style-name="Sperre">entsch</text:span><text:span text:style-name="Sperre"><text:span text:style-name="T579">li</text:span></text:span><text:span text:style-name="Sperre">e</text:span><text:span text:style-name="Sperre"><text:span text:style-name="T579">f</text:span></text:span>, denn leider nur zu vie<text:span text:style-name="T579">l</text:span>e entlaufen ihren Gl<text:span text:style-name="T579">ä</text:span>ubiger<text:span text:style-name="T579">n</text:span> oder dem Zuchthause und Galgen! <text:span text:style-name="T4">—</text:span> <text:s/>Selbst der Ausdru<text:span text:style-name="T579">ck</text:span> <text:span text:style-name="T8">»</text:span>Gott hat unsern Ge<text:span text:style-name="T579">li</text:span>ebten durch den Tod zu s<text:span text:style-name="T579">ic</text:span>h genommen<text:span text:style-name="T8">«</text:span> <text:span text:style-name="T4">—</text:span> <text:s/>wie denn anders <text:s/><text:span text:style-name="T4">—</text:span> soll er ihn lebendig gen Himmel f<text:span text:style-name="T579">ü</text:span>hren, wie Elias und Andere? <text:span text:style-name="T4">—</text:span> Indessen <text:span text:style-name="T579">k</text:span>ann ma<text:span text:style-name="T579">n</text:span> bei unsern Todesanzeigen auch sich freuen und sagen: <text:span text:style-name="T8">»</text:span>Im Grunde sind die Menschen doch gut und man erf<text:span text:style-name="T579">ä</text:span>hrt es nur zu sp<text:span text:style-name="T579">ä</text:span>t, erst au<text:span text:style-name="T579">s</text:span> diesen Anzeigen, wie sie so gut waren <text:span text:style-name="T4">—</text:span> und wie edel <text:span text:style-name="T579">ist</text:span> nicht <text:span text:style-name="T8">»</text:span>die Condolen<text:span text:style-name="T579">z </text:span>wird <text:span text:style-name="T579">v</text:span>erbeten!<text:span text:style-name="T8">«</text:span> das Wort <text:span text:style-name="franz_2b_kapitäl"><text:span text:style-name="T579">de</text:span></text:span><text:span text:style-name="franz_2b_kapitäl"> mor</text:span><text:span text:style-name="franz_2b_kapitäl"><text:span text:style-name="T579">t</text:span></text:span><text:span text:style-name="franz_2b_kapitäl">uis non nisi b</text:span><text:span text:style-name="franz_2b_kapitäl"><text:span text:style-name="T579">e</text:span></text:span><text:span text:style-name="franz_2b_kapitäl">n</text:span><text:span text:style-name="franz_2b_kapitäl"><text:span text:style-name="T579">e</text:span></text:span> i<text:span text:style-name="T579">st </text:span>doch zu viel verlangt? wir wollen aus <text:span text:style-name="franz_2b_kapitäl"><text:span text:style-name="T579">b</text:span></text:span><text:span text:style-name="franz_2b_kapitäl">ene ve</text:span><text:span text:style-name="franz_2b_kapitäl"><text:span text:style-name="T579">r</text:span></text:span><text:span text:style-name="franz_2b_kapitäl">e </text:span><text:span text:style-name="franz_2b_kapitäl"><text:span text:style-name="T580">[= wirklich]</text:span></text:span> a<text:span text:style-name="T580">ll</text:span>en<text:span text:style-name="T580">fa</text:span>lls <text:span text:style-name="T580">m</text:span>achen, zuma<text:span text:style-name="T580">l</text:span>en der Todte nicht mehr geh<text:span text:style-name="T580">ör</text:span>t werden <text:span text:style-name="T580">k</text:span>ann <text:span text:style-name="T4">—</text:span> aber wie in aller We<text:span text:style-name="T580">l</text:span>t kann <text:span text:style-name="T580">man</text:span> verlangen <text:span text:style-name="T580">v</text:span>on einem ausge<text:span text:style-name="T580">m</text:span>ach<text:span text:style-name="T580">t</text:span>en Sch<text:span text:style-name="T580">u</text:span>r<text:span text:style-name="T580">k</text:span>en zu sagen: <text:span text:style-name="T8">»</text:span>e<text:span text:style-name="T580">s</text:span> war ein rechtschaffener Mann?<text:span text:style-name="T8">«</text:span></text:p>
      <text:p text:style-name="P509">Grabsteine und Den<text:span text:style-name="T580">k</text:span>m<text:span text:style-name="T580">äl</text:span>er sind <text:span text:style-name="T4">—</text:span> etwas Menschliches <text:span text:style-name="T4">—</text:span> etwas Heiliges, und daher verdrie<text:span text:style-name="T580">ß</text:span>t es mich, wenn sie mi<text:span text:style-name="T580">ß</text:span>handelt we<text:span text:style-name="T580">r</text:span>den. <text:span text:style-name="T4">—</text:span> <text:s/>A<text:span text:style-name="T580">u</text:span>f dem Lande sch<text:span text:style-name="T580">ü</text:span>tzt manche<text:span text:style-name="T580">n </text:span>Grab<text:span text:style-name="T580">st</text:span>ein das Moos gegen Sturm und Wetter und gegen die Schuhn<text:span text:style-name="T580">äg</text:span>e<text:span text:style-name="T580">l </text:span>der lieben Dorfjugend, die s<text:span text:style-name="T580">i</text:span>ch auf Gr<text:span text:style-name="T580">ä</text:span>bern tummelt <text:span text:style-name="T4">—</text:span> in Kirchen aber haben sich’s die Todten selbst zuzuschreiben, wenn ihre <text:span text:style-name="T581">Denkmäler</text:span> <text:span text:style-name="T581">v</text:span>erl<text:span text:style-name="T581">ös</text:span>chen, warum haben sich solche <text:span text:style-name="Sperre">legen</text:span> und nicht <text:span text:style-name="Sperre">stellen</text:span> lassen! es verdrie<text:span text:style-name="T581">ß</text:span>t mich, wenn aufgeblase<text:span text:style-name="T581">n</text:span>e ungem<text:span text:style-name="T581">ü</text:span>thliche Cadis befehlen, alte, noch le<text:span text:style-name="T581">s</text:span>er<text:span text:style-name="T581">li</text:span>che Grabsteine zu zerschlagen, und zu Sta<text:span text:style-name="T581">ff</text:span>e<text:span text:style-name="T581">ls</text:span>teinen, Grundsteinen oder Tischplatten verwenden lassen <text:span text:style-name="T4">—</text:span> w<text:span text:style-name="T581">ü</text:span>rde es ihnen gefallen, wenn man das an ihren Grabsteinen oder denen ihrer Ahnen thun w<text:span text:style-name="T581">ü</text:span>rde? <text:span text:style-name="T4">—</text:span> Al<text:span text:style-name="T581">l</text:span>e Grabsteine haben etwas Gem<text:span text:style-name="T581">ü</text:span>thl<text:span text:style-name="T581">i</text:span>che<text:span text:style-name="T581">s</text:span> <text:span text:style-name="T4">—</text:span> Ehrw<text:span text:style-name="T581">ü</text:span>rdiges <text:span text:style-name="T4">—</text:span> R<text:span text:style-name="T581">ü</text:span>hre<text:span text:style-name="T581">n</text:span>des und Heiliges, wie Gr<text:span text:style-name="T581">ä</text:span>ber <text:span text:style-name="T4">—</text:span> sie k<text:span text:style-name="T582">ö</text:span>nnen die Lebenden zu gleichen Thaten a<text:span text:style-name="T582">u</text:span>f<text:span text:style-name="T582">m</text:span>untern, und franz<text:span text:style-name="T582">ö</text:span>sische Soldaten we<text:span text:style-name="T582">tzt</text:span>en ihre S<text:span text:style-name="T582">ä</text:span>bel an de<text:span text:style-name="T582">m</text:span> Monument des Mar<text:span text:style-name="T582">s</text:span>challs von Sachsen, in der Tho<text:span text:style-name="T582">m</text:span>as<text:span text:style-name="T582">k</text:span>irche <text:span text:style-name="T582">z</text:span>u Stra<text:span text:style-name="T582">ß</text:span>burg <text:span text:style-name="T4">—</text:span> das auch mehr an<text:span text:style-name="T583">s</text:span>pricht, als das wichtige Grabmal von St. Gene<text:span text:style-name="T583">viè</text:span>ore des Cardina<text:span text:style-name="T583">l</text:span>s Rochefo<text:span text:style-name="T583">u</text:span><text:soft-page-break/><text:span text:style-name="T583">c</text:span>ault, dem ein Engel die Schleppe tr<text:span text:style-name="T583">ä</text:span>gt. Mich wundert, <text:span text:style-name="T583">daß</text:span> man den Engel nicht in L<text:span text:style-name="T583">iv</text:span>rée steckte! <text:span text:style-name="T4">—</text:span> Die einfach<text:span text:style-name="T583">st</text:span>e deutsche Grabschri<text:span text:style-name="T583">f</text:span>t war bisher: <text:span text:style-name="T8">»</text:span>Er lebte, nahm ein Weib und starb<text:span text:style-name="T8">«</text:span> <text:span text:style-name="T4">—</text:span> <text:s/>den Mitte<text:span text:style-name="T585">l</text:span>sa<text:span text:style-name="T583">tz</text:span> kann man <text:span text:style-name="T585">j</text:span>e<text:span text:style-name="T583">tz</text:span>t bei Vielen weglassen <text:span text:style-name="T4">—</text:span> <text:s/>er lebte <text:span text:style-name="T4">—</text:span> und starb! und es war oft so besser.</text:p>
      <text:p text:style-name="P509">Aber <text:span text:style-name="T4">—</text:span> h<text:span text:style-name="T583">i</text:span>nter ihnen allen, Gold, Marmor oder Stein ist F<text:span text:style-name="T583">äulniß</text:span>, Sta<text:span text:style-name="T583">ub</text:span> und Asche. <text:span text:style-name="T4">—</text:span> <text:span text:style-name="T8">»</text:span>Ein Tuch <text:span text:style-name="T583">i</text:span>ns Grab, damit scha<text:span text:style-name="T583">b</text:span> ab<text:span text:style-name="T8">«</text:span> <text:span text:style-name="T4">—</text:span> <text:s/>i<text:span text:style-name="T583">s</text:span>t das Ve<text:span text:style-name="T583">r</text:span>n<text:span text:style-name="T583">ü</text:span>nftig<text:span text:style-name="T583">s</text:span>te, und der <text:span text:style-name="T583">ö</text:span>konomische Joseph wollte nicht einmal das <text:span text:style-name="T4">—</text:span> nicht einmal mehr einen Sarg, sondern nur ei<text:span text:style-name="T583">n</text:span>en Sack mitgeben! Nach einigen Jahrhunderten inte<text:span text:style-name="T583">r</text:span>essirt nicht leicht ein Grabstein mehr, wenn e<text:span text:style-name="T583">r</text:span> sich auch so lange gehalten hat <text:span text:style-name="T4">—</text:span> die Zeit begr<text:span text:style-name="T583">ä</text:span>bt die In<text:span text:style-name="T583">s</text:span>chriften oft noch fr<text:span text:style-name="T583">ü</text:span>her, wenn auch nicht den Grabstein <text:span text:style-name="T4">—</text:span> und was sind zwei Jahrh<text:span text:style-name="T583">u</text:span>n<text:span text:style-name="T583">de</text:span>rte? <text:span text:style-name="T4">—</text:span> Die sch<text:span text:style-name="T583">ö</text:span>nsten Grabm<text:span text:style-name="T583">ä</text:span>ler sind nur halb <text:span text:style-name="T583">s</text:span>ch<text:span text:style-name="T583">ö</text:span>n <text:span text:style-name="T4">—</text:span> <text:span text:style-name="franz_2b_kapitäl">se</text:span><text:span text:style-name="franz_2b_kapitäl"><text:span text:style-name="T583">m</text:span></text:span><text:span text:style-name="franz_2b_kapitäl">i pul</text:span><text:span text:style-name="franz_2b_kapitäl"><text:span text:style-name="T583">ch</text:span></text:span><text:span text:style-name="franz_2b_kapitäl">ra.</text:span> Ein Britte w<text:span text:style-name="T583">ä</text:span>hlte sich die muntere Grabschrift, d<text:span text:style-name="T583">i</text:span>e auch von Ga<text:span text:style-name="T583">y</text:span> ist:</text:p>
      <text:p text:style-name="P510"><text:span text:style-name="franz_2b_kapitäl"><text:span text:style-name="T583">Life</text:span></text:span><text:span text:style-name="franz_2b_kapitäl"> is a jest and all things shew it;</text:span></text:p>
      <text:p text:style-name="P510"><text:span text:style-name="franz_2b_kapitäl"><text:span text:style-name="T583">I</text:span></text:span><text:span text:style-name="franz_2b_kapitäl"> </text:span><text:span text:style-name="franz_2b_kapitäl"><text:span text:style-name="T583">t</text:span></text:span><text:span text:style-name="franz_2b_kapitäl">hought so </text:span><text:span text:style-name="franz_2b_kapitäl"><text:span text:style-name="T583">once</text:span></text:span><text:span text:style-name="franz_2b_kapitäl">, </text:span><text:span text:style-name="franz_2b_kapitäl"><text:span text:style-name="T583">bu</text:span></text:span><text:span text:style-name="franz_2b_kapitäl">t now I know it </text:span><text:span text:style-name="franz_2b_kapitäl"><text:note text:id="ftn424" text:note-class="footnote"><text:note-citation>1</text:note-citation><text:note-body><text:p text:style-name="fuss_5f_1">Scherz ist das Leben, wie uns Alles zeigt, / Ich glaubt’ e<text:span text:style-name="T583">s</text:span> einst; <text:span text:style-name="T583">j</text:span>etzt ist Gewi<text:span text:style-name="T583">ß</text:span>heit mir ger<text:span text:style-name="T583">eic</text:span>h<text:span text:style-name="T583">t.</text:span></text:p></text:note-body></text:note></text:span><text:span text:style-name="franz_2b_kapitäl">.</text:span></text:p>
      <text:p text:style-name="P511">und d<text:span text:style-name="T583">i</text:span>e meinige, wenn ich irgend eine Grabschri<text:span text:style-name="T583">f</text:span>t <text:note text:id="ftn425" text:note-class="footnote"><text:note-citation>2</text:note-citation><text:note-body><text:p text:style-name="fuss_5f_1"><text:span text:style-name="T586">Hier zwei des 20. Jahrhunderts: </text:span><text:span text:style-name="T58">»C'est la vie« </text:span><text:span text:style-name="T77">und </text:span><text:span text:style-name="T58">» … </text:span><text:span text:style-name="T77">unser unvergeßlicher Großvater!</text:span><text:span text:style-name="T58">« </text:span><text:span text:style-name="T60">[RW]</text:span></text:p></text:note-body></text:note><text:s/>der M<text:span text:style-name="T584">ü</text:span>h<text:span text:style-name="T584">e</text:span> werth h<text:span text:style-name="T584">i</text:span>elt, w<text:span text:style-name="T584">ä</text:span>re:</text:p>
      <text:p text:style-name="P512">H<text:span text:style-name="T584">i</text:span>er <text:span text:style-name="T584">ruh</text:span>en me<text:span text:style-name="T584">in</text:span>e Gebe<text:span text:style-name="T584">in</text:span>e <text:span text:style-name="T4">—</text:span></text:p>
      <text:p text:style-name="P512">Ich woll<text:span text:style-name="T584">t’</text:span> <text:span text:style-name="T584">es</text:span> <text:span text:style-name="T584">wär</text:span>en De<text:span text:style-name="T584">in</text:span>e <text:note text:id="ftn426" text:note-class="footnote"><text:note-citation>3</text:note-citation><text:note-body><text:p text:style-name="fuss_5f_1"><text:span text:style-name="T585">Epitaphia</text:span> <text:span text:style-name="T585">j</text:span>o<text:span text:style-name="T585">c</text:span>o<text:span text:style-name="T4">—</text:span>se<text:span text:style-name="T585">ria</text:span> <text:span text:style-name="T585">lat</text:span>in<text:span text:style-name="T585">a, </text:span>g<text:span text:style-name="T586">a</text:span>ll<text:span text:style-name="T586">i</text:span>c<text:span text:style-name="T586">a</text:span>, <text:span text:style-name="T586">ita</text:span>l<text:span text:style-name="T586">ica,</text:span> h<text:span text:style-name="T586">i</text:span>sp<text:span text:style-name="T586">a</text:span>n<text:span text:style-name="T586">nica</text:span>. <text:span text:style-name="T586">L</text:span>us<text:span text:style-name="T586">it</text:span>a<text:span text:style-name="T586">nica et</text:span> <text:span text:style-name="T586">be</text:span>lg<text:span text:style-name="T586">ica </text:span><text:s/>collegit <text:span text:style-name="T586">T</text:span>. <text:span text:style-name="T586">S</text:span>w<text:span text:style-name="T586">er</text:span>t<text:span text:style-name="T586">i</text:span>us Antw. 1645, 8., wovon zwei Drittel <text:span text:style-name="T586">lat</text:span>eini<text:span text:style-name="T586">sch s</text:span>ind, enthalten manches Gute. Aber mehr erwartete man von de<text:span text:style-name="T586">n la</text:span>u<text:span text:style-name="T586">n</text:span>igten G<text:span text:style-name="T586">r</text:span>a<text:span text:style-name="T586">bs</text:span>ch<text:span text:style-name="T586">r</text:span>iften 1786, <text:span text:style-name="T586">8</text:span>. und selbst von Predige<text:span text:style-name="T586">r</text:span> Ha<text:span text:style-name="T586">ßl</text:span>e<text:span text:style-name="T586">r</text:span>s <text:span text:style-name="T586">Wandler</text:span> unter Gr<text:span text:style-name="T586">ä</text:span>bern, Freib. 1817, <text:span text:style-name="T586">8</text:span>. da es nicht an Stoff fehlt. </text:p></text:note-body></text:note>! <text:s/></text:p>
      <text:p text:style-name="P511"/>
      <text:p text:style-name="P511"/>
      <text:p text:style-name="P54"/>
      <text:p text:style-name="P54"><draw:frame draw:style-name="fr1" draw:name="Bild13" text:anchor-type="char" svg:width="1.9992in" svg:height="0.028in" draw:z-index="12"><draw:image xlink:href="Pictures/10000000000000900000000264CB31E7E524B433.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file-name text:display="full">/home/Roland/Literatur/K_J_Weber/Demokritos_12.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Sans" svg:font-family="Sans" style:font-family-generic="swis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4"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65</text:page-number></text:p>
      </style:footer>
      <style:footer-left>
        <text:p text:style-name="fuss_5f_1"><text:page-number text:select-page="current">64</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1$Linux_X86_64 LibreOffice_project/50$Build-1</meta:generator>
    <meta:creation-date>2020-12-06T14:29:08.957951367</meta:creation-date>
    <meta:editing-cycles>3492</meta:editing-cycles>
    <meta:editing-duration>P37DT6H10M17S</meta:editing-duration>
    <meta:initial-creator>Roland Welcker</meta:initial-creator>
    <dc:date>2023-09-06T15:03:31.052494669</dc:date>
    <meta:document-statistic meta:table-count="0" meta:image-count="13" meta:object-count="0" meta:page-count="142" meta:paragraph-count="1556" meta:word-count="73439" meta:character-count="472512" meta:non-whitespace-character-count="399252"/>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