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00000000264CB31E7E524B433.png" manifest:media-type="image/png"/>
  <manifest:file-entry manifest:full-path="Pictures/100000000000042600000675B4F083AEC38D5186.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DejaVu Serif4"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fo:language="de" fo:country="DE"/>
    </style:style>
    <style:style style:name="P2" style:family="paragraph" style:parent-style-name="Text_20_body">
      <style:text-properties style:font-name="DejaVu Serif" fo:font-size="12pt" fo:font-style="normal" fo:font-weight="normal" style:font-size-asian="10.5pt" style:font-style-asian="normal" style:font-weight-asian="normal" style:font-size-complex="12pt" style:font-style-complex="normal" style:font-weight-complex="normal"/>
    </style:style>
    <style:style style:name="P3" style:family="paragraph" style:parent-style-name="abs">
      <style:paragraph-properties fo:margin-left="0in" fo:margin-right="0in" fo:text-indent="0in" style:auto-text-indent="false"/>
      <style:text-properties style:font-name="DejaVu Serif" fo:font-size="12pt" fo:font-style="normal" fo:font-weight="normal" officeooo:paragraph-rsid="1df64bbe" style:font-size-asian="10.5pt" style:font-style-asian="normal" style:font-weight-asian="normal" style:font-size-complex="12pt" style:font-style-complex="normal" style:font-weight-complex="normal"/>
    </style:style>
    <style:style style:name="P4" style:family="paragraph" style:parent-style-name="abs">
      <style:paragraph-properties fo:margin-left="3in" fo:margin-right="0in" fo:text-indent="0in" style:auto-text-indent="false"/>
      <style:text-properties style:font-name="DejaVu Serif" fo:font-size="11pt" officeooo:paragraph-rsid="1d56342a" style:font-size-asian="11pt" style:font-size-complex="11pt"/>
    </style:style>
    <style:style style:name="P5" style:family="paragraph" style:parent-style-name="abs">
      <style:paragraph-properties fo:margin-left="3in" fo:margin-right="0in" fo:text-indent="0in" style:auto-text-indent="false"/>
      <style:text-properties style:font-name="DejaVu Serif" fo:font-size="11pt" officeooo:rsid="1d56342a" officeooo:paragraph-rsid="1d56342a" style:font-size-asian="11pt" style:font-size-complex="11pt"/>
    </style:style>
    <style:style style:name="P6" style:family="paragraph" style:parent-style-name="abs">
      <style:paragraph-properties fo:margin-left="3in" fo:margin-right="0in" fo:text-indent="0in" style:auto-text-indent="false"/>
      <style:text-properties style:font-name="DejaVu Serif" fo:font-size="11pt" officeooo:rsid="1dba9b63" officeooo:paragraph-rsid="1dba9b63" style:font-size-asian="11pt" style:font-size-complex="11pt"/>
    </style:style>
    <style:style style:name="P7" style:family="paragraph" style:parent-style-name="abs">
      <style:paragraph-properties fo:margin-left="3in" fo:margin-right="0in" fo:text-indent="0in" style:auto-text-indent="false"/>
      <style:text-properties style:font-name="DejaVu Serif" fo:font-size="11pt" officeooo:paragraph-rsid="1dba9b63" style:font-size-asian="11pt" style:font-size-complex="11pt"/>
    </style:style>
    <style:style style:name="P8" style:family="paragraph" style:parent-style-name="abs">
      <loext:graphic-properties draw:fill-gradient-name="gradient" draw:fill-hatch-name="hatch"/>
      <style:paragraph-properties fo:margin-left="3in" fo:margin-right="0in" fo:text-indent="0in" style:auto-text-indent="false"/>
      <style:text-properties style:font-name="DejaVu Serif" fo:font-size="11pt" officeooo:rsid="1df8840f" officeooo:paragraph-rsid="1df8840f" style:font-size-asian="11pt" style:font-size-complex="11pt"/>
    </style:style>
    <style:style style:name="P9" style:family="paragraph" style:parent-style-name="abs">
      <loext:graphic-properties draw:fill-hatch-name="hatch"/>
      <style:paragraph-properties fo:margin-left="3in" fo:margin-right="0in" fo:text-indent="0in" style:auto-text-indent="false"/>
      <style:text-properties style:font-name="DejaVu Serif" fo:font-size="11pt" officeooo:paragraph-rsid="1e5bc499" style:font-size-asian="11pt" style:font-size-complex="11pt"/>
    </style:style>
    <style:style style:name="P10" style:family="paragraph" style:parent-style-name="abs">
      <loext:graphic-properties draw:fill-hatch-name="hatch"/>
      <style:paragraph-properties fo:margin-left="3in" fo:margin-right="0in" fo:text-indent="0in" style:auto-text-indent="false"/>
      <style:text-properties style:font-name="DejaVu Serif" fo:font-size="11pt" officeooo:paragraph-rsid="1e5d051f" style:font-size-asian="11pt" style:font-size-complex="11pt"/>
    </style:style>
    <style:style style:name="P11" style:family="paragraph" style:parent-style-name="abs">
      <loext:graphic-properties draw:fill-hatch-name="hatch"/>
      <style:paragraph-properties fo:margin-left="3in" fo:margin-right="0in" fo:text-indent="0in" style:auto-text-indent="false"/>
      <style:text-properties style:font-name="DejaVu Serif" fo:font-size="11pt" officeooo:paragraph-rsid="1e5eabec" style:font-size-asian="11pt" style:font-size-complex="11pt"/>
    </style:style>
    <style:style style:name="P12" style:family="paragraph" style:parent-style-name="abs">
      <loext:graphic-properties draw:fill-hatch-name="hatch"/>
      <style:paragraph-properties fo:margin-left="3in" fo:margin-right="0in" fo:text-indent="0in" style:auto-text-indent="false"/>
      <style:text-properties style:font-name="DejaVu Serif" fo:font-size="11pt" officeooo:paragraph-rsid="1e607fa4" style:font-size-asian="11pt" style:font-size-complex="11pt"/>
    </style:style>
    <style:style style:name="P13" style:family="paragraph" style:parent-style-name="abs">
      <style:paragraph-properties fo:margin-left="3in" fo:margin-right="0in" fo:text-indent="0in" style:auto-text-indent="false"/>
      <style:text-properties style:font-name="DejaVu Serif" fo:font-size="11pt" fo:language="de" fo:country="DE" officeooo:rsid="1dba9b63" officeooo:paragraph-rsid="1dba9b63" style:font-name-asian="DejaVu Serif1" style:font-size-asian="11pt" style:language-asian="de" style:country-asian="DE" style:font-name-complex="DejaVu Serif1" style:font-size-complex="11pt" style:language-complex="de" style:country-complex="DE"/>
    </style:style>
    <style:style style:name="P14" style:family="paragraph" style:parent-style-name="abs">
      <loext:graphic-properties draw:fill-gradient-name="gradient" draw:fill-hatch-name="hatch"/>
      <style:paragraph-properties fo:margin-left="3in" fo:margin-right="0in" fo:text-indent="0in" style:auto-text-indent="false"/>
      <style:text-properties style:font-name="DejaVu Serif" fo:font-size="11pt" fo:language="de" fo:country="DE" officeooo:rsid="1dfa49ec" officeooo:paragraph-rsid="1dfa49ec" style:font-name-asian="DejaVu Serif1" style:font-size-asian="11pt" style:language-asian="de" style:country-asian="DE" style:font-name-complex="DejaVu Serif1" style:font-size-complex="11pt" style:language-complex="de" style:country-complex="DE"/>
    </style:style>
    <style:style style:name="P15" style:family="paragraph" style:parent-style-name="abs">
      <style:text-properties fo:font-size="12pt" fo:language="de" fo:country="DE" officeooo:rsid="0020e755" style:font-size-asian="10.5pt" style:language-asian="de" style:country-asian="DE" style:font-size-complex="12pt"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fo:font-size="12pt" fo:language="de" fo:country="DE" officeooo:rsid="0020e755" officeooo:paragraph-rsid="001e4d6e" style:font-size-asian="10.5pt" style:language-asian="de" style:country-asian="DE" style:font-size-complex="12pt"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18"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19" style:family="paragraph" style:parent-style-name="abs">
      <style:paragraph-properties fo:margin-left="0in" fo:margin-right="0in" fo:text-align="center" style:justify-single-word="false" fo:text-indent="0in" style:auto-text-indent="false" fo:break-before="page"/>
      <style:text-properties fo:font-size="12pt" fo:language="de" fo:country="DE" fo:font-weight="normal" officeooo:rsid="001e4d6e" officeooo:paragraph-rsid="0c61ab24" style:font-size-asian="10.5pt" style:font-weight-asian="normal" style:font-size-complex="12pt" style:font-weight-complex="normal"/>
    </style:style>
    <style:style style:name="P20" style:family="paragraph" style:parent-style-name="abs">
      <style:text-properties officeooo:rsid="1929bfc0" officeooo:paragraph-rsid="1b87a542"/>
    </style:style>
    <style:style style:name="P21" style:family="paragraph" style:parent-style-name="abs">
      <style:text-properties officeooo:rsid="1929bfc0" officeooo:paragraph-rsid="1b88fb0d"/>
    </style:style>
    <style:style style:name="P22" style:family="paragraph" style:parent-style-name="abs">
      <style:text-properties officeooo:rsid="1929bfc0" officeooo:paragraph-rsid="1b8e904d"/>
    </style:style>
    <style:style style:name="P23" style:family="paragraph" style:parent-style-name="abs">
      <style:text-properties officeooo:rsid="1929bfc0" officeooo:paragraph-rsid="1b912a30"/>
    </style:style>
    <style:style style:name="P24" style:family="paragraph" style:parent-style-name="abs">
      <style:text-properties officeooo:rsid="1929bfc0" officeooo:paragraph-rsid="1b92b62f"/>
    </style:style>
    <style:style style:name="P25" style:family="paragraph" style:parent-style-name="abs">
      <style:text-properties officeooo:rsid="1929bfc0" officeooo:paragraph-rsid="1b92cb01"/>
    </style:style>
    <style:style style:name="P26" style:family="paragraph" style:parent-style-name="abs">
      <style:text-properties officeooo:rsid="1929bfc0" officeooo:paragraph-rsid="1b9398fd"/>
    </style:style>
    <style:style style:name="P27" style:family="paragraph" style:parent-style-name="abs">
      <style:text-properties officeooo:rsid="1929bfc0" officeooo:paragraph-rsid="1b94c93c"/>
    </style:style>
    <style:style style:name="P28" style:family="paragraph" style:parent-style-name="abs">
      <style:text-properties officeooo:rsid="1929bfc0" officeooo:paragraph-rsid="1b964659"/>
    </style:style>
    <style:style style:name="P29" style:family="paragraph" style:parent-style-name="abs">
      <style:text-properties officeooo:rsid="1929bfc0" officeooo:paragraph-rsid="1b977807"/>
    </style:style>
    <style:style style:name="P30" style:family="paragraph" style:parent-style-name="abs">
      <style:text-properties officeooo:rsid="1929bfc0" officeooo:paragraph-rsid="1b9fcb89"/>
    </style:style>
    <style:style style:name="P31" style:family="paragraph" style:parent-style-name="abs">
      <style:text-properties officeooo:rsid="1929bfc0" officeooo:paragraph-rsid="1ba0e700"/>
    </style:style>
    <style:style style:name="P32" style:family="paragraph" style:parent-style-name="abs">
      <style:text-properties officeooo:rsid="1929bfc0" officeooo:paragraph-rsid="1ba2e17b"/>
    </style:style>
    <style:style style:name="P33" style:family="paragraph" style:parent-style-name="abs">
      <style:text-properties officeooo:rsid="1929bfc0" officeooo:paragraph-rsid="1b89c812"/>
    </style:style>
    <style:style style:name="P34" style:family="paragraph" style:parent-style-name="abs">
      <style:text-properties officeooo:rsid="1929bfc0" officeooo:paragraph-rsid="1b864519"/>
    </style:style>
    <style:style style:name="P35" style:family="paragraph" style:parent-style-name="abs">
      <style:text-properties officeooo:rsid="1929bfc0" officeooo:paragraph-rsid="1bf40f5e"/>
    </style:style>
    <style:style style:name="P36" style:family="paragraph" style:parent-style-name="abs">
      <style:text-properties officeooo:rsid="1929bfc0" officeooo:paragraph-rsid="1bf5b4bf"/>
    </style:style>
    <style:style style:name="P37" style:family="paragraph" style:parent-style-name="abs">
      <style:text-properties officeooo:rsid="1929bfc0" officeooo:paragraph-rsid="1bf73c80"/>
    </style:style>
    <style:style style:name="P38" style:family="paragraph" style:parent-style-name="abs">
      <style:text-properties officeooo:rsid="1929bfc0" officeooo:paragraph-rsid="1bf8b308"/>
    </style:style>
    <style:style style:name="P39" style:family="paragraph" style:parent-style-name="abs">
      <style:text-properties officeooo:rsid="1929bfc0" officeooo:paragraph-rsid="1bf93b0a"/>
    </style:style>
    <style:style style:name="P40" style:family="paragraph" style:parent-style-name="abs">
      <style:text-properties officeooo:rsid="1929bfc0" officeooo:paragraph-rsid="1bf9735a"/>
    </style:style>
    <style:style style:name="P41" style:family="paragraph" style:parent-style-name="abs">
      <style:text-properties officeooo:rsid="1929bfc0" officeooo:paragraph-rsid="1bfa1c46"/>
    </style:style>
    <style:style style:name="P42" style:family="paragraph" style:parent-style-name="abs">
      <style:text-properties officeooo:rsid="1929bfc0" officeooo:paragraph-rsid="1bfaaff3"/>
    </style:style>
    <style:style style:name="P43" style:family="paragraph" style:parent-style-name="abs">
      <style:text-properties officeooo:rsid="1929bfc0" officeooo:paragraph-rsid="1bfee975"/>
    </style:style>
    <style:style style:name="P44" style:family="paragraph" style:parent-style-name="abs">
      <style:text-properties officeooo:rsid="1929bfc0" officeooo:paragraph-rsid="1c007588"/>
    </style:style>
    <style:style style:name="P45" style:family="paragraph" style:parent-style-name="abs">
      <style:text-properties officeooo:rsid="1929bfc0" officeooo:paragraph-rsid="1c00cdc8"/>
    </style:style>
    <style:style style:name="P46" style:family="paragraph" style:parent-style-name="abs">
      <style:text-properties officeooo:rsid="1929bfc0" officeooo:paragraph-rsid="1c02aa77"/>
    </style:style>
    <style:style style:name="P47" style:family="paragraph" style:parent-style-name="abs">
      <style:text-properties officeooo:rsid="1929bfc0" officeooo:paragraph-rsid="1c079e24"/>
    </style:style>
    <style:style style:name="P48" style:family="paragraph" style:parent-style-name="abs">
      <style:text-properties officeooo:rsid="1929bfc0" officeooo:paragraph-rsid="1c097918"/>
    </style:style>
    <style:style style:name="P49" style:family="paragraph" style:parent-style-name="abs">
      <style:text-properties officeooo:rsid="1929bfc0" officeooo:paragraph-rsid="1c0a612e"/>
    </style:style>
    <style:style style:name="P50" style:family="paragraph" style:parent-style-name="abs">
      <style:text-properties officeooo:rsid="1929bfc0" officeooo:paragraph-rsid="1c0c5c65"/>
    </style:style>
    <style:style style:name="P51" style:family="paragraph" style:parent-style-name="abs">
      <style:text-properties officeooo:rsid="1929bfc0" officeooo:paragraph-rsid="1c0d013d"/>
    </style:style>
    <style:style style:name="P52" style:family="paragraph" style:parent-style-name="abs">
      <style:text-properties officeooo:rsid="1929bfc0" officeooo:paragraph-rsid="1c0f2fc3"/>
    </style:style>
    <style:style style:name="P53" style:family="paragraph" style:parent-style-name="abs">
      <style:text-properties officeooo:rsid="1929bfc0" officeooo:paragraph-rsid="1c118149"/>
    </style:style>
    <style:style style:name="P54" style:family="paragraph" style:parent-style-name="abs">
      <style:text-properties officeooo:rsid="1929bfc0" officeooo:paragraph-rsid="1c12b16a"/>
    </style:style>
    <style:style style:name="P55" style:family="paragraph" style:parent-style-name="abs">
      <style:text-properties officeooo:rsid="1929bfc0" officeooo:paragraph-rsid="1c13dc2a"/>
    </style:style>
    <style:style style:name="P56" style:family="paragraph" style:parent-style-name="abs">
      <style:text-properties officeooo:rsid="1929bfc0" officeooo:paragraph-rsid="1c154d31"/>
    </style:style>
    <style:style style:name="P57" style:family="paragraph" style:parent-style-name="abs">
      <style:text-properties officeooo:rsid="1929bfc0" officeooo:paragraph-rsid="1c16eeb5"/>
    </style:style>
    <style:style style:name="P58" style:family="paragraph" style:parent-style-name="abs">
      <style:text-properties officeooo:rsid="1929bfc0" officeooo:paragraph-rsid="1c17304f"/>
    </style:style>
    <style:style style:name="P59" style:family="paragraph" style:parent-style-name="abs">
      <style:text-properties officeooo:rsid="1929bfc0" officeooo:paragraph-rsid="1c18885c"/>
    </style:style>
    <style:style style:name="P60" style:family="paragraph" style:parent-style-name="abs">
      <style:text-properties officeooo:rsid="1929bfc0" officeooo:paragraph-rsid="1c1b346c"/>
    </style:style>
    <style:style style:name="P61" style:family="paragraph" style:parent-style-name="abs">
      <style:text-properties officeooo:rsid="1929bfc0" officeooo:paragraph-rsid="1c1f6591"/>
    </style:style>
    <style:style style:name="P62" style:family="paragraph" style:parent-style-name="abs">
      <style:text-properties officeooo:rsid="1929bfc0" officeooo:paragraph-rsid="1c20c141"/>
    </style:style>
    <style:style style:name="P63" style:family="paragraph" style:parent-style-name="abs">
      <style:text-properties officeooo:rsid="1929bfc0" officeooo:paragraph-rsid="1c22354a"/>
    </style:style>
    <style:style style:name="P64" style:family="paragraph" style:parent-style-name="abs">
      <style:text-properties officeooo:rsid="1929bfc0" officeooo:paragraph-rsid="1c5870f6"/>
    </style:style>
    <style:style style:name="P65" style:family="paragraph" style:parent-style-name="abs">
      <style:text-properties officeooo:rsid="1929bfc0" officeooo:paragraph-rsid="1c595b4e"/>
    </style:style>
    <style:style style:name="P66" style:family="paragraph" style:parent-style-name="abs">
      <style:text-properties officeooo:rsid="1929bfc0" officeooo:paragraph-rsid="1c1dfbc6"/>
    </style:style>
    <style:style style:name="P67" style:family="paragraph" style:parent-style-name="abs">
      <style:text-properties officeooo:rsid="1929bfc0" officeooo:paragraph-rsid="1c5dc2e2"/>
    </style:style>
    <style:style style:name="P68" style:family="paragraph" style:parent-style-name="abs">
      <style:text-properties officeooo:rsid="1929bfc0" officeooo:paragraph-rsid="1c5ef76b"/>
    </style:style>
    <style:style style:name="P69" style:family="paragraph" style:parent-style-name="abs">
      <style:text-properties officeooo:rsid="1929bfc0" officeooo:paragraph-rsid="1c6143c8"/>
    </style:style>
    <style:style style:name="P70" style:family="paragraph" style:parent-style-name="abs">
      <style:text-properties officeooo:rsid="1929bfc0" officeooo:paragraph-rsid="1c624e77"/>
    </style:style>
    <style:style style:name="P71" style:family="paragraph" style:parent-style-name="abs">
      <style:text-properties officeooo:rsid="1929bfc0" officeooo:paragraph-rsid="1c642606"/>
    </style:style>
    <style:style style:name="P72" style:family="paragraph" style:parent-style-name="abs">
      <style:text-properties officeooo:rsid="1929bfc0" officeooo:paragraph-rsid="1c654758"/>
    </style:style>
    <style:style style:name="P73" style:family="paragraph" style:parent-style-name="abs">
      <style:text-properties officeooo:rsid="1929bfc0" officeooo:paragraph-rsid="1c7e36c0"/>
    </style:style>
    <style:style style:name="P74" style:family="paragraph" style:parent-style-name="abs">
      <style:text-properties officeooo:rsid="1929bfc0" officeooo:paragraph-rsid="1c8052f9"/>
    </style:style>
    <style:style style:name="P75" style:family="paragraph" style:parent-style-name="abs">
      <style:text-properties officeooo:rsid="1929bfc0" officeooo:paragraph-rsid="1c82fb03"/>
    </style:style>
    <style:style style:name="P76" style:family="paragraph" style:parent-style-name="abs">
      <style:text-properties officeooo:rsid="1929bfc0" officeooo:paragraph-rsid="1c858b23"/>
    </style:style>
    <style:style style:name="P77" style:family="paragraph" style:parent-style-name="abs">
      <style:text-properties officeooo:rsid="1929bfc0" officeooo:paragraph-rsid="1c858b76"/>
    </style:style>
    <style:style style:name="P78" style:family="paragraph" style:parent-style-name="abs">
      <style:text-properties officeooo:rsid="1929bfc0" officeooo:paragraph-rsid="1c8783b4"/>
    </style:style>
    <style:style style:name="P79" style:family="paragraph" style:parent-style-name="abs">
      <style:text-properties officeooo:rsid="1929bfc0" officeooo:paragraph-rsid="1c896b27"/>
    </style:style>
    <style:style style:name="P80" style:family="paragraph" style:parent-style-name="abs">
      <style:text-properties officeooo:rsid="1929bfc0" officeooo:paragraph-rsid="1c8b2cb2"/>
    </style:style>
    <style:style style:name="P81" style:family="paragraph" style:parent-style-name="abs">
      <style:text-properties officeooo:rsid="1929bfc0" officeooo:paragraph-rsid="1c8c04de"/>
    </style:style>
    <style:style style:name="P82" style:family="paragraph" style:parent-style-name="abs">
      <style:text-properties officeooo:rsid="1929bfc0" officeooo:paragraph-rsid="1c99253e"/>
    </style:style>
    <style:style style:name="P83" style:family="paragraph" style:parent-style-name="abs">
      <style:text-properties officeooo:rsid="1929bfc0" officeooo:paragraph-rsid="1c9b4a6c"/>
    </style:style>
    <style:style style:name="P84" style:family="paragraph" style:parent-style-name="abs">
      <style:text-properties officeooo:rsid="1929bfc0" officeooo:paragraph-rsid="1c9cec87"/>
    </style:style>
    <style:style style:name="P85" style:family="paragraph" style:parent-style-name="abs">
      <style:text-properties officeooo:rsid="1929bfc0" officeooo:paragraph-rsid="1c9d67f1"/>
    </style:style>
    <style:style style:name="P86" style:family="paragraph" style:parent-style-name="abs">
      <style:text-properties officeooo:rsid="1929bfc0" officeooo:paragraph-rsid="1ca025f7"/>
    </style:style>
    <style:style style:name="P87" style:family="paragraph" style:parent-style-name="abs">
      <style:text-properties officeooo:rsid="1929bfc0" officeooo:paragraph-rsid="1ca326ed"/>
    </style:style>
    <style:style style:name="P88" style:family="paragraph" style:parent-style-name="abs">
      <style:text-properties officeooo:rsid="1929bfc0" officeooo:paragraph-rsid="1ca45515"/>
    </style:style>
    <style:style style:name="P89" style:family="paragraph" style:parent-style-name="abs">
      <style:text-properties officeooo:rsid="1929bfc0" officeooo:paragraph-rsid="1ca5be3a"/>
    </style:style>
    <style:style style:name="P90" style:family="paragraph" style:parent-style-name="abs">
      <style:text-properties officeooo:rsid="1929bfc0" officeooo:paragraph-rsid="1cab4dd9"/>
    </style:style>
    <style:style style:name="P91" style:family="paragraph" style:parent-style-name="abs">
      <style:text-properties officeooo:rsid="1929bfc0" officeooo:paragraph-rsid="1cacc4eb"/>
    </style:style>
    <style:style style:name="P92" style:family="paragraph" style:parent-style-name="abs">
      <style:text-properties officeooo:rsid="1929bfc0" officeooo:paragraph-rsid="1cafdb5f"/>
    </style:style>
    <style:style style:name="P93" style:family="paragraph" style:parent-style-name="abs">
      <style:text-properties officeooo:rsid="1929bfc0" officeooo:paragraph-rsid="1cb1b3e2"/>
    </style:style>
    <style:style style:name="P94" style:family="paragraph" style:parent-style-name="abs">
      <style:text-properties officeooo:rsid="1929bfc0" officeooo:paragraph-rsid="1cb29b67"/>
    </style:style>
    <style:style style:name="P95" style:family="paragraph" style:parent-style-name="abs">
      <style:text-properties officeooo:rsid="1929bfc0" officeooo:paragraph-rsid="1cb2cce5"/>
    </style:style>
    <style:style style:name="P96" style:family="paragraph" style:parent-style-name="abs">
      <style:text-properties officeooo:rsid="1929bfc0" officeooo:paragraph-rsid="1cb3b65f"/>
    </style:style>
    <style:style style:name="P97" style:family="paragraph" style:parent-style-name="abs">
      <style:text-properties officeooo:rsid="1929bfc0" officeooo:paragraph-rsid="1cb57076"/>
    </style:style>
    <style:style style:name="P98" style:family="paragraph" style:parent-style-name="abs">
      <style:text-properties officeooo:rsid="1929bfc0" officeooo:paragraph-rsid="1ca9d296"/>
    </style:style>
    <style:style style:name="P99" style:family="paragraph" style:parent-style-name="abs">
      <style:text-properties officeooo:rsid="1929bfc0" officeooo:paragraph-rsid="1ca67cfd"/>
    </style:style>
    <style:style style:name="P100" style:family="paragraph" style:parent-style-name="abs">
      <style:paragraph-properties fo:margin-left="0in" fo:margin-right="0in" fo:text-indent="0in" style:auto-text-indent="false"/>
      <style:text-properties officeooo:rsid="1929bfc0" officeooo:paragraph-rsid="1ba46e8f"/>
    </style:style>
    <style:style style:name="P101" style:family="paragraph" style:parent-style-name="abs">
      <style:paragraph-properties fo:margin-left="0in" fo:margin-right="0in" fo:text-indent="0in" style:auto-text-indent="false"/>
      <style:text-properties officeooo:rsid="1929bfc0" officeooo:paragraph-rsid="1bfb8957"/>
    </style:style>
    <style:style style:name="P102" style:family="paragraph" style:parent-style-name="abs">
      <style:paragraph-properties fo:margin-left="0in" fo:margin-right="0in" fo:text-indent="0in" style:auto-text-indent="false"/>
      <style:text-properties officeooo:rsid="1929bfc0" officeooo:paragraph-rsid="1c1c5afa"/>
    </style:style>
    <style:style style:name="P103" style:family="paragraph" style:parent-style-name="abs">
      <style:paragraph-properties fo:margin-left="0in" fo:margin-right="0in" fo:text-align="center" style:justify-single-word="false" fo:text-indent="0in" style:auto-text-indent="false"/>
      <style:text-properties officeooo:rsid="1929bfc0" officeooo:paragraph-rsid="1c1c5afa"/>
    </style:style>
    <style:style style:name="P104" style:family="paragraph" style:parent-style-name="abs">
      <style:paragraph-properties fo:margin-left="0in" fo:margin-right="0in" fo:text-indent="0in" style:auto-text-indent="false"/>
      <style:text-properties officeooo:rsid="1929bfc0" officeooo:paragraph-rsid="1c241d16"/>
    </style:style>
    <style:style style:name="P105" style:family="paragraph" style:parent-style-name="abs">
      <style:paragraph-properties fo:margin-left="0in" fo:margin-right="0in" fo:text-indent="0in" style:auto-text-indent="false"/>
      <style:text-properties officeooo:rsid="1929bfc0" officeooo:paragraph-rsid="1c8c5b07"/>
    </style:style>
    <style:style style:name="P106" style:family="paragraph" style:parent-style-name="abs">
      <style:paragraph-properties fo:margin-left="3in" fo:margin-right="0in" fo:text-indent="0in" style:auto-text-indent="false"/>
      <style:text-properties officeooo:rsid="1929bfc0" officeooo:paragraph-rsid="1c1f05cf"/>
    </style:style>
    <style:style style:name="P107" style:family="paragraph" style:parent-style-name="abs">
      <style:paragraph-properties fo:margin-left="3in" fo:margin-right="0in" fo:text-indent="0in" style:auto-text-indent="false"/>
      <style:text-properties officeooo:rsid="1929bfc0" officeooo:paragraph-rsid="1c97503b"/>
    </style:style>
    <style:style style:name="P108" style:family="paragraph" style:parent-style-name="abs">
      <style:paragraph-properties fo:margin-left="0in" fo:margin-right="0in" fo:text-indent="0in" style:auto-text-indent="false"/>
      <style:text-properties fo:font-size="6pt" officeooo:rsid="1dba1c48" officeooo:paragraph-rsid="1dba1c48" style:font-size-asian="5.25pt" style:font-size-complex="6pt"/>
    </style:style>
    <style:style style:name="P109" style:family="paragraph" style:parent-style-name="abs_5f_1">
      <style:text-properties fo:font-size="6pt" officeooo:paragraph-rsid="1cb62843" style:font-size-asian="5.25pt" style:font-size-complex="6pt"/>
    </style:style>
    <style:style style:name="P110" style:family="paragraph" style:parent-style-name="abs">
      <style:paragraph-properties fo:text-align="end" style:justify-single-word="false"/>
      <style:text-properties fo:font-size="6pt" style:font-size-asian="6pt" style:font-size-complex="6pt"/>
    </style:style>
    <style:style style:name="P111" style:family="paragraph" style:parent-style-name="abs">
      <style:text-properties officeooo:paragraph-rsid="1ba55479"/>
    </style:style>
    <style:style style:name="P112" style:family="paragraph" style:parent-style-name="abs">
      <style:text-properties officeooo:paragraph-rsid="1ba6c4a4"/>
    </style:style>
    <style:style style:name="P113" style:family="paragraph" style:parent-style-name="abs">
      <style:text-properties officeooo:paragraph-rsid="1ba72584"/>
    </style:style>
    <style:style style:name="P114" style:family="paragraph" style:parent-style-name="abs">
      <style:text-properties officeooo:paragraph-rsid="1bac6603"/>
    </style:style>
    <style:style style:name="P115" style:family="paragraph" style:parent-style-name="abs">
      <style:paragraph-properties fo:margin-left="0in" fo:margin-right="0in" fo:text-indent="0in" style:auto-text-indent="false"/>
      <style:text-properties officeooo:paragraph-rsid="1bac6603"/>
    </style:style>
    <style:style style:name="P116" style:family="paragraph" style:parent-style-name="abs_5f_1">
      <style:text-properties officeooo:paragraph-rsid="1bac6603"/>
    </style:style>
    <style:style style:name="P117" style:family="paragraph" style:parent-style-name="abs">
      <style:text-properties officeooo:paragraph-rsid="1baf029b"/>
    </style:style>
    <style:style style:name="P118" style:family="paragraph" style:parent-style-name="abs">
      <style:text-properties officeooo:paragraph-rsid="1bb0c0dc"/>
    </style:style>
    <style:style style:name="P119" style:family="paragraph" style:parent-style-name="abs_5f_1">
      <style:text-properties officeooo:paragraph-rsid="1bb0c0dc"/>
    </style:style>
    <style:style style:name="P120" style:family="paragraph" style:parent-style-name="abs">
      <style:text-properties officeooo:paragraph-rsid="1bb1fc3d"/>
    </style:style>
    <style:style style:name="P121" style:family="paragraph" style:parent-style-name="abs">
      <style:paragraph-properties fo:margin-left="0in" fo:margin-right="0in" fo:text-indent="0in" style:auto-text-indent="false"/>
      <style:text-properties officeooo:paragraph-rsid="1bb1fc3d"/>
    </style:style>
    <style:style style:name="P122" style:family="paragraph" style:parent-style-name="abs_5f_1">
      <style:text-properties officeooo:paragraph-rsid="1bb1fc3d"/>
    </style:style>
    <style:style style:name="P123" style:family="paragraph" style:parent-style-name="abs">
      <style:text-properties officeooo:paragraph-rsid="1badf0ff"/>
    </style:style>
    <style:style style:name="P124" style:family="paragraph" style:parent-style-name="abs">
      <style:text-properties officeooo:paragraph-rsid="1ba9049d"/>
    </style:style>
    <style:style style:name="P125" style:family="paragraph" style:parent-style-name="abs">
      <style:text-properties officeooo:paragraph-rsid="1bb8d4fd"/>
    </style:style>
    <style:style style:name="P126" style:family="paragraph" style:parent-style-name="abs">
      <style:text-properties officeooo:paragraph-rsid="1bba115b"/>
    </style:style>
    <style:style style:name="P127" style:family="paragraph" style:parent-style-name="abs_5f_1">
      <style:text-properties officeooo:paragraph-rsid="1bba115b"/>
    </style:style>
    <style:style style:name="P128" style:family="paragraph" style:parent-style-name="abs">
      <style:text-properties officeooo:paragraph-rsid="1bbb7f59"/>
    </style:style>
    <style:style style:name="P129" style:family="paragraph" style:parent-style-name="abs_5f_1">
      <style:text-properties officeooo:paragraph-rsid="1bbb7f59"/>
    </style:style>
    <style:style style:name="P130" style:family="paragraph" style:parent-style-name="abs">
      <style:text-properties officeooo:paragraph-rsid="1bbd4b68"/>
    </style:style>
    <style:style style:name="P131" style:family="paragraph" style:parent-style-name="abs">
      <style:text-properties officeooo:paragraph-rsid="1bbf3ee8"/>
    </style:style>
    <style:style style:name="P132" style:family="paragraph" style:parent-style-name="abs">
      <style:text-properties officeooo:paragraph-rsid="1bbfc74f"/>
    </style:style>
    <style:style style:name="P133" style:family="paragraph" style:parent-style-name="abs_5f_1">
      <style:text-properties officeooo:paragraph-rsid="1bbfc74f"/>
    </style:style>
    <style:style style:name="P134" style:family="paragraph" style:parent-style-name="abs">
      <style:text-properties officeooo:paragraph-rsid="1bc0d88d"/>
    </style:style>
    <style:style style:name="P135" style:family="paragraph" style:parent-style-name="abs">
      <style:text-properties officeooo:paragraph-rsid="1bc158d5"/>
    </style:style>
    <style:style style:name="P136" style:family="paragraph" style:parent-style-name="abs_5f_1">
      <style:text-properties officeooo:paragraph-rsid="1bc158d5"/>
    </style:style>
    <style:style style:name="P137" style:family="paragraph" style:parent-style-name="abs">
      <style:text-properties officeooo:paragraph-rsid="1bc34567"/>
    </style:style>
    <style:style style:name="P138" style:family="paragraph" style:parent-style-name="abs">
      <style:text-properties officeooo:paragraph-rsid="1bc6cb05"/>
    </style:style>
    <style:style style:name="P139" style:family="paragraph" style:parent-style-name="abs_5f_1">
      <style:text-properties officeooo:paragraph-rsid="1bc6cb05"/>
    </style:style>
    <style:style style:name="P140" style:family="paragraph" style:parent-style-name="abs">
      <style:text-properties officeooo:paragraph-rsid="1bcb13d5"/>
    </style:style>
    <style:style style:name="P141" style:family="paragraph" style:parent-style-name="abs">
      <style:text-properties officeooo:paragraph-rsid="1bcc7232"/>
    </style:style>
    <style:style style:name="P142" style:family="paragraph" style:parent-style-name="abs">
      <style:text-properties officeooo:paragraph-rsid="1bcecdc8"/>
    </style:style>
    <style:style style:name="P143" style:family="paragraph" style:parent-style-name="abs">
      <style:text-properties officeooo:paragraph-rsid="1bcef41a"/>
    </style:style>
    <style:style style:name="P144" style:family="paragraph" style:parent-style-name="abs">
      <style:text-properties officeooo:paragraph-rsid="1bd35478"/>
    </style:style>
    <style:style style:name="P145" style:family="paragraph" style:parent-style-name="abs">
      <style:text-properties officeooo:paragraph-rsid="1bd3f128"/>
    </style:style>
    <style:style style:name="P146" style:family="paragraph" style:parent-style-name="abs">
      <style:text-properties officeooo:paragraph-rsid="1bd5b7b5"/>
    </style:style>
    <style:style style:name="P147" style:family="paragraph" style:parent-style-name="abs_5f_1">
      <style:text-properties officeooo:paragraph-rsid="1bd5b7b5"/>
    </style:style>
    <style:style style:name="P148" style:family="paragraph" style:parent-style-name="abs">
      <style:text-properties officeooo:paragraph-rsid="1bd9ed53"/>
    </style:style>
    <style:style style:name="P149" style:family="paragraph" style:parent-style-name="abs">
      <style:text-properties officeooo:paragraph-rsid="1bdbaea1"/>
    </style:style>
    <style:style style:name="P150" style:family="paragraph" style:parent-style-name="abs">
      <style:text-properties officeooo:paragraph-rsid="1bddd9bc"/>
    </style:style>
    <style:style style:name="P151" style:family="paragraph" style:parent-style-name="abs">
      <style:text-properties officeooo:paragraph-rsid="1bde0f26"/>
    </style:style>
    <style:style style:name="P152" style:family="paragraph" style:parent-style-name="abs_5f_1">
      <style:text-properties officeooo:paragraph-rsid="1bde0f26"/>
    </style:style>
    <style:style style:name="P153" style:family="paragraph" style:parent-style-name="abs">
      <style:text-properties officeooo:paragraph-rsid="1bdf26ba"/>
    </style:style>
    <style:style style:name="P154" style:family="paragraph" style:parent-style-name="abs">
      <style:text-properties officeooo:paragraph-rsid="1bdf7804"/>
    </style:style>
    <style:style style:name="P155" style:family="paragraph" style:parent-style-name="abs">
      <style:text-properties officeooo:paragraph-rsid="1be15d49"/>
    </style:style>
    <style:style style:name="P156" style:family="paragraph" style:parent-style-name="abs">
      <style:text-properties officeooo:paragraph-rsid="1be5d349"/>
    </style:style>
    <style:style style:name="P157" style:family="paragraph" style:parent-style-name="abs_5f_1">
      <style:text-properties officeooo:paragraph-rsid="1be5d349"/>
    </style:style>
    <style:style style:name="P158" style:family="paragraph" style:parent-style-name="abs">
      <style:text-properties officeooo:paragraph-rsid="1be629e1"/>
    </style:style>
    <style:style style:name="P159" style:family="paragraph" style:parent-style-name="abs_5f_1">
      <style:text-properties officeooo:paragraph-rsid="1be629e1"/>
    </style:style>
    <style:style style:name="P160" style:family="paragraph" style:parent-style-name="abs">
      <style:text-properties officeooo:paragraph-rsid="1be69ad3"/>
    </style:style>
    <style:style style:name="P161" style:family="paragraph" style:parent-style-name="abs">
      <style:text-properties officeooo:paragraph-rsid="1be81931"/>
    </style:style>
    <style:style style:name="P162" style:family="paragraph" style:parent-style-name="abs_5f_1">
      <style:text-properties officeooo:paragraph-rsid="1be81931"/>
    </style:style>
    <style:style style:name="P163" style:family="paragraph" style:parent-style-name="abs">
      <style:text-properties officeooo:paragraph-rsid="1be9f19d"/>
    </style:style>
    <style:style style:name="P164" style:family="paragraph" style:parent-style-name="abs">
      <style:text-properties officeooo:paragraph-rsid="1bea7d88"/>
    </style:style>
    <style:style style:name="P165" style:family="paragraph" style:parent-style-name="abs">
      <style:text-properties officeooo:paragraph-rsid="1becfa23"/>
    </style:style>
    <style:style style:name="P166" style:family="paragraph" style:parent-style-name="abs">
      <style:text-properties officeooo:paragraph-rsid="1bee821e"/>
    </style:style>
    <style:style style:name="P167" style:family="paragraph" style:parent-style-name="abs">
      <style:text-properties officeooo:paragraph-rsid="1bee8226"/>
    </style:style>
    <style:style style:name="P168" style:family="paragraph" style:parent-style-name="abs">
      <style:text-properties officeooo:paragraph-rsid="1bf0ffdf"/>
    </style:style>
    <style:style style:name="P169" style:family="paragraph" style:parent-style-name="abs">
      <style:text-properties officeooo:paragraph-rsid="1bf293b7"/>
    </style:style>
    <style:style style:name="P170" style:family="paragraph" style:parent-style-name="abs">
      <style:text-properties officeooo:paragraph-rsid="1c245fba"/>
    </style:style>
    <style:style style:name="P171" style:family="paragraph" style:parent-style-name="abs">
      <style:text-properties officeooo:paragraph-rsid="1c263ea8"/>
    </style:style>
    <style:style style:name="P172" style:family="paragraph" style:parent-style-name="abs_5f_1">
      <style:text-properties officeooo:paragraph-rsid="1c263ea8"/>
    </style:style>
    <style:style style:name="P173" style:family="paragraph" style:parent-style-name="abs">
      <style:text-properties officeooo:paragraph-rsid="1c26e80b"/>
    </style:style>
    <style:style style:name="P174" style:family="paragraph" style:parent-style-name="abs">
      <style:text-properties officeooo:paragraph-rsid="1c2842c1"/>
    </style:style>
    <style:style style:name="P175" style:family="paragraph" style:parent-style-name="abs">
      <style:text-properties officeooo:paragraph-rsid="1c2baf9e"/>
    </style:style>
    <style:style style:name="P176" style:family="paragraph" style:parent-style-name="abs">
      <style:text-properties officeooo:paragraph-rsid="1c2dc9fa"/>
    </style:style>
    <style:style style:name="P177" style:family="paragraph" style:parent-style-name="abs">
      <style:text-properties officeooo:paragraph-rsid="1c2f61b2"/>
    </style:style>
    <style:style style:name="P178" style:family="paragraph" style:parent-style-name="abs">
      <style:text-properties officeooo:paragraph-rsid="1c3146ef"/>
    </style:style>
    <style:style style:name="P179" style:family="paragraph" style:parent-style-name="abs_5f_1">
      <style:text-properties officeooo:paragraph-rsid="1c3146ef"/>
    </style:style>
    <style:style style:name="P180" style:family="paragraph" style:parent-style-name="abs">
      <style:text-properties officeooo:paragraph-rsid="1c332d1d"/>
    </style:style>
    <style:style style:name="P181" style:family="paragraph" style:parent-style-name="abs">
      <style:text-properties officeooo:paragraph-rsid="1c36968c"/>
    </style:style>
    <style:style style:name="P182" style:family="paragraph" style:parent-style-name="abs">
      <style:text-properties officeooo:paragraph-rsid="1c37c33e"/>
    </style:style>
    <style:style style:name="P183" style:family="paragraph" style:parent-style-name="abs">
      <style:text-properties officeooo:paragraph-rsid="1c3a503c"/>
    </style:style>
    <style:style style:name="P184" style:family="paragraph" style:parent-style-name="abs">
      <style:text-properties officeooo:paragraph-rsid="1c3d7a69"/>
    </style:style>
    <style:style style:name="P185" style:family="paragraph" style:parent-style-name="abs_5f_1">
      <style:text-properties officeooo:paragraph-rsid="1c3d7a69"/>
    </style:style>
    <style:style style:name="P186" style:family="paragraph" style:parent-style-name="abs">
      <style:text-properties officeooo:paragraph-rsid="1c3f6d20"/>
    </style:style>
    <style:style style:name="P187" style:family="paragraph" style:parent-style-name="abs_5f_1">
      <style:text-properties officeooo:paragraph-rsid="1c3f6d20"/>
    </style:style>
    <style:style style:name="P188" style:family="paragraph" style:parent-style-name="abs">
      <style:text-properties officeooo:paragraph-rsid="1c40a661"/>
    </style:style>
    <style:style style:name="P189" style:family="paragraph" style:parent-style-name="abs">
      <style:text-properties officeooo:paragraph-rsid="1c425943"/>
    </style:style>
    <style:style style:name="P190" style:family="paragraph" style:parent-style-name="abs">
      <style:text-properties officeooo:paragraph-rsid="1c44656b"/>
    </style:style>
    <style:style style:name="P191" style:family="paragraph" style:parent-style-name="abs">
      <style:text-properties officeooo:paragraph-rsid="1c475bf8"/>
    </style:style>
    <style:style style:name="P192" style:family="paragraph" style:parent-style-name="abs_5f_1">
      <style:text-properties officeooo:paragraph-rsid="1c475bf8"/>
    </style:style>
    <style:style style:name="P193" style:family="paragraph" style:parent-style-name="abs">
      <style:text-properties officeooo:paragraph-rsid="1c49511d"/>
    </style:style>
    <style:style style:name="P194" style:family="paragraph" style:parent-style-name="abs">
      <style:text-properties officeooo:paragraph-rsid="1c4b9913"/>
    </style:style>
    <style:style style:name="P195" style:family="paragraph" style:parent-style-name="abs">
      <style:text-properties officeooo:paragraph-rsid="1c4c61f7"/>
    </style:style>
    <style:style style:name="P196" style:family="paragraph" style:parent-style-name="abs">
      <style:text-properties officeooo:paragraph-rsid="1c4d72a1"/>
    </style:style>
    <style:style style:name="P197" style:family="paragraph" style:parent-style-name="abs">
      <style:text-properties officeooo:paragraph-rsid="1c4f6e02"/>
    </style:style>
    <style:style style:name="P198" style:family="paragraph" style:parent-style-name="abs_5f_1">
      <style:text-properties officeooo:paragraph-rsid="1c4f6e02"/>
    </style:style>
    <style:style style:name="P199" style:family="paragraph" style:parent-style-name="abs">
      <style:text-properties officeooo:paragraph-rsid="1c4ffeff"/>
    </style:style>
    <style:style style:name="P200" style:family="paragraph" style:parent-style-name="abs">
      <style:text-properties officeooo:paragraph-rsid="1c519480"/>
    </style:style>
    <style:style style:name="P201" style:family="paragraph" style:parent-style-name="abs">
      <style:text-properties officeooo:paragraph-rsid="1c52c756"/>
    </style:style>
    <style:style style:name="P202" style:family="paragraph" style:parent-style-name="abs_5f_1">
      <style:text-properties officeooo:paragraph-rsid="1c52c756"/>
    </style:style>
    <style:style style:name="P203" style:family="paragraph" style:parent-style-name="abs">
      <style:text-properties officeooo:paragraph-rsid="1c548643"/>
    </style:style>
    <style:style style:name="P204" style:family="paragraph" style:parent-style-name="abs">
      <style:text-properties officeooo:paragraph-rsid="1c56094c"/>
    </style:style>
    <style:style style:name="P205" style:family="paragraph" style:parent-style-name="abs">
      <style:paragraph-properties fo:margin-left="0in" fo:margin-right="0in" fo:text-indent="0in" style:auto-text-indent="false"/>
      <style:text-properties officeooo:paragraph-rsid="1c56094c"/>
    </style:style>
    <style:style style:name="P206" style:family="paragraph" style:parent-style-name="abs_5f_1">
      <style:text-properties officeooo:paragraph-rsid="1c56094c"/>
    </style:style>
    <style:style style:name="P207" style:family="paragraph" style:parent-style-name="abs">
      <style:text-properties officeooo:paragraph-rsid="1c5870f6"/>
    </style:style>
    <style:style style:name="P208" style:family="paragraph" style:parent-style-name="abs_5f_1">
      <style:text-properties officeooo:paragraph-rsid="1c5870f6"/>
    </style:style>
    <style:style style:name="P209" style:family="paragraph" style:parent-style-name="abs">
      <style:text-properties officeooo:paragraph-rsid="1c67e5df"/>
    </style:style>
    <style:style style:name="P210" style:family="paragraph" style:parent-style-name="abs">
      <style:text-properties officeooo:paragraph-rsid="1c69d0d5"/>
    </style:style>
    <style:style style:name="P211" style:family="paragraph" style:parent-style-name="abs">
      <style:text-properties officeooo:paragraph-rsid="1c6b2a5e"/>
    </style:style>
    <style:style style:name="P212" style:family="paragraph" style:parent-style-name="abs">
      <style:text-properties officeooo:paragraph-rsid="1c6d0225"/>
    </style:style>
    <style:style style:name="P213" style:family="paragraph" style:parent-style-name="abs">
      <style:text-properties officeooo:paragraph-rsid="1c6e95c6"/>
    </style:style>
    <style:style style:name="P214" style:family="paragraph" style:parent-style-name="abs">
      <style:text-properties officeooo:paragraph-rsid="1c7169a7"/>
    </style:style>
    <style:style style:name="P215" style:family="paragraph" style:parent-style-name="abs">
      <style:text-properties officeooo:paragraph-rsid="1c726637"/>
    </style:style>
    <style:style style:name="P216" style:family="paragraph" style:parent-style-name="abs">
      <style:text-properties officeooo:paragraph-rsid="1c765c85"/>
    </style:style>
    <style:style style:name="P217" style:family="paragraph" style:parent-style-name="abs">
      <style:text-properties officeooo:paragraph-rsid="1c7ad4d7"/>
    </style:style>
    <style:style style:name="P218" style:family="paragraph" style:parent-style-name="abs">
      <style:paragraph-properties fo:margin-left="0in" fo:margin-right="0in" fo:text-indent="0in" style:auto-text-indent="false"/>
      <style:text-properties officeooo:paragraph-rsid="1c7ad4d7"/>
    </style:style>
    <style:style style:name="P219" style:family="paragraph" style:parent-style-name="abs_5f_1">
      <style:text-properties officeooo:paragraph-rsid="1c7ad4d7"/>
    </style:style>
    <style:style style:name="P220" style:family="paragraph" style:parent-style-name="abs">
      <style:text-properties officeooo:paragraph-rsid="1c7cbc16"/>
    </style:style>
    <style:style style:name="P221" style:family="paragraph" style:parent-style-name="abs_5f_1">
      <style:text-properties officeooo:paragraph-rsid="1c7cbc16"/>
    </style:style>
    <style:style style:name="P222" style:family="paragraph" style:parent-style-name="abs">
      <style:text-properties officeooo:paragraph-rsid="1c8eb527"/>
    </style:style>
    <style:style style:name="P223" style:family="paragraph" style:parent-style-name="abs">
      <style:text-properties officeooo:paragraph-rsid="1c8f3358"/>
    </style:style>
    <style:style style:name="P224" style:family="paragraph" style:parent-style-name="abs">
      <style:text-properties officeooo:paragraph-rsid="1c908b66"/>
    </style:style>
    <style:style style:name="P225" style:family="paragraph" style:parent-style-name="abs_5f_1">
      <style:text-properties officeooo:paragraph-rsid="1c908b66"/>
    </style:style>
    <style:style style:name="P226" style:family="paragraph" style:parent-style-name="abs">
      <style:text-properties officeooo:paragraph-rsid="1c934c1a"/>
    </style:style>
    <style:style style:name="P227" style:family="paragraph" style:parent-style-name="abs">
      <style:text-properties officeooo:paragraph-rsid="1c93d6b5"/>
    </style:style>
    <style:style style:name="P228" style:family="paragraph" style:parent-style-name="abs">
      <style:text-properties officeooo:paragraph-rsid="1c959a12"/>
    </style:style>
    <style:style style:name="P229" style:family="paragraph" style:parent-style-name="abs_5f_1">
      <style:text-properties officeooo:paragraph-rsid="1c959a12"/>
    </style:style>
    <style:style style:name="P230" style:family="paragraph" style:parent-style-name="abs">
      <style:text-properties officeooo:paragraph-rsid="1cbe60f6"/>
    </style:style>
    <style:style style:name="P231" style:family="paragraph" style:parent-style-name="abs">
      <style:text-properties officeooo:paragraph-rsid="1cc0de45"/>
    </style:style>
    <style:style style:name="P232" style:family="paragraph" style:parent-style-name="abs_5f_1">
      <style:text-properties officeooo:paragraph-rsid="1cc0de45"/>
    </style:style>
    <style:style style:name="P233" style:family="paragraph" style:parent-style-name="abs">
      <style:text-properties officeooo:paragraph-rsid="1cc78adb"/>
    </style:style>
    <style:style style:name="P234" style:family="paragraph" style:parent-style-name="abs">
      <style:text-properties officeooo:paragraph-rsid="1cc9ece0"/>
    </style:style>
    <style:style style:name="P235" style:family="paragraph" style:parent-style-name="abs">
      <style:text-properties officeooo:paragraph-rsid="1ccbe16f"/>
    </style:style>
    <style:style style:name="P236" style:family="paragraph" style:parent-style-name="abs">
      <style:text-properties officeooo:paragraph-rsid="1cced3a2"/>
    </style:style>
    <style:style style:name="P237" style:family="paragraph" style:parent-style-name="abs">
      <style:text-properties officeooo:paragraph-rsid="1ccf6fa1"/>
    </style:style>
    <style:style style:name="P238" style:family="paragraph" style:parent-style-name="abs">
      <style:text-properties officeooo:paragraph-rsid="1cd09fc5"/>
    </style:style>
    <style:style style:name="P239" style:family="paragraph" style:parent-style-name="abs">
      <style:text-properties officeooo:paragraph-rsid="1cd0d037"/>
    </style:style>
    <style:style style:name="P240" style:family="paragraph" style:parent-style-name="abs">
      <style:text-properties style:text-underline-style="none" officeooo:rsid="1cd20cf7" officeooo:paragraph-rsid="1cd20cf7"/>
    </style:style>
    <style:style style:name="P241" style:family="paragraph" style:parent-style-name="abs">
      <style:text-properties officeooo:paragraph-rsid="1cd20cf7"/>
    </style:style>
    <style:style style:name="P242" style:family="paragraph" style:parent-style-name="abs">
      <style:text-properties officeooo:paragraph-rsid="1cd339d0"/>
    </style:style>
    <style:style style:name="P243" style:family="paragraph" style:parent-style-name="abs">
      <style:text-properties officeooo:paragraph-rsid="1cd33a71"/>
    </style:style>
    <style:style style:name="P244" style:family="paragraph" style:parent-style-name="abs">
      <style:text-properties officeooo:paragraph-rsid="1cd5b858"/>
    </style:style>
    <style:style style:name="P245" style:family="paragraph" style:parent-style-name="abs_5f_1">
      <style:text-properties officeooo:paragraph-rsid="1cd5b858"/>
    </style:style>
    <style:style style:name="P246" style:family="paragraph" style:parent-style-name="abs">
      <style:text-properties officeooo:paragraph-rsid="1cd6c430"/>
    </style:style>
    <style:style style:name="P247" style:family="paragraph" style:parent-style-name="abs">
      <style:text-properties officeooo:paragraph-rsid="1cd82de6"/>
    </style:style>
    <style:style style:name="P248" style:family="paragraph" style:parent-style-name="abs">
      <style:text-properties officeooo:paragraph-rsid="1cd9f61c"/>
    </style:style>
    <style:style style:name="P249" style:family="paragraph" style:parent-style-name="abs">
      <style:text-properties officeooo:paragraph-rsid="1cdb44a2"/>
    </style:style>
    <style:style style:name="P250" style:family="paragraph" style:parent-style-name="abs">
      <style:text-properties officeooo:paragraph-rsid="1cdbb39f"/>
    </style:style>
    <style:style style:name="P251" style:family="paragraph" style:parent-style-name="abs">
      <style:text-properties officeooo:paragraph-rsid="1cdd82e6"/>
    </style:style>
    <style:style style:name="P252" style:family="paragraph" style:parent-style-name="abs">
      <style:text-properties officeooo:paragraph-rsid="1ce03098"/>
    </style:style>
    <style:style style:name="P253" style:family="paragraph" style:parent-style-name="abs">
      <style:text-properties officeooo:paragraph-rsid="1ce17549"/>
    </style:style>
    <style:style style:name="P254" style:family="paragraph" style:parent-style-name="abs_5f_1">
      <style:text-properties officeooo:paragraph-rsid="1ce17549"/>
    </style:style>
    <style:style style:name="P255" style:family="paragraph" style:parent-style-name="abs">
      <style:text-properties officeooo:paragraph-rsid="1ce660c0"/>
    </style:style>
    <style:style style:name="P256" style:family="paragraph" style:parent-style-name="abs">
      <style:text-properties officeooo:paragraph-rsid="1ce7a7d5"/>
    </style:style>
    <style:style style:name="P257" style:family="paragraph" style:parent-style-name="abs">
      <style:text-properties officeooo:paragraph-rsid="1ce8dbb4"/>
    </style:style>
    <style:style style:name="P258" style:family="paragraph" style:parent-style-name="abs">
      <style:text-properties officeooo:paragraph-rsid="1ce9c5ed"/>
    </style:style>
    <style:style style:name="P259" style:family="paragraph" style:parent-style-name="abs">
      <style:paragraph-properties fo:margin-left="0in" fo:margin-right="0in" fo:text-indent="0in" style:auto-text-indent="false"/>
      <style:text-properties officeooo:paragraph-rsid="1ce9c5ed"/>
    </style:style>
    <style:style style:name="P260" style:family="paragraph" style:parent-style-name="abs">
      <style:text-properties officeooo:paragraph-rsid="1cecfabc"/>
    </style:style>
    <style:style style:name="P261" style:family="paragraph" style:parent-style-name="abs">
      <style:text-properties officeooo:paragraph-rsid="1cf163cc"/>
    </style:style>
    <style:style style:name="P262" style:family="paragraph" style:parent-style-name="abs_5f_1">
      <style:text-properties officeooo:paragraph-rsid="1cf163cc"/>
    </style:style>
    <style:style style:name="P263" style:family="paragraph" style:parent-style-name="abs">
      <style:text-properties officeooo:paragraph-rsid="1cf4e17e"/>
    </style:style>
    <style:style style:name="P264" style:family="paragraph" style:parent-style-name="abs">
      <style:text-properties officeooo:paragraph-rsid="1cf5caf3"/>
    </style:style>
    <style:style style:name="P265" style:family="paragraph" style:parent-style-name="abs">
      <style:text-properties officeooo:paragraph-rsid="1cf699b5"/>
    </style:style>
    <style:style style:name="P266" style:family="paragraph" style:parent-style-name="abs_5f_1">
      <style:text-properties officeooo:paragraph-rsid="1cf699b5"/>
    </style:style>
    <style:style style:name="P267" style:family="paragraph" style:parent-style-name="abs">
      <style:text-properties officeooo:paragraph-rsid="1cf8cc2a"/>
    </style:style>
    <style:style style:name="P268" style:family="paragraph" style:parent-style-name="abs">
      <style:text-properties officeooo:paragraph-rsid="1cfacc5a"/>
    </style:style>
    <style:style style:name="P269" style:family="paragraph" style:parent-style-name="abs">
      <style:text-properties officeooo:paragraph-rsid="1cfde2d7"/>
    </style:style>
    <style:style style:name="P270" style:family="paragraph" style:parent-style-name="abs">
      <style:text-properties officeooo:paragraph-rsid="1d02070e"/>
    </style:style>
    <style:style style:name="P271" style:family="paragraph" style:parent-style-name="abs">
      <style:text-properties officeooo:paragraph-rsid="1d03581d"/>
    </style:style>
    <style:style style:name="P272" style:family="paragraph" style:parent-style-name="abs">
      <style:text-properties officeooo:paragraph-rsid="1d070ec3"/>
    </style:style>
    <style:style style:name="P273" style:family="paragraph" style:parent-style-name="abs_5f_1">
      <style:text-properties officeooo:paragraph-rsid="1d070ec3"/>
    </style:style>
    <style:style style:name="P274" style:family="paragraph" style:parent-style-name="abs">
      <style:text-properties officeooo:paragraph-rsid="1d0aa215"/>
    </style:style>
    <style:style style:name="P275" style:family="paragraph" style:parent-style-name="abs">
      <style:text-properties officeooo:paragraph-rsid="1d0c4b0c"/>
    </style:style>
    <style:style style:name="P276" style:family="paragraph" style:parent-style-name="abs">
      <style:paragraph-properties fo:margin-left="0in" fo:margin-right="0in" fo:text-indent="0in" style:auto-text-indent="false"/>
      <style:text-properties officeooo:paragraph-rsid="1d0c4b0c"/>
    </style:style>
    <style:style style:name="P277" style:family="paragraph" style:parent-style-name="abs">
      <style:text-properties officeooo:paragraph-rsid="1d0d4038"/>
    </style:style>
    <style:style style:name="P278" style:family="paragraph" style:parent-style-name="abs_5f_1">
      <style:text-properties officeooo:paragraph-rsid="1d0d4038"/>
    </style:style>
    <style:style style:name="P279" style:family="paragraph" style:parent-style-name="abs">
      <style:text-properties officeooo:paragraph-rsid="1d0f91c9"/>
    </style:style>
    <style:style style:name="P280" style:family="paragraph" style:parent-style-name="abs">
      <style:text-properties officeooo:paragraph-rsid="1d1106ec"/>
    </style:style>
    <style:style style:name="P281" style:family="paragraph" style:parent-style-name="abs">
      <style:text-properties officeooo:paragraph-rsid="1d12209c"/>
    </style:style>
    <style:style style:name="P282" style:family="paragraph" style:parent-style-name="abs">
      <style:text-properties officeooo:paragraph-rsid="1d132b85"/>
    </style:style>
    <style:style style:name="P283" style:family="paragraph" style:parent-style-name="abs">
      <style:text-properties officeooo:paragraph-rsid="1d19cd6b"/>
    </style:style>
    <style:style style:name="P284" style:family="paragraph" style:parent-style-name="abs_5f_1">
      <style:text-properties officeooo:paragraph-rsid="1d19cd6b"/>
    </style:style>
    <style:style style:name="P285" style:family="paragraph" style:parent-style-name="abs">
      <style:text-properties officeooo:paragraph-rsid="1d19eaf9"/>
    </style:style>
    <style:style style:name="P286" style:family="paragraph" style:parent-style-name="abs">
      <style:text-properties officeooo:paragraph-rsid="1d1b6458"/>
    </style:style>
    <style:style style:name="P287" style:family="paragraph" style:parent-style-name="abs_5f_1">
      <style:text-properties officeooo:paragraph-rsid="1d1b6458"/>
    </style:style>
    <style:style style:name="P288" style:family="paragraph" style:parent-style-name="abs">
      <style:text-properties officeooo:paragraph-rsid="1d1cd906"/>
    </style:style>
    <style:style style:name="P289" style:family="paragraph" style:parent-style-name="abs">
      <style:text-properties officeooo:paragraph-rsid="1d1f37c2"/>
    </style:style>
    <style:style style:name="P290" style:family="paragraph" style:parent-style-name="abs">
      <style:text-properties officeooo:paragraph-rsid="1d1fc3a7"/>
    </style:style>
    <style:style style:name="P291" style:family="paragraph" style:parent-style-name="abs">
      <style:text-properties officeooo:paragraph-rsid="1d207cbb"/>
    </style:style>
    <style:style style:name="P292" style:family="paragraph" style:parent-style-name="abs">
      <style:text-properties officeooo:paragraph-rsid="1d24ee71"/>
    </style:style>
    <style:style style:name="P293" style:family="paragraph" style:parent-style-name="abs">
      <style:text-properties officeooo:paragraph-rsid="1d27e265"/>
    </style:style>
    <style:style style:name="P294" style:family="paragraph" style:parent-style-name="abs">
      <style:text-properties officeooo:paragraph-rsid="1d299516"/>
    </style:style>
    <style:style style:name="P295" style:family="paragraph" style:parent-style-name="abs">
      <style:text-properties officeooo:paragraph-rsid="1d2b00bd"/>
    </style:style>
    <style:style style:name="P296" style:family="paragraph" style:parent-style-name="abs">
      <style:text-properties officeooo:paragraph-rsid="1d2c8525"/>
    </style:style>
    <style:style style:name="P297" style:family="paragraph" style:parent-style-name="abs">
      <style:text-properties officeooo:paragraph-rsid="1d2f1e94"/>
    </style:style>
    <style:style style:name="P298" style:family="paragraph" style:parent-style-name="abs">
      <style:text-properties officeooo:paragraph-rsid="1d316eed"/>
    </style:style>
    <style:style style:name="P299" style:family="paragraph" style:parent-style-name="abs">
      <style:text-properties officeooo:paragraph-rsid="1d3194d0"/>
    </style:style>
    <style:style style:name="P300" style:family="paragraph" style:parent-style-name="abs">
      <style:text-properties officeooo:paragraph-rsid="1d33c3ec"/>
    </style:style>
    <style:style style:name="P301" style:family="paragraph" style:parent-style-name="abs">
      <style:text-properties officeooo:paragraph-rsid="1d33e26b"/>
    </style:style>
    <style:style style:name="P302" style:family="paragraph" style:parent-style-name="abs_5f_1">
      <style:text-properties officeooo:paragraph-rsid="1d33e26b"/>
    </style:style>
    <style:style style:name="P303" style:family="paragraph" style:parent-style-name="abs">
      <style:text-properties officeooo:paragraph-rsid="1d35a646"/>
    </style:style>
    <style:style style:name="P304" style:family="paragraph" style:parent-style-name="abs_5f_1">
      <style:text-properties officeooo:paragraph-rsid="1d35a646"/>
    </style:style>
    <style:style style:name="P305" style:family="paragraph" style:parent-style-name="abs">
      <style:text-properties officeooo:paragraph-rsid="1d35d1e0"/>
    </style:style>
    <style:style style:name="P306" style:family="paragraph" style:parent-style-name="abs">
      <style:text-properties officeooo:paragraph-rsid="1d35fc5e"/>
    </style:style>
    <style:style style:name="P307" style:family="paragraph" style:parent-style-name="abs">
      <style:text-properties officeooo:paragraph-rsid="1d38e3ed"/>
    </style:style>
    <style:style style:name="P308" style:family="paragraph" style:parent-style-name="abs_5f_1">
      <style:text-properties officeooo:paragraph-rsid="1d38e3ed"/>
    </style:style>
    <style:style style:name="P309" style:family="paragraph" style:parent-style-name="abs">
      <style:text-properties officeooo:paragraph-rsid="1d3c497f"/>
    </style:style>
    <style:style style:name="P310" style:family="paragraph" style:parent-style-name="abs">
      <style:text-properties officeooo:paragraph-rsid="1d3ded2e"/>
    </style:style>
    <style:style style:name="P311" style:family="paragraph" style:parent-style-name="abs">
      <style:text-properties officeooo:paragraph-rsid="1d3edb73"/>
    </style:style>
    <style:style style:name="P312" style:family="paragraph" style:parent-style-name="abs">
      <style:text-properties officeooo:paragraph-rsid="1d41c7a0"/>
    </style:style>
    <style:style style:name="P313" style:family="paragraph" style:parent-style-name="abs_5f_1">
      <style:text-properties officeooo:paragraph-rsid="1d41c7a0"/>
    </style:style>
    <style:style style:name="P314" style:family="paragraph" style:parent-style-name="abs">
      <style:text-properties officeooo:paragraph-rsid="1d440ecd"/>
    </style:style>
    <style:style style:name="P315" style:family="paragraph" style:parent-style-name="abs">
      <style:text-properties officeooo:paragraph-rsid="1d46c99f"/>
    </style:style>
    <style:style style:name="P316" style:family="paragraph" style:parent-style-name="abs">
      <style:text-properties officeooo:paragraph-rsid="1d4737a8"/>
    </style:style>
    <style:style style:name="P317" style:family="paragraph" style:parent-style-name="abs">
      <style:paragraph-properties fo:margin-left="0in" fo:margin-right="0in" fo:text-indent="0in" style:auto-text-indent="false"/>
      <style:text-properties officeooo:paragraph-rsid="1d4737a8"/>
    </style:style>
    <style:style style:name="P318" style:family="paragraph" style:parent-style-name="abs_5f_1">
      <style:text-properties officeooo:paragraph-rsid="1d4737a8"/>
    </style:style>
    <style:style style:name="P319" style:family="paragraph" style:parent-style-name="abs">
      <style:text-properties officeooo:paragraph-rsid="1d4c0910"/>
    </style:style>
    <style:style style:name="P320" style:family="paragraph" style:parent-style-name="abs_5f_1">
      <style:text-properties officeooo:paragraph-rsid="1d4c0910"/>
    </style:style>
    <style:style style:name="P321" style:family="paragraph" style:parent-style-name="abs">
      <style:text-properties officeooo:paragraph-rsid="1d4cf02b"/>
    </style:style>
    <style:style style:name="P322" style:family="paragraph" style:parent-style-name="abs_5f_1">
      <style:text-properties officeooo:paragraph-rsid="1d4cf02b"/>
    </style:style>
    <style:style style:name="P323" style:family="paragraph" style:parent-style-name="abs">
      <style:text-properties officeooo:paragraph-rsid="1d4ecad8"/>
    </style:style>
    <style:style style:name="P324" style:family="paragraph" style:parent-style-name="abs">
      <style:text-properties officeooo:paragraph-rsid="1d4fc69d"/>
    </style:style>
    <style:style style:name="P325" style:family="paragraph" style:parent-style-name="abs">
      <style:text-properties officeooo:paragraph-rsid="1d516747"/>
    </style:style>
    <style:style style:name="P326" style:family="paragraph" style:parent-style-name="abs_5f_1">
      <style:text-properties officeooo:paragraph-rsid="1d516747"/>
    </style:style>
    <style:style style:name="P327" style:family="paragraph" style:parent-style-name="abs">
      <style:text-properties officeooo:paragraph-rsid="1d5745fc"/>
    </style:style>
    <style:style style:name="P328" style:family="paragraph" style:parent-style-name="abs">
      <style:text-properties officeooo:paragraph-rsid="1d58c886"/>
    </style:style>
    <style:style style:name="P329" style:family="paragraph" style:parent-style-name="abs">
      <style:text-properties officeooo:paragraph-rsid="1d5a2bfb"/>
    </style:style>
    <style:style style:name="P330" style:family="paragraph" style:parent-style-name="abs">
      <style:text-properties officeooo:paragraph-rsid="1d5b0896"/>
    </style:style>
    <style:style style:name="P331" style:family="paragraph" style:parent-style-name="abs">
      <style:text-properties officeooo:paragraph-rsid="1d5b9841"/>
    </style:style>
    <style:style style:name="P332" style:family="paragraph" style:parent-style-name="abs">
      <style:text-properties officeooo:paragraph-rsid="1d60cf04"/>
    </style:style>
    <style:style style:name="P333" style:family="paragraph" style:parent-style-name="abs">
      <style:text-properties officeooo:paragraph-rsid="1d625bc3"/>
    </style:style>
    <style:style style:name="P334" style:family="paragraph" style:parent-style-name="abs_5f_1">
      <style:text-properties officeooo:paragraph-rsid="1d625bc3"/>
    </style:style>
    <style:style style:name="P335" style:family="paragraph" style:parent-style-name="abs">
      <style:text-properties officeooo:paragraph-rsid="1d63f383"/>
    </style:style>
    <style:style style:name="P336" style:family="paragraph" style:parent-style-name="abs_5f_1">
      <style:text-properties officeooo:paragraph-rsid="1d63f383"/>
    </style:style>
    <style:style style:name="P337" style:family="paragraph" style:parent-style-name="Footnote">
      <style:text-properties officeooo:paragraph-rsid="1d63f383"/>
    </style:style>
    <style:style style:name="P338" style:family="paragraph" style:parent-style-name="abs">
      <style:text-properties officeooo:paragraph-rsid="1d657d39"/>
    </style:style>
    <style:style style:name="P339" style:family="paragraph" style:parent-style-name="Footnote">
      <style:text-properties officeooo:paragraph-rsid="1d657d39"/>
    </style:style>
    <style:style style:name="P340" style:family="paragraph" style:parent-style-name="abs">
      <style:text-properties officeooo:paragraph-rsid="1d66eca5"/>
    </style:style>
    <style:style style:name="P341" style:family="paragraph" style:parent-style-name="abs_5f_1">
      <style:text-properties officeooo:paragraph-rsid="1d66eca5"/>
    </style:style>
    <style:style style:name="P342" style:family="paragraph" style:parent-style-name="abs">
      <style:text-properties officeooo:paragraph-rsid="1d6a929d"/>
    </style:style>
    <style:style style:name="P343" style:family="paragraph" style:parent-style-name="abs_5f_1">
      <style:text-properties officeooo:paragraph-rsid="1d6a929d"/>
    </style:style>
    <style:style style:name="P344" style:family="paragraph" style:parent-style-name="abs">
      <style:text-properties officeooo:paragraph-rsid="1d6c00b6"/>
    </style:style>
    <style:style style:name="P345" style:family="paragraph" style:parent-style-name="abs">
      <style:text-properties officeooo:paragraph-rsid="1d6d2cdd"/>
    </style:style>
    <style:style style:name="P346" style:family="paragraph" style:parent-style-name="abs_5f_1">
      <style:text-properties officeooo:paragraph-rsid="1d6d2cdd"/>
    </style:style>
    <style:style style:name="P347" style:family="paragraph" style:parent-style-name="abs">
      <style:text-properties officeooo:paragraph-rsid="1d7027b1"/>
    </style:style>
    <style:style style:name="P348" style:family="paragraph" style:parent-style-name="abs">
      <style:text-properties officeooo:paragraph-rsid="1d715382"/>
    </style:style>
    <style:style style:name="P349" style:family="paragraph" style:parent-style-name="abs">
      <style:text-properties officeooo:paragraph-rsid="1d730630"/>
    </style:style>
    <style:style style:name="P350" style:family="paragraph" style:parent-style-name="abs">
      <style:text-properties officeooo:paragraph-rsid="1d74fd39"/>
    </style:style>
    <style:style style:name="P351" style:family="paragraph" style:parent-style-name="abs_5f_1">
      <style:text-properties officeooo:paragraph-rsid="1d74fd39"/>
    </style:style>
    <style:style style:name="P352" style:family="paragraph" style:parent-style-name="abs">
      <style:text-properties officeooo:paragraph-rsid="1d78ef4d"/>
    </style:style>
    <style:style style:name="P353" style:family="paragraph" style:parent-style-name="abs_5f_1">
      <style:text-properties officeooo:paragraph-rsid="1d78ef4d"/>
    </style:style>
    <style:style style:name="P354" style:family="paragraph" style:parent-style-name="abs">
      <style:text-properties officeooo:paragraph-rsid="1d80f113"/>
    </style:style>
    <style:style style:name="P355" style:family="paragraph" style:parent-style-name="abs">
      <style:text-properties officeooo:paragraph-rsid="1d83e933"/>
    </style:style>
    <style:style style:name="P356" style:family="paragraph" style:parent-style-name="abs_5f_1">
      <style:text-properties officeooo:paragraph-rsid="1d83e933"/>
    </style:style>
    <style:style style:name="P357" style:family="paragraph" style:parent-style-name="abs">
      <style:text-properties officeooo:paragraph-rsid="1d85eb54"/>
    </style:style>
    <style:style style:name="P358" style:family="paragraph" style:parent-style-name="abs">
      <style:text-properties officeooo:paragraph-rsid="1d870ca8"/>
    </style:style>
    <style:style style:name="P359" style:family="paragraph" style:parent-style-name="abs">
      <style:text-properties officeooo:paragraph-rsid="1d8cefa0"/>
    </style:style>
    <style:style style:name="P360" style:family="paragraph" style:parent-style-name="abs">
      <style:text-properties officeooo:paragraph-rsid="1d8d06ba"/>
    </style:style>
    <style:style style:name="P361" style:family="paragraph" style:parent-style-name="abs">
      <style:text-properties officeooo:paragraph-rsid="1d8d201d"/>
    </style:style>
    <style:style style:name="P362" style:family="paragraph" style:parent-style-name="Footnote">
      <style:text-properties officeooo:paragraph-rsid="1d8d201d"/>
    </style:style>
    <style:style style:name="P363" style:family="paragraph" style:parent-style-name="abs">
      <style:text-properties officeooo:paragraph-rsid="1d8dfdb9"/>
    </style:style>
    <style:style style:name="P364" style:family="paragraph" style:parent-style-name="abs_5f_1">
      <style:text-properties officeooo:paragraph-rsid="1d8dfdb9"/>
    </style:style>
    <style:style style:name="P365" style:family="paragraph" style:parent-style-name="abs">
      <style:text-properties officeooo:paragraph-rsid="1d8f4ea5"/>
    </style:style>
    <style:style style:name="P366" style:family="paragraph" style:parent-style-name="abs">
      <style:text-properties officeooo:paragraph-rsid="1d91dc74"/>
    </style:style>
    <style:style style:name="P367" style:family="paragraph" style:parent-style-name="abs">
      <style:text-properties style:font-name="DejaVu Serif2" officeooo:rsid="1d9251ee" officeooo:paragraph-rsid="1d91dc74"/>
    </style:style>
    <style:style style:name="P368" style:family="paragraph" style:parent-style-name="abs">
      <style:paragraph-properties fo:margin-left="3in" fo:margin-right="0in" fo:text-indent="0in" style:auto-text-indent="false"/>
      <style:text-properties style:font-name="DejaVu Serif2" fo:font-size="11pt" officeooo:rsid="1b85c6f1" officeooo:paragraph-rsid="1b85c6f1" style:font-size-asian="11pt" style:font-size-complex="11pt"/>
    </style:style>
    <style:style style:name="P369" style:family="paragraph" style:parent-style-name="abs">
      <style:text-properties officeooo:paragraph-rsid="1d9437ba"/>
    </style:style>
    <style:style style:name="P370" style:family="paragraph" style:parent-style-name="abs">
      <style:text-properties officeooo:paragraph-rsid="1d987ba7"/>
    </style:style>
    <style:style style:name="P371" style:family="paragraph" style:parent-style-name="abs">
      <style:text-properties officeooo:paragraph-rsid="1d9a642a"/>
    </style:style>
    <style:style style:name="P372" style:family="paragraph" style:parent-style-name="abs">
      <style:text-properties officeooo:paragraph-rsid="1d9bc339"/>
    </style:style>
    <style:style style:name="P373" style:family="paragraph" style:parent-style-name="abs">
      <style:text-properties officeooo:paragraph-rsid="1d9c9502"/>
    </style:style>
    <style:style style:name="P374" style:family="paragraph" style:parent-style-name="abs">
      <style:text-properties officeooo:paragraph-rsid="1d9f8d3a"/>
    </style:style>
    <style:style style:name="P375" style:family="paragraph" style:parent-style-name="abs">
      <style:text-properties officeooo:paragraph-rsid="1da30ebe"/>
    </style:style>
    <style:style style:name="P376" style:family="paragraph" style:parent-style-name="abs_5f_1">
      <style:text-properties officeooo:paragraph-rsid="1da30ebe"/>
    </style:style>
    <style:style style:name="P377" style:family="paragraph" style:parent-style-name="abs">
      <style:text-properties officeooo:paragraph-rsid="1da65610"/>
    </style:style>
    <style:style style:name="P378" style:family="paragraph" style:parent-style-name="abs">
      <style:text-properties officeooo:paragraph-rsid="1daa936f"/>
    </style:style>
    <style:style style:name="P379" style:family="paragraph" style:parent-style-name="abs">
      <style:text-properties officeooo:paragraph-rsid="1dad88ac"/>
    </style:style>
    <style:style style:name="P380" style:family="paragraph" style:parent-style-name="abs">
      <style:text-properties officeooo:paragraph-rsid="1db1b024"/>
    </style:style>
    <style:style style:name="P381" style:family="paragraph" style:parent-style-name="abs">
      <style:text-properties officeooo:paragraph-rsid="1db3db42"/>
    </style:style>
    <style:style style:name="P382" style:family="paragraph" style:parent-style-name="Footnote">
      <style:text-properties officeooo:paragraph-rsid="1db3db42"/>
    </style:style>
    <style:style style:name="P383" style:family="paragraph" style:parent-style-name="abs">
      <style:text-properties officeooo:paragraph-rsid="1db4964c"/>
    </style:style>
    <style:style style:name="P384" style:family="paragraph" style:parent-style-name="abs">
      <style:text-properties officeooo:paragraph-rsid="1db55622"/>
    </style:style>
    <style:style style:name="P385" style:family="paragraph" style:parent-style-name="abs">
      <style:text-properties officeooo:paragraph-rsid="1db589c1"/>
    </style:style>
    <style:style style:name="P386" style:family="paragraph" style:parent-style-name="abs">
      <style:text-properties officeooo:paragraph-rsid="1db735be"/>
    </style:style>
    <style:style style:name="P387" style:family="paragraph" style:parent-style-name="Footnote">
      <style:text-properties officeooo:paragraph-rsid="1db735be"/>
    </style:style>
    <style:style style:name="P388" style:family="paragraph" style:parent-style-name="abs">
      <style:text-properties officeooo:paragraph-rsid="1db831f9"/>
    </style:style>
    <style:style style:name="P389" style:family="paragraph" style:parent-style-name="abs">
      <style:text-properties officeooo:paragraph-rsid="1db870f8"/>
    </style:style>
    <style:style style:name="P390" style:family="paragraph" style:parent-style-name="abs">
      <style:text-properties officeooo:paragraph-rsid="1dc1c06e"/>
    </style:style>
    <style:style style:name="P391" style:family="paragraph" style:parent-style-name="abs">
      <style:text-properties officeooo:paragraph-rsid="1dc313fd"/>
    </style:style>
    <style:style style:name="P392" style:family="paragraph" style:parent-style-name="abs">
      <style:text-properties officeooo:paragraph-rsid="1dc3fcd3"/>
    </style:style>
    <style:style style:name="P393" style:family="paragraph" style:parent-style-name="abs">
      <style:text-properties officeooo:paragraph-rsid="1dc62a7f"/>
    </style:style>
    <style:style style:name="P394" style:family="paragraph" style:parent-style-name="abs">
      <style:text-properties officeooo:paragraph-rsid="1dc6d697"/>
    </style:style>
    <style:style style:name="P395" style:family="paragraph" style:parent-style-name="abs">
      <style:text-properties officeooo:paragraph-rsid="1dc87520"/>
    </style:style>
    <style:style style:name="P396" style:family="paragraph" style:parent-style-name="abs_5f_1">
      <style:text-properties officeooo:paragraph-rsid="1dc87520"/>
    </style:style>
    <style:style style:name="P397" style:family="paragraph" style:parent-style-name="abs">
      <style:text-properties officeooo:paragraph-rsid="1dc8c757"/>
    </style:style>
    <style:style style:name="P398" style:family="paragraph" style:parent-style-name="abs">
      <style:text-properties officeooo:paragraph-rsid="1dcddabf"/>
    </style:style>
    <style:style style:name="P399" style:family="paragraph" style:parent-style-name="abs">
      <style:text-properties officeooo:paragraph-rsid="1dd15f62"/>
    </style:style>
    <style:style style:name="P400" style:family="paragraph" style:parent-style-name="abs_5f_1">
      <style:text-properties officeooo:paragraph-rsid="1dd15f62"/>
    </style:style>
    <style:style style:name="P401" style:family="paragraph" style:parent-style-name="abs">
      <style:text-properties officeooo:paragraph-rsid="1dd41599"/>
    </style:style>
    <style:style style:name="P402" style:family="paragraph" style:parent-style-name="abs">
      <style:text-properties officeooo:paragraph-rsid="1dd55fe7"/>
    </style:style>
    <style:style style:name="P403" style:family="paragraph" style:parent-style-name="abs">
      <style:paragraph-properties fo:margin-left="0in" fo:margin-right="0in" fo:text-indent="0in" style:auto-text-indent="false"/>
      <style:text-properties officeooo:paragraph-rsid="1dd55fe7"/>
    </style:style>
    <style:style style:name="P404" style:family="paragraph" style:parent-style-name="abs">
      <style:text-properties officeooo:paragraph-rsid="1dd87a04"/>
    </style:style>
    <style:style style:name="P405" style:family="paragraph" style:parent-style-name="abs">
      <style:text-properties officeooo:paragraph-rsid="1dda0f79"/>
    </style:style>
    <style:style style:name="P406" style:family="paragraph" style:parent-style-name="Footnote">
      <style:text-properties officeooo:paragraph-rsid="1dda0f79"/>
    </style:style>
    <style:style style:name="P407" style:family="paragraph" style:parent-style-name="abs">
      <style:text-properties officeooo:paragraph-rsid="1dda5f7a"/>
    </style:style>
    <style:style style:name="P408" style:family="paragraph" style:parent-style-name="abs">
      <style:text-properties officeooo:paragraph-rsid="1ddd49af"/>
    </style:style>
    <style:style style:name="P409" style:family="paragraph" style:parent-style-name="abs">
      <style:text-properties officeooo:paragraph-rsid="1de01c25"/>
    </style:style>
    <style:style style:name="P410" style:family="paragraph" style:parent-style-name="abs">
      <style:text-properties officeooo:paragraph-rsid="1de327dc"/>
    </style:style>
    <style:style style:name="P411" style:family="paragraph" style:parent-style-name="abs">
      <style:text-properties officeooo:paragraph-rsid="1de46d0a"/>
    </style:style>
    <style:style style:name="P412" style:family="paragraph" style:parent-style-name="abs_5f_1">
      <style:text-properties officeooo:paragraph-rsid="1de46d0a"/>
    </style:style>
    <style:style style:name="P413" style:family="paragraph" style:parent-style-name="abs">
      <style:text-properties officeooo:paragraph-rsid="1de750e1"/>
    </style:style>
    <style:style style:name="P414" style:family="paragraph" style:parent-style-name="abs">
      <style:text-properties officeooo:paragraph-rsid="1dedc853"/>
    </style:style>
    <style:style style:name="P415" style:family="paragraph" style:parent-style-name="abs">
      <style:text-properties officeooo:paragraph-rsid="1df0d8c4"/>
    </style:style>
    <style:style style:name="P416" style:family="paragraph" style:parent-style-name="abs">
      <style:text-properties officeooo:paragraph-rsid="1df310e3"/>
    </style:style>
    <style:style style:name="P417" style:family="paragraph" style:parent-style-name="abs">
      <style:text-properties officeooo:paragraph-rsid="1df5ca72"/>
    </style:style>
    <style:style style:name="P418" style:family="paragraph" style:parent-style-name="abs">
      <style:text-properties officeooo:paragraph-rsid="1df64928"/>
    </style:style>
    <style:style style:name="P419"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420"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001d2ac7" officeooo:paragraph-rsid="001d2ac7" style:font-size-asian="16pt" style:font-weight-asian="bold" style:font-size-complex="16pt" style:font-weight-complex="bold"/>
    </style:style>
    <style:style style:name="P421"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422" style:family="paragraph" style:parent-style-name="ueb">
      <style:text-properties fo:language="de" fo:country="DE" officeooo:rsid="0159e47c" officeooo:paragraph-rsid="0159e47c"/>
    </style:style>
    <style:style style:name="P423"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001d2ac7" officeooo:paragraph-rsid="001d2ac7" style:font-size-asian="18pt" style:font-size-complex="18pt"/>
    </style:style>
    <style:style style:name="P424"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425"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426"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427" style:family="paragraph" style:parent-style-name="abs">
      <style:paragraph-properties fo:margin-left="0in" fo:margin-right="0in" fo:text-align="center" style:justify-single-word="false" fo:text-indent="0in" style:auto-text-indent="false"/>
      <style:text-properties fo:font-size="14pt" fo:language="de" fo:country="DE" officeooo:rsid="001e4d6e" officeooo:paragraph-rsid="10a9a7f3" style:font-size-asian="14pt" style:font-size-complex="14pt"/>
    </style:style>
    <style:style style:name="P428" style:family="paragraph" style:parent-style-name="abs">
      <style:paragraph-properties fo:margin-left="0in" fo:margin-right="0in" fo:text-indent="0in" style:auto-text-indent="false"/>
      <style:text-properties officeooo:paragraph-rsid="1bac6d7c"/>
    </style:style>
    <style:style style:name="P429" style:family="paragraph" style:parent-style-name="abs">
      <style:paragraph-properties fo:margin-left="0in" fo:margin-right="0in" fo:text-indent="0in" style:auto-text-indent="false"/>
      <style:text-properties style:font-name="DejaVu Serif1" fo:language="de" fo:country="DE" officeooo:rsid="000da68e" officeooo:paragraph-rsid="1c1c5afa" style:language-asian="de" style:country-asian="DE" style:language-complex="de" style:country-complex="DE"/>
    </style:style>
    <style:style style:name="P430" style:family="paragraph" style:parent-style-name="abs">
      <style:paragraph-properties fo:margin-left="0in" fo:margin-right="0in" fo:text-indent="0in" style:auto-text-indent="false"/>
      <style:text-properties officeooo:paragraph-rsid="1c91ceb5"/>
    </style:style>
    <style:style style:name="P431" style:family="paragraph" style:parent-style-name="abs">
      <style:paragraph-properties fo:margin-left="0in" fo:margin-right="0in" fo:text-indent="0in" style:auto-text-indent="false"/>
      <style:text-properties officeooo:paragraph-rsid="1cf8099e"/>
    </style:style>
    <style:style style:name="P432" style:family="paragraph" style:parent-style-name="abs">
      <style:paragraph-properties fo:margin-left="0in" fo:margin-right="0in" fo:text-indent="0in" style:auto-text-indent="false"/>
      <style:text-properties officeooo:paragraph-rsid="1d3adcdd"/>
    </style:style>
    <style:style style:name="P433" style:family="paragraph" style:parent-style-name="abs">
      <style:paragraph-properties fo:margin-left="0in" fo:margin-right="0in" fo:text-align="center" style:justify-single-word="false" fo:text-indent="0in" style:auto-text-indent="false"/>
      <style:text-properties officeooo:paragraph-rsid="1d3c497f"/>
    </style:style>
    <style:style style:name="P434" style:family="paragraph" style:parent-style-name="abs">
      <style:paragraph-properties fo:margin-left="3in" fo:margin-right="0in" fo:text-align="center" style:justify-single-word="false" fo:text-indent="0in" style:auto-text-indent="false"/>
      <style:text-properties officeooo:paragraph-rsid="1cde2d06"/>
    </style:style>
    <style:style style:name="P435" style:family="paragraph" style:parent-style-name="abs">
      <style:paragraph-properties fo:margin-left="0in" fo:margin-right="0in" fo:text-indent="0in" style:auto-text-indent="false"/>
      <style:text-properties officeooo:paragraph-rsid="1d686ec5"/>
    </style:style>
    <style:style style:name="P436" style:family="paragraph" style:parent-style-name="abs_5f_1">
      <style:text-properties officeooo:paragraph-rsid="1d686ec5"/>
    </style:style>
    <style:style style:name="P437" style:family="paragraph" style:parent-style-name="abs">
      <style:paragraph-properties fo:margin-left="0in" fo:margin-right="0in" fo:text-indent="0in" style:auto-text-indent="false"/>
      <style:text-properties officeooo:paragraph-rsid="1d97e9f2"/>
    </style:style>
    <style:style style:name="P438" style:family="paragraph" style:parent-style-name="abs">
      <style:paragraph-properties fo:margin-left="0in" fo:margin-right="0in" fo:text-indent="0in" style:auto-text-indent="false"/>
      <style:text-properties officeooo:paragraph-rsid="1dbc72fc"/>
    </style:style>
    <style:style style:name="P439" style:family="paragraph" style:parent-style-name="abs">
      <style:paragraph-properties fo:margin-left="0in" fo:margin-right="0in" fo:text-indent="0in" style:auto-text-indent="false"/>
      <style:text-properties officeooo:paragraph-rsid="1df64bbe"/>
    </style:style>
    <style:style style:name="P440" style:family="paragraph" style:parent-style-name="abs">
      <style:paragraph-properties fo:margin-left="0in" fo:margin-right="0in" fo:text-indent="0in" style:auto-text-indent="false"/>
      <style:text-properties officeooo:rsid="1d947d78" officeooo:paragraph-rsid="1df64bbe"/>
    </style:style>
    <style:style style:name="P441" style:family="paragraph" style:parent-style-name="abs_5f_1">
      <style:text-properties officeooo:rsid="1d947d78" officeooo:paragraph-rsid="1d947d78"/>
    </style:style>
    <style:style style:name="P442" style:family="paragraph" style:parent-style-name="Footnote">
      <style:text-properties officeooo:rsid="1d947d78" officeooo:paragraph-rsid="1d947d78"/>
    </style:style>
    <style:style style:name="P443" style:family="paragraph" style:parent-style-name="abs">
      <style:paragraph-properties fo:margin-left="0in" fo:margin-right="0in" fo:text-indent="0in" style:auto-text-indent="false"/>
      <style:text-properties officeooo:rsid="1df8840f" officeooo:paragraph-rsid="1df8840f"/>
    </style:style>
    <style:style style:name="P444" style:family="paragraph" style:parent-style-name="abs">
      <style:paragraph-properties fo:margin-left="0in" fo:margin-right="0in" fo:text-indent="0in" style:auto-text-indent="false"/>
      <style:text-properties officeooo:paragraph-rsid="1dfe222e"/>
    </style:style>
    <style:style style:name="P445" style:family="paragraph" style:parent-style-name="abs">
      <style:paragraph-properties fo:margin-left="0in" fo:margin-right="0in" fo:text-indent="0in" style:auto-text-indent="false"/>
      <style:text-properties officeooo:paragraph-rsid="1e0461a7"/>
    </style:style>
    <style:style style:name="P446" style:family="paragraph" style:parent-style-name="abs">
      <style:paragraph-properties fo:margin-left="0in" fo:margin-right="0in" fo:text-indent="0in" style:auto-text-indent="false"/>
      <style:text-properties officeooo:paragraph-rsid="1e09ed0e"/>
    </style:style>
    <style:style style:name="P447" style:family="paragraph" style:parent-style-name="abs">
      <style:paragraph-properties fo:margin-left="0in" fo:margin-right="0in" fo:text-indent="0in" style:auto-text-indent="false"/>
      <style:text-properties officeooo:paragraph-rsid="1e147455"/>
    </style:style>
    <style:style style:name="P448" style:family="paragraph" style:parent-style-name="abs">
      <style:paragraph-properties fo:margin-left="0in" fo:margin-right="0in" fo:text-indent="0in" style:auto-text-indent="false"/>
      <style:text-properties officeooo:paragraph-rsid="1e166464"/>
    </style:style>
    <style:style style:name="P449" style:family="paragraph" style:parent-style-name="abs">
      <style:paragraph-properties fo:margin-left="0in" fo:margin-right="0in" fo:text-indent="0in" style:auto-text-indent="false"/>
      <style:text-properties officeooo:paragraph-rsid="1e17da8c"/>
    </style:style>
    <style:style style:name="P450" style:family="paragraph" style:parent-style-name="abs">
      <style:paragraph-properties fo:margin-left="0in" fo:margin-right="0in" fo:text-indent="0in" style:auto-text-indent="false"/>
      <style:text-properties officeooo:paragraph-rsid="1e1a8ad7"/>
    </style:style>
    <style:style style:name="P451" style:family="paragraph" style:parent-style-name="Footnote">
      <style:text-properties officeooo:paragraph-rsid="1e21850f"/>
    </style:style>
    <style:style style:name="P452" style:family="paragraph" style:parent-style-name="abs">
      <style:paragraph-properties fo:margin-left="0in" fo:margin-right="0in" fo:text-indent="0in" style:auto-text-indent="false"/>
      <style:text-properties officeooo:paragraph-rsid="1e2dbf97"/>
    </style:style>
    <style:style style:name="P453" style:family="paragraph" style:parent-style-name="abs">
      <style:paragraph-properties fo:margin-left="0in" fo:margin-right="0in" fo:text-indent="0in" style:auto-text-indent="false"/>
      <style:text-properties officeooo:paragraph-rsid="1e2e2a5a"/>
    </style:style>
    <style:style style:name="P454" style:family="paragraph" style:parent-style-name="abs">
      <style:paragraph-properties fo:margin-left="0in" fo:margin-right="0in" fo:text-indent="0in" style:auto-text-indent="false"/>
      <style:text-properties officeooo:paragraph-rsid="1e2feca2"/>
    </style:style>
    <style:style style:name="P455" style:family="paragraph" style:parent-style-name="Footnote">
      <style:text-properties officeooo:paragraph-rsid="1e43024c"/>
    </style:style>
    <style:style style:name="P456" style:family="paragraph" style:parent-style-name="Footnote">
      <style:text-properties officeooo:paragraph-rsid="1e450103"/>
    </style:style>
    <style:style style:name="P457" style:family="paragraph" style:parent-style-name="abs">
      <style:paragraph-properties fo:margin-left="0in" fo:margin-right="0in" fo:text-indent="0in" style:auto-text-indent="false"/>
      <style:text-properties officeooo:paragraph-rsid="1e59b411"/>
    </style:style>
    <style:style style:name="P458" style:family="paragraph" style:parent-style-name="Footnote">
      <style:text-properties officeooo:paragraph-rsid="1e686c46"/>
    </style:style>
    <style:style style:name="P459" style:family="paragraph" style:parent-style-name="Footnote">
      <style:text-properties officeooo:paragraph-rsid="1e6c2f06"/>
    </style:style>
    <style:style style:name="P460" style:family="paragraph" style:parent-style-name="abs">
      <style:paragraph-properties fo:margin-left="1.5in" fo:margin-right="1.5in" fo:text-indent="0in" style:auto-text-indent="false"/>
      <style:text-properties officeooo:rsid="017e6cbe" officeooo:paragraph-rsid="017e6cbe"/>
    </style:style>
    <style:style style:name="P461" style:family="paragraph" style:parent-style-name="abs_5f_1">
      <style:text-properties officeooo:rsid="19284076" officeooo:paragraph-rsid="19284076"/>
    </style:style>
    <style:style style:name="P462" style:family="paragraph" style:parent-style-name="abs_5f_1">
      <style:text-properties officeooo:rsid="19284076" officeooo:paragraph-rsid="1bfd1a06"/>
    </style:style>
    <style:style style:name="P463" style:family="paragraph" style:parent-style-name="abs_5f_1">
      <style:text-properties officeooo:paragraph-rsid="1ba2e17b"/>
    </style:style>
    <style:style style:name="P464" style:family="paragraph" style:parent-style-name="abs_5f_1">
      <style:text-properties officeooo:paragraph-rsid="1bb3f0a2"/>
    </style:style>
    <style:style style:name="P465" style:family="paragraph" style:parent-style-name="abs_5f_1">
      <style:text-properties officeooo:paragraph-rsid="1b977807"/>
    </style:style>
    <style:style style:name="P466" style:family="paragraph" style:parent-style-name="abs_5f_1">
      <style:text-properties officeooo:rsid="1bb1fc3d" officeooo:paragraph-rsid="1bb1fc3d"/>
    </style:style>
    <style:style style:name="P467" style:family="paragraph" style:parent-style-name="abs_5f_1">
      <style:text-properties officeooo:rsid="1bbfc74f" officeooo:paragraph-rsid="1bbfc74f"/>
    </style:style>
    <style:style style:name="P468" style:family="paragraph" style:parent-style-name="abs_5f_1">
      <style:text-properties officeooo:paragraph-rsid="1bf40f5e"/>
    </style:style>
    <style:style style:name="P469" style:family="paragraph" style:parent-style-name="abs_5f_1">
      <style:text-properties officeooo:paragraph-rsid="1bf5b4bf"/>
    </style:style>
    <style:style style:name="P470" style:family="paragraph" style:parent-style-name="abs_5f_1">
      <style:text-properties officeooo:paragraph-rsid="1bf752cd"/>
    </style:style>
    <style:style style:name="P471" style:family="paragraph" style:parent-style-name="abs_5f_1">
      <style:text-properties officeooo:paragraph-rsid="1bf8b308"/>
    </style:style>
    <style:style style:name="P472" style:family="paragraph" style:parent-style-name="abs_5f_1">
      <style:text-properties officeooo:paragraph-rsid="1bfa1c46"/>
    </style:style>
    <style:style style:name="P473" style:family="paragraph" style:parent-style-name="abs_5f_1">
      <style:text-properties officeooo:paragraph-rsid="1bfaaff3"/>
    </style:style>
    <style:style style:name="P474" style:family="paragraph" style:parent-style-name="abs_5f_1">
      <style:text-properties officeooo:paragraph-rsid="1bfceaef"/>
    </style:style>
    <style:style style:name="P475" style:family="paragraph" style:parent-style-name="abs_5f_1">
      <style:text-properties officeooo:paragraph-rsid="1c00cdc8"/>
    </style:style>
    <style:style style:name="P476" style:family="paragraph" style:parent-style-name="abs_5f_1">
      <style:text-properties officeooo:paragraph-rsid="1c16eeb5"/>
    </style:style>
    <style:style style:name="P477" style:family="paragraph" style:parent-style-name="abs_5f_1">
      <style:text-properties officeooo:paragraph-rsid="1c1b346c"/>
    </style:style>
    <style:style style:name="P478" style:family="paragraph" style:parent-style-name="abs_5f_1">
      <style:text-properties officeooo:paragraph-rsid="1c573d83"/>
    </style:style>
    <style:style style:name="P479" style:family="paragraph" style:parent-style-name="abs_5f_1">
      <style:text-properties officeooo:paragraph-rsid="1c595b4e"/>
    </style:style>
    <style:style style:name="P480" style:family="paragraph" style:parent-style-name="abs_5f_1">
      <style:text-properties officeooo:paragraph-rsid="1c624e77"/>
    </style:style>
    <style:style style:name="P481" style:family="paragraph" style:parent-style-name="abs_5f_1">
      <style:text-properties officeooo:paragraph-rsid="1c896b27"/>
    </style:style>
    <style:style style:name="P482" style:family="paragraph" style:parent-style-name="abs_5f_1">
      <style:text-properties officeooo:paragraph-rsid="1c8c04de"/>
    </style:style>
    <style:style style:name="P483" style:family="paragraph" style:parent-style-name="abs_5f_1">
      <style:text-properties officeooo:paragraph-rsid="1c8c95f8"/>
    </style:style>
    <style:style style:name="P484" style:family="paragraph" style:parent-style-name="abs_5f_1">
      <style:text-properties officeooo:paragraph-rsid="1c99253e"/>
    </style:style>
    <style:style style:name="P485" style:family="paragraph" style:parent-style-name="abs_5f_1">
      <style:text-properties officeooo:paragraph-rsid="1c9cec87"/>
    </style:style>
    <style:style style:name="P486" style:family="paragraph" style:parent-style-name="abs_5f_1">
      <style:text-properties officeooo:paragraph-rsid="1cb62843"/>
    </style:style>
    <style:style style:name="P487" style:family="paragraph" style:parent-style-name="abs_5f_1">
      <style:text-properties officeooo:paragraph-rsid="1cb3b65f"/>
    </style:style>
    <style:style style:name="P488" style:family="paragraph" style:parent-style-name="abs_5f_1">
      <style:text-properties officeooo:rsid="1cd20cf7" officeooo:paragraph-rsid="1cd20cf7"/>
    </style:style>
    <style:style style:name="P489" style:family="paragraph" style:parent-style-name="abs_5f_1">
      <style:text-properties officeooo:rsid="1cd82de6" officeooo:paragraph-rsid="1cd82de6"/>
    </style:style>
    <style:style style:name="P490" style:family="paragraph" style:parent-style-name="abs_5f_1">
      <style:text-properties officeooo:rsid="1cd908cd" officeooo:paragraph-rsid="1cd908cd"/>
    </style:style>
    <style:style style:name="P491" style:family="paragraph" style:parent-style-name="abs_5f_1">
      <style:text-properties officeooo:paragraph-rsid="1ceb2d41"/>
    </style:style>
    <style:style style:name="P492" style:family="paragraph" style:parent-style-name="abs_5f_1">
      <style:text-properties officeooo:paragraph-rsid="1d0e0e7e"/>
    </style:style>
    <style:style style:name="P493" style:family="paragraph" style:parent-style-name="abs_5f_1">
      <style:text-properties officeooo:paragraph-rsid="1d45a647"/>
    </style:style>
    <style:style style:name="P494" style:family="paragraph" style:parent-style-name="abs_5f_1">
      <style:text-properties officeooo:paragraph-rsid="1d4f596c"/>
    </style:style>
    <style:style style:name="P495" style:family="paragraph" style:parent-style-name="abs_5f_1">
      <style:text-properties officeooo:paragraph-rsid="1d6ea5be"/>
    </style:style>
    <style:style style:name="P496" style:family="paragraph" style:parent-style-name="abs_5f_1">
      <style:text-properties fo:letter-spacing="-0.0028in" officeooo:paragraph-rsid="1d6ea5be"/>
    </style:style>
    <style:style style:name="P497" style:family="paragraph" style:parent-style-name="ueb">
      <style:paragraph-properties fo:break-before="page"/>
    </style:style>
    <style:style style:name="P498" style:family="paragraph" style:parent-style-name="abs">
      <style:paragraph-properties fo:margin-left="3in" fo:margin-right="0in" fo:text-indent="0in" style:auto-text-indent="false"/>
    </style:style>
    <style:style style:name="P499" style:family="paragraph" style:parent-style-name="abs">
      <style:paragraph-properties fo:margin-left="3in" fo:margin-right="0in" fo:text-indent="0in" style:auto-text-indent="false"/>
      <style:text-properties fo:font-size="11pt" style:font-size-asian="11pt" style:font-size-complex="11pt"/>
    </style:style>
    <style:style style:name="P500" style:family="paragraph" style:parent-style-name="abs">
      <style:paragraph-properties fo:margin-left="3in" fo:margin-right="0in" fo:text-indent="0in" style:auto-text-indent="false"/>
      <style:text-properties fo:font-size="11pt" officeooo:rsid="1929bfc0" officeooo:paragraph-rsid="1b85c6f1" style:font-size-asian="11pt" style:font-size-complex="11pt"/>
    </style:style>
    <style:style style:name="P501" style:family="paragraph" style:parent-style-name="abs">
      <style:paragraph-properties fo:margin-left="3in" fo:margin-right="0in" fo:text-indent="0in" style:auto-text-indent="false"/>
      <style:text-properties fo:font-size="11pt" officeooo:rsid="1929bfc0" officeooo:paragraph-rsid="1c1f05cf" style:font-size-asian="11pt" style:font-size-complex="11pt"/>
    </style:style>
    <style:style style:name="P502" style:family="paragraph" style:parent-style-name="abs">
      <style:paragraph-properties fo:margin-left="3in" fo:margin-right="0in" fo:text-indent="0in" style:auto-text-indent="false"/>
      <style:text-properties fo:font-size="11pt" officeooo:rsid="1929bfc0" officeooo:paragraph-rsid="1c1dfbc6" style:font-size-asian="11pt" style:font-size-complex="11pt"/>
    </style:style>
    <style:style style:name="P503" style:family="paragraph" style:parent-style-name="abs">
      <style:paragraph-properties fo:margin-left="3in" fo:margin-right="0in" fo:text-indent="0in" style:auto-text-indent="false"/>
      <style:text-properties fo:font-size="11pt" officeooo:rsid="1c9684ca" officeooo:paragraph-rsid="1c9684ca" style:font-size-asian="11pt" style:font-size-complex="11pt"/>
    </style:style>
    <style:style style:name="P504" style:family="paragraph" style:parent-style-name="abs">
      <style:paragraph-properties fo:margin-left="3in" fo:margin-right="0in" fo:text-indent="0in" style:auto-text-indent="false"/>
      <style:text-properties fo:font-size="11pt" officeooo:paragraph-rsid="1cde2d06" style:font-size-asian="11pt" style:font-size-complex="11pt"/>
    </style:style>
    <style:style style:name="P505" style:family="paragraph" style:parent-style-name="abs">
      <style:paragraph-properties fo:margin-left="3in" fo:margin-right="0in" fo:text-indent="0in" style:auto-text-indent="false"/>
      <style:text-properties fo:font-size="11pt" officeooo:paragraph-rsid="1d7c92ec" style:font-size-asian="11pt" style:font-size-complex="11pt"/>
    </style:style>
    <style:style style:name="P506" style:family="paragraph" style:parent-style-name="abs">
      <loext:graphic-properties draw:fill-hatch-name="hatch"/>
      <style:paragraph-properties fo:margin-left="3in" fo:margin-right="0in" fo:text-indent="0in" style:auto-text-indent="false"/>
      <style:text-properties fo:font-size="11pt" officeooo:paragraph-rsid="1e34a16a" style:font-size-asian="11pt" style:font-size-complex="11pt"/>
    </style:style>
    <style:style style:name="P507" style:family="paragraph" style:parent-style-name="abs">
      <style:paragraph-properties fo:margin-left="3in" fo:margin-right="0in" fo:text-indent="0in" style:auto-text-indent="false"/>
      <style:text-properties officeooo:paragraph-rsid="1d947d78"/>
    </style:style>
    <style:style style:name="P508" style:family="paragraph" style:parent-style-name="fuss_5f_1">
      <style:text-properties officeooo:paragraph-rsid="1ba0e700"/>
    </style:style>
    <style:style style:name="P509" style:family="paragraph" style:parent-style-name="fuss_5f_1">
      <style:text-properties officeooo:paragraph-rsid="1c9684ca"/>
    </style:style>
    <style:style style:name="P510" style:family="paragraph" style:parent-style-name="Footnote">
      <style:text-properties officeooo:rsid="1be5d349" officeooo:paragraph-rsid="1be5d349"/>
    </style:style>
    <style:style style:name="P511" style:family="paragraph" style:parent-style-name="Footnote">
      <style:text-properties officeooo:rsid="1c595b4e" officeooo:paragraph-rsid="1c595b4e"/>
    </style:style>
    <style:style style:name="P512" style:family="paragraph" style:parent-style-name="Footnote">
      <style:text-properties officeooo:rsid="1d56ee05" officeooo:paragraph-rsid="1d56ee05"/>
    </style:style>
    <style:style style:name="P513" style:family="paragraph" style:parent-style-name="Footnote">
      <style:text-properties officeooo:rsid="1d5745fc" officeooo:paragraph-rsid="1d5745fc"/>
    </style:style>
    <style:style style:name="P514" style:family="paragraph" style:parent-style-name="Footnote">
      <style:text-properties officeooo:rsid="1d5b0896" officeooo:paragraph-rsid="1d5b0896"/>
    </style:style>
    <style:style style:name="P515" style:family="paragraph" style:parent-style-name="Footnote">
      <style:text-properties officeooo:rsid="1d655ee9" officeooo:paragraph-rsid="1d655ee9"/>
    </style:style>
    <style:style style:name="P516" style:family="paragraph" style:parent-style-name="Footnote">
      <style:text-properties officeooo:rsid="1d66eca5" officeooo:paragraph-rsid="1d66eca5"/>
    </style:style>
    <style:style style:name="P517" style:family="paragraph" style:parent-style-name="Footnote">
      <style:text-properties officeooo:rsid="1d686ec5" officeooo:paragraph-rsid="1d686ec5"/>
    </style:style>
    <style:style style:name="P518" style:family="paragraph" style:parent-style-name="Footnote">
      <style:text-properties officeooo:rsid="1d6a929d" officeooo:paragraph-rsid="1d6a929d"/>
    </style:style>
    <style:style style:name="P519" style:family="paragraph" style:parent-style-name="Footnote">
      <style:text-properties officeooo:rsid="1d7ce7e8" officeooo:paragraph-rsid="1d7ce7e8"/>
    </style:style>
    <style:style style:name="P520" style:family="paragraph" style:parent-style-name="Footnote">
      <style:text-properties officeooo:rsid="1d827db1" officeooo:paragraph-rsid="1d827db1"/>
    </style:style>
    <style:style style:name="P521" style:family="paragraph" style:parent-style-name="Footnote">
      <style:text-properties officeooo:rsid="1d85eb54" officeooo:paragraph-rsid="1d85eb54"/>
    </style:style>
    <style:style style:name="P522" style:family="paragraph" style:parent-style-name="Footnote">
      <style:text-properties officeooo:paragraph-rsid="1d8feb45"/>
    </style:style>
    <style:style style:name="P523" style:family="paragraph" style:parent-style-name="Footnote">
      <style:text-properties officeooo:rsid="1d9251ee" officeooo:paragraph-rsid="1d9251ee"/>
    </style:style>
    <style:style style:name="P524" style:family="paragraph" style:parent-style-name="Footnote">
      <style:text-properties officeooo:paragraph-rsid="1da6f3e6"/>
    </style:style>
    <style:style style:name="P525" style:family="paragraph" style:parent-style-name="Footnote">
      <style:text-properties officeooo:paragraph-rsid="1dafb14c"/>
    </style:style>
    <style:style style:name="P526" style:family="paragraph" style:parent-style-name="Footnote">
      <style:text-properties officeooo:rsid="1db735be" officeooo:paragraph-rsid="1db735be"/>
    </style:style>
    <style:style style:name="P527" style:family="paragraph" style:parent-style-name="Footnote">
      <style:text-properties officeooo:paragraph-rsid="1dba1c48"/>
    </style:style>
    <style:style style:name="P528" style:family="paragraph" style:parent-style-name="Footnote">
      <style:text-properties officeooo:rsid="1dc3fcd3" officeooo:paragraph-rsid="1dc3fcd3"/>
    </style:style>
    <style:style style:name="P529" style:family="paragraph" style:parent-style-name="Footnote">
      <style:text-properties officeooo:paragraph-rsid="1dc5c5aa"/>
    </style:style>
    <style:style style:name="P530" style:family="paragraph" style:parent-style-name="Footnote">
      <style:text-properties officeooo:rsid="1dcc617f" officeooo:paragraph-rsid="1dcc617f"/>
    </style:style>
    <style:style style:name="P531" style:family="paragraph" style:parent-style-name="Footnote">
      <style:text-properties officeooo:paragraph-rsid="1dcc617f"/>
    </style:style>
    <style:style style:name="P532" style:family="paragraph" style:parent-style-name="Footnote">
      <style:text-properties officeooo:rsid="1dd0d1c6" officeooo:paragraph-rsid="1dd0d1c6"/>
    </style:style>
    <style:style style:name="P533" style:family="paragraph" style:parent-style-name="Footnote">
      <style:text-properties officeooo:rsid="1dd291ed" officeooo:paragraph-rsid="1dd291ed"/>
    </style:style>
    <style:style style:name="P534" style:family="paragraph" style:parent-style-name="Footnote">
      <style:text-properties officeooo:rsid="1dd87a04" officeooo:paragraph-rsid="1dd87a04"/>
    </style:style>
    <style:style style:name="P535" style:family="paragraph" style:parent-style-name="Footnote">
      <style:text-properties officeooo:rsid="1dda5f7a" officeooo:paragraph-rsid="1dda5f7a"/>
    </style:style>
    <style:style style:name="P536" style:family="paragraph" style:parent-style-name="Footnote">
      <style:text-properties officeooo:rsid="1ddd49af" officeooo:paragraph-rsid="1ddd49af"/>
    </style:style>
    <style:style style:name="P537" style:family="paragraph" style:parent-style-name="Footnote">
      <style:text-properties officeooo:rsid="1de01c25" officeooo:paragraph-rsid="1de01c25"/>
    </style:style>
    <style:style style:name="P538" style:family="paragraph" style:parent-style-name="Footnote">
      <style:text-properties officeooo:rsid="1e053139" officeooo:paragraph-rsid="1e053139"/>
    </style:style>
    <style:style style:name="P539" style:family="paragraph" style:parent-style-name="Footnote">
      <style:text-properties officeooo:rsid="1e1bb98a" officeooo:paragraph-rsid="1e1bb98a"/>
    </style:style>
    <style:style style:name="P540" style:family="paragraph" style:parent-style-name="Footnote">
      <style:text-properties officeooo:rsid="1e1f8e75" officeooo:paragraph-rsid="1e1f8e75"/>
    </style:style>
    <style:style style:name="P541" style:family="paragraph" style:parent-style-name="Footnote">
      <style:text-properties officeooo:rsid="1e21850f" officeooo:paragraph-rsid="1e21850f"/>
    </style:style>
    <style:style style:name="P542" style:family="paragraph" style:parent-style-name="Footnote">
      <style:text-properties officeooo:rsid="1e2e88d2" officeooo:paragraph-rsid="1e2e88d2"/>
    </style:style>
    <style:style style:name="P543" style:family="paragraph" style:parent-style-name="Footnote">
      <style:text-properties officeooo:rsid="1e31e5ca" officeooo:paragraph-rsid="1e31e5ca"/>
    </style:style>
    <style:style style:name="P544" style:family="paragraph" style:parent-style-name="Footnote">
      <style:text-properties officeooo:rsid="1e37c631" officeooo:paragraph-rsid="1e37c631"/>
    </style:style>
    <style:style style:name="P545" style:family="paragraph" style:parent-style-name="Footnote">
      <style:text-properties officeooo:rsid="1e40c8c1" officeooo:paragraph-rsid="1e40c8c1"/>
    </style:style>
    <style:style style:name="P546" style:family="paragraph" style:parent-style-name="Footnote">
      <style:text-properties officeooo:rsid="1e592042" officeooo:paragraph-rsid="1e592042"/>
    </style:style>
    <style:style style:name="P547" style:family="paragraph" style:parent-style-name="Footnote">
      <style:text-properties officeooo:paragraph-rsid="1e592042"/>
    </style:style>
    <style:style style:name="P548" style:family="paragraph" style:parent-style-name="Footnote">
      <style:text-properties officeooo:paragraph-rsid="1e60ec56"/>
    </style:style>
    <style:style style:name="P549" style:family="paragraph" style:parent-style-name="Footnote">
      <style:text-properties officeooo:rsid="1e6b0626" officeooo:paragraph-rsid="1e6b0626"/>
    </style:style>
    <style:style style:name="P550" style:family="paragraph" style:parent-style-name="Footnote">
      <style:text-properties officeooo:rsid="1e6c2f06" officeooo:paragraph-rsid="1e6c2f06"/>
    </style:style>
    <style:style style:name="P551" style:family="paragraph" style:parent-style-name="Footnote">
      <style:text-properties officeooo:paragraph-rsid="1e898d05"/>
    </style:style>
    <style:style style:name="P552" style:family="paragraph" style:parent-style-name="Footnote">
      <style:text-properties officeooo:rsid="1e89c108" officeooo:paragraph-rsid="1e89c108"/>
    </style:style>
    <style:style style:name="P553" style:family="paragraph" style:parent-style-name="Footnote">
      <style:text-properties officeooo:paragraph-rsid="1e8d40f8"/>
    </style:style>
    <style:style style:name="P554" style:family="paragraph" style:parent-style-name="Footnote">
      <style:text-properties officeooo:paragraph-rsid="1e9d3a18"/>
    </style:style>
    <style:style style:name="P555" style:family="paragraph" style:parent-style-name="Footnote">
      <style:text-properties officeooo:rsid="1e9e659a" officeooo:paragraph-rsid="1e9e659a"/>
    </style:style>
    <style:style style:name="P556" style:family="paragraph" style:parent-style-name="Footnote">
      <style:text-properties officeooo:paragraph-rsid="1e9e659a"/>
    </style:style>
    <style:style style:name="P557" style:family="paragraph" style:parent-style-name="Footnote">
      <style:text-properties officeooo:paragraph-rsid="1e9f8c5b"/>
    </style:style>
    <style:style style:name="P558" style:family="paragraph" style:parent-style-name="Footnote">
      <style:text-properties officeooo:rsid="1e9fc0fa" officeooo:paragraph-rsid="1e9fc0fa"/>
    </style:style>
    <style:style style:name="P559" style:family="paragraph" style:parent-style-name="Footnote">
      <style:text-properties officeooo:rsid="1ea0c20b" officeooo:paragraph-rsid="1ea0c20b"/>
    </style:style>
    <style:style style:name="P560" style:family="paragraph" style:parent-style-name="Footnote">
      <style:text-properties officeooo:rsid="1ea175e0" officeooo:paragraph-rsid="1ea175e0"/>
    </style:style>
    <style:style style:name="P561" style:family="paragraph" style:parent-style-name="Footnote">
      <style:text-properties officeooo:rsid="1ea241fa" officeooo:paragraph-rsid="1ea241fa"/>
    </style:style>
    <style:style style:name="P562" style:family="paragraph" style:parent-style-name="Footnote">
      <style:text-properties officeooo:rsid="1ea619d3" officeooo:paragraph-rsid="1ea619d3"/>
    </style:style>
    <style:style style:name="P563" style:family="paragraph" style:parent-style-name="Footnote">
      <style:text-properties officeooo:paragraph-rsid="1eaba7ab"/>
    </style:style>
    <style:style style:name="P564" style:family="paragraph" style:parent-style-name="abs_5f_1">
      <style:text-properties officeooo:paragraph-rsid="1eaba7ab"/>
    </style:style>
    <style:style style:name="P565" style:family="paragraph" style:parent-style-name="Footnote">
      <style:text-properties officeooo:rsid="1ead132e" officeooo:paragraph-rsid="1ead132e"/>
    </style:style>
    <style:style style:name="P566" style:family="paragraph" style:parent-style-name="Footnote">
      <style:text-properties officeooo:rsid="1eadef06" officeooo:paragraph-rsid="1eadef06"/>
    </style:style>
    <style:style style:name="P567" style:family="paragraph" style:parent-style-name="Footnote">
      <style:text-properties officeooo:rsid="1eb6cc6c" officeooo:paragraph-rsid="1eb6cc6c"/>
    </style:style>
    <style:style style:name="P568" style:family="paragraph" style:parent-style-name="Footnote">
      <style:text-properties officeooo:rsid="1eb7e24f" officeooo:paragraph-rsid="1eb7e24f"/>
    </style:style>
    <style:style style:name="P569" style:family="paragraph" style:parent-style-name="Footnote">
      <style:text-properties officeooo:paragraph-rsid="1eb7e24f"/>
    </style:style>
    <style:style style:name="P570" style:family="paragraph" style:parent-style-name="fuss_5f_1">
      <style:text-properties fo:font-size="10pt" style:font-size-asian="10pt" style:font-size-complex="10pt"/>
    </style:style>
    <style:style style:name="P571" style:family="paragraph" style:parent-style-name="abs">
      <style:paragraph-properties fo:margin-left="0in" fo:margin-right="0in" fo:text-indent="0in" style:auto-text-indent="false"/>
    </style:style>
    <style:style style:name="P572" style:family="paragraph" style:parent-style-name="abs">
      <style:paragraph-properties fo:margin-left="0in" fo:margin-right="0in" fo:text-indent="0in" style:auto-text-indent="false"/>
      <style:text-properties officeooo:paragraph-rsid="1ec4dd91"/>
    </style:style>
    <style:style style:name="P573" style:family="paragraph" style:parent-style-name="abs_5f_1">
      <style:text-properties officeooo:paragraph-rsid="1ec4dd91"/>
    </style:style>
    <style:style style:name="P574" style:family="paragraph" style:parent-style-name="abs">
      <style:text-properties officeooo:paragraph-rsid="1ec7cde2"/>
    </style:style>
    <style:style style:name="P575" style:family="paragraph" style:parent-style-name="abs">
      <loext:graphic-properties draw:fill-hatch-name="hatch"/>
      <style:paragraph-properties fo:margin-left="3in" fo:margin-right="0in" fo:text-indent="0.5in" style:auto-text-indent="false"/>
      <style:text-properties officeooo:paragraph-rsid="1ece39b1"/>
    </style:style>
    <style:style style:name="P576" style:family="paragraph" style:parent-style-name="abs">
      <style:text-properties officeooo:paragraph-rsid="1ed0076b"/>
    </style:style>
    <style:style style:name="P577" style:family="paragraph" style:parent-style-name="abs">
      <style:text-properties officeooo:paragraph-rsid="1ed209f6"/>
    </style:style>
    <style:style style:name="P578" style:family="paragraph" style:parent-style-name="abs">
      <style:text-properties officeooo:paragraph-rsid="1ed29da5"/>
    </style:style>
    <style:style style:name="P579" style:family="paragraph" style:parent-style-name="abs">
      <style:text-properties officeooo:paragraph-rsid="1ed54bd7"/>
    </style:style>
    <style:style style:name="P580" style:family="paragraph" style:parent-style-name="abs">
      <style:text-properties officeooo:paragraph-rsid="1ed66108"/>
    </style:style>
    <style:style style:name="P581" style:family="paragraph" style:parent-style-name="abs">
      <style:text-properties officeooo:paragraph-rsid="1ed778e1"/>
    </style:style>
    <style:style style:name="P582" style:family="paragraph" style:parent-style-name="abs">
      <style:text-properties officeooo:paragraph-rsid="1ed8ed13"/>
    </style:style>
    <style:style style:name="P583" style:family="paragraph" style:parent-style-name="abs">
      <style:text-properties officeooo:paragraph-rsid="1eda2f5b"/>
    </style:style>
    <style:style style:name="P584" style:family="paragraph" style:parent-style-name="abs">
      <style:text-properties officeooo:paragraph-rsid="1edafcf4"/>
    </style:style>
    <style:style style:name="P585" style:family="paragraph" style:parent-style-name="abs">
      <style:text-properties officeooo:paragraph-rsid="1edc5b34"/>
    </style:style>
    <style:style style:name="P586" style:family="paragraph" style:parent-style-name="abs">
      <style:text-properties officeooo:paragraph-rsid="1edd99f9"/>
    </style:style>
    <style:style style:name="P587" style:family="paragraph" style:parent-style-name="abs">
      <style:text-properties officeooo:paragraph-rsid="1edfa267"/>
    </style:style>
    <style:style style:name="P588" style:family="paragraph" style:parent-style-name="abs">
      <style:text-properties officeooo:paragraph-rsid="1ee0df73"/>
    </style:style>
    <style:style style:name="P589" style:family="paragraph" style:parent-style-name="abs">
      <style:text-properties officeooo:paragraph-rsid="1ee3695b"/>
    </style:style>
    <style:style style:name="P590" style:family="paragraph" style:parent-style-name="abs">
      <style:text-properties officeooo:paragraph-rsid="1ee38d3b"/>
    </style:style>
    <style:style style:name="P591" style:family="paragraph" style:parent-style-name="abs">
      <style:text-properties officeooo:paragraph-rsid="1ee4908a"/>
    </style:style>
    <style:style style:name="P592" style:family="paragraph" style:parent-style-name="abs">
      <style:text-properties officeooo:paragraph-rsid="1ee685c8"/>
    </style:style>
    <style:style style:name="P593" style:family="paragraph" style:parent-style-name="abs">
      <style:text-properties officeooo:paragraph-rsid="1ee6c77a"/>
    </style:style>
    <style:style style:name="P594" style:family="paragraph" style:parent-style-name="abs">
      <style:text-properties officeooo:paragraph-rsid="1ee7cc1b"/>
    </style:style>
    <style:style style:name="P595" style:family="paragraph" style:parent-style-name="abs">
      <style:text-properties officeooo:paragraph-rsid="1ee8f760"/>
    </style:style>
    <style:style style:name="P596" style:family="paragraph" style:parent-style-name="abs">
      <style:text-properties officeooo:paragraph-rsid="1ee9861c"/>
    </style:style>
    <style:style style:name="P597" style:family="paragraph" style:parent-style-name="abs">
      <style:text-properties officeooo:paragraph-rsid="1eea740a"/>
    </style:style>
    <style:style style:name="P598" style:family="paragraph" style:parent-style-name="abs">
      <style:text-properties officeooo:paragraph-rsid="1eee2bc5"/>
    </style:style>
    <style:style style:name="P599" style:family="paragraph" style:parent-style-name="abs">
      <style:text-properties officeooo:paragraph-rsid="1eee7c60"/>
    </style:style>
    <style:style style:name="P600" style:family="paragraph" style:parent-style-name="abs_5f_1">
      <style:text-properties officeooo:paragraph-rsid="1eee7c60"/>
    </style:style>
    <style:style style:name="P601"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officeooo:rsid="0030f1be" officeooo:paragraph-rsid="0030f1be" style:font-size-asian="10.5pt" style:font-size-complex="12pt"/>
    </style:style>
    <style:style style:name="T1" style:family="text">
      <style:text-properties officeooo:rsid="01591abc"/>
    </style:style>
    <style:style style:name="T2" style:family="text">
      <style:text-properties officeooo:rsid="055a8ac0"/>
    </style:style>
    <style:style style:name="T3" style:family="text">
      <style:text-properties officeooo:rsid="06f291ab"/>
    </style:style>
    <style:style style:name="T4" style:family="text">
      <style:text-properties officeooo:rsid="09562029"/>
    </style:style>
    <style:style style:name="T5" style:family="text">
      <style:text-properties style:font-name="DejaVu Serif1" fo:language="de" fo:country="DE" style:font-name-asian="DejaVu Serif1" style:language-asian="de" style:country-asian="DE" style:font-name-complex="DejaVu Serif1" style:language-complex="de" style:country-complex="DE"/>
    </style:style>
    <style:style style:name="T6" style:family="text">
      <style:text-properties style:font-name="DejaVu Serif1" fo:language="de" fo:country="DE" officeooo:rsid="0011918e" style:font-name-asian="DejaVu Serif1" style:language-asian="de" style:country-asian="DE" style:font-name-complex="DejaVu Serif1" style:language-complex="de" style:country-complex="DE"/>
    </style:style>
    <style:style style:name="T7" style:family="text">
      <style:text-properties style:font-name="DejaVu Serif1" fo:language="de" fo:country="DE" officeooo:rsid="1ca119dd" style:font-name-asian="DejaVu Serif1" style:language-asian="de" style:country-asian="DE" style:font-name-complex="DejaVu Serif1" style:language-complex="de" style:country-complex="DE"/>
    </style:style>
    <style:style style:name="T8" style:family="text">
      <style:text-properties style:font-name="DejaVu Serif1" fo:language="de" fo:country="DE" officeooo:rsid="1cb62fed" style:font-name-asian="DejaVu Serif1" style:language-asian="de" style:country-asian="DE" style:font-name-complex="DejaVu Serif1" style:language-complex="de" style:country-complex="DE"/>
    </style:style>
    <style:style style:name="T9" style:family="text">
      <style:text-properties style:font-name="DejaVu Serif1" fo:language="de" fo:country="DE" officeooo:rsid="1cb7a627" style:font-name-asian="DejaVu Serif1" style:language-asian="de" style:country-asian="DE" style:font-name-complex="DejaVu Serif1" style:language-complex="de" style:country-complex="DE"/>
    </style:style>
    <style:style style:name="T10" style:family="text">
      <style:text-properties style:font-name="DejaVu Serif1" fo:language="de" fo:country="DE" officeooo:rsid="1dad88ac" style:font-name-asian="DejaVu Serif1" style:language-asian="de" style:country-asian="DE" style:font-name-complex="DejaVu Serif1" style:language-complex="de" style:country-complex="DE"/>
    </style:style>
    <style:style style:name="T11" style:family="text">
      <style:text-properties style:font-name="DejaVu Serif1" fo:language="de" fo:country="DE" officeooo:rsid="1dadef0e" style:font-name-asian="DejaVu Serif1" style:language-asian="de" style:country-asian="DE" style:font-name-complex="DejaVu Serif1" style:language-complex="de" style:country-complex="DE"/>
    </style:style>
    <style:style style:name="T12" style:family="text">
      <style:text-properties style:font-name="DejaVu Serif1" fo:language="de" fo:country="DE" officeooo:rsid="01743084" style:font-name-asian="DejaVu Serif1" style:language-asian="de" style:country-asian="DE" style:font-name-complex="DejaVu Serif1" style:language-complex="de" style:country-complex="DE"/>
    </style:style>
    <style:style style:name="T13" style:family="text">
      <style:text-properties style:font-name="DejaVu Serif1" fo:language="de" fo:country="DE" officeooo:rsid="1dafb14c" style:font-name-asian="DejaVu Serif1" style:language-asian="de" style:country-asian="DE" style:font-name-complex="DejaVu Serif1" style:language-complex="de" style:country-complex="DE"/>
    </style:style>
    <style:style style:name="T14" style:family="text">
      <style:text-properties style:font-name="DejaVu Serif1" fo:language="de" fo:country="DE" officeooo:rsid="1db55622" style:font-name-asian="DejaVu Serif1" style:language-asian="de" style:country-asian="DE" style:font-name-complex="DejaVu Serif1" style:language-complex="de" style:country-complex="DE"/>
    </style:style>
    <style:style style:name="T15" style:family="text">
      <style:text-properties style:font-name="DejaVu Serif1" fo:language="de" fo:country="DE" officeooo:rsid="1df64bbe" style:font-name-asian="DejaVu Serif1" style:language-asian="de" style:country-asian="DE" style:font-name-complex="DejaVu Serif1" style:language-complex="de" style:country-complex="DE"/>
    </style:style>
    <style:style style:name="T16" style:family="text">
      <style:text-properties style:font-name="DejaVu Serif1" fo:language="de" fo:country="DE" officeooo:rsid="1ef4760e" style:font-name-asian="DejaVu Serif1" style:language-asian="de" style:country-asian="DE" style:font-name-complex="DejaVu Serif1" style:language-complex="de" style:country-complex="DE"/>
    </style:style>
    <style:style style:name="T17" style:family="text">
      <style:text-properties style:font-name="DejaVu Serif1" fo:language="de" fo:country="DE" officeooo:rsid="000da68e" style:language-asian="de" style:country-asian="DE" style:language-complex="de" style:country-complex="DE"/>
    </style:style>
    <style:style style:name="T18" style:family="text">
      <style:text-properties style:font-name="DejaVu Serif1" fo:language="de" fo:country="DE" officeooo:rsid="1c079e24" style:language-asian="de" style:country-asian="DE" style:language-complex="de" style:country-complex="DE"/>
    </style:style>
    <style:style style:name="T19" style:family="text">
      <style:text-properties style:font-name="DejaVu Serif1" fo:language="de" fo:country="DE" officeooo:rsid="01743084" style:language-asian="de" style:country-asian="DE" style:language-complex="de" style:country-complex="DE"/>
    </style:style>
    <style:style style:name="T20" style:family="text">
      <style:text-properties style:font-name="DejaVu Serif1" fo:language="de" fo:country="DE" officeooo:rsid="1c33d5ec" style:language-asian="de" style:country-asian="DE" style:language-complex="de" style:country-complex="DE"/>
    </style:style>
    <style:style style:name="T21" style:family="text">
      <style:text-properties style:font-name="DejaVu Serif1" fo:language="de" fo:country="DE" officeooo:rsid="1c4cc134" style:language-asian="de" style:country-asian="DE" style:language-complex="de" style:country-complex="DE"/>
    </style:style>
    <style:style style:name="T22" style:family="text">
      <style:text-properties style:font-name="DejaVu Serif1" fo:language="de" fo:country="DE" officeooo:rsid="1cbfc1d0" style:language-asian="de" style:country-asian="DE" style:language-complex="de" style:country-complex="DE"/>
    </style:style>
    <style:style style:name="T23" style:family="text">
      <style:text-properties style:font-name="DejaVu Serif1" fo:language="de" fo:country="DE" officeooo:rsid="1cc857a2" style:language-asian="de" style:country-asian="DE" style:language-complex="de" style:country-complex="DE"/>
    </style:style>
    <style:style style:name="T24" style:family="text">
      <style:text-properties style:font-name="DejaVu Serif1" fo:language="de" fo:country="DE" officeooo:rsid="1cdb44a2" style:language-asian="de" style:country-asian="DE" style:language-complex="de" style:country-complex="DE"/>
    </style:style>
    <style:style style:name="T25" style:family="text">
      <style:text-properties style:font-name="DejaVu Serif1" fo:language="de" fo:country="DE" officeooo:rsid="1d320cde" style:language-asian="de" style:country-asian="DE" style:language-complex="de" style:country-complex="DE"/>
    </style:style>
    <style:style style:name="T26" style:family="text">
      <style:text-properties style:font-name="DejaVu Serif1" fo:language="de" fo:country="DE" officeooo:rsid="1d53d0a1" style:language-asian="de" style:country-asian="DE" style:language-complex="de" style:country-complex="DE"/>
    </style:style>
    <style:style style:name="T27" style:family="text">
      <style:text-properties style:font-name="DejaVu Serif1" fo:language="de" fo:country="DE" officeooo:rsid="1e92ff4d" style:language-asian="de" style:country-asian="DE" style:language-complex="de" style:country-complex="DE"/>
    </style:style>
    <style:style style:name="T28" style:family="text">
      <style:text-properties style:font-name="DejaVu Serif1" fo:language="de" fo:country="DE" fo:font-weight="bold" officeooo:rsid="0011918e" style:font-name-asian="DejaVu Serif1" style:language-asian="de" style:country-asian="DE" style:font-weight-asian="bold" style:font-name-complex="DejaVu Serif1" style:language-complex="de" style:country-complex="DE" style:font-weight-complex="bold"/>
    </style:style>
    <style:style style:name="T29" style:family="text">
      <style:text-properties style:font-name="DejaVu Serif1" fo:language="de" fo:country="DE" fo:font-weight="bold" officeooo:rsid="1ca119dd" style:font-name-asian="DejaVu Serif1" style:language-asian="de" style:country-asian="DE" style:font-weight-asian="bold" style:font-name-complex="DejaVu Serif1" style:language-complex="de" style:country-complex="DE" style:font-weight-complex="bold"/>
    </style:style>
    <style:style style:name="T30" style:family="text">
      <style:text-properties style:font-name="DejaVu Serif1" fo:font-weight="bold" officeooo:rsid="0011918e" style:font-name-asian="DejaVu Serif1" style:language-asian="de" style:country-asian="DE" style:font-weight-asian="bold" style:font-name-complex="DejaVu Serif1" style:language-complex="de" style:country-complex="DE" style:font-weight-complex="bold"/>
    </style:style>
    <style:style style:name="T31" style:family="text">
      <style:text-properties style:font-name="DejaVu Serif1" officeooo:rsid="1badf0ff"/>
    </style:style>
    <style:style style:name="T32" style:family="text">
      <style:text-properties style:font-name="DejaVu Serif1" officeooo:rsid="1bbce1a4"/>
    </style:style>
    <style:style style:name="T33" style:family="text">
      <style:text-properties style:font-name="DejaVu Serif1" officeooo:rsid="1c548643"/>
    </style:style>
    <style:style style:name="T34" style:family="text">
      <style:text-properties style:font-name="DejaVu Serif1" officeooo:rsid="1c56094c"/>
    </style:style>
    <style:style style:name="T35" style:family="text">
      <style:text-properties style:font-name="DejaVu Serif1" officeooo:rsid="1c701f2e"/>
    </style:style>
    <style:style style:name="T36" style:family="text">
      <style:text-properties style:font-name="DejaVu Serif1" officeooo:rsid="1c858b23"/>
    </style:style>
    <style:style style:name="T37" style:family="text">
      <style:text-properties style:font-name="DejaVu Serif1" officeooo:rsid="1ca67cfd"/>
    </style:style>
    <style:style style:name="T38" style:family="text">
      <style:text-properties style:font-name="DejaVu Serif1" fo:font-size="10pt" fo:language="de" fo:country="DE" officeooo:rsid="1cb9965f" style:font-name-asian="DejaVu Serif1" style:font-size-asian="10pt" style:language-asian="de" style:country-asian="DE" style:font-name-complex="DejaVu Serif1" style:font-size-complex="10pt" style:language-complex="de" style:country-complex="DE"/>
    </style:style>
    <style:style style:name="T39" style:family="text">
      <style:text-properties style:font-name="DejaVu Serif1" officeooo:rsid="1d3edb73"/>
    </style:style>
    <style:style style:name="T40" style:family="text">
      <style:text-properties style:font-name="DejaVu Serif1" officeooo:rsid="1d4ecad8"/>
    </style:style>
    <style:style style:name="T41" style:family="text">
      <style:text-properties style:font-name="DejaVu Serif1" officeooo:rsid="1d4fc69d"/>
    </style:style>
    <style:style style:name="T42" style:family="text">
      <style:text-properties style:font-name="DejaVu Serif1" officeooo:rsid="1d516747"/>
    </style:style>
    <style:style style:name="T43" style:family="text">
      <style:text-properties style:font-name="DejaVu Serif1" officeooo:rsid="1d56ee05"/>
    </style:style>
    <style:style style:name="T44" style:family="text">
      <style:text-properties style:font-name="DejaVu Serif1" officeooo:rsid="1d58c886"/>
    </style:style>
    <style:style style:name="T45" style:family="text">
      <style:text-properties style:font-name="DejaVu Serif1" officeooo:rsid="1d7ce7e8"/>
    </style:style>
    <style:style style:name="T46" style:family="text">
      <style:text-properties style:font-name="DejaVu Serif1" officeooo:rsid="1d85eb54"/>
    </style:style>
    <style:style style:name="T47" style:family="text">
      <style:text-properties style:font-name="DejaVu Serif1" officeooo:rsid="1dc6d697"/>
    </style:style>
    <style:style style:name="T48" style:family="text">
      <style:text-properties style:font-name="DejaVu Serif1" officeooo:rsid="1dd87a04"/>
    </style:style>
    <style:style style:name="T49" style:family="text">
      <style:text-properties style:font-name="DejaVu Serif1" officeooo:rsid="1dec7679"/>
    </style:style>
    <style:style style:name="T50" style:family="text">
      <style:text-properties style:font-name="DejaVu Serif1" officeooo:rsid="1df310e3"/>
    </style:style>
    <style:style style:name="T51" style:family="text">
      <style:text-properties style:font-name="DejaVu Serif1" officeooo:rsid="1df64928"/>
    </style:style>
    <style:style style:name="T52" style:family="text">
      <style:text-properties style:font-name="DejaVu Serif1" officeooo:rsid="1dfc3f86"/>
    </style:style>
    <style:style style:name="T53" style:family="text">
      <style:text-properties style:font-name="DejaVu Serif1" officeooo:rsid="1e0461a7"/>
    </style:style>
    <style:style style:name="T54" style:family="text">
      <style:text-properties style:font-name="DejaVu Serif1" officeooo:rsid="1e1a8ad7"/>
    </style:style>
    <style:style style:name="T55" style:family="text">
      <style:text-properties style:font-name="DejaVu Serif1" officeooo:rsid="1e1bb98a"/>
    </style:style>
    <style:style style:name="T56" style:family="text">
      <style:text-properties style:font-name="DejaVu Serif1" officeooo:rsid="1eaabed0"/>
    </style:style>
    <style:style style:name="T57" style:family="text">
      <style:text-properties style:font-name="DejaVu Serif1" officeooo:rsid="1ed0076b"/>
    </style:style>
    <style:style style:name="T58" style:family="text">
      <style:text-properties style:font-name="DejaVu Serif1" officeooo:rsid="1ee9861c"/>
    </style:style>
    <style:style style:name="T59" style:family="text">
      <style:text-properties fo:letter-spacing="0.028in"/>
    </style:style>
    <style:style style:name="T60" style:family="text">
      <style:text-properties fo:letter-spacing="0.028in" officeooo:rsid="1b85c6f1"/>
    </style:style>
    <style:style style:name="T61" style:family="text">
      <style:text-properties fo:letter-spacing="0.028in" officeooo:rsid="1b864519"/>
    </style:style>
    <style:style style:name="T62" style:family="text">
      <style:text-properties fo:letter-spacing="0.028in" officeooo:rsid="1b87a542"/>
    </style:style>
    <style:style style:name="T63" style:family="text">
      <style:text-properties fo:letter-spacing="0.028in" officeooo:rsid="1b88fb0d"/>
    </style:style>
    <style:style style:name="T64" style:family="text">
      <style:text-properties fo:letter-spacing="0.028in" officeooo:rsid="1b9aab94"/>
    </style:style>
    <style:style style:name="T65" style:family="text">
      <style:text-properties fo:letter-spacing="0.028in" officeooo:rsid="1929bfc0"/>
    </style:style>
    <style:style style:name="T66" style:family="text">
      <style:text-properties fo:letter-spacing="0.028in" officeooo:rsid="1ba72584"/>
    </style:style>
    <style:style style:name="T67" style:family="text">
      <style:text-properties fo:letter-spacing="0.028in" officeooo:rsid="1bbd4b68"/>
    </style:style>
    <style:style style:name="T68" style:family="text">
      <style:text-properties fo:letter-spacing="0.028in" officeooo:rsid="1bcef41a"/>
    </style:style>
    <style:style style:name="T69" style:family="text">
      <style:text-properties fo:letter-spacing="0.028in" officeooo:rsid="1bdbaea1"/>
    </style:style>
    <style:style style:name="T70" style:family="text">
      <style:text-properties fo:letter-spacing="0.028in" officeooo:rsid="1bdd026a"/>
    </style:style>
    <style:style style:name="T71" style:family="text">
      <style:text-properties fo:letter-spacing="0.028in" officeooo:rsid="1bdf26ba"/>
    </style:style>
    <style:style style:name="T72" style:family="text">
      <style:text-properties fo:letter-spacing="0.028in" officeooo:rsid="1bf293b7"/>
    </style:style>
    <style:style style:name="T73" style:family="text">
      <style:text-properties fo:letter-spacing="0.028in" officeooo:rsid="1df64928"/>
    </style:style>
    <style:style style:name="T74" style:family="text">
      <style:text-properties fo:letter-spacing="0.028in" officeooo:rsid="1e047ddb"/>
    </style:style>
    <style:style style:name="T75" style:family="text">
      <style:text-properties fo:letter-spacing="0.028in" officeooo:rsid="1e09ed0e"/>
    </style:style>
    <style:style style:name="T76" style:family="text">
      <style:text-properties style:font-name="DejaVu Serif2" officeooo:rsid="1b85c6f1"/>
    </style:style>
    <style:style style:name="T77" style:family="text">
      <style:text-properties style:font-name="DejaVu Serif2" officeooo:rsid="1b864519"/>
    </style:style>
    <style:style style:name="T78" style:family="text">
      <style:text-properties style:font-name="DejaVu Serif2" officeooo:rsid="1b87a542"/>
    </style:style>
    <style:style style:name="T79" style:family="text">
      <style:text-properties style:font-name="DejaVu Serif2" officeooo:rsid="1b88fb0d"/>
    </style:style>
    <style:style style:name="T80" style:family="text">
      <style:text-properties style:font-name="DejaVu Serif2" officeooo:rsid="1b89c812"/>
    </style:style>
    <style:style style:name="T81" style:family="text">
      <style:text-properties style:font-name="DejaVu Serif2" officeooo:rsid="1b8b3465"/>
    </style:style>
    <style:style style:name="T82" style:family="text">
      <style:text-properties style:font-name="DejaVu Serif2" officeooo:rsid="1b8ceaa4"/>
    </style:style>
    <style:style style:name="T83" style:family="text">
      <style:text-properties style:font-name="DejaVu Serif2" officeooo:rsid="1b8e904d"/>
    </style:style>
    <style:style style:name="T84" style:family="text">
      <style:text-properties style:font-name="DejaVu Serif2" officeooo:rsid="1b924872"/>
    </style:style>
    <style:style style:name="T85" style:family="text">
      <style:text-properties style:font-name="DejaVu Serif2" officeooo:rsid="1b92b62f"/>
    </style:style>
    <style:style style:name="T86" style:family="text">
      <style:text-properties style:font-name="DejaVu Serif2" officeooo:rsid="1b92cb01"/>
    </style:style>
    <style:style style:name="T87" style:family="text">
      <style:text-properties style:font-name="DejaVu Serif2" officeooo:rsid="1b9398fd"/>
    </style:style>
    <style:style style:name="T88" style:family="text">
      <style:text-properties style:font-name="DejaVu Serif2" officeooo:rsid="1b94c93c"/>
    </style:style>
    <style:style style:name="T89" style:family="text">
      <style:text-properties style:font-name="DejaVu Serif2" officeooo:rsid="1b964659"/>
    </style:style>
    <style:style style:name="T90" style:family="text">
      <style:text-properties style:font-name="DejaVu Serif2" officeooo:rsid="1b977807"/>
    </style:style>
    <style:style style:name="T91" style:family="text">
      <style:text-properties style:font-name="DejaVu Serif2" officeooo:rsid="1b98ac5f"/>
    </style:style>
    <style:style style:name="T92" style:family="text">
      <style:text-properties style:font-name="DejaVu Serif2" officeooo:rsid="1b9aab94"/>
    </style:style>
    <style:style style:name="T93" style:family="text">
      <style:text-properties style:font-name="DejaVu Serif2" officeooo:rsid="1b9c1d6a"/>
    </style:style>
    <style:style style:name="T94" style:family="text">
      <style:text-properties style:font-name="DejaVu Serif2" officeooo:rsid="1b9e0516"/>
    </style:style>
    <style:style style:name="T95" style:family="text">
      <style:text-properties style:font-name="DejaVu Serif2" officeooo:rsid="1b9fcb89"/>
    </style:style>
    <style:style style:name="T96" style:family="text">
      <style:text-properties style:font-name="DejaVu Serif2" officeooo:rsid="1ba0e700"/>
    </style:style>
    <style:style style:name="T97" style:family="text">
      <style:text-properties style:font-name="DejaVu Serif2" officeooo:rsid="1ba11ac7"/>
    </style:style>
    <style:style style:name="T98" style:family="text">
      <style:text-properties style:font-name="DejaVu Serif2" officeooo:rsid="1ba2e17b"/>
    </style:style>
    <style:style style:name="T99" style:family="text">
      <style:text-properties style:font-name="DejaVu Serif2" officeooo:rsid="1ba46e8f"/>
    </style:style>
    <style:style style:name="T100" style:family="text">
      <style:text-properties style:font-name="DejaVu Serif2" officeooo:rsid="1ba55479"/>
    </style:style>
    <style:style style:name="T101" style:family="text">
      <style:text-properties style:font-name="DejaVu Serif2" officeooo:rsid="1ba72584"/>
    </style:style>
    <style:style style:name="T102" style:family="text">
      <style:text-properties style:font-name="DejaVu Serif2" officeooo:rsid="1ba855fb"/>
    </style:style>
    <style:style style:name="T103" style:family="text">
      <style:text-properties style:font-name="DejaVu Serif2" officeooo:rsid="1bac6603"/>
    </style:style>
    <style:style style:name="T104" style:family="text">
      <style:text-properties style:font-name="DejaVu Serif2" officeooo:rsid="1bac6d7c"/>
    </style:style>
    <style:style style:name="T105" style:family="text">
      <style:text-properties style:font-name="DejaVu Serif2" officeooo:rsid="1badf0ff"/>
    </style:style>
    <style:style style:name="T106" style:family="text">
      <style:text-properties style:font-name="DejaVu Serif2" officeooo:rsid="1baf029b"/>
    </style:style>
    <style:style style:name="T107" style:family="text">
      <style:text-properties style:font-name="DejaVu Serif2" officeooo:rsid="1bb0c0dc"/>
    </style:style>
    <style:style style:name="T108" style:family="text">
      <style:text-properties style:font-name="DejaVu Serif2" officeooo:rsid="1bb1fc3d"/>
    </style:style>
    <style:style style:name="T109" style:family="text">
      <style:text-properties style:font-name="DejaVu Serif2" officeooo:rsid="1bb3f0a2"/>
    </style:style>
    <style:style style:name="T110" style:family="text">
      <style:text-properties style:font-name="DejaVu Serif2" officeooo:rsid="1bb50bab"/>
    </style:style>
    <style:style style:name="T111" style:family="text">
      <style:text-properties style:font-name="DejaVu Serif2" officeooo:rsid="1bb70418"/>
    </style:style>
    <style:style style:name="T112" style:family="text">
      <style:text-properties style:font-name="DejaVu Serif2" officeooo:rsid="1bba115b"/>
    </style:style>
    <style:style style:name="T113" style:family="text">
      <style:text-properties style:font-name="DejaVu Serif2" officeooo:rsid="1bbb7f59"/>
    </style:style>
    <style:style style:name="T114" style:family="text">
      <style:text-properties style:font-name="DejaVu Serif2" officeooo:rsid="1bbbea04"/>
    </style:style>
    <style:style style:name="T115" style:family="text">
      <style:text-properties style:font-name="DejaVu Serif2" officeooo:rsid="1bbce1a4"/>
    </style:style>
    <style:style style:name="T116" style:family="text">
      <style:text-properties style:font-name="DejaVu Serif2" officeooo:rsid="1bbd4b68"/>
    </style:style>
    <style:style style:name="T117" style:family="text">
      <style:text-properties style:font-name="DejaVu Serif2" fo:letter-spacing="0.028in" officeooo:rsid="1bbd4b68"/>
    </style:style>
    <style:style style:name="T118" style:family="text">
      <style:text-properties style:font-name="DejaVu Serif2" officeooo:rsid="1bbf3ee8"/>
    </style:style>
    <style:style style:name="T119" style:family="text">
      <style:text-properties style:font-name="DejaVu Serif2" officeooo:rsid="1bbfc74f"/>
    </style:style>
    <style:style style:name="T120" style:family="text">
      <style:text-properties style:font-name="DejaVu Serif2" officeooo:rsid="1bc158d5"/>
    </style:style>
    <style:style style:name="T121" style:family="text">
      <style:text-properties style:font-name="DejaVu Serif2" officeooo:rsid="1bc2e6ee"/>
    </style:style>
    <style:style style:name="T122" style:family="text">
      <style:text-properties style:font-name="DejaVu Serif2" officeooo:rsid="1bc34567"/>
    </style:style>
    <style:style style:name="T123" style:family="text">
      <style:text-properties style:font-name="DejaVu Serif2" officeooo:rsid="1bc4f044"/>
    </style:style>
    <style:style style:name="T124" style:family="text">
      <style:text-properties style:font-name="DejaVu Serif2" officeooo:rsid="1bc6cb05"/>
    </style:style>
    <style:style style:name="T125" style:family="text">
      <style:text-properties style:font-name="DejaVu Serif2" officeooo:rsid="1bc8c988"/>
    </style:style>
    <style:style style:name="T126" style:family="text">
      <style:text-properties style:font-name="DejaVu Serif2" officeooo:rsid="1bcc3255"/>
    </style:style>
    <style:style style:name="T127" style:family="text">
      <style:text-properties style:font-name="DejaVu Serif2" officeooo:rsid="1bcc7232"/>
    </style:style>
    <style:style style:name="T128" style:family="text">
      <style:text-properties style:font-name="DejaVu Serif2" officeooo:rsid="1bcdc3d8"/>
    </style:style>
    <style:style style:name="T129" style:family="text">
      <style:text-properties style:font-name="DejaVu Serif2" officeooo:rsid="1bcecdc8"/>
    </style:style>
    <style:style style:name="T130" style:family="text">
      <style:text-properties style:font-name="DejaVu Serif2" officeooo:rsid="1bcf4a1b"/>
    </style:style>
    <style:style style:name="T131" style:family="text">
      <style:text-properties style:font-name="DejaVu Serif2" officeooo:rsid="1bcfc930"/>
    </style:style>
    <style:style style:name="T132" style:family="text">
      <style:text-properties style:font-name="DejaVu Serif2" officeooo:rsid="1bd35478"/>
    </style:style>
    <style:style style:name="T133" style:family="text">
      <style:text-properties style:font-name="DejaVu Serif2" officeooo:rsid="1bd3f128"/>
    </style:style>
    <style:style style:name="T134" style:family="text">
      <style:text-properties style:font-name="DejaVu Serif2" officeooo:rsid="1bd5b7b5"/>
    </style:style>
    <style:style style:name="T135" style:family="text">
      <style:text-properties style:font-name="DejaVu Serif2" officeooo:rsid="1bd9ed53"/>
    </style:style>
    <style:style style:name="T136" style:family="text">
      <style:text-properties style:font-name="DejaVu Serif2" officeooo:rsid="1bdbaea1"/>
    </style:style>
    <style:style style:name="T137" style:family="text">
      <style:text-properties style:font-name="DejaVu Serif2" officeooo:rsid="1bdd026a"/>
    </style:style>
    <style:style style:name="T138" style:family="text">
      <style:text-properties style:font-name="DejaVu Serif2" officeooo:rsid="1bde0f26"/>
    </style:style>
    <style:style style:name="T139" style:family="text">
      <style:text-properties style:font-name="DejaVu Serif2" officeooo:rsid="1bdf26ba"/>
    </style:style>
    <style:style style:name="T140" style:family="text">
      <style:text-properties style:font-name="DejaVu Serif2" officeooo:rsid="1bdf7804"/>
    </style:style>
    <style:style style:name="T141" style:family="text">
      <style:text-properties style:font-name="DejaVu Serif2" officeooo:rsid="1be15d49"/>
    </style:style>
    <style:style style:name="T142" style:family="text">
      <style:text-properties style:font-name="DejaVu Serif2" officeooo:rsid="1be47a8e"/>
    </style:style>
    <style:style style:name="T143" style:family="text">
      <style:text-properties style:font-name="DejaVu Serif2" officeooo:rsid="1be5d349"/>
    </style:style>
    <style:style style:name="T144" style:family="text">
      <style:text-properties style:font-name="DejaVu Serif2" officeooo:rsid="1be629e1"/>
    </style:style>
    <style:style style:name="T145" style:family="text">
      <style:text-properties style:font-name="DejaVu Serif2" officeooo:rsid="1be81931"/>
    </style:style>
    <style:style style:name="T146" style:family="text">
      <style:text-properties style:font-name="DejaVu Serif2" officeooo:rsid="1be9f19d"/>
    </style:style>
    <style:style style:name="T147" style:family="text">
      <style:text-properties style:font-name="DejaVu Serif2" officeooo:rsid="1bea7d88"/>
    </style:style>
    <style:style style:name="T148" style:family="text">
      <style:text-properties style:font-name="DejaVu Serif2" officeooo:rsid="1bec5369"/>
    </style:style>
    <style:style style:name="T149" style:family="text">
      <style:text-properties style:font-name="DejaVu Serif2" officeooo:rsid="1becfa23"/>
    </style:style>
    <style:style style:name="T150" style:family="text">
      <style:text-properties style:font-name="DejaVu Serif2" officeooo:rsid="1bee821e"/>
    </style:style>
    <style:style style:name="T151" style:family="text">
      <style:text-properties style:font-name="DejaVu Serif2" officeooo:rsid="1bee8226"/>
    </style:style>
    <style:style style:name="T152" style:family="text">
      <style:text-properties style:font-name="DejaVu Serif2" officeooo:rsid="1bf0ffdf"/>
    </style:style>
    <style:style style:name="T153" style:family="text">
      <style:text-properties style:font-name="DejaVu Serif2" officeooo:rsid="1bf293b7"/>
    </style:style>
    <style:style style:name="T154" style:family="text">
      <style:text-properties style:font-name="DejaVu Serif2" officeooo:rsid="1bf40f5e"/>
    </style:style>
    <style:style style:name="T155" style:family="text">
      <style:text-properties style:font-name="DejaVu Serif2" officeooo:rsid="1bf5b4bf"/>
    </style:style>
    <style:style style:name="T156" style:family="text">
      <style:text-properties style:font-name="DejaVu Serif2" officeooo:rsid="1bf73c80"/>
    </style:style>
    <style:style style:name="T157" style:family="text">
      <style:text-properties style:font-name="DejaVu Serif2" officeooo:rsid="1bf8b308"/>
    </style:style>
    <style:style style:name="T158" style:family="text">
      <style:text-properties style:font-name="DejaVu Serif2" officeooo:rsid="1bf93b0a"/>
    </style:style>
    <style:style style:name="T159" style:family="text">
      <style:text-properties style:font-name="DejaVu Serif2" officeooo:rsid="1bf9735a"/>
    </style:style>
    <style:style style:name="T160" style:family="text">
      <style:text-properties style:font-name="DejaVu Serif2" officeooo:rsid="1bfa1c46"/>
    </style:style>
    <style:style style:name="T161" style:family="text">
      <style:text-properties style:font-name="DejaVu Serif2" officeooo:rsid="1bfaaff3"/>
    </style:style>
    <style:style style:name="T162" style:family="text">
      <style:text-properties style:font-name="DejaVu Serif2" officeooo:rsid="1bfb8957"/>
    </style:style>
    <style:style style:name="T163" style:family="text">
      <style:text-properties style:font-name="DejaVu Serif2" officeooo:rsid="1bfceaef"/>
    </style:style>
    <style:style style:name="T164" style:family="text">
      <style:text-properties style:font-name="DejaVu Serif2" officeooo:rsid="1bfe1f3f"/>
    </style:style>
    <style:style style:name="T165" style:family="text">
      <style:text-properties style:font-name="DejaVu Serif2" officeooo:rsid="1bfee975"/>
    </style:style>
    <style:style style:name="T166" style:family="text">
      <style:text-properties style:font-name="DejaVu Serif2" officeooo:rsid="1c007588"/>
    </style:style>
    <style:style style:name="T167" style:family="text">
      <style:text-properties style:font-name="DejaVu Serif2" officeooo:rsid="1c00cdc8"/>
    </style:style>
    <style:style style:name="T168" style:family="text">
      <style:text-properties style:font-name="DejaVu Serif2" officeooo:rsid="1c02aa77"/>
    </style:style>
    <style:style style:name="T169" style:family="text">
      <style:text-properties style:font-name="DejaVu Serif2" officeooo:rsid="1c02c8ca"/>
    </style:style>
    <style:style style:name="T170" style:family="text">
      <style:text-properties style:font-name="DejaVu Serif2" officeooo:rsid="1c079e24"/>
    </style:style>
    <style:style style:name="T171" style:family="text">
      <style:text-properties style:font-name="DejaVu Serif2" officeooo:rsid="1c097918"/>
    </style:style>
    <style:style style:name="T172" style:family="text">
      <style:text-properties style:font-name="DejaVu Serif2" officeooo:rsid="1c0c0723"/>
    </style:style>
    <style:style style:name="T173" style:family="text">
      <style:text-properties style:font-name="DejaVu Serif2" officeooo:rsid="1c0c5c65"/>
    </style:style>
    <style:style style:name="T174" style:family="text">
      <style:text-properties style:font-name="DejaVu Serif2" officeooo:rsid="1c0d013d"/>
    </style:style>
    <style:style style:name="T175" style:family="text">
      <style:text-properties style:font-name="DejaVu Serif2" officeooo:rsid="1c0eea58"/>
    </style:style>
    <style:style style:name="T176" style:family="text">
      <style:text-properties style:font-name="DejaVu Serif2" officeooo:rsid="1c0f2fc3"/>
    </style:style>
    <style:style style:name="T177" style:family="text">
      <style:text-properties style:font-name="DejaVu Serif2" officeooo:rsid="1c10d73c"/>
    </style:style>
    <style:style style:name="T178" style:family="text">
      <style:text-properties style:font-name="DejaVu Serif2" officeooo:rsid="1c118149"/>
    </style:style>
    <style:style style:name="T179" style:family="text">
      <style:text-properties style:font-name="DejaVu Serif2" officeooo:rsid="1c13dc2a"/>
    </style:style>
    <style:style style:name="T180" style:family="text">
      <style:text-properties style:font-name="DejaVu Serif2" officeooo:rsid="1c154d31"/>
    </style:style>
    <style:style style:name="T181" style:family="text">
      <style:text-properties style:font-name="DejaVu Serif2" officeooo:rsid="1c16eeb5"/>
    </style:style>
    <style:style style:name="T182" style:family="text">
      <style:text-properties style:font-name="DejaVu Serif2" officeooo:rsid="1c17304f"/>
    </style:style>
    <style:style style:name="T183" style:family="text">
      <style:text-properties style:font-name="DejaVu Serif2" officeooo:rsid="1c18885c"/>
    </style:style>
    <style:style style:name="T184" style:family="text">
      <style:text-properties style:font-name="DejaVu Serif2" officeooo:rsid="1c1b346c"/>
    </style:style>
    <style:style style:name="T185" style:family="text">
      <style:text-properties style:font-name="DejaVu Serif2" officeooo:rsid="1c1c5afa"/>
    </style:style>
    <style:style style:name="T186" style:family="text">
      <style:text-properties style:font-name="DejaVu Serif2" officeooo:rsid="1c1dfbc6"/>
    </style:style>
    <style:style style:name="T187" style:family="text">
      <style:text-properties style:font-name="DejaVu Serif2" officeooo:rsid="1c1f05cf"/>
    </style:style>
    <style:style style:name="T188" style:family="text">
      <style:text-properties style:font-name="DejaVu Serif2" officeooo:rsid="1c1f6591"/>
    </style:style>
    <style:style style:name="T189" style:family="text">
      <style:text-properties style:font-name="DejaVu Serif2" officeooo:rsid="1c20c141"/>
    </style:style>
    <style:style style:name="T190" style:family="text">
      <style:text-properties style:font-name="DejaVu Serif2" officeooo:rsid="1c22354a"/>
    </style:style>
    <style:style style:name="T191" style:family="text">
      <style:text-properties style:font-name="DejaVu Serif2" officeooo:rsid="1c241d16"/>
    </style:style>
    <style:style style:name="T192" style:family="text">
      <style:text-properties style:font-name="DejaVu Serif2" officeooo:rsid="1c245fba"/>
    </style:style>
    <style:style style:name="T193" style:family="text">
      <style:text-properties style:font-name="DejaVu Serif2" officeooo:rsid="1c263ea8"/>
    </style:style>
    <style:style style:name="T194" style:family="text">
      <style:text-properties style:font-name="DejaVu Serif2" officeooo:rsid="1c26e80b"/>
    </style:style>
    <style:style style:name="T195" style:family="text">
      <style:text-properties style:font-name="DejaVu Serif2" officeooo:rsid="1c2842c1"/>
    </style:style>
    <style:style style:name="T196" style:family="text">
      <style:text-properties style:font-name="DejaVu Serif2" officeooo:rsid="1c2a2b7a"/>
    </style:style>
    <style:style style:name="T197" style:family="text">
      <style:text-properties style:font-name="DejaVu Serif2" officeooo:rsid="1c2baf9e"/>
    </style:style>
    <style:style style:name="T198" style:family="text">
      <style:text-properties style:font-name="DejaVu Serif2" officeooo:rsid="1c2bc77c"/>
    </style:style>
    <style:style style:name="T199" style:family="text">
      <style:text-properties style:font-name="DejaVu Serif2" officeooo:rsid="1c2da121"/>
    </style:style>
    <style:style style:name="T200" style:family="text">
      <style:text-properties style:font-name="DejaVu Serif2" officeooo:rsid="1c2dc9fa"/>
    </style:style>
    <style:style style:name="T201" style:family="text">
      <style:text-properties style:font-name="DejaVu Serif2" officeooo:rsid="1c2e8954"/>
    </style:style>
    <style:style style:name="T202" style:family="text">
      <style:text-properties style:font-name="DejaVu Serif2" officeooo:rsid="1c2f61b2"/>
    </style:style>
    <style:style style:name="T203" style:family="text">
      <style:text-properties style:font-name="DejaVu Serif2" officeooo:rsid="1c3146ef"/>
    </style:style>
    <style:style style:name="T204" style:family="text">
      <style:text-properties style:font-name="DejaVu Serif2" officeooo:rsid="1c332d1d"/>
    </style:style>
    <style:style style:name="T205" style:family="text">
      <style:text-properties style:font-name="DejaVu Serif2" officeooo:rsid="1c33d5ec"/>
    </style:style>
    <style:style style:name="T206" style:family="text">
      <style:text-properties style:font-name="DejaVu Serif2" officeooo:rsid="1c34dcc7"/>
    </style:style>
    <style:style style:name="T207" style:family="text">
      <style:text-properties style:font-name="DejaVu Serif2" officeooo:rsid="1c36968c"/>
    </style:style>
    <style:style style:name="T208" style:family="text">
      <style:text-properties style:font-name="DejaVu Serif2" officeooo:rsid="1c3787bf"/>
    </style:style>
    <style:style style:name="T209" style:family="text">
      <style:text-properties style:font-name="DejaVu Serif2" officeooo:rsid="1c37c33e"/>
    </style:style>
    <style:style style:name="T210" style:family="text">
      <style:text-properties style:font-name="DejaVu Serif2" officeooo:rsid="1c38b1e7"/>
    </style:style>
    <style:style style:name="T211" style:family="text">
      <style:text-properties style:font-name="DejaVu Serif2" officeooo:rsid="1c3a503c"/>
    </style:style>
    <style:style style:name="T212" style:family="text">
      <style:text-properties style:font-name="DejaVu Serif2" officeooo:rsid="1c3bd477"/>
    </style:style>
    <style:style style:name="T213" style:family="text">
      <style:text-properties style:font-name="DejaVu Serif2" officeooo:rsid="1c3d7a69"/>
    </style:style>
    <style:style style:name="T214" style:family="text">
      <style:text-properties style:font-name="DejaVu Serif2" officeooo:rsid="1c3f6d20"/>
    </style:style>
    <style:style style:name="T215" style:family="text">
      <style:text-properties style:font-name="DejaVu Serif2" officeooo:rsid="1c40a661"/>
    </style:style>
    <style:style style:name="T216" style:family="text">
      <style:text-properties style:font-name="DejaVu Serif2" officeooo:rsid="1c40cccb"/>
    </style:style>
    <style:style style:name="T217" style:family="text">
      <style:text-properties style:font-name="DejaVu Serif2" officeooo:rsid="1c425943"/>
    </style:style>
    <style:style style:name="T218" style:family="text">
      <style:text-properties style:font-name="DejaVu Serif2" officeooo:rsid="1c44656b"/>
    </style:style>
    <style:style style:name="T219" style:family="text">
      <style:text-properties style:font-name="DejaVu Serif2" officeooo:rsid="1c45b5f8"/>
    </style:style>
    <style:style style:name="T220" style:family="text">
      <style:text-properties style:font-name="DejaVu Serif2" officeooo:rsid="1c475bf8"/>
    </style:style>
    <style:style style:name="T221" style:family="text">
      <style:text-properties style:font-name="DejaVu Serif2" officeooo:rsid="1c49511d"/>
    </style:style>
    <style:style style:name="T222" style:family="text">
      <style:text-properties style:font-name="DejaVu Serif2" officeooo:rsid="1c4b0270"/>
    </style:style>
    <style:style style:name="T223" style:family="text">
      <style:text-properties style:font-name="DejaVu Serif2" officeooo:rsid="1c4b9913"/>
    </style:style>
    <style:style style:name="T224" style:family="text">
      <style:text-properties style:font-name="DejaVu Serif2" officeooo:rsid="1c4c61f7"/>
    </style:style>
    <style:style style:name="T225" style:family="text">
      <style:text-properties style:font-name="DejaVu Serif2" officeooo:rsid="1c4cc134"/>
    </style:style>
    <style:style style:name="T226" style:family="text">
      <style:text-properties style:font-name="DejaVu Serif2" officeooo:rsid="1c4d72a1"/>
    </style:style>
    <style:style style:name="T227" style:family="text">
      <style:text-properties style:font-name="DejaVu Serif2" officeooo:rsid="1c4f6e02"/>
    </style:style>
    <style:style style:name="T228" style:family="text">
      <style:text-properties style:font-name="DejaVu Serif2" officeooo:rsid="1c4ffeff"/>
    </style:style>
    <style:style style:name="T229" style:family="text">
      <style:text-properties style:font-name="DejaVu Serif2" officeooo:rsid="1c517f64"/>
    </style:style>
    <style:style style:name="T230" style:family="text">
      <style:text-properties style:font-name="DejaVu Serif2" officeooo:rsid="1c519480"/>
    </style:style>
    <style:style style:name="T231" style:family="text">
      <style:text-properties style:font-name="DejaVu Serif2" officeooo:rsid="1c52c756"/>
    </style:style>
    <style:style style:name="T232" style:family="text">
      <style:text-properties style:font-name="DejaVu Serif2" officeooo:rsid="1c548643"/>
    </style:style>
    <style:style style:name="T233" style:family="text">
      <style:text-properties style:font-name="DejaVu Serif2" officeooo:rsid="1c56094c"/>
    </style:style>
    <style:style style:name="T234" style:family="text">
      <style:text-properties style:font-name="DejaVu Serif2" officeooo:rsid="1c573d83"/>
    </style:style>
    <style:style style:name="T235" style:family="text">
      <style:text-properties style:font-name="DejaVu Serif2" officeooo:rsid="1c5870f6"/>
    </style:style>
    <style:style style:name="T236" style:family="text">
      <style:text-properties style:font-name="DejaVu Serif2" officeooo:rsid="1c595b4e"/>
    </style:style>
    <style:style style:name="T237" style:family="text">
      <style:text-properties style:font-name="DejaVu Serif2" officeooo:rsid="1c59d2b2"/>
    </style:style>
    <style:style style:name="T238" style:family="text">
      <style:text-properties style:font-name="DejaVu Serif2" officeooo:rsid="1c5c5956"/>
    </style:style>
    <style:style style:name="T239" style:family="text">
      <style:text-properties style:font-name="DejaVu Serif2" officeooo:rsid="1c5dc2e2"/>
    </style:style>
    <style:style style:name="T240" style:family="text">
      <style:text-properties style:font-name="DejaVu Serif2" officeooo:rsid="1c5de1ac"/>
    </style:style>
    <style:style style:name="T241" style:family="text">
      <style:text-properties style:font-name="DejaVu Serif2" officeooo:rsid="1c5ef76b"/>
    </style:style>
    <style:style style:name="T242" style:family="text">
      <style:text-properties style:font-name="DejaVu Serif2" officeooo:rsid="1c60ab98"/>
    </style:style>
    <style:style style:name="T243" style:family="text">
      <style:text-properties style:font-name="DejaVu Serif2" officeooo:rsid="1c6143c8"/>
    </style:style>
    <style:style style:name="T244" style:family="text">
      <style:text-properties style:font-name="DejaVu Serif2" officeooo:rsid="1c624e77"/>
    </style:style>
    <style:style style:name="T245" style:family="text">
      <style:text-properties style:font-name="DejaVu Serif2" officeooo:rsid="1c6415e5"/>
    </style:style>
    <style:style style:name="T246" style:family="text">
      <style:text-properties style:font-name="DejaVu Serif2" officeooo:rsid="1c642606"/>
    </style:style>
    <style:style style:name="T247" style:family="text">
      <style:text-properties style:font-name="DejaVu Serif2" officeooo:rsid="1c654056"/>
    </style:style>
    <style:style style:name="T248" style:family="text">
      <style:text-properties style:font-name="DejaVu Serif2" officeooo:rsid="1c654758"/>
    </style:style>
    <style:style style:name="T249" style:family="text">
      <style:text-properties style:font-name="DejaVu Serif2" officeooo:rsid="1c663cda"/>
    </style:style>
    <style:style style:name="T250" style:family="text">
      <style:text-properties style:font-name="DejaVu Serif2" officeooo:rsid="1c67e5df"/>
    </style:style>
    <style:style style:name="T251" style:family="text">
      <style:text-properties style:font-name="DejaVu Serif2" officeooo:rsid="1c69d0d5"/>
    </style:style>
    <style:style style:name="T252" style:family="text">
      <style:text-properties style:font-name="DejaVu Serif2" officeooo:rsid="1c6a2c60"/>
    </style:style>
    <style:style style:name="T253" style:family="text">
      <style:text-properties style:font-name="DejaVu Serif2" officeooo:rsid="1c6b2a5e"/>
    </style:style>
    <style:style style:name="T254" style:family="text">
      <style:text-properties style:font-name="DejaVu Serif2" officeooo:rsid="1c6d0225"/>
    </style:style>
    <style:style style:name="T255" style:family="text">
      <style:text-properties style:font-name="DejaVu Serif2" officeooo:rsid="1c6e95c6"/>
    </style:style>
    <style:style style:name="T256" style:family="text">
      <style:text-properties style:font-name="DejaVu Serif2" officeooo:rsid="1c6f6670"/>
    </style:style>
    <style:style style:name="T257" style:family="text">
      <style:text-properties style:font-name="DejaVu Serif2" officeooo:rsid="1c701f2e"/>
    </style:style>
    <style:style style:name="T258" style:family="text">
      <style:text-properties style:font-name="DejaVu Serif2" officeooo:rsid="1c726637"/>
    </style:style>
    <style:style style:name="T259" style:family="text">
      <style:text-properties style:font-name="DejaVu Serif2" officeooo:rsid="1c73eb90"/>
    </style:style>
    <style:style style:name="T260" style:family="text">
      <style:text-properties style:font-name="DejaVu Serif2" officeooo:rsid="1c765c85"/>
    </style:style>
    <style:style style:name="T261" style:family="text">
      <style:text-properties style:font-name="DejaVu Serif2" officeooo:rsid="1c77945f"/>
    </style:style>
    <style:style style:name="T262" style:family="text">
      <style:text-properties style:font-name="DejaVu Serif2" officeooo:rsid="1c796bd5"/>
    </style:style>
    <style:style style:name="T263" style:family="text">
      <style:text-properties style:font-name="DejaVu Serif2" officeooo:rsid="1c7ad4d7"/>
    </style:style>
    <style:style style:name="T264" style:family="text">
      <style:text-properties style:font-name="DejaVu Serif2" officeooo:rsid="1c7b385c"/>
    </style:style>
    <style:style style:name="T265" style:family="text">
      <style:text-properties style:font-name="DejaVu Serif2" officeooo:rsid="1c7cbc16"/>
    </style:style>
    <style:style style:name="T266" style:family="text">
      <style:text-properties style:font-name="DejaVu Serif2" officeooo:rsid="1c7dec84"/>
    </style:style>
    <style:style style:name="T267" style:family="text">
      <style:text-properties style:font-name="DejaVu Serif2" officeooo:rsid="1c7e36c0"/>
    </style:style>
    <style:style style:name="T268" style:family="text">
      <style:text-properties style:font-name="DejaVu Serif2" officeooo:rsid="1c7f79b0"/>
    </style:style>
    <style:style style:name="T269" style:family="text">
      <style:text-properties style:font-name="DejaVu Serif2" officeooo:rsid="1c8052f9"/>
    </style:style>
    <style:style style:name="T270" style:family="text">
      <style:text-properties style:font-name="DejaVu Serif2" officeooo:rsid="1c81d8e6"/>
    </style:style>
    <style:style style:name="T271" style:family="text">
      <style:text-properties style:font-name="DejaVu Serif2" officeooo:rsid="1c82fb03"/>
    </style:style>
    <style:style style:name="T272" style:family="text">
      <style:text-properties style:font-name="DejaVu Serif2" officeooo:rsid="1c83e3fa"/>
    </style:style>
    <style:style style:name="T273" style:family="text">
      <style:text-properties style:font-name="DejaVu Serif2" officeooo:rsid="1c858b23"/>
    </style:style>
    <style:style style:name="T274" style:family="text">
      <style:text-properties style:font-name="DejaVu Serif2" officeooo:rsid="1c858b76"/>
    </style:style>
    <style:style style:name="T275" style:family="text">
      <style:text-properties style:font-name="DejaVu Serif2" officeooo:rsid="1c8783b4"/>
    </style:style>
    <style:style style:name="T276" style:family="text">
      <style:text-properties style:font-name="DejaVu Serif2" officeooo:rsid="1c896b27"/>
    </style:style>
    <style:style style:name="T277" style:family="text">
      <style:text-properties style:font-name="DejaVu Serif2" officeooo:rsid="1c8b2cb2"/>
    </style:style>
    <style:style style:name="T278" style:family="text">
      <style:text-properties style:font-name="DejaVu Serif2" officeooo:rsid="1c8c04de"/>
    </style:style>
    <style:style style:name="T279" style:family="text">
      <style:text-properties style:font-name="DejaVu Serif2" officeooo:rsid="1c8c95f8"/>
    </style:style>
    <style:style style:name="T280" style:family="text">
      <style:text-properties style:font-name="DejaVu Serif2" officeooo:rsid="1c8e4e98"/>
    </style:style>
    <style:style style:name="T281" style:family="text">
      <style:text-properties style:font-name="DejaVu Serif2" officeooo:rsid="1c8eb527"/>
    </style:style>
    <style:style style:name="T282" style:family="text">
      <style:text-properties style:font-name="DejaVu Serif2" officeooo:rsid="1c8f3358"/>
    </style:style>
    <style:style style:name="T283" style:family="text">
      <style:text-properties style:font-name="DejaVu Serif2" officeooo:rsid="1c908b66"/>
    </style:style>
    <style:style style:name="T284" style:family="text">
      <style:text-properties style:font-name="DejaVu Serif2" officeooo:rsid="1c91ceb5"/>
    </style:style>
    <style:style style:name="T285" style:family="text">
      <style:text-properties style:font-name="DejaVu Serif2" officeooo:rsid="1c934c1a"/>
    </style:style>
    <style:style style:name="T286" style:family="text">
      <style:text-properties style:font-name="DejaVu Serif2" officeooo:rsid="1c93d6b5"/>
    </style:style>
    <style:style style:name="T287" style:family="text">
      <style:text-properties style:font-name="DejaVu Serif2" officeooo:rsid="1c953b7d"/>
    </style:style>
    <style:style style:name="T288" style:family="text">
      <style:text-properties style:font-name="DejaVu Serif2" officeooo:rsid="1c959a12"/>
    </style:style>
    <style:style style:name="T289" style:family="text">
      <style:text-properties style:font-name="DejaVu Serif2" officeooo:rsid="1c9684ca"/>
    </style:style>
    <style:style style:name="T290" style:family="text">
      <style:text-properties style:font-name="DejaVu Serif2" fo:font-size="11pt" officeooo:rsid="1c9684ca" style:font-size-asian="11pt" style:font-size-complex="11pt"/>
    </style:style>
    <style:style style:name="T291" style:family="text">
      <style:text-properties style:font-name="DejaVu Serif2" officeooo:rsid="1c99253e"/>
    </style:style>
    <style:style style:name="T292" style:family="text">
      <style:text-properties style:font-name="DejaVu Serif2" officeooo:rsid="1c9a96db"/>
    </style:style>
    <style:style style:name="T293" style:family="text">
      <style:text-properties style:font-name="DejaVu Serif2" officeooo:rsid="1c9b4a6c"/>
    </style:style>
    <style:style style:name="T294" style:family="text">
      <style:text-properties style:font-name="DejaVu Serif2" officeooo:rsid="1c9cec87"/>
    </style:style>
    <style:style style:name="T295" style:family="text">
      <style:text-properties style:font-name="DejaVu Serif2" officeooo:rsid="1c9d67f1"/>
    </style:style>
    <style:style style:name="T296" style:family="text">
      <style:text-properties style:font-name="DejaVu Serif2" officeooo:rsid="1c9f4f28"/>
    </style:style>
    <style:style style:name="T297" style:family="text">
      <style:text-properties style:font-name="DejaVu Serif2" officeooo:rsid="1ca025f7"/>
    </style:style>
    <style:style style:name="T298" style:family="text">
      <style:text-properties style:font-name="DejaVu Serif2" officeooo:rsid="1ca119dd"/>
    </style:style>
    <style:style style:name="T299" style:family="text">
      <style:text-properties style:font-name="DejaVu Serif2" officeooo:rsid="1ca12ace"/>
    </style:style>
    <style:style style:name="T300" style:family="text">
      <style:text-properties style:font-name="DejaVu Serif2" officeooo:rsid="1ca1ea82"/>
    </style:style>
    <style:style style:name="T301" style:family="text">
      <style:text-properties style:font-name="DejaVu Serif2" officeooo:rsid="1ca45515"/>
    </style:style>
    <style:style style:name="T302" style:family="text">
      <style:text-properties style:font-name="DejaVu Serif2" officeooo:rsid="1ca5be3a"/>
    </style:style>
    <style:style style:name="T303" style:family="text">
      <style:text-properties style:font-name="DejaVu Serif2" officeooo:rsid="1ca67cfd"/>
    </style:style>
    <style:style style:name="T304" style:family="text">
      <style:text-properties style:font-name="DejaVu Serif2" officeooo:rsid="1ca85064"/>
    </style:style>
    <style:style style:name="T305" style:family="text">
      <style:text-properties style:font-name="DejaVu Serif2" officeooo:rsid="1ca9d296"/>
    </style:style>
    <style:style style:name="T306" style:family="text">
      <style:text-properties style:font-name="DejaVu Serif2" officeooo:rsid="1caaf4ad"/>
    </style:style>
    <style:style style:name="T307" style:family="text">
      <style:text-properties style:font-name="DejaVu Serif2" officeooo:rsid="1cab4dd9"/>
    </style:style>
    <style:style style:name="T308" style:family="text">
      <style:text-properties style:font-name="DejaVu Serif2" officeooo:rsid="1caba1ec"/>
    </style:style>
    <style:style style:name="T309" style:family="text">
      <style:text-properties style:font-name="DejaVu Serif2" officeooo:rsid="1cade0f8"/>
    </style:style>
    <style:style style:name="T310" style:family="text">
      <style:text-properties style:font-name="DejaVu Serif2" officeooo:rsid="1caea963"/>
    </style:style>
    <style:style style:name="T311" style:family="text">
      <style:text-properties style:font-name="DejaVu Serif2" officeooo:rsid="1cafdb5f"/>
    </style:style>
    <style:style style:name="T312" style:family="text">
      <style:text-properties style:font-name="DejaVu Serif2" officeooo:rsid="1cb04a0a"/>
    </style:style>
    <style:style style:name="T313" style:family="text">
      <style:text-properties style:font-name="DejaVu Serif2" officeooo:rsid="1cb1b3e2"/>
    </style:style>
    <style:style style:name="T314" style:family="text">
      <style:text-properties style:font-name="DejaVu Serif2" officeooo:rsid="1cb29b67"/>
    </style:style>
    <style:style style:name="T315" style:family="text">
      <style:text-properties style:font-name="DejaVu Serif2" officeooo:rsid="1cb2cce5"/>
    </style:style>
    <style:style style:name="T316" style:family="text">
      <style:text-properties style:font-name="DejaVu Serif2" officeooo:rsid="1cb31ace"/>
    </style:style>
    <style:style style:name="T317" style:family="text">
      <style:text-properties style:font-name="DejaVu Serif2" officeooo:rsid="1cb3b65f"/>
    </style:style>
    <style:style style:name="T318" style:family="text">
      <style:text-properties style:font-name="DejaVu Serif2" officeooo:rsid="1cb57076"/>
    </style:style>
    <style:style style:name="T319" style:family="text">
      <style:text-properties style:font-name="DejaVu Serif2" officeooo:rsid="1cb62843"/>
    </style:style>
    <style:style style:name="T320" style:family="text">
      <style:text-properties style:font-name="DejaVu Serif2" officeooo:rsid="1cbc7a72"/>
    </style:style>
    <style:style style:name="T321" style:family="text">
      <style:text-properties style:font-name="DejaVu Serif2" officeooo:rsid="1cbe60f6"/>
    </style:style>
    <style:style style:name="T322" style:family="text">
      <style:text-properties style:font-name="DejaVu Serif2" officeooo:rsid="1cbfc1d0"/>
    </style:style>
    <style:style style:name="T323" style:family="text">
      <style:text-properties style:font-name="DejaVu Serif2" officeooo:rsid="1cc0de45"/>
    </style:style>
    <style:style style:name="T324" style:family="text">
      <style:text-properties style:font-name="DejaVu Serif2" officeooo:rsid="1cc48fe9"/>
    </style:style>
    <style:style style:name="T325" style:family="text">
      <style:text-properties style:font-name="DejaVu Serif2" officeooo:rsid="1cc5e428"/>
    </style:style>
    <style:style style:name="T326" style:family="text">
      <style:text-properties style:font-name="DejaVu Serif2" officeooo:rsid="1cc78adb"/>
    </style:style>
    <style:style style:name="T327" style:family="text">
      <style:text-properties style:font-name="DejaVu Serif2" officeooo:rsid="1cc9ece0"/>
    </style:style>
    <style:style style:name="T328" style:family="text">
      <style:text-properties style:font-name="DejaVu Serif2" officeooo:rsid="1cca3f26"/>
    </style:style>
    <style:style style:name="T329" style:family="text">
      <style:text-properties style:font-name="DejaVu Serif2" officeooo:rsid="1ccbe16f"/>
    </style:style>
    <style:style style:name="T330" style:family="text">
      <style:text-properties style:font-name="DejaVu Serif2" officeooo:rsid="1cccdd82"/>
    </style:style>
    <style:style style:name="T331" style:family="text">
      <style:text-properties style:font-name="DejaVu Serif2" officeooo:rsid="1cced3a2"/>
    </style:style>
    <style:style style:name="T332" style:family="text">
      <style:text-properties style:font-name="DejaVu Serif2" officeooo:rsid="1ccf6fa1"/>
    </style:style>
    <style:style style:name="T333" style:family="text">
      <style:text-properties style:font-name="DejaVu Serif2" officeooo:rsid="1cd09fc5"/>
    </style:style>
    <style:style style:name="T334" style:family="text">
      <style:text-properties style:font-name="DejaVu Serif2" officeooo:rsid="1cd0bc99"/>
    </style:style>
    <style:style style:name="T335" style:family="text">
      <style:text-properties style:font-name="DejaVu Serif2" officeooo:rsid="1cd0d037"/>
    </style:style>
    <style:style style:name="T336" style:family="text">
      <style:text-properties style:font-name="DejaVu Serif2" officeooo:rsid="1cd293d2"/>
    </style:style>
    <style:style style:name="T337" style:family="text">
      <style:text-properties style:font-name="DejaVu Serif2" officeooo:rsid="1cd339d0"/>
    </style:style>
    <style:style style:name="T338" style:family="text">
      <style:text-properties style:font-name="DejaVu Serif2" officeooo:rsid="1cd33a71"/>
    </style:style>
    <style:style style:name="T339" style:family="text">
      <style:text-properties style:font-name="DejaVu Serif2" officeooo:rsid="1cd3dece"/>
    </style:style>
    <style:style style:name="T340" style:family="text">
      <style:text-properties style:font-name="DejaVu Serif2" officeooo:rsid="1cd5b858"/>
    </style:style>
    <style:style style:name="T341" style:family="text">
      <style:text-properties style:font-name="DejaVu Serif2" officeooo:rsid="1cd6c430"/>
    </style:style>
    <style:style style:name="T342" style:family="text">
      <style:text-properties style:font-name="DejaVu Serif2" officeooo:rsid="1cd9f61c"/>
    </style:style>
    <style:style style:name="T343" style:family="text">
      <style:text-properties style:font-name="DejaVu Serif2" officeooo:rsid="1cdb44a2"/>
    </style:style>
    <style:style style:name="T344" style:family="text">
      <style:text-properties style:font-name="DejaVu Serif2" officeooo:rsid="1cdbb39f"/>
    </style:style>
    <style:style style:name="T345" style:family="text">
      <style:text-properties style:font-name="DejaVu Serif2" officeooo:rsid="1ce03098"/>
    </style:style>
    <style:style style:name="T346" style:family="text">
      <style:text-properties style:font-name="DejaVu Serif2" officeooo:rsid="1ce17549"/>
    </style:style>
    <style:style style:name="T347" style:family="text">
      <style:text-properties style:font-name="DejaVu Serif2" officeooo:rsid="1ce2e378"/>
    </style:style>
    <style:style style:name="T348" style:family="text">
      <style:text-properties style:font-name="DejaVu Serif2" officeooo:rsid="1ce4bd12"/>
    </style:style>
    <style:style style:name="T349" style:family="text">
      <style:text-properties style:font-name="DejaVu Serif2" officeooo:rsid="1ce5a9df"/>
    </style:style>
    <style:style style:name="T350" style:family="text">
      <style:text-properties style:font-name="DejaVu Serif2" officeooo:rsid="1ce660c0"/>
    </style:style>
    <style:style style:name="T351" style:family="text">
      <style:text-properties style:font-name="DejaVu Serif2" officeooo:rsid="1ce7a7d5"/>
    </style:style>
    <style:style style:name="T352" style:family="text">
      <style:text-properties style:font-name="DejaVu Serif2" officeooo:rsid="1ce8ca5f"/>
    </style:style>
    <style:style style:name="T353" style:family="text">
      <style:text-properties style:font-name="DejaVu Serif2" officeooo:rsid="1ce8dbb4"/>
    </style:style>
    <style:style style:name="T354" style:family="text">
      <style:text-properties style:font-name="DejaVu Serif2" officeooo:rsid="1ce9c5ed"/>
    </style:style>
    <style:style style:name="T355" style:family="text">
      <style:text-properties style:font-name="DejaVu Serif2" officeooo:rsid="1ceb2d41"/>
    </style:style>
    <style:style style:name="T356" style:family="text">
      <style:text-properties style:font-name="DejaVu Serif2" officeooo:rsid="1cece731"/>
    </style:style>
    <style:style style:name="T357" style:family="text">
      <style:text-properties style:font-name="DejaVu Serif2" fo:font-size="10pt" officeooo:rsid="1cecfabc" style:font-size-asian="10pt" style:font-size-complex="10pt"/>
    </style:style>
    <style:style style:name="T358" style:family="text">
      <style:text-properties style:font-name="DejaVu Serif2" officeooo:rsid="1cf12978"/>
    </style:style>
    <style:style style:name="T359" style:family="text">
      <style:text-properties style:font-name="DejaVu Serif2" officeooo:rsid="1cf2e002"/>
    </style:style>
    <style:style style:name="T360" style:family="text">
      <style:text-properties style:font-name="DejaVu Serif2" officeooo:rsid="1cf4e17e"/>
    </style:style>
    <style:style style:name="T361" style:family="text">
      <style:text-properties style:font-name="DejaVu Serif2" officeooo:rsid="1cf571e5"/>
    </style:style>
    <style:style style:name="T362" style:family="text">
      <style:text-properties style:font-name="DejaVu Serif2" officeooo:rsid="1cf5caf3"/>
    </style:style>
    <style:style style:name="T363" style:family="text">
      <style:text-properties style:font-name="DejaVu Serif2" officeooo:rsid="1cf699b5"/>
    </style:style>
    <style:style style:name="T364" style:family="text">
      <style:text-properties style:font-name="DejaVu Serif2" officeooo:rsid="1cf8099e"/>
    </style:style>
    <style:style style:name="T365" style:family="text">
      <style:text-properties style:font-name="DejaVu Serif2" officeooo:rsid="1cf8cc2a"/>
    </style:style>
    <style:style style:name="T366" style:family="text">
      <style:text-properties style:font-name="DejaVu Serif2" officeooo:rsid="1cfacc5a"/>
    </style:style>
    <style:style style:name="T367" style:family="text">
      <style:text-properties style:font-name="DejaVu Serif2" officeooo:rsid="1cfd0da0"/>
    </style:style>
    <style:style style:name="T368" style:family="text">
      <style:text-properties style:font-name="DejaVu Serif2" officeooo:rsid="1d02070e"/>
    </style:style>
    <style:style style:name="T369" style:family="text">
      <style:text-properties style:font-name="DejaVu Serif2" officeooo:rsid="1d03581d"/>
    </style:style>
    <style:style style:name="T370" style:family="text">
      <style:text-properties style:font-name="DejaVu Serif2" officeooo:rsid="1d05cc7a"/>
    </style:style>
    <style:style style:name="T371" style:family="text">
      <style:text-properties style:font-name="DejaVu Serif2" officeooo:rsid="1d070ec3"/>
    </style:style>
    <style:style style:name="T372" style:family="text">
      <style:text-properties style:font-name="DejaVu Serif2" officeooo:rsid="1d079fbf"/>
    </style:style>
    <style:style style:name="T373" style:family="text">
      <style:text-properties style:font-name="DejaVu Serif2" officeooo:rsid="1d099ae8"/>
    </style:style>
    <style:style style:name="T374" style:family="text">
      <style:text-properties style:font-name="DejaVu Serif2" officeooo:rsid="1d0aa215"/>
    </style:style>
    <style:style style:name="T375" style:family="text">
      <style:text-properties style:font-name="DejaVu Serif2" officeooo:rsid="1d0c4b0c"/>
    </style:style>
    <style:style style:name="T376" style:family="text">
      <style:text-properties style:font-name="DejaVu Serif2" officeooo:rsid="1d0d4038"/>
    </style:style>
    <style:style style:name="T377" style:family="text">
      <style:text-properties style:font-name="DejaVu Serif2" officeooo:rsid="1d0e0e7e"/>
    </style:style>
    <style:style style:name="T378" style:family="text">
      <style:text-properties style:font-name="DejaVu Serif2" officeooo:rsid="1d0f91c9"/>
    </style:style>
    <style:style style:name="T379" style:family="text">
      <style:text-properties style:font-name="DejaVu Serif2" officeooo:rsid="1d1106ec"/>
    </style:style>
    <style:style style:name="T380" style:family="text">
      <style:text-properties style:font-name="DejaVu Serif2" officeooo:rsid="1d12209c"/>
    </style:style>
    <style:style style:name="T381" style:family="text">
      <style:text-properties style:font-name="DejaVu Serif2" officeooo:rsid="1d132b85"/>
    </style:style>
    <style:style style:name="T382" style:family="text">
      <style:text-properties style:font-name="DejaVu Serif2" officeooo:rsid="1d186927"/>
    </style:style>
    <style:style style:name="T383" style:family="text">
      <style:text-properties style:font-name="DejaVu Serif2" officeooo:rsid="1d19cd6b"/>
    </style:style>
    <style:style style:name="T384" style:family="text">
      <style:text-properties style:font-name="DejaVu Serif2" officeooo:rsid="1d19eaf9"/>
    </style:style>
    <style:style style:name="T385" style:family="text">
      <style:text-properties style:font-name="DejaVu Serif2" officeooo:rsid="1d1b23b7"/>
    </style:style>
    <style:style style:name="T386" style:family="text">
      <style:text-properties style:font-name="DejaVu Serif2" officeooo:rsid="1d1b6458"/>
    </style:style>
    <style:style style:name="T387" style:family="text">
      <style:text-properties style:font-name="DejaVu Serif2" officeooo:rsid="1d1bed24"/>
    </style:style>
    <style:style style:name="T388" style:family="text">
      <style:text-properties style:font-name="DejaVu Serif2" officeooo:rsid="1d1cd906"/>
    </style:style>
    <style:style style:name="T389" style:family="text">
      <style:text-properties style:font-name="DejaVu Serif2" officeooo:rsid="1d1d95b8"/>
    </style:style>
    <style:style style:name="T390" style:family="text">
      <style:text-properties style:font-name="DejaVu Serif2" officeooo:rsid="1d1f37c2"/>
    </style:style>
    <style:style style:name="T391" style:family="text">
      <style:text-properties style:font-name="DejaVu Serif2" officeooo:rsid="1d1f6670"/>
    </style:style>
    <style:style style:name="T392" style:family="text">
      <style:text-properties style:font-name="DejaVu Serif2" officeooo:rsid="1d1fc3a7"/>
    </style:style>
    <style:style style:name="T393" style:family="text">
      <style:text-properties style:font-name="DejaVu Serif2" officeooo:rsid="1d207cbb"/>
    </style:style>
    <style:style style:name="T394" style:family="text">
      <style:text-properties style:font-name="DejaVu Serif2" officeooo:rsid="1d224803"/>
    </style:style>
    <style:style style:name="T395" style:family="text">
      <style:text-properties style:font-name="DejaVu Serif2" officeooo:rsid="1d23d44b"/>
    </style:style>
    <style:style style:name="T396" style:family="text">
      <style:text-properties style:font-name="DejaVu Serif2" officeooo:rsid="1d24ee71"/>
    </style:style>
    <style:style style:name="T397" style:family="text">
      <style:text-properties style:font-name="DejaVu Serif2" officeooo:rsid="1d26587c"/>
    </style:style>
    <style:style style:name="T398" style:family="text">
      <style:text-properties style:font-name="DejaVu Serif2" officeooo:rsid="1d27e265"/>
    </style:style>
    <style:style style:name="T399" style:family="text">
      <style:text-properties style:font-name="DejaVu Serif2" officeooo:rsid="1d293773"/>
    </style:style>
    <style:style style:name="T400" style:family="text">
      <style:text-properties style:font-name="DejaVu Serif2" officeooo:rsid="1d299516"/>
    </style:style>
    <style:style style:name="T401" style:family="text">
      <style:text-properties style:font-name="DejaVu Serif2" officeooo:rsid="1d2b00bd"/>
    </style:style>
    <style:style style:name="T402" style:family="text">
      <style:text-properties style:font-name="DejaVu Serif2" officeooo:rsid="1d2c8525"/>
    </style:style>
    <style:style style:name="T403" style:family="text">
      <style:text-properties style:font-name="DejaVu Serif2" officeooo:rsid="1d2d7ce2"/>
    </style:style>
    <style:style style:name="T404" style:family="text">
      <style:text-properties style:font-name="DejaVu Serif2" officeooo:rsid="1d2f1071"/>
    </style:style>
    <style:style style:name="T405" style:family="text">
      <style:text-properties style:font-name="DejaVu Serif2" officeooo:rsid="1d2f1e94"/>
    </style:style>
    <style:style style:name="T406" style:family="text">
      <style:text-properties style:font-name="DejaVu Serif2" officeooo:rsid="1d30ca6b"/>
    </style:style>
    <style:style style:name="T407" style:family="text">
      <style:text-properties style:font-name="DejaVu Serif2" officeooo:rsid="1d316eed"/>
    </style:style>
    <style:style style:name="T408" style:family="text">
      <style:text-properties style:font-name="DejaVu Serif2" officeooo:rsid="1d3194d0"/>
    </style:style>
    <style:style style:name="T409" style:family="text">
      <style:text-properties style:font-name="DejaVu Serif2" officeooo:rsid="1d320cde"/>
    </style:style>
    <style:style style:name="T410" style:family="text">
      <style:text-properties style:font-name="DejaVu Serif2" officeooo:rsid="1d33c3ec"/>
    </style:style>
    <style:style style:name="T411" style:family="text">
      <style:text-properties style:font-name="DejaVu Serif2" officeooo:rsid="1d33e26b"/>
    </style:style>
    <style:style style:name="T412" style:family="text">
      <style:text-properties style:font-name="DejaVu Serif2" officeooo:rsid="1d35a646"/>
    </style:style>
    <style:style style:name="T413" style:family="text">
      <style:text-properties style:font-name="DejaVu Serif2" officeooo:rsid="1d35d1e0"/>
    </style:style>
    <style:style style:name="T414" style:family="text">
      <style:text-properties style:font-name="DejaVu Serif2" officeooo:rsid="1d35fc5e"/>
    </style:style>
    <style:style style:name="T415" style:family="text">
      <style:text-properties style:font-name="DejaVu Serif2" officeooo:rsid="1d37a270"/>
    </style:style>
    <style:style style:name="T416" style:family="text">
      <style:text-properties style:font-name="DejaVu Serif2" officeooo:rsid="1d38e3ed"/>
    </style:style>
    <style:style style:name="T417" style:family="text">
      <style:text-properties style:font-name="DejaVu Serif2" officeooo:rsid="1d3adcdd"/>
    </style:style>
    <style:style style:name="T418" style:family="text">
      <style:text-properties style:font-name="DejaVu Serif2" officeooo:rsid="1d3c497f"/>
    </style:style>
    <style:style style:name="T419" style:family="text">
      <style:text-properties style:font-name="DejaVu Serif2" officeooo:rsid="1d3ded2e"/>
    </style:style>
    <style:style style:name="T420" style:family="text">
      <style:text-properties style:font-name="DejaVu Serif2" officeooo:rsid="1d3eba12"/>
    </style:style>
    <style:style style:name="T421" style:family="text">
      <style:text-properties style:font-name="DejaVu Serif2" officeooo:rsid="1d3edb73"/>
    </style:style>
    <style:style style:name="T422" style:family="text">
      <style:text-properties style:font-name="DejaVu Serif2" officeooo:rsid="1d3fff66"/>
    </style:style>
    <style:style style:name="T423" style:family="text">
      <style:text-properties style:font-name="DejaVu Serif2" officeooo:rsid="1d41c7a0"/>
    </style:style>
    <style:style style:name="T424" style:family="text">
      <style:text-properties style:font-name="DejaVu Serif2" officeooo:rsid="1d440ecd"/>
    </style:style>
    <style:style style:name="T425" style:family="text">
      <style:text-properties style:font-name="DejaVu Serif2" officeooo:rsid="1d45a647"/>
    </style:style>
    <style:style style:name="T426" style:family="text">
      <style:text-properties style:font-name="DejaVu Serif2" officeooo:rsid="1d4637f4"/>
    </style:style>
    <style:style style:name="T427" style:family="text">
      <style:text-properties style:font-name="DejaVu Serif2" officeooo:rsid="1d46c99f"/>
    </style:style>
    <style:style style:name="T428" style:family="text">
      <style:text-properties style:font-name="DejaVu Serif2" officeooo:rsid="1d4737a8"/>
    </style:style>
    <style:style style:name="T429" style:family="text">
      <style:text-properties style:font-name="DejaVu Serif2" officeooo:rsid="1d47a1f8"/>
    </style:style>
    <style:style style:name="T430" style:family="text">
      <style:text-properties style:font-name="DejaVu Serif2" officeooo:rsid="1d48f869"/>
    </style:style>
    <style:style style:name="T431" style:family="text">
      <style:text-properties style:font-name="DejaVu Serif2" officeooo:rsid="1d4c0910"/>
    </style:style>
    <style:style style:name="T432" style:family="text">
      <style:text-properties style:font-name="DejaVu Serif2" officeooo:rsid="1d4cf02b"/>
    </style:style>
    <style:style style:name="T433" style:family="text">
      <style:text-properties style:font-name="DejaVu Serif2" officeooo:rsid="1d4ecad8"/>
    </style:style>
    <style:style style:name="T434" style:family="text">
      <style:text-properties style:font-name="DejaVu Serif2" officeooo:rsid="1d4f596c"/>
    </style:style>
    <style:style style:name="T435" style:family="text">
      <style:text-properties style:font-name="DejaVu Serif2" officeooo:rsid="1d4fc69d"/>
    </style:style>
    <style:style style:name="T436" style:family="text">
      <style:text-properties style:font-name="DejaVu Serif2" officeooo:rsid="1d516747"/>
    </style:style>
    <style:style style:name="T437" style:family="text">
      <style:text-properties style:font-name="DejaVu Serif2" officeooo:rsid="1d53d0a1"/>
    </style:style>
    <style:style style:name="T438" style:family="text">
      <style:text-properties style:font-name="DejaVu Serif2" officeooo:rsid="1d548e3e"/>
    </style:style>
    <style:style style:name="T439" style:family="text">
      <style:text-properties style:font-name="DejaVu Serif2" officeooo:rsid="1d56342a"/>
    </style:style>
    <style:style style:name="T440" style:family="text">
      <style:text-properties style:font-name="DejaVu Serif2" officeooo:rsid="1d56ee05"/>
    </style:style>
    <style:style style:name="T441" style:family="text">
      <style:text-properties style:font-name="DejaVu Serif2" officeooo:rsid="1d5745fc"/>
    </style:style>
    <style:style style:name="T442" style:family="text">
      <style:text-properties style:font-name="DejaVu Serif2" officeooo:rsid="1d583d2a"/>
    </style:style>
    <style:style style:name="T443" style:family="text">
      <style:text-properties style:font-name="DejaVu Serif2" officeooo:rsid="1d58c886"/>
    </style:style>
    <style:style style:name="T444" style:family="text">
      <style:text-properties style:font-name="DejaVu Serif2" officeooo:rsid="1d5a2bfb"/>
    </style:style>
    <style:style style:name="T445" style:family="text">
      <style:text-properties style:font-name="DejaVu Serif2" officeooo:rsid="1d5b0896"/>
    </style:style>
    <style:style style:name="T446" style:family="text">
      <style:text-properties style:font-name="DejaVu Serif2" officeooo:rsid="1d5b9841"/>
    </style:style>
    <style:style style:name="T447" style:family="text">
      <style:text-properties style:font-name="DejaVu Serif2" officeooo:rsid="1d5f25b0"/>
    </style:style>
    <style:style style:name="T448" style:family="text">
      <style:text-properties style:font-name="DejaVu Serif2" officeooo:rsid="1d60cf04"/>
    </style:style>
    <style:style style:name="T449" style:family="text">
      <style:text-properties style:font-name="DejaVu Serif2" officeooo:rsid="1d625bc3"/>
    </style:style>
    <style:style style:name="T450" style:family="text">
      <style:text-properties style:font-name="DejaVu Serif2" officeooo:rsid="1d63f383"/>
    </style:style>
    <style:style style:name="T451" style:family="text">
      <style:text-properties style:font-name="DejaVu Serif2" officeooo:rsid="1d655ee9"/>
    </style:style>
    <style:style style:name="T452" style:family="text">
      <style:text-properties style:font-name="DejaVu Serif2" officeooo:rsid="1d657d39"/>
    </style:style>
    <style:style style:name="T453" style:family="text">
      <style:text-properties style:font-name="DejaVu Serif2" officeooo:rsid="1d66eca5"/>
    </style:style>
    <style:style style:name="T454" style:family="text">
      <style:text-properties style:font-name="DejaVu Serif2" officeooo:rsid="1d686ec5"/>
    </style:style>
    <style:style style:name="T455" style:family="text">
      <style:text-properties style:font-name="DejaVu Serif2" officeooo:rsid="1d6a929d"/>
    </style:style>
    <style:style style:name="T456" style:family="text">
      <style:text-properties style:font-name="DejaVu Serif2" officeooo:rsid="1d6d2cdd"/>
    </style:style>
    <style:style style:name="T457" style:family="text">
      <style:text-properties style:font-name="DejaVu Serif2" officeooo:rsid="1d6ea5be"/>
    </style:style>
    <style:style style:name="T458" style:family="text">
      <style:text-properties style:font-name="DejaVu Serif2" officeooo:rsid="1d6ff1de"/>
    </style:style>
    <style:style style:name="T459" style:family="text">
      <style:text-properties style:font-name="DejaVu Serif2" officeooo:rsid="1d7027b1"/>
    </style:style>
    <style:style style:name="T460" style:family="text">
      <style:text-properties style:font-name="DejaVu Serif2" officeooo:rsid="1d730630"/>
    </style:style>
    <style:style style:name="T461" style:family="text">
      <style:text-properties style:font-name="DejaVu Serif2" officeooo:rsid="1d74fd39"/>
    </style:style>
    <style:style style:name="T462" style:family="text">
      <style:text-properties style:font-name="DejaVu Serif2" officeooo:rsid="1d787de1"/>
    </style:style>
    <style:style style:name="T463" style:family="text">
      <style:text-properties style:font-name="DejaVu Serif2" officeooo:rsid="1d78ef4d"/>
    </style:style>
    <style:style style:name="T464" style:family="text">
      <style:text-properties style:font-name="DejaVu Serif2" officeooo:rsid="1d7c92ec"/>
    </style:style>
    <style:style style:name="T465" style:family="text">
      <style:text-properties style:font-name="DejaVu Serif2" officeooo:rsid="1d7ce7e8"/>
    </style:style>
    <style:style style:name="T466" style:family="text">
      <style:text-properties style:font-name="DejaVu Serif2" officeooo:rsid="1d7d843d"/>
    </style:style>
    <style:style style:name="T467" style:family="text">
      <style:text-properties style:font-name="DejaVu Serif2" officeooo:rsid="1d7ec33a"/>
    </style:style>
    <style:style style:name="T468" style:family="text">
      <style:text-properties style:font-name="DejaVu Serif2" officeooo:rsid="1d80f113"/>
    </style:style>
    <style:style style:name="T469" style:family="text">
      <style:text-properties style:font-name="DejaVu Serif2" officeooo:rsid="1d827db1"/>
    </style:style>
    <style:style style:name="T470" style:family="text">
      <style:text-properties style:font-name="DejaVu Serif2" officeooo:rsid="1d83e933"/>
    </style:style>
    <style:style style:name="T471" style:family="text">
      <style:text-properties style:font-name="DejaVu Serif2" officeooo:rsid="1d85eb54"/>
    </style:style>
    <style:style style:name="T472" style:family="text">
      <style:text-properties style:font-name="DejaVu Serif2" officeooo:rsid="1d869d81"/>
    </style:style>
    <style:style style:name="T473" style:family="text">
      <style:text-properties style:font-name="DejaVu Serif2" officeooo:rsid="1d870ca8"/>
    </style:style>
    <style:style style:name="T474" style:family="text">
      <style:text-properties style:font-name="DejaVu Serif2" officeooo:rsid="1d8888a7"/>
    </style:style>
    <style:style style:name="T475" style:family="text">
      <style:text-properties style:font-name="DejaVu Serif2" officeooo:rsid="1d89bc7a"/>
    </style:style>
    <style:style style:name="T476" style:family="text">
      <style:text-properties style:font-name="DejaVu Serif2" officeooo:rsid="1d8afc7f"/>
    </style:style>
    <style:style style:name="T477" style:family="text">
      <style:text-properties style:font-name="DejaVu Serif2" officeooo:rsid="1d8b4a0c"/>
    </style:style>
    <style:style style:name="T478" style:family="text">
      <style:text-properties style:font-name="DejaVu Serif2" officeooo:rsid="1d8cefa0"/>
    </style:style>
    <style:style style:name="T479" style:family="text">
      <style:text-properties style:font-name="DejaVu Serif2" officeooo:rsid="1d8d06ba"/>
    </style:style>
    <style:style style:name="T480" style:family="text">
      <style:text-properties style:font-name="DejaVu Serif2" officeooo:rsid="1d8d201d"/>
    </style:style>
    <style:style style:name="T481" style:family="text">
      <style:text-properties style:font-name="DejaVu Serif2" officeooo:rsid="1d8f4ea5"/>
    </style:style>
    <style:style style:name="T482" style:family="text">
      <style:text-properties style:font-name="DejaVu Serif2" officeooo:rsid="1d8feb45"/>
    </style:style>
    <style:style style:name="T483" style:family="text">
      <style:text-properties style:font-name="DejaVu Serif2" officeooo:rsid="1d91dc74"/>
    </style:style>
    <style:style style:name="T484" style:family="text">
      <style:text-properties style:font-name="DejaVu Serif2" officeooo:rsid="1d9251ee"/>
    </style:style>
    <style:style style:name="T485" style:family="text">
      <style:text-properties style:font-name="DejaVu Serif2" officeooo:rsid="1d955a91"/>
    </style:style>
    <style:style style:name="T486" style:family="text">
      <style:text-properties style:font-name="DejaVu Serif2" officeooo:rsid="1d9621ec"/>
    </style:style>
    <style:style style:name="T487" style:family="text">
      <style:text-properties style:font-name="DejaVu Serif2" officeooo:rsid="1d97e9f2"/>
    </style:style>
    <style:style style:name="T488" style:family="text">
      <style:text-properties style:font-name="DejaVu Serif2" officeooo:rsid="1d987ba7"/>
    </style:style>
    <style:style style:name="T489" style:family="text">
      <style:text-properties style:font-name="DejaVu Serif2" officeooo:rsid="1d9b72f6"/>
    </style:style>
    <style:style style:name="T490" style:family="text">
      <style:text-properties style:font-name="DejaVu Serif2" officeooo:rsid="1d9bc339"/>
    </style:style>
    <style:style style:name="T491" style:family="text">
      <style:text-properties style:font-name="DejaVu Serif2" officeooo:rsid="1d9c9502"/>
    </style:style>
    <style:style style:name="T492" style:family="text">
      <style:text-properties style:font-name="DejaVu Serif2" officeooo:rsid="1d9f8d3a"/>
    </style:style>
    <style:style style:name="T493" style:family="text">
      <style:text-properties style:font-name="DejaVu Serif2" officeooo:rsid="1da30ebe"/>
    </style:style>
    <style:style style:name="T494" style:family="text">
      <style:text-properties style:font-name="DejaVu Serif2" officeooo:rsid="1da65610"/>
    </style:style>
    <style:style style:name="T495" style:family="text">
      <style:text-properties style:font-name="DejaVu Serif2" officeooo:rsid="1da6f3e6"/>
    </style:style>
    <style:style style:name="T496" style:family="text">
      <style:text-properties style:font-name="DejaVu Serif2" officeooo:rsid="1daa936f"/>
    </style:style>
    <style:style style:name="T497" style:family="text">
      <style:text-properties style:font-name="DejaVu Serif2" officeooo:rsid="1dad88ac"/>
    </style:style>
    <style:style style:name="T498" style:family="text">
      <style:text-properties style:font-name="DejaVu Serif2" officeooo:rsid="1db1b024"/>
    </style:style>
    <style:style style:name="T499" style:family="text">
      <style:text-properties style:font-name="DejaVu Serif2" officeooo:rsid="1db3db42"/>
    </style:style>
    <style:style style:name="T500" style:family="text">
      <style:text-properties style:font-name="DejaVu Serif2" officeooo:rsid="1db487f7"/>
    </style:style>
    <style:style style:name="T501" style:family="text">
      <style:text-properties style:font-name="DejaVu Serif2" officeooo:rsid="1db55622"/>
    </style:style>
    <style:style style:name="T502" style:family="text">
      <style:text-properties style:font-name="DejaVu Serif2" officeooo:rsid="1db57a00"/>
    </style:style>
    <style:style style:name="T503" style:family="text">
      <style:text-properties style:font-name="DejaVu Serif2" officeooo:rsid="1db589c1"/>
    </style:style>
    <style:style style:name="T504" style:family="text">
      <style:text-properties style:font-name="DejaVu Serif2" officeooo:rsid="1db735be"/>
    </style:style>
    <style:style style:name="T505" style:family="text">
      <style:text-properties style:font-name="DejaVu Serif2" officeooo:rsid="1db831f9"/>
    </style:style>
    <style:style style:name="T506" style:family="text">
      <style:text-properties style:font-name="DejaVu Serif2" officeooo:rsid="1db870f8"/>
    </style:style>
    <style:style style:name="T507" style:family="text">
      <style:text-properties style:font-name="DejaVu Serif2" officeooo:rsid="1dba1c48"/>
    </style:style>
    <style:style style:name="T508" style:family="text">
      <style:text-properties style:font-name="DejaVu Serif2" officeooo:rsid="1dba9b63"/>
    </style:style>
    <style:style style:name="T509" style:family="text">
      <style:text-properties style:font-name="DejaVu Serif2" officeooo:rsid="1dbbf623"/>
    </style:style>
    <style:style style:name="T510" style:family="text">
      <style:text-properties style:font-name="DejaVu Serif2" officeooo:rsid="1dbc72fc"/>
    </style:style>
    <style:style style:name="T511" style:family="text">
      <style:text-properties style:font-name="DejaVu Serif2" officeooo:rsid="1dbf1741"/>
    </style:style>
    <style:style style:name="T512" style:family="text">
      <style:text-properties style:font-name="DejaVu Serif2" officeooo:rsid="1dc018f0"/>
    </style:style>
    <style:style style:name="T513" style:family="text">
      <style:text-properties style:font-name="DejaVu Serif2" officeooo:rsid="1dc1c06e"/>
    </style:style>
    <style:style style:name="T514" style:family="text">
      <style:text-properties style:font-name="DejaVu Serif2" officeooo:rsid="1dc25b45"/>
    </style:style>
    <style:style style:name="T515" style:family="text">
      <style:text-properties style:font-name="DejaVu Serif2" officeooo:rsid="1dc313fd"/>
    </style:style>
    <style:style style:name="T516" style:family="text">
      <style:text-properties style:font-name="DejaVu Serif2" officeooo:rsid="1dc3fcd3"/>
    </style:style>
    <style:style style:name="T517" style:family="text">
      <style:text-properties style:font-name="DejaVu Serif2" officeooo:rsid="1dc5c5aa"/>
    </style:style>
    <style:style style:name="T518" style:family="text">
      <style:text-properties style:font-name="DejaVu Serif2" officeooo:rsid="1dc62a7f"/>
    </style:style>
    <style:style style:name="T519" style:family="text">
      <style:text-properties style:font-name="DejaVu Serif2" officeooo:rsid="1dc6d697"/>
    </style:style>
    <style:style style:name="T520" style:family="text">
      <style:text-properties style:font-name="DejaVu Serif2" officeooo:rsid="1dc7036d"/>
    </style:style>
    <style:style style:name="T521" style:family="text">
      <style:text-properties style:font-name="DejaVu Serif2" officeooo:rsid="1dc87520"/>
    </style:style>
    <style:style style:name="T522" style:family="text">
      <style:text-properties style:font-name="DejaVu Serif2" officeooo:rsid="1dc8c757"/>
    </style:style>
    <style:style style:name="T523" style:family="text">
      <style:text-properties style:font-name="DejaVu Serif2" officeooo:rsid="1dc903e0"/>
    </style:style>
    <style:style style:name="T524" style:family="text">
      <style:text-properties style:font-name="DejaVu Serif2" officeooo:rsid="1dcc617f"/>
    </style:style>
    <style:style style:name="T525" style:family="text">
      <style:text-properties style:font-name="DejaVu Serif2" officeooo:rsid="1dd0d1c6"/>
    </style:style>
    <style:style style:name="T526" style:family="text">
      <style:text-properties style:font-name="DejaVu Serif2" officeooo:rsid="1dd15f62"/>
    </style:style>
    <style:style style:name="T527" style:family="text">
      <style:text-properties style:font-name="DejaVu Serif2" officeooo:rsid="1dd291ed"/>
    </style:style>
    <style:style style:name="T528" style:family="text">
      <style:text-properties style:font-name="DejaVu Serif2" officeooo:rsid="1dd29bf0"/>
    </style:style>
    <style:style style:name="T529" style:family="text">
      <style:text-properties style:font-name="DejaVu Serif2" officeooo:rsid="1dd41599"/>
    </style:style>
    <style:style style:name="T530" style:family="text">
      <style:text-properties style:font-name="DejaVu Serif2" officeooo:rsid="1dd515cd"/>
    </style:style>
    <style:style style:name="T531" style:family="text">
      <style:text-properties style:font-name="DejaVu Serif2" officeooo:rsid="1dd55fe7"/>
    </style:style>
    <style:style style:name="T532" style:family="text">
      <style:text-properties style:font-name="DejaVu Serif2" officeooo:rsid="1dd75896"/>
    </style:style>
    <style:style style:name="T533" style:family="text">
      <style:text-properties style:font-name="DejaVu Serif2" officeooo:rsid="1dd87a04"/>
    </style:style>
    <style:style style:name="T534" style:family="text">
      <style:text-properties style:font-name="DejaVu Serif2" officeooo:rsid="1dda0f79"/>
    </style:style>
    <style:style style:name="T535" style:family="text">
      <style:text-properties style:font-name="DejaVu Serif2" officeooo:rsid="1dda5f7a"/>
    </style:style>
    <style:style style:name="T536" style:family="text">
      <style:text-properties style:font-name="DejaVu Serif2" officeooo:rsid="1ddc50fb"/>
    </style:style>
    <style:style style:name="T537" style:family="text">
      <style:text-properties style:font-name="DejaVu Serif2" officeooo:rsid="1ddd49af"/>
    </style:style>
    <style:style style:name="T538" style:family="text">
      <style:text-properties style:font-name="DejaVu Serif2" officeooo:rsid="1dde3058"/>
    </style:style>
    <style:style style:name="T539" style:family="text">
      <style:text-properties style:font-name="DejaVu Serif2" officeooo:rsid="1de01c25"/>
    </style:style>
    <style:style style:name="T540" style:family="text">
      <style:text-properties style:font-name="DejaVu Serif2" officeooo:rsid="1de327dc"/>
    </style:style>
    <style:style style:name="T541" style:family="text">
      <style:text-properties style:font-name="DejaVu Serif2" officeooo:rsid="1de46d0a"/>
    </style:style>
    <style:style style:name="T542" style:family="text">
      <style:text-properties style:font-name="DejaVu Serif2" officeooo:rsid="1de495c5"/>
    </style:style>
    <style:style style:name="T543" style:family="text">
      <style:text-properties style:font-name="DejaVu Serif2" officeooo:rsid="1de5919a"/>
    </style:style>
    <style:style style:name="T544" style:family="text">
      <style:text-properties style:font-name="DejaVu Serif2" officeooo:rsid="1de750e1"/>
    </style:style>
    <style:style style:name="T545" style:family="text">
      <style:text-properties style:font-name="DejaVu Serif2" officeooo:rsid="1de985d2"/>
    </style:style>
    <style:style style:name="T546" style:family="text">
      <style:text-properties style:font-name="DejaVu Serif2" officeooo:rsid="1dec7679"/>
    </style:style>
    <style:style style:name="T547" style:family="text">
      <style:text-properties style:font-name="DejaVu Serif2" officeooo:rsid="1dedc853"/>
    </style:style>
    <style:style style:name="T548" style:family="text">
      <style:text-properties style:font-name="DejaVu Serif2" officeooo:rsid="1def49e8"/>
    </style:style>
    <style:style style:name="T549" style:family="text">
      <style:text-properties style:font-name="DejaVu Serif2" officeooo:rsid="1df0d8c4"/>
    </style:style>
    <style:style style:name="T550" style:family="text">
      <style:text-properties style:font-name="DejaVu Serif2" officeooo:rsid="1df49d80"/>
    </style:style>
    <style:style style:name="T551" style:family="text">
      <style:text-properties style:font-name="DejaVu Serif2" officeooo:rsid="1dfa49ec"/>
    </style:style>
    <style:style style:name="T552" style:family="text">
      <style:text-properties style:font-name="DejaVu Serif2" officeooo:rsid="1dfc3f86"/>
    </style:style>
    <style:style style:name="T553" style:family="text">
      <style:text-properties style:font-name="DejaVu Serif2" officeooo:rsid="1dfe222e"/>
    </style:style>
    <style:style style:name="T554" style:family="text">
      <style:text-properties style:font-name="DejaVu Serif2" officeooo:rsid="1dff4a0d"/>
    </style:style>
    <style:style style:name="T555" style:family="text">
      <style:text-properties style:font-name="DejaVu Serif2" officeooo:rsid="1e00bfda"/>
    </style:style>
    <style:style style:name="T556" style:family="text">
      <style:text-properties style:font-name="DejaVu Serif2" officeooo:rsid="1e053139"/>
    </style:style>
    <style:style style:name="T557" style:family="text">
      <style:text-properties style:font-name="DejaVu Serif2" officeooo:rsid="1e08f2f0"/>
    </style:style>
    <style:style style:name="T558" style:family="text">
      <style:text-properties style:font-name="DejaVu Serif2" officeooo:rsid="1e09ed0e"/>
    </style:style>
    <style:style style:name="T559" style:family="text">
      <style:text-properties style:font-name="DejaVu Serif2" officeooo:rsid="1e0ca921"/>
    </style:style>
    <style:style style:name="T560" style:family="text">
      <style:text-properties style:font-name="DejaVu Serif2" officeooo:rsid="1e131773"/>
    </style:style>
    <style:style style:name="T561" style:family="text">
      <style:text-properties style:font-name="DejaVu Serif2" officeooo:rsid="1e147455"/>
    </style:style>
    <style:style style:name="T562" style:family="text">
      <style:text-properties style:font-name="DejaVu Serif2" officeooo:rsid="1e166464"/>
    </style:style>
    <style:style style:name="T563" style:family="text">
      <style:text-properties style:font-name="DejaVu Serif2" officeooo:rsid="1e17da8c"/>
    </style:style>
    <style:style style:name="T564" style:family="text">
      <style:text-properties style:font-name="DejaVu Serif2" officeooo:rsid="1e1a8ad7"/>
    </style:style>
    <style:style style:name="T565" style:family="text">
      <style:text-properties style:font-name="DejaVu Serif2" officeooo:rsid="1e1bb98a"/>
    </style:style>
    <style:style style:name="T566" style:family="text">
      <style:text-properties style:font-name="DejaVu Serif2" officeooo:rsid="1e1daf45"/>
    </style:style>
    <style:style style:name="T567" style:family="text">
      <style:text-properties style:font-name="DejaVu Serif2" officeooo:rsid="1e1f8e75"/>
    </style:style>
    <style:style style:name="T568" style:family="text">
      <style:text-properties style:font-name="DejaVu Serif2" officeooo:rsid="1e21850f"/>
    </style:style>
    <style:style style:name="T569" style:family="text">
      <style:text-properties style:font-name="DejaVu Serif2" officeooo:rsid="1e23d29a"/>
    </style:style>
    <style:style style:name="T570" style:family="text">
      <style:text-properties style:font-name="DejaVu Serif2" officeooo:rsid="1e259ca9"/>
    </style:style>
    <style:style style:name="T571" style:family="text">
      <style:text-properties style:font-name="DejaVu Serif2" officeooo:rsid="1e277059"/>
    </style:style>
    <style:style style:name="T572" style:family="text">
      <style:text-properties style:font-name="DejaVu Serif2" officeooo:rsid="1e2ada8a"/>
    </style:style>
    <style:style style:name="T573" style:family="text">
      <style:text-properties style:font-name="DejaVu Serif2" officeooo:rsid="1e2c5b2c"/>
    </style:style>
    <style:style style:name="T574" style:family="text">
      <style:text-properties style:font-name="DejaVu Serif2" officeooo:rsid="1e2dbf97"/>
    </style:style>
    <style:style style:name="T575" style:family="text">
      <style:text-properties style:font-name="DejaVu Serif2" officeooo:rsid="1e2dc57d"/>
    </style:style>
    <style:style style:name="T576" style:family="text">
      <style:text-properties style:font-name="DejaVu Serif2" officeooo:rsid="1e2e2a5a"/>
    </style:style>
    <style:style style:name="T577" style:family="text">
      <style:text-properties style:font-name="DejaVu Serif2" officeooo:rsid="1e2e88d2"/>
    </style:style>
    <style:style style:name="T578" style:family="text">
      <style:text-properties style:font-name="DejaVu Serif2" officeooo:rsid="1e34a16a"/>
    </style:style>
    <style:style style:name="T579" style:family="text">
      <style:text-properties style:font-name="DejaVu Serif2" officeooo:rsid="1e353537"/>
    </style:style>
    <style:style style:name="T580" style:family="text">
      <style:text-properties style:font-name="DejaVu Serif2" officeooo:rsid="1e376cc7"/>
    </style:style>
    <style:style style:name="T581" style:family="text">
      <style:text-properties style:font-name="DejaVu Serif2" officeooo:rsid="1e37c631"/>
    </style:style>
    <style:style style:name="T582" style:family="text">
      <style:text-properties style:font-name="DejaVu Serif2" officeooo:rsid="1e39a7e9"/>
    </style:style>
    <style:style style:name="T583" style:family="text">
      <style:text-properties style:font-name="DejaVu Serif2" officeooo:rsid="1e3d88df"/>
    </style:style>
    <style:style style:name="T584" style:family="text">
      <style:text-properties style:font-name="DejaVu Serif2" officeooo:rsid="1e3e4b4a"/>
    </style:style>
    <style:style style:name="T585" style:family="text">
      <style:text-properties style:font-name="DejaVu Serif2" officeooo:rsid="1e40c8c1"/>
    </style:style>
    <style:style style:name="T586" style:family="text">
      <style:text-properties style:font-name="DejaVu Serif2" officeooo:rsid="1e40fd5e"/>
    </style:style>
    <style:style style:name="T587" style:family="text">
      <style:text-properties style:font-name="DejaVu Serif2" officeooo:rsid="1e427b35"/>
    </style:style>
    <style:style style:name="T588" style:family="text">
      <style:text-properties style:font-name="DejaVu Serif2" officeooo:rsid="1e43024c"/>
    </style:style>
    <style:style style:name="T589" style:family="text">
      <style:text-properties style:font-name="DejaVu Serif2" officeooo:rsid="1e450103"/>
    </style:style>
    <style:style style:name="T590" style:family="text">
      <style:text-properties style:font-name="DejaVu Serif2" officeooo:rsid="1e498e0c"/>
    </style:style>
    <style:style style:name="T591" style:family="text">
      <style:text-properties style:font-name="DejaVu Serif2" officeooo:rsid="1e4ae6fd"/>
    </style:style>
    <style:style style:name="T592" style:family="text">
      <style:text-properties style:font-name="DejaVu Serif2" officeooo:rsid="1e4c9b4c"/>
    </style:style>
    <style:style style:name="T593" style:family="text">
      <style:text-properties style:font-name="DejaVu Serif2" officeooo:rsid="1e4f9fb3"/>
    </style:style>
    <style:style style:name="T594" style:family="text">
      <style:text-properties style:font-name="DejaVu Serif2" officeooo:rsid="1e52d337"/>
    </style:style>
    <style:style style:name="T595" style:family="text">
      <style:text-properties style:font-name="DejaVu Serif2" officeooo:rsid="1e533567"/>
    </style:style>
    <style:style style:name="T596" style:family="text">
      <style:text-properties style:font-name="DejaVu Serif2" officeooo:rsid="1e54f6e7"/>
    </style:style>
    <style:style style:name="T597" style:family="text">
      <style:text-properties style:font-name="DejaVu Serif2" officeooo:rsid="1e5622e3"/>
    </style:style>
    <style:style style:name="T598" style:family="text">
      <style:text-properties style:font-name="DejaVu Serif2" officeooo:rsid="1e5686a4"/>
    </style:style>
    <style:style style:name="T599" style:family="text">
      <style:text-properties style:font-name="DejaVu Serif2" officeooo:rsid="1e573872"/>
    </style:style>
    <style:style style:name="T600" style:family="text">
      <style:text-properties style:font-name="DejaVu Serif2" officeooo:rsid="1e5843f9"/>
    </style:style>
    <style:style style:name="T601" style:family="text">
      <style:text-properties style:font-name="DejaVu Serif2" officeooo:rsid="1e58934d"/>
    </style:style>
    <style:style style:name="T602" style:family="text">
      <style:text-properties style:font-name="DejaVu Serif2" officeooo:rsid="1e592042"/>
    </style:style>
    <style:style style:name="T603" style:family="text">
      <style:text-properties style:font-name="DejaVu Serif2" officeooo:rsid="1e59b411"/>
    </style:style>
    <style:style style:name="T604" style:family="text">
      <style:text-properties style:font-name="DejaVu Serif2" officeooo:rsid="1e640488"/>
    </style:style>
    <style:style style:name="T605" style:family="text">
      <style:text-properties style:font-name="DejaVu Serif2" officeooo:rsid="1e669a19"/>
    </style:style>
    <style:style style:name="T606" style:family="text">
      <style:text-properties style:font-name="DejaVu Serif2" officeooo:rsid="1e686c46"/>
    </style:style>
    <style:style style:name="T607" style:family="text">
      <style:text-properties style:font-name="DejaVu Serif2" officeooo:rsid="1e69103c"/>
    </style:style>
    <style:style style:name="T608" style:family="text">
      <style:text-properties style:font-name="DejaVu Serif2" officeooo:rsid="1e69b2ff"/>
    </style:style>
    <style:style style:name="T609" style:family="text">
      <style:text-properties style:font-name="DejaVu Serif2" officeooo:rsid="1e69fda6"/>
    </style:style>
    <style:style style:name="T610" style:family="text">
      <style:text-properties style:font-name="DejaVu Serif2" officeooo:rsid="1e6c2f06"/>
    </style:style>
    <style:style style:name="T611" style:family="text">
      <style:text-properties style:font-name="DejaVu Serif2" officeooo:rsid="1e7107fa"/>
    </style:style>
    <style:style style:name="T612" style:family="text">
      <style:text-properties style:font-name="DejaVu Serif2" officeooo:rsid="1e71ba2a"/>
    </style:style>
    <style:style style:name="T613" style:family="text">
      <style:text-properties style:font-name="DejaVu Serif2" officeooo:rsid="1e73d2c7"/>
    </style:style>
    <style:style style:name="T614" style:family="text">
      <style:text-properties style:font-name="DejaVu Serif2" officeooo:rsid="1e7ca38d"/>
    </style:style>
    <style:style style:name="T615" style:family="text">
      <style:text-properties style:font-name="DejaVu Serif2" officeooo:rsid="1e7f2d86"/>
    </style:style>
    <style:style style:name="T616" style:family="text">
      <style:text-properties style:font-name="DejaVu Serif2" officeooo:rsid="1e80c7ae"/>
    </style:style>
    <style:style style:name="T617" style:family="text">
      <style:text-properties style:font-name="DejaVu Serif2" officeooo:rsid="1e80f88b"/>
    </style:style>
    <style:style style:name="T618" style:family="text">
      <style:text-properties style:font-name="DejaVu Serif2" officeooo:rsid="1e8291a8"/>
    </style:style>
    <style:style style:name="T619" style:family="text">
      <style:text-properties style:font-name="DejaVu Serif2" officeooo:rsid="1e844299"/>
    </style:style>
    <style:style style:name="T620" style:family="text">
      <style:text-properties style:font-name="DejaVu Serif2" officeooo:rsid="1ebf0ef0"/>
    </style:style>
    <style:style style:name="T621" style:family="text">
      <style:text-properties fo:font-weight="bold" style:font-weight-asian="bold" style:font-weight-complex="bold"/>
    </style:style>
    <style:style style:name="T622" style:family="text">
      <style:text-properties fo:font-weight="bold" officeooo:rsid="165b8dcf" style:font-weight-asian="bold" style:font-weight-complex="bold"/>
    </style:style>
    <style:style style:name="T623" style:family="text">
      <style:text-properties fo:font-weight="bold" officeooo:rsid="19284076" style:font-weight-asian="bold" style:font-weight-complex="bold"/>
    </style:style>
    <style:style style:name="T624" style:family="text">
      <style:text-properties fo:font-weight="bold" officeooo:rsid="1c93d6b5" style:font-weight-asian="bold" style:font-weight-complex="bold"/>
    </style:style>
    <style:style style:name="T625" style:family="text">
      <style:text-properties fo:font-weight="bold" officeooo:rsid="1c5dc2e2" style:font-weight-asian="bold" style:font-weight-complex="bold"/>
    </style:style>
    <style:style style:name="T626" style:family="text">
      <style:text-properties fo:font-weight="bold" officeooo:rsid="1c9f4f28" style:font-weight-asian="bold" style:font-weight-complex="bold"/>
    </style:style>
    <style:style style:name="T627" style:family="text">
      <style:text-properties fo:font-weight="bold" officeooo:rsid="1ca8d371" style:font-weight-asian="bold" style:font-weight-complex="bold"/>
    </style:style>
    <style:style style:name="T628" style:family="text">
      <style:text-properties officeooo:rsid="19284076"/>
    </style:style>
    <style:style style:name="T629" style:family="text">
      <style:text-properties officeooo:rsid="01743084"/>
    </style:style>
    <style:style style:name="T630" style:family="text">
      <style:text-properties officeooo:rsid="1b844489"/>
    </style:style>
    <style:style style:name="T631" style:family="text">
      <style:text-properties officeooo:rsid="1b85c6f1"/>
    </style:style>
    <style:style style:name="T632" style:family="text">
      <style:text-properties officeooo:rsid="1b864519"/>
    </style:style>
    <style:style style:name="T633" style:family="text">
      <style:text-properties officeooo:rsid="1b87a542"/>
    </style:style>
    <style:style style:name="T634" style:family="text">
      <style:text-properties officeooo:rsid="1b88fb0d"/>
    </style:style>
    <style:style style:name="T635" style:family="text">
      <style:text-properties officeooo:rsid="1b89c812"/>
    </style:style>
    <style:style style:name="T636" style:family="text">
      <style:text-properties officeooo:rsid="1b8b3465"/>
    </style:style>
    <style:style style:name="T637" style:family="text">
      <style:text-properties officeooo:rsid="1b8ceaa4"/>
    </style:style>
    <style:style style:name="T638" style:family="text">
      <style:text-properties officeooo:rsid="1b8e904d"/>
    </style:style>
    <style:style style:name="T639" style:family="text">
      <style:text-properties officeooo:rsid="1b903287"/>
    </style:style>
    <style:style style:name="T640" style:family="text">
      <style:text-properties officeooo:rsid="1b912a30"/>
    </style:style>
    <style:style style:name="T641" style:family="text">
      <style:text-properties style:font-name="DejaVu Serif"/>
    </style:style>
    <style:style style:name="T642" style:family="text">
      <style:text-properties style:font-name="DejaVu Serif" fo:language="de" fo:country="DE" style:language-asian="de" style:country-asian="DE" style:language-complex="de" style:country-complex="DE"/>
    </style:style>
    <style:style style:name="T643" style:family="text">
      <style:text-properties style:font-name="DejaVu Serif" fo:language="de" fo:country="DE" officeooo:rsid="000da68e" style:language-asian="de" style:country-asian="DE" style:language-complex="de" style:country-complex="DE"/>
    </style:style>
    <style:style style:name="T644" style:family="text">
      <style:text-properties style:font-name="DejaVu Serif" fo:language="de" fo:country="DE" officeooo:rsid="1b912a30" style:language-asian="de" style:country-asian="DE" style:language-complex="de" style:country-complex="DE"/>
    </style:style>
    <style:style style:name="T645" style:family="text">
      <style:text-properties style:font-name="DejaVu Serif" fo:language="de" fo:country="DE" officeooo:rsid="01743084" style:language-asian="de" style:country-asian="DE" style:language-complex="de" style:country-complex="DE"/>
    </style:style>
    <style:style style:name="T646" style:family="text">
      <style:text-properties style:font-name="DejaVu Serif" fo:language="de" fo:country="DE" officeooo:rsid="1bb0c0dc" style:language-asian="de" style:country-asian="DE" style:language-complex="de" style:country-complex="DE"/>
    </style:style>
    <style:style style:name="T647" style:family="text">
      <style:text-properties style:font-name="DejaVu Serif" fo:language="de" fo:country="DE" officeooo:rsid="1bb1fc3d" style:language-asian="de" style:country-asian="DE" style:language-complex="de" style:country-complex="DE"/>
    </style:style>
    <style:style style:name="T648" style:family="text">
      <style:text-properties style:font-name="DejaVu Serif" fo:language="de" fo:country="DE" officeooo:rsid="1bbb7f59" style:language-asian="de" style:country-asian="DE" style:language-complex="de" style:country-complex="DE"/>
    </style:style>
    <style:style style:name="T649" style:family="text">
      <style:text-properties style:font-name="DejaVu Serif" fo:language="de" fo:country="DE" officeooo:rsid="1bd15d2b" style:language-asian="de" style:country-asian="DE" style:language-complex="de" style:country-complex="DE"/>
    </style:style>
    <style:style style:name="T650" style:family="text">
      <style:text-properties style:font-name="DejaVu Serif" fo:language="de" fo:country="DE" officeooo:rsid="1bd35478" style:language-asian="de" style:country-asian="DE" style:language-complex="de" style:country-complex="DE"/>
    </style:style>
    <style:style style:name="T651" style:family="text">
      <style:text-properties style:font-name="DejaVu Serif" fo:language="de" fo:country="DE" officeooo:rsid="1c198518" style:language-asian="de" style:country-asian="DE" style:language-complex="de" style:country-complex="DE"/>
    </style:style>
    <style:style style:name="T652" style:family="text">
      <style:text-properties style:font-name="DejaVu Serif" fo:language="de" fo:country="DE" officeooo:rsid="1c2f61b2" style:language-asian="de" style:country-asian="DE" style:language-complex="de" style:country-complex="DE"/>
    </style:style>
    <style:style style:name="T653" style:family="text">
      <style:text-properties style:font-name="DejaVu Serif" fo:language="de" fo:country="DE" officeooo:rsid="1c3146ef" style:language-asian="de" style:country-asian="DE" style:language-complex="de" style:country-complex="DE"/>
    </style:style>
    <style:style style:name="T654" style:family="text">
      <style:text-properties style:font-name="DejaVu Serif" fo:language="de" fo:country="DE" officeooo:rsid="1c4b9913" style:language-asian="de" style:country-asian="DE" style:language-complex="de" style:country-complex="DE"/>
    </style:style>
    <style:style style:name="T655" style:family="text">
      <style:text-properties style:font-name="DejaVu Serif" fo:language="de" fo:country="DE" officeooo:rsid="1c663cda" style:language-asian="de" style:country-asian="DE" style:language-complex="de" style:country-complex="DE"/>
    </style:style>
    <style:style style:name="T656" style:family="text">
      <style:text-properties style:font-name="DejaVu Serif" fo:language="de" fo:country="DE" officeooo:rsid="1c6a2c60" style:language-asian="de" style:country-asian="DE" style:language-complex="de" style:country-complex="DE"/>
    </style:style>
    <style:style style:name="T657" style:family="text">
      <style:text-properties style:font-name="DejaVu Serif" fo:language="de" fo:country="DE" officeooo:rsid="1c83e3fa" style:language-asian="de" style:country-asian="DE" style:language-complex="de" style:country-complex="DE"/>
    </style:style>
    <style:style style:name="T658" style:family="text">
      <style:text-properties style:font-name="DejaVu Serif" fo:language="de" fo:country="DE" officeooo:rsid="1c8c5b07" style:language-asian="de" style:country-asian="DE" style:language-complex="de" style:country-complex="DE"/>
    </style:style>
    <style:style style:name="T659" style:family="text">
      <style:text-properties style:font-name="DejaVu Serif" fo:language="de" fo:country="DE" officeooo:rsid="1c97503b" style:language-asian="de" style:country-asian="DE" style:language-complex="de" style:country-complex="DE"/>
    </style:style>
    <style:style style:name="T660" style:family="text">
      <style:text-properties style:font-name="DejaVu Serif" fo:language="de" fo:country="DE" officeooo:rsid="1c9f4f28" style:language-asian="de" style:country-asian="DE" style:language-complex="de" style:country-complex="DE"/>
    </style:style>
    <style:style style:name="T661" style:family="text">
      <style:text-properties style:font-name="DejaVu Serif" fo:language="de" fo:country="DE" officeooo:rsid="1ca119dd" style:language-asian="de" style:country-asian="DE" style:language-complex="de" style:country-complex="DE"/>
    </style:style>
    <style:style style:name="T662" style:family="text">
      <style:text-properties style:font-name="DejaVu Serif" fo:language="de" fo:country="DE" officeooo:rsid="1ca1ea82" style:language-asian="de" style:country-asian="DE" style:language-complex="de" style:country-complex="DE"/>
    </style:style>
    <style:style style:name="T663" style:family="text">
      <style:text-properties style:font-name="DejaVu Serif" fo:language="de" fo:country="DE" officeooo:rsid="1ca45515" style:language-asian="de" style:country-asian="DE" style:language-complex="de" style:country-complex="DE"/>
    </style:style>
    <style:style style:name="T664" style:family="text">
      <style:text-properties style:font-name="DejaVu Serif" fo:language="de" fo:country="DE" officeooo:rsid="1ca9d296" style:language-asian="de" style:country-asian="DE" style:language-complex="de" style:country-complex="DE"/>
    </style:style>
    <style:style style:name="T665" style:family="text">
      <style:text-properties style:font-name="DejaVu Serif" fo:language="de" fo:country="DE" officeooo:rsid="1cafdb5f" style:language-asian="de" style:country-asian="DE" style:language-complex="de" style:country-complex="DE"/>
    </style:style>
    <style:style style:name="T666" style:family="text">
      <style:text-properties style:font-name="DejaVu Serif" fo:language="de" fo:country="DE" officeooo:rsid="1cb9965f" style:language-asian="de" style:country-asian="DE" style:language-complex="de" style:country-complex="DE"/>
    </style:style>
    <style:style style:name="T667" style:family="text">
      <style:text-properties style:font-name="DejaVu Serif" fo:language="de" fo:country="DE" officeooo:rsid="1cbfc1d0" style:language-asian="de" style:country-asian="DE" style:language-complex="de" style:country-complex="DE"/>
    </style:style>
    <style:style style:name="T668" style:family="text">
      <style:text-properties style:font-name="DejaVu Serif" fo:language="de" fo:country="DE" officeooo:rsid="1cc857a2" style:language-asian="de" style:country-asian="DE" style:language-complex="de" style:country-complex="DE"/>
    </style:style>
    <style:style style:name="T669" style:family="text">
      <style:text-properties style:font-name="DejaVu Serif" fo:language="de" fo:country="DE" officeooo:rsid="1cc99e1f" style:language-asian="de" style:country-asian="DE" style:language-complex="de" style:country-complex="DE"/>
    </style:style>
    <style:style style:name="T670" style:family="text">
      <style:text-properties style:font-name="DejaVu Serif" fo:language="de" fo:country="DE" officeooo:rsid="1cccde86" style:language-asian="de" style:country-asian="DE" style:language-complex="de" style:country-complex="DE"/>
    </style:style>
    <style:style style:name="T671" style:family="text">
      <style:text-properties style:font-name="DejaVu Serif" fo:language="de" fo:country="DE" officeooo:rsid="1cceb0a8" style:language-asian="de" style:country-asian="DE" style:language-complex="de" style:country-complex="DE"/>
    </style:style>
    <style:style style:name="T672" style:family="text">
      <style:text-properties style:font-name="DejaVu Serif" fo:language="de" fo:country="DE" officeooo:rsid="1cced3a2" style:language-asian="de" style:country-asian="DE" style:language-complex="de" style:country-complex="DE"/>
    </style:style>
    <style:style style:name="T673" style:family="text">
      <style:text-properties style:font-name="DejaVu Serif" fo:language="de" fo:country="DE" officeooo:rsid="1cd0d037" style:language-asian="de" style:country-asian="DE" style:language-complex="de" style:country-complex="DE"/>
    </style:style>
    <style:style style:name="T674" style:family="text">
      <style:text-properties style:font-name="DejaVu Serif" fo:language="de" fo:country="DE" officeooo:rsid="1cd16128" style:language-asian="de" style:country-asian="DE" style:language-complex="de" style:country-complex="DE"/>
    </style:style>
    <style:style style:name="T675" style:family="text">
      <style:text-properties style:font-name="DejaVu Serif" fo:language="de" fo:country="DE" officeooo:rsid="1cd20cf7" style:language-asian="de" style:country-asian="DE" style:language-complex="de" style:country-complex="DE"/>
    </style:style>
    <style:style style:name="T676" style:family="text">
      <style:text-properties style:font-name="DejaVu Serif" fo:language="de" fo:country="DE" officeooo:rsid="1cd293d2" style:language-asian="de" style:country-asian="DE" style:language-complex="de" style:country-complex="DE"/>
    </style:style>
    <style:style style:name="T677" style:family="text">
      <style:text-properties style:font-name="DejaVu Serif" fo:language="de" fo:country="DE" officeooo:rsid="1cd82de6" style:language-asian="de" style:country-asian="DE" style:language-complex="de" style:country-complex="DE"/>
    </style:style>
    <style:style style:name="T678" style:family="text">
      <style:text-properties style:font-name="DejaVu Serif" fo:language="de" fo:country="DE" officeooo:rsid="1cd908cd" style:language-asian="de" style:country-asian="DE" style:language-complex="de" style:country-complex="DE"/>
    </style:style>
    <style:style style:name="T679" style:family="text">
      <style:text-properties style:font-name="DejaVu Serif" fo:language="de" fo:country="DE" officeooo:rsid="1cdbb39f" style:language-asian="de" style:country-asian="DE" style:language-complex="de" style:country-complex="DE"/>
    </style:style>
    <style:style style:name="T680" style:family="text">
      <style:text-properties style:font-name="DejaVu Serif" fo:language="de" fo:country="DE" officeooo:rsid="1cece731" style:language-asian="de" style:country-asian="DE" style:language-complex="de" style:country-complex="DE"/>
    </style:style>
    <style:style style:name="T681" style:family="text">
      <style:text-properties style:font-name="DejaVu Serif" fo:language="de" fo:country="DE" officeooo:rsid="1cecfabc" style:language-asian="de" style:country-asian="DE" style:language-complex="de" style:country-complex="DE"/>
    </style:style>
    <style:style style:name="T682" style:family="text">
      <style:text-properties style:font-name="DejaVu Serif" fo:language="de" fo:country="DE" officeooo:rsid="1cee417a" style:language-asian="de" style:country-asian="DE" style:language-complex="de" style:country-complex="DE"/>
    </style:style>
    <style:style style:name="T683" style:family="text">
      <style:text-properties style:font-name="DejaVu Serif" fo:language="de" fo:country="DE" officeooo:rsid="1d02070e" style:language-asian="de" style:country-asian="DE" style:language-complex="de" style:country-complex="DE"/>
    </style:style>
    <style:style style:name="T684" style:family="text">
      <style:text-properties style:font-name="DejaVu Serif" fo:language="de" fo:country="DE" officeooo:rsid="1d1d95b8" style:language-asian="de" style:country-asian="DE" style:language-complex="de" style:country-complex="DE"/>
    </style:style>
    <style:style style:name="T685" style:family="text">
      <style:text-properties style:font-name="DejaVu Serif" fo:language="de" fo:country="DE" officeooo:rsid="1d2c8525" style:language-asian="de" style:country-asian="DE" style:language-complex="de" style:country-complex="DE"/>
    </style:style>
    <style:style style:name="T686" style:family="text">
      <style:text-properties style:font-name="DejaVu Serif" fo:language="de" fo:country="DE" officeooo:rsid="1d4fc69d" style:language-asian="de" style:country-asian="DE" style:language-complex="de" style:country-complex="DE"/>
    </style:style>
    <style:style style:name="T687" style:family="text">
      <style:text-properties style:font-name="DejaVu Serif" fo:language="de" fo:country="DE" officeooo:rsid="1d5b9841" style:language-asian="de" style:country-asian="DE" style:language-complex="de" style:country-complex="DE"/>
    </style:style>
    <style:style style:name="T688" style:family="text">
      <style:text-properties style:font-name="DejaVu Serif" fo:language="de" fo:country="DE" officeooo:rsid="1d5d716c" style:language-asian="de" style:country-asian="DE" style:language-complex="de" style:country-complex="DE"/>
    </style:style>
    <style:style style:name="T689" style:family="text">
      <style:text-properties style:font-name="DejaVu Serif" fo:language="de" fo:country="DE" officeooo:rsid="1da6f3e6" style:language-asian="de" style:country-asian="DE" style:language-complex="de" style:country-complex="DE"/>
    </style:style>
    <style:style style:name="T690" style:family="text">
      <style:text-properties style:font-name="DejaVu Serif" fo:language="de" fo:country="DE" officeooo:rsid="1dbf1741" style:language-asian="de" style:country-asian="DE" style:language-complex="de" style:country-complex="DE"/>
    </style:style>
    <style:style style:name="T691" style:family="text">
      <style:text-properties style:font-name="DejaVu Serif" fo:language="de" fo:country="DE" officeooo:rsid="1dd291ed" style:language-asian="de" style:country-asian="DE" style:language-complex="de" style:country-complex="DE"/>
    </style:style>
    <style:style style:name="T692" style:family="text">
      <style:text-properties style:font-name="DejaVu Serif" fo:language="de" fo:country="DE" officeooo:rsid="1dd515cd" style:language-asian="de" style:country-asian="DE" style:language-complex="de" style:country-complex="DE"/>
    </style:style>
    <style:style style:name="T693" style:family="text">
      <style:text-properties style:font-name="DejaVu Serif" fo:language="de" fo:country="DE" officeooo:rsid="1e9e659a" style:language-asian="de" style:country-asian="DE" style:language-complex="de" style:country-complex="DE"/>
    </style:style>
    <style:style style:name="T694" style:family="text">
      <style:text-properties style:font-name="DejaVu Serif" fo:language="de" fo:country="DE" officeooo:rsid="1ec224c6" style:language-asian="de" style:country-asian="DE" style:language-complex="de" style:country-complex="DE"/>
    </style:style>
    <style:style style:name="T695" style:family="text">
      <style:text-properties style:font-name="DejaVu Serif" fo:language="de" fo:country="DE" officeooo:rsid="1ed209f6" style:language-asian="de" style:country-asian="DE" style:language-complex="de" style:country-complex="DE"/>
    </style:style>
    <style:style style:name="T696" style:family="text">
      <style:text-properties style:font-name="DejaVu Serif" fo:language="de" fo:country="DE" officeooo:rsid="1eefa476" style:language-asian="de" style:country-asian="DE" style:language-complex="de" style:country-complex="DE"/>
    </style:style>
    <style:style style:name="T697" style:family="text">
      <style:text-properties style:font-name="DejaVu Serif" fo:language="de" fo:country="DE" officeooo:rsid="1ef36f11" style:language-asian="de" style:country-asian="DE" style:language-complex="de" style:country-complex="DE"/>
    </style:style>
    <style:style style:name="T698" style:family="text">
      <style:text-properties style:font-name="DejaVu Serif" fo:language="de" fo:country="DE" officeooo:rsid="1ef4760e" style:language-asian="de" style:country-asian="DE" style:language-complex="de" style:country-complex="DE"/>
    </style:style>
    <style:style style:name="T699" style:family="text">
      <style:text-properties style:font-name="DejaVu Serif" fo:language="de" fo:country="DE" fo:font-weight="bold" officeooo:rsid="1c83e3fa" style:language-asian="de" style:country-asian="DE" style:font-weight-asian="bold" style:language-complex="de" style:country-complex="DE" style:font-weight-complex="bold"/>
    </style:style>
    <style:style style:name="T700" style:family="text">
      <style:text-properties style:font-name="DejaVu Serif" fo:font-size="10pt" fo:language="de" fo:country="DE" officeooo:rsid="1c198518" style:font-size-asian="10pt" style:language-asian="de" style:country-asian="DE" style:font-size-complex="10pt" style:language-complex="de" style:country-complex="DE"/>
    </style:style>
    <style:style style:name="T701" style:family="text">
      <style:text-properties style:font-name="DejaVu Serif" fo:font-size="10pt" fo:language="de" fo:country="DE" officeooo:rsid="01743084" style:font-size-asian="10pt" style:language-asian="de" style:country-asian="DE" style:font-size-complex="10pt" style:language-complex="de" style:country-complex="DE"/>
    </style:style>
    <style:style style:name="T702" style:family="text">
      <style:text-properties style:font-name="DejaVu Serif" fo:font-size="10pt" fo:language="de" fo:country="DE" officeooo:rsid="1cb7a627" style:font-size-asian="10pt" style:language-asian="de" style:country-asian="DE" style:font-size-complex="10pt" style:language-complex="de" style:country-complex="DE"/>
    </style:style>
    <style:style style:name="T703" style:family="text">
      <style:text-properties style:font-name="DejaVu Serif" fo:font-size="10pt" fo:language="de" fo:country="DE" officeooo:rsid="1da6f3e6" style:font-size-asian="10pt" style:language-asian="de" style:country-asian="DE" style:font-size-complex="10pt" style:language-complex="de" style:country-complex="DE"/>
    </style:style>
    <style:style style:name="T704" style:family="text">
      <style:text-properties style:font-name="DejaVu Serif" fo:font-size="10pt" fo:language="de" fo:country="DE" officeooo:rsid="0011918e" style:font-name-asian="DejaVu Serif1" style:font-size-asian="10pt" style:language-asian="de" style:country-asian="DE" style:font-name-complex="DejaVu Serif1" style:font-size-complex="10pt" style:language-complex="de" style:country-complex="DE"/>
    </style:style>
    <style:style style:name="T705" style:family="text">
      <style:text-properties style:font-name="DejaVu Serif" fo:font-size="10pt" style:font-size-asian="10pt" style:font-size-complex="10pt"/>
    </style:style>
    <style:style style:name="T706" style:family="text">
      <style:text-properties style:font-name="DejaVu Serif" fo:font-size="10pt" officeooo:rsid="1df49d80" style:font-size-asian="10pt" style:font-size-complex="10pt"/>
    </style:style>
    <style:style style:name="T707" style:family="text">
      <style:text-properties style:font-name="DejaVu Serif" fo:font-weight="normal" style:font-weight-asian="normal" style:font-weight-complex="normal"/>
    </style:style>
    <style:style style:name="T708" style:family="text">
      <style:text-properties style:font-name="DejaVu Serif" officeooo:rsid="1cd9f61c"/>
    </style:style>
    <style:style style:name="T709" style:family="text">
      <style:text-properties officeooo:rsid="1b924872"/>
    </style:style>
    <style:style style:name="T710" style:family="text">
      <style:text-properties officeooo:rsid="1b92b62f"/>
    </style:style>
    <style:style style:name="T711" style:family="text">
      <style:text-properties officeooo:rsid="1b92cb01"/>
    </style:style>
    <style:style style:name="T712" style:family="text">
      <style:text-properties officeooo:rsid="1b9398fd"/>
    </style:style>
    <style:style style:name="T713" style:family="text">
      <style:text-properties officeooo:rsid="1b94c93c"/>
    </style:style>
    <style:style style:name="T714" style:family="text">
      <style:text-properties officeooo:rsid="1b964659"/>
    </style:style>
    <style:style style:name="T715" style:family="text">
      <style:text-properties officeooo:rsid="1b977807"/>
    </style:style>
    <style:style style:name="T716" style:family="text">
      <style:text-properties officeooo:rsid="1b98ac5f"/>
    </style:style>
    <style:style style:name="T717" style:family="text">
      <style:text-properties officeooo:rsid="1b9aab94"/>
    </style:style>
    <style:style style:name="T718" style:family="text">
      <style:text-properties officeooo:rsid="1b9c1d6a"/>
    </style:style>
    <style:style style:name="T719" style:family="text">
      <style:text-properties officeooo:rsid="1b9e0516"/>
    </style:style>
    <style:style style:name="T720" style:family="text">
      <style:text-properties officeooo:rsid="1b9fcb89"/>
    </style:style>
    <style:style style:name="T721" style:family="text">
      <style:text-properties officeooo:rsid="1ba0e700"/>
    </style:style>
    <style:style style:name="T722" style:family="text">
      <style:text-properties fo:color="#000000" loext:opacity="100%"/>
    </style:style>
    <style:style style:name="T723" style:family="text">
      <style:text-properties fo:color="#000000" loext:opacity="100%" style:font-name="DejaVu Serif"/>
    </style:style>
    <style:style style:name="T724" style:family="text">
      <style:text-properties fo:color="#000000" loext:opacity="100%" style:font-name="DejaVu Serif" officeooo:rsid="01743084"/>
    </style:style>
    <style:style style:name="T725" style:family="text">
      <style:text-properties officeooo:rsid="1ba11ac7"/>
    </style:style>
    <style:style style:name="T726" style:family="text">
      <style:text-properties fo:font-size="10pt" style:font-size-asian="10pt" style:font-size-complex="10pt"/>
    </style:style>
    <style:style style:name="T727" style:family="text">
      <style:text-properties fo:font-size="10pt" officeooo:rsid="1ba11ac7" style:font-size-asian="10pt" style:font-size-complex="10pt"/>
    </style:style>
    <style:style style:name="T728" style:family="text">
      <style:text-properties fo:font-size="10pt" officeooo:rsid="1ba46e8f" style:font-size-asian="10pt" style:font-size-complex="10pt"/>
    </style:style>
    <style:style style:name="T729" style:family="text">
      <style:text-properties fo:font-size="10pt" officeooo:rsid="1bfaaff3" style:font-size-asian="10pt" style:font-size-complex="10pt"/>
    </style:style>
    <style:style style:name="T730" style:family="text">
      <style:text-properties fo:font-size="10pt" officeooo:rsid="1d27e265" style:font-size-asian="10pt" style:font-size-complex="10pt"/>
    </style:style>
    <style:style style:name="T731" style:family="text">
      <style:text-properties officeooo:rsid="1ba2e17b"/>
    </style:style>
    <style:style style:name="T732" style:family="text">
      <style:text-properties officeooo:rsid="1929bfc0"/>
    </style:style>
    <style:style style:name="T733" style:family="text">
      <style:text-properties officeooo:rsid="1ba46e8f"/>
    </style:style>
    <style:style style:name="T734" style:family="text">
      <style:text-properties officeooo:rsid="1ba55479"/>
    </style:style>
    <style:style style:name="T735" style:family="text">
      <style:text-properties officeooo:rsid="1ba6c4a4"/>
    </style:style>
    <style:style style:name="T736" style:family="text">
      <style:text-properties officeooo:rsid="1ba72584"/>
    </style:style>
    <style:style style:name="T737" style:family="text">
      <style:text-properties officeooo:rsid="1ba855fb"/>
    </style:style>
    <style:style style:name="T738" style:family="text">
      <style:text-properties officeooo:rsid="1ba9049d"/>
    </style:style>
    <style:style style:name="T739" style:family="text">
      <style:text-properties officeooo:rsid="1baaf530"/>
    </style:style>
    <style:style style:name="T740" style:family="text">
      <style:text-properties officeooo:rsid="1bac6603"/>
    </style:style>
    <style:style style:name="T741" style:family="text">
      <style:text-properties officeooo:rsid="1bac6d7c"/>
    </style:style>
    <style:style style:name="T742" style:family="text">
      <style:text-properties officeooo:rsid="1badf0ff"/>
    </style:style>
    <style:style style:name="T743" style:family="text">
      <style:text-properties officeooo:rsid="1baf029b"/>
    </style:style>
    <style:style style:name="T744" style:family="text">
      <style:text-properties officeooo:rsid="1bb0c0dc"/>
    </style:style>
    <style:style style:name="T745" style:family="text">
      <style:text-properties officeooo:rsid="1bb1fc3d"/>
    </style:style>
    <style:style style:name="T746" style:family="text">
      <style:text-properties officeooo:rsid="1bb3f0a2"/>
    </style:style>
    <style:style style:name="T747" style:family="text">
      <style:text-properties officeooo:rsid="1bb50bab"/>
    </style:style>
    <style:style style:name="T748" style:family="text">
      <style:text-properties officeooo:rsid="1bb70418"/>
    </style:style>
    <style:style style:name="T749" style:family="text">
      <style:text-properties officeooo:rsid="1bb8d4fd"/>
    </style:style>
    <style:style style:name="T750" style:family="text">
      <style:text-properties officeooo:rsid="1bba115b"/>
    </style:style>
    <style:style style:name="T751" style:family="text">
      <style:text-properties officeooo:rsid="1bbb7f59"/>
    </style:style>
    <style:style style:name="T752" style:family="text">
      <style:text-properties officeooo:rsid="1bbbea04"/>
    </style:style>
    <style:style style:name="T753" style:family="text">
      <style:text-properties officeooo:rsid="1bbce1a4"/>
    </style:style>
    <style:style style:name="T754" style:family="text">
      <style:text-properties officeooo:rsid="1bbd4b68"/>
    </style:style>
    <style:style style:name="T755" style:family="text">
      <style:text-properties officeooo:rsid="1bbf3ee8"/>
    </style:style>
    <style:style style:name="T756" style:family="text">
      <style:text-properties officeooo:rsid="1bbfc74f"/>
    </style:style>
    <style:style style:name="T757" style:family="text">
      <style:text-properties officeooo:rsid="1bc0d88d"/>
    </style:style>
    <style:style style:name="T758" style:family="text">
      <style:text-properties officeooo:rsid="1bc158d5"/>
    </style:style>
    <style:style style:name="T759" style:family="text">
      <style:text-properties officeooo:rsid="1bc2e6ee"/>
    </style:style>
    <style:style style:name="T760" style:family="text">
      <style:text-properties officeooo:rsid="1bc34567"/>
    </style:style>
    <style:style style:name="T761" style:family="text">
      <style:text-properties officeooo:rsid="1bc4f044"/>
    </style:style>
    <style:style style:name="T762" style:family="text">
      <style:text-properties officeooo:rsid="1bc6cb05"/>
    </style:style>
    <style:style style:name="T763" style:family="text">
      <style:text-properties officeooo:rsid="1bc8c988"/>
    </style:style>
    <style:style style:name="T764" style:family="text">
      <style:text-properties officeooo:rsid="1bc9fba8"/>
    </style:style>
    <style:style style:name="T765" style:family="text">
      <style:text-properties officeooo:rsid="1bcb13d5"/>
    </style:style>
    <style:style style:name="T766" style:family="text">
      <style:text-properties officeooo:rsid="1bcc3255"/>
    </style:style>
    <style:style style:name="T767" style:family="text">
      <style:text-properties officeooo:rsid="1bcc7232"/>
    </style:style>
    <style:style style:name="T768" style:family="text">
      <style:text-properties officeooo:rsid="1bcdc3d8"/>
    </style:style>
    <style:style style:name="T769" style:family="text">
      <style:text-properties officeooo:rsid="1bcecdc8"/>
    </style:style>
    <style:style style:name="T770" style:family="text">
      <style:text-properties officeooo:rsid="1bcef41a"/>
    </style:style>
    <style:style style:name="T771" style:family="text">
      <style:text-properties officeooo:rsid="1bcf4a1b"/>
    </style:style>
    <style:style style:name="T772" style:family="text">
      <style:text-properties officeooo:rsid="1bcfc930"/>
    </style:style>
    <style:style style:name="T773" style:family="text">
      <style:text-properties officeooo:rsid="1bd15d2b"/>
    </style:style>
    <style:style style:name="T774" style:family="text">
      <style:text-properties officeooo:rsid="1bd35478"/>
    </style:style>
    <style:style style:name="T775" style:family="text">
      <style:text-properties officeooo:rsid="1bd3f128"/>
    </style:style>
    <style:style style:name="T776" style:family="text">
      <style:text-properties officeooo:rsid="1bd5b7b5"/>
    </style:style>
    <style:style style:name="T777" style:family="text">
      <style:text-properties officeooo:rsid="1bd690a8"/>
    </style:style>
    <style:style style:name="T778" style:family="text">
      <style:text-properties officeooo:rsid="1bd7572c"/>
    </style:style>
    <style:style style:name="T779" style:family="text">
      <style:text-properties officeooo:rsid="1bd9ed53"/>
    </style:style>
    <style:style style:name="T780" style:family="text">
      <style:text-properties officeooo:rsid="1bdbaea1"/>
    </style:style>
    <style:style style:name="T781" style:family="text">
      <style:text-properties officeooo:rsid="1bdd026a"/>
    </style:style>
    <style:style style:name="T782" style:family="text">
      <style:text-properties officeooo:rsid="1bddd9bc"/>
    </style:style>
    <style:style style:name="T783" style:family="text">
      <style:text-properties officeooo:rsid="1bde0f26"/>
    </style:style>
    <style:style style:name="T784" style:family="text">
      <style:text-properties officeooo:rsid="1bdf26ba"/>
    </style:style>
    <style:style style:name="T785" style:family="text">
      <style:text-properties officeooo:rsid="1bdf7804"/>
    </style:style>
    <style:style style:name="T786" style:family="text">
      <style:text-properties officeooo:rsid="1be15d49"/>
    </style:style>
    <style:style style:name="T787" style:family="text">
      <style:text-properties officeooo:rsid="1be47a8e"/>
    </style:style>
    <style:style style:name="T788" style:family="text">
      <style:text-properties officeooo:rsid="1be5d349"/>
    </style:style>
    <style:style style:name="T789" style:family="text">
      <style:text-properties officeooo:rsid="1be629e1"/>
    </style:style>
    <style:style style:name="T790" style:family="text">
      <style:text-properties officeooo:rsid="1be66761"/>
    </style:style>
    <style:style style:name="T791" style:family="text">
      <style:text-properties officeooo:rsid="1be69ad3"/>
    </style:style>
    <style:style style:name="T792" style:family="text">
      <style:text-properties officeooo:rsid="1be7b415"/>
    </style:style>
    <style:style style:name="T793" style:family="text">
      <style:text-properties officeooo:rsid="1be81931"/>
    </style:style>
    <style:style style:name="T794" style:family="text">
      <style:text-properties officeooo:rsid="1be9f19d"/>
    </style:style>
    <style:style style:name="T795" style:family="text">
      <style:text-properties officeooo:rsid="1bea7d88"/>
    </style:style>
    <style:style style:name="T796" style:family="text">
      <style:text-properties officeooo:rsid="1bec5369"/>
    </style:style>
    <style:style style:name="T797" style:family="text">
      <style:text-properties officeooo:rsid="1becfa23"/>
    </style:style>
    <style:style style:name="T798" style:family="text">
      <style:text-properties officeooo:rsid="1bee821e"/>
    </style:style>
    <style:style style:name="T799" style:family="text">
      <style:text-properties officeooo:rsid="1bee8226"/>
    </style:style>
    <style:style style:name="T800" style:family="text">
      <style:text-properties officeooo:rsid="1beffe56"/>
    </style:style>
    <style:style style:name="T801" style:family="text">
      <style:text-properties officeooo:rsid="1bf0ffdf"/>
    </style:style>
    <style:style style:name="T802" style:family="text">
      <style:text-properties officeooo:rsid="1bf293b7"/>
    </style:style>
    <style:style style:name="T803" style:family="text">
      <style:text-properties officeooo:rsid="1bf40f5e"/>
    </style:style>
    <style:style style:name="T804" style:family="text">
      <style:text-properties officeooo:rsid="1bf5b4bf"/>
    </style:style>
    <style:style style:name="T805" style:family="text">
      <style:text-properties officeooo:rsid="1bf73c80"/>
    </style:style>
    <style:style style:name="T806" style:family="text">
      <style:text-properties officeooo:rsid="1bf752cd"/>
    </style:style>
    <style:style style:name="T807" style:family="text">
      <style:text-properties officeooo:rsid="1bf8b308"/>
    </style:style>
    <style:style style:name="T808" style:family="text">
      <style:text-properties fo:letter-spacing="normal"/>
    </style:style>
    <style:style style:name="T809" style:family="text">
      <style:text-properties officeooo:rsid="1bf93b0a"/>
    </style:style>
    <style:style style:name="T810" style:family="text">
      <style:text-properties officeooo:rsid="1bf9735a"/>
    </style:style>
    <style:style style:name="T811" style:family="text">
      <style:text-properties officeooo:rsid="1bfa1c46"/>
    </style:style>
    <style:style style:name="T812" style:family="text">
      <style:text-properties officeooo:rsid="1bfaaff3"/>
    </style:style>
    <style:style style:name="T813" style:family="text">
      <style:text-properties officeooo:rsid="1bfb8957"/>
    </style:style>
    <style:style style:name="T814" style:family="text">
      <style:text-properties officeooo:rsid="1bfceaef"/>
    </style:style>
    <style:style style:name="T815" style:family="text">
      <style:text-properties officeooo:rsid="1bfd1a06"/>
    </style:style>
    <style:style style:name="T816" style:family="text">
      <style:text-properties officeooo:rsid="1bfe1f3f"/>
    </style:style>
    <style:style style:name="T817" style:family="text">
      <style:text-properties officeooo:rsid="1bfee975"/>
    </style:style>
    <style:style style:name="T818" style:family="text">
      <style:text-properties officeooo:rsid="1c007588"/>
    </style:style>
    <style:style style:name="T819" style:family="text">
      <style:text-properties officeooo:rsid="1c00cdc8"/>
    </style:style>
    <style:style style:name="T820" style:family="text">
      <style:text-properties officeooo:rsid="1c02aa77"/>
    </style:style>
    <style:style style:name="T821" style:family="text">
      <style:text-properties officeooo:rsid="1c02c8ca"/>
    </style:style>
    <style:style style:name="T822" style:family="text">
      <style:text-properties officeooo:rsid="1c04b733"/>
    </style:style>
    <style:style style:name="T823" style:family="text">
      <style:text-properties officeooo:rsid="1c05f33e"/>
    </style:style>
    <style:style style:name="T824" style:family="text">
      <style:text-properties officeooo:rsid="1c079e24"/>
    </style:style>
    <style:style style:name="T825" style:family="text">
      <style:text-properties officeooo:rsid="1c097918"/>
    </style:style>
    <style:style style:name="T826" style:family="text">
      <style:text-properties officeooo:rsid="1c0a03f3"/>
    </style:style>
    <style:style style:name="T827" style:family="text">
      <style:text-properties officeooo:rsid="1c0a612e"/>
    </style:style>
    <style:style style:name="T828" style:family="text">
      <style:text-properties officeooo:rsid="1c0ade84"/>
    </style:style>
    <style:style style:name="T829" style:family="text">
      <style:text-properties officeooo:rsid="1c0c0723"/>
    </style:style>
    <style:style style:name="T830" style:family="text">
      <style:text-properties officeooo:rsid="1c0c5c65"/>
    </style:style>
    <style:style style:name="T831" style:family="text">
      <style:text-properties officeooo:rsid="1c0d013d"/>
    </style:style>
    <style:style style:name="T832" style:family="text">
      <style:text-properties officeooo:rsid="1c0eea58"/>
    </style:style>
    <style:style style:name="T833" style:family="text">
      <style:text-properties officeooo:rsid="1c0f2fc3"/>
    </style:style>
    <style:style style:name="T834" style:family="text">
      <style:text-properties officeooo:rsid="1c10d73c"/>
    </style:style>
    <style:style style:name="T835" style:family="text">
      <style:text-properties officeooo:rsid="1c118149"/>
    </style:style>
    <style:style style:name="T836" style:family="text">
      <style:text-properties officeooo:rsid="1c12b16a"/>
    </style:style>
    <style:style style:name="T837" style:family="text">
      <style:text-properties officeooo:rsid="1c13dc2a"/>
    </style:style>
    <style:style style:name="T838" style:family="text">
      <style:text-properties officeooo:rsid="1c154d31"/>
    </style:style>
    <style:style style:name="T839" style:family="text">
      <style:text-properties officeooo:rsid="1c16eeb5"/>
    </style:style>
    <style:style style:name="T840" style:family="text">
      <style:text-properties officeooo:rsid="1c17304f"/>
    </style:style>
    <style:style style:name="T841" style:family="text">
      <style:text-properties officeooo:rsid="1c18885c"/>
    </style:style>
    <style:style style:name="T842" style:family="text">
      <style:text-properties officeooo:rsid="1c1932dd"/>
    </style:style>
    <style:style style:name="T843" style:family="text">
      <style:text-properties officeooo:rsid="1c198518"/>
    </style:style>
    <style:style style:name="T844" style:family="text">
      <style:text-properties officeooo:rsid="1c1b346c"/>
    </style:style>
    <style:style style:name="T845" style:family="text">
      <style:text-properties officeooo:rsid="1c1c5afa"/>
    </style:style>
    <style:style style:name="T846" style:family="text">
      <style:text-properties officeooo:rsid="1c1dfbc6"/>
    </style:style>
    <style:style style:name="T847" style:family="text">
      <style:text-properties officeooo:rsid="1c1f05cf"/>
    </style:style>
    <style:style style:name="T848" style:family="text">
      <style:text-properties fo:font-size="11pt" style:font-size-asian="11pt" style:font-size-complex="11pt"/>
    </style:style>
    <style:style style:name="T849" style:family="text">
      <style:text-properties fo:font-size="11pt" officeooo:rsid="1c1f05cf" style:font-size-asian="11pt" style:font-size-complex="11pt"/>
    </style:style>
    <style:style style:name="T850" style:family="text">
      <style:text-properties fo:font-size="11pt" officeooo:rsid="1c9684ca" style:font-size-asian="11pt" style:font-size-complex="11pt"/>
    </style:style>
    <style:style style:name="T851" style:family="text">
      <style:text-properties fo:font-size="11pt" officeooo:rsid="1cde2d06" style:font-size-asian="11pt" style:font-size-complex="11pt"/>
    </style:style>
    <style:style style:name="T852" style:family="text">
      <style:text-properties fo:font-size="11pt" officeooo:rsid="1d167eb9" style:font-size-asian="11pt" style:font-size-complex="11pt"/>
    </style:style>
    <style:style style:name="T853" style:family="text">
      <style:text-properties fo:font-size="11pt" officeooo:rsid="1d947d78" style:font-size-asian="11pt" style:font-size-complex="11pt"/>
    </style:style>
    <style:style style:name="T854" style:family="text">
      <style:text-properties fo:font-size="11pt" officeooo:rsid="1ece39b1" style:font-size-asian="11pt" style:font-size-complex="11pt"/>
    </style:style>
    <style:style style:name="T855" style:family="text">
      <style:text-properties officeooo:rsid="1c1f6591"/>
    </style:style>
    <style:style style:name="T856" style:family="text">
      <style:text-properties officeooo:rsid="1c20c141"/>
    </style:style>
    <style:style style:name="T857" style:family="text">
      <style:text-properties officeooo:rsid="1c22354a"/>
    </style:style>
    <style:style style:name="T858" style:family="text">
      <style:text-properties officeooo:rsid="1c241d16"/>
    </style:style>
    <style:style style:name="T859" style:family="text">
      <style:text-properties officeooo:rsid="1c245fba"/>
    </style:style>
    <style:style style:name="T860" style:family="text">
      <style:text-properties officeooo:rsid="1c263ea8"/>
    </style:style>
    <style:style style:name="T861" style:family="text">
      <style:text-properties officeooo:rsid="1c26e80b"/>
    </style:style>
    <style:style style:name="T862" style:family="text">
      <style:text-properties officeooo:rsid="1c2842c1"/>
    </style:style>
    <style:style style:name="T863" style:family="text">
      <style:text-properties officeooo:rsid="1c2a2b7a"/>
    </style:style>
    <style:style style:name="T864" style:family="text">
      <style:text-properties officeooo:rsid="1c2baf9e"/>
    </style:style>
    <style:style style:name="T865" style:family="text">
      <style:text-properties officeooo:rsid="1c2bc77c"/>
    </style:style>
    <style:style style:name="T866" style:family="text">
      <style:text-properties officeooo:rsid="1c2da121"/>
    </style:style>
    <style:style style:name="T867" style:family="text">
      <style:text-properties officeooo:rsid="1c2dc9fa"/>
    </style:style>
    <style:style style:name="T868" style:family="text">
      <style:text-properties officeooo:rsid="1c2e8954"/>
    </style:style>
    <style:style style:name="T869" style:family="text">
      <style:text-properties officeooo:rsid="1c2f61b2"/>
    </style:style>
    <style:style style:name="T870" style:family="text">
      <style:text-properties officeooo:rsid="1c3146ef"/>
    </style:style>
    <style:style style:name="T871" style:family="text">
      <style:text-properties officeooo:rsid="1c332d1d"/>
    </style:style>
    <style:style style:name="T872" style:family="text">
      <style:text-properties officeooo:rsid="1c33d5ec"/>
    </style:style>
    <style:style style:name="T873" style:family="text">
      <style:text-properties officeooo:rsid="1c34dcc7"/>
    </style:style>
    <style:style style:name="T874" style:family="text">
      <style:text-properties officeooo:rsid="1c36968c"/>
    </style:style>
    <style:style style:name="T875" style:family="text">
      <style:text-properties officeooo:rsid="1c3787bf"/>
    </style:style>
    <style:style style:name="T876" style:family="text">
      <style:text-properties officeooo:rsid="1c37c33e"/>
    </style:style>
    <style:style style:name="T877" style:family="text">
      <style:text-properties officeooo:rsid="1c38b1e7"/>
    </style:style>
    <style:style style:name="T878" style:family="text">
      <style:text-properties officeooo:rsid="1c3a503c"/>
    </style:style>
    <style:style style:name="T879" style:family="text">
      <style:text-properties officeooo:rsid="1c3bd477"/>
    </style:style>
    <style:style style:name="T880" style:family="text">
      <style:text-properties officeooo:rsid="1c3d7a69"/>
    </style:style>
    <style:style style:name="T881" style:family="text">
      <style:text-properties officeooo:rsid="1c3f6d20"/>
    </style:style>
    <style:style style:name="T882" style:family="text">
      <style:text-properties officeooo:rsid="1c40a661"/>
    </style:style>
    <style:style style:name="T883" style:family="text">
      <style:text-properties officeooo:rsid="1c40cccb"/>
    </style:style>
    <style:style style:name="T884" style:family="text">
      <style:text-properties officeooo:rsid="1c425943"/>
    </style:style>
    <style:style style:name="T885" style:family="text">
      <style:text-properties officeooo:rsid="1c431b6b"/>
    </style:style>
    <style:style style:name="T886" style:family="text">
      <style:text-properties officeooo:rsid="1c44656b"/>
    </style:style>
    <style:style style:name="T887" style:family="text">
      <style:text-properties officeooo:rsid="1c45b5f8"/>
    </style:style>
    <style:style style:name="T888" style:family="text">
      <style:text-properties officeooo:rsid="1c475bf8"/>
    </style:style>
    <style:style style:name="T889" style:family="text">
      <style:text-properties officeooo:rsid="1c49511d"/>
    </style:style>
    <style:style style:name="T890" style:family="text">
      <style:text-properties officeooo:rsid="1c4b0270"/>
    </style:style>
    <style:style style:name="T891" style:family="text">
      <style:text-properties officeooo:rsid="1c4b9913"/>
    </style:style>
    <style:style style:name="T892" style:family="text">
      <style:text-properties officeooo:rsid="1c4c61f7"/>
    </style:style>
    <style:style style:name="T893" style:family="text">
      <style:text-properties officeooo:rsid="1c4cc134"/>
    </style:style>
    <style:style style:name="T894" style:family="text">
      <style:text-properties officeooo:rsid="1c4d72a1"/>
    </style:style>
    <style:style style:name="T895" style:family="text">
      <style:text-properties officeooo:rsid="1c4f6e02"/>
    </style:style>
    <style:style style:name="T896" style:family="text">
      <style:text-properties officeooo:rsid="1c4ffeff"/>
    </style:style>
    <style:style style:name="T897" style:family="text">
      <style:text-properties officeooo:rsid="1c517f64"/>
    </style:style>
    <style:style style:name="T898" style:family="text">
      <style:text-properties officeooo:rsid="1c519480"/>
    </style:style>
    <style:style style:name="T899" style:family="text">
      <style:text-properties officeooo:rsid="1c52c756"/>
    </style:style>
    <style:style style:name="T900" style:family="text">
      <style:text-properties officeooo:rsid="1c548643"/>
    </style:style>
    <style:style style:name="T901" style:family="text">
      <style:text-properties officeooo:rsid="1c56094c"/>
    </style:style>
    <style:style style:name="T902" style:family="text">
      <style:text-properties officeooo:rsid="1c573d83"/>
    </style:style>
    <style:style style:name="T903" style:family="text">
      <style:text-properties officeooo:rsid="1c5870f6"/>
    </style:style>
    <style:style style:name="T904" style:family="text">
      <style:text-properties officeooo:rsid="1c595b4e"/>
    </style:style>
    <style:style style:name="T905" style:family="text">
      <style:text-properties officeooo:rsid="1c59d2b2"/>
    </style:style>
    <style:style style:name="T906" style:family="text">
      <style:text-properties officeooo:rsid="1c5b5f62"/>
    </style:style>
    <style:style style:name="T907" style:family="text">
      <style:text-properties officeooo:rsid="1c5c5956"/>
    </style:style>
    <style:style style:name="T908" style:family="text">
      <style:text-properties officeooo:rsid="1c5dc2e2"/>
    </style:style>
    <style:style style:name="T909" style:family="text">
      <style:text-properties officeooo:rsid="1c5de1ac"/>
    </style:style>
    <style:style style:name="T910" style:family="text">
      <style:text-properties officeooo:rsid="1c5ef76b"/>
    </style:style>
    <style:style style:name="T911" style:family="text">
      <style:text-properties officeooo:rsid="1c60ab98"/>
    </style:style>
    <style:style style:name="T912" style:family="text">
      <style:text-properties officeooo:rsid="1c6143c8"/>
    </style:style>
    <style:style style:name="T913" style:family="text">
      <style:text-properties officeooo:rsid="1c624e77"/>
    </style:style>
    <style:style style:name="T914" style:family="text">
      <style:text-properties officeooo:rsid="1c6415e5"/>
    </style:style>
    <style:style style:name="T915" style:family="text">
      <style:text-properties officeooo:rsid="1c642606"/>
    </style:style>
    <style:style style:name="T916" style:family="text">
      <style:text-properties officeooo:rsid="1c654056"/>
    </style:style>
    <style:style style:name="T917" style:family="text">
      <style:text-properties officeooo:rsid="1c654758"/>
    </style:style>
    <style:style style:name="T918" style:family="text">
      <style:text-properties officeooo:rsid="1c663cda"/>
    </style:style>
    <style:style style:name="T919" style:family="text">
      <style:text-properties officeooo:rsid="1c667acd"/>
    </style:style>
    <style:style style:name="T920" style:family="text">
      <style:text-properties officeooo:rsid="1c67e5df"/>
    </style:style>
    <style:style style:name="T921" style:family="text">
      <style:text-properties officeooo:rsid="1c69d0d5"/>
    </style:style>
    <style:style style:name="T922" style:family="text">
      <style:text-properties officeooo:rsid="1c6a2c60"/>
    </style:style>
    <style:style style:name="T923" style:family="text">
      <style:text-properties officeooo:rsid="1c6b2a5e"/>
    </style:style>
    <style:style style:name="T924" style:family="text">
      <style:text-properties officeooo:rsid="1c6d0225"/>
    </style:style>
    <style:style style:name="T925" style:family="text">
      <style:text-properties officeooo:rsid="1c6e95c6"/>
    </style:style>
    <style:style style:name="T926" style:family="text">
      <style:text-properties officeooo:rsid="1c6f6670"/>
    </style:style>
    <style:style style:name="T927" style:family="text">
      <style:text-properties officeooo:rsid="1c701f2e"/>
    </style:style>
    <style:style style:name="T928" style:family="text">
      <style:text-properties officeooo:rsid="1c7169a7"/>
    </style:style>
    <style:style style:name="T929" style:family="text">
      <style:text-properties officeooo:rsid="1c726637"/>
    </style:style>
    <style:style style:name="T930" style:family="text">
      <style:text-properties officeooo:rsid="1c73eb90"/>
    </style:style>
    <style:style style:name="T931" style:family="text">
      <style:text-properties officeooo:rsid="1c765c85"/>
    </style:style>
    <style:style style:name="T932" style:family="text">
      <style:text-properties officeooo:rsid="1c77945f"/>
    </style:style>
    <style:style style:name="T933" style:family="text">
      <style:text-properties officeooo:rsid="1c796bd5"/>
    </style:style>
    <style:style style:name="T934" style:family="text">
      <style:text-properties officeooo:rsid="1c7ad4d7"/>
    </style:style>
    <style:style style:name="T935" style:family="text">
      <style:text-properties officeooo:rsid="1c7b385c"/>
    </style:style>
    <style:style style:name="T936" style:family="text">
      <style:text-properties officeooo:rsid="1c7cbc16"/>
    </style:style>
    <style:style style:name="T937" style:family="text">
      <style:text-properties officeooo:rsid="1c7dec84"/>
    </style:style>
    <style:style style:name="T938" style:family="text">
      <style:text-properties officeooo:rsid="1c7e36c0"/>
    </style:style>
    <style:style style:name="T939" style:family="text">
      <style:text-properties officeooo:rsid="1c7f79b0"/>
    </style:style>
    <style:style style:name="T940" style:family="text">
      <style:text-properties officeooo:rsid="1c8052f9"/>
    </style:style>
    <style:style style:name="T941" style:family="text">
      <style:text-properties officeooo:rsid="1c81d8e6"/>
    </style:style>
    <style:style style:name="T942" style:family="text">
      <style:text-properties officeooo:rsid="1c82fb03"/>
    </style:style>
    <style:style style:name="T943" style:family="text">
      <style:text-properties officeooo:rsid="1c83e3fa"/>
    </style:style>
    <style:style style:name="T944" style:family="text">
      <style:text-properties officeooo:rsid="1c858b23"/>
    </style:style>
    <style:style style:name="T945" style:family="text">
      <style:text-properties officeooo:rsid="1c858b76"/>
    </style:style>
    <style:style style:name="T946" style:family="text">
      <style:text-properties officeooo:rsid="1c8783b4"/>
    </style:style>
    <style:style style:name="T947" style:family="text">
      <style:text-properties officeooo:rsid="1c896b27"/>
    </style:style>
    <style:style style:name="T948" style:family="text">
      <style:text-properties officeooo:rsid="1c8b2cb2"/>
    </style:style>
    <style:style style:name="T949" style:family="text">
      <style:text-properties officeooo:rsid="1c8c04de"/>
    </style:style>
    <style:style style:name="T950" style:family="text">
      <style:text-properties officeooo:rsid="1c8c5b07"/>
    </style:style>
    <style:style style:name="T951" style:family="text">
      <style:text-properties officeooo:rsid="1c8c95f8"/>
    </style:style>
    <style:style style:name="T952" style:family="text">
      <style:text-properties officeooo:rsid="1c8e4e98"/>
    </style:style>
    <style:style style:name="T953" style:family="text">
      <style:text-properties officeooo:rsid="1c8ead57"/>
    </style:style>
    <style:style style:name="T954" style:family="text">
      <style:text-properties officeooo:rsid="1c8eb527"/>
    </style:style>
    <style:style style:name="T955" style:family="text">
      <style:text-properties officeooo:rsid="1c8f3358"/>
    </style:style>
    <style:style style:name="T956" style:family="text">
      <style:text-properties officeooo:rsid="1c908b66"/>
    </style:style>
    <style:style style:name="T957" style:family="text">
      <style:text-properties officeooo:rsid="1c91ceb5"/>
    </style:style>
    <style:style style:name="T958" style:family="text">
      <style:text-properties officeooo:rsid="1c934c1a"/>
    </style:style>
    <style:style style:name="T959" style:family="text">
      <style:text-properties officeooo:rsid="1c93d6b5"/>
    </style:style>
    <style:style style:name="T960" style:family="text">
      <style:text-properties officeooo:rsid="1c953b7d"/>
    </style:style>
    <style:style style:name="T961" style:family="text">
      <style:text-properties officeooo:rsid="1c959a12"/>
    </style:style>
    <style:style style:name="T962" style:family="text">
      <style:text-properties officeooo:rsid="1c9684ca"/>
    </style:style>
    <style:style style:name="T963" style:family="text">
      <style:text-properties officeooo:rsid="1c97503b"/>
    </style:style>
    <style:style style:name="T964" style:family="text">
      <style:text-properties officeooo:rsid="1c99253e"/>
    </style:style>
    <style:style style:name="T965" style:family="text">
      <style:text-properties officeooo:rsid="1c9a96db"/>
    </style:style>
    <style:style style:name="T966" style:family="text">
      <style:text-properties officeooo:rsid="1c9b4a6c"/>
    </style:style>
    <style:style style:name="T967" style:family="text">
      <style:text-properties officeooo:rsid="1c9cec87"/>
    </style:style>
    <style:style style:name="T968" style:family="text">
      <style:text-properties officeooo:rsid="1c9d67f1"/>
    </style:style>
    <style:style style:name="T969" style:family="text">
      <style:text-properties officeooo:rsid="1c9f4f28"/>
    </style:style>
    <style:style style:name="T970" style:family="text">
      <style:text-properties officeooo:rsid="1ca025f7"/>
    </style:style>
    <style:style style:name="T971" style:family="text">
      <style:text-properties officeooo:rsid="1ca119dd"/>
    </style:style>
    <style:style style:name="T972" style:family="text">
      <style:text-properties officeooo:rsid="1ca12ace"/>
    </style:style>
    <style:style style:name="T973" style:family="text">
      <style:text-properties officeooo:rsid="1ca1ea82"/>
    </style:style>
    <style:style style:name="T974" style:family="text">
      <style:text-properties officeooo:rsid="1ca30236"/>
    </style:style>
    <style:style style:name="T975" style:family="text">
      <style:text-properties officeooo:rsid="1ca326ed"/>
    </style:style>
    <style:style style:name="T976" style:family="text">
      <style:text-properties officeooo:rsid="1ca45515"/>
    </style:style>
    <style:style style:name="T977" style:family="text">
      <style:text-properties officeooo:rsid="1ca5be3a"/>
    </style:style>
    <style:style style:name="T978" style:family="text">
      <style:text-properties officeooo:rsid="1ca67cfd"/>
    </style:style>
    <style:style style:name="T979" style:family="text">
      <style:text-properties officeooo:rsid="1ca85064"/>
    </style:style>
    <style:style style:name="T980" style:family="text">
      <style:text-properties officeooo:rsid="1ca8d371"/>
    </style:style>
    <style:style style:name="T981" style:family="text">
      <style:text-properties officeooo:rsid="1ca9d296"/>
    </style:style>
    <style:style style:name="T982" style:family="text">
      <style:text-properties officeooo:rsid="1caaf4ad"/>
    </style:style>
    <style:style style:name="T983" style:family="text">
      <style:text-properties officeooo:rsid="1cab4dd9"/>
    </style:style>
    <style:style style:name="T984" style:family="text">
      <style:text-properties officeooo:rsid="1caba1ec"/>
    </style:style>
    <style:style style:name="T985" style:family="text">
      <style:text-properties officeooo:rsid="1cacc4eb"/>
    </style:style>
    <style:style style:name="T986" style:family="text">
      <style:text-properties officeooo:rsid="1cade0f8"/>
    </style:style>
    <style:style style:name="T987" style:family="text">
      <style:text-properties officeooo:rsid="1caea963"/>
    </style:style>
    <style:style style:name="T988" style:family="text">
      <style:text-properties officeooo:rsid="1cafdb5f"/>
    </style:style>
    <style:style style:name="T989" style:family="text">
      <style:text-properties officeooo:rsid="1cb04a0a"/>
    </style:style>
    <style:style style:name="T990" style:family="text">
      <style:text-properties officeooo:rsid="1cb1b3e2"/>
    </style:style>
    <style:style style:name="T991" style:family="text">
      <style:text-properties officeooo:rsid="1cb29b67"/>
    </style:style>
    <style:style style:name="T992" style:family="text">
      <style:text-properties officeooo:rsid="1cb2cce5"/>
    </style:style>
    <style:style style:name="T993" style:family="text">
      <style:text-properties officeooo:rsid="1cb31ace"/>
    </style:style>
    <style:style style:name="T994" style:family="text">
      <style:text-properties officeooo:rsid="1cb3b65f"/>
    </style:style>
    <style:style style:name="T995" style:family="text">
      <style:text-properties officeooo:rsid="1cb57076"/>
    </style:style>
    <style:style style:name="T996" style:family="text">
      <style:text-properties officeooo:rsid="1cb62843"/>
    </style:style>
    <style:style style:name="T997" style:family="text">
      <style:text-properties officeooo:rsid="1cb62fed"/>
    </style:style>
    <style:style style:name="T998" style:family="text">
      <style:text-properties officeooo:rsid="1cbb302c"/>
    </style:style>
    <style:style style:name="T999" style:family="text">
      <style:text-properties officeooo:rsid="1cbc7a72"/>
    </style:style>
    <style:style style:name="T1000" style:family="text">
      <style:text-properties officeooo:rsid="1cbe60f6"/>
    </style:style>
    <style:style style:name="T1001" style:family="text">
      <style:text-properties officeooo:rsid="1cbfc1d0"/>
    </style:style>
    <style:style style:name="T1002" style:family="text">
      <style:text-properties officeooo:rsid="1cc0de45"/>
    </style:style>
    <style:style style:name="T1003" style:family="text">
      <style:text-properties officeooo:rsid="1cc29b8e"/>
    </style:style>
    <style:style style:name="T1004" style:family="text">
      <style:text-properties officeooo:rsid="1cc48fe9"/>
    </style:style>
    <style:style style:name="T1005" style:family="text">
      <style:text-properties officeooo:rsid="1cc5e428"/>
    </style:style>
    <style:style style:name="T1006" style:family="text">
      <style:text-properties officeooo:rsid="1cc78adb"/>
    </style:style>
    <style:style style:name="T1007" style:family="text">
      <style:text-properties officeooo:rsid="1cc857a2"/>
    </style:style>
    <style:style style:name="T1008" style:family="text">
      <style:text-properties officeooo:rsid="1cc9ece0"/>
    </style:style>
    <style:style style:name="T1009" style:family="text">
      <style:text-properties officeooo:rsid="1cca3f26"/>
    </style:style>
    <style:style style:name="T1010" style:family="text">
      <style:text-properties officeooo:rsid="1ccbe16f"/>
    </style:style>
    <style:style style:name="T1011" style:family="text">
      <style:text-properties officeooo:rsid="1cccdd82"/>
    </style:style>
    <style:style style:name="T1012" style:family="text">
      <style:text-properties officeooo:rsid="1cccde86"/>
    </style:style>
    <style:style style:name="T1013" style:family="text">
      <style:text-properties officeooo:rsid="1cceb0a8"/>
    </style:style>
    <style:style style:name="T1014" style:family="text">
      <style:text-properties officeooo:rsid="1cced3a2"/>
    </style:style>
    <style:style style:name="T1015" style:family="text">
      <style:text-properties officeooo:rsid="1ccf66eb"/>
    </style:style>
    <style:style style:name="T1016" style:family="text">
      <style:text-properties officeooo:rsid="1ccf6fa1"/>
    </style:style>
    <style:style style:name="T1017" style:family="text">
      <style:text-properties officeooo:rsid="1cd09fc5"/>
    </style:style>
    <style:style style:name="T1018" style:family="text">
      <style:text-properties officeooo:rsid="1cd0bc99"/>
    </style:style>
    <style:style style:name="T1019" style:family="text">
      <style:text-properties officeooo:rsid="1cd0d037"/>
    </style:style>
    <style:style style:name="T1020" style:family="text">
      <style:text-properties officeooo:rsid="1cd16128"/>
    </style:style>
    <style:style style:name="T1021" style:family="text">
      <style:text-properties officeooo:rsid="1cd20cf7"/>
    </style:style>
    <style:style style:name="T1022" style:family="text">
      <style:text-properties officeooo:rsid="1cd293d2"/>
    </style:style>
    <style:style style:name="T1023" style:family="text">
      <style:text-properties officeooo:rsid="1cd307d0"/>
    </style:style>
    <style:style style:name="T1024" style:family="text">
      <style:text-properties officeooo:rsid="1cd339d0"/>
    </style:style>
    <style:style style:name="T1025" style:family="text">
      <style:text-properties officeooo:rsid="1cd33a71"/>
    </style:style>
    <style:style style:name="T1026" style:family="text">
      <style:text-properties officeooo:rsid="1cd3dece"/>
    </style:style>
    <style:style style:name="T1027" style:family="text">
      <style:text-properties officeooo:rsid="1cd5b858"/>
    </style:style>
    <style:style style:name="T1028" style:family="text">
      <style:text-properties officeooo:rsid="1cd6c430"/>
    </style:style>
    <style:style style:name="T1029" style:family="text">
      <style:text-properties officeooo:rsid="1cd82de6"/>
    </style:style>
    <style:style style:name="T1030" style:family="text">
      <style:text-properties officeooo:rsid="1cd908cd"/>
    </style:style>
    <style:style style:name="T1031" style:family="text">
      <style:text-properties officeooo:rsid="1cd9f61c"/>
    </style:style>
    <style:style style:name="T1032" style:family="text">
      <style:text-properties officeooo:rsid="1cdb44a2"/>
    </style:style>
    <style:style style:name="T1033" style:family="text">
      <style:text-properties officeooo:rsid="1cdbb39f"/>
    </style:style>
    <style:style style:name="T1034" style:family="text">
      <style:text-properties officeooo:rsid="1cdcad51"/>
    </style:style>
    <style:style style:name="T1035" style:family="text">
      <style:text-properties officeooo:rsid="1cdd346d"/>
    </style:style>
    <style:style style:name="T1036" style:family="text">
      <style:text-properties officeooo:rsid="1cdd82e6"/>
    </style:style>
    <style:style style:name="T1037" style:family="text">
      <style:text-properties officeooo:rsid="1cde2d06"/>
    </style:style>
    <style:style style:name="T1038" style:family="text">
      <style:text-properties officeooo:rsid="1cde65e0"/>
    </style:style>
    <style:style style:name="T1039" style:family="text">
      <style:text-properties officeooo:rsid="1cde71d1"/>
    </style:style>
    <style:style style:name="T1040" style:family="text">
      <style:text-properties officeooo:rsid="1ce03098"/>
    </style:style>
    <style:style style:name="T1041" style:family="text">
      <style:text-properties officeooo:rsid="1ce17549"/>
    </style:style>
    <style:style style:name="T1042" style:family="text">
      <style:text-properties officeooo:rsid="1ce2e378"/>
    </style:style>
    <style:style style:name="T1043" style:family="text">
      <style:text-properties officeooo:rsid="1ce4bd12"/>
    </style:style>
    <style:style style:name="T1044" style:family="text">
      <style:text-properties officeooo:rsid="1ce5a9df"/>
    </style:style>
    <style:style style:name="T1045" style:family="text">
      <style:text-properties officeooo:rsid="1ce5cdb5"/>
    </style:style>
    <style:style style:name="T1046" style:family="text">
      <style:text-properties officeooo:rsid="1ce660c0"/>
    </style:style>
    <style:style style:name="T1047" style:family="text">
      <style:text-properties officeooo:rsid="1ce7a7d5"/>
    </style:style>
    <style:style style:name="T1048" style:family="text">
      <style:text-properties officeooo:rsid="1ce8ca5f"/>
    </style:style>
    <style:style style:name="T1049" style:family="text">
      <style:text-properties officeooo:rsid="1ce8dbb4"/>
    </style:style>
    <style:style style:name="T1050" style:family="text">
      <style:text-properties officeooo:rsid="1ce9c5ed"/>
    </style:style>
    <style:style style:name="T1051" style:family="text">
      <style:text-properties officeooo:rsid="1ceb2d41"/>
    </style:style>
    <style:style style:name="T1052" style:family="text">
      <style:text-properties officeooo:rsid="1ceb7235"/>
    </style:style>
    <style:style style:name="T1053" style:family="text">
      <style:text-properties officeooo:rsid="1cece731"/>
    </style:style>
    <style:style style:name="T1054" style:family="text">
      <style:text-properties officeooo:rsid="1cecfabc"/>
    </style:style>
    <style:style style:name="T1055" style:family="text">
      <style:text-properties officeooo:rsid="1cee417a"/>
    </style:style>
    <style:style style:name="T1056" style:family="text">
      <style:text-properties officeooo:rsid="1cef75fc"/>
    </style:style>
    <style:style style:name="T1057" style:family="text">
      <style:text-properties officeooo:rsid="1cf12978"/>
    </style:style>
    <style:style style:name="T1058" style:family="text">
      <style:text-properties officeooo:rsid="1cf163cc"/>
    </style:style>
    <style:style style:name="T1059" style:family="text">
      <style:text-properties officeooo:rsid="1cf2e002"/>
    </style:style>
    <style:style style:name="T1060" style:family="text">
      <style:text-properties officeooo:rsid="1cf4e17e"/>
    </style:style>
    <style:style style:name="T1061" style:family="text">
      <style:text-properties officeooo:rsid="1cf571e5"/>
    </style:style>
    <style:style style:name="T1062" style:family="text">
      <style:text-properties officeooo:rsid="1cf5caf3"/>
    </style:style>
    <style:style style:name="T1063" style:family="text">
      <style:text-properties officeooo:rsid="1cf699b5"/>
    </style:style>
    <style:style style:name="T1064" style:family="text">
      <style:text-properties officeooo:rsid="1cf7f9ec"/>
    </style:style>
    <style:style style:name="T1065" style:family="text">
      <style:text-properties officeooo:rsid="1cf8099e"/>
    </style:style>
    <style:style style:name="T1066" style:family="text">
      <style:text-properties officeooo:rsid="1cf8cc2a"/>
    </style:style>
    <style:style style:name="T1067" style:family="text">
      <style:text-properties officeooo:rsid="1cf9a399"/>
    </style:style>
    <style:style style:name="T1068" style:family="text">
      <style:text-properties officeooo:rsid="1cfacc5a"/>
    </style:style>
    <style:style style:name="T1069" style:family="text">
      <style:text-properties officeooo:rsid="1cfc5a0f"/>
    </style:style>
    <style:style style:name="T1070" style:family="text">
      <style:text-properties officeooo:rsid="1cfd0da0"/>
    </style:style>
    <style:style style:name="T1071" style:family="text">
      <style:text-properties officeooo:rsid="1cfde2d7"/>
    </style:style>
    <style:style style:name="T1072" style:family="text">
      <style:text-properties officeooo:rsid="1d02070e"/>
    </style:style>
    <style:style style:name="T1073" style:family="text">
      <style:text-properties officeooo:rsid="1d03581d"/>
    </style:style>
    <style:style style:name="T1074" style:family="text">
      <style:text-properties officeooo:rsid="1d051b96"/>
    </style:style>
    <style:style style:name="T1075" style:family="text">
      <style:text-properties officeooo:rsid="1d05cc7a"/>
    </style:style>
    <style:style style:name="T1076" style:family="text">
      <style:text-properties officeooo:rsid="1d070ec3"/>
    </style:style>
    <style:style style:name="T1077" style:family="text">
      <style:text-properties officeooo:rsid="1d079fbf"/>
    </style:style>
    <style:style style:name="T1078" style:family="text">
      <style:text-properties officeooo:rsid="1d099ae8"/>
    </style:style>
    <style:style style:name="T1079" style:family="text">
      <style:text-properties officeooo:rsid="1d0aa215"/>
    </style:style>
    <style:style style:name="T1080" style:family="text">
      <style:text-properties officeooo:rsid="1d0c4b0c"/>
    </style:style>
    <style:style style:name="T1081" style:family="text">
      <style:text-properties fo:font-weight="normal" style:font-weight-asian="normal" style:font-weight-complex="normal"/>
    </style:style>
    <style:style style:name="T1082" style:family="text">
      <style:text-properties fo:font-weight="normal" officeooo:rsid="1dcc617f" style:font-weight-asian="normal" style:font-weight-complex="normal"/>
    </style:style>
    <style:style style:name="T1083" style:family="text">
      <style:text-properties fo:font-weight="normal" officeooo:rsid="01743084" style:font-weight-asian="normal" style:font-weight-complex="normal"/>
    </style:style>
    <style:style style:name="T1084" style:family="text">
      <style:text-properties officeooo:rsid="1d0d4038"/>
    </style:style>
    <style:style style:name="T1085" style:family="text">
      <style:text-properties officeooo:rsid="1d0e0e7e"/>
    </style:style>
    <style:style style:name="T1086" style:family="text">
      <style:text-properties officeooo:rsid="1d0f91c9"/>
    </style:style>
    <style:style style:name="T1087" style:family="text">
      <style:text-properties officeooo:rsid="1d1106ec"/>
    </style:style>
    <style:style style:name="T1088" style:family="text">
      <style:text-properties officeooo:rsid="1d12209c"/>
    </style:style>
    <style:style style:name="T1089" style:family="text">
      <style:text-properties officeooo:rsid="1d132b85"/>
    </style:style>
    <style:style style:name="T1090" style:family="text">
      <style:text-properties officeooo:rsid="1d14fef6"/>
    </style:style>
    <style:style style:name="T1091" style:family="text">
      <style:text-properties officeooo:rsid="1d167eb9"/>
    </style:style>
    <style:style style:name="T1092" style:family="text">
      <style:text-properties officeooo:rsid="1d186927"/>
    </style:style>
    <style:style style:name="T1093" style:family="text">
      <style:text-properties officeooo:rsid="1d19cd6b"/>
    </style:style>
    <style:style style:name="T1094" style:family="text">
      <style:text-properties officeooo:rsid="1d19eaf9"/>
    </style:style>
    <style:style style:name="T1095" style:family="text">
      <style:text-properties officeooo:rsid="1d1b23b7"/>
    </style:style>
    <style:style style:name="T1096" style:family="text">
      <style:text-properties officeooo:rsid="1d1b6458"/>
    </style:style>
    <style:style style:name="T1097" style:family="text">
      <style:text-properties officeooo:rsid="1d1bed24"/>
    </style:style>
    <style:style style:name="T1098" style:family="text">
      <style:text-properties officeooo:rsid="1d1cd906"/>
    </style:style>
    <style:style style:name="T1099" style:family="text">
      <style:text-properties officeooo:rsid="1d1d95b8"/>
    </style:style>
    <style:style style:name="T1100" style:family="text">
      <style:text-properties officeooo:rsid="1d1f37c2"/>
    </style:style>
    <style:style style:name="T1101" style:family="text">
      <style:text-properties officeooo:rsid="1d1f6670"/>
    </style:style>
    <style:style style:name="T1102" style:family="text">
      <style:text-properties officeooo:rsid="1d1fc3a7"/>
    </style:style>
    <style:style style:name="T1103" style:family="text">
      <style:text-properties officeooo:rsid="1d207cbb"/>
    </style:style>
    <style:style style:name="T1104" style:family="text">
      <style:text-properties officeooo:rsid="1d224803"/>
    </style:style>
    <style:style style:name="T1105" style:family="text">
      <style:text-properties officeooo:rsid="1d23d44b"/>
    </style:style>
    <style:style style:name="T1106" style:family="text">
      <style:text-properties officeooo:rsid="1d24ee71"/>
    </style:style>
    <style:style style:name="T1107" style:family="text">
      <style:text-properties officeooo:rsid="1d26587c"/>
    </style:style>
    <style:style style:name="T1108" style:family="text">
      <style:text-properties officeooo:rsid="1d27e265"/>
    </style:style>
    <style:style style:name="T1109" style:family="text">
      <style:text-properties officeooo:rsid="1d293773"/>
    </style:style>
    <style:style style:name="T1110" style:family="text">
      <style:text-properties officeooo:rsid="1d299516"/>
    </style:style>
    <style:style style:name="T1111" style:family="text">
      <style:text-properties officeooo:rsid="1d2b00bd"/>
    </style:style>
    <style:style style:name="T1112" style:family="text">
      <style:text-properties officeooo:rsid="1d2c8525"/>
    </style:style>
    <style:style style:name="T1113" style:family="text">
      <style:text-properties officeooo:rsid="1d2d7ce2"/>
    </style:style>
    <style:style style:name="T1114" style:family="text">
      <style:text-properties officeooo:rsid="1d2f1071"/>
    </style:style>
    <style:style style:name="T1115" style:family="text">
      <style:text-properties officeooo:rsid="1d2f1e94"/>
    </style:style>
    <style:style style:name="T1116" style:family="text">
      <style:text-properties officeooo:rsid="1d30ca6b"/>
    </style:style>
    <style:style style:name="T1117" style:family="text">
      <style:text-properties officeooo:rsid="1d316eed"/>
    </style:style>
    <style:style style:name="T1118" style:family="text">
      <style:text-properties officeooo:rsid="1d3194d0"/>
    </style:style>
    <style:style style:name="T1119" style:family="text">
      <style:text-properties officeooo:rsid="1d320cde"/>
    </style:style>
    <style:style style:name="T1120" style:family="text">
      <style:text-properties officeooo:rsid="1d33c3ec"/>
    </style:style>
    <style:style style:name="T1121" style:family="text">
      <style:text-properties officeooo:rsid="1d33e26b"/>
    </style:style>
    <style:style style:name="T1122" style:family="text">
      <style:text-properties officeooo:rsid="1d35a646"/>
    </style:style>
    <style:style style:name="T1123" style:family="text">
      <style:text-properties officeooo:rsid="1d35d1e0"/>
    </style:style>
    <style:style style:name="T1124" style:family="text">
      <style:text-properties officeooo:rsid="1d35fc5e"/>
    </style:style>
    <style:style style:name="T1125" style:family="text">
      <style:text-properties officeooo:rsid="1d37a270"/>
    </style:style>
    <style:style style:name="T1126" style:family="text">
      <style:text-properties officeooo:rsid="1d388e4e"/>
    </style:style>
    <style:style style:name="T1127" style:family="text">
      <style:text-properties officeooo:rsid="1d38e3ed"/>
    </style:style>
    <style:style style:name="T1128" style:family="text">
      <style:text-properties officeooo:rsid="1d3adcdd"/>
    </style:style>
    <style:style style:name="T1129" style:family="text">
      <style:text-properties officeooo:rsid="1d3c497f"/>
    </style:style>
    <style:style style:name="T1130" style:family="text">
      <style:text-properties officeooo:rsid="1d3ded2e"/>
    </style:style>
    <style:style style:name="T1131" style:family="text">
      <style:text-properties officeooo:rsid="1d3eba12"/>
    </style:style>
    <style:style style:name="T1132" style:family="text">
      <style:text-properties officeooo:rsid="1d3edb73"/>
    </style:style>
    <style:style style:name="T1133" style:family="text">
      <style:text-properties officeooo:rsid="1d3fff66"/>
    </style:style>
    <style:style style:name="T1134" style:family="text">
      <style:text-properties officeooo:rsid="1d41c7a0"/>
    </style:style>
    <style:style style:name="T1135" style:family="text">
      <style:text-properties officeooo:rsid="1d440ecd"/>
    </style:style>
    <style:style style:name="T1136" style:family="text">
      <style:text-properties officeooo:rsid="1d45a647"/>
    </style:style>
    <style:style style:name="T1137" style:family="text">
      <style:text-properties officeooo:rsid="1d4637f4"/>
    </style:style>
    <style:style style:name="T1138" style:family="text">
      <style:text-properties officeooo:rsid="1d46c99f"/>
    </style:style>
    <style:style style:name="T1139" style:family="text">
      <style:text-properties officeooo:rsid="1d4737a8"/>
    </style:style>
    <style:style style:name="T1140" style:family="text">
      <style:text-properties officeooo:rsid="1d47a1f8"/>
    </style:style>
    <style:style style:name="T1141" style:family="text">
      <style:text-properties officeooo:rsid="1d48f869"/>
    </style:style>
    <style:style style:name="T1142" style:family="text">
      <style:text-properties officeooo:rsid="1d4a235f"/>
    </style:style>
    <style:style style:name="T1143" style:family="text">
      <style:text-properties officeooo:rsid="1d4c0910"/>
    </style:style>
    <style:style style:name="T1144" style:family="text">
      <style:text-properties officeooo:rsid="1d4cf02b"/>
    </style:style>
    <style:style style:name="T1145" style:family="text">
      <style:text-properties officeooo:rsid="1d4ecad8"/>
    </style:style>
    <style:style style:name="T1146" style:family="text">
      <style:text-properties officeooo:rsid="1d4f596c"/>
    </style:style>
    <style:style style:name="T1147" style:family="text">
      <style:text-properties officeooo:rsid="1d4fc69d"/>
    </style:style>
    <style:style style:name="T1148" style:family="text">
      <style:text-properties officeooo:rsid="1d516747"/>
    </style:style>
    <style:style style:name="T1149" style:family="text">
      <style:text-properties officeooo:rsid="1d53d0a1"/>
    </style:style>
    <style:style style:name="T1150" style:family="text">
      <style:text-properties officeooo:rsid="1d548e3e"/>
    </style:style>
    <style:style style:name="T1151" style:family="text">
      <style:text-properties officeooo:rsid="1d56342a"/>
    </style:style>
    <style:style style:name="T1152" style:family="text">
      <style:text-properties fo:language="de" fo:country="DE" style:font-name-asian="DejaVu Serif1" style:language-asian="de" style:country-asian="DE" style:font-name-complex="DejaVu Serif1" style:language-complex="de" style:country-complex="DE"/>
    </style:style>
    <style:style style:name="T1153" style:family="text">
      <style:text-properties fo:language="de" fo:country="DE" officeooo:rsid="0011918e" style:font-name-asian="DejaVu Serif1" style:language-asian="de" style:country-asian="DE" style:font-name-complex="DejaVu Serif1" style:language-complex="de" style:country-complex="DE"/>
    </style:style>
    <style:style style:name="T1154" style:family="text">
      <style:text-properties fo:language="de" fo:country="DE" officeooo:rsid="1dadef0e" style:font-name-asian="DejaVu Serif1" style:language-asian="de" style:country-asian="DE" style:font-name-complex="DejaVu Serif1" style:language-complex="de" style:country-complex="DE"/>
    </style:style>
    <style:style style:name="T1155" style:family="text">
      <style:text-properties fo:language="de" fo:country="DE" officeooo:rsid="1dad88ac" style:font-name-asian="DejaVu Serif1" style:language-asian="de" style:country-asian="DE" style:font-name-complex="DejaVu Serif1" style:language-complex="de" style:country-complex="DE"/>
    </style:style>
    <style:style style:name="T1156" style:family="text">
      <style:text-properties fo:language="de" fo:country="DE" officeooo:rsid="1dba9b63" style:font-name-asian="DejaVu Serif1" style:language-asian="de" style:country-asian="DE" style:font-name-complex="DejaVu Serif1" style:language-complex="de" style:country-complex="DE"/>
    </style:style>
    <style:style style:name="T1157" style:family="text">
      <style:text-properties fo:language="de" fo:country="DE" officeooo:rsid="1ef36f11" style:language-asian="de" style:country-asian="DE" style:language-complex="de" style:country-complex="DE"/>
    </style:style>
    <style:style style:name="T1158" style:family="text">
      <style:text-properties fo:language="de" fo:country="DE" officeooo:rsid="000da68e" style:language-asian="de" style:country-asian="DE" style:language-complex="de" style:country-complex="DE"/>
    </style:style>
    <style:style style:name="T1159" style:family="text">
      <style:text-properties officeooo:rsid="1d56ee05"/>
    </style:style>
    <style:style style:name="T1160" style:family="text">
      <style:text-properties officeooo:rsid="1d5745fc"/>
    </style:style>
    <style:style style:name="T1161" style:family="text">
      <style:text-properties officeooo:rsid="1d583d2a"/>
    </style:style>
    <style:style style:name="T1162" style:family="text">
      <style:text-properties officeooo:rsid="1d58c886"/>
    </style:style>
    <style:style style:name="T1163" style:family="text">
      <style:text-properties officeooo:rsid="1d5a2bfb"/>
    </style:style>
    <style:style style:name="T1164" style:family="text">
      <style:text-properties officeooo:rsid="1d5b0896"/>
    </style:style>
    <style:style style:name="T1165" style:family="text">
      <style:text-properties officeooo:rsid="1d5b9841"/>
    </style:style>
    <style:style style:name="T1166" style:family="text">
      <style:text-properties officeooo:rsid="1d5d716c"/>
    </style:style>
    <style:style style:name="T1167" style:family="text">
      <style:text-properties officeooo:rsid="1d5f25b0"/>
    </style:style>
    <style:style style:name="T1168" style:family="text">
      <style:text-properties officeooo:rsid="1d60cf04"/>
    </style:style>
    <style:style style:name="T1169" style:family="text">
      <style:text-properties officeooo:rsid="1d625bc3"/>
    </style:style>
    <style:style style:name="T1170" style:family="text">
      <style:text-properties officeooo:rsid="1d6373ee"/>
    </style:style>
    <style:style style:name="T1171" style:family="text">
      <style:text-properties officeooo:rsid="1d63f383"/>
    </style:style>
    <style:style style:name="T1172" style:family="text">
      <style:text-properties officeooo:rsid="1d655ee9"/>
    </style:style>
    <style:style style:name="T1173" style:family="text">
      <style:text-properties officeooo:rsid="1d657d39"/>
    </style:style>
    <style:style style:name="T1174" style:family="text">
      <style:text-properties officeooo:rsid="1d66eca5"/>
    </style:style>
    <style:style style:name="T1175" style:family="text">
      <style:text-properties officeooo:rsid="1d686ec5"/>
    </style:style>
    <style:style style:name="T1176" style:family="text">
      <style:text-properties officeooo:rsid="1d69f74d"/>
    </style:style>
    <style:style style:name="T1177" style:family="text">
      <style:text-properties officeooo:rsid="1d6a929d"/>
    </style:style>
    <style:style style:name="T1178" style:family="text">
      <style:text-properties officeooo:rsid="1d6c00b6"/>
    </style:style>
    <style:style style:name="T1179" style:family="text">
      <style:text-properties officeooo:rsid="1d6d2cdd"/>
    </style:style>
    <style:style style:name="T1180" style:family="text">
      <style:text-properties officeooo:rsid="1d6ea5be"/>
    </style:style>
    <style:style style:name="T1181" style:family="text">
      <style:text-properties officeooo:rsid="1d6ff1de"/>
    </style:style>
    <style:style style:name="T1182" style:family="text">
      <style:text-properties officeooo:rsid="1d7027b1"/>
    </style:style>
    <style:style style:name="T1183" style:family="text">
      <style:text-properties officeooo:rsid="1d715382"/>
    </style:style>
    <style:style style:name="T1184" style:family="text">
      <style:text-properties officeooo:rsid="1d730630"/>
    </style:style>
    <style:style style:name="T1185" style:family="text">
      <style:text-properties officeooo:rsid="1d74fd39"/>
    </style:style>
    <style:style style:name="T1186" style:family="text">
      <style:text-properties officeooo:rsid="1d787de1"/>
    </style:style>
    <style:style style:name="T1187" style:family="text">
      <style:text-properties officeooo:rsid="1d78ef4d"/>
    </style:style>
    <style:style style:name="T1188" style:family="text">
      <style:text-properties officeooo:rsid="1d7c92ec"/>
    </style:style>
    <style:style style:name="T1189" style:family="text">
      <style:text-properties officeooo:rsid="1d7ce7e8"/>
    </style:style>
    <style:style style:name="T1190" style:family="text">
      <style:text-properties officeooo:rsid="1d7d843d"/>
    </style:style>
    <style:style style:name="T1191" style:family="text">
      <style:text-properties officeooo:rsid="1d7ec33a"/>
    </style:style>
    <style:style style:name="T1192" style:family="text">
      <style:text-properties officeooo:rsid="1d80f113"/>
    </style:style>
    <style:style style:name="T1193" style:family="text">
      <style:text-properties officeooo:rsid="1d827db1"/>
    </style:style>
    <style:style style:name="T1194" style:family="text">
      <style:text-properties officeooo:rsid="1d83e933"/>
    </style:style>
    <style:style style:name="T1195" style:family="text">
      <style:text-properties officeooo:rsid="1d842121"/>
    </style:style>
    <style:style style:name="T1196" style:family="text">
      <style:text-properties officeooo:rsid="1d85eb54"/>
    </style:style>
    <style:style style:name="T1197" style:family="text">
      <style:text-properties officeooo:rsid="1d869d81"/>
    </style:style>
    <style:style style:name="T1198" style:family="text">
      <style:text-properties officeooo:rsid="1d870ca8"/>
    </style:style>
    <style:style style:name="T1199" style:family="text">
      <style:text-properties officeooo:rsid="1d87f190"/>
    </style:style>
    <style:style style:name="T1200" style:family="text">
      <style:text-properties officeooo:rsid="1d8888a7"/>
    </style:style>
    <style:style style:name="T1201" style:family="text">
      <style:text-properties officeooo:rsid="1d88bd46"/>
    </style:style>
    <style:style style:name="T1202" style:family="text">
      <style:text-properties officeooo:rsid="1d89bc7a"/>
    </style:style>
    <style:style style:name="T1203" style:family="text">
      <style:text-properties officeooo:rsid="1d8afc7f"/>
    </style:style>
    <style:style style:name="T1204" style:family="text">
      <style:text-properties officeooo:rsid="1d8b4a0c"/>
    </style:style>
    <style:style style:name="T1205" style:family="text">
      <style:text-properties officeooo:rsid="1d8cefa0"/>
    </style:style>
    <style:style style:name="T1206" style:family="text">
      <style:text-properties officeooo:rsid="1d8d06ba"/>
    </style:style>
    <style:style style:name="T1207" style:family="text">
      <style:text-properties officeooo:rsid="1d8d201d"/>
    </style:style>
    <style:style style:name="T1208" style:family="text">
      <style:text-properties officeooo:rsid="1d8dfdb9"/>
    </style:style>
    <style:style style:name="T1209" style:family="text">
      <style:text-properties officeooo:rsid="1d8f4ea5"/>
    </style:style>
    <style:style style:name="T1210" style:family="text">
      <style:text-properties officeooo:rsid="1d8feb45"/>
    </style:style>
    <style:style style:name="T1211" style:family="text">
      <style:text-properties officeooo:rsid="1d91dc74"/>
    </style:style>
    <style:style style:name="T1212" style:family="text">
      <style:text-properties style:font-name="DejaVu Serif4" fo:font-size="10pt" officeooo:rsid="1d91dc74" style:font-size-asian="10pt" style:font-size-complex="10pt"/>
    </style:style>
    <style:style style:name="T1213" style:family="text">
      <style:text-properties style:font-name="DejaVu Serif4" fo:font-size="10pt" officeooo:rsid="1da30ebe" style:font-size-asian="10pt" style:font-size-complex="10pt"/>
    </style:style>
    <style:style style:name="T1214" style:family="text">
      <style:text-properties style:font-name="DejaVu Serif4" fo:font-size="10pt" officeooo:rsid="1df64bbe" style:font-size-asian="10pt" style:font-size-complex="10pt"/>
    </style:style>
    <style:style style:name="T1215" style:family="text">
      <style:text-properties officeooo:rsid="1d9251ee"/>
    </style:style>
    <style:style style:name="T1216" style:family="text">
      <style:text-properties officeooo:rsid="1d9437ba"/>
    </style:style>
    <style:style style:name="T1217" style:family="text">
      <style:text-properties officeooo:rsid="1d947d78"/>
    </style:style>
    <style:style style:name="T1218" style:family="text">
      <style:text-properties officeooo:rsid="1d955a91"/>
    </style:style>
    <style:style style:name="T1219" style:family="text">
      <style:text-properties officeooo:rsid="1d9621ec"/>
    </style:style>
    <style:style style:name="T1220" style:family="text">
      <style:text-properties officeooo:rsid="1d97e9f2"/>
    </style:style>
    <style:style style:name="T1221" style:family="text">
      <style:text-properties officeooo:rsid="1d987ba7"/>
    </style:style>
    <style:style style:name="T1222" style:family="text">
      <style:text-properties officeooo:rsid="1d9a642a"/>
    </style:style>
    <style:style style:name="T1223" style:family="text">
      <style:text-properties officeooo:rsid="1d9b72f6"/>
    </style:style>
    <style:style style:name="T1224" style:family="text">
      <style:text-properties officeooo:rsid="1d9bc339"/>
    </style:style>
    <style:style style:name="T1225" style:family="text">
      <style:text-properties officeooo:rsid="1d9c9502"/>
    </style:style>
    <style:style style:name="T1226" style:family="text">
      <style:text-properties officeooo:rsid="1d9f8d3a"/>
    </style:style>
    <style:style style:name="T1227" style:family="text">
      <style:text-properties officeooo:rsid="1da18b49"/>
    </style:style>
    <style:style style:name="T1228" style:family="text">
      <style:text-properties officeooo:rsid="1da30ebe"/>
    </style:style>
    <style:style style:name="T1229" style:family="text">
      <style:text-properties officeooo:rsid="1da47cc9"/>
    </style:style>
    <style:style style:name="T1230" style:family="text">
      <style:text-properties officeooo:rsid="1da65610"/>
    </style:style>
    <style:style style:name="T1231" style:family="text">
      <style:text-properties officeooo:rsid="1da6f3e6"/>
    </style:style>
    <style:style style:name="T1232" style:family="text">
      <style:text-properties officeooo:rsid="1daa936f"/>
    </style:style>
    <style:style style:name="T1233" style:family="text">
      <style:text-properties officeooo:rsid="1dacdb9b"/>
    </style:style>
    <style:style style:name="T1234" style:family="text">
      <style:text-properties officeooo:rsid="1dad88ac"/>
    </style:style>
    <style:style style:name="T1235" style:family="text">
      <style:text-properties officeooo:rsid="1dadef0e"/>
    </style:style>
    <style:style style:name="T1236" style:family="text">
      <style:text-properties officeooo:rsid="1dafb14c"/>
    </style:style>
    <style:style style:name="T1237" style:family="text">
      <style:text-properties officeooo:rsid="1db1b024"/>
    </style:style>
    <style:style style:name="T1238" style:family="text">
      <style:text-properties officeooo:rsid="1db3db42"/>
    </style:style>
    <style:style style:name="T1239" style:family="text">
      <style:text-properties officeooo:rsid="1db487f7"/>
    </style:style>
    <style:style style:name="T1240" style:family="text">
      <style:text-properties officeooo:rsid="1db4964c"/>
    </style:style>
    <style:style style:name="T1241" style:family="text">
      <style:text-properties officeooo:rsid="1db55622"/>
    </style:style>
    <style:style style:name="T1242" style:family="text">
      <style:text-properties officeooo:rsid="1db57a00"/>
    </style:style>
    <style:style style:name="T1243" style:family="text">
      <style:text-properties officeooo:rsid="1db589c1"/>
    </style:style>
    <style:style style:name="T1244" style:family="text">
      <style:text-properties officeooo:rsid="1db735be"/>
    </style:style>
    <style:style style:name="T1245" style:family="text">
      <style:text-properties officeooo:rsid="1db831f9"/>
    </style:style>
    <style:style style:name="T1246" style:family="text">
      <style:text-properties officeooo:rsid="1db870f8"/>
    </style:style>
    <style:style style:name="T1247" style:family="text">
      <style:text-properties officeooo:rsid="1dba1c48"/>
    </style:style>
    <style:style style:name="T1248" style:family="text">
      <style:text-properties officeooo:rsid="1dba9b63"/>
    </style:style>
    <style:style style:name="T1249" style:family="text">
      <style:text-properties fo:letter-spacing="-0.0043in" officeooo:rsid="1dba9b63"/>
    </style:style>
    <style:style style:name="T1250" style:family="text">
      <style:text-properties fo:letter-spacing="-0.0043in" fo:language="de" fo:country="DE" officeooo:rsid="0011918e" style:font-name-asian="DejaVu Serif1" style:language-asian="de" style:country-asian="DE" style:font-name-complex="DejaVu Serif1" style:language-complex="de" style:country-complex="DE"/>
    </style:style>
    <style:style style:name="T1251" style:family="text">
      <style:text-properties fo:letter-spacing="-0.0043in" fo:language="de" fo:country="DE" officeooo:rsid="1dba9b63" style:font-name-asian="DejaVu Serif1" style:language-asian="de" style:country-asian="DE" style:font-name-complex="DejaVu Serif1" style:language-complex="de" style:country-complex="DE"/>
    </style:style>
    <style:style style:name="T1252" style:family="text">
      <style:text-properties officeooo:rsid="1dbbf623"/>
    </style:style>
    <style:style style:name="T1253" style:family="text">
      <style:text-properties officeooo:rsid="1dbc72fc"/>
    </style:style>
    <style:style style:name="T1254" style:family="text">
      <style:text-properties officeooo:rsid="1dbe164c"/>
    </style:style>
    <style:style style:name="T1255" style:family="text">
      <style:text-properties officeooo:rsid="1dbf1741"/>
    </style:style>
    <style:style style:name="T1256" style:family="text">
      <style:text-properties officeooo:rsid="1dc018f0"/>
    </style:style>
    <style:style style:name="T1257" style:family="text">
      <style:text-properties officeooo:rsid="1dc1c06e"/>
    </style:style>
    <style:style style:name="T1258" style:family="text">
      <style:text-properties officeooo:rsid="1dc25b45"/>
    </style:style>
    <style:style style:name="T1259" style:family="text">
      <style:text-properties officeooo:rsid="1dc313fd"/>
    </style:style>
    <style:style style:name="T1260" style:family="text">
      <style:text-properties officeooo:rsid="1dc3fcd3"/>
    </style:style>
    <style:style style:name="T1261" style:family="text">
      <style:text-properties officeooo:rsid="1dc5c5aa"/>
    </style:style>
    <style:style style:name="T1262" style:family="text">
      <style:text-properties officeooo:rsid="1dc62a7f"/>
    </style:style>
    <style:style style:name="T1263" style:family="text">
      <style:text-properties officeooo:rsid="1dc6d697"/>
    </style:style>
    <style:style style:name="T1264" style:family="text">
      <style:text-properties officeooo:rsid="1dc7036d"/>
    </style:style>
    <style:style style:name="T1265" style:family="text">
      <style:text-properties officeooo:rsid="1dc87520"/>
    </style:style>
    <style:style style:name="T1266" style:family="text">
      <style:text-properties officeooo:rsid="1dc8c757"/>
    </style:style>
    <style:style style:name="T1267" style:family="text">
      <style:text-properties officeooo:rsid="1dc903e0"/>
    </style:style>
    <style:style style:name="T1268" style:family="text">
      <style:text-properties officeooo:rsid="1dcc617f"/>
    </style:style>
    <style:style style:name="T1269" style:family="text">
      <style:text-properties officeooo:rsid="1dcddabf"/>
    </style:style>
    <style:style style:name="T1270" style:family="text">
      <style:text-properties officeooo:rsid="1dd0d1c6"/>
    </style:style>
    <style:style style:name="T1271" style:family="text">
      <style:text-properties officeooo:rsid="1dd15f62"/>
    </style:style>
    <style:style style:name="T1272" style:family="text">
      <style:text-properties officeooo:rsid="1dd291ed"/>
    </style:style>
    <style:style style:name="T1273" style:family="text">
      <style:text-properties officeooo:rsid="1dd29bf0"/>
    </style:style>
    <style:style style:name="T1274" style:family="text">
      <style:text-properties officeooo:rsid="1dd41599"/>
    </style:style>
    <style:style style:name="T1275" style:family="text">
      <style:text-properties officeooo:rsid="1dd515cd"/>
    </style:style>
    <style:style style:name="T1276" style:family="text">
      <style:text-properties officeooo:rsid="1dd55fe7"/>
    </style:style>
    <style:style style:name="T1277" style:family="text">
      <style:text-properties officeooo:rsid="1dd75896"/>
    </style:style>
    <style:style style:name="T1278" style:family="text">
      <style:text-properties officeooo:rsid="1dd87a04"/>
    </style:style>
    <style:style style:name="T1279" style:family="text">
      <style:text-properties officeooo:rsid="1dda0f79"/>
    </style:style>
    <style:style style:name="T1280" style:family="text">
      <style:text-properties officeooo:rsid="1dda5f7a"/>
    </style:style>
    <style:style style:name="T1281" style:family="text">
      <style:text-properties officeooo:rsid="1ddc50fb"/>
    </style:style>
    <style:style style:name="T1282" style:family="text">
      <style:text-properties officeooo:rsid="1ddd49af"/>
    </style:style>
    <style:style style:name="T1283" style:family="text">
      <style:text-properties officeooo:rsid="1dde3058"/>
    </style:style>
    <style:style style:name="T1284" style:family="text">
      <style:text-properties officeooo:rsid="1de01c25"/>
    </style:style>
    <style:style style:name="T1285" style:family="text">
      <style:text-properties officeooo:rsid="1de16f1d"/>
    </style:style>
    <style:style style:name="T1286" style:family="text">
      <style:text-properties officeooo:rsid="1de327dc"/>
    </style:style>
    <style:style style:name="T1287" style:family="text">
      <style:text-properties officeooo:rsid="1de46d0a"/>
    </style:style>
    <style:style style:name="T1288" style:family="text">
      <style:text-properties officeooo:rsid="1de495c5"/>
    </style:style>
    <style:style style:name="T1289" style:family="text">
      <style:text-properties officeooo:rsid="1de5919a"/>
    </style:style>
    <style:style style:name="T1290" style:family="text">
      <style:text-properties officeooo:rsid="1de750e1"/>
    </style:style>
    <style:style style:name="T1291" style:family="text">
      <style:text-properties officeooo:rsid="1de985d2"/>
    </style:style>
    <style:style style:name="T1292" style:family="text">
      <style:text-properties officeooo:rsid="1dec7679"/>
    </style:style>
    <style:style style:name="T1293" style:family="text">
      <style:text-properties officeooo:rsid="1dedc853"/>
    </style:style>
    <style:style style:name="T1294" style:family="text">
      <style:text-properties fo:font-variant="small-caps"/>
    </style:style>
    <style:style style:name="T1295" style:family="text">
      <style:text-properties fo:font-variant="small-caps" officeooo:rsid="1dedc853"/>
    </style:style>
    <style:style style:name="T1296" style:family="text">
      <style:text-properties fo:font-variant="small-caps" officeooo:rsid="1df5ca72"/>
    </style:style>
    <style:style style:name="T1297" style:family="text">
      <style:text-properties fo:font-variant="small-caps" style:font-name="DejaVu Serif1" officeooo:rsid="1dfa49ec"/>
    </style:style>
    <style:style style:name="T1298" style:family="text">
      <style:text-properties fo:font-variant="small-caps" style:font-name="DejaVu Serif1" officeooo:rsid="1e09ed0e"/>
    </style:style>
    <style:style style:name="T1299" style:family="text">
      <style:text-properties fo:font-variant="small-caps" style:font-name="DejaVu Serif1" officeooo:rsid="1e0dd263"/>
    </style:style>
    <style:style style:name="T1300" style:family="text">
      <style:text-properties fo:font-variant="small-caps" style:font-name="DejaVu Serif1" fo:language="de" fo:country="DE" officeooo:rsid="0011918e" style:font-name-asian="DejaVu Serif1" style:language-asian="de" style:country-asian="DE" style:font-name-complex="DejaVu Serif1" style:language-complex="de" style:country-complex="DE"/>
    </style:style>
    <style:style style:name="T1301" style:family="text">
      <style:text-properties fo:font-variant="small-caps" style:font-name="DejaVu Serif2" officeooo:rsid="1dfa49ec"/>
    </style:style>
    <style:style style:name="T1302" style:family="text">
      <style:text-properties fo:font-variant="small-caps" style:font-name="DejaVu Serif2" officeooo:rsid="1e0461a7"/>
    </style:style>
    <style:style style:name="T1303" style:family="text">
      <style:text-properties fo:font-variant="small-caps" style:font-name="DejaVu Serif2" officeooo:rsid="1e0dd263"/>
    </style:style>
    <style:style style:name="T1304" style:family="text">
      <style:text-properties fo:font-variant="small-caps" style:font-name="DejaVu Serif2" officeooo:rsid="1e1cd84b"/>
    </style:style>
    <style:style style:name="T1305" style:family="text">
      <style:text-properties fo:font-variant="small-caps" officeooo:rsid="1e028849"/>
    </style:style>
    <style:style style:name="T1306" style:family="text">
      <style:text-properties fo:font-variant="small-caps" officeooo:rsid="1e039eca"/>
    </style:style>
    <style:style style:name="T1307" style:family="text">
      <style:text-properties fo:font-variant="small-caps" officeooo:rsid="1e0461a7"/>
    </style:style>
    <style:style style:name="T1308" style:family="text">
      <style:text-properties fo:font-variant="small-caps" officeooo:rsid="1e053139"/>
    </style:style>
    <style:style style:name="T1309" style:family="text">
      <style:text-properties fo:font-variant="small-caps" officeooo:rsid="1e09ed0e"/>
    </style:style>
    <style:style style:name="T1310" style:family="text">
      <style:text-properties fo:font-variant="small-caps" officeooo:rsid="1e0ca921"/>
    </style:style>
    <style:style style:name="T1311" style:family="text">
      <style:text-properties fo:font-variant="small-caps" officeooo:rsid="1e0dd263"/>
    </style:style>
    <style:style style:name="T1312" style:family="text">
      <style:text-properties fo:font-variant="small-caps" officeooo:rsid="1e147455"/>
    </style:style>
    <style:style style:name="T1313" style:family="text">
      <style:text-properties fo:font-variant="small-caps" officeooo:rsid="1e1a8ad7"/>
    </style:style>
    <style:style style:name="T1314" style:family="text">
      <style:text-properties fo:font-variant="small-caps" officeooo:rsid="1e1f8e75"/>
    </style:style>
    <style:style style:name="T1315" style:family="text">
      <style:text-properties officeooo:rsid="1def49e8"/>
    </style:style>
    <style:style style:name="T1316" style:family="text">
      <style:text-properties officeooo:rsid="1df0d8c4"/>
    </style:style>
    <style:style style:name="T1317" style:family="text">
      <style:text-properties officeooo:rsid="1df274b9"/>
    </style:style>
    <style:style style:name="T1318" style:family="text">
      <style:text-properties officeooo:rsid="1df310e3"/>
    </style:style>
    <style:style style:name="T1319" style:family="text">
      <style:text-properties officeooo:rsid="1df49d80"/>
    </style:style>
    <style:style style:name="T1320" style:family="text">
      <style:text-properties officeooo:rsid="1df5ca72"/>
    </style:style>
    <style:style style:name="T1321" style:family="text">
      <style:text-properties officeooo:rsid="1df64928"/>
    </style:style>
    <style:style style:name="T1322" style:family="text">
      <style:text-properties officeooo:rsid="1df64bbe"/>
    </style:style>
    <style:style style:name="T1323" style:family="text">
      <style:text-properties officeooo:rsid="1df8bc20"/>
    </style:style>
    <style:style style:name="T1324" style:family="text">
      <style:text-properties officeooo:rsid="1dfa49ec"/>
    </style:style>
    <style:style style:name="T1325" style:family="text">
      <style:text-properties officeooo:rsid="1dfb4071"/>
    </style:style>
    <style:style style:name="T1326" style:family="text">
      <style:text-properties officeooo:rsid="1dfc3f86"/>
    </style:style>
    <style:style style:name="T1327" style:family="text">
      <style:text-properties officeooo:rsid="1dfe222e"/>
    </style:style>
    <style:style style:name="T1328" style:family="text">
      <style:text-properties officeooo:rsid="1dff4a0d"/>
    </style:style>
    <style:style style:name="T1329" style:family="text">
      <style:text-properties officeooo:rsid="1e00bfda"/>
    </style:style>
    <style:style style:name="T1330" style:family="text">
      <style:text-properties officeooo:rsid="1e028849"/>
    </style:style>
    <style:style style:name="T1331" style:family="text">
      <style:text-properties officeooo:rsid="1e039eca"/>
    </style:style>
    <style:style style:name="T1332" style:family="text">
      <style:text-properties officeooo:rsid="1e0461a7"/>
    </style:style>
    <style:style style:name="T1333" style:family="text">
      <style:text-properties officeooo:rsid="1e047ddb"/>
    </style:style>
    <style:style style:name="T1334" style:family="text">
      <style:text-properties officeooo:rsid="1e053139"/>
    </style:style>
    <style:style style:name="T1335" style:family="text">
      <style:text-properties officeooo:rsid="1e05f6aa"/>
    </style:style>
    <style:style style:name="T1336" style:family="text">
      <style:text-properties officeooo:rsid="1e0815ab"/>
    </style:style>
    <style:style style:name="T1337" style:family="text">
      <style:text-properties officeooo:rsid="1e08f2f0"/>
    </style:style>
    <style:style style:name="T1338" style:family="text">
      <style:text-properties officeooo:rsid="1e09ed0e"/>
    </style:style>
    <style:style style:name="T1339" style:family="text">
      <style:text-properties officeooo:rsid="1e0b4790"/>
    </style:style>
    <style:style style:name="T1340" style:family="text">
      <style:text-properties officeooo:rsid="1e0ca921"/>
    </style:style>
    <style:style style:name="T1341" style:family="text">
      <style:text-properties officeooo:rsid="1e0dd263"/>
    </style:style>
    <style:style style:name="T1342" style:family="text">
      <style:text-properties fo:font-size="14pt" fo:font-weight="normal" style:font-size-asian="14pt" style:font-weight-asian="normal" style:font-size-complex="14pt" style:font-weight-complex="normal"/>
    </style:style>
    <style:style style:name="T1343" style:family="text">
      <style:text-properties officeooo:rsid="1e0f59dd"/>
    </style:style>
    <style:style style:name="T1344" style:family="text">
      <style:text-properties officeooo:rsid="1e10c328"/>
    </style:style>
    <style:style style:name="T1345" style:family="text">
      <style:text-properties officeooo:rsid="1e10eaf9"/>
    </style:style>
    <style:style style:name="T1346" style:family="text">
      <style:text-properties officeooo:rsid="1e1258de"/>
    </style:style>
    <style:style style:name="T1347" style:family="text">
      <style:text-properties officeooo:rsid="1e131773"/>
    </style:style>
    <style:style style:name="T1348" style:family="text">
      <style:text-properties fo:font-variant="normal" fo:text-transform="none" style:font-name="DejaVu Serif1" fo:language="de" fo:country="DE" officeooo:rsid="1e131773" style:font-name-asian="DejaVu Serif1" style:language-asian="de" style:country-asian="DE" style:font-name-complex="DejaVu Serif1" style:language-complex="de" style:country-complex="DE"/>
    </style:style>
    <style:style style:name="T1349" style:family="text">
      <style:text-properties officeooo:rsid="1e147455"/>
    </style:style>
    <style:style style:name="T1350" style:family="text">
      <style:text-properties officeooo:rsid="1e166464"/>
    </style:style>
    <style:style style:name="T1351" style:family="text">
      <style:text-properties officeooo:rsid="1e17da8c"/>
    </style:style>
    <style:style style:name="T1352" style:family="text">
      <style:text-properties officeooo:rsid="1e1a8ad7"/>
    </style:style>
    <style:style style:name="T1353" style:family="text">
      <style:text-properties officeooo:rsid="1e1bb98a"/>
    </style:style>
    <style:style style:name="T1354" style:family="text">
      <style:text-properties officeooo:rsid="1e1cd84b"/>
    </style:style>
    <style:style style:name="T1355" style:family="text">
      <style:text-properties officeooo:rsid="1e1daf45"/>
    </style:style>
    <style:style style:name="T1356" style:family="text">
      <style:text-properties officeooo:rsid="1e1f8e75"/>
    </style:style>
    <style:style style:name="T1357" style:family="text">
      <style:text-properties officeooo:rsid="1e21850f"/>
    </style:style>
    <style:style style:name="T1358" style:family="text">
      <style:text-properties officeooo:rsid="1e23d29a"/>
    </style:style>
    <style:style style:name="T1359" style:family="text">
      <style:text-properties officeooo:rsid="1e259ca9"/>
    </style:style>
    <style:style style:name="T1360" style:family="text">
      <style:text-properties officeooo:rsid="1e277059"/>
    </style:style>
    <style:style style:name="T1361" style:family="text">
      <style:text-properties officeooo:rsid="1e2968c1"/>
    </style:style>
    <style:style style:name="T1362" style:family="text">
      <style:text-properties officeooo:rsid="1e2ada8a"/>
    </style:style>
    <style:style style:name="T1363" style:family="text">
      <style:text-properties officeooo:rsid="1e2c5b2c"/>
    </style:style>
    <style:style style:name="T1364" style:family="text">
      <style:text-properties officeooo:rsid="1e2dbf97"/>
    </style:style>
    <style:style style:name="T1365" style:family="text">
      <style:text-properties officeooo:rsid="1e2dc57d"/>
    </style:style>
    <style:style style:name="T1366" style:family="text">
      <style:text-properties officeooo:rsid="1e2e2a5a"/>
    </style:style>
    <style:style style:name="T1367" style:family="text">
      <style:text-properties officeooo:rsid="1e2e88d2"/>
    </style:style>
    <style:style style:name="T1368" style:family="text">
      <style:text-properties officeooo:rsid="1e2f5cb2"/>
    </style:style>
    <style:style style:name="T1369" style:family="text">
      <style:text-properties officeooo:rsid="1e2feca2"/>
    </style:style>
    <style:style style:name="T1370" style:family="text">
      <style:text-properties officeooo:rsid="1e30af7a"/>
    </style:style>
    <style:style style:name="T1371" style:family="text">
      <style:text-properties officeooo:rsid="1e31e5ca"/>
    </style:style>
    <style:style style:name="T1372" style:family="text">
      <style:text-properties officeooo:rsid="1e34a16a"/>
    </style:style>
    <style:style style:name="T1373" style:family="text">
      <style:text-properties officeooo:rsid="1e353537"/>
    </style:style>
    <style:style style:name="T1374" style:family="text">
      <style:text-properties officeooo:rsid="1e36890f"/>
    </style:style>
    <style:style style:name="T1375" style:family="text">
      <style:text-properties officeooo:rsid="1e368a93"/>
    </style:style>
    <style:style style:name="T1376" style:family="text">
      <style:text-properties officeooo:rsid="1e36ea02"/>
    </style:style>
    <style:style style:name="T1377" style:family="text">
      <style:text-properties officeooo:rsid="1e376cc7"/>
    </style:style>
    <style:style style:name="T1378" style:family="text">
      <style:text-properties officeooo:rsid="1e37c631"/>
    </style:style>
    <style:style style:name="T1379" style:family="text">
      <style:text-properties officeooo:rsid="1e39a7e9"/>
    </style:style>
    <style:style style:name="T1380" style:family="text">
      <style:text-properties officeooo:rsid="1e3b5a2d"/>
    </style:style>
    <style:style style:name="T1381" style:family="text">
      <style:text-properties officeooo:rsid="1e3cfd95"/>
    </style:style>
    <style:style style:name="T1382" style:family="text">
      <style:text-properties officeooo:rsid="1e3d88df"/>
    </style:style>
    <style:style style:name="T1383" style:family="text">
      <style:text-properties officeooo:rsid="1e3e4b4a"/>
    </style:style>
    <style:style style:name="T1384" style:family="text">
      <style:text-properties officeooo:rsid="1e3e9ec0"/>
    </style:style>
    <style:style style:name="T1385" style:family="text">
      <style:text-properties officeooo:rsid="1e3fd250"/>
    </style:style>
    <style:style style:name="T1386" style:family="text">
      <style:text-properties officeooo:rsid="1e40c8c1"/>
    </style:style>
    <style:style style:name="T1387" style:family="text">
      <style:text-properties officeooo:rsid="1e40fd5e"/>
    </style:style>
    <style:style style:name="T1388" style:family="text">
      <style:text-properties officeooo:rsid="1e427b35"/>
    </style:style>
    <style:style style:name="T1389" style:family="text">
      <style:text-properties officeooo:rsid="1e43024c"/>
    </style:style>
    <style:style style:name="T1390" style:family="text">
      <style:text-properties officeooo:rsid="1e450103"/>
    </style:style>
    <style:style style:name="T1391" style:family="text">
      <style:text-properties officeooo:rsid="1e489c4c"/>
    </style:style>
    <style:style style:name="T1392" style:family="text">
      <style:text-properties officeooo:rsid="1e496b7c"/>
    </style:style>
    <style:style style:name="T1393" style:family="text">
      <style:text-properties officeooo:rsid="1e498e0c"/>
    </style:style>
    <style:style style:name="T1394" style:family="text">
      <style:text-properties officeooo:rsid="1e4a0394"/>
    </style:style>
    <style:style style:name="T1395" style:family="text">
      <style:text-properties officeooo:rsid="1e4ae6fd"/>
    </style:style>
    <style:style style:name="T1396" style:family="text">
      <style:text-properties officeooo:rsid="1e4c9b4c"/>
    </style:style>
    <style:style style:name="T1397" style:family="text">
      <style:text-properties officeooo:rsid="1e4f9fb3"/>
    </style:style>
    <style:style style:name="T1398" style:family="text">
      <style:text-properties officeooo:rsid="1e513886"/>
    </style:style>
    <style:style style:name="T1399" style:family="text">
      <style:text-properties officeooo:rsid="1e52ba9e"/>
    </style:style>
    <style:style style:name="T1400" style:family="text">
      <style:text-properties officeooo:rsid="1e52c2d2"/>
    </style:style>
    <style:style style:name="T1401" style:family="text">
      <style:text-properties officeooo:rsid="1e52d337"/>
    </style:style>
    <style:style style:name="T1402" style:family="text">
      <style:text-properties officeooo:rsid="1e533567"/>
    </style:style>
    <style:style style:name="T1403" style:family="text">
      <style:text-properties officeooo:rsid="1e538c3c"/>
    </style:style>
    <style:style style:name="T1404" style:family="text">
      <style:text-properties officeooo:rsid="1e54f6e7"/>
    </style:style>
    <style:style style:name="T1405" style:family="text">
      <style:text-properties officeooo:rsid="1e5622e3"/>
    </style:style>
    <style:style style:name="T1406" style:family="text">
      <style:text-properties officeooo:rsid="1e5686a4"/>
    </style:style>
    <style:style style:name="T1407" style:family="text">
      <style:text-properties officeooo:rsid="1e573872"/>
    </style:style>
    <style:style style:name="T1408" style:family="text">
      <style:text-properties officeooo:rsid="1e5843f9"/>
    </style:style>
    <style:style style:name="T1409" style:family="text">
      <style:text-properties officeooo:rsid="1e58934d"/>
    </style:style>
    <style:style style:name="T1410" style:family="text">
      <style:text-properties officeooo:rsid="1e592042"/>
    </style:style>
    <style:style style:name="T1411" style:family="text">
      <style:text-properties officeooo:rsid="1e59b411"/>
    </style:style>
    <style:style style:name="T1412" style:family="text">
      <style:text-properties officeooo:rsid="1e5a7e7a"/>
    </style:style>
    <style:style style:name="T1413" style:family="text">
      <style:text-properties officeooo:rsid="1e5b49d4"/>
    </style:style>
    <style:style style:name="T1414" style:family="text">
      <style:text-properties officeooo:rsid="1e5bc499"/>
    </style:style>
    <style:style style:name="T1415" style:family="text">
      <style:text-properties officeooo:rsid="1e5d051f"/>
    </style:style>
    <style:style style:name="T1416" style:family="text">
      <style:text-properties officeooo:rsid="1e5eabec"/>
    </style:style>
    <style:style style:name="T1417" style:family="text">
      <style:text-properties officeooo:rsid="1e607fa4"/>
    </style:style>
    <style:style style:name="T1418" style:family="text">
      <style:text-properties officeooo:rsid="1e60ec56"/>
    </style:style>
    <style:style style:name="T1419" style:family="text">
      <style:text-properties officeooo:rsid="1e627f4a"/>
    </style:style>
    <style:style style:name="T1420" style:family="text">
      <style:text-properties officeooo:rsid="1e640488"/>
    </style:style>
    <style:style style:name="T1421" style:family="text">
      <style:text-properties officeooo:rsid="1e669a19"/>
    </style:style>
    <style:style style:name="T1422" style:family="text">
      <style:text-properties officeooo:rsid="1e686c46"/>
    </style:style>
    <style:style style:name="T1423" style:family="text">
      <style:text-properties officeooo:rsid="1e69103c"/>
    </style:style>
    <style:style style:name="T1424" style:family="text">
      <style:text-properties officeooo:rsid="1e69b2ff"/>
    </style:style>
    <style:style style:name="T1425" style:family="text">
      <style:text-properties officeooo:rsid="1e69fda6"/>
    </style:style>
    <style:style style:name="T1426" style:family="text">
      <style:text-properties officeooo:rsid="1e6b0626"/>
    </style:style>
    <style:style style:name="T1427" style:family="text">
      <style:text-properties officeooo:rsid="1e6c2f06"/>
    </style:style>
    <style:style style:name="T1428" style:family="text">
      <style:text-properties officeooo:rsid="1e6e078e"/>
    </style:style>
    <style:style style:name="T1429" style:family="text">
      <style:text-properties officeooo:rsid="1e6f1ee6"/>
    </style:style>
    <style:style style:name="T1430" style:family="text">
      <style:text-properties officeooo:rsid="1e6fbcfd"/>
    </style:style>
    <style:style style:name="T1431" style:family="text">
      <style:text-properties officeooo:rsid="1e7107fa"/>
    </style:style>
    <style:style style:name="T1432" style:family="text">
      <style:text-properties officeooo:rsid="1e71ba2a"/>
    </style:style>
    <style:style style:name="T1433" style:family="text">
      <style:text-properties officeooo:rsid="1e72b6d3"/>
    </style:style>
    <style:style style:name="T1434" style:family="text">
      <style:text-properties officeooo:rsid="1e72d22b"/>
    </style:style>
    <style:style style:name="T1435" style:family="text">
      <style:text-properties officeooo:rsid="1e73d2c7"/>
    </style:style>
    <style:style style:name="T1436" style:family="text">
      <style:text-properties officeooo:rsid="1e744011"/>
    </style:style>
    <style:style style:name="T1437" style:family="text">
      <style:text-properties officeooo:rsid="1e7562b6"/>
    </style:style>
    <style:style style:name="T1438" style:family="text">
      <style:text-properties officeooo:rsid="1e75c89d"/>
    </style:style>
    <style:style style:name="T1439" style:family="text">
      <style:text-properties officeooo:rsid="1e77ad58"/>
    </style:style>
    <style:style style:name="T1440" style:family="text">
      <style:text-properties officeooo:rsid="1e793d76"/>
    </style:style>
    <style:style style:name="T1441" style:family="text">
      <style:text-properties officeooo:rsid="1e7ad53e"/>
    </style:style>
    <style:style style:name="T1442" style:family="text">
      <style:text-properties officeooo:rsid="1e7ca38d"/>
    </style:style>
    <style:style style:name="T1443" style:family="text">
      <style:text-properties officeooo:rsid="1e7d6080"/>
    </style:style>
    <style:style style:name="T1444" style:family="text">
      <style:text-properties officeooo:rsid="1e7f2d86"/>
    </style:style>
    <style:style style:name="T1445" style:family="text">
      <style:text-properties officeooo:rsid="1e7fe2b2"/>
    </style:style>
    <style:style style:name="T1446" style:family="text">
      <style:text-properties officeooo:rsid="1e80c7ae"/>
    </style:style>
    <style:style style:name="T1447" style:family="text">
      <style:text-properties officeooo:rsid="1e80f88b"/>
    </style:style>
    <style:style style:name="T1448" style:family="text">
      <style:text-properties officeooo:rsid="1e8291a8"/>
    </style:style>
    <style:style style:name="T1449" style:family="text">
      <style:text-properties officeooo:rsid="1e844299"/>
    </style:style>
    <style:style style:name="T1450" style:family="text">
      <style:text-properties officeooo:rsid="1e878210"/>
    </style:style>
    <style:style style:name="T1451" style:family="text">
      <style:text-properties officeooo:rsid="1e898d05"/>
    </style:style>
    <style:style style:name="T1452" style:family="text">
      <style:text-properties officeooo:rsid="1e89c108"/>
    </style:style>
    <style:style style:name="T1453" style:family="text">
      <style:text-properties officeooo:rsid="1e8b2e9a"/>
    </style:style>
    <style:style style:name="T1454" style:family="text">
      <style:text-properties officeooo:rsid="1e8cafaa"/>
    </style:style>
    <style:style style:name="T1455" style:family="text">
      <style:text-properties officeooo:rsid="1e8d40f8"/>
    </style:style>
    <style:style style:name="T1456" style:family="text">
      <style:text-properties officeooo:rsid="1e8f0938"/>
    </style:style>
    <style:style style:name="T1457" style:family="text">
      <style:text-properties officeooo:rsid="1e8fbbae"/>
    </style:style>
    <style:style style:name="T1458" style:family="text">
      <style:text-properties officeooo:rsid="1e92a58d"/>
    </style:style>
    <style:style style:name="T1459" style:family="text">
      <style:text-properties officeooo:rsid="1e92ff4d"/>
    </style:style>
    <style:style style:name="T1460" style:family="text">
      <style:text-properties officeooo:rsid="1e93e017"/>
    </style:style>
    <style:style style:name="T1461" style:family="text">
      <style:text-properties officeooo:rsid="1e970092"/>
    </style:style>
    <style:style style:name="T1462" style:family="text">
      <style:text-properties officeooo:rsid="1e98fab9"/>
    </style:style>
    <style:style style:name="T1463" style:family="text">
      <style:text-properties officeooo:rsid="1e9ac83c"/>
    </style:style>
    <style:style style:name="T1464" style:family="text">
      <style:text-properties officeooo:rsid="1e9be631"/>
    </style:style>
    <style:style style:name="T1465" style:family="text">
      <style:text-properties officeooo:rsid="1e9d3a18"/>
    </style:style>
    <style:style style:name="T1466" style:family="text">
      <style:text-properties officeooo:rsid="1e9d7afb"/>
    </style:style>
    <style:style style:name="T1467" style:family="text">
      <style:text-properties officeooo:rsid="1e9dc4c5"/>
    </style:style>
    <style:style style:name="T1468" style:family="text">
      <style:text-properties officeooo:rsid="1e9e659a"/>
    </style:style>
    <style:style style:name="T1469" style:family="text">
      <style:text-properties officeooo:rsid="1e9f8c5b"/>
    </style:style>
    <style:style style:name="T1470" style:family="text">
      <style:text-properties officeooo:rsid="1e9fc0fa"/>
    </style:style>
    <style:style style:name="T1471" style:family="text">
      <style:text-properties officeooo:rsid="1ea03611"/>
    </style:style>
    <style:style style:name="T1472" style:family="text">
      <style:text-properties officeooo:rsid="1ea175e0"/>
    </style:style>
    <style:style style:name="T1473" style:family="text">
      <style:text-properties officeooo:rsid="1ea241fa"/>
    </style:style>
    <style:style style:name="T1474" style:family="text">
      <style:text-properties officeooo:rsid="1ea2d201"/>
    </style:style>
    <style:style style:name="T1475" style:family="text">
      <style:text-properties officeooo:rsid="1ea34b59"/>
    </style:style>
    <style:style style:name="T1476" style:family="text">
      <style:text-properties officeooo:rsid="1ea4d567"/>
    </style:style>
    <style:style style:name="T1477" style:family="text">
      <style:text-properties officeooo:rsid="1ea619d3"/>
    </style:style>
    <style:style style:name="T1478" style:family="text">
      <style:text-properties officeooo:rsid="1ea6c6e9"/>
    </style:style>
    <style:style style:name="T1479" style:family="text">
      <style:text-properties officeooo:rsid="1ea703b0"/>
    </style:style>
    <style:style style:name="T1480" style:family="text">
      <style:text-properties officeooo:rsid="1ea7f324"/>
    </style:style>
    <style:style style:name="T1481" style:family="text">
      <style:text-properties officeooo:rsid="1ea883f7"/>
    </style:style>
    <style:style style:name="T1482" style:family="text">
      <style:text-properties officeooo:rsid="1ea90613"/>
    </style:style>
    <style:style style:name="T1483" style:family="text">
      <style:text-properties officeooo:rsid="1eaabed0"/>
    </style:style>
    <style:style style:name="T1484" style:family="text">
      <style:text-properties officeooo:rsid="1eaba7ab"/>
    </style:style>
    <style:style style:name="T1485" style:family="text">
      <style:text-properties officeooo:rsid="1ead132e"/>
    </style:style>
    <style:style style:name="T1486" style:family="text">
      <style:text-properties officeooo:rsid="1eadef06"/>
    </style:style>
    <style:style style:name="T1487" style:family="text">
      <style:text-properties officeooo:rsid="1eafcf59"/>
    </style:style>
    <style:style style:name="T1488" style:family="text">
      <style:text-properties officeooo:rsid="1eb18327"/>
    </style:style>
    <style:style style:name="T1489" style:family="text">
      <style:text-properties officeooo:rsid="1eb30b84"/>
    </style:style>
    <style:style style:name="T1490" style:family="text">
      <style:text-properties officeooo:rsid="1eb4ea31"/>
    </style:style>
    <style:style style:name="T1491" style:family="text">
      <style:text-properties officeooo:rsid="1eb57304"/>
    </style:style>
    <style:style style:name="T1492" style:family="text">
      <style:text-properties officeooo:rsid="1eb63e08"/>
    </style:style>
    <style:style style:name="T1493" style:family="text">
      <style:text-properties officeooo:rsid="1eb69f55"/>
    </style:style>
    <style:style style:name="T1494" style:family="text">
      <style:text-properties officeooo:rsid="1eb6cc6c"/>
    </style:style>
    <style:style style:name="T1495" style:family="text">
      <style:text-properties officeooo:rsid="1eb7e24f"/>
    </style:style>
    <style:style style:name="T1496" style:family="text">
      <style:text-properties officeooo:rsid="1eb9871f"/>
    </style:style>
    <style:style style:name="T1497" style:family="text">
      <style:text-properties officeooo:rsid="1ebad247"/>
    </style:style>
    <style:style style:name="T1498" style:family="text">
      <style:text-properties officeooo:rsid="1ebbfe9d"/>
    </style:style>
    <style:style style:name="T1499" style:family="text">
      <style:text-properties officeooo:rsid="1ebdb4db"/>
    </style:style>
    <style:style style:name="T1500" style:family="text">
      <style:text-properties officeooo:rsid="1ebf0ef0"/>
    </style:style>
    <style:style style:name="T1501" style:family="text">
      <style:text-properties officeooo:rsid="1ec09451"/>
    </style:style>
    <style:style style:name="T1502" style:family="text">
      <style:text-properties officeooo:rsid="1ec224c6"/>
    </style:style>
    <style:style style:name="T1503" style:family="text">
      <style:text-properties officeooo:rsid="1ec4dd91"/>
    </style:style>
    <style:style style:name="T1504" style:family="text">
      <style:text-properties officeooo:rsid="1ec57327"/>
    </style:style>
    <style:style style:name="T1505" style:family="text">
      <style:text-properties officeooo:rsid="1ec62340"/>
    </style:style>
    <style:style style:name="T1506" style:family="text">
      <style:text-properties officeooo:rsid="1ec642e2"/>
    </style:style>
    <style:style style:name="T1507" style:family="text">
      <style:text-properties officeooo:rsid="0bff4dc3"/>
    </style:style>
    <style:style style:name="T1508" style:family="text">
      <style:text-properties officeooo:rsid="1ec7a653"/>
    </style:style>
    <style:style style:name="T1509" style:family="text">
      <style:text-properties officeooo:rsid="1ec7cde2"/>
    </style:style>
    <style:style style:name="T1510" style:family="text">
      <style:text-properties officeooo:rsid="1ec95293"/>
    </style:style>
    <style:style style:name="T1511" style:family="text">
      <style:text-properties officeooo:rsid="1ecb0cfd"/>
    </style:style>
    <style:style style:name="T1512" style:family="text">
      <style:text-properties officeooo:rsid="1ecbec1b"/>
    </style:style>
    <style:style style:name="T1513" style:family="text">
      <style:text-properties officeooo:rsid="1ecd3060"/>
    </style:style>
    <style:style style:name="T1514" style:family="text">
      <style:text-properties officeooo:rsid="1ece39b1"/>
    </style:style>
    <style:style style:name="T1515" style:family="text">
      <style:text-properties officeooo:rsid="1ed0076b"/>
    </style:style>
    <style:style style:name="T1516" style:family="text">
      <style:text-properties officeooo:rsid="1ed209f6"/>
    </style:style>
    <style:style style:name="T1517" style:family="text">
      <style:text-properties officeooo:rsid="1ed29da5"/>
    </style:style>
    <style:style style:name="T1518" style:family="text">
      <style:text-properties officeooo:rsid="1ed45be7"/>
    </style:style>
    <style:style style:name="T1519" style:family="text">
      <style:text-properties officeooo:rsid="1ed54bd7"/>
    </style:style>
    <style:style style:name="T1520" style:family="text">
      <style:text-properties officeooo:rsid="1ed66108"/>
    </style:style>
    <style:style style:name="T1521" style:family="text">
      <style:text-properties officeooo:rsid="1ed778e1"/>
    </style:style>
    <style:style style:name="T1522" style:family="text">
      <style:text-properties officeooo:rsid="1ed8ed13"/>
    </style:style>
    <style:style style:name="T1523" style:family="text">
      <style:text-properties officeooo:rsid="1ed9cc19"/>
    </style:style>
    <style:style style:name="T1524" style:family="text">
      <style:text-properties officeooo:rsid="1eda2f5b"/>
    </style:style>
    <style:style style:name="T1525" style:family="text">
      <style:text-properties officeooo:rsid="1edafcf4"/>
    </style:style>
    <style:style style:name="T1526" style:family="text">
      <style:text-properties officeooo:rsid="1edc5b34"/>
    </style:style>
    <style:style style:name="T1527" style:family="text">
      <style:text-properties officeooo:rsid="1edd99f9"/>
    </style:style>
    <style:style style:name="T1528" style:family="text">
      <style:text-properties officeooo:rsid="1edf868e"/>
    </style:style>
    <style:style style:name="T1529" style:family="text">
      <style:text-properties officeooo:rsid="1edfa267"/>
    </style:style>
    <style:style style:name="T1530" style:family="text">
      <style:text-properties officeooo:rsid="1ee0df73"/>
    </style:style>
    <style:style style:name="T1531" style:family="text">
      <style:text-properties officeooo:rsid="1ee1f62c"/>
    </style:style>
    <style:style style:name="T1532" style:family="text">
      <style:text-properties officeooo:rsid="1ee3695b"/>
    </style:style>
    <style:style style:name="T1533" style:family="text">
      <style:text-properties officeooo:rsid="1ee38d3b"/>
    </style:style>
    <style:style style:name="T1534" style:family="text">
      <style:text-properties officeooo:rsid="1ee41775"/>
    </style:style>
    <style:style style:name="T1535" style:family="text">
      <style:text-properties officeooo:rsid="1ee4908a"/>
    </style:style>
    <style:style style:name="T1536" style:family="text">
      <style:text-properties officeooo:rsid="1ee4954a"/>
    </style:style>
    <style:style style:name="T1537" style:family="text">
      <style:text-properties officeooo:rsid="1ee685c8"/>
    </style:style>
    <style:style style:name="T1538" style:family="text">
      <style:text-properties officeooo:rsid="1ee6c77a"/>
    </style:style>
    <style:style style:name="T1539" style:family="text">
      <style:text-properties officeooo:rsid="1ee7cc1b"/>
    </style:style>
    <style:style style:name="T1540" style:family="text">
      <style:text-properties officeooo:rsid="1ee8a403"/>
    </style:style>
    <style:style style:name="T1541" style:family="text">
      <style:text-properties officeooo:rsid="1ee8f760"/>
    </style:style>
    <style:style style:name="T1542" style:family="text">
      <style:text-properties officeooo:rsid="1ee9861c"/>
    </style:style>
    <style:style style:name="T1543" style:family="text">
      <style:text-properties officeooo:rsid="1eea740a"/>
    </style:style>
    <style:style style:name="T1544" style:family="text">
      <style:text-properties officeooo:rsid="1eec0a2c"/>
    </style:style>
    <style:style style:name="T1545" style:family="text">
      <style:text-properties officeooo:rsid="1eed1bab"/>
    </style:style>
    <style:style style:name="T1546" style:family="text">
      <style:text-properties officeooo:rsid="1eee2bc5"/>
    </style:style>
    <style:style style:name="T1547" style:family="text">
      <style:text-properties officeooo:rsid="1eee7c60"/>
    </style:style>
    <style:style style:name="T1548" style:family="text">
      <style:text-properties officeooo:rsid="1eefa476"/>
    </style:style>
    <style:style style:name="T1549" style:family="text">
      <style:text-properties officeooo:rsid="1ef4760e"/>
    </style:style>
    <style:style style:name="T1550" style:family="text">
      <style:text-properties officeooo:rsid="1ef4f94f"/>
    </style:style>
    <style:style style:name="T1551" style:family="text">
      <style:text-properties officeooo:rsid="1ef63537"/>
    </style:style>
    <style:style style:name="T1552" style:family="text">
      <style:text-properties officeooo:rsid="1ef722f0"/>
    </style:style>
    <style:style style:name="T1553" style:family="text">
      <style:text-properties officeooo:rsid="1ef724ad"/>
    </style:style>
    <style:style style:name="T1554" style:family="text">
      <style:text-properties officeooo:rsid="1ef74fc0"/>
    </style:style>
    <style:style style:name="T1555" style:family="text">
      <style:text-properties officeooo:rsid="1ef90efb"/>
    </style:style>
    <style:style style:name="T1556" style:family="text">
      <style:text-properties officeooo:rsid="1efa223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1"/>
      <text:p text:style-name="P17"/>
      <text:p text:style-name="P17"/>
      <text:p text:style-name="P17"/>
      <text:p text:style-name="P419">Karl <text:span text:style-name="T3">Julius</text:span> Weber</text:p>
      <text:p text:style-name="P425"/>
      <text:p text:style-name="P426">Demokritos</text:p>
      <text:p text:style-name="P421"/>
      <text:p text:style-name="P421">oder</text:p>
      <text:p text:style-name="P421"/>
      <text:p text:style-name="P423">hinterlassene Papiere</text:p>
      <text:p text:style-name="P421"/>
      <text:p text:style-name="P421">eines</text:p>
      <text:p text:style-name="P421"/>
      <text:p text:style-name="P420">lachenden Philosophen</text:p>
      <text:p text:style-name="P18"/>
      <text:p text:style-name="P18"/>
      <text:p text:style-name="P18"/>
      <text:p text:style-name="P424"><text:span text:style-name="T630">Zeh</text:span><text:span text:style-name="T628">n</text:span><text:span text:style-name="T4">t</text:span><text:span text:style-name="T1">er B</text:span>and</text:p>
      <text:p text:style-name="abs_5f_1">Manches würde anders sein, wenn die Götter der Erde das Leben der Menschenkinder hinreichend kennten; sie scheinen oft bloß darum hart, weil sie sich nicht in das Gefühl der Kleinen hinein zu denken vermögen ... Sie leben in vollem Ueberfluß; woher sollten sie Noth und Armuth kennen?</text:p>
      <text:p text:style-name="abs_5f_1">Frankreich sah nun, statt <text:span text:style-name="T59">einer</text:span> Bastille, deren acht, überall Spione, jeder Liberale erstickt. Die Stimme der Schmeichler hüllte alle Greuel in Lügen und Lob, der innere Wohlstand sank, und Veteranen wie unreife Jugend bluteten in fernen Gefilden für den Ehrgeiz des Großen, bis das Glück ermüdete …</text:p>
      <text:p text:style-name="abs_5f_1">»Werdet weise, ehe ihr nach öffentlichen Stellen trachtet, vielleicht aber werdet ihr nicht mehr darnach trachten, wenn ihr weise geworden seid!«</text:p>
      <text:p text:style-name="abs_5f_1">… Ludwig XIV. klagte ihm über die Ungeschicklichkeit einiger <text:s/>seiner Gesandten, und Grammont erwiderte: »Es werden Vettern Ihrer Minister sein!«</text:p>
      <text:p text:style-name="abs_5f_1">Gesundheit ist die wahre Einheit, die erst den Nullen des Lebens Werth gibt …</text:p>
      <text:p text:style-name="P564">… <text:s/>über die Besoldungen und Pensionen <text:span text:style-name="T1483">d</text:span>er Gelehrten geklagt, die doch in der Regel im Verhältni<text:span text:style-name="T1483">ß</text:span> mit dem s<text:span text:style-name="T1483">t</text:span>e<text:span text:style-name="T1483">h</text:span>en, was sie wissen, denn kein Monarch wäre reich genug, sie <text:span text:style-name="T1483">f</text:span>ür das zu zahlen, was sie nicht wissen ...</text:p>
      <text:p text:style-name="P427"><text:span text:style-name="T621">Stuttgart ● 185</text:span><text:span text:style-name="T623">4</text:span><text:span text:style-name="T621"> </text:span><text:span text:style-name="T30">—</text:span><text:span text:style-name="T621"> Leipzig ● 202</text:span><text:span text:style-name="T622">2</text:span></text:p>
      <text:p text:style-name="P19"/>
      <text:p text:style-name="P460">Freu<text:span text:style-name="T2">d</text:span>e mit guten frommen Leuten, in Gottesfurcht, Zucht und Ehren, obgleich ein Wort oder Zötlein zuviel, das gefällt Gott wohl.</text:p>
      <text:p text:style-name="P16"/>
      <text:p text:style-name="P16"/>
      <text:p text:style-name="P422"><text:bookmark text:name="Inhalt"/>Inhalt</text:p>
      <text:p text:style-name="P15"/>
      <text:p text:style-name="P461">De<text:span text:style-name="T630">r Stand und die </text:span><text:a xlink:type="simple" xlink:href="#Lesezeichen 1" text:style-name="Internet_20_link" text:visited-style-name="Visited_20_Internet_20_Link"><text:span text:style-name="T630">Lebensweise</text:span></text:a></text:p>
      <text:p text:style-name="P462"><text:a xlink:type="simple" xlink:href="#Lesezeichen 2" text:style-name="Internet_20_link" text:visited-style-name="Visited_20_Internet_20_Link">Die</text:a> Großen</text:p>
      <text:p text:style-name="P462">Der <text:a xlink:type="simple" xlink:href="#Lesezeichen 3" text:style-name="Internet_20_link" text:visited-style-name="Visited_20_Internet_20_Link">Krieg</text:a></text:p>
      <text:p text:style-name="P462"><text:a xlink:type="simple" xlink:href="#Lesezeichen 4" text:style-name="Internet_20_link" text:visited-style-name="Visited_20_Internet_20_Link">Die</text:a> Soldaten</text:p>
      <text:p text:style-name="P462">Die Staats— und <text:a xlink:type="simple" xlink:href="#Lesezeichen 5" text:style-name="Internet_20_link" text:visited-style-name="Visited_20_Internet_20_Link">Geschäftsmänner</text:a></text:p>
      <text:p text:style-name="P462"><text:a xlink:type="simple" xlink:href="#Lesezeichen 6" text:style-name="Internet_20_link" text:visited-style-name="Visited_20_Internet_20_Link">Die</text:a> Finanzmänner</text:p>
      <text:p text:style-name="P462">Die <text:a xlink:type="simple" xlink:href="#Lesezeichen 7" text:style-name="Internet_20_link" text:visited-style-name="Visited_20_Internet_20_Link">Theologen</text:a></text:p>
      <text:p text:style-name="P462">Die Juristen und <text:a xlink:type="simple" xlink:href="#Lesezeichen 8" text:style-name="Internet_20_link" text:visited-style-name="Visited_20_Internet_20_Link">Advokaten</text:a></text:p>
      <text:p text:style-name="P462"><text:a xlink:type="simple" xlink:href="#Lesezeichen 9" text:style-name="Internet_20_link" text:visited-style-name="Visited_20_Internet_20_Link">Die</text:a> Aerzte</text:p>
      <text:p text:style-name="P462">Die <text:a xlink:type="simple" xlink:href="#Lesezeichen 10" text:style-name="Internet_20_link" text:visited-style-name="Visited_20_Internet_20_Link">Philosophen</text:a></text:p>
      <text:p text:style-name="P462">Die Mathematiker und <text:a xlink:type="simple" xlink:href="#Lesezeichen 11" text:style-name="Internet_20_link" text:visited-style-name="Visited_20_Internet_20_Link">Physiker</text:a></text:p>
      <text:p text:style-name="P441"><text:a xlink:type="simple" xlink:href="#Lesezeichen 12" text:style-name="Internet_20_link" text:visited-style-name="Visited_20_Internet_20_Link">Die</text:a> Historiker</text:p>
      <text:p text:style-name="P441">Die <text:a xlink:type="simple" xlink:href="#Lesezeichen 13" text:style-name="Internet_20_link" text:visited-style-name="Visited_20_Internet_20_Link">Philologen</text:a></text:p>
      <text:p text:style-name="abs_5f_1"><text:a xlink:type="simple" xlink:href="#Lesezeichen 14" text:style-name="Internet_20_link" text:visited-style-name="Visited_20_Internet_20_Link">Die</text:a> Dichte<text:span text:style-name="T1322">r</text:span></text:p>
      <text:p text:style-name="abs_5f_1">Die <text:a xlink:type="simple" xlink:href="#Lesezeichen 15" text:style-name="Internet_20_link" text:visited-style-name="Visited_20_Internet_20_Link">Künstler</text:a></text:p>
      <text:p text:style-name="abs_5f_1">Die Gelehrten <text:a xlink:type="simple" xlink:href="#Lesezeichen 16" text:style-name="Internet_20_link" text:visited-style-name="Visited_20_Internet_20_Link">überhaupt</text:a></text:p>
      <text:p text:style-name="abs_5f_1">Lob und <text:a xlink:type="simple" xlink:href="#Lesezeichen 17" text:style-name="Internet_20_link" text:visited-style-name="Visited_20_Internet_20_Link">Preis</text:a> der Wissenschaften</text:p>
      <text:p text:style-name="P440"/>
      <text:p text:style-name="P3"/>
      <text:p text:style-name="P2"/>
      <text:p text:style-name="P2"/>
      <text:p text:style-name="P2"><draw:frame draw:style-name="fr3" draw:name="Bild1" text:anchor-type="char" svg:width="5.8972in" svg:height="9.1799in" draw:z-index="0"><draw:image xlink:href="Pictures/100000000000042600000675B4F083AEC38D5186.png" xlink:type="simple" xlink:show="embed" xlink:actuate="onLoad" draw:mime-type="image/png"/></draw:frame><text:soft-page-break/></text:p>
      <text:p text:style-name="P497"><text:bookmark text:name="Lesezeichen 1"/>Der Stand und die Lebensweise</text:p>
      <text:p text:style-name="P500"/>
      <text:p text:style-name="P500"><text:span text:style-name="T631">Caetera de </text:span>gen<text:span text:style-name="T631">e</text:span>re <text:span text:style-name="T631">h</text:span>o<text:span text:style-name="T631">c</text:span> <text:span text:style-name="T631">(adeo sunt multa) <text:line-break/><text:tab/><text:tab/><text:tab/><text:tab/><text:tab/>loquacem</text:span></text:p>
      <text:p text:style-name="P500">Del<text:span text:style-name="T631">a</text:span>ss<text:span text:style-name="T631">ar</text:span>e v<text:span text:style-name="T631">a</text:span>l<text:span text:style-name="T631">e</text:span>n<text:span text:style-name="T631">t</text:span> <text:span text:style-name="T76">Fabium </text:span><text:span text:style-name="T76"><text:note text:id="ftn1" text:note-class="footnote"><text:note-citation>1</text:note-citation><text:note-body><text:p text:style-name="fuss_5f_1">Dies durch alle Klassen / Und Stände fortzuführen, würde selbst / Den Schwätzer Fabian ermüden. / (<text:span text:style-name="T59">Wielands</text:span> Uebers.)</text:p></text:note-body></text:note></text:span><text:span text:style-name="T76">.<text:tab/><text:tab/><text:tab/><text:tab/><text:tab/><text:tab/><text:tab/><text:tab/><text:tab/>Horat.</text:span></text:p>
      <text:p text:style-name="P368"/>
      <text:p text:style-name="P34">Die Menschen sind entweder <text:span text:style-name="T59">Ade</text:span><text:span text:style-name="T60">l</text:span><text:span text:style-name="T59">ige</text:span> oder <text:span text:style-name="T59">U</text:span><text:span text:style-name="T60">n</text:span><text:span text:style-name="T59">adelige</text:span>, jene wieder von hohem Adel, wie regierende Fürsten un<text:span text:style-name="T631">d</text:span> Herren, unter denen in <text:span text:style-name="T631">d</text:span>er Christenheit <text:span text:style-name="T76">d</text:span>er <text:span text:style-name="T59">Kaiser</text:span> der <text:span text:style-name="T59">erste</text:span> ist <text:span text:style-name="T6">—</text:span> o<text:span text:style-name="T631">d</text:span>er vom <text:span text:style-name="T59">niedern</text:span> Adel, un<text:span text:style-name="T631">d</text:span> diese, die Unen<text:span text:style-name="T631">dl</text:span>ichen, zerfallen wieder in <text:span text:style-name="T631">d</text:span>ie <text:span text:style-name="T59">vornehmen</text:span> Klassen, Staatsdiener, O<text:span text:style-name="T631">f</text:span>fiziere, Gelehrte, Gutsbesitzer, Handelsher<text:span text:style-name="T631">r</text:span>en (Honora<text:span text:style-name="T631">t</text:span>iore<text:span text:style-name="T631">s</text:span>) oder <text:span text:style-name="T59">nicht vornehme </text:span>Klassen, oder <text:span text:style-name="T59">Bürger</text:span> und <text:span text:style-name="T59">gemeine Leute</text:span> <text:span text:style-name="T6">—</text:span> Fabrikanten, Handwerker, Bauern, Freie und Un<text:span text:style-name="T632">f</text:span>reie oder Leibeigene. Jesus, <text:span text:style-name="T632">d</text:span>er Menschenfre<text:span text:style-name="T632">u</text:span>nd, nahm keinen Stand aus, als er lehrte: <text:span text:style-name="T17">»</text:span>Alle Menschen <text:span text:style-name="T632">s</text:span>in<text:span text:style-name="T632">d B</text:span>rüder<text:span text:style-name="T17">«</text:span>, und nach dieser G<text:span text:style-name="T632">ö</text:span>tter<text:span text:style-name="T632">l</text:span>ehre richtete sich <text:span text:style-name="T632">a</text:span>uch eine ver<text:span text:style-name="T632">k</text:span>annte und verfolgte Menschen<text:span text:style-name="T632">kl</text:span>asse, die nur würdige Männer ohne alle Fragen: Woher? welches Standes, <text:span text:style-name="T632">w</text:span>el<text:span text:style-name="T632">c</text:span>he Religion? in ihren Schooß au<text:span text:style-name="T632">f</text:span>nahm, ehe der Satan sein Unkraut säe<text:span text:style-name="T632">t</text:span>e in ihre Logen, wie in die verschiedenen <text:span text:style-name="T632">Kir</text:span>chen, die an die Stelle der Religion Jesus traten. <text:span text:style-name="T632">Fr</text:span>ei<text:span text:style-name="T632">maurerei</text:span> ist so <text:span text:style-name="T632">a</text:span>lt a<text:span text:style-name="T632">l</text:span>s die Staaten; die ersten Denke<text:span text:style-name="T632">r, so</text:span> weit es der Geist ihrer Zeit erlaubte, waren Freimaurer. <text:span text:style-name="T77">Im </text:span>Angels<text:span text:style-name="T632">ä</text:span>chsischen heißt <text:span text:style-name="T59">Mase</text:span> Tisch, <text:span text:style-name="T59">Masone</text:span><text:span text:style-name="T61">y</text:span> eine geschlossene Tischgesellscha<text:span text:style-name="T632">f</text:span>t <text:span text:style-name="T6">—</text:span> die r<text:span text:style-name="T632">u</text:span>nde <text:span text:style-name="T632">R</text:span>itterta<text:span text:style-name="T632">f</text:span>el ist <text:span text:style-name="T632">ä</text:span>lter als A<text:span text:style-name="T632">r</text:span>thur, und ich <text:span text:style-name="T632">f</text:span>inde sie schon in den Symp<text:span text:style-name="T632">o</text:span>s<text:span text:style-name="T632">i</text:span>en der Griechen. Alle Menschen sind Brüder, sprach der Weise von Nazareth, und alle wissen ohnehin, daß die Begriffe <text:span text:style-name="T59">adelig</text:span> und <text:span text:style-name="T59">edel</text:span>, oder <text:span text:style-name="T61">u</text:span><text:span text:style-name="T59">nadelig</text:span> und <text:span text:style-name="T59">unedel</text:span> so verschieden sind, als ja und nein.</text:p>
      <text:p text:style-name="P20">Die Ideen, die jedem Stand am geläu<text:span text:style-name="T633">f</text:span>ig<text:span text:style-name="T633">s</text:span>ten sind, interessiren ihn auch am meisten, und <text:span text:style-name="T633">m</text:span>odi<text:span text:style-name="T633">fic</text:span>iren folglich das Lächerliche in<text:span text:style-name="T633">s</text:span> Unendliche. Ein Gelehrter findet hundert Dinge lächerlich, die dem trockenen Geschäftsmann oder unwissenden Soldaten kein Lächeln zu entlocken vermögen; der Schulmann oder Sprachlehrer lacht über die unbedeutendsten Grammatikschni<text:span text:style-name="T633">t</text:span>zer und Sprach<text:span text:style-name="T633">f</text:span>ehler, wie Real<text:span text:style-name="T633">f</text:span>ehler, und der Welt<text:span text:style-name="T633">m</text:span>ann hält den kleinsten Verstoß gegen den <text:span text:style-name="Kapitaelchen">bo</text:span><text:span text:style-name="Kapitaelchen"><text:span text:style-name="T633">n</text:span></text:span><text:span text:style-name="Kapitaelchen"> ton </text:span>für eine so grobe Unwissenheit, als der Stall<text:span text:style-name="T6">—</text:span> oder Wild<text:span text:style-name="T633">m</text:span>eister die Böcke gegen seine Stall— und Jagdsprache. Der <text:span text:style-name="T633">B</text:span>aumeister lacht über die Sünden gegen seine <text:span text:style-name="T633">f</text:span>ün<text:span text:style-name="T633">f</text:span> geheiligten Säulenordnungen und geregelten Proportionen, wie der Bergmann, wenn einer seine <text:span text:style-name="T59">Schachten</text:span> Löcher, seine <text:span text:style-name="T59">Stollen</text:span> Gänge, <text:span text:style-name="T633">s</text:span>eine <text:span text:style-name="T59">Ku</text:span><text:span text:style-name="T62">x</text:span><text:span text:style-name="T59">e</text:span><text:span text:style-name="T62">n</text:span> Theile, und seine <text:span text:style-name="T59">Wetter</text:span> eingesperrte Lu<text:span text:style-name="T633">f</text:span>t nennen wollte; seine <text:span text:style-name="T633">K</text:span>arren sind <text:span text:style-name="T59">Hunde</text:span>, und seine Kunst, die Metalle aus dem Erz zu scheiden, <text:span text:style-name="T59">Hüttenbau</text:span>, seine ver<text:span text:style-name="T633">f</text:span>allene au<text:span text:style-name="T633">s</text:span>gebrachte Gruben sind <text:span text:style-name="T59">alte Männer</text:span>, und e<text:span text:style-name="T633">r</text:span> antwortet auf ein <text:span text:style-name="T17">»</text:span>Wie geht’<text:span text:style-name="T633">s</text:span>?<text:span text:style-name="T17">«</text:span> <text:span text:style-name="T59">Alle höflich</text:span>, und dann spricht er wieder vom <text:span text:style-name="T59">Arschleder</text:span>, und trägt e<text:span text:style-name="T633">s</text:span> auch sel<text:span text:style-name="T633">bst</text:span> zur Zierde, wie ein Or<text:span text:style-name="T633">d</text:span>en<text:span text:style-name="T633">s</text:span>band au<text:span text:style-name="T633">f</text:span> dem <text:span text:style-name="T633">H</text:span>intern.</text:p>
      <text:p text:style-name="P21">Die Mehrzahl ist beschränkt au<text:span text:style-name="T633">f</text:span> die Ideen, die ihren Stand angeht, und nur Wenigen ist ein solcher <text:span text:style-name="T633">I</text:span>deenreichthu<text:span text:style-name="T633">m,</text:span> so schnelle Beurtheilung und Emp<text:span text:style-name="T633">f</text:span>indung gegeben, das L<text:span text:style-name="T633">ä</text:span>cherliche <text:span text:style-name="T59">überall</text:span> zu bemerken, wo e<text:span text:style-name="T633">s</text:span> sitzt. Gegen einen Voltaire gibt es tausende von Bernhardinern, die böse werden, wenn man von dem prachtvollen Portal ihrer Prälatur vom <text:span text:style-name="Kapitaelchen"><text:span text:style-name="T78">Ordre Corinthien</text:span></text:span><text:span text:style-name="Kapitaelchen"> </text:span>spricht: Vergebung! Hier kann nur vom <text:span text:style-name="Kapitaelchen"><text:span text:style-name="T633">Ordre de S.</text:span></text:span><text:span text:style-name="Kapitaelchen"> Bernard</text:span> <text:note text:id="ftn2" text:note-class="footnote"><text:note-citation>2</text:note-citation><text:note-body><text:p text:style-name="fuss_5f_1"><text:span text:style-name="T633">Korinthische (Säulen</text:span><text:span text:style-name="T6">—</text:span><text:span text:style-name="T633">) Ordnung </text:span><text:span text:style-name="T6">—</text:span> <text:span text:style-name="T633">Orden des heiligen Bernhard</text:span></text:p></text:note-body></text:note><text:s/>die Rede sein! Jener Schulre<text:span text:style-name="T634">k</text:span>t<text:span text:style-name="T634">or</text:span> änderte in dem Gedichte seines Primaners, der <text:span text:style-name="T79">Mara</text:span> hatte <text:soft-page-break/>singen hören, und von Mar<text:span text:style-name="T634">a’</text:span>s Silbers<text:span text:style-name="T634">t</text:span>imme sprach — die M<text:span text:style-name="T634">ara</text:span> in Maro um Maro! M<text:span text:style-name="T634">ar</text:span>o! Virgjli<text:span text:style-name="T634">u</text:span>s Maro, <text:span text:style-name="T79">Amice </text:span><text:span text:style-name="T79"><text:note text:id="ftn3" text:note-class="footnote"><text:note-citation>1</text:note-citation><text:note-body><text:p text:style-name="fuss_5f_1">Maro, Freund. Maro Virgilius, mein Lieber!</text:p></text:note-body></text:note></text:span><text:span text:style-name="T79">!</text:span> und mein Neffe, der mich bat, ihm doch <text:span text:style-name="T59">Nödeli</text:span><text:span text:style-name="T63">n</text:span> (ein schwä<text:span text:style-name="T634">b</text:span>isches Schulbuch) zu kau<text:span text:style-name="T634">f</text:span>en, lief au<text:span text:style-name="T634">f</text:span> meine Frage: <text:span text:style-name="T17">»</text:span><text:span text:style-name="T634">Nödelin?</text:span> Das Buch kenne ich gar nicht!<text:span text:style-name="T17">«</text:span> lachend im Zimmer herum <text:span text:style-name="T17">»</text:span>Herr Jesu<text:span text:style-name="T634">s!</text:span> der gelehrte On<text:span text:style-name="T634">k</text:span>el! kennt Nödel<text:span text:style-name="T634">i</text:span>n nicht!<text:span text:style-name="T17">«</text:span></text:p>
      <text:p text:style-name="P33">Jeder Stand gibt schon an und für sich durch das seinen Mitgliedern au<text:span text:style-name="T634">f</text:span>gedrückte eigene Gepräge eine lächerliche Seite <text:span text:style-name="T634">u</text:span>nd spricht sich in Geberde<text:span text:style-name="T634">n</text:span>, Stimme, Gang und Stellung, in jeder Bewegung <text:span text:style-name="T634">u</text:span>nd selbst in der Kleidung aus. Jeder spielt sein eigenes Ständchen, der Schuster und Schneider <text:span text:style-name="T79">mag</text:span> noch so freundlich ins Zimmer treten; sobald er das Maß nimmt, wird seine Miene ernst und wichtig; den Professor und Prediger begleitet seine <text:span text:style-name="T634">f</text:span>eie<text:span text:style-name="T634">r</text:span>liche Rostralstimme <text:note text:id="ftn4" text:note-class="footnote"><text:note-citation>2</text:note-citation><text:note-body><text:p text:style-name="fuss_5f_1"><text:span text:style-name="T635">Rostra </text:span><text:span text:style-name="T6">—</text:span> die altrömische Rednerbühne <text:span text:style-name="T629">[RW]</text:span></text:p></text:note-body></text:note><text:s/>in Gesellschaft, wie den Schulmann ein gewisses pedantisches Air, womit er Knaben imponirt, und ein gewisser Lehrton unter <text:span text:style-name="T635">L</text:span>e<text:span text:style-name="T635">u</text:span>ten, die mehr wissen, denn er. Offiziere gewöhnen sich s<text:span text:style-name="T635">o </text:span>leicht an den Tritt in Reihe und Glied, daß ich mir <text:span text:style-name="T635">öf</text:span>ters den Spaß machte, au<text:span text:style-name="T635">f</text:span><text:span text:style-name="T6">—</text:span> und <text:span text:style-name="T635">a</text:span>bgehend mit dem rechten Fuß anzutreten, wenn sie es mit dem linken thaten, und umgekehrt, und sie <text:span text:style-name="T635">ä</text:span>nderten jedesmal die i<text:span text:style-name="T635">h</text:span>nen widernatürliche <text:span text:style-name="T80">Bewegung</text:span>, und traten wie ich. Von zwei französischen Of<text:span text:style-name="T635">fiz</text:span>i<text:span text:style-name="T635">er</text:span>e<text:span text:style-name="T635">n</text:span> <text:span text:style-name="T80">urtheilte</text:span> ich nach der Armbewegung des Einen, daß er <text:span text:style-name="T635">vo</text:span>r der Revolution ein fleißiger Hutmacher, <text:span text:style-name="T635">u</text:span>nd aus dem <text:span text:style-name="T635">Knie</text:span>schie<text:span text:style-name="T635">b</text:span>en des Andern, daß er in einer Kutte gesteckt sei — <text:span text:style-name="T80">man </text:span>sagte es ihnen wieder — sie lachten, ich hatte Recht <text:span text:style-name="T6">—</text:span> sie suchten meine nähere Bekanntschaft <text:span text:style-name="T6">—</text:span> waren recht wackere Männer, die in Aeg<text:span text:style-name="T635">y</text:span>pten gewesen waren und das Kreuz der Ehrenlegion trugen. Was wohl deutsche O<text:span text:style-name="T635">ff</text:span>iziere gethan hätten ohne Aegypten und Orden? Schuster, Schneider, Fleischer, Bäcker, Fe<text:span text:style-name="T635">u</text:span>erar<text:span text:style-name="T635">b</text:span>eiter, Bergleute, Bereiter <text:span text:style-name="T635">u</text:span>nd Tanz<text:span text:style-name="T635">m</text:span>eis<text:span text:style-name="T635">t</text:span>er e<text:span text:style-name="T635">tc</text:span>. erkennt man au<text:span text:style-name="T635">f</text:span> den ersten Blick. Schneider und Friseur sind <text:span text:style-name="T635">fl</text:span>ink; Schuster, Weber, Nagelschmiede e<text:span text:style-name="T635">tc.</text:span> nachdenk<text:span text:style-name="T635">l</text:span>ich; <text:span text:style-name="T635">B</text:span>äcker, Metzger, Müller träge und schläfrig; Schmiede r<text:span text:style-name="T635">obu</text:span>st, <text:span text:style-name="T635">u</text:span>nd Gerber sehen aus, als wollten sie Alles ge<text:span text:style-name="T635">rb</text:span>e<text:span text:style-name="T635">n</text:span>, was in einer Haut steckt. Schuster holen gerne mit den Händen weit aus, und Schneider klopfen au<text:span text:style-name="T635">f</text:span> den Tisch, wenn sie e<text:span text:style-name="T635">tw</text:span>as suchen, als ob sie die Scheere wollten klingen hören <text:span text:style-name="T6">—</text:span> T<text:span text:style-name="T635">öpfer </text:span>wa<text:span text:style-name="T635">c</text:span>keln gerne mit dem Fuße <text:span text:style-name="T635">u</text:span>nd alle Arbeiter in Metallhütten ö<text:span text:style-name="T635">ff</text:span>nen kaum den Mund, denn bei ihrer Arbeit müssen sie ihn zuhalten. Der P<text:span text:style-name="T635">f</text:span>erde<text:span text:style-name="T635">k</text:span>necht ist weit lebendiger, <text:span text:style-name="T635">a</text:span>ls der Ochsen<text:span text:style-name="T6">—</text:span> und Eselstrei<text:span text:style-name="T635">b</text:span>er, und die Blumenhändlerin <text:span text:style-name="T635">ar</text:span>t<text:span text:style-name="T635">ig</text:span>er als das Fischwei<text:span text:style-name="T635">b.</text:span> Große Geiger und Fl<text:span text:style-name="T635">öt</text:span>enspiele<text:span text:style-name="T635">r</text:span> hängen gerne den Kopf nach der Seite, selbst Soldaten hängen gerne nach der Gewehrseit<text:span text:style-name="T635">e.</text:span> Seeleute haben einen wankenden Gang, wie Gänse <text:span text:style-name="T635">u</text:span>nd Enten <text:span text:style-name="T635">u</text:span>nd andere Vögel, die au<text:span text:style-name="T635">f</text:span> dem Wasser leben, und alle Schreiber, wenn sie auch keine Tintenkleckse am He<text:span text:style-name="T635">m</text:span>d haben, oder an den Händen, tragen die eine Schulter höher als die andere, haben Schwielen an den zwei <text:span text:style-name="T635">V</text:span>o<text:span text:style-name="T635">r</text:span>der<text:span text:style-name="T635">fi</text:span>ngern, wie die Leipziger Schmierer, die auch noch die <text:span text:style-name="T635">N</text:span>ase in die Lu<text:span text:style-name="T635">f</text:span>t tragen, wie Hus<text:span text:style-name="T635">a</text:span>rengäule.</text:p>
      <text:p text:style-name="P22">N<text:span text:style-name="T635">o</text:span>ch mehr Beschäftigung geben die verschiedenen Ständ<text:span text:style-name="T635">e</text:span> der komischen Muse, wenn. sie anfangen zu philosophire<text:span text:style-name="T635">n</text:span>, Meinungen und Grundsä<text:span text:style-name="T635">tz</text:span>e a<text:span text:style-name="T635">u</text:span>skramen nach eigenen durch den St<text:span text:style-name="T635">a</text:span>nd beschränkten Welta<text:span text:style-name="T635">n</text:span>sichten und Standesvor<text:span text:style-name="T635">u</text:span>rtheile<text:span text:style-name="T635">n.</text:span> Der Schuster hält seine Diogeneslaterne zuerst an Schuhe und Stiefel wie der Schneider an Fra<text:span text:style-name="T636">ck</text:span>, Weste und Hose, der Friseur an den Ko<text:span text:style-name="T636">pf</text:span>, der Pettsch<text:span text:style-name="T636">af</text:span>tstecher an die Uhrkette, Frauen, wenn sie <text:span text:style-name="T81">sich</text:span> noch <text:span text:style-name="T636">nicht zur Höhe der</text:span> Dame emp<text:span text:style-name="T636">orgeschwungen </text:span>ha<text:span text:style-name="T636">b</text:span>en, an <text:span text:style-name="T636">H</text:span>emd, Hal<text:span text:style-name="T636">s</text:span>binde, Hal<text:span text:style-name="T636">skr</text:span>a<text:span text:style-name="T636">u</text:span>se und Strümpfe <text:span text:style-name="T6">—</text:span> <text:span text:style-name="T81">Damen</text:span> <text:span text:style-name="T636">v</text:span>on Welt sehen aber auf Nase, Schultern, Schenkel <text:span text:style-name="T636">und </text:span>Waden. Viele haben durchaus <text:span text:style-name="T636">k</text:span>ei<text:span text:style-name="T636">n</text:span>e andere <text:span text:style-name="T81">Ideenverbindung </text:span>als <text:span text:style-name="T636">K</text:span>älberbraten und Wein — Tabak, <text:span text:style-name="T636">K</text:span>a<text:span text:style-name="T636">ff</text:span>ee <text:span text:style-name="T636">u</text:span>nd Spiel<text:span text:style-name="T636">kar</text:span>te, Weib und Bette, <text:soft-page-break/>Visiten und Schlaf <text:span text:style-name="T6">—</text:span> ja, jeder Stand hat beinahe seine eigene Moral. Der Handelsmann <text:span text:style-name="T81">würde </text:span>lachen, wenn man von ihm verlangte, nach dem wahren <text:span text:style-name="T81">Werth</text:span> nur seine Waare zu verkaufen, und jener Reichsgraf v<text:span text:style-name="T636">o</text:span>ll<text:span text:style-name="T636">er </text:span>Schulden <text:span text:style-name="T636">r</text:span>u<text:span text:style-name="T636">f</text:span>t bei der ihm ausgeworfenen Co<text:span text:style-name="T636">m</text:span>petenz: <text:span text:style-name="T17">»</text:span>Wie soll ich davon stande<text:span text:style-name="T636">s</text:span>mäßig leben?<text:span text:style-name="T17">«</text:span> Viele haben sich <text:span text:style-name="T81">und ihre </text:span>Nachkommenschaft standesm<text:span text:style-name="T636">äß</text:span>ig ruinirt, und ist keinem eingefallen daß ehrlich und redlich nach den Umständen leben <text:span text:style-name="T81">edler sei als</text:span> standesm<text:span text:style-name="T637">ä</text:span>ßig in den Tag hineinleben. Fal<text:span text:style-name="T637">k</text:span>s Kaiser <text:span text:style-name="T637">ruft mit </text:span>seinem Ho<text:span text:style-name="T637">f</text:span>marschall beim Schall der letzten Posaune: <text:span text:style-name="Kapitaelchen"><text:span text:style-name="T82">Quel bruit infernal! </text:span></text:span><text:span text:style-name="Kapitaelchen">Quelle musique abominable</text:span> <text:note text:id="ftn5" text:note-class="footnote"><text:note-citation>1</text:note-citation><text:note-body><text:p text:style-name="fuss_5f_1"><text:span text:style-name="T637">Welch höllischer Lärm! Welche abscheuliche Musik! </text:span><text:span text:style-name="T6">—</text:span> <text:span text:style-name="T637">Man spricht viel davon in der großen Welt. </text:span><text:span text:style-name="T6">—</text:span> <text:span text:style-name="T637">In welcher?</text:span></text:p></text:note-body></text:note>! Jener <text:span text:style-name="T82">Reichsgraf, </text:span>dem man sagte: <text:span text:style-name="Kapitaelchen"><text:span text:style-name="T638">On </text:span></text:span><text:span text:style-name="Kapitaelchen">en p</text:span><text:span text:style-name="Kapitaelchen"><text:span text:style-name="T638">a</text:span></text:span><text:span text:style-name="Kapitaelchen">rl</text:span><text:span text:style-name="Kapitaelchen"><text:span text:style-name="T638">e</text:span></text:span><text:span text:style-name="Kapitaelchen"> beaucoup dans </text:span><text:span text:style-name="Kapitaelchen"><text:span text:style-name="T83">le grand </text:span></text:span><text:span text:style-name="Kapitaelchen">m</text:span><text:span text:style-name="Kapitaelchen"><text:span text:style-name="T638">o</text:span></text:span><text:span text:style-name="Kapitaelchen">nd</text:span><text:span text:style-name="Kapitaelchen"><text:span text:style-name="T638">e</text:span></text:span>, fragt: <text:span text:style-name="Kapitaelchen">da</text:span><text:span text:style-name="Kapitaelchen"><text:span text:style-name="T638">n</text:span></text:span><text:span text:style-name="Kapitaelchen">s lequel, s’</text:span><text:span text:style-name="Kapitaelchen"><text:span text:style-name="T638">i</text:span></text:span><text:span text:style-name="Kapitaelchen">l vous pl</text:span><text:span text:style-name="Kapitaelchen"><text:span text:style-name="T638">a</text:span></text:span><text:span text:style-name="Kapitaelchen">it</text:span> <text:span text:style-name="T6">—</text:span> <text:span text:style-name="T638">u</text:span>nd jene<text:span text:style-name="T638">s </text:span>halbtodten Schweizers erste <text:span text:style-name="T638">I</text:span>dee, der schon a<text:span text:style-name="T638">uf</text:span> der Galgenleiter stand, und den der vorüber<text:span text:style-name="T638">f</text:span>ah<text:span text:style-name="T638">r</text:span>ende Lud<text:span text:style-name="T638">w</text:span>ig <text:span text:style-name="T638">XIV.</text:span> be<text:span text:style-name="T638">gnadigte,</text:span> wagte den König um ein <text:span text:style-name="T6">—</text:span> Trinkgeld anzusprechen.</text:p>
      <text:p text:style-name="P22">T<text:span text:style-name="T638">ug</text:span>enden werden nicht nach ihrem innern Werth geschätzt <text:span text:style-name="T83">und geordnet,</text:span> sondern nach der Standesbrille. — Der Adel <text:span text:style-name="T638">schä</text:span>tzt <text:span text:style-name="T638">B</text:span>escheidenheit, der Niedere höfliche Herablassun<text:span text:style-name="T638">g</text:span>, die <text:span text:style-name="T638">feinere</text:span> <text:span text:style-name="T638">W</text:span>elt schätzt <text:span text:style-name="T638">g</text:span>esellige Eigenschaften höher al<text:span text:style-name="T638">s</text:span> Verdienste, <text:span text:style-name="T83">die gelehrte</text:span> <text:span text:style-name="T638">W</text:span>elt schätzt ein Büchlein höher als der Geschäfts<text:span text:style-name="T638">mann einen</text:span> <text:span text:style-name="T83">Ak</text:span>tensto<text:span text:style-name="T638">ß,</text:span> der beide Arme <text:span text:style-name="T638">f</text:span>üllt — pra<text:span text:style-name="T638">k</text:span>tisch! <text:span text:style-name="T83">Praktisch! es</text:span> <text:span text:style-name="T638">ist </text:span>ih<text:span text:style-name="T638">m </text:span><text:span text:style-name="T83">wie</text:span> da<text:span text:style-name="T638">s</text:span>, wa<text:span text:style-name="T638">s</text:span> man mit Händen <text:span text:style-name="T638">g</text:span>rei<text:span text:style-name="T638">f</text:span>en <text:span text:style-name="T83">kann, wie</text:span> de<text:span text:style-name="T638">m</text:span> Kaufmann baar! baar! der gemeine Mann <text:span text:style-name="T83">beurtheilt Alles</text:span> nach <text:span text:style-name="T59">mein</text:span> und <text:span text:style-name="T59">dein</text:span>, <text:span text:style-name="T17">»</text:span>e<text:span text:style-name="T638">r</text:span> ist ein guter <text:span text:style-name="T83">Zahler, ein gar </text:span>raisonnabler Her<text:span text:style-name="T638">r</text:span><text:span text:style-name="T17">«</text:span> spricht er, und allenfalls <text:span text:style-name="T83">noch </text:span><text:span text:style-name="T17">»</text:span><text:span text:style-name="T638">ein recht</text:span> gemeiner Herr!<text:span text:style-name="T17">«</text:span> Nur zwischen <text:span text:style-name="T59">gleich</text:span> <text:span text:style-name="T638">und</text:span> <text:span text:style-name="T59">gleich</text:span> werden allenfalls richtige Urtheile gefällt, da aber jene Schwächen in den Verhältnissen der verschiedenen Stände liegen, so müssen wir sie lächelnd entschuldigen, und einander ertragen, genug, daß man in jedem Stande nützlich, edel, selbst groß sein kann, wo nicht durch das, was man thut, aber häufig durch das, was man leidet. Uni<text:span text:style-name="T83">f</text:span>ormen wirken mehr als man glauben sollte au<text:span text:style-name="T638">f</text:span> Uniformirung des Verstandes, und die Züge des äußeren Lebens bilden so sehr das innere Sein, daß viele Tausende nichts weiter sind als — Storchschnäbel. <text:span text:style-name="T6">—</text:span></text:p>
      <text:p text:style-name="P23">Alle Stände führen ihren eigenen Wort<text:span text:style-name="T639">k</text:span>ram (<text:span text:style-name="Kapitaelchen"><text:span text:style-name="T639">C</text:span></text:span><text:span text:style-name="Kapitaelchen">a</text:span><text:span text:style-name="Kapitaelchen"><text:span text:style-name="T639">n</text:span></text:span><text:span text:style-name="Kapitaelchen">t</text:span>), Bediente eigene Gemeinsprüche zur Besch<text:span text:style-name="T639">ö</text:span>nigung ihrer Fehler; Wirthe und Advokaten führen gar gerne Treue und Redlichkeit im Munde <text:span text:style-name="T6">—</text:span> Theologen das Gewissen und die Liebe Gottes, und die Ewigkeit <text:span text:style-name="T6">—</text:span> wie der Adel von Ehre, der Reiche von schweren Zeiten, und die Großen von der Wohlfahrt des Staates und ihrer geliebten Kinder sprechen <text:span text:style-name="T6">—</text:span> der Arzt spricht von Menschenliebe und der Geschäftsmann von Dienstpflicht, überhäu<text:span text:style-name="T639">f</text:span>ten Arbeits—<text:span text:style-name="T639">Ei</text:span>ngaben und Aufopfer<text:span text:style-name="T639">u</text:span>ngen; gerade die geistlosesten Zusammen<text:span text:style-name="T639">k</text:span>oppler und Schmierer sprechen am meisten von denkenden Gelehrten, wie die Huren von Unschuld, und wie sie betrogen und zu Grunde gerichtet seien unter hei<text:span text:style-name="T639">ß</text:span>en <text:span text:style-name="T639">Th</text:span>ränen. Der Welt Wagen und P<text:span text:style-name="T639">f</text:span>lug ist eitel Lügen und Trug, damit beginnt das bekannte Betrugsle<text:span text:style-name="T639">x</text:span>i<text:span text:style-name="T639">k</text:span>on <text:span text:style-name="T639">Hö</text:span>nns <text:note text:id="ftn6" text:note-class="footnote"><text:note-citation>2</text:note-citation><text:note-body><text:p text:style-name="fuss_5f_1">Georg Paul Hönn – <text:span text:style-name="T639">Deutscher Jurist </text:span><text:span text:style-name="T640">und Schriftsteller. Sein </text:span><text:span text:style-name="T643">»</text:span><text:span text:style-name="T644">Betrugs</text:span><text:span text:style-name="T6">—</text:span><text:span text:style-name="T640">Lexikon</text:span><text:span text:style-name="T643">« </text:span><text:span text:style-name="T644">erschien 1721. † 1748 </text:span><text:span text:style-name="T645">[RW]</text:span></text:p></text:note-body></text:note>, der alle Stände durchnimmt bis zum Holzspalter und Einspänner, Besenbinder und Mäuse<text:span text:style-name="T639">f</text:span>änger, Braut und Bräutigam nach dem Al<text:span text:style-name="T640">p</text:span>habet. Indessen gereicht es unserer Zeit zur <text:span text:style-name="T640">E</text:span>hre, daß diese Art Heuchelei abgenommen hat, vermuthlich weil sie Niemand mehr täuscht, sowie die theologische Welt weniger Bibelsp<text:span text:style-name="T640">r</text:span>ache und M<text:span text:style-name="T640">ö</text:span>nchslatein, die juristische weniger pande<text:span text:style-name="T640">k</text:span>ten<text:span text:style-name="T6">—</text:span> und Rege<text:span text:style-name="T640">n</text:span>sburger Deutsch, die medizinische weniger griechisch, und die philosophische Welt weniger scholastische Kunstausdrücke einmischt, und die soldatische weniger Fl<text:span text:style-name="T640">ü</text:span>che.</text:p>
      <text:p text:style-name="abs_5f_1"><text:span text:style-name="Kapitaelchen">All </text:span><text:span text:style-name="Kapitaelchen"><text:span text:style-name="T84">soldiers valour, </text:span></text:span><text:span text:style-name="Kapitaelchen">all divines s</text:span><text:span text:style-name="Kapitaelchen"><text:span text:style-name="T709">p</text:span></text:span><text:span text:style-name="Kapitaelchen">e</text:span><text:span text:style-name="Kapitaelchen"><text:span text:style-name="T709">ak</text:span></text:span><text:span text:style-name="Kapitaelchen"> grace,</text:span></text:p>
      <text:p text:style-name="abs_5f_1"><text:soft-page-break/><text:span text:style-name="Kapitaelchen">As </text:span><text:span text:style-name="Kapitaelchen"><text:span text:style-name="T84">maids</text:span></text:span><text:span text:style-name="Kapitaelchen"> o</text:span><text:span text:style-name="Kapitaelchen"><text:span text:style-name="T709">f</text:span></text:span><text:span text:style-name="Kapitaelchen"> hono</text:span><text:span text:style-name="Kapitaelchen"><text:span text:style-name="T709">u</text:span></text:span><text:span text:style-name="Kapitaelchen">r </text:span><text:span text:style-name="Kapitaelchen"><text:span text:style-name="T709">b</text:span></text:span><text:span text:style-name="Kapitaelchen">e</text:span><text:span text:style-name="Kapitaelchen"><text:span text:style-name="T709">au</text:span></text:span><text:span text:style-name="Kapitaelchen">ty by </text:span><text:span text:style-name="Kapitaelchen"><text:span text:style-name="T709">th</text:span></text:span><text:span text:style-name="Kapitaelchen">eir </text:span><text:span text:style-name="Kapitaelchen"><text:span text:style-name="T6">—</text:span></text:span><text:span text:style-name="Kapitaelchen"> place </text:span><text:span text:style-name="Kapitaelchen"><text:note text:id="ftn7" text:note-class="footnote"><text:note-citation>1</text:note-citation><text:note-body><text:p text:style-name="fuss_5f_1"><text:span text:style-name="T709">Soldaten sprechen nur von Muth, von Gnaden Pfaffen allesammt, / Von Schönheit die Hofdamen all </text:span><text:span text:style-name="T6">—</text:span> <text:span text:style-name="T709">so will es ja ihr hohes Amt.</text:span></text:p></text:note-body></text:note></text:span><text:span text:style-name="Kapitaelchen">!</text:span></text:p>
      <text:p text:style-name="P24"><text:span text:style-name="T640">I</text:span>n geschlossenen Gesellschaften bilden sich gerne gewisse drollige Ne<text:span text:style-name="T709">b</text:span>en<text:span text:style-name="T709">b</text:span>edeu<text:span text:style-name="T709">t</text:span>ungen eines Wortes, die de<text:span text:style-name="T709">m</text:span> der <text:span text:style-name="Kapitaelchen"><text:span text:style-name="T709">Cant</text:span></text:span> dieser Gesellschaften sind, wie das Französische der <text:span text:style-name="Kapitaelchen">C</text:span><text:span text:style-name="Kapitaelchen"><text:span text:style-name="T709">a</text:span></text:span><text:span text:style-name="Kapitaelchen">nt</text:span> der höhern Welt, während doch ungebildete Jäger sogar einsehen, daß ihr Löffel statt Ohr, ihr Schweiß statt Blut, ihre Rose statt Schwanz e<text:span text:style-name="T709">tc</text:span>. eine Lächerlich<text:span text:style-name="T709">k</text:span>eit sei, und das vom Wild a<text:span text:style-name="T709">b</text:span>ge<text:span text:style-name="T709">f</text:span>ressene Gras kein <text:span text:style-name="T6">—</text:span> Abtritt. Mancher Soldat sah zu sp<text:span text:style-name="T709">ä</text:span>t ein, daß die Artillerie keineswegs spielt und dreip<text:span text:style-name="T709">f</text:span>ündige Granaten zu 40 — 50 Stück in der Lu<text:span text:style-name="T709">f</text:span>t keine Wachteln sind. Jener wackere Förster, der einen Wechsel hatte, zahl<text:span text:style-name="T709">b</text:span>a<text:span text:style-name="T709">r</text:span> vierzehn Tage <text:span text:style-name="T59">nach Sicht,</text:span> dachte: in vier Wochen gehe ich ohnehin nach der Stadt, und kann so lange <text:span text:style-name="T59">Nachsicht</text:span> haben; nun mußte er a<text:span text:style-name="T709">b</text:span>er noch vierzehn Tage zugeben. Ware es nicht an der Zeit, das <text:span text:style-name="Kapitaelchen">Fra</text:span><text:span text:style-name="Kapitaelchen"><text:span text:style-name="T709">nç</text:span></text:span><text:span text:style-name="Kapitaelchen">ais re</text:span><text:span text:style-name="Kapitaelchen"><text:span text:style-name="T709">f</text:span></text:span><text:span text:style-name="Kapitaelchen">ugié </text:span><text:span text:style-name="Kapitaelchen"><text:note text:id="ftn8" text:note-class="footnote"><text:note-citation>2</text:note-citation><text:note-body><text:p text:style-name="fuss_5f_1">Wörtlich: (nach Deutschland) geflüchtetes Französisch. Der Ausdruck stammt von den unter Ludwig XIV. vertriebenen Reformirten (Refugiés).</text:p></text:note-body></text:note></text:span>, oder Gouvernanten<text:span text:style-name="T709">f</text:span>ranzösisch gegen unsere reichere, reinere, ehrlichere und kräftigere Frau Muttersprache auszutauschen? Nach dem Sturze <text:span text:style-name="T710">N</text:span>ap<text:span text:style-name="T710">o</text:span>leons hörte ich gar von Englisch, ja Russisch reden! Die Spanier haben sich gleich tapfer benommen; ihre Sprache war unter Carl V. in Deutschland, was das Französische unter Ludwig <text:span text:style-name="T710">XIV.</text:span> wurde <text:span text:style-name="T6">—</text:span> warum nicht Spanisch? Werden wir <text:span text:style-name="T85">nie</text:span> Deutsche werden, aufhören die Affen des Auslandes zu se<text:span text:style-name="T710">in</text:span>, und sprechen, wie uns der Schnabel gewachsen ist? Es w<text:span text:style-name="T710">ü</text:span>rde nebenher viele lächerliche Standes<text:span text:style-name="T710">v</text:span>orurtheile austreiben.</text:p>
      <text:p text:style-name="P25">Jeder Stand hat seinen eigenen Zunftgeist <text:span text:style-name="Kapitaelchen">(esprit d</text:span><text:span text:style-name="Kapitaelchen"><text:span text:style-name="T710">e</text:span></text:span><text:span text:style-name="Kapitaelchen"> </text:span><text:span text:style-name="Kapitaelchen"><text:span text:style-name="T710">corps),</text:span></text:span> was noch schlimmer ist. Der Einzelne ist artig, vert<text:span text:style-name="T710">r</text:span>äglich, vernünftig, charmant; kommt er a<text:span text:style-name="T710">b</text:span>er an den Zunftt<text:span text:style-name="T710">i</text:span>sch zu seinen Zunftgenossen, so ist der Teufel los — dieser <text:span text:style-name="T710">Ka</text:span>s<text:span text:style-name="T710">t</text:span>e<text:span text:style-name="T710">n</text:span>geis<text:span text:style-name="T710">t</text:span> erzeugt die Gleichgültig<text:span text:style-name="T710">k</text:span>eit und Geringschätzung anderer Stände, die desto größer zu sein <text:span text:style-name="T710">pfl</text:span>egt, je geringer die Menschenzah<text:span text:style-name="T710">l</text:span> der Kaste ist. Der eitle Narr dr<text:span text:style-name="T710">ä</text:span>n<text:span text:style-name="T710">gt</text:span> sich <text:span text:style-name="T85">zu</text:span> dieser Gnade, der verständige Mann, der sich fühlt, ruft <text:span text:style-name="Kapitaelchen"><text:span text:style-name="T710">P</text:span></text:span><text:span text:style-name="Kapitaelchen">ro</text:span><text:span text:style-name="Kapitaelchen"><text:span text:style-name="T710">cu</text:span></text:span><text:span text:style-name="Kapitaelchen">l est</text:span><text:span text:style-name="Kapitaelchen"><text:span text:style-name="T710">e</text:span></text:span><text:span text:style-name="Kapitaelchen"> p</text:span><text:span text:style-name="Kapitaelchen"><text:span text:style-name="T710">r</text:span></text:span><text:span text:style-name="Kapitaelchen">o</text:span><text:span text:style-name="Kapitaelchen"><text:span text:style-name="T710">fa</text:span></text:span><text:span text:style-name="Kapitaelchen">ni </text:span><text:span text:style-name="Kapitaelchen"><text:note text:id="ftn9" text:note-class="footnote"><text:note-citation>3</text:note-citation><text:note-body><text:p text:style-name="fuss_5f_1">Bleibt fern, ihr Ungeweihten!</text:p></text:note-body></text:note></text:span><text:span text:style-name="Kapitaelchen">!</text:span> Es gibt noch viele der Leutchen, die, wie Don Qui<text:span text:style-name="T85">x</text:span>ote, Alles <text:span text:style-name="T110">auf</text:span> ihre irrende Ritterscha<text:span text:style-name="T710">f</text:span>t beziehen, ohne an das Schachbrett zu <text:span text:style-name="T85">denken</text:span>, wo nach geendeter Par<text:span text:style-name="T710">t</text:span>ie König und Königin, Damen, Ritter und Bauern, Laufe<text:span text:style-name="T710">r,</text:span> Springer, Th<text:span text:style-name="T710">ü</text:span>rme und Narren alle in <text:span text:style-name="T59">einen</text:span> Sack kommen. Ich l<text:span text:style-name="T710">a</text:span>che zu solchen Partien, wenn ich nicht daran Thei<text:span text:style-name="T710">l</text:span> nehmen muß, und finde sie sogar natürlich, seit mich ein ge<text:span text:style-name="T710">w</text:span>i<text:span text:style-name="T710">ss</text:span>er Ad<text:span text:style-name="T710">v</text:span>o<text:span text:style-name="T710">k</text:span>at aus einem Gasthause verscheucht hat, dessen Vater d<text:span text:style-name="T710">a</text:span>s Ordenskreuz a<text:span text:style-name="T710">l</text:span>s Personalade<text:span text:style-name="T710">l</text:span> erhielt, womit das leere <text:span text:style-name="T59">von</text:span> verbunden sein mag, aber er <text:span text:style-name="T6">—</text:span> hoch au<text:span text:style-name="T710">f</text:span> dem S<text:span text:style-name="T710">o</text:span>f<text:span text:style-name="T710">a</text:span> sitzend, nahm vom Wirth und allen Bürgern das <text:span text:style-name="T17">»</text:span>gnäd<text:span text:style-name="T710">i</text:span>ger Herr!<text:span text:style-name="T17">«</text:span> an <text:span text:style-name="T6">—</text:span> <text:span text:style-name="T710">ja</text:span> der Großvater und die Großmutter seiner Wi<text:span text:style-name="T710">l</text:span>d<text:span text:style-name="T710">l</text:span>inge get<text:span text:style-name="T710">r</text:span>a<text:span text:style-name="T710">u</text:span>ten <text:span text:style-name="T710">s</text:span>ich nicht, diese <text:span text:style-name="T59">Du</text:span> zu nennen! Was Kastengeist vermag, lehrt nicht Indien, sondern die Ehreng<text:span text:style-name="T710">e</text:span>ist<text:span text:style-name="T710">l</text:span>ich<text:span text:style-name="T710">k</text:span>eit des Abendlandes, so gut als das Ritterthum, was <text:span text:style-name="T710">G</text:span>riechen und R<text:span text:style-name="T710">ö</text:span>mer kaum begreifen würden, und man könnte darüber lachen, w<text:span text:style-name="T710">ä</text:span>re es nicht der Weg gewesen, das Ganze <text:span text:style-name="T710">a</text:span>us den Augen zu verlieren; Vaterlandsliebe und selbst die Freiheit <text:note text:id="ftn10" text:note-class="footnote"><text:note-citation>4</text:note-citation><text:note-body><text:p text:style-name="fuss_5f_1">Der Adel ist die Stütze des Thrones, sagte und glaubte m<text:span text:style-name="T711">a</text:span>n <text:span text:style-name="T711">im Mittelalter </text:span>— die Geschichte lehrt das gerade <text:span text:style-name="T711">G</text:span>e<text:span text:style-name="T711">g</text:span>en<text:span text:style-name="T711">t</text:span>hei<text:span text:style-name="T711">l,</text:span> <text:span text:style-name="T711">u</text:span>nd nur die Z<text:span text:style-name="T711">ufri</text:span>edenheit und das Glück des Volkes ist die wahre Stütze des Oberhauptes <text:s/><text:span text:style-name="T6">—</text:span> <text:s text:c="2"/>das Vertrauen des zahlreichste<text:span text:style-name="T711">n</text:span>, <text:span text:style-name="T711">fl</text:span>ei<text:span text:style-name="T711">ß</text:span>igsten, unverdorbens<text:span text:style-name="T711">t</text:span>e<text:span text:style-name="T711">n,</text:span> nicht <text:span text:style-name="T711">bloßen Genuß suchender Klassen des Volkes, des Bürgers und Landmanns.</text:span></text:p></text:note-body></text:note>. Der Soldat wie der ka<text:span text:style-name="T711">u</text:span>fmännische Spe<text:span text:style-name="T711">k</text:span>ulant und der Jude, der das Wort Friede! hört, fluchet — Krieg! er reibt sich die Hände und lacht, wie der Lohn<text:span text:style-name="T711">ku</text:span>tscher, der vor <text:span text:style-name="T86">s</text:span>einer Stallt<text:span text:style-name="T711">h</text:span>üre den Himmel betrachtet und recht verfluchte<text:span text:style-name="T711">s</text:span> Wetter sich versprechen darf, und die Do<text:span text:style-name="T711">k</text:span>tors<text:soft-page-break/><text:span text:style-name="T711">f</text:span>ra<text:span text:style-name="T711">u</text:span> antwortet auf die Frage: <text:span text:style-name="T17">»</text:span>H<text:span text:style-name="T711">at</text:span> <text:span text:style-name="T711">I</text:span>hr Herr Lie<text:span text:style-name="T711">b</text:span>s<text:span text:style-name="T711">t</text:span>er viele Kranke?<text:span text:style-name="T17">«</text:span> <text:span text:style-name="T6">—</text:span> <text:span text:style-name="T17">»</text:span>Gott sei Lob und Dank dreißig!<text:span text:style-name="T17">«</text:span></text:p>
      <text:p text:style-name="P26">Sollte man glauben, daß in dem freisinnig<text:span text:style-name="T711">st</text:span>en Staate Europens, in England, Rang und Stand noch durch das Klopfen an der Hausthüre bezeichnet werde? Der Bediente des <text:span text:style-name="T86">H</text:span>ause<text:span text:style-name="T711">s</text:span>, Mi<text:span text:style-name="T711">l</text:span>chm<text:span text:style-name="T711">ä</text:span>dchen, <text:span text:style-name="T86">K</text:span>ohlentr<text:span text:style-name="T711">ä</text:span>ger, Bettler, dürfen nur einmal klopfen — zweimal klopft der fremde Bediente, der Briefträger e<text:span text:style-name="T711">tc</text:span>., dreimal Herr und Frau oder Hausfreu<text:span text:style-name="T711">n</text:span>d, vier Schläge verkündigen Besuche im Wagen von Bedeutung, und ach<text:span text:style-name="T711">t</text:span>mal donnert der Hammer, melden sich Mylord<text:span text:style-name="T711">s</text:span> und Ladie<text:span text:style-name="T711">s</text:span> und ungewöhnliche Personen von hohem Range. Der Bediente eines Lords, der nicht achtmal donnerte, wurde geradezu fortgejagt. Es hat <text:span text:style-name="T711">s</text:span>ein Gutes, daß man ungefähr oben weiß, <text:span text:style-name="T86">was</text:span> von unten kommt, und daher gewahrt diese Klopferei doch weniger Lachstoff, al<text:span text:style-name="T711">s</text:span> die Leutchen, die auf der Grenze zwischen zwei St<text:span text:style-name="T711">ä</text:span>nden schweben, wie die F<text:span text:style-name="T711">l</text:span>edermäu<text:span text:style-name="T711">s</text:span>e zwischen Vöge<text:span text:style-name="T711">l</text:span>n und Vierfüßlern, nur daß jene noch klüger <text:span text:style-name="T711">s</text:span>ind, und ihr Wesen nur in der Dämmerung treiben. Der <text:span text:style-name="T86">Bartkratzer,</text:span> der den Doktor spielt, der Kantor, der die Glorie Sr. Hochwürden <text:span text:style-name="T711">b</text:span>orgt, die Zofe, die ihrer Gn<text:span text:style-name="T711">ä</text:span>digen nachlispelt, der <text:span text:style-name="T711">Amts</text:span>diener, der sich durch <text:span text:style-name="T711">s</text:span>ein <text:span text:style-name="T59">wir</text:span> mit dem Beamten in gleiche Linie stellt, von Sitzungen spricht, wobei er gestanden hat, <text:span text:style-name="T86">und</text:span> in der That an vielen Orten die er<text:span text:style-name="T711">s</text:span>te <text:span text:style-name="T711">I</text:span>n<text:span text:style-name="T711">s</text:span>tanz an Wich<text:span text:style-name="T711">ti</text:span>g<text:span text:style-name="T711">k</text:span>eit i<text:span text:style-name="T711">st</text:span>, denn nach ihm kommt erst der Ak<text:span text:style-name="T711">t</text:span>uariu<text:span text:style-name="T711">s</text:span>, und dann d<text:span text:style-name="T711">i</text:span>e Frau des Beamten ... <text:span text:style-name="T711">I</text:span>n Ba<text:span text:style-name="T711">i</text:span>ern hießen sonst diese Herren — <text:span text:style-name="T712">E</text:span>isenamt<text:span text:style-name="T712">mä</text:span>nner!</text:p>
      <text:p text:style-name="P26"><text:span text:style-name="T712">K</text:span>omisch sind die Schul<text:span text:style-name="T712">l</text:span>ehrer und Sprachmeister, die ihrem Professor<text:span text:style-name="T712">s</text:span>titel entsprechen wollen, <text:span text:style-name="T712">s</text:span>o komisch al<text:span text:style-name="T712">s</text:span> ein Knopflochsritter unter den geharni<text:span text:style-name="T712">s</text:span>chten Rittern de<text:span text:style-name="T712">s</text:span> Mittelalter<text:span text:style-name="T712">s</text:span>, der vorde<text:span text:style-name="T712">rst</text:span>e Rath eines Duodezmonarchen, der den Minister macht, und der deutsche Repräsentant, der den Griechen, R<text:span text:style-name="T712">ö</text:span>mer <text:span text:style-name="T87">oder Britten</text:span> spielt, und stets Seiten<text:span text:style-name="T712">b</text:span>licke wirft auf die ge<text:span text:style-name="T712">bietenden</text:span> <text:span text:style-name="T87">Großmächte</text:span>. Lichtenberg zeigte einst durch e<text:span text:style-name="T87">i</text:span>n Fernrohr den zunehmenden Mond. Sind nicht Tropfen auf dem <text:span text:style-name="T87">Glas?</text:span> fragte eine Frau ihrer Empfindung getreu, denn die Mondf<text:span text:style-name="T712">l</text:span>ecken in den ersten Vierteln haben in der That Aehnlichkeit mit Regent<text:span text:style-name="T712">r</text:span>op<text:span text:style-name="T712">f</text:span>en — ein Halbwisser glaubte nun auch fragen zu müssen: Sind die Tropfen nicht eigentlich, was man <text:span text:style-name="Kapitaelchen">in</text:span><text:span text:style-name="Kapitaelchen"><text:span text:style-name="T712">flu</text:span></text:span><text:span text:style-name="Kapitaelchen">xum </text:span><text:span text:style-name="Kapitaelchen"><text:span text:style-name="T712">lun</text:span></text:span><text:span text:style-name="Kapitaelchen">a</text:span><text:span text:style-name="Kapitaelchen"><text:span text:style-name="T712">e</text:span></text:span><text:span text:style-name="Kapitaelchen"> physi</text:span><text:span text:style-name="Kapitaelchen"><text:span text:style-name="T712">c</text:span></text:span><text:span text:style-name="Kapitaelchen">um </text:span><text:span text:style-name="Kapitaelchen"><text:note text:id="ftn11" text:note-class="footnote"><text:note-citation>1</text:note-citation><text:note-body><text:p text:style-name="fuss_5f_1">Physischen Einfluß des Mondes</text:p></text:note-body></text:note></text:span><text:s/>nennt? So lehrte ein Schulmeister, der gelesen hatte, <text:span text:style-name="T712">d</text:span>aß unsere Erde nicht <text:span text:style-name="T712">r</text:span>und, sondern eine Sp<text:span text:style-name="T712">hä</text:span>roide bilde gegen die Pole, a<text:span text:style-name="T712">uf</text:span> die ständige Frage, wie ist unsere Erde geformt? die ständige Antwort: <text:span text:style-name="T17">»</text:span>Sie ist eine Kugel, die an beiden Enden spi<text:span text:style-name="T87">tz</text:span> i<text:span text:style-name="T712">st</text:span>.<text:span text:style-name="T17">«</text:span> Ich <text:span text:style-name="T87">zweifle</text:span> aber, ob dieser Schul<text:span text:style-name="T712">l</text:span>ehrer, wenn ich ihm ei<text:span text:style-name="T712">n</text:span>es unserer schönsten deutschen Sprüchw<text:span text:style-name="T712">ö</text:span>rter zuger<text:span text:style-name="T712">uf</text:span>en hätte: <text:span text:style-name="T17">»</text:span>Sei der <text:span text:style-name="T712">H</text:span>er<text:span text:style-name="T712">r</text:span> kein Doktor!<text:span text:style-name="T17">«</text:span> mir geantwortet <text:span text:style-name="T712">h</text:span>aben würde, wie ein unwissender junger Mann, der um ein Lumpenge<text:span text:style-name="T712">l</text:span>d sich das Do<text:span text:style-name="T712">k</text:span>torsdip<text:span text:style-name="T712">l</text:span>om kaufte, und zwar dem e<text:span text:style-name="T712">k</text:span>e<text:span text:style-name="T712">lh</text:span>aften akademischen <text:span text:style-name="T712">U</text:span>n<text:span text:style-name="T712">f</text:span>uge gemä<text:span text:style-name="T712">ß</text:span>, und der mir mit einer derben Gegenantwort, die viel zu lachen gab, au<text:span text:style-name="T712">f</text:span>wartete: <text:span text:style-name="T17">»</text:span>der Ochsentreiber ist auch kein Gelehrter, und doch ein <text:span text:style-name="T712">R</text:span>egierungsrat<text:span text:style-name="T712">h</text:span> in seiner <text:span text:style-name="T87">Art.</text:span><text:span text:style-name="T17">«</text:span></text:p>
      <text:p text:style-name="P27">Die lächerlichsten Collisionen erzeugt die deutsche National<text:span text:style-name="T712">th</text:span>o<text:span text:style-name="T712">r</text:span>heit — Titelsucht, die Titel für Würden hält, und leere Apot<text:span text:style-name="T712">h</text:span>ekerbüchsen für voll, weil sie goldene <text:span text:style-name="T712">I</text:span>nschri<text:span text:style-name="T712">f</text:span>ten <text:span text:style-name="T712">f</text:span>ü<text:span text:style-name="T712">h</text:span>ren. Schon Manchen drückte sein eitler Titel in unerwarteten <text:span text:style-name="T713">C</text:span>o<text:span text:style-name="T713">ll</text:span>isionen (den Beutel nicht einmal in Betracht<text:span text:style-name="T713">u</text:span>ng gezogen), wie den verlu<text:span text:style-name="T713">mp</text:span>ten Dorfjunker der berühmte Namen seiner Ahnen, oder das <text:span text:style-name="T713">f</text:span>eine, niedliche Unif<text:span text:style-name="T713">ö</text:span>rmchen, wenn das erla<text:span text:style-name="T713">u</text:span>chte Muttersö<text:span text:style-name="T713">h</text:span>nchen ins Gedränge kam mit eine<text:span text:style-name="T713">m</text:span> im Pulverdamp<text:span text:style-name="T713">f</text:span> und Wetter unscheinbar gewordenen, aber i<text:span text:style-name="T713">m</text:span> <text:span text:style-name="T713">Blu</text:span>te de<text:span text:style-name="T713">r</text:span> Ehre und des Muthes gewaschenen groben Doppel<text:span text:style-name="T713">tu</text:span>ch — doch — spricht man nicht auch Weberschiff, so gut als K<text:span text:style-name="T713">r</text:span>iegs<text:span text:style-name="T6">—</text:span> <text:span text:style-name="T713">u</text:span>nd Linienschiff? Ein jeglicher, liebe Brüder, bleibe in dem Berufe, worin er be<text:span text:style-name="T713">r</text:span>ufe<text:span text:style-name="T713">n</text:span> ist; d<text:span text:style-name="T713">ari</text:span>nnen bleibe er bei Gott. Alle, die nur <text:span text:style-name="T713">h</text:span>alb s<text:span text:style-name="T713">in</text:span>d, w<text:span text:style-name="T713">a</text:span>s sie sein sollten <text:soft-page-break/>oder wollen, gleichen den Kuchen, <text:span text:style-name="T713">d</text:span>ie s<text:span text:style-name="T713">itz</text:span>en geblieben s<text:span text:style-name="T713">i</text:span>nd, aber in Schw<text:span text:style-name="T713">a</text:span>ben dennoch <text:span text:style-name="T713">Auflauf heißen.</text:span></text:p>
      <text:p text:style-name="P27">Swift und Lichten<text:span text:style-name="T713">b</text:span>erg fanden darum die Bedientenwelt für den Komiker so anziehend von jenen an, die Federn vo<text:span text:style-name="T713">m</text:span> <text:span text:style-name="T713">Hu</text:span>te lesen, oder wie eine Handm<text:span text:style-name="T713">ü</text:span>hle solchen vor dem Nabel he<text:span text:style-name="T713">r</text:span>umdrehen, mit dem Aermel ihre Knöpfe poliren, Fliegen haschen oder mit Anstand a<text:span text:style-name="T713">uf</text:span> ihren Waden todtschlagen, welche sich mit Recht schonen, bis zu der höhern Bedientenwelt, die ih<text:span text:style-name="T713">r</text:span>e Herren in Gang, Sprache und Manieren kopiren, auf <text:span text:style-name="T713">B</text:span>ällen in deren Anzuge erscheinen, und selbst unter ihrem <text:span text:style-name="T713">Na</text:span>men <text:span text:style-name="T713">f</text:span>iguri<text:span text:style-name="T713">r</text:span>en. Uhr und Taschentu<text:span text:style-name="T713">c</text:span>h ist ihnen, was ihren Maitres die Dose: <text:span text:style-name="Kapitaelchen">prise d</text:span><text:span text:style-name="Kapitaelchen"><text:span text:style-name="T713">e</text:span></text:span><text:span text:style-name="Kapitaelchen"> co</text:span><text:span text:style-name="Kapitaelchen"><text:span text:style-name="T713">nt</text:span></text:span><text:span text:style-name="Kapitaelchen">ena</text:span><text:span text:style-name="Kapitaelchen"><text:span text:style-name="T713">n</text:span></text:span><text:span text:style-name="Kapitaelchen">c</text:span><text:span text:style-name="Kapitaelchen"><text:span text:style-name="T713">e</text:span></text:span><text:span text:style-name="T713">,</text:span> nebst einigen auf<text:span text:style-name="T713">ge</text:span>haschten Brocken Französisch. Sie gleichen jenen Genie<text:span text:style-name="T713">s</text:span>, die <text:span text:style-name="T713">a</text:span>uch die Eigenschaften der Originale zu haben glauben, wenn <text:span text:style-name="T88">sie</text:span> den <text:span text:style-name="T88">Kopf</text:span> schief halten wie Alexander, in den Haaren <text:span text:style-name="T713">nist</text:span>eln wie Cäsar, den Hut se<text:span text:style-name="T713">tz</text:span>en wie Friedrich, die Hände <text:span text:style-name="T713">r</text:span>ei<text:span text:style-name="T713">b</text:span>en wie Joseph, oder an den Nägeln <text:span text:style-name="T713">k</text:span>auen wie <text:span text:style-name="T713">B</text:span>onaparte <text:span text:style-name="T88">und</text:span> Füße geben al<text:span text:style-name="T713">s</text:span> Gnadezeichen — wenn s<text:span text:style-name="T713">i</text:span>e <text:span text:style-name="T713">r</text:span>auchen wie <text:span text:style-name="T88">Klopstock,</text:span> Ka<text:span text:style-name="T713">ff</text:span>ee nehmen wie Leibni<text:span text:style-name="T713">tz</text:span>, Essen und Trinken ver<text:span text:style-name="T713">gessen</text:span> a<text:span text:style-name="T713">m</text:span> Schrei<text:span text:style-name="T713">b</text:span>stuhl wie Newton <text:span text:style-name="T6">—</text:span> alle Reinlichkeit ver<text:span text:style-name="T713">nachläs</text:span>sigen wie Kant, und den Ho<text:span text:style-name="T713">s</text:span>enla<text:span text:style-name="T713">tz</text:span> offen hängen lassen mit <text:span text:style-name="T713">C</text:span>ervante<text:span text:style-name="T713">s.</text:span></text:p>
      <text:p text:style-name="P28">Die Macht der Gewohnheit lehren auch die Stände: der M<text:span text:style-name="T714">atros</text:span>e, der mit voller Börse das Festland betritt, bestellt <text:span text:style-name="T714">sich</text:span> eine<text:span text:style-name="T714">n </text:span>Postzu<text:span text:style-name="T714">g,</text:span> und se<text:span text:style-name="T714">tz</text:span>t sich oben auf die Decke des <text:span text:style-name="T89">Wagens: </text:span><text:span text:style-name="T17">»</text:span><text:span text:style-name="T714">so</text:span> lange ich auf dem Verdeck sein kann, wäre ich wohl ein Narr, da unten hineinz<text:span text:style-name="T714">u</text:span>kriechen!<text:span text:style-name="T17">«</text:span> In englischer Sprache sind alle leblosen Dinge auch geschlechtlo<text:span text:style-name="T714">s</text:span>, aber der <text:span text:style-name="T714">brit</text:span>t<text:span text:style-name="T714">i</text:span>sche Seemann ruft <text:span text:style-name="T714">m</text:span>it einem Liebe<text:span text:style-name="T714">s</text:span>blick auf sein Schiff: <text:span text:style-name="Kapitaelchen"><text:span text:style-name="T714">She</text:span></text:span><text:span text:style-name="Kapitaelchen"> is </text:span><text:span text:style-name="Kapitaelchen"><text:span text:style-name="T714">a</text:span></text:span><text:span text:style-name="Kapitaelchen"> very fin</text:span><text:span text:style-name="Kapitaelchen"><text:span text:style-name="T714">e</text:span></text:span><text:span text:style-name="Kapitaelchen"> </text:span><text:span text:style-name="Kapitaelchen"><text:span text:style-name="T714">c</text:span></text:span><text:span text:style-name="Kapitaelchen">r</text:span><text:span text:style-name="Kapitaelchen"><text:span text:style-name="T714">e</text:span></text:span><text:span text:style-name="Kapitaelchen">at</text:span><text:span text:style-name="Kapitaelchen"><text:span text:style-name="T714">ure </text:span></text:span><text:span text:style-name="Kapitaelchen"><text:span text:style-name="T714"><text:note text:id="ftn12" text:note-class="footnote"><text:note-citation>1</text:note-citation><text:note-body><text:p text:style-name="fuss_5f_1">Sie ist ein sehr schönes Geschöpf!</text:p></text:note-body></text:note></text:span></text:span><text:span text:style-name="Kapitaelchen"><text:span text:style-name="T714">!</text:span></text:span> und so schreiben auch Theologen, Juristen und Aerzte <text:span text:style-name="T714">e</text:span>t<text:span text:style-name="T714">c</text:span>.: <text:span text:style-name="Kapitaelchen">Amo</text:span><text:span text:style-name="Kapitaelchen"><text:span text:style-name="T714">e</text:span></text:span><text:span text:style-name="Kapitaelchen">nitates, </text:span><text:span text:style-name="Kapitaelchen"><text:span text:style-name="T714">F</text:span></text:span><text:span text:style-name="Kapitaelchen">l</text:span><text:span text:style-name="Kapitaelchen"><text:span text:style-name="T714">o</text:span></text:span><text:span text:style-name="Kapitaelchen">res, </text:span><text:span text:style-name="Kapitaelchen"><text:span text:style-name="T714">Oblectamenta</text:span></text:span><text:span text:style-name="Kapitaelchen"> etc</text:span>. <text:note text:id="ftn13" text:note-class="footnote"><text:note-citation>2</text:note-citation><text:note-body><text:p text:style-name="fuss_5f_1">Annehmlichkeiten, Blüten, Ergötzungen</text:p></text:note-body></text:note>, die Jeden anekeln, der keine Fakul<text:span text:style-name="T714">tätsseele</text:span> hat. So glaubten einst Franziskaner und Domini<text:span text:style-name="T714">k</text:span>aner Alles, wa<text:span text:style-name="T714">s</text:span> ihr heiliger Franziskus und Dominikus fabelte, sonst w<text:span text:style-name="T714">ä</text:span>ren sie ja keine rechten Franziskaner und Dominikaner gewesen, und so denken wir mechanisch bei schwarz und weiß an Tod und Ewigkeit <text:span text:style-name="T6">—</text:span> warum nicht eben so gut bei roth und blau des heitern <text:span text:style-name="T714">H</text:span>immel<text:span text:style-name="T714">s</text:span>, so wir Glauben haben?</text:p>
      <text:p text:style-name="P29">Viele schimp<text:span text:style-name="T714">f</text:span>en und verachten den ganzen Stand, wenn sie einzelne verächtliche Mitglieder dieser Standes gefunden haben — jeder Stand hält sich für den <text:span text:style-name="T714">u</text:span>nen<text:span text:style-name="T714">t</text:span>behrlichsten und härtesten, und der Kleidermacher aus der Stadt sieht den armen Schneider <text:span text:style-name="T89">aus</text:span> der Vorstadt, oder gar nur vom Dorfe höhnisch über die Achseln an. Jeder Stand maßt sich gerne die Vorrechte dessen an, der einige Stufen über ihm sieht; der Kopist usurpirt die Rechte der Se<text:span text:style-name="T715">k</text:span>ret<text:span text:style-name="T715">ä</text:span>r<text:span text:style-name="T715">s</text:span> (Schreiber gibt e<text:span text:style-name="T715">s</text:span> nicht mehr), dieser die des Amt<text:span text:style-name="T715">m</text:span>ann<text:span text:style-name="T715">s</text:span> oder Rathe<text:span text:style-name="T715">s</text:span>, dieser die Rechte de<text:span text:style-name="T715">s</text:span> Minister<text:span text:style-name="T715">s</text:span>, und der Minister die de<text:span text:style-name="T715">s</text:span> Regen<text:span text:style-name="T715">t</text:span>e<text:span text:style-name="T715">n</text:span>, wie dieser manchmal gar die Rechte Gottes. Alle übertr<text:span text:style-name="T715">ifft</text:span> an Anmaß<text:span text:style-name="T715">u</text:span>ng die <text:span text:style-name="Kapitaelchen"><text:span text:style-name="T715">Sui</text:span></text:span><text:span text:style-name="Kapitaelchen">te d</text:span><text:span text:style-name="Kapitaelchen"><text:span text:style-name="T715">e</text:span></text:span><text:span text:style-name="Kapitaelchen"> la </text:span><text:span text:style-name="Kapitaelchen"><text:span text:style-name="T715">Su</text:span></text:span><text:span text:style-name="Kapitaelchen">it</text:span><text:span text:style-name="Kapitaelchen"><text:span text:style-name="T715">e</text:span></text:span> <text:note text:id="ftn14" text:note-class="footnote"><text:note-citation>3</text:note-citation><text:note-body><text:p text:style-name="fuss_5f_1">Gefolge des Gefolges</text:p></text:note-body></text:note><text:s/>so plump al<text:span text:style-name="T715">s</text:span> mancher Korporal gegenüber einem Rekruten. Wollen nicht selbst Mädchen und Frauen Engel sein? nur Wenige sind mit ihrem Stand zufrieden, schon darum, weil die wenigsten ihren Stand aus freier Wahl, oder doch zu einer Zeit annahmen, wo sie solchen nicht gehörig k<text:span text:style-name="T715">a</text:span>nnten; daher ist die Ueberzeugung die Epi<text:span text:style-name="T715">kt</text:span>et <text:span text:style-name="T715">s</text:span>einen Sklavenstand, und dem guten Antonin den Thron erträglich machte, von hohem Werthe: <text:span text:style-name="T17">»</text:span>Ich stehe auf dem Posten, den mir da<text:span text:style-name="T715">s</text:span> Schicksal anvertraute.<text:span text:style-name="T17">«</text:span></text:p>
      <text:p text:style-name="P465">Ung<text:span text:style-name="T715">lü</text:span>cklich! wer bestimmt <text:span text:style-name="T90">für</text:span> Kanzel und Alt<text:span text:style-name="T715">ä</text:span>re</text:p>
      <text:p text:style-name="P465">Sich Wall’ und Mauern zu erst<text:span text:style-name="T715">ü</text:span>r<text:span text:style-name="T715">m</text:span>en se<text:span text:style-name="T715">h</text:span>nt,</text:p>
      <text:p text:style-name="P465">Unglü<text:span text:style-name="T715">ck</text:span>lich, wer <text:span text:style-name="T90">voll</text:span> Durst nach Bardene<text:span text:style-name="T715">h</text:span>re</text:p>
      <text:p text:style-name="P465"><text:soft-page-break/>In einer Akten<text:span text:style-name="T715">kamm</text:span>er gähnt! </text:p>
      <text:p text:style-name="P29">Die Mehrzahl <text:span text:style-name="T90">setzt</text:span> daher auch ihren eigentlichen Beruf Dingen hintan, die ganz außer ihrer Sphäre liegen, mancher Landprediger studirt lieber orientalische und alte Sprachen, als seine Gemeinde, und mancher Richter lieber Aes<text:span text:style-name="T715">t</text:span>heti<text:span text:style-name="T715">k</text:span> als die Landesgesetze, und verliert sich wohl gar in die höheren Sphären der Politik, statt in seine Akten; der Arzt hascht lieber nach Schmetterlingen, Pflanzen und Steinen, als nach Kranken; der Chir<text:span text:style-name="T715">u</text:span>rg und Schulmeis<text:span text:style-name="T715">t</text:span>er liest lieber Zeitungen, als unterrichtende Bücher, sowie mancher Schuster und Schneider lieber über mystische Bücher herfällt, als über Schuhe und Kleider. Gar Viele sitzen lieber <text:span text:style-name="T90">im</text:span> Wirthshause, als au<text:span text:style-name="T715">f</text:span> dem Werk<text:span text:style-name="T715">stuhle</text:span>, beschließend Schlachten und Siege, Krieg und Frieden, <text:span text:style-name="T715">A</text:span>lle glauben höhern Beruf in sich zu fühlen, und werden Stümper und Lumpen. Ganz verschieden sind Moral, Logik <text:span text:style-name="T715">un</text:span>d Gefühle, die in den Klöstern <text:span text:style-name="T90">auf</text:span> dem Festlande, und in den schwimmenden Klöstern auf der See herrschen, in Zucht<text:span text:style-name="T715">h</text:span>äuse<text:span text:style-name="T715">rn</text:span> und Garnisonen, in Städten und auf Dörfern <text:note text:id="ftn15" text:note-class="footnote"><text:note-citation>1</text:note-citation><text:note-body><text:p text:style-name="fuss_5f_1">U<text:span text:style-name="T715">n</text:span>d <text:span text:style-name="T715">was </text:span>thut der Philosoph? Er betrachtet einen Stan<text:span text:style-name="T715">d</text:span>, wie <text:span text:style-name="T715">di</text:span>e <text:span text:style-name="T715">G</text:span>er<text:span text:style-name="T715">manen </text:span><text:s/>und Tataren die Städte, als Gefängni<text:span text:style-name="T715">ß</text:span>, was im einfachen <text:span text:style-name="T90">Alterthum</text:span> <text:span text:style-name="T715">noch </text:span>eher anging als <text:span text:style-name="T715">j</text:span>etzt <text:s/><text:span text:style-name="T6">—</text:span> <text:s text:c="2"/>ihre eingebil<text:span text:style-name="T715">d</text:span>ete Freiheit macht <text:span text:style-name="T90">sie selbst zu Gefangenen!</text:span></text:p></text:note-body></text:note>.</text:p>
      <text:p text:style-name="P30"><text:span text:style-name="T90">N</text:span>apoleon erklärte mehr als einmal: Er brauche Pferde, Soldaten und Bauern, Gelehrte und Kaufleute seien Schma<text:span text:style-name="T715">rotzer</text:span>p<text:span text:style-name="T715">fl</text:span>anzen des Staates, und so weit ging selbst die älteste Einfachheit Indiens nicht, die neben Priestern (worunter aber Gelehrte und Lehrer überhaupt verstanden werden) und Rich<text:span text:style-name="T715">tern</text:span> <text:span text:style-name="T715">(</text:span>die aber <text:span text:style-name="T715">z</text:span>ur Kriegszeit auch Soldaten sein mußten) — <text:span text:style-name="Kapitaelchen"><text:span text:style-name="T90">inter arma silent </text:span></text:span><text:span text:style-name="Kapitaelchen">l</text:span><text:span text:style-name="Kapitaelchen"><text:span text:style-name="T715">e</text:span></text:span><text:span text:style-name="Kapitaelchen">ges </text:span><text:note text:id="ftn16" text:note-class="footnote"><text:note-citation>2</text:note-citation><text:note-body><text:p text:style-name="fuss_5f_1">Unter den Waffen schweigen Gesetze.</text:p></text:note-body></text:note><text:s/><text:span text:style-name="T6">—</text:span> Kaufleute nennt, die so <text:span text:style-name="T90">viel zu</text:span> thun h<text:span text:style-name="T715">ä</text:span>tten, daß man ihnen nichts weiter au<text:span text:style-name="T715">f</text:span>laden dürfe, und dann Handwerker und Landbauern. Die Welt mu<text:span text:style-name="T715">ß</text:span> <text:span text:style-name="T715">si</text:span>ch bei dieser alten Einfachheit wohl befunden haben, da durchaus nichts vom m<text:span text:style-name="T715">ü</text:span>ßigen Adel, und selbst nichts von Aerzten vorkommt; i<text:span text:style-name="T715">m</text:span> Noth<text:span text:style-name="T715">f</text:span>all verschrieb der Priester wohl ein Ha<text:span text:style-name="T715">u</text:span>smit<text:span text:style-name="T715">t</text:span>elche<text:span text:style-name="T715">n.</text:span> Gewisse <text:span text:style-name="T715">P</text:span>hilosophen kennen nur zwei Gattungen Menschen, Redliche und Schu<text:span text:style-name="T715">f</text:span>te, sowie die höhere Welt nur <text:span text:style-name="Kapitaelchen">g</text:span><text:span text:style-name="Kapitaelchen"><text:span text:style-name="T715">en</text:span></text:span><text:span text:style-name="Kapitaelchen">s </text:span><text:span text:style-name="Kapitaelchen"><text:span text:style-name="T715">d’extraction</text:span></text:span><text:span text:style-name="Kapitaelchen"> </text:span><text:span text:style-name="Kapitaelchen"><text:span text:style-name="T715">e</text:span></text:span><text:span text:style-name="Kapitaelchen">t en place</text:span> kennt, und <text:span text:style-name="Kapitaelchen"><text:span text:style-name="T715">gen</text:span></text:span><text:span text:style-name="Kapitaelchen">s qui </text:span><text:span text:style-name="Kapitaelchen"><text:span text:style-name="T715">n’y</text:span></text:span><text:span text:style-name="Kapitaelchen"> sont q</text:span><text:span text:style-name="Kapitaelchen"><text:span text:style-name="T715">ue</text:span></text:span><text:span text:style-name="Kapitaelchen"> d</text:span><text:span text:style-name="Kapitaelchen"><text:span text:style-name="T715">e</text:span></text:span><text:span text:style-name="Kapitaelchen">s </text:span><text:span text:style-name="Kapitaelchen"><text:span text:style-name="T90">plac</text:span></text:span><text:span text:style-name="Kapitaelchen">es</text:span> <text:note text:id="ftn17" text:note-class="footnote"><text:note-citation>3</text:note-citation><text:note-body><text:p text:style-name="fuss_5f_1"><text:span text:style-name="T715">Leute von Geburt und im Amte </text:span><text:span text:style-name="T6">—</text:span> <text:span text:style-name="T715">Leute, welche dort nur Plätze sind</text:span></text:p></text:note-body></text:note>! Aber die Natur selbst scheint Kastenunter<text:span text:style-name="T715">s</text:span>chied zu wollen, um die große Kette desto fe<text:span text:style-name="T715">s</text:span>ter zu halten, denn hielten Alle nur <text:span text:style-name="T59">einen</text:span> Stand <text:span text:style-name="T715">f</text:span>ür vernünftig, so w<text:span text:style-name="T715">ü</text:span>rde das Gedränge <text:span text:style-name="T715">s</text:span>o groß, daß Einer den Andern hinderte, sowie e<text:span text:style-name="T715">s</text:span> ein Glück für die Mädchen i<text:span text:style-name="T715">s</text:span>t, daß wir nicht Alle n<text:span text:style-name="T715">u</text:span>r <text:span text:style-name="T59">einen</text:span> Geschmack oder Nebengesch<text:span text:style-name="T715">m</text:span>ack haben. N<text:span text:style-name="T715">u</text:span>r erscheinen Indier und Aeg<text:span text:style-name="T715">y</text:span>pter vernünftiger noch a<text:span text:style-name="T716">l</text:span>s wir; sie rä<text:span text:style-name="T91">u</text:span>mten nicht der Geburt, sondern höherem Verstand und Kraft die erste Stelle ein; die Bra<text:span text:style-name="T716">m</text:span>inen kamen aus Bra<text:span text:style-name="T716">ma’</text:span>s Haupte, wie Minerva aus Jupiter<text:span text:style-name="T716">s</text:span> Haupte; sodann erwogen sie die Nützlichkeit, und <text:span text:style-name="T91">aus</text:span> Brama’s Schultern kamen die Tschetai oder Krieger, aus seinem Leibe und den Schenkeln die Vais<text:span text:style-name="T716">ya</text:span> oder Kaufleute und Bauern, und a<text:span text:style-name="T716">u</text:span>s den Füßen die Shuder, <text:span text:style-name="T716">H</text:span>andwer<text:span text:style-name="T716">k</text:span>er oder Diener. Vo<text:span text:style-name="T716">m</text:span> Magen wissen sie nichts, der a<text:span text:style-name="T716">u</text:span>ch noch he<text:span text:style-name="T716">u</text:span>te im Orient nur eine untergeordnete Rolle spielt. Die Natur scheint wieder gut machen zu wollen, was die Gesellschaft verdorben hat; die Mehrzahl, die gerade das Gefühl eines besondern Werthe<text:span text:style-name="T716">s</text:span> ihres Ge<text:span text:style-name="T716">s</text:span>chäfte<text:span text:style-name="T716">s</text:span> in rühmlicher Kraftanstrengung treibt, ohne sich z<text:span text:style-name="T716">u</text:span> dem allgemeinen Blick erheben z<text:span text:style-name="T716">u</text:span> können, mit dem der Philosoph die Verhältnisse Al<text:span text:style-name="T716">l</text:span>er übersch<text:span text:style-name="T716">au</text:span>et, <text:span text:style-name="T6">—</text:span> die Mehrzahl ist so beschränkt, daß <text:span text:style-name="T716">s</text:span>ie se<text:span text:style-name="T716">l</text:span>ten weiter schaut; Nachbarn und Freunde mögen allerhand Neid <text:span text:style-name="T716">err</text:span>egen, nicht <text:span text:style-name="T716">a</text:span>ber die Großen und Reichen, die außer ihrem Gesichtskreise liegen. Alles <text:span text:style-name="T716">s</text:span>cheint mir beinahe schon wieder ausgeglichen, ohne mit den Hochwürdigen den Knoten z<text:span text:style-name="T716">u</text:span> zerhauen, und auf jene große Ausgleichung des Himmels verweisen zu wollen. Die Mehrzahl begnügt sich mit <text:soft-page-break/>dem, was sie hat, und kennt tausend Dinge nicht, deren Mangel die höheren Stände <text:span text:style-name="T716">u</text:span>ngl<text:span text:style-name="T716">ückl</text:span>ich macht; tausend widrige Eindrücke gleiten ab an de<text:span text:style-name="T716">m</text:span> gröbern Nervenba<text:span text:style-name="T716">u</text:span>, und der große Haufen vollendet sein Tagewerk, während sein Geist ruht, und Abends <text:span text:style-name="T91">sind</text:span> ih<text:span text:style-name="T716">m</text:span> <text:span text:style-name="T716">Wa</text:span>sse<text:span text:style-name="T716">r</text:span>s<text:span text:style-name="T716">up</text:span>pe <text:span text:style-name="T716">u</text:span>nd Kartoffeln, Schla<text:span text:style-name="T716">f</text:span>, und <text:span text:style-name="T716">n</text:span>och etwas — <text:span text:style-name="T716">süß</text:span>er al<text:span text:style-name="T716">s</text:span> all<text:span text:style-name="T716">e</text:span> Genü<text:span text:style-name="T716">ss</text:span>e der Großen und Reichen. De<text:span text:style-name="T716">r </text:span>Land<text:span text:style-name="T717">mann stirbt </text:span>wie der einfache Morgenl<text:span text:style-name="T717">ä</text:span>nder i<text:span text:style-name="T717">m</text:span> Friede<text:span text:style-name="T717">n </text:span><text:span text:style-name="T717"><text:note text:id="ftn18" text:note-class="footnote"><text:note-citation>1</text:note-citation><text:note-body><text:p text:style-name="fuss_5f_1">Un<text:span text:style-name="T717">d</text:span> der Weise lächelt, daß der Mensch in den Fehle<text:span text:style-name="T717">r</text:span>n der Menschheit, <text:span text:style-name="T92">zu seinen p</text:span>ersönlichen Fehle<text:span text:style-name="T717">r</text:span>n, noch einen dritten <text:span text:style-name="T92">hinzufügte, den Fehler seines Standes.</text:span></text:p></text:note-body></text:note></text:span><text:span text:style-name="T717">.</text:span> <text:span text:style-name="T64">Sta</text:span><text:span text:style-name="T59">nd</text:span> <text:span text:style-name="T93">ist</text:span> der <text:span text:style-name="T718">I</text:span>n<text:span text:style-name="T718">b</text:span>egriff der zufälligen Bestimmungen <text:span text:style-name="T93">im</text:span> bürgerlichen <text:span text:style-name="T93">und</text:span> gesell<text:span text:style-name="T718">s</text:span>cha<text:span text:style-name="T718">ft</text:span>lichen Leben, und der daraus e<text:span text:style-name="T718">n</text:span>tspring<text:span text:style-name="T718">en</text:span>den eigenen Verhältnisse; Stände sind wie die Steine eines Gewölbes, die gerade durch ihren Widerstand gegen einander das Gew<text:span text:style-name="T718">ö</text:span>l<text:span text:style-name="T718">b</text:span>e erhalten, und gleichen den Syste<text:span text:style-name="T718">m</text:span>en der Ph<text:span text:style-name="T718">ilos</text:span>o<text:span text:style-name="T718">p</text:span>hen. So wenig das System an sich Philosophie ist, so wenig sind Stände an sich Kultur der Gesellschaft, aber <text:span text:style-name="T93">sie br</text:span>ingen Ordnung, wie das System in die Wissenschaft, <text:span text:style-name="T718">ohne</text:span> das Wesen der Gesellschaft auszumachen; überall aber <text:span text:style-name="T718">wäh</text:span>nte das System, daß die Gesellschaft nur <text:span text:style-name="T93">um</text:span> seinetwillen d<text:span text:style-name="T718">a</text:span> sei, <text:span text:style-name="T93">und</text:span> so entstand Adel und P<text:span text:style-name="T718">f</text:span>affenthu<text:span text:style-name="T718">m</text:span>, und dann das S<text:span text:style-name="T718">o</text:span>ldatens<text:span text:style-name="T718">y</text:span>st<text:span text:style-name="T718">e</text:span>m <text:span text:style-name="T6">—</text:span> ihr Uebergewicht drückte das Volk, und das Voll mußte wohl zule<text:span text:style-name="T718">tz</text:span>t wieder drücken, um nur Luft z<text:span text:style-name="T718">u</text:span> h<text:span text:style-name="T718">ab</text:span>e<text:span text:style-name="T718">n </text:span>— <text:span text:style-name="Kapitaelchen"><text:span text:style-name="T718">hinc illae</text:span></text:span><text:span text:style-name="Kapitaelchen"> la</text:span><text:span text:style-name="Kapitaelchen"><text:span text:style-name="T718">c</text:span></text:span><text:span text:style-name="Kapitaelchen">rimae</text:span> <text:note text:id="ftn19" text:note-class="footnote"><text:note-citation>2</text:note-citation><text:note-body><text:p text:style-name="fuss_5f_1">Daher die Thränen</text:p></text:note-body></text:note>. Sobald menschliche Ver<text:span text:style-name="T719">hältnisse di</text:span>e Stände, z. <text:span text:style-name="T719">B</text:span>. Prediger, Gelehrte, Soldaten <text:span text:style-name="T719">et</text:span>c., <text:span text:style-name="T719">nicht </text:span>be<text:span text:style-name="T719">grü</text:span>nden, gehen leider die Menschen nebenher — St<text:span text:style-name="T719">ä</text:span>nd<text:span text:style-name="T719">e</text:span> <text:span text:style-name="T6">—</text:span> Standespersonen — nirgend Menschen! Ged<text:span text:style-name="T719">ul</text:span>d! <text:span text:style-name="T94">Unterwerfen </text:span>wir <text:span text:style-name="T719">un</text:span>s nicht ohne Murren der Ungleichheit der Schön<text:span text:style-name="T719">heit,</text:span> St<text:span text:style-name="T719">ärke, </text:span>Gesundheit, des Verstandes und Ver<text:span text:style-name="T719">mö</text:span>gens, <text:span text:style-name="T94">warum uns gerade </text:span>der <text:span text:style-name="T94">zufälligsten</text:span> und eingebildet<text:span text:style-name="T719">ste</text:span>n Ungleichheit de<text:span text:style-name="T720">s</text:span> Range<text:span text:style-name="T720">s</text:span> <text:span text:style-name="T95">und</text:span> Standes so eitel entgegensperren? Sind nicht <text:span text:style-name="T720">im</text:span> <text:span text:style-name="T720">ga</text:span>n<text:span text:style-name="T720">z</text:span>en Thierreiche Stände oder Unterschiede? welcher Unter<text:span text:style-name="T720">schied</text:span> <text:span text:style-name="T720">zwi</text:span>schen de<text:span text:style-name="T720">m</text:span> wilden und zahmen Thiere? zwischen Löwen, Ga<text:span text:style-name="T720">z</text:span>elle<text:span text:style-name="T720">n</text:span> und Hasen, Adler und Tauben, P<text:span text:style-name="T720">f</text:span>erd und Esel, Hund <text:span text:style-name="T720">und</text:span> <text:span text:style-name="T720">K</text:span>at<text:span text:style-name="T720">z</text:span>e, Elephan<text:span text:style-name="T720">t</text:span>en und Auster? In der Mannigfaltigkeit <text:span text:style-name="T95">liegt</text:span> <text:span text:style-name="T95">Einheit</text:span>, <text:span text:style-name="T720">u</text:span>nd in der Ungleichheit Gleichheit, wenn nach <text:span text:style-name="T95">Kräften</text:span> gerechnet wird.</text:p>
      <text:p text:style-name="P30">Die alte Stempe<text:span text:style-name="T720">l</text:span>ordn<text:span text:style-name="T720">u</text:span>ng der Natur, wo jeder nur so viel gilt, als er werth ist, ist zu einfach, wo der Staat stempelt, und gehet nicht; a<text:span text:style-name="T720">b</text:span>er ewig wahr bleibt, daß es schwer fällt, Jemand seines Standes wegen zu ehren, den wir als Mensch verachten müssen, und am schwersten fällt es gerade den guten, edeln und nützlichs<text:span text:style-name="T720">t</text:span>en <text:span text:style-name="T720">Menschen </text:span><text:span text:style-name="T720"><text:note text:id="ftn20" text:note-class="footnote"><text:note-citation>3</text:note-citation><text:note-body><text:p text:style-name="fuss_5f_1">Aber wenn er wieder bedenkt, daß dem Staate damit gedient ist, <text:span text:style-name="T59">wohlfeilere Belohnungsmittel</text:span> zu haben, als Geld und Güter, so betrachtete er Sterne und Bänder wie die Reliquien der Kirche, muß man einen Sporn zu viel haben, so ist der Adelssporn noch der vorzüglichste, und man kann ja bei gewissen Leutchen an Knigge’s Claus von Clausthal blauen Heringsorden denken, den der Knabe parodirte, sich ein blaues Schurzband über die Schultern warf, unten zusammengefügt mit einem Hasenfuße.</text:p></text:note-body></text:note></text:span><text:span text:style-name="T720">.</text:span></text:p>
      <text:p text:style-name="abs_5f_1"><text:span text:style-name="Kapitaelchen"><text:span text:style-name="T720">Honour and shame from</text:span></text:span><text:span text:style-name="Kapitaelchen"> </text:span><text:span text:style-name="Kapitaelchen"><text:span text:style-name="T720">no condition rise.</text:span></text:span></text:p>
      <text:p text:style-name="abs_5f_1"><text:span text:style-name="Kapitaelchen">Act we</text:span><text:span text:style-name="Kapitaelchen"><text:span text:style-name="T720">l</text:span></text:span><text:span text:style-name="Kapitaelchen">l your part, there all the </text:span><text:span text:style-name="Kapitaelchen"><text:span text:style-name="T720">h</text:span></text:span><text:span text:style-name="Kapitaelchen">onou</text:span><text:span text:style-name="Kapitaelchen"><text:span text:style-name="T720">r</text:span></text:span><text:span text:style-name="Kapitaelchen"> lies;</text:span></text:p>
      <text:p text:style-name="abs_5f_1"><text:span text:style-name="Kapitaelchen">Worth makes the man, und want o</text:span><text:span text:style-name="Kapitaelchen"><text:span text:style-name="T720">f</text:span></text:span><text:span text:style-name="Kapitaelchen"> it the follow,</text:span></text:p>
      <text:p text:style-name="abs_5f_1"><text:span text:style-name="Kapitaelchen">The rest is all b</text:span><text:span text:style-name="Kapitaelchen"><text:span text:style-name="T720">u</text:span></text:span><text:span text:style-name="Kapitaelchen">t leathe</text:span><text:span text:style-name="Kapitaelchen"><text:span text:style-name="T720">r</text:span></text:span><text:span text:style-name="Kapitaelchen"> or p</text:span><text:span text:style-name="Kapitaelchen"><text:span text:style-name="T720">ru</text:span></text:span><text:span text:style-name="Kapitaelchen">n</text:span><text:span text:style-name="Kapitaelchen"><text:span text:style-name="T720">el</text:span></text:span><text:span text:style-name="Kapitaelchen">la </text:span><text:span text:style-name="Kapitaelchen"><text:note text:id="ftn21" text:note-class="footnote"><text:note-citation>4</text:note-citation><text:note-body><text:p text:style-name="fuss_5f_1">Die Ehr’ und Schande ruht auf keinem Stand; / Spielt eure Rolle gut, dies ist der Ehre Pfand; / Der Werth erschafft den Mann, den Schuft der Seele Schmutz, / Das Andr’ ist Pergament (Patente über Ertheilung der Pairie etc.) allein und eitler Putz.</text:p></text:note-body></text:note></text:span><text:span text:style-name="Kapitaelchen">!</text:span></text:p>
      <text:p text:style-name="P31"><text:span text:style-name="T59">Gleichheit der Stände </text:span>wollen wir leicht entbehren, denn <text:span text:style-name="T59">Ungleichheit der Naturen </text:span>brachte zu allen Zei<text:span text:style-name="T721">t</text:span>en auch Ungleichheit der Ansprüche und Rechte hervor, Knechte und Freigelassene, Freie und Herren, Arme und Reiche, und so Verschiedenheit der Stände, wenn nur im Staat das Gleichgewicht der Stände gewahrt wird, so wichtig als das Gleichgewicht im politischen Europa <text:span text:style-name="T6">—</text:span> nur kein Uebergewicht des Adels und der Geistlich<text:span text:style-name="T721">k</text:span>ei<text:span text:style-name="T721">t</text:span>, <text:soft-page-break/>wie im barbarischen Mitte<text:span text:style-name="T721">l</text:span>al<text:span text:style-name="T721">t</text:span>er! und noch schlimmer wäre das Ue<text:span text:style-name="T721">b</text:span>e<text:span text:style-name="T721">r</text:span>gewicht des P<text:span text:style-name="T721">öb</text:span>els und eines wilden Eroberers, wie unsere Zeit sattsam lehrte. <text:span text:style-name="T59">Freiheit</text:span> und <text:span text:style-name="T59">Gleichheit</text:span> machte das san<text:span text:style-name="T721">f</text:span>teste, gebildetste Volk Europa’<text:span text:style-name="T721">s</text:span> zu größern Wilden, als jener war, der sich zu Paris todtlachen wollte, als er den kleinen, schwachen, jungen Carl <text:span text:style-name="T721">IX</text:span>. <text:note text:id="ftn22" text:note-class="footnote"><text:note-citation>1</text:note-citation><text:note-body><text:p text:style-name="fuss_5f_1"><text:span text:style-name="T725">Karl IX. - entweder schwed. König † 1611 oder der </text:span><text:span text:style-name="T727">an</text:span><text:span text:style-name="T725"> die Batholomäusnacht schuldige franz. König, † 1574 </text:span><text:span text:style-name="T629">[RW]</text:span></text:p></text:note-body></text:note><text:s/><text:span text:style-name="T721">s</text:span>ahe: <text:span text:style-name="T17">»</text:span>das i<text:span text:style-name="T721">st</text:span> der Köni<text:span text:style-name="T721">g?</text:span> Warum habt ihr nicht diesen genommen?<text:span text:style-name="T17">«</text:span> sagte er, au<text:span text:style-name="T721">f</text:span> den Tambo<text:span text:style-name="T721">u</text:span>rmajor der Schweizer zeigend. Das Convenienzsy<text:span text:style-name="T721">st</text:span>e<text:span text:style-name="T721">m</text:span> bei fortgeschrittener Kultur hat ein zweiter <text:span text:style-name="T721">V</text:span>auban <text:note text:id="ftn23" text:note-class="footnote"><text:note-citation>2</text:note-citation><text:note-body><text:p text:style-name="P508"><text:span text:style-name="T722">Sébastien Le Prestre de Vauban</text:span> - französischer Festungsbaumeister und Marschall, † <text:span text:style-name="T721">1707 </text:span><text:span text:style-name="T629">[RW]</text:span></text:p></text:note-body></text:note><text:s/>erfunden, um die Blößen der Eigenliebe sie decken, mag e<text:span text:style-name="T721">s</text:span> auch Aristo<text:span text:style-name="T721">k</text:span>ratie heißen, und ich bin auf der Seite der Dame, die rief: <text:span text:style-name="Kapitaelchen"><text:span text:style-name="T721">C’e</text:span></text:span><text:span text:style-name="Kapitaelchen">st un </text:span><text:span text:style-name="Kapitaelchen"><text:span text:style-name="T721">b</text:span></text:span><text:span text:style-name="Kapitaelchen">elle </text:span><text:span text:style-name="Kapitaelchen"><text:span text:style-name="T721">c</text:span></text:span><text:span text:style-name="Kapitaelchen">hose que </text:span><text:span text:style-name="Kapitaelchen"><text:span text:style-name="T721">l’é</text:span></text:span><text:span text:style-name="Kapitaelchen">galité, mais </text:span><text:span text:style-name="Kapitaelchen"><text:span text:style-name="T6">—</text:span></text:span><text:span text:style-name="Kapitaelchen"> n</text:span><text:span text:style-name="Kapitaelchen"><text:span text:style-name="T721">e</text:span></text:span><text:span text:style-name="Kapitaelchen"> pour</text:span><text:span text:style-name="Kapitaelchen"><text:span text:style-name="T721">rait</text:span></text:span><text:span text:style-name="Kapitaelchen"> on pas ê</text:span><text:span text:style-name="Kapitaelchen"><text:span text:style-name="T96">tre </text:span></text:span><text:span text:style-name="Kapitaelchen">un p</text:span><text:span text:style-name="Kapitaelchen"><text:span text:style-name="T721">e</text:span></text:span><text:span text:style-name="Kapitaelchen">u plus é</text:span><text:span text:style-name="Kapitaelchen"><text:span text:style-name="T96">gal</text:span></text:span><text:span text:style-name="Kapitaelchen"> </text:span><text:span text:style-name="Kapitaelchen"><text:span text:style-name="T96">l’un</text:span></text:span><text:span text:style-name="Kapitaelchen"> q</text:span><text:span text:style-name="Kapitaelchen"><text:span text:style-name="T721">u</text:span></text:span><text:span text:style-name="Kapitaelchen">e </text:span><text:span text:style-name="Kapitaelchen"><text:span text:style-name="T721">l’</text:span></text:span><text:span text:style-name="Kapitaelchen">a</text:span><text:span text:style-name="Kapitaelchen"><text:span text:style-name="T721">utre</text:span></text:span><text:span text:style-name="Kapitaelchen"> </text:span><text:span text:style-name="Kapitaelchen"><text:note text:id="ftn24" text:note-class="footnote"><text:note-citation>3</text:note-citation><text:note-body><text:p text:style-name="fuss_5f_1">Die Gleichheit ist gewiß eine schöne Sache, könnte man aber nicht etwas mehr gleich sein, wie ein Anderer?</text:p><text:p text:style-name="fuss_5f_1"><text:span text:style-name="T721"><text:tab/>Dieses Problem hatte auch George Orwell erkannt, und im links</text:span><text:span text:style-name="T6">—</text:span><text:span text:style-name="T721">grün</text:span><text:span text:style-name="T6">—</text:span><text:span text:style-name="T721">kommunistischen Deutschland der Nachmerkelzeit ist es verwirklicht. </text:span><text:span text:style-name="T629">[RW]</text:span></text:p></text:note-body></text:note></text:span><text:span text:style-name="Kapitaelchen">?</text:span></text:p>
      <text:p text:style-name="P31">Ein Stand beschuldigt den andern des Stolzes, aber welcher Stand ist dann in unsern e<text:span text:style-name="T721">g</text:span>ois<text:span text:style-name="T721">t</text:span>i<text:span text:style-name="T721">s</text:span>chen Zeiten zurückgeblieben; der Adel blähet sich noch, scheint sich seit der <text:span text:style-name="T721">M</text:span>ediatisirun<text:span text:style-name="T721">g</text:span> mehr zu blähen als zuvor, weil er sieht, wie sehr sich die Meinung von ih<text:span text:style-name="T721">m</text:span> der Vernunft nähert, spricht in <text:span text:style-name="T721">g</text:span>em<text:span text:style-name="T721">i</text:span>schter Gesellschaft gerne vo<text:span text:style-name="T721">m</text:span> Hofe, und der guten Gesellschaft u. s. w., läßt so etwa<text:span text:style-name="T721">s</text:span> von Abstand fühlen, wenn ein <text:span text:style-name="T721">Bü</text:span>rgerlicher so unklu<text:span text:style-name="T721">g</text:span> ist, sich in reinade<text:span text:style-name="T721">l</text:span>iche Gesellschaft zu mischen — aber spricht nicht auch <text:span text:style-name="T721">B</text:span>anqu<text:span text:style-name="T721">i</text:span>er N. <text:span text:style-name="T721">N.</text:span> von seinen Gütern und großen Geldanleihen, von seinen schönen Pferden, Hunden, Kunstschätzen und armen Teufeln, denen er so und so viel zu verdienen gebe? Brüstet sich dort nicht ein Schriftsteller, und blickt wie ein verklärter Geist herab auf die <text:span text:style-name="T96">ung</text:span>elehrte Menschheit, die noch keine Zeile hat drucken lassen? <text:span text:style-name="T721">H</text:span>ebt ge<text:span text:style-name="T721">g</text:span>eneinande<text:span text:style-name="T721">r</text:span> a<text:span text:style-name="T721">u</text:span>f, Kinder der Erde! vertraget euch untereinander, ihr liegt ja alle krank am Teiche Bethesda, und werdet <text:span text:style-name="T96">nur</text:span> gesund, wenn der Engel vernünftiger Gleichheit und <text:span text:style-name="T721">A</text:span>rtigkeit das Wasser r<text:span text:style-name="T721">ü</text:span>h<text:span text:style-name="T721">r</text:span>et. Kastengeist ist so lächerlich al<text:span text:style-name="T721">s </text:span>Se<text:span text:style-name="T721">k</text:span>ten<text:span text:style-name="T721">g</text:span>eist, dieser ist hinweggelacht, wollen wir denn dem <text:span text:style-name="T96">guten</text:span> Comu<text:span text:style-name="T721">s</text:span> allen Vorrath hinwe<text:span text:style-name="T721">g</text:span>nehmen?</text:p>
      <text:p text:style-name="P32">Jeder Stand, der <text:span text:style-name="T725">s</text:span>eine Pflicht erfüllt, verdient Achtung, und jedes Mitglied desselben, das gewissenha<text:span text:style-name="T725">f</text:span>t <text:span text:style-name="Kapitaelchen">Tu q</text:span><text:span text:style-name="Kapitaelchen"><text:span text:style-name="T725">u</text:span></text:span><text:span text:style-name="Kapitaelchen">o</text:span><text:span text:style-name="Kapitaelchen"><text:span text:style-name="T725">d</text:span></text:span><text:span text:style-name="Kapitaelchen"> sis, esse v</text:span><text:span text:style-name="Kapitaelchen"><text:span text:style-name="T725">e</text:span></text:span><text:span text:style-name="Kapitaelchen">lis, ni</text:span><text:span text:style-name="Kapitaelchen"><text:span text:style-name="T725">h</text:span></text:span><text:span text:style-name="Kapitaelchen">ilqu</text:span><text:span text:style-name="Kapitaelchen"><text:span text:style-name="T725">e</text:span></text:span><text:span text:style-name="Kapitaelchen"> malis </text:span><text:note text:id="ftn25" text:note-class="footnote"><text:note-citation>4</text:note-citation><text:note-body><text:p text:style-name="fuss_5f_1">Was du bist, das wolle <text:span text:style-name="T725">du</text:span> <text:span text:style-name="T725">sein,</text:span> <text:span text:style-name="T97">jedoch</text:span> nicht wei<text:span text:style-name="T725">te</text:span>r. <text:s/></text:p></text:note-body></text:note><text:s/>erfüllet; selbst der Esel verdient sie, so lange er den ihm zugetheilte<text:span text:style-name="T725">n</text:span> Sack geduldig trägt, mit Spreu und Disteln zufrieden ist; will er aber den Sack: abwer<text:span text:style-name="T725">f</text:span>en, k<text:span text:style-name="T725">ab</text:span>rioliren, und vergessen, daß er ein Esel ist, dann nach Umständen Lachen oder Geißel. Die Geißel de<text:span text:style-name="T725">s</text:span> L<text:span text:style-name="T725">ä</text:span>cherlichen tre<text:span text:style-name="T725">f</text:span>fe aber nur die Auswüchse; der Charlatan und Barbier ist kein Arzt, der elende Ra<text:span text:style-name="T725">b</text:span>ulist und Bittschriftst<text:span text:style-name="T725">e</text:span>ller <text:span text:style-name="T725">k</text:span>ein Jurist <text:span text:style-name="T6">—</text:span> der Jurist <text:span text:style-name="T725">k</text:span>ein Staatsmann, trotz des Titels Staat<text:span text:style-name="T725">s</text:span>rath, so wenig als unsere weiland Reich<text:span text:style-name="T725">s</text:span>kreistagse<text:span text:style-name="T725">xc</text:span>ellenzen, worin sie die Gesandten spielten; die mir unverge<text:span text:style-name="T725">ß</text:span>lich <text:span text:style-name="T725">bl</text:span>ei<text:span text:style-name="T725">b</text:span>e<text:span text:style-name="T725">n</text:span>; der junge Kanzelh<text:span text:style-name="T725">u</text:span>sar mit der großen Su<text:span text:style-name="T725">a</text:span>da <text:note text:id="ftn26" text:note-class="footnote"><text:note-citation>5</text:note-citation><text:note-body><text:p text:style-name="fuss_5f_1">Suada - wortreiche Rede; ununterbrochener Redefluss, Redeschwall. Beredsamkeit, Überredungskunst <text:span text:style-name="T629">[RW]</text:span></text:p></text:note-body></text:note><text:s/>is<text:span text:style-name="T725">t</text:span> noch <text:span text:style-name="T725">k</text:span>ein würdiger Landprediger, und der <text:span text:style-name="T725">b</text:span>ar<text:span text:style-name="T725">t</text:span>lose Lieutena<text:span text:style-name="T725">n</text:span>t von heute, der vielleicht noch kein Licht mit den Fingern z<text:span text:style-name="T725">u</text:span> schneu<text:span text:style-name="T725">z</text:span>en wagte, und höchstens Zahn— oder Jagdpulver gerochen hat, so wenig O<text:span text:style-name="T731">ffiz</text:span>ier und Krieger, al<text:span text:style-name="T731">s</text:span> der Krämer Kaufmann, und der Student Gelehrter. Jener Kamin<text:span text:style-name="T731">f</text:span>eger klagte einem Pfarrer seine harte Arbeit, dieser, von Kranken kommend, jammerte nicht minder: <text:span text:style-name="T17">»</text:span>Ach Gott<text:span text:style-name="T17">«</text:span>, rief Jener, <text:span text:style-name="T17">»</text:span>ich sehe wohl, wir Schwarzröcke sind übel <text:span text:style-name="T98">daran!</text:span><text:span text:style-name="T17">«</text:span></text:p>
      <text:p text:style-name="P463"><text:soft-page-break/><text:span text:style-name="Kapitaelchen">Ja</text:span><text:span text:style-name="Kapitaelchen"><text:span text:style-name="T731">m</text:span></text:span><text:span text:style-name="Kapitaelchen"> </text:span><text:span text:style-name="Kapitaelchen"><text:span text:style-name="T731">f</text:span></text:span><text:span text:style-name="Kapitaelchen">a</text:span><text:span text:style-name="Kapitaelchen"><text:span text:style-name="T731">cia</text:span></text:span><text:span text:style-name="Kapitaelchen">m, quid vu</text:span><text:span text:style-name="Kapitaelchen"><text:span text:style-name="T731">lt</text:span></text:span><text:span text:style-name="Kapitaelchen">is, eris t</text:span><text:span text:style-name="Kapitaelchen"><text:span text:style-name="T731">u</text:span></text:span><text:span text:style-name="Kapitaelchen">, qui modo mi</text:span><text:span text:style-name="Kapitaelchen"><text:span text:style-name="T731">l</text:span></text:span><text:span text:style-name="Kapitaelchen">es</text:span></text:p>
      <text:p text:style-name="P463"><text:span text:style-name="Kapitaelchen">Merca</text:span><text:span text:style-name="Kapitaelchen"><text:span text:style-name="T731">t</text:span></text:span><text:span text:style-name="Kapitaelchen">o</text:span><text:span text:style-name="Kapitaelchen"><text:span text:style-name="T731">r</text:span></text:span><text:span text:style-name="Kapitaelchen">, tu, </text:span><text:span text:style-name="Kapitaelchen"><text:span text:style-name="T731">c</text:span></text:span><text:span text:style-name="Kapitaelchen">onsu</text:span><text:span text:style-name="Kapitaelchen"><text:span text:style-name="T731">lt</text:span></text:span><text:span text:style-name="Kapitaelchen">u</text:span><text:span text:style-name="Kapitaelchen"><text:span text:style-name="T731">s</text:span></text:span><text:span text:style-name="Kapitaelchen"> mod</text:span><text:span text:style-name="Kapitaelchen"><text:span text:style-name="T731">o</text:span></text:span><text:span text:style-name="Kapitaelchen">, r</text:span><text:span text:style-name="Kapitaelchen"><text:span text:style-name="T731">u</text:span></text:span><text:span text:style-name="Kapitaelchen">s</text:span><text:span text:style-name="Kapitaelchen"><text:span text:style-name="T731">t</text:span></text:span><text:span text:style-name="Kapitaelchen">i</text:span><text:span text:style-name="Kapitaelchen"><text:span text:style-name="T731">c</text:span></text:span><text:span text:style-name="Kapitaelchen">us, hin</text:span><text:span text:style-name="Kapitaelchen"><text:span text:style-name="T731">c</text:span></text:span><text:span text:style-name="Kapitaelchen"> vos</text:span></text:p>
      <text:p text:style-name="P463"><text:span text:style-name="Kapitaelchen">Vos hin</text:span><text:span text:style-name="Kapitaelchen"><text:span text:style-name="T731">c,</text:span></text:span><text:span text:style-name="Kapitaelchen"> mutatis discedi</text:span><text:span text:style-name="Kapitaelchen"><text:span text:style-name="T731">te</text:span></text:span><text:span text:style-name="Kapitaelchen"> p</text:span><text:span text:style-name="Kapitaelchen"><text:span text:style-name="T731">art</text:span></text:span><text:span text:style-name="Kapitaelchen">i</text:span><text:span text:style-name="Kapitaelchen"><text:span text:style-name="T731">b</text:span></text:span><text:span text:style-name="Kapitaelchen">us ... </text:span><text:span text:style-name="Kapitaelchen"><text:span text:style-name="T98">Eia!</text:span></text:span></text:p>
      <text:p text:style-name="P463"><text:span text:style-name="Kapitaelchen"><text:span text:style-name="T731">Q</text:span></text:span><text:span text:style-name="Kapitaelchen">u</text:span><text:span text:style-name="Kapitaelchen"><text:span text:style-name="T731">od</text:span></text:span><text:span text:style-name="Kapitaelchen"> statis? Nolunt </text:span>... <text:note text:id="ftn27" text:note-class="footnote"><text:note-citation>1</text:note-citation><text:note-body><text:p text:style-name="fuss_5f_1">Wenn ein Gott nun käme / <text:span text:style-name="T732">Und spräche: gut, ich wi</text:span><text:span text:style-name="T747">ll</text:span><text:span text:style-name="T732"> euch </text:span><text:span text:style-name="T726">geben /</text:span><text:span text:style-name="T732"> Was ihr begehrt: du Krie</text:span>g<text:span text:style-name="T732">e</text:span>r<text:span text:style-name="T732"> so</text:span>llst<text:span text:style-name="T732"> ein Kaufmann, / Du Rechtsgeleh</text:span>r<text:span text:style-name="T732">te</text:span>r<text:span text:style-name="T732"> sollst ein Bauer sein. / Fort, tausche</text:span>t<text:span text:style-name="T732"> eure Rollen! </text:span>N<text:span text:style-name="T732">un, was </text:span>z<text:span text:style-name="T732">aude</text:span>r<text:span text:style-name="T732">t ih</text:span>r! <text:span text:style-name="T6">—</text:span> /<text:span text:style-name="T732"> S</text:span>o<text:span text:style-name="T732"> würde keiner wollen. / (</text:span><text:span text:style-name="T65">W</text:span><text:span text:style-name="T59">i</text:span><text:span text:style-name="T65">e</text:span><text:span text:style-name="T59">la</text:span><text:span text:style-name="T65">nds</text:span><text:span text:style-name="T732"> Ueber</text:span>s<text:span text:style-name="T732">.)</text:span></text:p></text:note-body></text:note><text:s/></text:p>
      <text:p text:style-name="P100">sagt Freund Horatiu<text:span text:style-name="T731">s</text:span>, und das is<text:span text:style-name="T731">t</text:span> ein wahres Glück! Nehmt dem karg besolde<text:span text:style-name="T731">t</text:span>en Soldaten das Phantom der Ehre, der stillen Lampe de<text:span text:style-name="T731">s</text:span> Gelehrten das Oel geträumter Un<text:span text:style-name="T731">sterbl</text:span>ichkeit, dem Bewohner der Polarl<text:span text:style-name="T731">ä</text:span>nder oder kahlen Inseln die Vaterland<text:span text:style-name="T731">s</text:span>lie<text:span text:style-name="T731">b</text:span>e, was soll werden? Laßt also immerhin den Großst<text:span text:style-name="T733">ä</text:span>dter, der einen Ort bewohnt, <text:span text:style-name="T17">»</text:span>wo es stinkt und man nicht lie<text:span text:style-name="T733">b</text:span>et<text:span text:style-name="T17">«</text:span>, wie St. Theresa die Hölle de<text:span text:style-name="T733">f</text:span>i<text:span text:style-name="T733">n</text:span>irt, fortfahren über Kleinstädte<text:span text:style-name="T733">r</text:span> und D<text:span text:style-name="T733">ö</text:span>r<text:span text:style-name="T733">f</text:span>linge <text:span text:style-name="T99">zu</text:span> lachen, die als Vettern, Basen und Gevatte<text:span text:style-name="T733">r</text:span>n Alles, was bei ihnen vor<text:span text:style-name="T733">fä</text:span>llt, wie eine Weltge<text:span text:style-name="T733">s</text:span>ch<text:span text:style-name="T747">i</text:span>chte behandeln; sie sind dabei glücklicher, wie die Gans <text:span text:style-name="T99">auf</text:span> <text:span text:style-name="T99">fetter </text:span>Wiese, und kann man glücklicher sein? K<text:span text:style-name="T733">l</text:span>einst<text:span text:style-name="T733">äd</text:span>ter und Landbewoh<text:span text:style-name="T733">n</text:span>er können wieder ihrerseits lachen über <text:span text:style-name="T17">»</text:span>sch<text:span text:style-name="T733">ö</text:span>ne <text:span text:style-name="T733">A</text:span>u<text:span text:style-name="T733">g</text:span>en <text:span text:style-name="T99">für</text:span> Landaugen! schönen Fluß für einen Dor<text:span text:style-name="T733">ffl</text:span>uß!<text:span text:style-name="T17">«</text:span> und sog<text:span text:style-name="T733">a</text:span>r Stadtda<text:span text:style-name="T733">m</text:span>en belehren, daß die jungen Hühner nicht an den A<text:span text:style-name="T733">l</text:span>ten saugen, die Erdbeeren nicht auf Bäumen wachsen, B<text:span text:style-name="T733">ök</text:span>el<text:span text:style-name="T733">f</text:span>leisch nicht vom Bock komme, das Sude<text:span text:style-name="T733">l</text:span>we<text:span text:style-name="T733">t</text:span>ter nicht gerade vom Lande, die Schwefelhölzchen nicht von Stoppel<text:span text:style-name="T733">f</text:span>eldern, und eigentlich Sauerkrautsame ein Unding sei.</text:p>
      <text:p text:style-name="P111">Eine <text:span text:style-name="T733">P</text:span>ariserin schrieb ihrer Freundin <text:span text:style-name="T99">auf</text:span> dem Lande 1811: <text:span text:style-name="Kapitaelchen"><text:span text:style-name="T733">Vou</text:span></text:span><text:span text:style-name="Kapitaelchen">s a</text:span><text:span text:style-name="Kapitaelchen"><text:span text:style-name="T733">v</text:span></text:span><text:span text:style-name="Kapitaelchen">ez mal p</text:span><text:span text:style-name="Kapitaelchen"><text:span text:style-name="T733">r</text:span></text:span><text:span text:style-name="Kapitaelchen">is votre te</text:span><text:span text:style-name="Kapitaelchen"><text:span text:style-name="T733">m</text:span></text:span><text:span text:style-name="Kapitaelchen">ps; on mon</text:span><text:span text:style-name="Kapitaelchen"><text:span text:style-name="T733">tr</text:span></text:span><text:span text:style-name="Kapitaelchen">e ici </text:span><text:span text:style-name="Kapitaelchen"><text:span text:style-name="T733">un</text:span></text:span><text:span text:style-name="Kapitaelchen"> comète su</text:span><text:span text:style-name="Kapitaelchen"><text:span text:style-name="T733">perbe,</text:span></text:span><text:span text:style-name="Kapitaelchen"> et comme ça ne vient que tous les </text:span><text:span text:style-name="Kapitaelchen"><text:span text:style-name="T733">1000 </text:span></text:span><text:span text:style-name="Kapitaelchen">ans, je suis </text:span><text:span text:style-name="Kapitaelchen"><text:span text:style-name="T733">f</text:span></text:span><text:span text:style-name="Kapitaelchen">a</text:span><text:span text:style-name="Kapitaelchen"><text:span text:style-name="T733">ché</text:span></text:span><text:span text:style-name="Kapitaelchen">e que vous ayez m</text:span><text:span text:style-name="Kapitaelchen"><text:span text:style-name="T733">an</text:span></text:span><text:span text:style-name="Kapitaelchen">qué</text:span><text:span text:style-name="Kapitaelchen"><text:span text:style-name="T733">e</text:span></text:span><text:span text:style-name="Kapitaelchen"> une si </text:span><text:span text:style-name="Kapitaelchen"><text:span text:style-name="T733">b</text:span></text:span><text:span text:style-name="Kapitaelchen">el</text:span><text:span text:style-name="Kapitaelchen"><text:span text:style-name="T733">l</text:span></text:span><text:span text:style-name="Kapitaelchen">e o</text:span><text:span text:style-name="Kapitaelchen"><text:span text:style-name="T733">cc</text:span></text:span><text:span text:style-name="Kapitaelchen">asio</text:span><text:span text:style-name="Kapitaelchen"><text:span text:style-name="T733">n </text:span></text:span><text:span text:style-name="T733"><text:note text:id="ftn28" text:note-class="footnote"><text:note-citation>2</text:note-citation><text:note-body><text:p text:style-name="fuss_5f_1"><text:span text:style-name="T733">Sie haben Ihre Zeit schlecht gewählt; man zeigt hier einen prächtigen Cometen, und da dies nur alle tausend Jahre vorkommt, so thut es </text:span><text:span text:style-name="T728">mir</text:span><text:span text:style-name="T733"> leid, daß Sie eine so schöne Gelegenheit verfehlt haben.</text:span></text:p></text:note-body></text:note></text:span><text:span text:style-name="T733">;</text:span> und eine andere Dame, die eine s<text:span text:style-name="T733">o</text:span>genannte Str<text:span text:style-name="T733">u</text:span>pphenne z<text:span text:style-name="T733">u</text:span> sehen be<text:span text:style-name="T733">k</text:span>a<text:span text:style-name="T733">m</text:span>, war vollkommen mit der Erklärung zufrieden, daß diese Art Henne aus dem Ei zuerst mit dem Schwanze komme ... Hauptst<text:span text:style-name="T733">ä</text:span>dter sprechen stets <text:span text:style-name="T733">nu</text:span>r herablassend vo<text:span text:style-name="T733">m</text:span> Lande, wissen Alles besser, selbst wenn <text:span text:style-name="T733">der</text:span> <text:span text:style-name="T733">Ni</text:span>chthauptst<text:span text:style-name="T734">ä</text:span>dter einst die Welt gesehen hat, und mehr <text:span text:style-name="T734">denkt</text:span> als <text:span text:style-name="T100">s</text:span>ie; folglich geben sie geradsinnigen Kindern der <text:span text:style-name="T734">Natu</text:span>r viel zu lachen, wenn sie nicht gar Reaumur<text:span text:style-name="T734">s</text:span> Spinnen<text:span text:style-name="T734">kolo</text:span>nien gleich<text:span text:style-name="T734">en,</text:span> die sich selbst a<text:span text:style-name="T734">uff</text:span>raßen. Der Residenzler <text:span text:style-name="T100">läuft </text:span>einer Lampenil<text:span text:style-name="T734">lu</text:span>mination nach, der Landbewohner be<text:span text:style-name="T100">wundert</text:span> die <text:span text:style-name="T734">I</text:span>llumination des Himmels in seiner <text:span text:style-name="T734">f</text:span>reien Natur, erwärmt sein Herz an der <text:span text:style-name="T734">I</text:span>dee des großen Welten<text:span text:style-name="T734">h</text:span>errscher<text:span text:style-name="T734">s</text:span>, <text:span text:style-name="T734">währen</text:span>d jener über seinen Herrscher hienieden und über seine <text:span text:style-name="T734">Illumi</text:span>nation raisonnirt, und gelegenheitlich sich mit — illuminirt!</text:p>
      <text:p text:style-name="P112">Man beschuldigt die Stuttgarter des Aus<text:span text:style-name="T734">r</text:span>u<text:span text:style-name="T734">fs:</text:span> <text:span text:style-name="T17">»</text:span>Es geit <text:span text:style-name="T734">nu oi</text:span> S<text:span text:style-name="T734">t</text:span>u<text:span text:style-name="T734">t</text:span>tgart!<text:span text:style-name="T17">«</text:span> Aber wenn sie noch Alles ordneten we<text:span text:style-name="T734">g</text:span>en ihrer Wein— und Hasenstaige in <text:span text:style-name="T17">»</text:span>ob der Staig<text:span text:style-name="T17">«</text:span> und <text:span text:style-name="T17">»</text:span>unter der Steig!<text:span text:style-name="T17">«</text:span> warum sie in diesem glücklichen und heimathlichen Wahn stören? Wohl den Männern, deren ehrliche Weiber die Damen auslachen, die im fünfzigsten noch jung und schön thun, ihr Warmstübchen <text:span text:style-name="Kapitaelchen">Marito</text:span> nennen, oder wohl gar wie jene Pariserin sprechen: <text:span text:style-name="Kapitaelchen">n</text:span><text:span text:style-name="Kapitaelchen"><text:span text:style-name="T734">e</text:span></text:span><text:span text:style-name="Kapitaelchen"> vo</text:span><text:span text:style-name="Kapitaelchen"><text:span text:style-name="T734">u</text:span></text:span><text:span text:style-name="Kapitaelchen">s dér</text:span><text:span text:style-name="Kapitaelchen"><text:span text:style-name="T734">a</text:span></text:span><text:span text:style-name="Kapitaelchen">ng</text:span><text:span text:style-name="Kapitaelchen"><text:span text:style-name="T734">e</text:span></text:span><text:span text:style-name="Kapitaelchen">z pas, </text:span><text:span text:style-name="Kapitaelchen"><text:span text:style-name="T734">c</text:span></text:span><text:span text:style-name="Kapitaelchen">e </text:span><text:span text:style-name="Kapitaelchen"><text:span text:style-name="T734">n’</text:span></text:span><text:span text:style-name="Kapitaelchen">est qu</text:span><text:span text:style-name="Kapitaelchen"><text:span text:style-name="T734">e</text:span></text:span><text:span text:style-name="Kapitaelchen"> mon ma</text:span><text:span text:style-name="Kapitaelchen"><text:span text:style-name="T734">r</text:span></text:span><text:span text:style-name="Kapitaelchen">i</text:span> <text:note text:id="ftn29" text:note-class="footnote"><text:note-citation>3</text:note-citation><text:note-body><text:p text:style-name="fuss_5f_1">Lassen Sie sich nicht stören, es ist nur mein Mann.</text:p></text:note-body></text:note>! Wenn auch auf die Frage: Ist das ihre Frau Liebste? geantwortet wird, <text:span text:style-name="T17">»</text:span><text:span text:style-name="T734">v</text:span>erzeihen Sie, e<text:span text:style-name="T734">s</text:span> ist meine Frau<text:span text:style-name="T17">«</text:span>, so mu<text:span text:style-name="T734">ß</text:span> man es nicht so genau nehmen, so fehlt darum häu<text:span text:style-name="T734">s</text:span>liche<text:span text:style-name="T734">s</text:span> Glück noch nicht, wie da, wo die Kinder Säugammen um einen Lohn hingegeben werden, wofür man <text:span text:style-name="T734">k</text:span>eine Hundepension haben <text:span text:style-name="T734">k</text:span>ann, und wo die Mutter, der ihr Kind nach Jahr und Tag einmal gebracht wird, lachend fragen kann: <text:span text:style-name="T17">»</text:span><text:span text:style-name="T735">Ist’s</text:span> ein Junge oder Mädchen?<text:span text:style-name="T17">«</text:span></text:p>
      <text:p text:style-name="P113"><text:soft-page-break/>Die st<text:span text:style-name="T736">ä</text:span>r<text:span text:style-name="T736">k</text:span>ste Scheidewand scheint wohl stets bleiben zu wollen zwischen <text:span text:style-name="T59">Leder</text:span> und <text:span text:style-name="T59">Feder</text:span>, zwischen Militär<text:span text:style-name="T6">—</text:span> und Ci<text:span text:style-name="T736">v</text:span>il<text:span text:style-name="T736">p</text:span>er<text:span text:style-name="T736">s</text:span>onen, wie zwischen Adel und Nichtadel, im Grunde so lächerlich, wenn e<text:span text:style-name="T736">s</text:span> scharf genommen, als der ziemlich verloschene Unterschied zwischen Studenten und Philistern oder Knoten, zwischen Magister und Doktoren und Nichtmagiste<text:span text:style-name="T736">rn</text:span> und <text:span text:style-name="T736">N</text:span>ichtdo<text:span text:style-name="T736">k</text:span>toren, oder im Lande der Schreiber zwischen Substituten und Nicht<text:span text:style-name="T736">s</text:span>ubstituten, von deren Dasein das übrige weite deutsche Vaterland gar nichts wußte. In China repräsentirt das Civile ein Vogel, das Militär ein Tiger, und wenn diese letztere wichtigste Scheidewand auch die Regenten nicht schützen, die sich einmal in der Uniform am besten zu gefallen scheinen, so schützt sie das Geschlecht <text:span text:style-name="T6">—</text:span> die Unifor<text:span text:style-name="T736">m</text:span> hat viel Analoge<text:span text:style-name="T736">s</text:span> mit dem weiblichen Putz <text:span text:style-name="T6">—</text:span> man wählt die schönsten Männer, und unsere lange Krieg<text:span text:style-name="T736">s</text:span>zeit hat bewiesen, daß da<text:span text:style-name="T736">s</text:span> Geschlecht Naturrecht und Neutralität liebt; jede Uniform war ihm recht. Die Wachparade großer Städte ist in der Regel auch die Parade der Schönen, und der erbärmlichs<text:span text:style-name="T736">t</text:span>e Federbusch elek<text:span text:style-name="T736">t</text:span>ris<text:span text:style-name="T736">i</text:span>rt mehr als ein ganzer Bund der besten Feder<text:span text:style-name="T736">k</text:span>iele hinter dem Ohre <text:span text:style-name="T6">—</text:span> in großen Städten wissen s<text:span text:style-name="T736">i</text:span>e, daß Lieutenant von <text:span text:style-name="Kapitaelchen">te</text:span><text:span text:style-name="Kapitaelchen"><text:span text:style-name="T736">n</text:span></text:span><text:span text:style-name="Kapitaelchen">ens lo</text:span><text:span text:style-name="Kapitaelchen"><text:span text:style-name="T736">c</text:span></text:span><text:span text:style-name="Kapitaelchen">um </text:span><text:note text:id="ftn30" text:note-class="footnote"><text:note-citation>1</text:note-citation><text:note-body><text:p text:style-name="fuss_5f_1">Stellvertreter </text:p></text:note-body></text:note><text:s/>herkommt, und e<text:span text:style-name="T736">s</text:span> verschafft den <text:span text:style-name="T736">H</text:span>erren zu ihrem kleinen Sold oft große Zulagen.</text:p>
      <text:p text:style-name="P124">Der Wehrstand war wenigstens bis jetzt gewohnt, im Lehr— und <text:span text:style-name="T736">Nä</text:span>hrstand nur Leute zu erblicken, <text:span text:style-name="T736">d</text:span>ie das Gewissen, den Leib und Beutel fragen, und mehr haben, denn er — jene St<text:span text:style-name="T736">ä</text:span>nde aber umgekehrt im Wehrstande nur Leute, die gar nicht tragen, als etwa Säbel, Sporen und Knöpfe, lungernd <text:span text:style-name="T101">auf</text:span> d<text:span text:style-name="T736">er</text:span> alten B<text:span text:style-name="T736">ä</text:span>renhaut der Germanen. Die gemeine Reden<text:span text:style-name="T736">s</text:span>a<text:span text:style-name="T736">r</text:span>t sagt daher auch vom Adel und Soldaten: <text:span text:style-name="T17">»</text:span>Sie haben ihren Sit<text:span text:style-name="T736">z</text:span> — <text:span text:style-name="T66">s</text:span><text:span text:style-name="T59">ie liegen </text:span><text:span text:style-name="T736">d</text:span>a und da<text:span text:style-name="T17">«</text:span>, vom Civil oder gemeinen Mann aber: <text:span text:style-name="T17">»</text:span><text:span text:style-name="T59">Er steht</text:span> da und da im Dienste.<text:span text:style-name="T17">«</text:span> Zwischen beiden Ständen scheint der Spruch fest zu stehen: <text:span text:style-name="T17">»</text:span>Ich will Feindschaft se<text:span text:style-name="T736">tz</text:span>en zwischen deinem Samen und<text:span text:style-name="T732"> ihrem Samen</text:span><text:span text:style-name="T17">«</text:span><text:span text:style-name="T732">, und </text:span><text:span text:style-name="T101">da</text:span><text:span text:style-name="T732"> der, welcher der Schlange allein den Ko</text:span><text:span text:style-name="T736">pf</text:span><text:span text:style-name="T732"> zert</text:span><text:span text:style-name="T736">r</text:span><text:span text:style-name="T732">eten könnte und sollte, meist selbst in Uniform steckt — </text:span><text:span text:style-name="T736">s</text:span><text:span text:style-name="T732">o muß s</text:span><text:span text:style-name="T736">i</text:span><text:span text:style-name="T732">e — da</text:span><text:span text:style-name="T736">s</text:span><text:span text:style-name="T732"> Vol</text:span><text:span text:style-name="T736">k</text:span><text:span text:style-name="T732"> in die Ferse stechen! Es war gar kein übler </text:span><text:span text:style-name="T101">Einfall, </text:span><text:span text:style-name="T732">a</text:span><text:span text:style-name="T736">u</text:span><text:span text:style-name="T732">ch die Wissenschaften fabrikmäßig durch Vertheilung </text:span><text:span text:style-name="T736">der</text:span><text:span text:style-name="T732"> </text:span><text:span text:style-name="T736">Ar</text:span><text:span text:style-name="T732">beit </text:span><text:span text:style-name="T101">zu </text:span><text:span text:style-name="T732">behandeln, und in vier Fakultäten abzutheilen, und s</text:span><text:span text:style-name="T736">i</text:span><text:span text:style-name="T732">e </text:span><text:span text:style-name="T736">g</text:span><text:span text:style-name="T732">ew</text:span><text:span text:style-name="T736">a</text:span><text:span text:style-name="T732">nnen dadurch; au</text:span><text:span text:style-name="T736">f</text:span><text:span text:style-name="T732"> der andern Seite aber entstand </text:span><text:span text:style-name="T101">daraus</text:span><text:span text:style-name="T732"> die große, mehr al</text:span><text:span text:style-name="T737">s</text:span><text:span text:style-name="T732"> bloß lächerliche L</text:span><text:span text:style-name="T737">ä</text:span><text:span text:style-name="T732">cherlichkeit, daß </text:span><text:span text:style-name="T737">man das</text:span><text:span text:style-name="T732"> gemeinsame Band und den Geist der Wissenschaften </text:span><text:span text:style-name="T102">rein</text:span><text:span text:style-name="T732"> ve</text:span><text:span text:style-name="T737">r</text:span><text:span text:style-name="T732">ga</text:span><text:span text:style-name="T737">ß</text:span><text:span text:style-name="T732">, sich in seine Fakultät einspe</text:span><text:span text:style-name="T737">rr</text:span><text:span text:style-name="T732">te, ja in dieser </text:span><text:span text:style-name="T102">Fakul</text:span><text:span text:style-name="T732">tät selbst wieder in einzelne Kammern. So kümmerte s</text:span><text:span text:style-name="T737">i</text:span><text:span text:style-name="T732">ch Mancher Can</text:span><text:span text:style-name="T737">t</text:span><text:span text:style-name="T732">onist durchaus nichts um da</text:span><text:span text:style-name="T737">s</text:span><text:span text:style-name="T732"> alte Römerrecht, und </text:span><text:span text:style-name="T102">der Roma</text:span><text:span text:style-name="T732">nist wieder nichts um deutsche</text:span><text:span text:style-name="T737">s</text:span><text:span text:style-name="T732"> Recht, und der deutsche </text:span><text:span text:style-name="T102">Publicist</text:span><text:span text:style-name="T732">; der erb</text:span><text:span text:style-name="T737">ä</text:span><text:span text:style-name="T732">rmlich</text:span><text:span text:style-name="T737">s</text:span><text:span text:style-name="T732">te aller Publi</text:span><text:span text:style-name="T737">c</text:span><text:span text:style-name="T732">isten, sah über alle </text:span><text:span text:style-name="T102">hinweg</text:span><text:span text:style-name="T732">! de</text:span><text:span text:style-name="T737">r</text:span><text:span text:style-name="T732"> Stecknadelmacher wurde aber dennoch Geschäfts</text:span><text:span text:style-name="T737">mann,</text:span><text:span text:style-name="T732"> und dann erkannte e</text:span><text:span text:style-name="T737">r</text:span><text:span text:style-name="T732"> erst das leere Stroh, das er </text:span><text:span text:style-name="T737">g</text:span><text:span text:style-name="T732">ed</text:span><text:span text:style-name="T737">r</text:span><text:span text:style-name="T732">osche</text:span><text:span text:style-name="T737">n</text:span><text:span text:style-name="T732"> hatte. Die Wissenschaft aller Wissenschaften </text:span><text:span text:style-name="T6">—</text:span><text:span text:style-name="T732"> ver</text:span><text:span text:style-name="T737">nünftige</text:span><text:span text:style-name="T732"> Philosophie </text:span><text:span text:style-name="T6">—</text:span><text:span text:style-name="T732"> hatte den untersten Plat</text:span><text:span text:style-name="T737">z</text:span><text:span text:style-name="T732">, denn wo </text:span>war ihre Bibel, ihr Corpus Juris, ihre Medicinalor<text:span text:style-name="T738">d</text:span>nung? <text:span text:style-name="T738">Kö</text:span>nnen Philosophen die Thüre des Himmels öffnen? vermögen sie Recht zu schaffen, da, wo man Unrecht hat? Gesundheit und langes Leben geben denen, die Alles darauf anlegten, sich darum zu dringen? Sie sind Idioten in diesen obern Fakultäten, und stehen unten, und in unsern Zeiten um so tiefer, als sie die Spekulation <text:span text:style-name="T738">n</text:span>ach oben <text:span text:style-name="T6">—</text:span> bis zur Narrheit trieben.</text:p>
      <text:p text:style-name="P114">Lichtenberg theilt die drei Hauptstände in <text:span text:style-name="Kapitaelchen">o</text:span><text:span text:style-name="Kapitaelchen"><text:span text:style-name="T739">ra</text:span></text:span><text:span text:style-name="Kapitaelchen"> et la</text:span><text:span text:style-name="Kapitaelchen"><text:span text:style-name="T739">bora, </text:span></text:span><text:span text:style-name="Kapitaelchen">o</text:span><text:span text:style-name="Kapitaelchen"><text:span text:style-name="T739">r</text:span></text:span><text:span text:style-name="Kapitaelchen">a </text:span><text:span text:style-name="Kapitaelchen"><text:span text:style-name="T739">e</text:span></text:span><text:span text:style-name="Kapitaelchen">t non lab</text:span><text:span text:style-name="Kapitaelchen"><text:span text:style-name="T739">or</text:span></text:span><text:span text:style-name="Kapitaelchen">a, n</text:span><text:span text:style-name="Kapitaelchen"><text:span text:style-name="T739">e</text:span></text:span><text:span text:style-name="Kapitaelchen">q</text:span><text:span text:style-name="Kapitaelchen"><text:span text:style-name="T739">ue</text:span></text:span><text:span text:style-name="Kapitaelchen"> o</text:span><text:span text:style-name="Kapitaelchen"><text:span text:style-name="T739">ra</text:span></text:span><text:span text:style-name="Kapitaelchen"> nequ</text:span><text:span text:style-name="Kapitaelchen"><text:span text:style-name="T739">e</text:span></text:span><text:span text:style-name="Kapitaelchen"> labora</text:span> <text:note text:id="ftn31" text:note-class="footnote"><text:note-citation>2</text:note-citation><text:note-body><text:p text:style-name="fuss_5f_1"><text:span text:style-name="T739">Be</text:span>te und arbei<text:span text:style-name="T739">t</text:span>e, bete und arbeite nicht, <text:span text:style-name="T739">bete</text:span> <text:span text:style-name="T739">w</text:span>ede<text:span text:style-name="T739">r</text:span>, noch arbeite.</text:p></text:note-body></text:note>, welchem letztern Sta<text:span text:style-name="T739">n</text:span>de ma<text:span text:style-name="T739">n</text:span> noch <text:span text:style-name="Kapitaelchen">et </text:span><text:span text:style-name="Kapitaelchen"><text:span text:style-name="T739">c</text:span></text:span><text:span text:style-name="Kapitaelchen">eter</text:span><text:span text:style-name="Kapitaelchen"><text:span text:style-name="T739">a</text:span></text:span> beifügen kann, so viel man will. Selbst zwischen hohem und niederem Adel herrschte einst die lächerlichs<text:span text:style-name="T739">t</text:span>e Eifersucht, und der niedere Adel ertrug die Mediatisirung weit leichter, als der hohe Adel mit ihm in <text:span text:style-name="T59">einem</text:span> Top<text:span text:style-name="T739">f</text:span> gel<text:span text:style-name="T739">ä</text:span>utert wurde; <text:soft-page-break/>am schmerzhaftes<text:span text:style-name="T739">t</text:span>en war es, wenn ein Herr Vetter seine Herrn Vettern mediatisirte, <text:span text:style-name="T739">z.</text:span> B. Yse<text:span text:style-name="T739">n</text:span>burg<text:span text:style-name="T6">—</text:span>Birstein die erlauchten Ag<text:span text:style-name="T739">n</text:span>aten Büdingen, Wächter<text:span text:style-name="T739">sb</text:span>ach und Meerholz! Ein hitziger Herzog gab den Dienern Ludwigs XIV. hinter dem Wagen einige Hiebe; der König fragte nach der Ursache des Lärmens, <text:span text:style-name="T17">»</text:span>Sire, es is<text:span text:style-name="T739">t n</text:span>ur ein <text:span text:style-name="T739">k</text:span>leiner Zwist zwischen Dero Leuten<text:span text:style-name="T17">«</text:span>; die Livrée ward ruhig, denn der Herzog hatte sich ja ihnen <text:span text:style-name="T59">gleich</text:span> gestellt. Selbst Gelehrte sind so unden<text:span text:style-name="T739">k</text:span>end, da<text:span text:style-name="T739">ß</text:span> sie ihr Fach zum Stec<text:span text:style-name="T739">k</text:span>e<text:span text:style-name="T739">npf</text:span>erd <text:span text:style-name="T739">ü</text:span>ber Alle erheben, und so den geradesten Stab krumm sehen durch das trübe Wasser ihres Vorurt<text:span text:style-name="T747">h</text:span>eils; der Mathematiker nennt den Metaphysi<text:span text:style-name="T740">k</text:span>er einen Menschen, der nichts gewiß weiß <text:span text:style-name="T6">—</text:span> der Naturphilosoph lächelt über den Mor<text:span text:style-name="T740">a</text:span>lis<text:span text:style-name="T740">t</text:span>en, dem der Mensch wichtiger ist, als alle Ordnungen der Thiere, Pflanzen und Steine, und der noch eitlere Dichter sieht au<text:span text:style-name="T740">f</text:span> alle Andere verächtlich a<text:span text:style-name="T740">b</text:span>, die in Prosa einherkriechen! Wie hoch sieht der Seeo<text:span text:style-name="T740">ff</text:span>izier herab a<text:span text:style-name="T740">uf </text:span>den Lando<text:span text:style-name="T740">ff</text:span>izier, und der Kaval<text:span text:style-name="T740">l</text:span>erist <text:span text:style-name="T103">auf</text:span> den <text:span text:style-name="T740">I</text:span>n<text:span text:style-name="T740">f</text:span>anteris<text:span text:style-name="T740">t</text:span>e<text:span text:style-name="T740">n,</text:span> wie ein C<text:span text:style-name="T740">en</text:span>t<text:span text:style-name="T740">a</text:span>ur au<text:span text:style-name="T740">f</text:span> den <text:span text:style-name="T740">L</text:span><text:span text:style-name="T732">ap</text:span><text:span text:style-name="T740">it</text:span><text:span text:style-name="T732">hen </text:span><text:span text:style-name="T732"><text:note text:id="ftn32" text:note-class="footnote"><text:note-citation>1</text:note-citation><text:note-body><text:p text:style-name="fuss_5f_1">In der <text:span text:style-name="T732">griechischen Mythe</text:span>nz<text:span text:style-name="T732">eit </text:span>zw<text:span text:style-name="T732">ei fe</text:span>i<text:span text:style-name="T732">ndl</text:span>ich<text:span text:style-name="T732">e <text:s/>St</text:span>ä<text:span text:style-name="T732">mme </text:span>Thessaliens; erstere nach der Sage halb Mensch, halb Pferd.</text:p></text:note-body></text:note></text:span><text:span text:style-name="T732">? und e</text:span><text:span text:style-name="T740">r</text:span><text:span text:style-name="T732">hebt </text:span><text:span text:style-name="T740">si</text:span><text:span text:style-name="T732">ch nicht wieder </text:span><text:span text:style-name="T740">d</text:span><text:span text:style-name="T732">er v</text:span><text:span text:style-name="T740">o</text:span><text:span text:style-name="T732">m Genie </text:span><text:span text:style-name="T740">o</text:span><text:span text:style-name="T732">der der Artille</text:span><text:span text:style-name="T740">r</text:span><text:span text:style-name="T732">ie über beide? fragt die Schönen </text:span></text:p>
      <text:p text:style-name="abs_5f_1"><text:span text:style-name="Kapitaelchen"><text:span text:style-name="T740">Qu</text:span></text:span><text:span text:style-name="Kapitaelchen">a</text:span><text:span text:style-name="Kapitaelchen"><text:span text:style-name="T740">dru</text:span></text:span><text:span text:style-name="Kapitaelchen">pe</text:span><text:span text:style-name="Kapitaelchen"><text:span text:style-name="T740">d</text:span></text:span><text:span text:style-name="Kapitaelchen">a</text:span><text:span text:style-name="Kapitaelchen"><text:span text:style-name="T740">n</text:span></text:span><text:span text:style-name="Kapitaelchen">te p</text:span><text:span text:style-name="Kapitaelchen"><text:span text:style-name="T740">u</text:span></text:span><text:span text:style-name="Kapitaelchen">tre</text:span><text:span text:style-name="Kapitaelchen"><text:span text:style-name="T740">m</text:span></text:span><text:span text:style-name="Kapitaelchen"> sonit</text:span><text:span text:style-name="Kapitaelchen"><text:span text:style-name="T740">u</text:span></text:span><text:span text:style-name="Kapitaelchen"> qua</text:span><text:span text:style-name="Kapitaelchen"><text:span text:style-name="T740">t</text:span></text:span><text:span text:style-name="Kapitaelchen">it </text:span><text:span text:style-name="Kapitaelchen"><text:span text:style-name="T740">u</text:span></text:span><text:span text:style-name="Kapitaelchen">ng</text:span><text:span text:style-name="Kapitaelchen"><text:span text:style-name="T740">u</text:span></text:span><text:span text:style-name="Kapitaelchen">l</text:span><text:span text:style-name="Kapitaelchen"><text:span text:style-name="T740">a</text:span></text:span><text:span text:style-name="Kapitaelchen"> </text:span><text:span text:style-name="Kapitaelchen"><text:span text:style-name="T103">campum </text:span></text:span><text:span text:style-name="Kapitaelchen"><text:span text:style-name="T103"><text:note text:id="ftn33" text:note-class="footnote"><text:note-citation>2</text:note-citation><text:note-body><text:p text:style-name="fuss_5f_1">Mit dem vierfach erschallenden Ton schlägt der Huf <text:span text:style-name="T740">i</text:span>n das Feld ein.</text:p></text:note-body></text:note></text:span></text:span></text:p>
      <text:p text:style-name="P115"><text:span text:style-name="T740">u</text:span><text:span text:style-name="T732">nd so wie die Steine, hüpfen auch ihre Vergehen — gegen sie erscheint der Civilist selbst in der schönsten Ci</text:span><text:span text:style-name="T740">v</text:span><text:span text:style-name="T732">il</text:span><text:span text:style-name="T740">u</text:span><text:span text:style-name="T732">ni</text:span><text:span text:style-name="T740">f</text:span><text:span text:style-name="T732">or</text:span><text:span text:style-name="T740">m</text:span><text:span text:style-name="T732"> n</text:span><text:span text:style-name="T740">u</text:span><text:span text:style-name="T732">r wie ein Cy</text:span><text:span text:style-name="T740">c</text:span><text:span text:style-name="T732">lope —</text:span></text:p>
      <text:p text:style-name="P116"><text:span text:style-name="Kapitaelchen"><text:span text:style-name="T740">Illi</text:span></text:span><text:span text:style-name="Kapitaelchen"> </text:span><text:span text:style-name="Kapitaelchen"><text:span text:style-name="T740">inter </text:span></text:span><text:span text:style-name="Kapitaelchen">ses</text:span><text:span text:style-name="Kapitaelchen"><text:span text:style-name="T740">e</text:span></text:span><text:span text:style-name="Kapitaelchen"> m</text:span><text:span text:style-name="Kapitaelchen"><text:span text:style-name="T740">u</text:span></text:span><text:span text:style-name="Kapitaelchen">l</text:span><text:span text:style-name="Kapitaelchen"><text:span text:style-name="T740">ta</text:span></text:span><text:span text:style-name="Kapitaelchen"> v</text:span><text:span text:style-name="Kapitaelchen"><text:span text:style-name="T740">i</text:span></text:span><text:span text:style-name="Kapitaelchen"> b</text:span><text:span text:style-name="Kapitaelchen"><text:span text:style-name="T740">ra</text:span></text:span><text:span text:style-name="Kapitaelchen">chi</text:span><text:span text:style-name="Kapitaelchen"><text:span text:style-name="T740">a</text:span></text:span><text:span text:style-name="Kapitaelchen"> toll</text:span><text:span text:style-name="Kapitaelchen"><text:span text:style-name="T740">un</text:span></text:span><text:span text:style-name="Kapitaelchen">t</text:span></text:p>
      <text:p text:style-name="P116"><text:span text:style-name="Kapitaelchen"><text:span text:style-name="T740">In</text:span></text:span><text:span text:style-name="Kapitaelchen"> </text:span><text:span text:style-name="Kapitaelchen"><text:span text:style-name="T740">n</text:span></text:span><text:span text:style-name="Kapitaelchen">ume</text:span><text:span text:style-name="Kapitaelchen"><text:span text:style-name="T740">ru</text:span></text:span><text:span text:style-name="Kapitaelchen">m, vers</text:span><text:span text:style-name="Kapitaelchen"><text:span text:style-name="T740">a</text:span></text:span><text:span text:style-name="Kapitaelchen">nt te</text:span><text:span text:style-name="Kapitaelchen"><text:span text:style-name="T740">nu</text:span></text:span><text:span text:style-name="Kapitaelchen">i cum forcipe mass</text:span><text:span text:style-name="Kapitaelchen"><text:span text:style-name="T740">a</text:span></text:span><text:span text:style-name="Kapitaelchen">m </text:span><text:span text:style-name="Kapitaelchen"><text:note text:id="ftn34" text:note-class="footnote"><text:note-citation>3</text:note-citation><text:note-body><text:p text:style-name="fuss_5f_1">Jen’ erheben die Arme mit mächtiger Kraft nach dem Takte, / Wenden dann mit der der dünnen Zange die Masse.</text:p></text:note-body></text:note></text:span><text:span text:style-name="Kapitaelchen">.</text:span></text:p>
      <text:p text:style-name="P428"><text:span text:style-name="T732">So halten die Diener des Worte</text:span><text:span text:style-name="T740">s</text:span><text:span text:style-name="T732"> den o</text:span><text:span text:style-name="T740">f</text:span><text:span text:style-name="T732">t weit nü</text:span><text:span text:style-name="T740">tz</text:span><text:span text:style-name="T732">lichern und weit geplagtern Sch</text:span><text:span text:style-name="T740">u</text:span><text:span text:style-name="T732">lle</text:span><text:span text:style-name="T740">h</text:span><text:span text:style-name="T732">rer für bloßen Appendix, wie der </text:span><text:span text:style-name="T103">Arzt</text:span><text:span text:style-name="T732"> den weit n</text:span><text:span text:style-name="T740">ö</text:span><text:span text:style-name="T732">t</text:span><text:span text:style-name="T740">h</text:span><text:span text:style-name="T732">igern Chirurgen; wer will er nun dem </text:span><text:span text:style-name="T103">Landwirth</text:span><text:span text:style-name="T732">, der in den Oekonomisten etwas vo</text:span><text:span text:style-name="T740">m</text:span><text:span text:style-name="T732"> reinen Ertrag </text:span><text:span text:style-name="T104">a</text:span><text:span text:style-name="T110">u</text:span><text:span text:style-name="T104">fge</text:span><text:span text:style-name="T732">fangen hat, verargen, wenn er, ein Mitglied der erzeu</text:span><text:span text:style-name="T741">gen</text:span><text:span text:style-name="T732">den Klasse, sich für wichtiger hält, alt alle faule Verzehre</text:span><text:span text:style-name="T741">r?</text:span><text:span text:style-name="T732"> </text:span><text:span text:style-name="T741">I</text:span><text:span text:style-name="T732">ch </text:span><text:span text:style-name="T104">gewiß</text:span><text:span text:style-name="T732"> nicht!</text:span></text:p>
      <text:p text:style-name="P123"><text:span text:style-name="T732">In </text:span><text:span text:style-name="T741">u</text:span><text:span text:style-name="T732">n</text:span><text:span text:style-name="T741">s</text:span><text:span text:style-name="T732">e</text:span><text:span text:style-name="T741">r</text:span><text:span text:style-name="T732">e</text:span><text:span text:style-name="T741">r</text:span><text:span text:style-name="T732"> Zeit hat man s</text:span><text:span text:style-name="T741">i</text:span><text:span text:style-name="T732">ch indessen einander freund</text:span><text:span text:style-name="T741">l</text:span><text:span text:style-name="T732">iche</text:span><text:span text:style-name="T741">r</text:span><text:span text:style-name="T732"> genähert, und wir müssen sie preisen, wenn wir zurück</text:span><text:span text:style-name="T741">bl</text:span><text:span text:style-name="T732">i</text:span><text:span text:style-name="T741">c</text:span><text:span text:style-name="T732">k</text:span><text:span text:style-name="T741">en,</text:span><text:span text:style-name="T732"> wie sonst die Aktenreiter sich mit den Kan</text:span><text:span text:style-name="T741">z</text:span><text:span text:style-name="T732">el</text:span><text:span text:style-name="T741">hu</text:span><text:span text:style-name="T732">s</text:span><text:span text:style-name="T741">a</text:span><text:span text:style-name="T732">ren </text:span><text:span text:style-name="T741">herumhie</text:span><text:span text:style-name="T732">ben, und dann diese wieder die Reiter de</text:span><text:span text:style-name="T741">s</text:span><text:span text:style-name="T732"> </text:span><text:span text:style-name="T741">P</text:span><text:span text:style-name="T732">egasu</text:span><text:span text:style-name="T741">s,</text:span><text:span text:style-name="T732"> </text:span><text:span text:style-name="T104">daß</text:span><text:span text:style-name="T732">. </text:span><text:span text:style-name="T741">m</text:span><text:span text:style-name="T732">an den Reiter der Offenbarung hätte </text:span><text:span text:style-name="T741">h</text:span><text:span text:style-name="T732">erbeiwünschen </text:span><text:span text:style-name="T104">mögen,</text:span><text:span text:style-name="T732"> der </text:span><text:span text:style-name="T741">mi</text:span><text:span text:style-name="T732">t seiner Sense Alles niede</text:span><text:span text:style-name="T741">r</text:span><text:span text:style-name="T732">mähet. Nur die Di</text:span><text:span text:style-name="T741">p</text:span><text:span text:style-name="T732">lo</text:span><text:span text:style-name="T741">maten</text:span><text:span text:style-name="T732"> scheinen mir noch zu </text:span><text:span text:style-name="T741">h</text:span><text:span text:style-name="T732">och zu gehen, die, während der </text:span><text:span text:style-name="T104">arme</text:span><text:span text:style-name="T732"> K</text:span><text:span text:style-name="T741">a</text:span><text:span text:style-name="T732">nz</text:span><text:span text:style-name="T741">l</text:span><text:span text:style-name="T732">ei</text:span><text:span text:style-name="T741">v</text:span><text:span text:style-name="T732">er</text:span><text:span text:style-name="T741">w</text:span><text:span text:style-name="T732">andte </text:span><text:span text:style-name="T104">am</text:span><text:span text:style-name="T732"> Schreibp</text:span><text:span text:style-name="T741">u</text:span><text:span text:style-name="T732">lte die ganze Woche </text:span><text:span text:style-name="T104">schwitzt,</text:span><text:span text:style-name="T732"> herumrei</text:span><text:span text:style-name="T741">s</text:span><text:span text:style-name="T732">en, oder in Gesellschaften bei Diner</text:span><text:span text:style-name="T741">s</text:span><text:span text:style-name="T732">, Spiel </text:span><text:span text:style-name="T104">und W</text:span><text:span text:style-name="T732">eibe</text:span><text:span text:style-name="T741">r</text:span><text:span text:style-name="T732">n sitzen, und dann ein Berichtchen au</text:span><text:span text:style-name="T741">f</text:span><text:span text:style-name="T732">setzen, en </text:span><text:span text:style-name="T104">Chiffre, </text:span><text:span text:style-name="T732">die oft die Co</text:span><text:span text:style-name="T741">u</text:span><text:span text:style-name="T732">riere, ja nicht einmal das </text:span><text:span text:style-name="T741">P</text:span><text:span text:style-name="T732">orto werth </text:span><text:span text:style-name="T104">sind. </text:span><text:span text:style-name="T732">Und der Hof! Gott sei Dank! m</text:span><text:span text:style-name="T742">a</text:span><text:span text:style-name="T732">n hätte Unrecht, den </text:span><text:span text:style-name="T742">Hof</text:span><text:span text:style-name="T732"> noch jetzt die Pest der Gesellscha</text:span><text:span text:style-name="T742">f</text:span><text:span text:style-name="T732">t zu nennen; die Zeiten </text:span><text:span text:style-name="T742">sind verga</text:span><text:span text:style-name="T732">n</text:span><text:span text:style-name="T742">g</text:span><text:span text:style-name="T732">en, wo ein </text:span><text:span text:style-name="T742">N</text:span><text:span text:style-name="T732">e</text:span><text:span text:style-name="T742">r</text:span><text:span text:style-name="T732">o geigte, während Rom brannte, und ein Demetriu</text:span><text:span text:style-name="T742">s</text:span><text:span text:style-name="T732">, der die Bitt</text:span><text:span text:style-name="T742">s</text:span><text:span text:style-name="T732">chriften der Ma</text:span><text:span text:style-name="T742">c</text:span><text:span text:style-name="T732">edonier höchst hera</text:span><text:span text:style-name="T742">b</text:span><text:span text:style-name="T732">las</text:span><text:span text:style-name="T742">s</text:span><text:span text:style-name="T732">end in seinen Mantel genommen hatte, auf der Brücke alle in den Fluß warf </text:span><text:span text:style-name="T6">—</text:span><text:span text:style-name="T732"> der Regent lacht und spottet nicht mehr mit seinen Höf</text:span><text:span text:style-name="T742">l</text:span><text:span text:style-name="T732">ingen, wenn die De</text:span><text:span text:style-name="T742">p</text:span><text:span text:style-name="T732">utirten, die den Jammer des Landes hoffnungsvoll zu den Füßen des Thrones niedergelegt hatten, und mit den trost</text:span><text:span text:style-name="T742">v</text:span><text:span text:style-name="T732">ollsten Versicherungen entlassen wurden, den Rücken dreheten, wie am Hofe der Ludwige so oft geschah; die Höfe sind nicht mehr die Pest der Gesellschaft </text:span><text:span text:style-name="T6">—</text:span><text:span text:style-name="T732"> die Höfchen können e</text:span><text:span text:style-name="T742">s</text:span><text:span text:style-name="T732"> nicht mehr sein, und jene freie edle Seele, die </text:span><text:span text:style-name="T742">si</text:span><text:span text:style-name="T732">ch so</text:span><text:span text:style-name="T742">b</text:span><text:span text:style-name="T732">ald als möglich vom Hofe flüchtete, könnte sich den Seufzer ersparen: Schwarzbrod und Freiheit!</text:span></text:p>
      <text:p text:style-name="P117"><text:soft-page-break/><text:span text:style-name="T732">Der Stand der Erhöhung und der Stand der Erniedrigung wird noch sein, wenn es vielleicht keine theologische Com</text:span><text:span text:style-name="T742">p</text:span><text:span text:style-name="T732">endien mehr geben wird, und vom Stande der Unschuld, von dem wir nur wissen, daß er nicht lange gedauert hat, kann in der Gesellschaft keine Rede sein. Es wird immer Leute ge</text:span><text:span text:style-name="T742">b</text:span><text:span text:style-name="T732">en, die nur auf das sehen, dessen Nutzen sie mit Händen greifen können, und jenem d</text:span><text:span text:style-name="T742">ä</text:span><text:span text:style-name="T732">nischen Geheimenrath, der die Klopstock ausgeworfene Pension tadelte, und meinte, der, der den ersten Här</text:span><text:span text:style-name="T742">i</text:span><text:span text:style-name="T732">ng habe einsa</text:span><text:span text:style-name="T742">l</text:span><text:span text:style-name="T732">zen lehren, verdiene solche eher, bemerkten Se. Majest</text:span><text:span text:style-name="T742">ä</text:span><text:span text:style-name="T732">t: </text:span><text:span text:style-name="T17">»</text:span><text:span text:style-name="T732">Er wird wohl Häringe lieben?</text:span><text:span text:style-name="T17">«</text:span><text:span text:style-name="T732"> E</text:span><text:span text:style-name="T742">s</text:span><text:span text:style-name="T732"> wird immer Stände ge</text:span><text:span text:style-name="T742">b</text:span><text:span text:style-name="T732">en, wenn auch Tiaren, In</text:span><text:span text:style-name="T742">s</text:span><text:span text:style-name="T732">eln und </text:span><text:span text:style-name="T742">Ku</text:span><text:span text:style-name="T732">tten verschwinden sollten, Adelsdiplome und stehende</text:span><text:span text:style-name="T742">s</text:span><text:span text:style-name="T732"> </text:span><text:span text:style-name="T742">H</text:span><text:span text:style-name="T732">eer, und die Mehrzahl eine Ge</text:span><text:span text:style-name="T742">l</text:span><text:span text:style-name="T732">drolle mehr rühren, als alle Rollen, die hienieden gespielt werden, a</text:span><text:span text:style-name="T742">b</text:span><text:span text:style-name="T732">er nur der </text:span><text:span text:style-name="T31">καλός κ’αγαδός</text:span><text:span text:style-name="T105"> </text:span><text:span text:style-name="T732">der Griechen, der </text:span><text:span text:style-name="Kapitaelchen"><text:span text:style-name="T732">Vi</text:span></text:span><text:span text:style-name="Kapitaelchen"><text:span text:style-name="T742">r</text:span></text:span><text:span text:style-name="Kapitaelchen"><text:span text:style-name="T732"> bon</text:span></text:span><text:span text:style-name="Kapitaelchen"><text:span text:style-name="T742">u</text:span></text:span><text:span text:style-name="Kapitaelchen"><text:span text:style-name="T732">s et pr</text:span></text:span><text:span text:style-name="Kapitaelchen"><text:span text:style-name="T742">ud</text:span></text:span><text:span text:style-name="Kapitaelchen"><text:span text:style-name="T732">ens</text:span></text:span><text:span text:style-name="T732"> </text:span><text:span text:style-name="T732"><text:note text:id="ftn35" text:note-class="footnote"><text:note-citation>1</text:note-citation><text:note-body><text:p text:style-name="fuss_5f_1"><text:span text:style-name="T742">Das Gute und (sittlich) Schöne </text:span><text:span text:style-name="T6">—</text:span> <text:span text:style-name="T742">Der gute und verständige Mann</text:span></text:p></text:note-body></text:note></text:span><text:span text:style-name="T732"><text:s/>der Römer, der </text:span><text:span text:style-name="Kapitaelchen"><text:span text:style-name="T732">Gent</text:span></text:span><text:span text:style-name="Kapitaelchen"><text:span text:style-name="T742">l</text:span></text:span><text:span text:style-name="Kapitaelchen"><text:span text:style-name="T732">eman</text:span></text:span><text:span text:style-name="T732"> de</text:span><text:span text:style-name="T742">s</text:span><text:span text:style-name="T732"> B</text:span><text:span text:style-name="T742">r</text:span><text:span text:style-name="T732">i</text:span><text:span text:style-name="T742">tt</text:span><text:span text:style-name="T732">en </text:span><text:span text:style-name="T6">—</text:span><text:span text:style-name="T732"> warum haben wir Deutsche kein ähnliches ed</text:span><text:span text:style-name="T742">l</text:span><text:span text:style-name="T732">e</text:span><text:span text:style-name="T742">s</text:span><text:span text:style-name="T732"> Wort? </text:span><text:span text:style-name="T6">—</text:span><text:span text:style-name="T732"> der h</text:span><text:span text:style-name="T743">u</text:span><text:span text:style-name="T732">mane Mann ist derjenige allein, der in seinem Thun und Lassen, Reden und Wesen nichts hat, wa</text:span><text:span text:style-name="T743">s</text:span><text:span text:style-name="T732"> einen besonderen Stand verriethe, so wie der nur der wahre Gelehrte ist, der Wissen</text:span><text:span text:style-name="T743">s</text:span><text:span text:style-name="T732">chaft und Kunst mit der praktischen Vernunft und dem Le</text:span><text:span text:style-name="T743">b</text:span><text:span text:style-name="T732">en</text:span><text:span text:style-name="T743">s</text:span><text:span text:style-name="T732">zweck in </text:span><text:span text:style-name="T106">Harmonie</text:span><text:span text:style-name="T732"> zu sehen weiß. Ein solcher Mann aber, der nicht alles </text:span><text:span text:style-name="T743">gut</text:span><text:span text:style-name="T732"> </text:span><text:span text:style-name="T743">f</text:span><text:span text:style-name="T732">indet, was die Welt gut findet, ist in diese</text:span><text:span text:style-name="T743">r</text:span><text:span text:style-name="T732"> Weit </text:span><text:span text:style-name="T743">ei</text:span><text:span text:style-name="T732">n Quer</text:span><text:span text:style-name="T743">ko</text:span><text:span text:style-name="T732">p</text:span><text:span text:style-name="T743">f!</text:span></text:p>
      <text:p text:style-name="P117"><text:span text:style-name="T106">Wir </text:span><text:span text:style-name="T732">wollen </text:span><text:span text:style-name="T743">z</text:span><text:span text:style-name="T732">ufrieden sein daß unsere Zeit den </text:span><text:span text:style-name="T106">grob</text:span><text:span text:style-name="T732">en </text:span><text:span text:style-name="T106">Kastenunters</text:span><text:span text:style-name="T732">chied wenigstens hinweggelacht hat; der feine</text:span><text:span text:style-name="T743">r</text:span><text:span text:style-name="T732">e mag </text:span><text:span text:style-name="T743">bl</text:span><text:span text:style-name="T732">ei</text:span><text:span text:style-name="T743">b</text:span><text:span text:style-name="T732">en, </text:span><text:span text:style-name="T743">s</text:span><text:span text:style-name="T732">o lange e</text:span><text:span text:style-name="T743">r</text:span><text:span text:style-name="T732"> nicht mehr orienta</text:span><text:span text:style-name="T743">l</text:span><text:span text:style-name="T732">isch drückt. Der Bürgerliche </text:span><text:span text:style-name="T106">wird</text:span><text:span text:style-name="T732"> nicht mehr durch </text:span><text:span text:style-name="T65">Er</text:span><text:span text:style-name="T732"> vom Adeligen </text:span><text:span text:style-name="T65">Sie</text:span><text:span text:style-name="T732"> </text:span><text:span text:style-name="T743">u</text:span><text:span text:style-name="T732">nterschieden, die hochadeligen Augen und Nasenl</text:span><text:span text:style-name="T743">ö</text:span><text:span text:style-name="T732">cher nicht mehr s</text:span><text:span text:style-name="T743">o we</text:span><text:span text:style-name="T732">it </text:span><text:span text:style-name="T743">au</text:span><text:span text:style-name="T732">fgespe</text:span><text:span text:style-name="T743">r</text:span><text:span text:style-name="T732">rt, wie zu Werthers und in meiner eigenen </text:span><text:span text:style-name="T106">Jugendzeit,</text:span><text:span text:style-name="T732"> und de</text:span><text:span text:style-name="T743">r</text:span><text:span text:style-name="T732"> </text:span><text:span text:style-name="T743">lä</text:span><text:span text:style-name="T732">cherlich</text:span><text:span text:style-name="T743">s</text:span><text:span text:style-name="T732">te aller Unterschiede, der die a</text:span><text:span text:style-name="T743">r</text:span><text:span text:style-name="T732">men </text:span><text:span text:style-name="T743">Jud</text:span><text:span text:style-name="T732">en zu wahren </text:span><text:span text:style-name="T743">P</text:span><text:span text:style-name="T732">arias des A</text:span><text:span text:style-name="T743">b</text:span><text:span text:style-name="T732">end</text:span><text:span text:style-name="T743">la</text:span><text:span text:style-name="T732">nde</text:span><text:span text:style-name="T743">s</text:span><text:span text:style-name="T732"> machte </text:span><text:span text:style-name="T6">—</text:span><text:span text:style-name="T732"> d</text:span><text:span text:style-name="T743">er</text:span><text:span text:style-name="T732"> Rel</text:span><text:span text:style-name="T743">i</text:span><text:span text:style-name="T732">gions</text:span><text:span text:style-name="T743">u</text:span><text:span text:style-name="T732">nte</text:span><text:span text:style-name="T743">r</text:span><text:span text:style-name="T732">schied, oder bestimmter Religionshaß, der s</text:span><text:span text:style-name="T743">elbst</text:span><text:span text:style-name="T732"> zwisch</text:span><text:span text:style-name="T743">en </text:span><text:span text:style-name="T732">chri</text:span><text:span text:style-name="T743">stl</text:span><text:span text:style-name="T732">ich</text:span><text:span text:style-name="T743">en</text:span><text:span text:style-name="T732"> Se</text:span><text:span text:style-name="T743">k</text:span><text:span text:style-name="T732">ten stattfand, ist verschwunden, vielleicht ein unerkanntes Verdienst der Freima</text:span><text:span text:style-name="T743">u</text:span><text:span text:style-name="T732">rerei. Wenn de</text:span><text:span text:style-name="T743">r H</text:span><text:span text:style-name="T732">of die Sommerresidenz bezieht, hört man nicht mehr s</text:span><text:span text:style-name="T743">pr</text:span><text:span text:style-name="T732">echen: </text:span><text:span text:style-name="T17">»</text:span><text:span text:style-name="T732">Es ist kein Mensch mehr in der Stadt</text:span><text:span text:style-name="T17">«</text:span><text:span text:style-name="T732">, und tritt ein </text:span><text:span text:style-name="T743">bür</text:span><text:span text:style-name="T732">gerlicher Unbekannter in Logen oder Cir</text:span><text:span text:style-name="T743">k</text:span><text:span text:style-name="T732">el, zischeln die D</text:span><text:span text:style-name="T743">amen </text:span><text:span text:style-name="T732">nicht mehr: </text:span><text:span text:style-name="Kapitaelchen"><text:span text:style-name="T743">C’</text:span></text:span><text:span text:style-name="Kapitaelchen"><text:span text:style-name="T732">est </text:span></text:span><text:span text:style-name="Kapitaelchen"><text:span text:style-name="T743">un</text:span></text:span><text:span text:style-name="Kapitaelchen"><text:span text:style-name="T732"> homm</text:span></text:span><text:span text:style-name="Kapitaelchen"><text:span text:style-name="T743">e</text:span></text:span><text:span text:style-name="Kapitaelchen"><text:span text:style-name="T732"> de </text:span></text:span><text:span text:style-name="Kapitaelchen"><text:span text:style-name="T743">r</text:span></text:span><text:span text:style-name="Kapitaelchen"><text:span text:style-name="T732">i</text:span></text:span><text:span text:style-name="Kapitaelchen"><text:span text:style-name="T743">e</text:span></text:span><text:span text:style-name="Kapitaelchen"><text:span text:style-name="T732">n!</text:span></text:span><text:span text:style-name="T732"> Es gibt auch </text:span><text:span text:style-name="T743">wenig</text:span><text:span text:style-name="T732">er ge</text:span><text:span text:style-name="T743">b</text:span><text:span text:style-name="T732">o</text:span><text:span text:style-name="T743">r</text:span><text:span text:style-name="T732">e</text:span><text:span text:style-name="T743">ne </text:span><text:span text:style-name="T732">Mini</text:span><text:span text:style-name="T743">s</text:span><text:span text:style-name="T732">ter, ge</text:span><text:span text:style-name="T743">b</text:span><text:span text:style-name="T732">orene Generäle, Hof</text:span><text:span text:style-name="T6">—</text:span><text:span text:style-name="T732"> und </text:span><text:span text:style-name="T106">Kammerräthe,</text:span><text:span text:style-name="T732"> </text:span><text:span text:style-name="T106">kurz</text:span><text:span text:style-name="T732"> nicht mehr lauter </text:span><text:span text:style-name="Kapitaelchen"><text:span text:style-name="T732">To</text:span></text:span><text:span text:style-name="Kapitaelchen"><text:span text:style-name="T743">u</text:span></text:span><text:span text:style-name="Kapitaelchen"><text:span text:style-name="T732">s et Ri</text:span></text:span><text:span text:style-name="Kapitaelchen"><text:span text:style-name="T743">e</text:span></text:span><text:span text:style-name="Kapitaelchen"><text:span text:style-name="T732">ns</text:span></text:span><text:span text:style-name="T732"> </text:span><text:span text:style-name="T732"><text:note text:id="ftn36" text:note-class="footnote"><text:note-citation>2</text:note-citation><text:note-body><text:p text:style-name="fuss_5f_1"><text:span text:style-name="T743">Er ist ein Mann von Nichts </text:span><text:span text:style-name="T6">—</text:span> <text:span text:style-name="T743">Alles und Nichts</text:span></text:p></text:note-body></text:note></text:span><text:span text:style-name="T732">! </text:span><text:span text:style-name="T743">Jetzt möchte man bisweilen</text:span><text:span text:style-name="T732"> über die z</text:span><text:span text:style-name="T743">u</text:span><text:span text:style-name="T732"> große Vermischung </text:span><text:span text:style-name="T743">der</text:span><text:span text:style-name="T732"> Stände klagen, die der Si</text:span><text:span text:style-name="T743">t</text:span><text:span text:style-name="T732">ten Einfachheit, dem Beutel </text:span><text:span text:style-name="T743">und</text:span><text:span text:style-name="T732"> de</text:span><text:span text:style-name="T743">n Tu</text:span><text:span text:style-name="T732">genden de</text:span><text:span text:style-name="T743">r</text:span><text:span text:style-name="T732"> Häus</text:span><text:span text:style-name="T743">l</text:span><text:span text:style-name="T732">ich</text:span><text:span text:style-name="T743">k</text:span><text:span text:style-name="T732">eit Schaden bringt, und a</text:span><text:span text:style-name="T743">u</text:span><text:span text:style-name="T732">ch </text:span><text:span text:style-name="T743">wohl</text:span><text:span text:style-name="T732"> noch </text:span><text:span text:style-name="T743">weiter</text:span><text:span text:style-name="T732"> </text:span><text:span text:style-name="T743">f</text:span><text:span text:style-name="T732">ührt.</text:span></text:p>
      <text:p text:style-name="P119"><text:span text:style-name="Kapitaelchen">D</text:span><text:span text:style-name="Kapitaelchen"><text:span text:style-name="T744">u</text:span></text:span><text:span text:style-name="Kapitaelchen">l</text:span><text:span text:style-name="Kapitaelchen"><text:span text:style-name="T744">c</text:span></text:span><text:span text:style-name="Kapitaelchen">i</text:span><text:span text:style-name="Kapitaelchen"><text:span text:style-name="T744">s i</text:span></text:span><text:span text:style-name="Kapitaelchen">nexp</text:span><text:span text:style-name="Kapitaelchen"><text:span text:style-name="T744">e</text:span></text:span><text:span text:style-name="Kapitaelchen">rtis cultu</text:span><text:span text:style-name="Kapitaelchen"><text:span text:style-name="T744">ra </text:span></text:span><text:span text:style-name="Kapitaelchen">pot</text:span><text:span text:style-name="Kapitaelchen"><text:span text:style-name="T744">e</text:span></text:span><text:span text:style-name="Kapitaelchen">n</text:span><text:span text:style-name="Kapitaelchen"><text:span text:style-name="T744">t</text:span></text:span><text:span text:style-name="Kapitaelchen">is </text:span><text:span text:style-name="Kapitaelchen"><text:span text:style-name="T744">a</text:span></text:span><text:span text:style-name="Kapitaelchen">mi</text:span><text:span text:style-name="Kapitaelchen"><text:span text:style-name="T744">ci,</text:span></text:span></text:p>
      <text:p text:style-name="P119"><text:span text:style-name="Kapitaelchen"><text:span text:style-name="T107">E</text:span></text:span><text:span text:style-name="Kapitaelchen">xpe</text:span><text:span text:style-name="Kapitaelchen"><text:span text:style-name="T744">r</text:span></text:span><text:span text:style-name="Kapitaelchen">t</text:span><text:span text:style-name="Kapitaelchen"><text:span text:style-name="T744">u</text:span></text:span><text:span text:style-name="Kapitaelchen">s met</text:span><text:span text:style-name="Kapitaelchen"><text:span text:style-name="T744">u</text:span></text:span><text:span text:style-name="Kapitaelchen">it </text:span><text:span text:style-name="Kapitaelchen"><text:note text:id="ftn37" text:note-class="footnote"><text:note-citation>3</text:note-citation><text:note-body><text:p text:style-name="fuss_5f_1">Unerfahrnen ist süß der Verkehr mit mächtigen Freunden, / Den der Erfahrene scheut.</text:p></text:note-body></text:note></text:span><text:span text:style-name="Kapitaelchen">!</text:span></text:p>
      <text:p text:style-name="P118"><text:span text:style-name="T744">A</text:span><text:span text:style-name="T732">lle</text:span><text:span text:style-name="T744">s </text:span><text:span text:style-name="T732">ist wichtig im Kreisla</text:span><text:span text:style-name="T744">uf</text:span><text:span text:style-name="T732"> des Ganzen, selbst der A</text:span><text:span text:style-name="T744">bdreckler i</text:span><text:span text:style-name="T732">n der Dreck</text:span><text:span text:style-name="T744">s</text:span><text:span text:style-name="T732">tadt </text:span><text:span text:style-name="T744">P</text:span><text:span text:style-name="T732">a</text:span><text:span text:style-name="T744">r</text:span><text:span text:style-name="T732">i</text:span><text:span text:style-name="T744">s</text:span><text:span text:style-name="T732"> i</text:span><text:span text:style-name="T744">s</text:span><text:span text:style-name="T732">t es, der we</text:span><text:span text:style-name="T744">i</text:span><text:span text:style-name="T732">te</text:span><text:span text:style-name="T744">r</text:span><text:span text:style-name="T732"> nichts hat, als </text:span><text:span text:style-name="T744">ein</text:span><text:span text:style-name="T732"> </text:span><text:span text:style-name="T744">Stüb</text:span><text:span text:style-name="T732">chen, zwei Bür</text:span><text:span text:style-name="T744">sten</text:span><text:span text:style-name="T732"> und einen Topf mit Schw</text:span><text:span text:style-name="T744">ärz</text:span><text:span text:style-name="T732">e </text:span><text:span text:style-name="T6">—</text:span><text:span text:style-name="T732"> er ru</text:span><text:span text:style-name="T744">f</text:span><text:span text:style-name="T732">t Allen </text:span><text:span text:style-name="Kapitaelchen"><text:span text:style-name="T732">ci</text:span></text:span><text:span text:style-name="Kapitaelchen"><text:span text:style-name="T744">re</text:span></text:span><text:span text:style-name="Kapitaelchen"><text:span text:style-name="T732">z vos </text:span></text:span><text:span text:style-name="Kapitaelchen"><text:span text:style-name="T744">bo</text:span></text:span><text:span text:style-name="Kapitaelchen"><text:span text:style-name="T732">tte</text:span></text:span><text:span text:style-name="Kapitaelchen"><text:span text:style-name="T744">s</text:span></text:span><text:span text:style-name="Kapitaelchen"><text:span text:style-name="T732">, cirez</text:span></text:span><text:span text:style-name="T732"> </text:span><text:span text:style-name="T732"><text:note text:id="ftn38" text:note-class="footnote"><text:note-citation>4</text:note-citation><text:note-body><text:p text:style-name="fuss_5f_1">Stiefel putzen!</text:p></text:note-body></text:note></text:span><text:span text:style-name="T732">! und ist ein armer Sa</text:span><text:span text:style-name="T744">v</text:span><text:span text:style-name="T732">oyard</text:span><text:span text:style-name="T744">e;</text:span><text:span text:style-name="T732"> aber wenn Paris ill</text:span><text:span text:style-name="T744">u</text:span><text:span text:style-name="T732">minirt, illuminirt auch er sein Stübchen an allen vier Ecken mit einem gevierthei</text:span><text:span text:style-name="T744">l</text:span><text:span text:style-name="T732">ten Kreuzerlicht. Jener Admiral, dem ein General, der ihn zu Gast gebeten hatte, sein Reitpferd sandte, wurde abgesattelt und ausgelacht — er lud den General mit seinen Offizieren au</text:span><text:span text:style-name="T744">f</text:span><text:span text:style-name="T732"> sein Schiff; bei der Gesundheit seines Königs gab das Schiff eine Generalsalve die Seeo</text:span><text:span text:style-name="T744">ff</text:span><text:span text:style-name="T732">iziere standen, die Landoffiziere lagen zu Boden, und der Admiral rief lachend: </text:span><text:span text:style-name="T17">»</text:span><text:span text:style-name="T732">So reiten wir zu Wasser!</text:span><text:span text:style-name="T17">«</text:span><text:span text:style-name="T732"> Jeder in seinem Elemente, jedem Stand seine Ehre für das, was er thut, und vielen doppelte Ehre für das, was sie lei</text:span><text:soft-page-break/><text:span text:style-name="T732">den. Der Schuster hat in seiner Art so viel Krafta</text:span><text:span text:style-name="T744">uf</text:span><text:span text:style-name="T732">wand, bis er einen Schuh machen lernt, als der Mathemati</text:span><text:span text:style-name="T744">k</text:span><text:span text:style-name="T732">er, bis er den Lauf eines Kometen berechnen kann, und fast in allen St</text:span><text:span text:style-name="T744">än</text:span><text:span text:style-name="T732">den steht es wie mit der Taschenuhr; das kleine stählerne Rad im Innern setzt den goldenen Zeiger in Bewegung!</text:span></text:p>
      <text:p text:style-name="P120"><text:span text:style-name="T732">Wir wollen uns jetzt näher mit dem Stand be</text:span><text:span text:style-name="T744">f</text:span><text:span text:style-name="T732">assen, einen Stand etwa ausgenommen, der sehr zahlreich und meist, unter Reichen oder Bettlern zu finden ist, ja der zahlreich</text:span><text:span text:style-name="T744">st</text:span><text:span text:style-name="T732">e von allen sein würde, wenn ihn nicht die bürgerliche Ordnung beschränkte </text:span><text:span text:style-name="T6">—</text:span><text:span text:style-name="T732"> den Stand der Nichtsthuer </text:span><text:span text:style-name="T732"><text:note text:id="ftn39" text:note-class="footnote"><text:note-citation>1</text:note-citation><text:note-body><text:p text:style-name="fuss_5f_1"><text:span text:style-name="T744">Ist heute nicht mehr beschränkt und wächst ständig: Asylbewerber, </text:span><text:span text:style-name="T643">»</text:span><text:span text:style-name="T646">Flüchtlinge</text:span><text:span text:style-name="T643">«, </text:span><text:span text:style-name="T646">Migranten, Kämpfer gegen Rechts, Klimaaktivisten, hauptberufliche Denunzianten, </text:span><text:span text:style-name="T698">Genderprofessorinnen,</text:span><text:span text:style-name="T646"> Beauftragte für Dingsbums … </text:span><text:span text:style-name="T647">usw. </text:span><text:span text:style-name="T645">[RW]</text:span></text:p></text:note-body></text:note></text:span><text:span text:style-name="T732">. Nicht allein der, der a</text:span><text:span text:style-name="T745">m</text:span><text:span text:style-name="T732"> Ruder sit</text:span><text:span text:style-name="T745">z</text:span><text:span text:style-name="T732">t, bringt das Schifflein weiter </text:span><text:span text:style-name="T6">—</text:span><text:span text:style-name="T732"> einige spannen die Segel, andere richten das Tauwer</text:span><text:span text:style-name="T745">k</text:span><text:span text:style-name="T732">; wer im Maste sit</text:span><text:span text:style-name="T745">zt</text:span><text:span text:style-name="T732">, entdeckt; wer den Anker wirft, rettet </text:span><text:span text:style-name="T6">—</text:span><text:span text:style-name="T732"> entbehrl</text:span><text:span text:style-name="T745">i</text:span><text:span text:style-name="T732">ch am Bord scheinen allenfalls die Geiger, P</text:span><text:span text:style-name="T745">f</text:span><text:span text:style-name="T732">eifer und Ane</text:span><text:span text:style-name="T745">k</text:span><text:span text:style-name="T732">doten</text:span><text:span text:style-name="T6">—</text:span><text:span text:style-name="T732"> und Mährchenerzähler, die man bei </text:span><text:span text:style-name="T745">l</text:span><text:span text:style-name="T732">angweiliger Windstille gerne hört, im Sturme aber vom Verdecke </text:span><text:span text:style-name="T745">j</text:span><text:span text:style-name="T732">agt, und doch — Geiger, Pfei</text:span><text:span text:style-name="T745">f</text:span><text:span text:style-name="T732">er und Sp</text:span><text:span text:style-name="T745">a</text:span><text:span text:style-name="T732">ßmacher, und die, die Dem</text:span><text:span text:style-name="T747">o</text:span><text:span text:style-name="T732">k</text:span><text:span text:style-name="T745">r</text:span><text:span text:style-name="T732">ite spielen, oder gar schreibe</text:span><text:span text:style-name="T745">n, </text:span><text:span text:style-name="T108">nützen</text:span><text:span text:style-name="T732"> sie nichts, we</text:span><text:span text:style-name="T745">nn</text:span><text:span text:style-name="T732"> sie wenigstens erhe</text:span><text:span text:style-name="T745">i</text:span><text:span text:style-name="T732">tern? Der Taube, der den Blinden leitete und ihn aush</text:span><text:span text:style-name="T745">unz</text:span><text:span text:style-name="T732">te, wenn er </text:span><text:span text:style-name="T745">s</text:span><text:span text:style-name="T732">to</text:span><text:span text:style-name="T745">l</text:span><text:span text:style-name="T732">pe</text:span><text:span text:style-name="T745">r</text:span><text:span text:style-name="T732">te, umarmte ihn, als ein Vorüberge</text:span><text:span text:style-name="T745">h</text:span><text:span text:style-name="T732">e</text:span><text:span text:style-name="T745">nder</text:span><text:span text:style-name="T732"> ein Goldstück von ihm gewechselt haben wollte, was nur der Blinde hören konnte, und der König der Thiere schätzte auch Hasen und Esel, über die der </text:span><text:span text:style-name="T745">H</text:span><text:span text:style-name="T732">o</text:span><text:span text:style-name="T745">f</text:span><text:span text:style-name="T732"> nur lachte, de</text:span><text:span text:style-name="T745">nn</text:span><text:span text:style-name="T732"> er konnte jenen al</text:span><text:span text:style-name="T745">s</text:span><text:span text:style-name="T732"> Laufer und diesen </text:span><text:span text:style-name="T745">a</text:span><text:span text:style-name="T732">ls Trompeter gebrauchen </text:span><text:span text:style-name="T6">—</text:span><text:span text:style-name="T732"> </text:span><text:span text:style-name="Kapitaelchen"><text:span text:style-name="T732">non omnia possumus </text:span></text:span><text:span text:style-name="Kapitaelchen"><text:span text:style-name="T745">o</text:span></text:span><text:span text:style-name="Kapitaelchen"><text:span text:style-name="T732">mnes</text:span></text:span><text:span text:style-name="T732"> </text:span><text:span text:style-name="T732"><text:note text:id="ftn40" text:note-class="footnote"><text:note-citation>2</text:note-citation><text:note-body><text:p text:style-name="fuss_5f_1">Nicht Alles können wir Alle.</text:p></text:note-body></text:note></text:span><text:span text:style-name="T732">. Der erste und der letzte Tag des Lebens beweist Allen, daß wir Brüder sind </text:span><text:span text:style-name="T65">eines</text:span><text:span text:style-name="T732"> Vaters.</text:span></text:p>
      <text:p text:style-name="P122">Wunder<text:span text:style-name="T745">lich</text:span> führst du die deinen</text:p>
      <text:p text:style-name="P122">O du Wunderbarer du!</text:p>
      <text:p text:style-name="P122">Bald mit Lachen, bald mit Weinen</text:p>
      <text:p text:style-name="P466">Nach der Ehrenpforte zu,</text:p>
      <text:p text:style-name="P122">Bald in Seide, bald a<text:span text:style-name="T745">m</text:span> Strick</text:p>
      <text:p text:style-name="P122">Ueber diese Leben<text:span text:style-name="T745">s</text:span>b<text:span text:style-name="T745">r</text:span>ück,</text:p>
      <text:p text:style-name="P122">Dies<text:span text:style-name="T745">em</text:span> schen<text:span text:style-name="T745">k</text:span>st <text:span text:style-name="T745">d</text:span>u <text:span text:style-name="T745">re</text:span>ich<text:span text:style-name="T745">e </text:span>G<text:span text:style-name="T745">üter</text:span>,</text:p>
      <text:p text:style-name="P122"><text:span text:style-name="T745">St</text:span>ellst den Schwe<text:span text:style-name="T745">i</text:span>nen den <text:span text:style-name="T745">z</text:span>u<text:span text:style-name="T745">m</text:span> Hüter! </text:p>
      <text:p text:style-name="P121"><text:span text:style-name="T108">aber der große</text:span><text:span text:style-name="T732"> </text:span><text:span text:style-name="T745">k</text:span><text:span text:style-name="T732">lapperdürre Gleichmache</text:span><text:span text:style-name="T745">r</text:span><text:span text:style-name="T732"> ebnet Alles — </text:span></text:p>
      <text:p text:style-name="P122"><text:span text:style-name="T745">Er</text:span> blä<text:span text:style-name="T745">st</text:span> in eines Jeden Haus</text:p>
      <text:p text:style-name="P464">Zu <text:span text:style-name="T109">seiner </text:span>Zeit das Lichtlein a<text:span text:style-name="T746">us,</text:span></text:p>
      <text:p text:style-name="P464">Wird vom Ger<text:span text:style-name="T746">uch</text:span> es offe<text:span text:style-name="T746">n</text:span>ba<text:span text:style-name="T746">r</text:span></text:p>
      <text:p text:style-name="P464"><text:span text:style-name="T109">Wer</text:span> Tal<text:span text:style-name="T746">g</text:span>licht oder Wachslicht war?</text:p>
      <text:p text:style-name="P464"/>
      <text:p text:style-name="P464"/>
      <text:p text:style-name="P464"/>
      <text:p text:style-name="P464"/>
      <text:p text:style-name="P464"><draw:frame draw:style-name="fr1" draw:name="Bild2" text:anchor-type="char" svg:width="1.9992in" svg:height="0.028in" draw:z-index="1"><draw:image xlink:href="Pictures/10000000000000900000000264CB31E7E524B433.png" xlink:type="simple" xlink:show="embed" xlink:actuate="onLoad" draw:mime-type="image/png"/></draw:frame></text:p>
      <text:p text:style-name="P497"><text:bookmark text:name="Lesezeichen 2"/>Die Großen</text:p>
      <text:p text:style-name="P125"><text:span text:style-name="Kapitaelchen">Voulez vous </text:span><text:span text:style-name="Kapitaelchen"><text:span text:style-name="T111">tre</text:span></text:span><text:span text:style-name="Kapitaelchen"> g</text:span><text:span text:style-name="Kapitaelchen"><text:span text:style-name="T748">ra</text:span></text:span><text:span text:style-name="Kapitaelchen">n</text:span><text:span text:style-name="Kapitaelchen"><text:span text:style-name="T748">d</text:span></text:span><text:span text:style-name="Kapitaelchen"> </text:span><text:span text:style-name="Kapitaelchen"><text:span text:style-name="T748">h</text:span></text:span><text:span text:style-name="Kapitaelchen">omme? ou</text:span><text:span text:style-name="Kapitaelchen"><text:span text:style-name="T749">b</text:span></text:span><text:span text:style-name="Kapitaelchen">li</text:span><text:span text:style-name="Kapitaelchen"><text:span text:style-name="T749">e</text:span></text:span><text:span text:style-name="Kapitaelchen">z que vo</text:span><text:span text:style-name="Kapitaelchen"><text:span text:style-name="T749">u</text:span></text:span><text:span text:style-name="Kapitaelchen">s tes pr</text:span><text:span text:style-name="Kapitaelchen"><text:span text:style-name="T749">i</text:span></text:span><text:span text:style-name="Kapitaelchen">n</text:span><text:span text:style-name="Kapitaelchen"><text:span text:style-name="T749">ce </text:span></text:span><text:span text:style-name="T749"><text:note text:id="ftn41" text:note-class="footnote"><text:note-citation>1</text:note-citation><text:note-body><text:p text:style-name="fuss_5f_1">Wollt ihr ein großer Mann sein, vergeßt, daß ihr Fürst seid.</text:p></text:note-body></text:note></text:span><text:s/>sagt ein berühmter Franzose; aber dies kann nur in einem gewissen Sinne gelten; gerade der Mann, der nicht bloß groß heißen, sondern sein will, wird e<text:span text:style-name="T749">s</text:span> nur <text:span text:style-name="T749">s</text:span>ein, wenn er jeden Morgen in Geist und Herzen erwägt, was e<text:span text:style-name="T749">s</text:span> heißt, Fürst sein (<text:span text:style-name="Kapitaelchen"><text:span text:style-name="T749">t</text:span></text:span><text:span text:style-name="Kapitaelchen">he </text:span><text:span text:style-name="Kapitaelchen"><text:span text:style-name="T749">f</text:span></text:span><text:span text:style-name="Kapitaelchen">irs</text:span><text:span text:style-name="Kapitaelchen"><text:span text:style-name="T749">t</text:span></text:span>, der Erste), das Oberhaupt von Millionen Menschen, <text:span text:style-name="T749">s</text:span>einer Br<text:span text:style-name="T749">ü</text:span>der, deren Wohl und Wehe von ihm abhängt. Mit ungeheuchelter Ehrfurcht schreibe ich von den Großen <text:span text:style-name="T6">—</text:span> sie s<text:span text:style-name="T749">i</text:span>nd etwas Große<text:span text:style-name="T749">s</text:span>, a<text:span text:style-name="T749">l</text:span>s Regierer ganzer Staaten, ihr Beruf ist heilig und schwer — sie sind Menschen, und gerade auf dem wichtigsten Posten lernen sie, verhindert durch ihre Lage und Umgebungen, die Menschen <text:span text:style-name="T6">—</text:span> am wenigsten kennen <text:span text:style-name="T6">—</text:span> ihr Beruf ist so schwer, daß ein <text:span text:style-name="T749">ä</text:span>ngstlicher Mann, der seinen Beruf ganz übersieht, vielleicht sich weigerte, den Thron zu besteigen.</text:p>
      <text:p text:style-name="P126">Es ist ein Grundsatz der Mathematik: Jede Größe ist sich selber gleich, und wenn zwei Größen einer dritten gleich sind, so sind sie einander selber gleich. Das höchste menschliche Ideal ist das Ideal eines Königs; wundern wir un<text:span text:style-name="T750">s</text:span>, wenn so wenig Könige, nachdem mit ihrem Hingang die Schmeichler abgetreten sind, dem Ideal sich nähern? Denken wir an Ludwig <text:span text:style-name="T750">XIV</text:span>., der der Große hieß; dieser Erdengott seiner Zeit hätte sicher statt: Adam wo bist du? gerufen: Eva wo bist du? und Schach Lollo, der nicht blo<text:span text:style-name="T750">ß</text:span> im Morgenlande herrschte! Wir wollen jubeln, wenn sich unsere Großen nur ein Ideal recht vor Augen stellen, und si<text:span text:style-name="T750">c</text:span>h nach Kräften <text:span text:style-name="T750">b</text:span>e<text:span text:style-name="T750">s</text:span>treben, solchem nahe zu <text:span text:style-name="T750">komm</text:span>en — wir können nicht verlangen, daß sie die Pflicht<text:span text:style-name="T750">en</text:span> des O<text:span text:style-name="T750">b</text:span>erha<text:span text:style-name="T750">u</text:span>p<text:span text:style-name="T750">t</text:span>es alle selbst ausüben, es wäre nicht einmal möglich; sie erfüllen ihre Pflicht, wenn sie für die rechten Stellvertreter sorgen im Gefühl ihres hohen Ber<text:span text:style-name="T750">u</text:span>fes, und daß der wahre Regentenglanz <text:span text:style-name="T6">—</text:span> nicht Hofpomp — sondern Regententu<text:span text:style-name="T750">g</text:span>end ist. Ein König ist aber <text:span text:style-name="T750">i</text:span>mmer Mensch, <text:span text:style-name="T750">k</text:span>ein Gott!</text:p>
      <text:p text:style-name="P126">Manches würde anders sein, wenn die Götter der Erde das Leben der Menschenkinder hinreichend kennten; sie scheinen <text:span text:style-name="T112">oft</text:span> bloß darum hart, weil sie sich nicht in das Gefühl der Kleinen hinein zu denken vermögen, wie der Knabe nicht in das Gefühl des Vogels oder Käfers, den er quält. Sie leben in vollem Ue<text:span text:style-name="T750">b</text:span>er<text:span text:style-name="T750">fl</text:span>u<text:span text:style-name="T750">ß</text:span>; woher sollten sie Noth und Armuth kennen? In der vierten Bitte brauchen sie nicht um täglich Brod zu bitten, <text:span text:style-name="T750">l</text:span>ie<text:span text:style-name="T750">b</text:span>er um einen recht guten Magen, denn der einzige Druck, den sie allenfalls empfinden, rührt von zu vollem Magen, und jener Spötter meinte, sie müssen auch am Gehör leiden, weil <text:span text:style-name="T112">so</text:span> viel vor ihnen ge<text:span text:style-name="T750">tr</text:span>omme<text:span text:style-name="T750">lt</text:span>, m<text:span text:style-name="T750">u</text:span>si<text:span text:style-name="T750">c</text:span>irt und <text:span text:style-name="T750">k</text:span>anonirt werde, d<text:span text:style-name="T750">a</text:span> harth<text:span text:style-name="T750">ö</text:span>rige Personen unter Ge<text:span text:style-name="T750">tö</text:span>se am besten hören. Voltaire, der Schmeichler der Könige, sang zwei Verse, die während der Revolution ungeheuer gemißbra<text:span text:style-name="T750">u</text:span>cht wurden <text:span text:style-name="T6">—</text:span></text:p>
      <text:p text:style-name="P127"><text:span text:style-name="Kapitaelchen"><text:span text:style-name="T750">Ce</text:span></text:span><text:span text:style-name="Kapitaelchen">s </text:span><text:span text:style-name="Kapitaelchen"><text:span text:style-name="T750">r</text:span></text:span><text:span text:style-name="Kapitaelchen">ois eno</text:span><text:span text:style-name="Kapitaelchen"><text:span text:style-name="T750">r</text:span></text:span><text:span text:style-name="Kapitaelchen">guei</text:span><text:span text:style-name="Kapitaelchen"><text:span text:style-name="T750">ll</text:span></text:span><text:span text:style-name="Kapitaelchen">is d</text:span><text:span text:style-name="Kapitaelchen"><text:span text:style-name="T750">e</text:span></text:span><text:span text:style-name="Kapitaelchen"> </text:span><text:span text:style-name="Kapitaelchen"><text:span text:style-name="T750">l</text:span></text:span><text:span text:style-name="Kapitaelchen">e</text:span><text:span text:style-name="Kapitaelchen"><text:span text:style-name="T750">ur</text:span></text:span><text:span text:style-name="Kapitaelchen"> g</text:span><text:span text:style-name="Kapitaelchen"><text:span text:style-name="T750">randeur</text:span></text:span><text:span text:style-name="Kapitaelchen"> su</text:span><text:span text:style-name="Kapitaelchen"><text:span text:style-name="T750">p</text:span></text:span><text:span text:style-name="Kapitaelchen">rê</text:span><text:span text:style-name="Kapitaelchen"><text:span text:style-name="T750">m</text:span></text:span><text:span text:style-name="Kapitaelchen">e,</text:span></text:p>
      <text:p text:style-name="P127"><text:span text:style-name="Kapitaelchen"><text:span text:style-name="T750">C</text:span></text:span><text:span text:style-name="Kapitaelchen">e sont des men</text:span><text:span text:style-name="Kapitaelchen"><text:span text:style-name="T750">d</text:span></text:span><text:span text:style-name="Kapitaelchen">ians, qne </text:span><text:span text:style-name="Kapitaelchen"><text:span text:style-name="T750">c</text:span></text:span><text:span text:style-name="Kapitaelchen">o</text:span><text:span text:style-name="Kapitaelchen"><text:span text:style-name="T750">u</text:span></text:span><text:span text:style-name="Kapitaelchen">vre un di</text:span><text:span text:style-name="Kapitaelchen"><text:span text:style-name="T750">adèm</text:span></text:span><text:span text:style-name="Kapitaelchen">e </text:span><text:span text:style-name="Kapitaelchen"><text:note text:id="ftn42" text:note-class="footnote"><text:note-citation>2</text:note-citation><text:note-body><text:p text:style-name="fuss_5f_1"><text:span text:style-name="T750">Di</text:span>e K<text:span text:style-name="T750">ö</text:span>n’<text:span text:style-name="T750">ge,</text:span> die <text:span text:style-name="T750">so</text:span> s<text:span text:style-name="T750">t</text:span>ol<text:span text:style-name="T750">z</text:span> <text:span text:style-name="T750">a</text:span>u<text:span text:style-name="T750">f</text:span> <text:span text:style-name="T750">ih</text:span>re Macht man blickt, / <text:span text:style-name="T750">Sind Bettler nur, </text:span>mit Diade<text:span text:style-name="T750">m</text:span>e<text:span text:style-name="T750">n</text:span> ausgeschmü<text:span text:style-name="T750">ckt.</text:span></text:p></text:note-body></text:note></text:span><text:span text:style-name="Kapitaelchen">.</text:span></text:p>
      <text:p text:style-name="P126">Sie verlet<text:span text:style-name="T750">zt</text:span>en die Ehrfurcht, die Jeder dem Monarchen <text:span text:style-name="T112">gerne</text:span> <text:span text:style-name="T750">zo</text:span>ll<text:span text:style-name="T750">t,</text:span> der nach Gesetzen regiert, und Vol<text:span text:style-name="T750">k</text:span>sherrs<text:span text:style-name="T750">c</text:span>ha<text:span text:style-name="T750">f</text:span>t in <text:span text:style-name="T750">d</text:span>er <text:span text:style-name="T112">Nähe </text:span>geseh<text:span text:style-name="T750">e</text:span>n hat. Die Großen haben ihre Schwächen, denn sie sind Men<text:span text:style-name="T750">s</text:span>chen, und was thun die Kleinen, die nicht Durch Schmeichler verdorben werden? Man frage nur die ar<text:span text:style-name="T750">m</text:span>en Diens<text:span text:style-name="T750">tmäd</text:span>chen, wie sie von den untersten Klagen oft <text:span text:style-name="T750">a</text:span>ls tief <text:span text:style-name="T750">u</text:span>nter ihnen stehende Wesen betrachtet werden, die s<text:span text:style-name="T750">i</text:span>ch Alles gefallen lassen sollen, sel<text:span text:style-name="T750">b</text:span>st <text:span text:style-name="T750">P</text:span>ü<text:span text:style-name="T750">f</text:span>fe und Ohrfeigen.</text:p>
      <text:p text:style-name="P128"><text:soft-page-break/>Die Großen sind in der Regel hundertmal besser als ihre U<text:span text:style-name="T750">m</text:span>gebungen, haben aber zu wenig Zutrauen zu sich selbst, und so lassen sie sich von Andern gängeln, und ihr gr<text:span text:style-name="T750">öß</text:span>tes und wahrstes Unglück, das <text:span text:style-name="T750">u</text:span>ns arme Teufel fast ganz vers<text:span text:style-name="T750">c</text:span>hont, ist die Schmeichelei. Die unselige Brut der Schmeichler t<text:span text:style-name="T751">r</text:span>ä<text:span text:style-name="T751">g</text:span>t die Hauptschu<text:span text:style-name="T751">l</text:span>d, wenn Große lächerlich und zuletzt geh<text:span text:style-name="T751">aß</text:span>t <text:span text:style-name="T751">werd</text:span>en; so gewöhnen sie sich nur durch fremde Brillen zu sehen, und <text:span text:style-name="T751">k</text:span>aufen wie jener Fleischer <text:span text:style-name="T751">m</text:span>it dem Vergrößerung<text:span text:style-name="T751">sglase</text:span> das <text:span text:style-name="T113">Kalb</text:span> für ein Rind. Die Schmeichler gleichen de<text:span text:style-name="T751">m</text:span> Arz<text:span text:style-name="T751">t</text:span>e eines eing<text:span text:style-name="T751">eb</text:span>ildeten Kranken, der für Krankheiten <text:span text:style-name="T751">z</text:span>ah<text:span text:style-name="T751">l</text:span>t, die er nicht hat; mit der Wahrheit geht es den Großen, wie <text:span text:style-name="T751">m</text:span>it den Staatsgeldern, ehe s<text:span text:style-name="T751">i</text:span>e an rechten Ort gelangen. Verl<text:span text:style-name="T751">äu</text:span>gnete nicht selbst der Apostel Petrus seinen Herrn und Meister am Ho<text:span text:style-name="T751">f</text:span>e? Jeder Große hat eiserne Masken um sich, d<text:span text:style-name="T751">i</text:span>e weit gefähr<text:span text:style-name="T751">l</text:span>i<text:span text:style-name="T751">c</text:span>her <text:span text:style-name="T751">s</text:span>ind, als der Zwillings<text:span text:style-name="T751">b</text:span>ruder Ludwigs XI<text:span text:style-name="T751">V </text:span><text:span text:style-name="T751"><text:note text:id="ftn43" text:note-class="footnote"><text:note-citation>1</text:note-citation><text:note-body><text:p text:style-name="fuss_5f_1"><text:span text:style-name="T751">Philipp - dem Mazarin als Regent bewußt keine </text:span><text:span text:style-name="T643">»</text:span><text:span text:style-name="T648">standesgemäße</text:span><text:span text:style-name="T643">« </text:span><text:span text:style-name="T648">Erziehung angedeihen ließ. </text:span><text:span text:style-name="T645">[RW]</text:span></text:p></text:note-body></text:note></text:span><text:span text:style-name="T751">.</text:span> <text:span text:style-name="T17">»</text:span>Gr<text:span text:style-name="T751">o</text:span>ße Herren habe<text:span text:style-name="T751">n</text:span> lange Arme<text:span text:style-name="T17">«</text:span>, sagt das Sprüchw<text:span text:style-name="T751">o</text:span>rt <text:span text:style-name="T6">—</text:span> ich w<text:span text:style-name="T751">o</text:span>llte sie hätten eben so lange Ohren, dann würden sie eher wissen, was hinter dem Vi<text:span text:style-name="T751">v</text:span>at steckt, wenn s<text:span text:style-name="T751">i</text:span>e a<text:span text:style-name="T751">u</text:span>ch den Beamten übersehen, der hinter den Reihen mit aufgeho<text:span text:style-name="T751">b</text:span>ene<text:span text:style-name="T751">m</text:span> Stocke ruft: <text:span text:style-name="T17">»</text:span>Schreit Vivat, ihr Schlinge!<text:span text:style-name="T17">«</text:span></text:p>
      <text:p text:style-name="P129"><text:span text:style-name="Kapitaelchen">A</text:span><text:span text:style-name="Kapitaelchen"><text:span text:style-name="T751">nw</text:span></text:span><text:span text:style-name="Kapitaelchen"> when </text:span><text:span text:style-name="Kapitaelchen"><text:span text:style-name="T751">I</text:span></text:span><text:span text:style-name="Kapitaelchen"> tell him he </text:span><text:span text:style-name="Kapitaelchen"><text:span text:style-name="T751">h</text:span></text:span><text:span text:style-name="Kapitaelchen">ates </text:span><text:span text:style-name="Kapitaelchen"><text:span text:style-name="T751">fl</text:span></text:span><text:span text:style-name="Kapitaelchen">a</text:span><text:span text:style-name="Kapitaelchen"><text:span text:style-name="T751">t</text:span></text:span><text:span text:style-name="Kapitaelchen">terers,</text:span></text:p>
      <text:p text:style-name="P129"><text:span text:style-name="Kapitaelchen"><text:span text:style-name="T751">He says,</text:span></text:span><text:span text:style-name="Kapitaelchen"> </text:span><text:span text:style-name="Kapitaelchen"><text:span text:style-name="T751">h</text:span></text:span><text:span text:style-name="Kapitaelchen">e </text:span><text:span text:style-name="Kapitaelchen"><text:span text:style-name="T751">does, being then most flattered </text:span></text:span><text:span text:style-name="Kapitaelchen"><text:span text:style-name="T751"><text:note text:id="ftn44" text:note-class="footnote"><text:note-citation>2</text:note-citation><text:note-body><text:p text:style-name="fuss_5f_1"><text:span text:style-name="T751">Sa</text:span>g’ ich ih<text:span text:style-name="T751">m,</text:span> daß e<text:span text:style-name="T751">r’</text:span>s nie ertrug, <text:span text:style-name="T751">sob</text:span>ald man ihm gesch<text:span text:style-name="T751">meichelt, / So sagt er ja, und fühlt sich drum am sanftesten gestreichelt.</text:span></text:p></text:note-body></text:note></text:span></text:span><text:span text:style-name="Kapitaelchen"><text:span text:style-name="T751">!</text:span></text:span></text:p>
      <text:p text:style-name="P130">Den Schmeichlern und Liebl<text:span text:style-name="T752">i</text:span>ngen fällt das Meiste zur L<text:span text:style-name="T752">a</text:span>st, w<text:span text:style-name="T752">as</text:span> man die Großen <text:span text:style-name="T752">b</text:span>eschuldig<text:span text:style-name="T752">t</text:span>, und die ge<text:span text:style-name="T114">f</text:span>ährlichsten <text:span text:style-name="T752">s</text:span>ind <text:span text:style-name="T752">K</text:span>ammerdiene<text:span text:style-name="T752">r,</text:span> Jäger und Reitknechte, <text:span text:style-name="Kapitaelchen">pe</text:span><text:span text:style-name="Kapitaelchen"><text:span text:style-name="T752">u</text:span></text:span><text:span text:style-name="Kapitaelchen">p</text:span><text:span text:style-name="Kapitaelchen"><text:span text:style-name="T752">l</text:span></text:span><text:span text:style-name="Kapitaelchen">e </text:span><text:span text:style-name="Kapitaelchen"><text:span text:style-name="T114">caméléon, peuple singe du maitre </text:span></text:span><text:span text:style-name="Kapitaelchen"><text:span text:style-name="T114"><text:note text:id="ftn45" text:note-class="footnote"><text:note-citation>3</text:note-citation><text:note-body><text:p text:style-name="fuss_5f_1"><text:span text:style-name="T752">Chamäleon</text:span><text:span text:style-name="T6">—</text:span><text:span text:style-name="T752">Volk (welches stets die Farbe wechselt), Volk, welches seinen Herrn nachäfft.</text:span></text:p></text:note-body></text:note></text:span></text:span><text:span text:style-name="T114">,</text:span> die noch unter dem Hunde <text:span text:style-name="T115">stehen,</text:span> der sich doch aufrecht stellt, wenn er schmeichelt. Die Großen sind Bäume, we<text:span text:style-name="T753">l</text:span>che Schmaro<text:span text:style-name="T753">tz</text:span>erpflanzen er<text:span text:style-name="T753">stick</text:span>en, und keine P<text:span text:style-name="T753">f</text:span>lanze hat so viel Zuckersaft als jene. E<text:span text:style-name="T753">s</text:span> ist Schade, daß <text:span text:style-name="T753">i</text:span>n der Sprache Galliens, der Ho<text:span text:style-name="T753">f</text:span>sprache, der Schmeichler nicht wie in der griechischen <text:span text:style-name="T32">κόλαξ</text:span> heißt <text:span text:style-name="T6">—</text:span> er würde vielleicht <text:span text:style-name="T753">a</text:span>n <text:span text:style-name="T753">C</text:span>l<text:span text:style-name="T753">oa</text:span>k erinnern. Se<text:span text:style-name="T753">l</text:span>ten sind die Kammerdiener Barj<text:span text:style-name="T753">ac</text:span> des <text:span text:style-name="T753">C</text:span>ard<text:span text:style-name="T753">i</text:span>nal<text:span text:style-name="T753">s</text:span> Du Boi<text:span text:style-name="T115">s</text:span> <text:span text:style-name="T6">—</text:span> sein Netz war groß, aber die Kriecherei der H<text:span text:style-name="T753">öf</text:span>linge noch größer <text:span text:style-name="T6">—</text:span> ein Herzog setzte sich ihm einst <text:span text:style-name="T115">zur</text:span> Seite, da er ihn bei Tische fand. Der Kammerdiener <text:span text:style-name="T753">st</text:span>and <text:span text:style-name="T753">a</text:span>u<text:span text:style-name="T753">f,</text:span> nahm Teller und Serviette, und stellte sich hinter seinen S<text:span text:style-name="T753">e</text:span>ssel mit den Worten: <text:span text:style-name="T17">»</text:span>Wenn ein Herzog seine Würde <text:span text:style-name="T753">ve</text:span>rgiß<text:span text:style-name="T753">t,</text:span> um mir zu gefallen, so <text:span text:style-name="T115">darf</text:span> ich sie nicht verge<text:span text:style-name="T753">s</text:span>s<text:span text:style-name="T753">en.</text:span><text:span text:style-name="T17">«</text:span> Unter allen <text:span text:style-name="T753">U</text:span>mgeb<text:span text:style-name="T753">u</text:span>ngen Napoleons behauptete wohl de<text:span text:style-name="T753">r</text:span> tref<text:span text:style-name="T753">f</text:span>liche General Rapp am meisten den deutschen Charakter. <text:span text:style-name="T17">»</text:span><text:span text:style-name="T754">N</text:span>icht wa<text:span text:style-name="T754">h</text:span>r<text:span text:style-name="T17">«</text:span>, sagte er einst beim <text:span text:style-name="T116">Vingt</text:span>—<text:span text:style-name="T754">u</text:span>n, da ein Hau<text:span text:style-name="T754">f</text:span>en <text:span text:style-name="T116">Napoleonsd’</text:span>or <text:span text:style-name="T754">v</text:span>or ihm lag: <text:span text:style-name="T17">»</text:span><text:span text:style-name="T754">I</text:span>hr Deutschen liebt diese kleinen <text:span text:style-name="T754">N</text:span>a<text:span text:style-name="T754">p</text:span>ole<text:span text:style-name="T754">o</text:span>ns sehr?<text:span text:style-name="T17">«</text:span> <text:span text:style-name="T6">—</text:span> <text:span text:style-name="T17">»</text:span>O ja!<text:span text:style-name="T17">«</text:span> entgegnete Rapp, <text:span text:style-name="T17">»</text:span>weit mehr <text:span text:style-name="T754">als den großen.</text:span><text:span text:style-name="T17">«</text:span> Se<text:span text:style-name="T754">l</text:span>ten sind die Sou<text:span text:style-name="T754">v</text:span>erän<text:span text:style-name="T754">s</text:span> wie der, dem <text:span text:style-name="T116">ich</text:span> <text:span text:style-name="T754">d</text:span>iente, und nur bedauern muß, daß er nicht unter die <text:span text:style-name="T754">Groß</text:span>en <text:span text:style-name="T754">g</text:span>eh<text:span text:style-name="T754">ö</text:span>rte; Manche<text:span text:style-name="T754">s</text:span> sagte und that ich al<text:span text:style-name="T754">s</text:span> junger Mann, <text:span text:style-name="T116">was </text:span>ich jetzt nicht mehr thun würde <text:span text:style-name="T6">—</text:span> aber allen Anschwä<text:span text:style-name="T754">tz</text:span>er<text:span text:style-name="T754">n,</text:span> und auch den Herren Agnaten, die so was von <text:span text:style-name="T117">Emancipation</text:span> und <text:span text:style-name="T59">Demokrati</text:span><text:span text:style-name="T67">s</text:span><text:span text:style-name="T59">mus</text:span> fallen ließen, erwiderte er: <text:span text:style-name="T17">»</text:span>Er ist redlich und kein Schmeichler!<text:span text:style-name="T17">«</text:span></text:p>
      <text:p text:style-name="P131">In d<text:span text:style-name="T754">a</text:span>s <text:span text:style-name="T754">Ka</text:span>binet der Großen geht der beste und nächste <text:span text:style-name="T754">Weg du</text:span>rch die Garderobe, neben dem <text:span text:style-name="T754">N</text:span>achtstuhl vorbei, und die <text:span text:style-name="T754">G</text:span>a<text:span text:style-name="T754">r</text:span>derobe spielt eine so bedeutende Rolle, daß wir be<text:span text:style-name="T116">dauern müssen, daß </text:span>die Guttenberge der Maria Theresia, die <text:span text:style-name="T116">Fredersdorfe der</text:span> Friedriche und die An<text:span text:style-name="T754">a</text:span>stasien der Katharinen <text:span text:style-name="T754">ni</text:span>cht <text:span text:style-name="T754">schrieb</text:span>en <text:span text:style-name="T754">o</text:span>der schreiben konnten wie die Mottevilles der <text:span text:style-name="T116">Königin </text:span>Anna von Frankreich! Die Biogra<text:span text:style-name="T755">p</text:span>hien berühmter <text:span text:style-name="T118">Männer</text:span> <text:span text:style-name="T755">w</text:span>ü<text:span text:style-name="T755">r</text:span>de<text:span text:style-name="T755">n</text:span> sicher weit unterrichtender sein, wenn sie ihre Fra<text:span text:style-name="T118">uen </text:span>oder Bedienten schrieben, a<text:span text:style-name="T755">l</text:span>s berühmte Gelehrte, und g<text:span text:style-name="T755">ä</text:span>be man nicht darum, wenn die ehrliche Maria There<text:soft-page-break/><text:span text:style-name="T755">s</text:span>ia eine Sel<text:span text:style-name="T755">bs</text:span>t<text:span text:style-name="T755">biogr</text:span>aphie geschrieben hätte, statt Gebe<text:span text:style-name="T755">tbücher.</text:span> Kraft und Weisheit erben nicht <text:span text:style-name="T755">f</text:span>ort in Hütten so wenig al<text:span text:style-name="T755">s</text:span> auf Thronen, Schwächen und Leidenschaften herrschen da, wo Fülle ist, weit mehr als wo Mangel herrscht, und daher das leichte Spiel der Schmeichler, die schlimmer sind als Raben, die nur Todten die Augen aushacken, und den Me<text:span text:style-name="T755">tz</text:span>gern gleichen, die das Schwein sanft am Halse <text:span text:style-name="T755">k</text:span>i<text:span text:style-name="T755">tz</text:span>eln, ehe sie das Messer in den Hals stechen, oder den Vampyrs, die den Schlafenden sanft mit den Flügeln fächeln, um desto sicherer sein Blut zu sa<text:span text:style-name="T755">u</text:span>gen. Schmeicheln kommt von schmiegen und auf Schmeich<text:span text:style-name="T755">l</text:span>er reimt Heuchler, das man Häuchler schreiben sollte, denn es kommt <text:span text:style-name="T755">v</text:span>on den frommen Stoßseufzern der Schwarzen, die man Tartü<text:span text:style-name="T755">ff</text:span>es nennt.</text:p>
      <text:p text:style-name="P132">Es scheint ein eigener Reiz in der Schmeichelei zu liegen, und schon Sene<text:span text:style-name="T755">c</text:span>a bemerkt: <text:span text:style-name="Kapitaelchen">b</text:span><text:span text:style-name="Kapitaelchen"><text:span text:style-name="T755">la</text:span></text:span><text:span text:style-name="Kapitaelchen">nditiae et</text:span><text:span text:style-name="Kapitaelchen"><text:span text:style-name="T755">i</text:span></text:span><text:span text:style-name="Kapitaelchen">am cum </text:span><text:span text:style-name="Kapitaelchen"><text:span text:style-name="T755">r</text:span></text:span><text:span text:style-name="Kapitaelchen">eji</text:span><text:span text:style-name="Kapitaelchen"><text:span text:style-name="T755">ciun</text:span></text:span><text:span text:style-name="Kapitaelchen">tur, pl</text:span><text:span text:style-name="Kapitaelchen"><text:span text:style-name="T755">a</text:span></text:span><text:span text:style-name="Kapitaelchen">c</text:span><text:span text:style-name="Kapitaelchen"><text:span text:style-name="T755">e</text:span></text:span><text:span text:style-name="Kapitaelchen">nt </text:span><text:note text:id="ftn46" text:note-class="footnote"><text:note-citation>1</text:note-citation><text:note-body><text:p text:style-name="fuss_5f_1">Schmei<text:span text:style-name="T755">ch</text:span>eleien gefallen, auch wenn sie zu<text:span text:style-name="T755">rü</text:span>ckgewiesen werden.</text:p></text:note-body></text:note>, daher der feine Schmeichler se<text:span text:style-name="T755">l</text:span>bs<text:span text:style-name="T755">t</text:span> den Geis<text:span text:style-name="T755">t</text:span> eines ausgezeichneten Mannes bis zum Somnambulismus manipuliren <text:span text:style-name="T755">k</text:span>ann. Macht man den Aristippen über ihre Kriecherei vor Dionysen Vorwürfe, so erwidern sie lachend: <text:span text:style-name="T17">»</text:span>Was kann ich da<text:span text:style-name="T755">fü</text:span>r, daß der Mann seine Ohren an den Füßen hat? Sollten sich die Menschen nicht an Hund und Katze Beispie<text:span text:style-name="T756">l</text:span>e nehmen, jener <text:span text:style-name="T756">k</text:span>nurret und diese gibt Pfotenhiebe, wenn man sie zu arg — streichel?<text:span text:style-name="T17">«</text:span> Dionysios bekam schwache Augen, und nun stießen die Hö<text:span text:style-name="T756">fl</text:span>inge allerwärts an einander, <text:span text:style-name="T756">an </text:span>Ta<text:span text:style-name="T756">f</text:span>e<text:span text:style-name="T756">l</text:span>ge<text:span text:style-name="T756">f</text:span>äße und Schüsseln! Napoleons Schmeichler gingen n<text:span text:style-name="T756">o</text:span>ch viel weiter, und einer der widrigsten war der Gelehrte La Cépède; bekanntlich setzte er Buffon fort, und schrieb über <text:span text:style-name="Kapitaelchen">Ovip</text:span><text:span text:style-name="Kapitaelchen"><text:span text:style-name="T756">ar</text:span></text:span><text:span text:style-name="Kapitaelchen">es</text:span> und <text:span text:style-name="Kapitaelchen"><text:span text:style-name="T756">S</text:span></text:span><text:span text:style-name="Kapitaelchen">e</text:span><text:span text:style-name="Kapitaelchen"><text:span text:style-name="T756">r</text:span></text:span><text:span text:style-name="Kapitaelchen">pens</text:span>, daher man ihm den Namen gab, der allen Schmeichlern zukommt, <text:span text:style-name="Kapitaelchen">Monsieur </text:span><text:span text:style-name="Kapitaelchen"><text:span text:style-name="T119">Reptile </text:span></text:span><text:span text:style-name="Kapitaelchen"><text:span text:style-name="T119"><text:note text:id="ftn47" text:note-class="footnote"><text:note-citation>2</text:note-citation><text:note-body><text:p text:style-name="fuss_5f_1"><text:span text:style-name="T756">Eiergebärende Thiere und Schlangen </text:span><text:span text:style-name="T6">—</text:span> <text:span text:style-name="T756">Herr Gewürm</text:span></text:p></text:note-body></text:note></text:span></text:span><text:span text:style-name="T119">.</text:span> Der Prä<text:span text:style-name="T756">f</text:span>ekt La Chaise schrieb gar unter ein Bildnis des Kaisers: <text:span text:style-name="Kapitaelchen">Dieu créa </text:span><text:span text:style-name="Kapitaelchen"><text:span text:style-name="T756">N</text:span></text:span><text:span text:style-name="Kapitaelchen">a</text:span><text:span text:style-name="Kapitaelchen"><text:span text:style-name="T756">p</text:span></text:span><text:span text:style-name="Kapitaelchen">o</text:span><text:span text:style-name="Kapitaelchen"><text:span text:style-name="T756">lé</text:span></text:span><text:span text:style-name="Kapitaelchen">on </text:span><text:span text:style-name="Kapitaelchen"><text:span text:style-name="T756">e</text:span></text:span><text:span text:style-name="Kapitaelchen">t reposa</text:span> <text:note text:id="ftn48" text:note-class="footnote"><text:note-citation>3</text:note-citation><text:note-body><text:p text:style-name="fuss_5f_1">Gott schuf Napoleon, und ruhte aus.</text:p></text:note-body></text:note>, und ich m<text:span text:style-name="T756">ö</text:span>chte den Mann gekannt ha<text:span text:style-name="T756">b</text:span>en, der darunter schrieb:</text:p>
      <text:p text:style-name="P133"><text:span text:style-name="Kapitaelchen"><text:span text:style-name="T756">Pour mieux réposer à son aise</text:span></text:span></text:p>
      <text:p text:style-name="P467"><text:span text:style-name="Kapitaelchen">Il fit auparavant la Chaise </text:span><text:span text:style-name="Kapitaelchen"><text:note text:id="ftn49" text:note-class="footnote"><text:note-citation>4</text:note-citation><text:note-body><text:p text:style-name="fuss_5f_1">Um besser auszuruhn, sehr bequem / Schuf er den Nachtstuhl außerdem.</text:p></text:note-body></text:note></text:span><text:span text:style-name="Kapitaelchen">!</text:span></text:p>
      <text:p text:style-name="P134"><text:span text:style-name="T756">K</text:span>aiser Friedrich l. fragte auf den ron<text:span text:style-name="T756">c</text:span>alischen Feldern <text:span text:style-name="T756">die </text:span>berühmten Juristen<text:span text:style-name="T732"> von Bologna, Bulgarus und Martin</text:span><text:span text:style-name="T756">us:</text:span><text:span text:style-name="T732"> </text:span><text:span text:style-name="T17">»</text:span><text:span text:style-name="T756">W</text:span><text:span text:style-name="T732">as hat e</text:span><text:span text:style-name="T756">s</text:span><text:span text:style-name="T732"> denn eigentlich zu sagen, wenn man den Kaiser </text:span><text:span text:style-name="T756">H</text:span><text:span text:style-name="T732">e</text:span><text:span text:style-name="T756">r</text:span><text:span text:style-name="T732">rn der Welt nennet?</text:span><text:span text:style-name="T17">«</text:span><text:span text:style-name="T732"> Ersterer meinte, es sei bloßer Ehren</text:span><text:span text:style-name="T756">titel</text:span><text:span text:style-name="T732">, Let</text:span><text:span text:style-name="T756">zt</text:span><text:span text:style-name="T732">erer aber, e</text:span><text:span text:style-name="T756">s</text:span><text:span text:style-name="T732"> sei wörtlich zu nehmen, und erhielt e</text:span><text:span text:style-name="T756">in</text:span><text:span text:style-name="T732"> </text:span><text:span text:style-name="T756">Pfer</text:span><text:span text:style-name="T732">d; Bulga</text:span><text:span text:style-name="T756">ru</text:span><text:span text:style-name="T732">s rief: </text:span><text:span text:style-name="Kapitaelchen"><text:span text:style-name="T732">Am</text:span></text:span><text:span text:style-name="Kapitaelchen"><text:span text:style-name="T756">isi e</text:span></text:span><text:span text:style-name="Kapitaelchen"><text:span text:style-name="T732">q</text:span></text:span><text:span text:style-name="Kapitaelchen"><text:span text:style-name="T756">u</text:span></text:span><text:span text:style-name="Kapitaelchen"><text:span text:style-name="T732">um, quia dixi aequ</text:span></text:span><text:span text:style-name="Kapitaelchen"><text:span text:style-name="T756">u</text:span></text:span><text:span text:style-name="Kapitaelchen"><text:span text:style-name="T732">m </text:span></text:span><text:span text:style-name="Kapitaelchen"><text:span text:style-name="T732"><text:note text:id="ftn50" text:note-class="footnote"><text:note-citation>5</text:note-citation><text:note-body><text:p text:style-name="fuss_5f_1">Ich habe ein Pferd verloren, weil ich das Rechte sagte.</text:p></text:note-body></text:note></text:span></text:span><text:span text:style-name="T732">. — Die Großen haben viel Aehnliche</text:span><text:span text:style-name="T756">s</text:span><text:span text:style-name="T732"> mit Windmühlen, je </text:span><text:span text:style-name="T756">m</text:span><text:span text:style-name="T732">ehr Wind, desto mehr Mehl, und die besten Windmüller </text:span><text:span text:style-name="T756">si</text:span><text:span text:style-name="T732">nd die </text:span><text:span text:style-name="T756">N</text:span><text:span text:style-name="T732">ullen, die ja ohne sie keine Zahlen werden könnten. — — Man sagt </text:span><text:span text:style-name="Kapitaelchen"><text:span text:style-name="T732">Oua</text:span></text:span><text:span text:style-name="Kapitaelchen"><text:span text:style-name="T756">l</text:span></text:span><text:span text:style-name="Kapitaelchen"><text:span text:style-name="T732">is </text:span></text:span><text:span text:style-name="Kapitaelchen"><text:span text:style-name="T756">r</text:span></text:span><text:span text:style-name="Kapitaelchen"><text:span text:style-name="T732">ex, </text:span></text:span><text:span text:style-name="Kapitaelchen"><text:span text:style-name="T756">t</text:span></text:span><text:span text:style-name="Kapitaelchen"><text:span text:style-name="T732">a</text:span></text:span><text:span text:style-name="Kapitaelchen"><text:span text:style-name="T756">l</text:span></text:span><text:span text:style-name="Kapitaelchen"><text:span text:style-name="T732">is grex</text:span></text:span><text:span text:style-name="T732"> </text:span><text:span text:style-name="T732"><text:note text:id="ftn51" text:note-class="footnote"><text:note-citation>6</text:note-citation><text:note-body><text:p text:style-name="fuss_5f_1">Wie der König, so die Heerde.</text:p></text:note-body></text:note></text:span><text:span text:style-name="T732">! aber leider! i</text:span><text:span text:style-name="T756">st</text:span><text:span text:style-name="T732"> der Fall oft umgekehrt, und die Großen sind selten, die </text:span><text:span text:style-name="T756">gleich</text:span><text:span text:style-name="T732"> Pabst Benedikt XIV. ihren Kammerdiener, der auf seine </text:span><text:span text:style-name="T756">A</text:span><text:span text:style-name="T732">eu</text:span><text:span text:style-name="T756">ßeru</text:span><text:span text:style-name="T732">ng: </text:span><text:span text:style-name="T17">»</text:span><text:span text:style-name="T732">Nicht wahr, das Weiter i</text:span><text:span text:style-name="T756">s</text:span><text:span text:style-name="T732">t sch</text:span><text:span text:style-name="T756">ö</text:span><text:span text:style-name="T732">n? O sehr schön!</text:span><text:span text:style-name="T17">«</text:span><text:span text:style-name="T732"> </text:span><text:span text:style-name="T757">ob</text:span><text:span text:style-name="T732"> es gleich regnete, bei den Ohren ans Fenster zog: </text:span><text:span text:style-name="Kapitaelchen"><text:span text:style-name="T732">Ve</text:span></text:span><text:span text:style-name="Kapitaelchen"><text:span text:style-name="T757">d</text:span></text:span><text:span text:style-name="Kapitaelchen"><text:span text:style-name="T732">i C</text:span></text:span><text:span text:style-name="Kapitaelchen"><text:span text:style-name="T757">ogli</text:span></text:span><text:span text:style-name="Kapitaelchen"><text:span text:style-name="T732">on</text:span></text:span><text:span text:style-name="Kapitaelchen"><text:span text:style-name="T757">e </text:span></text:span><text:span text:style-name="Kapitaelchen"><text:span text:style-name="T757"><text:note text:id="ftn52" text:note-class="footnote"><text:note-citation>7</text:note-citation><text:note-body><text:p text:style-name="fuss_5f_1">Siehe Dummkopf!</text:p></text:note-body></text:note></text:span></text:span><text:span text:style-name="T757">!</text:span></text:p>
      <text:p text:style-name="P135"><text:span text:style-name="T732">Der de</text:span><text:span text:style-name="T758">nk</text:span><text:span text:style-name="T732">ende und </text:span><text:span text:style-name="T758">s</text:span><text:span text:style-name="T732">ich </text:span><text:span text:style-name="T758">f</text:span><text:span text:style-name="T732">ühlende Mann, der ohne Federle</text:span><text:span text:style-name="T758">s</text:span><text:span text:style-name="T732">en sagt, wa</text:span><text:span text:style-name="T758">s</text:span><text:span text:style-name="T732"> Andere </text:span><text:span text:style-name="T758">nu</text:span><text:span text:style-name="T732">r allerunterthäni</text:span><text:span text:style-name="T758">g</text:span><text:span text:style-name="T732">st anheimstellen, le</text:span><text:span text:style-name="T758">b</text:span><text:span text:style-name="T732">t recht </text:span><text:span text:style-name="T758">f</text:span><text:span text:style-name="T732">e</text:span><text:span text:style-name="T758">r</text:span><text:span text:style-name="T732">ne entfernt vom </text:span><text:span text:style-name="T758">H</text:span><text:span text:style-name="T732">o</text:span><text:span text:style-name="T758">f</text:span><text:span text:style-name="T732">e, er achtet herzlich den </text:span><text:span text:style-name="T120">Fürsten</text:span><text:span text:style-name="T732">, der Achtung verdient, weicht aber gerne au</text:span><text:span text:style-name="T758">s</text:span><text:span text:style-name="T732">, und </text:span><text:span text:style-name="T758">s</text:span><text:span text:style-name="T732">o hören sie, wie Damen, nur selten Wahrheit, und so schon als Erbprin</text:span><text:span text:style-name="T758">z</text:span><text:span text:style-name="T732">en, denn auch s</text:span><text:span text:style-name="T758">i</text:span><text:span text:style-name="T732">e umgeben schon in der Wiege </text:span><text:span text:style-name="T758">d</text:span><text:span text:style-name="T732">ie Schmeichler, die schon </text:span><text:span text:style-name="T120">jetzt</text:span><text:span text:style-name="T732"> Erbschleicher sind.</text:span></text:p>
      <text:p text:style-name="P136">Lieber Rock rei<text:span text:style-name="T758">ß</text:span> nit</text:p>
      <text:p text:style-name="P136">Herrngun<text:span text:style-name="T758">s</text:span>t e<text:span text:style-name="T758">r</text:span>bt ni<text:span text:style-name="T758">t</text:span>. — </text:p>
      <text:p text:style-name="P137"><text:soft-page-break/><text:span text:style-name="T758">J</text:span><text:span text:style-name="T732">e</text:span><text:span text:style-name="T758">n</text:span><text:span text:style-name="T732">er Cardinal, der vielleicht ein alter Deutscher war, </text:span><text:span text:style-name="T758">sagte </text:span><text:span text:style-name="T732">zu Pius V</text:span><text:span text:style-name="T758">I. </text:span><text:span text:style-name="T758"><text:note text:id="ftn53" text:note-class="footnote"><text:note-citation>1</text:note-citation><text:note-body><text:p text:style-name="fuss_5f_1"><text:span text:style-name="T758">Pius VI. - </text:span>Giovanni Angelo Graf Braschi; † <text:span text:style-name="T758">1799 </text:span><text:span text:style-name="T629">[RW]</text:span></text:p></text:note-body></text:note></text:span><text:span text:style-name="T732">: </text:span><text:span text:style-name="T17">»</text:span><text:span text:style-name="T732">Sie sind nun Pabst und hören zum </text:span><text:span text:style-name="T758">letztenma</text:span><text:span text:style-name="T732">le die Wahrheit; Schmeichler werden Sie zum großen </text:span><text:span text:style-name="T758">Mann</text:span><text:span text:style-name="T732"> machen; erinnern S</text:span><text:span text:style-name="T758">i</text:span><text:span text:style-name="T732">e </text:span><text:span text:style-name="T758">si</text:span><text:span text:style-name="T732">ch manchmal, daß Sie zuvor ein unwissende</text:span><text:span text:style-name="T758">r</text:span><text:span text:style-name="T732">, eigensinniger Mann </text:span><text:span text:style-name="T758">wa</text:span><text:span text:style-name="T732">ren, und n</text:span><text:span text:style-name="T758">u</text:span><text:span text:style-name="T732">n leben Sie wohl, ich eile, Eure Heiligkeit anzu</text:span><text:span text:style-name="T758">b</text:span><text:span text:style-name="T732">eten.</text:span><text:span text:style-name="T17">«</text:span><text:span text:style-name="T732"> Pius war ein schwacher Mann: aber die geistvolle </text:span><text:span text:style-name="T120">Katharina?</text:span><text:span text:style-name="T732"> Au</text:span><text:span text:style-name="T758">f</text:span><text:span text:style-name="T732"> ihrer ta</text:span><text:span text:style-name="T758">ur</text:span><text:span text:style-name="T732">ischen Reise, die zwanzig Millionen R</text:span><text:span text:style-name="T758">ub</text:span><text:span text:style-name="T732">el kostete, trieb man das Vol</text:span><text:span text:style-name="T758">k</text:span><text:span text:style-name="T732"> a</text:span><text:span text:style-name="T758">u</text:span><text:span text:style-name="T732">s ent</text:span><text:span text:style-name="T758">l</text:span><text:span text:style-name="T732">egenen Gegenden </text:span><text:span text:style-name="T758">a</text:span><text:span text:style-name="T732">n ihren Weg: man baute und a</text:span><text:span text:style-name="T758">ck</text:span><text:span text:style-name="T732">erte neben ihrem Wege, sie glaubte entfernte ne</text:span><text:span text:style-name="T758">u</text:span><text:span text:style-name="T732">e Dör</text:span><text:span text:style-name="T758">f</text:span><text:span text:style-name="T732">er zu sehen, und sah nur gemalte Häuser und Kirch</text:span><text:span text:style-name="T758">t</text:span><text:span text:style-name="T732">h</text:span><text:span text:style-name="T758">ü</text:span><text:span text:style-name="T732">r</text:span><text:span text:style-name="T758">m</text:span><text:span text:style-name="T732">e a</text:span><text:span text:style-name="T758">uf</text:span><text:span text:style-name="T732"> Brettern </text:span><text:span text:style-name="T6">—</text:span> <text:span text:style-name="T732">man </text:span><text:span text:style-name="T758">z</text:span><text:span text:style-name="T732">ei</text:span><text:span text:style-name="T758">gt</text:span><text:span text:style-name="T732">e ihr Getreidemagazine, </text:span><text:span text:style-name="T758">d</text:span><text:span text:style-name="T732">eren S</text:span><text:span text:style-name="T758">äck</text:span><text:span text:style-name="T732">e </text:span><text:span text:style-name="T758">m</text:span><text:span text:style-name="T732">it Sand gefüllt wa</text:span><text:span text:style-name="T758">re</text:span><text:span text:style-name="T732">n, und von de</text:span><text:span text:style-name="T758">m</text:span><text:span text:style-name="T732"> kostbaren </text:span><text:span text:style-name="T758">Hau</text:span><text:span text:style-name="T732">sgerä</text:span><text:span text:style-name="T758">t</text:span><text:span text:style-name="T732">he in den Abs</text:span><text:span text:style-name="T758">t</text:span><text:span text:style-name="T732">eighäusern, und den schönen </text:span><text:span text:style-name="T121">Waaren</text:span><text:span text:style-name="T732"> in </text:span><text:span text:style-name="T759">de</text:span><text:span text:style-name="T732">n B</text:span><text:span text:style-name="T759">u</text:span><text:span text:style-name="T732">den sahen die Ka</text:span><text:span text:style-name="T759">u</text:span><text:span text:style-name="T732">fle</text:span><text:span text:style-name="T759">ut</text:span><text:span text:style-name="T732">e ihr Eigenthum nie wieder — von Weg und S</text:span><text:span text:style-name="T759">t</text:span><text:span text:style-name="T732">eg, v</text:span><text:span text:style-name="T759">o</text:span><text:span text:style-name="T732">n </text:span><text:span text:style-name="T121">Häusern</text:span><text:span text:style-name="T732"> und Menschen, Regi</text:span><text:span text:style-name="T759">m</text:span><text:span text:style-name="T732">en</text:span><text:span text:style-name="T759">t</text:span><text:span text:style-name="T732">ern und Kriegsschi</text:span><text:span text:style-name="T759">f</text:span><text:span text:style-name="T732">fe</text:span><text:span text:style-name="T759">n,</text:span><text:span text:style-name="T732"> die Katharina in Verwunderung se</text:span><text:span text:style-name="T759">tz</text:span><text:span text:style-name="T732">ten, war nach vier Wochen keine S</text:span><text:span text:style-name="T759">p</text:span><text:span text:style-name="T732">ur mehr. </text:span><text:span text:style-name="T759">U</text:span><text:span text:style-name="T732">nz</text:span><text:span text:style-name="T759">u</text:span><text:span text:style-name="T732">friedene w</text:span><text:span text:style-name="T759">ur</text:span><text:span text:style-name="T732">den eingesperrt, und Su</text:span><text:span text:style-name="T759">ppl</text:span><text:span text:style-name="T732">i</text:span><text:span text:style-name="T759">k</text:span><text:span text:style-name="T732">anten bekamen statt der Resol</text:span><text:span text:style-name="T759">ut</text:span><text:span text:style-name="T732">ion Pr</text:span><text:span text:style-name="T759">ügel</text:span><text:span text:style-name="T732"> — </text:span><text:span text:style-name="T759">K</text:span><text:span text:style-name="T732">a</text:span><text:span text:style-name="T759">t</text:span><text:span text:style-name="T732">h</text:span><text:span text:style-name="T759">a</text:span><text:span text:style-name="T732">rina hielt ihr weites Land </text:span><text:span text:style-name="T121">für</text:span><text:span text:style-name="T732"> </text:span><text:span text:style-name="T759">ku</text:span><text:span text:style-name="T732">l</text:span><text:span text:style-name="T759">t</text:span><text:span text:style-name="T732">ivirt und glücklich </text:span><text:span text:style-name="T6">—</text:span><text:span text:style-name="T732"> und Pote</text:span><text:span text:style-name="T759">mk</text:span><text:span text:style-name="T732">in, der Alles das </text:span><text:span text:style-name="T121">veranstaltet</text:span><text:span text:style-name="T732"> hatte, den Na</text:span><text:span text:style-name="T759">m</text:span><text:span text:style-name="T732">en der Ta</text:span><text:span text:style-name="T759">u</text:span><text:span text:style-name="T732">r</text:span><text:span text:style-name="T759">i</text:span><text:span text:style-name="T732">er. Er, der bloß be</text:span><text:span text:style-name="T759">fo</text:span><text:span text:style-name="T732">hlen hatte, </text:span><text:span text:style-name="T121">wie</text:span><text:span text:style-name="T732"> jener Bürgermeister </text:span><text:span text:style-name="T759">e</text:span><text:span text:style-name="T732">iner Reichsstadt bei der Durchreise des Kaise</text:span><text:span text:style-name="T760">rs:</text:span><text:span text:style-name="T732"> </text:span><text:span text:style-name="T17">»</text:span><text:span text:style-name="T732">Au</text:span><text:span text:style-name="T760">f</text:span><text:span text:style-name="T732"> Befeh</text:span><text:span text:style-name="T760">l</text:span><text:span text:style-name="T732"> seiner Wohlweisheit so</text:span><text:span text:style-name="T760">l</text:span><text:span text:style-name="T732">l heute </text:span><text:span text:style-name="T760">Nie</text:span><text:span text:style-name="T732">mand ein sein Elend denken, bei Ve</text:span><text:span text:style-name="T760">rm</text:span><text:span text:style-name="T732">eidung e</text:span><text:span text:style-name="T760">m</text:span><text:span text:style-name="T732">pfindlichs</text:span><text:span text:style-name="T760">t</text:span><text:span text:style-name="T732">er Strafe!</text:span><text:span text:style-name="T17">«</text:span></text:p>
      <text:p text:style-name="P138"><text:span text:style-name="T732">Große </text:span><text:span text:style-name="T760">Ka</text:span><text:span text:style-name="T732">th</text:span><text:span text:style-name="T760">a</text:span><text:span text:style-name="T732">rina! sollte man dich für dieselbe halten, </text:span><text:span text:style-name="T760">d</text:span><text:span text:style-name="T732">ie einst an offenen </text:span><text:span text:style-name="T122">Tafel</text:span><text:span text:style-name="T732"> </text:span><text:span text:style-name="T760">b</text:span><text:span text:style-name="T732">ei einem bittern Ausfall Diderot</text:span><text:span text:style-name="T760">s</text:span><text:span text:style-name="T732">, </text:span><text:span text:style-name="T17">»</text:span><text:span text:style-name="T760">daß</text:span><text:span text:style-name="T732"> es eine eigene Hölle geben sollte </text:span><text:span text:style-name="T122">für</text:span><text:span text:style-name="T732"> Schmeichler</text:span><text:span text:style-name="T17">«</text:span><text:span text:style-name="T732">, ihn mit der Frage unterbrach: </text:span><text:span text:style-name="T17">»</text:span><text:span text:style-name="T732">Was sagt man zu Paris von Peters </text:span><text:span text:style-name="T760">I</text:span><text:span text:style-name="T732">II. </text:span><text:span text:style-name="T760">To</text:span><text:span text:style-name="T732">d?</text:span><text:span text:style-name="T17">«</text:span><text:span text:style-name="T732"> Didero</text:span><text:span text:style-name="T760">t</text:span><text:span text:style-name="T732"> </text:span><text:span text:style-name="T122">stammelte</text:span><text:span text:style-name="T732"> et</text:span><text:span text:style-name="T760">w</text:span><text:span text:style-name="T732">a</text:span><text:span text:style-name="T760">s</text:span><text:span text:style-name="T732"> von </text:span><text:span text:style-name="Kapitaelchen"><text:span text:style-name="T732">né</text:span></text:span><text:span text:style-name="Kapitaelchen"><text:span text:style-name="T760">c</text:span></text:span><text:span text:style-name="Kapitaelchen"><text:span text:style-name="T732">essité p</text:span></text:span><text:span text:style-name="Kapitaelchen"><text:span text:style-name="T760">ol</text:span></text:span><text:span text:style-name="Kapitaelchen"><text:span text:style-name="T732">itiqu</text:span></text:span><text:span text:style-name="Kapitaelchen"><text:span text:style-name="T760">e,</text:span></text:span><text:span text:style-name="Kapitaelchen"><text:span text:style-name="T732"> r</text:span></text:span><text:span text:style-name="Kapitaelchen"><text:span text:style-name="T760">ai</text:span></text:span><text:span text:style-name="Kapitaelchen"><text:span text:style-name="T732">so</text:span></text:span><text:span text:style-name="Kapitaelchen"><text:span text:style-name="T760">n</text:span></text:span><text:span text:style-name="Kapitaelchen"><text:span text:style-name="T732">s </text:span></text:span><text:span text:style-name="Kapitaelchen"><text:span text:style-name="T760">d’état</text:span></text:span><text:span text:style-name="T760">,</text:span><text:span text:style-name="T732"> und die große Frau sagte: </text:span><text:span text:style-name="Kapitaelchen"><text:span text:style-name="T732">Pre</text:span></text:span><text:span text:style-name="Kapitaelchen"><text:span text:style-name="T760">n</text:span></text:span><text:span text:style-name="Kapitaelchen"><text:span text:style-name="T732">e</text:span></text:span><text:span text:style-name="Kapitaelchen"><text:span text:style-name="T760">z</text:span></text:span><text:span text:style-name="Kapitaelchen"><text:span text:style-name="T732"> g</text:span></text:span><text:span text:style-name="Kapitaelchen"><text:span text:style-name="T760">arde,</text:span></text:span><text:span text:style-name="Kapitaelchen"><text:span text:style-name="T732"> vous ê</text:span></text:span><text:span text:style-name="Kapitaelchen"><text:span text:style-name="T760">t</text:span></text:span><text:span text:style-name="Kapitaelchen"><text:span text:style-name="T732">es s</text:span></text:span><text:span text:style-name="Kapitaelchen"><text:span text:style-name="T760">ur</text:span></text:span><text:span text:style-name="Kapitaelchen"><text:span text:style-name="T732"> </text:span></text:span><text:span text:style-name="Kapitaelchen"><text:span text:style-name="T760">le</text:span></text:span><text:span text:style-name="Kapitaelchen"><text:span text:style-name="T732"> </text:span></text:span><text:span text:style-name="Kapitaelchen"><text:span text:style-name="T760">c</text:span></text:span><text:span text:style-name="Kapitaelchen"><text:span text:style-name="T732">hemi</text:span></text:span><text:span text:style-name="Kapitaelchen"><text:span text:style-name="T760">n</text:span></text:span><text:span text:style-name="Kapitaelchen"><text:span text:style-name="T732"> </text:span></text:span><text:span text:style-name="Kapitaelchen"><text:span text:style-name="T760">du</text:span></text:span><text:span text:style-name="Kapitaelchen"><text:span text:style-name="T732"> </text:span></text:span><text:span text:style-name="Kapitaelchen"><text:span text:style-name="T122">purgatoire </text:span></text:span><text:span text:style-name="T122"><text:note text:id="ftn54" text:note-class="footnote"><text:note-citation>2</text:note-citation><text:note-body><text:p text:style-name="fuss_5f_1"><text:span text:style-name="T760">Politische Nothwendigkeit, Staatsgründen </text:span><text:span text:style-name="T6">—</text:span> <text:span text:style-name="T760">Hütet Euch, Ihr seid auf dem Wege zum Fegefeuer!</text:span></text:p></text:note-body></text:note></text:span><text:span text:style-name="T122">!</text:span><text:span text:style-name="T732"> </text:span><text:span text:style-name="T760">Ind</text:span><text:span text:style-name="T732">e</text:span><text:span text:style-name="T760">s</text:span><text:span text:style-name="T732">s</text:span><text:span text:style-name="T760">en</text:span><text:span text:style-name="T732"> wurden wohl die Sch</text:span><text:span text:style-name="T760">m</text:span><text:span text:style-name="T732">eichelei</text:span><text:span text:style-name="T760">e</text:span><text:span text:style-name="T732">n an Höfen nie weiter getrieben, als am Hofe der Ludwige; Uebertrei</text:span><text:span text:style-name="T760">bu</text:span><text:span text:style-name="T732">ng liegt s</text:span><text:span text:style-name="T760">c</text:span><text:span text:style-name="T732">hon in der </text:span><text:span text:style-name="T760">Spr</text:span><text:span text:style-name="T732">ach</text:span><text:span text:style-name="T760">e</text:span><text:span text:style-name="T732"> Galli</text:span><text:span text:style-name="T760">e</text:span><text:span text:style-name="T732">ns; der ganze Ho</text:span><text:span text:style-name="T760">f</text:span><text:span text:style-name="T732">adel war der Dün</text:span><text:span text:style-name="T760">g</text:span><text:span text:style-name="T732">e</text:span><text:span text:style-name="T760">r,</text:span><text:span text:style-name="T732"> unter </text:span><text:span text:style-name="T760">dem </text:span><text:span text:style-name="T732">die An</text:span><text:span text:style-name="T760">a</text:span><text:span text:style-name="T732">nas Bourbon aufwuchs, und man hört </text:span><text:span text:style-name="T122">auf</text:span><text:span text:style-name="T732">, sich </text:span><text:span text:style-name="T760">über</text:span><text:span text:style-name="T732"> </text:span><text:span text:style-name="T760">R</text:span><text:span text:style-name="T732">oche</text:span><text:span text:style-name="T760">fau</text:span><text:span text:style-name="T732">c</text:span><text:span text:style-name="T760">au</text:span><text:span text:style-name="T732">lts berühmte Maximen zu verwundern, da </text:span><text:span text:style-name="T123">sie vom</text:span><text:span text:style-name="T732"> P</text:span><text:span text:style-name="T761">a</text:span><text:span text:style-name="T732">ri</text:span><text:span text:style-name="T761">s</text:span><text:span text:style-name="T732">er H</text:span><text:span text:style-name="T761">of</text:span><text:span text:style-name="T732">e abstrahirt </text:span><text:span text:style-name="T761">si</text:span><text:span text:style-name="T732">nd. — An dem Tage, wo </text:span><text:span text:style-name="T124">eine</text:span><text:span text:style-name="T732"> Sati</text:span><text:span text:style-name="T762">r</text:span><text:span text:style-name="T732">e </text:span><text:span text:style-name="Kapitaelchen"><text:span text:style-name="T762">l’A</text:span></text:span><text:span text:style-name="Kapitaelchen"><text:span text:style-name="T732">lmana</text:span></text:span><text:span text:style-name="Kapitaelchen"><text:span text:style-name="T762">c</text:span></text:span><text:span text:style-name="Kapitaelchen"><text:span text:style-name="T732"> </text:span></text:span><text:span text:style-name="Kapitaelchen"><text:span text:style-name="T762">d</text:span></text:span><text:span text:style-name="Kapitaelchen"><text:span text:style-name="T732">u Di</text:span></text:span><text:span text:style-name="Kapitaelchen"><text:span text:style-name="T762">a</text:span></text:span><text:span text:style-name="Kapitaelchen"><text:span text:style-name="T732">ble</text:span></text:span><text:span text:style-name="T732"> </text:span><text:span text:style-name="T732"><text:note text:id="ftn55" text:note-class="footnote"><text:note-citation>3</text:note-citation><text:note-body><text:p text:style-name="fuss_5f_1">Almanach des Teufels</text:p></text:note-body></text:note></text:span><text:span text:style-name="T732"><text:s/>verboten wurde, ließ ei</text:span><text:span text:style-name="T762">n</text:span><text:span text:style-name="T732"> </text:span><text:span text:style-name="T762">witzig</text:span><text:span text:style-name="T732">e</text:span><text:span text:style-name="T762">r </text:span><text:span text:style-name="T732">Spek</text:span><text:span text:style-name="T762">ula</text:span><text:span text:style-name="T732">nt in allen Theatern solche ganz stille </text:span><text:span text:style-name="T124">ausbieten;</text:span><text:span text:style-name="T732"> Jeder </text:span><text:span text:style-name="T762">k</text:span><text:span text:style-name="T732">au</text:span><text:span text:style-name="T762">f</text:span><text:span text:style-name="T732">te und steckte das Büchlein schnell in die </text:span><text:span text:style-name="T124">Tasche, </text:span><text:span text:style-name="T732">konnte kaum den Schluß des Theaters erwarten, und </text:span><text:span text:style-name="T124">fand zu</text:span><text:span text:style-name="T732"> Ha</text:span><text:span text:style-name="T762">u</text:span><text:span text:style-name="T732">se — den Hof— und Staats</text:span><text:span text:style-name="T762">k</text:span><text:span text:style-name="T732">alender. Aber sollte </text:span><text:span text:style-name="T762">man</text:span><text:span text:style-name="T732"> </text:span><text:span text:style-name="T762">glau</text:span><text:span text:style-name="T732">ben, daß zur Zeit Napoleons nicht bloß hungrige </text:span><text:span text:style-name="T762">Schöngeister,</text:span><text:span text:style-name="T732"> sondern selbst M</text:span><text:span text:style-name="T762">ä</text:span><text:span text:style-name="T732">nne</text:span><text:span text:style-name="T762">r</text:span><text:span text:style-name="T732">, die auf dem Felde der </text:span><text:span text:style-name="T124">Republik gereift </text:span><text:span text:style-name="T732">waren, sich so herabwürdigten, daß </text:span><text:span text:style-name="T124">deren</text:span><text:span text:style-name="T732"> einer </text:span><text:span text:style-name="T762">unter</text:span><text:span text:style-name="T732"> des corsischen Me</text:span><text:span text:style-name="T762">t</text:span><text:span text:style-name="T732">eors Bildnis se</text:span><text:span text:style-name="T762">tz</text:span><text:span text:style-name="T732">te:</text:span></text:p>
      <text:p text:style-name="abs_5f_1"><text:span text:style-name="Kapitaelchen"><text:span text:style-name="T124">Quand</text:span></text:span><text:span text:style-name="Kapitaelchen"><text:span text:style-name="T732"> no</text:span></text:span><text:span text:style-name="Kapitaelchen"><text:span text:style-name="T762">u</text:span></text:span><text:span text:style-name="Kapitaelchen"><text:span text:style-name="T732">s opposons à la </text:span></text:span><text:span text:style-name="Kapitaelchen"><text:span text:style-name="T762">f</text:span></text:span><text:span text:style-name="Kapitaelchen"><text:span text:style-name="T732">able</text:span></text:span></text:p>
      <text:p text:style-name="P139"><text:span text:style-name="Kapitaelchen"><text:span text:style-name="T762">Le plus </text:span></text:span><text:span text:style-name="Kapitaelchen"><text:span text:style-name="T732">si</text:span></text:span><text:span text:style-name="Kapitaelchen"><text:span text:style-name="T762">m</text:span></text:span><text:span text:style-name="Kapitaelchen"><text:span text:style-name="T732">ple récit de ses </text:span></text:span><text:span text:style-name="Kapitaelchen"><text:span text:style-name="T762">f</text:span></text:span><text:span text:style-name="Kapitaelchen"><text:span text:style-name="T732">aits glor</text:span></text:span><text:span text:style-name="Kapitaelchen"><text:span text:style-name="T762">i</text:span></text:span><text:span text:style-name="Kapitaelchen"><text:span text:style-name="T732">eux,</text:span></text:span></text:p>
      <text:p text:style-name="P139"><text:span text:style-name="Kapitaelchen"><text:span text:style-name="T124">La fable perd</text:span></text:span><text:span text:style-name="Kapitaelchen"><text:span text:style-name="T732"> </text:span></text:span><text:span text:style-name="Kapitaelchen"><text:span text:style-name="T762">s</text:span></text:span><text:span text:style-name="Kapitaelchen"><text:span text:style-name="T732">on me</text:span></text:span><text:span text:style-name="Kapitaelchen"><text:span text:style-name="T762">rv</text:span></text:span><text:span text:style-name="Kapitaelchen"><text:span text:style-name="T732">eille</text:span></text:span><text:span text:style-name="Kapitaelchen"><text:span text:style-name="T762">u</text:span></text:span><text:span text:style-name="Kapitaelchen"><text:span text:style-name="T732">x</text:span></text:span></text:p>
      <text:p text:style-name="P139"><text:span text:style-name="Kapitaelchen"><text:span text:style-name="T762">L’histoire</text:span></text:span><text:span text:style-name="Kapitaelchen"><text:span text:style-name="T732"> est </text:span></text:span><text:span text:style-name="Kapitaelchen"><text:span text:style-name="T762">s</text:span></text:span><text:span text:style-name="Kapitaelchen"><text:span text:style-name="T732">e</text:span></text:span><text:span text:style-name="Kapitaelchen"><text:span text:style-name="T762">ule</text:span></text:span><text:span text:style-name="Kapitaelchen"><text:span text:style-name="T732"> invr</text:span></text:span><text:span text:style-name="Kapitaelchen"><text:span text:style-name="T762">a</text:span></text:span><text:span text:style-name="Kapitaelchen"><text:span text:style-name="T732">isem</text:span></text:span><text:span text:style-name="Kapitaelchen"><text:span text:style-name="T762">bl</text:span></text:span><text:span text:style-name="Kapitaelchen"><text:span text:style-name="T732">ab</text:span></text:span><text:span text:style-name="Kapitaelchen"><text:span text:style-name="T124">le </text:span></text:span><text:span text:style-name="Kapitaelchen"><text:span text:style-name="T124"><text:note text:id="ftn56" text:note-class="footnote"><text:note-citation>4</text:note-citation><text:note-body><text:p text:style-name="fuss_5f_1">Wird man mit der Fabel dereinst verglichen / Seiner hohen Thaten Wunderberichte, / Wir von jener das Wunderbare weichen, / Unglaublich allein bleibt die Geschichte.</text:p></text:note-body></text:note></text:span></text:span><text:span text:style-name="Kapitaelchen"><text:span text:style-name="T124">!</text:span></text:span></text:p>
      <text:p text:style-name="P140"><text:span text:style-name="T762">Höflinge und </text:span><text:span text:style-name="T732">Dichter, selbst die Horatii, Ovidii </text:span><text:span text:style-name="T762">un</text:span><text:span text:style-name="T732">d Vir</text:span><text:span text:style-name="T762">g</text:span><text:span text:style-name="T732">i</text:span><text:span text:style-name="T762">l</text:span><text:span text:style-name="T732">ii, </text:span><text:span text:style-name="T762">b</text:span><text:span text:style-name="T732">ei de</text:span><text:span text:style-name="T762">nen </text:span><text:span text:style-name="T732">man den Namen Cicero nie </text:span><text:span text:style-name="T762">f</text:span><text:span text:style-name="T732">inde</text:span><text:span text:style-name="T762">t</text:span><text:span text:style-name="T732">, sind die </text:span><text:span text:style-name="T762">gew</text:span><text:span text:style-name="T732">ö</text:span><text:span text:style-name="T762">h</text:span><text:span text:style-name="T732">n</text:span><text:span text:style-name="T762">l</text:span><text:span text:style-name="T732">i</text:span><text:span text:style-name="T762">c</text:span><text:span text:style-name="T732">h</text:span><text:span text:style-name="T762">en</text:span><text:span text:style-name="T732"> Lob</text:span><text:span text:style-name="T762">r</text:span><text:span text:style-name="T732">edner der Großen, die ihnen den Ko</text:span><text:span text:style-name="T762">pf</text:span><text:span text:style-name="T732"> </text:span><text:span text:style-name="T762">v</text:span><text:span text:style-name="T732">er</text:span><text:span text:style-name="T762">derben,</text:span><text:span text:style-name="T732"> </text:span><text:span text:style-name="T124">wie fr</text:span><text:span text:style-name="T732">anz</text:span><text:span text:style-name="T762">ö</text:span><text:span text:style-name="T732">s</text:span><text:span text:style-name="T815">i</text:span><text:span text:style-name="T732">sche Köche den Magen, und ihre seidenen </text:span><text:span text:style-name="T762">Wor</text:span><text:span text:style-name="T732">te machen s</text:span><text:span text:style-name="T762">ie</text:span><text:span text:style-name="T732"> endlich wie Alexander glauben, daß sein Schwei</text:span><text:span text:style-name="T762">ß </text:span><text:span text:style-name="T732">w</text:span><text:span text:style-name="T762">o</text:span><text:span text:style-name="T732">hlriech</text:span><text:span text:style-name="T762">e,</text:span><text:span text:style-name="T732"> und die Fliegen von seinem Blute m</text:span><text:span text:style-name="T762">u</text:span><text:span text:style-name="T732">thiger </text:span><text:span text:style-name="T762">und</text:span><text:span text:style-name="T732"> </text:span><text:span text:style-name="T762">krä</text:span><text:span text:style-name="T732">ftiger würden als andere! Der Hofphilosoph An</text:span><text:span text:style-name="T763">a</text:span><text:span text:style-name="T732">x</text:span><text:span text:style-name="T763">a</text:span><text:span text:style-name="T732">nder </text:span><text:span text:style-name="T125">fragte sogar</text:span><text:span text:style-name="T732"> bei einem Don</text:span><text:soft-page-break/><text:span text:style-name="T732">nerschlag: </text:span><text:span text:style-name="T17">»</text:span><text:span text:style-name="T763">O</text:span><text:span text:style-name="T732">b Seine Majes</text:span><text:span text:style-name="T763">t</text:span><text:span text:style-name="T732">ät nicht </text:span><text:span text:style-name="T125">gedonnert</text:span><text:span text:style-name="T732"> hätten?</text:span><text:span text:style-name="T17">«</text:span><text:span text:style-name="T732"> Plinius sogar sagt von Trajan, die Römer </text:span><text:span text:style-name="T125">wünschten</text:span><text:span text:style-name="T732"> nichts mehr, als daß — die G</text:span><text:span text:style-name="T763">ö</text:span><text:span text:style-name="T732">tter ihm nach</text:span><text:span text:style-name="T763">ahmen</text:span><text:span text:style-name="T732"> </text:span><text:span text:style-name="T763">möchten,</text:span><text:span text:style-name="T732"> und d</text:span><text:span text:style-name="T763">e</text:span><text:span text:style-name="T732">r erb</text:span><text:span text:style-name="T763">ä</text:span><text:span text:style-name="T732">rmliche Jurist Trib</text:span><text:span text:style-name="T763">o</text:span><text:span text:style-name="T732">nianus rü</text:span><text:span text:style-name="T763">hm</text:span><text:span text:style-name="T732">t di</text:span><text:span text:style-name="T763">e </text:span><text:span text:style-name="T125">Frömmigkeit</text:span><text:span text:style-name="T732"> seines noch erbärmlicheren Justinianus: </text:span><text:span text:style-name="T17">»</text:span><text:span text:style-name="T732">Wir </text:span><text:span text:style-name="T125">müssen</text:span><text:span text:style-name="T732"> jede</text:span><text:span text:style-name="T763">n</text:span><text:span text:style-name="T732"> Augenblick fürchten, daß er von uns hinweg in den Himmel geholt werde.</text:span><text:span text:style-name="T17">«</text:span><text:span text:style-name="T732"> Schon Har</text:span><text:span text:style-name="T125">p</text:span><text:span text:style-name="T732">agu</text:span><text:span text:style-name="T763">s</text:span><text:span text:style-name="T732"> war niederträchtig genug, A</text:span><text:span text:style-name="T764">s</text:span><text:span text:style-name="T732">tyages, der ihm sein Kind gebraten auftisch</text:span><text:span text:style-name="T764">t</text:span><text:span text:style-name="T732">e, z</text:span><text:span text:style-name="T764">u</text:span><text:span text:style-name="T732"> sagen: </text:span><text:span text:style-name="T17">»</text:span><text:span text:style-name="T732">An der Tafel des Königs speist man stets prächtig.</text:span><text:span text:style-name="T17">«</text:span><text:span text:style-name="T732"> — Camby</text:span><text:span text:style-name="T764">s</text:span><text:span text:style-name="T732">es schoß dem Sohn eines andern ver</text:span><text:span text:style-name="T764">ä</text:span><text:span text:style-name="T732">chtlichen Hof</text:span><text:span text:style-name="T764">s</text:span><text:span text:style-name="T732">chranzen einen Pfeil ins Herz, und der Vater rief: </text:span><text:span text:style-name="T17">»</text:span><text:span text:style-name="T732">Ap</text:span><text:span text:style-name="T764">o</text:span><text:span text:style-name="T732">llo kann nicht besser treffen!</text:span><text:span text:style-name="T17">«</text:span><text:span text:style-name="T732"> Combabus combabu</text:span><text:span text:style-name="T764">s</text:span><text:span text:style-name="T732">irte </text:span><text:span text:style-name="T732"><text:note text:id="ftn57" text:note-class="footnote"><text:note-citation>1</text:note-citation><text:note-body><text:p text:style-name="fuss_5f_1"><text:span text:style-name="T765">Combabusieren – sich selbst entmannen </text:span><text:span text:style-name="T629">[RW]</text:span></text:p></text:note-body></text:note></text:span><text:span text:style-name="T732"><text:s/>sich bekanntlich Seleucus zu Gefallen. </text:span><text:span text:style-name="T6">—</text:span> <text:span text:style-name="T732">Müssen wir da nicht immer noch die neueren Zeiten preisen? In kritischen Fällen wußten die Höflinge Maitressen oder Hofnarren vorzu</text:span><text:span text:style-name="T765">s</text:span><text:span text:style-name="T732">chiebe</text:span><text:span text:style-name="T765">n</text:span><text:span text:style-name="T732">, und muß man nicht mitleidig lächeln, wenn am Hofe Ludwig</text:span><text:span text:style-name="T765">s</text:span><text:span text:style-name="T732"> XV. zwischen einem Prinzen und des Königs Kammerdiener Streit entsteht, wer seiner Majestät Nachttopf auszuleeren habe? Wenn nur diese Schmeichler nicht selbst den König als Kind behandelt, </text:span><text:span text:style-name="T765">si</text:span><text:span text:style-name="T732">ch spielend bald auf die Schultern, bald auf den </text:span><text:span text:style-name="T765">Kopf</text:span><text:span text:style-name="T732">, bald hoch in die </text:span><text:span text:style-name="T765">H</text:span><text:span text:style-name="T732">öhe gehoben hätten — und nebst dem Volk gerufen h</text:span><text:span text:style-name="T765">ä</text:span><text:span text:style-name="T732">tten: </text:span><text:span text:style-name="T17">»</text:span><text:span text:style-name="T732">Ach! wie groß! wie groß </text:span><text:span text:style-name="T765">i</text:span><text:span text:style-name="T732">st </text:span><text:span text:style-name="T6">—</text:span><text:span text:style-name="T732"> der </text:span><text:span text:style-name="T765">K</text:span><text:span text:style-name="T732">leine!</text:span><text:span text:style-name="T17">«</text:span></text:p>
      <text:p text:style-name="P141"><text:span text:style-name="T732">Alle diese Geha</text:span><text:span text:style-name="T766">s</text:span><text:span text:style-name="T732">i waren es recht e</text:span><text:span text:style-name="T766">i</text:span><text:span text:style-name="T732">gentlich, die die Großen am meisten bestahlen, und unschuldig als Verschwender des Staatsguts erscheinen ließen. </text:span><text:span text:style-name="T17">»</text:span><text:span text:style-name="T732">Was sind tausend Thaler für einen König?</text:span><text:span text:style-name="T17">«</text:span><text:span text:style-name="T732"> — riefen sie — </text:span><text:span text:style-name="T17">»</text:span><text:span text:style-name="T732">S</text:span><text:span text:style-name="T766">chli</text:span><text:span text:style-name="T732">ngel und Faulenzer! e</text:span><text:span text:style-name="T766">s</text:span><text:span text:style-name="T732"> sind die A</text:span><text:span text:style-name="T766">b</text:span><text:span text:style-name="T732">gaben eines armen fleißigen Dorfes.</text:span><text:span text:style-name="T17">«</text:span><text:span text:style-name="T732"> Montes</text:span><text:span text:style-name="T766">qu</text:span><text:span text:style-name="T732">ieu wies eine Pension zurück, n’ayan</text:span><text:span text:style-name="T766">t</text:span><text:span text:style-name="T732"> pas fai</text:span><text:span text:style-name="T766">t</text:span><text:span text:style-name="T732"> des bass</text:span><text:span text:style-name="T766">e</text:span><text:span text:style-name="T732">sses, </text:span><text:span text:style-name="T766">je</text:span><text:span text:style-name="T732"> </text:span><text:span text:style-name="T766">n’ai </text:span><text:span text:style-name="T732">pas b</text:span><text:span text:style-name="T766">e</text:span><text:span text:style-name="T732">s</text:span><text:span text:style-name="T766">o</text:span><text:span text:style-name="T732">in </text:span><text:span text:style-name="T766">d’ê</text:span><text:span text:style-name="T732">tre </text:span><text:span text:style-name="T766">c</text:span><text:span text:style-name="T732">onso</text:span><text:span text:style-name="T766">lé</text:span><text:span text:style-name="T732"> par </text:span><text:span text:style-name="T766">d</text:span><text:span text:style-name="T732">es </text:span><text:span text:style-name="T126">graces </text:span><text:span text:style-name="T126"><text:note text:id="ftn58" text:note-class="footnote"><text:note-citation>2</text:note-citation><text:note-body><text:p text:style-name="fuss_5f_1">Da ich keine Niederträchtigkeiten begangen habe, so brauche ich keine Gnadenbezeigungen.</text:p></text:note-body></text:note></text:span><text:span text:style-name="T126"><text:s/></text:span><text:span text:style-name="T126"><text:note text:id="ftn59" text:note-class="footnote"><text:note-citation>3</text:note-citation><text:note-body><text:p text:style-name="fuss_5f_1"><text:span text:style-name="T732">N</text:span><text:span text:style-name="T766">o</text:span><text:span text:style-name="T732">ch heute sieht der Hofadel im Fürsten nur den ersten Edelm</text:span><text:span text:style-name="T766">ann</text:span><text:span text:style-name="T732">, wenn auch der </text:span><text:span text:style-name="T126">Fürst</text:span><text:span text:style-name="T732"> selbst heller denk</text:span><text:span text:style-name="T766">t</text:span><text:span text:style-name="T732">, betrachtet ihn als den S</text:span><text:span text:style-name="T766">chlußstein</text:span><text:span text:style-name="T732"> des Sta</text:span><text:span text:style-name="T766">at</text:span><text:span text:style-name="T732">sgeb</text:span><text:span text:style-name="T766">ä</text:span><text:span text:style-name="T732">udes, </text:span><text:span text:style-name="T766">s</text:span><text:span text:style-name="T732">ich aber als </text:span><text:span text:style-name="T766">d</text:span><text:span text:style-name="T732">en Kit</text:span><text:span text:style-name="T766">t</text:span><text:span text:style-name="T732"> und Mör</text:span><text:span text:style-name="T766">t</text:span><text:span text:style-name="T732">e</text:span><text:span text:style-name="T766">l,</text:span><text:span text:style-name="T732"> der die Millionen gemeiner Steine </text:span><text:span text:style-name="T766">z</text:span><text:span text:style-name="T732">usammenh</text:span><text:span text:style-name="T766">ä</text:span><text:span text:style-name="T732">lt; was liegt viel </text:span><text:span text:style-name="T766">an</text:span><text:span text:style-name="T732"> einem Stein, </text:span><text:span text:style-name="T126">nur</text:span><text:span text:style-name="T732"> Ki</text:span><text:span text:style-name="T766">t</text:span><text:span text:style-name="T732">t und Mörtel </text:span><text:span text:style-name="T766">s</text:span><text:span text:style-name="T732">ind beachtenswer</text:span><text:span text:style-name="T766">t</text:span><text:span text:style-name="T732">h, </text:span><text:span text:style-name="T126">vor</text:span><text:span text:style-name="T732"> allen aber der Schluß</text:span><text:span text:style-name="T766">st</text:span><text:span text:style-name="T732">ei</text:span><text:span text:style-name="T766">n,</text:span><text:span text:style-name="T732"> dem man sich </text:span><text:span text:style-name="T766">s</text:span><text:span text:style-name="T732">o nahe halten muß als m</text:span><text:span text:style-name="T766">ö</text:span><text:span text:style-name="T732">glich. Solche Herren gleichen den kleinen Brennnesseln, </text:span><text:span text:style-name="T126">auf</text:span><text:span text:style-name="T732"> denen sich nur Insekten nähren, die großen </text:span><text:span text:style-name="T766">N</text:span><text:span text:style-name="T732">e</text:span><text:span text:style-name="T766">ss</text:span><text:span text:style-name="T732">e</text:span><text:span text:style-name="T766">l</text:span><text:span text:style-name="T732">n </text:span><text:span text:style-name="T126">aber</text:span><text:span text:style-name="T732"> verdienen allen Respekt, sind eine </text:span><text:span text:style-name="T766">t</text:span><text:span text:style-name="T732">r</text:span><text:span text:style-name="T766">ef</text:span><text:span text:style-name="T732">f</text:span><text:span text:style-name="T766">l</text:span><text:span text:style-name="T732">iche Nahrung f</text:span><text:span text:style-name="T766">ür</text:span><text:span text:style-name="T732"> Kinder und Schafe, ein wahrer Spinat für Menschen, geben Nesse</text:span><text:span text:style-name="T766">lt</text:span><text:span text:style-name="T732">uch und selbst eine schöne gel</text:span><text:span text:style-name="T766">b</text:span><text:span text:style-name="T732">gr</text:span><text:span text:style-name="T766">ü</text:span><text:span text:style-name="T732">ne Farbe.</text:span></text:p></text:note-body></text:note></text:span><text:span text:style-name="T126">.</text:span><text:span text:style-name="T732"> — Wodurch wurde Pompadour allgebie</text:span><text:span text:style-name="T766">t</text:span><text:span text:style-name="T732">ende Maitre</text:span><text:span text:style-name="T766">ss</text:span><text:span text:style-name="T732">e </text:span><text:span text:style-name="T6">—</text:span><text:span text:style-name="T732"> durch Unverschämtheit, ohne nur einmal eine wahre Schönheit gewesen zu sein — </text:span><text:span text:style-name="T766">s</text:span><text:span text:style-name="T732">o wurde Pote</text:span><text:span text:style-name="T766">m</text:span><text:span text:style-name="T732">kin die Pompa</text:span><text:span text:style-name="T766">d</text:span><text:span text:style-name="T732">ou</text:span><text:span text:style-name="T815">r</text:span><text:span text:style-name="T732"> </text:span><text:span text:style-name="T766">K</text:span><text:span text:style-name="T732">ath</text:span><text:span text:style-name="T766">a</text:span><text:span text:style-name="T732">rin</text:span><text:span text:style-name="T766">a’</text:span><text:span text:style-name="T732">s </text:span><text:span text:style-name="T766">II</text:span><text:span text:style-name="T732">., ein ganz gemeiner Mann ohne Talent und sittliche Würde. F</text:span><text:span text:style-name="T766">oy</text:span><text:span text:style-name="T732">, Hausmeister des Grafen Artois, hatte achtzig</text:span><text:span text:style-name="T766">taus</text:span><text:span text:style-name="T732">end Li</text:span><text:span text:style-name="T766">v</text:span><text:span text:style-name="T732">res Leibrenten, zwei Häuser, fünfzig Pferde, eine </text:span><text:span text:style-name="T767">V</text:span><text:span text:style-name="T732">illa für seine Maitres</text:span><text:span text:style-name="T767">s</text:span><text:span text:style-name="T732">e, selbst ein kleine</text:span><text:span text:style-name="T767">s</text:span><text:span text:style-name="T732"> Theater; Artoi</text:span><text:span text:style-name="T767">s</text:span><text:span text:style-name="T732"> </text:span><text:span text:style-name="T767">s</text:span><text:span text:style-name="T732">agte ihm einst: </text:span><text:span text:style-name="T17">»</text:span><text:span text:style-name="T732">Auch Ihr be</text:span><text:span text:style-name="T767">st</text:span><text:span text:style-name="T732">ehlt </text:span><text:span text:style-name="T767">m</text:span><text:span text:style-name="T732">ich?</text:span><text:span text:style-name="T17">«</text:span><text:span text:style-name="T732"> und Sie</text:span><text:span text:style-name="T767">u</text:span><text:span text:style-name="T732">r Foy </text:span><text:span text:style-name="T127">entgegnete:</text:span><text:span text:style-name="T732"> </text:span><text:span text:style-name="T17">»</text:span><text:span text:style-name="T732">Ha</text:span><text:span text:style-name="T767">b</text:span><text:span text:style-name="T732">en Eurer Königlichen Hoheit Vergnügungen </text:span><text:span text:style-name="T767">darunt</text:span><text:span text:style-name="T732">er gelitten?</text:span><text:span text:style-name="T17">«</text:span><text:span text:style-name="T732"> Friedrich und Joseph wußten nichts von solchen Leuten. </text:span><text:span text:style-name="T6">—</text:span><text:span text:style-name="T732"> </text:span><text:span text:style-name="T17">»</text:span><text:span text:style-name="T732">Es gibt keine großen Männer in den </text:span><text:span text:style-name="T767">Augen</text:span><text:span text:style-name="T732"> ihrer Kammerdiener</text:span><text:span text:style-name="T17">«</text:span><text:span text:style-name="T732">, sagt ein wi</text:span><text:span text:style-name="T767">tz</text:span><text:span text:style-name="T732">iger Franzose. </text:span><text:span text:style-name="T17">»</text:span><text:span text:style-name="T732">O </text:span><text:span text:style-name="T767">j</text:span><text:span text:style-name="T732">a! </text:span><text:span text:style-name="T767">gr</text:span><text:span text:style-name="T732">o</text:span><text:span text:style-name="T767">ß</text:span><text:span text:style-name="T732">e Männer haben gar keine Herren Kammerdiener.</text:span><text:span text:style-name="T17">«</text:span></text:p>
      <text:p text:style-name="P142"><text:span text:style-name="T767">D</text:span><text:span text:style-name="T732">ie wahren Lo</text:span><text:span text:style-name="T767">br</text:span><text:span text:style-name="T732">edner der Fürsten, aber oft Daniel in de</text:span><text:span text:style-name="T767">r</text:span><text:span text:style-name="T732"> Löwengrube </text:span><text:span text:style-name="T6">—</text:span> <text:span text:style-name="T767">s</text:span><text:span text:style-name="T732">ind der Bauer und das Volk — die Bücher könnten noch mehr Gutes stiften, wenn man </text:span><text:span text:style-name="T127">sie</text:span><text:span text:style-name="T732"> liebte; die </text:span><text:span text:style-name="T767">r</text:span><text:span text:style-name="T732">echten werden gerade am wenigsten gelesen: s</text:span><text:span text:style-name="T767">i</text:span><text:span text:style-name="T732">e </text:span><text:span text:style-name="T767">s</text:span><text:span text:style-name="T732">chmeicheln </text:span><text:span text:style-name="T767">nicht</text:span><text:span text:style-name="T732">, </text:span><text:span text:style-name="T767">mi</text:span><text:span text:style-name="T732">ßfallen, sel</text:span><text:span text:style-name="T767">bs</text:span><text:span text:style-name="T732">t wenn man </text:span><text:span text:style-name="T767">si</text:span><text:span text:style-name="T732">e, wie jene Ho</text:span><text:span text:style-name="T767">fka</text:span><text:span text:style-name="T732">puziner d</text:span><text:span text:style-name="T767">a</text:span><text:span text:style-name="T732">s Wort Gottes — zu Gnaden empfiehlt. Alle Große reiten </text:span><text:span text:style-name="T127">in der</text:span><text:span text:style-name="T732"> Rege</text:span><text:span text:style-name="T767">l</text:span><text:span text:style-name="T732"> gut; die Pferde schmeicheln nicht. Warum war </text:span><text:span text:style-name="T767">Heinrich</text:span><text:span text:style-name="T732"> IV. der größte König Frankreich</text:span><text:span text:style-name="T767">s?</text:span><text:span text:style-name="T732"> Er wurde nicht </text:span><text:span text:style-name="T127">als</text:span><text:span text:style-name="T732"> </text:span><text:span text:style-name="T767">Pr</text:span><text:span text:style-name="T732">i</text:span><text:span text:style-name="T767">n</text:span><text:span text:style-name="T732">z erzogen, lebte lange ohne Ho</text:span><text:span text:style-name="T767">f</text:span><text:span text:style-name="T732">, und sein Ho</text:span><text:span text:style-name="T767">f</text:span><text:span text:style-name="T732">mei</text:span><text:span text:style-name="T767">s</text:span><text:span text:style-name="T732">ter </text:span><text:span text:style-name="T127">war das </text:span><text:span text:style-name="T732">Schi</text:span><text:span text:style-name="T767">ck</text:span><text:span text:style-name="T732">sal; unter den gewöhnlichen Verhältnissen a</text:span><text:span text:style-name="T767">b</text:span><text:span text:style-name="T732">er </text:span><text:span text:style-name="T127">muß der</text:span><text:span text:style-name="T732"> Beste zu jener moralischen Unbedeutenheit herabsinken, die </text:span><text:span text:style-name="T767">ihn</text:span><text:span text:style-name="T732"> </text:span><text:soft-page-break/><text:span text:style-name="T732">sehr klein erscheinen ließe, wenn er nicht schon groß </text:span><text:span text:style-name="T127">geboren</text:span><text:span text:style-name="T732"> wäre. </text:span><text:span text:style-name="T767">K</text:span><text:span text:style-name="T732">ein Wunder! wenn die Johnson</text:span><text:span text:style-name="T768">s</text:span><text:span text:style-name="T732"> nach einer </text:span><text:span text:style-name="T128">Audienz</text:span><text:span text:style-name="T732"> sagen: </text:span><text:span text:style-name="Kapitaelchen"><text:span text:style-name="T128">the</text:span></text:span><text:span text:style-name="Kapitaelchen"><text:span text:style-name="T732"> questions o</text:span></text:span><text:span text:style-name="Kapitaelchen"><text:span text:style-name="T768">f</text:span></text:span><text:span text:style-name="Kapitaelchen"><text:span text:style-name="T732"> </text:span></text:span><text:span text:style-name="Kapitaelchen"><text:span text:style-name="T768">h</text:span></text:span><text:span text:style-name="Kapitaelchen"><text:span text:style-name="T732">is M</text:span></text:span><text:span text:style-name="Kapitaelchen"><text:span text:style-name="T768">a</text:span></text:span><text:span text:style-name="Kapitaelchen"><text:span text:style-name="T732">jesty were </text:span></text:span><text:span text:style-name="Kapitaelchen"><text:span text:style-name="T768">multifarious,</text:span></text:span><text:span text:style-name="Kapitaelchen"><text:span text:style-name="T732"> b</text:span></text:span><text:span text:style-name="Kapitaelchen"><text:span text:style-name="T768">a</text:span></text:span><text:span text:style-name="Kapitaelchen"><text:span text:style-name="T732">t tha</text:span></text:span><text:span text:style-name="Kapitaelchen"><text:span text:style-name="T768">nk</text:span></text:span><text:span text:style-name="Kapitaelchen"><text:span text:style-name="T732"> God! he answ</text:span></text:span><text:span text:style-name="Kapitaelchen"><text:span text:style-name="T768">er</text:span></text:span><text:span text:style-name="Kapitaelchen"><text:span text:style-name="T732">ed them all </text:span></text:span><text:span text:style-name="Kapitaelchen"><text:span text:style-name="T6">—</text:span></text:span><text:span text:style-name="Kapitaelchen"><text:span text:style-name="T732"> </text:span></text:span><text:span text:style-name="Kapitaelchen"><text:span text:style-name="T128">himself</text:span></text:span><text:span text:style-name="T128"> </text:span><text:span text:style-name="T128"><text:note text:id="ftn60" text:note-class="footnote"><text:note-citation>1</text:note-citation><text:note-body><text:p text:style-name="fuss_5f_1"><text:span text:style-name="T769">Die Fragen seiner Majestät </text:span><text:span text:style-name="T732">waren mannigfach, allein </text:span><text:span text:style-name="T769">G</text:span><text:span text:style-name="T732">o</text:span><text:span text:style-name="T769">t</text:span><text:span text:style-name="T732">t </text:span><text:span text:style-name="T769">se</text:span><text:span text:style-name="T732">i </text:span><text:span text:style-name="T769">gedankt, er</text:span><text:span text:style-name="T732"> </text:span><text:span text:style-name="T769">b</text:span><text:span text:style-name="T732">eantworte</text:span><text:span text:style-name="T769">te</text:span><text:span text:style-name="T732"> </text:span><text:span text:style-name="T769">s</text:span><text:span text:style-name="T732">ie alle </text:span><text:span text:style-name="T769">s</text:span><text:span text:style-name="T732">e</text:span><text:span text:style-name="T769">l</text:span><text:span text:style-name="T732">bst.</text:span></text:p></text:note-body></text:note></text:span><text:span text:style-name="T128">!</text:span><text:span text:style-name="T732"> Napoleon war klein geboren, aber Schmeichler </text:span><text:span text:style-name="T129">verdarben</text:span><text:span text:style-name="T732"> a</text:span><text:span text:style-name="T769">u</text:span><text:span text:style-name="T732">ch ihn, und erst im Ungl</text:span><text:span text:style-name="T769">ü</text:span><text:span text:style-name="T732">ck </text:span><text:span text:style-name="T769">ö</text:span><text:span text:style-name="T732">ffnete das Genie selbst die </text:span><text:span text:style-name="T769">Augen:</text:span><text:span text:style-name="T732"> Fouché und Talleyrand zog er dem L</text:span><text:span text:style-name="T769">a</text:span><text:span text:style-name="T732">n</text:span><text:span text:style-name="T769">ju</text:span><text:span text:style-name="T732">inais </text:span><text:span text:style-name="T732"><text:note text:id="ftn61" text:note-class="footnote"><text:note-citation>2</text:note-citation><text:note-body><text:p text:style-name="fuss_5f_1">Jean-Denis Lanjuinais – <text:span text:style-name="T769">franz. Politiker, der gut durch die Revolution und die Napoleonzeit kam und auch an der Restauration der Bourbonen mitwirkte, † 1827 </text:span><text:span text:style-name="T629">[RW]</text:span></text:p></text:note-body></text:note></text:span><text:span text:style-name="T732">, dem echten Römer Carnot </text:span><text:span text:style-name="T732"><text:note text:id="ftn62" text:note-class="footnote"><text:note-citation>3</text:note-citation><text:note-body><text:p text:style-name="fuss_5f_1">Lazare Nicolas Marguerite Carnot - <text:span text:style-name="T770">franz. Offizier, Mathematiker und Politiker, wirkte in der Revolutionszeit, wurde 1815 unter Napoleon als Innenminister, † 1823 </text:span><text:span text:style-name="T629">[RW]</text:span></text:p></text:note-body></text:note></text:span><text:span text:style-name="T732"><text:s/>und dem Kos</text:span><text:span text:style-name="T769">c</text:span><text:span text:style-name="T732">i</text:span><text:span text:style-name="T769">n</text:span><text:span text:style-name="T732">s</text:span><text:span text:style-name="T769">k</text:span><text:span text:style-name="T732">o </text:span><text:span text:style-name="T769">[</text:span>Tadeusz Kościuszko<text:span text:style-name="T769">]</text:span><text:span text:style-name="T732"> Frankreichs Lafayette vor </text:span><text:span text:style-name="T6">—</text:span><text:span text:style-name="T732"> Fouché und Talle</text:span><text:span text:style-name="T769">y</text:span><text:span text:style-name="T732">rand!!!</text:span></text:p>
      <text:p text:style-name="P143"><text:span text:style-name="Kapitaelchen"><text:span text:style-name="T732"><text:s/>For</text:span></text:span><text:span text:style-name="Kapitaelchen"><text:span text:style-name="T770">te</text:span></text:span><text:span text:style-name="Kapitaelchen"><text:span text:style-name="T732">s crean</text:span></text:span><text:span text:style-name="Kapitaelchen"><text:span text:style-name="T770">t</text:span></text:span><text:span text:style-name="Kapitaelchen"><text:span text:style-name="T732">u</text:span></text:span><text:span text:style-name="Kapitaelchen"><text:span text:style-name="T770">r</text:span></text:span><text:span text:style-name="Kapitaelchen"><text:span text:style-name="T732"> fortibus</text:span></text:span><text:span text:style-name="T732"> </text:span><text:span text:style-name="T732"><text:note text:id="ftn63" text:note-class="footnote"><text:note-citation>4</text:note-citation><text:note-body><text:p text:style-name="fuss_5f_1">Von <text:span text:style-name="T732">Starken werden Starke </text:span><text:span text:style-name="T815">g</text:span><text:span text:style-name="T732">eze</text:span>u<text:span text:style-name="T732">gt.</text:span></text:p></text:note-body></text:note></text:span><text:span text:style-name="T732"><text:s/>gilt nur </text:span><text:span text:style-name="T770">v</text:span><text:span text:style-name="T732">on Thieren, was der Hofdichter Horaz auch sagen mag, und die meisten Großen, wenn nicht schon der Urstoff verdorben ist, werden schon in der Wiege verdorben, ehe noch die rechten Schmeichler nur au</text:span><text:span text:style-name="T770">f</text:span><text:span text:style-name="T732">treten. Es gab nur einen Janus mit zwei Köpfen, mit dem einen </text:span><text:span text:style-name="T770">s</text:span><text:span text:style-name="T732">ah er die Zukunft, mit dem andern die Vergangenheit, vielleicht auch bloß </text:span><text:span text:style-name="T770">s</text:span><text:span text:style-name="T732">einen Hintern; wir wollen zufrieden </text:span><text:span text:style-name="T770">s</text:span><text:span text:style-name="T732">ein, wenn sie nur </text:span><text:span text:style-name="T770">d</text:span><text:span text:style-name="T732">ie Gegenwart im Auge haben, und nicht bloß die Oberfläche derselben, oder das </text:span><text:span text:style-name="T770">A</text:span><text:span text:style-name="T732">eußere der Personen, und was die Kleingroßen betrifft, so mögen sie i</text:span><text:span text:style-name="T770">m</text:span><text:span text:style-name="T732">mer ihren Sancho</text:span><text:span text:style-name="T770">s [Sancho Pansa]</text:span><text:span text:style-name="T732">, wenn </text:span><text:span text:style-name="T770">s</text:span><text:span text:style-name="T732">ie ihre Bartbecken </text:span><text:span text:style-name="T65">Bartbe</text:span><text:span text:style-name="T68">ck</text:span><text:span text:style-name="T65">en</text:span><text:span text:style-name="T732"> nennen, über den Buckel fahren; es </text:span><text:span text:style-name="T770">v</text:span><text:span text:style-name="T732">erlohnt </text:span><text:span text:style-name="T770">s</text:span><text:span text:style-name="T732">ich nicht der </text:span><text:span text:style-name="T770">Mü</text:span><text:span text:style-name="T732">he, davon zu sprechen. Alexander war nie größer, als d</text:span><text:span text:style-name="T770">a</text:span><text:span text:style-name="T732"> er den Arzneibecher aus der Hand </text:span><text:span text:style-name="T770">s</text:span><text:span text:style-name="T732">eines Leibarztes </text:span><text:span text:style-name="T770">nahm,</text:span><text:span text:style-name="T732"> w</text:span><text:span text:style-name="T770">ä</text:span><text:span text:style-name="T732">hrend er den Brief las, der diesen der Vergiftung b</text:span><text:span text:style-name="T770">eschuld</text:span><text:span text:style-name="T732">igte — und Große sind schon groß, wenn sie kein Gift erblicken im </text:span><text:span text:style-name="T6">—</text:span> <text:span text:style-name="T732">Becher der Wahrheit.</text:span></text:p>
      <text:p text:style-name="P144"><text:span text:style-name="T732">Gott! wenn die Großen das </text:span><text:span text:style-name="T771">s</text:span><text:span text:style-name="T732">ein </text:span><text:span text:style-name="T770">m</text:span><text:span text:style-name="T732">ü</text:span><text:span text:style-name="T770">ß</text:span><text:span text:style-name="T732">ten, was sie </text:span><text:span text:style-name="T771">s</text:span><text:span text:style-name="T732">ein, sollten, würden vielleicht die wenigsten mit Kaiser Carl </text:span><text:span text:style-name="T130">VI., </text:span><text:span text:style-name="T732">dem ein Cla</text:span><text:span text:style-name="T771">v</text:span><text:span text:style-name="T732">iervirtuose sagte: </text:span><text:span text:style-name="T17">»</text:span><text:span text:style-name="T732">Eure Majestät sollten </text:span><text:span text:style-name="T771">ein</text:span><text:span text:style-name="T732"> Virtuo</text:span><text:span text:style-name="T771">s</text:span><text:span text:style-name="T732">e geworden </text:span><text:span text:style-name="T771">s</text:span><text:span text:style-name="T732">ein</text:span><text:span text:style-name="T17">«</text:span><text:span text:style-name="T732">, antworten: </text:span><text:span text:style-name="T17">»</text:span><text:span text:style-name="T732">Wir </text:span><text:span text:style-name="T771">s</text:span><text:span text:style-name="T732">tehen und holter </text:span><text:span text:style-name="T771">s</text:span><text:span text:style-name="T732">o besser!</text:span><text:span text:style-name="T17">«</text:span><text:span text:style-name="T732"> Unsere aufgeklärten Zeiten sahen K</text:span><text:span text:style-name="T771">ö</text:span><text:span text:style-name="T732">nige, die </text:span><text:span text:style-name="T130">dazu</text:span><text:span text:style-name="T732"> ernannt und nicht dazu geboren wurden </text:span><text:span text:style-name="T6">—</text:span><text:span text:style-name="T732"> wenn es nur nicht der Nepotis</text:span><text:span text:style-name="T771">m</text:span><text:span text:style-name="T732">us gethan hätte, der bei längerer Dauer uns viel</text:span><text:span text:style-name="T771">le</text:span><text:span text:style-name="T732">ich</text:span><text:span text:style-name="T771">t</text:span><text:span text:style-name="T732"> </text:span><text:span text:style-name="T771">s</text:span><text:span text:style-name="T732">o </text:span><text:span text:style-name="T771">v</text:span><text:span text:style-name="T732">iele Könige gegeben hätte, a</text:span><text:span text:style-name="T771">l</text:span><text:span text:style-name="T732">s im Buche Jo</text:span><text:span text:style-name="T771">su</text:span><text:span text:style-name="T732">a stehen. Als Bernadotte nach Schweden ging, sagten die S</text:span><text:span text:style-name="T130">ol</text:span><text:span text:style-name="T732">daten: </text:span><text:span text:style-name="Kapitaelchen"><text:span text:style-name="T732">il est passé roi</text:span></text:span><text:span text:style-name="T732"> </text:span><text:span text:style-name="T732"><text:note text:id="ftn64" text:note-class="footnote"><text:note-citation>5</text:note-citation><text:note-body><text:p text:style-name="fuss_5f_1">Er ist zum König vorgerückt.</text:p></text:note-body></text:note></text:span><text:span text:style-name="T732">, wie </text:span><text:span text:style-name="T771">s</text:span><text:span text:style-name="T732">ie zu sagen pflegten: </text:span><text:span text:style-name="Kapitaelchen"><text:span text:style-name="T732">il est passé s</text:span></text:span><text:span text:style-name="Kapitaelchen"><text:span text:style-name="T771">e</text:span></text:span><text:span text:style-name="Kapitaelchen"><text:span text:style-name="T732">rg</text:span></text:span><text:span text:style-name="Kapitaelchen"><text:span text:style-name="T771">ea</text:span></text:span><text:span text:style-name="Kapitaelchen"><text:span text:style-name="T732">nt.</text:span></text:span><text:span text:style-name="T732"> Jeder Mar</text:span><text:span text:style-name="T771">s</text:span><text:span text:style-name="T732">chall </text:span><text:span text:style-name="T771">k</text:span><text:span text:style-name="T732">onnte hoffen, seinen Stab in einen Zepter verwandelt zu </text:span><text:span text:style-name="T130">s</text:span><text:span text:style-name="T732">ehen als Retrai</text:span><text:span text:style-name="T771">t</text:span><text:span text:style-name="T732">e. Nach </text:span><text:span text:style-name="T771">des Herzogs</text:span><text:span text:style-name="T732"> von Enghien </text:span><text:span text:style-name="T732"><text:note text:id="ftn65" text:note-class="footnote"><text:note-citation>6</text:note-citation><text:note-body><text:p text:style-name="fuss_5f_1">Louis Antoine Henri de Bourbon-Condé, duc d’Enghien – <text:span text:style-name="T773">franz. Adliger, der vor der Revolution geflohen war, wurde nach einer aufgedeckten Verschwörung gegen Napoleon in Baden 1804 entführt und in einem Scheinprozeß als </text:span><text:span text:style-name="T643">»</text:span><text:span text:style-name="T649">vom Ausland bezahlter Emigrant</text:span><text:span text:style-name="T643">« </text:span><text:span text:style-name="T649">zum Tode verurteilt und erschossen. </text:span><text:span text:style-name="T645">[RW]</text:span></text:p></text:note-body></text:note></text:span><text:span text:style-name="T732"><text:s/>schändlichem Mord </text:span><text:span text:style-name="T772">[Nach der Ermordung des Herzogs … ] </text:span><text:span text:style-name="T732">erschien eine </text:span><text:span text:style-name="T771">Karikat</text:span><text:span text:style-name="T732">ur: Napo</text:span><text:span text:style-name="T771">l</text:span><text:span text:style-name="T732">eon, den Kopf des Ge</text:span><text:span text:style-name="T771">mo</text:span><text:span text:style-name="T732">rdeten in der H</text:span><text:span text:style-name="T771">a</text:span><text:span text:style-name="T732">nd, </text:span><text:span text:style-name="T772">b</text:span><text:span text:style-name="T732">e</text:span><text:span text:style-name="T772">sprengte</text:span><text:span text:style-name="T732"> Joseph, Ludwig und Murat mit de</text:span><text:span text:style-name="T772">m</text:span><text:span text:style-name="T732"> Blute: </text:span><text:span text:style-name="Kapitaelchen"><text:span text:style-name="T732">j</text:span></text:span><text:span text:style-name="Kapitaelchen"><text:span text:style-name="T772">e</text:span></text:span><text:span text:style-name="Kapitaelchen"><text:span text:style-name="T732"> </text:span></text:span><text:span text:style-name="Kapitaelchen"><text:span text:style-name="T131">vous f</text:span></text:span><text:span text:style-name="Kapitaelchen"><text:span text:style-name="T732">ais prin</text:span></text:span><text:span text:style-name="Kapitaelchen"><text:span text:style-name="T772">c</text:span></text:span><text:span text:style-name="Kapitaelchen"><text:span text:style-name="T732">es du sang</text:span></text:span><text:span text:style-name="T732"> </text:span><text:span text:style-name="T732"><text:note text:id="ftn66" text:note-class="footnote"><text:note-citation>7</text:note-citation><text:note-body><text:p text:style-name="fuss_5f_1">Ich mache euch zu Prinzen von Geblüt.</text:p></text:note-body></text:note></text:span><text:span text:style-name="T732">. Bruder Hieronymus konnte die B</text:span><text:span text:style-name="T774">lutt</text:span><text:span text:style-name="T732">au</text:span><text:span text:style-name="T774">f</text:span><text:span text:style-name="T732">e noch nicht empfangen, und Lucian verschm</text:span><text:span text:style-name="T774">ä</text:span><text:span text:style-name="T732">h</text:span><text:span text:style-name="T774">te</text:span><text:span text:style-name="T732"> sie, </text:span><text:span text:style-name="T774">d</text:span><text:span text:style-name="T732">och sagte er dem Königmacher bei weiterem And</text:span><text:span text:style-name="T774">r</text:span><text:span text:style-name="T732">ingen: </text:span><text:span text:style-name="T17">»</text:span><text:span text:style-name="T774">Nu</text:span><text:span text:style-name="T732">n ja! so </text:span><text:span text:style-name="T132">will</text:span><text:span text:style-name="T732"> ich König von England sein.</text:span><text:span text:style-name="T17">«</text:span></text:p>
      <text:p text:style-name="P145"><text:span text:style-name="T774">W</text:span><text:span text:style-name="T732">ir </text:span><text:span text:style-name="T774">h</text:span><text:span text:style-name="T732">aben bessere Zeiten erlebt. So lange das Regieren </text:span><text:span text:style-name="T774">nur</text:span><text:span text:style-name="T732"> </text:span><text:span text:style-name="T774">S</text:span><text:span text:style-name="T732">ache des Genusses und des Scheine</text:span><text:span text:style-name="T774">s</text:span><text:span text:style-name="T732"> war, so lang Hofpo</text:span><text:span text:style-name="T774">m</text:span><text:span text:style-name="T732">p und Vorurtheile des barba</text:span><text:span text:style-name="T774">r</text:span><text:span text:style-name="T732">ischen Mittelalters die Be</text:span><text:span text:style-name="T774">h</text:span><text:span text:style-name="T732">e</text:span><text:span text:style-name="T774">rr</text:span><text:span text:style-name="T732">schten so verblendeten, wie jenen Jungen zu Potsdam, der </text:span><text:span text:style-name="T774">v</text:span><text:span text:style-name="T732">oll </text:span><text:span text:style-name="T774">J</text:span><text:span text:style-name="T732">u</text:span><text:span text:style-name="T774">b</text:span><text:span text:style-name="T732">el zur Mutter lief: </text:span><text:span text:style-name="T17">»</text:span><text:span text:style-name="T732">Mutter! Mutter! der König </text:span><text:span text:style-name="T774">ha</text:span><text:span text:style-name="T732">t </text:span><text:span text:style-name="T132">mit</text:span><text:span text:style-name="T732"> mir gesprochen.</text:span><text:span text:style-name="T17">«</text:span><text:span text:style-name="T732"> — </text:span><text:span text:style-name="T17">»</text:span><text:span text:style-name="T732">Was?</text:span><text:span text:style-name="T17">«</text:span><text:span text:style-name="T732"> </text:span><text:span text:style-name="T6">—</text:span><text:span text:style-name="T732"> </text:span><text:span text:style-name="T17">»</text:span><text:span text:style-name="T732">Ei was denn! i</text:span><text:span text:style-name="T774">ch</text:span><text:span text:style-name="T732"> </text:span><text:span text:style-name="T774">lief </text:span><text:span text:style-name="T732">un</text:span><text:span text:style-name="T774">t</text:span><text:span text:style-name="T732">e</text:span><text:span text:style-name="T774">r</text:span><text:span text:style-name="T732"> sein Pferd, und er </text:span><text:soft-page-break/><text:span text:style-name="T732">rief mir zu: </text:span><text:span text:style-name="T17">»</text:span><text:span text:style-name="T732">Geh a</text:span><text:span text:style-name="T774">u</text:span><text:span text:style-name="T732">s dem </text:span><text:span text:style-name="T774">Weg,</text:span><text:span text:style-name="T732"> </text:span><text:span text:style-name="T774">B</text:span><text:span text:style-name="T732">ä</text:span><text:span text:style-name="T774">r</text:span><text:span text:style-name="T732">en</text:span><text:span text:style-name="T774">h</text:span><text:span text:style-name="T732">äuter.</text:span><text:span text:style-name="T17">«</text:span><text:span text:style-name="T732"> </text:span><text:span text:style-name="T732"><text:note text:id="ftn67" text:note-class="footnote"><text:note-citation>1</text:note-citation><text:note-body><text:p text:style-name="fuss_5f_1"><text:span text:style-name="T774">Hier fehlt noch etwas im Text, beispielsweise </text:span><text:span text:style-name="T643">»</text:span><text:span text:style-name="T650">war die Welt noch in Ordnung.</text:span><text:span text:style-name="T643">« </text:span><text:span text:style-name="T650">Erstaunlich ist aber die Parallele zum heutigen Deutschland der Nach</text:span><text:span text:style-name="T6">—</text:span><text:span text:style-name="T774">Merkel</text:span><text:span text:style-name="T6">—</text:span><text:span text:style-name="T774">Zeit. Man setze </text:span><text:span text:style-name="T643">»</text:span><text:span text:style-name="T650">grüne Ideologie</text:span><text:span text:style-name="T643">« </text:span><text:span text:style-name="T650">statt </text:span><text:span text:style-name="T643">»</text:span><text:span text:style-name="T650">barbarisches Mittelalter</text:span><text:span text:style-name="T643">«. </text:span><text:span text:style-name="T650">Aber es gibt Hoffnung, langsam erkennen die Schreibtisch</text:span><text:span text:style-name="T6">—</text:span><text:span text:style-name="T774">Weltretter, daß es wirklich eine Welt gibt. </text:span><text:span text:style-name="T629">[RW]</text:span></text:p></text:note-body></text:note></text:span><text:span text:style-name="T732"><text:s/>Schon Friedrich erklärte sich </text:span><text:span text:style-name="T774">für den ersten</text:span><text:span text:style-name="T732"> Diener </text:span><text:span text:style-name="T132">des</text:span><text:span text:style-name="T732"> Staate</text:span><text:span text:style-name="T774">s,</text:span><text:span text:style-name="T732"> und von den E</text:span><text:span text:style-name="T774">b</text:span><text:span text:style-name="T732">en</text:span><text:span text:style-name="T774">bild</text:span><text:span text:style-name="T732">e</text:span><text:span text:style-name="T774">rn</text:span><text:span text:style-name="T732"> Gottes </text:span><text:span text:style-name="T774">auf E</text:span><text:span text:style-name="T732">rde</text:span><text:span text:style-name="T774">n</text:span><text:span text:style-name="T732"> sagte e</text:span><text:span text:style-name="T774">r</text:span><text:span text:style-name="T732">: </text:span><text:span text:style-name="Kapitaelchen"><text:span text:style-name="T774">T</text:span></text:span><text:span text:style-name="Kapitaelchen"><text:span text:style-name="T732">an</text:span></text:span><text:span text:style-name="Kapitaelchen"><text:span text:style-name="T774">t</text:span></text:span><text:span text:style-name="Kapitaelchen"><text:span text:style-name="T732"> pis pour Dieu, si j</text:span></text:span><text:span text:style-name="Kapitaelchen"><text:span text:style-name="T774">e</text:span></text:span><text:span text:style-name="Kapitaelchen"><text:span text:style-name="T732"> </text:span></text:span><text:span text:style-name="Kapitaelchen"><text:span text:style-name="T775">lu</text:span></text:span><text:span text:style-name="Kapitaelchen"><text:span text:style-name="T732">i res</text:span></text:span><text:span text:style-name="Kapitaelchen"><text:span text:style-name="T775">semble </text:span></text:span><text:span text:style-name="T775"><text:note text:id="ftn68" text:note-class="footnote"><text:note-citation>2</text:note-citation><text:note-body><text:p text:style-name="fuss_5f_1">Desto schlimmer für Gott, wenn ich ihm gleiche.</text:p></text:note-body></text:note></text:span><text:span text:style-name="T775">.</text:span><text:span text:style-name="T732"> Friedrich war ein Musterk</text:span><text:span text:style-name="T775">önig;</text:span><text:span text:style-name="T732"> aber glaubte e</text:span><text:span text:style-name="T775">r n</text:span><text:span text:style-name="T732">i</text:span><text:span text:style-name="T775">c</text:span><text:span text:style-name="T732">h</text:span><text:span text:style-name="T775">t</text:span><text:span text:style-name="T732"> auch sein Wort über deutsche Literatur abgeben z</text:span><text:span text:style-name="T775">u</text:span><text:span text:style-name="T732"> </text:span><text:span text:style-name="T133">können, ohne</text:span><text:span text:style-name="T732"> sie zu </text:span><text:span text:style-name="T775">k</text:span><text:span text:style-name="T732">ennen? und Voltaire war kein Boilea</text:span><text:span text:style-name="T775">u</text:span><text:span text:style-name="T732">, </text:span><text:span text:style-name="T133">der ihm</text:span><text:span text:style-name="T732"> bei Vorlesung schlechter Verse gesagt hätte: </text:span><text:span text:style-name="Kapitaelchen"><text:span text:style-name="T732">Rie</text:span></text:span><text:span text:style-name="Kapitaelchen"><text:span text:style-name="T775">n</text:span></text:span><text:span text:style-name="Kapitaelchen"><text:span text:style-name="T732"> </text:span></text:span><text:span text:style-name="Kapitaelchen"><text:span text:style-name="T775">n’est</text:span></text:span><text:span text:style-name="Kapitaelchen"><text:span text:style-name="T732"> i</text:span></text:span><text:span text:style-name="Kapitaelchen"><text:span text:style-name="T775">mp</text:span></text:span><text:span text:style-name="Kapitaelchen"><text:span text:style-name="T732">ossib</text:span></text:span><text:span text:style-name="Kapitaelchen"><text:span text:style-name="T775">le</text:span></text:span><text:span text:style-name="Kapitaelchen"><text:span text:style-name="T732"> à vo</text:span></text:span><text:span text:style-name="Kapitaelchen"><text:span text:style-name="T775">t</text:span></text:span><text:span text:style-name="Kapitaelchen"><text:span text:style-name="T732">r</text:span></text:span><text:span text:style-name="Kapitaelchen"><text:span text:style-name="T775">e</text:span></text:span><text:span text:style-name="Kapitaelchen"><text:span text:style-name="T732"> Majesté</text:span></text:span><text:span text:style-name="Kapitaelchen"><text:span text:style-name="T775">.</text:span></text:span><text:span text:style-name="Kapitaelchen"><text:span text:style-name="T732"> E</text:span></text:span><text:span text:style-name="Kapitaelchen"><text:span text:style-name="T775">l</text:span></text:span><text:span text:style-name="Kapitaelchen"><text:span text:style-name="T732">le a vou</text:span></text:span><text:span text:style-name="Kapitaelchen"><text:span text:style-name="T775">lu</text:span></text:span><text:span text:style-name="Kapitaelchen"><text:span text:style-name="T732"> </text:span></text:span><text:span text:style-name="Kapitaelchen"><text:span text:style-name="T775">fa</text:span></text:span><text:span text:style-name="Kapitaelchen"><text:span text:style-name="T732">ir</text:span></text:span><text:span text:style-name="Kapitaelchen"><text:span text:style-name="T775">e</text:span></text:span><text:span text:style-name="Kapitaelchen"><text:span text:style-name="T732"> </text:span></text:span><text:span text:style-name="Kapitaelchen"><text:span text:style-name="T775">des</text:span></text:span><text:span text:style-name="Kapitaelchen"><text:span text:style-name="T732"> ma</text:span></text:span><text:span text:style-name="Kapitaelchen"><text:span text:style-name="T775">u</text:span></text:span><text:span text:style-name="Kapitaelchen"><text:span text:style-name="T732">va</text:span></text:span><text:span text:style-name="Kapitaelchen"><text:span text:style-name="T775">i</text:span></text:span><text:span text:style-name="Kapitaelchen"><text:span text:style-name="T732">s vers, e</text:span></text:span><text:span text:style-name="Kapitaelchen"><text:span text:style-name="T775">l</text:span></text:span><text:span text:style-name="Kapitaelchen"><text:span text:style-name="T732">le </text:span></text:span><text:span text:style-name="Kapitaelchen"><text:span text:style-name="T775">y</text:span></text:span><text:span text:style-name="Kapitaelchen"><text:span text:style-name="T732"> </text:span></text:span><text:span text:style-name="Kapitaelchen"><text:span text:style-name="T775">a</text:span></text:span><text:span text:style-name="Kapitaelchen"><text:span text:style-name="T732"> réussie </text:span></text:span><text:span text:style-name="Kapitaelchen"><text:span text:style-name="T732"><text:note text:id="ftn69" text:note-class="footnote"><text:note-citation>3</text:note-citation><text:note-body><text:p text:style-name="fuss_5f_1">Nichts ist Eurer Majestät unmöglich. Sie haben schlechte Verse machen wollen, und es ist Ihnen gelungen.</text:p></text:note-body></text:note></text:span></text:span><text:span text:style-name="Kapitaelchen"><text:span text:style-name="T732">.</text:span></text:span></text:p>
      <text:p text:style-name="P146"><text:span text:style-name="T133">D</text:span><text:span text:style-name="T732">ie Regen</text:span><text:span text:style-name="T775">t</text:span><text:span text:style-name="T732">e</text:span><text:span text:style-name="T775">n,</text:span><text:span text:style-name="T732"> zumalen neue, können zehn Kegel schieben, </text:span><text:span text:style-name="T775">und große</text:span><text:span text:style-name="T732"> Damen der Krone in drei Monden geb</text:span><text:span text:style-name="T775">ä</text:span><text:span text:style-name="T732">ren, sagt </text:span><text:span text:style-name="T775">ein altes</text:span><text:span text:style-name="T732"> Sprüchwort; o</text:span><text:span text:style-name="T775">f</text:span><text:span text:style-name="T732">t haben sich die Völker </text:span><text:span text:style-name="T775">b</text:span><text:span text:style-name="T732">e</text:span><text:span text:style-name="T775">t</text:span><text:span text:style-name="T732">rogen </text:span><text:span text:style-name="T775">[getäuscht]</text:span><text:span text:style-name="T732">, aber </text:span><text:span text:style-name="T775">stets</text:span><text:span text:style-name="T732"> wird </text:span><text:span text:style-name="T775">d</text:span><text:span text:style-name="T732">e</text:span><text:span text:style-name="T775">r</text:span><text:span text:style-name="T732"> Nachfolger wie ein Messias erwartet werden, </text:span><text:span text:style-name="T775">weil</text:span><text:span text:style-name="T732"> die Menschen nie mit der Gegenwart zufrieden sind, und die </text:span><text:span text:style-name="T776">Herren,</text:span><text:span text:style-name="T732"> </text:span><text:span text:style-name="T776">v</text:span><text:span text:style-name="T732">on denen man behauptet, daß sie in ihrer </text:span><text:span text:style-name="T776">V</text:span><text:span text:style-name="T732">oll</text:span><text:span text:style-name="T776">kommenheit</text:span><text:span text:style-name="T732"> </text:span><text:span text:style-name="Kapitaelchen"><text:span text:style-name="T775">sans humeur</text:span></text:span><text:span text:style-name="Kapitaelchen"><text:span text:style-name="T732"> </text:span></text:span><text:span text:style-name="Kapitaelchen"><text:span text:style-name="T775">e</text:span></text:span><text:span text:style-name="Kapitaelchen"><text:span text:style-name="T732">t sa</text:span></text:span><text:span text:style-name="Kapitaelchen"><text:span text:style-name="T775">ns</text:span></text:span><text:span text:style-name="Kapitaelchen"><text:span text:style-name="T732"> honneur </text:span></text:span><text:span text:style-name="T732"><text:note text:id="ftn70" text:note-class="footnote"><text:note-citation>4</text:note-citation><text:note-body><text:p text:style-name="fuss_5f_1">Ohne Ehre und Laune</text:p></text:note-body></text:note></text:span><text:span text:style-name="T732"><text:s/>sein m</text:span><text:span text:style-name="T776">üß</text:span><text:span text:style-name="T732">ten, moralisch </text:span><text:span text:style-name="T776">k</text:span><text:span text:style-name="T732">astriren. Das Vol</text:span><text:span text:style-name="T776">k</text:span><text:span text:style-name="T732"> sprach von Pertina</text:span><text:span text:style-name="T776">x</text:span><text:span text:style-name="T732"> und Galba, die nicht im Purpur geboren, aber al</text:span><text:span text:style-name="T776">s</text:span><text:span text:style-name="T732"> Krieger sich ausgezeichnet. </text:span><text:span text:style-name="T17">»</text:span><text:span text:style-name="T732">Jeder schien de</text:span><text:span text:style-name="T776">s</text:span><text:span text:style-name="T732"> Thrones würdig, so lange er nicht darauf saß, und wer machte sie dessen unwürdig?</text:span><text:span text:style-name="T17">«</text:span><text:span text:style-name="T732"> Die F</text:span><text:span text:style-name="T776">ü</text:span><text:span text:style-name="T732">chse, die sich, wenn der Löwe fragt: </text:span><text:span text:style-name="T17">»</text:span><text:span text:style-name="T732">Wie dünkt dich der Geruch an meinem Ho</text:span><text:span text:style-name="T776">f</text:span><text:span text:style-name="T732">e?</text:span><text:span text:style-name="T17">«</text:span><text:span text:style-name="T732"> nicht bloß </text:span><text:span text:style-name="T776">[sich] </text:span><text:span text:style-name="T732">mit dem Schnup</text:span><text:span text:style-name="T776">f</text:span><text:span text:style-name="T732">en entschuldigen, sondern auch noch gelegenheitlich des </text:span><text:span text:style-name="T776">k</text:span><text:span text:style-name="T732">ran</text:span><text:span text:style-name="T776">k</text:span><text:span text:style-name="T732">en Löwen Majes</text:span><text:span text:style-name="T776">t</text:span><text:span text:style-name="T732">ät wohlmeinend und unmaßgeblich anrathen, sich in des W</text:span><text:span text:style-name="T776">o</text:span><text:span text:style-name="T732">l</text:span><text:span text:style-name="T776">f</text:span><text:span text:style-name="T732">s frischer Haut zu wärmen und zu st</text:span><text:span text:style-name="T776">ä</text:span><text:span text:style-name="T732">r</text:span><text:span text:style-name="T776">k</text:span><text:span text:style-name="T732">en.</text:span></text:p>
      <text:p text:style-name="P147"><text:span text:style-name="T6">—</text:span> <text:span text:style-name="T6">—</text:span> <text:span text:style-name="Kapitaelchen">vous </text:span><text:span text:style-name="Kapitaelchen"><text:span text:style-name="T776">l</text:span></text:span><text:span text:style-name="Kapitaelchen">our </text:span><text:span text:style-name="Kapitaelchen"><text:span text:style-name="T776">f</text:span></text:span><text:span text:style-name="Kapitaelchen">ites, </text:span><text:span text:style-name="Kapitaelchen"><text:span text:style-name="T776">S</text:span></text:span><text:span text:style-name="Kapitaelchen">eig</text:span><text:span text:style-name="Kapitaelchen"><text:span text:style-name="T776">neur,</text:span></text:span></text:p>
      <text:p text:style-name="P147"><text:span text:style-name="Kapitaelchen">En les croquant beaucoup </text:span><text:span text:style-name="Kapitaelchen"><text:span text:style-name="T134">d’honneur </text:span></text:span><text:span text:style-name="Kapitaelchen"><text:span text:style-name="T134"><text:note text:id="ftn71" text:note-class="footnote"><text:note-citation>5</text:note-citation><text:note-body><text:p text:style-name="fuss_5f_1">Als Ihr sie, Herr, gefressen, / Ward ihnen sehr viel Ehre zugemessen.</text:p></text:note-body></text:note></text:span></text:span><text:span text:style-name="Kapitaelchen"><text:span text:style-name="T134">.</text:span></text:span></text:p>
      <text:p text:style-name="P148"><text:span text:style-name="T732">Saul ergrimmte über den Gesang: </text:span><text:span text:style-name="T17">»</text:span><text:span text:style-name="T732">Saul hat Tausend geschlagen, David Zehntausend, und sahe diesen sauer an </text:span><text:span text:style-name="T776">v</text:span><text:span text:style-name="T732">o</text:span><text:span text:style-name="T776">n</text:span><text:span text:style-name="T732"> dem Tage an und fortan </text:span><text:span text:style-name="T732"><text:note text:id="ftn72" text:note-class="footnote"><text:note-citation>6</text:note-citation><text:note-body><text:p text:style-name="fuss_5f_1"><text:span text:style-name="T776">1. Sam. 18 </text:span><text:span text:style-name="T629">[RW]</text:span></text:p></text:note-body></text:note></text:span><text:span text:style-name="T17">«</text:span> <text:span text:style-name="T6">—</text:span> <text:span text:style-name="T732">Friedrich war kein roher Hebräer, und doch erzeugte da</text:span><text:span text:style-name="T776">s</text:span><text:span text:style-name="T732"> Wort: </text:span><text:span text:style-name="T17">»</text:span><text:span text:style-name="T732">W</text:span><text:span text:style-name="T776">ä</text:span><text:span text:style-name="T732">re Seidliz </text:span><text:span text:style-name="T732"><text:note text:id="ftn73" text:note-class="footnote"><text:note-citation>7</text:note-citation><text:note-body><text:p text:style-name="fuss_5f_1">Alexander Gottlieb Freiherr von Seydlitz – <text:span text:style-name="T777">preuß. Generalmajor, Teilnehmer an den Schlesischen Kriegen und bis 1759 am Siebenjährigen Krieg, † 1782 </text:span><text:span text:style-name="T629">[RW]</text:span></text:p></text:note-body></text:note></text:span><text:span text:style-name="T732"><text:s/>nicht gewesen </text:span><text:span text:style-name="T732"><text:note text:id="ftn74" text:note-class="footnote"><text:note-citation>8</text:note-citation><text:note-body><text:p text:style-name="fuss_5f_1">Seydlitz hat das größte Verdienst um den Sieg in der Schlacht bei Roßbach.</text:p></text:note-body></text:note></text:span><text:span text:style-name="T732">!</text:span><text:span text:style-name="T17">«</text:span><text:span text:style-name="T732"> jene </text:span><text:span text:style-name="T776">k</text:span><text:span text:style-name="T732">altsinnige Achtung, die den Großen nur allzu eigen gegen die ist, deren Ueberlegenhe</text:span><text:span text:style-name="T776">i</text:span><text:span text:style-name="T732">t sie fühlten; geleistete Dienste bleiben oft im Vorzimmer, und Mißtraue</text:span><text:span text:style-name="T777">n</text:span><text:span text:style-name="T732"> und Verdacht schleichen ins Kabinet, was selbst bei Friedrich zu Zeiten der Fall war; der A</text:span><text:span text:style-name="T777">n</text:span><text:span text:style-name="T732">tima</text:span><text:span text:style-name="T777">c</text:span><text:span text:style-name="T732">chiavell konnte selbst Metamacchia</text:span><text:span text:style-name="T777">v</text:span><text:span text:style-name="T732">ell </text:span><text:span text:style-name="T732"><text:note text:id="ftn75" text:note-class="footnote"><text:note-citation>9</text:note-citation><text:note-body><text:p text:style-name="fuss_5f_1">Mit Macchiavelli. Bekanntlich schrieb Friedrich II. einen <text:a xlink:type="simple" xlink:href="http://welcker-online.de/Links/link_985.html" text:style-name="Internet_20_link" text:visited-style-name="Visited_20_Internet_20_Link">Antimacchiavell</text:a>, ein Buch gegen Macchiavell’s <text:a xlink:type="simple" xlink:href="http://welcker-online.de/Links/link_984.html" text:style-name="Internet_20_link" text:visited-style-name="Visited_20_Internet_20_Link">Fürsten</text:a>.</text:p></text:note-body></text:note></text:span><text:span text:style-name="T732"><text:s/>sein, und treuer Knecht </text:span><text:span text:style-name="T777">s</text:span><text:span text:style-name="T732">eine</text:span><text:span text:style-name="T777">s Jo</text:span><text:span text:style-name="T732">ch</text:span><text:span text:style-name="T777">s </text:span><text:span text:style-name="T732">... In diesem Punkte warenz </text:span><text:span text:style-name="T777">H</text:span><text:span text:style-name="T732">ei</text:span><text:span text:style-name="T777">nr</text:span><text:span text:style-name="T732">ich </text:span><text:span text:style-name="T777">I</text:span><text:span text:style-name="T732">V. und Gusta</text:span><text:span text:style-name="T777">v A</text:span><text:span text:style-name="T732">dolph größer, wenn ihnen Sully u</text:span><text:span text:style-name="T777">nd</text:span><text:span text:style-name="T732"> O</text:span><text:span text:style-name="T777">x</text:span><text:span text:style-name="T732">en</text:span><text:span text:style-name="T777">st</text:span><text:span text:style-name="T732">ierna Wahrheiten sagten, denn sie liebten sie, und das erzeugt wieder große Männer am Throne von Au</text:span><text:span text:style-name="T777">f</text:span><text:span text:style-name="T732">op</text:span><text:span text:style-name="T777">f</text:span><text:span text:style-name="T732">erung und Anhänglichkeit. Sejane und Buckingham </text:span><text:span text:style-name="T732"><text:note text:id="ftn76" text:note-class="footnote"><text:note-citation>10</text:note-citation><text:note-body><text:p text:style-name="fuss_5f_1">Hofgünstlinge; Sejan, Günstling Tiber’s. Buckingham, Günstling Jakobs I. und Carls I.</text:p></text:note-body></text:note></text:span><text:span text:style-name="T732"><text:s/>wären nicht </text:span><text:span text:style-name="T778">f</text:span><text:span text:style-name="T732">ähig gewesen, da</text:span><text:span text:style-name="T778">s</text:span><text:span text:style-name="T732"> zu thun, wa</text:span><text:span text:style-name="T778">s</text:span><text:span text:style-name="T732"> Stallmeister </text:span><text:a xlink:type="simple" xlink:href="http://welcker-online.de/Links/link_988.html" text:style-name="Internet_20_link" text:visited-style-name="Visited_20_Internet_20_Link"><text:span text:style-name="T732">Froben</text:span></text:a><text:span text:style-name="T732"> für seinen Kurfürs</text:span><text:span text:style-name="T778">t</text:span><text:span text:style-name="T732">en that in der Schlacht von Fehrbelli</text:span><text:span text:style-name="T778">n;</text:span><text:span text:style-name="T732"> die Schweden zielten au</text:span><text:span text:style-name="T778">f</text:span><text:span text:style-name="T732"> dessen Schimmel; unter dem Vorwande daß sein Brauner weniger scheue, wechselte er, und die n</text:span><text:span text:style-name="T778">ä</text:span><text:span text:style-name="T732">ch</text:span><text:span text:style-name="T778">ste</text:span><text:span text:style-name="T732"> </text:span><text:span text:style-name="T135">Kanonenkugel</text:span><text:span text:style-name="T732"> tödtete den treuen F</text:span><text:span text:style-name="T779">r</text:span><text:span text:style-name="T732">oben. Der edle </text:span><text:span text:style-name="T779">M</text:span><text:span text:style-name="T732">ale</text:span><text:span text:style-name="T779">s</text:span><text:span text:style-name="T732">herbe</text:span><text:span text:style-name="T779">s</text:span><text:span text:style-name="T732"> nahm nur darum die Ministe</text:span><text:span text:style-name="T779">r</text:span><text:span text:style-name="T732">s</text:span><text:span text:style-name="T779">t</text:span><text:span text:style-name="T732">elle an, weil </text:span><text:span text:style-name="T135">er</text:span><text:span text:style-name="T732"> mit de</text:span><text:span text:style-name="T779">m</text:span><text:span text:style-name="T732"> guten Ludwig so ganz ha</text:span><text:span text:style-name="T779">r</text:span><text:span text:style-name="T732">monirte; bald aber </text:span><text:span text:style-name="T779">f</text:span><text:span text:style-name="T732">and er, </text:span><text:span text:style-name="T135">daß</text:span><text:span text:style-name="T732"> der </text:span><text:span text:style-name="T135">Hof</text:span><text:span text:style-name="T732"> mächtiger sei, </text:span><text:soft-page-break/><text:span text:style-name="T732">als der König, nahm seinen Abschied und Ludwig sagte ihm: </text:span><text:span text:style-name="Kapitaelchen"><text:span text:style-name="T732">Pou</text:span></text:span><text:span text:style-name="Kapitaelchen"><text:span text:style-name="T779">r</text:span></text:span><text:span text:style-name="Kapitaelchen"><text:span text:style-name="T732">quoi n</text:span></text:span><text:span text:style-name="Kapitaelchen"><text:span text:style-name="T779">e</text:span></text:span><text:span text:style-name="Kapitaelchen"><text:span text:style-name="T732"> p</text:span></text:span><text:span text:style-name="Kapitaelchen"><text:span text:style-name="T779">ui</text:span></text:span><text:span text:style-name="Kapitaelchen"><text:span text:style-name="T732">s</text:span></text:span><text:span text:style-name="Kapitaelchen"><text:span text:style-name="T6">—</text:span></text:span><text:span text:style-name="Kapitaelchen"><text:span text:style-name="T779">j</text:span></text:span><text:span text:style-name="Kapitaelchen"><text:span text:style-name="T732">e m’e</text:span></text:span><text:span text:style-name="Kapitaelchen"><text:span text:style-name="T779">n</text:span></text:span><text:span text:style-name="Kapitaelchen"><text:span text:style-name="T732"> </text:span></text:span><text:span text:style-name="Kapitaelchen"><text:span text:style-name="T135">aller</text:span></text:span><text:span text:style-name="Kapitaelchen"><text:span text:style-name="T732"> </text:span></text:span><text:span text:style-name="Kapitaelchen"><text:span text:style-name="T779">a</text:span></text:span><text:span text:style-name="Kapitaelchen"><text:span text:style-name="T732">ussi </text:span></text:span><text:span text:style-name="Kapitaelchen"><text:span text:style-name="T732"><text:note text:id="ftn77" text:note-class="footnote"><text:note-citation>1</text:note-citation><text:note-body><text:p text:style-name="fuss_5f_1">Wehalb kann ich nicht auch fortgehen!</text:p></text:note-body></text:note></text:span></text:span><text:span text:style-name="Kapitaelchen"><text:span text:style-name="T732">!!</text:span></text:span></text:p>
      <text:p text:style-name="P149"><text:span text:style-name="T732">Die Zeit ist vorüber, wo man Civi</text:span><text:span text:style-name="T815">l</text:span><text:span text:style-name="T732">diener bloß als ein notwendiges Uebel betrachtete, Leute, die nichts eintragen, aber Beso</text:span><text:span text:style-name="T779">l</text:span><text:span text:style-name="T732">dungen wollen, die nicht a</text:span><text:span text:style-name="T779">m</text:span><text:span text:style-name="T732">üsiren, nichts zur Beq</text:span><text:span text:style-name="T779">uem</text:span><text:span text:style-name="T732">lich</text:span><text:span text:style-name="T779">k</text:span><text:span text:style-name="T732">ei</text:span><text:span text:style-name="T779">t</text:span><text:span text:style-name="T732"> </text:span><text:span text:style-name="T779">b</text:span><text:span text:style-name="T732">eitrage</text:span><text:span text:style-name="T779">n</text:span><text:span text:style-name="T732">, dem Hofe weder Glanz noch Ansehen geben, nicht so aufs Commando gehen, wie die Soldaten — dumme Schreiber </text:span><text:span text:style-name="T6">—</text:span><text:span text:style-name="T732"> Esel. — Offe</text:span><text:span text:style-name="T779">n</text:span><text:span text:style-name="T732">bar machte die Vorliebe </text:span><text:span text:style-name="T135">für</text:span><text:span text:style-name="T732"> Adel und Mil</text:span><text:span text:style-name="T779">i</text:span><text:span text:style-name="T732">t</text:span><text:span text:style-name="T779">ä</text:span><text:span text:style-name="T732">r die Großen einseitig, und Einseitigkeit </text:span><text:span text:style-name="T135">wird</text:span><text:span text:style-name="T732"> leicht Despotismus, der zuletzt gar mit Menschenver</text:span><text:span text:style-name="T779">achtung</text:span><text:span text:style-name="T732"> endet, die ich wahrlich den Großen am wenigsten zu </text:span><text:span text:style-name="T780">vera</text:span><text:span text:style-name="T732">rgen vermag. Sind die Menschen, die schmeichelnd um s</text:span><text:span text:style-name="T780">i</text:span><text:span text:style-name="T732">e </text:span><text:span text:style-name="T780">h</text:span><text:span text:style-name="T732">e</text:span><text:span text:style-name="T780">r</text:span><text:span text:style-name="T732">k</text:span><text:span text:style-name="T780">r</text:span><text:span text:style-name="T732">oche</text:span><text:span text:style-name="T780">n,</text:span><text:span text:style-name="T732"> </text:span><text:span text:style-name="T65">gesättigt</text:span><text:span text:style-name="T732"> </text:span><text:span text:style-name="T6">—</text:span><text:span text:style-name="T732"> hat man ihnen noch so viele </text:span><text:span text:style-name="T780">Sünd</text:span><text:span text:style-name="T732">en vergeben, sie vergessen es, und lohnen mit Undan</text:span><text:span text:style-name="T780">k</text:span><text:span text:style-name="T732"> </text:span><text:span text:style-name="T6">—</text:span><text:span text:style-name="T732"> doch gibt es auch Leute, die stets dankbar bleiben </text:span><text:span text:style-name="T6">—</text:span><text:span text:style-name="T732"> die </text:span><text:span text:style-name="T65">Une</text:span><text:span text:style-name="T69">r</text:span><text:span text:style-name="T65">sättlichen!</text:span><text:span text:style-name="T732"> O, es in schwer, groß zu se</text:span><text:span text:style-name="T780">i</text:span><text:span text:style-name="T732">n! Die </text:span><text:span text:style-name="T136">schönste</text:span><text:span text:style-name="T732"> Grab</text:span><text:span text:style-name="T780">r</text:span><text:span text:style-name="T732">ede der Großen, die Rede des sterbenden Peri</text:span><text:span text:style-name="T780">k</text:span><text:span text:style-name="T732">les: </text:span><text:span text:style-name="T17">»</text:span><text:span text:style-name="T780">Kein</text:span><text:span text:style-name="T732"> Bürger hat </text:span><text:span text:style-name="T136">um</text:span><text:span text:style-name="T732"> Meinetwillen getrauert!</text:span><text:span text:style-name="T17">«</text:span><text:span text:style-name="T732"> Schade, </text:span><text:span text:style-name="T136">daß </text:span><text:span text:style-name="T732">s</text:span><text:span text:style-name="T780">i</text:span><text:span text:style-name="T732">e in der Geschichte nicht Stich hält, wie leider so vie</text:span><text:span text:style-name="T780">l</text:span><text:span text:style-name="T732">es in de</text:span><text:span text:style-name="T780">r</text:span><text:span text:style-name="T732"> Geschichte bei näherer Prüfung.</text:span></text:p>
      <text:p text:style-name="P150"><text:span text:style-name="T732">Die Geschichte kennt Hunderte von Männern, die nie </text:span><text:span text:style-name="T136">wie</text:span><text:span text:style-name="T732"> </text:span><text:span text:style-name="T780">St</text:span><text:span text:style-name="T732">il</text:span><text:span text:style-name="T780">ico und Aëtius</text:span><text:span text:style-name="T732"> endeten, und nur einen R</text:span><text:span text:style-name="T780">i</text:span><text:span text:style-name="T732">chelieu, Granvella </text:span><text:span text:style-name="T780">und Kaun</text:span><text:span text:style-name="T732">itz, die sich zu erhalten wußten. Papinian sollte den </text:span><text:span text:style-name="T136">Brudermord Ca</text:span><text:span text:style-name="T732">ra</text:span><text:span text:style-name="T780">c</text:span><text:span text:style-name="T732">alla</text:span><text:span text:style-name="T780">s</text:span><text:span text:style-name="T732"> vertheidigen. </text:span><text:span text:style-name="T17">»</text:span><text:span text:style-name="T732">Ein Br</text:span><text:span text:style-name="T780">u</text:span><text:span text:style-name="T732">dermord ist leichte</text:span><text:span text:style-name="T780">r</text:span><text:span text:style-name="T732"> begangen, als </text:span><text:span text:style-name="T780">v</text:span><text:span text:style-name="T732">ertheidigt.</text:span><text:span text:style-name="T17">«</text:span><text:span text:style-name="T732"> Diese Rede kostete den Kopf, </text:span><text:span text:style-name="T780">und w</text:span><text:span text:style-name="T732">ie sing es dem Britten Clare</text:span><text:span text:style-name="T780">n</text:span><text:span text:style-name="T732">don, und dem noch edlern </text:span><text:span text:style-name="T780">Deutschen</text:span><text:span text:style-name="T732"> Dan</text:span><text:span text:style-name="T780">k</text:span><text:span text:style-name="T732">elmann </text:span><text:span text:style-name="T732"><text:note text:id="ftn78" text:note-class="footnote"><text:note-citation>2</text:note-citation><text:note-body><text:p text:style-name="fuss_5f_1">Eberhard von Danckelman – <text:span text:style-name="T780">leitete hohe preußische Ämter, 1697 gestürzt, 10jähriger Gefängnisaufenthalt, Gründer der Universität Halle, † 1722 </text:span><text:span text:style-name="T629">[RW]</text:span></text:p></text:note-body></text:note></text:span><text:span text:style-name="T732">? Jeder Günstling gleicht </text:span><text:span text:style-name="T780">d</text:span><text:span text:style-name="T732">em Vogel, mit dem die Katze vertraulich spielt; sie leidet lange seinen Schnabel, aber zuletzt würgt sie ihn, oder der Nachfolger; nur selten noch sind Günstlinge au</text:span><text:span text:style-name="T780">f</text:span><text:span text:style-name="T732"> den Nachfolger übergegangen. So starb der hochherzige Uhl</text:span><text:span text:style-name="T780">f</text:span><text:span text:style-name="T732">eld unstät und flüchtig in einem Nachen bei Basel, und der Vol</text:span><text:span text:style-name="T780">k</text:span><text:span text:style-name="T732">shaß entladet </text:span><text:span text:style-name="T780">si</text:span><text:span text:style-name="T732">ch zuletzt nicht </text:span><text:span text:style-name="T136">auf</text:span><text:span text:style-name="T732"> den Herrn, sondern auf den Liebling </text:span><text:span text:style-name="T732"><text:note text:id="ftn79" text:note-class="footnote"><text:note-citation>3</text:note-citation><text:note-body><text:p text:style-name="fuss_5f_1"><text:span text:style-name="T732">St</text:span><text:span text:style-name="T780">r</text:span><text:span text:style-name="T732">ue</text:span><text:span text:style-name="T780">n</text:span><text:span text:style-name="T732">see blutete auf dem Scha</text:span><text:span text:style-name="T780">ff</text:span><text:span text:style-name="T732">ot </text:span><text:span text:style-name="T6">—</text:span><text:span text:style-name="T732"> nicht wegen Mathilde </text:span><text:span text:style-name="T781">[er hatte ein Liebesverhältnis zur Königin Caroline Mathilde]</text:span><text:span text:style-name="T732">, son</text:span><text:span text:style-name="T781">d</text:span><text:span text:style-name="T732">e</text:span><text:span text:style-name="T781">r</text:span><text:span text:style-name="T732">n recht eigentlich wegen seiner durchgreifenden trefflichen Staats</text:span><text:span text:style-name="T137">r</text:span><text:span text:style-name="T732">e</text:span><text:span text:style-name="T781">for</text:span><text:span text:style-name="T732">me</text:span><text:span text:style-name="T781">n,</text:span><text:span text:style-name="T732"> und die solche trafen, freut</text:span><text:span text:style-name="T781">en </text:span><text:span text:style-name="T732">si</text:span><text:span text:style-name="T781">c</text:span><text:span text:style-name="T732">h </text:span><text:span text:style-name="T781">üb</text:span><text:span text:style-name="T732">er das Wortspiel: </text:span><text:span text:style-name="Kapitaelchen"><text:span text:style-name="T781">Mala multa </text:span></text:span><text:span text:style-name="Kapitaelchen"><text:span text:style-name="T70">struens</text:span></text:span><text:span text:style-name="Kapitaelchen"><text:span text:style-name="T781"> se ipsum perdidit! </text:span></text:span><text:span text:style-name="T781">(V</text:span><text:span text:style-name="T732">ieles Uebel bereitend, hat er sich selbst </text:span><text:span text:style-name="T137">zu</text:span><text:span text:style-name="T732"> </text:span><text:span text:style-name="T781">Gr</text:span><text:span text:style-name="T732">unde <text:s/>gerichtet.)</text:span></text:p></text:note-body></text:note></text:span><text:span text:style-name="T732">. Man muß e</text:span><text:span text:style-name="T782">s</text:span><text:span text:style-name="T732"> mit den Großen halten, wie mit den Frauen, nicht zu nahe, aber auch nicht zu ferne, und e</text:span><text:span text:style-name="T782">s</text:span><text:span text:style-name="T732"> ist besser, von ihnen geachtet zu sein, al</text:span><text:span text:style-name="T782">s</text:span><text:span text:style-name="T732"> ihr Vertrauter </text:span><text:span text:style-name="T6">—</text:span><text:span text:style-name="T732"> oder wenigstens sich wie Seidliz zurückziehen zu können im </text:span><text:span text:style-name="T782">N</text:span><text:span text:style-name="T732">oth</text:span><text:span text:style-name="T782">f</text:span><text:span text:style-name="T732">all auf sein </text:span><text:span text:style-name="T6">—</text:span><text:span text:style-name="T732"> Landgütchen </text:span><text:span text:style-name="T6">—</text:span><text:span text:style-name="T732"> </text:span><text:span text:style-name="Kapitaelchen"><text:span text:style-name="T732">et </text:span></text:span></text:p>
      <text:p text:style-name="abs_5f_1"><text:span text:style-name="Kapitaelchen"><text:span text:style-name="T732">Majo</text:span></text:span><text:span text:style-name="Kapitaelchen"><text:span text:style-name="T782">r</text:span></text:span><text:span text:style-name="Kapitaelchen"><text:span text:style-name="T732"> e longinquo reverentia </text:span></text:span><text:span text:style-name="Kapitaelchen"><text:span text:style-name="T732"><text:note text:id="ftn80" text:note-class="footnote"><text:note-citation>4</text:note-citation><text:note-body><text:p text:style-name="fuss_5f_1">Größer ist Ehrfurcht aus der Ferne</text:p></text:note-body></text:note></text:span></text:span><text:span text:style-name="Kapitaelchen"><text:span text:style-name="T732">.</text:span></text:span></text:p>
      <text:p text:style-name="P151"><text:span text:style-name="T732">Wenn auch Kaiser Carl V. sich Stundenlang mit Gui</text:span><text:span text:style-name="T783">cc</text:span><text:span text:style-name="T732">iardini unterhielt, der, nach seinen Büchern zu urtheilen, eben nicht sehe unterhaltlich sein konnte, wenn er ausrief: </text:span><text:span text:style-name="T17">»</text:span><text:span text:style-name="T732">Ich kann in einem Augenblicke hundert Gr</text:span><text:span text:style-name="T138">a</text:span><text:span text:style-name="T732">ndes machen, aber nicht einen Guicciardini; wenn auch Kaiser Friedrich </text:span><text:span text:style-name="T783">II</text:span><text:span text:style-name="T732">., mit Rücksicht au</text:span><text:span text:style-name="T783">f</text:span><text:span text:style-name="T732"> seine Zeit ein Friedrich von Preußen, seinen Peter de Vin</text:span><text:span text:style-name="T783">c</text:span><text:span text:style-name="T732">is al</text:span><text:span text:style-name="T783">s</text:span><text:span text:style-name="T732"> seinen rechten Arm behandelte, obgleich zuletzt blenden und ins Gefängniß legen ließ, wo er sich selbst tödtete, und ausrief: </text:span><text:span text:style-name="T17">»</text:span><text:span text:style-name="T732">Mein zweites Ich hat mich verrathen (wie e</text:span><text:span text:style-name="T783">s</text:span><text:span text:style-name="T732"> scheint allerdings), wem soll ich ferner trauen?</text:span><text:span text:style-name="T17">«</text:span><text:span text:style-name="T732"> </text:span><text:span text:style-name="T6">—</text:span><text:span text:style-name="T732"> so würden mich die Gemälde der Schlösser, die ich sehe, zurü</text:span><text:span text:style-name="T783">ck</text:span><text:span text:style-name="T732">schrecken — Maitressen, </text:span><text:span text:style-name="T783">H</text:span><text:span text:style-name="T732">ofnarren, Lei</text:span><text:span text:style-name="T138">b</text:span><text:span text:style-name="T732">h</text:span><text:span text:style-name="T783">u</text:span><text:span text:style-name="T732">nde, Leibp</text:span><text:span text:style-name="T783">f</text:span><text:span text:style-name="T732">erde, Jagds</text:span><text:span text:style-name="T783">t</text:span><text:span text:style-name="T732">ücke, Familienportrait</text:span><text:span text:style-name="T138">s</text:span><text:span text:style-name="T732"> e</text:span><text:span text:style-name="T783">tc</text:span><text:span text:style-name="T732">., wo sind denn die Bilder </text:span><text:span text:style-name="T783">v</text:span><text:span text:style-name="T732">erdienter Staat</text:span><text:span text:style-name="T783">s</text:span><text:span text:style-name="T732">m</text:span><text:span text:style-name="T783">ä</text:span><text:span text:style-name="T732">nner und treuer Diener? Gemälde gewonnener Schlachten, die allerdings den Nationalstolz an</text:span><text:span text:style-name="T783">f</text:span><text:span text:style-name="T732">euern können, aber wo sind die verlorene</text:span><text:span text:style-name="T783">n</text:span><text:span text:style-name="T732"> Schlachten, welche die Nationaleitel</text:span><text:span text:style-name="T783">k</text:span><text:span text:style-name="T732">eit und wilde Kriegs</text:span><text:span text:style-name="T783">lust</text:span><text:span text:style-name="T732"> d</text:span><text:span text:style-name="T783">ämpf</text:span><text:span text:style-name="T732">en </text:span><text:span text:style-name="T783">k</text:span><text:span text:style-name="T732">önnten? Bei gar vielen Gemälden möchte auch </text:span><text:soft-page-break/><text:span text:style-name="T732">Mancher denken, wie jener Ho</text:span><text:span text:style-name="T783">f</text:span><text:span text:style-name="T732">narr, als seine</text:span><text:span text:style-name="T783">s</text:span><text:span text:style-name="T732"> </text:span><text:span text:style-name="T783">H</text:span><text:span text:style-name="T732">e</text:span><text:span text:style-name="T783">r</text:span><text:span text:style-name="T732">ren Pferd stallte mitten in eine</text:span><text:span text:style-name="T783">m</text:span><text:span text:style-name="T732"> Fluß: </text:span><text:span text:style-name="T17">»</text:span><text:span text:style-name="T732">Es macht’</text:span><text:span text:style-name="T783">s</text:span><text:span text:style-name="T732">, wie der Herr, und gibt denen, die schon genug habe</text:span><text:span text:style-name="T783">n!</text:span><text:span text:style-name="T17">«</text:span></text:p>
      <text:p text:style-name="P152">Wer sich verläßt auf Erdeng<text:span text:style-name="T783">ött</text:span>er</text:p>
      <text:p text:style-name="P152">Wer ihrem holden Lächeln traut,</text:p>
      <text:p text:style-name="P152">Und <text:span text:style-name="T138">viel</text:span> a<text:span text:style-name="T783">uf</text:span> Worte h<text:span text:style-name="T783">ä</text:span>lt, der schaut</text:p>
      <text:p text:style-name="P152">In den Kalender nach dem Wetter! </text:p>
      <text:p text:style-name="P153"><text:span text:style-name="T732">Was ist denn eigentlich </text:span><text:span text:style-name="T65">groß?</text:span><text:span text:style-name="T732"> Der Begriff ist </text:span><text:span text:style-name="T138">relativ</text:span><text:span text:style-name="T732">, die Katze erscheint der Maus als ein Tiger, dem Tiger aber weit weniger als Maus; das kleine Insekt </text:span><text:span text:style-name="T783">[?]</text:span><text:span text:style-name="T732"> Ameisenlöwe scheint un</text:span><text:span text:style-name="T783">s</text:span><text:span text:style-name="T732"> schon durch </text:span><text:span text:style-name="T783">s</text:span><text:span text:style-name="T732">einen Namen komisch, komischer, als daß der Löwe eine Katze sein soll; aber für die Ameisen ist das Insekt ein </text:span><text:span text:style-name="T783">Löwe.</text:span><text:span text:style-name="T732"> und des Dor</text:span><text:span text:style-name="T783">f</text:span><text:span text:style-name="T732">edelmanns Schloß und Garten, und Sr. Gnaden selbst erscheinen dem Dör</text:span><text:span text:style-name="T783">f</text:span><text:span text:style-name="T732">ling, der nie aus seiner </text:span><text:span text:style-name="T783">Ma</text:span><text:span text:style-name="T732">rkung gekommen, so groß, als dem Pariser sein Ludwig und Versaille</text:span><text:span text:style-name="T783">s</text:span><text:span text:style-name="T732">. Au</text:span><text:span text:style-name="T783">f</text:span><text:span text:style-name="T732"> Erden ist eigentlich Alles klein, und wir </text:span><text:span text:style-name="T784">n</text:span><text:span text:style-name="T732">en</text:span><text:span text:style-name="T784">nen</text:span><text:span text:style-name="T732"> groß, wa</text:span><text:span text:style-name="T784">s</text:span><text:span text:style-name="T732"> </text:span><text:span text:style-name="T6">—</text:span><text:span text:style-name="T732"> am wenigsten klein ist. </text:span><text:span text:style-name="T65">Deutsche </text:span><text:span text:style-name="T71">G</text:span><text:span text:style-name="T65">roße</text:span><text:span text:style-name="T732">, und </text:span><text:span text:style-name="T65">große Deutsche </text:span><text:span text:style-name="T732">sind nicht minder wohl zu unterscheiden, die Luther, Friedriche, Josephe e</text:span><text:span text:style-name="T784">tc</text:span><text:span text:style-name="T732">. sind auch in der </text:span><text:span text:style-name="T784">ä</text:span><text:span text:style-name="T732">rgsten Farben</text:span><text:span text:style-name="T784">k</text:span><text:span text:style-name="T732">leckserei kenntlich. Viele heißen groß, weil </text:span><text:span text:style-name="T784">s</text:span><text:span text:style-name="T732">ie </text:span><text:span text:style-name="T784">i</text:span><text:span text:style-name="T732">hre Zeitgenossen anstaunten, oder Vergangenheit in ehr</text:span><text:span text:style-name="T784">würdiges</text:span><text:span text:style-name="T732"> Alter hüllt; viele Gelehrte auf unsern Alterthu</text:span><text:span text:style-name="T784">m</text:span><text:span text:style-name="T732">s</text:span><text:span text:style-name="T784">u</text:span><text:span text:style-name="T732">n</text:span><text:span text:style-name="T784">iversi</text:span><text:span text:style-name="T732">täten gelten für große Männer, und hielten sich in </text:span><text:span text:style-name="Kapitaelchen"><text:span text:style-name="T139">optima</text:span></text:span><text:span text:style-name="Kapitaelchen"><text:span text:style-name="T732"> </text:span></text:span><text:span text:style-name="Kapitaelchen"><text:span text:style-name="T784">f</text:span></text:span><text:span text:style-name="Kapitaelchen"><text:span text:style-name="T732">orma </text:span></text:span><text:span text:style-name="T732">für solche, während sie Niemand dafür hielt, </text:span><text:span text:style-name="T784">als die </text:span><text:span text:style-name="Kapitaelchen"><text:span text:style-name="T784">suavissimi auditores commilitonesque </text:span></text:span><text:span text:style-name="Kapitaelchen"><text:span text:style-name="T784"><text:note text:id="ftn81" text:note-class="footnote"><text:note-citation>1</text:note-citation><text:note-body><text:p text:style-name="fuss_5f_1">Lieblichste Zuhörer und Gefährten</text:p></text:note-body></text:note></text:span></text:span><text:span text:style-name="T784">,</text:span><text:span text:style-name="T732"> und </text:span><text:span text:style-name="T139">wer</text:span><text:span text:style-name="T732"> Folianten und Quartanten geschmiert hatte, galt </text:span><text:span text:style-name="T784">f</text:span><text:span text:style-name="T732">ür </text:span><text:span text:style-name="T139">größer, </text:span><text:span text:style-name="T732">als der nur mit einem O</text:span><text:span text:style-name="T784">k</text:span><text:span text:style-name="T732">ta</text:span><text:span text:style-name="T784">v</text:span><text:span text:style-name="T732">— oder D</text:span><text:span text:style-name="T784">u</text:span><text:span text:style-name="T732">odezb</text:span><text:span text:style-name="T784">ä</text:span><text:span text:style-name="T732">ndchen </text:span><text:span text:style-name="T784">aufwartete.</text:span><text:span text:style-name="T732"> Mein Vaterland zählte sicher mehr große Männer, </text:span><text:span text:style-name="T784">als</text:span><text:span text:style-name="T732"> jede andere Nation ohne unsere traurige Ritters</text:span><text:span text:style-name="T784">c</text:span><text:span text:style-name="T732">ha</text:span><text:span text:style-name="T784">f</text:span><text:span text:style-name="T732">t; e</text:span><text:span text:style-name="T784">s</text:span><text:span text:style-name="T732"> </text:span><text:span text:style-name="T784">konnte nun</text:span><text:span text:style-name="T732"> </text:span><text:span text:style-name="T65">kleine</text:span><text:span text:style-name="T732"> liefern, die sich bloß </text:span><text:span text:style-name="T784">f</text:span><text:span text:style-name="T732">ür </text:span><text:span text:style-name="T65">groß</text:span><text:span text:style-name="T732"> hielten, und bei deren Namen man mit Crassus, al</text:span><text:span text:style-name="T784">s</text:span><text:span text:style-name="T732"> man Pompejus </text:span><text:span text:style-name="T65">groß</text:span><text:span text:style-name="T732"> nannte, fragen konnte: </text:span><text:span text:style-name="T17">»</text:span><text:span text:style-name="T732">Wie viel Zoll hat er?</text:span><text:span text:style-name="T17">«</text:span></text:p>
      <text:p text:style-name="P153"><text:span text:style-name="T732">Großer Geist, große Gesinnungen, große Handlungen in Eins vereint machen allein den großen Mann, und nur der ist groß, der mit einem großen Motiv, unter Besiegung großer Schwierigkeiten, große Vortheile schafft und das Glück der Menschheit befördert hat. Christine hielt keinen König für groß, </text:span><text:span text:style-name="T17">»</text:span><text:span text:style-name="T732">an dem da</text:span><text:span text:style-name="T784">s</text:span><text:span text:style-name="T732">, daß er König sei, nicht das kleinste wäre</text:span><text:span text:style-name="T17">«</text:span><text:span text:style-name="T732">, und sprach als schöngeis</text:span><text:span text:style-name="T784">t</text:span><text:span text:style-name="T732">erliche Dame, die sich selbst für groß hielt. Die beliebte Weltsprache Galliens hat für </text:span><text:span text:style-name="T65">Mensch</text:span><text:span text:style-name="T732"> und </text:span><text:span text:style-name="T65">Mann</text:span><text:span text:style-name="T732"> nur </text:span><text:span text:style-name="T65">ein</text:span><text:span text:style-name="T732"> Wort, unsere philosophischere deutsche Sprache unterscheidet zwischen </text:span><text:span text:style-name="T65">großen Mann</text:span><text:span text:style-name="T732">, der Kraft und Muth zeigt, und </text:span><text:span text:style-name="T65">großen Menschen</text:span><text:span text:style-name="T732">, der dabei auch Moral, Menschheit und Menschlichkeit berücksichtigt. Große Männer sind selten, noch weit seltener aber große Menschen, und diese sind allein die Zierden der Menschheit. Wenn ein gerei</text:span><text:span text:style-name="T784">s</text:span><text:span text:style-name="T732">ter König wollte, daß Alles um ihn her recht ungenirt und lustig sein sollte, p</text:span><text:span text:style-name="T784">fl</text:span><text:span text:style-name="T732">egte er zu sagen: </text:span><text:span text:style-name="T17">»</text:span><text:span text:style-name="T732">der König ist nicht zu Hause</text:span><text:span text:style-name="T17">«</text:span><text:span text:style-name="T732">; glaubte er, daß e</text:span><text:span text:style-name="T784">s</text:span><text:span text:style-name="T732"> nun genug sein möchte, rief er, </text:span><text:span text:style-name="T17">»</text:span><text:span text:style-name="T732">der König ist wieder zu Hause!</text:span><text:span text:style-name="T17">«</text:span><text:span text:style-name="T732"> aber leider gab es Könige genug, die — nie zu Hause waren!</text:span></text:p>
      <text:p text:style-name="P154"><text:span text:style-name="T732">Ludwig </text:span><text:span text:style-name="T785">X</text:span><text:span text:style-name="T732">IV. hieß der Große, und doch verstand er auf Gottes Welt weiter nichts, al</text:span><text:span text:style-name="T785">s</text:span><text:span text:style-name="T732"> zu glänzen, zu imponiren, und 4000 Millionen Schulden zu machen; man hat sogar einen von ihm übersetzt sein sollenden Cäsar, von ihm, der einst als König den Cardinal Fle</text:span><text:span text:style-name="T785">u</text:span><text:span text:style-name="T732">ry fragte: </text:span><text:span text:style-name="T17">»</text:span><text:span text:style-name="T732">Wer war denn der </text:span><text:span text:style-name="Kapitaelchen"><text:span text:style-name="T785">Q</text:span></text:span><text:span text:style-name="Kapitaelchen"><text:span text:style-name="T732">u</text:span></text:span><text:span text:style-name="Kapitaelchen"><text:span text:style-name="T785">e</text:span></text:span><text:span text:style-name="Kapitaelchen"><text:span text:style-name="T732">ma</text:span></text:span><text:span text:style-name="Kapitaelchen"><text:span text:style-name="T785">d</text:span></text:span><text:span text:style-name="Kapitaelchen"><text:span text:style-name="T732">mo</text:span></text:span><text:span text:style-name="Kapitaelchen"><text:span text:style-name="T785">d</text:span></text:span><text:span text:style-name="Kapitaelchen"><text:span text:style-name="T732">um</text:span></text:span><text:span text:style-name="T732">?</text:span><text:span text:style-name="T17">«</text:span><text:span text:style-name="T732"> Gerührt von dem Eifer der Franzosen, mit dem sie seinen Krieg</text:span><text:span text:style-name="T785">sj</text:span><text:span text:style-name="T732">ammer ertrugen, gebrauchte e</text:span><text:span text:style-name="T785">r</text:span><text:span text:style-name="T732"> einst das Wort </text:span><text:span text:style-name="Kapitaelchen"><text:span text:style-name="T785">r</text:span></text:span><text:span text:style-name="Kapitaelchen"><text:span text:style-name="T732">e</text:span></text:span><text:span text:style-name="Kapitaelchen"><text:span text:style-name="T785">c</text:span></text:span><text:span text:style-name="Kapitaelchen"><text:span text:style-name="T732">onnaisa</text:span></text:span><text:span text:style-name="Kapitaelchen"><text:span text:style-name="T785">nc</text:span></text:span><text:span text:style-name="Kapitaelchen"><text:span text:style-name="T732">e</text:span></text:span><text:span text:style-name="T732"> </text:span><text:span text:style-name="T732"><text:note text:id="ftn82" text:note-class="footnote"><text:note-citation>2</text:note-citation><text:note-body><text:p text:style-name="fuss_5f_1">Erkenntlichkeit </text:p></text:note-body></text:note></text:span><text:span text:style-name="T732"><text:s/>und wurde — roth! denn er hatte sich ja hinreichend erklärt, als er einem Minister, der vom König und Staat sprach, zornig erwiderte: </text:span><text:span text:style-name="Kapitaelchen"><text:span text:style-name="T140">l’é</text:span></text:span><text:span text:style-name="Kapitaelchen"><text:span text:style-name="T785">tat</text:span></text:span><text:span text:style-name="Kapitaelchen"><text:span text:style-name="T732"> </text:span></text:span><text:span text:style-name="Kapitaelchen"><text:span text:style-name="T785">c’e</text:span></text:span><text:span text:style-name="Kapitaelchen"><text:span text:style-name="T732">st moi</text:span></text:span><text:span text:style-name="T732">, und seinem </text:span><text:soft-page-break/><text:span text:style-name="T732">Enkel gerathen hatte, </text:span><text:span text:style-name="Kapitaelchen"><text:span text:style-name="T785">d</text:span></text:span><text:span text:style-name="Kapitaelchen"><text:span text:style-name="T732">e </text:span></text:span><text:span text:style-name="Kapitaelchen"><text:span text:style-name="T785">ne</text:span></text:span><text:span text:style-name="Kapitaelchen"><text:span text:style-name="T732"> </text:span></text:span><text:span text:style-name="Kapitaelchen"><text:span text:style-name="T785">s’attacher à</text:span></text:span><text:span text:style-name="Kapitaelchen"><text:span text:style-name="T732"> </text:span></text:span><text:span text:style-name="Kapitaelchen"><text:span text:style-name="T785">personne</text:span></text:span><text:span text:style-name="T785"> </text:span><text:span text:style-name="T785"><text:note text:id="ftn83" text:note-class="footnote"><text:note-citation>1</text:note-citation><text:note-body><text:p text:style-name="fuss_5f_1"><text:span text:style-name="T785">Der Staat bin ich. </text:span><text:span text:style-name="T6">—</text:span> <text:span text:style-name="T785">Gegen Niemand anhänglich sein.</text:span></text:p></text:note-body></text:note></text:span><text:span text:style-name="T785"><text:s/></text:span><text:span text:style-name="T6">—</text:span><text:span text:style-name="T732"> denn er war ja schon im siebenze</text:span><text:span text:style-name="T785">h</text:span><text:span text:style-name="T732">nten Jahre, gestiefelt und gespornt, die Reitgerte in der Hand, ins Parlament </text:span><text:span text:style-name="T732"><text:note text:id="ftn84" text:note-class="footnote"><text:note-citation>2</text:note-citation><text:note-body><text:p text:style-name="fuss_5f_1"><text:span text:style-name="T785">Es ist nicht auszurotten: Im Frankreich der Ludwige gab es keine Parlament, es gab aber die Parlemente, städtische Gerichtshöfe. </text:span><text:span text:style-name="T629">[RW]</text:span></text:p></text:note-body></text:note></text:span><text:span text:style-name="T732"><text:s/>getreten, um zu befehlen — was damals regieren hieß </text:span><text:span text:style-name="T6">—</text:span><text:span text:style-name="T732"> war ja o</text:span><text:span text:style-name="T785">f</text:span><text:span text:style-name="T732">t a</text:span><text:span text:style-name="T785">u</text:span><text:span text:style-name="T732">s den Zimmern der Maintenon </text:span><text:span text:style-name="T785">(</text:span><text:span text:style-name="Kapitaelchen"><text:span text:style-name="T785">Ma</text:span></text:span><text:span text:style-name="Kapitaelchen"><text:span text:style-name="T732">in</text:span></text:span><text:span text:style-name="Kapitaelchen"><text:span text:style-name="T785">t</text:span></text:span><text:span text:style-name="Kapitaelchen"><text:span text:style-name="T732">ena</text:span></text:span><text:span text:style-name="Kapitaelchen"><text:span text:style-name="T785">n</text:span></text:span><text:span text:style-name="Kapitaelchen"><text:span text:style-name="T732">t</text:span></text:span><text:span text:style-name="T732"> von der Nation genannt) in die </text:span><text:span text:style-name="Kapitaelchen"><text:span text:style-name="T732">Tribune</text:span></text:span><text:span text:style-name="T732"> </text:span><text:span text:style-name="T732"><text:note text:id="ftn85" text:note-class="footnote"><text:note-citation>3</text:note-citation><text:note-body><text:p text:style-name="fuss_5f_1">Ein Saal in Versailles zum Empfang der großen Masse von Bittstellern.</text:p></text:note-body></text:note></text:span><text:span text:style-name="T732"><text:s/>gegangen, hatte da die S</text:span><text:span text:style-name="T785">u</text:span><text:span text:style-name="T732">pplikanten mit einem artigen </text:span><text:span text:style-name="Kapitaelchen"><text:span text:style-name="T732">No</text:span></text:span><text:span text:style-name="Kapitaelchen"><text:span text:style-name="T785">u</text:span></text:span><text:span text:style-name="Kapitaelchen"><text:span text:style-name="T732">s v</text:span></text:span><text:span text:style-name="Kapitaelchen"><text:span text:style-name="T785">e</text:span></text:span><text:span text:style-name="Kapitaelchen"><text:span text:style-name="T732">rrons </text:span></text:span><text:span text:style-name="T732">vertröstet, und den schwachen Nachfolgern der Colberts </text:span><text:span text:style-name="T785">un</text:span><text:span text:style-name="T732">d Louvo</text:span><text:span text:style-name="T785">i</text:span><text:span text:style-name="T732">s mit mehr als königlichem Selbstver</text:span><text:span text:style-name="T785">t</text:span><text:span text:style-name="T732">rauen gesagt: </text:span><text:span text:style-name="Kapitaelchen"><text:span text:style-name="T732">Je vous </text:span></text:span><text:span text:style-name="Kapitaelchen"><text:span text:style-name="T785">f</text:span></text:span><text:span text:style-name="Kapitaelchen"><text:span text:style-name="T732">ormerai </text:span></text:span><text:span text:style-name="Kapitaelchen"><text:span text:style-name="T732"><text:note text:id="ftn86" text:note-class="footnote"><text:note-citation>4</text:note-citation><text:note-body><text:p text:style-name="fuss_5f_1"><text:span text:style-name="T785">Wir werden sehen. </text:span><text:span text:style-name="T6">—</text:span> <text:span text:style-name="T785">Ich werde Euch bilden.</text:span></text:p></text:note-body></text:note></text:span></text:span><text:span text:style-name="Kapitaelchen"><text:span text:style-name="T732">!</text:span></text:span></text:p>
      <text:p text:style-name="P155"><text:span text:style-name="Kapitaelchen"><text:span text:style-name="T785">L’état c’est</text:span></text:span><text:span text:style-name="Kapitaelchen"><text:span text:style-name="T732"> moi!</text:span></text:span><text:span text:style-name="T732"> Was er wohl gesagt hätte, wenn ihm ein zweiter Messala, der bitterste Feind des Oktavius in der Schlacht von Philippi, jetzt aber, da der weit bessere Antonius durch Cleopatra ein Narr geworden war, der wärmste Freund Aug</text:span><text:span text:style-name="T786">u</text:span><text:span text:style-name="T732">sts, erwidert hätte: </text:span><text:span text:style-name="T17">»</text:span><text:span text:style-name="T732">Sie werden mich stets au</text:span><text:span text:style-name="T786">f</text:span><text:span text:style-name="T732"> Seite des Staates </text:span><text:span text:style-name="T786">fi</text:span><text:span text:style-name="T732">nden?</text:span><text:span text:style-name="T17">«</text:span><text:span text:style-name="T732"> Wer weiß, ob dann Ludwig nach s</text:span><text:span text:style-name="T786">e</text:span><text:span text:style-name="T732">chzigjähriger Regierung nöthig gehabt hätte, zu sprechen: </text:span><text:span text:style-name="T17">»</text:span><text:span text:style-name="T786">I</text:span><text:span text:style-name="T732">ch suchte Freunde, und fand nur Intrig</text:span><text:span text:style-name="T786">u</text:span><text:span text:style-name="T732">a</text:span><text:span text:style-name="T786">n</text:span><text:span text:style-name="T732">ten; mit jeder Stelle, die ich vergab, machte ich hundert Mißvergnügte und einen Undankbaren?</text:span><text:span text:style-name="T17">«</text:span><text:span text:style-name="T732"> Weit trauriger noch predigte sein Nachfolger, nicht durch Worte, sondern durch Werke: </text:span><text:span text:style-name="Kapitaelchen"><text:span text:style-name="T786">l’état</text:span></text:span><text:span text:style-name="Kapitaelchen"><text:span text:style-name="T732"> </text:span></text:span><text:span text:style-name="Kapitaelchen"><text:span text:style-name="T141">c’</text:span></text:span><text:span text:style-name="Kapitaelchen"><text:span text:style-name="T732">est la </text:span></text:span><text:span text:style-name="Kapitaelchen"><text:span text:style-name="T786">cour </text:span></text:span><text:span text:style-name="Kapitaelchen"><text:span text:style-name="T786"><text:note text:id="ftn87" text:note-class="footnote"><text:note-citation>5</text:note-citation><text:note-body><text:p text:style-name="fuss_5f_1">Der Staat ist der Hof!</text:p></text:note-body></text:note></text:span></text:span><text:span text:style-name="T732">! Der Regent, in der Mitte des gl</text:span><text:span text:style-name="T786">ä</text:span><text:span text:style-name="T732">nzendsten Hofes, glich dem P</text:span><text:span text:style-name="T786">f</text:span><text:span text:style-name="T732">au mit ausgespreiztem Schweife; seine prächtigen Federn taugen aber höchstens zu Fliegenwed</text:span><text:span text:style-name="T786">e</text:span><text:span text:style-name="T732">ln, und wollen wir mehr, so müssen wir uns nach G</text:span><text:span text:style-name="T786">ä</text:span><text:span text:style-name="T732">nsen und Raben umsehen. Ludwig XV. hieß </text:span><text:span text:style-name="Kapitaelchen"><text:span text:style-name="T732">Le b</text:span></text:span><text:span text:style-name="Kapitaelchen"><text:span text:style-name="T786">i</text:span></text:span><text:span text:style-name="Kapitaelchen"><text:span text:style-name="T732">e</text:span></text:span><text:span text:style-name="Kapitaelchen"><text:span text:style-name="T786">n</text:span></text:span><text:span text:style-name="Kapitaelchen"><text:span text:style-name="T732"> aimé</text:span></text:span><text:span text:style-name="T732"> und machte es so arg, da</text:span><text:span text:style-name="T786">ß</text:span><text:span text:style-name="T732"> der gute Ludw</text:span><text:span text:style-name="T786">i</text:span><text:span text:style-name="T732">g XVI. wünschte, dereinst den Beinamen </text:span><text:span text:style-name="Kapitaelchen"><text:span text:style-name="T732">le </text:span></text:span><text:span text:style-name="Kapitaelchen"><text:span text:style-name="T786">se</text:span></text:span><text:span text:style-name="Kapitaelchen"><text:span text:style-name="T732">vèr</text:span></text:span><text:span text:style-name="Kapitaelchen"><text:span text:style-name="T786">e</text:span></text:span><text:span text:style-name="Kapitaelchen"><text:span text:style-name="T732"> </text:span></text:span><text:span text:style-name="T732"><text:note text:id="ftn88" text:note-class="footnote"><text:note-citation>6</text:note-citation><text:note-body><text:p text:style-name="fuss_5f_1"><text:span text:style-name="T786">Der Vielgeliebte </text:span><text:span text:style-name="T6">—</text:span> <text:span text:style-name="T786">Strenge</text:span></text:p></text:note-body></text:note></text:span><text:span text:style-name="T732"><text:s/>zu verdienen. O! warum hatte er nicht die nöthigen Gaben dazu! Frankreich hätte </text:span><text:span text:style-name="T786">k</text:span><text:span text:style-name="T732">eine Revolution n</text:span><text:span text:style-name="T786">ö</text:span><text:span text:style-name="T732">thig gehabt, und wäre glücklicher gewesen!</text:span></text:p>
      <text:p text:style-name="P156"><text:span text:style-name="Kapitaelchen"><text:span text:style-name="T142">L’é</text:span></text:span><text:span text:style-name="Kapitaelchen"><text:span text:style-name="T787">tat c’est</text:span></text:span><text:span text:style-name="Kapitaelchen"><text:span text:style-name="T732"> m</text:span></text:span><text:span text:style-name="Kapitaelchen"><text:span text:style-name="T787">o</text:span></text:span><text:span text:style-name="Kapitaelchen"><text:span text:style-name="T732">i</text:span></text:span><text:span text:style-name="T732"> dachten die meisten Großen, mancher vielleicht </text:span><text:span text:style-name="T65">noch</text:span><text:span text:style-name="T732">, wenn man e</text:span><text:span text:style-name="T787">s</text:span><text:span text:style-name="T732"> gleich n</text:span><text:span text:style-name="T787">i</text:span><text:span text:style-name="T732">cht mehr so </text:span><text:span text:style-name="T787">u</text:span><text:span text:style-name="T732">nverholen sagen mag, wie Ludwig XIV. Sagte mir doch noch 1800 ein kleiner deutscher Fürst, al</text:span><text:span text:style-name="T787">s</text:span><text:span text:style-name="T732"> ich vom wesentlichen Unterschied zwischen Staats</text:span><text:span text:style-name="T6">—</text:span><text:span text:style-name="T732"> und Privatdienern sprach, letztere seien bloß Hausge</text:span><text:span text:style-name="T787">sin</text:span><text:span text:style-name="T732">de, das sich nach </text:span><text:span text:style-name="T787">s</text:span><text:span text:style-name="T732">einem Brodherrn lediglich zu richten habe, und der </text:span><text:span text:style-name="T787">H</text:span><text:span text:style-name="T732">of die Haushalt</text:span><text:span text:style-name="T787">u</text:span><text:span text:style-name="T732">ng de</text:span><text:span text:style-name="T787">s</text:span><text:span text:style-name="T732"> Fürsten; als ich ungewiß war, wohin ich selbst den sogenannten Kabinet</text:span><text:span text:style-name="T787">s</text:span><text:span text:style-name="T732">se</text:span><text:span text:style-name="T787">k</text:span><text:span text:style-name="T732">ret</text:span><text:span text:style-name="T787">ä</text:span><text:span text:style-name="T732">r rechnen sollte, sagte er mir: </text:span><text:span text:style-name="T17">»</text:span><text:span text:style-name="T732">Sind Sie ein Ja</text:span><text:span text:style-name="T787">k</text:span><text:span text:style-name="T732">obiner?</text:span><text:span text:style-name="T17">«</text:span><text:span text:style-name="T732"> Kurz zuvor war freilich die Antwort, die D</text:span><text:span text:style-name="T787">um</text:span><text:span text:style-name="T732">our</text:span><text:span text:style-name="T787">i</text:span><text:span text:style-name="T732">ez als Minister seinem König gab, debattirt worden: </text:span><text:span text:style-name="Kapitaelchen"><text:span text:style-name="T788">C</text:span></text:span><text:span text:style-name="Kapitaelchen"><text:span text:style-name="T732">e n’est pas Vous </text:span></text:span><text:span text:style-name="Kapitaelchen"><text:span text:style-name="T788">S</text:span></text:span><text:span text:style-name="Kapitaelchen"><text:span text:style-name="T732">i</text:span></text:span><text:span text:style-name="Kapitaelchen"><text:span text:style-name="T788">r</text:span></text:span><text:span text:style-name="Kapitaelchen"><text:span text:style-name="T732">e, que je s</text:span></text:span><text:span text:style-name="Kapitaelchen"><text:span text:style-name="T788">er</text:span></text:span><text:span text:style-name="Kapitaelchen"><text:span text:style-name="T732">s, j</text:span></text:span><text:span text:style-name="Kapitaelchen"><text:span text:style-name="T788">e</text:span></text:span><text:span text:style-name="Kapitaelchen"><text:span text:style-name="T732"> se</text:span></text:span><text:span text:style-name="Kapitaelchen"><text:span text:style-name="T788">r</text:span></text:span><text:span text:style-name="Kapitaelchen"><text:span text:style-name="T732">s </text:span></text:span><text:span text:style-name="Kapitaelchen"><text:span text:style-name="T788">l’</text:span></text:span><text:span text:style-name="Kapitaelchen"><text:span text:style-name="T732">Eta</text:span></text:span><text:span text:style-name="Kapitaelchen"><text:span text:style-name="T788">t</text:span></text:span><text:span text:style-name="T732"> </text:span><text:span text:style-name="T732"><text:note text:id="ftn89" text:note-class="footnote"><text:note-citation>7</text:note-citation><text:note-body><text:p text:style-name="P510">Ich diene nicht Ihnen, Sire, ich diene dem Staat!</text:p></text:note-body></text:note></text:span><text:span text:style-name="T732">! der Fürst schien nicht überzeugt </text:span><text:span text:style-name="T6">—</text:span><text:span text:style-name="T732"> aber glauben nicht auch die Menschen, daß die Welt und die Thiere bloß u</text:span><text:span text:style-name="T788">m</text:span><text:span text:style-name="T732"> ihretwille</text:span><text:span text:style-name="T788">n</text:span><text:span text:style-name="T732"> geschaffen </text:span><text:span text:style-name="T788">s</text:span><text:span text:style-name="T732">eien? und </text:span><text:span text:style-name="T788">s</text:span><text:span text:style-name="T732">ind Fürsten nicht doppelt entschuldigt? </text:span><text:span text:style-name="T788">j</text:span><text:span text:style-name="T732">a selbst der Adel, wenn er sich für den Mittler hielt zwischen Regenten und Volk? hielt sich nicht gar Ehrengeistlich</text:span><text:span text:style-name="T788">k</text:span><text:span text:style-name="T732">eit für Mittler zwischen Mensch und Gott?</text:span></text:p>
      <text:p text:style-name="P157">Kaum nie<text:span text:style-name="T788">s</text:span>t der Fürst, so nie<text:span text:style-name="T788">st</text:span> das Vor<text:span text:style-name="T788">g</text:span>emach,</text:p>
      <text:p text:style-name="P157">Bis an die <text:span text:style-name="T788">Gr</text:span>en<text:span text:style-name="T788">z</text:span>en niesen</text:p>
      <text:p text:style-name="P157"><text:span text:style-name="T788">Ih</text:span>m seine Sklaven nach.</text:p>
      <text:p text:style-name="P156"><text:span text:style-name="T732">Welcher Lärmen war nicht, als m</text:span><text:span text:style-name="T788">an</text:span><text:span text:style-name="T732"> la</text:span><text:span text:style-name="T788">s</text:span><text:span text:style-name="T732">, Friedrich habe den alten zitternden Ziethen </text:span><text:span text:style-name="T6">—</text:span><text:span text:style-name="T732"> niedersi</text:span><text:span text:style-name="T788">t</text:span><text:span text:style-name="T732">zen heißen; Alles </text:span><text:span text:style-name="T788">k</text:span><text:span text:style-name="T732">a</text:span><text:span text:style-name="T788">u</text:span><text:span text:style-name="T732">fte sich </text:span><text:span text:style-name="T788">C</text:span><text:span text:style-name="T732">hodowiec</text:span><text:span text:style-name="T788">k</text:span><text:span text:style-name="T732">y’s Kupfer! und pflegte nicht Friedrich in seinen Fl</text:span><text:span text:style-name="T788">ö</text:span><text:span text:style-name="T732">te</text:span><text:span text:style-name="T788">nc</text:span><text:span text:style-name="T732">onzerten zuerst dann den T</text:span><text:span text:style-name="T788">ak</text:span><text:span text:style-name="T732">t mit Macht anzugeben, wenn er selbst aus dem Takt gekommen war? Wie viel Takt! riefen die Ho</text:span><text:span text:style-name="T788">f</text:span><text:span text:style-name="T732">schranzen, Bach aber murmelte: </text:span><text:span text:style-name="T17">»</text:span><text:span text:style-name="T732">Ja! vielerlei Ta</text:span><text:span text:style-name="T788">k</text:span><text:span text:style-name="T732">t!</text:span><text:span text:style-name="T17">«</text:span><text:span text:style-name="T732"> Ludwig </text:span><text:span text:style-name="T788">XIV</text:span><text:span text:style-name="T732">. lebte noch in jenen Zeiten </text:span><text:span text:style-name="T788">d</text:span><text:span text:style-name="T732">er Anbetung, wo Regieren so leicht </text:span><text:soft-page-break/><text:span text:style-name="T732">gemacht wurde als das Küh</text:span><text:span text:style-name="T788">m</text:span><text:span text:style-name="T732">el</text:span><text:span text:style-name="T788">k</text:span><text:span text:style-name="T732">e</text:span><text:span text:style-name="T788">n,</text:span><text:span text:style-name="T732"> und wem wäre eingefallen zu </text:span><text:span text:style-name="T788">d</text:span><text:span text:style-name="T732">en</text:span><text:span text:style-name="T788">k</text:span><text:span text:style-name="T732">en: Ist da Ehre dabei? in Zeiten, wo ein </text:span><text:span text:style-name="T788">Höf</text:span><text:span text:style-name="T732">li</text:span><text:span text:style-name="T788">n</text:span><text:span text:style-name="T732">g auf die Frage: </text:span><text:span text:style-name="T17">»</text:span><text:span text:style-name="T732">Wa</text:span><text:span text:style-name="T788">nn</text:span><text:span text:style-name="T732"> </text:span><text:span text:style-name="T788">ko</text:span><text:span text:style-name="T732">mmt Ihre Frau </text:span><text:span text:style-name="T788">n</text:span><text:span text:style-name="T732">ieder? erwiderte: </text:span><text:span text:style-name="Kapitaelchen"><text:span text:style-name="T732">Quan</text:span></text:span><text:span text:style-name="Kapitaelchen"><text:span text:style-name="T788">d</text:span></text:span><text:span text:style-name="Kapitaelchen"><text:span text:style-name="T732"> il pla</text:span></text:span><text:span text:style-name="Kapitaelchen"><text:span text:style-name="T788">ira</text:span></text:span><text:span text:style-name="Kapitaelchen"><text:span text:style-name="T732"> à vo</text:span></text:span><text:span text:style-name="Kapitaelchen"><text:span text:style-name="T788">tr</text:span></text:span><text:span text:style-name="Kapitaelchen"><text:span text:style-name="T732">e Maj</text:span></text:span><text:span text:style-name="Kapitaelchen"><text:span text:style-name="T788">es</text:span></text:span><text:span text:style-name="Kapitaelchen"><text:span text:style-name="T732">té</text:span></text:span><text:span text:style-name="T732"> </text:span><text:span text:style-name="T732"><text:note text:id="ftn90" text:note-class="footnote"><text:note-citation>1</text:note-citation><text:note-body><text:p text:style-name="fuss_5f_1"><text:span text:style-name="T732">W</text:span><text:span text:style-name="T788">ann</text:span><text:span text:style-name="T732"> es Eurer Majestät gefällig </text:span><text:span text:style-name="T788">s</text:span><text:span text:style-name="T732">ein wird</text:span></text:p></text:note-body></text:note></text:span><text:span text:style-name="T732">, und ein anderer Ludwig, der selbst haben wollte, daß man sich </text:span><text:span text:style-name="T143">zu </text:span><text:span text:style-name="T732">Mar</text:span><text:span text:style-name="T788">ly</text:span><text:span text:style-name="T732">, als es heftig z</text:span><text:span text:style-name="T788">u</text:span><text:span text:style-name="T732"> regnen anfing, zur Schonung der Kleider ins Schloß begebe: </text:span><text:span text:style-name="T17">»</text:span><text:span text:style-name="T732">der Regen von Marly macht nicht naß.</text:span><text:span text:style-name="T17">«</text:span><text:span text:style-name="T732"> Man gab ihm zum Sinnbilde die Sonne </text:span><text:span text:style-name="Kapitaelchen"><text:span text:style-name="T788">nec</text:span></text:span><text:span text:style-name="Kapitaelchen"><text:span text:style-name="T732"> p</text:span></text:span><text:span text:style-name="Kapitaelchen"><text:span text:style-name="T788">lur</text:span></text:span><text:span text:style-name="Kapitaelchen"><text:span text:style-name="T732">ib</text:span></text:span><text:span text:style-name="Kapitaelchen"><text:span text:style-name="T788">u</text:span></text:span><text:span text:style-name="Kapitaelchen"><text:span text:style-name="T732">s imp</text:span></text:span><text:span text:style-name="Kapitaelchen"><text:span text:style-name="T788">a</text:span></text:span><text:span text:style-name="Kapitaelchen"><text:span text:style-name="T732">r</text:span></text:span><text:span text:style-name="T732">, und darum lebte vielleicht sein unglücklicher Zwillingsbr</text:span><text:span text:style-name="T788">u</text:span><text:span text:style-name="T732">der, bekannter unter dem Namen </text:span><text:span text:style-name="Kapitaelchen"><text:span text:style-name="T732">Masque d</text:span></text:span><text:span text:style-name="Kapitaelchen"><text:span text:style-name="T788">e</text:span></text:span><text:span text:style-name="Kapitaelchen"><text:span text:style-name="T732"> </text:span></text:span><text:span text:style-name="Kapitaelchen"><text:span text:style-name="T788">f</text:span></text:span><text:span text:style-name="Kapitaelchen"><text:span text:style-name="T732">e</text:span></text:span><text:span text:style-name="Kapitaelchen"><text:span text:style-name="T788">r</text:span></text:span><text:span text:style-name="T732"> </text:span><text:span text:style-name="T732"><text:note text:id="ftn91" text:note-class="footnote"><text:note-citation>2</text:note-citation><text:note-body><text:p text:style-name="fuss_5f_1"><text:span text:style-name="T788">Auch dem Größeren nicht ungleich </text:span><text:span text:style-name="T6">—</text:span> <text:span text:style-name="T788">Eiserne Maske</text:span></text:p></text:note-body></text:note></text:span><text:span text:style-name="T732"><text:s/>(die aber doch von schwarzem Sammt war), vom neunzehnten bis zum vierundsechzigsten Jahr im Staatsge</text:span><text:span text:style-name="T788">f</text:span><text:span text:style-name="T732">ängniß, weil er ihm allzu gleich war! Alles zitterte vor Ludwig; der sch</text:span><text:span text:style-name="T788">w</text:span><text:span text:style-name="T732">edische Gesandte, Graf Königsmar</text:span><text:span text:style-name="T788">k</text:span><text:span text:style-name="T732">, blieb in seiner Anrede stecken, betete aber schwedisch den Glauben und das Vater unser, </text:span><text:span text:style-name="T788">b</text:span><text:span text:style-name="T732">is er wieder den Faden fand </text:span><text:span text:style-name="T6">—</text:span><text:span text:style-name="T732"> auch ein alter tapferer General zitterte, — und brachte </text:span><text:span text:style-name="T788">k</text:span><text:span text:style-name="T732">aum die Worte hervor: </text:span><text:span text:style-name="T17">»</text:span><text:span text:style-name="T732">Sire! vor Ihren Feinden zittere ich nicht!</text:span><text:span text:style-name="T17">«</text:span></text:p>
      <text:p text:style-name="P158"><text:span text:style-name="T732">Ale</text:span><text:span text:style-name="T788">x</text:span><text:span text:style-name="T732">anders Höflinge gingen alle mit hohen Schultern, weil sie Alexander hatte; aber Ludwigs Höflinge, als dieser eine Fi</text:span><text:span text:style-name="T788">s</text:span><text:span text:style-name="T732">te</text:span><text:span text:style-name="T788">l</text:span><text:span text:style-name="T732"> am Hintern schneiden ließ, baten den Hofchirurgen um gleiche Operation. Muß man Ludwig nicht verzeihen, wenn e</text:span><text:span text:style-name="T788">r</text:span><text:span text:style-name="T732">, da er vor Mons einen seiner Meinung nach unrecht gestellten Posten anders stellte, und de Louvois solchen wieder an den alten Ort stellte, spötteln konnte: </text:span><text:span text:style-name="T17">»</text:span><text:span text:style-name="T732">Lou</text:span><text:span text:style-name="T789">v</text:span><text:span text:style-name="T732">ois muß gla</text:span><text:span text:style-name="T789">ub</text:span><text:span text:style-name="T732">en, den Krieg besser zu verstehen, als ich.</text:span><text:span text:style-name="T17">«</text:span><text:span text:style-name="T732"> — Sang nicht B</text:span><text:span text:style-name="T789">o</text:span><text:span text:style-name="T732">ileau </text:span><text:span text:style-name="T789">b</text:span><text:span text:style-name="T732">eim Rheinübergang: </text:span></text:p>
      <text:p text:style-name="P159"><text:span text:style-name="Kapitaelchen"><text:span text:style-name="T789">Par</text:span></text:span><text:span text:style-name="Kapitaelchen"> </text:span><text:span text:style-name="Kapitaelchen"><text:span text:style-name="T789">son</text:span></text:span><text:span text:style-name="Kapitaelchen"> </text:span><text:span text:style-name="Kapitaelchen"><text:span text:style-name="T144">ordre</text:span></text:span><text:span text:style-name="Kapitaelchen">, le pr</text:span><text:span text:style-name="Kapitaelchen"><text:span text:style-name="T789">em</text:span></text:span><text:span text:style-name="Kapitaelchen">ier </text:span><text:span text:style-name="Kapitaelchen"><text:span text:style-name="T789">da</text:span></text:span><text:span text:style-name="Kapitaelchen">ns les </text:span><text:span text:style-name="Kapitaelchen"><text:span text:style-name="T789">fl</text:span></text:span><text:span text:style-name="Kapitaelchen">ots</text:span></text:p>
      <text:p text:style-name="P159"><text:span text:style-name="Kapitaelchen"><text:span text:style-name="T789">S’a</text:span></text:span><text:span text:style-name="Kapitaelchen">v</text:span><text:span text:style-name="Kapitaelchen"><text:span text:style-name="T789">an</text:span></text:span><text:span text:style-name="Kapitaelchen">ce so</text:span><text:span text:style-name="Kapitaelchen"><text:span text:style-name="T789">utenu</text:span></text:span><text:span text:style-name="Kapitaelchen"> </text:span><text:span text:style-name="Kapitaelchen"><text:span text:style-name="T789">d</text:span></text:span><text:span text:style-name="Kapitaelchen">u reg</text:span><text:span text:style-name="Kapitaelchen"><text:span text:style-name="T789">ar</text:span></text:span><text:span text:style-name="Kapitaelchen">d du hé</text:span><text:span text:style-name="Kapitaelchen"><text:span text:style-name="T789">r</text:span></text:span><text:span text:style-name="Kapitaelchen">os;</text:span></text:p>
      <text:p text:style-name="P159"><text:span text:style-name="Kapitaelchen">Lo</text:span><text:span text:style-name="Kapitaelchen"><text:span text:style-name="T789">ui</text:span></text:span><text:span text:style-name="Kapitaelchen">s les a</text:span><text:span text:style-name="Kapitaelchen"><text:span text:style-name="T789">n</text:span></text:span><text:span text:style-name="Kapitaelchen">im</text:span><text:span text:style-name="Kapitaelchen"><text:span text:style-name="T789">a</text:span></text:span><text:span text:style-name="Kapitaelchen">nt </text:span><text:span text:style-name="Kapitaelchen"><text:span text:style-name="T789">du</text:span></text:span><text:span text:style-name="Kapitaelchen"> </text:span><text:span text:style-name="Kapitaelchen"><text:span text:style-name="T789">f</text:span></text:span><text:span text:style-name="Kapitaelchen">e</text:span><text:span text:style-name="Kapitaelchen"><text:span text:style-name="T789">u</text:span></text:span><text:span text:style-name="Kapitaelchen"> de son co</text:span><text:span text:style-name="Kapitaelchen"><text:span text:style-name="T789">ur</text:span></text:span><text:span text:style-name="Kapitaelchen">ag</text:span><text:span text:style-name="Kapitaelchen"><text:span text:style-name="T789">e</text:span></text:span></text:p>
      <text:p text:style-name="P159"><text:span text:style-name="Kapitaelchen"><text:span text:style-name="T144">Se</text:span></text:span><text:span text:style-name="Kapitaelchen"> pl</text:span><text:span text:style-name="Kapitaelchen"><text:span text:style-name="T789">a</text:span></text:span><text:span text:style-name="Kapitaelchen">in</text:span><text:span text:style-name="Kapitaelchen"><text:span text:style-name="T789">t</text:span></text:span><text:span text:style-name="Kapitaelchen"> d</text:span><text:span text:style-name="Kapitaelchen"><text:span text:style-name="T789">e</text:span></text:span><text:span text:style-name="Kapitaelchen"> </text:span><text:span text:style-name="Kapitaelchen"><text:span text:style-name="T789">s</text:span></text:span><text:span text:style-name="Kapitaelchen">o</text:span><text:span text:style-name="Kapitaelchen"><text:span text:style-name="T789">n</text:span></text:span><text:span text:style-name="Kapitaelchen"> gran</text:span><text:span text:style-name="Kapitaelchen"><text:span text:style-name="T789">d</text:span></text:span><text:span text:style-name="Kapitaelchen">e</text:span><text:span text:style-name="Kapitaelchen"><text:span text:style-name="T789">ur, </text:span></text:span><text:span text:style-name="Kapitaelchen">qui </text:span><text:span text:style-name="Kapitaelchen"><text:span text:style-name="T789">l’a</text:span></text:span><text:span text:style-name="Kapitaelchen">t</text:span><text:span text:style-name="Kapitaelchen"><text:span text:style-name="T789">ta</text:span></text:span><text:span text:style-name="Kapitaelchen">che a</text:span><text:span text:style-name="Kapitaelchen"><text:span text:style-name="T789">u</text:span></text:span><text:span text:style-name="Kapitaelchen"> </text:span><text:span text:style-name="Kapitaelchen"><text:span text:style-name="T789">r</text:span></text:span><text:span text:style-name="Kapitaelchen">iv</text:span><text:span text:style-name="Kapitaelchen"><text:span text:style-name="T789">a</text:span></text:span><text:span text:style-name="Kapitaelchen">g</text:span><text:span text:style-name="Kapitaelchen"><text:span text:style-name="T789">e </text:span></text:span><text:span text:style-name="Kapitaelchen"><text:span text:style-name="T789"><text:note text:id="ftn92" text:note-class="footnote"><text:note-citation>3</text:note-citation><text:note-body><text:p text:style-name="fuss_5f_1"><text:span text:style-name="T789">Der Erste stürzt auf sein Geheiß sich in die Flut; /</text:span><text:span text:style-name="T732"> Des </text:span><text:span text:style-name="T789">H</text:span><text:span text:style-name="T732">el</text:span><text:span text:style-name="T789">d</text:span><text:span text:style-name="T732">en Blick e</text:span><text:span text:style-name="T789">r</text:span><text:span text:style-name="T732">h</text:span><text:span text:style-name="T789">öh</text:span><text:span text:style-name="T732">et </text:span><text:span text:style-name="T789">s</text:span><text:span text:style-name="T732">einen Muth. / L</text:span><text:span text:style-name="T789">u</text:span><text:span text:style-name="T732">dwi</text:span><text:span text:style-name="T789">g</text:span><text:span text:style-name="T732"> befeuert sie mi</text:span><text:span text:style-name="T789">t</text:span><text:span text:style-name="T732"> </text:span><text:span text:style-name="T789">s</text:span><text:span text:style-name="T732">einer Ta</text:span><text:span text:style-name="T789">p</text:span><text:span text:style-name="T732">fe</text:span><text:span text:style-name="T789">rk</text:span><text:span text:style-name="T732">ei</text:span><text:span text:style-name="T789">t</text:span><text:span text:style-name="T732"> / </text:span><text:span text:style-name="T789">Und</text:span><text:span text:style-name="T732"> </text:span><text:span text:style-name="T789">kl</text:span><text:span text:style-name="T732">ag</text:span><text:span text:style-name="T789">t</text:span><text:span text:style-name="T732">, da</text:span><text:span text:style-name="T789">ß</text:span><text:span text:style-name="T732"> ei</text:span><text:span text:style-name="T789">g</text:span><text:span text:style-name="T732">ne G</text:span><text:span text:style-name="T789">röß</text:span><text:span text:style-name="T732">e </text:span><text:span text:style-name="T789">zu</text:span><text:span text:style-name="T732"> </text:span><text:span text:style-name="T789">bl</text:span><text:span text:style-name="T732">eib</text:span><text:span text:style-name="T789">en</text:span><text:span text:style-name="T732"> ihm gebeut.</text:span></text:p></text:note-body></text:note></text:span></text:span><text:span text:style-name="Kapitaelchen">.</text:span></text:p>
      <text:p text:style-name="P160"><text:span text:style-name="T789">B</text:span><text:span text:style-name="T732">oilea</text:span><text:span text:style-name="T789">u</text:span><text:span text:style-name="T732"> kannte </text:span><text:span text:style-name="T789">f</text:span><text:span text:style-name="T732">reilich Friedrich und Napoleon nicht — </text:span><text:span text:style-name="T789">j</text:span><text:span text:style-name="T732">a </text:span><text:span text:style-name="T789">w</text:span><text:span text:style-name="T732">ar wieder so keck zu widersprechen au</text:span><text:span text:style-name="T789">f</text:span><text:span text:style-name="T732"> die feinste A</text:span><text:span text:style-name="T789">r</text:span><text:span text:style-name="T732">t: </text:span><text:span text:style-name="T17">»</text:span><text:span text:style-name="T790">Eu</text:span><text:span text:style-name="T732">er Majest</text:span><text:span text:style-name="T790">ä</text:span><text:span text:style-name="T732">t nehmen eher zwanzig Festungen weg, als </text:span><text:span text:style-name="T790">m</text:span><text:span text:style-name="T732">ich zu überreden.</text:span><text:span text:style-name="T17">«</text:span><text:span text:style-name="T732"> </text:span><text:span text:style-name="T6">—</text:span><text:span text:style-name="T732"> </text:span><text:span text:style-name="T17">»</text:span><text:span text:style-name="T732">Es is</text:span><text:span text:style-name="T791">t</text:span><text:span text:style-name="T732"> merkwürdig, daß ich in Europa der Einzige </text:span><text:span text:style-name="T791">b</text:span><text:span text:style-name="T732">in, der es wagt, Euer Majest</text:span><text:span text:style-name="T791">ä</text:span><text:span text:style-name="T732">t nicht nachzuge</text:span><text:span text:style-name="T791">b</text:span><text:span text:style-name="T732">en.</text:span><text:span text:style-name="T17">«</text:span><text:span text:style-name="T732"> Und doch überflügelte noch die Akademie alle Boileaus, sie setzte einen Preis au</text:span><text:span text:style-name="T791">f</text:span><text:span text:style-name="T732"> die Frage: </text:span><text:span text:style-name="Kapitaelchen"><text:span text:style-name="T732">Quelle est </text:span></text:span><text:span text:style-name="Kapitaelchen"><text:span text:style-name="T791">d</text:span></text:span><text:span text:style-name="Kapitaelchen"><text:span text:style-name="T732">e </text:span></text:span><text:span text:style-name="Kapitaelchen"><text:span text:style-name="T791">to</text:span></text:span><text:span text:style-name="Kapitaelchen"><text:span text:style-name="T732">utes l</text:span></text:span><text:span text:style-name="Kapitaelchen"><text:span text:style-name="T791">e</text:span></text:span><text:span text:style-name="Kapitaelchen"><text:span text:style-name="T732">s ver</text:span></text:span><text:span text:style-name="Kapitaelchen"><text:span text:style-name="T791">t</text:span></text:span><text:span text:style-name="Kapitaelchen"><text:span text:style-name="T732">us </text:span></text:span><text:span text:style-name="Kapitaelchen"><text:span text:style-name="T791">du</text:span></text:span><text:span text:style-name="Kapitaelchen"><text:span text:style-name="T732"> Roi </text:span></text:span><text:span text:style-name="Kapitaelchen"><text:span text:style-name="T791">c</text:span></text:span><text:span text:style-name="Kapitaelchen"><text:span text:style-name="T732">e</text:span></text:span><text:span text:style-name="Kapitaelchen"><text:span text:style-name="T791">ll</text:span></text:span><text:span text:style-name="Kapitaelchen"><text:span text:style-name="T732">e, qui mé</text:span></text:span><text:span text:style-name="Kapitaelchen"><text:span text:style-name="T791">r</text:span></text:span><text:span text:style-name="Kapitaelchen"><text:span text:style-name="T732">t</text:span></text:span><text:span text:style-name="Kapitaelchen"><text:span text:style-name="T791">e</text:span></text:span><text:span text:style-name="Kapitaelchen"><text:span text:style-name="T732"> </text:span></text:span><text:span text:style-name="Kapitaelchen"><text:span text:style-name="T791">l</text:span></text:span><text:span text:style-name="Kapitaelchen"><text:span text:style-name="T732">a préfere</text:span></text:span><text:span text:style-name="Kapitaelchen"><text:span text:style-name="T791">n</text:span></text:span><text:span text:style-name="Kapitaelchen"><text:span text:style-name="T732">ce </text:span></text:span><text:span text:style-name="Kapitaelchen"><text:span text:style-name="T732"><text:note text:id="ftn93" text:note-class="footnote"><text:note-citation>4</text:note-citation><text:note-body><text:p text:style-name="fuss_5f_1">Welches ist diejenige <text:span text:style-name="T791">T</text:span>ugend des König<text:span text:style-name="T791">s</text:span>, welche den Vorzug verdient?</text:p></text:note-body></text:note></text:span></text:span><text:span text:style-name="Kapitaelchen"><text:span text:style-name="T732">?</text:span></text:span><text:span text:style-name="T732"> die rechte Antwort wäre wohl gewesen: </text:span><text:span text:style-name="T17">»</text:span><text:span text:style-name="T732">die erste, die man in ihm entdecken wird!</text:span><text:span text:style-name="T17">«</text:span></text:p>
      <text:p text:style-name="P161"><text:span text:style-name="T732">Ludwig sah in den Mordbr</text:span><text:span text:style-name="T792">ä</text:span><text:span text:style-name="T732">nden, die sein Louvois und Mela</text:span><text:span text:style-name="T792">c</text:span><text:span text:style-name="T732"> in Deutschland veranstalteten, nur seine Macht, und wenn er auch über die Scha</text:span><text:span text:style-name="T792">nd</text:span><text:span text:style-name="T732">thaten zan</text:span><text:span text:style-name="T792">k</text:span><text:span text:style-name="T732">te, so sah er doch den Jammer nicht selbst, wie unsere drei </text:span><text:span text:style-name="T792">v</text:span><text:span text:style-name="T732">erbündeten Monarchen </text:span><text:span text:style-name="T6">—</text:span><text:span text:style-name="T732"> er hörte bloß hingeworfene Worte, die in seinem sybarit</text:span><text:span text:style-name="T792">i</text:span><text:span text:style-name="T732">schen Versailles leicht verhallten. Sein Nachfolger sagte einmal beim Anblick eines Unglücks in der Straße: </text:span><text:span text:style-name="T17">»</text:span><text:span text:style-name="T732">W</text:span><text:span text:style-name="T793">ä</text:span><text:span text:style-name="T732">re ich Polizeilieutenant, ich würde alle Cabriolets verbieten.</text:span><text:span text:style-name="T17">«</text:span><text:span text:style-name="T732"> Ludwig XV. verbot sie nicht </text:span><text:span text:style-name="T6">—</text:span><text:span text:style-name="T732"> er war ja König, und die Kleinigkeit unter seiner Würde. Und wie sollte Pompadour an etwas Gutes gedacht haben? </text:span><text:span text:style-name="T6">—</text:span></text:p>
      <text:p text:style-name="P162">De<text:span text:style-name="T793">s</text:span> Königs Schwert und seine Scheide!</text:p>
      <text:p text:style-name="P162">Rief ein Franzos, als mit Frau Pompadour</text:p>
      <text:p text:style-name="P162">Einst Sachsen<text:span text:style-name="T793">s</text:span> Held durch Versailles fuhr. </text:p>
      <text:p text:style-name="P163"><text:span text:style-name="T732">Die Oesterre</text:span><text:span text:style-name="T793">i</text:span><text:span text:style-name="T732">cher, s</text:span><text:span text:style-name="T793">t</text:span><text:span text:style-name="T732">ets mit Franzosen rivalisirend, ahmten sie bald nach, und nannten auch ihren Leopold </text:span><text:span text:style-name="T793">I</text:span><text:span text:style-name="T732">. den Großen, an dem durchaus nichts </text:span><text:soft-page-break/><text:span text:style-name="T732">Großes war, als sein großes Maul und </text:span><text:span text:style-name="T793">P</text:span><text:span text:style-name="T732">hlegma. </text:span><text:span text:style-name="T17">»</text:span><text:span text:style-name="T732">Es regnet mir ins Maul</text:span><text:span text:style-name="T17">«</text:span><text:span text:style-name="T732">, klagte er einst bei einem Spazierritte seinem Ho</text:span><text:span text:style-name="T793">f</text:span><text:span text:style-name="T732">meister, der ihm sagte: </text:span><text:span text:style-name="T17">»</text:span><text:span text:style-name="T732">Machen Eure kaiserliche Majestät das Maul zu.</text:span><text:span text:style-name="T17">«</text:span><text:span text:style-name="T732"> Als die Türken Wien belagerten, that Leopold das Gelübde, alle </text:span><text:span text:style-name="T145">Ketz</text:span><text:span text:style-name="T732">er auszurotten, und der Beichtvate</text:span><text:span text:style-name="T793">r</text:span><text:span text:style-name="T732"> lobte es über die Maßen, mit dem Beisa</text:span><text:span text:style-name="T793">tz</text:span><text:span text:style-name="T732">: </text:span><text:span text:style-name="T17">»</text:span><text:span text:style-name="T732">Thun Eure Maje</text:span><text:span text:style-name="T793">stä</text:span><text:span text:style-name="T732">t solches nicht, so kann die ganze kaiserliche Familie betteln gehen</text:span><text:span text:style-name="T17">«</text:span>,<text:span text:style-name="T732"> — die Kaiserin ga</text:span><text:span text:style-name="T793">b</text:span><text:span text:style-name="T732"> dem Pfaffen eine Ohrfeige, und hätte sie ihm wegen des Gelübdes solche gegeben, so verdiente sie Kaiser zu </text:span><text:span text:style-name="T793">s</text:span><text:span text:style-name="T732">ein, und bei da</text:span><text:span text:style-name="T793">mal</text:span><text:span text:style-name="T732">igen dummen Religionsans</text:span><text:span text:style-name="T793">i</text:span><text:span text:style-name="T732">chten sogar groß genannt </text:span><text:span text:style-name="T793">zu</text:span><text:span text:style-name="T732"> </text:span><text:span text:style-name="T793">w</text:span><text:span text:style-name="T732">erden; aber der Tartüffe erhielt die Ohrfeige wegen des </text:span><text:span text:style-name="T793">un</text:span><text:span text:style-name="T732">be</text:span><text:span text:style-name="T793">s</text:span><text:span text:style-name="T732">cheidenen Ausdrucks Bettelngehen. Der Bein</text:span><text:span text:style-name="T793">a</text:span><text:span text:style-name="T732">me </text:span><text:span text:style-name="T65">groß</text:span><text:span text:style-name="T732"> i</text:span><text:span text:style-name="T793">st</text:span><text:span text:style-name="T732"> </text:span><text:span text:style-name="T793">v</text:span><text:span text:style-name="T732">on jeher, im Alterthum wie im Mittela</text:span><text:span text:style-name="T793">l</text:span><text:span text:style-name="T732">ter und bis au</text:span><text:span text:style-name="T793">f</text:span><text:span text:style-name="T732"> unsere Zeiten mißbraucht worden, wie der Name Gottes, und das Wort </text:span><text:span text:style-name="T65">heilig</text:span><text:span text:style-name="T732">. Göttinger Juristen sprachen vom großen </text:span><text:span text:style-name="T793">Pü</text:span><text:span text:style-name="T732">tter und B</text:span><text:span text:style-name="T793">ö</text:span><text:span text:style-name="T732">hmer, wie Erlanger Convi</text:span><text:span text:style-name="T793">k</text:span><text:span text:style-name="T732">toris</text:span><text:span text:style-name="T793">t</text:span><text:span text:style-name="T732">en gar vom großen Seiler </text:span><text:span text:style-name="T732"><text:note text:id="ftn94" text:note-class="footnote"><text:note-citation>1</text:note-citation><text:note-body><text:p text:style-name="fuss_5f_1"><text:span text:style-name="T793">Böhmer und Pütter, Verfasser eines Kirchen</text:span><text:span text:style-name="T6">—</text:span> <text:span text:style-name="T793">und Staatsrechtes; Seiler, Verfasser einer allgemeinen früher gebrauchten Dogmatik</text:span></text:p></text:note-body></text:note></text:span><text:span text:style-name="T732">, und so glaubten es die Professoren in aller Bescheidenheit. Der Matador meines Vaterst</text:span><text:span text:style-name="T794">ä</text:span><text:span text:style-name="T732">dtchens sagte selbst </text:span><text:span text:style-name="T146">mir</text:span><text:span text:style-name="T732">, als ich nach Göttingen ging: </text:span><text:span text:style-name="T17">»</text:span><text:span text:style-name="T732">Gehen Sie, und werden Sie ein großer Mann</text:span><text:span text:style-name="T17">«</text:span><text:span text:style-name="T732">, d. h. Professor.</text:span></text:p>
      <text:p text:style-name="P164"><text:span text:style-name="T732">Bei dem Zauberwort </text:span><text:span text:style-name="T65">groß</text:span><text:span text:style-name="T732"> vergaß der Deutsche seine sonst löbliche Bescheidenheit; Pl</text:span><text:span text:style-name="T794">u</text:span><text:span text:style-name="T732">tarch und Corneli</text:span><text:span text:style-name="T794">u</text:span><text:span text:style-name="T732">s schrieben Leben großer Männer, die Britten einen englischen Plutarch, </text:span><text:span text:style-name="T146">Franzosen</text:span><text:span text:style-name="T732"> und </text:span><text:span text:style-name="T794">I</text:span><text:span text:style-name="T732">taliener </text:span><text:span text:style-name="Kapitaelchen"><text:span text:style-name="T732">V</text:span></text:span><text:span text:style-name="Kapitaelchen"><text:span text:style-name="T794">i</text:span></text:span><text:span text:style-name="Kapitaelchen"><text:span text:style-name="T732">es des hommes illustres </text:span></text:span><text:span text:style-name="T732"><text:note text:id="ftn95" text:note-class="footnote"><text:note-citation>2</text:note-citation><text:note-body><text:p text:style-name="fuss_5f_1">Leben erlauchter Männer</text:p></text:note-body></text:note></text:span><text:span text:style-name="T732"><text:s/>— Deutsche aber ein Pantheon. Ist es ein Wunder, wenn Sultan Peter auch einen Beinamen wünscht, und der Minister eine N</text:span><text:span text:style-name="T794">u</text:span><text:span text:style-name="T732">lle hinter den Namen zu setzen vorschlägt, d. h. der Una</text:span><text:span text:style-name="T794">u</text:span><text:span text:style-name="T732">ssp</text:span><text:span text:style-name="T794">r</text:span><text:span text:style-name="T732">ech</text:span><text:span text:style-name="T794">l</text:span><text:span text:style-name="T732">iche, aber die Welt sprach nur vom Nullenpeter. Die Nachfolger Carls des Großen hießen Fromme, Stammler, </text:span><text:span text:style-name="T794">K</text:span><text:span text:style-name="T732">ahle, Dicke, </text:span><text:span text:style-name="T794">E</text:span><text:span text:style-name="T732">inf</text:span><text:span text:style-name="T794">ä</text:span><text:span text:style-name="T732">ltige, Faule, das Kind e</text:span><text:span text:style-name="T794">tc</text:span><text:span text:style-name="T732">. Der schönste </text:span><text:span text:style-name="T146">Beiname</text:span><text:span text:style-name="T732"> der Großen wäre, den das römi</text:span><text:span text:style-name="T794">s</text:span><text:span text:style-name="T732">che Vol</text:span><text:span text:style-name="T794">k</text:span><text:span text:style-name="T732"> </text:span><text:span text:style-name="T6">—</text:span><text:span text:style-name="T732"> das </text:span><text:span text:style-name="T146">Volk </text:span><text:span text:style-name="T732">— nicht Hofschmeichler — dem Cons</text:span><text:span text:style-name="T794">u</text:span><text:span text:style-name="T732">l Valerius beilegte — </text:span><text:span text:style-name="Kapitaelchen"><text:span text:style-name="T732">Publico</text:span></text:span><text:span text:style-name="Kapitaelchen"><text:span text:style-name="T794">la</text:span></text:span><text:span text:style-name="T794"> </text:span><text:span text:style-name="T794"><text:note text:id="ftn96" text:note-class="footnote"><text:note-citation>3</text:note-citation><text:note-body><text:p text:style-name="fuss_5f_1">Volksfreund </text:p></text:note-body></text:note></text:span><text:span text:style-name="T732">. Meine Zeit kannte keinen andern </text:span><text:span text:style-name="T795">Großen</text:span><text:span text:style-name="T732"> </text:span><text:span text:style-name="T795">al</text:span><text:span text:style-name="T732">s Napoleon, mein Zeitalter hieß Zeitalter Napoleons, </text:span><text:span text:style-name="T795">und der </text:span><text:span text:style-name="T732">Mann war allerdings keine alltägliche Erscheinung; </text:span><text:span text:style-name="T147">aber war</text:span><text:span text:style-name="T732"> er wirklich groß? Napoleon erhob sich über das </text:span><text:span text:style-name="T147">Gewöhnliche</text:span><text:span text:style-name="T732"> durch </text:span><text:span text:style-name="T795">k</text:span><text:span text:style-name="T732">orsische Kühnheit und Verachtung aller </text:span><text:span text:style-name="T147">Folgen, </text:span><text:span text:style-name="T732">durch italienische List und durch kluge Benutzung der </text:span><text:span text:style-name="T147">Schwächen, wie</text:span><text:span text:style-name="T732"> der edelsten Tugenden seiner Gegner. War das Größe? und wo bleibt die sittliche Größe? Die blutige Kanonenseele des politischen Don Juans war ein Schah </text:span><text:span text:style-name="T795">N</text:span><text:span text:style-name="T732">adir, verglichen mit Friedrich. Der arme Korse, durch Ludwigs </text:span><text:span text:style-name="T795">XVI.</text:span><text:span text:style-name="T732"> Wohlwollen in französischer Militärschule erzogen, trat aus derselben als schwärmerischer Jakobiner; durch Schmeichelei und glückliche Heirath kam er wieder empor, um die Straßen von Paris mit Bürgerblut zu besudeln </text:span><text:span text:style-name="T6">—</text:span><text:span text:style-name="T732"> er zeigte sich als großer General in Italien, opferte aber die schönste Armee in Aeg</text:span><text:span text:style-name="T795">y</text:span><text:span text:style-name="T732">pten, und verließ sie. </text:span><text:span text:style-name="T6">—</text:span><text:span text:style-name="T732"> Man hat dies als schändliche Flucht ansehen wollen </text:span><text:span text:style-name="T6">—</text:span><text:span text:style-name="T732"> aber er war nothwendig in Frankreich, </text:span><text:span text:style-name="T795">k</text:span><text:span text:style-name="T732">ein General wie er </text:span><text:span text:style-name="T6">—</text:span><text:span text:style-name="T732"> Er ret</text:span><text:span text:style-name="T795">t</text:span><text:span text:style-name="T732">ete das Vaterland am </text:span><text:span text:style-name="T795">18</text:span><text:span text:style-name="T732">. Br</text:span><text:span text:style-name="T795">üm</text:span><text:span text:style-name="T732">aire, was man auch sagen mag — war aber </text:span><text:span text:style-name="T795">k</text:span><text:span text:style-name="T732">ein Washington, sondern ein ehrgeiziger Cäsar. — Er sprengte die Nationalrepräsentation durch die Geistesgegenwart seines Bruders, und an der Spitze der Macht ließ er Pichegrü und den Herzog von Enghien morden </text:span><text:span text:style-name="T795">[s. o. S. 23]</text:span><text:span text:style-name="T732">, und Moreau </text:span><text:span text:style-name="T795">ä</text:span><text:span text:style-name="T732">chten. Frankreich sah nun, statt </text:span><text:span text:style-name="T65">einer</text:span><text:span text:style-name="T732"> Bastille, deren acht, überall Spione, jeder Liberale erstickt. Die Stimme der Schmeichler hüllte alle Greuel in Lügen und Lob, der innere Wohlstand sank, und Veteranen wie unreife Jugend bluteten in fernen Gefilden für den Ehrgeiz des Großen, bis das Glück ermüdete, der </text:span><text:span text:style-name="T795">N</text:span><text:span text:style-name="T732">imbus des unbesieglichen Helden schwand, und die Menschheit ihn bannte in den Bann der </text:span><text:soft-page-break/><text:span text:style-name="T732">Menschheit ... Florus würde von ihm sagen, was er von C</text:span><text:span text:style-name="T795">ä</text:span><text:span text:style-name="T732">sar und Pompejus sagt: </text:span><text:span text:style-name="Kapitaelchen"><text:span text:style-name="T795">C</text:span></text:span><text:span text:style-name="Kapitaelchen"><text:span text:style-name="T732">aus</text:span></text:span><text:span text:style-name="Kapitaelchen"><text:span text:style-name="T795">a</text:span></text:span><text:span text:style-name="Kapitaelchen"><text:span text:style-name="T732"> t</text:span></text:span><text:span text:style-name="Kapitaelchen"><text:span text:style-name="T795">a</text:span></text:span><text:span text:style-name="Kapitaelchen"><text:span text:style-name="T732">nt</text:span></text:span><text:span text:style-name="Kapitaelchen"><text:span text:style-name="T795">a</text:span></text:span><text:span text:style-name="Kapitaelchen"><text:span text:style-name="T732">e </text:span></text:span><text:span text:style-name="Kapitaelchen"><text:span text:style-name="T795">c</text:span></text:span><text:span text:style-name="Kapitaelchen"><text:span text:style-name="T732">a</text:span></text:span><text:span text:style-name="Kapitaelchen"><text:span text:style-name="T795">la</text:span></text:span><text:span text:style-name="Kapitaelchen"><text:span text:style-name="T732">mit</text:span></text:span><text:span text:style-name="Kapitaelchen"><text:span text:style-name="T795">a</text:span></text:span><text:span text:style-name="Kapitaelchen"><text:span text:style-name="T732">tis nimia </text:span></text:span><text:span text:style-name="Kapitaelchen"><text:span text:style-name="T795">fel</text:span></text:span><text:span text:style-name="Kapitaelchen"><text:span text:style-name="T732">i</text:span></text:span><text:span text:style-name="Kapitaelchen"><text:span text:style-name="T795">c</text:span></text:span><text:span text:style-name="Kapitaelchen"><text:span text:style-name="T732">i</text:span></text:span><text:span text:style-name="Kapitaelchen"><text:span text:style-name="T795">t</text:span></text:span><text:span text:style-name="Kapitaelchen"><text:span text:style-name="T732">as </text:span></text:span><text:span text:style-name="Kapitaelchen"><text:span text:style-name="T732"><text:note text:id="ftn97" text:note-class="footnote"><text:note-citation>1</text:note-citation><text:note-body><text:p text:style-name="fuss_5f_1">Die Ursache so großen <text:span text:style-name="T796">Unglücks</text:span> ein <text:span text:style-name="T796">z</text:span>u großes Gl<text:span text:style-name="T796">ück.</text:span></text:p></text:note-body></text:note></text:span></text:span><text:span text:style-name="Kapitaelchen"><text:span text:style-name="T732">.</text:span></text:span></text:p>
      <text:p text:style-name="P165"><text:span text:style-name="T796">N</text:span><text:span text:style-name="T732">apoleon liebte da</text:span><text:span text:style-name="T796">s</text:span><text:span text:style-name="T732"> Seewesen nicht, vernichtete die Kolonien seines Staats, wie die Flotten, und verschlang im zehnten Jahre fünfzehn Millionen Auflagen; sein Cons</text:span><text:span text:style-name="T796">c</text:span><text:span text:style-name="T732">ri</text:span><text:span text:style-name="T796">p</text:span><text:span text:style-name="T732">tionsgesetz war das Gesetz der Hölle. Er f</text:span><text:span text:style-name="T796">ä</text:span><text:span text:style-name="T732">llte jährlich hunderttausend Jünglinge, wie Waldbäume, und nahm zuletzt Greise und Knaben hinweg — mobile </text:span><text:span text:style-name="T796">K</text:span><text:span text:style-name="T732">olonnen zogen wie Banditen umher, man nannte die Cons</text:span><text:span text:style-name="T796">c</text:span><text:span text:style-name="T732">ribirten nur rohen Ursto</text:span><text:span text:style-name="T796">ff</text:span><text:span text:style-name="T732"> </text:span><text:span text:style-name="Kapitaelchen"><text:span text:style-name="T796">(matière première)</text:span></text:span><text:span text:style-name="T732"> und Kanonen</text:span><text:span text:style-name="T796">f</text:span><text:span text:style-name="T732">utter </text:span><text:span text:style-name="Kapitaelchen"><text:span text:style-name="T732">(</text:span></text:span><text:span text:style-name="Kapitaelchen"><text:span text:style-name="T148">chair à</text:span></text:span><text:span text:style-name="Kapitaelchen"><text:span text:style-name="T732"> </text:span></text:span><text:span text:style-name="Kapitaelchen"><text:span text:style-name="T796">canon)</text:span></text:span><text:span text:style-name="T796">.</text:span><text:span text:style-name="T732"> Napoleon </text:span><text:span text:style-name="T796">p</text:span><text:span text:style-name="T732">rahlte, daß er jährlich hunderttausend Menschen zu verzehren habe (</text:span><text:span text:style-name="Kapitaelchen"><text:span text:style-name="T796">con</text:span></text:span><text:span text:style-name="Kapitaelchen"><text:span text:style-name="T732">som</text:span></text:span><text:span text:style-name="Kapitaelchen"><text:span text:style-name="T796">me</text:span></text:span><text:span text:style-name="Kapitaelchen"><text:span text:style-name="T732">r</text:span></text:span><text:span text:style-name="T732">), und verzehrte auch richtig binnen den el</text:span><text:span text:style-name="T148">f</text:span><text:span text:style-name="T732"> Jahren seiner T</text:span><text:span text:style-name="T796">y</text:span><text:span text:style-name="T732">rannei fünf Millionen; in den le</text:span><text:span text:style-name="T796">tz</text:span><text:span text:style-name="T732">ten Jahren kamen wohl mehr als hunderttausend au</text:span><text:span text:style-name="T796">f</text:span><text:span text:style-name="T732"> </text:span><text:span text:style-name="T65">einen</text:span><text:span text:style-name="T732"> Monat. Ro</text:span><text:span text:style-name="T797">b</text:span><text:span text:style-name="T732">espierre hatte die Franzmänner mit Freiheit und Gleichheit geg</text:span><text:span text:style-name="T797">ä</text:span><text:span text:style-name="T732">nge</text:span><text:span text:style-name="T797">lt</text:span><text:span text:style-name="T732">, er mit Ruhm und politischer Größe, selbst seine </text:span><text:span text:style-name="T797">Bewun</text:span><text:span text:style-name="T732">derer des Auslandes </text:span><text:span text:style-name="T797">f</text:span><text:span text:style-name="T732">abelten von seinen weltbegl</text:span><text:span text:style-name="T797">ü</text:span><text:span text:style-name="T732">ck</text:span><text:span text:style-name="T797">e</text:span><text:span text:style-name="T732">nden Planen!</text:span></text:p>
      <text:p text:style-name="P166"><text:span text:style-name="T732">Wir haben Zeiten erlebt, wie Gothen und Vandalen, wo Alles au</text:span><text:span text:style-name="T797">f</text:span><text:span text:style-name="T732"> einander losstürzte, und alle Ci</text:span><text:span text:style-name="T797">v</text:span><text:span text:style-name="T732">il</text:span><text:span text:style-name="T797">i</text:span><text:span text:style-name="T732">sation wie begraben war; das tolle Continentals</text:span><text:span text:style-name="T797">y</text:span><text:span text:style-name="T732">stem gab alle Kolonien </text:span><text:span text:style-name="T149">dem</text:span><text:span text:style-name="T732"> </text:span><text:span text:style-name="T797">E</text:span><text:span text:style-name="T732">rb</text:span><text:span text:style-name="T797">f</text:span><text:span text:style-name="T732">einde, den Britten, preis, und ihr Markt, den er </text:span><text:span text:style-name="T797">rui</text:span><text:span text:style-name="T732">niren wollte, wurde nur desto blühende</text:span><text:span text:style-name="T797">r.</text:span><text:span text:style-name="T732"> Man könnte selbst streiten, ob der Korse nur ein großer Feldherr war? vom Rückzuge verstand er einmal nichts, wie von Schwierigkeiten des Bodens und Schonung der Soldaten </text:span><text:span text:style-name="T6">—</text:span><text:span text:style-name="T732"> er brach los und siegte durch große Massen und schnelle Märsche, denn das </text:span><text:span text:style-name="T797">Leben</text:span><text:span text:style-name="T732"> der Seinigen war ihm gleichgültig. Er war der Findling, den ein </text:span><text:span text:style-name="T797">b</text:span><text:span text:style-name="T732">egeistertes Volk groß zog, und ver</text:span><text:span text:style-name="T797">f</text:span><text:span text:style-name="T732">uhr und endete auch wie ein A</text:span><text:span text:style-name="T797">b</text:span><text:span text:style-name="T732">enteurer. Zweimal ließ sich der Held </text:span><text:span text:style-name="T797">f</text:span><text:span text:style-name="T732">angen, und schlug sich nicht hinter der Loire; Devensive war nicht </text:span><text:span text:style-name="T797">s</text:span><text:span text:style-name="T732">ei</text:span><text:span text:style-name="T797">n</text:span><text:span text:style-name="T732">e Sache, er war kein Hannibal, nicht einmal Sparta</text:span><text:span text:style-name="T797">c</text:span><text:span text:style-name="T732">us. Er </text:span><text:span text:style-name="T797">w</text:span><text:span text:style-name="T732">ar General, aber kein Fürst </text:span><text:span text:style-name="T6">—</text:span><text:span text:style-name="T732"> wahre Regentengröße erhält und beglückt, er schw</text:span><text:span text:style-name="T798">ä</text:span><text:span text:style-name="T732">chte und zerstörte, und hätte fort</text:span><text:span text:style-name="T798">gemacht</text:span><text:span text:style-name="T732">, wenn die V</text:span><text:span text:style-name="T798">ö</text:span><text:span text:style-name="T732">l</text:span><text:span text:style-name="T798">k</text:span><text:span text:style-name="T732">er nicht selbst Haus und Hof zu be</text:span><text:span text:style-name="T798">wa</text:span><text:span text:style-name="T732">hren, und gewaltsame Ei</text:span><text:span text:style-name="T798">n</text:span><text:span text:style-name="T732">brüche gemeinschaftlich abzuwehren </text:span><text:span text:style-name="T798">gelernt</text:span><text:span text:style-name="T732"> h</text:span><text:span text:style-name="T798">ä</text:span><text:span text:style-name="T732">tten.</text:span></text:p>
      <text:p text:style-name="P167"><text:span text:style-name="T798">Fran</text:span><text:span text:style-name="T732">zos</text:span><text:span text:style-name="T798">en</text:span><text:span text:style-name="T732">, und gar viele Nicht</text:span><text:span text:style-name="T798">f</text:span><text:span text:style-name="T732">ranzosen sahen Frankreich </text:span><text:span text:style-name="T150">und die </text:span><text:span text:style-name="T732">Welt nur aus </text:span><text:span text:style-name="T65">einem</text:span><text:span text:style-name="T732"> Standpunkte an, aus Frankre</text:span><text:span text:style-name="T798">i</text:span><text:span text:style-name="T732">ch, und erblickten in dem Korsen bloß Frankreichs Ruhm </text:span><text:span text:style-name="T150">und seine</text:span><text:span text:style-name="T732"> Glorie. </text:span><text:span text:style-name="T6">—</text:span><text:span text:style-name="T732"> Niemand treibt dies weiter, als Las </text:span><text:span text:style-name="T150">Casas </text:span><text:span text:style-name="T150"><text:note text:id="ftn98" text:note-class="footnote"><text:note-citation>2</text:note-citation><text:note-body><text:p text:style-name="fuss_5f_1"><text:span text:style-name="T799">Gemeint ist nicht der gleichnamige Apostel der Indios, sondern<text:line-break/>Emmanuel de Las Cases – franz. Marineoffizier und Staa</text:span><text:span text:style-name="T1549">t</text:span><text:span text:style-name="T799">smann unter Napoleon, dem er freiwillig in die Verbannung nach St. Helena folgte, † 1842 </text:span><text:span text:style-name="T629">[RW]</text:span></text:p></text:note-body></text:note></text:span><text:span text:style-name="T150">. </text:span><text:span text:style-name="T151">Na</text:span><text:span text:style-name="T732">p</text:span><text:span text:style-name="T799">o</text:span><text:span text:style-name="T732">leon erfüllte unser Zeitalter mit seinem Namen, und so erscheint einem Las Casas, der die Geschichte liebt, derjenige groß, der viel gewirkt hat, das die Geschichte verewigt, verdient aber dennoch unsere Achtung als Held treuer Hingebung, da </text:span><text:span text:style-name="T799">s</text:span><text:span text:style-name="T732">ein Held im Unglück saß, und erinnert an König Richards Löwenherz Blondel, und machte sich würdig </text:span><text:span text:style-name="T799">s</text:span><text:span text:style-name="T732">eines Anverwandten, des Mönchs Las Casas, der </text:span><text:span text:style-name="T799">s</text:span><text:span text:style-name="T732">o viel für die von Spaniern miß</text:span><text:span text:style-name="T799">h</text:span><text:span text:style-name="T732">andelten A</text:span><text:span text:style-name="T799">m</text:span><text:span text:style-name="T732">eri</text:span><text:span text:style-name="T799">k</text:span><text:span text:style-name="T732">aner that. </text:span><text:span text:style-name="T799">N</text:span><text:span text:style-name="T732">apoleon fand noch gröbere Schmeichler als die Bourbons, und doch sah unsere Zeit noch </text:span><text:span text:style-name="T799">s</text:span><text:span text:style-name="T732">ch</text:span><text:span text:style-name="T799">ä</text:span><text:span text:style-name="T732">ndlichere, die vor der Menschheit Abscheu machen, die Schmeichler Marats und Robespierre’s, diese Henkers</text:span><text:span text:style-name="T799">k</text:span><text:span text:style-name="T732">nechte, die jenen Götzen des Volks He</text:span><text:span text:style-name="T799">k</text:span><text:span text:style-name="T732">a</text:span><text:span text:style-name="T799">t</text:span><text:span text:style-name="T732">omben von Menschen brachten!</text:span></text:p>
      <text:p text:style-name="P168"><text:span text:style-name="T732">Philosophi</text:span><text:span text:style-name="T799">s</text:span><text:span text:style-name="T732">ch betrachtet war Napoleon nie wahrhaft groß, so wenig </text:span><text:span text:style-name="T799">zum</text:span><text:span text:style-name="T732"> großen Manne ihm auch fehlte, so fehlte doch die Hauptsache: die Tugend des Bürgers </text:span><text:span text:style-name="T6">—</text:span><text:span text:style-name="T732"> mit dieser geziert, stünde das Genie da als der größte Mann der Geschichte. Setzt einen Mann mit solchem eisernen Willen und Talent, mit solcher glühender Eroberungssucht, Schlauheit und Verachtung der Men</text:span><text:span text:style-name="T800">s</text:span><text:span text:style-name="T732">chen, mit </text:span><text:span text:style-name="T800">s</text:span><text:span text:style-name="T732">olcher Herzlosig</text:span><text:span text:style-name="T800">k</text:span><text:span text:style-name="T732">eit und Verlä</text:span><text:span text:style-name="T800">u</text:span><text:span text:style-name="T732">gnung des Heiligs</text:span><text:span text:style-name="T800">t</text:span><text:span text:style-name="T732">en auf irgend einen Thron mit solchen Hülfsmitteln, und einer Nation, wie die franzö</text:span><text:soft-page-break/><text:span text:style-name="T732">si</text:span><text:span text:style-name="T800">s</text:span><text:span text:style-name="T732">che, und er wird ebenso die Menschheit aus dem Schlafe rütteln, ebenso die Felder mit Blut düngen, als die</text:span><text:span text:style-name="T800">s</text:span><text:span text:style-name="T732">e Geißel Gottes gethan hat. Er sagte zu Wieland: </text:span><text:span text:style-name="T17">»</text:span><text:span text:style-name="T732">Ich würde Cäsar für den größten Mann halten, wenn er nur </text:span><text:span text:style-name="T65">einen</text:span><text:span text:style-name="T732"> Fehler nicht begangen h</text:span><text:span text:style-name="T800">ä</text:span><text:span text:style-name="T732">tte — er kannte </text:span><text:span text:style-name="T800">s</text:span><text:span text:style-name="T732">eine Feinde, die ihn auf die Seite schaffen wollten — er hätte </text:span><text:span text:style-name="T800">s</text:span><text:span text:style-name="T732">ie auf die Seite </text:span><text:span text:style-name="T800">s</text:span><text:span text:style-name="T732">cha</text:span><text:span text:style-name="T800">ff</text:span><text:span text:style-name="T732">en </text:span><text:span text:style-name="T800">s</text:span><text:span text:style-name="T732">ollen.</text:span><text:span text:style-name="T17">«</text:span><text:span text:style-name="T732"> </text:span><text:span text:style-name="Kapitaelchen"><text:span text:style-name="T732">A</text:span></text:span><text:span text:style-name="Kapitaelchen"><text:span text:style-name="T801">h</text:span></text:span><text:span text:style-name="Kapitaelchen"><text:span text:style-name="T732"> i</text:span></text:span><text:span text:style-name="Kapitaelchen"><text:span text:style-name="T801">t</text:span></text:span><text:span text:style-name="Kapitaelchen"><text:span text:style-name="T732">aliano!</text:span></text:span><text:span text:style-name="T732"> Er that dies hie und da, war aber doch immer im Widerspruche </text:span><text:span text:style-name="T801">m</text:span><text:span text:style-name="T732">it sich </text:span><text:span text:style-name="T801">s</text:span><text:span text:style-name="T732">elb</text:span><text:span text:style-name="T801">s</text:span><text:span text:style-name="T732">t, immer in E</text:span><text:span text:style-name="T801">xtre</text:span><text:span text:style-name="T732">men, bis Schmeichler und anhalten</text:span><text:span text:style-name="T801">d</text:span><text:span text:style-name="T732">es Glück ihn in eine Art Verrü</text:span><text:span text:style-name="T801">ckt</text:span><text:span text:style-name="T732">heit brachten, die nichts mehr für unausführbar hielt Die</text:span><text:span text:style-name="T801">s</text:span><text:span text:style-name="T732">er Zeitpunkt beginnt mit der Schlacht von Wagram, mit seiner </text:span><text:span text:style-name="T801">V</text:span><text:span text:style-name="T732">ermählung mit </text:span><text:span text:style-name="T801">d</text:span><text:span text:style-name="T732">er </text:span><text:span text:style-name="T801">K</text:span><text:span text:style-name="T732">ai</text:span><text:span text:style-name="T801">s</text:span><text:span text:style-name="T732">erstochter und mit dem König von Rom. Jupiter Kasper</text:span><text:span text:style-name="T801">l</text:span><text:span text:style-name="T732">e zog nach Rußlan</text:span><text:span text:style-name="T801">d</text:span><text:span text:style-name="T732">, zehn Jahre lang hieß es: </text:span><text:span text:style-name="T17">»</text:span><text:span text:style-name="T732">Wer kann gegen Gott und Napoleon</text:span><text:span text:style-name="T17">«</text:span><text:span text:style-name="T732">; seit </text:span><text:span text:style-name="T801">181</text:span><text:span text:style-name="T732">4 </text:span><text:span text:style-name="T801">h</text:span><text:span text:style-name="T732">ie</text:span><text:span text:style-name="T801">ß</text:span><text:span text:style-name="T732"> e</text:span><text:span text:style-name="T801">s</text:span><text:span text:style-name="T732"> wieder wie zuvor: </text:span><text:span text:style-name="T17">»</text:span><text:span text:style-name="T732">Wer kann gegen Gott und </text:span><text:span text:style-name="T152">Nowgorod!</text:span><text:span text:style-name="T17">«</text:span></text:p>
      <text:p text:style-name="P169"><text:span text:style-name="T732">Die Geschichte wird Napoleon nie vergessen, und seine Epoche is</text:span><text:span text:style-name="T801">t</text:span><text:span text:style-name="T732"> die Geschichte seiner Zeitgenossen — nie seine Groß</text:span><text:span text:style-name="T801">t</text:span><text:span text:style-name="T732">h</text:span><text:span text:style-name="T801">a</text:span><text:span text:style-name="T732">ten und Eigenschaften, die Großartigkeit seiner Unterneh</text:span><text:span text:style-name="T801">mung</text:span><text:span text:style-name="T732">en und seine ungeheure Thätigkeit </text:span><text:span text:style-name="T6">—</text:span> <text:span text:style-name="T732">aber sie muß hin</text:span><text:span text:style-name="T801">zusetzen:</text:span><text:span text:style-name="T732"> </text:span><text:span text:style-name="T801">Alles,</text:span><text:span text:style-name="T732"> Alles nur für seinen grenzenlosen Ehrgeiz und </text:span><text:span text:style-name="T152">eigene</text:span><text:span text:style-name="T732"> Größe, die nicht für das Glück der Völker, und die </text:span><text:span text:style-name="T801">Forderu</text:span><text:span text:style-name="T732">ngen einer helle</text:span><text:span text:style-name="T801">rn</text:span><text:span text:style-name="T732"> Zeit. Sie wird ihn segnen, daß er de</text:span><text:span text:style-name="T153">m</text:span><text:span text:style-name="T732"> alten Unwesen des A</text:span><text:span text:style-name="T802">d</text:span><text:span text:style-name="T732">els und der Geistlichkeit zu Lei</text:span><text:span text:style-name="T153">b</text:span><text:span text:style-name="T732">e </text:span><text:span text:style-name="T802">ging</text:span><text:span text:style-name="T732"> — aber was setzte er an </text:span><text:span text:style-name="T802">d</text:span><text:span text:style-name="T732">ie Stelle? </text:span><text:span text:style-name="T65">Soldaten</text:span><text:span text:style-name="T732">— und </text:span><text:span text:style-name="T72">B</text:span><text:span text:style-name="T65">e</text:span><text:span text:style-name="T72">am</text:span><text:span text:style-name="T65">tendruc</text:span><text:span text:style-name="T72">k,</text:span><text:span text:style-name="T732"> und an die Stelle gesetzlicher Freiheit seinen eisernen Willen. Wer hätte geglaubt, daß der Grand</text:span><text:span text:style-name="T802">c</text:span><text:span text:style-name="T732">onsul </text:span><text:span text:style-name="T802">al</text:span><text:span text:style-name="T732">s Kaiser selbst wieder für Aris</text:span><text:span text:style-name="T802">t</text:span><text:span text:style-name="T732">o</text:span><text:span text:style-name="T802">k</text:span><text:span text:style-name="T732">ratie und Hierarchie sorgte? Den </text:span><text:span text:style-name="T802">Pa</text:span><text:span text:style-name="T732">bst wollte er wieder zum </text:span><text:span text:style-name="T65">Universalprie</text:span><text:span text:style-name="T72">s</text:span><text:span text:style-name="T65">ter</text:span><text:span text:style-name="T732"> haben, a</text:span><text:span text:style-name="T802">b</text:span><text:span text:style-name="T732">e</text:span><text:span text:style-name="T802">r</text:span><text:span text:style-name="T732"> nich</text:span><text:span text:style-name="T802">t</text:span><text:span text:style-name="T732"> zu Rom, sondern zu </text:span><text:span text:style-name="T802">P</text:span><text:span text:style-name="T732">ari</text:span><text:span text:style-name="T802">s</text:span><text:span text:style-name="T732">, um sich seiner zu </text:span><text:span text:style-name="T802">bedienen</text:span><text:span text:style-name="T732"> zu </text:span><text:span text:style-name="T65">seiner Universalmonarchie.</text:span><text:span text:style-name="T732"> Man </text:span><text:span text:style-name="T802">k</text:span><text:span text:style-name="T732">ann </text:span><text:span text:style-name="T802">Napole</text:span><text:span text:style-name="T732">on alle </text:span><text:span text:style-name="T802">I</text:span><text:span text:style-name="T732">tal</text:span><text:span text:style-name="T802">i</text:span><text:span text:style-name="T732">enerstreiche verzeihen, um zur Gewalt und Grö</text:span><text:span text:style-name="T802">ß</text:span><text:span text:style-name="T732">e </text:span><text:span text:style-name="T153">zu</text:span><text:span text:style-name="T732"> gelangen, aber nie die Art und Weise, wie er sie </text:span><text:span text:style-name="T72">g</text:span><text:span text:style-name="T65">e</text:span><text:span text:style-name="T72">b</text:span><text:span text:style-name="T65">ra</text:span><text:span text:style-name="T72">u</text:span><text:span text:style-name="T65">chte</text:span><text:span text:style-name="T732"> </text:span><text:span text:style-name="T6">—</text:span><text:span text:style-name="T732"> sie verdient den Abscheu jedes Mannes von Geist und Her</text:span><text:span text:style-name="T802">z</text:span><text:span text:style-name="T732">, und er nie den Namen </text:span><text:span text:style-name="T65">groß</text:span><text:span text:style-name="T732">.</text:span></text:p>
      <text:p text:style-name="P35"><text:span text:style-name="T803">Anti</text:span>gon<text:span text:style-name="T803">us</text:span> war au<text:span text:style-name="T803">f</text:span> dem rechten Wege, als er dem Dichter, <text:span text:style-name="T803">der</text:span> ih<text:span text:style-name="T803">n</text:span> mit der Sonne verglich und <text:span text:style-name="T17">»</text:span>Sohn der Sonne<text:span text:style-name="T17">«</text:span> <text:span text:style-name="T803">nannte</text:span>, sagte: <text:span text:style-name="T17">»</text:span>wer meinen Nachtstuhl leert, weiß, was darin <text:span text:style-name="T803">ist</text:span><text:span text:style-name="T17">«</text:span>. <text:span text:style-name="T803">U</text:span>nd Kaiser Max I. <text:span text:style-name="T803">[Maximilian I.] </text:span>war nicht weit davon, als er aus<text:span text:style-name="T803">rief:</text:span> <text:span text:style-name="Kapitaelchen"><text:span text:style-name="T803">De</text:span></text:span><text:span text:style-name="Kapitaelchen">us </text:span><text:span text:style-name="Kapitaelchen"><text:span text:style-name="T803">a</text:span></text:span><text:span text:style-name="Kapitaelchen">et</text:span><text:span text:style-name="Kapitaelchen"><text:span text:style-name="T803">erne</text:span></text:span><text:span text:style-name="Kapitaelchen">! nisi vigil</text:span><text:span text:style-name="Kapitaelchen"><text:span text:style-name="T154">a</text:span></text:span><text:span text:style-name="Kapitaelchen">re</text:span><text:span text:style-name="Kapitaelchen"><text:span text:style-name="T803">s,</text:span></text:span><text:span text:style-name="Kapitaelchen"> quam ma</text:span><text:span text:style-name="Kapitaelchen"><text:span text:style-name="T803">le</text:span></text:span><text:span text:style-name="Kapitaelchen"> esset </text:span><text:span text:style-name="Kapitaelchen"><text:span text:style-name="T803">mundu</text:span></text:span><text:span text:style-name="Kapitaelchen">s, </text:span><text:span text:style-name="Kapitaelchen"><text:span text:style-name="T803">qu</text:span></text:span><text:span text:style-name="Kapitaelchen">em regim</text:span><text:span text:style-name="Kapitaelchen"><text:span text:style-name="T803">u</text:span></text:span><text:span text:style-name="Kapitaelchen">s nos, ego miser ven</text:span><text:span text:style-name="Kapitaelchen"><text:span text:style-name="T803">ato</text:span></text:span><text:span text:style-name="Kapitaelchen">r, et </text:span><text:span text:style-name="Kapitaelchen"><text:span text:style-name="T803">ebriosus</text:span></text:span><text:span text:style-name="Kapitaelchen"> il</text:span><text:span text:style-name="Kapitaelchen"><text:span text:style-name="T803">le</text:span></text:span><text:span text:style-name="Kapitaelchen"> et s</text:span><text:span text:style-name="Kapitaelchen"><text:span text:style-name="T803">c</text:span></text:span><text:span text:style-name="Kapitaelchen">e</text:span><text:span text:style-name="Kapitaelchen"><text:span text:style-name="T803">l</text:span></text:span><text:span text:style-name="Kapitaelchen">e</text:span><text:span text:style-name="Kapitaelchen"><text:span text:style-name="T803">r</text:span></text:span><text:span text:style-name="Kapitaelchen">atus Julius </text:span><text:note text:id="ftn99" text:note-class="footnote"><text:note-citation>1</text:note-citation><text:note-body><text:p text:style-name="fuss_5f_1"><text:span text:style-name="T803">Ewiger </text:span>Gott, wenn du nicht wachte<text:span text:style-name="T803">st</text:span>, wie schli<text:span text:style-name="T803">mm</text:span> stünde es mit <text:span text:style-name="T154">der</text:span> <text:span text:style-name="T154">Welt, die</text:span> wie regieren, ich armer Jägersm<text:span text:style-name="T803">a</text:span>nn un<text:span text:style-name="T803">d</text:span> jener Trunken<text:span text:style-name="T803">bold</text:span> <text:span text:style-name="T803">und</text:span> <text:span text:style-name="T154">Bösewicht Julius (P</text:span>abst <text:span text:style-name="T154">Julius II.)</text:span></text:p></text:note-body></text:note>. Höchst nai<text:span text:style-name="T154">v</text:span> drückt die S<text:span text:style-name="T803">a</text:span>che eine alte Inschrift im Münchne<text:span text:style-name="T803">r</text:span> Schlosse aus: <text:span text:style-name="Kapitaelchen">Quid est mon</text:span><text:span text:style-name="Kapitaelchen"><text:span text:style-name="T803">a</text:span></text:span><text:span text:style-name="Kapitaelchen">rc</text:span><text:span text:style-name="Kapitaelchen"><text:span text:style-name="T803">h</text:span></text:span><text:span text:style-name="Kapitaelchen">ia? n</text:span><text:span text:style-name="Kapitaelchen"><text:span text:style-name="T803">i</text:span></text:span><text:span text:style-name="Kapitaelchen">si tripl</text:span><text:span text:style-name="Kapitaelchen"><text:span text:style-name="T803">e</text:span></text:span><text:span text:style-name="Kapitaelchen">x susp</text:span><text:span text:style-name="Kapitaelchen"><text:span text:style-name="T803">ir</text:span></text:span><text:span text:style-name="Kapitaelchen">ium obtine</text:span><text:span text:style-name="Kapitaelchen"><text:span text:style-name="T803">n</text:span></text:span><text:span text:style-name="Kapitaelchen">di, ret</text:span><text:span text:style-name="Kapitaelchen"><text:span text:style-name="T803">i</text:span></text:span><text:span text:style-name="Kapitaelchen">nen</text:span><text:span text:style-name="Kapitaelchen"><text:span text:style-name="T803">d</text:span></text:span><text:span text:style-name="Kapitaelchen">i et amitt</text:span><text:span text:style-name="Kapitaelchen"><text:span text:style-name="T803">e</text:span></text:span><text:span text:style-name="Kapitaelchen">ndi </text:span><text:span text:style-name="Kapitaelchen"><text:note text:id="ftn100" text:note-class="footnote"><text:note-citation>2</text:note-citation><text:note-body><text:p text:style-name="fuss_5f_1">Was ist dir Herr<text:span text:style-name="T803">s</text:span>che<text:span text:style-name="T803">r</text:span>wü<text:span text:style-name="T803">r</text:span>de? ein <text:span text:style-name="T803">ew</text:span>i<text:span text:style-name="T803">g</text:span>er Seufzer, sie zu e<text:span text:style-name="T803">r</text:span>h<text:span text:style-name="T803">a</text:span>l<text:span text:style-name="T803">ten,</text:span> <text:span text:style-name="T803">s</text:span>ie zu behalten und sie <text:span text:style-name="T803">z</text:span>u verlieren.</text:p></text:note-body></text:note></text:span><text:span text:style-name="Kapitaelchen">.</text:span> Nur im Morgenlande ist Alles <text:span text:style-name="T59">golden</text:span>, der Sultan hat goldene Füße und goldene Ohren <text:span text:style-name="T6">—</text:span> im Abendlande ist das Sitzen auf dem Throne etwas beschwerlicher, aber <text:span text:style-name="T803">f</text:span>indet doch immer Freunde, und Millionen Menschen, mit demselben Hintern, si<text:span text:style-name="T803">tz</text:span>en unendlich härter.</text:p>
      <text:p text:style-name="P35">Die Zeit allein kann Königen, wie berühmten Männern jedes Fach<text:span text:style-name="T803">s</text:span> ihre gebührende Stellen anweisen; die Gegenwart gleicht zu sehr den Pariser Fischweibern, jenen ver<text:span text:style-name="T803">k</text:span>leideten Pa<text:span text:style-name="T803">n</text:span>d<text:span text:style-name="T803">u</text:span>ren, die mehr als einen Aufruhr veranlaßt und mehr als einmal den Hof gebeugt hatten, aber dennoch <text:span text:style-name="T154">b</text:span>ei Bona<text:span text:style-name="T803">p</text:span>arte’s Rückkehr aus Aegypten mit ihren Blumenstr<text:span text:style-name="T803">ä</text:span>ußen <text:span text:style-name="T803">k</text:span>amen. <text:span text:style-name="T17">»</text:span>Nehmt eure Sträuße<text:span text:style-name="T17">«</text:span>, rie<text:span text:style-name="T803">f</text:span> er, <text:span text:style-name="T17">»</text:span>ich mag eure Huldigungen nicht, denn gäbe es morgen einen König, ihr brächtet sie ihm auch dar.<text:span text:style-name="T17">«</text:span> Die Nachwelt richtete Jakob l., den Henri IV. stets nur Magister Jakob nannte.</text:p>
      <text:p text:style-name="abs_5f_1"><text:span text:style-name="Kapitaelchen">Re</text:span><text:span text:style-name="Kapitaelchen"><text:span text:style-name="T803">x</text:span></text:span><text:span text:style-name="Kapitaelchen"> er</text:span><text:span text:style-name="Kapitaelchen"><text:span text:style-name="T803">a</text:span></text:span><text:span text:style-name="Kapitaelchen">t El</text:span><text:span text:style-name="Kapitaelchen"><text:span text:style-name="T803">i</text:span></text:span><text:span text:style-name="Kapitaelchen">sabe</text:span><text:span text:style-name="Kapitaelchen"><text:span text:style-name="T803">th,</text:span></text:span><text:span text:style-name="Kapitaelchen"> n</text:span><text:span text:style-name="Kapitaelchen"><text:span text:style-name="T803">u</text:span></text:span><text:span text:style-name="Kapitaelchen">nc est re</text:span><text:span text:style-name="Kapitaelchen"><text:span text:style-name="T803">gi</text:span></text:span><text:span text:style-name="Kapitaelchen">n</text:span><text:span text:style-name="Kapitaelchen"><text:span text:style-name="T803">a</text:span></text:span><text:span text:style-name="Kapitaelchen"> </text:span><text:span text:style-name="Kapitaelchen"><text:span text:style-name="T803">Ja</text:span></text:span><text:span text:style-name="Kapitaelchen">cubus — </text:span><text:span text:style-name="Kapitaelchen"><text:note text:id="ftn101" text:note-class="footnote"><text:note-citation>3</text:note-citation><text:note-body><text:p text:style-name="fuss_5f_1">König war E<text:span text:style-name="T803">l</text:span>i<text:span text:style-name="T803">s</text:span>abet<text:span text:style-name="T803">h,</text:span> jetzt ist Königin Jakob.</text:p></text:note-body></text:note></text:span><text:s/></text:p>
      <text:p text:style-name="P35"><text:soft-page-break/>Er war Theolog wie Constantin, und Theologen auf dem Throne? die Nachwelt <text:span text:style-name="T803">h</text:span>at Carl <text:span text:style-name="T803">II</text:span>. von Spanien gerichtet:</text:p>
      <text:p text:style-name="P468"><text:span text:style-name="Kapitaelchen"><text:span text:style-name="T803">C</text:span></text:span><text:span text:style-name="Kapitaelchen">i git </text:span><text:span text:style-name="Kapitaelchen"><text:span text:style-name="T803">C</text:span></text:span><text:span text:style-name="Kapitaelchen">h</text:span><text:span text:style-name="Kapitaelchen"><text:span text:style-name="T803">a</text:span></text:span><text:span text:style-name="Kapitaelchen">rles I</text:span><text:span text:style-name="Kapitaelchen"><text:span text:style-name="T803">I</text:span></text:span><text:span text:style-name="Kapitaelchen">., </text:span><text:span text:style-name="Kapitaelchen"><text:span text:style-name="T803">cé</text:span></text:span><text:span text:style-name="Kapitaelchen">lèbr</text:span><text:span text:style-name="Kapitaelchen"><text:span text:style-name="T803">e</text:span></text:span><text:span text:style-name="Kapitaelchen"> roi </text:span><text:span text:style-name="Kapitaelchen"><text:span text:style-name="T803">d’E</text:span></text:span><text:span text:style-name="Kapitaelchen">sp</text:span><text:span text:style-name="Kapitaelchen"><text:span text:style-name="T803">a</text:span></text:span><text:span text:style-name="Kapitaelchen">gne,</text:span></text:p>
      <text:p text:style-name="P468"><text:span text:style-name="Kapitaelchen"><text:span text:style-name="T803">Qu</text:span></text:span><text:span text:style-name="Kapitaelchen">i d</text:span><text:span text:style-name="Kapitaelchen"><text:span text:style-name="T803">e</text:span></text:span><text:span text:style-name="Kapitaelchen"> s</text:span><text:span text:style-name="Kapitaelchen"><text:span text:style-name="T803">e</text:span></text:span><text:span text:style-name="Kapitaelchen">s jo</text:span><text:span text:style-name="Kapitaelchen"><text:span text:style-name="T803">ur</text:span></text:span><text:span text:style-name="Kapitaelchen">s n</text:span><text:span text:style-name="Kapitaelchen"><text:span text:style-name="T803">e</text:span></text:span><text:span text:style-name="Kapitaelchen"> </text:span><text:span text:style-name="Kapitaelchen"><text:span text:style-name="T803">f</text:span></text:span><text:span text:style-name="Kapitaelchen">it compag</text:span><text:span text:style-name="Kapitaelchen"><text:span text:style-name="T803">n</text:span></text:span><text:span text:style-name="Kapitaelchen">e,</text:span></text:p>
      <text:p text:style-name="P469"><text:span text:style-name="Kapitaelchen"><text:span text:style-name="T803">Qu</text:span></text:span><text:span text:style-name="Kapitaelchen">i ne </text:span><text:span text:style-name="Kapitaelchen"><text:span text:style-name="T803">f</text:span></text:span><text:span text:style-name="Kapitaelchen">it pas même </text:span><text:span text:style-name="Kapitaelchen"><text:span text:style-name="T804">un</text:span></text:span><text:span text:style-name="Kapitaelchen"> </text:span><text:span text:style-name="Kapitaelchen"><text:span text:style-name="T804">enf</text:span></text:span><text:span text:style-name="Kapitaelchen">ant;</text:span></text:p>
      <text:p text:style-name="P469"><text:span text:style-name="Kapitaelchen"><text:span text:style-name="T155">Qui </text:span></text:span><text:span text:style-name="Kapitaelchen">le </text:span><text:span text:style-name="Kapitaelchen"><text:span text:style-name="T804">r</text:span></text:span><text:span text:style-name="Kapitaelchen">en</text:span><text:span text:style-name="Kapitaelchen"><text:span text:style-name="T804">d</text:span></text:span><text:span text:style-name="Kapitaelchen"> don</text:span><text:span text:style-name="Kapitaelchen"><text:span text:style-name="T804">c</text:span></text:span><text:span text:style-name="Kapitaelchen"> </text:span><text:span text:style-name="Kapitaelchen"><text:span text:style-name="T804">f</text:span></text:span><text:span text:style-name="Kapitaelchen">ame</text:span><text:span text:style-name="Kapitaelchen"><text:span text:style-name="T804">ux? </text:span></text:span><text:span text:style-name="Kapitaelchen">il it </text:span><text:span text:style-name="Kapitaelchen"><text:span text:style-name="T804">u</text:span></text:span><text:span text:style-name="Kapitaelchen">n </text:span><text:span text:style-name="Kapitaelchen"><text:span text:style-name="T804">t</text:span></text:span><text:span text:style-name="Kapitaelchen">estame</text:span><text:span text:style-name="Kapitaelchen"><text:span text:style-name="T804">n</text:span></text:span><text:span text:style-name="Kapitaelchen">t </text:span><text:span text:style-name="Kapitaelchen"><text:note text:id="ftn102" text:note-class="footnote"><text:note-citation>1</text:note-citation><text:note-body><text:p text:style-name="fuss_5f_1">Hier liegt der zweite Carl, von Spanien ein König, / <text:span text:style-name="T804">I</text:span>n seinem Leben that er al<text:span text:style-name="T804">so</text:span>wenig, / Daß man von ihm ein Kin<text:span text:style-name="T804">d</text:span> nicht einmal kennt. / Was macht ihn denn ber<text:span text:style-name="T804">ü</text:span>h<text:span text:style-name="T804">m</text:span>t? Es war sein Tes<text:span text:style-name="T804">t</text:span>amen<text:span text:style-name="T804">t.</text:span></text:p></text:note-body></text:note></text:span><text:span text:style-name="Kapitaelchen">.</text:span></text:p>
      <text:p text:style-name="P36">Ludwig XVI. war ein trefflicher Mensch, aber kein Regent; man hinterging ihn, er hinterging dann die Nation, im Grunde aber nur sich selbst; Schwäche eines Monarchen ist schlimmer, al<text:span text:style-name="T804">s</text:span> zu viel Genie, unter diesen leiden mehr Einzelne, unter jener ganze Nation<text:span text:style-name="T804">e</text:span>n. Schlosserarbeit war seine Freude, und hätte er zu S<text:span text:style-name="T804">t</text:span>. Me<text:span text:style-name="T804">n</text:span>ehou<text:span text:style-name="T804">l</text:span>d nicht die berühmten gebratenen Schwein<text:span text:style-name="T804">s</text:span>f<text:span text:style-name="T804">ü</text:span>ße kosten müssen, wäre er nicht guillotiniret! Carl IV. von Spanien <text:span text:style-name="T804">m</text:span>ach<text:span text:style-name="T804">t</text:span>e Würste, und Paul<text:span text:style-name="T804">s</text:span> größte Freude war eine Wachpa<text:span text:style-name="T804">ra</text:span>de, der er in größter Kälte drei <text:span text:style-name="T804">b</text:span>is vier Stunden lang <text:span text:style-name="Kapitaelchen">R</text:span><text:span text:style-name="Kapitaelchen"><text:span text:style-name="T804">a</text:span></text:span><text:span text:style-name="Kapitaelchen">s d</text:span><text:span text:style-name="Kapitaelchen"><text:span text:style-name="T804">eva</text:span></text:span><text:span text:style-name="Kapitaelchen">, R</text:span><text:span text:style-name="Kapitaelchen"><text:span text:style-name="T804">a</text:span></text:span><text:span text:style-name="Kapitaelchen">s </text:span><text:span text:style-name="Kapitaelchen"><text:span text:style-name="T804">d</text:span></text:span><text:span text:style-name="Kapitaelchen">eva</text:span> <text:span text:style-name="T804">(</text:span>eins zwei, ein<text:span text:style-name="T804">s</text:span> zwei) zurufen konnte. Kamaschendienst, Lockenmodelle, Haarp<text:span text:style-name="T804">u</text:span>der und Zop<text:span text:style-name="T804">f</text:span>maße waren Staatsgeschäfte, und Souwarow <text:span text:style-name="T804">s</text:span>agte: <text:span text:style-name="T17">»</text:span>Haarpuder ist kein Pulver, Locken sind keine Kanonen <text:span text:style-name="T804">u</text:span>nd Zöpfe keine Bajonnette.<text:span text:style-name="T17">«</text:span></text:p>
      <text:p text:style-name="P37">Wehe den Völkern, wenn deren Oberhäupter gar alt und <text:span text:style-name="T804">gräml</text:span>ich werden! Carl V. ließ sich in seinen letzten sechs Jahren oft Monden lang weder sehen noch sprechen, und einmal mußte man neun Monate warten, bis er seinen Namen <text:span text:style-name="T804">u</text:span>nterzeichnete. Schach Nadirs Verstopfungen waren das wichtigste <text:span text:style-name="T804">H</text:span>of— und Stadtge<text:span text:style-name="T804">s</text:span>präch, und jede glückliche Au<text:span text:style-name="T804">s</text:span>leer<text:span text:style-name="T815">u</text:span>ng machte <text:span text:style-name="T804">Ju</text:span>bel, denn nur an einem solchen Tage war man seines Lebens sicher. Erich <text:span text:style-name="T804">XIV.</text:span> von Schweden wurde gar wahnsinnig, wie Cambyse<text:span text:style-name="T804">s</text:span> auch, und mehrere Cäsaren, und ließ i<text:span text:style-name="T804">m </text:span>Wahns<text:span text:style-name="T804">i</text:span>nne morden, oder mordete selbst, was ihm vor Augen kam. Die Geschichte der Vorzeit ist daher weit interessante<text:span text:style-name="T804">r</text:span>, al<text:span text:style-name="T804">s</text:span> die neuere, denn dort hat die Nachwelt gerichtet. Das Mittelalter zeigt Männer, die mehr thaten, als daß sie mit ihren Vätern entschlie<text:span text:style-name="T804">f</text:span>e<text:span text:style-name="T804">n</text:span> und neben ihnen begraben wurden in der Stadt Davids <text:span text:style-name="T6">—</text:span> Männer, wie man sie im Pl<text:span text:style-name="T804">u</text:span>tarch nicht <text:span text:style-name="T804">fin</text:span>det, wenn man nicht <text:span text:style-name="T804">P</text:span>hilolog ist <text:span text:style-name="T6">—</text:span> Carl der Große <text:span text:style-name="T804">und</text:span> <text:span text:style-name="T804">H</text:span>a<text:span text:style-name="T804">ru</text:span>n Alraschid <text:span text:style-name="T6">—</text:span> Rudolph I. und Friedrich l. und I<text:span text:style-name="T155">I</text:span>. <text:span text:style-name="T804">un</text:span>d Saladin — die ersten Chalifen <text:span text:style-name="T6">—</text:span> mehrere Meister der d<text:span text:style-name="T805">r</text:span>e<text:span text:style-name="T805">i</text:span> Ritter<text:span text:style-name="T156">ord</text:span>en <text:span text:style-name="T6">—</text:span> Herzog Christoph von Württemberg <text:span text:style-name="T805">et</text:span>c. dürfen sich kühn den Heroen des Alterthum<text:span text:style-name="T805">s</text:span> entgegenstellen, in Gese<text:span text:style-name="T805">lls</text:span>cha<text:span text:style-name="T805">f</text:span>t Friedrichs und Joseph<text:span text:style-name="T805">s</text:span>. —</text:p>
      <text:p text:style-name="P470"><text:span text:style-name="T806">G</text:span>e<text:span text:style-name="T806">rn</text:span> e<text:span text:style-name="T806">n</text:span>tsch<text:span text:style-name="T806">w</text:span>ebet mein Geist zu den Heldenseelen der Vorwelt,</text:p>
      <text:p text:style-name="P470">Da <text:span text:style-name="T806">wa</text:span>r das Große noch groß, Kle<text:span text:style-name="T806">in</text:span>es nur klein ... </text:p>
      <text:p text:style-name="P38">Große, wichtige Ereignisse erzeugen auch große Männer, und schon bei ausgezeichneten muß man gegen neidische Ver<text:span text:style-name="T806">kl</text:span>einerer, die sie so gerne zu sich herabziehen <text:span text:style-name="T6">—</text:span> so mißtrauisch sein, als gegen ihre Schmeichler; vielleicht gewinnt selbst der Corse bei der Nachwelt. Griechenlands und Roms Horizont zeigt uns einen Sternenkrei<text:span text:style-name="T806">s</text:span> von Helden während der Freiheits<text:span text:style-name="T806">kä</text:span>mp<text:span text:style-name="T806">f</text:span>e, wie die neue Geschichte Hollands, der Schweiz und A<text:span text:style-name="T806">m</text:span>eri<text:span text:style-name="T806">k</text:span>a’<text:span text:style-name="T806">s.</text:span> Im nordame<text:span text:style-name="T806">r</text:span>i<text:span text:style-name="T806">k</text:span>anischen Freiheits<text:span text:style-name="T806">k</text:span>riege wußte man gar viel von Mat<text:span text:style-name="T806">ro</text:span>sen, Wirthen, Hirten und Pferde<text:span text:style-name="T806">k</text:span>nechten, und von einem Lieutenant, der wegen gestohlener Stiefel vom Kriegsgericht in Ehren entlassen worden sei <text:span text:style-name="T6">—</text:span> und gerade machte sich auch in der französischen Revolution das Ausland über Abenteurer aller Art aus den niedrigs<text:span text:style-name="T806">t</text:span>en St<text:span text:style-name="T806">än</text:span>den lustig; aber unsere Braunschweige, Cob<text:span text:style-name="T806">u</text:span>rge und Hohenlohe, die Clairfait<text:span text:style-name="T806">s</text:span>, Wurmser und Bea<text:span text:style-name="T806">u</text:span>lieu mußten ihre verdienten Lorbeeren niederlegen vor den unbekannten Namen Dumourie<text:span text:style-name="T806">z</text:span>, Pichegrü, Hoche, Kleber, Soult, Moreau, Buonaparte. Der wichtigste Kampf <text:span text:style-name="T806">z</text:span>wischen ei<text:soft-page-break/>nem König<text:span text:style-name="T806">s</text:span>soh<text:span text:style-name="T806">n</text:span> und Corsen, zwischen Geburt und Genie entschied sich ganz <text:span text:style-name="T806">zu</text:span> Gunsten des letztern, und wer hing nicht einst mit Liebe und Bewunderung ihm an, und glaubte auch an die <text:span text:style-name="T59">moralische Größe </text:span>des später am Felsen Helena angeschlossenen <text:span text:style-name="T807">P</text:span>ro<text:span text:style-name="T807">m</text:span>etheu<text:span text:style-name="T807">s</text:span>, der aber sein Feuer nicht im Himmel, sondern in der <text:span text:style-name="T807">H</text:span>ölle gestohlen hatte?</text:p>
      <text:p text:style-name="P38">Von den Großen sprechen, wie der Verfasser des berühmten <text:span text:style-name="Kapitaelchen">Procès des t</text:span><text:span text:style-name="Kapitaelchen"><text:span text:style-name="T807">r</text:span></text:span><text:span text:style-name="Kapitaelchen">o</text:span><text:span text:style-name="Kapitaelchen"><text:span text:style-name="T807">i</text:span></text:span><text:span text:style-name="Kapitaelchen">s Rois</text:span> (<text:span text:style-name="T807">1</text:span>781), oder wie die Sans<text:span text:style-name="T807">c</text:span>ullotte<text:span text:style-name="T807">s</text:span> der französischen Rep<text:span text:style-name="T807">u</text:span>blik, ist so gut ein E<text:span text:style-name="T807">x</text:span>trem, als die An<text:span text:style-name="T807">b</text:span>et<text:span text:style-name="T807">u</text:span>ng und <text:span text:style-name="T807">V</text:span>ergötterung früherer Jahrhunderte. Die Zeiten des frommen Königs Gunthram <text:span text:style-name="T807">s</text:span>ind vorbei, d<text:span text:style-name="T807">em</text:span> man Fäden aus dem Mantel zog, sie kochte, und Kranken zu trinken gab, so wie die Kropf<text:span text:style-name="T807">h</text:span>eilkunst der Könige Frankreichs; die Fugger würden keine köstliche Schuldverschreibungen Carl<text:span text:style-name="T807">s</text:span> <text:span text:style-name="T807">V.,</text:span> wenn er wieder nach Augsb<text:span text:style-name="T807">u</text:span>rg käme, in ein Feuer von Zi<text:span text:style-name="T157">mm</text:span>et un<text:span text:style-name="T807">d </text:span>Aloe zu Allerh<text:span text:style-name="T807">ö</text:span>ch<text:span text:style-name="T807">s</text:span>tem süßem Geruch werfen, und selbst die Schweizer würden das Brett, worauf Joseph ge<text:span text:style-name="T807">s</text:span>e<text:span text:style-name="T807">s</text:span>sen, als er über den Rhein fuhr, nicht anstreichen und mit goldenen Buchstaben darauf schreiben:</text:p>
      <text:p text:style-name="P471"><text:span text:style-name="T807">Auf </text:span>diesem Brett, t<text:span text:style-name="T807">hu</text:span>t nicht vergessen,</text:p>
      <text:p text:style-name="P471">Ist <text:span text:style-name="T807">Joseph</text:span>us I<text:span text:style-name="T807">I</text:span>. r<text:span text:style-name="T807">ö</text:span>mischer Kaiser gesessen,</text:p>
      <text:p text:style-name="P471">Ist d<text:span text:style-name="T807">r</text:span>au<text:span text:style-name="T807">f</text:span> ge<text:span text:style-name="T807">f</text:span>a<text:span text:style-name="T807">hr</text:span>en <text:span text:style-name="T807">ü</text:span>ber den Rhein,</text:p>
      <text:p text:style-name="P471">Pr<text:span text:style-name="T807">äg’</text:span>s deinen Kinde<text:span text:style-name="T807">sk</text:span>indern ein!</text:p>
      <text:p text:style-name="P39">Die Großen sind keine Götter mehr, also fällt die Ver<text:span text:style-name="T807">gö</text:span>t<text:span text:style-name="T807">terun</text:span>g weg <text:span text:style-name="T6">—</text:span> aber zu Liebe, Vertrauen und <text:span text:style-name="T807">w</text:span>illigem Gehorsam <text:span text:style-name="T807">kö</text:span>nnen sie es leicht bringen, und ist das nicht genug <text:span text:style-name="T807">für</text:span> Menschen, die über Menschen und nicht über dumme <text:span text:style-name="T157">Schaaren</text:span> <text:span text:style-name="Sperre"><text:span text:style-name="T808">herrschen</text:span></text:span> wollen? Friedrich Wilhelm I. <text:span text:style-name="T807">k</text:span>onnte zürnen, wenn man vor ihm flüchtete — er nahm seinen Stock <text:span text:style-name="T157">und</text:span> r<text:span text:style-name="T807">i</text:span>e<text:span text:style-name="T807">f</text:span> dabei: <text:span text:style-name="T17">»</text:span>Lieben <text:span text:style-name="T6">—</text:span> lieben sollt ihr mich, nicht <text:span text:style-name="T807">f</text:span>ürchten!<text:span text:style-name="T17">«</text:span> aber Liebe läßt sich nicht einprügeln. Wenn der Fürst auch dem <text:span text:style-name="T807">Vol</text:span>k nichts gibt, wenn er ihm nur nichts nimmt, so i<text:span text:style-name="T807">st</text:span> er schon beliebt, und ist er gar herablassend und populär, s<text:span text:style-name="T809">o </text:span>s<text:span text:style-name="T809">t</text:span>eigt die Verehrung. Gar viel scheint mir auch vom Aeußern <text:span text:style-name="T158">abzuhangen</text:span>, um das Zutrauen des Volkes zu gewinnen; Friedrich <text:span text:style-name="T809">verd</text:span>an<text:span text:style-name="T809">k</text:span>te ungemein viel seinem Adlerauge, seinem lieblichen <text:span text:style-name="T158">Munde</text:span> und dem Zauber seiner Stimme, während dem guten <text:span text:style-name="T158">Ludwig</text:span> <text:span text:style-name="T809">XVI.</text:span> nichts mehr schadete, als seine unbehülfliche, <text:span text:style-name="T809">a</text:span>u<text:span text:style-name="T809">f</text:span>gedunsene Gestalt und stieres Auge. Es <text:span text:style-name="T809">i</text:span>st nicht übel, wenn Große auch physisch groß sind, eines Hauptes l<text:span text:style-name="T809">ä</text:span>nger denn <text:span text:style-name="T158">alle</text:span>s Vol<text:span text:style-name="T809">k</text:span>, wie Saul und König Friedrich Wilhelm <text:span text:style-name="T809">II.</text:span> von <text:span text:style-name="T158">Preußen.</text:span></text:p>
      <text:p text:style-name="P40">Samuel springt mit den Großen um, wie die Menschen<text:span text:style-name="T810">recht</text:span>smänner unserer Zeit; artige<text:span text:style-name="T810">r</text:span> ist David, der seinem Ver<text:span text:style-name="T810">folger</text:span> Saul, den der Herr in seine Hände gegeben hatte, nur <text:span text:style-name="T810">den Z</text:span>ip<text:span text:style-name="T810">f</text:span>el vom Rock abschnitt, und ein andermal nur Becher <text:span text:style-name="T159">und S</text:span>pie<text:span text:style-name="T810">ß</text:span> nahm, da er schlie<text:span text:style-name="T810">f</text:span>, und recht besorgenswerth <text:span text:style-name="T810">f</text:span>ür Große, wenn sie ihr Volk zählen von Dan bi<text:span text:style-name="T810">s</text:span> Ber<text:span text:style-name="T810">s</text:span>aba, und der Engel de<text:span text:style-name="T810">s</text:span> Herrn mit <text:span text:style-name="T810">P</text:span>e<text:span text:style-name="T810">s</text:span>tilenz darein schlägt, daß David ihm rief : <text:span text:style-name="T17">»</text:span>Herr! Ich <text:span text:style-name="T6">—</text:span> Ich habe gesündiget, wa<text:span text:style-name="T810">s</text:span> haben diese Schafe gethan?<text:span text:style-name="T17">«</text:span> Die Idee von der Unverle<text:span text:style-name="T810">tz</text:span>barkeit der Großen ist schön, denn sie erhe<text:span text:style-name="T810">b</text:span>et den hohen Beruf in den Augen der Völker; aber auch noch Un<text:span text:style-name="T810">v</text:span>erantwortlich<text:span text:style-name="T810">k</text:span>eit? Sollte nicht dieser doppelte Freibrief zu Unthätigkeit und Uebereilungen oft geführt haben? <text:span text:style-name="T810">V</text:span>erantwortlich<text:span text:style-name="T810">k</text:span>eit vor der Nation i<text:span text:style-name="T810">s</text:span>t billig <text:span text:style-name="T810">[gerechtfertigt]</text:span>, sie mag zu mehr Anstrengungen, <text:span text:style-name="T810">B</text:span>esonnenheit, zu größerer Th<text:span text:style-name="T810">ä</text:span>tig<text:span text:style-name="T810">k</text:span>eit und weniger Uebereil<text:span text:style-name="T810">u</text:span>ngen leiten, als die Verantwortlichkeit vor Gewissen und Gott! Die <text:span text:style-name="T810">ä</text:span>g<text:span text:style-name="T810">y</text:span>ptischen Todtengeri<text:span text:style-name="T159">c</text:span>hte kommen zu spät, aber der Gedanke an die Verantwortlichkeit vor der Nation führt zu Anstrengungen und Besonnenheit, denn mit der <text:span text:style-name="T810">V</text:span>erantwortlich<text:span text:style-name="T810">k</text:span>eit vor dem Gewissen ist’s so eine Sache, und ein doppelter Freibrief ist offenbar zu viel; Unverletzbar<text:span text:style-name="T810">k</text:span>eit und noch Unverantwortlich<text:span text:style-name="T810">k</text:span>eit! zumalen die Propheten ausgestorben sind, und die Preßfreiheit den Großen nicht sagen darf, was dem Herrn wohl oder übel gefällt.</text:p>
      <text:p text:style-name="P41"><text:soft-page-break/>Die Großen sind in der Regel besser al<text:span text:style-name="T810">s</text:span> ihre Umgebu<text:span text:style-name="T810">n</text:span>gen, und betrachten wir ihre Erziehung, Isolirung, die Täu<text:span text:style-name="T810">s</text:span>chun<text:span text:style-name="T810">g</text:span>en und Unwahrheiten, die sie erfahren, wa<text:span text:style-name="T810">s</text:span> nothwendig Mi<text:span text:style-name="T810">ß</text:span>trauen zur Folge haben muß, so müssen wir wahrlich ihr Gutes ihnen höher anrechnen, al<text:span text:style-name="T810">s</text:span> jedem Andern, der im stillen Scho<text:span text:style-name="T810">ß</text:span>e des Familien— und Privatlebens aufgewachsen ist, und sich selbst gebildet hat. Der Denker hat die Großen nie beneidet, vie<text:span text:style-name="T810">l</text:span>mehr oft beklagt, und sie wären selbst noch nach ihrem Hintritt übler daran, als alle Menschenkinder, wenn sie es fühlen könnten, wie die Besucher ihrer Grüfte ihr Barthaar, Herz oder <text:span text:style-name="T811">E</text:span>ingeweide in Fäßchen betas<text:span text:style-name="T811">t</text:span>en und w<text:span text:style-name="T811">ä</text:span>gen. Man hört gar viel vom Undan<text:span text:style-name="T811">k</text:span> der Großen? Höre man einmal die Klagen der Hirten, Nachtwächter, Bettelvögte und anderer Gemeindediener, oder gar die Klagen der Diener unserer weiland Kleingroße<text:span text:style-name="T811">n,</text:span> die bloß unter Jägern und Livr<text:span text:style-name="T160">é</text:span>e au<text:span text:style-name="T811">f</text:span>gewachsen, vorz<text:span text:style-name="T811">ü</text:span>glich, wenn sie an Pfingsten <text:note text:id="ftn103" text:note-class="footnote"><text:note-citation>1</text:note-citation><text:note-body><text:p text:style-name="fuss_5f_1"><text:span text:style-name="T811">Pfingsten – das Fest der Ausgießung des Heiligen Geistes </text:span><text:span text:style-name="T629">[RW]</text:span></text:p></text:note-body></text:note><text:s/>zu kurz gekommen sind, wie mein Telemach? <text:span text:style-name="T811">[Näheres im Einführungsband]</text:span> Man wird finden, daß die Kleinen oft no<text:span text:style-name="T811">c</text:span>h weit <text:span text:style-name="T811">u</text:span>ndan<text:span text:style-name="T811">k</text:span>barer und auf eine weit erbärmliche<text:span text:style-name="T811">re</text:span> Art e<text:span text:style-name="T811">s</text:span> zu <text:span text:style-name="T160">sein</text:span> pflegen, kurz überall Menschen <text:span text:style-name="T6">—</text:span> Menschen! Gar oft leitet die Feinde und Anschwär<text:span text:style-name="T811">z</text:span>er der Fürsten eig’ne Schuld, <text:span text:style-name="T160">Neid</text:span> und Unverstand.</text:p>
      <text:p text:style-name="P472">Die Großen und die Kleinen geh’n,</text:p>
      <text:p text:style-name="P472">Durch eine Heche<text:span text:style-name="T811">l</text:span> <text:span text:style-name="T6">—</text:span> <text:span text:style-name="T811">hör</text:span>t!</text:p>
      <text:p text:style-name="P472">Um uns wü<text:span text:style-name="T811">r</text:span>d’ e<text:span text:style-name="T811">s</text:span> nicht besser steh’n,</text:p>
      <text:p text:style-name="P472">Wenn ihr die Fürsten w<text:span text:style-name="T811">ä</text:span>r’t! </text:p>
      <text:p text:style-name="P42">Tausend Lächerlich<text:span text:style-name="T812">k</text:span>eiten, Fehler und Schwächen könnten die Großen auf die einfach<text:span text:style-name="T812">s</text:span>te Art vermeiden, wenn sie sich einen kleinen, wohlfeilen Spiegel anschaffen wollten, der gerade da, wo Ueberf<text:span text:style-name="T812">l</text:span>uß an Spiegeln von Murano <text:note text:id="ftn104" text:note-class="footnote"><text:note-citation>2</text:note-citation><text:note-body><text:p text:style-name="fuss_5f_1"><text:span text:style-name="T812">Murano – eine Inselgruppe Venedigs, auf der das streng gehütete Geheimnis der Glasherstellung </text:span><text:span text:style-name="T729">ausgeübt</text:span><text:span text:style-name="T812"> wurde. </text:span><text:span text:style-name="T629">[RW]</text:span></text:p></text:note-body></text:note><text:s/>ist, in der <text:span text:style-name="T812">R</text:span>egel fehlt, den Spiegel der Popularität, der Regenten und <text:span text:style-name="T161">Volk</text:span> am festesten verbindet, und Hofschranzen und Amt<text:span text:style-name="T812">s</text:span>de<text:span text:style-name="T812">s</text:span>poten <text:span text:style-name="T161">am</text:span> besten im Zaum hält <text:note text:id="ftn105" text:note-class="footnote"><text:note-citation>3</text:note-citation><text:note-body><text:p text:style-name="fuss_5f_1">Die <text:span text:style-name="T812">Kön</text:span>ige <text:span text:style-name="T812">s</text:span>ind <text:span text:style-name="T812">k</text:span>eine <text:span text:style-name="T812">Gö</text:span>tter mehr, folglich auch der <text:span text:style-name="T812">A</text:span>del nicht <text:span text:style-name="T812">m</text:span>eh<text:span text:style-name="T812">r </text:span><text:s/><text:span text:style-name="T161">die Engel um</text:span> den Thron des Höchsten.</text:p></text:note-body></text:note>. Napoleon genoß dieser Popula<text:span text:style-name="T812">r</text:span>ität leider nur al<text:span text:style-name="T812">s</text:span> Soldat, und nur dadurch konnte er e<text:span text:style-name="T812">s</text:span> wagen, mit 1200 Mann von Elba nach Paris zu <text:span text:style-name="T812">m</text:span>arschiren, und <text:span text:style-name="T161">zu</text:span> Greno<text:span text:style-name="T812">b</text:span>le sich einer ganzen Division gegen ihn gesandter Rappen zu Fuße zu nahen, mit den Worten: <text:span text:style-name="T17">»</text:span>Wer seinen <text:span text:style-name="T812">K</text:span>ai<text:span text:style-name="T812">s</text:span>er tödten will, kann e<text:span text:style-name="T812">s</text:span> <text:span text:style-name="T812">j</text:span>etzt thun!<text:span text:style-name="T17">«</text:span> und ein <text:span text:style-name="Kapitaelchen">Viv</text:span><text:span text:style-name="Kapitaelchen"><text:span text:style-name="T812">e</text:span></text:span><text:span text:style-name="Kapitaelchen"> </text:span><text:span text:style-name="Kapitaelchen"><text:span text:style-name="T812">l’E</text:span></text:span><text:span text:style-name="Kapitaelchen">m</text:span><text:span text:style-name="Kapitaelchen"><text:span text:style-name="T812">pereur</text:span></text:span> dafür in Empfang zu nehmen. Indessen der glücklichste <text:span text:style-name="T812">M</text:span>on<text:span text:style-name="T812">ar</text:span>ch scheint mir immer Damo<text:span text:style-name="T812">k</text:span>les zu sein, trotz des an einem <text:span text:style-name="T812">P</text:span>ferde<text:span text:style-name="T812">h</text:span>aar über seinem Haupte schwebend<text:span text:style-name="T812">e</text:span>n Schwertes, denn <text:span text:style-name="T161">sein Reich</text:span> begann und endete be<text:span text:style-name="T812">k</text:span>anntlich mit einem <text:span text:style-name="T6">—</text:span> Mittagessen.</text:p>
      <text:p text:style-name="P42">Wahre Gr<text:span text:style-name="T812">o</text:span>ße besaßen stets jenen Spiegel <text:span text:style-name="T6">—</text:span> nur Schwächli<text:span text:style-name="T812">ng</text:span>e oder De<text:span text:style-name="T812">s</text:span>poten versteckten sich hinter <text:span text:style-name="T812">E</text:span>tiquette. <text:span text:style-name="T6">—</text:span></text:p>
      <text:p text:style-name="P473">Apoll muß tief gebückt und krumm</text:p>
      <text:p text:style-name="P473">In F<text:span text:style-name="T812">ü</text:span>rstens<text:span text:style-name="T812">ä</text:span>len schleichen,</text:p>
      <text:p text:style-name="P473">Und <text:span text:style-name="T161">nur</text:span> mit <text:span text:style-name="T812">V</text:span>enus (Ba<text:span text:style-name="T812">cc</text:span>h<text:span text:style-name="T812">us</text:span>) geh’n sie um,</text:p>
      <text:p text:style-name="P473"><text:span text:style-name="T161">Als wie </text:span>mit Ihre<text:span text:style-name="T812">s</text:span>gleichen —</text:p>
      <text:p text:style-name="P101">und die <text:span text:style-name="Kapitaelchen">Majores domus </text:span><text:note text:id="ftn106" text:note-class="footnote"><text:note-citation>4</text:note-citation><text:note-body><text:p text:style-name="fuss_5f_1">Die Carolinge<text:span text:style-name="T812">r,</text:span> als erste Ho<text:span text:style-name="T812">f</text:span><text:span text:style-name="T6">—</text:span> und Reichsbeam<text:span text:style-name="T812">t</text:span>e der Merowing<text:span text:style-name="T812">i</text:span>schen Könige.</text:p></text:note-body></text:note><text:s/>zeigten die her<text:span text:style-name="T812">a</text:span>bgewürdigten Könige jährlich nur einmal dem Volke <text:span text:style-name="T6">—</text:span> aber wahre Großen sind stets frei und Menschen gegen Menschen gewesen. <text:span text:style-name="Kapitaelchen"><text:span text:style-name="T162">Sero</text:span></text:span><text:span text:style-name="Kapitaelchen"> sapiunt Ph</text:span><text:span text:style-name="Kapitaelchen"><text:span text:style-name="T813">ry</text:span></text:span><text:span text:style-name="Kapitaelchen">ges.</text:span> <text:span text:style-name="T6">—</text:span> Muß das nicht <text:span text:style-name="Kapitaelchen">Prin</text:span><text:span text:style-name="Kapitaelchen"><text:span text:style-name="T813">c</text:span></text:span><text:span text:style-name="Kapitaelchen">ipes</text:span> <text:note text:id="ftn107" text:note-class="footnote"><text:note-citation>5</text:note-citation><text:note-body><text:p text:style-name="fuss_5f_1">Spät werden die Ph<text:span text:style-name="T813">ry</text:span>ger weise. — Die <text:span text:style-name="T813">P</text:span>rin<text:span text:style-name="T813">z</text:span>e<text:span text:style-name="T813">n</text:span> <text:s/></text:p></text:note-body></text:note><text:s/>heißen? fragte ein kleiner Prinz seinen Hof<text:span text:style-name="T813">m</text:span>eister. <text:span text:style-name="T17">»</text:span>Auch so <text:span text:style-name="T813">da</text:span>r<text:span text:style-name="T813">f</text:span> e<text:span text:style-name="T813">s</text:span> heißen<text:span text:style-name="T17">«</text:span>, sagte dieser, und es wird g<text:span text:style-name="T813">u</text:span>t sein, wenn gewisse K<text:span text:style-name="T813">l</text:span>eingroße dieses sich selbst sagen. Die ganze Moral der Großen läßt sich in die Worte fassen: Mensch <text:span text:style-name="T813">a</text:span>n <text:soft-page-break/>Gottes Stat<text:span text:style-name="T813">t</text:span>, und sch<text:span text:style-name="T813">ö</text:span>n is<text:span text:style-name="T813">t</text:span>, wenn s<text:span text:style-name="T813">i</text:span>e mit Stani<text:span text:style-name="T813">s</text:span>lau<text:span text:style-name="T813">s</text:span> sprechen, le vrai bon<text:span text:style-name="T813">h</text:span>eu<text:span text:style-name="T813">r</text:span> consist<text:span text:style-name="T813">e</text:span> à <text:span text:style-name="T813">f</text:span>ai<text:span text:style-name="T813">re</text:span> des h<text:span text:style-name="T813">e</text:span>u<text:span text:style-name="T813">r</text:span>eux <text:note text:id="ftn108" text:note-class="footnote"><text:note-citation>1</text:note-citation><text:note-body><text:p text:style-name="fuss_5f_1"><text:span text:style-name="T813">Das wahre Glück besteht darin, Glückliche zu schaffen. </text:span><text:span text:style-name="T6">—</text:span> <text:span text:style-name="T813">Stanislaus Lesczinsky, König von Polen, nachher herzog von Lothringen</text:span></text:p></text:note-body></text:note>, was ihnen vor Andern vergönnt ist.</text:p>
      <text:p text:style-name="P474">Drei Lehren fass’ ein König wohl ins Her<text:span text:style-name="T814">z</text:span>,</text:p>
      <text:p text:style-name="P474">Die ei<text:span text:style-name="T814">n</text:span>e, da<text:span text:style-name="T814">ß</text:span> er über Menschen herrsche,</text:p>
      <text:p text:style-name="P474">Die andre, daß er nach Gesetzen herrsche,</text:p>
      <text:p text:style-name="P474">Die dritte, <text:span text:style-name="T814">d</text:span>aß er nicht immer herrsche <text:note text:id="ftn109" text:note-class="footnote"><text:note-citation>2</text:note-citation><text:note-body><text:p text:style-name="fuss_5f_1">Der Adel, der sich so gerne an die G<text:span text:style-name="T814">r</text:span>o<text:span text:style-name="T814">ß</text:span>en anschließt, ja wohl selbst sich unter die Großen zählt, sollte nun billig au<text:span text:style-name="T814">f</text:span> sie <text:span text:style-name="T814">[im nächsten Kapitel] </text:span>folgen, da ich <text:span text:style-name="T814">a</text:span>ber demselben bereits VI Kapitel als Einleitung in das Ritterwesen l. Bd. S. 1 <text:span text:style-name="T6">—</text:span> 119 gewidmet habe, und mehrere dieser Kas<text:span text:style-name="T814">t</text:span>e jene Betrachtung<text:span text:style-name="T814">en,</text:span> welche die gebildete bürgerliche Welt nicht nur historisch—philosophisch <text:span text:style-name="T814">rich</text:span>tig, sondern auch bei dem Schwindel unserer <text:span text:style-name="T814">Z</text:span>eit recht gemäßigt ge<text:span text:style-name="T814">f</text:span>unden <text:span text:style-name="T163">hat</text:span>, wie man von einem Sechzige<text:span text:style-name="T814">r</text:span> erwarten dar<text:span text:style-name="T814">f</text:span>, der nie weder revoluti<text:span text:style-name="T814">o</text:span>nä<text:span text:style-name="T814">r</text:span>er <text:span text:style-name="T814">Qu</text:span>er<text:span text:style-name="T814">k</text:span>op<text:span text:style-name="T814">f,</text:span> noch weniger se<text:span text:style-name="T814">r</text:span>viler Schwachkop<text:span text:style-name="T814">f</text:span> war — die Gnade hatten, in hohen Ungnaden zu vermer<text:span text:style-name="T814">k</text:span>en zu geruhen, so schweige ich über Adelthum mit demselben Wohlbehagen, mit dem ich in diesem <text:span text:style-name="T163">Werke auch</text:span> über P<text:span text:style-name="T814">a</text:span>bst<text:span text:style-name="T6">—</text:span>, P<text:span text:style-name="T814">f</text:span>a<text:span text:style-name="T814">ff</text:span>en<text:span text:style-name="T6">—</text:span> und Mönchthu<text:span text:style-name="T814">m</text:span> geschwiegen habe.</text:p></text:note-body></text:note>.</text:p>
      <text:p text:style-name="P474"/>
      <text:p text:style-name="P474"/>
      <text:p text:style-name="P474"/>
      <text:p text:style-name="P474"/>
      <text:p text:style-name="P474"><draw:frame draw:style-name="fr1" draw:name="Bild3" text:anchor-type="char" svg:width="1.9992in" svg:height="0.028in" draw:z-index="2"><draw:image xlink:href="Pictures/10000000000000900000000264CB31E7E524B433.png" xlink:type="simple" xlink:show="embed" xlink:actuate="onLoad" draw:mime-type="image/png"/></draw:frame><text:s/></text:p>
      <text:p text:style-name="P101"/>
      <text:p text:style-name="P101"/>
      <text:p text:style-name="P101"/>
      <text:p text:style-name="P101"><text:s text:c="8"/></text:p>
      <text:p text:style-name="P497"><text:bookmark text:name="Lesezeichen 3"/>Der Krieg <text:s text:c="12"/></text:p>
      <text:p text:style-name="P43"><text:span text:style-name="Kapitaelchen">Le pr</text:span><text:span text:style-name="Kapitaelchen"><text:span text:style-name="T816">e</text:span></text:span><text:span text:style-name="Kapitaelchen">m</text:span><text:span text:style-name="Kapitaelchen"><text:span text:style-name="T816">i</text:span></text:span><text:span text:style-name="Kapitaelchen">e</text:span><text:span text:style-name="Kapitaelchen"><text:span text:style-name="T816">r</text:span></text:span><text:span text:style-name="Kapitaelchen"> q</text:span><text:span text:style-name="Kapitaelchen"><text:span text:style-name="T816">u</text:span></text:span><text:span text:style-name="Kapitaelchen">i f</text:span><text:span text:style-name="Kapitaelchen"><text:span text:style-name="T816">u</text:span></text:span><text:span text:style-name="Kapitaelchen">t R</text:span><text:span text:style-name="Kapitaelchen"><text:span text:style-name="T816">o</text:span></text:span><text:span text:style-name="Kapitaelchen">i, </text:span><text:span text:style-name="Kapitaelchen"><text:span text:style-name="T816">f</text:span></text:span><text:span text:style-name="Kapitaelchen">ut </text:span><text:span text:style-name="Kapitaelchen"><text:span text:style-name="T816">un</text:span></text:span><text:span text:style-name="Kapitaelchen"> soldat he</text:span><text:span text:style-name="Kapitaelchen"><text:span text:style-name="T816">u</text:span></text:span><text:span text:style-name="Kapitaelchen">reux </text:span><text:note text:id="ftn110" text:note-class="footnote"><text:note-citation>1</text:note-citation><text:note-body><text:p text:style-name="fuss_5f_1">Der <text:s/>erste <text:span text:style-name="T732">K</text:span>ö<text:span text:style-name="T732">nig war ein glücklicher Soldat.</text:span></text:p></text:note-body></text:note><text:s/>und so galt leider Krieg für das eigentliche Metier der Könige bis herab au<text:span text:style-name="T816">f</text:span> unsere Zeiten. Ich wäre nicht abgeneigt, Vater Homer zu beschuldigen, daß er Schuld habe an dieser falschen Glorie <text:span text:style-name="T816">d</text:span>er Großen, wenn nicht schon die Geschichte der Menschheit mit einem Bruder<text:span text:style-name="T816">mo</text:span>rd ihren Anfang n<text:span text:style-name="T816">ä</text:span>hm<text:span text:style-name="T816">e</text:span>. Nackt und blo<text:span text:style-name="T816">ß</text:span> tritt der Mensch in die Welt, seine einzigen Naturwaffen sind Nägel und F<text:span text:style-name="T816">ä</text:span>uste, aber kaum sind vier Menschen da, so prügeln sie sich mit Knitteln. Kain mag noch entschuldigt werden können, wenn wir in ihm einen Acker<text:span text:style-name="T816">m</text:span>ann und Thier<text:span text:style-name="T816">fr</text:span>eund sehen, den Abels blutiges Schafopfer empörte, und er <text:span text:style-name="T164">wußte</text:span> noch so wenig als Kinder, wa<text:span text:style-name="T816">s</text:span> Tod ist, wenn nur <text:span text:style-name="T816">nicht</text:span> sobald dem Prügel Spieße und Schwerter, Schleuder, Bo<text:span text:style-name="T816">gen u</text:span>n<text:span text:style-name="T816">d</text:span> P<text:span text:style-name="T816">f</text:span>eile, Kriegswagen und Kriegselephanten nachgef<text:span text:style-name="T816">o</text:span>lgt wären. Das <text:span text:style-name="Sperre">Eisen</text:span> ist unter allen Metallen am <text:span text:style-name="T817">schwier</text:span>i<text:span text:style-name="T817">gs</text:span>ten z<text:span text:style-name="T817">u</text:span> behandeln, also mußten Steine und Felsstücke, <text:span text:style-name="T165">Steinäxte</text:span>, <text:span text:style-name="T817">g</text:span>ehärtetes Holz, Fischgräten die Stelle ersetzen, <text:span text:style-name="T165">Herkules</text:span> und Theseus erscheinen nur noch mit Keule und <text:span text:style-name="T165">Löwenhaut,</text:span> und Hannibal war<text:span text:style-name="T817">f</text:span> schon statt Kugeln, irdene Gefäße in <text:span text:style-name="T817">d</text:span>ie <text:span text:style-name="T817">f</text:span>eindl<text:span text:style-name="T817">i</text:span>chen Schiffe, worüber man lachte, bis m<text:span text:style-name="T817">an</text:span> <text:span text:style-name="T817">d</text:span>ie Gi<text:span text:style-name="T817">f</text:span>tschlangen erblickte. Ja, in der alten indischen Sans<text:span text:style-name="T817">k</text:span>r<text:span text:style-name="T817">i</text:span>tsprache finden sich Spuren von Feuergewehr, d. h. <text:span text:style-name="T165">einer</text:span> <text:span text:style-name="T817">A</text:span>rt Wu<text:span text:style-name="T817">rf</text:span>spieße, die sich selbst entzündeten, wie das sogenannte griechische Feuer! Es gehört z<text:span text:style-name="T817">u</text:span>r Oe<text:span text:style-name="T817">k</text:span>onomie der Natur, daß eine Thierart die andere mindere, und das Menschenthier hat neben andern Vorzügen das Privilegium, seine <text:span text:style-name="Sperre">eigene</text:span> Art zu mindern. Ein Blick au<text:span text:style-name="T817">f</text:span> das Ganze der thierischen Schöpfung ist gerade nicht erfreulich <text:span text:style-name="T6">—</text:span> jedes Wesen muß mit Auflösung enden, sei es auf diese oder jene Art, aber das Menschenwesen kennt Selbstzerstörung <text:span text:style-name="T6">—</text:span> und mindert seine Ueberzahl durch Krieg oder Schlachten, — Schlachten ist das rechte Wort <text:span text:style-name="T6">—</text:span> sich selbst fressen. Es gehört wohl mit zu den traurigsten Widersprüchen der Menschenvernunft <text:span text:style-name="T6">—</text:span> Krieg ist das geachtet<text:span text:style-name="T817">s</text:span>te Handwerk, Kunst, Wissenschaft, das eigentliche Metier der Könige! der Stand des Kriegers der <text:span text:style-name="Sperre">erste</text:span> aller Stände! und nun erst die Kohlen—, Schwefel— und Salpetermischung <text:span text:style-name="T6">—</text:span> genannt Pulver? Pulver galt für den Triumph des menschlichen Er<text:span text:style-name="T817">f</text:span>indungsgeistes, sonst sagte man nicht im Sprüchwort: <text:span text:style-name="T17">»</text:span>der hat das Pulver nicht erfunden!<text:span text:style-name="T17">«</text:span> und sein Kriegsgebrauch ist sogar recht human; im Pulverdampf sehen wir weder den Himmel, noch den getödteten Bruder, und daß wir auch sein Stöhnen und Seufzen nicht h<text:span text:style-name="T817">ör</text:span>en, dafür sorgt der Donner der Kanonen und die Feldm<text:span text:style-name="T817">usik.</text:span></text:p>
      <text:p text:style-name="P44">Das Pulver ist eine sehr frühe sinesische Erfindung, das die Araber zuerst nach Spanien brachten, und Schnee aus China nannten, wie es die Perser s<text:span text:style-name="T817">i</text:span>nesisches Salz nennen; der Mönch Schwarz mag es zum zweitenmal erfunden haben. Sinesen schleuderten schon Pulvergef<text:span text:style-name="T817">ä</text:span>ße unter die Mongolen, deren Zerpla<text:span text:style-name="T817">tz</text:span>ung und Dampf Schre<text:span text:style-name="T817">ck</text:span>en verbreitete, und Mong<text:span text:style-name="T817">o</text:span>len thaten dasselbe unter ihrem Batu in Deutschland; der fürchterliche Flammen speiende <text:span text:style-name="T166">Kopf</text:span> au<text:span text:style-name="T818">f</text:span> der Stange in der Schlacht von Liegni<text:span text:style-name="T818">tz</text:span>, der so viel <text:span text:style-name="T818">p</text:span>anisches Schrecken verbreitete, weil man an Zauberei dachte, war vermuthlich Wirkung des Pulvers. Das Pulver, wie der Magnet lange bekannt, ehe man den heutigen Gebrauch davon machte, ward erst mit Erfindung der Donnerbüchse wichtig, und da könnte doch der Freiburger Mönch Schwarz der rechte Mann sein; und die Chroniker <text:span text:style-name="T166">Frank</text:span>, Carion, Aventin <text:note text:id="ftn0" text:note-class="footnote"><text:note-citation>2</text:note-citation><text:note-body><text:p text:style-name="fuss_5f_1">Johannes Aventinus - <text:span text:style-name="T1556">Deutscher Historiker und Hofhistoriograph, Wegbereiter der klassischen Philologie in Deutschland, </text:span><text:span text:style-name="T1507">†</text:span><text:span text:style-name="T1556"> 1534 </text:span><text:span text:style-name="T629">[RW]</text:span></text:p></text:note-body></text:note><text:s/>e<text:span text:style-name="T818">tc</text:span>. sprechen auch von Büchsen <text:soft-page-break/><text:span text:style-name="Kapitaelchen">(bom</text:span><text:span text:style-name="Kapitaelchen"><text:span text:style-name="T818">bard</text:span></text:span><text:span text:style-name="Kapitaelchen">is)</text:span> und nicht von Pulver, als Er<text:span text:style-name="T818">f</text:span>indung des Mönch<text:span text:style-name="T818">s</text:span> Schwarz, der seinem Namen entsprechen wollte.</text:p>
      <text:p text:style-name="P44">Die großen und kleinen Donnerbüchsen verdrängten nun nicht bloß Spieße, Bogen und Pfeil<text:span text:style-name="T818">e</text:span>, sondern beinahe selbst <text:span text:style-name="T818">d</text:span>en Säbel, wie sie die eisernen Sch<text:span text:style-name="T818">u</text:span>tzwaffen verdrängten; man kegelte je<text:span text:style-name="T818">tz</text:span>t mit Vierundzwanzigpfündern nach ganzen Regimentern, und zuletzt kamen noch Bomben und Brandraketen! Das Feuerwerk verkürzte allerdings die Kriege — der Krieg wurde weniger persönlich und barbarisch <text:span text:style-name="T6">—</text:span> aber doch lästige<text:span text:style-name="T818">r.</text:span> Die Alten hatten keine Artillerietrai<text:span text:style-name="T818">n</text:span>s, nur wenig Kavallerie, die Armee war überhaupt nicht zahlreich, folglich brauchten <text:span text:style-name="T818">s</text:span>ie keine Magazine, keine Artill<text:span text:style-name="T818">e</text:span>riepferde, keine Bagage; der Gemeine trug, was er brauchte, und der Herr Offizier ma<text:span text:style-name="T818">r</text:span>schirte zu Fuß wie er. Die Feuerwerker, Büchsenmeister, Zeugm<text:span text:style-name="T818">ei</text:span>ste<text:span text:style-name="T818">r</text:span>, wie man sonst Artil<text:span text:style-name="T818">l</text:span>eristen nannte (ein Rekrute nannte <text:span text:style-name="T818">s</text:span>einen Fe<text:span text:style-name="T818">l</text:span>dzeugmeis<text:span text:style-name="T818">t</text:span>er gar Feldzeugmacher, und muß weder etwas <text:span text:style-name="T166">von</text:span> dem Wort Te<text:span text:style-name="T818">uf</text:span>el<text:span text:style-name="T818">s</text:span>zeug machen, und noch weniger davon gewußt haben, daß Artilleristen sich auch vom <text:span text:style-name="Sperre">Genie</text:span> nennen), <text:span text:style-name="T818">sta</text:span>nden je<text:span text:style-name="T818">tz</text:span>t oben an — und verschossen viel theure<text:span text:style-name="T818">s</text:span> Pulver <text:span text:style-name="T818">um </text:span>nicht<text:span text:style-name="T818">s!</text:span> Ein Piano<text:span text:style-name="T818">k</text:span>rieg, wie ihn meine lieben Oesterreicher <text:span text:style-name="T818">l</text:span>ieben, i<text:span text:style-name="T818">s</text:span>t der mörderischste von allen; daher ließ Feldzeugmeister <text:span text:style-name="T818">H</text:span>ohe<text:span text:style-name="T818">nl</text:span>o<text:span text:style-name="T818">h</text:span>e, der keiner der Fel<text:span text:style-name="T818">d</text:span>zeugmacher war, im letzten Wege gleich entgegenrücken und einhauen ohne weiteres, welche <text:span text:style-name="T818">Kr</text:span>ieg<text:span text:style-name="T818">s</text:span>manier Laudon die <text:span text:style-name="Sperre">Hohenlohi</text:span><text:span text:style-name="Sperre"><text:span text:style-name="T818">s</text:span></text:span><text:span text:style-name="Sperre">che</text:span> nannte.</text:p>
      <text:p text:style-name="P45"><text:span text:style-name="T166">Kr</text:span>ieg — Krieg <text:span text:style-name="T6">—</text:span> ist ein Centnerwort, die Geißel der Menschheit und der Völker, der Antichrist aller Vernunft, <text:span text:style-name="T818">w</text:span>enn auch nicht selten die Ernte der Großen, der Minister, de<text:span text:style-name="T818">r</text:span> Generale, Lieferanten und Juden. Die Geheimnisse der erhabenen Kriegs<text:span text:style-name="T818">kun</text:span>st scheinen nur in den Worten zu liege<text:span text:style-name="T818">n:</text:span> <text:span text:style-name="T166">Menge</text:span> — <text:span text:style-name="T818">Rindfl</text:span>eisch <text:span text:style-name="T6">—</text:span> Branntwein <text:span text:style-name="T6">—</text:span> Geld und Plün<text:span text:style-name="T818">derung</text:span> — Angri<text:span text:style-name="T818">f</text:span>f — Mord, <text:span text:style-name="T818">N</text:span>achsetzen der Hu<text:span text:style-name="T818">s</text:span>aren <text:span text:style-name="T6">—</text:span> <text:span text:style-name="T818">doch</text:span> ich bin nicht martialischer Natur — scheue selbst den Feder<text:span text:style-name="T818">kri</text:span>eg, und daher sind nur hochehrwürdig die Namen <text:span text:style-name="T818">F</text:span>leury und <text:span text:style-name="T818">W</text:span>alpole, diese Minister des Friedens. Krieg ist nur glänzend in den Zeitungen und in den Büchern der Geschichte, so wie etwa ein wohlgeordnetes Mahl im Speise<text:span text:style-name="T819">s</text:span>aal, aber wenn es schmecken soll, gehe man ja nicht nach der Küche. In der Nähe und im Anblick der einzelnen Greuel ist Krieg das Schandgemälde der Menschheit, und wenn man erst die Geschichte kennet? Krieg gebar zuerst den Despotismus — Krieg gebar das Feudals<text:span text:style-name="T819">y</text:span>s<text:span text:style-name="T819">t</text:span>em, Krieg machte aus freien Me<text:span text:style-name="T819">ns</text:span>chen die ersten Sklaven. Im Frieden begraben Väter ihre Söhne, im Kriege aber die Söhne den Vater <text:span text:style-name="T819">[er meint es umgekehrt: Söhne die Väter </text:span><text:span text:style-name="T6">—</text:span> <text:span text:style-name="T819">Väter die Söhne]</text:span> <text:span text:style-name="T6">—</text:span> Klopstock nennt den Krieg <text:span text:style-name="T6">—</text:span></text:p>
      <text:p text:style-name="P475"><text:span text:style-name="T6">—</text:span> <text:span text:style-name="T6">—</text:span> <text:span text:style-name="T6">—</text:span> des Menschengeschlechts</text:p>
      <text:p text:style-name="P475">Brand<text:span text:style-name="T819">m</text:span>al aller Jahrhunderte durch, der untersten H<text:span text:style-name="T819">ö</text:span>lle</text:p>
      <text:p text:style-name="P475">La<text:span text:style-name="T819">u</text:span>testes, schre<text:span text:style-name="T819">ck</text:span>lichstes Hohngelächter! </text:p>
      <text:p text:style-name="P46">Schön ist der Unterschied, den die sinnigen Griechen zwischen Mars und Minerva machen; Mars ist der personi<text:span text:style-name="T819">f</text:span>izirte Krieg, der sich bloß ge<text:span text:style-name="T819">fä</text:span>llt im Getümmel der Schlacht, und verwundet von Diomedes brüllet wie 10,000 Mann, sich <text:span text:style-name="T819">i</text:span>m Menschenblut wäschet, an Bra<text:span text:style-name="T819">n</text:span>ds<text:span text:style-name="T819">tä</text:span>tten erwärmet, zum Zeitvertreibe die Erschlagenen z<text:span text:style-name="T819">ä</text:span>hlt, unter Fli<text:span text:style-name="T819">n</text:span>ten<text:span text:style-name="T6">—</text:span> und Ka<text:span text:style-name="T819">n</text:span>onenm<text:span text:style-name="T819">u</text:span>s<text:span text:style-name="T819">i</text:span>k tanzet und <text:span text:style-name="T167">auf</text:span> Ruinen einschlummert <text:span text:style-name="T6">—</text:span> Minerva aber das Bild des mit Weisheit geführten Nothkrieges, daher sie auch den Mars zu Boden legt, wie die drei alliirten Monarchen unserer Zeit, die aber sich <text:span text:style-name="T819">b</text:span>egnügten, ihn aus Europa zu verbannen, w<text:span text:style-name="T819">ä</text:span>hrend frühere Jahrhunderte sein <text:span text:style-name="T819">H</text:span>aupt in ein Fa<text:span text:style-name="T819">ß</text:span> mit Blut geworfen h<text:span text:style-name="T819">ä</text:span>tten, wie die Königin der Massageten den Kopf des Cyrus: <text:span text:style-name="T17">»</text:span>S<text:span text:style-name="T819">ä</text:span>ttige dich im Blute, wornach du so lange gedürstet hast.<text:span text:style-name="T17">«</text:span> Herrlich war die Idee unseres Schlüters im Innern des Berliner schönen Zeugha<text:span text:style-name="T820">u</text:span>ses, die schönen Larven Sterbe<text:span text:style-name="T820">n</text:span>der anzubringen, und am Hintertheil die Reue, noch herrlicher <text:soft-page-break/>aber Rubens schreckliches Gem<text:span text:style-name="T820">ä</text:span>lde, von dem in jedes Monarchen Kabinette und in jedem <text:span text:style-name="T820">Kri</text:span>egs<text:span text:style-name="T820">k</text:span>ollegio eine <text:span text:style-name="T820">Ko</text:span>pie hangen sollte; indessen wanderte der Mann, der alle Kriegsbeschwerden und allen Kriegsj<text:span text:style-name="T820">am</text:span>mer mit <text:span text:style-name="T168">dem</text:span> La<text:span text:style-name="T820">k</text:span>oni<text:span text:style-name="T820">s</text:span>mu<text:span text:style-name="T820">s</text:span> abzu<text:span text:style-name="T820">f</text:span>ertigen pflegte: <text:span text:style-name="Kapitaelchen"><text:span text:style-name="T820">C</text:span></text:span><text:span text:style-name="Kapitaelchen">es</text:span><text:span text:style-name="Kapitaelchen"><text:span text:style-name="T820">t</text:span></text:span><text:span text:style-name="Kapitaelchen"> </text:span><text:span text:style-name="Kapitaelchen"><text:span text:style-name="T820">la</text:span></text:span><text:span text:style-name="Kapitaelchen"> </text:span><text:span text:style-name="Kapitaelchen"><text:span text:style-name="T820">g</text:span></text:span><text:span text:style-name="Kapitaelchen">uer</text:span><text:span text:style-name="Kapitaelchen"><text:span text:style-name="T820">re</text:span></text:span><text:span text:style-name="T820"> </text:span><text:span text:style-name="T820"><text:note text:id="ftn111" text:note-class="footnote"><text:note-citation>1</text:note-citation><text:note-body><text:p text:style-name="fuss_5f_1">Es ist der Krieg</text:p></text:note-body></text:note></text:span>, ohne <text:span text:style-name="T820">Nutz</text:span>en an dem Original vorüber. Der Minerva Lieblingsb<text:span text:style-name="T820">au</text:span>m war der Oelbaum, und daher ist er auch das Symbol des Friedens, <text:span text:style-name="Kapitaelchen">be</text:span><text:span text:style-name="Kapitaelchen"><text:span text:style-name="T820">l</text:span></text:span><text:span text:style-name="Kapitaelchen">lona</text:span> und <text:span text:style-name="Kapitaelchen">bellum</text:span> aber kommt von <text:span text:style-name="Kapitaelchen">be</text:span><text:span text:style-name="Kapitaelchen"><text:span text:style-name="T820">l</text:span></text:span><text:span text:style-name="Kapitaelchen">li</text:span><text:span text:style-name="Kapitaelchen"><text:span text:style-name="T820">u</text:span></text:span><text:span text:style-name="Kapitaelchen">s</text:span>, <text:span text:style-name="T820">w</text:span>ilden Besti<text:span text:style-name="T820">en,</text:span> wie <text:span text:style-name="Kapitaelchen">pe</text:span><text:span text:style-name="Kapitaelchen"><text:span text:style-name="T820">cca</text:span></text:span><text:span text:style-name="Kapitaelchen">t</text:span><text:span text:style-name="Kapitaelchen"><text:span text:style-name="T820">u</text:span></text:span><text:span text:style-name="Kapitaelchen">m</text:span> von <text:span text:style-name="Kapitaelchen">pe</text:span><text:span text:style-name="Kapitaelchen"><text:span text:style-name="T820">c</text:span></text:span><text:span text:style-name="Kapitaelchen">us</text:span> <text:note text:id="ftn112" text:note-class="footnote"><text:note-citation>2</text:note-citation><text:note-body><text:p text:style-name="fuss_5f_1"><text:span text:style-name="T820">Die Kriegsgöttin </text:span><text:span text:style-name="T6">—</text:span> <text:span text:style-name="T820">Krieg </text:span><text:span text:style-name="T6">—</text:span> <text:span text:style-name="T820">Sünde </text:span><text:span text:style-name="T6">—</text:span> <text:span text:style-name="T820">Vieh</text:span></text:p></text:note-body></text:note>. Unsere Erde sollte nicht Tell<text:span text:style-name="T820">u</text:span>s heißen, sondern Ma<text:span text:style-name="T820">rs</text:span> oder Saturnus, der seine eigene Kinder fraß.</text:p>
      <text:p text:style-name="P46">Zwei Nationen im Kriege vergleicht mein lieber H<text:span text:style-name="T820">u</text:span>me mit zwei besoffenen Kerls, die sich in einer Porzellanbude herumschlage<text:span text:style-name="T820">n,</text:span> und dann nicht nur ihre Beulen heilen, sondern auch das zerschlagene Porzellan zahlen müssen. In den Schlachten der Menschen entscheidet nicht mehr das Messer, wie beim Me<text:span text:style-name="T820">tzg</text:span>er, sondern das Pulver; die Soldaten sind nicht mehr Streiter, sondern Opfer jener Pulvermaschinen. Ein menschen<text:span text:style-name="T820">freun</text:span>dlicher Fe<text:span text:style-name="T820">l</text:span>dherr denkt zu rechter Zeit an Schonung seiner Scha<text:span text:style-name="T820">ar</text:span>en, eine Krieg<text:span text:style-name="T820">s</text:span>g<text:span text:style-name="T820">u</text:span>rgel, wie der Corse, ruft aus dem <text:span text:style-name="T820">H</text:span>au<text:span text:style-name="T820">f</text:span>en der Erschlagenen: Vorwärts! Vorwärts! David wählte <text:span text:style-name="T820">unter </text:span>den drei Geißeln der Menschheit, was ihm der Herr frei<text:span text:style-name="T820">stellte</text:span>, seh<text:span text:style-name="T820">r</text:span> klüglich die Pest; so <text:span text:style-name="T820">u</text:span>mging er den Krieg, <text:span text:style-name="T168">auf den</text:span> <text:span text:style-name="T820">H</text:span>unger<text:span text:style-name="T820">s</text:span>noth und Pest zu folgen pflegen. Eine vierte <text:span text:style-name="T820">Geißel</text:span>, Folge des Kriegs, kannte man <text:span text:style-name="T820">zu</text:span> Davids Zeiten noch <text:span text:style-name="T820">nicht</text:span> — Staatsschulden.</text:p>
      <text:p text:style-name="P47"><text:span text:style-name="T820">Z</text:span>wei<text:span text:style-name="T820">hu</text:span>nderttau<text:span text:style-name="T820">s</text:span>end schöne rüs<text:span text:style-name="T820">t</text:span>ige Männer, im Angesicht des Sonne, ohne allen Haß gegen einander, stürzen <text:span text:style-name="T168">auf</text:span> Be<text:span text:style-name="T820">fehl</text:span> von zwei Männern, <text:span text:style-name="T846">I</text:span><text:span text:style-name="T821">h</text:span>re<text:span text:style-name="T821">s</text:span>gleichen, wie Rasende los a<text:span text:style-name="T821">ufeinander</text:span> — es fliegen Couriere, die Häuser werden beleuchtet, die <text:span text:style-name="T821">G</text:span>loc<text:span text:style-name="T821">k</text:span>en geläutet, <text:span text:style-name="T169">das</text:span> <text:span text:style-name="Kapitaelchen">T</text:span><text:span text:style-name="Kapitaelchen"><text:span text:style-name="T821">e</text:span></text:span><text:span text:style-name="Kapitaelchen"> D</text:span><text:span text:style-name="Kapitaelchen"><text:span text:style-name="T821">e</text:span></text:span><text:span text:style-name="Kapitaelchen">um</text:span> erschallet in den Kirchen, <text:span text:style-name="T821">die Wohnung</text:span>en erschüttern Ba<text:span text:style-name="T821">c</text:span>chanalien, die Zeitung<text:span text:style-name="T821">s</text:span>b<text:span text:style-name="T821">u</text:span>den <text:span text:style-name="T821">werden</text:span> bestürmt, und sch<text:span text:style-name="T821">m</text:span>etternde Postillone blasen ihre Evan<text:span text:style-name="T821">gelien,</text:span> <text:span text:style-name="T17">»</text:span><text:span text:style-name="T169">d</text:span>a<text:span text:style-name="T821">ß </text:span>10,000 Feinde erschlagen und nur 4000 Freunde geblieben, und etwa im Ganzen 15,000 verstümmelt seien<text:span text:style-name="T17">«;</text:span> man vergißt, daß Eltern, Weiber, Kinder um sie weinen, daß 1000 Niedergeschmetterte sich nur noch nach einem Tropfen Wasser sehnten, Tausende vielleicht lebendig in die Grube gewor<text:span text:style-name="T822">f</text:span>en worden sind <text:span text:style-name="T6">—</text:span> wir vergaßen Alles über das <text:span text:style-name="Kapitaelchen">Te Deum</text:span>, das eher ein <text:span text:style-name="Kapitaelchen">T</text:span><text:span text:style-name="Kapitaelchen"><text:span text:style-name="T822">e</text:span></text:span><text:span text:style-name="Kapitaelchen"> diabolum </text:span>und <text:span text:style-name="Kapitaelchen">d</text:span><text:span text:style-name="Kapitaelchen"><text:span text:style-name="T823">e</text:span></text:span><text:span text:style-name="Kapitaelchen"> pro</text:span><text:span text:style-name="Kapitaelchen"><text:span text:style-name="T823">f</text:span></text:span><text:span text:style-name="Kapitaelchen">u</text:span><text:span text:style-name="Kapitaelchen"><text:span text:style-name="T823">nd</text:span></text:span><text:span text:style-name="Kapitaelchen">is </text:span>der Völker ist. Die Britten ver<text:span text:style-name="T824">k</text:span>ündigen einen Sieg bloß durch Kanonen, ohne <text:span text:style-name="Kapitaelchen">Te D</text:span><text:span text:style-name="Kapitaelchen"><text:span text:style-name="T824">e</text:span></text:span><text:span text:style-name="Kapitaelchen">um</text:span>, bloß die Kanonen brüllen, wie auch der Löwe brüllet über seinem blutigen Raube. Wir zucken jetzt die Achseln über die fanatischen <text:span text:style-name="T170">Kreuz</text:span>züge, aber unsere Urenkel, die sich vielleicht über A<text:span text:style-name="T824">si</text:span>en und Afri<text:span text:style-name="T824">k</text:span>a neuerdings stürzen <text:span text:style-name="T6">—</text:span> nicht aus Fanatismu<text:span text:style-name="T824">s</text:span> und Eroberung<text:span text:style-name="T824">s</text:span>sucht, wie wir ho<text:span text:style-name="T824">ff</text:span>en, vielleicht aber wegen Ueber<text:span text:style-name="T824">bev</text:span>öl<text:span text:style-name="T824">k</text:span>erung oder Holzmangel<text:span text:style-name="T824">s</text:span> und Theurung <text:span text:style-name="T6">—</text:span> werden mit weit mehr Recht spotten dürfen über unsere Kriege wegen Handels, Erb<text:span text:style-name="T824">f</text:span>olge oder Geldes, und da wir Land<text:span text:style-name="T6">—</text:span> und See<text:span text:style-name="T824">k</text:span>riege bereite genug hatten, Feuer in beiden war, in der Zwischenzeit aber die Luftballon<text:span text:style-name="T824">s</text:span> erfunden worden sind, so könnten wir wohl auch im vierten Element, der Lu<text:span text:style-name="T824">f</text:span>t, Kriege haben, wie Fal<text:span text:style-name="T824">k</text:span>en und Reiher, wenigstens zwischen den Lu<text:span text:style-name="T824">f</text:span>tballonsbeobachtern beider Arm<text:span text:style-name="T824">e</text:span>en. Unsere Eroberer haben ihre getreuen Unterthanen Regimenterweise verschlungen; Wilde <text:span text:style-name="T824">f</text:span>raßen nur einzelne Feinde, und was ist der Eroberer? Für die Eroberten ein Gegenstand des Jammers und Abscheu<text:span text:style-name="T824">s</text:span>, und <text:span text:style-name="T824">f</text:span>ür den Denker ein verächtlicher Schneider vor dem Herrn, der Provinzen zusammen<text:span text:style-name="T824">fl</text:span>ickt, deren Naht nur so lange hält, al<text:span text:style-name="T824">s</text:span> das bluttrie<text:span text:style-name="T824">f</text:span>ende Unthier über die Erde zieht. E<text:span text:style-name="T824">r</text:span>oberungen sind leichter gemacht, al<text:span text:style-name="T824">s</text:span> behalten. Eine Schlacht kann ganze Provinzen geben, aber sie behalten? E<text:span text:style-name="T170">s</text:span> gibt nur drei Wege: die Eroberten alle todtschlagen, wie die Mongo<text:span text:style-name="T824">l</text:span>en, und das Land in Viehweide<text:span text:style-name="T824">n</text:span> verwandeln, oder wie Spanier in Indien ... Be<text:span text:style-name="T824">s</text:span>e<text:span text:style-name="T824">tz</text:span>ung mit Ue<text:soft-page-break/>bermacht, wie die Sachsen in Britannien und die Sarazenen — oder den Segen der Kultur bringen, wie Römer zum Theil thaten <text:note text:id="ftn113" text:note-class="footnote"><text:note-citation>1</text:note-citation><text:note-body><text:p text:style-name="fuss_5f_1"><text:span text:style-name="T824">Einen anderen Weg praktizieren die </text:span><text:span text:style-name="T17">»</text:span><text:span text:style-name="T824">Deutschen</text:span><text:span text:style-name="T17">« </text:span><text:span text:style-name="T18">Regierungen seit Jahrzehnten: Das Land mit Millionen parasitär lebenden Negern und Mohammedanern fluten und damit das Deutsche Volk ausrotten. </text:span><text:span text:style-name="T19">[RW]</text:span></text:p></text:note-body></text:note>. Ohne diese drei Wege geht es jedem Eroberer, wie Karl V<text:span text:style-name="T824">III</text:span>. in Italie<text:span text:style-name="T824">n</text:span>, Karl X<text:span text:style-name="T824">II.</text:span> im Norden und <text:span text:style-name="T824">N</text:span>apoleon in Europa!</text:p>
      <text:p text:style-name="P47">Pompejus ließ au<text:span text:style-name="T824">f</text:span> seinen mit asiatischer Beute erbauten Minerventempel setzen: <text:span text:style-name="T17">»</text:span>Nachdem Pompejus 2,183,000 Menschen überwunden, 846 Schiffe genommen und 538 Städte zer<text:span text:style-name="T824">stö</text:span>rt oder unterworfen hat, erfüllt er der Minerva seine Gelübde<text:span text:style-name="T17">«</text:span> <text:span text:style-name="T6">—</text:span> Napoleon gelobte gleichfalls einen <text:span text:style-name="Kapitaelchen">Temple </text:span><text:span text:style-name="Kapitaelchen"><text:span text:style-name="T824">d</text:span></text:span><text:span text:style-name="Kapitaelchen">e </text:span><text:span text:style-name="Kapitaelchen"><text:span text:style-name="T824">l</text:span></text:span><text:span text:style-name="Kapitaelchen">a G</text:span><text:span text:style-name="Kapitaelchen"><text:span text:style-name="T824">l</text:span></text:span><text:span text:style-name="Kapitaelchen">oi</text:span><text:span text:style-name="Kapitaelchen"><text:span text:style-name="T824">r</text:span></text:span><text:span text:style-name="Kapitaelchen">e </text:span><text:note text:id="ftn114" text:note-class="footnote"><text:note-citation>2</text:note-citation><text:note-body><text:p text:style-name="fuss_5f_1">Tempel des Ruhmes</text:p></text:note-body></text:note>, was für Zahlen hätte <text:span text:style-name="Sperre">der</text:span> hinsetzen müssen? Er scheint von seinem Ge<text:span text:style-name="T824">s</text:span>chichtsst<text:span text:style-name="T824">u</text:span>dium weiter nichts behalten zu habe<text:span text:style-name="T824">n,</text:span> als daß die Römer es für klug hielten, stets Krieg <text:span text:style-name="T6">—</text:span> Krieg <text:span text:style-name="T6">—</text:span> Krieg zu unterhalten. Die Erde war dem Kleinen z<text:span text:style-name="T824">u</text:span> klein, den Mond konnte er nicht erreichen, nicht einmal das nahe England, et trachtete also nach dem Meere, h<text:span text:style-name="T824">ä</text:span>nselte einstweilen die deutschen Ha<text:span text:style-name="T824">n</text:span>sen; aber da mit den Großhan<text:span text:style-name="T824">s</text:span>en zur See nichts anzufangen war, so schiffte er sich endlich ein <text:span text:style-name="T6">—</text:span> nach St. Helena, wo er wenigstens täglich das Meer — <text:span text:style-name="T824">s</text:span>ehen konnte.</text:p>
      <text:p text:style-name="P48">Macht Größe des Reichs die Bewohner glücklich? selten; das Ende jeder übergroßen Monarchie war noch immer Aus<text:span text:style-name="T824">z</text:span>eh<text:span text:style-name="T824">rung;</text:span> innerer Wohlstand ist besser als äußerer Glanz beim Einzelnen wie bei Staaten, und viele Kriege wurden schon geführt, die weit mehr <text:span text:style-name="T825">k</text:span>o<text:span text:style-name="T825">s</text:span>teten, als s<text:span text:style-name="T825">i</text:span>e eintr<text:span text:style-name="T825">u</text:span>gen <text:span text:style-name="T6">—</text:span> der Dey vo<text:span text:style-name="T825">n</text:span> <text:span text:style-name="T825">A</text:span>lgier ließ Ludwig X<text:span text:style-name="T825">I</text:span>V. sagen: Wenn er ihm die Hälfte seiner Kosten gezahlt hätte, würde er Algier selbst und besser <text:span text:style-name="T825">abgebr</text:span>annt haben. Und was hat Frankreich von seiner Re<text:span text:style-name="T825">vo</text:span>l<text:span text:style-name="T825">u</text:span>tion? einige Millionen Menschen weniger <text:span text:style-name="T6">—</text:span> Schulden <text:span text:style-name="T171">und</text:span> den Jammer der ganzen Generation, die der große Mann <text:span text:style-name="T825">seiner Ru</text:span>hmsucht opferte? Doch ja! er erwarb das Departement <text:span text:style-name="T825">Vaucl</text:span>use? Waren da die Drechsler Rudolphe, die <text:span text:style-name="T825">U</text:span>hr<text:span text:style-name="T825">m</text:span>acher <text:span text:style-name="T171">Ferdinande</text:span>, die Schlosser Ludwigs <text:span text:style-name="T825">e</text:span>t<text:span text:style-name="T825">c</text:span>. nicht unschädlicher, als <text:span text:style-name="T825">der </text:span>blut<text:span text:style-name="T825">t</text:span>riefende Held? Friedrich soll seinen tapfern Grenadieren, als sie heim vierten Angri<text:span text:style-name="T825">ff</text:span> einer Batterie st<text:span text:style-name="T825">utz</text:span>ten, geru<text:span text:style-name="T825">f</text:span>e<text:span text:style-name="T825">n</text:span> haben: <text:span text:style-name="T17">»</text:span>Ihr <text:span text:style-name="T825">R</text:span>a<text:span text:style-name="T825">ck</text:span>er, wollt ihr ewig leben?<text:span text:style-name="T17">«</text:span> Die Hitze im Feuer mag entschuldigen, und die Rede <text:span text:style-name="T825">N</text:span>a<text:span text:style-name="T825">p</text:span>oleons war doch weit schlimmer: <text:span text:style-name="Kapitaelchen"><text:span text:style-name="T825">S</text:span></text:span><text:span text:style-name="Kapitaelchen">i vous per</text:span><text:span text:style-name="Kapitaelchen"><text:span text:style-name="T825">d</text:span></text:span><text:span text:style-name="Kapitaelchen">ez </text:span><text:span text:style-name="Kapitaelchen"><text:span text:style-name="T825">c</text:span></text:span><text:span text:style-name="Kapitaelchen">inq </text:span><text:span text:style-name="Kapitaelchen"><text:span text:style-name="T825">Ru</text:span></text:span><text:span text:style-name="Kapitaelchen">sses, je </text:span><text:span text:style-name="Kapitaelchen"><text:span text:style-name="T825">ne</text:span></text:span><text:span text:style-name="Kapitaelchen"> p</text:span><text:span text:style-name="Kapitaelchen"><text:span text:style-name="T825">erd</text:span></text:span><text:span text:style-name="Kapitaelchen">s qu’un Français et qua</text:span><text:span text:style-name="Kapitaelchen"><text:span text:style-name="T825">tr</text:span></text:span><text:span text:style-name="Kapitaelchen">e co</text:span><text:span text:style-name="Kapitaelchen"><text:span text:style-name="T825">ch</text:span></text:span><text:span text:style-name="Kapitaelchen">ons</text:span> <text:note text:id="ftn115" text:note-class="footnote"><text:note-citation>3</text:note-citation><text:note-body><text:p text:style-name="fuss_5f_1">Wenn ihr fünf R<text:span text:style-name="T825">u</text:span>ssen verliert, verliere ich nur einen Franzo<text:span text:style-name="T825">s</text:span>e<text:span text:style-name="T825">n</text:span> und vier Schweine <text:span text:style-name="T825">(</text:span>d. h. Soldaten aus den Hülfstruppen).</text:p></text:note-body></text:note>! Möchten diese Heroen an Saladin denken, der sterbend, ein Leichentuch durch die Straßen zu tragen, und auszur<text:span text:style-name="T825">uf</text:span>en befahl, das ist Alles, was <text:span text:style-name="T825">f</text:span>ür Saladin übrig ist, oder an Ludwigs <text:span text:style-name="T171">XIV.</text:span> let<text:span text:style-name="T825">z</text:span>te Worte: <text:span text:style-name="Kapitaelchen"><text:span text:style-name="T17">»</text:span></text:span><text:span text:style-name="Kapitaelchen"><text:span text:style-name="T825">J’</text:span></text:span><text:span text:style-name="Kapitaelchen">a</text:span><text:span text:style-name="Kapitaelchen"><text:span text:style-name="T825">i</text:span></text:span><text:span text:style-name="Kapitaelchen"> t</text:span><text:span text:style-name="Kapitaelchen"><text:span text:style-name="T825">r</text:span></text:span><text:span text:style-name="Kapitaelchen">op aimé la gue</text:span><text:span text:style-name="Kapitaelchen"><text:span text:style-name="T825">rr</text:span></text:span><text:span text:style-name="Kapitaelchen">e </text:span><text:span text:style-name="Kapitaelchen"><text:note text:id="ftn116" text:note-class="footnote"><text:note-citation>4</text:note-citation><text:note-body><text:p text:style-name="fuss_5f_1">Ich habe <text:span text:style-name="T732">den Krieg zu sehr geliebt.</text:span></text:p></text:note-body></text:note></text:span><text:span text:style-name="Kapitaelchen">!</text:span></text:p>
      <text:p text:style-name="P49">Glücklich! daß Eroberer oder A<text:span text:style-name="T826">b</text:span>ente<text:span text:style-name="T826">u</text:span>rer wie Mahomed, Timur, Karl XII. wie <text:span text:style-name="T826">N</text:span>apoleon nur selten erscheinen, oder wie P<text:span text:style-name="T826">u</text:span>gatschew und Mandrin enden, oder wie Meteore des Firmaments verschwinden ohne alles Z<text:span text:style-name="T826">u</text:span>thun eines Brutus und Ra<text:span text:style-name="T826">v</text:span>aillacs <text:note text:id="ftn117" text:note-class="footnote"><text:note-citation>5</text:note-citation><text:note-body><text:p text:style-name="fuss_5f_1">Ravaillac – <text:span text:style-name="T826">der Mörder Heinrich IV. </text:span><text:span text:style-name="T629">[RW]</text:span></text:p></text:note-body></text:note>, einer Judith <text:note text:id="ftn118" text:note-class="footnote"><text:note-citation>6</text:note-citation><text:note-body><text:p text:style-name="fuss_5f_1"><text:span text:style-name="T826">Judith – Mörderin des Holofernes, Judith 13. </text:span><text:span text:style-name="T629">[RW]</text:span></text:p></text:note-body></text:note><text:s/>oder Corday oder eines ... Und wenn der stolze Eroberer da liegt auf dem Parade<text:span text:style-name="T826">b</text:span>ette, ist er denn viel mehr als der Maulw<text:span text:style-name="T826">u</text:span>r<text:span text:style-name="T826">f</text:span> am Fangeis<text:span text:style-name="T826">en?</text:span> Weniger! die Verwüstungen des Maulwurfs waren sein Instin<text:span text:style-name="T826">k</text:span>t, der nicht unsern Wurzeln, Blumen und Früchten galt, sondern seiner ihm von der Natur angewiesenen Nahrung, den Regenwürmern. Heer ist eine Verkürzung des Wortes verheeren, wie das Wort Krieger, Leute, die nie genug kriegen. Pater A<text:span text:style-name="T827">b</text:span>raham von Santa Cl<text:span text:style-name="T827">a</text:span>ra spricht: Horden und Morden reimt au<text:span text:style-name="T827">f</text:span> Orden, Christus hieß der Heiland, weder der <text:soft-page-break/>Held, noch der Große, denn er nahm nichts mit sich, und kam nur mit zw<text:span text:style-name="T827">ö</text:span>l<text:span text:style-name="T827">f</text:span> Mann.</text:p>
      <text:p text:style-name="P50"><text:span text:style-name="Kapitaelchen"><text:span text:style-name="T827">Ce</text:span></text:span><text:span text:style-name="Kapitaelchen"> Bo</text:span><text:span text:style-name="Kapitaelchen"><text:span text:style-name="T827">na</text:span></text:span><text:span text:style-name="Kapitaelchen">parte est to</text:span><text:span text:style-name="Kapitaelchen"><text:span text:style-name="T827">u</text:span></text:span><text:span text:style-name="Kapitaelchen">jours heu</text:span><text:span text:style-name="Kapitaelchen"><text:span text:style-name="T827">r</text:span></text:span><text:span text:style-name="Kapitaelchen">eu</text:span><text:span text:style-name="Kapitaelchen"><text:span text:style-name="T827">x</text:span></text:span>, waren wohl die letzten Worte des edlen Moreau; er <text:span text:style-name="T827">f</text:span>iel an der Seite Kaiser Al<text:span text:style-name="T827">ex</text:span>anders bei Dresden: <text:span text:style-name="Kapitaelchen">il </text:span><text:span text:style-name="Kapitaelchen"><text:span text:style-name="T827">r</text:span></text:span><text:span text:style-name="Kapitaelchen">em</text:span><text:span text:style-name="Kapitaelchen"><text:span text:style-name="T827">ue</text:span></text:span><text:span text:style-name="Kapitaelchen"> en</text:span><text:span text:style-name="Kapitaelchen"><text:span text:style-name="T827">c</text:span></text:span><text:span text:style-name="Kapitaelchen">or</text:span><text:span text:style-name="Kapitaelchen"><text:span text:style-name="T827">e</text:span></text:span><text:span text:style-name="Kapitaelchen"> </text:span><text:span text:style-name="Kapitaelchen"><text:span text:style-name="T827">d</text:span></text:span><text:span text:style-name="Kapitaelchen">an</text:span><text:span text:style-name="Kapitaelchen"><text:span text:style-name="T827">s</text:span></text:span><text:span text:style-name="Kapitaelchen"> son tombea</text:span><text:span text:style-name="Kapitaelchen"><text:span text:style-name="T827">u</text:span></text:span><text:span text:style-name="T827"> </text:span><text:span text:style-name="T827"><text:note text:id="ftn119" text:note-class="footnote"><text:note-citation>1</text:note-citation><text:note-body><text:p text:style-name="fuss_5f_1">Dieser Bonapar<text:span text:style-name="T827">t</text:span>e ist immer gl<text:span text:style-name="T827">ü</text:span>ck<text:span text:style-name="T827">li</text:span>ch. — Er regt sich noch in seinem <text:span text:style-name="T827">G</text:span>ra<text:span text:style-name="T827">b</text:span>e.</text:p></text:note-body></text:note></text:span>, sagte, Napoleon, vergessend des Ringes des Poly<text:span text:style-name="T827">k</text:span>rates <text:note text:id="ftn120" text:note-class="footnote"><text:note-citation>2</text:note-citation><text:note-body><text:p text:style-name="fuss_5f_1"><text:span text:style-name="T828">Der Ring des Polykrates – Ballade Friedrich Schillers (nicht: von Friedrich Schiller!) </text:span><text:span text:style-name="T643">»Gestehe, daß ich glücklich bin.« </text:span><text:span text:style-name="T645">[RW]</text:span></text:p></text:note-body></text:note><text:s/>und daß au<text:span text:style-name="T827">f</text:span> zu viel Glück Unglück folgt, weil <text:span text:style-name="T827">ersteres</text:span> frech macht. <text:span text:style-name="T6">—</text:span> Es war nicht Moreau, es war Ne<text:span text:style-name="T829">m</text:span>e<text:span text:style-name="T829">s</text:span>i<text:span text:style-name="T829">s,</text:span> das ihn ereilte und ihn in Bann der ganzen Mensch<text:span text:style-name="T829">heit</text:span> that, die nicht gerade schw<text:span text:style-name="T829">är</text:span>m<text:span text:style-name="T829">t</text:span>e. Das Schicksal, von dem er so viel salbaderte, ergriff seine reife Beute, und schlug <text:span text:style-name="T829">den </text:span>rohen Eroberer, der noch drei Monate früher den Rhein <text:span text:style-name="T172">zur</text:span> Grenze erhalten h<text:span text:style-name="T829">ä</text:span>tte, mit Blindheit. Der Wütherich war <text:span text:style-name="T172">entthronet</text:span> und wohin mit ihm? Man gebe ihm die Hälfte <text:span text:style-name="T172">Corsica’s,</text:span> sagte ein Spötter. Warum nur die H<text:span text:style-name="T829">ä</text:span>l<text:span text:style-name="T829">f</text:span>te? da<text:span text:style-name="T829">mit</text:span> er sich die Zeit vertreiben kann, die andere Hälfte zu <text:span text:style-name="T172">erobern.</text:span> Zu feige, den Tod eines Römers zu wählen, und <text:span text:style-name="T829">zu</text:span> eitel, sich in glücklichen Privatstand auf eine schöne V<text:span text:style-name="T829">ill</text:span>a Italiens zu begeben, nahm er Pension und das <text:span text:style-name="T829">In</text:span>selchen Elba a<text:span text:style-name="T829">n,</text:span> als Souverän und mit dem Titel Kaiser! <text:span text:style-name="T6">—</text:span> Der große Mann entging auf seiner Reise dadurch der Wuth des Volks, da<text:span text:style-name="T829">ß</text:span> er österreichische Uni<text:span text:style-name="T172">f</text:span>or<text:span text:style-name="T829">m</text:span> trug, einen preußischen Tzako, ei<text:span text:style-name="T172">nen r</text:span>ussischen Pelz und eine weiße Ko<text:span text:style-name="T829">ka</text:span>rde <text:span text:style-name="T6">—</text:span> aber Elba <text:span text:style-name="T829">l</text:span>ag Frankreich und seinen alten Grenadieren zu nahe; er hing h<text:span text:style-name="T829">i</text:span>er wie das Schwert des Damo<text:span text:style-name="T829">k</text:span>les über dem Throne der <text:span text:style-name="T829">Bour</text:span>bons nur an einem Haare, und Frankreich und Europa <text:span text:style-name="T829">m</text:span>ußte von Neuem bluten. Ich bekriege den König Frankreichs <text:span text:style-name="T829">m</text:span>it 1200 Mann, rühmte der Held, und die Pariser riefen <text:span text:style-name="T829">nicht</text:span>: <text:span text:style-name="T829">V</text:span>ive <text:span text:style-name="T829">l’</text:span>Empe<text:span text:style-name="T829">r</text:span>eu<text:span text:style-name="T829">r</text:span>, sondern Vive <text:span text:style-name="T829">l’</text:span>E<text:span text:style-name="T829">n</text:span>trep<text:span text:style-name="T829">en</text:span>ueu<text:span text:style-name="T829">r!</text:span> <text:span text:style-name="T829">Nach der Schlacht</text:span> von Belle Alliance <text:span text:style-name="T829">[Waterloo] </text:span>aber riefen verwundete Franzosen: Voilà le <text:span text:style-name="T829">b</text:span>ou<text:span text:style-name="T829">c</text:span>her de la France <text:note text:id="ftn121" text:note-class="footnote"><text:note-citation>3</text:note-citation><text:note-body><text:p text:style-name="fuss_5f_1"><text:span text:style-name="T829">Es lebe der Unternehmer </text:span><text:span text:style-name="T6">—</text:span> <text:span text:style-name="T829">Seht den Schlächter Frankreichs!</text:span></text:p></text:note-body></text:note>! Unter den <text:span text:style-name="T829">z</text:span>a<text:span text:style-name="T829">h</text:span>llosen Kari<text:span text:style-name="T829">k</text:span>aturen auf unsern großen Eroberer hat mich <text:span text:style-name="T829">k</text:span>eine so angesprochen, als sein Brustbild mit dem Titel: <text:span text:style-name="T172">Triumph </text:span>des Jahres 1813 zum Neujahr 1814. Der Hut <text:span text:style-name="T172">ist Preußens</text:span> Adler, der mit seinen Krallen ihn gepackt hat, <text:span text:style-name="T829">das G</text:span>esicht bilden Leichname, der rothe Kragen ist ein Blu<text:span text:style-name="T829">t</text:span>strom, <text:span text:style-name="T172">die grüne</text:span> Uniform ein Stück der Karte von Deutschland mit <text:span text:style-name="T172">den</text:span> Schlachtorten <text:span text:style-name="T6">—</text:span> auf dem Bändchen der Ehrenlegion steht <text:span text:style-name="Sperre">Eh</text:span><text:span text:style-name="Sperre"><text:span text:style-name="T829">r</text:span></text:span><text:span text:style-name="Sperre">e fort</text:span>, und der große Orden ist ein Spinnengewebe, dessen Fäden ganz Deutschland <text:span text:style-name="T829">u</text:span>mspannen, allein in der <text:span text:style-name="T830">E</text:span>pa<text:span text:style-name="T830">u</text:span>lette ist die mächtige goldene Hand, die das Gewebe zerreißet und die Kreuzspinne vernichtet, die da ihren Sitz hatte, wo ein Herz sitzen sollte. Die Me<text:span text:style-name="T830">tz</text:span>ger zu Gent trafen auch, al<text:span text:style-name="T830">s</text:span> sie bei der Illumination die Inschri<text:span text:style-name="T830">f</text:span>t setzten: <text:span text:style-name="Kapitaelchen">Les petits bou</text:span><text:span text:style-name="Kapitaelchen"><text:span text:style-name="T830">ch</text:span></text:span><text:span text:style-name="Kapitaelchen">ers d</text:span><text:span text:style-name="Kapitaelchen"><text:span text:style-name="T830">e</text:span></text:span><text:span text:style-name="Kapitaelchen"> </text:span><text:span text:style-name="Kapitaelchen"><text:span text:style-name="T830">Ga</text:span></text:span><text:span text:style-name="Kapitaelchen">nd à Napoleon l</text:span><text:span text:style-name="Kapitaelchen"><text:span text:style-name="T830">e</text:span></text:span><text:span text:style-name="Kapitaelchen"> Gr</text:span><text:span text:style-name="Kapitaelchen"><text:span text:style-name="T830">a</text:span></text:span><text:span text:style-name="Kapitaelchen">nd </text:span><text:span text:style-name="Kapitaelchen"><text:note text:id="ftn122" text:note-class="footnote"><text:note-citation>4</text:note-citation><text:note-body><text:p text:style-name="fuss_5f_1">Die kleinen Schl<text:span text:style-name="T830">ä</text:span>chte<text:span text:style-name="T830">r</text:span> von <text:span text:style-name="T830">G</text:span>ent, Nap<text:span text:style-name="T830">o</text:span>l<text:span text:style-name="T830">e</text:span>on dem <text:span text:style-name="T173">Großen.</text:span></text:p></text:note-body></text:note></text:span>, und sagte nicht selbst seine alte Mutter: <text:span text:style-name="T17">»</text:span>Mein Sohn hat an der Stelle des Herzens eine Kanonen<text:span text:style-name="T830">ku</text:span>gel?<text:span text:style-name="T17">«</text:span> Der Held starb phan<text:span text:style-name="T830">t</text:span>as<text:span text:style-name="T830">i</text:span>rend noch vom Kriege, und seine letzten vernehmlichen Worte waren noch: <text:span text:style-name="Kapitaelchen">tête </text:span><text:span text:style-name="Kapitaelchen"><text:span text:style-name="T830">d’a</text:span></text:span><text:span text:style-name="Kapitaelchen">rmé</text:span><text:span text:style-name="Kapitaelchen"><text:span text:style-name="T830">e!</text:span></text:span></text:p>
      <text:p text:style-name="P51">Wird wohl eine Ze<text:span text:style-name="T830">i</text:span>t am Horizonte herau<text:span text:style-name="T830">f</text:span>steigen, wo die Menschheit über Kriege, diese wahren <text:span text:style-name="Kapitaelchen">judi</text:span><text:span text:style-name="Kapitaelchen"><text:span text:style-name="T830">c</text:span></text:span><text:span text:style-name="Kapitaelchen">i</text:span><text:span text:style-name="Kapitaelchen"><text:span text:style-name="T830">a</text:span></text:span><text:span text:style-name="Kapitaelchen"> Dei</text:span> <text:note text:id="ftn123" text:note-class="footnote"><text:note-citation>5</text:note-citation><text:note-body><text:p text:style-name="fuss_5f_1">Gottesurtheile </text:p></text:note-body></text:note><text:s/>und Faust<text:span text:style-name="T830">kä</text:span>mpfe de<text:span text:style-name="T830">s</text:span> finstern Mittelalters, wo s<text:span text:style-name="T830">i</text:span>ch bloß die Pfeile, Spieße und Schwerter in Kanonen<text:span text:style-name="T830">k</text:span>ugeln, glühende Kugeln <text:span text:style-name="T6">—</text:span> die auch ein Deutscher erfand, S<text:span text:style-name="T830">w</text:span>ä<text:span text:style-name="T830">k</text:span>endi<text:span text:style-name="T830">k</text:span>, ein <text:span text:style-name="T830">Bä</text:span>cker zu Gibraltar, und die man jetzt in congrevische <text:span text:style-name="T830">B</text:span>randra<text:span text:style-name="T830">k</text:span>eten verwandelt hat <text:span text:style-name="T6">—</text:span> nicht mehr weinen, sondern nur mitleidig lächeln wird? Werden aus unserer Menge von Krieg<text:span text:style-name="T830">s</text:span>r<text:span text:style-name="T830">ä</text:span>then Frieden<text:span text:style-name="T830">s</text:span>rä<text:span text:style-name="T830">t</text:span>he werden, oder St. <text:span text:style-name="T830">P</text:span>ier<text:span text:style-name="T830">r</text:span>e’<text:span text:style-name="T830">s</text:span> ewiger Frieden ewiger Traum bleiben? <text:span text:style-name="Kapitaelchen"><text:span text:style-name="T830">Se</text:span></text:span><text:span text:style-name="Kapitaelchen">ro sapiunt </text:span><text:span text:style-name="Kapitaelchen"><text:span text:style-name="T830">Ph</text:span></text:span><text:span text:style-name="Kapitaelchen">ryg</text:span><text:span text:style-name="Kapitaelchen"><text:span text:style-name="T830">e</text:span></text:span><text:span text:style-name="Kapitaelchen">s</text:span> <text:note text:id="ftn124" text:note-class="footnote"><text:note-citation>6</text:note-citation><text:note-body><text:p text:style-name="fuss_5f_1">Spät werden die Phryger weise.</text:p></text:note-body></text:note>. Ich sorge, jener Holländer behält Recht, der au<text:span text:style-name="T830">f</text:span> seinen Schild einen Gottesacker malen und darüber se<text:span text:style-name="T830">tz</text:span>en <text:soft-page-break/>ließ: <text:span text:style-name="Kapitaelchen">tuen ewigen Vr</text:span><text:span text:style-name="Kapitaelchen"><text:span text:style-name="T830">e</text:span></text:span><text:span text:style-name="Kapitaelchen">de</text:span> <text:note text:id="ftn125" text:note-class="footnote"><text:note-citation>1</text:note-citation><text:note-body><text:p text:style-name="fuss_5f_1">Zum ewigen Frieden</text:p></text:note-body></text:note>! und der sch<text:span text:style-name="T173">ö</text:span>ne Wunsch in dem zu Götzen<text:span text:style-name="T831">s</text:span> von Berlichingen eiserner Hand gehörigen Stammbuche stets fromme Wunsch: </text:p>
      <text:p text:style-name="abs_5f_1"><text:span text:style-name="T174">Ruhe! </text:span>eiserne Hand, es ru<text:span text:style-name="T831">h</text:span></text:p>
      <text:p text:style-name="abs_5f_1">Jede eiserne Hand, wie d<text:span text:style-name="T831">u!</text:span> </text:p>
      <text:p text:style-name="P51">Oder kommt eine Zeit, wo die Armeen sich wie die Banden de<text:span text:style-name="T831">s</text:span> Mittelalters bloß wechselseitig hinwegsch<text:span text:style-name="T831">i</text:span>eben, wie au<text:span text:style-name="T831">f</text:span> dem Theater, und bloßes Ungeschick sein wird, wenn einer erstickt oder zerdrückt wird? Wird man vielleicht, wenn Bertholds Schwarzen<text:span text:style-name="T831">s</text:span> blauer Bohnenregen und Höllengeschmei<text:span text:style-name="T831">ß</text:span> groß und klein auf wackere Männer lo<text:span text:style-name="T831">s</text:span>sumset, z<text:span text:style-name="T831">u</text:span> einer kleinen Ver<text:span text:style-name="T174">beu</text:span>gung <text:span text:style-name="T831">c</text:span>ommandiren, die gerade nicht martialisch, aber recht vernünftig wäre, statt der pedantischen <text:span text:style-name="T17">»</text:span>Sch<text:span text:style-name="T831">ä</text:span>met euch! Se<text:span text:style-name="T831">tz</text:span>et euch! Le<text:span text:style-name="T831">g</text:span>e<text:span text:style-name="T831">t</text:span> euch!<text:span text:style-name="T17">«</text:span> rufen, um zur schicklichen Zeit desto rascher <text:span text:style-name="T831">w</text:span>ieder aufzustehen? Ich weiß es nicht, aber in der Idee des Rechts liegt auch schon die Idee des Frieden<text:span text:style-name="T831">s:</text:span> ist da<text:span text:style-name="T831">s</text:span> Recht Richtschnur der Menschenhandlungen, so kann kein Kampf sein, und wollen wir ewigen Frieden als Chimäre der Phantasie betrachten, so müssen wir jede Vernun<text:span text:style-name="T831">f</text:span>tidee <text:span text:style-name="T831">v</text:span>erweisen in das Land der Träume. Hat die Kultur einzelne rohe Menschen <text:span text:style-name="T831">zur</text:span> sanfte<text:span text:style-name="T831">rn</text:span> Gesellschaft emporheben können, deren Zwiste nicht mehr die F<text:span text:style-name="T831">äus</text:span>te, sondern Gesetze schlichten, hat der Lehnadel seine Felder eingesteckt, und sucht sein Recht nicht mehr in seinem Degen, sondern beim Souverain <text:span text:style-name="T6">—</text:span> warum sollte <text:span text:style-name="T831">s</text:span>ie, <text:span text:style-name="T831">w</text:span>enn die Zeit gekommen ist, nicht Gleiches thun können an <text:span text:style-name="T831">g</text:span>a<text:span text:style-name="T831">nz</text:span>en Staaten? Aber wenn wir den ewigen Frieden haben, wo werden die Menschen hin wollen mit ihrer Zeit, mit ihren Kräften, mit ihrer größeren Vermehrung? Man muß da<text:span text:style-name="T831">s</text:span> Pulver unbrauchbar machen; andern Rath weiß ich vor jetzt <text:span text:style-name="T831">n</text:span>icht, und bete in Andacht: <text:span text:style-name="Kapitaelchen">Gloria in excelsis Deo et </text:span><text:span text:style-name="Kapitaelchen"><text:span text:style-name="T174">pax</text:span></text:span><text:span text:style-name="Kapitaelchen"> </text:span><text:span text:style-name="Kapitaelchen"><text:span text:style-name="T831">h</text:span></text:span><text:span text:style-name="Kapitaelchen">ominibus in terra </text:span><text:span text:style-name="Kapitaelchen"><text:note text:id="ftn126" text:note-class="footnote"><text:note-citation>2</text:note-citation><text:note-body><text:p text:style-name="fuss_5f_1">Ruhm <text:span text:style-name="T732">sei Gott im Himmel und Friede den Menschen au</text:span>f<text:span text:style-name="T732"> </text:span>Er<text:span text:style-name="T732">den.</text:span></text:p></text:note-body></text:note></text:span><text:span text:style-name="Kapitaelchen">.</text:span></text:p>
      <text:p text:style-name="P52"><text:span text:style-name="Kapitaelchen">Null</text:span><text:span text:style-name="Kapitaelchen"><text:span text:style-name="T831">a</text:span></text:span><text:span text:style-name="Kapitaelchen"> sa</text:span><text:span text:style-name="Kapitaelchen"><text:span text:style-name="T831">l</text:span></text:span><text:span text:style-name="Kapitaelchen">us bell</text:span><text:span text:style-name="Kapitaelchen"><text:span text:style-name="T831">i</text:span></text:span><text:span text:style-name="Kapitaelchen">, pac</text:span><text:span text:style-name="Kapitaelchen"><text:span text:style-name="T831">e</text:span></text:span><text:span text:style-name="Kapitaelchen">m t</text:span><text:span text:style-name="Kapitaelchen"><text:span text:style-name="T831">e</text:span></text:span><text:span text:style-name="Kapitaelchen"> poscimus om</text:span><text:span text:style-name="Kapitaelchen"><text:span text:style-name="T831">ne</text:span></text:span><text:span text:style-name="Kapitaelchen">s </text:span><text:span text:style-name="Kapitaelchen"><text:note text:id="ftn127" text:note-class="footnote"><text:note-citation>3</text:note-citation><text:note-body><text:p text:style-name="fuss_5f_1">Kein Heil liegt in dem Krieg; wir verlangen sämmtlich den Frieden.</text:p></text:note-body></text:note></text:span>, Waffen<text:span text:style-name="T832">g</text:span>ewa<text:span text:style-name="T832">l</text:span>t entscheidet nie, auf welcher Seite das meiste Recht, sondern nur wo die größte Kraft und das größte Glück ist; Krieg entehret also recht eigentlich die Menschheit, da er Menschen wie Bestien mit einander kämpfen läßt, den Woh<text:span text:style-name="T832">lst</text:span>and der Völker, den Fortschritt der Kultur und alle Sitt<text:span text:style-name="T832">li</text:span>chkeit untergr<text:span text:style-name="T832">ä</text:span>bt, ja einen gewissen Nationalhaß erzeugt, der Jahrhunderte fortlebt. Der Friede Gottes oder die <text:span text:style-name="Kapitaelchen">tre</text:span><text:span text:style-name="Kapitaelchen"><text:span text:style-name="T832">u</text:span></text:span><text:span text:style-name="Kapitaelchen">g</text:span><text:span text:style-name="Kapitaelchen"><text:span text:style-name="T832">a</text:span></text:span><text:span text:style-name="Kapitaelchen"> Dei</text:span> <text:span text:style-name="T832">bl</text:span>ei<text:span text:style-name="T832">b</text:span>t der beste fromme Betrug der Pfaffheit im Mittelalter. Mein Tri<text:span text:style-name="T832">b</text:span>unal hat noch da<text:span text:style-name="T832">s</text:span> Bo<text:span text:style-name="T832">x</text:span>en für ein Recht<text:span text:style-name="T832">s</text:span>mittel gehalten, und wenn die Anführer der Heere sich mit einander bo<text:span text:style-name="T832">x</text:span>en müßten, würde sicherlich des Bo<text:span text:style-name="T832">x</text:span>ens weniger sein. Die Duelle sind seltener geworden, seit das Degentragen nicht mehr allgemein Mode <text:span text:style-name="T175">ist</text:span> — stehende Heere <text:span text:style-name="T832">s</text:span>ind stets entblößte Degen; Könige, die den Krieg lieben, Chirurgen, die an einem Tage zwanzigtausend Aderl<text:span text:style-name="T832">ä</text:span>sse verrichten, mitten in der gebildeten Wel<text:span text:style-name="T832">t</text:span>, statt aus den Flegeljahren der Gewalt in die männlichen Jahre des Rechts und der Vernunft überzutreten. Viele <text:span text:style-name="T175">Große, die</text:span> sich Ohei<text:span text:style-name="T832">m</text:span>e und Vettern nennen, weil Verwandte am meisten hadern und prozessiren, scheinen den Zweikampf als eine von Junkern und Studenten in Verachtung geb<text:span text:style-name="T832">r</text:span>achte Genugth<text:span text:style-name="T832">uung,</text:span> den Allkamp<text:span text:style-name="T832">f</text:span> aber für ehrenvoller zu halten, wo vierhunderttausend Arme sich bewegen, statt vier. — <text:span text:style-name="T832">K</text:span>rieg ist glänzender und für sie angenehmer, als das stille, mühsame<text:span text:style-name="T832">re</text:span> Ruder des Staates, <text:span text:style-name="Kapitaelchen"><text:span text:style-name="T832">l’A</text:span></text:span><text:span text:style-name="Kapitaelchen">u</text:span><text:span text:style-name="Kapitaelchen"><text:span text:style-name="T832">t</text:span></text:span><text:span text:style-name="Kapitaelchen">orité du qua</text:span><text:span text:style-name="Kapitaelchen"><text:span text:style-name="T832">r</text:span></text:span><text:span text:style-name="Kapitaelchen">tier génér</text:span><text:span text:style-name="Kapitaelchen"><text:span text:style-name="T832">a</text:span></text:span><text:span text:style-name="Kapitaelchen">l et </text:span><text:span text:style-name="Kapitaelchen"><text:span text:style-name="T832">l’e</text:span></text:span><text:span text:style-name="Kapitaelchen">motio</text:span><text:span text:style-name="Kapitaelchen"><text:span text:style-name="T832">n</text:span></text:span><text:span text:style-name="Kapitaelchen"> du </text:span><text:span text:style-name="Kapitaelchen"><text:span text:style-name="T832">c</text:span></text:span><text:span text:style-name="Kapitaelchen">hamp de bateil</text:span><text:span text:style-name="Kapitaelchen"><text:span text:style-name="T832">l</text:span></text:span><text:span text:style-name="Kapitaelchen">e </text:span><text:span text:style-name="Kapitaelchen"><text:note text:id="ftn128" text:note-class="footnote"><text:note-citation>4</text:note-citation><text:note-body><text:p text:style-name="fuss_5f_1">Das Ansehn im Ha<text:span text:style-name="T832">u</text:span>ptq<text:span text:style-name="T832">u</text:span>artie<text:span text:style-name="T832">r</text:span> und die Aufregung des Schlacht<text:span text:style-name="T175">feldes</text:span></text:p></text:note-body></text:note></text:span><text:span text:style-name="Kapitaelchen">.</text:span> Ist dies nicht selbst der <text:span text:style-name="T176">Fall</text:span> bei Stubensi<text:span text:style-name="T833">tz</text:span>ern und Zeitungslesern? Wie vielen Nichtsoldate<text:span text:style-name="T833">n</text:span> hüpft nicht das Herz, wenn sie vom Ausbruch eines neuen Krieges lesen, der nun ihre Abendgesellschaft belebet? wie Viele lesen nicht Kriegsgeschichten so gerne als <text:span text:style-name="T833">[wie] </text:span>Romane? Un<text:span text:style-name="T833">t</text:span>e<text:span text:style-name="T833">r</text:span> meine eigenen <text:soft-page-break/>Leibbücher gehörte sonst Tempelhof <text:span text:style-name="T833">[Tempelhoff]</text:span>, Arche<text:span text:style-name="T833">n</text:span>h<text:span text:style-name="T833">ol</text:span>z und Bärenhof und Bülow <text:note text:id="ftn129" text:note-class="footnote"><text:note-citation>1</text:note-citation><text:note-body><text:p text:style-name="fuss_5f_1">Adam Heinrich Dietrich von Bülow – <text:span text:style-name="T833">Deutscher Militärschriftsteller, prägte die Begriffe Strategie und Taktik sowie Operationsbasis, † 1807 </text:span><text:span text:style-name="T629">[RW]</text:span></text:p></text:note-body></text:note>; das Krieg<text:span text:style-name="T833">f</text:span>ühren des letztern habe ich s<text:span text:style-name="T833">t</text:span>udirt, wie einst die <text:span text:style-name="T833">P</text:span>ande<text:span text:style-name="T833">k</text:span>ten. Der Feldzug 1805 brachte den genialen Mann au<text:span text:style-name="T833">f</text:span> die <text:span text:style-name="T833">V</text:span>este; wie wenn er erst den Feldz<text:span text:style-name="T833">u</text:span>g 1806 geschrieben h<text:span text:style-name="T833">ä</text:span>tte? und mein guter Bülow mit seinem Feldmarschallskopf brachte es nicht weiter als <text:span text:style-name="T833">b</text:span>is zum dimittirten <text:note text:id="ftn130" text:note-class="footnote"><text:note-citation>2</text:note-citation><text:note-body><text:p text:style-name="fuss_5f_1"><text:span text:style-name="T833">dimittieren – entlassen, verabschieden </text:span><text:span text:style-name="T629">[RW]</text:span></text:p></text:note-body></text:note><text:s/>Lieutenant!</text:p>
      <text:p text:style-name="P53">Kriege sind politische Aderlässe ins Große, die Manche nothwendig finden, damit die Menschen einander nicht gar au<text:span text:style-name="T833">f</text:span>fressen, und ihre Menschheit ein bischen ge<text:span text:style-name="T833">r</text:span>üt<text:span text:style-name="T833">t</text:span>elt und geschüttelt werde, und sich mausere <text:span text:style-name="T6">—</text:span> es liegt etwas Wahres darinnen. Kriege machten die Menschen einander bekannter und <text:span text:style-name="T834">trugen</text:span> <text:span text:style-name="T834">N</text:span>aturpr<text:span text:style-name="T834">o</text:span>d<text:span text:style-name="T834">uk</text:span>te von einem We<text:span text:style-name="T834">lt</text:span>t<text:span text:style-name="T834">h</text:span>eile zum andern: <text:span text:style-name="T834">Seid</text:span>e, Obst, Zucker, <text:span text:style-name="T834">T</text:span>h<text:span text:style-name="T834">e</text:span>e, <text:span text:style-name="T834">K</text:span>affee, Reiß aus Asie<text:span text:style-name="T834">n;</text:span> Mais, <text:span text:style-name="T177">Tabak</text:span>, <text:span text:style-name="T834">K</text:span>a<text:span text:style-name="T834">r</text:span>toffe<text:span text:style-name="T834">l,</text:span> Fieberrinde <text:span text:style-name="T834">[Chinarindenbaum]</text:span> <text:span text:style-name="T834">et</text:span>c. aus Amerika. Millionen <text:span text:style-name="T834">Kartof</text:span>felesser wissen nichts von den <text:span text:style-name="T834">Ync</text:span>as, und Damen, die <text:span text:style-name="T834">K</text:span>i<text:span text:style-name="T834">r</text:span>s<text:span text:style-name="T834">c</text:span>hen lieben, wissen nicht, wie theuer sie Mithridates dem <text:span text:style-name="T177">Lucullus</text:span> gemacht hat. Krieg scheint in der That eine Erziehung de<text:span text:style-name="T834">r V</text:span>ö<text:span text:style-name="T834">l</text:span>ke<text:span text:style-name="T834">r;</text:span> der Krieg mit Troja entwickelte die Kultur der <text:span text:style-name="T834">Griechen</text:span>, wie mit Persern, sowie weiter zurück die Kriege <text:span text:style-name="T834">des</text:span> Se<text:span text:style-name="T834">s</text:span>ostris mit den Völkern Indiens die Kultur der Aegyptier und <text:span text:style-name="T834">A</text:span>ethiopier entwickelten, und Griechen und Carthager Römer <text:span text:style-name="T177">zu Röm</text:span>ern machten. Die Kreu<text:span text:style-name="T834">z</text:span>züge gaben wieder dem e<text:span text:style-name="T834">ur</text:span>o<text:span text:style-name="T834">päi</text:span>schen Geiste den ersten Schwung, so gut a<text:span text:style-name="T834">l</text:span>s Türken und i<text:span text:style-name="T834">talieni</text:span>schen Feld<text:span text:style-name="T834">z</text:span>üge; der dreißigjährige Krieg brachte <text:span text:style-name="T834">Licht</text:span> in Religions<text:span text:style-name="T834">b</text:span>egri<text:span text:style-name="T834">f</text:span>fe, wie der <text:span text:style-name="T834">f</text:span>ranzösische in politische <text:span text:style-name="T834">Begri</text:span>ffe, selbst in Kriegsbegriffe. Ein Jahr Krieg bringt mehr <text:span text:style-name="T178">Geographie</text:span> und Statisti<text:span text:style-name="T835">k</text:span> in die Köpfe, als dreißig Jahre <text:span text:style-name="T178">Frieden;</text:span> lange Standquartiere und Schlachtfelder düngen das <text:span text:style-name="T835">Erdreich</text:span> wenigstens wie die Pulverwol<text:span text:style-name="T835">k</text:span>en die Luft reinigen, <text:span text:style-name="T178">und dem</text:span> französischen Kriege verdanken wir Deutsche die Ver<text:span text:style-name="T835">ringerung</text:span> der traurigen Vielherrscha<text:span text:style-name="T835">f</text:span>t, die unser Abgott <text:span text:style-name="T178">Hermann </text:span>gewi<text:span text:style-name="T835">ß</text:span> noch lange hätte bestehen lassen.</text:p>
      <text:p text:style-name="P54"><text:span text:style-name="T835">V</text:span>ieles ist geschehen, Vieles hätte auch noch geschehen s<text:span text:style-name="T835">ollen</text:span> und können — a<text:span text:style-name="T835">b</text:span>er das Volk ist doch erleichtert und <text:span text:style-name="T178">manche</text:span> <text:span text:style-name="T835">b</text:span>arb<text:span text:style-name="T835">a</text:span>rische Ueberreste des Mitte<text:span text:style-name="T835">l</text:span>alters verschwunden; <text:span text:style-name="T835">ja</text:span> <text:span text:style-name="T835">man</text:span>che haben die Kriegsgewitter sogar zur Religion zurück<text:span text:style-name="T835">gebracht,</text:span> wie einst ein Donnerschlag den Apostel Paulus und <text:span text:style-name="Kapitaelchen"><text:span text:style-name="T178">Dr.</text:span></text:span> L<text:span text:style-name="T835">utger</text:span>. Der Unterjochungs<text:span text:style-name="T835">k</text:span>rieg des großen Königs war <text:span text:style-name="T178">der Anfang</text:span> von Griechenlands Blüthe, und Philipps <text:span text:style-name="T835">II.</text:span> Kriege <text:span text:style-name="T178">erweckten</text:span> <text:span text:style-name="T835">d</text:span>as <text:span text:style-name="T835">b</text:span>elgische Vol<text:span text:style-name="T835">k</text:span>, wie <text:span text:style-name="T835">C</text:span>hri<text:span text:style-name="T835">s</text:span>tiern den guten Gustav <text:span text:style-name="T835">Wasa </text:span><text:span text:style-name="T836">[Gustav II. Adolph]</text:span><text:span text:style-name="T835">,</text:span> und der Unfug der österreichischen Land<text:span text:style-name="T835">v</text:span>ögte die Schwe<text:span text:style-name="T835">iz</text:span>er. <text:span text:style-name="T835">Die Erob</text:span>erer gleichen den Stürmen, Erdbe<text:span text:style-name="T836">b</text:span>en und der Pest; <text:span text:style-name="T836">sie bring</text:span>en frisches Blut, wie die Barbaren in die verdorbene <text:span text:style-name="T836">Römerwelt</text:span>; die Revolution vereinte uns möglichst, und gute Festungen werden wohl unblutig die eiteln Franzen jenseits des Rheins halten, wenn wir sie auch gleich nicht so wohlfeil decken können, wie die Südamerikaner durch Fackeldisteln und Krokodille.</text:p>
      <text:p text:style-name="P55">Wesentliche politische Veränderungen können nur durch große Staaten bewirkt werden; wäre in der Wetterau noch das Heer kleiner Fürsten, Grafen und Herren, noch heute bliebe man zwischen Bu<text:span text:style-name="T837">tz</text:span>bach und Friedberg im Dreck. — Ohne Kriege ginge es mit Menschen wie mit zu dichtges<text:span text:style-name="T837">ä</text:span>eten <text:span text:style-name="T179">Pflanzen</text:span> — es fehlte keineswegs an Erde, sie zu verpflanzen, aber die Mehrzahl liebt wie der Rettig seinen Boden. Wir wollen bei diesen Vortheilen, die das Uebel des Kriegs wieder <text:span text:style-name="T837">ver</text:span>güten, nicht kleinli<text:span text:style-name="T837">c</text:span>h nach der oft kleinen Ursache der K<text:span text:style-name="T837">r</text:span>ie<text:span text:style-name="T837">g</text:span>e<text:span text:style-name="T837">s</text:span> fragen, eingedenk menschlicher Schw<text:span text:style-name="T837">ä</text:span>chen; mögen die Röme<text:span text:style-name="T837">r</text:span> Jahrhunderte hindurch Blut vergossen haben, um auf Thr<text:span text:style-name="T837">on</text:span>e zu steigen, mögen die Ursachen der neuesten Kriege a<text:span text:style-name="T837">f</text:span>rik<text:span text:style-name="T837">anisch</text:span> und negerartig gewesen <text:soft-page-break/>sein, etwa um eine portugiesische <text:span text:style-name="T837">Gre</text:span>nadiermütze, was thut’s? Genug, daß selbst im Kriege die Humanität Fortschritte gemacht hat; die Israeliten mord<text:span text:style-name="T837">et</text:span>e<text:span text:style-name="T837">n</text:span> Alles, was an die Wand pißte; Achilles schleifte den göttliche<text:span text:style-name="T837">n </text:span>Hektor um Troja, und Germanen schlachteten die Gefangenen auf den Alt<text:span text:style-name="T837">ä</text:span>ren Wodans. Die alten Preußen verbrann<text:span text:style-name="T837">t</text:span>e<text:span text:style-name="T837">n</text:span> deutsche Ordensritter auf dem Pferde im Harnisch, und das Abschneide<text:span text:style-name="T837">n</text:span> der Nassen, Ohren und anderer Glieder war Ta<text:span text:style-name="T837">g</text:span>esordnung. Dschengiskhan und Timur ließen schinden, in <text:span text:style-name="T837">O</text:span>e<text:span text:style-name="T837">l</text:span> sieden, in eiserne Käfige sperren; die Türken thaten Gleiches; und noch im siebenj<text:span text:style-name="T837">ä</text:span>hrigen Kriege rühmte der Anführer des Fischerschen Frei<text:span text:style-name="T837">c</text:span>orps: <text:span text:style-name="T17">»</text:span>Mir wäre leid, wenn ein Kerl unter meinen Leuten w<text:span text:style-name="T837">ä</text:span>re, der nicht l<text:span text:style-name="T837">ä</text:span>ngs<text:span text:style-name="T837">t</text:span> an den Galgen gehörte!<text:span text:style-name="T17">«</text:span> Die alten Grafen Württembergs gingen arg mit den Reichss<text:span text:style-name="T837">t</text:span>ädtern um; sie ließen eigends Ziegen von der Alb kommen, um sie den <text:span text:style-name="T837">E</text:span>ßlingern in die Weinberge zu jagen, und Pirkhe<text:span text:style-name="T837">i</text:span>me<text:span text:style-name="T837">r</text:span> s<text:span text:style-name="T837">t</text:span>ieß in der Schweiz auf zwei alte Weiber an der Spitze von vierhundert Kindern, die sie auf die Wiesen führten, <text:span text:style-name="T186">zu</text:span> eßbar<text:span text:style-name="T837">en </text:span><text:span text:style-name="T179">Kräutern </text:span><text:span text:style-name="T6">—</text:span> ein <text:span text:style-name="T837">österrei</text:span>chischer Ge<text:span text:style-name="T837">neral</text:span> <text:span text:style-name="T179">drohte im dreißigjährigen Kriege,</text:span> O<text:span text:style-name="T837">ssa</text:span> <text:span text:style-name="T837">u</text:span>nd Monte<text:span text:style-name="T837">c</text:span>u<text:span text:style-name="T837">c</text:span>uli werden ein Feue<text:span text:style-name="T837">r</text:span> in Württembe<text:span text:style-name="T837">r</text:span>g <text:span text:style-name="T837">machen, </text:span>da<text:span text:style-name="T837">ß </text:span>die Engel im Himmel die Füße an sich ziehen sollte<text:span text:style-name="T837">n!</text:span></text:p>
      <text:p text:style-name="P56"><text:span text:style-name="T837">Dem </text:span><text:span text:style-name="Sperre">stehenden Heere </text:span>verdanken wir das E<text:span text:style-name="T837">n</text:span>de jener <text:span text:style-name="T179">Barbareien;</text:span> der vom Bauern und Bürgerstand gesonde<text:span text:style-name="T837">r</text:span>te <text:span text:style-name="T179">Soldat,</text:span> der einen Bauern am Pfluge niederstößt, gilt als <text:span text:style-name="T837">Mörder</text:span>, und der ein Dor<text:span text:style-name="T837">f</text:span> ohne Befehl anzündet, <text:span text:style-name="T837">f</text:span>ür einen <text:span text:style-name="T837">Mordb</text:span>renne<text:span text:style-name="T837">r</text:span>, wie der Plünderer als Dieb und Marodeur; <text:span text:style-name="T179">das Land </text:span>erholet sich schneller wieder; sonst folgten erst noch <text:span text:style-name="T837">Hungersnoth</text:span> u<text:span text:style-name="T837">n</text:span>d Seuchen nach. Pulver und Blei haben viel <text:span text:style-name="T179">abgekürzt,</text:span> und die Belagerung von Troja, die zehn Jahre <text:span text:style-name="T837">dauerte</text:span>, wäre jetzt ein Spaß vo<text:span text:style-name="T837">n</text:span> acht bis zehn Tagen, wenn <text:span text:style-name="T837">nur ni</text:span>cht Wallenstein au<text:span text:style-name="T837">f</text:span> die verdammte Idee von <text:span text:style-name="Sperre">Contribution</text:span> <text:span text:style-name="T179">verfallen</text:span> wäre! Die gewaltsamen und hinterlis<text:span text:style-name="T837">t</text:span>igen Werbungen s<text:span text:style-name="T837">ind </text:span>nicht mehr; die stehende Armee begünstigt Ruhe und <text:span text:style-name="T837">Ordnung</text:span> im Staate, gibt Vielen Brod, und wenn sie auch <text:span text:style-name="T837">den</text:span> <text:span text:style-name="T837">Despo</text:span>tismus hie und da begünstigt, so ist dies immer ein <text:span text:style-name="T837">kleiner</text:span>es Uebel, als Anarchie u<text:span text:style-name="T837">n</text:span>d P<text:span text:style-name="T837">ö</text:span>belherrscha<text:span text:style-name="T837">f</text:span>t. Der Krieg, <text:span text:style-name="T838">den ich</text:span> erlebte, war lang und schrecklich; ich habe ihn in der <text:span text:style-name="T180">Nähe gesehen;</text:span> aber wer Geschichte kennt, pries dennoch unsere <text:span text:style-name="T838">humaner</text:span>e Zeiten. Was war es nun, wenn man auch, anstatt <text:span text:style-name="T838">der</text:span> alten Begrüßungs<text:span text:style-name="T838">f</text:span>ormel: <text:span text:style-name="T17">»</text:span>Wie steht’s? Was machen’s?<text:span text:style-name="T17">«</text:span> <text:span text:style-name="T180">bloß die</text:span> Frage hörte: <text:span text:style-name="T17">»</text:span>Habens auch Ouartiere <text:note text:id="ftn131" text:note-class="footnote"><text:note-citation>1</text:note-citation><text:note-body><text:p text:style-name="fuss_5f_1"><text:span text:style-name="T838">Soldaten zu Logie und Kost einquartiert </text:span><text:span text:style-name="T629">[RW]</text:span></text:p></text:note-body></text:note>?<text:span text:style-name="T17">«</text:span> Weiber <text:span text:style-name="T838">und</text:span> Mädchen bejahten sie o<text:span text:style-name="T838">f</text:span>t lachend, und so lachte man end<text:span text:style-name="T838">lich</text:span> a<text:span text:style-name="T838">u</text:span>ch mit, und mit Franzosen läßt sich am besten lachen.</text:p>
      <text:p text:style-name="P56">Die Vertheidiger des stehenden Heeres, der Kriege und <text:span text:style-name="T838">der</text:span> Vorsehung haben in Vie<text:span text:style-name="T180">l</text:span>e<text:span text:style-name="T838">m</text:span> Recht; darum bleibt aber <text:span text:style-name="T180">doch</text:span> immer der Krieg eines der größten Uebel, und jene Vor<text:span text:style-name="T838">theile</text:span> beweisen bloß, daß das Gute stets neben dem B<text:span text:style-name="T838">ö</text:span>sen <text:span text:style-name="T838">herschl</text:span>eiche. Krieg ist und bleibt das größte Trauerspiel, und <text:span text:style-name="T180">der Held</text:span> meiner Zeit beobachtete genau die vorgeschriebenen <text:span text:style-name="T180">Einheiten</text:span> der Zeit und der Handlung; nur bei der Einheit des <text:span text:style-name="T180">Ortes</text:span> ritt ihn der leibha<text:span text:style-name="T838">f</text:span>te Teufel, und wäre <text:span text:style-name="T838">fä</text:span>h<text:span text:style-name="T838">i</text:span>g gewesen, wie der arabische Eroberer A<text:span text:style-name="T838">k</text:span>bah in die Wellen des <text:span text:style-name="T838">Oceans</text:span> bis an den Hals hineinzusp<text:span text:style-name="T838">r</text:span>ingen, und den Säbel schwingend auszurufe<text:span text:style-name="T838">n:</text:span> <text:span text:style-name="T17">»</text:span>Gott, warum hindern mich die We<text:span text:style-name="T838">ll</text:span>en, deinen Namen weiter zu verbreiten!<text:span text:style-name="T17">«</text:span> aber es ging schon zu Boulogne nicht wo<text:span text:style-name="T838">h</text:span>l an, und au<text:span text:style-name="T838">f</text:span> St. Helena hätte es vollends gar nicht gefr<text:span text:style-name="T838">u</text:span>cht<text:span text:style-name="T838">et.</text:span></text:p>
      <text:p text:style-name="P57">Langer Krieg macht Raubthiere, langer Friede Las<text:span text:style-name="T838">tt</text:span>hie<text:span text:style-name="T838">r</text:span>e, es muß wohl Krieg sein aus Erden, aber wehe dem Men<text:span text:style-name="T838">schen,</text:span> d<text:span text:style-name="T838">u</text:span>rch we<text:span text:style-name="T838">l</text:span>chen Aergerniß <text:span text:style-name="T838">k</text:span>o<text:span text:style-name="T838">m</text:span>mt. Der einzige vernünftige <text:span text:style-name="T838">Zweck</text:span> des <text:span text:style-name="Sperre">Krieg</text:span><text:span text:style-name="Sperre"><text:span text:style-name="T838">s</text:span></text:span> sollte nur der <text:span text:style-name="Sperre">Friede</text:span> sein — nur <text:span text:style-name="Sperre">Vertheidig</text:span><text:span text:style-name="Sperre"><text:span text:style-name="T838">u</text:span></text:span><text:span text:style-name="Sperre">ngskrieg</text:span> kann gelten, und wehe dem, der aus <text:span text:style-name="Sperre"><text:span text:style-name="T838">E</text:span></text:span><text:span text:style-name="Sperre">hrgeiz</text:span> diese Plage der Menschheit verhängt oder ohne Noth verlängert; die Menschen haben sich immer herumgebalgt, seit die Welt Welt ist; die Na<text:soft-page-break/>tur sel<text:span text:style-name="T838">bst</text:span> <text:span text:style-name="T838">b</text:span>a<text:span text:style-name="T838">l</text:span>gt sich, die Elemente und das ganze Thierreich, und so wird es fortgehen bis <text:span text:style-name="T181">zum</text:span> Weltgericht. Mars wird immer der Generalissim<text:span text:style-name="T839">u</text:span>s und <text:span text:style-name="T181">Platzc</text:span>o<text:span text:style-name="T839">m</text:span>mandant der Erde bleiben, Kanoniere am schnellsten <text:span text:style-name="T839">c</text:span>an<text:span text:style-name="T839">on</text:span>isiren <text:note text:id="ftn132" text:note-class="footnote"><text:note-citation>1</text:note-citation><text:note-body><text:p text:style-name="fuss_5f_1">Heilig sprechen</text:p></text:note-body></text:note>. Ehemals <text:span text:style-name="T839">kö</text:span>p<text:span text:style-name="T839">f</text:span>ten sich ja se<text:span text:style-name="T839">l</text:span>bst die Scharfrichter ehrli<text:span text:style-name="T839">ch</text:span> und zur Doktorwürde hinau<text:span text:style-name="T839">f.</text:span> Das Schie<text:span text:style-name="T839">ß</text:span>p<text:span text:style-name="T839">u</text:span>lver wird w<text:span text:style-name="T839">ohl</text:span> <text:span text:style-name="T839">st</text:span>ets das bes<text:span text:style-name="T839">t</text:span>e Su<text:span text:style-name="T839">cc</text:span>essionspul<text:span text:style-name="T839">v</text:span>er <text:note text:id="ftn133" text:note-class="footnote"><text:note-citation>2</text:note-citation><text:note-body><text:p text:style-name="fuss_5f_1">Pulver (Gift), um Reiche zum Besten der Erben aus dem Wege zu schaffen</text:p></text:note-body></text:note><text:s/>bleiben, und die Au<text:span text:style-name="T839">f</text:span>gabe des ewigen Friedens in der Politik, was in der Chemie <text:span text:style-name="T839">der</text:span> Stein der Weisen, und darum blickt der Weise auch ohne <text:span text:style-name="T839">j</text:span>e<text:span text:style-name="T839">nen</text:span> Stein am liebsten in das stille Leben der Pflanze<text:span text:style-name="T839">nw</text:span>el<text:span text:style-name="T839">t</text:span>, od<text:span text:style-name="T839">e</text:span>r blickt empor zu den Ges<text:span text:style-name="T839">t</text:span>irnen <text:span text:style-name="T6">—</text:span> das Menschengetreibe <text:span text:style-name="T839">wird</text:span> ih<text:span text:style-name="T839">m</text:span> zuletzt verächtlich, wie das Leben selbst, das ein ewiger Krieg ist mit Unglü<text:span text:style-name="T839">c</text:span>k und Schmerz, und Yo<text:span text:style-name="T839">un</text:span>g, der gar <text:span text:style-name="T181">oft</text:span> allzu schwarz siehet, sah nicht zu schwarz, a<text:span text:style-name="T839">l</text:span>s e<text:span text:style-name="T839">r</text:span> sagte:</text:p>
      <text:p text:style-name="P476"><text:span text:style-name="Kapitaelchen"><text:span text:style-name="T839">He,</text:span></text:span><text:span text:style-name="Kapitaelchen"> that is b</text:span><text:span text:style-name="Kapitaelchen"><text:span text:style-name="T839">or</text:span></text:span><text:span text:style-name="Kapitaelchen">n, is listed, li</text:span><text:span text:style-name="Kapitaelchen"><text:span text:style-name="T839">f</text:span></text:span><text:span text:style-name="Kapitaelchen">e is </text:span><text:span text:style-name="Kapitaelchen"><text:span text:style-name="T839">war,</text:span></text:span></text:p>
      <text:p text:style-name="P476"><text:span text:style-name="Kapitaelchen"><text:span text:style-name="T839">Et</text:span></text:span><text:span text:style-name="Kapitaelchen">er</text:span><text:span text:style-name="Kapitaelchen"><text:span text:style-name="T839">n</text:span></text:span><text:span text:style-name="Kapitaelchen">al war with w</text:span><text:span text:style-name="Kapitaelchen"><text:span text:style-name="T839">o</text:span></text:span><text:span text:style-name="Kapitaelchen">e. W</text:span><text:span text:style-name="Kapitaelchen"><text:span text:style-name="T839">h</text:span></text:span><text:span text:style-name="Kapitaelchen">o </text:span><text:span text:style-name="Kapitaelchen"><text:span text:style-name="T839">bea</text:span></text:span><text:span text:style-name="Kapitaelchen">rs it </text:span><text:span text:style-name="Kapitaelchen"><text:span text:style-name="T839">b</text:span></text:span><text:span text:style-name="Kapitaelchen">est</text:span></text:p>
      <text:p text:style-name="P476"><text:span text:style-name="Kapitaelchen">Dese</text:span><text:span text:style-name="Kapitaelchen"><text:span text:style-name="T839">r</text:span></text:span><text:span text:style-name="Kapitaelchen">v</text:span><text:span text:style-name="Kapitaelchen"><text:span text:style-name="T839">e</text:span></text:span><text:span text:style-name="Kapitaelchen">s it </text:span><text:span text:style-name="Kapitaelchen"><text:span text:style-name="T839">lea</text:span></text:span><text:span text:style-name="Kapitaelchen">st </text:span><text:span text:style-name="Kapitaelchen"><text:note text:id="ftn134" text:note-class="footnote"><text:note-citation>3</text:note-citation><text:note-body><text:p text:style-name="fuss_5f_1">Ein jeglicher vom Weib Geborner wird / Als Krieger in ein Heer gereiht. Das Leben / Ist Krieg, <text:s/>ein ew’ger Krieg mit Leiden. Wer / Am besten sie erträgt, verdienet sie / Am wenigsten.</text:p></text:note-body></text:note></text:span><text:span text:style-name="Kapitaelchen">.</text:span></text:p>
      <text:p text:style-name="P58">Wenn e<text:span text:style-name="T846">s</text:span> Kampf gilt <text:span text:style-name="T846">f</text:span>ür Selbs<text:span text:style-name="T839">t</text:span>ständig<text:span text:style-name="T839">k</text:span>eit und Eigenthum, <text:span text:style-name="T839">für</text:span> Den<text:span text:style-name="T839">kf</text:span>reiheit und die heiligsten Güter des Menschen, dann <text:span text:style-name="T839">ist de</text:span>r <text:span text:style-name="T839">Kr</text:span>ieg <text:span text:style-name="Sperre"><text:span text:style-name="T839">N</text:span></text:span><text:span text:style-name="Sperre">othwehr</text:span> und <text:span text:style-name="Sperre">heilig</text:span>, wie der Krieg gegen des wilden Eroberer meiner Zeit; doppelt heilig, da man <text:span text:style-name="T839">ni</text:span>cht gegen eine unschuldige Nation kämpft, sondern gegen den <text:span text:style-name="T839">Starr</text:span><text:span text:style-name="T6">—</text:span> <text:span text:style-name="T839">un</text:span>d Blutsinn ihren Ober<text:span text:style-name="T839">h</text:span>au<text:span text:style-name="T839">p</text:span>tes, mit aller Mäßigung. <text:span text:style-name="T840">Die V</text:span>e<text:span text:style-name="T840">rb</text:span>ündeten <text:span text:style-name="T840">k</text:span>annten <text:span text:style-name="T182">de</text:span><text:span text:style-name="T186">n</text:span> Gott der Heerschaaren, der nicht <text:span text:style-name="T840">Lust hat an</text:span> der Stärke des Rosses (<text:span text:style-name="T840">K</text:span>avallerie), noch an <text:span text:style-name="T182">Jemandes</text:span> Gebein; die reitende Artillerie kannte man damals <text:span text:style-name="T840">noch nicht.</text:span> Nie vergesse ich die letzten Jahre des langen Krieges, <text:span text:style-name="T182">wo</text:span> die Deutschen, wie zur Zeit der Kreuzzüge, wieder zum ersten Male eine Nation <text:span text:style-name="T840">b</text:span>ilde<text:span text:style-name="T840">t</text:span>en, und begeistert waren von <text:span text:style-name="T840">der</text:span> Idee deutscher Nation, sel<text:span text:style-name="T840">b</text:span>s<text:span text:style-name="T840">t</text:span> Leute, die durch unsere <text:span text:style-name="T840">scheußl</text:span>iche Viel<text:span text:style-name="T840">h</text:span>errscha<text:span text:style-name="T840">f</text:span>t verdummet in ihren Grafsch<text:span text:style-name="T840">af</text:span>ten von <text:span text:style-name="T182">zehntausend</text:span> Seelen schon eine Nation erblickten. <text:span text:style-name="T6">—</text:span> Nie ver<text:span text:style-name="T182">gesse ich </text:span>das Jahr 1813, wo ich im Haupt<text:span text:style-name="T840">q</text:span>uartiere der <text:span text:style-name="T840">Alliirten zu</text:span> Frankfurt selbst so begei<text:span text:style-name="T840">st</text:span>ert war, trotz meiner Jahre, <text:span text:style-name="T182">daß es</text:span> nur eines geringen Umstandes bedur<text:span text:style-name="T840">f</text:span>t hätte, <text:span text:style-name="T840">u</text:span>m meine <text:span text:style-name="T182">Feder</text:span> gegen den Degen zu vertauschen, es kam aber nur bis <text:span text:style-name="T182">zum </text:span>— Schn<text:span text:style-name="T840">urr</text:span>b<text:span text:style-name="T840">ä</text:span>rtchen. Sind ja selbst a<text:span text:style-name="T840">u</text:span>s den alten Rittern <text:span text:style-name="T840">(Cavali</text:span>eri) blo<text:span text:style-name="T840">ß</text:span>e Kavallerie geworden, Rei<text:span text:style-name="T840">tk</text:span>nechte, und der <text:span text:style-name="T840">Federhe</text:span>ld Hor<text:span text:style-name="T840">a</text:span>tius war schon im Alterthume <text:span text:style-name="T6">—</text:span> ein schlechter <text:span text:style-name="T840">Held</text:span> im Felde.</text:p>
      <text:p text:style-name="P59"><text:span text:style-name="T840">Mö</text:span>gen auch a<text:span text:style-name="T840">u</text:span>s dem Kriege neue Schö<text:span text:style-name="T841">pf</text:span>ungen hervorge<text:span text:style-name="T841">h</text:span>en, wollen wir auch die erschlagenen Generationen, die <text:span text:style-name="T841">auf</text:span> diesen neuen Schöpfungen die Hände rangen und mit Jammer in die Grube sanken, a<text:span text:style-name="T841">u</text:span>s unsern Augen rücken, und wir <text:span text:style-name="T183">fest</text:span> <text:span text:style-name="T841">an</text:span> der Vorsehung hangen, die Alles zum Besten lenke, <text:span text:style-name="T841">so</text:span> dür<text:span text:style-name="T841">f</text:span>te es doch Zeit sein, der Vorsehung, die genug mit <text:span text:style-name="T183">dem</text:span> <text:span text:style-name="T841">C</text:span>lementenk<text:span text:style-name="T841">r</text:span>iege <text:note text:id="ftn135" text:note-class="footnote"><text:note-citation>4</text:note-citation><text:note-body><text:p text:style-name="fuss_5f_1"><text:span text:style-name="T842">Sollten die Kriege in Italien des 18. Jahrhunderts während der Zeit der Heiligen Väter namens Clement gemeint sein? Clement XI. † 1721; XII. † 1740; XIII. † 1769; XIV. † 1774. </text:span><text:span text:style-name="T629">[RW]</text:span></text:p></text:note-body></text:note><text:s/>zu t<text:span text:style-name="T841">h</text:span>un hat, mit Donnerwettern — U<text:span text:style-name="T841">eb</text:span>e<text:span text:style-name="T841">r</text:span>schwemmungen, Vulkanen, Ocea<text:span text:style-name="T841">n</text:span>en und Erderschütte<text:span text:style-name="T841">rungen,</text:span> in die H<text:span text:style-name="T841">ä</text:span>nde zu arbeiten, da die Kriegsungewitter von Menschen selb<text:span text:style-name="T841">st</text:span> abhangen. Zur Verbreit<text:span text:style-name="T841">u</text:span>ng der <text:span text:style-name="T183">Kultur</text:span> l lie<text:span text:style-name="T841">ß</text:span> sich durch Handel mehr beitragen, als durch Flinten, Säbel und Kanonen, und die Erde, <text:span text:style-name="T183">auf</text:span> der etwa 1000 Millionen Menschen leben, könnte noch zwölfmal so viel nähren, wenn die Schwerter s<text:span text:style-name="T841">ic</text:span>h in Pflugschaaren wandeln und die Spie<text:span text:style-name="T841">ß</text:span>e in Sicheln. Wie viel Herrliches hätten die Menschen, die auf den Schlachtfeldern ihr Leben verbluten, nicht für den <text:span text:style-name="T183">Staat</text:span> leisten können, für den <text:span text:style-name="T841">Bau</text:span> von Brücken, Straßen, Kan<text:span text:style-name="T841">ä</text:span>len, neuen Dör<text:span text:style-name="T841">f</text:span>ern e<text:span text:style-name="T841">tc</text:span>.; wie viel mit dem ver<text:soft-page-break/>schwendeten Gelde geschehen können f<text:span text:style-name="T841">ü</text:span>r öffentliche nü<text:span text:style-name="T841">tz</text:span>liche Anstalten! Das unnü<text:span text:style-name="T841">tz</text:span>e Unkraut und die st<text:span text:style-name="T841">o</text:span>l<text:span text:style-name="T841">z</text:span>en Schm<text:span text:style-name="T841">a</text:span>ro<text:span text:style-name="T841">tz</text:span>erp<text:span text:style-name="T841">fl</text:span>anzen dürften immer ausgero<text:span text:style-name="T841">tt</text:span>et werden <text:span text:style-name="T183">und</text:span> faulen, damit sie wenigstens als Dünger nützen <text:note text:id="ftn136" text:note-class="footnote"><text:note-citation>1</text:note-citation><text:note-body><text:p text:style-name="fuss_5f_1"><text:span text:style-name="Kapitaelchen">Quos perdere vult Jupiter dementat.</text:span> (Jupiter macht diejenigen thöricht, die er vernichten will.)<text:line-break/><text:span text:style-name="T841">Bei der Deutschen Amateur</text:span><text:span text:style-name="T6">—</text:span><text:span text:style-name="T841">Ampel</text:span><text:span text:style-name="T6">—</text:span><text:span text:style-name="T841">Regierung braucht er das nicht, die ist schon dämlich. </text:span><text:span text:style-name="T629">[RW]</text:span></text:p></text:note-body></text:note>.</text:p>
      <text:p text:style-name="P60">Soll aber durchaus Krieg sein müssen, sollten sie s<text:span text:style-name="T841">i</text:span>ch nicht wenigstens vermindern lassen, indem man die Ursachen, die oft schon in ungerecht abgezw<text:span text:style-name="T841">u</text:span>ngenem und im Namen der heiligen Drei<text:span text:style-name="T841">f</text:span>a<text:span text:style-name="T841">l</text:span>tig<text:span text:style-name="T841">k</text:span>eit geschlossenem Frieden liegen, verminde<text:span text:style-name="T841">r</text:span>te? Zoge<text:span text:style-name="T843">n</text:span> nicht schon P<text:span text:style-name="T843">ä</text:span>pste, die den Frieden eben nicht besonders <text:span text:style-name="T843">l</text:span>iebten, eine Friedenslinie zwischen Spanien und Port<text:span text:style-name="T843">ugal </text:span><text:span text:style-name="T843"><text:note text:id="ftn137" text:note-class="footnote"><text:note-citation>2</text:note-citation><text:note-body><text:p text:style-name="fuss_5f_1"><text:span text:style-name="T843">Die Schwarzkittel können, wenn es um Geld geht, auch schnell reagieren. Er meint den Vertrag von Tordesillas, der per päpstlicher Bulle </text:span><text:span text:style-name="T643">» Inter caetera« </text:span><text:span text:style-name="T651">1494 praktisch den ganzen </text:span><text:span text:style-name="T700">Atlantik</text:span><text:span text:style-name="T651"> auf Spanien und Portugal aufteilt. Der Papst verschenkt, was ihm nicht gehört! </text:span><text:span text:style-name="T645">[RW]</text:span></text:p></text:note-body></text:note></text:span><text:span text:style-name="T843">?</text:span> Sollte <text:span text:style-name="T844">Kr</text:span>ieg sein müssen, so sei er wenigstens das, <text:span text:style-name="T184">was ein</text:span> alter König au<text:span text:style-name="T844">f</text:span> seine Kanonen setzen lie<text:span text:style-name="T844">ß</text:span>: <text:span text:style-name="Kapitaelchen"><text:span text:style-name="T844">U</text:span></text:span><text:span text:style-name="Kapitaelchen">ltim</text:span><text:span text:style-name="Kapitaelchen"><text:span text:style-name="T844">a</text:span></text:span><text:span text:style-name="Kapitaelchen"> </text:span><text:span text:style-name="Kapitaelchen"><text:span text:style-name="T184">ratio</text:span></text:span><text:span text:style-name="Kapitaelchen"> </text:span><text:span text:style-name="Kapitaelchen"><text:span text:style-name="T844">R</text:span></text:span><text:span text:style-name="Kapitaelchen">eg</text:span><text:span text:style-name="Kapitaelchen"><text:span text:style-name="T844">u</text:span></text:span><text:span text:style-name="Kapitaelchen">m</text:span> <text:note text:id="ftn138" text:note-class="footnote"><text:note-citation>3</text:note-citation><text:note-body><text:p text:style-name="fuss_5f_1">Der letzte Beweis der Könige</text:p></text:note-body></text:note>. Ob die heillose Kriegsgurgel unserer Zeit, die den tre<text:span text:style-name="T844">u</text:span>losen Marsch von El<text:span text:style-name="T844">b</text:span>a nach Paris nur als den An<text:span text:style-name="T844">f</text:span>an<text:span text:style-name="T844">g</text:span> des zweiten Theils seines Lebens ansah, der jedoch kürzer a<text:span text:style-name="T844">u</text:span>s<text:span text:style-name="T844">fi</text:span>el als der erste Theil — ob die Riesenschild<text:span text:style-name="T844">k</text:span>röte, die alle andern nur <text:span text:style-name="T844">f</text:span>ür gemeine Kröten ansah, und auch so nannte, als sie zu St. Helena au<text:span text:style-name="T844">f</text:span> den Rücken gelegt wurde, über ihre Verbrechen ruhig nachgedacht hat? ob die Geister der Erschlagenen und durch ihn <text:span text:style-name="T844">u</text:span>nglücklichen Millionen Menschen nie seinen Schlaf störten? ob er nicht in jedem Donner die Stimme des Weltenrichters au<text:span text:style-name="T844">f</text:span>geschreckt <text:span text:style-name="T844">v</text:span>ernahm? Seine Helenen<text:span text:style-name="T844">f</text:span>reunde waren seine schwärmerischen Bewunderer, und so wissen wir wenig der Geschichte Würdiges.</text:p>
      <text:p text:style-name="P60">Nur die, die einen Krieg erleben, wie wir erleben mußten, <text:span text:style-name="T844">ke</text:span>nnen ganz die Seligkeit, die in den drei Worten liegt: <text:span text:style-name="T17">»</text:span>Es ist F<text:span text:style-name="T844">r</text:span>iede!<text:span text:style-name="T17">«</text:span> Der Gott Zebaoth ist dem Gott Sale<text:span text:style-name="T844">m</text:span>, dem Gott des Friedens gewichen, der höher ist, denn alle Ver<text:span text:style-name="T184">nunf</text:span>t, ihm sei Lob, Preis und Dank. Aber wir werden wohl Krieg haben, so lange e<text:span text:style-name="T844">s</text:span> etwas zu <text:span text:style-name="Sperre">theilen</text:span> und z<text:span text:style-name="T844">u</text:span> <text:span text:style-name="Sperre">nehmen</text:span> gibt, und so lange die großen Staaten Europa’s <text:span text:style-name="T844">(et</text:span>wa zehn) nicht ihre Naturgrenzen haben <text:span text:style-name="T6">—</text:span> also wachet <text:span text:style-name="T844">und</text:span> e<text:span text:style-name="T844">x</text:span>er<text:span text:style-name="T844">cir</text:span>et!</text:p>
      <text:p text:style-name="P477">Zwanzig <text:span text:style-name="T844">J</text:span>a<text:span text:style-name="T846">h</text:span>r und drüber <text:span text:style-name="T844">h</text:span>at gewährt das Kriege<text:span text:style-name="T844">n,</text:span></text:p>
      <text:p text:style-name="P477"><text:span text:style-name="T184">Währt</text:span> der Friede <text:span text:style-name="T844">z</text:span>wa<text:span text:style-name="T844">nz</text:span>ig Jahr, la<text:span text:style-name="T844">ß</text:span> ic<text:span text:style-name="T844">h’s</text:span> <text:span text:style-name="T844">mi</text:span>r genügen! </text:p>
      <text:p text:style-name="P102"><text:span text:style-name="T184">Wachet und </text:span>e<text:span text:style-name="T844">x</text:span>er<text:span text:style-name="T844">c</text:span>iret! Etwas Militärgeist und Bekanntschaft <text:span text:style-name="T844">m</text:span>it den Waffen, was nebenher mehr Gewandtheit gibt (Fran<text:span text:style-name="T845">zosen</text:span> <text:span text:style-name="T845">l</text:span>ie<text:span text:style-name="T845">ß</text:span>en lange vor der Revolution ihre Knaben das E<text:span text:style-name="T185">xerciren</text:span> lernen, so g<text:span text:style-name="T845">u</text:span>t al<text:span text:style-name="T845">s</text:span> Tanzen und Reiten), zieret jeden M<text:span text:style-name="T845">ann</text:span>, und daher <text:span text:style-name="T845">f</text:span>reuen mich unsere Bürgermilizen. Ein <text:span text:style-name="T845">großer</text:span> deutscher geistlicher Fürst zog <text:span text:style-name="T845">v</text:span>or seiner Garde jede<text:span text:style-name="T845">s</text:span>mal <text:span text:style-name="T845">den</text:span> Hut, der <text:span text:style-name="T845">B</text:span>ürgermiliz aber gab er seinen Segen, von <text:span text:style-name="T845">dem </text:span>er doch weniger zu halten schien, al<text:span text:style-name="T845">s</text:span> von seinem Hute, und hat in meinen Augen nicht ganz Recht. Man kann nicht <text:span text:style-name="T185">wissen </text:span>— noch viel ist übrig zu thun <text:span text:style-name="T6">—</text:span> also</text:p>
      <text:p text:style-name="P103">Wa<text:span text:style-name="T845">c</text:span>het und e<text:span text:style-name="T845">x</text:span>e<text:span text:style-name="T845">rc</text:span>iret!</text:p>
      <text:p text:style-name="P102"><text:span text:style-name="T185">denn</text:span> bin der Meinung jenes Hollä<text:span text:style-name="T845">n</text:span>der<text:span text:style-name="T845">s</text:span>, der au<text:span text:style-name="T845">f</text:span> seinen <text:span text:style-name="T845">[sein] Wirths</text:span>schild einen Gottesacker malen lie<text:span text:style-name="T845">ß</text:span> mit der Um<text:span text:style-name="T845">s</text:span>chri<text:span text:style-name="T845">f</text:span>t: <text:span text:style-name="T17">»</text:span><text:span text:style-name="T185">Zum</text:span> ewigen Frieden!<text:span text:style-name="T17">«</text:span></text:p>
      <text:p text:style-name="P429"/>
      <text:p text:style-name="P429"/>
      <text:p text:style-name="P429"/>
      <text:p text:style-name="P429"/>
      <text:p text:style-name="P429"><draw:frame draw:style-name="fr1" draw:name="Bild4" text:anchor-type="char" svg:width="1.9992in" svg:height="0.028in" draw:z-index="3"><draw:image xlink:href="Pictures/10000000000000900000000264CB31E7E524B433.png" xlink:type="simple" xlink:show="embed" xlink:actuate="onLoad" draw:mime-type="image/png"/></draw:frame></text:p>
      <text:p text:style-name="P497"><text:bookmark text:name="Lesezeichen 4"/>Die Soldaten</text:p>
      <text:p text:style-name="P501"/>
      <text:p text:style-name="P106"><text:span text:style-name="T848">Ha</text:span><text:span text:style-name="T849">lt!</text:span><text:span text:style-name="T848"> </text:span><text:span text:style-name="T849">A</text:span><text:span text:style-name="T848">ch</text:span><text:span text:style-name="T849">t</text:span><text:span text:style-name="T848">u</text:span><text:span text:style-name="T849">n</text:span><text:span text:style-name="T848">g!</text:span></text:p>
      <text:p text:style-name="P501"/>
      <text:p text:style-name="P61">Kraut und L<text:span text:style-name="T847">o</text:span>th, Pulver und Blei regieren die Welt; der Wehrstand ist der erste Stand geworden, der geehrtest<text:span text:style-name="T847">e,</text:span> die Hül<text:span text:style-name="T847">fsq</text:span>uelle de<text:span text:style-name="T847">s</text:span> verarmten Adels und adelt, was ich a<text:span text:style-name="T847">m</text:span> schönsten <text:span text:style-name="T187">finde</text:span>, weil ehedem der herrlichste, beste, bürgerliche Soldat es nicht weiter als bis zum Sergeanten bringen konnte, wie mein mit Gewalt unter die P<text:span text:style-name="T847">ots</text:span>damer gest<text:span text:style-name="T847">eck</text:span>te<text:span text:style-name="T847">r</text:span>, studirter Großon<text:span text:style-name="T847">k</text:span>el, der für seinen adeligen Hauptmann <text:span text:style-name="Sperre">lesen</text:span> und <text:span text:style-name="Sperre">schreiben</text:span> mußte, weil ihm beides schwer <text:span text:style-name="T847">fi</text:span>el. Verdienstadel wird die Vernunft stets anerkennen, die Vorrechte de<text:span text:style-name="T847">s</text:span> <text:span text:style-name="T187">Erbadels</text:span> ruhen auf den Verdiensten ihrer Väter aus Zeiten, wo der Adel allein die Kraft und der Schu<text:span text:style-name="T847">tz</text:span> der Vol<text:span text:style-name="T847">kes</text:span> war, und die Ritter die stehende Armee — de<text:span text:style-name="T855">m</text:span> Verdienste <text:span text:style-name="T855">s</text:span>eine Krone!</text:p>
      <text:p text:style-name="P62">Wir haben eine eiserne Zeit erlebt, die Residenzen waren Waffenplätze <text:span text:style-name="T6">—</text:span> die Musik Regiment<text:span text:style-name="T855">s</text:span>m<text:span text:style-name="T855">ä</text:span>rsche, das Theater Musterun<text:span text:style-name="T855">g</text:span>en, die Bibliothe<text:span text:style-name="T855">k</text:span>en Regiment<text:span text:style-name="T855">s</text:span>listen, und das Echo wiederholte nur Kanonend<text:span text:style-name="T855">o</text:span>nner <text:span text:style-name="T6">—</text:span> <text:span text:style-name="Kapitaelchen">B</text:span><text:span text:style-name="Kapitaelchen"><text:span text:style-name="T855">ell</text:span></text:span><text:span text:style-name="Kapitaelchen">um omnium </text:span><text:span text:style-name="Kapitaelchen"><text:span text:style-name="T188">contra</text:span></text:span><text:span text:style-name="Kapitaelchen"> omnes</text:span> <text:note text:id="ftn139" text:note-class="footnote"><text:note-citation>1</text:note-citation><text:note-body><text:p text:style-name="fuss_5f_1">Krieg Aller gegen Alle</text:p></text:note-body></text:note>, <text:span text:style-name="T856">s</text:span>ehet! hätte Hob<text:span text:style-name="T856">b</text:span>es gerufen. An die Stelle der Klöster traten Kasernen, und an die der Kutten Unifor<text:span text:style-name="T856">m</text:span>en, und die Kinder des Mars, die indessen immer viel Aehnliches mit M<text:span text:style-name="T856">ö</text:span>nchen haben, ohne Weiber — <text:span text:style-name="T856">g</text:span>ehor<text:span text:style-name="T856">s</text:span>am und arm — <text:span text:style-name="T856">K</text:span>riegs<text:span text:style-name="T856">k</text:span>ne<text:span text:style-name="T856">c</text:span>hte <text:span text:style-name="T6">—</text:span> selbst die Platte auf dem Kopfe haben viele mit den M<text:span text:style-name="T856">ö</text:span>nchen gemein, die jedoch weniger heilig ist! das Weitere <text:span text:style-name="T856">k</text:span>ann man in Lessings Gespräch über Soldaten und Mönche <text:span text:style-name="T856">f</text:span>inden. Der Soldat ist eigentlich <text:span text:style-name="T856">k</text:span>ein Sohn der <text:span text:style-name="T856">K</text:span>u<text:span text:style-name="T856">l</text:span>tur; <text:span text:style-name="T856">k</text:span>ann man i<text:span text:style-name="T856">h</text:span>m verden<text:span text:style-name="T856">k</text:span>en, wenn er stolz, trotzig und ra<text:span text:style-name="T856">uh </text:span>ist? Läßt <text:span text:style-name="T856">s</text:span>ich Todtschlagen veredeln? Läßt sich menschlich todtschlagen lehren? Die Sachen s<text:span text:style-name="T856">t</text:span>e<text:span text:style-name="T856">h</text:span>en in unserer Zeit wirklich besser, also Ja! wenn gleich das fünfte Gebot sagt: du soll<text:span text:style-name="T856">s</text:span>t nicht t<text:span text:style-name="T856">ö</text:span>dten!</text:p>
      <text:p text:style-name="P62">Noch gibt et Völker, wo jeder <text:span text:style-name="T856">H</text:span>au<text:span text:style-name="T856">s</text:span>va<text:span text:style-name="T856">t</text:span>er Soldat ist, bei Mo<text:span text:style-name="T856">n</text:span>golen, Maratt<text:span text:style-name="T856">e</text:span>n und Grani<text:span text:style-name="T856">tz</text:span>ern Oe<text:span text:style-name="T856">s</text:span>terreich<text:span text:style-name="T856">s</text:span> — e<text:span text:style-name="T856">s</text:span> gibt wieder andere, wo Niemand Soldat <text:span text:style-name="T189">ist</text:span>, und nur im Not<text:span text:style-name="T856">hf</text:span>all die Bürger unter Wa<text:span text:style-name="T856">ff</text:span>en treten — es gibt Nationen, wo ei<text:span text:style-name="T856">n</text:span> <text:span text:style-name="T856">f</text:span>ortdauernder Ausschuß den We<text:span text:style-name="T856">h</text:span>rstand ausmacht, wie bei <text:span text:style-name="T189">den Aegyptern,</text:span> und jetzt in ganz Europa — e<text:span text:style-name="T856">s</text:span> gibt endlich <text:span text:style-name="T189">eine</text:span> vierte Art, wo Fremdlinge <text:span text:style-name="T189">u</text:span>ngerufen den Schutz eines <text:span text:style-name="T189">Volkes </text:span><text:span text:style-name="T856">s</text:span>ich anmaßen, wie ehemals die deutschen Orden<text:span text:style-name="T856">s</text:span>ritter <text:span text:style-name="T189">in </text:span>Preußen, die Türken in A<text:span text:style-name="T856">fr</text:span>i<text:span text:style-name="T856">k</text:span>a und die Britten in O<text:span text:style-name="T856">st</text:span>indien, und <text:span text:style-name="T6">—</text:span> Gott sei Dan<text:span text:style-name="T856">k</text:span>! ehemals die Franzosen de<text:span text:style-name="T856">s</text:span> weltberühmten deutschen Prote<text:span text:style-name="T856">k</text:span>tors! Rom <text:span text:style-name="T856">k</text:span>annte nur <text:span text:style-name="Kapitaelchen">Patres </text:span><text:span text:style-name="Kapitaelchen"><text:span text:style-name="T856">c</text:span></text:span><text:span text:style-name="Kapitaelchen">o</text:span><text:span text:style-name="Kapitaelchen"><text:span text:style-name="T856">n</text:span></text:span><text:span text:style-name="Kapitaelchen">scrip</text:span><text:span text:style-name="Kapitaelchen"><text:span text:style-name="T856">t</text:span></text:span><text:span text:style-name="Kapitaelchen">i</text:span>, in Na<text:span text:style-name="T856">p</text:span>oleons Zeitalter sa<text:span text:style-name="T856">h</text:span>e man nichts al<text:span text:style-name="T856">s </text:span><text:span text:style-name="Kapitaelchen">Filii </text:span><text:span text:style-name="Kapitaelchen"><text:span text:style-name="T856">con</text:span></text:span><text:span text:style-name="Kapitaelchen">s</text:span><text:span text:style-name="Kapitaelchen"><text:span text:style-name="T856">c</text:span></text:span><text:span text:style-name="Kapitaelchen">ripti </text:span><text:span text:style-name="Kapitaelchen"><text:note text:id="ftn140" text:note-class="footnote"><text:note-citation>2</text:note-citation><text:note-body><text:p text:style-name="fuss_5f_1"><text:span text:style-name="T856">Anrede an den römischen Senat (versammelte Väter) </text:span><text:span text:style-name="T6">—</text:span> <text:span text:style-name="T856">Conscribirte Söhne</text:span></text:p></text:note-body></text:note></text:span><text:span text:style-name="Kapitaelchen">!</text:span></text:p>
      <text:p text:style-name="P63">Nach de<text:span text:style-name="T856">m</text:span> alten Verse: <text:span text:style-name="Kapitaelchen">T</text:span><text:span text:style-name="Kapitaelchen"><text:span text:style-name="T856">u</text:span></text:span><text:span text:style-name="Kapitaelchen"> suppl</text:span><text:span text:style-name="Kapitaelchen"><text:span text:style-name="T856">e</text:span></text:span><text:span text:style-name="Kapitaelchen">x </text:span><text:span text:style-name="Kapitaelchen"><text:span text:style-name="T189">ora</text:span></text:span><text:span text:style-name="Kapitaelchen">, tu pr</text:span><text:span text:style-name="Kapitaelchen"><text:span text:style-name="T856">otege</text:span></text:span><text:span text:style-name="Kapitaelchen">, </text:span><text:span text:style-name="Kapitaelchen"><text:span text:style-name="T856">tuque</text:span></text:span><text:span text:style-name="Kapitaelchen"> </text:span><text:span text:style-name="Kapitaelchen"><text:span text:style-name="T189">labora</text:span></text:span>, zählte man nur drei Stände: Geistlich<text:span text:style-name="T856">k</text:span>eit, <text:span text:style-name="T189">Adel und</text:span> <text:span text:style-name="T856">V</text:span>o<text:span text:style-name="T856">lk</text:span>, Le<text:span text:style-name="T857">hr</text:span>—, We<text:span text:style-name="T857">h</text:span>r<text:span text:style-name="T6">—</text:span> und N<text:span text:style-name="T857">ähr</text:span>stand, und Spötter machten noch den Pentameter, u<text:span text:style-name="T857">m</text:span> da<text:span text:style-name="T857">s</text:span> Distichon zu vollenden:</text:p>
      <text:p text:style-name="abs_5f_1"><text:span text:style-name="Kapitaelchen"><text:span text:style-name="T857">tu</text:span></text:span><text:span text:style-name="Kapitaelchen">q</text:span><text:span text:style-name="Kapitaelchen"><text:span text:style-name="T857">u</text:span></text:span><text:span text:style-name="Kapitaelchen">e tri</text:span><text:span text:style-name="Kapitaelchen"><text:span text:style-name="T857">um</text:span></text:span><text:span text:style-name="Kapitaelchen"> vigi</text:span><text:span text:style-name="Kapitaelchen"><text:span text:style-name="T857">l</text:span></text:span><text:span text:style-name="Kapitaelchen">i part</text:span><text:span text:style-name="Kapitaelchen"><text:span text:style-name="T857">a</text:span></text:span><text:span text:style-name="Kapitaelchen"> </text:span><text:span text:style-name="Kapitaelchen"><text:span text:style-name="T857">l</text:span></text:span><text:span text:style-name="Kapitaelchen">a</text:span><text:span text:style-name="Kapitaelchen"><text:span text:style-name="T857">bo</text:span></text:span><text:span text:style-name="Kapitaelchen">re vor</text:span><text:span text:style-name="Kapitaelchen"><text:span text:style-name="T857">a </text:span></text:span><text:span text:style-name="T6">— </text:span><text:span text:style-name="T6"><text:note text:id="ftn141" text:note-class="footnote"><text:note-citation>3</text:note-citation><text:note-body><text:p text:style-name="fuss_5f_1">Du hier bete, du schütze, und du erwerbe durch Arbeit, / Du verschlinge der drei mühvoll errungenen Erwerb.</text:p></text:note-body></text:note></text:span></text:p>
      <text:p text:style-name="P104"><text:span text:style-name="T190">was</text:span> der Spötter von Juristen verstand, wohl aber e<text:span text:style-name="T857">h</text:span>er vom S<text:span text:style-name="T857">ol</text:span>daten gelten mag, seit Loui<text:span text:style-name="T857">s</text:span> durch ein großes stehende<text:span text:style-name="T857">s</text:span> Heer s<text:span text:style-name="T857">i</text:span>ch groß machte, und ste<text:span text:style-name="T857">h</text:span>ende <text:span text:style-name="T857">H</text:span>eere oder Soldaten, die <text:span text:style-name="T857">Th</text:span>aten um 6 <text:span text:style-name="T857">k</text:span>r. thun sollen, zur traurigen Mode machte. Dank unserer <text:span text:style-name="T857">[unserem] </text:span>Zeit, die <text:span text:style-name="T857">h</text:span>e<text:span text:style-name="T857">ll</text:span>er sie<text:span text:style-name="T857">h</text:span>et, und wenigstens <text:span text:style-name="T857">v</text:span>on Verminder<text:span text:style-name="T905">u</text:span>ng spricht — nu<text:span text:style-name="T857">r Bü</text:span>rger k<text:span text:style-name="T857">ö</text:span>nnen eigentliche Krieger, d. h. Vertheidiger des Vaterlandes und der Freiheit sein, mit Enthusia<text:span text:style-name="T857">s</text:span>m<text:span text:style-name="T857">us </text:span><text:span text:style-name="T857"><text:note text:id="ftn142" text:note-class="footnote"><text:note-citation>4</text:note-citation><text:note-body><text:p text:style-name="fuss_5f_1"><text:span text:style-name="T857">Nein! Auch die syrischen </text:span><text:span text:style-name="Fetten"><text:span text:style-name="T857">Deserteure</text:span></text:span><text:span text:style-name="T857">, die hier im Gelobten Land eine neue Heimat </text:span><text:span text:style-name="T6">—</text:span><text:span text:style-name="T857"> aber noch keine Arbeit </text:span><text:span text:style-name="T6">—</text:span><text:span text:style-name="T857"> fanden, sind jederzeit bereit, Blut und Leben für Deutschland, das ihnen Alles gegeben hat, zu opfern. </text:span><text:span text:style-name="T1549">Bis dahin müssen sie </text:span><text:span text:style-name="T6">—</text:span> <text:span text:style-name="T1549">leider </text:span><text:span text:style-name="T6">—</text:span> <text:span text:style-name="T1549">vom Geld des Deutschen arbeitenden Volkes leben.</text:span><text:span text:style-name="T857"> </text:span><text:span text:style-name="T629">[RW]</text:span></text:p></text:note-body></text:note></text:span><text:span text:style-name="T857">.</text:span> Etwas Wa<text:span text:style-name="T857">ff</text:span>enüb<text:span text:style-name="T857">u</text:span>ng muß in Zeiten, wo die Artil<text:span text:style-name="T857">l</text:span>erie doch da<text:span text:style-name="T857">s</text:span> Meiste entschei<text:soft-page-break/>det, auch zum Ziele führen und erlauben, eine stehende Armee nur als Cadre <text:span text:style-name="T857">[Kader] </text:span>ansehen zu <text:span text:style-name="T857">kö</text:span>nnen, wodurch der Staat Tausende von Mü<text:span text:style-name="T857">ß</text:span>ig<text:span text:style-name="T857">g</text:span>än<text:span text:style-name="T857">g</text:span>ern weniger zählen und Millionen A<text:span text:style-name="T857">u</text:span>f<text:span text:style-name="T857">l</text:span>agen ersparen wird. Unsere Regenten kennen ihre Pflichten <text:span text:style-name="T6">—</text:span> Liebe de<text:span text:style-name="T857">s</text:span> Volk<text:span text:style-name="T857">s</text:span> belohnet und beruhigte s<text:span text:style-name="T857">i</text:span>e, sie brauchen also nicht den Thron mit <text:span text:style-name="T857">H</text:span>eerschaaren z<text:span text:style-name="T857">u </text:span>umgeben, wie der alte De<text:span text:style-name="T857">s</text:span>potis<text:span text:style-name="T857">m</text:span>u<text:span text:style-name="T857">s</text:span> that, der die Armee nicht a<text:span text:style-name="T857">ls</text:span> Vaterlandsschü<text:span text:style-name="T857">tz</text:span>er ansah, sondern als Kettenhund, den <text:span text:style-name="T858">m</text:span>an au<text:span text:style-name="T858">f</text:span>s Volk losl<text:span text:style-name="T858">ä</text:span>ß<text:span text:style-name="T858">t.</text:span> Griechen eroberten die We<text:span text:style-name="T858">l</text:span>t ohne stehende<text:span text:style-name="T858">s</text:span> Heer, Römer verloren ihre Welt mit stehenden Heeren <text:span text:style-name="T858">un</text:span>ter ihren Cäsaren, welche die Bürger unter ihren <text:span text:style-name="T858">Co</text:span>n<text:span text:style-name="T858">su</text:span>ln er<text:span text:style-name="T858">ob</text:span>ert hatten, und Schweizer Bauern vertheidigte<text:span text:style-name="T858">n</text:span> ihre Alpen <text:span text:style-name="T191">mit</text:span> so viel Ruhm, daß jeder <text:span text:style-name="T858">Kö</text:span>nig wenigstens eine Schwei<text:span text:style-name="T858">z</text:span>ergarde zu haben suchte.</text:p>
      <text:p text:style-name="P170">S<text:span text:style-name="T858">o</text:span>ns<text:span text:style-name="T858">t </text:span>waren die <text:span text:style-name="T858">H</text:span>ee<text:span text:style-name="T858">r</text:span>e 10 — <text:span text:style-name="T858">3</text:span>0,000 Mann; man lag einige Monate zu Felde, nahm einige Städte, und dann <text:span text:style-name="T858">g</text:span>in<text:span text:style-name="T858">g</text:span> wieder Alle<text:span text:style-name="T858">s</text:span> auseinander, wie noch heute im Orient. Unsere Heere sind <text:span text:style-name="T858">3 </text:span><text:span text:style-name="T6">—</text:span> 4<text:span text:style-name="T858">0</text:span>0,000 Mann, schlagen sich 20 Jahre lang, Sommer und Winter, und <text:span text:style-name="T858">v</text:span>erder<text:span text:style-name="T858">b</text:span>en sich und <text:span text:style-name="T905">g</text:span>an<text:span text:style-name="T858">z</text:span>e Generationen. Die S<text:span text:style-name="T859">o</text:span>ldatenzahl, die sich in einem wohlgeordneten Staate höchs<text:span text:style-name="T859">t</text:span>en<text:span text:style-name="T859">s </text:span>wie 1:100 verhalten sollte, überschritt Ziel und Maß, und wir werden noch heute da<text:span text:style-name="T859">s</text:span> stehende Heer <text:span text:style-name="T859">E</text:span>u<text:span text:style-name="T859">r</text:span>o<text:span text:style-name="T859">pa’</text:span>s z<text:span text:style-name="T859">u</text:span> drei Millionen rechnen dürfen, die dem Staate die <text:span text:style-name="T192">größten</text:span> Summen <text:span text:style-name="T859">k</text:span>os<text:span text:style-name="T859">t</text:span>en! und die sch<text:span text:style-name="T859">ö</text:span>nsten Männer dem C<text:span text:style-name="T859">öl</text:span>i<text:span text:style-name="T859">b</text:span>ate heiligen. E<text:span text:style-name="T859">s</text:span> is<text:span text:style-name="T859">t</text:span> immer die leichteste Art, sich fort<text:span text:style-name="T859">zu</text:span>bringen, dem <text:span text:style-name="T859">K</text:span>al<text:span text:style-name="T859">bf</text:span>ell zu folgen, und sein Fell an Mann z<text:span text:style-name="T859">u</text:span> bringen — ei<text:span text:style-name="T859">ns</text:span>, zwei, drei. <text:span text:style-name="T6">—</text:span> Vorwärts! Rückwärts! Rechts u<text:span text:style-name="T859">m</text:span>! Links u<text:span text:style-name="T859">m</text:span>! <text:span text:style-name="T859">R</text:span>icht euch! Halt! Marsch! Er is<text:span text:style-name="T859">t</text:span> schwer, beide Fuße <text:span text:style-name="T859">a</text:span>neinander, sich im Kreise herum zu drehen, ohne zu fallen <text:span text:style-name="T6">—</text:span> Prügel helfen nach; der Rekrute rief: <text:span text:style-name="T17">»</text:span>Es i<text:span text:style-name="T859">st</text:span> <text:span text:style-name="T192">doch etwas</text:span> <text:span text:style-name="T859">S</text:span>onder<text:span text:style-name="T859">b</text:span>ares u<text:span text:style-name="T859">m</text:span> <text:span text:style-name="T192">Taktik.</text:span><text:span text:style-name="T17">«</text:span> <text:span text:style-name="T17">»</text:span>Wir haben 300,000 <text:span text:style-name="T192">Mann</text:span><text:span text:style-name="T17">«</text:span>, sagte ei<text:span text:style-name="T859">n</text:span> <text:span text:style-name="T859">ö</text:span>sterreichischer General einem französischen <text:span text:style-name="T192">Gesandten</text:span> 1792 mit bedeutender Miene, und die Ge<text:span text:style-name="T859">g</text:span>enf<text:span text:style-name="T859">rag</text:span>e k<text:span text:style-name="T859">o</text:span>nnte er <text:span text:style-name="T859">k</text:span>au<text:span text:style-name="T859">m</text:span> begreifen: <text:span text:style-name="T17">»</text:span>A<text:span text:style-name="T859">b</text:span>er wo ist der 300,001<text:span text:style-name="T859">st</text:span>e, <text:span text:style-name="T859">der </text:span>s<text:span text:style-name="T859">o</text:span>l<text:span text:style-name="T859">c</text:span>he an<text:span text:style-name="T859">füh</text:span>rt?<text:span text:style-name="T17">«</text:span></text:p>
      <text:p text:style-name="P171"><text:span text:style-name="T192">Unter</text:span> <text:span text:style-name="T859">all</text:span>en Ständen i<text:span text:style-name="T859">st</text:span> der Soldat dem Paradiese am <text:span text:style-name="T192">nächsten im</text:span> Leben und im Sterben. Er braucht so wenig zu <text:span text:style-name="T859">arbeiten,</text:span> <text:span text:style-name="T859">a</text:span>ls Adam und Eva; keines Standes Dichten und <text:span text:style-name="T192">Trachten ist so</text:span> a<text:span text:style-name="T859">uf</text:span> den Geist (<text:span text:style-name="Kapitaelchen">spi</text:span><text:span text:style-name="Kapitaelchen"><text:span text:style-name="T859">r</text:span></text:span><text:span text:style-name="Kapitaelchen">itus</text:span>) gerichtet als <text:span text:style-name="T859">d</text:span>er Stand <text:span text:style-name="T192">des Soldaten,</text:span> und zählt so viele Selige. Der Soldat heirathet <text:span text:style-name="T859">nicht,</text:span> so wie Seli<text:span text:style-name="T859">g</text:span>e weder freien noch sich freien lassen, folglich <text:span text:style-name="T860">im Stande</text:span> der Unschuld; er lebt unter strenger Su<text:span text:style-name="T860">b</text:span>ordina<text:span text:style-name="T860">t</text:span>ion, <text:span text:style-name="T860">und da das</text:span> Paradies durch Ungehorsam nur verloren ging <text:span text:style-name="T860">[ginge]</text:span>, so <text:span text:style-name="T860">v</text:span>e<text:span text:style-name="T860">r</text:span>mag <text:span text:style-name="T860">s</text:span>ein Stand am ersten solches wieder zu scha<text:span text:style-name="T860">ff</text:span>e<text:span text:style-name="T860">n.</text:span> He<text:span text:style-name="T860">r</text:span>odot <text:span text:style-name="T860">erzählt</text:span> <text:span text:style-name="T860">u</text:span>ns von eine<text:span text:style-name="T860">m</text:span> au<text:span text:style-name="T860">s</text:span>erlesenen Perser<text:span text:style-name="T860">corps</text:span>, à 10,000 <text:span text:style-name="T860">M</text:span>an<text:span text:style-name="T860">n, wo</text:span> die Lücke auf der Stelle ausgefüllt wurde, wenn <text:span text:style-name="T860">einer</text:span> verl<text:span text:style-name="T860">or</text:span>en ging, daher hieß das Cor<text:span text:style-name="T860">p</text:span>s die Un<text:span text:style-name="T860">st</text:span>er<text:span text:style-name="T860">b</text:span>lich<text:span text:style-name="T860">en</text:span>, <text:span text:style-name="T860">und </text:span>so sahen wir selbst Tausende neben einander r<text:span text:style-name="T860">u</text:span>h<text:span text:style-name="T860">i</text:span>g schlafen <text:span text:style-name="T193">auf dem </text:span>grö<text:span text:style-name="T860">ß</text:span>ten und breitesten Bette der Welt, au<text:span text:style-name="T860">f</text:span> dem <text:span text:style-name="Sperre"><text:span text:style-name="T193">Bette der Ehre</text:span></text:span><text:span text:style-name="Sperre">.</text:span></text:p>
      <text:p text:style-name="P172">I<text:span text:style-name="T860">n</text:span>s <text:span text:style-name="T860">F</text:span>e<text:span text:style-name="T860">u</text:span>er! <text:span text:style-name="T860">r</text:span>ie<text:span text:style-name="T860">f</text:span> der grei<text:span text:style-name="T860">s</text:span>e Ha<text:span text:style-name="T860">u</text:span>pt<text:span text:style-name="T860">m</text:span>ann Walte<text:span text:style-name="T860">r</text:span>,</text:p>
      <text:p text:style-name="P172"><text:span text:style-name="T193">Heut, Kinder, </text:span>sind wir All vom gleichen Alter!</text:p>
      <text:p text:style-name="P173"><text:span text:style-name="T860">Riche</text:span>lieu glaubte, 40,000 Mann In<text:span text:style-name="T860">f</text:span>anterie, 4000 Reiter <text:span text:style-name="T193">neben 60,000</text:span> Landmilizen sei hinreichend für das große Frank<text:span text:style-name="T860">reich,</text:span> <text:span text:style-name="T193">und Türenne</text:span> gestand, daß ihn das Commando über <text:span text:style-name="T193">30,000</text:span> sattsa<text:span text:style-name="T860">m</text:span> beschäftige <text:span text:style-name="T6">—</text:span> Roms Land— und See<text:span text:style-name="T860">m</text:span>acht <text:span text:style-name="T860">besta</text:span>nd <text:span text:style-name="T193">aus</text:span> etw<text:span text:style-name="T860">a</text:span> 450,000 Mann, Ludwig XIV., der Monarch <text:span text:style-name="T193">Galliens, das</text:span> einst nur eine Provinz des R<text:span text:style-name="T860">ö</text:span>merreichs <text:span text:style-name="T860">w</text:span>ar, sich<text:span text:style-name="T860">er </text:span>s<text:span text:style-name="T860">o</text:span> viel Millionen Menschen z<text:span text:style-name="T860">ä</text:span>hl<text:span text:style-name="T860">t</text:span>e, als Europa, <text:span text:style-name="T193">hatte ab</text:span>er <text:span text:style-name="T860">gl</text:span>ei<text:span text:style-name="T860">che </text:span>Macht <text:span text:style-name="T6">—</text:span> und Nap<text:span text:style-name="T860">ole</text:span>on ha<text:span text:style-name="T860">tte an</text:span> <text:span text:style-name="T860">600</text:span>,000 <text:span text:style-name="T193">nicht genug.</text:span> Mazarini weinte über die 6000 Franzosen, die <text:span text:style-name="T193">bei</text:span> F<text:span text:style-name="T860">reiburg</text:span> <text:span text:style-name="T860">f</text:span>ielen, und ents<text:span text:style-name="T860">etz</text:span>te s<text:span text:style-name="T860">i</text:span>ch ob der <text:span text:style-name="T860">l</text:span>eichtsinnigen Rede <text:span text:style-name="T860">Condés:</text:span> <text:span text:style-name="T17">»</text:span>Eine <text:soft-page-break/>Parisernacht erse<text:span text:style-name="T860">tz</text:span>t Alles.<text:span text:style-name="T17">«</text:span> Und doch <text:span text:style-name="T860">v</text:span>er<text:span text:style-name="T860">hä</text:span>lt s<text:span text:style-name="T860">i</text:span>ch diese Ansicht Condé<text:span text:style-name="T860">s</text:span> zu den Ansichten des gek<text:span text:style-name="T860">rö</text:span>nten B<text:span text:style-name="T860">luth</text:span>undes wie 6000 zu sechs Millionen! <text:span text:style-name="T193">Ihm </text:span>war Alles recht, groß oder klein, gerade oder <text:span text:style-name="T861">k</text:span>ru<text:span text:style-name="T861">mm</text:span>, wenn er nur eine Fl<text:span text:style-name="T861">in</text:span>te losschießen konnte, und da Körpergebrechen anderwärts vom Soldaten<text:span text:style-name="T861">s</text:span>tand frei machen, so glaubte sich ein Ein<text:span text:style-name="T861">ä</text:span>ugigter <text:span text:style-name="T861">fr</text:span>ei, <text:span text:style-name="T861">d</text:span>er große Menschenschlä<text:span text:style-name="T861">c</text:span>hter aber sagte: <text:span text:style-name="Kapitaelchen">Un o</text:span><text:span text:style-name="Kapitaelchen"><text:span text:style-name="T861">e</text:span></text:span><text:span text:style-name="Kapitaelchen">il </text:span><text:span text:style-name="Kapitaelchen"><text:span text:style-name="T194">suffit</text:span></text:span><text:span text:style-name="Kapitaelchen">, </text:span><text:span text:style-name="Kapitaelchen"><text:span text:style-name="T861">l’</text:span></text:span><text:span text:style-name="Kapitaelchen">a</text:span><text:span text:style-name="Kapitaelchen"><text:span text:style-name="T861">utre</text:span></text:span><text:span text:style-name="Kapitaelchen"> est de </text:span><text:span text:style-name="Kapitaelchen"><text:span text:style-name="T861">lux</text:span></text:span><text:span text:style-name="Kapitaelchen">e </text:span><text:span text:style-name="Kapitaelchen"><text:note text:id="ftn143" text:note-class="footnote"><text:note-citation>1</text:note-citation><text:note-body><text:p text:style-name="fuss_5f_1">Ein Auge genügt, das andere dient zum Luxus.</text:p></text:note-body></text:note></text:span><text:span text:style-name="Kapitaelchen">!</text:span> O wie klein ste<text:span text:style-name="T861">h</text:span>t der Große <text:span text:style-name="T861">v</text:span>or Kaiser Ot<text:span text:style-name="T861">h</text:span>o, der, u<text:span text:style-name="T861">m</text:span> einen Bürger<text:span text:style-name="T861">k</text:span>rieg zu verhüten, sich selbst op<text:span text:style-name="T861">f</text:span>ert! Welchen Ruhm erwarben sich seine Gar<text:span text:style-name="T861">d</text:span>en a<text:span text:style-name="T861">m</text:span> Tage von Waterloo: <text:span text:style-name="Kapitaelchen">la Gard</text:span><text:span text:style-name="Kapitaelchen"><text:span text:style-name="T861">e</text:span></text:span><text:span text:style-name="Kapitaelchen"> m</text:span><text:span text:style-name="Kapitaelchen"><text:span text:style-name="T861">eu</text:span></text:span><text:span text:style-name="Kapitaelchen">rt, elle ne s</text:span><text:span text:style-name="Kapitaelchen"><text:span text:style-name="T861">e</text:span></text:span><text:span text:style-name="Kapitaelchen"> </text:span><text:span text:style-name="Kapitaelchen"><text:span text:style-name="T861">rend</text:span></text:span><text:span text:style-name="Kapitaelchen"> p</text:span><text:span text:style-name="Kapitaelchen"><text:span text:style-name="T861">as</text:span></text:span><text:span text:style-name="T861"> </text:span><text:span text:style-name="T861"><text:note text:id="ftn144" text:note-class="footnote"><text:note-citation>2</text:note-citation><text:note-body><text:p text:style-name="fuss_5f_1">Die Garde stirbt, sie ergibt sich nicht!</text:p></text:note-body></text:note></text:span>! aber <text:span text:style-name="T861">f</text:span>ür Wen? und welchen Ruhm hätte dieser We<text:span text:style-name="T861">n</text:span> sich erworben, wenn er diesen Gar<text:span text:style-name="T861">d</text:span>en zu Fontainebleau au<text:span text:style-name="T861">f</text:span> Elba Wort gehalten hätte? <text:span text:style-name="T17">»</text:span>Ich werde nun in meiner Ei<text:span text:style-name="T861">n</text:span>sa<text:span text:style-name="T861">mk</text:span>eit unsere Thaten schreiben.<text:span text:style-name="T17">«</text:span></text:p>
      <text:p text:style-name="P174">Unser Milit<text:span text:style-name="T861">ä</text:span>rsyste<text:span text:style-name="T861">m</text:span>, d. <text:span text:style-name="T861">h</text:span>. die stete Bereitscha<text:span text:style-name="T861">f</text:span>t zum <text:span text:style-name="T861">Kr</text:span>ieg, i<text:span text:style-name="T861">s</text:span>t nachtheiliger als der Krieg selbst; dieser endet <text:span text:style-name="T861">f</text:span>rü<text:span text:style-name="T861">h</text:span> oder sp<text:span text:style-name="T861">ä</text:span>t, jenes bleibt, so lange die Vergr<text:span text:style-name="T861">ö</text:span>ßerung<text:span text:style-name="T861">s</text:span>sucht bloß e<text:span text:style-name="T861">x</text:span>tens<text:span text:style-name="T861">i</text:span>ve, nicht intensi<text:span text:style-name="T861">v</text:span>e Richtung nimmt, wie bei dem Soldatenreich des Corsen. In den Bevölkerung<text:span text:style-name="T862">s</text:span>listen einer großen Monarchie beißt die noch nicht dienstf<text:span text:style-name="T862">ä</text:span>hige Jugend der Nachwuchs so naiv, als die Seelenza<text:span text:style-name="T862">h</text:span>l unserer Herren Statistiker, wo lediglich die Leiber geschätzt werden, Rekruten und steuerbare <text:span text:style-name="T862">K</text:span>öp<text:span text:style-name="T862">f</text:span>e, und man dar<text:span text:style-name="T862">f</text:span> sagen, daß die stehende Plage Europens den Staaten ein Drittel de<text:span text:style-name="T862">s</text:span> Einkommens <text:span text:style-name="T862">h</text:span>inwegnimmt. Mit de<text:span text:style-name="T862">n</text:span> stehenden Armeen wurde der Krieg ein recht eigentlich <text:span text:style-name="T195">k</text:span>önigliches Spiel, Friedrich besang auch noch denselben, nachdem er ihn lange gespielt <text:span text:style-name="T862">h</text:span>atte, und äußerte ganz offen: <text:span text:style-name="T17">»</text:span>Wenn Könige u<text:span text:style-name="T862">m</text:span> Provi<text:span text:style-name="T862">n</text:span>zen spielen, <text:span text:style-name="T862">s</text:span>ind Unterthanen die Spielma<text:span text:style-name="T862">r</text:span>ken.<text:span text:style-name="T17">«</text:span> Der Dichter Homer verbreitete einen Zauber über den Krie<text:span text:style-name="T862">g,</text:span> schuf recht eigentlich Alexander, dessen Erz<text:span text:style-name="T862">h</text:span>erz weinte, als An<text:span text:style-name="T862">ax</text:span>arches von Me<text:span text:style-name="T862">h</text:span>r<text:span text:style-name="T862">h</text:span>eit der Welten sprach: <text:span text:style-name="T17">»</text:span>Ach! ich <text:span text:style-name="T862">h</text:span>abe n<text:span text:style-name="T862">o</text:span>ch nicht <text:span text:style-name="T862">einmal</text:span> <text:span text:style-name="Sperre">eine</text:span> erobert!<text:span text:style-name="T17">«</text:span> Achille<text:span text:style-name="T862">us</text:span> war sein Mann, ohne <text:span text:style-name="T195">zu</text:span> erwägen, d<text:span text:style-name="T862">a</text:span>ß Mutter Thetis ihn in <text:span text:style-name="T862">[den] </text:span>Styx getaucht und un<text:span text:style-name="T862">v</text:span>er<text:span text:style-name="T862">wundbar</text:span> gemacht hatte, den Fuß, woran sie ihn hielt, <text:span text:style-name="T862">aus</text:span>ge<text:span text:style-name="T862">n</text:span>o<text:span text:style-name="T862">mm</text:span>en, in der Eile vergessend, mit dem andern <text:span text:style-name="T862">zu</text:span> wechseln, <text:span text:style-name="T195">was</text:span> in ein<text:span text:style-name="T862">s</text:span> gegangen wäre <text:span text:style-name="T6">—</text:span> und daß ihn Chiron, der <text:span text:style-name="T195">Centaur</text:span>, <text:span text:style-name="T862">u</text:span>nter den Hofmei<text:span text:style-name="T862">s</text:span>tern nicht mit Brei großzog, sondern <text:span text:style-name="T862">mit lauter </text:span><text:span text:style-name="T6">—</text:span> <text:span text:style-name="T862">Löwenmark!</text:span></text:p>
      <text:p text:style-name="P175"><text:span text:style-name="T196">A</text:span>le<text:span text:style-name="T863">x</text:span>ander schu<text:span text:style-name="T863">f</text:span> Cäsar, und Cara<text:span text:style-name="T863">c</text:span>alla wurde über ihm <text:span text:style-name="T196">ganz</text:span> Narr; Alexander und Cäsar schufen Herzog Carl von <text:span text:style-name="T863">Burgu</text:span>nd und Carl <text:span text:style-name="T863">XII.</text:span> Zis<text:span text:style-name="T863">k</text:span>a <text:note text:id="ftn145" text:note-class="footnote"><text:note-citation>3</text:note-citation><text:note-body><text:p text:style-name="fuss_5f_1">Jan Žižka – <text:span text:style-name="T864">bedeutendster Heerführer der Hussiten in den Hussitenkriegen, † 1424 </text:span><text:span text:style-name="T629">[RW]</text:span></text:p></text:note-body></text:note><text:s/>befahl seinen Hussiten, nach <text:span text:style-name="T864">seinem</text:span> Tode seine Haut über ihre Trommel zu spannen, und <text:span text:style-name="T197">und sie würde</text:span>n stets <text:span text:style-name="T864">sie</text:span>gen — der Glaube t<text:span text:style-name="T864">h</text:span>ut Wunder, und leicht <text:span text:style-name="T197">mag</text:span> die leere <text:span text:style-name="T864">H</text:span>aut <text:span text:style-name="T197">Ziska’s</text:span> bessere Dienste gethan haben, als der leere Ko<text:span text:style-name="T864">pf</text:span> eines Anführer<text:span text:style-name="T864">s</text:span> oder Carl<text:span text:style-name="T864">s</text:span> <text:span text:style-name="T864">XII</text:span>. Steif<text:span text:style-name="T864">st</text:span>iefel, den er dem s<text:span text:style-name="T864">c</text:span>hwedischen Reich<text:span text:style-name="T864">s</text:span>rath, der,<text:span text:style-name="T732"> aller seiner Rasereien </text:span><text:span text:style-name="T197">müde</text:span><text:span text:style-name="T732">, Frieden verlangte, als Regenten zu senden drohte. Die M</text:span><text:span text:style-name="T864">einun</text:span><text:span text:style-name="T732">g der Großen drückt Gustav Adolph</text:span><text:span text:style-name="T864">s</text:span><text:span text:style-name="T732"> Aeußerung gegen de</text:span><text:span text:style-name="T864">n</text:span><text:span text:style-name="T732"> französischen Gesandten Fer</text:span><text:span text:style-name="T864">l</text:span><text:span text:style-name="T732">on sehr gut au</text:span><text:span text:style-name="T864">s</text:span><text:span text:style-name="T732">: </text:span><text:span text:style-name="Kapitaelchen"><text:span text:style-name="T732">I</text:span></text:span><text:span text:style-name="Kapitaelchen"><text:span text:style-name="T864">l</text:span></text:span><text:span text:style-name="Kapitaelchen"><text:span text:style-name="T732"> </text:span></text:span><text:span text:style-name="Kapitaelchen"><text:span text:style-name="T864">q</text:span></text:span><text:span text:style-name="Kapitaelchen"><text:span text:style-name="T732">u’</text:span></text:span><text:span text:style-name="Kapitaelchen"><text:span text:style-name="T864">un</text:span></text:span><text:span text:style-name="Kapitaelchen"><text:span text:style-name="T732"> gr</text:span></text:span><text:span text:style-name="Kapitaelchen"><text:span text:style-name="T864">and</text:span></text:span><text:span text:style-name="Kapitaelchen"><text:span text:style-name="T732"> prin</text:span></text:span><text:span text:style-name="Kapitaelchen"><text:span text:style-name="T864">ce</text:span></text:span><text:span text:style-name="Kapitaelchen"><text:span text:style-name="T732"> fasse la gu</text:span></text:span><text:span text:style-name="Kapitaelchen"><text:span text:style-name="T864">erre</text:span></text:span><text:span text:style-name="Kapitaelchen"><text:span text:style-name="T732"> toujo</text:span></text:span><text:span text:style-name="Kapitaelchen"><text:span text:style-name="T864">u</text:span></text:span><text:span text:style-name="Kapitaelchen"><text:span text:style-name="T732">rs pour t</text:span></text:span><text:span text:style-name="Kapitaelchen"><text:span text:style-name="T864">e</text:span></text:span><text:span text:style-name="Kapitaelchen"><text:span text:style-name="T732">ni</text:span></text:span><text:span text:style-name="Kapitaelchen"><text:span text:style-name="T864">r</text:span></text:span><text:span text:style-name="Kapitaelchen"><text:span text:style-name="T732"> </text:span></text:span><text:span text:style-name="Kapitaelchen"><text:span text:style-name="T864">s</text:span></text:span><text:span text:style-name="Kapitaelchen"><text:span text:style-name="T732">es s</text:span></text:span><text:span text:style-name="Kapitaelchen"><text:span text:style-name="T864">ujets</text:span></text:span><text:span text:style-name="Kapitaelchen"><text:span text:style-name="T732"> o</text:span></text:span><text:span text:style-name="Kapitaelchen"><text:span text:style-name="T864">ccupés</text:span></text:span><text:span text:style-name="Kapitaelchen"><text:span text:style-name="T732">, pour faire d</text:span></text:span><text:span text:style-name="Kapitaelchen"><text:span text:style-name="T864">e</text:span></text:span><text:span text:style-name="Kapitaelchen"><text:span text:style-name="T732">s </text:span></text:span><text:span text:style-name="Kapitaelchen"><text:span text:style-name="T864">c</text:span></text:span><text:span text:style-name="Kapitaelchen"><text:span text:style-name="T732">onquêtes et po</text:span></text:span><text:span text:style-name="Kapitaelchen"><text:span text:style-name="T864">ur</text:span></text:span><text:span text:style-name="Kapitaelchen"><text:span text:style-name="T732"> s</text:span></text:span><text:span text:style-name="Kapitaelchen"><text:span text:style-name="T864">e</text:span></text:span><text:span text:style-name="Kapitaelchen"><text:span text:style-name="T732"> </text:span></text:span><text:span text:style-name="Kapitaelchen"><text:span text:style-name="T864">faire</text:span></text:span><text:span text:style-name="Kapitaelchen"><text:span text:style-name="T732"> </text:span></text:span><text:span text:style-name="Kapitaelchen"><text:span text:style-name="T197">craindre</text:span></text:span><text:span text:style-name="Kapitaelchen"><text:span text:style-name="T732"> </text:span></text:span><text:span text:style-name="Kapitaelchen"><text:span text:style-name="T864">d</text:span></text:span><text:span text:style-name="Kapitaelchen"><text:span text:style-name="T732">e ses en</text:span></text:span><text:span text:style-name="Kapitaelchen"><text:span text:style-name="T864">n</text:span></text:span><text:span text:style-name="Kapitaelchen"><text:span text:style-name="T732">em</text:span></text:span><text:span text:style-name="Kapitaelchen"><text:span text:style-name="T864">is</text:span></text:span><text:span text:style-name="T864"> </text:span><text:span text:style-name="T864"><text:note text:id="ftn146" text:note-class="footnote"><text:note-citation>4</text:note-citation><text:note-body><text:p text:style-name="fuss_5f_1"><text:span text:style-name="T864">Ein </text:span><text:span text:style-name="T732"><text:s/>guter </text:span><text:span text:style-name="T197">Fürst</text:span><text:span text:style-name="T732"> muß stets Krieg führen, um seine Unterthanen </text:span><text:span text:style-name="T864">in Thätig</text:span><text:span text:style-name="T732">keit </text:span><text:span text:style-name="T864">zu</text:span><text:span text:style-name="T732"> erhalten, um Eroberungen zu machen und </text:span><text:span text:style-name="T197">seinen</text:span><text:span text:style-name="T732"> </text:span><text:span text:style-name="T197">Feinden Furcht zu </text:span><text:span text:style-name="T732">erwecken.</text:span></text:p></text:note-body></text:note></text:span><text:span text:style-name="T732">. Friedrich drückte dieselbe Ansicht nur mit andern Worten a</text:span><text:span text:style-name="T864">us</text:span><text:span text:style-name="T732">: </text:span><text:span text:style-name="T17">»</text:span><text:span text:style-name="T732">die Armee muß stets i</text:span><text:span text:style-name="T864">n</text:span><text:span text:style-name="T732"> Uebung erhalten werden </text:span><text:span text:style-name="T732"><text:note text:id="ftn147" text:note-class="footnote"><text:note-citation>5</text:note-citation><text:note-body><text:p text:style-name="fuss_5f_1"><text:span text:style-name="T864">Nein! In Übung erhalten bedeutet eben nicht, Krieg zu führen. Nach dem Siebenjährigen Krieg führte Friedrich keinen weiteren Krieg, s. a. Kartoffelkrieg. </text:span><text:span text:style-name="T629">[RW]</text:span></text:p></text:note-body></text:note></text:span><text:span text:style-name="T732">!</text:span><text:span text:style-name="T17">«</text:span><text:span text:style-name="T732"> Louis </text:span><text:span text:style-name="T864">XIV</text:span><text:span text:style-name="T732">. liebte schon </text:span><text:span text:style-name="T864">F</text:span><text:span text:style-name="T732">enelo</text:span><text:span text:style-name="T864">ns Te</text:span><text:span text:style-name="T732">lema</text:span><text:span text:style-name="T864">q</text:span><text:span text:style-name="T732">ue nicht, weil er die Helden im Elysium </text:span><text:span text:style-name="T197">weniger</text:span><text:span text:style-name="T732"> glücklich sein läßt, die bloß Krieg führten, als die </text:span><text:span text:style-name="T864">F</text:span><text:span text:style-name="T732">ür</text:span><text:span text:style-name="T864">st</text:span><text:span text:style-name="T732">e</text:span><text:span text:style-name="T864">n</text:span><text:span text:style-name="T732">, die des Glück ihrer V</text:span><text:span text:style-name="T864">ö</text:span><text:span text:style-name="T732">l</text:span><text:span text:style-name="T864">k</text:span><text:span text:style-name="T732">er zu gründen suchten.</text:span></text:p>
      <text:p text:style-name="P176"><text:soft-page-break/><text:span text:style-name="T732">Friedrich Wilhelm I., ein wahrer Korporal </text:span><text:span text:style-name="T198">auf</text:span><text:span text:style-name="T732"> Preußens </text:span><text:span text:style-name="T865">Thron</text:span><text:span text:style-name="T732">, schlug Holland den Heinecciu</text:span><text:span text:style-name="T865">s</text:span><text:span text:style-name="T732"> ab, weil es ihm einen </text:span><text:span text:style-name="T865">F</text:span><text:span text:style-name="T732">l</text:span><text:span text:style-name="T865">ügel</text:span><text:span text:style-name="T732">mann abschl</text:span><text:span text:style-name="T865">u</text:span><text:span text:style-name="T732">g, und glaubte </text:span><text:span text:style-name="T198">auf</text:span><text:span text:style-name="T732"> alle großen Jünglinge </text:span><text:span text:style-name="T198">ein göttliches</text:span><text:span text:style-name="T732"> Recht </text:span><text:span text:style-name="T198">zu</text:span><text:span text:style-name="T732"> haben. Zur Zeit der Po</text:span><text:span text:style-name="T865">ts</text:span><text:span text:style-name="T732">da</text:span><text:span text:style-name="T865">m</text:span><text:span text:style-name="T732">er Riesen </text:span><text:span text:style-name="T198">war </text:span><text:span text:style-name="T732">der ein großer Mann, dem die Natur sechs Schuh und darüber gegeben hatte. Gar viele Streitigkeiten </text:span><text:span text:style-name="T865">mit dem </text:span><text:span text:style-name="T732">Nach</text:span><text:span text:style-name="T865">ba</text:span><text:span text:style-name="T732">r entstanden über diese Riesen; kein Staats</text:span><text:span text:style-name="T865">h</text:span><text:span text:style-name="T732">andel sch</text:span><text:span text:style-name="T865">l</text:span><text:span text:style-name="T732">oß </text:span><text:span text:style-name="T865">sich o</text:span><text:span text:style-name="T732">hne Dreingabe einiger Riesen, und die Se</text:span><text:span text:style-name="T865">ck</text:span><text:span text:style-name="T732">endor</text:span><text:span text:style-name="T865">f</text:span><text:span text:style-name="T732">e </text:span><text:span text:style-name="T865">m</text:span><text:span text:style-name="T732">achten A</text:span><text:span text:style-name="T865">lles</text:span><text:span text:style-name="T732"> mit dem </text:span><text:span text:style-name="T865">R</text:span><text:span text:style-name="T732">iesenk</text:span><text:span text:style-name="T865">ö</text:span><text:span text:style-name="T732">nig, indem sie ihm Riesen aus U</text:span><text:span text:style-name="T865">ng</text:span><text:span text:style-name="T732">a</text:span><text:span text:style-name="T865">r</text:span><text:span text:style-name="T732">n lieferten; große Summen gingen aus dem Lande über </text:span><text:span text:style-name="T198">diese</text:span><text:span text:style-name="T732"> Riesen, </text:span><text:span text:style-name="T865">P</text:span><text:span text:style-name="T732">rediger </text:span><text:span text:style-name="T865">p</text:span><text:span text:style-name="T732">redigten gegen die gewaltsamen oder li</text:span><text:span text:style-name="T865">s</text:span><text:span text:style-name="T732">ti</text:span><text:span text:style-name="T865">g</text:span><text:span text:style-name="T732">en Riesenwerbungen; aber sie dauerten fort trotz der großen Religiosität des Liebhabers, und wo Gold nicht hal</text:span><text:span text:style-name="T865">f</text:span><text:span text:style-name="T732">, </text:span><text:span text:style-name="T198">half G</text:span><text:span text:style-name="T732">e</text:span><text:span text:style-name="T865">w</text:span><text:span text:style-name="T732">alt oder List, wie bei einem Schäfer, dem die Werber </text:span><text:span text:style-name="T198">versprachen,</text:span><text:span text:style-name="T732"> daß er Regi</text:span><text:span text:style-name="T865">m</text:span><text:span text:style-name="T732">entssch</text:span><text:span text:style-name="T865">äf</text:span><text:span text:style-name="T732">er sein solle. Der große Friedrich ließ diese Riesen absterben, die Reliquien blieben doch zurück; Al</text:span><text:span text:style-name="T865">f</text:span><text:span text:style-name="T732">i</text:span><text:span text:style-name="T865">e</text:span><text:span text:style-name="T732">ri nannte Berlin nur die große Kaserne, und seine Entschuldig</text:span><text:span text:style-name="T865">u</text:span><text:span text:style-name="T732">n</text:span><text:span text:style-name="T865">g:</text:span><text:span text:style-name="T732"> </text:span><text:span text:style-name="T17">»</text:span><text:span text:style-name="T732">Warum er nicht in Uniform erscheine?</text:span><text:span text:style-name="T17">«</text:span><text:span text:style-name="T732"> war: </text:span><text:span text:style-name="T17">»</text:span><text:span text:style-name="T732">Es scheinen </text:span><text:span text:style-name="T199">mir</text:span><text:span text:style-name="T732"> schon genug vorhanden </text:span><text:span text:style-name="T865">z</text:span><text:span text:style-name="T732">u sein.</text:span><text:span text:style-name="T17">«</text:span><text:span text:style-name="T732"> </text:span><text:span text:style-name="T6">—</text:span><text:span text:style-name="T732"> Ein General </text:span><text:span text:style-name="T866">wußte</text:span><text:span text:style-name="T732"> Friedrich Wilhelm von Paris weiter nichts zu melden, als: </text:span><text:span text:style-name="T17">»</text:span><text:span text:style-name="T732">Lauter Ausschuß, gnädiger He</text:span><text:span text:style-name="T866">r</text:span><text:span text:style-name="T732">r </text:span><text:span text:style-name="T6">—</text:span><text:span text:style-name="T732"> nicht einer, der sechs Schuh ha</text:span><text:span text:style-name="T866">t!</text:span><text:span text:style-name="T17">«</text:span><text:span text:style-name="T732"> Als Friedrich seine Potsdamer verlassen </text:span><text:span text:style-name="T867">mußte,</text:span><text:span text:style-name="T732"> wollten sie es kaum glauben, und ein Ma</text:span><text:span text:style-name="T867">j</text:span><text:span text:style-name="T732">or rie</text:span><text:span text:style-name="T867">f</text:span><text:span text:style-name="T732">: </text:span><text:span text:style-name="T17">»</text:span><text:span text:style-name="T732">Der Tod ist doch ein verfluchter Kerl, selbst vor Fritze fürchtet er sich nicht!</text:span><text:span text:style-name="T17">«</text:span><text:span text:style-name="T732"> Sein Vater war über nichts so niedergeschl</text:span><text:span text:style-name="T867">a</text:span><text:span text:style-name="T732">gen in </text:span><text:span text:style-name="Kapitaelchen"><text:span text:style-name="T867">ar</text:span></text:span><text:span text:style-name="Kapitaelchen"><text:span text:style-name="T732">ticulo mort</text:span></text:span><text:span text:style-name="Kapitaelchen"><text:span text:style-name="T867">i</text:span></text:span><text:span text:style-name="Kapitaelchen"><text:span text:style-name="T732">s </text:span></text:span><text:span text:style-name="T732"><text:note text:id="ftn148" text:note-class="footnote"><text:note-citation>1</text:note-citation><text:note-body><text:p text:style-name="fuss_5f_1">In <text:s/><text:span text:style-name="T732">Bet</text:span>r<text:span text:style-name="T732">e</text:span>ff<text:span text:style-name="T732"> des Todes</text:span></text:p></text:note-body></text:note></text:span><text:span text:style-name="T732">, als über des Feldpredi</text:span><text:span text:style-name="T867">g</text:span><text:span text:style-name="T732">ers Worte: </text:span><text:span text:style-name="T17">»</text:span><text:span text:style-name="T732">Da oben wird es wohl keine Soldaten geben.</text:span><text:span text:style-name="T17">«</text:span><text:span text:style-name="T732"> Wie? Was Sapperment! Wie so? </text:span><text:span text:style-name="T17">»</text:span><text:span text:style-name="T732">Weil man oben keine braucht.</text:span><text:span text:style-name="T17">«</text:span></text:p>
      <text:p text:style-name="P176"><text:span text:style-name="T732">Noch heute malen und stechen Künstler die Großen im Harnisch, die man gerade am wenigsten in Harnisch bringen sollte; die kleinsten Reichsgr</text:span><text:span text:style-name="T867">äf</text:span><text:span text:style-name="T732">chen brüste</text:span><text:span text:style-name="T867">t</text:span><text:span text:style-name="T732">en sich im Harnisch, </text:span><text:span text:style-name="T867">w</text:span><text:span text:style-name="T732">ie jetzt in Titu</text:span><text:span text:style-name="T867">l</text:span><text:span text:style-name="T732">aruniform, und wenn es auch nie Pulver roch, nie den Degen entb</text:span><text:span text:style-name="T867">l</text:span><text:span text:style-name="T732">ö</text:span><text:span text:style-name="T867">ßt</text:span><text:span text:style-name="T732">e, und todtenblaß über eine kleine Fingerwunde aufs So</text:span><text:span text:style-name="T867">ph</text:span><text:span text:style-name="T732">a sinkt </text:span><text:span text:style-name="T6">—</text:span><text:span text:style-name="T732"> es ist auf </text:span><text:span text:style-name="T867">s</text:span><text:span text:style-name="T732">einem Miste dennoch ein kleiner Theseus, der die unter einem Felsen verborgenen </text:span><text:span text:style-name="T200">Waffen</text:span><text:span text:style-name="T732"> des Vaters hervorgelangt hat; selbst die Dichter malen den Regenten lieber als Mars, denn als einen von seinen </text:span><text:span text:style-name="T200">Kindern</text:span><text:span text:style-name="T732"> </text:span><text:span text:style-name="T867">u</text:span><text:span text:style-name="T732">mge</text:span><text:span text:style-name="T867">b</text:span><text:span text:style-name="T732">ene</text:span><text:span text:style-name="T867">n</text:span><text:span text:style-name="T732"> Vater, die zufrieden l</text:span><text:span text:style-name="T867">ä</text:span><text:span text:style-name="T732">cheln</text:span><text:span text:style-name="T867">d</text:span><text:span text:style-name="T732"> </text:span><text:span text:style-name="T200">dessen</text:span><text:span text:style-name="T732"> wohl</text:span><text:span text:style-name="T867">thätigen</text:span><text:span text:style-name="T732"> Hände küssen. Und schlagen nicht muntere Schüler, die C</text:span><text:span text:style-name="T867">u</text:span><text:span text:style-name="T732">rt</text:span><text:span text:style-name="T867">iu</text:span><text:span text:style-name="T732">s oder Cäsar exponiren, alle Schlachten nach, </text:span><text:span text:style-name="T867">u</text:span><text:span text:style-name="T732">nd </text:span><text:span text:style-name="T200">bringen</text:span><text:span text:style-name="T732"> oft mehr Beulen heim, als Ale</text:span><text:span text:style-name="T867">x</text:span><text:span text:style-name="T732">ander und Cäsar? Es </text:span><text:span text:style-name="T200">ist</text:span><text:span text:style-name="T732"> etwas Großes und Glänzendes in der Rolle eines Feld</text:span><text:span text:style-name="T867">h</text:span><text:span text:style-name="T732">errn, und ein glücklicher erscheint als Gott wie Mars, wenn e</text:span><text:span text:style-name="T867">r au</text:span><text:span text:style-name="T732">ch klein ist, wie Napoleon; welches Hochgefühl, als Sieger i</text:span><text:span text:style-name="T867">n Ma</text:span><text:span text:style-name="T732">iland, Wien, Berlin, Madrid und Moskau einzuziehen! Welches noch größere und reinere in der Brust eines Blüchers </text:span><text:span text:style-name="T867">und</text:span><text:span text:style-name="T732"> Welli</text:span><text:span text:style-name="T867">n</text:span><text:span text:style-name="T732">gtons zu Belle Alliance? Ich selbst theilte dieses Hochgefühl einigemal, wenn der Kaiser sich zeigte und ein </text:span><text:span text:style-name="T867">stark</text:span><text:span text:style-name="T732">es Corps rief: </text:span><text:span text:style-name="Kapitaelchen"><text:span text:style-name="T732">le voi</text:span></text:span><text:span text:style-name="Kapitaelchen"><text:span text:style-name="T867">là!</text:span></text:span><text:span text:style-name="Kapitaelchen"><text:span text:style-name="T732"> </text:span></text:span><text:span text:style-name="Kapitaelchen"><text:span text:style-name="T867">c’</text:span></text:span><text:span text:style-name="Kapitaelchen"><text:span text:style-name="T732">est </text:span></text:span><text:span text:style-name="Kapitaelchen"><text:span text:style-name="T867">lu</text:span></text:span><text:span text:style-name="Kapitaelchen"><text:span text:style-name="T732">i! </text:span></text:span><text:span text:style-name="Kapitaelchen"><text:span text:style-name="T867">c’</text:span></text:span><text:span text:style-name="Kapitaelchen"><text:span text:style-name="T732">est </text:span></text:span><text:span text:style-name="Kapitaelchen"><text:span text:style-name="T867">l</text:span></text:span><text:span text:style-name="Kapitaelchen"><text:span text:style-name="T732">ui!</text:span></text:span><text:span text:style-name="T732"> Ossian, </text:span><text:span text:style-name="T867">d</text:span><text:span text:style-name="T732">er </text:span><text:span text:style-name="T200">auf</text:span><text:span text:style-name="T732"> eine rechte Kriegsgurgel und die </text:span><text:span text:style-name="Kapitaelchen"><text:span text:style-name="T867">C</text:span></text:span><text:span text:style-name="Kapitaelchen"><text:span text:style-name="T732">hi</text:span></text:span><text:span text:style-name="Kapitaelchen"><text:span text:style-name="T867">l</text:span></text:span><text:span text:style-name="Kapitaelchen"><text:span text:style-name="T732">d</text:span></text:span><text:span text:style-name="Kapitaelchen"><text:span text:style-name="T867">r</text:span></text:span><text:span text:style-name="Kapitaelchen"><text:span text:style-name="T732">en o</text:span></text:span><text:span text:style-name="Kapitaelchen"><text:span text:style-name="T867">f</text:span></text:span><text:span text:style-name="Kapitaelchen"><text:span text:style-name="T732"> the sto</text:span></text:span><text:span text:style-name="Kapitaelchen"><text:span text:style-name="T867">rm</text:span></text:span><text:span text:style-name="T732"> </text:span><text:span text:style-name="T732"><text:note text:id="ftn149" text:note-class="footnote"><text:note-citation>2</text:note-citation><text:note-body><text:p text:style-name="fuss_5f_1"><text:span text:style-name="T867">Seht ihn! er ist es! </text:span><text:span text:style-name="T6">—</text:span> <text:span text:style-name="T867">Kinder des Sturmes</text:span></text:p></text:note-body></text:note></text:span><text:span text:style-name="T732"><text:s/>mehr Eindruck machen muß, als Homer und Virgil, </text:span><text:span text:style-name="T200">w</text:span><text:span text:style-name="T732">ar d</text:span><text:span text:style-name="T867">a</text:span><text:span text:style-name="T732">her ein Lieblingsbuch Napoleons, </text:span><text:span text:style-name="Kapitaelchen"><text:span text:style-name="T732">the Man ol b</text:span></text:span><text:span text:style-name="Kapitaelchen"><text:span text:style-name="T867">a</text:span></text:span><text:span text:style-name="Kapitaelchen"><text:span text:style-name="T732">ttle — </text:span></text:span><text:span text:style-name="Kapitaelchen"><text:span text:style-name="T867">my</text:span></text:span><text:span text:style-name="Kapitaelchen"><text:span text:style-name="T732"> </text:span></text:span><text:span text:style-name="Kapitaelchen"><text:span text:style-name="T867">j</text:span></text:span><text:span text:style-name="Kapitaelchen"><text:span text:style-name="T732">o</text:span></text:span><text:span text:style-name="Kapitaelchen"><text:span text:style-name="T867">y</text:span></text:span><text:span text:style-name="Kapitaelchen"><text:span text:style-name="T732"> shall </text:span></text:span><text:span text:style-name="Kapitaelchen"><text:span text:style-name="T867">b</text:span></text:span><text:span text:style-name="Kapitaelchen"><text:span text:style-name="T732">e </text:span></text:span><text:span text:style-name="Kapitaelchen"><text:span text:style-name="T867">in</text:span></text:span><text:span text:style-name="Kapitaelchen"><text:span text:style-name="T732"> the mi</text:span></text:span><text:span text:style-name="Kapitaelchen"><text:span text:style-name="T867">d</text:span></text:span><text:span text:style-name="Kapitaelchen"><text:span text:style-name="T732">st of thousands, my sou</text:span></text:span><text:span text:style-name="Kapitaelchen"><text:span text:style-name="T867">l</text:span></text:span><text:span text:style-name="Kapitaelchen"><text:span text:style-name="T732"> </text:span></text:span><text:span text:style-name="Kapitaelchen"><text:span text:style-name="T867">bri</text:span></text:span><text:span text:style-name="Kapitaelchen"><text:span text:style-name="T732">ghten </text:span></text:span><text:span text:style-name="Kapitaelchen"><text:span text:style-name="T867">i</text:span></text:span><text:span text:style-name="Kapitaelchen"><text:span text:style-name="T732">n the g</text:span></text:span><text:span text:style-name="Kapitaelchen"><text:span text:style-name="T867">l</text:span></text:span><text:span text:style-name="Kapitaelchen"><text:span text:style-name="T732">oom o</text:span></text:span><text:span text:style-name="Kapitaelchen"><text:span text:style-name="T867">f</text:span></text:span><text:span text:style-name="Kapitaelchen"><text:span text:style-name="T732"> the </text:span></text:span><text:span text:style-name="Kapitaelchen"><text:span text:style-name="T867">f</text:span></text:span><text:span text:style-name="Kapitaelchen"><text:span text:style-name="T732">ight, pleas</text:span></text:span><text:span text:style-name="Kapitaelchen"><text:span text:style-name="T867">an</text:span></text:span><text:span text:style-name="Kapitaelchen"><text:span text:style-name="T732">t is the </text:span></text:span><text:span text:style-name="Kapitaelchen"><text:span text:style-name="T867">no</text:span></text:span><text:span text:style-name="Kapitaelchen"><text:span text:style-name="T732">ise of </text:span></text:span><text:span text:style-name="Kapitaelchen"><text:span text:style-name="T867">ar</text:span></text:span><text:span text:style-name="Kapitaelchen"><text:span text:style-name="T732">ms.</text:span></text:span><text:span text:style-name="T732"> </text:span><text:span text:style-name="T6">—</text:span><text:span text:style-name="T732"> O</text:span><text:span text:style-name="T867">b</text:span><text:span text:style-name="T732"> er auf St. Helena nicht nachdenklich wurde </text:span><text:span text:style-name="T867">bei</text:span><text:span text:style-name="T732"> den Worten: </text:span><text:span text:style-name="Kapitaelchen"><text:span text:style-name="T732">H</text:span></text:span><text:span text:style-name="Kapitaelchen"><text:span text:style-name="T867">a</text:span></text:span><text:span text:style-name="Kapitaelchen"><text:span text:style-name="T732">ppy </text:span></text:span><text:span text:style-name="Kapitaelchen"><text:span text:style-name="T200">are</text:span></text:span><text:span text:style-name="Kapitaelchen"><text:span text:style-name="T732"> </text:span></text:span><text:span text:style-name="Kapitaelchen"><text:span text:style-name="T867">th</text:span></text:span><text:span text:style-name="Kapitaelchen"><text:span text:style-name="T732">ey, who </text:span></text:span><text:span text:style-name="Kapitaelchen"><text:span text:style-name="T200">fell</text:span></text:span><text:span text:style-name="Kapitaelchen"><text:span text:style-name="T732"> in their </text:span></text:span><text:span text:style-name="Kapitaelchen"><text:span text:style-name="T867">y</text:span></text:span><text:span text:style-name="Kapitaelchen"><text:span text:style-name="T732">outh, </text:span></text:span><text:span text:style-name="Kapitaelchen"><text:span text:style-name="T867">in</text:span></text:span><text:span text:style-name="Kapitaelchen"><text:span text:style-name="T732"> the midst of thei</text:span></text:span><text:span text:style-name="Kapitaelchen"><text:span text:style-name="T867">r</text:span></text:span><text:span text:style-name="Kapitaelchen"><text:span text:style-name="T732"> renown</text:span></text:span><text:span text:style-name="T732"> </text:span><text:span text:style-name="T732"><text:note text:id="ftn150" text:note-class="footnote"><text:note-citation>3</text:note-citation><text:note-body><text:p text:style-name="fuss_5f_1"><text:span text:style-name="T867">Der Mann des Kampfes </text:span><text:span text:style-name="T6">—</text:span> <text:span text:style-name="T867">Meine Freude wird sein in der Mitte von Tausenden, meine Seele wird strahlen im Dunkel des Gefechts, lieblich ist der Schall der Waffen. </text:span><text:span text:style-name="T6">—</text:span> <text:span text:style-name="T867">Glücklich sind die, die in ihrer Jugend fielen, in der Mitte ihres Ruhmes.</text:span></text:p></text:note-body></text:note></text:span><text:span text:style-name="T732">? Etwa zu Marengo?</text:span></text:p>
      <text:p text:style-name="P177"><text:span text:style-name="T732">R</text:span><text:span text:style-name="T867">u</text:span><text:span text:style-name="T732">hm und Nachruhm macht Helden, wenn gleich ihr Loos i</text:span><text:span text:style-name="T867">s</text:span><text:span text:style-name="T732">t, l</text:span><text:span text:style-name="T867">ä</text:span><text:span text:style-name="T732">nger zu leben in </text:span><text:span text:style-name="T867">d</text:span><text:span text:style-name="T732">er Geschichte, und kürzer au</text:span><text:span text:style-name="T867">f</text:span><text:span text:style-name="T732"> Erden. </text:span><text:span text:style-name="T867">Epam</text:span><text:span text:style-name="T732">inond</text:span><text:span text:style-name="T867">a</text:span><text:span text:style-name="T732">s ruft: j</text:span><text:span text:style-name="T867">a</text:span><text:span text:style-name="T732">m s</text:span><text:span text:style-name="T867">a</text:span><text:span text:style-name="T732">tis vi</text:span><text:soft-page-break/><text:span text:style-name="T732">xi! und De</text:span><text:span text:style-name="T867">sa</text:span><text:span text:style-name="T732">i</text:span><text:span text:style-name="T867">x </text:span><text:span text:style-name="T867"><text:note text:id="ftn151" text:note-class="footnote"><text:note-citation>1</text:note-citation><text:note-body><text:p text:style-name="fuss_5f_1">Louis Charles Antoine Desaix – <text:span text:style-name="T868">franz. General, fiel 1800 in der Schlacht bei Marengo </text:span><text:span text:style-name="T629">[RW]</text:span></text:p></text:note-body></text:note></text:span><text:span text:style-name="T867"><text:s/></text:span><text:span text:style-name="Kapitaelchen"><text:span text:style-name="T732">N’e</text:span></text:span><text:span text:style-name="Kapitaelchen"><text:span text:style-name="T868">n</text:span></text:span><text:span text:style-name="Kapitaelchen"><text:span text:style-name="T732"> </text:span></text:span><text:span text:style-name="Kapitaelchen"><text:span text:style-name="T201">d</text:span></text:span><text:span text:style-name="Kapitaelchen"><text:span text:style-name="T732">i</text:span></text:span><text:span text:style-name="Kapitaelchen"><text:span text:style-name="T868">t</text:span></text:span><text:span text:style-name="Kapitaelchen"><text:span text:style-name="T732">es </text:span></text:span><text:span text:style-name="Kapitaelchen"><text:span text:style-name="T868">ri</text:span></text:span><text:span text:style-name="Kapitaelchen"><text:span text:style-name="T732">en!</text:span></text:span><text:span text:style-name="T732"> ringend noch mit dem Tode, und Vill</text:span><text:span text:style-name="T868">a</text:span><text:span text:style-name="T732">rs, als er h</text:span><text:span text:style-name="T868">ö</text:span><text:span text:style-name="T732">rte, </text:span><text:span text:style-name="T868">daß</text:span><text:span text:style-name="T732"> der stets siegreiche Berwi</text:span><text:span text:style-name="T868">k</text:span><text:span text:style-name="T732"> von einer K</text:span><text:span text:style-name="T868">a</text:span><text:span text:style-name="T732">nonenkugel nieder</text:span><text:span text:style-name="T868">ge</text:span><text:span text:style-name="T905">s</text:span><text:span text:style-name="T732">chmette</text:span><text:span text:style-name="T868">r</text:span><text:span text:style-name="T732">t liege, alt 64 Jahre, rie</text:span><text:span text:style-name="T868">f</text:span><text:span text:style-name="T732">: </text:span><text:span text:style-name="Kapitaelchen"><text:span text:style-name="T868">Il</text:span></text:span><text:span text:style-name="Kapitaelchen"><text:span text:style-name="T732"> </text:span></text:span><text:span text:style-name="Kapitaelchen"><text:span text:style-name="T868">a</text:span></text:span><text:span text:style-name="Kapitaelchen"><text:span text:style-name="T732"> é</text:span></text:span><text:span text:style-name="Kapitaelchen"><text:span text:style-name="T868">té</text:span></text:span><text:span text:style-name="Kapitaelchen"><text:span text:style-name="T732"> to</text:span></text:span><text:span text:style-name="Kapitaelchen"><text:span text:style-name="T868">ujours</text:span></text:span><text:span text:style-name="Kapitaelchen"><text:span text:style-name="T732"> </text:span></text:span><text:span text:style-name="Kapitaelchen"><text:span text:style-name="T201">heureux </text:span></text:span><text:span text:style-name="T201"><text:note text:id="ftn152" text:note-class="footnote"><text:note-citation>2</text:note-citation><text:note-body><text:p text:style-name="fuss_5f_1"><text:span text:style-name="T868">Genug habe ich gelebt. </text:span><text:span text:style-name="T6">—</text:span> <text:span text:style-name="T868">Sagt nichts davon. </text:span><text:span text:style-name="T6">—</text:span> <text:span text:style-name="T868">Er ist immer glücklich gewesen.</text:span></text:p></text:note-body></text:note></text:span><text:span text:style-name="T201">!</text:span><text:span text:style-name="T732"> Wol</text:span><text:span text:style-name="T868">ff</text:span><text:span text:style-name="T732">s letzte Worte au</text:span><text:span text:style-name="T868">f</text:span><text:span text:style-name="T732"> dem Schlachtfelde zu </text:span><text:span text:style-name="T868">Qu</text:span><text:span text:style-name="T732">e</text:span><text:span text:style-name="T868">b</text:span><text:span text:style-name="T732">e</text:span><text:span text:style-name="T868">c</text:span><text:span text:style-name="T732"> als er seinen Adjutanten rufen hörte: </text:span><text:span text:style-name="T17">»</text:span><text:span text:style-name="T732">Sie </text:span><text:span text:style-name="T868">fl</text:span><text:span text:style-name="T732">iehe</text:span><text:span text:style-name="T868">n</text:span><text:span text:style-name="T17">«</text:span><text:span text:style-name="T732">, </text:span><text:span text:style-name="T201">stammelte</text:span><text:span text:style-name="T732"> noch </text:span><text:span text:style-name="Kapitaelchen"><text:span text:style-name="T732">G</text:span></text:span><text:span text:style-name="Kapitaelchen"><text:span text:style-name="T868">od</text:span></text:span><text:span text:style-name="Kapitaelchen"><text:span text:style-name="T732"> </text:span></text:span><text:span text:style-name="Kapitaelchen"><text:span text:style-name="T868">b</text:span></text:span><text:span text:style-name="Kapitaelchen"><text:span text:style-name="T732">e thanke</text:span></text:span><text:span text:style-name="Kapitaelchen"><text:span text:style-name="T868">d </text:span></text:span><text:span text:style-name="T868"><text:note text:id="ftn153" text:note-class="footnote"><text:note-citation>3</text:note-citation><text:note-body><text:p text:style-name="fuss_5f_1">Gott sei gedankt!</text:p></text:note-body></text:note></text:span><text:span text:style-name="T732">! Der sterbende </text:span><text:span text:style-name="T868">J</text:span><text:span text:style-name="T732">oube</text:span><text:span text:style-name="T868">r</text:span><text:span text:style-name="T732">t </text:span><text:span text:style-name="T868">zu</text:span><text:span text:style-name="T732"> Novi noch </text:span><text:span text:style-name="Kapitaelchen"><text:span text:style-name="T732">En avant!</text:span></text:span><text:span text:style-name="T732"> Die Pyramiden begeisterten </text:span><text:span text:style-name="T868">B</text:span><text:span text:style-name="T732">o</text:span><text:span text:style-name="T868">n</text:span><text:span text:style-name="T732">a</text:span><text:span text:style-name="T868">p</text:span><text:span text:style-name="T732">arte, </text:span><text:span text:style-name="Kapitaelchen"><text:span text:style-name="T732">Du </text:span></text:span><text:span text:style-name="Kapitaelchen"><text:span text:style-name="T869">h</text:span></text:span><text:span text:style-name="Kapitaelchen"><text:span text:style-name="T732">aut d</text:span></text:span><text:span text:style-name="Kapitaelchen"><text:span text:style-name="T869">e</text:span></text:span><text:span text:style-name="Kapitaelchen"><text:span text:style-name="T732"> ces pyramides 40 siècles </text:span></text:span><text:span text:style-name="Kapitaelchen"><text:span text:style-name="T869">n</text:span></text:span><text:span text:style-name="Kapitaelchen"><text:span text:style-name="T732">ous conte</text:span></text:span><text:span text:style-name="Kapitaelchen"><text:span text:style-name="T869">m</text:span></text:span><text:span text:style-name="Kapitaelchen"><text:span text:style-name="T732">p</text:span></text:span><text:span text:style-name="Kapitaelchen"><text:span text:style-name="T869">l</text:span></text:span><text:span text:style-name="Kapitaelchen"><text:span text:style-name="T732">e</text:span></text:span><text:span text:style-name="Kapitaelchen"><text:span text:style-name="T869">n</text:span></text:span><text:span text:style-name="Kapitaelchen"><text:span text:style-name="T732">t</text:span></text:span><text:span text:style-name="T732"> </text:span><text:span text:style-name="T732"><text:note text:id="ftn154" text:note-class="footnote"><text:note-citation>4</text:note-citation><text:note-body><text:p text:style-name="fuss_5f_1"><text:span text:style-name="T869">Vorwärts </text:span><text:span text:style-name="T6">—</text:span> <text:span text:style-name="T869">V</text:span><text:span text:style-name="T732">on diesen Pyramiden herab betrachten </text:span><text:span text:style-name="T869">u</text:span><text:span text:style-name="T732">ns 40 </text:span><text:span text:style-name="T869">J</text:span><text:span text:style-name="T732">a</text:span><text:span text:style-name="T869">hr</text:span><text:span text:style-name="T732">h</text:span><text:span text:style-name="T869">u</text:span><text:span text:style-name="T732">nde</text:span><text:span text:style-name="T869">r</text:span><text:span text:style-name="T732">t</text:span><text:span text:style-name="T869">e</text:span><text:span text:style-name="T732">. </text:span></text:p></text:note-body></text:note></text:span><text:span text:style-name="T732">. Schade! daß er sich nicht Zeit nah</text:span><text:span text:style-name="T869">m</text:span><text:span text:style-name="T732">, solche genauer zu betrachten; ihre </text:span><text:span text:style-name="T869">f</text:span><text:span text:style-name="T732">este Grundfläche hätte ihn vielleicht belehrt, daß man die Pyramiden nicht stellen dürfe au</text:span><text:span text:style-name="T869">f</text:span><text:span text:style-name="T732"> ih</text:span><text:span text:style-name="T869">re</text:span><text:span text:style-name="T732"> Spi</text:span><text:span text:style-name="T869">tz</text:span><text:span text:style-name="T732">e </text:span><text:span text:style-name="T732"><text:note text:id="ftn155" text:note-class="footnote"><text:note-citation>5</text:note-citation><text:note-body><text:p text:style-name="fuss_5f_1"><text:span text:style-name="T869">Wikipedia schreibt: </text:span><text:span text:style-name="T643">»War die Expedition auch letztlich ein militärischer Fehlschlag, führte sie doch zu bedeutenden wissenschaftlichen Entdeckungen, da durch die an der Expedition teilnehmenden Wissenschaftler die altägyptische Kultur weithin bekannt wurde und so ein starkes Interesse an der Frühgeschichte geweckt wurde. Die Resultate dieser Forschungen wurden in der umfangreichen Text- und Bildsammlung „Description de l’Égypte“ veröffentlicht. Bedeutendste einzelne Entdeckung war der Fund des Steins von Rosetta am 15. Juli 1799, der letztlich die Entzifferung der altägyptischen Hieroglyphen durch Jean-François Champollion ermöglichte.«<text:line-break/></text:span><text:span text:style-name="T652">Napoleon gründete das ägyptische Museum (“l’Institut d’Egypte”) in Kairo, das im Arabischen Frühling 2011 von kulturfeindlichen Moslems ausgeraubt und niedergebrannt wurde, seitdem wird es nirgends mehr erwähnt. </text:span><text:span text:style-name="T645">[RW]</text:span></text:p></text:note-body></text:note></text:span><text:span text:style-name="T732">! das Wort Held ist gar unbestimmt; Paoli war ein </text:span><text:span text:style-name="T869">H</text:span><text:span text:style-name="T732">el</text:span><text:span text:style-name="T869">d</text:span><text:span text:style-name="T732"> in den Augen der Corsen, aber nie in denen der Fran</text:span><text:span text:style-name="T202">z</text:span><text:span text:style-name="T732">osen; e</text:span><text:span text:style-name="T869">s</text:span><text:span text:style-name="T732"> war eine Zeit, wo jeder Franz</text:span><text:span text:style-name="T869">o</text:span><text:span text:style-name="T732">s</text:span><text:span text:style-name="T869">e</text:span><text:span text:style-name="T732"> den Helden spielte und sie ist zur komischen Fabel geworden, wie der Universa</text:span><text:span text:style-name="T869">l</text:span><text:span text:style-name="T732">monarch. </text:span><text:span text:style-name="T6">—</text:span></text:p>
      <text:p text:style-name="P179">Held Attila war <text:span text:style-name="T203">groß</text:span> im Feld,</text:p>
      <text:p text:style-name="P179">Pi<text:span text:style-name="T870">tt</text:span> war e<text:span text:style-name="T870">i</text:span>n <text:span text:style-name="T870">H</text:span>el<text:span text:style-name="T870">d</text:span> i<text:span text:style-name="T870">m</text:span> <text:span text:style-name="T870">K</text:span>abine<text:span text:style-name="T870">t,</text:span></text:p>
      <text:p text:style-name="P179">Ein dritter ist, wie mancher Held,</text:p>
      <text:p text:style-name="P179"><text:span text:style-name="T870">E</text:span>i<text:span text:style-name="T870">n</text:span> Alexander in dem <text:span text:style-name="T6">—</text:span> Bett! </text:p>
      <text:p text:style-name="P178"><text:span text:style-name="T732">Der </text:span><text:span text:style-name="T870">f</text:span><text:span text:style-name="T732">urchtlose Staat</text:span><text:span text:style-name="T870">s</text:span><text:span text:style-name="T732">mann und Richter, der Arzt, der </text:span><text:span text:style-name="T870">z</text:span><text:span text:style-name="T732">um Besten Kranker sein Leben wagt, der Philosoph, der eine</text:span><text:span text:style-name="T870">m</text:span><text:span text:style-name="T732"> De</text:span><text:span text:style-name="T870">s</text:span><text:span text:style-name="T732">poten die Wahrheit sa</text:span><text:span text:style-name="T870">g</text:span><text:span text:style-name="T732">t, ist Held, wie der Sol</text:span><text:span text:style-name="T870">dat, </text:span><text:span text:style-name="T732">de</text:span><text:span text:style-name="T870">r</text:span><text:span text:style-name="T732"> </text:span><text:span text:style-name="T870">f</text:span><text:span text:style-name="T732">urch</text:span><text:span text:style-name="T870">t</text:span><text:span text:style-name="T732">lo</text:span><text:span text:style-name="T870">s</text:span><text:span text:style-name="T732"> ge</text:span><text:span text:style-name="T870">g</text:span><text:span text:style-name="T732">en eine Batterie stürmt </text:span><text:span text:style-name="T6">—</text:span><text:span text:style-name="T732"> doch haben Redouten ihren Namen nicht umsonst von </text:span><text:span text:style-name="Kapitaelchen"><text:span text:style-name="T732">Ré</text:span></text:span><text:span text:style-name="Kapitaelchen"><text:span text:style-name="T870">do</text:span></text:span><text:span text:style-name="Kapitaelchen"><text:span text:style-name="T732">uta</text:span></text:span><text:span text:style-name="Kapitaelchen"><text:span text:style-name="T870">ble</text:span></text:span><text:span text:style-name="T870"> </text:span><text:span text:style-name="T870"><text:note text:id="ftn156" text:note-class="footnote"><text:note-citation>6</text:note-citation><text:note-body><text:p text:style-name="fuss_5f_1">Furchtbar </text:p></text:note-body></text:note></text:span><text:span text:style-name="T870">.</text:span><text:span text:style-name="T732"> Der Held, der da sagte: </text:span><text:span text:style-name="T17">»</text:span><text:span text:style-name="T732">Ich werde </text:span><text:span text:style-name="T870">s</text:span><text:span text:style-name="T732">ie in die Pfanne hauen, ein</text:span><text:span text:style-name="T870">en</text:span><text:span text:style-name="T732"> Flügel vom Leibe hauen</text:span><text:span text:style-name="T17">«</text:span><text:span text:style-name="T732">, war vielleicht ein Koch, wie der, welcher </text:span><text:span text:style-name="T17">»</text:span><text:span text:style-name="T870">ü</text:span><text:span text:style-name="T732">ber die Klinge zuerst springen</text:span><text:span text:style-name="T17">«</text:span><text:span text:style-name="T732"> ließ, ein Se</text:span><text:span text:style-name="T870">i</text:span><text:span text:style-name="T732">ltänzer oder </text:span><text:span text:style-name="T870">H</text:span><text:span text:style-name="T732">an</text:span><text:span text:style-name="T870">s</text:span><text:span text:style-name="T732">w</text:span><text:span text:style-name="T870">u</text:span><text:span text:style-name="T732">r</text:span><text:span text:style-name="T870">st,</text:span><text:span text:style-name="T732"> und Napoleon rie</text:span><text:span text:style-name="T870">f</text:span><text:span text:style-name="T732"> zu Wa</text:span><text:span text:style-name="T870">g</text:span><text:span text:style-name="T732">ram: </text:span><text:span text:style-name="Kapitaelchen"><text:span text:style-name="T732">Quelle </text:span></text:span><text:span text:style-name="Kapitaelchen"><text:span text:style-name="T203">grande</text:span></text:span><text:span text:style-name="Kapitaelchen"><text:span text:style-name="T732"> </text:span></text:span><text:span text:style-name="Kapitaelchen"><text:span text:style-name="T870">c</text:span></text:span><text:span text:style-name="Kapitaelchen"><text:span text:style-name="T732">onsomm</text:span></text:span><text:span text:style-name="Kapitaelchen"><text:span text:style-name="T870">a</text:span></text:span><text:span text:style-name="Kapitaelchen"><text:span text:style-name="T732">tion</text:span></text:span><text:span text:style-name="T732">! und liebte die </text:span><text:span text:style-name="Kapitaelchen"><text:span text:style-name="T870">C</text:span></text:span><text:span text:style-name="Kapitaelchen"><text:span text:style-name="T732">onso</text:span></text:span><text:span text:style-name="Kapitaelchen"><text:span text:style-name="T870">m</text:span></text:span><text:span text:style-name="Kapitaelchen"><text:span text:style-name="T732">més</text:span></text:span><text:span text:style-name="T732"> </text:span><text:span text:style-name="T732"><text:note text:id="ftn157" text:note-class="footnote"><text:note-citation>7</text:note-citation><text:note-body><text:p text:style-name="fuss_5f_1"><text:span text:style-name="T870">Welcher große Menschenverbrauch </text:span><text:span text:style-name="T6">—</text:span> <text:span text:style-name="T870">die Kraftbrühen</text:span></text:p></text:note-body></text:note></text:span><text:span text:style-name="T732">. Alarich </text:span><text:span text:style-name="T732"><text:note text:id="ftn158" text:note-class="footnote"><text:note-citation>8</text:note-citation><text:note-body><text:p text:style-name="fuss_5f_1"><text:span text:style-name="T870">Alarich – Alarich I., König der Westgoten, eroberte 410 Rom und starb im gleichen Jahr. Bekannt wurde er durch das Gedicht </text:span><text:span text:style-name="T643">»</text:span><text:span text:style-name="T653">Das Grab im Busento</text:span><text:span text:style-name="T643">« </text:span><text:span text:style-name="T653">von August von Platen </text:span><text:span text:style-name="T645">[RW]</text:span></text:p></text:note-body></text:note></text:span><text:span text:style-name="T732"><text:s/>re</text:span><text:span text:style-name="T870">q</text:span><text:span text:style-name="T732">uirirte schon wie die Franzosen, und erwiderte </text:span><text:span text:style-name="T870">auf</text:span><text:span text:style-name="T732"> der R</text:span><text:span text:style-name="T905">ö</text:span><text:span text:style-name="T732">mer: </text:span><text:span text:style-name="T17">»</text:span><text:span text:style-name="T732">aber was bleibt denn uns?</text:span><text:span text:style-name="T17">«</text:span><text:span text:style-name="T732"> </text:span><text:span text:style-name="T6">—</text:span><text:span text:style-name="T732"> </text:span><text:span text:style-name="T17">»</text:span><text:span text:style-name="T732">Au</text:span><text:span text:style-name="T870">ge</text:span><text:span text:style-name="T732">n z</text:span><text:span text:style-name="T870">u</text:span><text:span text:style-name="T732">m Weinen.</text:span><text:span text:style-name="T17">«</text:span><text:span text:style-name="T732"> Die Geschichte steht au</text:span><text:span text:style-name="T870">f</text:span><text:span text:style-name="T732"> der Seite derer, die Held</text:span><text:span text:style-name="T870">en</text:span><text:span text:style-name="T732"> </text:span><text:span text:style-name="T17">»</text:span><text:span text:style-name="T732">Landpla</text:span><text:span text:style-name="T870">g</text:span><text:span text:style-name="T732">en</text:span><text:span text:style-name="T17">«</text:span><text:span text:style-name="T732"> und </text:span><text:span text:style-name="T17">»</text:span><text:span text:style-name="T732">Geißeln Gottes</text:span><text:span text:style-name="T17">«</text:span><text:span text:style-name="T732"> genannt ha</text:span><text:span text:style-name="T870">b</text:span><text:span text:style-name="T732">en, wer aber von </text:span><text:span text:style-name="T870">H</text:span><text:span text:style-name="T732">e</text:span><text:span text:style-name="T870">l</text:span><text:span text:style-name="T732">den denkt wie von Gespenstern, bemerkt nur selten </text:span><text:span text:style-name="T6">—</text:span><text:span text:style-name="T732"> </text:span><text:span text:style-name="T870">H</text:span><text:span text:style-name="T732">elden.</text:span></text:p>
      <text:p text:style-name="P180"><text:span text:style-name="T732">Bei den Alten war es süß, fürs Vaterland tu sterben, </text:span><text:span text:style-name="T870">die Neuern leben</text:span><text:span text:style-name="T732"> lieber </text:span><text:span text:style-name="T870">f</text:span><text:span text:style-name="T732">ür</text:span><text:span text:style-name="T870">s</text:span><text:span text:style-name="T732"> Vaterland, wie Na</text:span><text:span text:style-name="T870">p</text:span><text:span text:style-name="T732">oleon auch, </text:span><text:span text:style-name="T203">und wer wollte</text:span><text:span text:style-name="T732"> es dem gemeinen Soldaten verargen, </text:span><text:span text:style-name="Kapitaelchen"><text:span text:style-name="T732">qui </text:span></text:span><text:span text:style-name="Kapitaelchen"><text:span text:style-name="T870">d</text:span></text:span><text:span text:style-name="Kapitaelchen"><text:span text:style-name="T732">o</text:span></text:span><text:span text:style-name="Kapitaelchen"><text:span text:style-name="T870">it</text:span></text:span><text:span text:style-name="Kapitaelchen"><text:span text:style-name="T732"> </text:span></text:span><text:span text:style-name="Kapitaelchen"><text:span text:style-name="T203">mouri</text:span></text:span><text:span text:style-name="Kapitaelchen"><text:span text:style-name="T732">r avoir d</text:span></text:span><text:span text:style-name="Kapitaelchen"><text:span text:style-name="T870">e</text:span></text:span><text:span text:style-name="Kapitaelchen"><text:span text:style-name="T732"> quoi </text:span></text:span><text:span text:style-name="Kapitaelchen"><text:span text:style-name="T6">—</text:span></text:span><text:span text:style-name="Kapitaelchen"><text:span text:style-name="T732"> vi</text:span></text:span><text:span text:style-name="Kapitaelchen"><text:span text:style-name="T870">vre</text:span></text:span><text:span text:style-name="T870"> </text:span><text:span text:style-name="T870"><text:note text:id="ftn159" text:note-class="footnote"><text:note-citation>9</text:note-citation><text:note-body><text:p text:style-name="fuss_5f_1">Er muß sterben, um Lebensunterhalt zu haben.</text:p></text:note-body></text:note></text:span><text:span text:style-name="T732">? Die Weinre</text:span><text:span text:style-name="T871">b</text:span><text:span text:style-name="T732">en </text:span><text:span text:style-name="T871">der Centu</text:span><text:span text:style-name="T732">rionen </text:span><text:span text:style-name="T732"><text:note text:id="ftn160" text:note-class="footnote"><text:note-citation>10</text:note-citation><text:note-body><text:p text:style-name="fuss_5f_2"><text:span text:style-name="T871">Zenturie – aus 100 Mann bestehende Heeresabteilung </text:span><text:span text:style-name="T629">[RW]</text:span></text:p></text:note-body></text:note></text:span><text:span text:style-name="T732"><text:s/>und sechs Kreuzer können unmöglich Helden </text:span><text:span text:style-name="T871">machen</text:span><text:span text:style-name="T732">, sel</text:span><text:span text:style-name="T871">b</text:span><text:span text:style-name="T732">st das E</text:span><text:span text:style-name="T871">h</text:span><text:span text:style-name="T732">rge</text:span><text:span text:style-name="T871">f</text:span><text:span text:style-name="T732">ü</text:span><text:span text:style-name="T871">h</text:span><text:span text:style-name="T732">l mußte erstickt werden, wenn ein </text:span><text:span text:style-name="T871">alter</text:span><text:span text:style-name="T732">, </text:span><text:span text:style-name="T871">na</text:span><text:span text:style-name="T732">r</text:span><text:span text:style-name="T871">b</text:span><text:span text:style-name="T732">igter Grau</text:span><text:span text:style-name="T871">b</text:span><text:span text:style-name="T732">art von einem adeligen O</text:span><text:span text:style-name="T871">ff</text:span><text:span text:style-name="T732">izierchen ohne </text:span><text:span text:style-name="T871">Bart, w</text:span><text:span text:style-name="T732">egen eines fehlenden Kno</text:span><text:span text:style-name="T871">p</text:span><text:span text:style-name="T732">fes, kleinen Flecken</text:span><text:span text:style-name="T871">s</text:span><text:span text:style-name="T732">, lang</text:span><text:span text:style-name="T871">samen</text:span><text:span text:style-name="T732"> </text:span><text:span text:style-name="T871">Gr</text:span><text:span text:style-name="T732">i</text:span><text:span text:style-name="T871">ff</text:span><text:span text:style-name="T732">es auf der Parade ge</text:span><text:span text:style-name="T871">f</text:span><text:span text:style-name="T732">uchtelt wurde, um </text:span><text:span text:style-name="T871">s</text:span><text:span text:style-name="T732">ich </text:span><text:soft-page-break/><text:span text:style-name="T732">An</text:span><text:span text:style-name="T871">sehen zu</text:span><text:span text:style-name="T732">— ge</text:span><text:span text:style-name="T871">b</text:span><text:span text:style-name="T732">en. Franzosen baden das </text:span><text:span text:style-name="T871">f</text:span><text:span text:style-name="T732">einste E</text:span><text:span text:style-name="T871">h</text:span><text:span text:style-name="T732">rge</text:span><text:span text:style-name="T871">f</text:span><text:span text:style-name="T732">ühl, daher </text:span><text:span text:style-name="T871">s</text:span><text:span text:style-name="T732">ie n</text:span><text:span text:style-name="T871">i</text:span><text:span text:style-name="T732">e gepr</text:span><text:span text:style-name="T871">ü</text:span><text:span text:style-name="T732">gel</text:span><text:span text:style-name="T871">t</text:span><text:span text:style-name="T732"> wurden, sondern </text:span><text:span text:style-name="Kapitaelchen"><text:span text:style-name="T732">en priso</text:span></text:span><text:span text:style-name="Kapitaelchen"><text:span text:style-name="T871">n</text:span></text:span><text:span text:style-name="T732"> mußten; </text:span><text:span text:style-name="T17">»</text:span><text:span text:style-name="T732">die </text:span><text:span text:style-name="T871">Hu</text:span><text:span text:style-name="T732">nde pr</text:span><text:span text:style-name="T871">ü</text:span><text:span text:style-name="T732">gelt man</text:span><text:span text:style-name="T17">«</text:span><text:span text:style-name="T732">, sagten </text:span><text:span text:style-name="T871">s</text:span><text:span text:style-name="T732">ie zu St. Germain, </text:span><text:span text:style-name="T17">»</text:span><text:span text:style-name="T732">Lö</text:span><text:span text:style-name="T871">w</text:span><text:span text:style-name="T732">en </text:span><text:span text:style-name="T204">sperrt man ein.</text:span><text:span text:style-name="T17">«</text:span><text:span text:style-name="T732"> Und in der That </text:span><text:span text:style-name="T17">»</text:span><text:span text:style-name="T732">Ihr Löwen, ich </text:span><text:span text:style-name="T871">h</text:span><text:span text:style-name="T732">aue </text:span><text:span text:style-name="T871">euch</text:span><text:span text:style-name="T732"> </text:span><text:span text:style-name="T871">zu</text:span><text:span text:style-name="T732">sa</text:span><text:span text:style-name="T871">m</text:span><text:span text:style-name="T732">men, daß euch die Rippen </text:span><text:span text:style-name="T871">kr</text:span><text:span text:style-name="T732">achen!</text:span><text:span text:style-name="T17">«</text:span><text:span text:style-name="T732"> läßt komisch </text:span><text:span text:style-name="T871">[erscheinen]</text:span><text:span text:style-name="T732">, </text:span><text:span text:style-name="T871">setzt aber das </text:span><text:span text:style-name="T732">Wort Hund</text:span><text:span text:style-name="T871">e,</text:span><text:span text:style-name="T732"> </text:span><text:span text:style-name="T871">s</text:span><text:span text:style-name="T732">o klingt es martialisch. Wie </text:span><text:span text:style-name="T871">k</text:span><text:span text:style-name="T732">om</text:span><text:span text:style-name="T871">m</text:span><text:span text:style-name="T732">t </text:span><text:span text:style-name="T871">es</text:span><text:span text:style-name="T732">, </text:span><text:span text:style-name="T871">daß</text:span><text:span text:style-name="T732"> </text:span><text:span text:style-name="T871">kein M</text:span><text:span text:style-name="T732">ilitärgenie dara</text:span><text:span text:style-name="T871">uf</text:span><text:span text:style-name="T732"> </text:span><text:span text:style-name="T871">k</text:span><text:span text:style-name="T732">am, die Soldaten gegen </text:span><text:span text:style-name="T871">das sog</text:span><text:span text:style-name="T732">e</text:span><text:span text:style-name="T871">n</text:span><text:span text:style-name="T732">annte Kanonen</text:span><text:span text:style-name="T871">f</text:span><text:span text:style-name="T732">ieber zu schützen, durch </text:span><text:span text:style-name="Sperre"><text:span text:style-name="T732">Tau</text:span></text:span><text:span text:style-name="Sperre"><text:span text:style-name="T871">b</text:span></text:span><text:span text:style-name="Sperre"><text:span text:style-name="T732">machen?</text:span></text:span><text:span text:style-name="T732"> </text:span><text:span text:style-name="T204">Man hätte ja</text:span><text:span text:style-name="T732"> durch Signale </text:span><text:span text:style-name="T871">c</text:span><text:span text:style-name="T732">ommandiren können, wie zur See.</text:span></text:p>
      <text:p text:style-name="P181"><text:span text:style-name="T204">Auf dem</text:span><text:span text:style-name="T732"> Mar</text:span><text:span text:style-name="T871">s</text:span><text:span text:style-name="T732">che nach Collin </text:span><text:span text:style-name="T871">f</text:span><text:span text:style-name="T732">iel ein alter Grenadie</text:span><text:span text:style-name="T871">r</text:span><text:span text:style-name="T732"> </text:span><text:span text:style-name="T204">wegen</text:span><text:span text:style-name="T732"> gro</text:span><text:span text:style-name="T871">ß</text:span><text:span text:style-name="T732">er Hi</text:span><text:span text:style-name="T871">tz</text:span><text:span text:style-name="T732">e zu Boden, und während seine Kameraden </text:span><text:span text:style-name="T871">sich bemühten,</text:span><text:span text:style-name="T732"> ihm auf</text:span><text:span text:style-name="T871">z</text:span><text:span text:style-name="T732">uhelfen, </text:span><text:span text:style-name="T871">k</text:span><text:span text:style-name="T732">am ein Fä</text:span><text:span text:style-name="T871">h</text:span><text:span text:style-name="T732">ndrich, </text:span><text:span text:style-name="T17">»</text:span><text:span text:style-name="T732">wi</text:span><text:span text:style-name="T871">ll</text:span><text:span text:style-name="T732"> der </text:span><text:span text:style-name="T871">H</text:span><text:span text:style-name="T732">i</text:span><text:span text:style-name="T871">mmelt</text:span><text:span text:style-name="T732">ausendsa</text:span><text:span text:style-name="T871">k</text:span><text:span text:style-name="T732">e</text:span><text:span text:style-name="T871">rm</text:span><text:span text:style-name="T732">enter gleich </text:span><text:span text:style-name="T871">f</text:span><text:span text:style-name="T732">or</text:span><text:span text:style-name="T871">t</text:span><text:span text:style-name="T732">marschiren!</text:span><text:span text:style-name="T17">«</text:span><text:span text:style-name="T732"> und die Fuchtel; </text:span><text:span text:style-name="T871">da kam Fritze, hörte</text:span><text:span text:style-name="T732"> jene Worte, und </text:span><text:span text:style-name="T871">r</text:span><text:span text:style-name="T732">ief: </text:span><text:span text:style-name="T17">»</text:span><text:span text:style-name="T732">Will der Himmel</text:span><text:span text:style-name="T872">tausendsakr</text:span><text:span text:style-name="T732">aments Fä</text:span><text:span text:style-name="T872">h</text:span><text:span text:style-name="T732">ndr</text:span><text:span text:style-name="T872">i</text:span><text:span text:style-name="T732">ch sich gleich zum Teufel scheeren?</text:span><text:span text:style-name="T17">«</text:span><text:span text:style-name="T732"> </text:span><text:span text:style-name="T205">Die schönen Worte </text:span><text:span text:style-name="T732">k</text:span><text:span text:style-name="T872">ö</text:span><text:span text:style-name="T732">nnten sich noch heute die jungen Herrn </text:span><text:span text:style-name="T205">Lieutenants </text:span><text:span text:style-name="T732">und Fähndrich</text:span><text:span text:style-name="T872">s</text:span><text:span text:style-name="T732"> hinter die Ohren schreiben. </text:span><text:span text:style-name="T872">N</text:span><text:span text:style-name="T732">a</text:span><text:span text:style-name="T872">p</text:span><text:span text:style-name="T732">oleon </text:span><text:span text:style-name="T872">war</text:span><text:span text:style-name="T732"> </text:span><text:span text:style-name="T872">noch</text:span><text:span text:style-name="T732"> </text:span><text:span text:style-name="T872">Bo</text:span><text:span text:style-name="T732">naparte und schon Frit</text:span><text:span text:style-name="T872">z</text:span><text:span text:style-name="T732"> dem König sehr unähnlich; </text:span><text:span text:style-name="T205">er sahe in</text:span><text:span text:style-name="T732"> Italien einen Soldaten ein Grab machen, drei </text:span><text:span text:style-name="T205">Todte la</text:span><text:span text:style-name="T732">gen neben ihm. </text:span><text:span text:style-name="T17">»</text:span><text:span text:style-name="T732">Was machst d</text:span><text:span text:style-name="T872">u?</text:span><text:span text:style-name="T17">«</text:span><text:span text:style-name="T732"> ich </text:span><text:span text:style-name="T872">w</text:span><text:span text:style-name="T732">ill meine </text:span><text:span text:style-name="T205">Brüder begraben;</text:span><text:span text:style-name="T732"> </text:span><text:span text:style-name="T17">»</text:span><text:span text:style-name="T732">du wärst besser bei deiner Compagnie.</text:span><text:span text:style-name="T17">«</text:span><text:span text:style-name="T732"> </text:span><text:span text:style-name="T205">Ich will thun, was </text:span><text:span text:style-name="T732">Natur </text:span><text:span text:style-name="T205">und </text:span><text:span text:style-name="T732">Freundschaft </text:span><text:span text:style-name="T205">gebieten. </text:span><text:span text:style-name="T17">»</text:span><text:span text:style-name="T872">Wo? Was soll dein will?</text:span><text:span text:style-name="T17">« </text:span><text:span text:style-name="T20">der selbst verwundete Soldat legte die </text:span><text:span text:style-name="T732">Hand an’s Ge</text:span><text:span text:style-name="T872">wehr, </text:span><text:span text:style-name="T205">der</text:span><text:span text:style-name="T732"> General </text:span><text:span text:style-name="T205">stutzte</text:span><text:span text:style-name="T732"> un</text:span><text:span text:style-name="T872">d </text:span><text:span text:style-name="T205">warf sein Pferd </text:span><text:span text:style-name="T732">herum. </text:span><text:span text:style-name="T17">»</text:span><text:span text:style-name="T732">Friedrich </text:span><text:span text:style-name="T872">h</text:span><text:span text:style-name="T732">ätt</text:span><text:span text:style-name="T872">e </text:span><text:span text:style-name="T732">die</text:span><text:span text:style-name="T872">s</text:span><text:span text:style-name="T732">en Kerl auf der Stelle er</text:span><text:span text:style-name="T872">schießen</text:span><text:span text:style-name="T732"> lassen</text:span><text:span text:style-name="T17">«</text:span>,<text:span text:style-name="T732"> </text:span><text:span text:style-name="T872">s</text:span><text:span text:style-name="T732">agte er zu Hauptmann Fro</text:span><text:span text:style-name="T872">s</text:span><text:span text:style-name="T732">sa</text:span><text:span text:style-name="T872">r</text:span><text:span text:style-name="T732">d; </text:span><text:span text:style-name="T17">»</text:span><text:span text:style-name="T732">schwerl</text:span><text:span text:style-name="T872">ic</text:span><text:span text:style-name="T732">h!</text:span><text:span text:style-name="T17">«</text:span><text:span text:style-name="T732"> </text:span><text:span text:style-name="T873">e</text:span><text:span text:style-name="T732">n</text:span><text:span text:style-name="T873">t</text:span><text:span text:style-name="T732">gegnete die</text:span><text:span text:style-name="T873">s</text:span><text:span text:style-name="T732">er mit ed</text:span><text:span text:style-name="T873">l</text:span><text:span text:style-name="T732">em </text:span><text:span text:style-name="T873">s</text:span><text:span text:style-name="T732">oldati</text:span><text:span text:style-name="T873">s</text:span><text:span text:style-name="T732">che</text:span><text:span text:style-name="T873">m </text:span><text:span text:style-name="T732">F</text:span><text:span text:style-name="T873">r</text:span><text:span text:style-name="T732">eimut</text:span><text:span text:style-name="T873">h,</text:span><text:span text:style-name="T732"> </text:span><text:span text:style-name="T17">»</text:span><text:span text:style-name="T732">diese</text:span><text:span text:style-name="T873">r </text:span><text:span text:style-name="T206">Mann </text:span><text:span text:style-name="T732">ist nicht er</text:span><text:span text:style-name="T873">s</text:span><text:span text:style-name="T732">chießbar</text:span><text:span text:style-name="T17">«</text:span><text:span text:style-name="T732"> (</text:span><text:span text:style-name="T873">fu</text:span><text:span text:style-name="T732">si</text:span><text:span text:style-name="T873">lable</text:span><text:span text:style-name="T732">); </text:span><text:span text:style-name="T17">»</text:span><text:span text:style-name="T732">das Wort ist nicht französisch, Ka</text:span><text:span text:style-name="T873">p</text:span><text:span text:style-name="T732">itän!</text:span><text:span text:style-name="T17">«</text:span><text:span text:style-name="T732"> </text:span><text:span text:style-name="T6">—</text:span><text:span text:style-name="T732"> </text:span><text:span text:style-name="T17">»</text:span><text:span text:style-name="T732">Wo</text:span><text:span text:style-name="T873">hl,</text:span><text:span text:style-name="T732"> General, aber </text:span><text:span text:style-name="T873">m</text:span><text:span text:style-name="T732">en</text:span><text:span text:style-name="T873">s</text:span><text:span text:style-name="T732">chlich!</text:span><text:span text:style-name="T17">«</text:span><text:span text:style-name="T732"> </text:span><text:span text:style-name="T206">Ach</text:span><text:span text:style-name="T732">t Tage hernach war Fro</text:span><text:span text:style-name="T873">ss</text:span><text:span text:style-name="T732">ard nicht mehr im Generalsta</text:span><text:span text:style-name="T873">b</text:span><text:span text:style-name="T732">e! Die Alten gaben ihren Soldaten S</text:span><text:span text:style-name="T873">chutzw</text:span><text:span text:style-name="T732">affen, Helm, Schi</text:span><text:span text:style-name="T873">l</text:span><text:span text:style-name="T732">d, </text:span><text:span text:style-name="T873">l</text:span><text:span text:style-name="T732">an</text:span><text:span text:style-name="T873">g</text:span><text:span text:style-name="T732">e Lanzen, die Neue</text:span><text:span text:style-name="T873">r</text:span><text:span text:style-name="T732">en haben blo</text:span><text:span text:style-name="T873">ß</text:span><text:span text:style-name="T732"> ihre Gewe</text:span><text:span text:style-name="T873">h</text:span><text:span text:style-name="T732">r</text:span><text:span text:style-name="T873">e. </text:span><text:span text:style-name="T732">Seu</text:span><text:span text:style-name="T873">m</text:span><text:span text:style-name="T732">e </text:span><text:span text:style-name="T873">will</text:span><text:span text:style-name="T732"> trotz des </text:span><text:span text:style-name="T873">[dem] </text:span><text:span text:style-name="T732">Pulvers </text:span><text:span text:style-name="T873">j</text:span><text:span text:style-name="T732">ene wieder hergestellt wissen, und </text:span><text:span text:style-name="T873">s</text:span><text:span text:style-name="T732">eine A</text:span><text:span text:style-name="T873">n</text:span><text:span text:style-name="T732">s</text:span><text:span text:style-name="T873">i</text:span><text:span text:style-name="T732">chten scheinen Aufmerksamkeit zu verdienen, und bis dahin s</text:span><text:span text:style-name="T873">i</text:span><text:span text:style-name="T732">nd die guten Soldaten gewiß zufrieden, wenn sie nur </text:span><text:span text:style-name="T873">warme</text:span><text:span text:style-name="T732"> und nicht zu knappe Röcke </text:span><text:span text:style-name="T873">h</text:span><text:span text:style-name="T732">a</text:span><text:span text:style-name="T873">b</text:span><text:span text:style-name="T732">en, gute Schuhe </text:span><text:span text:style-name="T873">u</text:span><text:span text:style-name="T732">nd die </text:span><text:span text:style-name="T873">H</text:span><text:span text:style-name="T732">emden wenigstens </text:span><text:span text:style-name="T873">s</text:span><text:span text:style-name="T732">o lange, daß s</text:span><text:span text:style-name="T873">i</text:span><text:span text:style-name="T732">e beim E</text:span><text:span text:style-name="T873">x</text:span><text:span text:style-name="T732">er</text:span><text:span text:style-name="T873">c</text:span><text:span text:style-name="T732">ire</text:span><text:span text:style-name="T873">n</text:span><text:span text:style-name="T732"> nicht —</text:span><text:span text:style-name="T206">aus den</text:span><text:span text:style-name="T732"> Hosen fahren. Die engen Zwang</text:span><text:span text:style-name="T873">s</text:span><text:span text:style-name="T732">ho</text:span><text:span text:style-name="T873">s</text:span><text:span text:style-name="T732">en, wo der, der </text:span><text:span text:style-name="T206">niederfiel,</text:span><text:span text:style-name="T732"> kaum sich wieder aufrichte</text:span><text:span text:style-name="T873">n</text:span><text:span text:style-name="T732"> konnte, </text:span><text:span text:style-name="T873">s</text:span><text:span text:style-name="T732">ind abgekommen: die </text:span><text:span text:style-name="T873">j</text:span><text:span text:style-name="T732">ed</text:span><text:span text:style-name="T873">o</text:span><text:span text:style-name="T732">ch gut </text:span><text:span text:style-name="T873">s</text:span><text:span text:style-name="T732">ein mochten gegen da</text:span><text:span text:style-name="T873">s </text:span><text:span text:style-name="Sperre"><text:span text:style-name="T732">Laufe</text:span></text:span><text:span text:style-name="Sperre"><text:span text:style-name="T873">n;</text:span></text:span><text:span text:style-name="Sperre"><text:span text:style-name="T732"> Darmzwinger </text:span></text:span><text:span text:style-name="T732">aber k</text:span><text:span text:style-name="T873">ö</text:span><text:span text:style-name="T732">nnte man vielleicht noch brauchen, wie </text:span><text:span text:style-name="Sperre"><text:span text:style-name="T732">Sch</text:span></text:span><text:span text:style-name="Sperre"><text:span text:style-name="T873">ä</text:span></text:span><text:span text:style-name="Sperre"><text:span text:style-name="T732">r</text:span></text:span><text:span text:style-name="Sperre"><text:span text:style-name="T873">p</text:span></text:span><text:span text:style-name="Sperre"><text:span text:style-name="T732">en</text:span></text:span><text:span text:style-name="T732">. Dafür stopfen sich die S</text:span><text:span text:style-name="T206">ö</text:span><text:span text:style-name="T732">hne des Mars die Brust aus, wie manches Mädchen, was jedoch wenigstens humaner ist, als wenn </text:span><text:span text:style-name="T873">s</text:span><text:span text:style-name="T732">ich di</text:span><text:span text:style-name="T873">e</text:span><text:span text:style-name="T732"> Gemeinen noch den Hintern ausstopfen müßten, un</text:span><text:span text:style-name="T873">d</text:span><text:span text:style-name="T732"> die </text:span><text:span text:style-name="Sperre"><text:span text:style-name="T732">Schnurrbärte</text:span></text:span><text:span text:style-name="T732"> sind ganz recht wieder gekommen — </text:span><text:span text:style-name="T873">n</text:span><text:span text:style-name="T732">u</text:span><text:span text:style-name="T873">r</text:span><text:span text:style-name="T732"> </text:span><text:span text:style-name="T873">d</text:span><text:span text:style-name="T732">ie </text:span><text:span text:style-name="T873">Zöp</text:span><text:span text:style-name="T732">fe und Grenadiermützen wieder! Vor dem adeligen </text:span><text:span text:style-name="T873">Stocks</text:span><text:span text:style-name="T732">ystem ist </text:span><text:span text:style-name="T206">mir</text:span><text:span text:style-name="T732"> nicht bange. Die Tage von Ulm und </text:span><text:span text:style-name="T206">Austerl</text:span><text:span text:style-name="T732">itz, von Jena und </text:span><text:span text:style-name="T873">W</text:span><text:span text:style-name="T732">agram und schon frühere Auftritte lehrt</text:span><text:span text:style-name="T873">en,</text:span><text:span text:style-name="T732"> was dabei herauskomme, und die Herren von </text:span><text:span text:style-name="Sperre"><text:span text:style-name="T732">Leder</text:span></text:span><text:span text:style-name="T732"> </text:span><text:span text:style-name="T873">sind</text:span><text:span text:style-name="T732"> </text:span><text:span text:style-name="T873">s</text:span><text:span text:style-name="T732">elbst gegen das </text:span><text:span text:style-name="Sperre"><text:span text:style-name="T732">Feder</text:span></text:span><text:span text:style-name="Sperre"><text:span text:style-name="T873">v</text:span></text:span><text:span text:style-name="Sperre"><text:span text:style-name="T732">ie</text:span></text:span><text:span text:style-name="Sperre"><text:span text:style-name="T873">h</text:span></text:span><text:span text:style-name="T732"> humaner geworden. Brennus </text:span><text:span text:style-name="T873">l</text:span><text:span text:style-name="T732">egte zu der dargewogenen Bra</text:span><text:span text:style-name="T873">n</text:span><text:span text:style-name="T732">d</text:span><text:span text:style-name="T873">s</text:span><text:span text:style-name="T732">ch</text:span><text:span text:style-name="T873">atz</text:span><text:span text:style-name="T732">ung der Römer, als die</text:span><text:span text:style-name="T873">s</text:span><text:span text:style-name="T732">e </text:span><text:span text:style-name="T873">ü</text:span><text:span text:style-name="T732">ber Druck klagten, noch </text:span><text:span text:style-name="T873">s</text:span><text:span text:style-name="T732">ein Schwert </text:span><text:span text:style-name="Kapitaelchen"><text:span text:style-name="T732">Va</text:span></text:span><text:span text:style-name="Kapitaelchen"><text:span text:style-name="T873">e</text:span></text:span><text:span text:style-name="Kapitaelchen"><text:span text:style-name="T732"> vi</text:span></text:span><text:span text:style-name="Kapitaelchen"><text:span text:style-name="T873">cti</text:span></text:span><text:span text:style-name="Kapitaelchen"><text:span text:style-name="T732">s </text:span></text:span><text:span text:style-name="Kapitaelchen"><text:span text:style-name="T732"><text:note text:id="ftn161" text:note-class="footnote"><text:note-citation>1</text:note-citation><text:note-body><text:p text:style-name="fuss_5f_1">Wehe den Besiegten!</text:p></text:note-body></text:note></text:span></text:span><text:span text:style-name="Kapitaelchen"><text:span text:style-name="T732">!</text:span></text:span><text:span text:style-name="T732"> die alten </text:span><text:span text:style-name="T873">Gallier</text:span><text:span text:style-name="T732"> meinten, wie Livius me</text:span><text:span text:style-name="T873">l</text:span><text:span text:style-name="T732">det, </text:span><text:span text:style-name="Kapitaelchen"><text:span text:style-name="T732">se </text:span></text:span><text:span text:style-name="Kapitaelchen"><text:span text:style-name="T873">in</text:span></text:span><text:span text:style-name="Kapitaelchen"><text:span text:style-name="T732"> </text:span></text:span><text:span text:style-name="Kapitaelchen"><text:span text:style-name="T873">a</text:span></text:span><text:span text:style-name="Kapitaelchen"><text:span text:style-name="T732">r</text:span></text:span><text:span text:style-name="Kapitaelchen"><text:span text:style-name="T873">m</text:span></text:span><text:span text:style-name="Kapitaelchen"><text:span text:style-name="T732">is jus </text:span></text:span><text:span text:style-name="Kapitaelchen"><text:span text:style-name="T206">ferre, et</text:span></text:span><text:span text:style-name="Kapitaelchen"><text:span text:style-name="T732"> </text:span></text:span><text:span text:style-name="Kapitaelchen"><text:span text:style-name="T873">o</text:span></text:span><text:span text:style-name="Kapitaelchen"><text:span text:style-name="T732">mnia </text:span></text:span><text:span text:style-name="Kapitaelchen"><text:span text:style-name="T874">f</text:span></text:span><text:span text:style-name="Kapitaelchen"><text:span text:style-name="T732">o</text:span></text:span><text:span text:style-name="Kapitaelchen"><text:span text:style-name="T874">rt</text:span></text:span><text:span text:style-name="Kapitaelchen"><text:span text:style-name="T732">ium vi</text:span></text:span><text:span text:style-name="Kapitaelchen"><text:span text:style-name="T874">r</text:span></text:span><text:span text:style-name="Kapitaelchen"><text:span text:style-name="T732">o</text:span></text:span><text:span text:style-name="Kapitaelchen"><text:span text:style-name="T874">r</text:span></text:span><text:span text:style-name="Kapitaelchen"><text:span text:style-name="T732">um esse </text:span></text:span><text:span text:style-name="Kapitaelchen"><text:span text:style-name="T732"><text:note text:id="ftn162" text:note-class="footnote"><text:note-citation>2</text:note-citation><text:note-body><text:p text:style-name="fuss_5f_1">Sie trügen ihr Recht in den Waffen, den Tapferen gehört Alles.</text:p></text:note-body></text:note></text:span></text:span><text:span text:style-name="T732">, und dieser Glaube </text:span><text:span text:style-name="T207">erbte</text:span><text:span text:style-name="T732"> </text:span><text:span text:style-name="T874">fort bis auf</text:span><text:span text:style-name="T732"> </text:span><text:span text:style-name="T874">unsere bessern </text:span><text:span text:style-name="T732">Z</text:span><text:span text:style-name="T874">e</text:span><text:span text:style-name="T732">i</text:span><text:span text:style-name="T874">t</text:span><text:span text:style-name="T732">en, und nur der </text:span><text:span text:style-name="T874">Kön</text:span><text:span text:style-name="T732">ig </text:span><text:span text:style-name="T874">v</text:span><text:span text:style-name="T732">on </text:span><text:span text:style-name="T207">Ceylon sendet</text:span><text:span text:style-name="T732"> noch, wenn er eine Gegend mit </text:span><text:span text:style-name="T874">s</text:span><text:span text:style-name="T732">einer </text:span><text:span text:style-name="T874">Ungna</text:span><text:span text:style-name="T732">de </text:span><text:span text:style-name="T207">strafen will,</text:span><text:span text:style-name="T732"> eine Heerde Ele</text:span><text:span text:style-name="T874">pha</text:span><text:span text:style-name="T732">nten, und wenn </text:span><text:span text:style-name="T874">s</text:span><text:span text:style-name="T732">ie die g</text:span><text:span text:style-name="T874">a</text:span><text:span text:style-name="T732">nze </text:span><text:span text:style-name="T207">Gegend in eine Einöde</text:span><text:span text:style-name="T732"> verwandelt haben, werden die Ele</text:span><text:span text:style-name="T874">p</text:span><text:span text:style-name="T732">han</text:span><text:span text:style-name="T874">t</text:span><text:span text:style-name="T732">en </text:span><text:span text:style-name="T874">wieder zurückgeholt.</text:span><text:span text:style-name="T732"> Selbst in der noblen Ri</text:span><text:span text:style-name="T874">tt</text:span><text:span text:style-name="T732">erzei</text:span><text:span text:style-name="T874">t</text:span><text:span text:style-name="T732"> war </text:span><text:span text:style-name="T874">Götz von Berlichingen so human,</text:span><text:span text:style-name="T732"> daß er bei einer Fehde mit </text:span><text:span text:style-name="T207">Nürnberg allein und ruhig um den</text:span><text:span text:style-name="T732"> Stadtgraben ging, jede</text:span><text:span text:style-name="T874">m </text:span><text:span text:style-name="T732">Bür</text:span><text:span text:style-name="T874">ger, der </text:span><text:soft-page-break/><text:span text:style-name="T874">ihm begegnete,</text:span><text:span text:style-name="T732"> bloß eine Ohrfeige gab, </text:span><text:span text:style-name="T17">»</text:span><text:span text:style-name="T732">und ich gab </text:span><text:span text:style-name="T874">ihm ein’s</text:span><text:span text:style-name="T732">, daß Blut davon ging</text:span><text:span text:style-name="T17">«</text:span><text:span text:style-name="T732">, erzählte er, dann gab er </text:span><text:span text:style-name="T874">ihm auch </text:span><text:span text:style-name="T732">wieder </text:span><text:span text:style-name="Sperre"><text:span text:style-name="T732">Blutwurze</text:span></text:span><text:span text:style-name="Sperre"><text:span text:style-name="T874">l</text:span></text:span><text:span text:style-name="T874">.</text:span></text:p>
      <text:p text:style-name="P182"><text:span text:style-name="T208">Früh</text:span><text:span text:style-name="T732">ere </text:span><text:span text:style-name="T875">Z</text:span><text:span text:style-name="T732">ei</text:span><text:span text:style-name="T875">t</text:span><text:span text:style-name="T732">en k</text:span><text:span text:style-name="T875">a</text:span><text:span text:style-name="T732">nnten keine </text:span><text:span text:style-name="T875">U</text:span><text:span text:style-name="T732">niformen, und da Erfin</text:span><text:span text:style-name="T875">dungen</text:span><text:span text:style-name="T732"> </text:span><text:span text:style-name="T875">meist </text:span><text:span text:style-name="T732">Werk des Zufalls sind, so </text:span><text:span text:style-name="T208">könnten</text:span><text:span text:style-name="T732"> dieselben wohl </text:span><text:span text:style-name="T875">entstanden</text:span><text:span text:style-name="T732"> </text:span><text:span text:style-name="T875">s</text:span><text:span text:style-name="T732">ein, </text:span><text:span text:style-name="T876">w</text:span><text:span text:style-name="T732">enn eine Truppe ein reiche</text:span><text:span text:style-name="T876">s</text:span><text:span text:style-name="T732"> Tuchmagazin </text:span><text:span text:style-name="T876">ausplünd</text:span><text:span text:style-name="T732">erte, wie in den Niederlanden die Sa</text:span><text:span text:style-name="T876">nsc</text:span><text:span text:style-name="T732">ulo</text:span><text:span text:style-name="T876">tt</text:span><text:span text:style-name="T732">e</text:span><text:span text:style-name="T876">s</text:span><text:span text:style-name="T732">, die </text:span><text:span text:style-name="T209">über ein</text:span><text:span text:style-name="T732"> </text:span><text:span text:style-name="T876">Ma</text:span><text:span text:style-name="T732">g</text:span><text:span text:style-name="T876">a</text:span><text:span text:style-name="T732">zin mit grobem Kapuzinertuch </text:span><text:span text:style-name="T876">k</text:span><text:span text:style-name="T732">amen, und nun </text:span><text:span text:style-name="T876">unter rauschen</text:span><text:span text:style-name="T732">dem Gelächter als Kapuziner daher zogen. Der </text:span><text:span text:style-name="T876">Bürger kam natürlich</text:span><text:span text:style-name="T732"> </text:span><text:span text:style-name="T876">in gar keine Betrachtung,</text:span><text:span text:style-name="T732"> </text:span><text:span text:style-name="T876">und die</text:span><text:span text:style-name="T732"> Soldate</text:span><text:span text:style-name="T876">n waren gar oft lange ohne allen Sold, und so lie´ man sie nehmen, was sie wollten; ja viele Anführer schonten wieder nicht einmal der Soldaten; Laudon ließ gar bei Breslaus Belagerung Tauenzien wissen, </text:span><text:span text:style-name="T17">»</text:span><text:span text:style-name="T732">er werde die Kinder i</text:span><text:span text:style-name="T876">m</text:span><text:span text:style-name="T732"> Mutter</text:span><text:span text:style-name="T876">le</text:span><text:span text:style-name="T732">i</text:span><text:span text:style-name="T876">be nicht</text:span><text:span text:style-name="T732"> schonen</text:span><text:span text:style-name="T17">«</text:span><text:span text:style-name="T732">, dieser ihm aber wieder melden: </text:span><text:span text:style-name="T17">»</text:span><text:span text:style-name="T732">Ich bin </text:span><text:span text:style-name="T209">nicht schwanger </text:span><text:span text:style-name="T732">und meine Soldaten auch nicht.</text:span><text:span text:style-name="T17">«</text:span><text:span text:style-name="T732"> Die Alten </text:span><text:span text:style-name="T876">waren da</text:span><text:span text:style-name="T732"> wirklich schon weiter; der Römer, dem </text:span><text:span text:style-name="T876">s</text:span><text:span text:style-name="T732">ein Sohn </text:span><text:span text:style-name="T876">sagte: </text:span><text:span text:style-name="T17">»</text:span><text:span text:style-name="T876">D</text:span><text:span text:style-name="T732">ie</text:span><text:span text:style-name="T876">se P</text:span><text:span text:style-name="T732">o</text:span><text:span text:style-name="T876">s</text:span><text:span text:style-name="T732">ition </text:span><text:span text:style-name="T876">k</text:span><text:span text:style-name="T732">oste</text:span><text:span text:style-name="T876">t</text:span><text:span text:style-name="T732"> dreihundert M</text:span><text:span text:style-name="T876">ann</text:span><text:span text:style-name="T17">«,</text:span><text:span text:style-name="T876"> </text:span><text:span text:style-name="T732">entgegnete: </text:span><text:span text:style-name="T17">»</text:span><text:span text:style-name="T876">willst du</text:span><text:span text:style-name="T732"> ei</text:span><text:span text:style-name="T876">ner </text:span><text:span text:style-name="T732">da</text:span><text:span text:style-name="T876">v</text:span><text:span text:style-name="T732">on </text:span><text:span text:style-name="T876">s</text:span><text:span text:style-name="T732">ein?</text:span><text:span text:style-name="T17">«</text:span><text:span text:style-name="T732"> Nur zu lange ha</text:span><text:span text:style-name="T876">tt</text:span><text:span text:style-name="T732">e L</text:span><text:span text:style-name="T876">u</text:span><text:span text:style-name="T732">canan</text:span><text:span text:style-name="T876">us R</text:span><text:span text:style-name="T732">ech</text:span><text:span text:style-name="T876">t:</text:span></text:p>
      <text:p text:style-name="abs_5f_1"><text:span text:style-name="T876">Nulla fides pietasqze </text:span>vi<text:span text:style-name="T876">r</text:span>is, qui cas<text:span text:style-name="T876">t</text:span>ra sequ<text:span text:style-name="T876">u</text:span>ntur <text:note text:id="ftn163" text:note-class="footnote"><text:note-citation>1</text:note-citation><text:note-body><text:p text:style-name="fuss_5f_1">Treu’ und Glauben entbehrt der Schwarm, der im Lager dahinlebt.</text:p></text:note-body></text:note>.</text:p>
      <text:p text:style-name="P183"><text:span text:style-name="T210">Prei</text:span><text:span text:style-name="T237">s</text:span><text:span text:style-name="T210">en wir</text:span><text:span text:style-name="T732"> besse</text:span><text:span text:style-name="T877">r</text:span><text:span text:style-name="T732">e Zeiten! E</text:span><text:span text:style-name="T877">u</text:span><text:span text:style-name="T732">gen schon behielt </text:span><text:span text:style-name="T877">v</text:span><text:span text:style-name="T732">on der </text:span><text:span text:style-name="T877">unermeßlichen Beute, </text:span><text:span text:style-name="T732">die der Sieg von Ze</text:span><text:span text:style-name="T877">uth</text:span><text:span text:style-name="T732">a g</text:span><text:span text:style-name="T877">ab, für sich nichts, als das Zelt des Großsultans und ein Reichssiegel, und Esterhazy nahm zu Sansouci bloß ein Gemälde für sich, </text:span><text:span text:style-name="T732">ein Schreibzeug für La</text:span><text:span text:style-name="T877">scy</text:span><text:span text:style-name="T732">, eine Fl</text:span><text:span text:style-name="T877">ö</text:span><text:span text:style-name="T732">te für </text:span><text:span text:style-name="T877">O</text:span><text:span text:style-name="T732">donell un</text:span><text:span text:style-name="T877">d</text:span><text:span text:style-name="T732"> eine Schreibfeder für </text:span><text:span text:style-name="T877">P</text:span><text:span text:style-name="T732">rin</text:span><text:span text:style-name="T877">z</text:span><text:span text:style-name="T732"> Ligne </text:span><text:span text:style-name="T6">—</text:span><text:span text:style-name="T732"> da wußten </text:span><text:span text:style-name="T877">d</text:span><text:span text:style-name="T732">ie </text:span><text:span text:style-name="T210">Franzosen</text:span><text:span text:style-name="T732"> ganz anders mit de</text:span><text:span text:style-name="T877">m</text:span><text:span text:style-name="T732"> Ein</text:span><text:span text:style-name="T877">p</text:span><text:span text:style-name="T732">acken umzugehen — die Soldaten weit weniger als die O</text:span><text:span text:style-name="T877">ff</text:span><text:span text:style-name="T732">iziere, selbst Generäle und M</text:span><text:span text:style-name="T877">arschälle,</text:span><text:span text:style-name="T732"> und Davoust </text:span><text:span text:style-name="T732"><text:note text:id="ftn164" text:note-class="footnote"><text:note-citation>2</text:note-citation><text:note-body><text:p text:style-name="fuss_5f_1"><text:span text:style-name="T877">Napoleon nahm Friedrichs Degen und Gürtel zu Potsdam, ließ aber die Krücke des alten Königs </text:span><text:span text:style-name="T6">—</text:span> <text:span text:style-name="T877">wie satirisch!</text:span></text:p></text:note-body></text:note></text:span><text:span text:style-name="T732">? Armen Soldaten, die ihr ganzes Leben hin</text:span><text:span text:style-name="T877">dur</text:span><text:span text:style-name="T732">ch nichts a</text:span><text:span text:style-name="T877">l</text:span><text:span text:style-name="T732">s recht</text:span><text:span text:style-name="T877">s</text:span><text:span text:style-name="T732"> und link</text:span><text:span text:style-name="T877">s</text:span><text:span text:style-name="T732"> gemacht, den Stock al</text:span><text:span text:style-name="T877">s</text:span><text:span text:style-name="T732"> ihr </text:span><text:span text:style-name="Kapitaelchen"><text:span text:style-name="T877">sum</text:span></text:span><text:span text:style-name="Kapitaelchen"><text:span text:style-name="T732">m</text:span></text:span><text:span text:style-name="Kapitaelchen"><text:span text:style-name="T877">u</text:span></text:span><text:span text:style-name="Kapitaelchen"><text:span text:style-name="T732">m malum</text:span></text:span><text:span text:style-name="T732">, Branntwein, Galgenknaster und ein</text:span><text:span text:style-name="T877">e</text:span><text:span text:style-name="T732"> </text:span><text:span text:style-name="T210">Hure</text:span><text:span text:style-name="T732"> als ihr </text:span><text:span text:style-name="Kapitaelchen"><text:span text:style-name="T732">summum bon</text:span></text:span><text:span text:style-name="Kapitaelchen"><text:span text:style-name="T877">um</text:span></text:span><text:span text:style-name="T732"> </text:span><text:span text:style-name="T732"><text:note text:id="ftn165" text:note-class="footnote"><text:note-citation>3</text:note-citation><text:note-body><text:p text:style-name="fuss_5f_1"><text:span text:style-name="T877">Höchstes Uebel </text:span><text:span text:style-name="T6">—</text:span> <text:span text:style-name="T877">Höchstes Gut</text:span></text:p></text:note-body></text:note></text:span><text:span text:style-name="T732"><text:s/>ansehen </text:span><text:span text:style-name="T210">g</text:span><text:span text:style-name="T732">elernt, und deren el</text:span><text:span text:style-name="T877">f</text:span><text:span text:style-name="T732">te</text:span><text:span text:style-name="T877">s</text:span><text:span text:style-name="T732"> und höchstes Gebot war: </text:span><text:span text:style-name="T17">»</text:span><text:span text:style-name="T732">Du sollst nicht Rai</text:span><text:span text:style-name="T905">s</text:span><text:span text:style-name="T732">onni</text:span><text:span text:style-name="T877">ren</text:span><text:span text:style-name="T17">«</text:span><text:span text:style-name="T732"> kann man nichts übel nehmen </text:span><text:span text:style-name="T6">—</text:span><text:span text:style-name="T732"> </text:span><text:span text:style-name="T877">s</text:span><text:span text:style-name="T732">ie, aus den nieders</text:span><text:span text:style-name="T877">t</text:span><text:span text:style-name="T732">en St</text:span><text:span text:style-name="T877">än</text:span><text:span text:style-name="T732">den, ohne alle Erziehung au</text:span><text:span text:style-name="T877">f</text:span><text:span text:style-name="T732">gewachsen, und von Kasernenges</text:span><text:span text:style-name="T877">p</text:span><text:span text:style-name="T732">r</text:span><text:span text:style-name="T877">ä</text:span><text:span text:style-name="T732">chen weiter ausgebildet, mußten </text:span><text:span text:style-name="T877">s</text:span><text:span text:style-name="T732">ich, des ewigen Zwanges und ihrer ge</text:span><text:span text:style-name="T210">s</text:span><text:span text:style-name="T732">ch</text:span><text:span text:style-name="T877">ä</text:span><text:span text:style-name="T732">fti</text:span><text:span text:style-name="T877">g</text:span><text:span text:style-name="T732">en Unth</text:span><text:span text:style-name="T877">ä</text:span><text:span text:style-name="T732">tig</text:span><text:span text:style-name="T877">k</text:span><text:span text:style-name="T732">eit m</text:span><text:span text:style-name="T877">ü</text:span><text:span text:style-name="T732">de, nach </text:span><text:span text:style-name="Sperre"><text:span text:style-name="T732">freierer </text:span></text:span><text:span text:style-name="Sperre"><text:span text:style-name="T877">Arbeit</text:span></text:span><text:span text:style-name="Sperre"><text:span text:style-name="T732"> </text:span></text:span><text:span text:style-name="T732">d. h. nach einem Kriege, sehnen, wo sie eher </text:span><text:span text:style-name="T877">ü</text:span><text:span text:style-name="T732">ber die Schn</text:span><text:span text:style-name="T877">ur</text:span><text:span text:style-name="T732"> hauen konnten, freier waren und in Feindesland, was </text:span><text:span text:style-name="T210">Alles</text:span><text:span text:style-name="T732"> sagte. Das einzige Gefühl, da</text:span><text:span text:style-name="T211">s s</text:span><text:span text:style-name="T732">olche Krieg</text:span><text:span text:style-name="T878">sk</text:span><text:span text:style-name="T732">nechte haben kon</text:span><text:span text:style-name="T878">nten</text:span><text:span text:style-name="T732"> und durften, war, nächst dem Vorrecht gültig im Lande </text:span><text:span text:style-name="T878">m</text:span><text:span text:style-name="T732">it ihrem Blut </text:span><text:span text:style-name="T878">zu</text:span><text:span text:style-name="T732"> te</text:span><text:span text:style-name="T878">s</text:span><text:span text:style-name="T732">tiren </text:span><text:span text:style-name="T6">—</text:span><text:span text:style-name="T732"> aber wie Viele hatten über </text:span><text:span text:style-name="T878">Etwas zu</text:span><text:span text:style-name="T732"> testiren </text:span><text:span text:style-name="T732"><text:note text:id="ftn166" text:note-class="footnote"><text:note-citation>4</text:note-citation><text:note-body><text:p text:style-name="fuss_5f_1"><text:span text:style-name="T878">testieren – ein Testament aufsetzen </text:span><text:span text:style-name="T629">[RW]</text:span></text:p></text:note-body></text:note></text:span><text:span text:style-name="T732">? </text:span><text:span text:style-name="T6">—</text:span><text:span text:style-name="T732"> das Gefühl ihren Rückens und Hintern, un</text:span><text:span text:style-name="T878">d</text:span><text:span text:style-name="T732"> auch da war ihnen nach der E</text:span><text:span text:style-name="T878">x</text:span><text:span text:style-name="T732">e</text:span><text:span text:style-name="T878">k</text:span><text:span text:style-name="T732">ution kaum erlaubt z</text:span><text:span text:style-name="T878">u </text:span><text:span text:style-name="T732">sa</text:span><text:span text:style-name="T878">ge</text:span><text:span text:style-name="T732">n: </text:span><text:span text:style-name="T17">»</text:span><text:span text:style-name="T732">Gott sei Dan</text:span><text:span text:style-name="T878">k</text:span><text:span text:style-name="T732">, daß sie nicht von Glas </text:span><text:span text:style-name="T878">si</text:span><text:span text:style-name="T732">nd!</text:span><text:span text:style-name="T17">«</text:span><text:span text:style-name="T732"> Aber der adelige O</text:span><text:span text:style-name="T878">f</text:span><text:span text:style-name="T732">fi</text:span><text:span text:style-name="T878">z</text:span><text:span text:style-name="T732">ier?</text:span></text:p>
      <text:p text:style-name="P183"><text:span text:style-name="T732">Das Wort: </text:span><text:span text:style-name="T17">»</text:span><text:span text:style-name="T878">Nur</text:span><text:span text:style-name="T732"> nicht rai</text:span><text:span text:style-name="T878">s</text:span><text:span text:style-name="T732">onnirt</text:span><text:span text:style-name="T17">«</text:span><text:span text:style-name="T732">, hat übrigens i</text:span><text:span text:style-name="T878">m</text:span><text:span text:style-name="T732"> Soldaten</text:span><text:span text:style-name="T878">st</text:span><text:span text:style-name="T732">ande, dessen Grundlage einmal strenger Gehorsam oder S</text:span><text:span text:style-name="T878">u</text:span><text:span text:style-name="T732">bordination is</text:span><text:span text:style-name="T878">t</text:span><text:span text:style-name="T732">, </text:span><text:span text:style-name="T878">u</text:span><text:span text:style-name="T732">nd </text:span><text:span text:style-name="T878">s</text:span><text:span text:style-name="T732">ein muß, weit weniger Geh</text:span><text:span text:style-name="T878">ässiges, </text:span><text:span text:style-name="T732">als im Ci</text:span><text:span text:style-name="T878">v</text:span><text:span text:style-name="T732">i</text:span><text:span text:style-name="T878">l</text:span><text:span text:style-name="T732">dien</text:span><text:span text:style-name="T878">st</text:span><text:span text:style-name="T732">e, und wenn auch Raisonniren scharf </text:span><text:span text:style-name="T878">v</text:span><text:span text:style-name="T732">erboten war, </text:span><text:span text:style-name="T878">so w</text:span><text:span text:style-name="T732">a</text:span><text:span text:style-name="T878">r</text:span><text:span text:style-name="T732"> doch nie verboten zu </text:span><text:span text:style-name="Sperre"><text:span text:style-name="T732">derai</text:span></text:span><text:span text:style-name="Sperre"><text:span text:style-name="T878">s</text:span></text:span><text:span text:style-name="Sperre"><text:span text:style-name="T732">onnire</text:span></text:span><text:span text:style-name="Sperre"><text:span text:style-name="T878">n </text:span></text:span><text:span text:style-name="Sperre"><text:span text:style-name="T878"><text:note text:id="ftn167" text:note-class="footnote"><text:note-citation>5</text:note-citation><text:note-body><text:p text:style-name="fuss_5f_1">Unvernünftig reden</text:p></text:note-body></text:note></text:span></text:span><text:span text:style-name="Sperre"><text:span text:style-name="T878">.</text:span></text:span><text:span text:style-name="T732"> Im Ci</text:span><text:span text:style-name="T878">v</text:span><text:span text:style-name="T732">il</text:span><text:span text:style-name="T878">st</text:span><text:span text:style-name="T732">ande war es </text:span><text:span text:style-name="T878">wirklich</text:span><text:span text:style-name="T732"> </text:span><text:span text:style-name="T211">lächer</text:span><text:span text:style-name="T732">lich, wenn die vordersten R</text:span><text:span text:style-name="T878">ä</text:span><text:span text:style-name="T732">t</text:span><text:span text:style-name="T878">h</text:span><text:span text:style-name="T732">e der </text:span><text:span text:style-name="T878">k</text:span><text:span text:style-name="T732">leinen Monarchen, Se</text:span><text:span text:style-name="T878">k</text:span><text:span text:style-name="T732">ret</text:span><text:span text:style-name="T878">ärs</text:span><text:span text:style-name="T732"> und </text:span><text:span text:style-name="T878">K</text:span><text:span text:style-name="T732">an</text:span><text:span text:style-name="T878">zl</text:span><text:span text:style-name="T732">i</text:span><text:span text:style-name="T878">st</text:span><text:span text:style-name="T732">en g</text:span><text:span text:style-name="T878">l</text:span><text:span text:style-name="T732">eich übe</text:span><text:span text:style-name="T878">l</text:span><text:span text:style-name="T732"> nahmen, zu </text:span><text:span text:style-name="T878">r</text:span><text:span text:style-name="T732">ai</text:span><text:span text:style-name="T878">s</text:span><text:span text:style-name="T732">onniren, da sie einma</text:span><text:span text:style-name="T878">l</text:span><text:span text:style-name="T732"> weniger an </text:span><text:span text:style-name="Kapitaelchen"><text:span text:style-name="T211">raison</text:span></text:span><text:span text:style-name="T211">, als</text:span><text:span text:style-name="T732"> an </text:span><text:span text:style-name="Kapitaelchen"><text:span text:style-name="T878">déra</text:span></text:span><text:span text:style-name="Kapitaelchen"><text:span text:style-name="T732">iso</text:span></text:span><text:span text:style-name="Kapitaelchen"><text:span text:style-name="T878">n</text:span></text:span><text:span text:style-name="T732"> gew</text:span><text:span text:style-name="T878">öh</text:span><text:span text:style-name="T732">nt waren. Mir scheint schon das bloße </text:span><text:span text:style-name="T878">W</text:span><text:span text:style-name="T732">ort </text:span><text:span text:style-name="Sperre"><text:span text:style-name="T732">Feind</text:span></text:span><text:span text:style-name="T732">, womit man den öffentlichen Gegner, so wie einen pers</text:span><text:span text:style-name="T878">ö</text:span><text:span text:style-name="T732">nlich ver</text:span><text:span text:style-name="T878">h</text:span><text:span text:style-name="T732">a</text:span><text:span text:style-name="T878">ßt</text:span><text:span text:style-name="T732">en Widersacher belegt, sei an vielen </text:span><text:span text:style-name="T878">Sol</text:span><text:span text:style-name="T732">datengr</text:span><text:span text:style-name="T878">ä</text:span><text:span text:style-name="T732">ueln Schuld gewesen; jener hieß bei den Römern </text:span><text:span text:style-name="Kapitaelchen"><text:span text:style-name="T211">hostis</text:span></text:span><text:span text:style-name="T211">, d. h.</text:span><text:span text:style-name="T732"> Fremder, dieser aber, ein persönlicher Feind </text:span><text:span text:style-name="Kapitaelchen"><text:span text:style-name="T211">inimicus</text:span></text:span><text:span text:style-name="T211">,</text:span><text:span text:style-name="T732"> und das war doch </text:span><text:span text:style-name="T878">k</text:span><text:span text:style-name="T732">ein Soldat in fremden Landen. </text:span><text:soft-page-break/><text:span text:style-name="T878">Rom hand</text:span><text:span text:style-name="T732">elte eben nicht edel an Cart</text:span><text:span text:style-name="T878">h</text:span><text:span text:style-name="T732">ago, aber </text:span><text:span text:style-name="T878">w</text:span><text:span text:style-name="T732">ie handelte </text:span><text:span text:style-name="T878">Nap</text:span><text:span text:style-name="T732">o</text:span><text:span text:style-name="T878">leo</text:span><text:span text:style-name="T732">n </text:span><text:span text:style-name="T878">an </text:span><text:span text:style-name="T732">Preußen? er war nie </text:span><text:span text:style-name="Kapitaelchen"><text:span text:style-name="T732">hostis</text:span></text:span><text:span text:style-name="T732">, dieser leidenschaft</text:span><text:span text:style-name="T878">li</text:span><text:span text:style-name="T732">che </text:span><text:span text:style-name="Kapitaelchen"><text:span text:style-name="T211">Italiano</text:span></text:span><text:span text:style-name="T732">, sondern stets </text:span><text:span text:style-name="Kapitaelchen"><text:span text:style-name="T732">Inimicus </text:span></text:span><text:span text:style-name="Kapitaelchen"><text:span text:style-name="T878">u</text:span></text:span><text:span text:style-name="Kapitaelchen"><text:span text:style-name="T732">sque ad mor</text:span></text:span><text:span text:style-name="Kapitaelchen"><text:span text:style-name="T878">t</text:span></text:span><text:span text:style-name="Kapitaelchen"><text:span text:style-name="T732">em </text:span></text:span><text:span text:style-name="Kapitaelchen"><text:span text:style-name="T732"><text:note text:id="ftn168" text:note-class="footnote"><text:note-citation>1</text:note-citation><text:note-body><text:p text:style-name="fuss_5f_1">Persönlicher Feind bis zum Tode</text:p></text:note-body></text:note></text:span></text:span><text:span text:style-name="Kapitaelchen"><text:span text:style-name="T732">!</text:span></text:span></text:p>
      <text:p text:style-name="P184"><text:span text:style-name="T211">Die </text:span><text:span text:style-name="T732">Revolution </text:span><text:span text:style-name="T878">h</text:span><text:span text:style-name="T732">at große Dinge gethan </text:span><text:span text:style-name="T6">—</text:span><text:span text:style-name="T732"> in allen </text:span><text:span text:style-name="T879">Ständen</text:span><text:span text:style-name="T732">, und zunächst viel, se</text:span><text:span text:style-name="T879">h</text:span><text:span text:style-name="T732">r viel im Soldatenstande. Jene </text:span><text:span text:style-name="T879">Obern,</text:span><text:span text:style-name="T732"> die Herren von </text:span><text:span text:style-name="Sperre"><text:span text:style-name="T879">R</text:span></text:span><text:span text:style-name="Sperre"><text:span text:style-name="T732">icht Euch!</text:span></text:span><text:span text:style-name="T732"> die nicht selten grau </text:span><text:span text:style-name="T212">geworden</text:span><text:span text:style-name="T732"> w</text:span><text:span text:style-name="T879">ar</text:span><text:span text:style-name="T732">e</text:span><text:span text:style-name="T879">n</text:span><text:span text:style-name="T732">, ohne </text:span><text:span text:style-name="T879">j</text:span><text:span text:style-name="T732">e ihre Blicke höher als bis zur Spitze </text:span><text:span text:style-name="T212">ihres Spontons </text:span><text:span text:style-name="T212"><text:note text:id="ftn169" text:note-class="footnote"><text:note-citation>2</text:note-citation><text:note-body><text:p text:style-name="fuss_5f_1"><text:span text:style-name="T879">Sponton – eine kurze, der Hellebarde ähnliche Pike </text:span><text:span text:style-name="T629">[RW]</text:span></text:p></text:note-body></text:note></text:span><text:span text:style-name="T212">, </text:span><text:span text:style-name="T732">und nie tie</text:span><text:span text:style-name="T879">f</text:span><text:span text:style-name="T732">er, als bis zu den Kamaschen </text:span><text:span text:style-name="T879">zu r</text:span><text:span text:style-name="T732">ichten, die Lo</text:span><text:span text:style-name="T879">ck</text:span><text:span text:style-name="T732">en und </text:span><text:span text:style-name="T879">Zö</text:span><text:span text:style-name="T732">p</text:span><text:span text:style-name="T879">f</text:span><text:span text:style-name="T732">e, Schn</text:span><text:span text:style-name="T879">u</text:span><text:span text:style-name="T732">rrb</text:span><text:span text:style-name="T879">ä</text:span><text:span text:style-name="T732">rte und Prügel </text:span><text:span text:style-name="T879">als Verbesserung </text:span><text:span text:style-name="T732">des Kriegswesens einführten, und </text:span><text:span text:style-name="T879">k</text:span><text:span text:style-name="T732">e</text:span><text:span text:style-name="T879">i</text:span><text:span text:style-name="T732">ne Falten </text:span><text:span text:style-name="T212">in den Hosen,</text:span><text:span text:style-name="T732"> die einen recht langen Dienst f</text:span><text:span text:style-name="T879">ü</text:span><text:span text:style-name="T732">r solide</text:span><text:span text:style-name="T879">s</text:span><text:span text:style-name="T732"> Wissen, un</text:span><text:span text:style-name="T879">d Carnot und </text:span><text:span text:style-name="T732">Bonaparte </text:span><text:span text:style-name="T879">f</text:span><text:span text:style-name="T732">ür Leutchen erklärten, die </text:span><text:span text:style-name="T6">—</text:span><text:span text:style-name="T732"> etwas </text:span><text:span text:style-name="T879">vors</text:span><text:span text:style-name="T732">te</text:span><text:span text:style-name="T879">l</text:span><text:span text:style-name="T732">len </text:span><text:span text:style-name="T879">wollten</text:span><text:span text:style-name="T732"> — </text:span><text:span text:style-name="T879">w</text:span><text:span text:style-name="T732">as ließ sich von diesen erwarten? </text:span><text:span text:style-name="Kapitaelchen"><text:span text:style-name="T732">L</text:span></text:span><text:span text:style-name="Kapitaelchen"><text:span text:style-name="T879">e Dieu des</text:span></text:span><text:span text:style-name="Kapitaelchen"><text:span text:style-name="T732"> </text:span></text:span><text:span text:style-name="Kapitaelchen"><text:span text:style-name="T879">armées</text:span></text:span><text:span text:style-name="Kapitaelchen"><text:span text:style-name="T732"> </text:span></text:span><text:span text:style-name="Kapitaelchen"><text:span text:style-name="T879">est pour les gros bataillons </text:span></text:span><text:span text:style-name="T879"><text:note text:id="ftn170" text:note-class="footnote"><text:note-citation>3</text:note-citation><text:note-body><text:p text:style-name="fuss_5f_1">Der Gott der Heerschaaren ist mit den starken Bataillonen.</text:p></text:note-body></text:note></text:span><text:span text:style-name="T879">,</text:span><text:span text:style-name="T732"> </text:span><text:span text:style-name="T880">sagte Marschall de la Ferté</text:span>; <text:span text:style-name="T880">man soll Gott nie versuchen </text:span><text:span text:style-name="T6">—</text:span> <text:span text:style-name="T880">man kann beten, aber dann ist es immer besser, sich an die </text:span><text:span text:style-name="Kapitaelchen"><text:span text:style-name="T880">gros bataillons </text:span></text:span><text:span text:style-name="T880">zu halten,</text:span><text:span text:style-name="T732"> als ob man von Gott nichts hoffe.</text:span></text:p>
      <text:p text:style-name="P184"><text:span text:style-name="T880">Die verdammte</text:span><text:span text:style-name="T732"> Revolution deckte ganz er</text:span><text:span text:style-name="T880">s</text:span><text:span text:style-name="T732">chrec</text:span><text:span text:style-name="T880">k</text:span><text:span text:style-name="T732">liche Bl</text:span><text:span text:style-name="T880">ö</text:span><text:span text:style-name="T732">ßen </text:span><text:span text:style-name="T880">auf,</text:span><text:span text:style-name="T732"> </text:span><text:span text:style-name="T880">und bewies</text:span><text:span text:style-name="T732"> recht mathematisch die Nullit</text:span><text:span text:style-name="T880">ä</text:span><text:span text:style-name="T732">t des bisherigen </text:span><text:span text:style-name="T880">Schlendrianismus,</text:span><text:span text:style-name="T732"> der von unten bis oben herrschte, in der </text:span><text:span text:style-name="T213">Armee und im Staate.</text:span><text:span text:style-name="T732"> Ein alter General versicherte treuherzig, </text:span><text:span text:style-name="T213">als von Napoleons</text:span><text:span text:style-name="T732"> Genie die Rede war: </text:span><text:span text:style-name="T17">»</text:span><text:span text:style-name="T732">Sie irren, glauben </text:span><text:span text:style-name="T213">Sie mir, ich</text:span><text:span text:style-name="T732"> war bereits Generalma</text:span><text:span text:style-name="T880">j</text:span><text:span text:style-name="T732">or, wo dieser Mensch </text:span><text:span text:style-name="T213">noch</text:span><text:span text:style-name="T732"> </text:span><text:span text:style-name="T880">Lieute</text:span><text:span text:style-name="T732">nan</text:span><text:span text:style-name="T880">t</text:span><text:span text:style-name="T732"> war!</text:span><text:span text:style-name="T17">«</text:span><text:span text:style-name="T732"> man dachte nur an R</text:span><text:span text:style-name="T880">o</text:span><text:span text:style-name="T732">ß</text:span><text:span text:style-name="T880">b</text:span><text:span text:style-name="T732">ach, an </text:span><text:span text:style-name="T880">di</text:span><text:span text:style-name="T732">e </text:span><text:span text:style-name="T880">Luftballons und Belesene an Kästners Epigramm:</text:span></text:p>
      <text:p text:style-name="P185">Da kommen sie im <text:span text:style-name="T880">hoh</text:span>en <text:span text:style-name="T880">Wolk</text:span>en<text:span text:style-name="T880">z</text:span>u<text:span text:style-name="T880">ge</text:span></text:p>
      <text:p text:style-name="P185">Und donnern <text:span text:style-name="T213">auf</text:span> den Deutschen los,</text:p>
      <text:p text:style-name="P185">E<text:span text:style-name="T880">r</text:span> aber schie<text:span text:style-name="T880">ß</text:span>t sie n<text:span text:style-name="T880">ur</text:span> im F<text:span text:style-name="T880">lu</text:span>ge,</text:p>
      <text:p text:style-name="P185">Wie er sonst im Laufe scho<text:span text:style-name="T880">ß!</text:span></text:p>
      <text:p text:style-name="P184"><text:span text:style-name="T732">Die </text:span><text:span text:style-name="Kapitaelchen"><text:span text:style-name="T732">Rê</text:span></text:span><text:span text:style-name="Kapitaelchen"><text:span text:style-name="T880">v</text:span></text:span><text:span text:style-name="Kapitaelchen"><text:span text:style-name="T732">e</text:span></text:span><text:span text:style-name="Kapitaelchen"><text:span text:style-name="T880">r</text:span></text:span><text:span text:style-name="Kapitaelchen"><text:span text:style-name="T732">ies</text:span></text:span><text:span text:style-name="T732"> solcher Herren konnten </text:span><text:span text:style-name="T880">k</text:span><text:span text:style-name="T732">eine </text:span><text:span text:style-name="Kapitaelchen"><text:span text:style-name="T732">Rêveries d</text:span></text:span><text:span text:style-name="Kapitaelchen"><text:span text:style-name="T880">u</text:span></text:span><text:span text:style-name="Kapitaelchen"><text:span text:style-name="T732"> Ma</text:span></text:span><text:span text:style-name="Kapitaelchen"><text:span text:style-name="T880">réc</text:span></text:span><text:span text:style-name="Kapitaelchen"><text:span text:style-name="T732">h</text:span></text:span><text:span text:style-name="Kapitaelchen"><text:span text:style-name="T880">a</text:span></text:span><text:span text:style-name="Kapitaelchen"><text:span text:style-name="T732">l </text:span></text:span><text:span text:style-name="Kapitaelchen"><text:span text:style-name="T213">de</text:span></text:span><text:span text:style-name="Kapitaelchen"><text:span text:style-name="T732"> </text:span></text:span><text:span text:style-name="Kapitaelchen"><text:span text:style-name="T880">S</text:span></text:span><text:span text:style-name="Kapitaelchen"><text:span text:style-name="T732">ax</text:span></text:span><text:span text:style-name="Kapitaelchen"><text:span text:style-name="T880">e </text:span></text:span><text:span text:style-name="Kapitaelchen"><text:span text:style-name="T880"><text:note text:id="ftn171" text:note-class="footnote"><text:note-citation>4</text:note-citation><text:note-body><text:p text:style-name="fuss_5f_1"><text:span text:style-name="T732">Na</text:span><text:span text:style-name="T880">ch</text:span><text:span text:style-name="T732">sinnen. </text:span><text:span text:style-name="T6">—</text:span><text:span text:style-name="T732"> Gedanken des Ma</text:span><text:span text:style-name="T880">r</text:span><text:span text:style-name="T732">schalls von Sac</text:span><text:span text:style-name="T880">h</text:span><text:span text:style-name="T732">sen; ein Wer</text:span><text:span text:style-name="T880">k</text:span><text:span text:style-name="T732"> di</text:span><text:span text:style-name="T880">eses</text:span><text:span text:style-name="T732"> </text:span><text:span text:style-name="T213">berüh</text:span><text:span text:style-name="T732">mten Fe</text:span><text:span text:style-name="T880">ldh</text:span><text:span text:style-name="T732">e</text:span><text:span text:style-name="T880">rr</text:span><text:span text:style-name="T732">n über </text:span><text:span text:style-name="T880">K</text:span><text:span text:style-name="T732">r</text:span><text:span text:style-name="T880">i</text:span><text:span text:style-name="T732">e</text:span><text:span text:style-name="T880">g</text:span><text:span text:style-name="T732">s</text:span><text:span text:style-name="T880">kun</text:span><text:span text:style-name="T732">st, beste</text:span><text:span text:style-name="T880">he</text:span><text:span text:style-name="T732">nd </text:span><text:span text:style-name="T880">i</text:span><text:span text:style-name="T732">n </text:span><text:span text:style-name="T213">abgerissenen Aufsätzen.</text:span></text:p></text:note-body></text:note></text:span></text:span><text:span text:style-name="T732"><text:s/>sein, das wäre </text:span><text:span text:style-name="T213">zu</text:span><text:span text:style-name="T732"> viel </text:span><text:span text:style-name="T213">verlangt</text:span><text:span text:style-name="T732"> gewesen — aber zu star</text:span><text:span text:style-name="T880">k</text:span><text:span text:style-name="T732"> war es doch, wenn ein General der Kavallerie sich etwas darauf einbi</text:span><text:span text:style-name="T880">l</text:span><text:span text:style-name="T732">dete, sein Regiment am Schlusse eines Manöver</text:span><text:span text:style-name="T880">s</text:span><text:span text:style-name="T732"> den Namen</text:span><text:span text:style-name="T880">s</text:span><text:span text:style-name="T732">zug Maria T</text:span><text:span text:style-name="T880">h</text:span><text:span text:style-name="T732">eresi</text:span><text:span text:style-name="T880">a</text:span><text:span text:style-name="T732"> — reiten zu lassen, oder wenn jener Preu</text:span><text:span text:style-name="T880">ß</text:span><text:span text:style-name="T732">e, der Friedrichen noch al</text:span><text:span text:style-name="T880">s</text:span><text:span text:style-name="T732"> Kadett da</text:span><text:span text:style-name="T880">s</text:span><text:span text:style-name="T732"> E</text:span><text:span text:style-name="T880">x</text:span><text:span text:style-name="T732">erciren gelernt hatte, bei jeder Schla</text:span><text:span text:style-name="T880">cht,</text:span><text:span text:style-name="T732"> die der große König gewann, entzückt ausrief: </text:span><text:span text:style-name="T17">»</text:span><text:span text:style-name="T732">Das hat er von </text:span><text:span text:style-name="T880">mi</text:span><text:span text:style-name="T732">r gelernt!</text:span><text:span text:style-name="T17">«</text:span><text:span text:style-name="T732"> gleich dem Bajazzo, der auch, wenn die Zuschauer einen Meistersprun</text:span><text:span text:style-name="T880">g</text:span><text:span text:style-name="T732"> seines Herrn </text:span><text:span text:style-name="T880">b</text:span><text:span text:style-name="T732">eklatschen, ausru</text:span><text:span text:style-name="T880">ft</text:span><text:span text:style-name="T732">: </text:span><text:span text:style-name="T17">»</text:span><text:span text:style-name="T732">Das hat er von </text:span><text:span text:style-name="T880">mi</text:span><text:span text:style-name="T732">r, Alles von mir!</text:span><text:span text:style-name="T17">«</text:span></text:p>
      <text:p text:style-name="P186"><text:span text:style-name="T732">Mit französischen und italienischen Soldaten war </text:span><text:span text:style-name="T880">w</text:span><text:span text:style-name="T732">a</text:span><text:span text:style-name="T880">r </text:span><text:span text:style-name="T732">e</text:span><text:span text:style-name="T880">s so</text:span><text:span text:style-name="T732"> weit gekommen, daß sie mit Sonnenschirmen und in se</text:span><text:span text:style-name="T880">i</text:span><text:span text:style-name="T732">dene</text:span><text:span text:style-name="T880">n</text:span><text:span text:style-name="T732"> Strümpfen zur Parade kamen, wa</text:span><text:span text:style-name="T880">s</text:span><text:span text:style-name="T732"> Joseph zu Me</text:span><text:span text:style-name="T880">tz </text:span><text:span text:style-name="T732">r</text:span><text:span text:style-name="T880">ü</text:span><text:span text:style-name="T732">gt</text:span><text:span text:style-name="T880">e;</text:span><text:span text:style-name="T732"> sie nahmen Limonade und andere Er</text:span><text:span text:style-name="T880">f</text:span><text:span text:style-name="T732">rischungen mit in die Lau</text:span><text:span text:style-name="T880">fg</text:span><text:span text:style-name="T732">rä</text:span><text:span text:style-name="T880">b</text:span><text:span text:style-name="T732">en, und hätten vielleicht noch gar mit par</text:span><text:span text:style-name="T880">f</text:span><text:span text:style-name="T732">ümirtem P</text:span><text:span text:style-name="T880">ulver</text:span><text:span text:style-name="T732"> geschossen — die Zierde der Helden Homers war </text:span><text:span text:style-name="T213">nur noch</text:span><text:span text:style-name="T732"> </text:span><text:span text:style-name="T880">b</text:span><text:span text:style-name="T732">ei deutschen Kriegern zu finden — der Schwei</text:span><text:span text:style-name="T880">ß </text:span><text:span text:style-name="T732">— </text:span><text:span text:style-name="T880">und</text:span><text:span text:style-name="T732"> wa</text:span><text:span text:style-name="T880">s</text:span><text:span text:style-name="T732"> machte Napoleon </text:span><text:span text:style-name="T213">aus</text:span><text:span text:style-name="T732"> diesen Weichlingen? In Spanien sollen sie wieder Morgen— und A</text:span><text:span text:style-name="T880">b</text:span><text:span text:style-name="T732">endandachten an die Mutter der Gnaden erhalten haben, Pfaffen vor der Fronte die M</text:span><text:span text:style-name="T880">e</text:span><text:span text:style-name="T732">sse lesen? Gewiß schlagen diese Frommen den Feind wenige</text:span><text:span text:style-name="T880">r al</text:span><text:span text:style-name="T732">s die Spanier, die keinen Gott und keinen Teufel, weder </text:span><text:span text:style-name="T880">Mutter</text:span><text:span text:style-name="T732"> Gottes, noch Engel mehr </text:span><text:span text:style-name="T880">k</text:span><text:span text:style-name="T732">annten! Gewiß nennen </text:span><text:span text:style-name="T880">O</text:span><text:span text:style-name="T732">este</text:span><text:span text:style-name="T880">rr</text:span><text:span text:style-name="T732">ei</text:span><text:span text:style-name="T880">c</text:span><text:span text:style-name="T732">her den </text:span><text:span text:style-name="T880">f</text:span><text:span text:style-name="T732">ranz</text:span><text:span text:style-name="T880">ö</text:span><text:span text:style-name="T732">sisch</text:span><text:span text:style-name="T880">en K</text:span><text:span text:style-name="T732">rie</text:span><text:span text:style-name="T880">g</text:span><text:span text:style-name="T732"> keine Hasenjagd mehr, wie s</text:span><text:span text:style-name="T880">ie ihn</text:span><text:span text:style-name="T732"> 1792 nannten. </text:span><text:span text:style-name="T17">»</text:span><text:span text:style-name="T732">Was Kanonen, braucht’</text:span><text:span text:style-name="T880">s</text:span><text:span text:style-name="T732"> nur </text:span><text:span text:style-name="T213">Ste</text:span><text:soft-page-break/><text:span text:style-name="T213">cken!</text:span><text:span text:style-name="T17">«</text:span><text:span text:style-name="T213"> </text:span><text:span text:style-name="T732">Nach Livius rief sogar ein Ochs vor der Schlacht von </text:span><text:span text:style-name="T881">Cannae:</text:span><text:span text:style-name="T732"> </text:span><text:span text:style-name="Kapitaelchen"><text:span text:style-name="T214">Roma cave </text:span></text:span><text:span text:style-name="T214"><text:note text:id="ftn172" text:note-class="footnote"><text:note-citation>1</text:note-citation><text:note-body><text:p text:style-name="fuss_5f_1">Hüte dich, Rom!</text:p></text:note-body></text:note></text:span><text:span text:style-name="T214">!</text:span><text:span text:style-name="T732"> aber sie hörten nicht, </text:span><text:span text:style-name="T214">die Römer, </text:span><text:span text:style-name="T732">so wenig a</text:span><text:span text:style-name="T881">ls</text:span><text:span text:style-name="T732"> Bi</text:span><text:span text:style-name="T881">leam</text:span><text:span text:style-name="T732"> </text:span><text:span text:style-name="T881">s</text:span><text:span text:style-name="T732">einen Ese</text:span><text:span text:style-name="T881">l.</text:span></text:p>
      <text:p text:style-name="P187"><text:span text:style-name="T214">T</text:span>rau nicht a<text:span text:style-name="T881">u</text:span>f deinen Tressenh<text:span text:style-name="T881">u</text:span>t,</text:p>
      <text:p text:style-name="P187">Noch <text:span text:style-name="T881">au</text:span>f den Klun<text:span text:style-name="T881">k</text:span>er <text:span text:style-name="T881">d’</text:span>ran,</text:p>
      <text:p text:style-name="P187">Ein großes Maul es auch nicht thut,</text:p>
      <text:p text:style-name="P187">Das lern’ vom langen Mann,</text:p>
      <text:p text:style-name="P187">Und von dem Kleinen lerne wohl,</text:p>
      <text:p text:style-name="P187">Wie man mit Ehren fechten soll.</text:p>
      <text:p text:style-name="P188"><text:span text:style-name="T881">Die</text:span><text:span text:style-name="T732"> Re</text:span><text:span text:style-name="T881">v</text:span><text:span text:style-name="T732">olution zog alle guten Köpfe an sich, </text:span><text:span text:style-name="T881">d</text:span><text:span text:style-name="T732">ie Coa</text:span><text:span text:style-name="T881">l</text:span><text:span text:style-name="T732">i</text:span><text:span text:style-name="T881">tion</text:span><text:span text:style-name="T732"> </text:span><text:span text:style-name="T214">schien</text:span><text:span text:style-name="T732"> nur </text:span><text:span text:style-name="T881">d</text:span><text:span text:style-name="T732">ie schlechten an sich gezogen zu haben; </text:span><text:span text:style-name="T214">dort</text:span><text:span text:style-name="T732"> </text:span><text:span text:style-name="T881">spielten</text:span><text:span text:style-name="T732"> Rollen des Plutarchs, hier Fraubasenma</text:span><text:span text:style-name="T881">x</text:span><text:span text:style-name="T732">imen und </text:span><text:span text:style-name="T881">militärische</text:span><text:span text:style-name="T732"> Spielereien. Die wenigsten Seras</text:span><text:span text:style-name="T881">k</text:span><text:span text:style-name="T732">ier</text:span><text:span text:style-name="T881">s</text:span><text:span text:style-name="T732"> hatten wohl </text:span><text:span text:style-name="T214">Plutarch</text:span><text:span text:style-name="T732"> gelesen, wo Chabria</text:span><text:span text:style-name="T881">s</text:span><text:span text:style-name="T732"> spricht: </text:span><text:span text:style-name="T17">»</text:span><text:span text:style-name="T732">eine Armee Hirsche </text:span><text:span text:style-name="T881">von</text:span><text:span text:style-name="T732"> eine</text:span><text:span text:style-name="T881">m</text:span><text:span text:style-name="T732"> Löwen angeführt, ist furchtbarer als eine Armee </text:span><text:span text:style-name="T881">Löwen,</text:span><text:span text:style-name="T732"> einen Hirsch an </text:span><text:span text:style-name="T881">d</text:span><text:span text:style-name="T732">er Spitze.</text:span><text:span text:style-name="T17">«</text:span><text:span text:style-name="T732"> </text:span><text:span text:style-name="T6">—</text:span><text:span text:style-name="T732"> </text:span><text:span text:style-name="T881">I</text:span><text:span text:style-name="T732">phi</text:span><text:span text:style-name="T881">kr</text:span><text:span text:style-name="T732">ates ausruft: </text:span><text:span text:style-name="T17">»</text:span><text:span text:style-name="T881">Schande</text:span><text:span text:style-name="T732"> dem General, </text:span><text:span text:style-name="T881">d</text:span><text:span text:style-name="T732">er sagen muß, das hätte ich nicht </text:span><text:span text:style-name="T881">gedacht!</text:span><text:span text:style-name="T17">«</text:span><text:span text:style-name="T732"> und vielleicht wußten sie selbst von Zis</text:span><text:span text:style-name="T881">k</text:span><text:span text:style-name="T732">a und den </text:span><text:span text:style-name="T881">Hussiten</text:span><text:span text:style-name="T732"> nichts; Zis</text:span><text:span text:style-name="T881">ka</text:span><text:span text:style-name="T732"> war blind — aber an Blindheit fehlte </text:span><text:span text:style-name="T881">es auch</text:span><text:span text:style-name="T732"> hier nicht, aber an Zi</text:span><text:span text:style-name="T881">sk</text:span><text:span text:style-name="T732">a’s Fell über </text:span><text:span text:style-name="T881">d</text:span><text:span text:style-name="T732">er Tromme</text:span><text:span text:style-name="T881">l</text:span><text:span text:style-name="T732"> </text:span><text:span text:style-name="T214">und an</text:span><text:span text:style-name="T732"> seinem Glück. </text:span><text:span text:style-name="T17">»</text:span><text:span text:style-name="T732">Wir lassen </text:span><text:span text:style-name="T881">d</text:span><text:span text:style-name="T732">en Dessauer Marsch </text:span><text:span text:style-name="T881">schlagen,</text:span><text:span text:style-name="T732"> </text:span><text:span text:style-name="T881">und</text:span><text:span text:style-name="T732"> sie laufen</text:span><text:span text:style-name="T17">«</text:span><text:span text:style-name="T732">, sagten selbst Preußen, die </text:span><text:span text:style-name="T881">R</text:span><text:span text:style-name="T732">oßbach </text:span><text:span text:style-name="T214">blendete </text:span><text:span text:style-name="T6">—</text:span><text:span text:style-name="T732"> aber der Fall war umgekehrt, trotz des Morastes </text:span><text:span text:style-name="T881">in der</text:span><text:span text:style-name="T732"> Ch</text:span><text:span text:style-name="T881">a</text:span><text:span text:style-name="T732">m</text:span><text:span text:style-name="T881">p</text:span><text:span text:style-name="T732">agne </text:span><text:span text:style-name="T6">—</text:span><text:span text:style-name="T732"> die Oesterreicher sagten: </text:span><text:span text:style-name="T17">»</text:span><text:span text:style-name="T732">It</text:span><text:span text:style-name="T881">zt</text:span><text:span text:style-name="T732"> müsse</text:span><text:span text:style-name="T881">n’s</text:span><text:span text:style-name="T732"> </text:span><text:span text:style-name="T881">halt recht</text:span><text:span text:style-name="T732"> </text:span><text:span text:style-name="T881">z’</text:span><text:span text:style-name="T732">sammebeutelt wer’</text:span><text:span text:style-name="T881">n</text:span><text:span text:style-name="T17">«</text:span>,<text:span text:style-name="T732"> </text:span><text:span text:style-name="T214">das</text:span><text:span text:style-name="T732"> war vernünftiger, ob</text:span><text:span text:style-name="T881">gleich</text:span><text:span text:style-name="T732"> </text:span><text:span text:style-name="T881">w</text:span><text:span text:style-name="T732">enig Mehl dabei herau</text:span><text:span text:style-name="T881">sk</text:span><text:span text:style-name="T732">a</text:span><text:span text:style-name="T881">m</text:span><text:span text:style-name="T732">. Es ist verzeihlich, wenn </text:span><text:span text:style-name="T215">die Herren </text:span><text:span text:style-name="T732">nichts von Griechen, R</text:span><text:span text:style-name="T882">ö</text:span><text:span text:style-name="T732">mern und Hussiten wußten, </text:span><text:span text:style-name="T215">aber sie waren</text:span><text:span text:style-name="T732"> doch </text:span><text:span text:style-name="T215">alt</text:span><text:span text:style-name="T732"> genug, wissen zu können, daß brave </text:span><text:span text:style-name="T215">Deutsche und Br</text:span><text:span text:style-name="T732">itten </text:span><text:span text:style-name="T215">im</text:span><text:span text:style-name="T732"> amerikanischen Freiheitskriege ge</text:span><text:span text:style-name="T882">kl</text:span><text:span text:style-name="T732">opft </text:span><text:span text:style-name="T215">wurden von</text:span><text:span text:style-name="T732"> </text:span><text:span text:style-name="T882">L</text:span><text:span text:style-name="T732">an</text:span><text:span text:style-name="T882">dl</text:span><text:span text:style-name="T732">e</text:span><text:span text:style-name="T882">ut</text:span><text:span text:style-name="T732">en. Cincinnatus war weder in einer Ka</text:span><text:span text:style-name="T882">dettenschule,</text:span><text:span text:style-name="T732"> noch im </text:span><text:span text:style-name="T882">f</text:span><text:span text:style-name="T732">ellenbergischen Institute, wußte aber </text:span><text:span text:style-name="T882">doch </text:span><text:span text:style-name="T215">Pflug und </text:span><text:span text:style-name="T882">S</text:span><text:span text:style-name="T732">chwert gleich gut zu führen, und so auch </text:span><text:span text:style-name="T215">Washington.</text:span><text:span text:style-name="T732"> Ich habe in diesen Zeiten Tafelgespr</text:span><text:span text:style-name="T882">äc</text:span><text:span text:style-name="T732">he mit angehört, wo ich wahrlich an den naiven Schwabe</text:span><text:span text:style-name="T882">nausdru</text:span><text:span text:style-name="T732">ck, der eigentlich bloß einen Un</text:span><text:span text:style-name="T882">f</text:span><text:span text:style-name="T732">lat bedeutet, denken mußte — General</text:span><text:span text:style-name="T882">s</text:span><text:span text:style-name="T732">au!</text:span></text:p>
      <text:p text:style-name="P189"><text:span text:style-name="T732">In gewöhnlichen Krankheiten kommt die Unwissenheit eines Arztes so wenig an den Tag, als die Unwissenheit des Steuermanns, wenn der Wind gut und das Meer stille ist: aber in Stürmen lernt man den Mann kennen. Leider bew</text:span><text:span text:style-name="T883">ä</text:span><text:span text:style-name="T732">hrte sich auch das spanische Sprüchwort: </text:span><text:span text:style-name="Kapitaelchen"><text:span text:style-name="T732">Lig</text:span></text:span><text:span text:style-name="Kapitaelchen"><text:span text:style-name="T883">a</text:span></text:span><text:span text:style-name="Kapitaelchen"><text:span text:style-name="T732"> n</text:span></text:span><text:span text:style-name="Kapitaelchen"><text:span text:style-name="T883">u</text:span></text:span><text:span text:style-name="Kapitaelchen"><text:span text:style-name="T732">n</text:span></text:span><text:span text:style-name="Kapitaelchen"><text:span text:style-name="T883">ca</text:span></text:span><text:span text:style-name="Kapitaelchen"><text:span text:style-name="T732"> coje </text:span></text:span><text:span text:style-name="Kapitaelchen"><text:span text:style-name="T883">gr</text:span></text:span><text:span text:style-name="Kapitaelchen"><text:span text:style-name="T732">andes p</text:span></text:span><text:span text:style-name="Kapitaelchen"><text:span text:style-name="T883">a</text:span></text:span><text:span text:style-name="Kapitaelchen"><text:span text:style-name="T732">j</text:span></text:span><text:span text:style-name="Kapitaelchen"><text:span text:style-name="T883">a</text:span></text:span><text:span text:style-name="Kapitaelchen"><text:span text:style-name="T732">ros </text:span></text:span><text:span text:style-name="T732">(Bund </text:span><text:span text:style-name="T883">{</text:span><text:span text:style-name="T732">auch Vogelleim</text:span><text:span text:style-name="T883">}</text:span><text:span text:style-name="T732"> fängt nie große V</text:span><text:span text:style-name="T883">ö</text:span><text:span text:style-name="T732">gel) von 1792 bis 1814 </text:span><text:span text:style-name="T6">—</text:span><text:span text:style-name="T732"> da erst wurde der schlimmste </text:span><text:span text:style-name="T216">aller</text:span><text:span text:style-name="T732"> Vögel gefangen; bis dahin schienen alle schwanger zu sei</text:span><text:span text:style-name="T883">n</text:span><text:span text:style-name="T732"> mit Stroh, und gebaren Stoppeln, daher uns das Feuer verzehrt</text:span><text:span text:style-name="T883">e.</text:span><text:span text:style-name="T732"> Wir hatten zu lange Frieden genossen, da </text:span><text:span text:style-name="T883">v</text:span><text:span text:style-name="T732">erdirbt die </text:span><text:span text:style-name="T216">beste</text:span><text:span text:style-name="T732"> Armee, bis endlich Männer an die rechte Stelle kommen, </text:span><text:span text:style-name="T883">wie</text:span><text:span text:style-name="T732"> Blücher und Gneisena</text:span><text:span text:style-name="T883">u </text:span><text:span text:style-name="T883"><text:note text:id="ftn173" text:note-class="footnote"><text:note-citation>2</text:note-citation><text:note-body><text:p text:style-name="fuss_5f_1">August Neidhardt von Gneisenau – <text:span text:style-name="T883">preuß. </text:span><text:span text:style-name="T884">F</text:span><text:span text:style-name="T883">eldmarschall und Heeresreformer, führte die allgemeine Wehrpflicht </text:span><text:span text:style-name="T905">ein</text:span><text:span text:style-name="T883">, † </text:span><text:span text:style-name="T884">1831 </text:span><text:span text:style-name="T629">[RW]</text:span></text:p></text:note-body></text:note></text:span><text:span text:style-name="T883">.</text:span><text:span text:style-name="T732"> Die Coalition war, wie Rivarol sagte, stets um ein Jahr zurück, um eine Armee, und um eine Idee. Ein französisches Regi</text:span><text:span text:style-name="T884">m</text:span><text:span text:style-name="T732">ent liebte seinen neuen Obersten un</text:span><text:span text:style-name="T884">d</text:span><text:span text:style-name="T732"> schimpfte auf den alten, der bloß sagte </text:span><text:span text:style-name="Kapitaelchen"><text:span text:style-name="T732">Allez!</text:span></text:span><text:span text:style-name="T732"> jener aber </text:span><text:span text:style-name="Kapitaelchen"><text:span text:style-name="T884">Allons</text:span></text:span><text:span text:style-name="Kapitaelchen"><text:span text:style-name="T732"> mes en</text:span></text:span><text:span text:style-name="Kapitaelchen"><text:span text:style-name="T884">f</text:span></text:span><text:span text:style-name="Kapitaelchen"><text:span text:style-name="T732">ans!</text:span></text:span><text:span text:style-name="T732"> Es ist ein Unterschied zwischen </text:span><text:span text:style-name="Sperre"><text:span text:style-name="T732">Geht!</text:span></text:span><text:span text:style-name="T732"> und </text:span><text:span text:style-name="Sperre"><text:span text:style-name="T732">Laßt uns gehen!</text:span></text:span><text:span text:style-name="T732"> Ein anderer General unterbrach die lange Rede des Feldp</text:span><text:span text:style-name="T884">r</text:span><text:span text:style-name="T732">edigers vor der Schlacht und rief: </text:span><text:span text:style-name="T17">»</text:span><text:span text:style-name="T884">W</text:span><text:span text:style-name="T732">o</text:span><text:span text:style-name="T884">zu</text:span><text:span text:style-name="T732"> der lange Beweis, daß H… nicht selig werden? Mar</text:span><text:span text:style-name="T884">s</text:span><text:span text:style-name="T732">ch! Vorwarts!</text:span><text:span text:style-name="T17">«</text:span></text:p>
      <text:p text:style-name="P190"><text:span text:style-name="T732">Die Revolution, die alle Geistes— und Körper</text:span><text:span text:style-name="T884">k</text:span><text:span text:style-name="T732">raft des schönen Frankreichs aufrüttelte, und seine Energie schuf, die die </text:span><text:span text:style-name="T884">k</text:span><text:span text:style-name="T732">r</text:span><text:span text:style-name="T884">ä</text:span><text:span text:style-name="T732">f</text:span><text:span text:style-name="T884">ti</text:span><text:span text:style-name="T732">g</text:span><text:span text:style-name="T884">ste</text:span><text:span text:style-name="T732"> aller ist, die </text:span><text:span text:style-name="Sperre"><text:span text:style-name="T732">Energie</text:span></text:span><text:span text:style-name="T732"> der </text:span><text:span text:style-name="Sperre"><text:span text:style-name="T732">Freiheit</text:span></text:span><text:span text:style-name="T732">, schuf auch desse</text:span><text:span text:style-name="T884">n</text:span><text:span text:style-name="T732"> Ta</text:span><text:span text:style-name="T884">k</text:span><text:span text:style-name="T732">ti</text:span><text:span text:style-name="T884">k</text:span><text:span text:style-name="T732">, und den </text:span><text:span text:style-name="T884">H</text:span><text:span text:style-name="T732">eldengeis</text:span><text:span text:style-name="T884">t</text:span><text:span text:style-name="T732"> in den Armeen. Begeister</text:span><text:span text:style-name="T884">u</text:span><text:span text:style-name="T732">ng </text:span><text:span text:style-name="T217">für</text:span><text:span text:style-name="T732"> Fri</text:span><text:span text:style-name="T884">tz</text:span><text:span text:style-name="T732"> that einst viel, selbst die Namen eines Rittmei</text:span><text:span text:style-name="T884">s</text:span><text:span text:style-name="T732">ters </text:span><text:span text:style-name="T884">Itzenblitz</text:span><text:span text:style-name="T732"> und schwarze Husa</text:span><text:span text:style-name="T884">r</text:span><text:span text:style-name="T732">en, oder wie der eines englischen </text:span><text:soft-page-break/><text:span text:style-name="T732">Kapers </text:span><text:span text:style-name="T884">[Seeräubers],</text:span><text:span text:style-name="T732"> </text:span><text:span text:style-name="T884">der</text:span><text:span text:style-name="T732"> der Er</text:span><text:span text:style-name="T884">s</text:span><text:span text:style-name="T732">chre</text:span><text:span text:style-name="T884">ck</text:span><text:span text:style-name="T732">liche hie</text:span><text:span text:style-name="T884">ß</text:span><text:span text:style-name="T732">, der Kapit</text:span><text:span text:style-name="T884">ä</text:span><text:span text:style-name="T732">n Tod und der Lie</text:span><text:span text:style-name="T884">u</text:span><text:span text:style-name="T732">tena</text:span><text:span text:style-name="T884">n</text:span><text:span text:style-name="T732">t </text:span><text:span text:style-name="Sperre"><text:span text:style-name="T732">Teufel.</text:span></text:span><text:span text:style-name="T732"> Wie viel wirkte die schwarze Schaar des Her</text:span><text:span text:style-name="T884">zo</text:span><text:span text:style-name="T732">g</text:span><text:span text:style-name="T884">s</text:span><text:span text:style-name="T732"> von Braun</text:span><text:span text:style-name="T884">s</text:span><text:span text:style-name="T732">chweig, gekleidet in die Farbe der Nacht, au</text:span><text:span text:style-name="T884">f </text:span><text:span text:style-name="T732">de</text:span><text:span text:style-name="T884">m</text:span><text:span text:style-name="T732"> T</text:span><text:span text:style-name="T884">z</text:span><text:span text:style-name="T732">a</text:span><text:span text:style-name="T884">ko</text:span><text:span text:style-name="T732"> einen Todten</text:span><text:span text:style-name="T884">k</text:span><text:span text:style-name="T732">op</text:span><text:span text:style-name="T884">f</text:span><text:span text:style-name="T732"> und den Wahlspruch Sieg oder Tod? </text:span><text:span text:style-name="T884">1500</text:span><text:span text:style-name="T732"> </text:span><text:span text:style-name="T884">M</text:span><text:span text:style-name="T732">ann </text:span><text:span text:style-name="T217">stark</text:span><text:span text:style-name="T732"> </text:span><text:span text:style-name="T884">z</text:span><text:span text:style-name="T732">og sie aus Böhmen ans deutsche Meer </text:span><text:span text:style-name="T884">[Nordsee],</text:span><text:span text:style-name="T732"> </text:span><text:span text:style-name="T884">w</text:span><text:span text:style-name="T732">ie </text:span><text:span text:style-name="T217">Xenophons</text:span><text:span text:style-name="T732"> </text:span><text:span text:style-name="T884">Gr</text:span><text:span text:style-name="T732">iechen nach dem noch allein freien </text:span><text:span text:style-name="T884">Albi</text:span><text:span text:style-name="T732">on; </text:span><text:span text:style-name="T217">Braunschweig</text:span><text:span text:style-name="T732"> war in der Schlacht von Q</text:span><text:span text:style-name="T884">u</text:span><text:span text:style-name="T732">atre</text:span><text:span text:style-name="T884">b</text:span><text:span text:style-name="T732">r</text:span><text:span text:style-name="T884">a</text:span><text:span text:style-name="T732">s </text:span><text:span text:style-name="T732"><text:note text:id="ftn174" text:note-class="footnote"><text:note-citation>1</text:note-citation><text:note-body><text:p text:style-name="fuss_5f_1">Quatrebras <text:span text:style-name="T885">(Quatre</text:span><text:span text:style-name="T6">—</text:span><text:span text:style-name="T885">Bras) – ein Weiler in Brabant (Schlacht 1815 Wellington und Ney) </text:span><text:span text:style-name="T629">[RW]</text:span></text:p></text:note-body></text:note></text:span><text:span text:style-name="T732">, </text:span><text:span text:style-name="T884">w</text:span><text:span text:style-name="T732">as </text:span><text:span text:style-name="T217">Ziethen </text:span><text:span text:style-name="T218">[Zieten] </text:span><text:span text:style-name="T217">bei</text:span><text:span text:style-name="T732"> </text:span><text:span text:style-name="T884">H</text:span><text:span text:style-name="T732">ochk</text:span><text:span text:style-name="T884">i</text:span><text:span text:style-name="T732">rche</text:span><text:span text:style-name="T884">n,</text:span><text:span text:style-name="T732"> nur durch seine Aufopferung wa</text:span><text:span text:style-name="T884">r</text:span><text:span text:style-name="T732"> di</text:span><text:span text:style-name="T884">e</text:span><text:span text:style-name="T732"> </text:span><text:span text:style-name="T217">Schlacht von</text:span><text:span text:style-name="T732"> Belle Alliance möglich, und er starb den Tod </text:span><text:span text:style-name="T218">des Leonidas</text:span><text:span text:style-name="T732">, Curtius und Wi</text:span><text:span text:style-name="T886">n</text:span><text:span text:style-name="T732">kelrieds.</text:span></text:p>
      <text:p text:style-name="P190"><text:span text:style-name="T218">Aber </text:span><text:span text:style-name="T732">was ist das Alles gegen die mannigfaltigen Hebel </text:span><text:span text:style-name="T218">der Revolution</text:span><text:span text:style-name="T732"> und den Fana</text:span><text:span text:style-name="T886">t</text:span><text:span text:style-name="T732">ismus der Freiheit? Das Linien</text:span><text:span text:style-name="T886">schiff le Vengeur</text:span><text:span text:style-name="T732"> </text:span><text:span text:style-name="T886">k</text:span><text:span text:style-name="T732">ämpfte 1794 vier Stunden allein gegen </text:span><text:span text:style-name="T218">mehrere brittische</text:span><text:span text:style-name="T732">; die Man</text:span><text:span text:style-name="T886">n</text:span><text:span text:style-name="T732">schaft war meist todt oder ver</text:span><text:span text:style-name="T886">wundet,</text:span><text:span text:style-name="T732"> d</text:span><text:span text:style-name="T886">a</text:span><text:span text:style-name="T732">s Schiff ohne Mast und Segel durchlöchert, zum </text:span><text:span text:style-name="T218">Sinken;</text:span><text:span text:style-name="T732"> da w</text:span><text:span text:style-name="T886">a</text:span><text:span text:style-name="T732">rd es zur Uebergabe aufgefordert, aber noch </text:span><text:span text:style-name="T218">einmal pflanzte </text:span><text:span text:style-name="T732">der Ve</text:span><text:span text:style-name="T886">n</text:span><text:span text:style-name="T732">geur seine Tri</text:span><text:span text:style-name="T886">c</text:span><text:span text:style-name="T732">olorfahne auf das Verdeck, . </text:span><text:span text:style-name="T218">donnerte </text:span><text:span text:style-name="T732">noch einmal aus allen Kanonen, füllte die Lüfte mit </text:span><text:span text:style-name="Kapitaelchen"><text:span text:style-name="T886">Vive la République</text:span></text:span><text:span text:style-name="T732">, und </text:span><text:span text:style-name="T6">—</text:span><text:span text:style-name="T732"> san</text:span><text:span text:style-name="T886">k </text:span><text:span text:style-name="T732">in den Abgrund! Der Krieg </text:span><text:span text:style-name="T218">gegen</text:span><text:span text:style-name="T732"> </text:span><text:span text:style-name="T886">Fr</text:span><text:span text:style-name="T732">ank</text:span><text:span text:style-name="T886">r</text:span><text:span text:style-name="T732">eich war einmal gegen die öffentliche Meinung; </text:span><text:span text:style-name="T218">jedes </text:span><text:span text:style-name="Kapitaelchen"><text:span text:style-name="T218">Te Deum</text:span></text:span><text:span text:style-name="T732"> wurde im Tone eines Miserere gesungen, </text:span><text:span text:style-name="T886">jeder Kanonendonner</text:span><text:span text:style-name="T732"> erf</text:span><text:span text:style-name="T886">üll</text:span><text:span text:style-name="T732">te mit Widerwillen </text:span><text:span text:style-name="T6">—</text:span><text:span text:style-name="T732"> Adel und </text:span><text:span text:style-name="T218">Geistlichkeit </text:span><text:span text:style-name="T732">führten ihn zwar zur Ehre Gottes und der Re</text:span><text:span text:style-name="T886">genten </text:span><text:span text:style-name="T6">—</text:span><text:span text:style-name="T732"> jedoch meist von </text:span><text:span text:style-name="T886">H</text:span><text:span text:style-name="T732">a</text:span><text:span text:style-name="T886">u</text:span><text:span text:style-name="T732">s aus </text:span><text:span text:style-name="T6">—</text:span><text:span text:style-name="T732"> aber das V</text:span><text:span text:style-name="T886">o</text:span><text:span text:style-name="T732">l</text:span><text:span text:style-name="T886">k</text:span><text:span text:style-name="T732"> und </text:span><text:span text:style-name="T886">die Mehrzahl der</text:span><text:span text:style-name="T732"> Gebildeten glaubte einmal, daß Pulvergeruch, </text:span><text:span text:style-name="T886">gegen</text:span><text:span text:style-name="T732"> </text:span><text:span text:style-name="T886">F</text:span><text:span text:style-name="T732">rei</text:span><text:span text:style-name="T886">h</text:span><text:span text:style-name="T732">eit versch</text:span><text:span text:style-name="T886">oss</text:span><text:span text:style-name="T732">en, Gott kein angenehmer Geruch sei.</text:span></text:p>
      <text:p text:style-name="P191"><text:span text:style-name="T218">Das </text:span><text:span text:style-name="T732">große </text:span><text:span text:style-name="T886">H</text:span><text:span text:style-name="T732">ee</text:span><text:span text:style-name="T886">r</text:span><text:span text:style-name="T732"> Frankreichs schuf a</text:span><text:span text:style-name="T886">u</text:span><text:span text:style-name="T732">ch ein neues Ver</text:span><text:span text:style-name="T886">pflegungs</text:span><text:span text:style-name="T6">—</text:span><text:span text:style-name="T732"> </text:span><text:span text:style-name="T886">un</text:span><text:span text:style-name="T732">d </text:span><text:span text:style-name="T886">Equi</text:span><text:span text:style-name="T732">pirungssy</text:span><text:span text:style-name="T886">st</text:span><text:span text:style-name="T732">em a</text:span><text:span text:style-name="T886">u</text:span><text:span text:style-name="T732">f Kosten der Ueber</text:span><text:span text:style-name="T886">w</text:span><text:span text:style-name="T732">undenen, </text:span><text:span text:style-name="T218">und e</text:span><text:span text:style-name="T732">s wurde ein neuer Hebel der Geschwindigkeit in den Be</text:span><text:span text:style-name="T886">wegungen,</text:span><text:span text:style-name="T732"> wod</text:span><text:span text:style-name="T886">u</text:span><text:span text:style-name="T732">r</text:span><text:span text:style-name="T886">ch</text:span><text:span text:style-name="T732"> </text:span><text:span text:style-name="T886">m</text:span><text:span text:style-name="T732">an, wie Cäsars </text:span><text:span text:style-name="Kapitaelchen"><text:span text:style-name="T886">e</text:span></text:span><text:span text:style-name="Kapitaelchen"><text:span text:style-name="T732">xp</text:span></text:span><text:span text:style-name="Kapitaelchen"><text:span text:style-name="T886">e</text:span></text:span><text:span text:style-name="Kapitaelchen"><text:span text:style-name="T732">tita</text:span></text:span><text:span text:style-name="Kapitaelchen"><text:span text:style-name="T886">e</text:span></text:span><text:span text:style-name="Kapitaelchen"><text:span text:style-name="T732"> le</text:span></text:span><text:span text:style-name="Kapitaelchen"><text:span text:style-name="T886">gi</text:span></text:span><text:span text:style-name="Kapitaelchen"><text:span text:style-name="T732">ones </text:span></text:span><text:span text:style-name="T218">mehr</text:span><text:span text:style-name="T732"> als ein </text:span><text:span text:style-name="Kapitaelchen"><text:span text:style-name="T732">just</text:span></text:span><text:span text:style-name="Kapitaelchen"><text:span text:style-name="T886">u</text:span></text:span><text:span text:style-name="Kapitaelchen"><text:span text:style-name="T732">m </text:span></text:span><text:span text:style-name="Kapitaelchen"><text:span text:style-name="T886">dici </text:span></text:span><text:span text:style-name="Kapitaelchen"><text:span text:style-name="T732">it</text:span></text:span><text:span text:style-name="Kapitaelchen"><text:span text:style-name="T886">e</text:span></text:span><text:span text:style-name="Kapitaelchen"><text:span text:style-name="T732">r </text:span></text:span><text:span text:style-name="T732">oder M</text:span><text:span text:style-name="T886">ärs</text:span><text:span text:style-name="T732">che von 20 bis </text:span><text:span text:style-name="T886">24,000 Schritte</text:span><text:span text:style-name="T732"> oder 7 </text:span><text:span text:style-name="T6">—</text:span><text:span text:style-name="T732"> 8 Stunden machte. Hiermit entstand </text:span><text:span text:style-name="T218">mit Hülfe der </text:span><text:span text:style-name="T732">Guilloti</text:span><text:span text:style-name="T886">n</text:span><text:span text:style-name="T732">e, die Theorie des Unm</text:span><text:span text:style-name="T886">ö</text:span><text:span text:style-name="T732">gliche</text:span><text:span text:style-name="T886">n,</text:span><text:span text:style-name="T732"> d. </text:span><text:span text:style-name="T886">h.</text:span><text:span text:style-name="T732"> </text:span><text:span text:style-name="T218">das gerade</text:span><text:span text:style-name="T732"> Gegen</text:span><text:span text:style-name="T886">th</text:span><text:span text:style-name="T732">eil von dem, was der Sch</text:span><text:span text:style-name="T886">lendrian that</text:span><text:span text:style-name="T732"> </text:span><text:span text:style-name="T886">nach den Regeln</text:span><text:span text:style-name="T732"> de</text:span><text:span text:style-name="T886">r</text:span><text:span text:style-name="T732"> Sch</text:span><text:span text:style-name="T905">u</text:span><text:span text:style-name="T732">le, und die Gegne</text:span><text:span text:style-name="T887">r</text:span><text:span text:style-name="T732"> </text:span><text:span text:style-name="T219">verloren</text:span><text:span text:style-name="T732"> ohne </text:span><text:span text:style-name="T219">Guillotine d</text:span><text:span text:style-name="T732">ie Köpfe. Frankreich bewaffnete ei</text:span><text:span text:style-name="T887">n</text:span><text:span text:style-name="T732">e </text:span><text:span text:style-name="T887">b</text:span><text:span text:style-name="T732">egeisterte </text:span><text:span text:style-name="T219">Nation</text:span><text:span text:style-name="T732">, das </text:span><text:span text:style-name="T219">stehende </text:span><text:span text:style-name="T732">Heer </text:span><text:span text:style-name="T219">bloßer</text:span><text:span text:style-name="T732"> S</text:span><text:span text:style-name="T887">ö</text:span><text:span text:style-name="T732">ldner o</text:span><text:span text:style-name="T887">d</text:span><text:span text:style-name="T732">e</text:span><text:span text:style-name="T887">r</text:span><text:span text:style-name="T732"> gar Kreiscontingen</text:span><text:span text:style-name="T887">t</text:span><text:span text:style-name="T732">en war ohne moralische Kraft, eine </text:span><text:span text:style-name="T887">v</text:span><text:span text:style-name="T732">erros</text:span><text:span text:style-name="T887">t</text:span><text:span text:style-name="T732">ete </text:span><text:span text:style-name="T219">lächerliche </text:span><text:span text:style-name="T732">Maschine. Bonaparte wagte 1797 das Unmögliche, und s</text:span><text:span text:style-name="T887">o</text:span><text:span text:style-name="T732"> gab man erschrocken dem Manne Frieden, der so gut als </text:span><text:span text:style-name="T887">in</text:span><text:span text:style-name="T732"> der Falle war </text:span><text:span text:style-name="T6">—</text:span><text:span text:style-name="T732"> Melas hielt 1800 seine über den Bernhard gegangene Armee für ein Märchen, und wurde geschlagen </text:span><text:span text:style-name="T887">b</text:span><text:span text:style-name="T732">ei Marengo. Monte</text:span><text:span text:style-name="T887">c</text:span><text:span text:style-name="T732">u</text:span><text:span text:style-name="T887">c</text:span><text:span text:style-name="T732">uli machte zur Bedingung des Siege</text:span><text:span text:style-name="T887">s</text:span><text:span text:style-name="T732"> Geld — Geld </text:span><text:span text:style-name="T6">—</text:span><text:span text:style-name="T732"> Geld! Bonaparte Kühnheit, Kühnheit, Kühnheit! und es gelang Alles, wobei wir jedoch das hohe </text:span><text:span text:style-name="T887">E</text:span><text:span text:style-name="T732">hrge</text:span><text:span text:style-name="T887">f</text:span><text:span text:style-name="T732">ühl der Franzosen, den </text:span><text:span text:style-name="T887">N</text:span><text:span text:style-name="T732">imbus vieljähriger Siege </text:span><text:span text:style-name="T887">u</text:span><text:span text:style-name="T732">nd </text:span><text:span text:style-name="T219">ihre </text:span><text:span text:style-name="T732">Erfahrungen, die sich nicht a</text:span><text:span text:style-name="T887">uf</text:span><text:span text:style-name="T732"> den Paradepla</text:span><text:span text:style-name="T887">tz</text:span><text:span text:style-name="T732"> oder auf Büche</text:span><text:span text:style-name="T887">r</text:span><text:span text:style-name="T732"> beschränkten, in Anschlag bringen müssen. Bonaparte </text:span><text:span text:style-name="T887">k</text:span><text:span text:style-name="T732">onnte wie Montes</text:span><text:span text:style-name="T887">q</text:span><text:span text:style-name="T732">uie</text:span><text:span text:style-name="T887">u’s</text:span><text:span text:style-name="T732"> Sulla sagen: </text:span><text:span text:style-name="Kapitaelchen"><text:span text:style-name="T887">j’</text:span></text:span><text:span text:style-name="Kapitaelchen"><text:span text:style-name="T732">ai éto</text:span></text:span><text:span text:style-name="Kapitaelchen"><text:span text:style-name="T887">nné</text:span></text:span><text:span text:style-name="Kapitaelchen"><text:span text:style-name="T732"> le mon</text:span></text:span><text:span text:style-name="Kapitaelchen"><text:span text:style-name="T887">de</text:span></text:span><text:span text:style-name="Kapitaelchen"><text:span text:style-name="T732">; voilà a</text:span></text:span><text:span text:style-name="Kapitaelchen"><text:span text:style-name="T887">s</text:span></text:span><text:span text:style-name="Kapitaelchen"><text:span text:style-name="T732">sez </text:span></text:span><text:span text:style-name="Kapitaelchen"><text:span text:style-name="T732"><text:note text:id="ftn175" text:note-class="footnote"><text:note-citation>2</text:note-citation><text:note-body><text:p text:style-name="fuss_5f_1">Ich habe die Welt in Erstaunen gesetzt, und das ist genug!</text:p></text:note-body></text:note></text:span></text:span><text:span text:style-name="Kapitaelchen"><text:span text:style-name="T732">!</text:span></text:span><text:span text:style-name="T732"> Er war, wo nicht der erste, doch gewiß einer der ersten Feld</text:span><text:span text:style-name="T887">h</text:span><text:span text:style-name="T732">errn der Geschichte, wenn er gleich seine Siege meist der Nichtachtung des Menschenlebens zu verdanken haben mag; für ihn gab e</text:span><text:span text:style-name="T887">s</text:span><text:span text:style-name="T732"> wohl schwerlich je eine praktisch</text:span><text:span text:style-name="T887">e</text:span><text:span text:style-name="T732"> Moral! Achtzehn Jahre lang nichts als Siege </text:span><text:span text:style-name="T732"><text:note text:id="ftn176" text:note-class="footnote"><text:note-citation>3</text:note-citation><text:note-body><text:p text:style-name="fuss_5f_1"><text:span text:style-name="T887">Die bedeutendste Bundeskanzlerin seit Konrad I. hat das sogar in 16 Jahren geschafft </text:span><text:span text:style-name="T6">—</text:span> <text:span text:style-name="T887">de</text:span><text:span text:style-name="T888">n</text:span><text:span text:style-name="T887"> ökonomische</text:span><text:span text:style-name="T888">n</text:span><text:span text:style-name="T887"> und gesellschaftliche</text:span><text:span text:style-name="T888">n</text:span><text:span text:style-name="T887"> Ruin. </text:span><text:span text:style-name="T629">[RW]</text:span></text:p></text:note-body></text:note></text:span><text:span text:style-name="T732">, und er hätt</text:span><text:span text:style-name="T887">e</text:span><text:span text:style-name="T732"> mehr als Mensch sein müssen, wenn ihn das Glück nicht </text:span><text:span text:style-name="T219">trunken</text:span><text:span text:style-name="T732"> gemacht hätte, und seine Veteranen zu Maschinen — er </text:span><text:span text:style-name="T887">mußte</text:span><text:span text:style-name="T732"> Blücher und Welling</text:span><text:span text:style-name="T887">t</text:span><text:span text:style-name="T732">on unterliegen, in denen er nur eine</text:span><text:span text:style-name="T887">n</text:span><text:span text:style-name="T732"> ver</text:span><text:span text:style-name="T887">s</text:span><text:span text:style-name="T732">of</text:span><text:span text:style-name="T887">f</text:span><text:span text:style-name="T732">enen Husaren und einen Sepoygeneral erblickte. Napoleo</text:span><text:span text:style-name="T887">n</text:span><text:span text:style-name="T732"> hat Alles gegen sich, </text:span><text:span text:style-name="T887">B</text:span><text:span text:style-name="T732">onaparte’</text:span><text:span text:style-name="T888">s</text:span><text:span text:style-name="T732"> Ruhm aber bleibt, und ich </text:span><text:soft-page-break/><text:span text:style-name="T732">schäme mich nicht, zu gestehen, daß ich 1797 drei Tage lang nicht aus dem Rastat</text:span><text:span text:style-name="T888">t</text:span><text:span text:style-name="T732">er Schloß </text:span><text:span text:style-name="T220">zu</text:span><text:span text:style-name="T732"> bringen war, bi</text:span><text:span text:style-name="T888">s i</text:span><text:span text:style-name="T732">ch den Mann recht ins Auge gefaßt hatte.</text:span></text:p>
      <text:p text:style-name="P192"><text:span text:style-name="Kapitaelchen"><text:span text:style-name="T6">—</text:span></text:span><text:span text:style-name="Kapitaelchen"> </text:span><text:span text:style-name="Kapitaelchen"><text:span text:style-name="T6">—</text:span></text:span><text:span text:style-name="Kapitaelchen"> l</text:span><text:span text:style-name="Kapitaelchen"><text:span text:style-name="T888">a</text:span></text:span><text:span text:style-name="Kapitaelchen">ur</text:span><text:span text:style-name="Kapitaelchen"><text:span text:style-name="T888">u</text:span></text:span><text:span text:style-name="Kapitaelchen">s </text:span><text:span text:style-name="Kapitaelchen"><text:span text:style-name="T888">a</text:span></text:span><text:span text:style-name="Kapitaelchen">et</text:span><text:span text:style-name="Kapitaelchen"><text:span text:style-name="T888">ern</text:span></text:span><text:span text:style-name="Kapitaelchen">os </text:span><text:span text:style-name="Kapitaelchen"><text:span text:style-name="T888">h</text:span></text:span><text:span text:style-name="Kapitaelchen">on</text:span><text:span text:style-name="Kapitaelchen"><text:span text:style-name="T888">ore</text:span></text:span><text:span text:style-name="Kapitaelchen">s</text:span></text:p>
      <text:p text:style-name="P192"><text:span text:style-name="Kapitaelchen">lt</text:span><text:span text:style-name="Kapitaelchen"><text:span text:style-name="T888">a</text:span></text:span><text:span text:style-name="Kapitaelchen">lico p</text:span><text:span text:style-name="Kapitaelchen"><text:span text:style-name="T888">e</text:span></text:span><text:span text:style-name="Kapitaelchen">perit t</text:span><text:span text:style-name="Kapitaelchen"><text:span text:style-name="T888">r</text:span></text:span><text:span text:style-name="Kapitaelchen">i</text:span><text:span text:style-name="Kapitaelchen"><text:span text:style-name="T888">u</text:span></text:span><text:span text:style-name="Kapitaelchen">mpho </text:span><text:span text:style-name="Kapitaelchen"><text:note text:id="ftn177" text:note-class="footnote"><text:note-citation>1</text:note-citation><text:note-body><text:p text:style-name="fuss_5f_1"><text:span text:style-name="T732">Es hat der Lorbeer ew’</text:span><text:span text:style-name="T888">ge</text:span><text:span text:style-name="T732"> </text:span><text:span text:style-name="T888">E</text:span><text:span text:style-name="T732">h</text:span><text:span text:style-name="T888">r</text:span><text:span text:style-name="T732">en / Durch den ita</text:span><text:span text:style-name="T888">l</text:span><text:span text:style-name="T732">i</text:span><text:span text:style-name="T888">s</text:span><text:span text:style-name="T732">ch</text:span><text:span text:style-name="T888">en</text:span><text:span text:style-name="T732"> </text:span><text:span text:style-name="T888">Sieg</text:span><text:span text:style-name="T732"> ihm e</text:span><text:span text:style-name="T888">r</text:span><text:span text:style-name="T732">scha</text:span><text:span text:style-name="T888">f</text:span><text:span text:style-name="T732">fe</text:span><text:span text:style-name="T888">n.</text:span></text:p></text:note-body></text:note></text:span><text:span text:style-name="Kapitaelchen">.</text:span></text:p>
      <text:p text:style-name="P193"><text:span text:style-name="T732">Der den</text:span><text:span text:style-name="T888">k</text:span><text:span text:style-name="T732">würdigs</text:span><text:span text:style-name="T888">t</text:span><text:span text:style-name="T732">e aller Kriege, meine interessantes</text:span><text:span text:style-name="T888">t</text:span><text:span text:style-name="T732">e </text:span><text:span text:style-name="T888">Z</text:span><text:span text:style-name="T732">eit, mußte Enthusiasmus für Franzosen erregen; </text:span><text:span text:style-name="T888">u</text:span><text:span text:style-name="T732">nsere Ta</text:span><text:span text:style-name="T888">k</text:span><text:span text:style-name="T732">ti</text:span><text:span text:style-name="T888">k</text:span><text:span text:style-name="T732"> </text:span><text:span text:style-name="T888">ver</text:span><text:span text:style-name="T732">hielt sich zu der ihrigen, wie das Handwerk zur </text:span><text:span text:style-name="T888">Kunst</text:span><text:span text:style-name="T732">, und das Genie zum mechanischen Geschäftsmann — dorten per</text:span><text:span text:style-name="T888">sönliches </text:span><text:span text:style-name="T732">— hier ein von Ahnen geborgte</text:span><text:span text:style-name="T888">s</text:span><text:span text:style-name="T732"> Verdienst — dorten </text:span><text:span text:style-name="T888">ein souverä</text:span><text:span text:style-name="T732">ner Feldherr, hier Verantwortliche, die geschlagen </text:span><text:span text:style-name="T220">waren</text:span><text:span text:style-name="T732">, </text:span><text:span text:style-name="T888">e</text:span><text:span text:style-name="T732">he sie Antwort erhielten au</text:span><text:span text:style-name="T888">f</text:span><text:span text:style-name="T732"> ihre An</text:span><text:span text:style-name="T888">f</text:span><text:span text:style-name="T732">ragen, C</text:span><text:span text:style-name="T888">yp</text:span><text:span text:style-name="T732">re</text:span><text:span text:style-name="T888">s</text:span><text:span text:style-name="T732">sen </text:span><text:span text:style-name="T888">statt Lorbeeren </text:span><text:span text:style-name="T732">e</text:span><text:span text:style-name="T888">r</text:span><text:span text:style-name="T732">nteten. O</text:span><text:span text:style-name="T888">f</text:span><text:span text:style-name="T732">t gingen sie au</text:span><text:span text:style-name="T888">s</text:span><text:span text:style-name="T732">, Wolle zu holen, </text:span><text:span text:style-name="T888">un</text:span><text:span text:style-name="T732">d </text:span><text:span text:style-name="T888">kamen</text:span><text:span text:style-name="T732"> geschoren zurück. Man muß wahrlich unserem </text:span><text:span text:style-name="T888">Posse</text:span><text:span text:style-name="T732">lt seine Schwärmerei verzeihen, dem gelesens</text:span><text:span text:style-name="T888">t</text:span><text:span text:style-name="T732">en Schriftste</text:span><text:span text:style-name="T888">ll</text:span><text:span text:style-name="T732">er </text:span><text:span text:style-name="T888">dieser</text:span><text:span text:style-name="T732"> Zeit, und ihn lächelnd von der Schlacht von </text:span><text:span text:style-name="T888">Hohenl</text:span><text:span text:style-name="T732">inden </text:span><text:span text:style-name="T732"><text:note text:id="ftn178" text:note-class="footnote"><text:note-citation>2</text:note-citation><text:note-body><text:p text:style-name="fuss_5f_1"><text:span text:style-name="T889">1800 Sieg der franz. Rheinarmee unter Moreau über ein österr.</text:span><text:span text:style-name="T6">—</text:span><text:span text:style-name="T889">bayrisches Heer </text:span><text:span text:style-name="T629">[RW]</text:span></text:p></text:note-body></text:note></text:span><text:span text:style-name="T732"><text:s/>erzählen anhören: </text:span><text:span text:style-name="T17">»</text:span><text:span text:style-name="T732">Genera</text:span><text:span text:style-name="T889">l </text:span><text:span text:style-name="T732">Richepa</text:span><text:span text:style-name="T889">u</text:span><text:span text:style-name="T732">se sieht drei </text:span><text:span text:style-name="T221">Bataillo</text:span><text:span text:style-name="T732">ne ung</text:span><text:span text:style-name="T889">a</text:span><text:span text:style-name="T732">rische Grenadiere anrücken, er blickt seinen </text:span><text:span text:style-name="T221">Franzosen </text:span><text:span text:style-name="T732">ins A</text:span><text:span text:style-name="T889">u</text:span><text:span text:style-name="T732">ge, e</text:span><text:span text:style-name="T889">s</text:span><text:span text:style-name="T732"> blitzt — Grenadiere! was haltet ihr </text:span><text:span text:style-name="T221">von </text:span><text:span text:style-name="T732">diesen Leuten? General! es sind todte Leute!</text:span><text:span text:style-name="T17">«</text:span></text:p>
      <text:p text:style-name="P194"><text:span text:style-name="T889">Ha</text:span><text:span text:style-name="T732">lt! Achtung! diese beiden Worte hatten die Franzosen </text:span><text:span text:style-name="T889">längst von</text:span><text:span text:style-name="T732"> Deutschen angenommen ohne Uebersetzung, zu einer </text:span><text:span text:style-name="T889">Zeit</text:span><text:span text:style-name="T732"> </text:span><text:span text:style-name="T890">wo</text:span><text:span text:style-name="T732"> sie ihnen nöthiger waren als uns; die Revolution! </text:span><text:span text:style-name="T890">diese</text:span><text:span text:style-name="T732"> </text:span><text:span text:style-name="T222">kehrte</text:span><text:span text:style-name="T732"> auch dieses um, bis das Kleeblatt der Monarchen </text:span><text:span text:style-name="T890">sich selbst zu </text:span><text:span text:style-name="T732">den Armeen begab — schon der treffliche Erz</text:span><text:span text:style-name="T890">herzog Carl</text:span><text:span text:style-name="T732"> hätte bei Wagram höchs</text:span><text:span text:style-name="T890">t</text:span><text:span text:style-name="T732">wahrscheinl</text:span><text:span text:style-name="T890">i</text:span><text:span text:style-name="T732">ch gesiegt, </text:span><text:span text:style-name="T222">wäre er Kaiser</text:span><text:span text:style-name="T732"> gewesen. Jetzt können wir wieder mit Ehren Halt! </text:span><text:span text:style-name="T890">Achtung!</text:span><text:span text:style-name="T732"> rufen. Wir hatten alte, die Franzosen junge Generale, </text:span><text:span text:style-name="T890">und das</text:span><text:span text:style-name="T732"> Glück buhlt nur mit der Jugend </text:span><text:span text:style-name="T6">—</text:span><text:span text:style-name="T732"> sie waren brav, </text:span><text:span text:style-name="T222">wie ihre</text:span><text:span text:style-name="T732"> Degen, mit Leib und Seele der guten Sache ergeben — </text:span><text:span text:style-name="T890">ab</text:span><text:span text:style-name="T732">er sie waren alt, aus der Zeit des Schlendrians, wo </text:span><text:span text:style-name="T890">hohe</text:span><text:span text:style-name="T732"> Geburt und An</text:span><text:span text:style-name="T890">c</text:span><text:span text:style-name="T732">ie</text:span><text:span text:style-name="T890">nn</text:span><text:span text:style-name="T732">eté entschied </text:span><text:span text:style-name="T6">—</text:span><text:span text:style-name="T732"> der dü</text:span><text:span text:style-name="T890">m</text:span><text:span text:style-name="T732">ms</text:span><text:span text:style-name="T890">t</text:span><text:span text:style-name="T732">e F</text:span><text:span text:style-name="T890">ä</text:span><text:span text:style-name="T732">hndrich </text:span><text:span text:style-name="T222">von Adel </text:span><text:span text:style-name="T222"><text:note text:id="ftn179" text:note-class="footnote"><text:note-citation>3</text:note-citation><text:note-body><text:p text:style-name="fuss_5f_1"><text:span text:style-name="T891">Im </text:span><text:span text:style-name="T643">»</text:span><text:span text:style-name="T654">besten Deutschland aller Zeiten (Steinmeier)</text:span><text:span text:style-name="T643">« </text:span><text:span text:style-name="T654">ist es noch immer so, wie Schopenhauer schreibt: Es wird immer dasselbe Stück aufgeführt, nur mit anderen Schauspielern und Kulissen. Eine Grünen</text:span><text:span text:style-name="T6">—</text:span><text:span text:style-name="T891">Genossin hat </text:span><text:span text:style-name="T643">»</text:span><text:span text:style-name="T654">ein bißchen</text:span><text:span text:style-name="T643">« </text:span><text:span text:style-name="T654">(Schweinejargon der Scholz</text:span><text:span text:style-name="T6">—</text:span><text:span text:style-name="T654">Ära) Soziologie, ein bißchen Politikwissenschaft und ein bißchen Philosophie studiert </text:span><text:span text:style-name="T6">—</text:span> <text:span text:style-name="T891">das befähigt sie als von</text:span><text:span text:style-name="T6">—</text:span><text:span text:style-name="T891">allen</text:span><text:span text:style-name="T6">—</text:span><text:span text:style-name="T891">Fachkenntnissen</text:span><text:span text:style-name="T6">—</text:span><text:span text:style-name="T891">Befreite </text:span><text:span text:style-name="T643">»</text:span><text:span text:style-name="T654">Seiteneinsteigerin</text:span><text:span text:style-name="T643">« </text:span><text:span text:style-name="T654">Umweltminister eines Bundeslandes zu werden. Folgerichtig ersaufen hunderte im Ahrtal. Und sie? Wird zur Bundesministerin befördert. Wer setzt so was in hohe Ämter ein? </text:span><text:span text:style-name="T645">[RW]</text:span></text:p></text:note-body></text:note></text:span><text:span text:style-name="T732"><text:s/></text:span><text:span text:style-name="T890">k</text:span><text:span text:style-name="T732">onnte sicher darau</text:span><text:span text:style-name="T890">f</text:span><text:span text:style-name="T732"> rechnen, General zu werden, </text:span><text:span text:style-name="T890">w</text:span><text:span text:style-name="T732">enn e</text:span><text:span text:style-name="T890">r</text:span><text:span text:style-name="T732"> recht alt wurde, </text:span><text:span text:style-name="T890">f</text:span><text:span text:style-name="T732">olglich war sein wichtigste</text:span><text:span text:style-name="T890">s</text:span><text:span text:style-name="T732"> Buch </text:span><text:span text:style-name="T222">Hufelands </text:span><text:span text:style-name="T732">K</text:span><text:span text:style-name="T890">u</text:span><text:span text:style-name="T732">n</text:span><text:span text:style-name="T890">s</text:span><text:span text:style-name="T732">t, das Leben zu </text:span><text:span text:style-name="T891">v</text:span><text:span text:style-name="T732">er</text:span><text:span text:style-name="T891">lä</text:span><text:span text:style-name="T732">ngern. Jener Epi</text:span><text:span text:style-name="T891">k</text:span><text:span text:style-name="T732">ur</text:span><text:span text:style-name="T891">ä</text:span><text:span text:style-name="T732">er </text:span><text:span text:style-name="T223">verstand</text:span><text:span text:style-name="T732"> die Sache </text:span><text:span text:style-name="T891">b</text:span><text:span text:style-name="T732">esse</text:span><text:span text:style-name="T891">r</text:span><text:span text:style-name="T732">, der sich wünschte, bis ins dreißigste </text:span><text:span text:style-name="T223">Jahr eine</text:span><text:span text:style-name="T732"> Frau zu sein, sodann General, aber nur bis zu</text:span><text:span text:style-name="T891">m</text:span><text:span text:style-name="T732"> </text:span><text:span text:style-name="T223">fünfzigsten.</text:span><text:span text:style-name="T732"> dann den Cardinal</text:span><text:span text:style-name="T891">s</text:span><text:span text:style-name="T732">hut. Ludw</text:span><text:span text:style-name="T891">i</text:span><text:span text:style-name="T732">g </text:span><text:span text:style-name="T891">XIV</text:span><text:span text:style-name="T732">. sagte seinem </text:span><text:span text:style-name="T891">Marschall</text:span><text:span text:style-name="T732"> </text:span><text:span text:style-name="T891">Vill</text:span><text:span text:style-name="T732">ero</text:span><text:span text:style-name="T891">i,</text:span><text:span text:style-name="T732"> de</text:span><text:span text:style-name="T891">r</text:span><text:span text:style-name="T732"> sich ihm nach der verlorenen Schlacht </text:span><text:span text:style-name="T891">von Ramillies</text:span><text:span text:style-name="T732"> ängstlich näherte, königlich sch</text:span><text:span text:style-name="T891">ö</text:span><text:span text:style-name="T732">n: </text:span><text:span text:style-name="Kapitaelchen"><text:span text:style-name="T732">da</text:span></text:span><text:span text:style-name="Kapitaelchen"><text:span text:style-name="T891">n</text:span></text:span><text:span text:style-name="Kapitaelchen"><text:span text:style-name="T732">s not</text:span></text:span><text:span text:style-name="Kapitaelchen"><text:span text:style-name="T891">re</text:span></text:span><text:span text:style-name="Kapitaelchen"><text:span text:style-name="T732"> â</text:span></text:span><text:span text:style-name="Kapitaelchen"><text:span text:style-name="T223">ge</text:span></text:span><text:span text:style-name="Kapitaelchen"><text:span text:style-name="T732"> </text:span></text:span><text:span text:style-name="Kapitaelchen"><text:span text:style-name="T891">on n’est</text:span></text:span><text:span text:style-name="Kapitaelchen"><text:span text:style-name="T732"> plus </text:span></text:span><text:span text:style-name="Kapitaelchen"><text:span text:style-name="T891">h</text:span></text:span><text:span text:style-name="Kapitaelchen"><text:span text:style-name="T732">eu</text:span></text:span><text:span text:style-name="Kapitaelchen"><text:span text:style-name="T891">r</text:span></text:span><text:span text:style-name="Kapitaelchen"><text:span text:style-name="T732">e</text:span></text:span><text:span text:style-name="Kapitaelchen"><text:span text:style-name="T891">ux </text:span></text:span><text:span text:style-name="T891"><text:note text:id="ftn180" text:note-class="footnote"><text:note-citation>4</text:note-citation><text:note-body><text:p text:style-name="fuss_5f_1">In unserem Alter ist man nicht mehr glücklich.</text:p></text:note-body></text:note></text:span><text:span text:style-name="T891">,</text:span><text:span text:style-name="T732"> und Napoleon rief au</text:span><text:span text:style-name="T891">f</text:span><text:span text:style-name="T732"> den Anhöhen Jen</text:span><text:span text:style-name="T891">a’</text:span><text:span text:style-name="T732">s spöttisch lachend: </text:span><text:span text:style-name="Kapitaelchen"><text:span text:style-name="T891">Ils</text:span></text:span><text:span text:style-name="Kapitaelchen"><text:span text:style-name="T732"> s</text:span></text:span><text:span text:style-name="Kapitaelchen"><text:span text:style-name="T891">e</text:span></text:span><text:span text:style-name="Kapitaelchen"><text:span text:style-name="T732"> </text:span></text:span><text:span text:style-name="Kapitaelchen"><text:span text:style-name="T891">t</text:span></text:span><text:span text:style-name="Kapitaelchen"><text:span text:style-name="T732">rom</text:span></text:span><text:span text:style-name="Kapitaelchen"><text:span text:style-name="T891">p</text:span></text:span><text:span text:style-name="Kapitaelchen"><text:span text:style-name="T732">e</text:span></text:span><text:span text:style-name="Kapitaelchen"><text:span text:style-name="T891">ront furieusement</text:span></text:span><text:span text:style-name="Kapitaelchen"><text:span text:style-name="T732"> </text:span></text:span><text:span text:style-name="Kapitaelchen"><text:span text:style-name="T891">c</text:span></text:span><text:span text:style-name="Kapitaelchen"><text:span text:style-name="T732">es pe</text:span></text:span><text:span text:style-name="Kapitaelchen"><text:span text:style-name="T891">rru</text:span></text:span><text:span text:style-name="Kapitaelchen"><text:span text:style-name="T732">qu</text:span></text:span><text:span text:style-name="Kapitaelchen"><text:span text:style-name="T891">e</text:span></text:span><text:span text:style-name="Kapitaelchen"><text:span text:style-name="T732">s </text:span></text:span><text:span text:style-name="Kapitaelchen"><text:span text:style-name="T891">là</text:span></text:span><text:span text:style-name="Kapitaelchen"><text:span text:style-name="T732"> b</text:span></text:span><text:span text:style-name="Kapitaelchen"><text:span text:style-name="T891">a</text:span></text:span><text:span text:style-name="Kapitaelchen"><text:span text:style-name="T732">s</text:span></text:span><text:span text:style-name="T732"> </text:span><text:span text:style-name="T732"><text:note text:id="ftn181" text:note-class="footnote"><text:note-citation>5</text:note-citation><text:note-body><text:p text:style-name="fuss_5f_1"><text:span text:style-name="T732">Die Pe</text:span><text:span text:style-name="T891">r</text:span><text:span text:style-name="T732">rücken dort werden sich w</text:span><text:span text:style-name="T891">ü</text:span><text:span text:style-name="T732">the</text:span><text:span text:style-name="T891">n</text:span><text:span text:style-name="T732">d </text:span><text:span text:style-name="T891">g</text:span><text:span text:style-name="T732">e</text:span><text:span text:style-name="T891">t</text:span><text:span text:style-name="T732">äuscht finden.</text:span></text:p></text:note-body></text:note></text:span><text:span text:style-name="T732">! A</text:span><text:span text:style-name="T891">b</text:span><text:span text:style-name="T732">er </text:span><text:span text:style-name="T891">hä</text:span><text:span text:style-name="T732">tte </text:span><text:span text:style-name="T891">e</text:span><text:span text:style-name="T732">s der R</text:span><text:span text:style-name="T891">öm</text:span><text:span text:style-name="T732">er Mu</text:span><text:span text:style-name="T891">m</text:span><text:span text:style-name="T732">mius besser gemacht, der seinen S</text:span><text:span text:style-name="T891">ol</text:span><text:span text:style-name="T732">daten </text:span><text:span text:style-name="T891">die</text:span><text:span text:style-name="T732"> Kunstschätze Korin</text:span><text:span text:style-name="T891">t</text:span><text:span text:style-name="T732">hs n</text:span><text:span text:style-name="T891">a</text:span><text:span text:style-name="T732">ch Rom zu transportiren befahl: </text:span><text:span text:style-name="T17">»</text:span><text:span text:style-name="T732">N</text:span><text:span text:style-name="T891">ehmt</text:span><text:span text:style-name="T732"> </text:span><text:span text:style-name="T891">i</text:span><text:span text:style-name="T732">h</text:span><text:span text:style-name="T891">r</text:span><text:span text:style-name="T732"> s</text:span><text:span text:style-name="T891">i</text:span><text:span text:style-name="T732">e nicht in Acht, so müßt ihr andere dafür liefern, a</text:span><text:span text:style-name="T891">u</text:span><text:span text:style-name="T732">f eure Kosten!</text:span><text:span text:style-name="T17">«</text:span></text:p>
      <text:p text:style-name="P195"><text:span text:style-name="T732">Der Krebsg</text:span><text:span text:style-name="T891">a</text:span><text:span text:style-name="T732">ng war </text:span><text:span text:style-name="T891">s</text:span><text:span text:style-name="T732">o groß </text:span><text:span text:style-name="T891">u</text:span><text:span text:style-name="T732">nd häufig, daß man </text:span><text:span text:style-name="T891">von</text:span><text:span text:style-name="T732"> Be</text:span><text:span text:style-name="T891">st</text:span><text:span text:style-name="T732">echung fabelte, </text:span><text:span text:style-name="T891">w</text:span><text:span text:style-name="T732">ie die Neugriechen von Zauberei, </text:span><text:span text:style-name="T223">wenn</text:span><text:span text:style-name="T732"> sie nicht </text:span><text:span text:style-name="T891">a</text:span><text:span text:style-name="T732">n Ort und Stelle kommen — lernten sie die </text:span><text:span text:style-name="T224">Segelk</text:span><text:span text:style-name="T732">uns</text:span><text:span text:style-name="T892">t</text:span><text:span text:style-name="T732"> besser, so verschw</text:span><text:span text:style-name="T892">ä</text:span><text:span text:style-name="T732">nde d</text:span><text:span text:style-name="T892">e</text:span><text:span text:style-name="T732">r Zauber. Indessen </text:span><text:span text:style-name="T224">waren d</text:span><text:span text:style-name="T732">ie Sachen sonst noch schlimmer — der General im Felde hin</text:span><text:span text:style-name="T892">g</text:span><text:span text:style-name="T732"> vom </text:span><text:span text:style-name="T892">H</text:span><text:span text:style-name="T732">of</text:span><text:span text:style-name="T892">k</text:span><text:span text:style-name="T732">riegsr</text:span><text:span text:style-name="T892">a</text:span><text:span text:style-name="T732">t</text:span><text:span text:style-name="T892">h</text:span><text:span text:style-name="T732"> </text:span><text:span text:style-name="T892">in</text:span><text:span text:style-name="T732"> der Wienerstu</text:span><text:span text:style-name="T892">b</text:span><text:span text:style-name="T732">e ab, und Eugen war vielleicht der Einzige, </text:span><text:soft-page-break/><text:span text:style-name="T732">der dem Kaiser zu sagen wagte, </text:span><text:span text:style-name="T224">was</text:span><text:span text:style-name="T732"> G</text:span><text:span text:style-name="T892">ötz</text:span><text:span text:style-name="T732"> von Ber</text:span><text:span text:style-name="T892">l</text:span><text:span text:style-name="T732">ichingen den Heidelberger K</text:span><text:span text:style-name="T892">a</text:span><text:span text:style-name="T732">nz</text:span><text:span text:style-name="T892">l</text:span><text:span text:style-name="T732">eiverwand</text:span><text:span text:style-name="T892">t</text:span><text:span text:style-name="T732">en </text:span><text:span text:style-name="T224">sagte,</text:span><text:span text:style-name="T732"> al</text:span><text:span text:style-name="T892">s</text:span><text:span text:style-name="T732"> sie ihm einen Operation</text:span><text:span text:style-name="T892">s</text:span><text:span text:style-name="T732">plan zustellte</text:span><text:span text:style-name="T892">n:</text:span><text:span text:style-name="T732"> </text:span><text:span text:style-name="T17">»</text:span><text:span text:style-name="T892">n</text:span><text:span text:style-name="T732">ach </text:span><text:span text:style-name="T224">dem Zettel</text:span><text:span text:style-name="T732"> da! ich muß selbst die Augen </text:span><text:span text:style-name="T892">a</text:span><text:span text:style-name="T732">ufth</text:span><text:span text:style-name="T892">u</text:span><text:span text:style-name="T732">n, und besser </text:span><text:span text:style-name="T224">wissen,</text:span><text:span text:style-name="T732"> wa</text:span><text:span text:style-name="T892">s</text:span><text:span text:style-name="T732"> ich zu thun habe.</text:span><text:span text:style-name="T17">«</text:span><text:span text:style-name="T732"> Wenn alte Generale den Apostel </text:span><text:span text:style-name="T892">Ja</text:span><text:span text:style-name="T732">kob</text:span><text:span text:style-name="T892">us</text:span><text:span text:style-name="T732"> major für einen Ma</text:span><text:span text:style-name="T892">j</text:span><text:span text:style-name="T732">o</text:span><text:span text:style-name="T892">r</text:span><text:span text:style-name="T732"> der Hebräer hielten, den Male</text:span><text:span text:style-name="T892">r</text:span><text:span text:style-name="T732"> Raphael für den Erzengel, den g</text:span><text:span text:style-name="T892">o</text:span><text:span text:style-name="T732">t</text:span><text:span text:style-name="T892">h</text:span><text:span text:style-name="T732">ischen Geschmack v</text:span><text:span text:style-name="T892">o</text:span><text:span text:style-name="T732">n </text:span><text:span text:style-name="T224">Gotha</text:span><text:span text:style-name="T732"> ableiten, </text:span><text:span text:style-name="T892">u</text:span><text:span text:style-name="T732">nd </text:span><text:span text:style-name="T892">ü</text:span><text:span text:style-name="T732">be</text:span><text:span text:style-name="T892">r </text:span><text:span text:style-name="T732">das Aequino</text:span><text:span text:style-name="T892">c</text:span><text:span text:style-name="T732">tium schimpfen, </text:span><text:span text:style-name="T892">da</text:span><text:span text:style-name="T732">ß e</text:span><text:span text:style-name="T892">s p</text:span><text:span text:style-name="T732">a</text:span><text:span text:style-name="T892">ssiert</text:span><text:span text:style-name="T732"> sei, ohne sich </text:span><text:span text:style-name="T892">a</text:span><text:span text:style-name="T732">m Thor zu me</text:span><text:span text:style-name="T892">l</text:span><text:span text:style-name="T732">den — wenn sie Cre</text:span><text:span text:style-name="T892">mor</text:span><text:span text:style-name="T732"> T</text:span><text:span text:style-name="T892">artari</text:span><text:span text:style-name="T732"> für </text:span><text:span text:style-name="T892">k</text:span><text:span text:style-name="T732">rimmische </text:span><text:span text:style-name="T892">Tar</text:span><text:span text:style-name="T732">ta</text:span><text:span text:style-name="T892">r</text:span><text:span text:style-name="T732">en halten und glauben, daß nur General</text:span><text:span text:style-name="T892">k</text:span><text:span text:style-name="T732">arten keine Spe</text:span><text:span text:style-name="T892">c</text:span><text:span text:style-name="T732">ial</text:span><text:span text:style-name="T892">ka</text:span><text:span text:style-name="T732">rten für sie gehörten — so </text:span><text:span text:style-name="T892">h</text:span><text:span text:style-name="T732">at </text:span><text:span text:style-name="T892">das</text:span><text:span text:style-name="T732"> weniger zu sagen, als wenn Massenbach 1806 nicht wu</text:span><text:span text:style-name="T892">ß</text:span><text:span text:style-name="T732">te, ob er am </text:span><text:span text:style-name="T892">r</text:span><text:span text:style-name="T732">echten oder linken Ufer der U</text:span><text:span text:style-name="T892">k</text:span><text:span text:style-name="T732">er sei? </text:span><text:span text:style-name="T224">Unordnung </text:span><text:span text:style-name="T732">schlägt die Armee, nicht der Feind; bei Wa</text:span><text:span text:style-name="T892">at</text:span><text:span text:style-name="T732">e</text:span><text:span text:style-name="T892">r</text:span><text:span text:style-name="T732">loo rief </text:span><text:span text:style-name="T892">Na</text:span><text:span text:style-name="T732">poleo</text:span><text:span text:style-name="T892">n:</text:span><text:span text:style-name="T732"> </text:span><text:span text:style-name="T17">»</text:span><text:span text:style-name="T732">Hier ist nichts mehr zu thun</text:span><text:span text:style-name="T17">«</text:span><text:span text:style-name="T732">, und lief wie die Andern. </text:span><text:span text:style-name="Kapitaelchen"><text:span text:style-name="T892">V</text:span></text:span><text:span text:style-name="Kapitaelchen"><text:span text:style-name="T732">e</text:span></text:span><text:span text:style-name="Kapitaelchen"><text:span text:style-name="T892">n</text:span></text:span><text:span text:style-name="Kapitaelchen"><text:span text:style-name="T732">i vidi vi</text:span></text:span><text:span text:style-name="Kapitaelchen"><text:span text:style-name="T892">c</text:span></text:span><text:span text:style-name="Kapitaelchen"><text:span text:style-name="T732">i </text:span></text:span><text:span text:style-name="T732"><text:note text:id="ftn182" text:note-class="footnote"><text:note-citation>1</text:note-citation><text:note-body><text:p text:style-name="fuss_5f_1">Ich kam, ich sah, ich siegte.</text:p></text:note-body></text:note></text:span><text:span text:style-name="T732"><text:s/>sprach Cäsar recht </text:span><text:span text:style-name="T892">lak</text:span><text:span text:style-name="T732">on</text:span><text:span text:style-name="T892">isch, </text:span><text:span text:style-name="T732">Napoleon noch l</text:span><text:span text:style-name="T892">ako</text:span><text:span text:style-name="T732">nische</text:span><text:span text:style-name="T892">r</text:span><text:span text:style-name="T732"> Ve</text:span><text:span text:style-name="T892">n</text:span><text:span text:style-name="T732">i — vi</text:span><text:span text:style-name="T892">d</text:span><text:span text:style-name="T732">i — und fort!</text:span></text:p>
      <text:p text:style-name="P196"><text:span text:style-name="T732">Jener alte General </text:span><text:span text:style-name="T892">s</text:span><text:span text:style-name="T732">chi</text:span><text:span text:style-name="T892">mp</text:span><text:span text:style-name="T732">fte den Adj</text:span><text:span text:style-name="T892">u</text:span><text:span text:style-name="T732">tanten, d</text:span><text:span text:style-name="T892">er</text:span><text:span text:style-name="T732"> i</text:span><text:span text:style-name="T892">m</text:span><text:span text:style-name="T732"> Rapp</text:span><text:span text:style-name="T892">o</text:span><text:span text:style-name="T732">r</text:span><text:span text:style-name="T892">t</text:span><text:span text:style-name="T732"> gegenüber </text:span><text:span text:style-name="Kapitaelchen"><text:span text:style-name="T732">R</text:span></text:span><text:span text:style-name="Kapitaelchen"><text:span text:style-name="T892">a</text:span></text:span><text:span text:style-name="Kapitaelchen"><text:span text:style-name="T732">ptim </text:span></text:span><text:span text:style-name="Kapitaelchen"><text:span text:style-name="T732"><text:note text:id="ftn183" text:note-class="footnote"><text:note-citation>2</text:note-citation><text:note-body><text:p text:style-name="fuss_5f_1"><text:span text:style-name="T893">raptim – eilends, hastig </text:span><text:span text:style-name="T629">[RW]</text:span></text:p></text:note-body></text:note></text:span></text:span><text:span text:style-name="T732"><text:s/>schrieb, </text:span><text:span text:style-name="T17">»</text:span><text:span text:style-name="T732">ich </text:span><text:span text:style-name="T893">h</text:span><text:span text:style-name="T732">a</text:span><text:span text:style-name="T892">tt</text:span><text:span text:style-name="T732">e Sie </text:span><text:span text:style-name="T892">na</text:span><text:span text:style-name="T732">ch </text:span><text:span text:style-name="T892">N. N.</text:span><text:span text:style-name="T732"> </text:span><text:span text:style-name="T892">gesandt, was</text:span><text:span text:style-name="T732"> Teufels hatten </text:span><text:span text:style-name="T892">si</text:span><text:span text:style-name="T732">e in Rap</text:span><text:span text:style-name="T893">t</text:span><text:span text:style-name="T732">i</text:span><text:span text:style-name="T893">m z</text:span><text:span text:style-name="T732">u thun?</text:span><text:span text:style-name="T17">« </text:span><text:span text:style-name="T21">w</text:span><text:span text:style-name="T732">urde </text:span><text:span text:style-name="T225">nicht minder böse über </text:span><text:span text:style-name="Kapitaelchen"><text:span text:style-name="T225">Stellatim [sternenweit entfernt ?]</text:span></text:span><text:span text:style-name="T732">, we</text:span><text:span text:style-name="T893">il</text:span><text:span text:style-name="T732"> er </text:span><text:span text:style-name="T893">gl</text:span><text:span text:style-name="T732">au</text:span><text:span text:style-name="T893">b</text:span><text:span text:style-name="T732">te, </text:span><text:span text:style-name="T225">es sei</text:span><text:span text:style-name="T732"> </text:span><text:span text:style-name="T893">von </text:span><text:span text:style-name="T732">S</text:span><text:span text:style-name="T893">t</text:span><text:span text:style-name="T732">eh</text:span><text:span text:style-name="T893">l</text:span><text:span text:style-name="T732">en </text:span><text:span text:style-name="T893">di</text:span><text:span text:style-name="T732">e </text:span><text:span text:style-name="T893">R</text:span><text:span text:style-name="T732">e</text:span><text:span text:style-name="T893">d</text:span><text:span text:style-name="T732">e, und nahm recht v</text:span><text:span text:style-name="T893">i</text:span><text:span text:style-name="T732">e</text:span><text:span text:style-name="T893">l </text:span><text:span text:style-name="T732">An</text:span><text:span text:style-name="T893">th</text:span><text:span text:style-name="T732">e</text:span><text:span text:style-name="T893">il</text:span><text:span text:style-name="T732"> am Gra</text:span><text:span text:style-name="T893">f</text:span><text:span text:style-name="T732">en </text:span><text:span text:style-name="T893">N. N.,</text:span><text:span text:style-name="T732"> </text:span><text:span text:style-name="T893">als er las, er</text:span><text:span text:style-name="T732"> habe seinen </text:span><text:span text:style-name="T893">R</text:span><text:span text:style-name="T732">appell </text:span><text:span text:style-name="T732"><text:note text:id="ftn184" text:note-class="footnote"><text:note-citation>3</text:note-citation><text:note-body><text:p text:style-name="fuss_5f_1"><text:span text:style-name="T893">Rappell - Abruf, Schreiben zur Rückberufung eines Gesandten </text:span><text:span text:style-name="T629">[RW]</text:span></text:p></text:note-body></text:note></text:span><text:span text:style-name="T732"><text:s/>erhalten. </text:span><text:span text:style-name="T17">»</text:span><text:span text:style-name="T732">A</text:span><text:span text:style-name="T893">ch! </text:span><text:span text:style-name="T225">schon</text:span><text:span text:style-name="T732"> </text:span><text:span text:style-name="T893">lange bemerkte ich doch, daß es mit ihm nicht recht richtig</text:span><text:span text:style-name="T732"> im Kopfe sei — da</text:span><text:span text:style-name="T893">s</text:span><text:span text:style-name="T732"> hat all nicht viel auf sich; aber wichtiger wird, wenn ein General D</text:span><text:span text:style-name="T893">ö</text:span><text:span text:style-name="T732">r</text:span><text:span text:style-name="T893">f</text:span><text:span text:style-name="T732">l</text:span><text:span text:style-name="T893">i</text:span><text:span text:style-name="T732">ng die De</text:span><text:span text:style-name="T893">f</text:span><text:span text:style-name="T732">i</text:span><text:span text:style-name="T893">lés </text:span><text:span text:style-name="T893"><text:note text:id="ftn185" text:note-class="footnote"><text:note-citation>4</text:note-citation><text:note-body><text:p text:style-name="fuss_5f_1"><text:span text:style-name="T894">Defilee - parademäßiger Vorbeimarsch </text:span><text:span text:style-name="T629">[RW]</text:span></text:p></text:note-body></text:note></text:span><text:span text:style-name="T893">, </text:span><text:span text:style-name="T732">die </text:span><text:span text:style-name="T894">nach der</text:span><text:span text:style-name="T732"> Meldung den Marsch der Infanterie </text:span><text:span text:style-name="T894">a</text:span><text:span text:style-name="T732">u</text:span><text:span text:style-name="T894">f</text:span><text:span text:style-name="T732">hielten, d</text:span><text:span text:style-name="T894">u</text:span><text:span text:style-name="T732">rch </text:span><text:span text:style-name="T226">seine Husaren will</text:span><text:span text:style-name="T732"> wegnehmen lassen, </text:span><text:span text:style-name="T894">d</text:span><text:span text:style-name="T732">ie er für eine besonderes </text:span><text:span text:style-name="T894">Art</text:span><text:span text:style-name="T732"> f</text:span><text:span text:style-name="T894">ei</text:span><text:span text:style-name="T732">nd</text:span><text:span text:style-name="T894">li</text:span><text:span text:style-name="T732">che</text:span><text:span text:style-name="T894">r Tru</text:span><text:span text:style-name="T732">ppen hie</text:span><text:span text:style-name="T894">lt</text:span><text:span text:style-name="T732">; zu a</text:span><text:span text:style-name="T894">lte</text:span><text:span text:style-name="T732"> M</text:span><text:span text:style-name="T894">ä</text:span><text:span text:style-name="T732">nn</text:span><text:span text:style-name="T894">e</text:span><text:span text:style-name="T732">r, </text:span><text:span text:style-name="T894">d</text:span><text:span text:style-name="T732">ie </text:span><text:span text:style-name="T894">bloß</text:span><text:span text:style-name="T732"> ge</text:span><text:span text:style-name="T894">übt im kleinen </text:span><text:span text:style-name="T732">Kriege, de</text:span><text:span text:style-name="T894">r</text:span><text:span text:style-name="T732"> vor der Zeit alt und geiste</text:span><text:span text:style-name="T894">s</text:span><text:span text:style-name="T732">schwach </text:span><text:span text:style-name="T894">macht</text:span><text:span text:style-name="T732">, </text:span><text:span text:style-name="T226">hätte man</text:span><text:span text:style-name="T732"> nicht an die Spitze stellen sollen </text:span><text:span text:style-name="T6">—</text:span><text:span text:style-name="T732"> die </text:span><text:span text:style-name="T226">mit dem b</text:span><text:span text:style-name="T732">e</text:span><text:span text:style-name="T894">st</text:span><text:span text:style-name="T732">en Willen, dem größten Muth, und voll Pat</text:span><text:span text:style-name="T894">r</text:span><text:span text:style-name="T732">iotis</text:span><text:span text:style-name="T894">mus</text:span><text:span text:style-name="T732"> </text:span><text:span text:style-name="T894">n</text:span><text:span text:style-name="T732">icht </text:span><text:span text:style-name="T894">ko</text:span><text:span text:style-name="T732">mmandir</text:span><text:span text:style-name="T894">t</text:span><text:span text:style-name="T732">en, sondern — </text:span><text:span text:style-name="T226">a</text:span><text:span text:style-name="T732">n</text:span><text:span text:style-name="T894">f</text:span><text:span text:style-name="T732">ü</text:span><text:span text:style-name="T894">h</text:span><text:span text:style-name="T732">r</text:span><text:span text:style-name="T894">t</text:span><text:span text:style-name="T732">en </text:span><text:span text:style-name="T732"><text:note text:id="ftn186" text:note-class="footnote"><text:note-citation>5</text:note-citation><text:note-body><text:p text:style-name="fuss_5f_1"><text:span text:style-name="T895">Die Revolution hat gelehrt, daß man die rechten Männer nicht gerade unter dem Adel findet, wie im Mittelalter </text:span><text:span text:style-name="T6">—</text:span> <text:span text:style-name="T895">der Adel unterdrückte sogar das Talent in der Armee </text:span><text:span text:style-name="T6">—</text:span> <text:span text:style-name="T895">man findet weit eher die rechten Leute unter </text:span><text:span text:style-name="T6">—</text:span> <text:span text:style-name="T895">Unteroffizieren. Mein Großonkel, der in meinem elterlichen Hause als kranker Sergeant starb, wäre in unseren Zeiten als General gestorben!</text:span></text:p></text:note-body></text:note></text:span><text:span text:style-name="T732">.</text:span><text:span text:style-name="T17">«</text:span></text:p>
      <text:p text:style-name="P197"><text:span text:style-name="T227">N</text:span><text:span text:style-name="T226">och </text:span><text:span text:style-name="T732">vor der Revolution herrschten in der Soldatenwel</text:span><text:span text:style-name="T894">t</text:span><text:span text:style-name="T732"> </text:span><text:span text:style-name="T894">gar</text:span><text:span text:style-name="T732"> </text:span><text:span text:style-name="T894">wund</text:span><text:span text:style-name="T732">e</text:span><text:span text:style-name="T894">rl</text:span><text:span text:style-name="T732">iche Begriffe von der Militärwelt; das Milit</text:span><text:span text:style-name="T894">ä</text:span><text:span text:style-name="T732">r </text:span><text:span text:style-name="T226">trägt</text:span><text:span text:style-name="T732"> </text:span><text:span text:style-name="T894">in</text:span><text:span text:style-name="T732"> </text:span><text:span text:style-name="T894">d</text:span><text:span text:style-name="T732">er Regel dreieckige Hüte, das Civi</text:span><text:span text:style-name="T894">l</text:span><text:span text:style-name="T732">e runde. Kein </text:span><text:span text:style-name="T226">Wunder,</text:span><text:span text:style-name="T732"> </text:span><text:span text:style-name="T894">w</text:span><text:span text:style-name="T732">enn jenem das rund vorkommt, wa</text:span><text:span text:style-name="T894">s </text:span><text:span text:style-name="T732">diesem dreie</text:span><text:span text:style-name="T894">ck</text:span><text:span text:style-name="T732">i</text:span><text:span text:style-name="T894">g</text:span><text:span text:style-name="T732"> </text:span><text:span text:style-name="T894">erscheint, und so</text:span><text:span text:style-name="T732"> umgekehrt. Zu vielen konnte man sagen, was </text:span><text:span text:style-name="T894">Maler Füger auf die</text:span><text:span text:style-name="T732"> Frage eines Generals: </text:span><text:span text:style-name="T17">»</text:span><text:span text:style-name="T732">Nun! glaubt </text:span><text:span text:style-name="T894">Er</text:span><text:span text:style-name="T732"> </text:span><text:span text:style-name="T894">mich</text:span><text:span text:style-name="T732"> </text:span><text:span text:style-name="T894">zu</text:span><text:span text:style-name="T732"> t</text:span><text:span text:style-name="T894">r</text:span><text:span text:style-name="T732">e</text:span><text:span text:style-name="T894">ff</text:span><text:span text:style-name="T732">en!</text:span><text:span text:style-name="T17">«</text:span><text:span text:style-name="T732"> sagte: </text:span><text:span text:style-name="T17">»</text:span><text:span text:style-name="T732">E</text:span><text:span text:style-name="T894">w.</text:span><text:span text:style-name="T732"> E</text:span><text:span text:style-name="T894">xc</text:span><text:span text:style-name="T732">ellenz haben ziemlich </text:span><text:span text:style-name="T894">grobe Züge, ich glaube Ja!</text:span><text:span text:style-name="T17">«</text:span><text:span text:style-name="T732"> Gr</text:span><text:span text:style-name="T894">ob</text:span><text:span text:style-name="T732"> hielten viele </text:span><text:span text:style-name="T894">f</text:span><text:span text:style-name="T732">ür vornehm, </text:span><text:span text:style-name="T894">u</text:span><text:span text:style-name="T732">nd e</text:span><text:span text:style-name="T894">s könnte</text:span><text:span text:style-name="T732"> nicht schaden, wenn es mehr Stahrembe</text:span><text:span text:style-name="T894">r</text:span><text:span text:style-name="T732">ge ge</text:span><text:span text:style-name="T894">geben hätte,</text:span><text:span text:style-name="T732"> die Genera</text:span><text:span text:style-name="T894">l</text:span><text:span text:style-name="T732">en sagen durften, was jener sagte: </text:span><text:span text:style-name="T17">»</text:span><text:span text:style-name="T895">der Kaiser</text:span><text:span text:style-name="T732"> hat mich zum General gemacht.</text:span><text:span text:style-name="T17">«</text:span><text:span text:style-name="T732"> — </text:span><text:span text:style-name="T17">»</text:span><text:span text:style-name="T732">So! ernannt </text:span><text:span text:style-name="T227">hat er Sie</text:span><text:span text:style-name="T17">«</text:span>,<text:span text:style-name="T732"> denn Generale müssen geboren werden, wie </text:span><text:span text:style-name="T895">Dichter und K</text:span><text:span text:style-name="T732">üns</text:span><text:span text:style-name="T895">t</text:span><text:span text:style-name="T732">ler. Ein gewisser General, der </text:span><text:span text:style-name="T895">b</text:span><text:span text:style-name="T732">ei einer </text:span><text:span text:style-name="T895">kleinen</text:span><text:span text:style-name="T732"> </text:span><text:span text:style-name="T895">nächtli</text:span><text:span text:style-name="T732">chen, wenig bedeutenden Unternehmung in </text:span><text:span text:style-name="T895">d</text:span><text:span text:style-name="T732">er </text:span><text:span text:style-name="T895">Angst seines</text:span><text:span text:style-name="T732"> Herzens rief: </text:span><text:span text:style-name="T17">»</text:span><text:span text:style-name="T895">Ki</text:span><text:span text:style-name="T732">nder! nun ge</text:span><text:span text:style-name="T895">h</text:span><text:span text:style-name="T732">t d</text:span><text:span text:style-name="T895">a</text:span><text:span text:style-name="T732">s B</text:span><text:span text:style-name="T895">l</text:span><text:span text:style-name="T732">u</text:span><text:span text:style-name="T895">tb</text:span><text:span text:style-name="T732">a</text:span><text:span text:style-name="T895">d an</text:span><text:span text:style-name="T17">«</text:span><text:span text:style-name="T732"> (daher </text:span><text:span text:style-name="T895">s</text:span><text:span text:style-name="T732">ein E</text:span><text:span text:style-name="T895">k</text:span><text:span text:style-name="T732">elna</text:span><text:span text:style-name="T895">m</text:span><text:span text:style-name="T732">e Blutba</text:span><text:span text:style-name="T895">d), </text:span><text:span text:style-name="T732">rief auch eins</text:span><text:span text:style-name="T895">t</text:span><text:span text:style-name="T732"> in </text:span><text:span text:style-name="T895">Ges</text:span><text:span text:style-name="T732">ell</text:span><text:span text:style-name="T895">s</text:span><text:span text:style-name="T732">chaft, wo man viel von einem Reprä</text:span><text:span text:style-name="T895">sen</text:span><text:span text:style-name="T732">tanten sprach, </text:span><text:span text:style-name="T895">d</text:span><text:span text:style-name="T732">e</text:span><text:span text:style-name="T895">r</text:span><text:span text:style-name="T732"> sich ziemlich star</text:span><text:span text:style-name="T895">k</text:span><text:span text:style-name="T732"> gegen </text:span><text:span text:style-name="T895">d</text:span><text:span text:style-name="T732">ie Mi</text:span><text:span text:style-name="T895">l</text:span><text:span text:style-name="T732">itärl</text:span><text:span text:style-name="T895">ast</text:span><text:span text:style-name="T732"> geäußert hatte, und </text:span><text:span text:style-name="T227">auf</text:span><text:span text:style-name="T732"> gut </text:span><text:span text:style-name="T895">s</text:span><text:span text:style-name="T732">oldati</text:span><text:span text:style-name="T895">s</text:span><text:span text:style-name="T732">ch geäußert wurde, den infamen Kerl sollte </text:span><text:span text:style-name="T227">man mit</text:span><text:span text:style-name="T732"> Eselsf... begraben. </text:span><text:span text:style-name="T17">»</text:span><text:span text:style-name="T732">Ja j</text:span><text:span text:style-name="T895">a</text:span><text:span text:style-name="T732">, ich selbst will welche li</text:span><text:span text:style-name="T895">ef</text:span><text:span text:style-name="T732">e</text:span><text:span text:style-name="T895">rn!</text:span><text:span text:style-name="T17">«</text:span></text:p>
      <text:p text:style-name="P198"><text:span text:style-name="T732">Es </text:span><text:span text:style-name="T895">w</text:span><text:span text:style-name="T732">a</text:span><text:span text:style-name="T895">r</text:span><text:span text:style-name="T732"> der Genera</text:span><text:span text:style-name="T895">l</text:span><text:span text:style-name="T732">en einer,</text:span></text:p>
      <text:p text:style-name="P198"><text:span text:style-name="T732">Was er gethan, weiß </text:span><text:span text:style-name="T895">k</text:span><text:span text:style-name="T732">eine</text:span><text:span text:style-name="T895">r!</text:span></text:p>
      <text:p text:style-name="P199"><text:soft-page-break/><text:span text:style-name="T732">Seit der Revolution ist e</text:span><text:span text:style-name="T895">s</text:span><text:span text:style-name="T732"> a</text:span><text:span text:style-name="T895">u</text:span><text:span text:style-name="T732">ch hier besser geword</text:span><text:span text:style-name="T895">en,</text:span><text:span text:style-name="T732"> </text:span><text:span text:style-name="T895">um</text:span><text:span text:style-name="T732"> recht vieles, und schwerlich gibt es mehr Generale von Sch</text:span><text:span text:style-name="T895">e</text:span><text:span text:style-name="T732">ele, der in </text:span><text:span text:style-name="T895">s</text:span><text:span text:style-name="T732">einen letzten Tagen die Regimentschir</text:span><text:span text:style-name="T895">u</text:span><text:span text:style-name="T732">rgen, </text:span><text:span text:style-name="T227">wie </text:span><text:span text:style-name="T732">in gesunden Tagen sein ganzes Regiment, mit nichts als </text:span><text:span text:style-name="T895">v</text:span><text:span text:style-name="T732">ie</text:span><text:span text:style-name="T895">ru</text:span><text:span text:style-name="T732">n</text:span><text:span text:style-name="T895">d</text:span><text:span text:style-name="T732">zwanzigs</text:span><text:span text:style-name="T895">i</text:span><text:span text:style-name="T732">lbigten Fl</text:span><text:span text:style-name="T895">ü</text:span><text:span text:style-name="T732">chen commandirte, und zuletzt testirte, </text:span><text:span text:style-name="T17">»</text:span><text:span text:style-name="T895">f</text:span><text:span text:style-name="T732">indet man bei meiner Zergliederung, daß die Tau</text:span><text:span text:style-name="T895">s</text:span><text:span text:style-name="T732">endsa</text:span><text:span text:style-name="T895">k</text:span><text:span text:style-name="T732">ermen</text:span><text:span text:style-name="T895">t</text:span><text:span text:style-name="T732">s</text:span><text:span text:style-name="T895">s</text:span><text:span text:style-name="T732">cheerer unrecht haben, </text:span><text:span text:style-name="T895">s</text:span><text:span text:style-name="T732">o legire ich jedem fünfzig </text:span><text:span text:style-name="T896">Prü</text:span><text:span text:style-name="T732">gel</text:span><text:span text:style-name="T17">«</text:span>,<text:span text:style-name="T732"> oder der bairi</text:span><text:span text:style-name="T896">s</text:span><text:span text:style-name="T732">che Parteigänger von G</text:span><text:span text:style-name="T896">s</text:span><text:span text:style-name="T732">chray, bis in sein fünfzigstes Jahr Büttel, dessen Ordre</text:span><text:span text:style-name="T896">s</text:span><text:span text:style-name="T732"> </text:span><text:span text:style-name="T896">a</text:span><text:span text:style-name="T732">n den Ober</text:span><text:span text:style-name="T896">s</text:span><text:span text:style-name="T732">tlieuten</text:span><text:span text:style-name="T896">a</text:span><text:span text:style-name="T732">nt Thürriegel so grob sind, daß dieser ihm (1761) schrieb: </text:span><text:span text:style-name="T17">»</text:span><text:span text:style-name="T732">er möge sich einen geschickten Adj</text:span><text:span text:style-name="T896">u</text:span><text:span text:style-name="T732">tanten anschaffen, und die Wein— oder Branntweinflasche nicht zum Tinten</text:span><text:span text:style-name="T896">f</text:span><text:span text:style-name="T732">aß gebrauchen.</text:span><text:span text:style-name="T17">«</text:span><text:span text:style-name="T732"> </text:span><text:span text:style-name="T228">Was </text:span><text:span text:style-name="T896">k</text:span><text:span text:style-name="T732">ann man </text:span><text:span text:style-name="T896">v</text:span><text:span text:style-name="T732">on Schwachköp</text:span><text:span text:style-name="T896">f</text:span><text:span text:style-name="T732">e</text:span><text:span text:style-name="T896">n</text:span><text:span text:style-name="T732"> erwarten? Noch </text:span><text:span text:style-name="T228">1826</text:span><text:span text:style-name="T732"> fr</text:span><text:span text:style-name="T896">a</text:span><text:span text:style-name="T732">gte ich einen Rentbeamten, der früher Unterlie</text:span><text:span text:style-name="T896">u</text:span><text:span text:style-name="T732">ten</text:span><text:span text:style-name="T896">a</text:span><text:span text:style-name="T732">nt gewesen: </text:span><text:span text:style-name="T17">»</text:span><text:span text:style-name="T896">ob</text:span><text:span text:style-name="T732"> er nicht auch </text:span><text:span text:style-name="T896">k</text:span><text:span text:style-name="T732">omi</text:span><text:span text:style-name="T896">s</text:span><text:span text:style-name="T732">che Auftritte mit dem Feldzeugmeis</text:span><text:span text:style-name="T896">t</text:span><text:span text:style-name="T732">er geh</text:span><text:span text:style-name="T896">ab</text:span><text:span text:style-name="T732">t habe, der noch in </text:span><text:span text:style-name="T896">s</text:span><text:span text:style-name="T732">einen achtz</text:span><text:span text:style-name="T896">i</text:span><text:span text:style-name="T732">ger Jahren </text:span><text:span text:style-name="T896">s</text:span><text:span text:style-name="T732">einer ungeheuren Hi</text:span><text:span text:style-name="T896">tz</text:span><text:span text:style-name="T732">e nicht mächtig, aber dabei de</text:span><text:span text:style-name="T896">r</text:span><text:span text:style-name="T732"> beste Mann von der Welt </text:span><text:span text:style-name="T896">w</text:span><text:span text:style-name="T732">a</text:span><text:span text:style-name="T896">r?</text:span><text:span text:style-name="T17">«</text:span><text:span text:style-name="T732"> erzählte einige komische Auftritte, die </text:span><text:span text:style-name="T228">mir</text:span><text:span text:style-name="T732"> begegneten, ob ich gleich sein erster Rath und geehrter </text:span><text:span text:style-name="T896">V</text:span><text:span text:style-name="T732">ert</text:span><text:span text:style-name="T896">r</text:span><text:span text:style-name="T732">au</text:span><text:span text:style-name="T896">t</text:span><text:span text:style-name="T732">er w</text:span><text:span text:style-name="T896">ar</text:span><text:span text:style-name="T732">, und was antwortete der gewesene Unterlieutena</text:span><text:span text:style-name="T896">n</text:span><text:span text:style-name="T732">t, jetzt </text:span><text:span text:style-name="T228">Rent</text:span><text:span text:style-name="T732">amtmann: </text:span><text:span text:style-name="T17">»</text:span><text:span text:style-name="T732">Ja! </text:span><text:span text:style-name="T896">da</text:span><text:span text:style-name="T732">s ist was anderes — Offizie</text:span><text:span text:style-name="T896">r</text:span><text:span text:style-name="T732">e </text:span><text:span text:style-name="T732"><text:note text:id="ftn187" text:note-class="footnote"><text:note-citation>1</text:note-citation><text:note-body><text:p text:style-name="fuss_5f_1"><text:span text:style-name="T732">In den 1770e</text:span><text:span text:style-name="T896">r</text:span><text:span text:style-name="T732"> Jahren gab der Fürst dem </text:span><text:span text:style-name="T896">Pr</text:span><text:span text:style-name="T732">inzener</text:span><text:span text:style-name="T896">z</text:span><text:span text:style-name="T732">ieher </text:span><text:span text:style-name="T6">—</text:span> <text:span text:style-name="T732">eigen</text:span><text:span text:style-name="T896">t</text:span><text:span text:style-name="T732">lich die wichtigste Person in gro</text:span><text:span text:style-name="T896">ß</text:span><text:span text:style-name="T732">e</text:span><text:span text:style-name="T896">n</text:span><text:span text:style-name="T732"> und kleinen Staaten </text:span><text:span text:style-name="T6">—</text:span><text:span text:style-name="T732"> a</text:span><text:span text:style-name="T896">u</text:span><text:span text:style-name="T732">s </text:span><text:span text:style-name="T896">Gn</text:span><text:span text:style-name="T732">a</text:span><text:span text:style-name="T896">de </text:span><text:span text:style-name="T732">Ti</text:span><text:span text:style-name="T896">t</text:span><text:span text:style-name="T732">el und Uni</text:span><text:span text:style-name="T896">f</text:span><text:span text:style-name="T732">orm eines fränki</text:span><text:span text:style-name="T896">s</text:span><text:span text:style-name="T732">chen Kreislieuten</text:span><text:span text:style-name="T896">a</text:span><text:span text:style-name="T732">n</text:span><text:span text:style-name="T896">ts</text:span><text:span text:style-name="T732">, und S</text:span><text:span text:style-name="T896">ch</text:span><text:span text:style-name="T732">l</text:span><text:span text:style-name="T896">ö</text:span><text:span text:style-name="T732">zer </text:span><text:span text:style-name="T896">kon</text:span><text:span text:style-name="T732">nte nie vergessen <text:s text:c="2"/>daß er an </text:span><text:span text:style-name="T896">d</text:span><text:span text:style-name="T732">iese</text:span><text:span text:style-name="T896">r</text:span><text:span text:style-name="T732"> fürs</text:span><text:span text:style-name="T896">t</text:span><text:span text:style-name="T732">lichen </text:span><text:span text:style-name="T896">Ta</text:span><text:span text:style-name="T732">fel </text:span><text:span text:style-name="T896">de</text:span><text:span text:style-name="T732">n P</text:span><text:span text:style-name="T896">latz</text:span><text:span text:style-name="T732"> erhielt </text:span><text:span text:style-name="T6">—</text:span> <text:span text:style-name="T896">unter</text:span><text:span text:style-name="T732"> einem holländi</text:span><text:span text:style-name="T896">s</text:span><text:span text:style-name="T732">chen Werbeli</text:span><text:span text:style-name="T896">e</text:span><text:span text:style-name="T732">ute</text:span><text:span text:style-name="T896">n</text:span><text:span text:style-name="T732">an</text:span><text:span text:style-name="T896">t!</text:span></text:p></text:note-body></text:note></text:span><text:span text:style-name="T732"><text:s/>!!</text:span><text:span text:style-name="T17">«</text:span></text:p>
      <text:p text:style-name="P200"><text:span text:style-name="T732">Alle Achtung vor dem Wehrstande, und den </text:span><text:span text:style-name="T897">V</text:span><text:span text:style-name="T732">e</text:span><text:span text:style-name="T897">rt</text:span><text:span text:style-name="T732">hei</text:span><text:span text:style-name="T897">di</text:span><text:span text:style-name="T732">g</text:span><text:span text:style-name="T897">ern</text:span><text:span text:style-name="T732"> de</text:span><text:span text:style-name="T897">s V</text:span><text:span text:style-name="T732">aterlande</text:span><text:span text:style-name="T897">s</text:span><text:span text:style-name="T732">, die </text:span><text:span text:style-name="T229">sich’s</text:span><text:span text:style-name="T732"> oft sauer genug müssen werden lassen in dem glänzenden Elende. Fritz pflegte zu sagen: </text:span><text:span text:style-name="Kapitaelchen"><text:span text:style-name="T732">il </text:span></text:span><text:span text:style-name="Kapitaelchen"><text:span text:style-name="T897">fa</text:span></text:span><text:span text:style-name="Kapitaelchen"><text:span text:style-name="T732">ut </text:span></text:span><text:span text:style-name="Kapitaelchen"><text:span text:style-name="T897">trai</text:span></text:span><text:span text:style-name="Kapitaelchen"><text:span text:style-name="T732">t</text:span></text:span><text:span text:style-name="Kapitaelchen"><text:span text:style-name="T897">er</text:span></text:span><text:span text:style-name="Kapitaelchen"><text:span text:style-name="T732"> son </text:span></text:span><text:span text:style-name="Kapitaelchen"><text:span text:style-name="T897">c</text:span></text:span><text:span text:style-name="Kapitaelchen"><text:span text:style-name="T732">orps </text:span></text:span><text:span text:style-name="Kapitaelchen"><text:span text:style-name="T897">en</text:span></text:span><text:span text:style-name="Kapitaelchen"><text:span text:style-name="T732"> </text:span></text:span><text:span text:style-name="Kapitaelchen"><text:span text:style-name="T897">ch</text:span></text:span><text:span text:style-name="Kapitaelchen"><text:span text:style-name="T732">i</text:span></text:span><text:span text:style-name="Kapitaelchen"><text:span text:style-name="T897">e</text:span></text:span><text:span text:style-name="Kapitaelchen"><text:span text:style-name="T732">n </text:span></text:span><text:span text:style-name="T732"><text:note text:id="ftn188" text:note-class="footnote"><text:note-citation>2</text:note-citation><text:note-body><text:p text:style-name="fuss_5f_1">Man muß seinen Körper so arg wie einen Hund behandeln.</text:p></text:note-body></text:note></text:span><text:span text:style-name="T732">, und mag es </text:span><text:span text:style-name="T897">zu</text:span><text:span text:style-name="T732">näch</text:span><text:span text:style-name="T897">s</text:span><text:span text:style-name="T732">t von </text:span><text:span text:style-name="T897">s</text:span><text:span text:style-name="T732">eine</text:span><text:span text:style-name="T897">n</text:span><text:span text:style-name="T732"> Soldaten verstanden haben. Alle Achtung den Männern, die durch Ordnung</text:span><text:span text:style-name="T897">s</text:span><text:span text:style-name="T732">geist, Strenge gegen sich </text:span><text:span text:style-name="T897">s</text:span><text:span text:style-name="T732">elb</text:span><text:span text:style-name="T905">s</text:span><text:span text:style-name="T732">t, möglichste Verminderung der Jammers in Ausübung ihre </text:span><text:span text:style-name="T897">B</text:span><text:span text:style-name="T732">er</text:span><text:span text:style-name="T897">u</text:span><text:span text:style-name="T732">fe</text:span><text:span text:style-name="T897">s</text:span><text:span text:style-name="T732">, durch Charakter, Geradheit, Offenheit und Einfachheit, jedem, dem vor </text:span><text:span text:style-name="T897">s</text:span><text:span text:style-name="T732">einer verweichlichten Zeit und dem faden Bonton gra</text:span><text:span text:style-name="T897">u</text:span><text:span text:style-name="T732">t, willkommen sind. Schwerlich findet man in einem andern Stande so echte Freundschaftsbeweise, und großher</text:span><text:span text:style-name="T897">z</text:span><text:span text:style-name="T732">ige A</text:span><text:span text:style-name="T897">u</text:span><text:span text:style-name="T732">fopfer</text:span><text:span text:style-name="T897">u</text:span><text:span text:style-name="T732">ng, als unter </text:span><text:span text:style-name="T897">K</text:span><text:span text:style-name="T732">riegern, die gemeinsame Gefahren und Mühseligkeiten </text:span><text:span text:style-name="T897">a</text:span><text:span text:style-name="T732">n </text:span><text:span text:style-name="T897">ei</text:span><text:span text:style-name="T732">n</text:span><text:span text:style-name="T897">a</text:span><text:span text:style-name="T732">nder </text:span><text:span text:style-name="T897">k</text:span><text:span text:style-name="T732">etten, Leben und Tod </text:span><text:span text:style-name="T6">—</text:span><text:span text:style-name="T732"> heute </text:span><text:span text:style-name="T229">mir</text:span><text:span text:style-name="T732">, morgen </text:span><text:span text:style-name="T897">di</text:span><text:span text:style-name="T732">r! Der Stand selbst hä</text:span><text:span text:style-name="T897">r</text:span><text:span text:style-name="T732">tet gewissermaßen ab, vor den andern, </text:span><text:span text:style-name="T230">und</text:span><text:span text:style-name="T732"> </text:span><text:span text:style-name="T898">s</text:span><text:span text:style-name="T732">chü</text:span><text:span text:style-name="T898">tz</text:span><text:span text:style-name="T732">t gegen verächtliche Weichheiten unserer Zeit, und </text:span><text:span text:style-name="T230">wem</text:span><text:span text:style-name="T732"> er zu hart dünken sollte, der denke an den Matrosen; e</text:span><text:span text:style-name="T898">r </text:span><text:span text:style-name="T732">i</text:span><text:span text:style-name="T898">st</text:span><text:span text:style-name="T732"> auf </text:span><text:span text:style-name="T898">s</text:span><text:span text:style-name="T732">einem Schiffe wie in einem Kerker </text:span><text:span text:style-name="T6">—</text:span><text:span text:style-name="T732"> im Kerker hat der Gefangene noch bessere</text:span><text:span text:style-name="T898">s</text:span><text:span text:style-name="T732"> Zimmer, bessere Nahrung, </text:span><text:span text:style-name="T898">nicht</text:span><text:span text:style-name="T732"> selten bessere Gesellschaft, und </text:span><text:span text:style-name="T898">v</text:span><text:span text:style-name="T732">on der Gefahr zu ersaufen </text:span><text:span text:style-name="T898">ist</text:span><text:span text:style-name="T732"> er ohnehin frei </text:span><text:span text:style-name="T732"><text:note text:id="ftn189" text:note-class="footnote"><text:note-citation>3</text:note-citation><text:note-body><text:p text:style-name="fuss_5f_1">Wer nie zur See war, nie Gelegenheit hatte, sich mit Seemännern zu unterhalten, lese Falconers schönes Gedicht in drei Gesängen <text:span text:style-name="Kapitaelchen">the Shipwreck</text:span> (über Schiffbruch).</text:p></text:note-body></text:note></text:span><text:span text:style-name="T732">.</text:span></text:p>
      <text:p text:style-name="P201"><text:span text:style-name="T732">Wenn der Soldat seinen Dienst verrichtet hat, so kann er </text:span><text:span text:style-name="T898">s</text:span><text:span text:style-name="T732">einem natürlichen Charakter noch am ehesten treu bleiben, so </text:span><text:span text:style-name="T898">frei,</text:span><text:span text:style-name="T732"> ger</text:span><text:span text:style-name="T898">a</text:span><text:span text:style-name="T732">de und kühn sein, als die Natur es wollte, — unter </text:span><text:span text:style-name="T230">Solda</text:span><text:span text:style-name="T732">ten herrscht nur Bruderliebe, also zwischen sogenannten </text:span><text:span text:style-name="T230">Brüdern</text:span><text:span text:style-name="T732"> aus unsern egoistischen Zeiten, und wer d</text:span><text:span text:style-name="T898">ä</text:span><text:span text:style-name="T732">chte nicht an Kapit</text:span><text:span text:style-name="T898">ä</text:span><text:span text:style-name="T732">n Shandy und Korpor</text:span><text:span text:style-name="T898">a</text:span><text:span text:style-name="T732">l </text:span><text:span text:style-name="T898">T</text:span><text:span text:style-name="T732">rim in der Geschichte de</text:span><text:span text:style-name="T898">s</text:span><text:span text:style-name="T732"> </text:span><text:span text:style-name="T230">kranken le F</text:span><text:span text:style-name="T732">evre: </text:span><text:span text:style-name="Kapitaelchen"><text:span text:style-name="T732">the name o</text:span></text:span><text:span text:style-name="Kapitaelchen"><text:span text:style-name="T898">f</text:span></text:span><text:span text:style-name="Kapitaelchen"><text:span text:style-name="T732"> a </text:span></text:span><text:span text:style-name="Kapitaelchen"><text:span text:style-name="T898">s</text:span></text:span><text:span text:style-name="Kapitaelchen"><text:span text:style-name="T732">ol</text:span></text:span><text:span text:style-name="Kapitaelchen"><text:span text:style-name="T898">d</text:span></text:span><text:span text:style-name="Kapitaelchen"><text:span text:style-name="T732">ie</text:span></text:span><text:span text:style-name="Kapitaelchen"><text:span text:style-name="T898">r</text:span></text:span><text:span text:style-name="Kapitaelchen"><text:span text:style-name="T732"> so</text:span></text:span><text:span text:style-name="Kapitaelchen"><text:span text:style-name="T898">u</text:span></text:span><text:span text:style-name="Kapitaelchen"><text:span text:style-name="T732">nds in his </text:span></text:span><text:span text:style-name="Kapitaelchen"><text:span text:style-name="T898">ears</text:span></text:span><text:span text:style-name="Kapitaelchen"><text:span text:style-name="T732">, th</text:span></text:span><text:span text:style-name="Kapitaelchen"><text:span text:style-name="T898">e</text:span></text:span><text:span text:style-name="Kapitaelchen"><text:span text:style-name="T732"> </text:span></text:span><text:span text:style-name="Kapitaelchen"><text:span text:style-name="T898">na</text:span></text:span><text:span text:style-name="Kapitaelchen"><text:span text:style-name="T732">me o</text:span></text:span><text:span text:style-name="Kapitaelchen"><text:span text:style-name="T898">f</text:span></text:span><text:span text:style-name="Kapitaelchen"><text:span text:style-name="T732"> </text:span></text:span><text:span text:style-name="Kapitaelchen"><text:span text:style-name="T898">a</text:span></text:span><text:span text:style-name="Kapitaelchen"><text:span text:style-name="T732"> </text:span></text:span><text:span text:style-name="Kapitaelchen"><text:span text:style-name="T898">f</text:span></text:span><text:span text:style-name="Kapitaelchen"><text:span text:style-name="T732">riend </text:span></text:span><text:span text:style-name="Kapitaelchen"><text:span text:style-name="T6">—</text:span></text:span><text:span text:style-name="Kapitaelchen"><text:span text:style-name="T732"> </text:span></text:span><text:span text:style-name="Kapitaelchen"><text:span text:style-name="T898">a</text:span></text:span><text:span text:style-name="Kapitaelchen"><text:span text:style-name="T732"> si</text:span></text:span><text:span text:style-name="Kapitaelchen"><text:span text:style-name="T898">ck</text:span></text:span><text:span text:style-name="Kapitaelchen"><text:span text:style-name="T732"> b</text:span></text:span><text:span text:style-name="Kapitaelchen"><text:span text:style-name="T898">r</text:span></text:span><text:span text:style-name="Kapitaelchen"><text:span text:style-name="T732">ot</text:span></text:span><text:span text:style-name="Kapitaelchen"><text:span text:style-name="T898">h</text:span></text:span><text:span text:style-name="Kapitaelchen"><text:span text:style-name="T732">er o</text:span></text:span><text:span text:style-name="Kapitaelchen"><text:span text:style-name="T898">ffic</text:span></text:span><text:span text:style-name="Kapitaelchen"><text:span text:style-name="T732">e</text:span></text:span><text:span text:style-name="Kapitaelchen"><text:span text:style-name="T898">r</text:span></text:span><text:span text:style-name="Kapitaelchen"><text:span text:style-name="T732"> </text:span></text:span><text:span text:style-name="Kapitaelchen"><text:span text:style-name="T898">must</text:span></text:span><text:span text:style-name="Kapitaelchen"><text:span text:style-name="T732"> have th</text:span></text:span><text:span text:style-name="Kapitaelchen"><text:span text:style-name="T898">e</text:span></text:span><text:span text:style-name="Kapitaelchen"><text:span text:style-name="T732"> </text:span></text:span><text:span text:style-name="Kapitaelchen"><text:span text:style-name="T898">be</text:span></text:span><text:span text:style-name="Kapitaelchen"><text:span text:style-name="T732">st qu</text:span></text:span><text:span text:style-name="Kapitaelchen"><text:span text:style-name="T898">ar</text:span></text:span><text:span text:style-name="Kapitaelchen"><text:span text:style-name="T732">te</text:span></text:span><text:span text:style-name="Kapitaelchen"><text:span text:style-name="T898">r</text:span></text:span><text:span text:style-name="Kapitaelchen"><text:span text:style-name="T732">s — Tr</text:span></text:span><text:span text:style-name="Kapitaelchen"><text:span text:style-name="T898">i</text:span></text:span><text:span text:style-name="Kapitaelchen"><text:span text:style-name="T732">m </text:span></text:span><text:span text:style-name="Kapitaelchen"><text:span text:style-name="T732"><text:note text:id="ftn190" text:note-class="footnote"><text:note-citation>4</text:note-citation><text:note-body><text:p text:style-name="fuss_5f_1"><text:span text:style-name="T732">Der </text:span><text:span text:style-name="T230">Name</text:span><text:span text:style-name="T732"> Soldat klin</text:span><text:span text:style-name="T898">g</text:span><text:span text:style-name="T732">t in </text:span><text:span text:style-name="T898">s</text:span><text:span text:style-name="T732">eine Ohren </text:span><text:span text:style-name="T6">—</text:span><text:span text:style-name="T732"> </text:span><text:span text:style-name="T898">der Name</text:span><text:span text:style-name="T732"> eines </text:span><text:span text:style-name="T898">F</text:span><text:span text:style-name="T732">re</text:span><text:span text:style-name="T898">und</text:span><text:span text:style-name="T732">e</text:span><text:span text:style-name="T898">s</text:span><text:span text:style-name="T732">. </text:span><text:span text:style-name="T6">—</text:span> <text:span text:style-name="T732"><text:s text:c="5"/>Ei</text:span><text:span text:style-name="T898">n</text:span><text:span text:style-name="T732"> kranker Bruder O</text:span><text:span text:style-name="T898">ffi</text:span><text:span text:style-name="T732">zier muß das bese Quart</text:span><text:span text:style-name="T898">ier</text:span><text:span text:style-name="T732"> haben.</text:span></text:p></text:note-body></text:note></text:span></text:span><text:span text:style-name="Kapitaelchen"><text:span text:style-name="T732">!</text:span></text:span><text:span text:style-name="T732"> geh und hol ihn in </text:span><text:span text:style-name="T898">m</text:span><text:span text:style-name="T732">ein Haus! Hat der S</text:span><text:span text:style-name="T899">ol</text:span><text:span text:style-name="T732">da</text:span><text:span text:style-name="T898">t </text:span><text:span text:style-name="T899">das Glück, von</text:span><text:span text:style-name="T732"> einer Kugel au</text:span><text:span text:style-name="T899">f</text:span><text:span text:style-name="T732"> den rechten F</text:span><text:span text:style-name="T905">l</text:span><text:span text:style-name="T732">eck getroffen zu werden, </text:span><text:span text:style-name="T231">so geht er</text:span><text:span text:style-name="T732"> unter dem blauen Zelte des Himmels ohne </text:span><text:span text:style-name="T899">lange Leiden </text:span><text:span text:style-name="T6">—</text:span> <text:span text:style-name="T899">ohne </text:span><text:span text:style-name="T732">Priester, Arzt </text:span><text:span text:style-name="T899">u</text:span><text:span text:style-name="T732">nd Notar so frei aus der We</text:span><text:span text:style-name="T899">l</text:span><text:span text:style-name="T732">t, </text:span><text:span text:style-name="T231">als er </text:span><text:span text:style-name="T732">in ihr gelebt hat.</text:span></text:p>
      <text:p text:style-name="P202">Im Felde, da is<text:span text:style-name="T899">t</text:span> der Mann noch <text:span text:style-name="T899">w</text:span>a<text:span text:style-name="T899">s</text:span> werth,</text:p>
      <text:p text:style-name="P202"><text:soft-page-break/>Da <text:span text:style-name="T899">w</text:span>ird das Herz noch gewogen,</text:p>
      <text:p text:style-name="P202">Da tritt <text:span text:style-name="T899">k</text:span>ein <text:span text:style-name="T899">A</text:span>nderer <text:span text:style-name="T231">für</text:span> i<text:span text:style-name="T899">h</text:span>n ein,</text:p>
      <text:p text:style-name="P202">Au<text:span text:style-name="T899">f</text:span> <text:span text:style-name="T899">sich</text:span> selber steht e<text:span text:style-name="T899">r</text:span> da ga<text:span text:style-name="T899">nz</text:span> allein.</text:p>
      <text:p text:style-name="P202">Wer dem Tod ins Angesicht schauen ka<text:span text:style-name="T899">nn</text:span>,</text:p>
      <text:p text:style-name="P202">Der allein is<text:span text:style-name="T899">t</text:span> der freie Mann. </text:p>
      <text:p text:style-name="P203"><text:span text:style-name="T732">Ich habe vie</text:span><text:span text:style-name="T899">l</text:span><text:span text:style-name="T732"> mit Soldaten gelebt, und </text:span><text:span text:style-name="T899">l</text:span><text:span text:style-name="T732">ie</text:span><text:span text:style-name="T899">b</text:span><text:span text:style-name="T732">e diesen S</text:span><text:span text:style-name="T899">tand. </text:span><text:span text:style-name="T732">O</text:span><text:span text:style-name="T900">f</text:span><text:span text:style-name="T732">t steht ein alter achtzig</text:span><text:span text:style-name="T900">j</text:span><text:span text:style-name="T732">ähriger General vor </text:span><text:span text:style-name="T232">mir in schlafl</text:span><text:span text:style-name="T732">osen Nächten, und </text:span><text:span text:style-name="T900">r</text:span><text:span text:style-name="T732">u</text:span><text:span text:style-name="T900">f</text:span><text:span text:style-name="T732">t: </text:span><text:span text:style-name="T17">»</text:span><text:span text:style-name="T732">Nun! wann kommst du </text:span><text:span text:style-name="T900">d</text:span><text:span text:style-name="T732">enn?</text:span><text:span text:style-name="T17">«</text:span><text:span text:style-name="T732"> Wenn ich in den 1790er Jahren </text:span><text:span text:style-name="T900">b</text:span><text:span text:style-name="T732">ei Gesprächen — und </text:span><text:span text:style-name="T232">wo</text:span><text:span text:style-name="T732"> sprach und </text:span><text:span text:style-name="T900">la</text:span><text:span text:style-name="T732">s man nicht in diesen Jahren vom Krieg? — so einige milit</text:span><text:span text:style-name="T900">ä</text:span><text:span text:style-name="T732">rische Ideen hinwarf, die ihm gefie</text:span><text:span text:style-name="T900">l</text:span><text:span text:style-name="T732">en, schüttelte er mich enthusiastisch, </text:span><text:span text:style-name="T17">»</text:span><text:span text:style-name="T732">Sie müssen Soldat werden! Sie solle</text:span><text:span text:style-name="T900">n</text:span><text:span text:style-name="T732"> a</text:span><text:span text:style-name="T900">l</text:span><text:span text:style-name="T732">s Offizier in mein Regiment treten!</text:span><text:span text:style-name="T17">«</text:span><text:span text:style-name="T732"> In sp</text:span><text:span text:style-name="T900">ä</text:span><text:span text:style-name="T732">tern </text:span><text:span text:style-name="T232">Jahren</text:span><text:span text:style-name="T732"> und in meiner Einsamkeit bedauerte ich öfters, nicht ge</text:span><text:span text:style-name="T900">folgt</text:span><text:span text:style-name="T732"> zu haben; zu meinem Charakter hätte Mi</text:span><text:span text:style-name="T900">l</text:span><text:span text:style-name="T732">itäruniform bestim</text:span><text:span text:style-name="T900">mt</text:span><text:span text:style-name="T732"> besser gep</text:span><text:span text:style-name="T900">a</text:span><text:span text:style-name="T732">ßt, a</text:span><text:span text:style-name="T900">l</text:span><text:span text:style-name="T732">s Civiluni</text:span><text:span text:style-name="T900">f</text:span><text:span text:style-name="T732">o</text:span><text:span text:style-name="T900">r</text:span><text:span text:style-name="T732">m — </text:span><text:span text:style-name="T900">w</text:span><text:span text:style-name="T732">ie viele Erf</text:span><text:span text:style-name="T900">a</text:span><text:span text:style-name="T732">hr</text:span><text:span text:style-name="T900">u</text:span><text:span text:style-name="T732">ngen </text:span><text:span text:style-name="T900">hätte</text:span><text:span text:style-name="T732"> ich nicht gemacht, wie vieles gesehen, wa</text:span><text:span text:style-name="T900">s</text:span><text:span text:style-name="T732"> unter Büchern </text:span><text:span text:style-name="T900">nicht </text:span><text:span text:style-name="T732">geschehen konnte, und hätte mich Schwarzen</text:span><text:span text:style-name="T900">s</text:span><text:span text:style-name="T732"> H</text:span><text:span text:style-name="T900">ö</text:span><text:span text:style-name="T732">llengeschm</text:span><text:span text:style-name="T900">eiß</text:span><text:span text:style-name="T732"> respekti</text:span><text:span text:style-name="T900">rt </text:span><text:span text:style-name="T6">—</text:span><text:span text:style-name="T732"> wer weiß? wer weiß, o</text:span><text:span text:style-name="T900">b</text:span><text:span text:style-name="T732"> ich nicht mehr Lor</text:span><text:span text:style-name="T900">beeren</text:span><text:span text:style-name="T732"> geerntet hätte, a</text:span><text:span text:style-name="T900">l</text:span><text:span text:style-name="T732">s </text:span><text:span text:style-name="T232">mir</text:span><text:span text:style-name="T732"> dieses Wer</text:span><text:span text:style-name="T900">k</text:span><text:span text:style-name="T732"> da geben kann?</text:span></text:p>
      <text:p text:style-name="P204"><text:span text:style-name="T732">Alle A</text:span><text:span text:style-name="T900">chtung</text:span><text:span text:style-name="T732"> und Ehre den </text:span><text:span text:style-name="T900">K</text:span><text:span text:style-name="T732">r</text:span><text:span text:style-name="T900">i</text:span><text:span text:style-name="T732">egern </text:span><text:span text:style-name="T900">f</text:span><text:span text:style-name="T732">ür </text:span><text:span text:style-name="T900">V</text:span><text:span text:style-name="T732">ate</text:span><text:span text:style-name="T900">rl</text:span><text:span text:style-name="T732">and </text:span><text:span text:style-name="T232">und</text:span><text:span text:style-name="T732"> Recht, die ni</text:span><text:span text:style-name="T900">c</text:span><text:span text:style-name="T732">ht </text:span><text:span text:style-name="T232">bloße</text:span><text:span text:style-name="T732"> Söldner sind, we</text:span><text:span text:style-name="T900">nn</text:span><text:span text:style-name="T732"> sie bei </text:span><text:span text:style-name="T232">Lustmanövern</text:span><text:span text:style-name="T732"> se</text:span><text:span text:style-name="T900">uf</text:span><text:span text:style-name="T732">zen: </text:span><text:span text:style-name="T17">»</text:span><text:span text:style-name="T732">Warum </text:span><text:span text:style-name="T232">ist es</text:span><text:span text:style-name="T732"> nicht E</text:span><text:span text:style-name="T900">r</text:span><text:span text:style-name="T732">nst?</text:span><text:span text:style-name="T17">«</text:span><text:span text:style-name="T732"> Die </text:span><text:span text:style-name="T900">K</text:span><text:span text:style-name="T732">riege</text:span><text:span text:style-name="T900">r</text:span><text:span text:style-name="T732">, </text:span><text:span text:style-name="T232">die nach</text:span><text:span text:style-name="T732"> dem Siege von Marathon nach Athen eilten, und ihren Mit</text:span><text:span text:style-name="T900">bü</text:span><text:span text:style-name="T732">rge</text:span><text:span text:style-name="T900">r</text:span><text:span text:style-name="T732">n entgegen rie</text:span><text:span text:style-name="T900">f</text:span><text:span text:style-name="T732">en: </text:span><text:span text:style-name="T33">χαίςετε χαίς</text:span><text:span text:style-name="T34">oμ</text:span><text:span text:style-name="T33">εν</text:span><text:span text:style-name="T732"> </text:span><text:span text:style-name="T732"><text:note text:id="ftn191" text:note-class="footnote"><text:note-citation>1</text:note-citation><text:note-body><text:p text:style-name="fuss_5f_1">Freuet euch, wir freuen uns!</text:p></text:note-body></text:note></text:span><text:span text:style-name="T732"><text:s/>, </text:span><text:span text:style-name="T901">u</text:span><text:span text:style-name="T732">n</text:span><text:span text:style-name="T901">d </text:span><text:span text:style-name="T732">dan</text:span><text:span text:style-name="T901">n</text:span><text:span text:style-name="T732"> den Geist auf</text:span><text:span text:style-name="T901">g</text:span><text:span text:style-name="T732">a</text:span><text:span text:style-name="T901">b</text:span><text:span text:style-name="T732">en — da</text:span><text:span text:style-name="T901">s</text:span><text:span text:style-name="T732"> sind Krieger; </text:span><text:span text:style-name="T901">b</text:span><text:span text:style-name="T732">loße </text:span><text:span text:style-name="T233">Söldner, </text:span><text:span text:style-name="T901">n</text:span><text:span text:style-name="T732">ur </text:span></text:p>
      <text:p text:style-name="P206"><text:span text:style-name="T901">V</text:span>erschw<text:span text:style-name="T901">en</text:span>de<text:span text:style-name="T901">t</text:span> Helde<text:span text:style-name="T901">n</text:span>blu<text:span text:style-name="T901">t,</text:span> we<text:span text:style-name="T901">r</text:span> schä<text:span text:style-name="T901">tz</text:span>t die <text:span text:style-name="T901">Tha</text:span>ten g<text:span text:style-name="T901">r</text:span>o<text:span text:style-name="T901">ß,</text:span></text:p>
      <text:p text:style-name="P206"><text:span text:style-name="T233">Als es Despoten</text:span> feil für Gold und Be<text:span text:style-name="T901">ute</text:span> <text:span text:style-name="T901">fl</text:span>o<text:span text:style-name="T901">ß?</text:span></text:p>
      <text:p text:style-name="P205"><text:span text:style-name="T901">s</text:span><text:span text:style-name="T732">i</text:span><text:span text:style-name="T901">ng</text:span><text:span text:style-name="T732">t </text:span><text:span text:style-name="T901">Ha</text:span><text:span text:style-name="T732">ll</text:span><text:span text:style-name="T901">er</text:span><text:span text:style-name="T732"> </text:span><text:span text:style-name="T901">v</text:span><text:span text:style-name="T732">on </text:span><text:span text:style-name="T901">s</text:span><text:span text:style-name="T732">einen Schwei</text:span><text:span text:style-name="T901">z</text:span><text:span text:style-name="T732">e</text:span><text:span text:style-name="T901">rn,</text:span><text:span text:style-name="T732"> und solche Helden konnte </text:span><text:span text:style-name="T901">es da</text:span><text:span text:style-name="T732"> nicht geben, wo die Hirten der Vö</text:span><text:span text:style-name="T901">lk</text:span><text:span text:style-name="T732">er um Weide sich </text:span><text:span text:style-name="T233">herumschlugen, und</text:span><text:span text:style-name="T732"> man natürlich lieber unter die Hunde ging, a</text:span><text:span text:style-name="T901">l</text:span><text:span text:style-name="T732">s </text:span><text:span text:style-name="T901">unter</text:span><text:span text:style-name="T732"> die Schafe; so bildete der Milit</text:span><text:span text:style-name="T901">ä</text:span><text:span text:style-name="T732">rstand noch überdies </text:span><text:span text:style-name="T233">den besten Stand, der</text:span><text:span text:style-name="T732"> aber streng genommen der Landbaue</text:span><text:span text:style-name="T901">r</text:span><text:span text:style-name="T732"> — gerade der </text:span><text:span text:style-name="T901">v</text:span><text:span text:style-name="T732">erachte</text:span><text:span text:style-name="T901">t</text:span><text:span text:style-name="T732">ste Stand, und von denen einst am </text:span><text:span text:style-name="T233">meisten mißhandelte </text:span><text:span text:style-name="T732">S</text:span><text:span text:style-name="T901">ta</text:span><text:span text:style-name="T732">nd, die aus ihm genommen waren; </text:span><text:span text:style-name="T233">denn die Erde, die bearbeitet, ist die Quelle aller Reichthümer </text:span><text:span text:style-name="T6">—</text:span><text:span text:style-name="T732"> </text:span><text:span text:style-name="T233">Viehzucht </text:span><text:span text:style-name="T732">und Landbau </text:span><text:span text:style-name="T901">d</text:span><text:span text:style-name="T732">ie </text:span><text:span text:style-name="T901">bei</text:span><text:span text:style-name="T732">den Brüste, </text:span><text:span text:style-name="T233">die uns Alle ernähren. S</text:span><text:span text:style-name="T732">chon in der Fabelwelt stritten Pflug und Degen </text:span><text:span text:style-name="T901">u</text:span><text:span text:style-name="T732">m </text:span><text:span text:style-name="T901">den</text:span><text:span text:style-name="T732"> </text:span><text:span text:style-name="T233">Vorzug; der </text:span><text:span text:style-name="T732">Maul</text:span><text:span text:style-name="T901">w</text:span><text:span text:style-name="T732">u</text:span><text:span text:style-name="T901">rf</text:span><text:span text:style-name="T732"> war Schiedsrichter, weil er </text:span><text:span text:style-name="T233">ernst, schwarz</text:span><text:span text:style-name="T732"> mit ganz kleinen Augen der Themis gleicht.</text:span></text:p>
      <text:p text:style-name="P478"><text:span text:style-name="Kapitaelchen"><text:span text:style-name="T902">La nouvelle Thémis les entend de son trou</text:span></text:span></text:p>
      <text:p text:style-name="P478"><text:span text:style-name="Kapitaelchen"><text:span text:style-name="T902">Et le tout bien compris, prononce cet adage:</text:span></text:span></text:p>
      <text:p text:style-name="P478"><text:span text:style-name="Kapitaelchen"><text:span text:style-name="T902"><text:tab/>Qui forgea le soc était sage,</text:span></text:span></text:p>
      <text:p text:style-name="P478"><text:span text:style-name="Kapitaelchen"><text:span text:style-name="T902"><text:tab/>Et qui fit l’épé</text:span></text:span><text:span text:style-name="Kapitaelchen"> é</text:span><text:span text:style-name="Kapitaelchen"><text:span text:style-name="T902">tait fou </text:span></text:span><text:span text:style-name="Kapitaelchen"><text:span text:style-name="T902"><text:note text:id="ftn192" text:note-class="footnote"><text:note-citation>2</text:note-citation><text:note-body><text:p text:style-name="fuss_5f_1"><text:span text:style-name="T732">Die neue T</text:span><text:span text:style-name="T902">h</text:span><text:span text:style-name="T732">emis guckt aus ihrem Loch hervor, / Un</text:span><text:span text:style-name="T902">d</text:span><text:span text:style-name="T732"> pricht </text:span><text:span text:style-name="T902">da</text:span><text:span text:style-name="T732">s Urtheil dann in solcher Weise: / </text:span><text:span text:style-name="T902">W</text:span><text:span text:style-name="T732">e</text:span><text:span text:style-name="T902">r</text:span><text:span text:style-name="T732"> ein</text:span><text:span text:style-name="T902">st</text:span><text:span text:style-name="T732"> den Pflug erfand, war weise, / Und wer den De en schuf, ein Thor.</text:span></text:p></text:note-body></text:note></text:span></text:span><text:span text:style-name="Kapitaelchen"><text:span text:style-name="T902">!</text:span></text:span></text:p>
      <text:p text:style-name="P207"><text:span text:style-name="T234">Die große stehende Arm</text:span>ee ist und bleibt eine <text:span text:style-name="T902">v</text:span>e<text:span text:style-name="T902">r</text:span>de<text:span text:style-name="T902">rb</text:span>liche <text:span text:style-name="T234">Einrichtung, und wenn Europa es</text:span> je so weit bringt, sie du<text:span text:style-name="T902">r</text:span>ch <text:span text:style-name="T902">einen</text:span> <text:span text:style-name="T902">Co</text:span>ngeß<text:span text:style-name="T902">besch</text:span>luß <text:span text:style-name="T902">a</text:span>uf<text:span text:style-name="T902">z</text:span>ulösen (von einer Minderung geht <text:span text:style-name="T902">löblichst</text:span> die Rede), so ist der große Schritt gethan, der am <text:span text:style-name="T902">b</text:span>e<text:span text:style-name="T902">st</text:span>en zur ge<text:span text:style-name="T902">s</text:span>e<text:span text:style-name="T902">ll</text:span>igen O<text:span text:style-name="T902">r</text:span>dnung und V<text:span text:style-name="T902">ölk</text:span>erglüc<text:span text:style-name="T902">k</text:span> führt. Eine <text:span text:style-name="T902">gut</text:span>e Mauer <text:span text:style-name="T234">um</text:span> einen Ga<text:span text:style-name="T903">r</text:span>ten ist schön, a<text:span text:style-name="T903">b</text:span>e<text:span text:style-name="T903">r</text:span> die M<text:span text:style-name="T903">a</text:span>ue<text:span text:style-name="T903">r</text:span>, ist sie <text:span text:style-name="T903">nicht b</text:span>loß <text:span text:style-name="T903">u</text:span>m des Gartens willen da, und Garten und <text:span text:style-name="T235">Gärtner</text:span> <text:span text:style-name="T903">w</text:span>i<text:span text:style-name="T903">ch</text:span>tige<text:span text:style-name="T903">r</text:span> als die sch<text:span text:style-name="T903">ö</text:span>ne Mauer? C<text:span text:style-name="T903">r</text:span>ates sagte: <text:span text:style-name="Kapitaelchen">Tam di</text:span><text:span text:style-name="Kapitaelchen"><text:span text:style-name="T903">u</text:span></text:span><text:span text:style-name="Kapitaelchen"> </text:span><text:span text:style-name="Kapitaelchen"><text:span text:style-name="T903">philosophand</text:span></text:span><text:span text:style-name="Kapitaelchen">um est done</text:span><text:span text:style-name="Kapitaelchen"><text:span text:style-name="T903">c</text:span></text:span><text:span text:style-name="Kapitaelchen"> vide</text:span><text:span text:style-name="Kapitaelchen"><text:span text:style-name="T903">a</text:span></text:span><text:span text:style-name="Kapitaelchen">nt</text:span><text:span text:style-name="Kapitaelchen"><text:span text:style-name="T903">u</text:span></text:span><text:span text:style-name="Kapitaelchen">r </text:span><text:span text:style-name="Kapitaelchen"><text:span text:style-name="T903">duces </text:span></text:span><text:span text:style-name="Kapitaelchen">exer</text:span><text:span text:style-name="Kapitaelchen"><text:span text:style-name="T903">citus</text:span></text:span><text:span text:style-name="Kapitaelchen"> </text:span><text:span text:style-name="Kapitaelchen"><text:span text:style-name="T903">esse</text:span></text:span><text:span text:style-name="Kapitaelchen"> </text:span><text:span text:style-name="Kapitaelchen"><text:span text:style-name="T903">a</text:span></text:span><text:span text:style-name="Kapitaelchen">s</text:span><text:span text:style-name="Kapitaelchen"><text:span text:style-name="T903">i</text:span></text:span><text:span text:style-name="Kapitaelchen">na</text:span><text:span text:style-name="Kapitaelchen"><text:span text:style-name="T903">r</text:span></text:span><text:span text:style-name="Kapitaelchen">ii </text:span><text:span text:style-name="Kapitaelchen"><text:note text:id="ftn193" text:note-class="footnote"><text:note-citation>3</text:note-citation><text:note-body><text:p text:style-name="fuss_5f_1">Man muß so lange philosophiren, bis <text:span text:style-name="T732">bis eingesehen wird, die Heer</text:span>führer seien <text:span text:style-name="T726">Eselstreiber</text:span><text:span text:style-name="T732">. </text:span></text:p></text:note-body></text:note></text:span><text:span text:style-name="Kapitaelchen">!</text:span> Gut, daß Crates Latein spricht, <text:span text:style-name="T903">s</text:span>o <text:span text:style-name="T235">werden v</text:span>ie<text:span text:style-name="T903">l</text:span>e Donnerwetter wegbleiben!</text:p>
      <text:p text:style-name="P208"><text:span text:style-name="Kapitaelchen">l gra</text:span><text:span text:style-name="Kapitaelchen"><text:span text:style-name="T903">n</text:span></text:span><text:span text:style-name="Kapitaelchen">t t</text:span><text:span text:style-name="Kapitaelchen"><text:span text:style-name="T903">hat</text:span></text:span><text:span text:style-name="Kapitaelchen"> m</text:span><text:span text:style-name="Kapitaelchen"><text:span text:style-name="T903">e</text:span></text:span><text:span text:style-name="Kapitaelchen">n continu</text:span><text:span text:style-name="Kapitaelchen"><text:span text:style-name="T903">i</text:span></text:span><text:span text:style-name="Kapitaelchen">ng what the</text:span><text:span text:style-name="Kapitaelchen"><text:span text:style-name="T903">y are,</text:span></text:span></text:p>
      <text:p text:style-name="P208"><text:soft-page-break/><text:span text:style-name="Kapitaelchen">Fie</text:span><text:span text:style-name="Kapitaelchen"><text:span text:style-name="T903">r</text:span></text:span><text:span text:style-name="Kapitaelchen">ce, </text:span><text:span text:style-name="Kapitaelchen"><text:span text:style-name="T235">avaricious, </text:span></text:span><text:span text:style-name="Kapitaelchen">, pro</text:span><text:span text:style-name="Kapitaelchen"><text:span text:style-name="T903">ud</text:span></text:span><text:span text:style-name="Kapitaelchen">, there must </text:span><text:span text:style-name="Kapitaelchen"><text:span text:style-name="T903">b</text:span></text:span><text:span text:style-name="Kapitaelchen">e </text:span><text:span text:style-name="Kapitaelchen"><text:span text:style-name="T235">war </text:span></text:span><text:span text:style-name="Kapitaelchen"><text:span text:style-name="T235"><text:note text:id="ftn194" text:note-class="footnote"><text:note-citation>1</text:note-citation><text:note-body><text:p text:style-name="fuss_5f_1">Wohl geb’ ich zu, man muß den Krieg als ein Bedürfniß treiben, / So lange Menschen, wie sie sind, voll Trotz und Stolz und Habsucht treiben.</text:p></text:note-body></text:note></text:span></text:span><text:span text:style-name="Kapitaelchen"><text:span text:style-name="T235">!</text:span></text:span></text:p>
      <text:p text:style-name="P64">Wie wollen zufrieden sein, wenn jede Generation <text:span text:style-name="T903">nur</text:span> <text:span text:style-name="Sperre">einen</text:span> Krieg erle<text:span text:style-name="T903">bt</text:span>, wir ha<text:span text:style-name="T903">b</text:span>en einen durchgemacht, wie e<text:span text:style-name="T903">s</text:span> noch keinen gab, folglich Ansprüche au<text:span text:style-name="T903">f</text:span> Ruhe. Die F<text:span text:style-name="T903">ühr</text:span>e<text:span text:style-name="T903">r</text:span> der Völker denken heller und menschlicher <text:span text:style-name="T903">a</text:span>ls so<text:span text:style-name="T903">n</text:span>st, <text:span text:style-name="T903">selbst</text:span> die Soldaten <text:span text:style-name="T6">—</text:span> kein Offizier wird mehr zornig den Civilist<text:span text:style-name="T903">e</text:span>n fragen: <text:span text:style-name="T17">»</text:span>Wissen Sie auch, was ein Soldat i<text:span text:style-name="T903">s</text:span>t?<text:span text:style-name="T17">«</text:span> F<text:span text:style-name="T903">o</text:span>l<text:span text:style-name="T903">gl</text:span>ich braucht dieser auch nicht die Geißel der Satire zu schwingen: <text:span text:style-name="Kapitaelchen">Nous </text:span><text:span text:style-name="Kapitaelchen"><text:span text:style-name="T903">a</text:span></text:span><text:span text:style-name="Kapitaelchen">ppellons mili</text:span><text:span text:style-name="Kapitaelchen"><text:span text:style-name="T903">t</text:span></text:span><text:span text:style-name="Kapitaelchen">ai</text:span><text:span text:style-name="Kapitaelchen"><text:span text:style-name="T903">r</text:span></text:span><text:span text:style-name="Kapitaelchen">e tout </text:span><text:span text:style-name="Kapitaelchen"><text:span text:style-name="T235">ce</text:span></text:span><text:span text:style-name="Kapitaelchen"> qui </text:span><text:span text:style-name="Kapitaelchen"><text:span text:style-name="T903">n’</text:span></text:span><text:span text:style-name="Kapitaelchen">est pas </text:span><text:span text:style-name="Kapitaelchen"><text:span text:style-name="T903">c</text:span></text:span><text:span text:style-name="Kapitaelchen">ivil </text:span><text:span text:style-name="Kapitaelchen"><text:note text:id="ftn195" text:note-class="footnote"><text:note-citation>2</text:note-citation><text:note-body><text:p text:style-name="fuss_5f_1">Wir nennen Militär Alles, was nicht bürgerlich (höflich) ist.</text:p></text:note-body></text:note></text:span><text:span text:style-name="Kapitaelchen">!</text:span></text:p>
      <text:p text:style-name="P65">In Friedenszeiten sind Soldaten, was im Sommer <text:span text:style-name="T235">Ofen</text:span> und Kam<text:span text:style-name="T903">in;</text:span> die Alten ließen sie daher an Wegen und <text:span text:style-name="T904">Kanä</text:span>len arbeiten, und <text:span text:style-name="T904">N</text:span>apoleon ahmte nach. Die Ver<text:span text:style-name="T904">m</text:span>inderung der großen s<text:span text:style-name="T904">t</text:span>ehenden Heere ist allgemeiner und ge<text:span text:style-name="T904">r</text:span>ech<text:span text:style-name="T904">t</text:span>er <text:span text:style-name="T236">Wunsch der</text:span> Völker, der um so eher erfüllt werden kann, da sich ü<text:span text:style-name="T904">b</text:span>e<text:span text:style-name="T904">r</text:span>all Bürgerg<text:span text:style-name="T904">ar</text:span>den bilden — In<text:span text:style-name="T904">f</text:span>ante<text:span text:style-name="T904">r</text:span>ie ist zur No<text:span text:style-name="T904">thze</text:span>it in vier die sechs Wochen herge<text:span text:style-name="T904">rü</text:span>s<text:span text:style-name="T904">t</text:span>et, mit <text:span text:style-name="T904">Ka</text:span>vallerie und A<text:span text:style-name="T904">r</text:span>tillerie s<text:span text:style-name="T904">t</text:span>eht es freilich anders — <text:span text:style-name="Kapitaelchen">Me</text:span><text:span text:style-name="Kapitaelchen"><text:span text:style-name="T904">d</text:span></text:span><text:span text:style-name="Kapitaelchen">i</text:span><text:span text:style-name="Kapitaelchen"><text:span text:style-name="T904">um </text:span></text:span><text:span text:style-name="Kapitaelchen">tenue</text:span><text:span text:style-name="Kapitaelchen"><text:span text:style-name="T904">re</text:span></text:span><text:span text:style-name="Kapitaelchen"> be</text:span><text:span text:style-name="Kapitaelchen"><text:span text:style-name="T904">at</text:span></text:span><text:span text:style-name="Kapitaelchen">i</text:span>. Der <text:span text:style-name="T904">F</text:span>r<text:span text:style-name="T904">i</text:span>ede Gottes ist höher denn alle Vernunft, und sollten si<text:span text:style-name="T904">c</text:span>h die <text:span text:style-name="T904">So</text:span>ldaten nicht gern gefallen lassen, wenn die sanften <text:span text:style-name="T236">Vögel der</text:span> Lie<text:span text:style-name="T904">b</text:span>e <text:span text:style-name="T904">i</text:span>m He<text:span text:style-name="T904">l</text:span>me de<text:span text:style-name="T904">s</text:span> Mar<text:span text:style-name="T904">s</text:span> nisten, womit <text:span text:style-name="T904">Posselt</text:span> s<text:span text:style-name="T904">e</text:span>in<text:span text:style-name="T904">e</text:span> <text:span text:style-name="T904">Kriegs</text:span><text:span text:style-name="T6">—</text:span>Almanache beschloß: </text:p>
      <text:p text:style-name="P479"><text:span text:style-name="Kapitaelchen">Mi</text:span><text:span text:style-name="Kapitaelchen"><text:span text:style-name="T904">l</text:span></text:span><text:span text:style-name="Kapitaelchen">itis </text:span><text:span text:style-name="Kapitaelchen"><text:span text:style-name="T904">in galea </text:span></text:span><text:span text:style-name="Kapitaelchen">ni</text:span><text:span text:style-name="Kapitaelchen"><text:span text:style-name="T904">d</text:span></text:span><text:span text:style-name="Kapitaelchen">um fe</text:span><text:span text:style-name="Kapitaelchen"><text:span text:style-name="T904">c</text:span></text:span><text:span text:style-name="Kapitaelchen">er</text:span><text:span text:style-name="Kapitaelchen"><text:span text:style-name="T904">e</text:span></text:span><text:span text:style-name="Kapitaelchen"> </text:span><text:span text:style-name="Kapitaelchen"><text:span text:style-name="T904">co</text:span></text:span><text:span text:style-name="Kapitaelchen">l</text:span><text:span text:style-name="Kapitaelchen"><text:span text:style-name="T904">umba</text:span></text:span><text:span text:style-name="Kapitaelchen">e,</text:span></text:p>
      <text:p text:style-name="P479"><text:span text:style-name="Kapitaelchen">Appar</text:span><text:span text:style-name="Kapitaelchen"><text:span text:style-name="T904">e</text:span></text:span><text:span text:style-name="Kapitaelchen">t </text:span><text:span text:style-name="Kapitaelchen"><text:span text:style-name="T236">Marti</text:span></text:span><text:span text:style-name="Kapitaelchen"> qua</text:span><text:span text:style-name="Kapitaelchen"><text:span text:style-name="T904">m</text:span></text:span><text:span text:style-name="Kapitaelchen"> sit a</text:span><text:span text:style-name="Kapitaelchen"><text:span text:style-name="T904">m</text:span></text:span><text:span text:style-name="Kapitaelchen">ic</text:span><text:span text:style-name="Kapitaelchen"><text:span text:style-name="T904">a</text:span></text:span><text:span text:style-name="Kapitaelchen"> Ven</text:span><text:span text:style-name="Kapitaelchen"><text:span text:style-name="T904">u</text:span></text:span><text:span text:style-name="Kapitaelchen">s </text:span><text:span text:style-name="Kapitaelchen"><text:note text:id="ftn196" text:note-class="footnote"><text:note-citation>3</text:note-citation><text:note-body><text:p text:style-name="fuss_5f_1">In dem Helme des Kriegers erbauen Tauben das Nest sich, / Hier erscheint, wie dem Mars, Venus so freundlich gesinnt.</text:p><text:p text:style-name="P511"/></text:note-body></text:note></text:span><text:span text:style-name="Kapitaelchen">.</text:span></text:p>
      <text:p text:style-name="P479"><text:span text:style-name="Kapitaelchen"/></text:p>
      <text:p text:style-name="P479"><text:span text:style-name="Kapitaelchen"/></text:p>
      <text:p text:style-name="P479"><text:span text:style-name="Kapitaelchen"/></text:p>
      <text:p text:style-name="P479"><text:span text:style-name="Kapitaelchen"/></text:p>
      <text:p text:style-name="P479"><text:span text:style-name="Kapitaelchen"/></text:p>
      <text:p text:style-name="P479"><draw:frame draw:style-name="fr2" draw:name="Bild5" text:anchor-type="char" svg:x="2.3354in" svg:y="0.1846in" svg:width="1.9992in" svg:height="0.028in" draw:z-index="4"><draw:image xlink:href="Pictures/10000000000000900000000264CB31E7E524B433.png" xlink:type="simple" xlink:show="embed" xlink:actuate="onLoad" draw:mime-type="image/png"/></draw:frame><text:span text:style-name="Kapitaelchen"/></text:p>
      <text:p text:style-name="P479"><text:span text:style-name="Kapitaelchen"/></text:p>
      <text:p text:style-name="P479"><text:span text:style-name="Kapitaelchen"/></text:p>
      <text:p text:style-name="P479"><text:span text:style-name="Kapitaelchen"/></text:p>
      <text:p text:style-name="P479"><text:span text:style-name="Kapitaelchen"/></text:p>
      <text:p text:style-name="P479"><text:span text:style-name="Kapitaelchen"/></text:p>
      <text:p text:style-name="P497"><text:bookmark text:name="Lesezeichen 5"/>Die Staats<text:span text:style-name="T6">—</text:span> und Geschäftsmän<text:span text:style-name="T906">n</text:span>er</text:p>
      <text:p text:style-name="P502"/>
      <text:p text:style-name="P502">Ihre Fette<text:span text:style-name="T906">n</text:span> halten zusam<text:span text:style-name="T906">m</text:span>e<text:span text:style-name="T906">n [Ihr Herz haben sie verschlossen], </text:span>sie reden mit ihrem Munde <text:span text:style-name="T906">st</text:span>olz. Psalm <text:span text:style-name="T906">17</text:span> <text:span text:style-name="T906">V</text:span>.10.</text:p>
      <text:p text:style-name="P66"/>
      <text:p text:style-name="P67">Die Staats— und Geschäft<text:span text:style-name="T907">s</text:span>männer, Staat<text:span text:style-name="T907">sk</text:span>ünstler, oder <text:span text:style-name="T907">wie</text:span> <text:span text:style-name="T907">u</text:span>ns<text:span text:style-name="T907">e</text:span>re Alten sagten, <text:span text:style-name="Sperre">Statisten</text:span>, verbinden die höhere <text:span text:style-name="T238">Welt</text:span> mit der bürgerlichen, mit der gelehrten und juristischen <text:span text:style-name="T907">Welt,</text:span> welche le<text:span text:style-name="T907">tz</text:span>tere in alle Sättel passen mußte, und doch o<text:span text:style-name="T907">f</text:span>t <text:span text:style-name="T907">so</text:span> schlecht paßte, daß es ein großer Fortschritt unserer <text:span text:style-name="T907">Zeit ist, </text:span>daß man <text:span text:style-name="T238">jetzt</text:span> ander<text:span text:style-name="T907">s</text:span> denkt. Gesch<text:span text:style-name="T907">äf</text:span>tsmänner sind <text:span text:style-name="T907">d</text:span>ie <text:span text:style-name="T907">eig</text:span>en<text:span text:style-name="T907">tlichen</text:span> Ruderer des Staates, und alle Ruderer müssen <text:span text:style-name="T907">ihre</text:span> <text:span text:style-name="T907">Was</text:span>ser peitschen, wenn sie fortkommen wollen. In den <text:span text:style-name="T907">ältesten</text:span> Zeiten waren e<text:span text:style-name="T907">s</text:span> die Priester, dann <text:span text:style-name="T907">d</text:span>ie Krieger <text:span text:style-name="T907">u</text:span>n<text:span text:style-name="T907">d</text:span> <text:span text:style-name="T238">der Adel,</text:span> der es aber bald für besser <text:span text:style-name="T907">f</text:span>and, die M<text:span text:style-name="T907">ü</text:span>he Juris<text:span text:style-name="T907">t</text:span>en <text:span text:style-name="T907">zu</text:span> <text:span text:style-name="T907">üb</text:span>erlassen <text:note text:id="ftn197" text:note-class="footnote"><text:note-citation>1</text:note-citation><text:note-body><text:p text:style-name="fuss_5f_1">Un<text:span text:style-name="T907">s</text:span>e<text:span text:style-name="T907">r</text:span>e Zeit nimmt die Anstellung im Dienste des S<text:span text:style-name="T907">t</text:span>aa<text:span text:style-name="T907">t</text:span>es nur au<text:span text:style-name="T907">f</text:span> s<text:span text:style-name="T907">o</text:span> lei<text:span text:style-name="T238">chte Achseln</text:span>, daß ich doch an den alten Pytha<text:span text:style-name="T907">g</text:span>o<text:span text:style-name="T907">ra</text:span>s erinnern muß, <text:s/>der sein<text:span text:style-name="T907">en</text:span> <text:span text:style-name="T907">C</text:span>ro<text:span text:style-name="T907">to</text:span>ne<text:span text:style-name="T907">n</text:span> <text:span text:style-name="T907">s</text:span>agt: Werde<text:span text:style-name="T907">t</text:span> we<text:span text:style-name="T907">i</text:span>se, <text:span text:style-name="T907">ehe ihr nach öffentlichen Stellen trachtet, vielleicht aber werdet ihr nicht mehr darnach trachten, wenn ihr weise geworden seid!</text:span></text:p></text:note-body></text:note>. Man kann die Staatsdiener eintheilen <text:span text:style-name="T908">in</text:span> solche, <text:span text:style-name="T908">di</text:span>e <text:span text:style-name="Sperre">de</text:span><text:span text:style-name="Sperre"><text:span text:style-name="T908">m </text:span></text:span><text:span text:style-name="Sperre">St</text:span><text:span text:style-name="Sperre"><text:span text:style-name="T908">aate</text:span></text:span><text:span text:style-name="T908">,</text:span> und solche die nur <text:span text:style-name="Sperre">zum Staate </text:span><text:span text:style-name="T908">d</text:span>ienen <text:note text:id="ftn198" text:note-class="footnote"><text:note-citation>2</text:note-citation><text:note-body><text:p text:style-name="fuss_5f_1"><text:span text:style-name="T908">Karl Kraus teilt sie ein in die </text:span><text:span text:style-name="T625">Vorbestraften</text:span><text:span text:style-name="T908"> und die, die noch nicht erwischt wurden. </text:span><text:span text:style-name="T629">[RW]</text:span></text:p></text:note-body></text:note>, höchstens <text:span text:style-name="Sperre">sitzen</text:span>, w<text:span text:style-name="T908">ä</text:span>hrend <text:span text:style-name="T908">j</text:span>ene <text:span text:style-name="Sperre">schwi</text:span><text:span text:style-name="Sperre"><text:span text:style-name="T908">tz</text:span></text:span><text:span text:style-name="Sperre">en</text:span>, in Collegien, <text:span text:style-name="T908">wie</text:span> <text:span text:style-name="T908">i</text:span>n <text:span text:style-name="T908">st</text:span>ändisch<text:span text:style-name="T908">en</text:span> Kammern. Es war wohl Ze<text:span text:style-name="T908">it</text:span>, da<text:span text:style-name="T908">ß</text:span> man <text:span text:style-name="T908">tüchtig</text:span>e Geschä<text:span text:style-name="T908">f</text:span>t<text:span text:style-name="T908">s</text:span>männer bloßen Gelehrten, durch we<text:span text:style-name="T908">l</text:span>che die <text:span text:style-name="T908">Wissen</text:span>schaf<text:span text:style-name="T908">t </text:span>nichts gewinnt, wenn sie auch Professoren heißen, <text:span text:style-name="T239">vorzieht.</text:span> Jene müssen sich weit mehr anstrengen, zus<text:span text:style-name="T908">a</text:span>mmen<text:span text:style-name="T908">nehmen,</text:span> denken, und in die Umstände sich fügen, al<text:span text:style-name="T239">s</text:span> der Gelehrte, der sagt oder schreibt, was er in Büchern <text:span text:style-name="T908">fi</text:span>ndet in seinem Lehnstuhl und Schlafrock. <text:span text:style-name="T6">—</text:span> Macht der Ge<text:span text:style-name="T908">s</text:span>ch<text:span text:style-name="T908">ä</text:span>ft<text:span text:style-name="T908">s</text:span>mann Fehler, so muß er oft noch nach Jahren dafür büßen; macht der Professor oder Prediger eine schlechte Vorlesung, Buch oder Predigt, so sagt man höchstens im Weggehen: <text:span text:style-name="T17">»</text:span>das war schlecht!<text:span text:style-name="T17">«</text:span> und die s<text:span text:style-name="T908">c</text:span>h<text:span text:style-name="T908">l</text:span>echte Ar<text:span text:style-name="T908">b</text:span>eit des Arztes deckt ohnehin die stille Erde.</text:p>
      <text:p text:style-name="P67">Wahr<text:span text:style-name="T908">e</text:span> <text:span text:style-name="T908">Staa</text:span>tsmä<text:span text:style-name="T908">nn</text:span>er <text:span text:style-name="T908">m</text:span>üssen geboren werd<text:span text:style-name="T908">e</text:span>n, wie der große General und Künstler; ihr Talent muß die Kraft aller Stände um<text:span text:style-name="T908">f</text:span>assen, und daher steht dieser Stand, wenn zur Fähigkeit noch Thätigkeit und Redlichkeit hinzukommt, bei <text:span text:style-name="T239">mir</text:span> <text:span text:style-name="T908">am</text:span> höchsten — Männer, die so e<text:span text:style-name="T908">xc</text:span>elliren, verdienen <text:span text:style-name="T908">g</text:span>ewi<text:span text:style-name="T908">ß</text:span> <text:span text:style-name="T908">d</text:span>en Titel <text:span text:style-name="T17">»</text:span>E<text:span text:style-name="T908">x</text:span>cellenz<text:span text:style-name="T17">«</text:span>, der leider so mi<text:span text:style-name="T908">ßb</text:span>ra<text:span text:style-name="T908">u</text:span>cht ist, a<text:span text:style-name="T908">l</text:span>s die Orden<text:span text:style-name="T908">skr</text:span>eu<text:span text:style-name="T908">ze.</text:span> Es ist ein <text:span text:style-name="T239">Unglück,</text:span> wenn <text:span text:style-name="T239">Viele vor lauter Bäumen </text:span>den <text:span text:style-name="T908">W</text:span>a<text:span text:style-name="T908">ld</text:span> nicht sehen, <text:span text:style-name="T908">u</text:span>nd <text:span text:style-name="T908">o</text:span>ft noch ein <text:span text:style-name="T239">größeres,</text:span> wenn <text:span text:style-name="T908">si</text:span>e einen Hain <text:span text:style-name="T239">als</text:span> Wa<text:span text:style-name="T908">l</text:span>d <text:span text:style-name="T908">b</text:span>eh<text:span text:style-name="T908">a</text:span>nde<text:span text:style-name="T908">l</text:span>n, am <text:span text:style-name="T908">all</text:span>er<text:span text:style-name="T908">s</text:span>ch<text:span text:style-name="T908">limmste</text:span>n aber, wenn sie, wie un<text:span text:style-name="T908">b</text:span>ede<text:span text:style-name="T908">u</text:span>tende Höflinge, auf <text:span text:style-name="T908">g</text:span>ew<text:span text:style-name="T908">i</text:span>sse <text:span text:style-name="T908">Em</text:span>pfehlu<text:span text:style-name="T908">n</text:span>gen angestellt werden, worüber man Engel<text:span text:style-name="T908">s</text:span> Fürsten<text:span text:style-name="T908">spiegel</text:span> nachlesen <text:span text:style-name="T908">ma</text:span>g. Es ist die allersch<text:span text:style-name="T908">w</text:span>erste K<text:span text:style-name="T908">u</text:span>nst, die <text:span text:style-name="T908">Kun</text:span>st <text:span text:style-name="T908">zu</text:span> <text:span text:style-name="T908">r</text:span>egieren, und gründliche <text:span text:style-name="T908">zw</text:span>eck<text:span text:style-name="T908">m</text:span>äßige Gesetze und <text:span text:style-name="T908">V</text:span>er<text:span text:style-name="T908">o</text:span>rdn<text:span text:style-name="T908">u</text:span>n<text:span text:style-name="T908">gen</text:span> a<text:span text:style-name="T908">b</text:span>zuf<text:span text:style-name="T908">a</text:span>ssen; sie werden zur Ehre unserer <text:span text:style-name="T239">Zeit</text:span> au<text:span text:style-name="T908">c</text:span>h d<text:span text:style-name="T908">em</text:span> P<text:span text:style-name="T908">ublikum</text:span> bekannt gemacht, <text:span text:style-name="T908">g</text:span>edr<text:span text:style-name="T908">u</text:span>ckt und angeschl<text:span text:style-name="T908">a</text:span>ge<text:span text:style-name="T908">n,</text:span> und <text:span text:style-name="T908">d</text:span>ie <text:span text:style-name="T908">Minister</text:span> <text:span text:style-name="T908">s</text:span>ind nicht i<text:span text:style-name="T908">mm</text:span>e<text:span text:style-name="T908">r</text:span> schuldig, wenn auf <text:span text:style-name="T908">d</text:span>ie F<text:span text:style-name="T908">ra</text:span>ge: <text:span text:style-name="T17">»</text:span><text:span text:style-name="T908">Aber </text:span><text:span text:style-name="T239">wer</text:span> hält <text:span text:style-name="T239">sie?</text:span><text:span text:style-name="T17">«</text:span> der witzige J<text:span text:style-name="T908">u</text:span>de antwortet: <text:span text:style-name="T17">»</text:span>der Nage<text:span text:style-name="T908">l!</text:span><text:span text:style-name="T17">«</text:span></text:p>
      <text:p text:style-name="P68">Wenn Geschäftsm<text:span text:style-name="T909">ä</text:span>nne<text:span text:style-name="T961">r</text:span> ihren Staat, <text:span text:style-name="T240">ihr</text:span> F<text:span text:style-name="T909">a</text:span>ch <text:span text:style-name="T909">oder Amt</text:span> mit dem Glase der Vergrößerung <text:span text:style-name="T909">b</text:span>etrachten, wie alte L<text:span text:style-name="T909">eute</text:span> Al<text:span text:style-name="T909">l</text:span>e<text:span text:style-name="T909">s</text:span> mit dem Glas<text:span text:style-name="T909">e,</text:span> wodurch sie in der <text:span text:style-name="T909">Ju</text:span>ge<text:span text:style-name="T909">n</text:span>d sahen, s<text:span text:style-name="T909">o</text:span> machen sie <text:span text:style-name="T909">s</text:span>ich lächerlich <text:span text:style-name="T6">—</text:span> <text:span text:style-name="T909">m</text:span>it der segensreichen Mediati<text:span text:style-name="T909">sirung</text:span> hat <text:span text:style-name="T909">i</text:span>hre Zahl freilich abgenommen, aber ich bin denno<text:span text:style-name="T909">ch</text:span> <text:span text:style-name="T909">auf</text:span> <text:span text:style-name="T909">v</text:span>iele gestoße<text:span text:style-name="T909">n</text:span>, die <text:span text:style-name="T240">aus</text:span> dem kleinen Dienst in den gr<text:span text:style-name="T909">ö</text:span>ße<text:span text:style-name="T909">rn,</text:span> zum Beispiel Württem<text:span text:style-name="T909">b</text:span>erg und Baden, <text:span text:style-name="T909">v</text:span>on ihr<text:span text:style-name="T909">em</text:span> <text:span text:style-name="T909">Staate</text:span> sprachen, wie ich etwa von Oes<text:soft-page-break/>terreich und Preußen <text:span text:style-name="T909">spreche.</text:span> Die größte L<text:span text:style-name="T909">ä</text:span>cherl<text:span text:style-name="T909">i</text:span>chkeit ist, daß der ganze De<text:span text:style-name="T909">nk</text:span><text:span text:style-name="T6">—</text:span> und Empfi<text:span text:style-name="T909">ndungsbarometer</text:span> nur um wenige Grade höher steht, al<text:span text:style-name="T240">s</text:span> <text:span text:style-name="T909">d</text:span>er de<text:span text:style-name="T909">s Handw</text:span>erksm<text:span text:style-name="T909">a</text:span>nnes; durch den Ge<text:span text:style-name="T909">s</text:span>chäft<text:span text:style-name="T910">s</text:span>mechanismu<text:span text:style-name="T910">s</text:span> und <text:span text:style-name="T241">ihre</text:span> <text:span text:style-name="T910">Form</text:span>en werden sie endlich wahre Handwerker. Geschä<text:span text:style-name="T910">f</text:span>t<text:span text:style-name="T910">smänner</text:span> aus Patrioti<text:span text:style-name="T910">smus</text:span>, die Alles für Pflicht halten, was <text:span text:style-name="T910">nützlich ist,</text:span> wenn e<text:span text:style-name="T910">s</text:span> auch nicht befohlen und vorgeschrieben ist, werden in unserer egoistischen Zeit immer seltener, und heut<text:span text:style-name="T910">zutage</text:span> würden schwerlich mehr der Bürgermeister und Inspe<text:span text:style-name="T910">k</text:span>tor <text:span text:style-name="T910">zu Alsfeld,</text:span> wie i<text:span text:style-name="T910">m</text:span> dreißigjährigen Krieg aufs Kirchendach steigen, <text:span text:style-name="T241">um Blei</text:span> für Kugeln zu schaffen, oder wenigstens nicht fort<text:span text:style-name="T910">machen,</text:span> <text:span text:style-name="T241">wenn</text:span> sie ihre eigenen Häuser im Brand erblickten. <text:span text:style-name="T910">E</text:span>s <text:span text:style-name="T910">gibt</text:span> manches Amt im Staate, wo beim Jahresschluß nichts <text:span text:style-name="T910">Merkwürdi</text:span>gere<text:span text:style-name="T910">s</text:span> passirt ist, als <text:span text:style-name="T6">—</text:span> ein Jahr, und über das alte Sprüch<text:span text:style-name="T910">w</text:span>ort: <text:span text:style-name="T17">»</text:span>Wem Gott ein Amt gibt, gibt er auch de<text:span text:style-name="T910">n </text:span>Ve<text:span text:style-name="T910">r</text:span>sta<text:span text:style-name="T910">nd</text:span><text:span text:style-name="T17">«</text:span>, worüber die Frau oft die beste Antwort geben konnte — <text:span text:style-name="T910">kö</text:span>nnte man lachen, wenn nur nicht so häufig eine <text:span text:style-name="T910">förmliche</text:span> <text:span text:style-name="Kapitaelchen"><text:span text:style-name="T910">Ca</text:span></text:span><text:span text:style-name="Kapitaelchen">pitis dimin</text:span><text:span text:style-name="Kapitaelchen"><text:span text:style-name="T910">ut</text:span></text:span><text:span text:style-name="Kapitaelchen">io</text:span> <text:note text:id="ftn199" text:note-class="footnote"><text:note-citation>1</text:note-citation><text:note-body><text:p text:style-name="fuss_5f_1"><text:span text:style-name="T910">Eine Verm</text:span>inderung der pers<text:span text:style-name="T910">ö</text:span>nliche<text:span text:style-name="T910">n</text:span> Rechte; w<text:span text:style-name="T910">ör</text:span>tlich: Ver<text:span text:style-name="T241">minderung (Heruntersetzung) </text:span>des Hauptes.</text:p></text:note-body></text:note><text:s/>nachfolgte.</text:p>
      <text:p text:style-name="P69"><text:span text:style-name="T242">Zum </text:span>tüchtigen Geschäft<text:span text:style-name="T911">s</text:span>manne gehören nicht blo<text:span text:style-name="T911">ß</text:span> Verstand <text:span text:style-name="T242">und Kenntnisse, </text:span>sondern vor Allem Charakter, richtige ruhige A<text:span text:style-name="T242">nsichten,</text:span> <text:span text:style-name="T242">um</text:span> den schick<text:span text:style-name="T911">l</text:span>ichs<text:span text:style-name="T911">t</text:span>en Zeitpunkt abzuwarten, und <text:span text:style-name="T911">M</text:span>en<text:span text:style-name="T911">schenkenntn</text:span>iß wiegt alle <text:span text:style-name="Kapitaelchen"><text:span text:style-name="T911">C</text:span></text:span><text:span text:style-name="Kapitaelchen">orpora </text:span><text:span text:style-name="Kapitaelchen"><text:span text:style-name="T911">Jur</text:span></text:span><text:span text:style-name="Kapitaelchen">is</text:span> au<text:span text:style-name="T911">f</text:span> <text:note text:id="ftn200" text:note-class="footnote"><text:note-citation>2</text:note-citation><text:note-body><text:p text:style-name="fuss_5f_1"><text:span text:style-name="T911">N</text:span>icht unwichtig ist auch die Tugend, durch <text:span text:style-name="T17">»</text:span>Unterbrechungen nicht <text:span text:style-name="T242">in üble Laune</text:span><text:span text:style-name="T17">«</text:span> zu fallen: <text:span text:style-name="T911">j</text:span>e öfter man <text:span text:style-name="T911">di</text:span>e Akten weglegen mu<text:span text:style-name="T911">ß</text:span>, <text:span text:style-name="T911">d</text:span>e<text:span text:style-name="T911">st</text:span>o <text:s/><text:span text:style-name="T242">schwerer sind</text:span> sie bei Wiede<text:span text:style-name="T911">r</text:span>a<text:span text:style-name="T911">u</text:span>fna<text:span text:style-name="T911">hm</text:span>e, und die üble Laune fließt dann über <text:span text:style-name="T911">die Akten</text:span> ode<text:span text:style-name="T911">r ü</text:span>be<text:span text:style-name="T911">r</text:span> die Leute, <text:s text:c="2"/>die in die Quere gekommen sind. <text:span text:style-name="T242">Eine widrige Folg</text:span>e ihrer Verhältnisse scheint mit noch die zu sein: <text:span text:style-name="T911">d</text:span>a sie nach <text:span text:style-name="T911">Gesetz und </text:span><text:s/><text:span text:style-name="T911">V</text:span>or<text:span text:style-name="T911">schr</text:span>iften handeln müssen und die Vollziehe<text:span text:style-name="T911">r</text:span> derselben sind, <text:span text:style-name="T911">so sind sie in</text:span> den <text:span text:style-name="T911">Au</text:span>gen der Menge so viel a<text:span text:style-name="T911">l</text:span>s Gesetz, und das scheint <text:span text:style-name="T242">si</text:span>e so <text:span text:style-name="T242">hartleibig zu machen,</text:span> wie ein <text:span text:style-name="Kapitaelchen">C</text:span><text:span text:style-name="Kapitaelchen"><text:span text:style-name="T911">o</text:span></text:span><text:span text:style-name="Kapitaelchen">rp</text:span><text:span text:style-name="Kapitaelchen"><text:span text:style-name="T911">us</text:span></text:span><text:span text:style-name="T911">.</text:span></text:p></text:note-body></text:note>. Der Staat<text:span text:style-name="T911">smann</text:span> <text:span text:style-name="T911">b</text:span>raucht zwar auch Besonnenheit und Geiste<text:span text:style-name="T911">s</text:span>gegenwart, <text:span text:style-name="T242">wie ein</text:span> Genera<text:span text:style-name="T911">l,</text:span> aber diesem ist weniger Zeit und Stille <text:span text:style-name="T242">geboten.</text:span> E<text:span text:style-name="T911">s</text:span> gibt noch so Nebendinge, die dem Geschäfts<text:span text:style-name="T911">m</text:span>anne <text:span text:style-name="T911">n</text:span>icht <text:span text:style-name="T911">w</text:span>e<text:span text:style-name="T911">nig </text:span>schaden, widrige Figur, Mangel an Welt und <text:span text:style-name="T911">Lebensa</text:span>rt, vernachlässigter Anzug, Plauderhaftig<text:span text:style-name="T911">k</text:span>eit, ja selbst ein <text:span text:style-name="T911">ku</text:span>rze<text:span text:style-name="T911">s</text:span> Gesicht — mora<text:span text:style-name="T911">l</text:span>isch und a<text:span text:style-name="T911">u</text:span>ch physisch, was die Herren Geheimenr<text:span text:style-name="T911">ä</text:span>the nicht begriffen haben mögen, die sich über Kurzsichtigkeit be<text:span text:style-name="T911">k</text:span>l<text:span text:style-name="T911">a</text:span>gten — sie hatten gar zu viel A<text:span text:style-name="T911">k</text:span>ten lesen müssen — dann die Zeit zur Le<text:span text:style-name="T911">k</text:span>t<text:span text:style-name="T911">ü</text:span>re bei Nacht nachholen wollen, und einer wollte sogar sein Gesicht verdorben haben ü<text:span text:style-name="T911">b</text:span>er <text:span text:style-name="T6">—</text:span> Griechisch. Selbst bei Dor<text:span text:style-name="T911">f</text:span>beamten ist ein <text:span text:style-name="T911">gutes</text:span> Aug’ von N<text:span text:style-name="T911">utz</text:span>en: <text:span text:style-name="T17">»</text:span>Zieht die Handschuhe aus<text:span text:style-name="T17">«</text:span>, rief solcher einem F<text:span text:style-name="T912">är</text:span>ber, der beim Eidschw<text:span text:style-name="T912">u</text:span>r seine blauen Finger erhob; <text:span text:style-name="T17">»</text:span>Herr <text:span text:style-name="T912">Amtm</text:span>ann, se<text:span text:style-name="T912">tz</text:span>en Sie Ihre Brille au<text:span text:style-name="T912">f.</text:span><text:span text:style-name="T17">«</text:span> Jene Geheim<text:span text:style-name="T912">e</text:span>r<text:span text:style-name="T912">ä</text:span>the schienen <text:span text:style-name="T243">mir</text:span> auch Blinzeln für Vornehm <text:span text:style-name="T912">zu halten,</text:span> <text:span text:style-name="T912">und</text:span> es liegt auch <text:span text:style-name="T912">etwas</text:span> darinne, nur das halbe Auge n<text:span text:style-name="T912">ö</text:span>t<text:span text:style-name="T912">h</text:span>i<text:span text:style-name="T912">g</text:span> <text:span text:style-name="T912">zu</text:span> haben, und doch Alles schlau zu überblicken; indessen sagt bli<text:span text:style-name="T243">n</text:span>zeln so <text:span text:style-name="T912">v</text:span>ie<text:span text:style-name="T912">l</text:span> als blind sehen.</text:p>
      <text:p text:style-name="P480"><text:span text:style-name="Kapitaelchen">To</text:span><text:span text:style-name="Kapitaelchen"><text:span text:style-name="T912">u</text:span></text:span><text:span text:style-name="Kapitaelchen">jo</text:span><text:span text:style-name="Kapitaelchen"><text:span text:style-name="T912">u</text:span></text:span><text:span text:style-name="Kapitaelchen">rs </text:span><text:span text:style-name="Kapitaelchen"><text:span text:style-name="T913">f</text:span></text:span><text:span text:style-name="Kapitaelchen">ut—il </text:span><text:span text:style-name="Kapitaelchen"><text:span text:style-name="T913">tré</text:span></text:span><text:span text:style-name="Kapitaelchen">s </text:span><text:span text:style-name="Kapitaelchen"><text:span text:style-name="T913">rare</text:span></text:span><text:span text:style-name="Kapitaelchen"> q</text:span><text:span text:style-name="Kapitaelchen"><text:span text:style-name="T913">u’</text:span></text:span><text:span text:style-name="Kapitaelchen">a</text:span><text:span text:style-name="Kapitaelchen"><text:span text:style-name="T913">u</text:span></text:span><text:span text:style-name="Kapitaelchen"> </text:span><text:span text:style-name="Kapitaelchen"><text:span text:style-name="T913">ro</text:span></text:span><text:span text:style-name="Kapitaelchen">y</text:span><text:span text:style-name="Kapitaelchen"><text:span text:style-name="T913">aum</text:span></text:span><text:span text:style-name="Kapitaelchen">e </text:span><text:span text:style-name="Kapitaelchen"><text:span text:style-name="T913">du</text:span></text:span><text:span text:style-name="Kapitaelchen"> Co</text:span><text:span text:style-name="Kapitaelchen"><text:span text:style-name="T913">de</text:span></text:span></text:p>
      <text:p text:style-name="P480"><text:span text:style-name="Kapitaelchen">On appren</text:span><text:span text:style-name="Kapitaelchen"><text:span text:style-name="T913">n</text:span></text:span><text:span text:style-name="Kapitaelchen">e à s</text:span><text:span text:style-name="Kapitaelchen"><text:span text:style-name="T913">e</text:span></text:span><text:span text:style-name="Kapitaelchen"> </text:span><text:span text:style-name="Kapitaelchen"><text:span text:style-name="T913">fa</text:span></text:span><text:span text:style-name="Kapitaelchen">i</text:span><text:span text:style-name="Kapitaelchen"><text:span text:style-name="T913">r</text:span></text:span><text:span text:style-name="Kapitaelchen">e un </text:span><text:span text:style-name="Kapitaelchen"><text:span text:style-name="T913">v</text:span></text:span><text:span text:style-name="Kapitaelchen">is</text:span><text:span text:style-name="Kapitaelchen"><text:span text:style-name="T913">a</text:span></text:span><text:span text:style-name="Kapitaelchen">ge à </text:span><text:span text:style-name="Kapitaelchen"><text:span text:style-name="T913">la</text:span></text:span><text:span text:style-name="Kapitaelchen"> mode </text:span><text:span text:style-name="Kapitaelchen"><text:note text:id="ftn201" text:note-class="footnote"><text:note-citation>3</text:note-citation><text:note-body><text:p text:style-name="fuss_5f_1">Stets war es se<text:span text:style-name="T913">l</text:span>ten, daß man sich in der Pa<text:span text:style-name="T913">n</text:span>dekten Reich / Ein Antlitz nach der Mode schnitt und lieblich <text:span text:style-name="T913">a</text:span>uch zugleich.</text:p></text:note-body></text:note></text:span><text:span text:style-name="Kapitaelchen">.</text:span></text:p>
      <text:p text:style-name="P70">Ich spreche a<text:span text:style-name="T913">u</text:span>s Erfahrungen <text:span text:style-name="T6">—</text:span> viele, viele Geschä<text:span text:style-name="T913">fts</text:span>männer gab es, die sich dazu schi<text:span text:style-name="T913">ck</text:span>ten, wie die Laus zu<text:span text:style-name="T913">m </text:span>Brie<text:span text:style-name="T913">f</text:span>tragen, und viele Minister unserer <text:span text:style-name="T913">f</text:span>ingerlan<text:span text:style-name="T913">g</text:span>en M<text:span text:style-name="T913">onar</text:span>ch<text:span text:style-name="T913">i</text:span>en glichen den Dorf<text:span text:style-name="T913">s</text:span>chu<text:span text:style-name="T913">lm</text:span>ei<text:span text:style-name="T913">st</text:span>ern, die sich unter die Gelehrten oder wenigstens unter die <text:span text:style-name="Kapitaelchen">p</text:span><text:span text:style-name="Kapitaelchen"><text:span text:style-name="T913">ar</text:span></text:span><text:span text:style-name="Kapitaelchen">t</text:span><text:span text:style-name="Kapitaelchen"><text:span text:style-name="T913">e</text:span></text:span><text:span text:style-name="Kapitaelchen">s sa</text:span><text:span text:style-name="Kapitaelchen"><text:span text:style-name="T913">cerd</text:span></text:span><text:span text:style-name="Kapitaelchen">otii</text:span> <text:note text:id="ftn202" text:note-class="footnote"><text:note-citation>4</text:note-citation><text:note-body><text:p text:style-name="fuss_5f_1">Theile des Priesterthums</text:p></text:note-body></text:note><text:s/>zählen — ihre Ränke, einen <text:span text:style-name="T913">K</text:span>an<text:span text:style-name="T913">zl</text:span>isten zu stürzen, kostete so viel <text:span text:style-name="T244">Kopf</text:span>, a<text:span text:style-name="T913">l</text:span>s in großen Staaten der Sturz einer Maitresse oder eines Prin<text:span text:style-name="T913">c</text:span>ipa<text:span text:style-name="T913">l</text:span>ministers, und wenn sie Streiche gemacht hatten, so durften sie, wenn <text:span text:style-name="T913">s</text:span>ie es nur halb anz<text:span text:style-name="T913">u</text:span>greifen wußten, sich <text:span text:style-name="T244">auf</text:span> die Polter<text:span text:style-name="T913">k</text:span>ammer z<text:span text:style-name="T913">u</text:span> Wetzlar <text:span text:style-name="T913">[das Reichskammergericht] </text:span>verlassen, und <text:soft-page-break/>konnten dabei noch fo<text:span text:style-name="T913">rt</text:span>po<text:span text:style-name="T913">lt</text:span>ern, bis der Tod ihrem Gepolter ein Ende machte. Das Wichtigste war, stets ein gewisses gravitätisches Geschäft<text:span text:style-name="T913">sair</text:span> zu behaupten <text:span text:style-name="T913">[vorzuspiegeln]</text:span>, und man mußte doppelt lachen, wenn man wußte, daß das ins Collegium eingeführte Männlein au<text:span text:style-name="T913">f</text:span> Universitäten nur selten in einem Co<text:span text:style-name="T913">ll</text:span>egio zu <text:span text:style-name="T913">f</text:span>inden war; a<text:span text:style-name="T913">b</text:span>er Colle<text:span text:style-name="T913">g</text:span>ien machen einmal Corp<text:span text:style-name="T913">u</text:span>s, jedes Corp<text:span text:style-name="T913">u</text:span>s hat etwas <text:span text:style-name="T913">R</text:span>espe<text:span text:style-name="T913">k</text:span>table<text:span text:style-name="T913">s,</text:span> <text:span text:style-name="T913">k</text:span>ein Cor<text:span text:style-name="T913">p</text:span>us kann bestehen ohne Theile, wenn ihre<text:span text:style-name="T913">r </text:span>auch nur drei sind, folglich is<text:span text:style-name="T913">t</text:span> jeder Theil <text:span text:style-name="T6">—</text:span> respekta<text:span text:style-name="T913">b</text:span>el.</text:p>
      <text:p text:style-name="P71">Die ersten Geschäftsm<text:span text:style-name="T913">ä</text:span>nner sind die Minister, und wenn es auch Sina nicht allein ist, wo es Minister Unterzeichner und Minist<text:span text:style-name="T913">er</text:span> Den<text:span text:style-name="T913">k</text:span>er gibt, so zählt Deutschland doch vor andern Staaten ausgezeichnete Männer, deren einige ich nennen möchte, <text:span text:style-name="T244">wenn</text:span> es nicht einer Schmeichelei gleich sähe. Fritsch schrieb im siebe<text:span text:style-name="T913">n</text:span>zehnten Jahrhundert über Minister, und zählte fünfzig <text:span text:style-name="T913">Ministerials</text:span>ünden au<text:span text:style-name="T913">f</text:span>; Le<text:span text:style-name="T913">y</text:span>ser <text:note text:id="ftn203" text:note-class="footnote"><text:note-citation>1</text:note-citation><text:note-body><text:p text:style-name="fuss_5f_1">Augustin Leyser – <text:span text:style-name="T1553">Jurist an der Universität Wittenberg, </text:span><text:span text:style-name="T1507">†</text:span> <text:span text:style-name="T1553">1751 </text:span><text:span text:style-name="T629">[RW]</text:span></text:p></text:note-body></text:note><text:s/>zählte im achtzehnten Jahrhundert scho<text:span text:style-name="T913">n </text:span><text:span text:style-name="T914">siebenund</text:span>siebenzig <text:span text:style-name="T6">—</text:span> weiterhin scheint es, hat man <text:span text:style-name="T245">sie</text:span> gar nicht zählen mögen, und daher gereicht es dem neunzehnten Jahrhundert zur Ehre, daß es mit Ministersünder nicht steht, wie <text:span text:style-name="T914">m</text:span>it Soldaten <text:span text:style-name="T6">—</text:span> was sonst eine Armee hieß, heißt jetzt <text:span text:style-name="T245">nur</text:span> ein Co<text:span text:style-name="T914">rps.</text:span> Die gehässigste Stelle ist wohl die eines Prin<text:span text:style-name="T914">c</text:span>ipal<text:span text:style-name="T914">ministers,</text:span> und <text:span text:style-name="T914">mu</text:span>ß es fast sein, denn eigentlich sollte der Mo<text:span text:style-name="T914">narch</text:span> <text:span text:style-name="T914">selbst</text:span> den Prin<text:span text:style-name="T914">c</text:span>ipalminister machen; aber die Könige <text:span text:style-name="T245">sind selten, </text:span>die wie Frit<text:span text:style-name="T914">z</text:span> einem Minister, der ihm einen Rath geben wollte, sagen können: <text:span text:style-name="T17">»</text:span>Was! der wi<text:span text:style-name="T914">tz</text:span>ige Rathge<text:span text:style-name="T914">b</text:span>er des <text:span text:style-name="T914">Königs</text:span> <text:span text:style-name="T914">v</text:span>on Pre<text:span text:style-name="T914">uß</text:span>en i<text:span text:style-name="T914">s</text:span>t der Kur<text:span text:style-name="T914">f</text:span>ürst von Brandenburg.<text:span text:style-name="T17">«</text:span> Von <text:span text:style-name="T245">Richelieu </text:span>sagte der <text:span text:style-name="T914">f</text:span>ranzö<text:span text:style-name="T914">si</text:span>sche Spottgei<text:span text:style-name="T914">s</text:span>t: <text:span text:style-name="T17">»</text:span>der König hat <text:span text:style-name="T245">ihm Alles</text:span> überlassen, und nichts mehr a<text:span text:style-name="T914">l</text:span>s die Macht <text:span text:style-name="T6">—</text:span> Kröpfe z<text:span text:style-name="T914">u </text:span>heil<text:span text:style-name="T914">e</text:span>n!<text:span text:style-name="T17">«</text:span> <text:span text:style-name="T245">Ich</text:span> wünschte, daß alle Minister es machten, wie <text:span text:style-name="T914">D</text:span>u<text:span text:style-name="T914">mou</text:span>riez, <text:span text:style-name="Kapitaelchen"><text:span text:style-name="T914">S</text:span></text:span><text:span text:style-name="Kapitaelchen">i</text:span><text:span text:style-name="Kapitaelchen"><text:span text:style-name="T914">re!</text:span></text:span><text:span text:style-name="Kapitaelchen"> je vous dép</text:span><text:span text:style-name="Kapitaelchen"><text:span text:style-name="T914">l</text:span></text:span><text:span text:style-name="Kapitaelchen">airai souvent, mais je </text:span><text:span text:style-name="Kapitaelchen"><text:span text:style-name="T915">ne</text:span></text:span><text:span text:style-name="Kapitaelchen"> </text:span><text:span text:style-name="Kapitaelchen"><text:span text:style-name="T915">vous</text:span></text:span><text:span text:style-name="Kapitaelchen"> t</text:span><text:span text:style-name="Kapitaelchen"><text:span text:style-name="T915">r</text:span></text:span><text:span text:style-name="Kapitaelchen">omp</text:span><text:span text:style-name="Kapitaelchen"><text:span text:style-name="T915">era</text:span></text:span><text:span text:style-name="Kapitaelchen">i </text:span><text:span text:style-name="Kapitaelchen"><text:span text:style-name="T915">ja</text:span></text:span><text:span text:style-name="Kapitaelchen">mais </text:span><text:span text:style-name="Kapitaelchen"><text:note text:id="ftn204" text:note-class="footnote"><text:note-citation>2</text:note-citation><text:note-body><text:p text:style-name="fuss_5f_1">Si<text:span text:style-name="T915">r</text:span>e, ich werde Euch <text:span text:style-name="T915">of</text:span>t mi<text:span text:style-name="T915">ß</text:span>fallen, aber nicht tä<text:span text:style-name="T915">u</text:span>sch<text:span text:style-name="T915">en.</text:span></text:p></text:note-body></text:note></text:span><text:span text:style-name="Kapitaelchen">. </text:span>Ob er Wort hielt, weiß i<text:span text:style-name="T915">ch</text:span> nicht. Die neuere Geschichte hat eben nicht besonders viele <text:span text:style-name="T246">Minister</text:span> ohne Tadel a<text:span text:style-name="T915">uf</text:span>z<text:span text:style-name="T915">u</text:span>weis<text:span text:style-name="T915">e</text:span>n, was in meinen Augen daher rührt, daß man sie in der Regel nur in höhern Sphären aufges<text:span text:style-name="T915">u</text:span>cht hat. Doch auch in der niedern Sphäre möchte es nur <text:span text:style-name="T915">selten</text:span> M<text:span text:style-name="T915">alesh</text:span>erbes geben, welche die Annahme als politische <text:span text:style-name="T246">Hingebung</text:span> wirklich ansehen. Ich halte die Periode, die ich <text:span text:style-name="T246">durchlebte</text:span>, <text:span text:style-name="T915">f</text:span>ür die merkwürdig<text:span text:style-name="T915">s</text:span>te Epoche der Geschichte; der <text:span text:style-name="T246">geistvolle Fürst</text:span> Metternich spielte eine Hauptrolle <text:span text:style-name="T6">—</text:span> wie viel gäbe ich nicht darum, ausgerüstet <text:span text:style-name="T915">m</text:span>it seinen Pap<text:span text:style-name="T915">i</text:span>e<text:span text:style-name="T915">r</text:span>en, <text:span text:style-name="T246">wie</text:span> mit seinem Vertrauen, <text:span text:style-name="T915">s</text:span>eine Memoiren schreiben z<text:span text:style-name="T915">u</text:span> <text:span text:style-name="T915">kö</text:span>nnen? gedruckt dürften s<text:span text:style-name="T915">i</text:span>e aber wohl freilich erst werden <text:span text:style-name="T6">—</text:span> nach dem Tode.</text:p>
      <text:p text:style-name="P72">Ein Geschäftsgenie bat im Staate so viel Spielraum <text:span text:style-name="T916">a</text:span>ls ein Mi<text:span text:style-name="T916">l</text:span>it<text:span text:style-name="T916">ä</text:span>rgenie im Felde, denn praktische Politik ist <text:span text:style-name="T916">keine</text:span> Wissenschaft, sondern Kunst; sie berechnet und <text:span text:style-name="T247">combinirt ihre</text:span> Resultate nach den Real<text:span text:style-name="T916">v</text:span>er<text:span text:style-name="T916">h</text:span>ältnissen der Sta<text:span text:style-name="T916">a</text:span>te<text:span text:style-name="T916">n,</text:span> <text:span text:style-name="T916">u</text:span>n<text:span text:style-name="T916">d</text:span> nach den Charakte<text:span text:style-name="T916">r</text:span>en der Personen am Ruder <text:span text:style-name="T6">—</text:span> <text:span text:style-name="T916">u</text:span>nser<text:span text:style-name="T916">e </text:span><text:span text:style-name="T247">Gelehrten</text:span> sollten sich schämen, so viel über Politik z<text:span text:style-name="T916">u</text:span> <text:span text:style-name="T916">s</text:span>chmiere<text:span text:style-name="T916">n</text:span>, da s<text:span text:style-name="T916">i</text:span>e nichts weiter sind al<text:span text:style-name="T916">s</text:span> Gelehrte. Der sch<text:span text:style-name="T916">l</text:span>imm<text:span text:style-name="T916">s</text:span>t<text:span text:style-name="T916">e </text:span>Fein<text:span text:style-name="T916">d st</text:span>aat<text:span text:style-name="T916">s</text:span>künstlerischer Spekulationen ist nicht die Laune, <text:span text:style-name="T916">Gunst</text:span> <text:span text:style-name="T916">o</text:span>der Ungunst der Herrscher, sondern ihr Tod, der <text:span text:style-name="T916">d</text:span>ie sch<text:span text:style-name="T916">ö</text:span>ns<text:span text:style-name="T916">t</text:span>en <text:span text:style-name="T916">Be</text:span>rechnungen verlöscht, und fünfzigj<text:span text:style-name="T916">äh</text:span>rige geheime <text:span text:style-name="T916">K</text:span>abinet<text:span text:style-name="T916">sar</text:span>bei<text:span text:style-name="T916">ten,</text:span> woran natürlich die eigentliche politische Kannegießerei <text:span text:style-name="T916">nich</text:span>t denkt, die ärgste Feindin eines richtigen We<text:span text:style-name="T916">l</text:span>tbli<text:span text:style-name="T916">ck</text:span>e<text:span text:style-name="T916">s</text:span>, <text:span text:style-name="T917">ve</text:span>rbr<text:span text:style-name="T917">e</text:span>it<text:span text:style-name="T917">eter</text:span> und lächerlicher al<text:span text:style-name="T917">s</text:span> Stadt<text:span text:style-name="T917">k</text:span>latscherei, Gespenste<text:span text:style-name="T917">r</text:span>geschicht<text:span text:style-name="T917">e</text:span>n <text:span text:style-name="T917">u</text:span>n<text:span text:style-name="T917">d</text:span> alle Frauba<text:span text:style-name="T917">s</text:span>ereien.</text:p>
      <text:p text:style-name="P209"><text:span text:style-name="T732">Ko</text:span><text:span text:style-name="T917">m</text:span><text:span text:style-name="T732">isch ist der Ausdruck: </text:span><text:span text:style-name="Kapitaelchen"><text:span text:style-name="T917">f</text:span></text:span><text:span text:style-name="Kapitaelchen"><text:span text:style-name="T732">air</text:span></text:span><text:span text:style-name="Kapitaelchen"><text:span text:style-name="T917">e</text:span></text:span><text:span text:style-name="Kapitaelchen"><text:span text:style-name="T732"> des a</text:span></text:span><text:span text:style-name="Kapitaelchen"><text:span text:style-name="T917">ff</text:span></text:span><text:span text:style-name="Kapitaelchen"><text:span text:style-name="T732">ai</text:span></text:span><text:span text:style-name="Kapitaelchen"><text:span text:style-name="T917">re</text:span></text:span><text:span text:style-name="Kapitaelchen"><text:span text:style-name="T732">s</text:span></text:span><text:span text:style-name="T732"> </text:span><text:span text:style-name="T732"><text:note text:id="ftn205" text:note-class="footnote"><text:note-citation>3</text:note-citation><text:note-body><text:p text:style-name="fuss_5f_1">Geschäfte treiben</text:p></text:note-body></text:note></text:span><text:span text:style-name="T732">, den Deutsche von Franzosen angenommen </text:span><text:span text:style-name="T917">h</text:span><text:span text:style-name="T732">aben. </text:span><text:span text:style-name="T17">»</text:span><text:span text:style-name="T732">A</text:span><text:span text:style-name="T917">b</text:span><text:span text:style-name="T732">er </text:span><text:span text:style-name="T917">w</text:span><text:span text:style-name="T732">ie ist dieser Mann in Kürze so reich geworden </text:span><text:span text:style-name="T732"><text:note text:id="ftn206" text:note-class="footnote"><text:note-citation>4</text:note-citation><text:note-body><text:p text:style-name="fuss_5f_1"><text:span text:style-name="T917">Das sollten die Deutschen Kriegshetzer den ukrainischen Präsidente</text:span><text:span text:style-name="T1549">n</text:span><text:span text:style-name="T917"> Selenskij fragen. </text:span><text:span text:style-name="T629">[RW]</text:span></text:p></text:note-body></text:note></text:span><text:span text:style-name="T732">?</text:span><text:span text:style-name="T17">«</text:span><text:span text:style-name="T732"> </text:span><text:span text:style-name="Kapitaelchen"><text:span text:style-name="T732">il </text:span></text:span><text:span text:style-name="Kapitaelchen"><text:span text:style-name="T917">a</text:span></text:span><text:span text:style-name="Kapitaelchen"><text:span text:style-name="T732"> </text:span></text:span><text:span text:style-name="Kapitaelchen"><text:span text:style-name="T917">fait</text:span></text:span><text:span text:style-name="Kapitaelchen"><text:span text:style-name="T732"> </text:span></text:span><text:span text:style-name="Kapitaelchen"><text:span text:style-name="T917">des</text:span></text:span><text:span text:style-name="Kapitaelchen"><text:span text:style-name="T732"> a</text:span></text:span><text:span text:style-name="Kapitaelchen"><text:span text:style-name="T917">ff</text:span></text:span><text:span text:style-name="Kapitaelchen"><text:span text:style-name="T732">aires</text:span></text:span><text:span text:style-name="T732">. Es gibt Männer und Weiber </text:span><text:span text:style-name="Kapitaelchen"><text:span text:style-name="T248">d’affaires</text:span></text:span><text:span text:style-name="T248"> </text:span><text:span text:style-name="T6">—</text:span><text:span text:style-name="T732"> Theater</text:span><text:soft-page-break/><text:span text:style-name="T732">prinzes</text:span><text:span text:style-name="T917">s</text:span><text:span text:style-name="T732">i</text:span><text:span text:style-name="T917">nn</text:span><text:span text:style-name="T732">en </text:span><text:span text:style-name="T917">h</text:span><text:span text:style-name="T732">eißen </text:span><text:span text:style-name="Kapitaelchen"><text:span text:style-name="T917">f</text:span></text:span><text:span text:style-name="Kapitaelchen"><text:span text:style-name="T732">i</text:span></text:span><text:span text:style-name="Kapitaelchen"><text:span text:style-name="T917">l</text:span></text:span><text:span text:style-name="Kapitaelchen"><text:span text:style-name="T732">les </text:span></text:span><text:span text:style-name="Kapitaelchen"><text:span text:style-name="T917">d’</text:span></text:span><text:span text:style-name="Kapitaelchen"><text:span text:style-name="T732">a</text:span></text:span><text:span text:style-name="Kapitaelchen"><text:span text:style-name="T917">ff</text:span></text:span><text:span text:style-name="Kapitaelchen"><text:span text:style-name="T732">aires</text:span></text:span><text:span text:style-name="T732">, aber </text:span><text:span text:style-name="T917">u</text:span><text:span text:style-name="T732">m </text:span><text:span text:style-name="T917">zu</text:span><text:span text:style-name="T732"> lachen, </text:span><text:span text:style-name="T917">muß</text:span><text:span text:style-name="T732"> man die Nebenbedeutung des Wortes </text:span><text:span text:style-name="Kapitaelchen"><text:span text:style-name="T732">a</text:span></text:span><text:span text:style-name="Kapitaelchen"><text:span text:style-name="T917">ff</text:span></text:span><text:span text:style-name="Kapitaelchen"><text:span text:style-name="T732">aire</text:span></text:span><text:span text:style-name="T732"> kennen, </text:span><text:span text:style-name="T917">d</text:span><text:span text:style-name="T732">ie wed</text:span><text:span text:style-name="T917">er</text:span><text:span text:style-name="T732"> im </text:span><text:span text:style-name="Kapitaelchen"><text:span text:style-name="T732">Di</text:span></text:span><text:span text:style-name="Kapitaelchen"><text:span text:style-name="T917">c</text:span></text:span><text:span text:style-name="Kapitaelchen"><text:span text:style-name="T732">tionna</text:span></text:span><text:span text:style-name="Kapitaelchen"><text:span text:style-name="T917">ire</text:span></text:span><text:span text:style-name="Kapitaelchen"><text:span text:style-name="T732"> </text:span></text:span><text:span text:style-name="Kapitaelchen"><text:span text:style-name="T917">d</text:span></text:span><text:span text:style-name="Kapitaelchen"><text:span text:style-name="T732">e Ac</text:span></text:span><text:span text:style-name="Kapitaelchen"><text:span text:style-name="T917">adé</text:span></text:span><text:span text:style-name="Kapitaelchen"><text:span text:style-name="T732">mi</text:span></text:span><text:span text:style-name="Kapitaelchen"><text:span text:style-name="T917">e</text:span></text:span><text:span text:style-name="T732">, noch in unserem Schw</text:span><text:span text:style-name="T917">an </text:span><text:span text:style-name="T917"><text:note text:id="ftn207" text:note-class="footnote"><text:note-citation>1</text:note-citation><text:note-body><text:p text:style-name="fuss_5f_1">Christian Friedrich Schwan – <text:span text:style-name="T918">Deutscher Verleger, sein </text:span><text:span text:style-name="T643">»</text:span><text:span text:style-name="T655">Nouveau dictionnaire de la langue allemande et françoise, 2 Bde., Mannheim 1782–1784</text:span><text:span text:style-name="T643">«, † </text:span><text:span text:style-name="T655">1815 </text:span><text:span text:style-name="T645">[RW]</text:span></text:p></text:note-body></text:note></text:span><text:span text:style-name="T732"><text:s/>s</text:span><text:span text:style-name="T917">t</text:span><text:span text:style-name="T732">e</text:span><text:span text:style-name="T917">h</text:span><text:span text:style-name="T732">t. Der </text:span><text:span text:style-name="T918">N</text:span><text:span text:style-name="T732">achtstu</text:span><text:span text:style-name="T918">h</text:span><text:span text:style-name="T732">l der </text:span><text:span text:style-name="T918">B</text:span><text:span text:style-name="T732">o</text:span><text:span text:style-name="T918">ur</text:span><text:span text:style-name="T732">bon</text:span><text:span text:style-name="T918">s</text:span><text:span text:style-name="T732"> hieß auch </text:span><text:span text:style-name="Kapitaelchen"><text:span text:style-name="T732">ch</text:span></text:span><text:span text:style-name="Kapitaelchen"><text:span text:style-name="T918">ai</text:span></text:span><text:span text:style-name="Kapitaelchen"><text:span text:style-name="T732">s</text:span></text:span><text:span text:style-name="Kapitaelchen"><text:span text:style-name="T918">e</text:span></text:span><text:span text:style-name="Kapitaelchen"><text:span text:style-name="T732"> </text:span></text:span><text:span text:style-name="Kapitaelchen"><text:span text:style-name="T918">d’affaire</text:span></text:span><text:span text:style-name="T918">,</text:span><text:span text:style-name="T732"> und das </text:span><text:span text:style-name="T918">h</text:span><text:span text:style-name="T732">o</text:span><text:span text:style-name="T918">h</text:span><text:span text:style-name="T732">e Adelspri</text:span><text:span text:style-name="T918">v</text:span><text:span text:style-name="T732">ilegi</text:span><text:span text:style-name="T918">u</text:span><text:span text:style-name="T732">m, dabei sein </text:span><text:span text:style-name="T918">z</text:span><text:span text:style-name="T732">u dürfen, </text:span><text:span text:style-name="T918">wenn </text:span><text:span text:style-name="T732">der König von i</text:span><text:span text:style-name="T918">h</text:span><text:span text:style-name="T732">m Gebrauch machte, </text:span><text:span text:style-name="Kapitaelchen"><text:span text:style-name="T732">Bre</text:span></text:span><text:span text:style-name="Kapitaelchen"><text:span text:style-name="T918">v</text:span></text:span><text:span text:style-name="Kapitaelchen"><text:span text:style-name="T732">et </text:span></text:span><text:span text:style-name="Kapitaelchen"><text:span text:style-name="T918">d’</text:span></text:span><text:span text:style-name="Kapitaelchen"><text:span text:style-name="T732">a</text:span></text:span><text:span text:style-name="Kapitaelchen"><text:span text:style-name="T918">ffa</text:span></text:span><text:span text:style-name="Kapitaelchen"><text:span text:style-name="T732">i</text:span></text:span><text:span text:style-name="Kapitaelchen"><text:span text:style-name="T918">r</text:span></text:span><text:span text:style-name="Kapitaelchen"><text:span text:style-name="T732">e</text:span></text:span><text:span text:style-name="T732">. </text:span><text:span text:style-name="T918">Mo</text:span><text:span text:style-name="T249">ntesquieu’s </text:span><text:span text:style-name="T732">Perser </text:span><text:span text:style-name="T732"><text:note text:id="ftn208" text:note-class="footnote"><text:note-citation>2</text:note-citation><text:note-body><text:p text:style-name="fuss_5f_1"><text:span text:style-name="T920">Persische </text:span><text:a xlink:type="simple" xlink:href="http://www.welcker-online.de/Links/link_954.html" text:style-name="Internet_20_link" text:visited-style-name="Visited_20_Internet_20_Link"><text:span text:style-name="T920">Briefe</text:span></text:a><text:span text:style-name="T920"> </text:span><text:span text:style-name="T629">[RW]</text:span></text:p></text:note-body></text:note></text:span><text:span text:style-name="T732"><text:s/>spricht: </text:span><text:span text:style-name="Kapitaelchen"><text:span text:style-name="T732">M</text:span></text:span><text:span text:style-name="Kapitaelchen"><text:span text:style-name="T918">a</text:span></text:span><text:span text:style-name="Kapitaelchen"><text:span text:style-name="T732">is vo</text:span></text:span><text:span text:style-name="Kapitaelchen"><text:span text:style-name="T918">t</text:span></text:span><text:span text:style-name="Kapitaelchen"><text:span text:style-name="T732">re métier </text:span></text:span><text:span text:style-name="Kapitaelchen"><text:span text:style-name="T918">d</text:span></text:span><text:span text:style-name="Kapitaelchen"><text:span text:style-name="T732">oit ê</text:span></text:span><text:span text:style-name="Kapitaelchen"><text:span text:style-name="T918">tre</text:span></text:span><text:span text:style-name="Kapitaelchen"><text:span text:style-name="T732"> bi</text:span></text:span><text:span text:style-name="Kapitaelchen"><text:span text:style-name="T918">en </text:span></text:span><text:span text:style-name="Kapitaelchen"><text:span text:style-name="T732">pé</text:span></text:span><text:span text:style-name="Kapitaelchen"><text:span text:style-name="T918">n</text:span></text:span><text:span text:style-name="Kapitaelchen"><text:span text:style-name="T732">i</text:span></text:span><text:span text:style-name="Kapitaelchen"><text:span text:style-name="T918">b</text:span></text:span><text:span text:style-name="Kapitaelchen"><text:span text:style-name="T732">l</text:span></text:span><text:span text:style-name="Kapitaelchen"><text:span text:style-name="T918">e</text:span></text:span><text:span text:style-name="Kapitaelchen"><text:span text:style-name="T732">, la têt</text:span></text:span><text:span text:style-name="Kapitaelchen"><text:span text:style-name="T918">e</text:span></text:span><text:span text:style-name="Kapitaelchen"><text:span text:style-name="T732"> tonjours rempli</text:span></text:span><text:span text:style-name="Kapitaelchen"><text:span text:style-name="T918">e</text:span></text:span><text:span text:style-name="Kapitaelchen"><text:span text:style-name="T732"> </text:span></text:span><text:span text:style-name="Kapitaelchen"><text:span text:style-name="T918">d’</text:span></text:span><text:span text:style-name="Kapitaelchen"><text:span text:style-name="T732">a</text:span></text:span><text:span text:style-name="Kapitaelchen"><text:span text:style-name="T918">ff</text:span></text:span><text:span text:style-name="Kapitaelchen"><text:span text:style-name="T732">ai</text:span></text:span><text:span text:style-name="Kapitaelchen"><text:span text:style-name="T918">r</text:span></text:span><text:span text:style-name="Kapitaelchen"><text:span text:style-name="T732">es </text:span></text:span><text:span text:style-name="Kapitaelchen"><text:span text:style-name="T918">d’</text:span></text:span><text:span text:style-name="Kapitaelchen"><text:span text:style-name="T732">a</text:span></text:span><text:span text:style-name="Kapitaelchen"><text:span text:style-name="T918">utrui,</text:span></text:span><text:span text:style-name="Kapitaelchen"><text:span text:style-name="T732"> q</text:span></text:span><text:span text:style-name="Kapitaelchen"><text:span text:style-name="T918">ui</text:span></text:span><text:span text:style-name="Kapitaelchen"><text:span text:style-name="T732"> intéresse</text:span></text:span><text:span text:style-name="Kapitaelchen"><text:span text:style-name="T918">nt </text:span></text:span><text:span text:style-name="Kapitaelchen"><text:span text:style-name="T732">guè</text:span></text:span><text:span text:style-name="Kapitaelchen"><text:span text:style-name="T918">r</text:span></text:span><text:span text:style-name="Kapitaelchen"><text:span text:style-name="T732">e?</text:span></text:span><text:span text:style-name="T732"> </text:span><text:span text:style-name="T6">—</text:span><text:span text:style-name="T732"> </text:span><text:span text:style-name="Kapitaelchen"><text:span text:style-name="T918">Ou</text:span></text:span><text:span text:style-name="Kapitaelchen"><text:span text:style-name="T732">i</text:span></text:span><text:span text:style-name="T732">! entgegnete ihm der </text:span><text:span text:style-name="T249">Franz</text:span><text:span text:style-name="T732">mann: </text:span><text:span text:style-name="Kapitaelchen"><text:span text:style-name="T732">Mais cela mêm </text:span></text:span><text:span text:style-name="Kapitaelchen"><text:span text:style-name="T919">f</text:span></text:span><text:span text:style-name="Kapitaelchen"><text:span text:style-name="T732">ait, qu</text:span></text:span><text:span text:style-name="Kapitaelchen"><text:span text:style-name="T919">e</text:span></text:span><text:span text:style-name="Kapitaelchen"><text:span text:style-name="T732"> l</text:span></text:span><text:span text:style-name="Kapitaelchen"><text:span text:style-name="T919">e</text:span></text:span><text:span text:style-name="Kapitaelchen"><text:span text:style-name="T732"> métier </text:span></text:span><text:span text:style-name="Kapitaelchen"><text:span text:style-name="T919">n’e</text:span></text:span><text:span text:style-name="Kapitaelchen"><text:span text:style-name="T732">st </text:span></text:span><text:span text:style-name="Kapitaelchen"><text:span text:style-name="T919">pas </text:span></text:span><text:span text:style-name="Kapitaelchen"><text:span text:style-name="T920">si fatigant </text:span></text:span><text:span text:style-name="Kapitaelchen"><text:span text:style-name="T920"><text:note text:id="ftn209" text:note-class="footnote"><text:note-citation>3</text:note-citation><text:note-body><text:p text:style-name="fuss_5f_1"><text:span text:style-name="T920">Euer Geschäft muß sehr mühsam sein, den Kopf stets voll von den Geschäften Anderer zu haben, die wenig interessiren. </text:span><text:span text:style-name="T6">—</text:span> <text:span text:style-name="T920">Ja, aber dieses bewirkt, daß mein Handwerk nicht so ermüdend ist.</text:span></text:p></text:note-body></text:note></text:span></text:span><text:span text:style-name="T920">,</text:span><text:span text:style-name="T732"> und dies </text:span><text:span text:style-name="T920">f</text:span><text:span text:style-name="T732">ührte mich wieder zu dem komi</text:span><text:span text:style-name="T920">schen</text:span><text:span text:style-name="T732"> </text:span><text:span text:style-name="Kapitaelchen"><text:span text:style-name="T250">Air</text:span></text:span><text:span text:style-name="Kapitaelchen"><text:span text:style-name="T732"> </text:span></text:span><text:span text:style-name="Kapitaelchen"><text:span text:style-name="T250">d’affaire!</text:span></text:span><text:span text:style-name="T732"> der Geschäftsmänner unserer weiland </text:span><text:span text:style-name="T250">Duodezmonarchen</text:span><text:span text:style-name="T732"> — s</text:span><text:span text:style-name="T920">i</text:span><text:span text:style-name="T732">e sind, Gott sei Dank! verschw</text:span><text:span text:style-name="T920">un</text:span><text:span text:style-name="T732">den </text:span><text:span text:style-name="T920">wi</text:span><text:span text:style-name="T732">e de</text:span><text:span text:style-name="T920">r</text:span><text:span text:style-name="T732"> S</text:span><text:span text:style-name="T920">atz </text:span><text:span text:style-name="Kapitaelchen"><text:span text:style-name="T250">l’affaire</text:span></text:span><text:span text:style-name="Kapitaelchen"><text:span text:style-name="T732"> du salut est </text:span></text:span><text:span text:style-name="Kapitaelchen"><text:span text:style-name="T920">la</text:span></text:span><text:span text:style-name="Kapitaelchen"><text:span text:style-name="T732"> gran</text:span></text:span><text:span text:style-name="Kapitaelchen"><text:span text:style-name="T920">d</text:span></text:span><text:span text:style-name="Kapitaelchen"><text:span text:style-name="T732">e </text:span></text:span><text:span text:style-name="Kapitaelchen"><text:span text:style-name="T250">affaire</text:span></text:span><text:span text:style-name="T250"> </text:span><text:span text:style-name="T250"><text:note text:id="ftn210" text:note-class="footnote"><text:note-citation>4</text:note-citation><text:note-body><text:p text:style-name="fuss_5f_1">Die Angelegenheit des öffentlichen Wohls ist das Hauptgeschäft (des Wohlfahrtausschusses des Convents).<text:line-break/><text:span text:style-name="T920">Beide gab es erst in der Revolutionszeit </text:span><text:span text:style-name="T629">[RW]</text:span></text:p></text:note-body></text:note></text:span><text:span text:style-name="T250">,</text:span><text:span text:style-name="T732"> </text:span><text:span text:style-name="T920">aber </text:span><text:span text:style-name="T732">ewig </text:span><text:span text:style-name="T920">wa</text:span><text:span text:style-name="T732">hr bleibt das Sprüchwort: </text:span><text:span text:style-name="Kapitaelchen"><text:span text:style-name="T732">Dieu m</text:span></text:span><text:span text:style-name="Kapitaelchen"><text:span text:style-name="T920">e</text:span></text:span><text:span text:style-name="Kapitaelchen"><text:span text:style-name="T732"> </text:span></text:span><text:span text:style-name="Kapitaelchen"><text:span text:style-name="T920">g</text:span></text:span><text:span text:style-name="Kapitaelchen"><text:span text:style-name="T732">a</text:span></text:span><text:span text:style-name="Kapitaelchen"><text:span text:style-name="T920">rd</text:span></text:span><text:span text:style-name="Kapitaelchen"><text:span text:style-name="T732">e </text:span></text:span><text:span text:style-name="Kapitaelchen"><text:span text:style-name="T250">d’un homme</text:span></text:span><text:span text:style-name="Kapitaelchen"><text:span text:style-name="T732">, q</text:span></text:span><text:span text:style-name="Kapitaelchen"><text:span text:style-name="T920">u</text:span></text:span><text:span text:style-name="Kapitaelchen"><text:span text:style-name="T732">i </text:span></text:span><text:span text:style-name="Kapitaelchen"><text:span text:style-name="T920">n’a</text:span></text:span><text:span text:style-name="Kapitaelchen"><text:span text:style-name="T732"> </text:span></text:span><text:span text:style-name="Kapitaelchen"><text:span text:style-name="T920">qu’</text:span></text:span><text:span text:style-name="Kapitaelchen"><text:span text:style-name="T732">un</text:span></text:span><text:span text:style-name="Kapitaelchen"><text:span text:style-name="T920">e</text:span></text:span><text:span text:style-name="Kapitaelchen"><text:span text:style-name="T732"> a</text:span></text:span><text:span text:style-name="Kapitaelchen"><text:span text:style-name="T920">ffa</text:span></text:span><text:span text:style-name="Kapitaelchen"><text:span text:style-name="T732">i</text:span></text:span><text:span text:style-name="Kapitaelchen"><text:span text:style-name="T920">re </text:span></text:span><text:span text:style-name="Kapitaelchen"><text:span text:style-name="T920"><text:note text:id="ftn211" text:note-class="footnote"><text:note-citation>5</text:note-citation><text:note-body><text:p text:style-name="fuss_5f_1">Gott behüte mich vor einem Menschen, der nur ein Geschäft hat.</text:p></text:note-body></text:note></text:span></text:span><text:span text:style-name="Kapitaelchen"><text:span text:style-name="T920">!</text:span></text:span></text:p>
      <text:p text:style-name="P210"><text:span text:style-name="T251">Unter</text:span><text:span text:style-name="T732"> den Staats</text:span><text:span text:style-name="T921">k</text:span><text:span text:style-name="T732">ünstlern stehen die Männer, die jene </text:span><text:span text:style-name="T251">ewigen Verträge</text:span><text:span text:style-name="T732"> schlie</text:span><text:span text:style-name="T921">ß</text:span><text:span text:style-name="T732">en, die so wenig </text:span><text:span text:style-name="T921">E</text:span><text:span text:style-name="T732">wiges haben, oben </text:span><text:span text:style-name="T921">an, </text:span><text:span text:style-name="T251">die Diplomaten,</text:span><text:span text:style-name="T732"> die übel daran waren, so lange der neueste </text:span><text:span text:style-name="T921">un</text:span><text:span text:style-name="T732">d berühmteste Gallier, wie Brennus sein Schwert in die </text:span><text:span text:style-name="T251">Wagschale</text:span><text:span text:style-name="T732"> legte; ers</text:span><text:span text:style-name="T921">t</text:span><text:span text:style-name="T732"> </text:span><text:span text:style-name="T921">m</text:span><text:span text:style-name="T732">it dem Wiener C</text:span><text:span text:style-name="T921">o</text:span><text:span text:style-name="T732">ngreß stand die Diplo</text:span><text:span text:style-name="T921">matie </text:span><text:span text:style-name="T732">wieder von den Todten </text:span><text:span text:style-name="T251">auf</text:span><text:span text:style-name="T732">, löste manche Frage, nur ni</text:span><text:span text:style-name="T921">c</text:span><text:span text:style-name="T732">h</text:span><text:span text:style-name="T921">t</text:span><text:span text:style-name="T732"> </text:span><text:span text:style-name="T921">d</text:span><text:span text:style-name="T732">ie: </text:span><text:span text:style-name="T17">»</text:span><text:span text:style-name="T732">O</text:span><text:span text:style-name="T921">b</text:span><text:span text:style-name="T732"> </text:span><text:span text:style-name="T251">das</text:span><text:span text:style-name="T732"> stehende Gesandten</text:span><text:span text:style-name="T921">he</text:span><text:span text:style-name="T732">er den Finanzen nicht </text:span><text:span text:style-name="T921">ebenso</text:span><text:span text:style-name="T732"> </text:span><text:span text:style-name="T921">w</text:span><text:span text:style-name="T732">ehe </text:span><text:span text:style-name="T921">t</text:span><text:span text:style-name="T732">h</text:span><text:span text:style-name="T921">u</text:span><text:span text:style-name="T732">e, als das stehende Soldatenhee</text:span><text:span text:style-name="T921">r?</text:span><text:span text:style-name="T732"> Das Depar</text:span><text:span text:style-name="T921">tement</text:span><text:span text:style-name="T732"> de</text:span><text:span text:style-name="T921">r</text:span><text:span text:style-name="T732"> auswärtigen Angelegenheiten wird als das erste an</text:span><text:span text:style-name="T921">gesehen</text:span><text:span text:style-name="T732"> — im dummen Mittelalter hielt man das des Innern </text:span><text:span text:style-name="T251">dafür </text:span><text:span text:style-name="T6">—</text:span> <text:span text:style-name="T921">jetzt</text:span><text:span text:style-name="T732"> sind es </text:span><text:span text:style-name="T921">d</text:span><text:span text:style-name="T732">ie </text:span><text:span text:style-name="Kapitaelchen"><text:span text:style-name="T732">a</text:span></text:span><text:span text:style-name="Kapitaelchen"><text:span text:style-name="T921">ff</text:span></text:span><text:span text:style-name="Kapitaelchen"><text:span text:style-name="T732">ai</text:span></text:span><text:span text:style-name="Kapitaelchen"><text:span text:style-name="T921">r</text:span></text:span><text:span text:style-name="Kapitaelchen"><text:span text:style-name="T732">es é</text:span></text:span><text:span text:style-name="Kapitaelchen"><text:span text:style-name="T251">trangères</text:span></text:span><text:span text:style-name="T251">, </text:span><text:span text:style-name="T732">und das </text:span><text:span text:style-name="Kapitaelchen"><text:span text:style-name="T251">air</text:span></text:span><text:span text:style-name="Kapitaelchen"><text:span text:style-name="T732"> </text:span></text:span><text:span text:style-name="Kapitaelchen"><text:span text:style-name="T251">affaire </text:span></text:span><text:span text:style-name="Kapitaelchen"><text:span text:style-name="T251"><text:note text:id="ftn212" text:note-class="footnote"><text:note-citation>6</text:note-citation><text:note-body><text:p text:style-name="fuss_5f_1"><text:span text:style-name="T921">Auswärtige Angelegenheiten </text:span><text:span text:style-name="T6">—</text:span> <text:span text:style-name="T921">Geschäftsmiene</text:span></text:p></text:note-body></text:note></text:span></text:span><text:span text:style-name="Kapitaelchen"><text:span text:style-name="T732"><text:s/></text:span></text:span><text:span text:style-name="T732">wissen sich </text:span><text:span text:style-name="T921">di</text:span><text:span text:style-name="T732">e A</text:span><text:span text:style-name="T921">c</text:span><text:span text:style-name="T732">teu</text:span><text:span text:style-name="T921">r</text:span><text:span text:style-name="T732">s auch zu geben, se</text:span><text:span text:style-name="T921">lbst</text:span><text:span text:style-name="T732"> wenn </text:span><text:span text:style-name="T921">sie bloß eine Eti</text:span><text:span text:style-name="T732">kettesach</text:span><text:span text:style-name="T921">e,</text:span><text:span text:style-name="T732"> eine Geburt oder einen Todesfall in </text:span><text:span text:style-name="Kapitaelchen"><text:span text:style-name="T251">petto</text:span></text:span><text:span text:style-name="T732"> haben; die Altgl</text:span><text:span text:style-name="T921">a</text:span><text:span text:style-name="T732">ubigen halten sich daran, wie das </text:span><text:span text:style-name="T251">Volk</text:span><text:span text:style-name="T732"> und beurtheilen den Hebel nach der Last; Mathematiker </text:span><text:span text:style-name="T921">aber w</text:span><text:span text:style-name="T732">issen, daß man große Lasten mit geringen </text:span><text:span text:style-name="T921">Kr</text:span><text:span text:style-name="T732">ä</text:span><text:span text:style-name="T921">f</text:span><text:span text:style-name="T732">ten heben </text:span><text:span text:style-name="T251">kann. </text:span><text:span text:style-name="T921">Ein </text:span><text:span text:style-name="T732">Franzose nennt die Diplo</text:span><text:span text:style-name="T921">m</text:span><text:span text:style-name="T732">atie </text:span><text:span text:style-name="Kapitaelchen"><text:span text:style-name="T921">la</text:span></text:span><text:span text:style-name="Kapitaelchen"><text:span text:style-name="T732"> vé</text:span></text:span><text:span text:style-name="Kapitaelchen"><text:span text:style-name="T921">r</text:span></text:span><text:span text:style-name="Kapitaelchen"><text:span text:style-name="T732">o</text:span></text:span><text:span text:style-name="Kapitaelchen"><text:span text:style-name="T921">le</text:span></text:span><text:span text:style-name="Kapitaelchen"><text:span text:style-name="T732"> d</text:span></text:span><text:span text:style-name="Kapitaelchen"><text:span text:style-name="T921">e</text:span></text:span><text:span text:style-name="Kapitaelchen"><text:span text:style-name="T732">s éta</text:span></text:span><text:span text:style-name="Kapitaelchen"><text:span text:style-name="T921">ts </text:span></text:span><text:span text:style-name="T921"><text:note text:id="ftn213" text:note-class="footnote"><text:note-citation>7</text:note-citation><text:note-body><text:p text:style-name="fuss_5f_1">Die V… der Staaten</text:p></text:note-body></text:note></text:span><text:span text:style-name="T921">,</text:span><text:span text:style-name="T732"> was zu weit gegangen ist, aber sollte der Wunsch </text:span><text:span text:style-name="T251">eines redlichen</text:span><text:span text:style-name="T732"> </text:span><text:span text:style-name="T921">d</text:span><text:span text:style-name="T732">e</text:span><text:span text:style-name="T921">u</text:span><text:span text:style-name="T732">tschen Pat</text:span><text:span text:style-name="T921">ri</text:span><text:span text:style-name="T732">oten jakobinisch sein, daß unsere </text:span><text:span text:style-name="T251">Bundesstaaten</text:span><text:span text:style-name="T732"> sich mit einem Bundestagsgesandten Oes</text:span><text:span text:style-name="T921">t</text:span><text:span text:style-name="T732">e</text:span><text:span text:style-name="T921">r</text:span><text:span text:style-name="T732">reichs </text:span><text:span text:style-name="T921">und P</text:span><text:span text:style-name="T732">r</text:span><text:span text:style-name="T921">euß</text:span><text:span text:style-name="T732">en</text:span><text:span text:style-name="T921">s,</text:span><text:span text:style-name="T732"> und dann, außerordentliche Umst</text:span><text:span text:style-name="T921">ä</text:span><text:span text:style-name="T732">nde ausgen</text:span><text:span text:style-name="T921">omme</text:span><text:span text:style-name="T732">n, </text:span><text:span text:style-name="T921">begnü</text:span><text:span text:style-name="T732">gen </text:span><text:span text:style-name="T921">m</text:span><text:span text:style-name="T732">öchten?</text:span></text:p>
      <text:p text:style-name="P211"><text:span text:style-name="T732">Es gibt in der Staatswissenschaft, wie in der Religion Freigeister und Altg</text:span><text:span text:style-name="T922">l</text:span><text:span text:style-name="T732">a</text:span><text:span text:style-name="T922">ub</text:span><text:span text:style-name="T732">ige, und förmliche Pi</text:span><text:span text:style-name="T922">e</text:span><text:span text:style-name="T732">tisten, </text:span><text:span text:style-name="T922">u</text:span><text:span text:style-name="T732">nd </text:span><text:span text:style-name="T922">d</text:span><text:span text:style-name="T732">ie Politik hat noch </text:span><text:span text:style-name="T922">üb</text:span><text:span text:style-name="T732">erdies </text:span><text:span text:style-name="T922">u</text:span><text:span text:style-name="T732">ngemeine Aehnlichkeit mit dem Spiel, eine Misch</text:span><text:span text:style-name="T922">u</text:span><text:span text:style-name="T732">ng von </text:span><text:span text:style-name="T922">K</text:span><text:span text:style-name="T732">e</text:span><text:span text:style-name="T922">nnt</text:span><text:span text:style-name="T732">nis und Zu</text:span><text:span text:style-name="T922">f</text:span><text:span text:style-name="T732">a</text:span><text:span text:style-name="T922">ll;</text:span><text:span text:style-name="T732"> der geschic</text:span><text:span text:style-name="T922">k</text:span><text:span text:style-name="T732">teste Spieler kann verlieren, wenn ein </text:span><text:span text:style-name="T922">u</text:span><text:span text:style-name="T732">nz</text:span><text:span text:style-name="T922">ub</text:span><text:span text:style-name="T732">erechnend</text:span><text:span text:style-name="T922">e</text:span><text:span text:style-name="T732">r Zufall die </text:span><text:span text:style-name="T252">Karten</text:span><text:span text:style-name="T732"> mischt. Die Freigeis</text:span><text:span text:style-name="T922">t</text:span><text:span text:style-name="T732">er gehen so weit, da</text:span><text:span text:style-name="T922">ß</text:span><text:span text:style-name="T732"> sie </text:span><text:span text:style-name="T922">in der</text:span><text:span text:style-name="T732"> </text:span><text:span text:style-name="T922">Diplo</text:span><text:span text:style-name="T732">matie nur Spi</text:span><text:span text:style-name="T252">n</text:span><text:span text:style-name="T732">nerei </text:span><text:span text:style-name="T922">u</text:span><text:span text:style-name="T732">nd Betrug erblicken </text:span><text:span text:style-name="T732"><text:note text:id="ftn214" text:note-class="footnote"><text:note-citation>8</text:note-citation><text:note-body><text:p text:style-name="fuss_5f_1"><text:span text:style-name="T922">Wenn ich sehe, wie eine Hochstaplerin namens Baerbock mit </text:span><text:span text:style-name="T643">»</text:span><text:span text:style-name="T656">feministischer Außenpolitik</text:span><text:span text:style-name="T643">« </text:span><text:span text:style-name="T656">einen Dritten Weltkrieg (Juli 2022) verhindern will, stimme ich diesen Leuten zu. </text:span><text:span text:style-name="T645">[RW]</text:span></text:p></text:note-body></text:note></text:span><text:span text:style-name="T732"><text:s/>— in Di</text:span><text:span text:style-name="T922">pl</text:span><text:span text:style-name="T732">omaten die Augurn der Alten, die durch Kleinigkeite</text:span><text:span text:style-name="T922">n,</text:span><text:span text:style-name="T732"> durch D</text:span><text:span text:style-name="T922">iners</text:span><text:span text:style-name="T732"> und noch Etwas wirk</text:span><text:span text:style-name="T922">en</text:span><text:span text:style-name="T732">, und deren Berichte in geheimer Chi</text:span><text:span text:style-name="T922">ffr</text:span><text:span text:style-name="T732">e doch oft weiter nichts enthalten, als daß Seine Maje</text:span><text:span text:style-name="T922">st</text:span><text:span text:style-name="T732">ät an Unverdaulich</text:span><text:span text:style-name="T922">k</text:span><text:span text:style-name="T732">eit gefährlich da</text:span><text:span text:style-name="T922">rn</text:span><text:span text:style-name="T732">iederl</text:span><text:span text:style-name="T922">ä</text:span><text:span text:style-name="T732">gen — der oder die ge</text:span><text:span text:style-name="T922">g</text:span><text:span text:style-name="T732">e</text:span><text:span text:style-name="T922">n</text:span><text:span text:style-name="T732">wär</text:span><text:span text:style-name="T922">t</text:span><text:span text:style-name="T732">ig Alles gelte u. s. w., was immer dennoch be</text:span><text:span text:style-name="T922">ss</text:span><text:span text:style-name="T732">e</text:span><text:span text:style-name="T922">r</text:span><text:span text:style-name="T732"> ist, </text:span><text:span text:style-name="T922">a</text:span><text:span text:style-name="T732">ls wenn a</text:span><text:span text:style-name="T922">u</text:span><text:span text:style-name="T732">s ihren Evangelien Kriege auflodern, wovon man </text:span><text:span text:style-name="T922">B</text:span><text:span text:style-name="T732">ei</text:span><text:span text:style-name="T922">s</text:span><text:span text:style-name="T732">piele haben will, daher schon </text:span><text:soft-page-break/><text:span text:style-name="T732">ein älterer </text:span><text:span text:style-name="T252">wackerer</text:span><text:span text:style-name="T732"> Politik</text:span><text:span text:style-name="T922">er</text:span><text:span text:style-name="T732"> zu einer Haup</text:span><text:span text:style-name="T922">tb</text:span><text:span text:style-name="T732">edingung des ewi</text:span><text:span text:style-name="T922">g</text:span><text:span text:style-name="T732">en Friedens macht</text:span><text:span text:style-name="T922">e: </text:span><text:span text:style-name="T17">»</text:span><text:span text:style-name="T922">ke</text:span><text:span text:style-name="T732">ine res</text:span><text:span text:style-name="T922">i</text:span><text:span text:style-name="T732">direnden Gesandte!</text:span><text:span text:style-name="T17">«</text:span><text:span text:style-name="T732"> Friedrich Wilhelm </text:span><text:span text:style-name="T922">I</text:span><text:span text:style-name="T732">., der große </text:span><text:span text:style-name="T922">Männer</text:span><text:span text:style-name="T732"> zu Ministern hatte, die erst durch Verdienste geadelt wurden, vergrößerte und </text:span><text:span text:style-name="T922">b</text:span><text:span text:style-name="T732">ereiche</text:span><text:span text:style-name="T922">r</text:span><text:span text:style-name="T732">te seinen Staat in aller S</text:span><text:span text:style-name="T922">t</text:span><text:span text:style-name="T732">ille; </text:span><text:span text:style-name="T252">die</text:span><text:span text:style-name="T732"> Gesandten aber hielten sich blo</text:span><text:span text:style-name="T922">ß</text:span><text:span text:style-name="T732"> an seinen la</text:span><text:span text:style-name="T922">ng</text:span><text:span text:style-name="T732">en, steifen Zo</text:span><text:span text:style-name="T922">pf</text:span><text:span text:style-name="T732">, an seine ewigen </text:span><text:span text:style-name="T922">E</text:span><text:span text:style-name="T732">r</text:span><text:span text:style-name="T922">b</text:span><text:span text:style-name="T732">sen und Speck, und an </text:span><text:span text:style-name="T922">s</text:span><text:span text:style-name="T732">eine Pot</text:span><text:span text:style-name="T922">s</text:span><text:span text:style-name="T732">d</text:span><text:span text:style-name="T922">amer</text:span><text:span text:style-name="T732">, und lachten; h</text:span><text:span text:style-name="T922">ä</text:span><text:span text:style-name="T732">tten sie </text:span><text:span text:style-name="T252">auf</text:span><text:span text:style-name="T732"> wichtigere Dinge ge</text:span><text:span text:style-name="T922">blick</text:span><text:span text:style-name="T732">t, </text:span><text:span text:style-name="T922">hätte</text:span><text:span text:style-name="T732"> Friedrich Schle</text:span><text:span text:style-name="T922">s</text:span><text:span text:style-name="T732">ien nicht erobern, wenigstens nicht behalten können; Friedrich war daher auch der Meinung, da</text:span><text:span text:style-name="T922">ß</text:span><text:span text:style-name="T732"> die politische Welt regiert werde, </text:span><text:span text:style-name="Kapitaelchen"><text:span text:style-name="T732">par </text:span></text:span><text:span text:style-name="Kapitaelchen"><text:span text:style-name="T922">u</text:span></text:span><text:span text:style-name="Kapitaelchen"><text:span text:style-name="T732">n g</text:span></text:span><text:span text:style-name="Kapitaelchen"><text:span text:style-name="T922">r</text:span></text:span><text:span text:style-name="Kapitaelchen"><text:span text:style-name="T732">a</text:span></text:span><text:span text:style-name="Kapitaelchen"><text:span text:style-name="T922">n</text:span></text:span><text:span text:style-name="Kapitaelchen"><text:span text:style-name="T732">d </text:span></text:span><text:span text:style-name="Kapitaelchen"><text:span text:style-name="T252">commé</text:span></text:span><text:span text:style-name="Kapitaelchen"><text:span text:style-name="T732">r</text:span></text:span><text:span text:style-name="Kapitaelchen"><text:span text:style-name="T922">ag</text:span></text:span><text:span text:style-name="Kapitaelchen"><text:span text:style-name="T732">e</text:span></text:span><text:span text:style-name="T732"> </text:span><text:span text:style-name="T732"><text:note text:id="ftn215" text:note-class="footnote"><text:note-citation>1</text:note-citation><text:note-body><text:p text:style-name="fuss_5f_1"><text:span text:style-name="T732">Durch eine gro</text:span><text:span text:style-name="T923">ß</text:span><text:span text:style-name="T732">e </text:span><text:span text:style-name="T923">Gevatterschaft</text:span></text:p></text:note-body></text:note></text:span><text:span text:style-name="T732">. Könige regieren die Völker, Minister in der Regel die Könige, Weiber wieder die Minister, manchmal selbst Sekret</text:span><text:span text:style-name="T923">ärs</text:span><text:span text:style-name="T732"> und Ka</text:span><text:span text:style-name="T923">m</text:span><text:span text:style-name="T732">merdiene</text:span><text:span text:style-name="T923">r;</text:span><text:span text:style-name="T732"> das ist die politische So</text:span><text:span text:style-name="T923">c</text:span><text:span text:style-name="T732">ie</text:span><text:span text:style-name="T923">té</text:span> ...<text:span text:style-name="T732"> Von allen aus griechischer Sprache bei</text:span><text:span text:style-name="T923">b</text:span><text:span text:style-name="T732">ehaltenen Worten, ist Diplom</text:span><text:span text:style-name="T923">a</text:span><text:span text:style-name="T732">ti</text:span><text:span text:style-name="T923">k </text:span><text:span text:style-name="T923"><text:note text:id="ftn216" text:note-class="footnote"><text:note-citation>2</text:note-citation><text:note-body><text:p text:style-name="fuss_5f_1"><text:span text:style-name="T923">Diplomatik ist aber die Wissenschaft von der Urkundenentschlüsselung. Beispielsweise würde die allenfalls entdeckte Konfirmationsurkunde Karls des Großen den Diplomatikern zur Begutachtung </text:span><text:span text:style-name="T962">und Echtheitsprüfung </text:span><text:span text:style-name="T923">übergeben. </text:span><text:span text:style-name="T629">[RW]</text:span></text:p></text:note-body></text:note></text:span><text:span text:style-name="T732"><text:s/>das allerpassends</text:span><text:span text:style-name="T923">t</text:span><text:span text:style-name="T732">e </text:span><text:span text:style-name="T6">—</text:span> <text:span text:style-name="T732">Zweimaliges Biegen, Zweifaltig</text:span><text:span text:style-name="T923">k</text:span><text:span text:style-name="T732">eit, und ein tüchtiger Diplom</text:span><text:span text:style-name="T923">a</text:span><text:span text:style-name="T732">t muß durchaus Zweifaltig</text:span><text:span text:style-name="T923">k</text:span><text:span text:style-name="T732">eitsmei</text:span><text:span text:style-name="T923">st</text:span><text:span text:style-name="T732">er sein.</text:span></text:p>
      <text:p text:style-name="P212"><text:span text:style-name="T732">Popili</text:span><text:span text:style-name="T923">u</text:span><text:span text:style-name="T732">s, der R</text:span><text:span text:style-name="T923">ö</text:span><text:span text:style-name="T732">me</text:span><text:span text:style-name="T923">r,</text:span><text:span text:style-name="T732"> überreichte dem Könige Syriens eine Tafel mit den Friedensbeding</text:span><text:span text:style-name="T923">u</text:span><text:span text:style-name="T732">ngen, zieht einen Kreis u</text:span><text:span text:style-name="T923">m</text:span><text:span text:style-name="T732"> ih</text:span><text:span text:style-name="T923">n u</text:span><text:span text:style-name="T732">nd verlangt Antwort — da gab e</text:span><text:span text:style-name="T923">s</text:span><text:span text:style-name="T732"> weder Cou</text:span><text:span text:style-name="T923">r</text:span><text:span text:style-name="T732">iere noch </text:span><text:span text:style-name="T253">Congresse, </text:span><text:span text:style-name="T732">wede</text:span><text:span text:style-name="T923">r </text:span><text:span text:style-name="T732">Sta</text:span><text:span text:style-name="T923">ff</text:span><text:span text:style-name="T732">eten, noch Papier—, Faden</text:span><text:span text:style-name="T6">—</text:span><text:span text:style-name="T732"> und Siegell</text:span><text:span text:style-name="T923">acks</text:span><text:span text:style-name="T732">re</text:span><text:span text:style-name="T923">c</text:span><text:span text:style-name="T732">hnungen. Mit einem </text:span><text:span text:style-name="Kapitaelchen"><text:span text:style-name="T732">Pax </text:span></text:span><text:span text:style-name="Kapitaelchen"><text:span text:style-name="T923">e</text:span></text:span><text:span text:style-name="Kapitaelchen"><text:span text:style-name="T732">sto </text:span></text:span><text:span text:style-name="T732"><text:note text:id="ftn217" text:note-class="footnote"><text:note-citation>3</text:note-citation><text:note-body><text:p text:style-name="fuss_5f_1">Es sei Frieden!</text:p></text:note-body></text:note></text:span><text:span text:style-name="T732"><text:s/>bezeichnete der </text:span><text:span text:style-name="T253">Römer </text:span><text:span text:style-name="T732">seinen Friedens</text:span><text:span text:style-name="T923">s</text:span><text:span text:style-name="T732">chluß, und wußte nichts von Präliminar</text:span><text:span text:style-name="T6">—</text:span><text:span text:style-name="T732"> </text:span><text:span text:style-name="T923">u</text:span><text:span text:style-name="T732">nd de</text:span><text:span text:style-name="T923">f</text:span><text:span text:style-name="T732">i</text:span><text:span text:style-name="T923">n</text:span><text:span text:style-name="T732">i</text:span><text:span text:style-name="T923">tiv</text:span><text:span text:style-name="T732">en und geheimen Artikeln, </text:span><text:span text:style-name="T923">u</text:span><text:span text:style-name="T732">nd noch weniger von de</text:span><text:span text:style-name="T923">r </text:span><text:span text:style-name="T732">heiligen Dreifaltig</text:span><text:span text:style-name="T923">k</text:span><text:span text:style-name="T732">eit. Von Congressen erwartete da</text:span><text:span text:style-name="T923">s</text:span><text:span text:style-name="T732"> </text:span><text:span text:style-name="T923">gutmüth</text:span><text:span text:style-name="T732">ige </text:span><text:span text:style-name="T253">Publikum</text:span><text:span text:style-name="T732"> stets viel zu viel </text:span><text:span text:style-name="T6">—</text:span><text:span text:style-name="T732"> Niemand aber mehr, al</text:span><text:span text:style-name="T923">s</text:span><text:span text:style-name="T732"> Professor Junker zu Halle, der dem Rastadter Congreß </text:span><text:span text:style-name="T923">sogar ein </text:span><text:span text:style-name="Kapitaelchen"><text:span text:style-name="T923">Mémoire concernant la petite vérole </text:span></text:span><text:span text:style-name="T923"><text:note text:id="ftn218" text:note-class="footnote"><text:note-citation>4</text:note-citation><text:note-body><text:p text:style-name="fuss_5f_1">Memoir über die Blattern</text:p></text:note-body></text:note></text:span><text:span text:style-name="T923"><text:s/>einreichte, wovon vielleicht doch mehrere Gesandte Notiz ge</text:span><text:span text:style-name="T924">n</text:span><text:span text:style-name="T923">om</text:span><text:span text:style-name="T924">men</text:span><text:span text:style-name="T923"> </text:span><text:span text:style-name="T924">h</text:span><text:span text:style-name="T923">ätten, wenn der Titel nur um </text:span><text:span text:style-name="Sperre"><text:span text:style-name="T923">ein</text:span></text:span><text:span text:style-name="T923"> Wort kürzer gewesen wäre. </text:span><text:span text:style-name="T254">Grammont muß sonderbare Erfahrungen im </text:span><text:span text:style-name="Kapitaelchen"><text:span text:style-name="T254">Corps diplomatique </text:span></text:span><text:span text:style-name="T254">gemacht haben, die </text:span><text:span text:style-name="T732">Vieles erklärlich </text:span><text:span text:style-name="T254">machen;</text:span><text:span text:style-name="T732"> </text:span><text:span text:style-name="T924">L</text:span><text:span text:style-name="T732">udwig X</text:span><text:span text:style-name="T924">IV.</text:span><text:span text:style-name="T732"> klagte ihm über die Ungeschicklichkeit einig</text:span><text:span text:style-name="T924">er </text:span><text:span text:style-name="T732">seiner Gesandten, und Grammont erwiderte: </text:span><text:span text:style-name="T17">»</text:span><text:span text:style-name="T732">Es </text:span><text:span text:style-name="T924">werden</text:span><text:span text:style-name="T732"> Vettern Ihrer Minister sein </text:span><text:span text:style-name="T732"><text:note text:id="ftn219" text:note-class="footnote"><text:note-citation>5</text:note-citation><text:note-body><text:p text:style-name="fuss_5f_1"><text:span text:style-name="T1551">Jetzt wissen wir endlich, warum die </text:span><text:span text:style-name="Fetten"><text:span text:style-name="T1551">Rundfunk</text:span></text:span><text:span text:style-name="Fetten"><text:span text:style-name="T1153">—</text:span></text:span><text:span text:style-name="Fetten"><text:span text:style-name="T1551">Zwangsgebühren</text:span></text:span><text:span text:style-name="T1551"> 2021 erhöht wurden </text:span><text:span text:style-name="T6">—</text:span> <text:span text:style-name="T1551">jeder Intendant hat doch einen Schwager, dem er verpflichtet ist. </text:span><text:span text:style-name="T629">[RW]</text:span></text:p></text:note-body></text:note></text:span><text:span text:style-name="T732">!</text:span><text:span text:style-name="T17">«</text:span></text:p>
      <text:p text:style-name="P213"><text:span text:style-name="T732">Vo</text:span><text:span text:style-name="T255">m</text:span><text:span text:style-name="T732"> </text:span><text:span text:style-name="Kapitaelchen"><text:span text:style-name="T925">Co</text:span></text:span><text:span text:style-name="Kapitaelchen"><text:span text:style-name="T732">rps diplomatiq</text:span></text:span><text:span text:style-name="Kapitaelchen"><text:span text:style-name="T925">ue</text:span></text:span><text:span text:style-name="T732"> gilt, was einst </text:span><text:span text:style-name="T925">v</text:span><text:span text:style-name="T732">on der </text:span><text:span text:style-name="T255">Priesterschaft</text:span><text:span text:style-name="T732"> galt: die Mitglieder sind entweder sehr ung</text:span><text:span text:style-name="T925">l</text:span><text:span text:style-name="T732">ück</text:span><text:span text:style-name="T925">liche</text:span><text:span text:style-name="T732"> </text:span><text:span text:style-name="T925">o</text:span><text:span text:style-name="T732">der sehr </text:span><text:span text:style-name="T925">v</text:span><text:span text:style-name="T732">erdo</text:span><text:span text:style-name="T925">r</text:span><text:span text:style-name="T732">bene Menschen, wenn sie nicht die goldene </text:span><text:span text:style-name="T255">Mittelstraße zu</text:span><text:span text:style-name="T732"> halten wissen, und a</text:span><text:span text:style-name="T925">u</text:span><text:span text:style-name="T732">s Staat</text:span><text:span text:style-name="T925">s</text:span><text:span text:style-name="T732">männern, die </text:span><text:span text:style-name="T925">zugleich</text:span><text:span text:style-name="T732"> </text:span><text:span text:style-name="T925">Ho</text:span><text:span text:style-name="T732">männer sein müssen, gehen keine Sull</text:span><text:span text:style-name="T925">y</text:span><text:span text:style-name="T732">, O</text:span><text:span text:style-name="T925">x</text:span><text:span text:style-name="T732">en</text:span><text:span text:style-name="T925">s</text:span><text:span text:style-name="T732">tierna </text:span><text:span text:style-name="T925">und</text:span><text:span text:style-name="T732"> </text:span><text:span text:style-name="T925">Herzberge </text:span><text:span text:style-name="T732">hervor; zu politischen Merkur</text:span><text:span text:style-name="T925">s</text:span><text:span text:style-name="T732"> aber scheinen </text:span><text:span text:style-name="T255">sich </text:span><text:span text:style-name="T732">die </text:span><text:span text:style-name="T925">Krü</text:span><text:span text:style-name="T732">mm</text:span><text:span text:style-name="T925">l</text:span><text:span text:style-name="T732">inge am besten zu schicken, wie zum Bau der Schi</text:span><text:span text:style-name="T925">f</text:span><text:span text:style-name="T732">fe, die von Wellen herumget</text:span><text:span text:style-name="T925">r</text:span><text:span text:style-name="T732">ieben werden, aber nicht z</text:span><text:span text:style-name="T925">um</text:span><text:span text:style-name="T732"> </text:span><text:span text:style-name="T925">B</text:span><text:span text:style-name="T732">au der Häuser, die unbeweglich </text:span><text:span text:style-name="T925">s</text:span><text:span text:style-name="T732">ind. Friedrich sagte de</text:span><text:span text:style-name="T925">m</text:span><text:span text:style-name="T732"> nach Peter</text:span><text:span text:style-name="T925">s</text:span><text:span text:style-name="T732">burg gehenden Grafen Gö</text:span><text:span text:style-name="T925">r</text:span><text:span text:style-name="T732">z, indem er drei </text:span><text:span text:style-name="T255">Kreuze </text:span><text:span text:style-name="T732">über ihn machte: </text:span><text:span text:style-name="Kapitaelchen"><text:span text:style-name="T925">je</text:span></text:span><text:span text:style-name="Kapitaelchen"><text:span text:style-name="T732"> vous do</text:span></text:span><text:span text:style-name="Kapitaelchen"><text:span text:style-name="T925">n</text:span></text:span><text:span text:style-name="Kapitaelchen"><text:span text:style-name="T732">n</text:span></text:span><text:span text:style-name="Kapitaelchen"><text:span text:style-name="T925">e</text:span></text:span><text:span text:style-name="Kapitaelchen"><text:span text:style-name="T732"> absolut</text:span></text:span><text:span text:style-name="Kapitaelchen"><text:span text:style-name="T925">i</text:span></text:span><text:span text:style-name="Kapitaelchen"><text:span text:style-name="T732">o</text:span></text:span><text:span text:style-name="Kapitaelchen"><text:span text:style-name="T925">n</text:span></text:span><text:span text:style-name="Kapitaelchen"><text:span text:style-name="T732"> </text:span></text:span><text:span text:style-name="Kapitaelchen"><text:span text:style-name="T925">c</text:span></text:span><text:span text:style-name="Kapitaelchen"><text:span text:style-name="T732">omm</text:span></text:span><text:span text:style-name="Kapitaelchen"><text:span text:style-name="T925">e</text:span></text:span><text:span text:style-name="Kapitaelchen"><text:span text:style-name="T732"> </text:span></text:span><text:span text:style-name="Kapitaelchen"><text:span text:style-name="T255">Archevêque</text:span></text:span><text:span text:style-name="Kapitaelchen"><text:span text:style-name="T732"> </text:span></text:span><text:span text:style-name="Kapitaelchen"><text:span text:style-name="T925">de</text:span></text:span><text:span text:style-name="Kapitaelchen"><text:span text:style-name="T732"> Magd</text:span></text:span><text:span text:style-name="Kapitaelchen"><text:span text:style-name="T925">e</text:span></text:span><text:span text:style-name="Kapitaelchen"><text:span text:style-name="T732">bou</text:span></text:span><text:span text:style-name="Kapitaelchen"><text:span text:style-name="T925">r</text:span></text:span><text:span text:style-name="Kapitaelchen"><text:span text:style-name="T732">g d</text:span></text:span><text:span text:style-name="Kapitaelchen"><text:span text:style-name="T925">e</text:span></text:span><text:span text:style-name="Kapitaelchen"><text:span text:style-name="T732"> tous les m</text:span></text:span><text:span text:style-name="Kapitaelchen"><text:span text:style-name="T925">e</text:span></text:span><text:span text:style-name="Kapitaelchen"><text:span text:style-name="T732">n</text:span></text:span><text:span text:style-name="Kapitaelchen"><text:span text:style-name="T925">so</text:span></text:span><text:span text:style-name="Kapitaelchen"><text:span text:style-name="T732">nges, </text:span></text:span><text:span text:style-name="Kapitaelchen"><text:span text:style-name="T255">que </text:span></text:span><text:span text:style-name="Kapitaelchen"><text:span text:style-name="T732">vo</text:span></text:span><text:span text:style-name="Kapitaelchen"><text:span text:style-name="T925">u</text:span></text:span><text:span text:style-name="Kapitaelchen"><text:span text:style-name="T732">s dire</text:span></text:span><text:span text:style-name="Kapitaelchen"><text:span text:style-name="T925">z</text:span></text:span><text:span text:style-name="Kapitaelchen"><text:span text:style-name="T732"> </text:span></text:span><text:span text:style-name="Kapitaelchen"><text:span text:style-name="T925">en</text:span></text:span><text:span text:style-name="Kapitaelchen"><text:span text:style-name="T732"> mo</text:span></text:span><text:span text:style-name="Kapitaelchen"><text:span text:style-name="T925">n</text:span></text:span><text:span text:style-name="Kapitaelchen"><text:span text:style-name="T732"> nom, </text:span></text:span><text:span text:style-name="Kapitaelchen"><text:span text:style-name="T925">a</text:span></text:span><text:span text:style-name="Kapitaelchen"><text:span text:style-name="T732">die</text:span></text:span><text:span text:style-name="Kapitaelchen"><text:span text:style-name="T925">u </text:span></text:span><text:span text:style-name="Kapitaelchen"><text:span text:style-name="T925"><text:note text:id="ftn220" text:note-class="footnote"><text:note-citation>6</text:note-citation><text:note-body><text:p text:style-name="fuss_5f_1"><text:span text:style-name="T732">Ich </text:span><text:span text:style-name="T925">g</text:span><text:span text:style-name="T732">ebe </text:span><text:span text:style-name="T255">Euch als Erzbischof </text:span><text:span text:style-name="T732">von </text:span><text:span text:style-name="T925">M</text:span><text:span text:style-name="T732">a</text:span><text:span text:style-name="T925">gd</text:span><text:span text:style-name="T732">eb</text:span><text:span text:style-name="T925">u</text:span><text:span text:style-name="T732">rg Absolution für alle Sünden, die </text:span><text:span text:style-name="T255">ihr</text:span><text:span text:style-name="T732"> in m</text:span><text:span text:style-name="T925">e</text:span><text:span text:style-name="T732">i</text:span><text:span text:style-name="T925">nem Na</text:span><text:span text:style-name="T732">m</text:span><text:span text:style-name="T925">en</text:span><text:span text:style-name="T732"> sagen werdet.</text:span></text:p></text:note-body></text:note></text:span></text:span><text:span text:style-name="Kapitaelchen"><text:span text:style-name="T925">!</text:span></text:span></text:p>
      <text:p text:style-name="P214"><text:span text:style-name="T925">E</text:span><text:span text:style-name="T732">s is</text:span><text:span text:style-name="T925">t</text:span><text:span text:style-name="T732"> nicht gut, daß noch heute Stand und Reichthu</text:span><text:span text:style-name="T255">m</text:span><text:span text:style-name="T732"> </text:span><text:span text:style-name="T255">die Wahl der</text:span><text:span text:style-name="T732"> Diplomaten </text:span><text:span text:style-name="T925">z</text:span><text:span text:style-name="T732">u bestimmen scheint, nicht das Genie, und doch kommt gar viel an große</text:span><text:span text:style-name="T926">n,</text:span><text:span text:style-name="T732"> ei</text:span><text:span text:style-name="T926">nf</text:span><text:span text:style-name="T732">l</text:span><text:span text:style-name="T926">u</text:span><text:span text:style-name="T732">ß</text:span><text:span text:style-name="T926">r</text:span><text:span text:style-name="T732">eichen Hö</text:span><text:span text:style-name="T926">f</text:span><text:span text:style-name="T732">e</text:span><text:span text:style-name="T926">n</text:span><text:span text:style-name="T732"> au</text:span><text:span text:style-name="T926">f</text:span><text:span text:style-name="T732"> letztere</text:span><text:span text:style-name="T926">s</text:span><text:span text:style-name="T732"> an; Genie erhält bald </text:span><text:span text:style-name="T256">Routine, </text:span><text:span text:style-name="T732">n</text:span><text:span text:style-name="T926">i</text:span><text:span text:style-name="T732">e </text:span><text:span text:style-name="T926">aber</text:span><text:span text:style-name="T732"> umgekehrt, der Adel läßt Bürge</text:span><text:span text:style-name="T927">r</text:span><text:span text:style-name="T732">l</text:span><text:span text:style-name="T927">i</text:span><text:span text:style-name="T732">che hier nicht leicht </text:span><text:span text:style-name="T927">a</text:span><text:span text:style-name="T732">uf</text:span><text:span text:style-name="T927">k</text:span><text:span text:style-name="T732">om</text:span><text:span text:style-name="T927">m</text:span><text:span text:style-name="T732">en, denn da</text:span><text:span text:style-name="T927">s</text:span><text:span text:style-name="T732"> diplomatische Leben ist angenehm un</text:span><text:span text:style-name="T927">d l</text:span><text:span text:style-name="T732">eicht </text:span><text:span text:style-name="T6">—</text:span><text:span text:style-name="T732"> der Adel vergißt, daß er </text:span><text:span text:style-name="T927">s</text:span><text:span text:style-name="T732">ich in Schulden dad</text:span><text:span text:style-name="T927">ur</text:span><text:span text:style-name="T732">ch </text:span><text:span text:style-name="T927">st</text:span><text:span text:style-name="T732">eck</text:span><text:span text:style-name="T927">t,</text:span><text:span text:style-name="T732"> denn die Zeit ist vorüber, wo der p</text:span><text:span text:style-name="T927">r</text:span><text:span text:style-name="T732">e</text:span><text:span text:style-name="T927">u</text:span><text:span text:style-name="T732">ßische </text:span><text:soft-page-break/><text:span text:style-name="T732">Ministe</text:span><text:span text:style-name="T927">r</text:span><text:span text:style-name="T732"> Ma</text:span><text:span text:style-name="T927">r</text:span><text:span text:style-name="T732">de</text:span><text:span text:style-name="T927">f</text:span><text:span text:style-name="T732">eld zu Peter</text:span><text:span text:style-name="T927">s</text:span><text:span text:style-name="T732">b</text:span><text:span text:style-name="T927">u</text:span><text:span text:style-name="T732">rg keine andere E</text:span><text:span text:style-name="T927">qu</text:span><text:span text:style-name="T732">ipa</text:span><text:span text:style-name="T927">g</text:span><text:span text:style-name="T732">e hatte, a</text:span><text:span text:style-name="T927">l</text:span><text:span text:style-name="T732">s z</text:span><text:span text:style-name="T927">w</text:span><text:span text:style-name="T732">ei ele</text:span><text:span text:style-name="T927">n</text:span><text:span text:style-name="T732">d</text:span><text:span text:style-name="T927">e</text:span><text:span text:style-name="T732"> Schimmel, die man die Beute von Molwi</text:span><text:span text:style-name="T927">tz</text:span><text:span text:style-name="T732"> nannte, und </text:span><text:span text:style-name="T927">das</text:span><text:span text:style-name="T732"> Schicksal der Gesandten am Po unter Carl V. </text:span><text:span text:style-name="T927">ke</text:span><text:span text:style-name="T732">nnt er </text:span><text:span text:style-name="T927">v</text:span><text:span text:style-name="T732">ie</text:span><text:span text:style-name="T927">ll</text:span><text:span text:style-name="T732">eicht nicht, und an das der französischen Gesandten </text:span><text:span text:style-name="T927">z</text:span><text:span text:style-name="T732">u </text:span><text:span text:style-name="T927">Rastadt</text:span><text:span text:style-name="T732"> </text:span><text:span text:style-name="T927">[s. Bd. 4] </text:span><text:span text:style-name="T732">den</text:span><text:span text:style-name="T927">k</text:span><text:span text:style-name="T732">t er nicht. Die frühere Zeit hatte so schlechte Begrif</text:span><text:span text:style-name="T927">fe</text:span><text:span text:style-name="T732"> vom Völkerrecht und de</text:span><text:span text:style-name="T927">r</text:span><text:span text:style-name="T732"> Heiligkeit der Gesandten, daß Vi</text:span><text:span text:style-name="T927">sc</text:span><text:span text:style-name="T732">onti die zwei Benediktine</text:span><text:span text:style-name="T927">r</text:span><text:span text:style-name="T732"> de</text:span><text:span text:style-name="T927">s</text:span><text:span text:style-name="T732"> Pa</text:span><text:span text:style-name="T927">b</text:span><text:span text:style-name="T732">s</text:span><text:span text:style-name="T927">t</text:span><text:span text:style-name="T732">e</text:span><text:span text:style-name="T927">s </text:span><text:span text:style-name="T257">Innocenz VI. </text:span><text:span text:style-name="T257"><text:note text:id="ftn221" text:note-class="footnote"><text:note-citation>1</text:note-citation><text:note-body><text:p text:style-name="fuss_5f_1"><text:span text:style-name="T927">Innocenz VI. - † 1362 </text:span><text:span text:style-name="T629">[RW]</text:span></text:p></text:note-body></text:note></text:span><text:span text:style-name="T257"><text:s/></text:span><text:span text:style-name="T732">au</text:span><text:span text:style-name="T927">f</text:span><text:span text:style-name="T732"> </text:span><text:span text:style-name="T927">einer </text:span><text:span text:style-name="T732">Brücke e</text:span><text:span text:style-name="T927">m</text:span><text:span text:style-name="T732">p</text:span><text:span text:style-name="T927">fi</text:span><text:span text:style-name="T732">n</text:span><text:span text:style-name="T927">g</text:span><text:span text:style-name="T732">, und sie </text:span><text:span text:style-name="T927">f</text:span><text:span text:style-name="T732">ragte: Ob sie t</text:span><text:span text:style-name="T927">ri</text:span><text:span text:style-name="T732">n</text:span><text:span text:style-name="T927">k</text:span><text:span text:style-name="T732">en oder e</text:span><text:span text:style-name="T927">s</text:span><text:span text:style-name="T732">sen wollten? Mit einem Blick au</text:span><text:span text:style-name="T927">f</text:span><text:span text:style-name="T732"> den Fluß sagten sie: </text:span><text:span text:style-name="T17">»</text:span><text:span text:style-name="T732">wi</text:span><text:span text:style-name="T927">r </text:span><text:span text:style-name="T732">sind nicht durstig.</text:span><text:span text:style-name="T17">«</text:span><text:span text:style-name="T732"> Nun, so müßt ihr es</text:span><text:span text:style-name="T927">s</text:span><text:span text:style-name="T732">en, nahm die überreichte Pe</text:span><text:span text:style-name="T927">r</text:span><text:span text:style-name="T732">gamentb</text:span><text:span text:style-name="T927">u</text:span><text:span text:style-name="T732">lle, und sie mußten solche </text:span><text:span text:style-name="T6">—</text:span> <text:span text:style-name="T732">verschlucken. Ein Mann, der außer seinen Büchern noch lieber im Buche </text:span><text:span text:style-name="T927">d</text:span><text:span text:style-name="T732">e</text:span><text:span text:style-name="T927">r</text:span><text:span text:style-name="T732"> Welt und Menschheit lesen m</text:span><text:span text:style-name="T927">ö</text:span><text:span text:style-name="T732">chte, kann ohne eigenes Verm</text:span><text:span text:style-name="T927">ö</text:span><text:span text:style-name="T732">gen sich keine bessere Anstellung wünschen, als im </text:span><text:span text:style-name="T257">Corps diplomatique;</text:span><text:span text:style-name="T732"> man lebt in de</text:span><text:span text:style-name="T927">r</text:span><text:span text:style-name="T732"> gl</text:span><text:span text:style-name="T927">ä</text:span><text:span text:style-name="T732">nzendsten, ver</text:span><text:span text:style-name="T927">m</text:span><text:span text:style-name="T732">ischtes</text:span><text:span text:style-name="T927">t</text:span><text:span text:style-name="T732">en Gesellschaft — die Arbeit ist unbedeutend, macht Reisen, kann nichts dafür, wenn durch die Gesandtschaft</text:span><text:span text:style-name="T927">s</text:span><text:span text:style-name="T732">reise wenig </text:span><text:span text:style-name="T257">oder</text:span><text:span text:style-name="T732"> n</text:span><text:span text:style-name="T927">i</text:span><text:span text:style-name="T732">chts ausgerichtet wird, da es Regel ist — daher eine so</text:span><text:span text:style-name="T927">l</text:span><text:span text:style-name="T732">che Anstellung, verleitet von einem meiner </text:span><text:span text:style-name="T927">Ju</text:span><text:span text:style-name="T732">gendl</text:span><text:span text:style-name="T927">i</text:span><text:span text:style-name="T732">e</text:span><text:span text:style-name="T927">b</text:span><text:span text:style-name="T732">linge, </text:span><text:span text:style-name="T927">Hu</text:span><text:span text:style-name="T732">me, lange das Ziel meiner Wünsche war; meine Neigung und meine Studien </text:span><text:span text:style-name="T927">gi</text:span><text:span text:style-name="T732">ngen darau</text:span><text:span text:style-name="T927">f</text:span><text:span text:style-name="T732">; e</text:span><text:span text:style-name="T927">s</text:span><text:span text:style-name="T732"> gab Männer, die mich dazu ermunterten — tro</text:span><text:span text:style-name="T927">tz</text:span><text:span text:style-name="T732"> meiner </text:span><text:span text:style-name="T35">άγένεια</text:span><text:span text:style-name="T732"> </text:span><text:span text:style-name="T732"><text:note text:id="ftn222" text:note-class="footnote"><text:note-citation>2</text:note-citation><text:note-body><text:p text:style-name="fuss_5f_1">Mangel an Ahnen</text:p></text:note-body></text:note></text:span><text:span text:style-name="T732"><text:s/>— Wa</text:span><text:span text:style-name="T928">rum</text:span><text:span text:style-name="T732"> hatte doch Adam nicht schon den Einfall, sich adeln zu </text:span><text:span text:style-name="T928">l</text:span><text:span text:style-name="T732">assen, s</text:span><text:span text:style-name="T928">o </text:span><text:span text:style-name="T732">w</text:span><text:span text:style-name="T928">ä</text:span><text:span text:style-name="T732">ren wir Alle </text:span><text:span text:style-name="Sperre"><text:span text:style-name="T732">von?</text:span></text:span><text:span text:style-name="T732"> </text:span><text:span text:style-name="T6">—</text:span><text:span text:style-name="T732"> mein Ae</text:span><text:span text:style-name="T928">u</text:span><text:span text:style-name="T732">ßere</text:span><text:span text:style-name="T928">s</text:span><text:span text:style-name="T732"> hätte auch ge</text:span><text:span text:style-name="T928">p</text:span><text:span text:style-name="T732">aßt — späte</text:span><text:span text:style-name="T928">r</text:span><text:span text:style-name="T732"> aber sah ich ein, daß diese Rolle d</text:span><text:span text:style-name="T928">ur</text:span><text:span text:style-name="T732">cha</text:span><text:span text:style-name="T928">u</text:span><text:span text:style-name="T732">s gegen meinen Charakter gewesen sein w</text:span><text:span text:style-name="T928">ü</text:span><text:span text:style-name="T732">rde, und Gott hat Alles wohl gemacht.</text:span></text:p>
      <text:p text:style-name="P215"><text:span text:style-name="T258">Unsere </text:span><text:span text:style-name="T732">weiland Reich</text:span><text:span text:style-name="T929">s</text:span><text:span text:style-name="T732">— und </text:span><text:span text:style-name="T929">Kr</text:span><text:span text:style-name="T732">eise</text:span><text:span text:style-name="T929">x</text:span><text:span text:style-name="T732">cellenzen rechneten sich </text:span><text:span text:style-name="T258">natürlich</text:span><text:span text:style-name="T732"> a</text:span><text:span text:style-name="T929">u</text:span><text:span text:style-name="T732">ch zum </text:span><text:span text:style-name="Kapitaelchen"><text:span text:style-name="T929">C</text:span></text:span><text:span text:style-name="Kapitaelchen"><text:span text:style-name="T732">o</text:span></text:span><text:span text:style-name="Kapitaelchen"><text:span text:style-name="T929">r</text:span></text:span><text:span text:style-name="Kapitaelchen"><text:span text:style-name="T732">ps </text:span></text:span><text:span text:style-name="Kapitaelchen"><text:span text:style-name="T929">dipl</text:span></text:span><text:span text:style-name="Kapitaelchen"><text:span text:style-name="T732">oma</text:span></text:span><text:span text:style-name="Kapitaelchen"><text:span text:style-name="T929">tique,</text:span></text:span><text:span text:style-name="T732"> ob sie gleich durch</text:span><text:span text:style-name="T929">au</text:span><text:span text:style-name="T732">s nicht mit den großen Angelegenheiten der Staaten zu thun </text:span><text:span text:style-name="T258">hatten</text:span><text:span text:style-name="T732">, und nicht viel mehr davon wußten als </text:span><text:span text:style-name="T258">die Zeitungsleser auch, was</text:span><text:span text:style-name="T732"> sie aber nicht abhielt, den ho</text:span><text:span text:style-name="T929">h</text:span><text:span text:style-name="T732">en Commit</text:span><text:span text:style-name="T929">t</text:span><text:span text:style-name="T732">en</text:span><text:span text:style-name="T929">d</text:span><text:span text:style-name="T732">en geheimnisvolle Berichte zu erstatten, und auch wohl merken </text:span><text:span text:style-name="T929">zu l</text:span><text:span text:style-name="T732">assen, da</text:span><text:span text:style-name="T929">ß</text:span><text:span text:style-name="T732"> sie noch mehr wüßten, aber noch zur Zeit unter</text:span><text:span text:style-name="T929">thänigst</text:span><text:span text:style-name="T732"> nicht von sich geben dürften; sie galten für große </text:span><text:span text:style-name="T258">Männer,</text:span><text:span text:style-name="T732"> l</text:span><text:span text:style-name="T929">i</text:span><text:span text:style-name="T732">e</text:span><text:span text:style-name="T962">ß</text:span><text:span text:style-name="T732">en sich auch in Kupfer s</text:span><text:span text:style-name="T929">t</text:span><text:span text:style-name="T732">echen, was zu Nürnberg </text:span><text:span text:style-name="T258">eine </text:span><text:span text:style-name="T732">Kleinigkeit </text:span><text:span text:style-name="T929">k</text:span><text:span text:style-name="T732">os</text:span><text:span text:style-name="T929">t</text:span><text:span text:style-name="T732">e</text:span><text:span text:style-name="T929">t</text:span><text:span text:style-name="T732">, und ich konnte mich einst nicht ent</text:span><text:span text:style-name="T929">halten,</text:span><text:span text:style-name="T732"> un</text:span><text:span text:style-name="T929">t</text:span><text:span text:style-name="T732">e</text:span><text:span text:style-name="T929">r </text:span><text:span text:style-name="T732">ein solches Bild </text:span><text:span text:style-name="T258">zu</text:span><text:span text:style-name="T732"> schreiben: </text:span><text:span text:style-name="T17">»</text:span><text:span text:style-name="T732">Apoc. XV</text:span><text:span text:style-name="T929">II</text:span><text:span text:style-name="T732">, 5. </text:span><text:span text:style-name="T732"><text:note text:id="ftn223" text:note-class="footnote"><text:note-citation>3</text:note-citation><text:note-body><text:p text:style-name="P509">Offenbarung des Johannes: <text:span text:style-name="T643">»… und auf ihrer Stirn war geschrieben ein Name, ein Geheimnis: Das große Babylon, die Mutter der Hurerei und aller Greuel auf Erden.« </text:span><text:span text:style-name="T645">[RW]</text:span></text:p></text:note-body></text:note></text:span><text:span text:style-name="T732"><text:s/></text:span><text:span text:style-name="T929">Und</text:span><text:span text:style-name="T732"> a</text:span><text:span text:style-name="T929">uf </text:span><text:span text:style-name="T732">seiner Stirn stand geschrieben Geheimniß!</text:span><text:span text:style-name="T17">«</text:span><text:span text:style-name="T732"> O! es </text:span><text:span text:style-name="T258">ist</text:span><text:span text:style-name="T732"> wahrlich </text:span><text:span text:style-name="T929">u</text:span><text:span text:style-name="T732">m Vieles besser geworden! diese Herren sind gar </text:span><text:span text:style-name="T929">nicht mehr,</text:span><text:span text:style-name="T732"> und die wirklichen Ex</text:span><text:span text:style-name="T929">c</text:span><text:span text:style-name="T732">ellenzen ferne von lächerlic</text:span><text:span text:style-name="T929">h</text:span><text:span text:style-name="T732">er Ped</text:span><text:span text:style-name="T929">ant</text:span><text:span text:style-name="T732">erei </text:span><text:span text:style-name="T929">u</text:span><text:span text:style-name="T732">nd E</text:span><text:span text:style-name="T929">t</text:span><text:span text:style-name="T732">i</text:span><text:span text:style-name="T929">k</text:span><text:span text:style-name="T732">ettewesen. Der westphälische Congre</text:span><text:span text:style-name="T929">ß</text:span><text:span text:style-name="T732"> </text:span><text:span text:style-name="T258">dauerte </text:span><text:span text:style-name="T732">elf </text:span><text:span text:style-name="T929">Ja</text:span><text:span text:style-name="T732">hre, wir sahen weit wichtigere in einem halben </text:span><text:span text:style-name="T929">Jahre</text:span><text:span text:style-name="T732"> beendigt, und über die </text:span><text:span text:style-name="Kapitaelchen"><text:span text:style-name="T929">Doc</text:span></text:span><text:span text:style-name="Kapitaelchen"><text:span text:style-name="T732">t</text:span></text:span><text:span text:style-name="Kapitaelchen"><text:span text:style-name="T929">or</text:span></text:span><text:span text:style-name="Kapitaelchen"><text:span text:style-name="T732">es j</text:span></text:span><text:span text:style-name="Kapitaelchen"><text:span text:style-name="T929">ur</text:span></text:span><text:span text:style-name="Kapitaelchen"><text:span text:style-name="T732">is </text:span></text:span><text:span text:style-name="Kapitaelchen"><text:span text:style-name="T929">ut</text:span></text:span><text:span text:style-name="Kapitaelchen"><text:span text:style-name="T732">r</text:span></text:span><text:span text:style-name="Kapitaelchen"><text:span text:style-name="T929">iu</text:span></text:span><text:span text:style-name="Kapitaelchen"><text:span text:style-name="T732">sq</text:span></text:span><text:span text:style-name="Kapitaelchen"><text:span text:style-name="T929">ue </text:span></text:span><text:span text:style-name="T258">lacht man,</text:span><text:span text:style-name="T732"> die so viel Bedenken in Weg warfen.</text:span></text:p>
      <text:p text:style-name="P216"><text:span text:style-name="T732">Die </text:span><text:span text:style-name="T929">f</text:span><text:span text:style-name="T732">esten soliden Männer, wie man sie z. B. zwischen </text:span><text:span text:style-name="T258">Ansbach</text:span><text:span text:style-name="T732"> und Nürnberg beim Geleite sah: </text:span><text:span text:style-name="T17">»</text:span><text:span text:style-name="T732">Seine Hoch</text:span><text:span text:style-name="T929">f</text:span><text:span text:style-name="T732">ürs</text:span><text:span text:style-name="T929">t</text:span><text:span text:style-name="T732">liche </text:span><text:span text:style-name="T258">Durchlaucht</text:span><text:span text:style-name="T732">, der Markgraf von Brandenburg und Burggraf </text:span><text:span text:style-name="T258">von Nürnberg,</text:span><text:span text:style-name="T732"> Euer und Mein Her</text:span><text:span text:style-name="T929">r.</text:span><text:span text:style-name="T17">«</text:span><text:span text:style-name="T732"> Mit Nichten! Mit </text:span><text:span text:style-name="T258">Nichten!</text:span><text:span text:style-name="T732"> schrien die Nürnberger, was Sprüchwort wurde; </text:span><text:span text:style-name="T258">diese leben</text:span><text:span text:style-name="T732"> nich</text:span><text:span text:style-name="T929">t </text:span><text:span text:style-name="T732">mehr, und das ewige Protestiren oder der </text:span><text:span text:style-name="T258">juristische Hu</text:span><text:span text:style-name="T732">sten ers</text:span><text:span text:style-name="T929">t</text:span><text:span text:style-name="T732">ick</text:span><text:span text:style-name="T929">t</text:span><text:span text:style-name="T732">e sich </text:span><text:span text:style-name="T929">s</text:span><text:span text:style-name="T732">e</text:span><text:span text:style-name="T929">l</text:span><text:span text:style-name="T732">bs</text:span><text:span text:style-name="T929">t </text:span><text:span text:style-name="T732">— die </text:span><text:span text:style-name="Kapitaelchen"><text:span text:style-name="T929">H</text:span></text:span><text:span text:style-name="Kapitaelchen"><text:span text:style-name="T732">ommes pon</text:span></text:span><text:span text:style-name="Kapitaelchen"><text:span text:style-name="T929">ctué</text:span></text:span><text:span text:style-name="Kapitaelchen"><text:span text:style-name="T732">s</text:span></text:span><text:span text:style-name="T732"> </text:span><text:span text:style-name="Kapitaelchen"><text:span text:style-name="T258">et virgules </text:span></text:span><text:span text:style-name="Kapitaelchen"><text:span text:style-name="T258"><text:note text:id="ftn224" text:note-class="footnote"><text:note-citation>4</text:note-citation><text:note-body><text:p text:style-name="fuss_5f_1">Die <text:span text:style-name="T929">H</text:span>erren, welche an Punkten und Komma’s klauben</text:p></text:note-body></text:note></text:span></text:span><text:span text:style-name="T732"><text:s/>sind hina</text:span><text:span text:style-name="T929">u</text:span><text:span text:style-name="T732">sgelach</text:span><text:span text:style-name="T929">t </text:span><text:span text:style-name="T6">—</text:span> <text:span text:style-name="T732">und wenn auch Panin </text:span><text:span text:style-name="T929">eine Depesche an</text:span><text:span text:style-name="T732"> Feldmarschall Romanzo</text:span><text:span text:style-name="T929">w</text:span><text:span text:style-name="T732"> vier Wochen lang </text:span><text:span text:style-name="T259">im Schlafrock</text:span><text:span text:style-name="T732"> stecken ließ, so wissen wir Deutsche doch nich</text:span><text:span text:style-name="T930">t</text:span><text:span text:style-name="T732">s </text:span><text:span text:style-name="T259">mehr von</text:span><text:span text:style-name="T732"> </text:span><text:span text:style-name="Kapitaelchen"><text:span text:style-name="T930">V</text:span></text:span><text:span text:style-name="Kapitaelchen"><text:span text:style-name="T732">ie</text:span></text:span><text:span text:style-name="Kapitaelchen"><text:span text:style-name="T930">n</text:span></text:span><text:span text:style-name="Kapitaelchen"><text:span text:style-name="T732">na vult exspe</text:span></text:span><text:span text:style-name="Kapitaelchen"><text:span text:style-name="T930">c</text:span></text:span><text:span text:style-name="Kapitaelchen"><text:span text:style-name="T732">ta</text:span></text:span><text:span text:style-name="Kapitaelchen"><text:span text:style-name="T930">r</text:span></text:span><text:span text:style-name="Kapitaelchen"><text:span text:style-name="T732">i</text:span></text:span><text:span text:style-name="T732"> </text:span><text:span text:style-name="T732"><text:note text:id="ftn225" text:note-class="footnote"><text:note-citation>5</text:note-citation><text:note-body><text:p text:style-name="fuss_5f_1">Wien will erwartet werden (d, h. die lange ausbleibende Entscheidung in Wien).</text:p></text:note-body></text:note></text:span><text:span text:style-name="T732">, das </text:span><text:span text:style-name="T930">m</text:span><text:span text:style-name="T732">ancher Reichsho</text:span><text:span text:style-name="T930">fra</text:span><text:span text:style-name="T732">t</text:span><text:span text:style-name="T930">h mit</text:span><text:span text:style-name="T732"> Gra</text:span><text:span text:style-name="T930">v</text:span><text:span text:style-name="T732">it</text:span><text:span text:style-name="T930">ät</text:span><text:span text:style-name="T732"> nicht nur a</text:span><text:span text:style-name="T930">us</text:span><text:span text:style-name="T732">s</text:span><text:soft-page-break/><text:span text:style-name="T732">prach, sondern </text:span><text:span text:style-name="T930">au</text:span><text:span text:style-name="T732">ch </text:span><text:span text:style-name="T259">Wort hielt,</text:span><text:span text:style-name="T732"> und das </text:span><text:span text:style-name="Kapitaelchen"><text:span text:style-name="T930">S</text:span></text:span><text:span text:style-name="Kapitaelchen"><text:span text:style-name="T732">pi</text:span></text:span><text:span text:style-name="Kapitaelchen"><text:span text:style-name="T930">ra</text:span></text:span><text:span text:style-name="Kapitaelchen"><text:span text:style-name="T732">e li</text:span></text:span><text:span text:style-name="Kapitaelchen"><text:span text:style-name="T930">t</text:span></text:span><text:span text:style-name="Kapitaelchen"><text:span text:style-name="T732">es sp</text:span></text:span><text:span text:style-name="Kapitaelchen"><text:span text:style-name="T930">ir</text:span></text:span><text:span text:style-name="Kapitaelchen"><text:span text:style-name="T732">ant, non e</text:span></text:span><text:span text:style-name="Kapitaelchen"><text:span text:style-name="T930">x</text:span></text:span><text:span text:style-name="Kapitaelchen"><text:span text:style-name="T732">pi</text:span></text:span><text:span text:style-name="Kapitaelchen"><text:span text:style-name="T930">rant </text:span></text:span><text:span text:style-name="T930"><text:note text:id="ftn226" text:note-class="footnote"><text:note-citation>1</text:note-citation><text:note-body><text:p text:style-name="fuss_5f_1">In Speier (Spirae) leben die Prozesse; sie sterben nie. (Speier war bekanntlich bis 1689 der Sitz des Reichskammergerichts.)</text:p></text:note-body></text:note></text:span><text:span text:style-name="T930">,</text:span><text:span text:style-name="T732"> das auch zu We</text:span><text:span text:style-name="T930">tzl</text:span><text:span text:style-name="T732">a</text:span><text:span text:style-name="T930">r</text:span><text:span text:style-name="T732"> galt, ist veraltet. Jenes Do</text:span><text:span text:style-name="T931">r</text:span><text:span text:style-name="T732">f a</text:span><text:span text:style-name="T931">m</text:span><text:span text:style-name="T732"> Main, das um Wasse</text:span><text:span text:style-name="T931">r</text:span><text:span text:style-name="T732">ba</text:span><text:span text:style-name="T931">u</text:span><text:span text:style-name="T732"> bat, und </text:span><text:span text:style-name="T931">d</text:span><text:span text:style-name="T732">ie Resolution erhielt: </text:span><text:span text:style-name="T17">»</text:span><text:span text:style-name="T931">beruhet</text:span><text:span text:style-name="T732"> noch zur Zeit auf s</text:span><text:span text:style-name="T931">i</text:span><text:span text:style-name="T732">ch</text:span><text:span text:style-name="T17">«</text:span><text:span text:style-name="T732">, und sich auch beruhigte, </text:span><text:span text:style-name="T17">»</text:span><text:span text:style-name="T732">wei</text:span><text:span text:style-name="T931">l</text:span><text:span text:style-name="T732"> </text:span><text:span text:style-name="T931">d</text:span><text:span text:style-name="T732">ie Sache </text:span><text:span text:style-name="Kapitaelchen"><text:span text:style-name="T732">ad act</text:span></text:span><text:span text:style-name="Kapitaelchen"><text:span text:style-name="T931">a</text:span></text:span><text:span text:style-name="T732"> genommen war, (</text:span><text:span text:style-name="T260">was</text:span><text:span text:style-name="T732"> oft </text:span><text:span text:style-name="T931">al</text:span><text:span text:style-name="T732">s so gut </text:span><text:span text:style-name="T931">als</text:span><text:span text:style-name="T732"> richtig galt) dachte nicht daran: Ob auch der Main </text:span><text:span text:style-name="T931">s</text:span><text:span text:style-name="T732">ich b</text:span><text:span text:style-name="T931">e</text:span><text:span text:style-name="T732">ruhigen we</text:span><text:span text:style-name="T931">r</text:span><text:span text:style-name="T732">de? und nach vierzehn Tagen ruhte das </text:span><text:span text:style-name="T931">g</text:span><text:span text:style-name="T732">a</text:span><text:span text:style-name="T931">n</text:span><text:span text:style-name="T732">z</text:span><text:span text:style-name="T931">e</text:span><text:span text:style-name="T732"> Dorf im Main! Der </text:span><text:span text:style-name="T931">E</text:span><text:span text:style-name="T732">lephant </text:span><text:span text:style-name="T931">h</text:span><text:span text:style-name="T732">ebt </text:span><text:span text:style-name="T260">den</text:span><text:span text:style-name="T732"> zweiten Fu</text:span><text:span text:style-name="T931">ß n</text:span><text:span text:style-name="T732">ich</text:span><text:span text:style-name="T931">t</text:span><text:span text:style-name="T732"> ehe</text:span><text:span text:style-name="T931">r</text:span><text:span text:style-name="T732"> auf, bis der erste fest steht </text:span><text:span text:style-name="T6">—</text:span><text:span text:style-name="T732"> das ist soli</text:span><text:span text:style-name="T931">d </text:span><text:span text:style-name="T6">—</text:span> <text:span text:style-name="T732">oft besse</text:span><text:span text:style-name="T931">r,</text:span><text:span text:style-name="T732"> a</text:span><text:span text:style-name="T931">l</text:span><text:span text:style-name="T732">s gleich Alles vom Stapel laufen las</text:span><text:span text:style-name="T931">s</text:span><text:span text:style-name="T732">en, wie e</text:span><text:span text:style-name="T931">i</text:span><text:span text:style-name="T732">ner </text:span><text:span text:style-name="T931">m</text:span><text:span text:style-name="T732">ei</text:span><text:span text:style-name="T931">n</text:span><text:span text:style-name="T732">e</text:span><text:span text:style-name="T931">r</text:span><text:span text:style-name="T732"> vere</text:span><text:span text:style-name="T931">w</text:span><text:span text:style-name="T732">igten Freunde sagte und that, in Reta</text:span><text:span text:style-name="T931">rd</text:span><text:span text:style-name="T732">aten </text:span><text:span text:style-name="T732"><text:note text:id="ftn227" text:note-class="footnote"><text:note-citation>2</text:note-citation><text:note-body><text:p text:style-name="fuss_5f_1">Rückständige Akten</text:p></text:note-body></text:note></text:span><text:span text:style-name="T732"><text:s/>Gift sah, und viel zu sprechen wußte: Vom geschickten Nicht</text:span><text:span text:style-name="T931">ge</text:span><text:span text:style-name="T732">brauch der Akten. Hippel meinte, daß e</text:span><text:span text:style-name="T931">s</text:span><text:span text:style-name="T732"> nur wenig </text:span><text:span text:style-name="T931">S</text:span><text:span text:style-name="T732">ta</text:span><text:span text:style-name="T931">a</text:span><text:span text:style-name="T732">t</text:span><text:span text:style-name="T931">s</text:span><text:span text:style-name="T732">ä</text:span><text:span text:style-name="T931">m</text:span><text:span text:style-name="T732">te</text:span><text:span text:style-name="T931">r</text:span><text:span text:style-name="T732"> gäbe, die eine</text:span><text:span text:style-name="T931">m</text:span><text:span text:style-name="T732"> tüchtigen Ge</text:span><text:span text:style-name="T931">s</text:span><text:span text:style-name="T732">ch</text:span><text:span text:style-name="T931">ä</text:span><text:span text:style-name="T732">ft</text:span><text:span text:style-name="T931">s</text:span><text:span text:style-name="T732">manne mehr a</text:span><text:span text:style-name="T931">l</text:span><text:span text:style-name="T732">s </text:span><text:span text:style-name="T931">d</text:span><text:span text:style-name="T732">ie Hälfte seiner </text:span><text:span text:style-name="T931">Z</text:span><text:span text:style-name="T732">eit hiwegnäh</text:span><text:span text:style-name="T931">m</text:span><text:span text:style-name="T732">en, </text:span><text:span text:style-name="T931">u</text:span><text:span text:style-name="T732">n</text:span><text:span text:style-name="T931">d</text:span><text:span text:style-name="T732"> ich bin seiner Meinung; </text:span><text:span text:style-name="T260">das</text:span><text:span text:style-name="T732"> Geschrei über Zeitmangel und überhäufte Ge</text:span><text:span text:style-name="T931">s</text:span><text:span text:style-name="T732">ch</text:span><text:span text:style-name="T931">ä</text:span><text:span text:style-name="T732">fte ist i</text:span><text:span text:style-name="T931">n</text:span><text:span text:style-name="T732"> der Regel reine Dienstpolitik, und geht au</text:span><text:span text:style-name="T931">f</text:span><text:span text:style-name="T732"> Rechnung </text:span><text:span text:style-name="T931">d</text:span><text:span text:style-name="T732">es faulen, g</text:span><text:span text:style-name="T931">u</text:span><text:span text:style-name="T732">tbeso</text:span><text:span text:style-name="T931">l</text:span><text:span text:style-name="T732">deten </text:span><text:span text:style-name="T931">Th</text:span><text:span text:style-name="T732">ie</text:span><text:span text:style-name="T931">r</text:span><text:span text:style-name="T732">e</text:span><text:span text:style-name="T931">s.</text:span><text:span text:style-name="T732"> Wer seine Geschä</text:span><text:span text:style-name="T931">f</text:span><text:span text:style-name="T732">te in </text:span><text:span text:style-name="T931">d</text:span><text:span text:style-name="T732">ie </text:span><text:span text:style-name="T931">Lä</text:span><text:span text:style-name="T732">nge ziehen, und dennoch fertig wer</text:span><text:span text:style-name="T931">d</text:span><text:span text:style-name="T732">en will, hätte besser </text:span><text:span text:style-name="T260">getaugt </text:span><text:span text:style-name="T732">zu einem </text:span><text:span text:style-name="T6">—</text:span><text:span text:style-name="T732"> Seil</text:span><text:span text:style-name="T931">er.</text:span></text:p>
      <text:p text:style-name="P217"><text:span text:style-name="T732">Gesch</text:span><text:span text:style-name="T932">ä</text:span><text:span text:style-name="T732">f</text:span><text:span text:style-name="T932">ts</text:span><text:span text:style-name="T732">m</text:span><text:span text:style-name="T932">ä</text:span><text:span text:style-name="T732">n</text:span><text:span text:style-name="T932">n</text:span><text:span text:style-name="T732">er, selbst we</text:span><text:span text:style-name="T932">nn</text:span><text:span text:style-name="T732"> s</text:span><text:span text:style-name="T932">i</text:span><text:span text:style-name="T732">e würdig ihren </text:span><text:span text:style-name="T261">Platz füllen,</text:span><text:span text:style-name="T732"> sollten aber doch nicht so stolz auf </text:span><text:span text:style-name="T932">d</text:span><text:span text:style-name="T732">en bloßen The</text:span><text:span text:style-name="T932">oretiker</text:span><text:span text:style-name="T732"> </text:span><text:span text:style-name="T932">h</text:span><text:span text:style-name="T732">er</text:span><text:span text:style-name="T932">a</text:span><text:span text:style-name="T732">bbli</text:span><text:span text:style-name="T932">ck</text:span><text:span text:style-name="T732">en, der gar oft die Sache von al</text:span><text:span text:style-name="T932">l</text:span><text:span text:style-name="T732">en Seiten betrachtet, u</text:span><text:span text:style-name="T932">n</text:span><text:span text:style-name="T732">d gerade dadurch bl</text:span><text:span text:style-name="T932">öd</text:span><text:span text:style-name="T732">e in der Ausfü</text:span><text:span text:style-name="T932">hrung</text:span><text:span text:style-name="T732"> ist, o</text:span><text:span text:style-name="T932">d</text:span><text:span text:style-name="T732">e</text:span><text:span text:style-name="T932">r gar</text:span><text:span text:style-name="T732"> Ekel </text:span><text:span text:style-name="T932">fi</text:span><text:span text:style-name="T732">nde</text:span><text:span text:style-name="T932">t</text:span><text:span text:style-name="T732"> an dem handwerksmäßigen Mechanis</text:span><text:span text:style-name="T932">mus</text:span><text:span text:style-name="T732">, </text:span><text:span text:style-name="T261">oder gar</text:span><text:span text:style-name="T732"> dessen </text:span><text:span text:style-name="T932">E</text:span><text:span text:style-name="T732">in</text:span><text:span text:style-name="T932">würfe</text:span><text:span text:style-name="T732"> für Beleidigung ihres praktischen Genies h</text:span><text:span text:style-name="T932">al</text:span><text:span text:style-name="T732">ten, </text:span><text:span text:style-name="T261">das</text:span><text:span text:style-name="T732"> Alles aus sich schöpft und darüber </text:span><text:span text:style-name="T261">auf</text:span><text:span text:style-name="T732"> einen Fl</text:span><text:span text:style-name="T932">e</text:span><text:span text:style-name="T732">c</text:span><text:span text:style-name="T932">k </text:span><text:span text:style-name="T732">glo</text:span><text:span text:style-name="T932">tzt.</text:span><text:span text:style-name="T732"> Aus </text:span><text:span text:style-name="T932">d</text:span><text:span text:style-name="T732">iese</text:span><text:span text:style-name="T932">r </text:span><text:span text:style-name="T732">Sch</text:span><text:span text:style-name="T932">u</text:span><text:span text:style-name="T732">le kommen die meisten Projektmache</text:span><text:span text:style-name="T932">r,</text:span><text:span text:style-name="T732"> und kam auch Baron Calisi</text:span><text:span text:style-name="T933">us</text:span><text:span text:style-name="T732">, </text:span><text:span text:style-name="T933">d</text:span><text:span text:style-name="T732">er Kaiser Joseph ein Projekt vo</text:span><text:span text:style-name="T933">r</text:span><text:span text:style-name="T732">legte, Ungarn vom Erdbeben frei zu machen — Aegy</text:span><text:span text:style-name="T933">p</text:span><text:span text:style-name="T732">ten kenne kein </text:span><text:span text:style-name="T262">Erdbeben</text:span><text:span text:style-name="T732"> wegen seiner Pyramiden </text:span><text:span text:style-name="T6">—</text:span><text:span text:style-name="T732"> also Pyrami</text:span><text:span text:style-name="T933">d</text:span><text:span text:style-name="T732">en! oder der </text:span><text:span text:style-name="T933">In</text:span><text:span text:style-name="T732">genieur </text:span><text:span text:style-name="T262">mit</text:span><text:span text:style-name="T732"> sei</text:span><text:span text:style-name="T933">nem</text:span><text:span text:style-name="T732"> Plan, die Grenzen der </text:span><text:span text:style-name="T933">ös</text:span><text:span text:style-name="T732">te</text:span><text:span text:style-name="T933">rr</text:span><text:span text:style-name="T732">eichischen Monarchie zu de</text:span><text:span text:style-name="T933">ck</text:span><text:span text:style-name="T732">en, durch Unter</text:span><text:span text:style-name="T934">mi</text:span><text:span text:style-name="T732">nirung! S</text:span><text:span text:style-name="T934">c</text:span><text:span text:style-name="T732">hade! da</text:span><text:span text:style-name="T934">ß</text:span><text:span text:style-name="T732"> </text:span><text:span text:style-name="T934">w</text:span><text:span text:style-name="T732">ieder den Männern von Genie Welt— und M</text:span><text:span text:style-name="T934">ensc</text:span><text:span text:style-name="T732">h</text:span><text:span text:style-name="T934">e</text:span><text:span text:style-name="T732">n</text:span><text:span text:style-name="T934">kenntn</text:span><text:span text:style-name="T732">iß, oder wenigstens F</text:span><text:span text:style-name="T934">ü</text:span><text:span text:style-name="T732">gsam</text:span><text:span text:style-name="T934">k</text:span><text:span text:style-name="T732">eit fehlt — sie </text:span><text:span text:style-name="T263">vertrauen auch</text:span><text:span text:style-name="T732"> leicht, glauben gerne und sind — verlo</text:span><text:span text:style-name="T934">r</text:span><text:span text:style-name="T732">en. </text:span><text:span text:style-name="T263">Kopf und Herz,</text:span><text:span text:style-name="T732"> angefüllt mit gro</text:span><text:span text:style-name="T934">ß</text:span><text:span text:style-name="T732">en Ideen, verlieren sie sich in de</text:span><text:span text:style-name="T934">n</text:span><text:span text:style-name="T732"> </text:span><text:span text:style-name="T263">höhern</text:span><text:span text:style-name="T732"> Regionen des Allgemeinen, vergessen da</text:span><text:span text:style-name="T934">s</text:span><text:span text:style-name="T732"> Concrete </text:span><text:span text:style-name="T934">und</text:span><text:span text:style-name="T732"> werden vom gewöhnlichem A</text:span><text:span text:style-name="T934">ll</text:span><text:span text:style-name="T732">tag</text:span><text:span text:style-name="T934">s</text:span><text:span text:style-name="T732">mensche</text:span><text:span text:style-name="T934">n</text:span><text:span text:style-name="T732"> oft ü</text:span><text:span text:style-name="T934">b</text:span><text:span text:style-name="T732">e</text:span><text:span text:style-name="T934">r</text:span><text:span text:style-name="T732">t</text:span><text:span text:style-name="T934">öl</text:span><text:span text:style-name="T732">pe</text:span><text:span text:style-name="T934">l</text:span><text:span text:style-name="T732">t </text:span><text:span text:style-name="T934">und</text:span><text:span text:style-name="T732"> </text:span><text:span text:style-name="T934">ausg</text:span><text:span text:style-name="T732">elacht. Sie und z</text:span><text:span text:style-name="T934">u</text:span><text:span text:style-name="T732"> hoch</text:span><text:span text:style-name="T934">h</text:span><text:span text:style-name="T732">erzig, um </text:span><text:span text:style-name="Kapitaelchen"><text:span text:style-name="T732">attenti </text:span></text:span><text:span text:style-name="Kapitaelchen"><text:span text:style-name="T934">a</text:span></text:span><text:span text:style-name="Kapitaelchen"><text:span text:style-name="T732">d </text:span></text:span><text:span text:style-name="Kapitaelchen"><text:span text:style-name="T934">r</text:span></text:span><text:span text:style-name="Kapitaelchen"><text:span text:style-name="T732">em</text:span></text:span><text:span text:style-name="T732"> </text:span><text:span text:style-name="T732"><text:note text:id="ftn228" text:note-class="footnote"><text:note-citation>3</text:note-citation><text:note-body><text:p text:style-name="fuss_5f_1">Aufmerksam auf die Sache</text:p></text:note-body></text:note></text:span><text:span text:style-name="T732"><text:s/></text:span><text:span text:style-name="T934">zu s</text:span><text:span text:style-name="T732">ein, und so gerathen sie in Noth, während ein Dreck</text:span><text:span text:style-name="T934">käfer im </text:span><text:span text:style-name="T263">Ueberflusse</text:span><text:span text:style-name="T732"> s</text:span><text:span text:style-name="T934">itz</text:span><text:span text:style-name="T732">t, und so ein Dreck</text:span><text:span text:style-name="T934">k</text:span><text:span text:style-name="T732">äfer begreift natür</text:span><text:span text:style-name="T934">lich </text:span><text:span text:style-name="T263">nicht, </text:span><text:span text:style-name="T732">wie ein Bürgerlicher einem Dreck</text:span><text:span text:style-name="T934">k</text:span><text:span text:style-name="T732">ä</text:span><text:span text:style-name="T934">f</text:span><text:span text:style-name="T732">er höhern Rang</text:span><text:span text:style-name="T934">s</text:span><text:span text:style-name="T732"> </text:span><text:span text:style-name="T263">sagen kann:</text:span><text:span text:style-name="T732"> </text:span><text:span text:style-name="T17">»</text:span><text:span text:style-name="T934">Ihnen </text:span><text:span text:style-name="T732">diene ich nicht</text:span><text:span text:style-name="T17">«</text:span><text:span text:style-name="T732">, nur zwei </text:span><text:span text:style-name="T934">fr</text:span><text:span text:style-name="T732">eisinnige </text:span><text:span text:style-name="T263">Frankfurter</text:span><text:span text:style-name="T732"> drü</text:span><text:span text:style-name="T934">ck</text:span><text:span text:style-name="T732">ten </text:span><text:span text:style-name="T263">mir</text:span><text:span text:style-name="T732"> echt </text:span><text:span text:style-name="T934">b</text:span><text:span text:style-name="T732">rittisch die Hand. Alle kennen Ho</text:span><text:span text:style-name="T934">r</text:span><text:span text:style-name="T732">a</text:span><text:span text:style-name="T934">zen</text:span><text:span text:style-name="T732">s schöne Ode: </text:span><text:span text:style-name="Kapitaelchen"><text:span text:style-name="T732">Bea</text:span></text:span><text:span text:style-name="Kapitaelchen"><text:span text:style-name="T934">tu</text:span></text:span><text:span text:style-name="Kapitaelchen"><text:span text:style-name="T732">s i</text:span></text:span><text:span text:style-name="Kapitaelchen"><text:span text:style-name="T934">l</text:span></text:span><text:span text:style-name="Kapitaelchen"><text:span text:style-name="T732">le etc</text:span></text:span><text:span text:style-name="T732">. und befolgen sein —</text:span></text:p>
      <text:p text:style-name="P219"><text:span text:style-name="Kapitaelchen">Forum </text:span><text:span text:style-name="Kapitaelchen"><text:span text:style-name="T934">v</text:span></text:span><text:span text:style-name="Kapitaelchen">it</text:span><text:span text:style-name="Kapitaelchen"><text:span text:style-name="T934">a</text:span></text:span><text:span text:style-name="Kapitaelchen">t et supe</text:span><text:span text:style-name="Kapitaelchen"><text:span text:style-name="T934">rba </text:span></text:span><text:span text:style-name="Kapitaelchen">civium</text:span></text:p>
      <text:p text:style-name="P219"><text:span text:style-name="Kapitaelchen">Po</text:span><text:span text:style-name="Kapitaelchen"><text:span text:style-name="T934">t</text:span></text:span><text:span text:style-name="Kapitaelchen">e</text:span><text:span text:style-name="Kapitaelchen"><text:span text:style-name="T934">nti</text:span></text:span><text:span text:style-name="Kapitaelchen">orum </text:span><text:span text:style-name="Kapitaelchen"><text:span text:style-name="T934">li</text:span></text:span><text:span text:style-name="Kapitaelchen">m</text:span><text:span text:style-name="Kapitaelchen"><text:span text:style-name="T934">i</text:span></text:span><text:span text:style-name="Kapitaelchen"><text:span text:style-name="T263">na</text:span></text:span><text:span text:style-name="T263"> </text:span><text:span text:style-name="T263"><text:note text:id="ftn229" text:note-class="footnote"><text:note-citation>4</text:note-citation><text:note-body><text:p text:style-name="fuss_5f_1">Glücklich … / Wer sein Gericht nicht kennet, keines mächtigen / Beschützers stolze Schwelle sucht.</text:p></text:note-body></text:note></text:span><text:span text:style-name="T263">.</text:span></text:p>
      <text:p text:style-name="P218"><text:span text:style-name="T934">u</text:span><text:span text:style-name="T732">nd s</text:span><text:span text:style-name="T934">o</text:span><text:span text:style-name="T732"> </text:span><text:span text:style-name="T934">bleib</text:span><text:span text:style-name="T732">en sie sitzen, zumalen wenn sie dem alten deutschen </text:span><text:span text:style-name="T934">Satyr</text:span><text:span text:style-name="T732"> ni</text:span><text:span text:style-name="T934">ch</text:span><text:span text:style-name="T732">t folge</text:span><text:span text:style-name="T934">n:</text:span></text:p>
      <text:p text:style-name="P219">Wer keine <text:span text:style-name="T934">V</text:span>ette<text:span text:style-name="T934">r</text:span>n <text:span text:style-name="T934">h</text:span>at, der sei</text:p>
      <text:p text:style-name="P219"><text:span text:style-name="T934">E</text:span>in H<text:span text:style-name="T934">ahnrei </text:span>oder ein La<text:span text:style-name="T934">k</text:span>ei!</text:p>
      <text:p text:style-name="P220"><text:span text:style-name="T934">Im</text:span><text:span text:style-name="T732"> Stolze der Ge</text:span><text:span text:style-name="T934">s</text:span><text:span text:style-name="T732">ch</text:span><text:span text:style-name="T934">äf</text:span><text:span text:style-name="T732">t</text:span><text:span text:style-name="T934">s</text:span><text:span text:style-name="T732">männer, wie sie sich zum Unter</text:span><text:span text:style-name="T934">schiede von </text:span><text:span text:style-name="T732">de</text:span><text:span text:style-name="T934">n</text:span><text:span text:style-name="T732"> Gelehrten, die vor Alters noch zusammen</text:span><text:span text:style-name="T934">gingen</text:span><text:span text:style-name="T732">, zu nennen belieben, finde ich den Grund der groben </text:span><text:span text:style-name="T264">Kanzleisprache,</text:span><text:span text:style-name="T732"> die nichts vom Versil</text:span><text:span text:style-name="T935">b</text:span><text:span text:style-name="T732">ern der Pillen zu wissen </text:span><text:span text:style-name="T935">scheint,</text:span><text:span text:style-name="T732"> w</text:span><text:span text:style-name="T935">a</text:span><text:span text:style-name="T732">s Franzosen und Preußen besten</text:span><text:span text:style-name="T935">s</text:span><text:span text:style-name="T732"> verstehen; die </text:span><text:soft-page-break/><text:span text:style-name="T264">Plumpheit fühlt </text:span><text:span text:style-name="T732">das L</text:span><text:span text:style-name="T935">ä</text:span><text:span text:style-name="T732">ch</text:span><text:span text:style-name="T935">er</text:span><text:span text:style-name="T732">liche gar nicht, wenn schwere A</text:span><text:span text:style-name="T935">uflagen</text:span><text:span text:style-name="T732"> </text:span><text:span text:style-name="T935">allergnä</text:span><text:span text:style-name="T732">digs</text:span><text:span text:style-name="T935">t</text:span><text:span text:style-name="T732"> befohlen, oder </text:span><text:span text:style-name="T264">auf</text:span><text:span text:style-name="T732"> Sta</text:span><text:span text:style-name="T935">u</text:span><text:span text:style-name="T732">penschlag und </text:span><text:span text:style-name="T935">Kopfab</text:span><text:span text:style-name="T732"> </text:span><text:span text:style-name="T935">allerhuldreichst </text:span><text:span text:style-name="T732">erkannt wird, und das Wör</text:span><text:span text:style-name="T935">t</text:span><text:span text:style-name="T732">lein </text:span><text:span text:style-name="Sperre"><text:span text:style-name="T732">Gnade</text:span></text:span><text:span text:style-name="T732"> </text:span><text:span text:style-name="T935">macht</text:span><text:span text:style-name="T732"> </text:span><text:span text:style-name="T935">Gere</text:span><text:span text:style-name="T732">chti</text:span><text:span text:style-name="T935">g</text:span><text:span text:style-name="T732">keit und Billigkeit verschwinden, </text:span><text:span text:style-name="T264">und</text:span><text:span text:style-name="T732"> d</text:span><text:span text:style-name="T935">a</text:span><text:span text:style-name="T732">s W</text:span><text:span text:style-name="T935">ort</text:span><text:span text:style-name="T732"> </text:span><text:span text:style-name="Sperre"><text:span text:style-name="T935">u</text:span></text:span><text:span text:style-name="Sperre"><text:span text:style-name="T732">n</text:span></text:span><text:span text:style-name="Sperre"><text:span text:style-name="T935">t</text:span></text:span><text:span text:style-name="Sperre"><text:span text:style-name="T732">ert</text:span></text:span><text:span text:style-name="Sperre"><text:span text:style-name="T935">hä</text:span></text:span><text:span text:style-name="Sperre"><text:span text:style-name="T732">ni</text:span></text:span><text:span text:style-name="Sperre"><text:span text:style-name="T935">gst</text:span></text:span><text:span text:style-name="T732"> wird so o</text:span><text:span text:style-name="T935">f</text:span><text:span text:style-name="T732">t wiede</text:span><text:span text:style-name="T935">r</text:span><text:span text:style-name="T732">holt, </text:span><text:span text:style-name="T264">als</text:span><text:span text:style-name="T732"> ob der </text:span><text:span text:style-name="T264">Unterthan je vergessen könnte,</text:span><text:span text:style-name="T732"> und nicht täglich </text:span><text:span text:style-name="T264">fühlte, daß er</text:span><text:span text:style-name="T732"> Unterthan </text:span><text:span text:style-name="T935">s</text:span><text:span text:style-name="T732">ei. Die Fürsten, die nicht</text:span><text:span text:style-name="T264">s</text:span><text:span text:style-name="T732"> vom </text:span><text:span text:style-name="T264">Kniebeugen und</text:span><text:span text:style-name="T732"> Niederfallen wissen wollen, würden gewiß jene S</text:span><text:span text:style-name="T935">k</text:span><text:span text:style-name="T732">la</text:span><text:span text:style-name="T935">ve</text:span><text:span text:style-name="T732">n</text:span><text:span text:style-name="T935">sprache </text:span><text:span text:style-name="T732">verbieten, wenn sie darum </text:span><text:span text:style-name="T935">[davon] </text:span><text:span text:style-name="T732">wüßten. Indessen geht noch ma</text:span><text:span text:style-name="T936">nch</text:span><text:span text:style-name="T732">mal die Grobheit doch von Oben </text:span><text:span text:style-name="T265">aus</text:span><text:span text:style-name="T732">, wie bei </text:span><text:span text:style-name="T265">Fritz, der</text:span><text:span text:style-name="T732"> a</text:span><text:span text:style-name="T936">u</text:span><text:span text:style-name="T732">f eine zweite D</text:span><text:span text:style-name="T936">up</text:span><text:span text:style-name="T732">lik </text:span><text:span text:style-name="T732"><text:note text:id="ftn230" text:note-class="footnote"><text:note-citation>1</text:note-citation><text:note-body><text:p text:style-name="fuss_5f_1">Duplik - Gegenerklärung des Beklagten auf eine Replik <text:span text:style-name="T629">[RW]</text:span></text:p></text:note-body></text:note></text:span><text:span text:style-name="T732"><text:s/>Moldenha</text:span><text:span text:style-name="T936">u</text:span><text:span text:style-name="T732">e</text:span><text:span text:style-name="T936">r</text:span><text:span text:style-name="T732">s, wo er </text:span><text:span text:style-name="T936">s</text:span><text:span text:style-name="T732">eine </text:span><text:span text:style-name="T265">erbetene</text:span><text:span text:style-name="T732"> Dimi</text:span><text:span text:style-name="T936">ss</text:span><text:span text:style-name="T732">i</text:span><text:span text:style-name="T936">o</text:span><text:span text:style-name="T732">n nach Hamburg wieder </text:span><text:span text:style-name="T265">zurückgab,</text:span><text:span text:style-name="T732"> an den Rand sch</text:span><text:span text:style-name="T936">r</text:span><text:span text:style-name="T732">i</text:span><text:span text:style-name="T936">eb:</text:span><text:span text:style-name="T732"> </text:span><text:span text:style-name="T643">»</text:span><text:span text:style-name="T732">de</text:span><text:span text:style-name="T936">r</text:span><text:span text:style-name="T732"> verfluchte Pfaffe wei</text:span><text:span text:style-name="T936">ß</text:span><text:span text:style-name="T732"> nicht, was er will, hol’ ihn </text:span><text:span text:style-name="T936">der</text:span><text:span text:style-name="T732"> Teufel</text:span><text:span text:style-name="T17">«</text:span><text:span text:style-name="T732">, w</text:span><text:span text:style-name="T936">as</text:span><text:span text:style-name="T732"> jedoch </text:span><text:span text:style-name="T265">das</text:span><text:span text:style-name="T732"> Consisto</text:span><text:span text:style-name="T936">r</text:span><text:span text:style-name="T732">ium dahin milderte: </text:span><text:span text:style-name="T17">»</text:span><text:span text:style-name="T936">S</text:span><text:span text:style-name="T732">ein</text:span><text:span text:style-name="T936">e</text:span><text:span text:style-name="T732"> Ma</text:span><text:span text:style-name="T936">j</text:span><text:span text:style-name="T732">es</text:span><text:span text:style-name="T936">tä</text:span><text:span text:style-name="T732">t </text:span><text:span text:style-name="T936">l</text:span><text:span text:style-name="T732">as</text:span><text:span text:style-name="T936">s</text:span><text:span text:style-name="T732">en e</text:span><text:span text:style-name="T936">s</text:span><text:span text:style-name="T732"> bei der Dimission </text:span><text:span text:style-name="T732"><text:note text:id="ftn231" text:note-class="footnote"><text:note-citation>2</text:note-citation><text:note-body><text:p text:style-name="fuss_5f_1"><text:span text:style-name="T936">Dimission – Demission: Rücktritt oder Entlassung eines Ministers </text:span><text:span text:style-name="T629">[RW]</text:span></text:p></text:note-body></text:note></text:span><text:span text:style-name="T732"><text:s/>bewenden.</text:span><text:span text:style-name="T17">«</text:span><text:span text:style-name="T732"> Nicht </text:span><text:span text:style-name="T265">Jeder kann</text:span><text:span text:style-name="T732"> einer groben E</text:span><text:span text:style-name="T936">xc</text:span><text:span text:style-name="T732">ellenz auf ihr: </text:span><text:span text:style-name="T17">»</text:span><text:span text:style-name="T732">Herr! ist Er auch wer</text:span><text:span text:style-name="T936">th, </text:span><text:span text:style-name="T732">Rath zu sein?</text:span><text:span text:style-name="T17">«</text:span><text:span text:style-name="T732"> erwidern: Euer Ex</text:span><text:span text:style-name="T936">c</text:span><text:span text:style-name="T732">ellen</text:span><text:span text:style-name="T936">z</text:span><text:span text:style-name="T732">, ich muß </text:span><text:span text:style-name="T265">mich trösten </text:span><text:span text:style-name="T732">mit Bl</text:span><text:span text:style-name="T936">u</text:span><text:span text:style-name="T732">mauer</text:span><text:span text:style-name="T936">s</text:span><text:span text:style-name="T732"> Esel:</text:span></text:p>
      <text:p text:style-name="P221">Wie M<text:span text:style-name="T936">anch</text:span>e<text:span text:style-name="T936">r,</text:span> ach! frißt <text:span text:style-name="T936">Ana</text:span>nas <text:span text:style-name="T936">h</text:span>ien<text:span text:style-name="T936">ie</text:span>den,</text:p>
      <text:p text:style-name="P221">Der Dis<text:span text:style-name="T936">t</text:span>eln kaum verdient.</text:p>
      <text:p text:style-name="P73">Geschäftsmänner <text:span text:style-name="T266">s</text:span>ind einmal die lastbaren Esel, von denen geschrieben steht: <text:span text:style-name="T17">»</text:span>der <text:span text:style-name="T937">H</text:span>er<text:span text:style-name="T937">r</text:span> bedarf ihrer<text:span text:style-name="T17">«</text:span>, und sie <text:span text:style-name="T937">ü</text:span>ben <text:span text:style-name="T937">o</text:span>ft größere und nü<text:span text:style-name="T937">tz</text:span>lichere Künste, al<text:span text:style-name="T937">s</text:span> die Herrn in gl<text:span text:style-name="T937">ä</text:span>n<text:span text:style-name="T937">zenden</text:span> Uniformen und polte<text:span text:style-name="T937">r</text:span>nden Steif<text:span text:style-name="T937">st</text:span>iefe<text:span text:style-name="T937">l</text:span>n und Sporn. Joseph, der erste geheime Rath in der Geschichte, gehörte schon unter die<text:span text:style-name="T937">s</text:span>e Männer, und Sully? ich endete so eben <text:span text:style-name="T937">s</text:span>eine Mem<text:span text:style-name="T937">o</text:span>ires, und sie machten <text:span text:style-name="T266">mir </text:span>mehr Vergnügen, <text:span text:style-name="T266">als</text:span> die Memoi<text:span text:style-name="T937">r</text:span>es <text:span text:style-name="T266">über N</text:span>apoleon. Groß und liebenswürdig steht er vor mir, wi<text:span text:style-name="T937">e </text:span>s<text:span text:style-name="T937">e</text:span>in <text:span text:style-name="T937">H</text:span>ein<text:span text:style-name="T937">r</text:span>ich IV.; lange ein tapferer Soldat, warf e<text:span text:style-name="T937">r</text:span> sich in <text:span text:style-name="T937">das</text:span> Ge<text:span text:style-name="T937">s</text:span>ch<text:span text:style-name="T937">ä</text:span>ft<text:span text:style-name="T937">s</text:span>leben und wußte binnen zehn Jahren, bei <text:span text:style-name="T937">35 </text:span>Milli<text:span text:style-name="T937">onen</text:span> Einnahme, eine Staatsschuld von 200 Millionen ab<text:span text:style-name="T937">zutr</text:span>agen, und noch 30 Millionen in Schatz <text:span text:style-name="T266">zu</text:span> legen <text:span text:style-name="T6">—</text:span> <text:span text:style-name="T937">k</text:span>ein <text:span text:style-name="T266">Wunder!</text:span> <text:span text:style-name="T6">—</text:span> <text:span text:style-name="T937">w</text:span>enn ihn gierige Höf<text:span text:style-name="T937">l</text:span>inge nu<text:span text:style-name="T937">r</text:span> <text:span text:style-name="Kapitaelchen">Mr. Néga</text:span><text:span text:style-name="Kapitaelchen"><text:span text:style-name="T937">t</text:span></text:span><text:span text:style-name="Kapitaelchen">i</text:span><text:span text:style-name="Kapitaelchen"><text:span text:style-name="T937">v</text:span></text:span><text:span text:style-name="T937"> </text:span><text:span text:style-name="T937"><text:note text:id="ftn232" text:note-class="footnote"><text:note-citation>3</text:note-citation><text:note-body><text:p text:style-name="fuss_5f_1">Herr Nein</text:p></text:note-body></text:note></text:span><text:span text:style-name="T937"><text:s/></text:span>nannt<text:span text:style-name="T937">en.</text:span> Nur ein Sul<text:span text:style-name="T937">ly</text:span> durfte einem Heinrich einen <text:span text:style-name="T937">u</text:span>n<text:span text:style-name="T937">ü</text:span>berlegten <text:span text:style-name="T266">Ehe</text:span>con<text:span text:style-name="T937">tr</text:span>a<text:span text:style-name="T937">c</text:span>t zerreißen, und auf dessen <text:span text:style-name="T937">z</text:span>ornigen <text:span text:style-name="T266">Ausruf:</text:span> <text:span text:style-name="T17">»</text:span><text:span text:style-name="T937">bist </text:span>du ein Narr?<text:span text:style-name="T17">«</text:span> erwidern: <text:span text:style-name="T17">»</text:span>wollte Gott, ich wäre der einzige!<text:span text:style-name="T17">«</text:span> Joseph dachte von Ge<text:span text:style-name="T937">sc</text:span>häft<text:span text:style-name="T937">s</text:span>männe<text:span text:style-name="T937">r</text:span>n nicht z<text:span text:style-name="T937">u</text:span>m <text:span text:style-name="T937">b</text:span>e<text:span text:style-name="T937">st</text:span>en. <text:span text:style-name="T17">»</text:span>Wenn <text:span text:style-name="T937">ic</text:span>h ein Rath w<text:span text:style-name="T937">ä</text:span>re, wollte ich mir’s wohl bequem machen<text:span text:style-name="T17">«</text:span>, un<text:span text:style-name="T937">d </text:span>Fri<text:span text:style-name="T937">tz</text:span> wiederholte gar oft sein <text:span text:style-name="T17">»</text:span>wenn er nur ehrlich ist<text:span text:style-name="T17">«</text:span>, <text:span text:style-name="T937">und da</text:span>r<text:span text:style-name="T937">um </text:span>war nichts schuld, a<text:span text:style-name="T937">l</text:span>s die bloß amtirenden Handwerker und Schlendriani<text:span text:style-name="T937">s</text:span>ten, deren Ko<text:span text:style-name="T937">pf</text:span> höchstens der <text:span text:style-name="Kapitaelchen">po</text:span><text:span text:style-name="Kapitaelchen"><text:span text:style-name="T937">de</text:span></text:span><text:span text:style-name="Kapitaelchen">x </text:span><text:span text:style-name="Kapitaelchen"><text:span text:style-name="T266">plombe</text:span></text:span><text:span text:style-name="Kapitaelchen"><text:span text:style-name="T268">us</text:span></text:span><text:span text:style-name="T266"> </text:span>ist. Würden sind <text:span text:style-name="Sperre">Bürden</text:span> (<text:span text:style-name="Kapitaelchen"><text:span text:style-name="T938">Ch</text:span></text:span><text:span text:style-name="Kapitaelchen">a</text:span><text:span text:style-name="Kapitaelchen"><text:span text:style-name="T938">r</text:span></text:span><text:span text:style-name="Kapitaelchen">ges</text:span>), <text:span text:style-name="Kapitaelchen">B</text:span><text:span text:style-name="Kapitaelchen"><text:span text:style-name="T938">a</text:span></text:span><text:span text:style-name="Kapitaelchen">i</text:span><text:span text:style-name="Kapitaelchen"><text:span text:style-name="T938">l</text:span></text:span><text:span text:style-name="Kapitaelchen">li</text:span> <text:span text:style-name="T938">ko</text:span>m<text:span text:style-name="T938">mt von</text:span> <text:span text:style-name="Kapitaelchen">Baj</text:span><text:span text:style-name="Kapitaelchen"><text:span text:style-name="T938">ul</text:span></text:span><text:span text:style-name="Kapitaelchen">us</text:span>, Lastträger, was auch <text:span text:style-name="T938">V</text:span>e<text:span text:style-name="T938">z</text:span>ier im A<text:span text:style-name="T938">ra</text:span>bi<text:span text:style-name="T938">schen</text:span> <text:span text:style-name="T938">bedeutet,</text:span> und wer macht seine Last nicht gerne leicht? <text:span text:style-name="T267">Wenn </text:span><text:span text:style-name="T938">v</text:span>on ununterbrochenem Geschäftsgang an manchen Orten <text:span text:style-name="T938">die </text:span>Rede war, mußte man sich nur verstehen, hin und wieder <text:span text:style-name="T267">gehen</text:span>, heraus, hinein, auf und ab, und der liebste Gang <text:span text:style-name="T267">war der</text:span> Co<text:span text:style-name="T938">m</text:span>missionsgang. So muß man auch die Sache mit <text:span text:style-name="T938">Bileams</text:span> <text:span text:style-name="T938">E</text:span>sel verstehen <text:span text:style-name="T6">—</text:span> wilde Schweine, <text:span text:style-name="T938">R</text:span>e<text:span text:style-name="T938">h</text:span>e, Hasen, <text:span text:style-name="T267">Schnepfen, </text:span>Hühner und Gänse sind eben so beredt, aber am <text:span text:style-name="T938">b</text:span>e<text:span text:style-name="T938">r</text:span>e<text:span text:style-name="T938">dte</text:span>sten Metall, und ein gutes Salamanca macht im Abend<text:span text:style-name="T938">land</text:span> <text:span text:style-name="T267">so</text:span> th<text:span text:style-name="T938">ä</text:span>tig, als im Morgenlande. <text:span text:style-name="Kapitaelchen">Nom</text:span><text:span text:style-name="Kapitaelchen"><text:span text:style-name="T938">i</text:span></text:span><text:span text:style-name="Kapitaelchen">na m</text:span><text:span text:style-name="Kapitaelchen"><text:span text:style-name="T938">a</text:span></text:span><text:span text:style-name="Kapitaelchen">gn</text:span><text:span text:style-name="Kapitaelchen"><text:span text:style-name="T938">a</text:span></text:span><text:span text:style-name="Kapitaelchen"> </text:span><text:span text:style-name="Kapitaelchen"><text:span text:style-name="T938">fu</text:span></text:span><text:span text:style-name="Kapitaelchen">ge </text:span><text:span text:style-name="T267">will weniger</text:span> sagen, als <text:span text:style-name="Kapitaelchen">pa</text:span><text:span text:style-name="Kapitaelchen"><text:span text:style-name="T938">r</text:span></text:span><text:span text:style-name="Kapitaelchen">va! Parv</text:span><text:span text:style-name="Kapitaelchen"><text:span text:style-name="T938">a </text:span></text:span><text:span text:style-name="Kapitaelchen"><text:span text:style-name="T938"><text:note text:id="ftn233" text:note-class="footnote"><text:note-citation>4</text:note-citation><text:note-body><text:p text:style-name="fuss_5f_1"><text:span text:style-name="T939">Fliehe die großen Namen! </text:span><text:span text:style-name="T6">—</text:span> <text:span text:style-name="T939">die kleinen (Berühmtheiten)</text:span></text:p></text:note-body></text:note></text:span></text:span><text:span text:style-name="Kapitaelchen"><text:span text:style-name="T938">!</text:span></text:span></text:p>
      <text:p text:style-name="P74">Der erste Lohn des Staatsdienstes war im Alterthum und <text:span text:style-name="T939">selbst</text:span> <text:span text:style-name="T268">in</text:span> <text:span text:style-name="T939">u</text:span>nsern Reichsst<text:span text:style-name="T939">ä</text:span>dten <text:span text:style-name="T6">—</text:span> die Ehre; die Bes<text:span text:style-name="T939">o</text:span>ld<text:span text:style-name="T939">u</text:span>ngen <text:span text:style-name="T268">haben den</text:span> <text:span text:style-name="T939">S</text:span>taats<text:span text:style-name="T939">d</text:span>ienst mehr oder weniger zum Gewerbe herabges<text:span text:style-name="T940">etzt, u</text:span>nd den Pa<text:span text:style-name="T940">tr</text:span>ioten zum Dienstler gemacht. Der Staat <text:span text:style-name="T269">ist </text:span>mit <text:span text:style-name="T940">einer</text:span> Maschine verglichen worden; Maschinen müssen <text:span text:style-name="T269">geschmiert</text:span> sein, wenn’s gehen soll — das Amt gleicht dem <text:span text:style-name="T269">Dornbusch</text:span>, wohin sich das Lamm vor dem Wolf flüchtet, und <text:span text:style-name="T269">gerne etwas</text:span> Wolle zurückläßt, und die, die mit den Füßen <text:span text:style-name="T269">anklopfen</text:span>, <text:span text:style-name="T940">s</text:span>ind stets willkommener als <text:soft-page-break/>Andere, meinte jener <text:span text:style-name="T269">Bauer,</text:span> weil man daraus schließt, daß ihre Hände nicht leer <text:span text:style-name="T940">sind.</text:span> <text:span text:style-name="T269">E</text:span>s gab und gibt noch allerdings Besoldungen, die so <text:span text:style-name="T940">un</text:span>bedeutend sind, daß man sich auf andere Art helfen mußte, u<text:span text:style-name="T940">nd ma</text:span>n wollte s<text:span text:style-name="T940">i</text:span>e mit der Menge R<text:span text:style-name="T940">ä</text:span>the entschuldigen — abe<text:span text:style-name="T940">r</text:span> hat nicht der heilige Vater auch 72 Cardin<text:span text:style-name="T940">ä</text:span>le an der <text:span text:style-name="T940">S</text:span>eite gehabt, und können weltliche Anstalten vorsichtig genug eingerichtet werden, da hier ganz die <text:span text:style-name="Kapitaelchen">ln</text:span><text:span text:style-name="Kapitaelchen"><text:span text:style-name="T940">f</text:span></text:span><text:span text:style-name="Kapitaelchen">allibilitas</text:span> <text:note text:id="ftn234" text:note-class="footnote"><text:note-citation>1</text:note-citation><text:note-body><text:p text:style-name="fuss_5f_1">Untrüglichkeit </text:p></text:note-body></text:note><text:s/>wegfä<text:span text:style-name="T940">ll</text:span>t? Der Arbeiter ist seines Lohnes werth <text:span text:style-name="T6">—</text:span> aber neben guten Besoldungen noch Pensionen als Regel und gesetzliche Schuldig<text:span text:style-name="T940">k</text:span>eit? Hieß das nicht die Diener außerdem <text:span text:style-name="T940">fl</text:span>ott au<text:span text:style-name="T940">s</text:span>ge<text:span text:style-name="T940">b</text:span>en zu lassen, was sie einnehmen? Wer gibt den <text:span text:style-name="T940">Hinter</text:span>bliebenen der erwerbenden, <text:span text:style-name="T940">fl</text:span>eißigen armen <text:span text:style-name="T940">Kl</text:span>assen Pen<text:span text:style-name="T940">sionen?</text:span> und am Ende sind sie es, die noch die Dienerpensionen zahlen müsse<text:span text:style-name="T940">n </text:span><text:span text:style-name="T940"><text:note text:id="ftn235" text:note-class="footnote"><text:note-citation>2</text:note-citation><text:note-body><text:p text:style-name="fuss_5f_1"><text:span text:style-name="T940">Das änderte sich durch Bismarcks Sozialgesetzgebung: 1883 Krankenversicherung, 1884 Unfallversicherung, 1889 Alters</text:span><text:span text:style-name="T6">—</text:span> <text:span text:style-name="T940">und Invalidenversicherung. </text:span><text:span text:style-name="T629">[RW]</text:span></text:p></text:note-body></text:note></text:span><text:span text:style-name="T940">.</text:span></text:p>
      <text:p text:style-name="P75">Die Juden hatten wohl das <text:span text:style-name="Kapitaelchen">Ne</text:span><text:span text:style-name="Kapitaelchen"><text:span text:style-name="T941">fa</text:span></text:span><text:span text:style-name="Kapitaelchen">s</text:span> a<text:span text:style-name="T941">m</text:span> besten eins<text:span text:style-name="T941">tu</text:span>dirt, und jener Dorf<text:span text:style-name="T941">s</text:span>chulz recht dumm, daß er ers<text:span text:style-name="T941">t</text:span> fragen <text:span text:style-name="T270">muß</text:span>: was <text:span text:style-name="Kapitaelchen"><text:span text:style-name="T941">Fas</text:span></text:span> und <text:span text:style-name="Kapitaelchen">N</text:span><text:span text:style-name="Kapitaelchen"><text:span text:style-name="T941">e</text:span></text:span><text:span text:style-name="Kapitaelchen">fas</text:span> <text:note text:id="ftn236" text:note-class="footnote"><text:note-citation>3</text:note-citation><text:note-body><text:p text:style-name="fuss_5f_1"><text:span text:style-name="T941">Recht </text:span><text:span text:style-name="T6">—</text:span> <text:span text:style-name="T941">Unrecht</text:span></text:p></text:note-body></text:note><text:s/><text:span text:style-name="T941">s</text:span>ei? <text:span text:style-name="T17">»</text:span>ers<text:span text:style-name="T941">t</text:span>eres is<text:span text:style-name="T941">t</text:span> die Beso<text:span text:style-name="T941">ldung,</text:span> le<text:span text:style-name="T941">tz</text:span>teres die Ac<text:span text:style-name="T941">c</text:span>idenzen. So! mein <text:span text:style-name="Kapitaelchen">Fas</text:span> is<text:span text:style-name="T941">t</text:span> so unbedeutend, daß mein <text:span text:style-name="Kapitaelchen">N</text:span><text:span text:style-name="Kapitaelchen"><text:span text:style-name="T941">ef</text:span></text:span><text:span text:style-name="Kapitaelchen">as</text:span> das Beste thun muß.<text:span text:style-name="T17">«</text:span> Jude Nathan in We<text:span text:style-name="T941">tzlar</text:span>, der mit den Mitgliedern des Kammergerichts au<text:span text:style-name="T941">f</text:span> dem ver<text:span text:style-name="T941">t</text:span>rautes<text:span text:style-name="T941">t</text:span>en Fuße stand, h<text:span text:style-name="T941">ä</text:span>tte ihn in die Schule nehmen <text:span text:style-name="T270">können;</text:span> die Louis nannte er nur Tapeziernägel, und manchmal mischte er auch Silber, Brillanten, Uhren und andere <text:span text:style-name="T270">Kleinigkeiten</text:span> darunter <text:span text:style-name="T6">—</text:span> alle Solli<text:span text:style-name="T941">c</text:span>ianten verstanden wenigstens <text:span text:style-name="T941">l’</text:span>Ombr<text:span text:style-name="T941">e</text:span>, ja einem Minister des Kurfürs<text:span text:style-name="T941">t</text:span>en Johann Georg von Sach<text:span text:style-name="T941">s</text:span>e<text:span text:style-name="T941">n,</text:span> von Hoym, wird nachgesagt, daß er ein eigenes Büchlein geführt habe: <text:span text:style-name="T17">»</text:span>Verzeichniß derer, <text:span text:style-name="T941">s</text:span>o <text:span text:style-name="T270">mir</text:span> haben drucken müssen <text:note text:id="ftn237" text:note-class="footnote"><text:note-citation>4</text:note-citation><text:note-body><text:p text:style-name="fuss_5f_1">U<text:span text:style-name="T941">ne</text:span>igennü<text:span text:style-name="T941">tz</text:span>igkeit ist eine der sch<text:span text:style-name="T941">ö</text:span>ns<text:span text:style-name="T941">t</text:span>e<text:span text:style-name="T941">n,</text:span> aber auch seltensten T<text:span text:style-name="T941">ug</text:span>en<text:span text:style-name="T941">d</text:span>en der Staa<text:span text:style-name="T941">t</text:span>sdiener. Thomas Mor<text:span text:style-name="T941">u</text:span>s ist todt, dem einst ein Edel<text:span text:style-name="T941">ma</text:span>nn im Prozeß zwei silberne Flaschen schickte <text:span text:style-name="T6">—</text:span> <text:s text:c="3"/>e<text:span text:style-name="T941">r</text:span> schickte sie wieder zurück, gefüllt mit dem besten Wein!</text:p></text:note-body></text:note>.<text:span text:style-name="T17">«</text:span> In Frankreich hießen dergleichen A<text:span text:style-name="T941">cc</text:span>idenzen <text:span text:style-name="Kapitaelchen">les épi</text:span><text:span text:style-name="Kapitaelchen"><text:span text:style-name="T941">ce</text:span></text:span><text:span text:style-name="Kapitaelchen">s </text:span><text:note text:id="ftn238" text:note-class="footnote"><text:note-citation>5</text:note-citation><text:note-body><text:p text:style-name="fuss_5f_1">Wörtlich: Gewürz</text:p></text:note-body></text:note>, und die werden auch in Deutschland nicht vergessen; alle Cadi wissen ihr Huhn zu ru<text:span text:style-name="T941">pf</text:span>en, ohne daß es <text:span text:style-name="T941">s</text:span>chreiet, u<text:span text:style-name="T941">n</text:span>d würden die Decken manchmal zu kurz geschnitten, so brauchte es <text:span text:style-name="T941">de</text:span>r Frage nicht: <text:span text:style-name="T17">»</text:span>Soll der Mann sich nach der Decke strecke<text:span text:style-name="T941">n</text:span>, oder die Decke nach ihm?<text:span text:style-name="T17">«</text:span> Die Justiz wird blind <text:span text:style-name="T270">gemalt</text:span>, aber jenen Richter machten fünfundzwanzig Du<text:span text:style-name="T941">k</text:span>aten keineswegs blind, er sah, daß <text:span text:style-name="T941">f</text:span>ün<text:span text:style-name="T941">f</text:span> falsche darunter waren, und Barthe<text:span text:style-name="T941">l,</text:span> Vorsteher zu Ble<text:span text:style-name="T941">k</text:span>ingen bei <text:span text:style-name="T941">H</text:span>eilbronn, wußte wo Barthel den <text:span text:style-name="T270">Most</text:span> holt, und wurde Sp<text:span text:style-name="T941">r</text:span>üchwort; er schüttete nämlich vor Tag aus den nachbarlichen Gefä<text:span text:style-name="T942">ß</text:span>en den Most in das seinige, vierzig Jahre lang, und erst bei seinem Absterben merkten die Ble<text:span text:style-name="T942">k</text:span>inger, wo ihr Barthel seinen Most geholt habe. E<text:span text:style-name="T942">s</text:span> ist <text:span text:style-name="T942">k</text:span>ein <text:span text:style-name="T942">Aemt</text:span>lein so klein, sagt da<text:span text:style-name="T942">s</text:span> Sprüchwort, und Sprüch<text:span text:style-name="T942">wörter</text:span> p<text:span text:style-name="T942">f</text:span>legen in der Regel Er<text:span text:style-name="T942">f</text:span>ahrung<text:span text:style-name="T942">s</text:span>wahrheit zu haben <text:span text:style-name="T6">—</text:span> e<text:span text:style-name="T942">s</text:span> ist h<text:span text:style-name="T942">ä</text:span>ngen<text:span text:style-name="T942">s</text:span>werth!</text:p>
      <text:p text:style-name="P75">M<text:span text:style-name="T942">oses</text:span>, der eben nicht wegen besonderer Humanität ber<text:span text:style-name="T942">ü</text:span>h<text:span text:style-name="T942">m</text:span>t ist, spricht: dem Ochsen, der da drischet, sollet ihr nicht <text:span text:style-name="T271">das Maul</text:span> verbinden. Der Staat kann es freilich nicht halten, <text:span text:style-name="T271">wie Zuckerbäcker,</text:span> die ihre Lehrjungen anfangs naschen lassen, <text:span text:style-name="T271">so viel</text:span> sie wollen, und bald stellt sich Ueberdruß und Ekel <text:span text:style-name="T271">ein;</text:span> <text:span text:style-name="T942">m</text:span>an bemerkt vielmehr die Wahrheit de<text:span text:style-name="T942">s</text:span> Sprüchwort<text:span text:style-name="T942">s</text:span>: <text:span text:style-name="Kapitaelchen"><text:span text:style-name="T942">l’appetit</text:span></text:span><text:span text:style-name="Kapitaelchen"> vie</text:span><text:span text:style-name="Kapitaelchen"><text:span text:style-name="T942">nt en</text:span></text:span><text:span text:style-name="Kapitaelchen"> mangeant</text:span> <text:note text:id="ftn239" text:note-class="footnote"><text:note-citation>6</text:note-citation><text:note-body><text:p text:style-name="fuss_5f_1">Der Appetit kommt beim Essen.</text:p></text:note-body></text:note>, und etwas Schwand <text:span text:style-name="T942">[Schwund ?]</text:span> und <text:span text:style-name="T271">Mäusefr</text:span>aß mu<text:span text:style-name="T942">ß</text:span> man schon in der Rechnung passiren lassen <text:note text:id="ftn240" text:note-class="footnote"><text:note-citation>7</text:note-citation><text:note-body><text:p text:style-name="fuss_5f_1">In einem gewissen deutschen Staat sind Geschenke nur unter <text:span text:style-name="Sperre">einem</text:span> Gulden erlaubt; aber wer wird es so genau nehmen? und kann man die Geschenke nicht in Portionen eintheilen, bis die Arznei wirkt?</text:p></text:note-body></text:note>. <text:span text:style-name="T942">Jener S</text:span>chulz, der da<text:span text:style-name="T942">s</text:span> Gese<text:span text:style-name="T942">tz</text:span>: <text:span text:style-name="Kapitaelchen">si q</text:span><text:span text:style-name="Kapitaelchen"><text:span text:style-name="T942">u</text:span></text:span><text:span text:style-name="Kapitaelchen">a</text:span><text:span text:style-name="Kapitaelchen"><text:span text:style-name="T942">dru</text:span></text:span><text:span text:style-name="Kapitaelchen">pes pa</text:span><text:span text:style-name="Kapitaelchen"><text:span text:style-name="T942">u</text:span></text:span><text:span text:style-name="Kapitaelchen">p</text:span><text:span text:style-name="Kapitaelchen"><text:span text:style-name="T942">er</text:span></text:span><text:span text:style-name="Kapitaelchen">i</text:span><text:span text:style-name="Kapitaelchen"><text:span text:style-name="T942">e</text:span></text:span><text:span text:style-name="Kapitaelchen">m </text:span><text:span text:style-name="Kapitaelchen"><text:span text:style-name="T271">fecerit </text:span></text:span><text:span text:style-name="T271"><text:note text:id="ftn241" text:note-class="footnote"><text:note-citation>8</text:note-citation><text:note-body><text:p text:style-name="fuss_5f_1">Wenn ein Vieh einen Schaden angerichtet hat (so muß ihn der <text:span text:style-name="T953">H</text:span>err tragen).</text:p></text:note-body></text:note></text:span><text:span text:style-name="T271"><text:s/></text:span>kannte, versprach dem Bauern, der da klagte, daß <text:soft-page-break/><text:span text:style-name="T942">seine Kuh</text:span> gar übel zerstoßen worden sei, sogleich Hülfe. <text:span text:style-name="T17">»</text:span>Und <text:span text:style-name="T271">wem </text:span>gehörte die <text:span text:style-name="T271">Kuh?</text:span><text:span text:style-name="T17">«</text:span> <text:span text:style-name="T6">—</text:span> <text:span text:style-name="T17">»</text:span>Euer.<text:span text:style-name="T17">«</text:span> — <text:span text:style-name="T17">»</text:span>Ja! dann ist e<text:span text:style-name="T942">s</text:span> e<text:span text:style-name="T942">in</text:span> Andere<text:span text:style-name="T942">s.</text:span><text:span text:style-name="T17">«</text:span> Die Kälber dieser Kuh haben sich nach überall <text:span text:style-name="T942">hin</text:span> verbreitet, so weit ausgebreitet, daß Peter der Große, de<text:span text:style-name="T942">r </text:span><text:span text:style-name="T271">eine </text:span>U<text:span text:style-name="T942">k</text:span>ase <text:note text:id="ftn242" text:note-class="footnote"><text:note-citation>1</text:note-citation><text:note-body><text:p text:style-name="fuss_5f_1"><text:span text:style-name="T942">Ukas – Zarenbefehl </text:span><text:span text:style-name="T629">[RW]</text:span></text:p></text:note-body></text:note><text:s/>bereit hatte, nach welcher Jeder, der nur so viel <text:span text:style-name="T942">sti</text:span>e<text:span text:style-name="T942">hlt,</text:span> als ein Strick <text:span text:style-name="T943">k</text:span>ostet, hangen soll. <text:span text:style-name="T17">»</text:span>Aber bedenke<text:span text:style-name="T17">«</text:span>, <text:span text:style-name="T942">sagte ihm </text:span><text:span text:style-name="T271">S</text:span>enator <text:span text:style-name="T942">I</text:span>wanowitsch, <text:span text:style-name="T17">»</text:span>willst du denn Kaiser von <text:span text:style-name="T942">R</text:span>u<text:span text:style-name="T942">ß</text:span>land ganz allein sein ohne Russe<text:span text:style-name="T942">n?</text:span> wir stehlen Alle<text:span text:style-name="T17">«</text:span>, und di<text:span text:style-name="T942">e</text:span> U<text:span text:style-name="T942">k</text:span>as<text:span text:style-name="T942">e</text:span> <text:span text:style-name="T942">u</text:span>nterblieb!</text:p>
      <text:p text:style-name="P76"><text:span text:style-name="T943">Furcht </text:span>muß den Wald hüten, ist ein sehr wahres Wort, <text:span text:style-name="T272">doppelt</text:span> wichtig in Zeiten, wo Redlichkeit ihre Zuflucht ge<text:span text:style-name="T943">nommen </text:span>zu haben scheint im Himmel zur Ast<text:span text:style-name="T943">räa;</text:span> bei unserer traurigen Vie<text:span text:style-name="T943">l</text:span>herrschaft aber, wo es dem Regenten <text:span text:style-name="Kapitaelchen">a</text:span><text:span text:style-name="Kapitaelchen"><text:span text:style-name="T943">u</text:span></text:span><text:span text:style-name="Kapitaelchen"> po</text:span><text:span text:style-name="Kapitaelchen"><text:span text:style-name="T943">u</text:span></text:span><text:span text:style-name="Kapitaelchen">voi</text:span><text:span text:style-name="Kapitaelchen"><text:span text:style-name="T943">r</text:span></text:span><text:span text:style-name="Kapitaelchen"> </text:span><text:span text:style-name="Kapitaelchen"><text:span text:style-name="T943">e</text:span></text:span><text:span text:style-name="Kapitaelchen">xé</text:span><text:span text:style-name="Kapitaelchen"><text:span text:style-name="T943">c</text:span></text:span><text:span text:style-name="Kapitaelchen">uti</text:span><text:span text:style-name="Kapitaelchen"><text:span text:style-name="T943">f</text:span></text:span> fehlte, und ein angegriffener Sünder sich nach Wien und We<text:span text:style-name="T943">tz</text:span>lar wendete, und Zeitlebens gedeckt war <text:note text:id="ftn243" text:note-class="footnote"><text:note-citation>2</text:note-citation><text:note-body><text:p text:style-name="fuss_5f_1"><text:span text:style-name="T943">Abgelehnte </text:span><text:span text:style-name="T643">»</text:span><text:span text:style-name="T657">Asyl</text:span><text:span text:style-name="T643">«</text:span><text:span text:style-name="T657">bewerber in Merkel</text:span><text:span text:style-name="T6">—</text:span><text:span text:style-name="T943">Deutschland </text:span><text:span text:style-name="T657">werden im Normalfall zeitlebens gut versorgt, auch wenn sie </text:span><text:span text:style-name="T699">niemals berufstätig </text:span><text:span text:style-name="T657">werden. Nota bene: Deutschland ist ein reiches Land! Schnauze!! </text:span><text:span text:style-name="T645">[RW]</text:span></text:p></text:note-body></text:note>, wenn <text:span text:style-name="T943">e</text:span>r den <text:span text:style-name="T943">Rum</text:span>mel verstand <text:span text:style-name="T6">—</text:span> wo sollte da Furcht her<text:span text:style-name="T943">k</text:span>ommen? <text:span text:style-name="T17">»</text:span>Von welchem Departement sind Sie?<text:span text:style-name="T17">«</text:span> fragte mich einst ein Gr<text:span text:style-name="T943">o</text:span>ßst<text:span text:style-name="T943">ä</text:span>dter: <text:span text:style-name="T17">»</text:span>Von allen<text:span text:style-name="T17">«</text:span>, und dies war wahr, aber e<text:span text:style-name="T943">b</text:span>en so wahr: <text:span text:style-name="T17">»</text:span>Vierzehn Handwerk, fünfzehn Ung<text:span text:style-name="T943">l</text:span>ü<text:span text:style-name="T943">ck!</text:span><text:span text:style-name="T17">«</text:span> S<text:span text:style-name="T943">o</text:span> ein vorderster Rath, der sich ungemein schlau dün<text:span text:style-name="T943">k</text:span>te, sagte dem Fürsten: da man es mit bekannten Schlau<text:span text:style-name="T943">kö</text:span>pfen zu <text:span text:style-name="T943">thu</text:span>n habe, so müsse er <text:span text:style-name="T943">j</text:span>a darau<text:span text:style-name="T943">f</text:span> sehen, daß ein recht schlauer <text:span text:style-name="T943">Rath</text:span> a<text:span text:style-name="T943">b</text:span>geordnet werde; der Fürst verstand ihn und sandte ihn, was er a<text:span text:style-name="T944">b</text:span>er ausgerichtet, davon melden die A<text:span text:style-name="T944">k</text:span>ten nichts. Ein gewisser Geheimerath, der das Schuldenwesen seines kleinen Fürst<text:span text:style-name="T944">e</text:span>n, etwa 200,000 <text:span text:style-name="T944">fl</text:span>. geordnet hatte, getraute s<text:span text:style-name="T273">i</text:span>ch auch da<text:span text:style-name="T944">s</text:span> österreichische binnen Jahr und Tag zu ordnen, da <text:span text:style-name="T273">ihn abe</text:span>r Oesterreich nicht zum Finanzminister machte, so kann ich gleichfalls nicht wissen, wie es gegangen sein würde.</text:p>
      <text:p text:style-name="P76">In unseren let<text:span text:style-name="T944">z</text:span>tern Zeiten wurden pr<text:span text:style-name="T944">ä</text:span>chtige Civilunif<text:span text:style-name="T944">or</text:span>me<text:span text:style-name="T944">n</text:span> Mode, die gar Vielen zu Gesicht standen, wie ein M<text:span text:style-name="T944">o</text:span>dean<text:span text:style-name="T944">z</text:span>ug einer alten Jungfer. Bei der Modes<text:span text:style-name="T944">u</text:span>cht unserer Tage erscheinen sie allerdings zweckmäßig — sie ersparen Zeit u<text:span text:style-name="T944">n</text:span>d Geld, und der Bauer hat mehr Respe<text:span text:style-name="T944">k</text:span>t davor als vor seinem Richter in kurzer Modejacke, ungepuderten Haaren, <text:span text:style-name="T273">Backenbart,</text:span> Ohrring und Augengl<text:span text:style-name="T944">ä</text:span>ser <text:span text:style-name="T6">—</text:span> aber bei dem Heer von R<text:span text:style-name="T944">ät</text:span>hen ließen sie doch komisch, wie eine Muster<text:span text:style-name="T944">k</text:span>arte, wenn <text:span text:style-name="T944">s</text:span>ie auch gleich mehr Glanz verbreiteten als die ganze Regierung. Es war ein <text:span text:style-name="T944">ä</text:span>chtes Beamtenth<text:span text:style-name="T944">u</text:span>m, wie im Mittelalter das <text:span text:style-name="T944">P</text:span>fa<text:span text:style-name="T944">f</text:span>fenthu<text:span text:style-name="T944">m</text:span>, das schlimmste aber dabei der Nepot<text:span text:style-name="T944">i</text:span>sm<text:span text:style-name="T944">u</text:span>s! <text:span text:style-name="T944">I</text:span>ch kannte eine kleine Regierung, die aus Schwiegervater und seinen <text:span text:style-name="T273">zwei</text:span> Tochtermännern bestand, und eine andere a<text:span text:style-name="T944">u</text:span>s Vater und Sohn; das dritte Votum hatte der Sekret<text:span text:style-name="T944">ä</text:span>r mit dem Titel Rath, und ich weiß nicht, o<text:span text:style-name="T944">b</text:span> er den heiligen Geist gespielt hat. Bei dem Kirchengebet für die C<text:span text:style-name="T944">i</text:span>vi<text:span text:style-name="T944">l</text:span>dienerscha<text:span text:style-name="T944">f</text:span>t verstand ei<text:span text:style-name="T944">n</text:span> Bauer <text:span text:style-name="Sperre">Zuviel</text:span>, <text:span text:style-name="T944">un</text:span>d rief: <text:span text:style-name="T17">»</text:span>Ja! ja wohl! <text:span text:style-name="T944">s</text:span>tat<text:span text:style-name="T944">t</text:span> für s<text:span text:style-name="T944">i</text:span>e zu beten — s<text:span text:style-name="T944">ol</text:span>l<text:span text:style-name="T944">t</text:span>e m<text:span text:style-name="T944">a</text:span>n <text:span text:style-name="T944">si</text:span>e lieber — ab<text:span text:style-name="T944">s</text:span>cha<text:span text:style-name="T944">ff</text:span>en.<text:span text:style-name="T17">«</text:span></text:p>
      <text:p text:style-name="P77">Un<text:span text:style-name="T944">s</text:span>e<text:span text:style-name="T944">r</text:span>e alten Ge<text:span text:style-name="T944">s</text:span>chäft<text:span text:style-name="T944">s</text:span>m<text:span text:style-name="T944">ä</text:span>nner <text:span text:style-name="T273">setzten</text:span> als Gelehrte ein <text:span text:style-name="Kapitaelchen"><text:span text:style-name="T944">u</text:span></text:span><text:span text:style-name="Kapitaelchen">s</text:span> hinter ihren Namen, jetzt gilt das <text:span text:style-name="Sperre">von</text:span> mehr <text:span text:style-name="T6">—</text:span> da sie sich um Gelehrt<text:span text:style-name="T944">s</text:span>ein wenig kümmern; die schöne Benennung Wächter des Staates (<text:span text:style-name="T36">φύλακες</text:span>) wird Hunden gegeben, Ph<text:span text:style-name="T944">y</text:span>lar — <text:span text:style-name="T944">Wä</text:span>chter, und wer stets mit dem <text:span text:style-name="Kapitaelchen">U</text:span><text:span text:style-name="Kapitaelchen"><text:span text:style-name="T944">t</text:span></text:span><text:span text:style-name="Kapitaelchen">i</text:span><text:span text:style-name="Kapitaelchen"><text:span text:style-name="T944">le</text:span></text:span> zu thun hat, hat der <text:span text:style-name="T944">Zeit s</text:span>ich um <text:span text:style-name="T944">das</text:span> <text:span text:style-name="Kapitaelchen">Dulce</text:span> <text:note text:id="ftn244" text:note-class="footnote"><text:note-citation>3</text:note-citation><text:note-body><text:p text:style-name="fuss_5f_1"><text:span text:style-name="T945">Nützliche </text:span><text:span text:style-name="T6">—</text:span> <text:span text:style-name="T945">Angenehme</text:span></text:p></text:note-body></text:note><text:s/>zu <text:span text:style-name="T944">b</text:span>e<text:span text:style-name="T944">k</text:span>ümmern? Die erste adelige Handlung eines Herrn <text:span text:style-name="Sperre">von</text:span> war ein Befehl an das Ges<text:span text:style-name="T945">in</text:span>de, <text:span text:style-name="T274">daß </text:span>Alles, was zur Familie gehöre, künftig gnädig zu benennen <text:span text:style-name="T945">sei, </text:span>u<text:span text:style-name="T945">n</text:span>d d<text:span text:style-name="T945">a</text:span>nn die Sendung alles Weißzeug<text:span text:style-name="T945">s</text:span> zur Näherin, um <text:span text:style-name="T945">ein V vor</text:span> die Namen zu nähen — da<text:span text:style-name="T945">s</text:span> Adel<text:span text:style-name="T945">s</text:span>dip<text:span text:style-name="T945">l</text:span>om hatte in der <text:span text:style-name="T945">R</text:span>eichskanzlei 386 Gulden 30 Kreuzer ge<text:span text:style-name="T945">ko</text:span>stet, was lei<text:span text:style-name="T945">c</text:span>ht wieder eingebrac<text:span text:style-name="T945">h</text:span>t war, denn Niemand wußte die Kloster<text:span text:style-name="T945">regel</text:span> <text:span text:style-name="T945">so</text:span> <text:span text:style-name="T945">g</text:span>ut zu befolgen, als jener <text:soft-page-break/>Mann: <text:span text:style-name="Kapitaelchen"><text:span text:style-name="T274">fac</text:span></text:span><text:span text:style-name="Kapitaelchen"> o</text:span><text:span text:style-name="Kapitaelchen"><text:span text:style-name="T945">ffi</text:span></text:span><text:span text:style-name="Kapitaelchen">cium tuu</text:span><text:span text:style-name="Kapitaelchen"><text:span text:style-name="T945">m</text:span></text:span><text:span text:style-name="Kapitaelchen"> </text:span><text:span text:style-name="Kapitaelchen"><text:span text:style-name="T945">t</text:span></text:span><text:span text:style-name="Kapitaelchen">alite</text:span><text:span text:style-name="Kapitaelchen"><text:span text:style-name="T945">r</text:span></text:span><text:span text:style-name="Kapitaelchen"> et sta semp</text:span><text:span text:style-name="Kapitaelchen"><text:span text:style-name="T945">er</text:span></text:span><text:span text:style-name="Kapitaelchen"> bene cum Domino </text:span><text:span text:style-name="Kapitaelchen"><text:span text:style-name="T274">Priore </text:span></text:span><text:span text:style-name="Kapitaelchen"><text:span text:style-name="T274"><text:note text:id="ftn245" text:note-class="footnote"><text:note-citation>1</text:note-citation><text:note-body><text:p text:style-name="fuss_5f_1">Thue deine Pflicht, so gut es geht, und stehe immer gut mit dem Herrn Prior.</text:p></text:note-body></text:note></text:span></text:span><text:span text:style-name="Kapitaelchen"><text:span text:style-name="T274">.</text:span></text:span> Wie weit sind die Britten uns Deutschen vor<text:span text:style-name="T945">ausgeeilt;</text:span> <text:span text:style-name="T945">k</text:span>ei<text:span text:style-name="T945">n </text:span>Staat<text:span text:style-name="T945">s</text:span>m<text:span text:style-name="T945">a</text:span>nn <text:span text:style-name="T945">s</text:span>ah tiefer die Miß<text:span text:style-name="T945">bräuch</text:span>e der Staatsverwaltung, und <text:span text:style-name="T945">s</text:span>e<text:span text:style-name="T945">tz</text:span>te die Mittel zur Abhülfe <text:span text:style-name="T945">s</text:span>o <text:span text:style-name="T945">s</text:span>ch<text:span text:style-name="T945">ö</text:span>n <text:span text:style-name="T945">ausei</text:span>n<text:span text:style-name="T945">an</text:span>de<text:span text:style-name="T945">r</text:span> als der Schriftsteller Smi<text:span text:style-name="T945">t</text:span>h, der weder Minister <text:span text:style-name="T945">noch</text:span> <text:span text:style-name="T945">P</text:span>a<text:span text:style-name="T945">rl</text:span>am<text:span text:style-name="T945">en</text:span>t<text:span text:style-name="T945">s</text:span>glied war, a<text:span text:style-name="T945">b</text:span>er die<text:span text:style-name="T945">s</text:span>e beriefen si<text:span text:style-name="T945">c</text:span>h <text:span text:style-name="T945">s</text:span>el<text:span text:style-name="T945">bst</text:span> auf sein <text:span text:style-name="T945">unster</text:span>bliche<text:span text:style-name="T945">s </text:span>Werk, das hundert Ge<text:span text:style-name="T945">s</text:span>chäftsmänner unter uns <text:span text:style-name="T274">vielleicht</text:span> kaum dem Namen nach <text:span text:style-name="T945">k</text:span>ennen!</text:p>
      <text:p text:style-name="P78"><text:span text:style-name="T275">Indessen </text:span>sind doch Fortschritte sichtlich, seit man sich nicht <text:span text:style-name="T275">bloß</text:span> um die Pande<text:span text:style-name="T946">k</text:span>ten, <text:span text:style-name="T946">s</text:span>ondern auch um S<text:span text:style-name="T946">t</text:span>aat<text:span text:style-name="T946">s</text:span>wiss<text:span text:style-name="T946">en</text:span>sch<text:span text:style-name="T946">a</text:span>ft kümmert, was zu meiner Zeit noch eine Ausnahme war, wobei freilich die Amtmänner Wauwau, d<text:span text:style-name="T946">i</text:span>e<text:span text:style-name="T946">s</text:span>e Ma<text:span text:style-name="T946">t</text:span>ro<text:span text:style-name="T946">s</text:span>en der Gerech<text:span text:style-name="T946">tigkeit,</text:span> ü<text:span text:style-name="T946">b</text:span>e<text:span text:style-name="T946">l</text:span> daran <text:span text:style-name="T946">s</text:span>ind, der Eid <text:span text:style-name="T946">s</text:span>eine Heiligkeit <text:span text:style-name="T946">v</text:span>er<text:span text:style-name="T946">l</text:span>or<text:span text:style-name="T946">en</text:span> und <text:span text:style-name="T275">der Staat </text:span>die Prügel<text:span text:style-name="T946">s</text:span>u<text:span text:style-name="T946">pp</text:span>en verboten ha<text:span text:style-name="T946">t</text:span>. Ich zweifle, ob <text:span text:style-name="T946">mein </text:span>a<text:span text:style-name="T946">lt</text:span>er <text:span text:style-name="T946">sanfter</text:span> <text:span text:style-name="T946">F</text:span>reu<text:span text:style-name="T946">n</text:span>d, der alle Prozesse zu vergleichen, und <text:span text:style-name="T946">lieber das </text:span><text:span text:style-name="Kapitaelchen">o</text:span><text:span text:style-name="Kapitaelchen"><text:span text:style-name="T946">bjec</text:span></text:span><text:span text:style-name="Kapitaelchen">tum </text:span><text:span text:style-name="Kapitaelchen"><text:span text:style-name="T946">l</text:span></text:span><text:span text:style-name="Kapitaelchen">itis </text:span>oft a<text:span text:style-name="T946">u</text:span>s eigenem Beutel zu bezahlen suchte, als sich zu viel edle Zeit für <text:span text:style-name="T946">s</text:span>eine Stud<text:span text:style-name="T946">i</text:span>en ra<text:span text:style-name="T946">ub</text:span>en <text:span text:style-name="T946">zu</text:span> lassen, noch durch<text:span text:style-name="T946">k</text:span>äme? Und wie ging es erst Amtmann Haus Jörg, der den Vergleich ver<text:span text:style-name="T946">s</text:span>uchte mit der <text:span text:style-name="T946">H</text:span>undspeit<text:span text:style-name="T946">s</text:span>che, und solches der Güte pflegen nannte? so wie jener In<text:span text:style-name="T946">q</text:span>ui<text:span text:style-name="T946">s</text:span>it<text:span text:style-name="T946">o</text:span>r, der drei <text:span text:style-name="T946">P</text:span>rüge<text:span text:style-name="T946">l</text:span> in der Amtsstu<text:span text:style-name="T946">b</text:span>e hatte, der eine hieß Ga<text:span text:style-name="T946">i</text:span>l, der andere Carpz<text:span text:style-name="T946">ow</text:span> und der dritte Mevius, immer einer dicker als der andere, und wenn <text:span text:style-name="T275">sie</text:span> ihre Schuldig<text:span text:style-name="T946">k</text:span>eit gethan hatten, <text:span text:style-name="T946">s</text:span>o <text:span text:style-name="T275">setzte</text:span> er ins Protokoll: <text:span text:style-name="T17">»</text:span>nachdem man <text:span text:style-name="T946">s</text:span>chärfe<text:span text:style-name="T946">r </text:span>in <text:span text:style-name="T946">In</text:span>quis<text:span text:style-name="T946">i</text:span>ten gedrungen, <text:span text:style-name="T275">so</text:span> e<text:span text:style-name="T946">tc.</text:span><text:span text:style-name="T17">«</text:span> Amtmann <text:span text:style-name="T946">H</text:span>ans Jörg käme heutzutage <text:span text:style-name="T946">s</text:span>o wenig mehr zurecht als die Regierung und <text:span text:style-name="T946">K</text:span>ammer, die auf eines Pfarrers Suppli<text:span text:style-name="T946">k</text:span> um einen Wettera<text:span text:style-name="T946">b</text:span>leiter auf die Kirche re<text:span text:style-name="T946">so</text:span>lvirte: Noch zur Zeit abgeschlagen, würde a<text:span text:style-name="T946">b</text:span>er der <text:span text:style-name="T275">Blitz</text:span> wirklich einmal einschlagen, <text:span text:style-name="T275">so</text:span> wird da<text:span text:style-name="T946">s</text:span> Weitere verfügt werden.</text:p>
      <text:p text:style-name="P79">Merkwürdig s<text:span text:style-name="T946">i</text:span>nd unseres alten <text:span text:style-name="Kapitaelchen">Dr</text:span>. Luthers Worte: <text:span text:style-name="T17">»</text:span>Der Fürst mu<text:span text:style-name="T946">ß</text:span> <text:span text:style-name="T946">s</text:span>el<text:span text:style-name="T946">b</text:span>st Acht haben auf die Gro<text:span text:style-name="T946">ß</text:span>han<text:span text:style-name="T946">s</text:span>en, <text:span text:style-name="T946">s</text:span>einer R<text:span text:style-name="T946">ä</text:span>the keinen verachten, a<text:span text:style-name="T946">b</text:span>er auch <text:span text:style-name="T946">k</text:span>einem zu viel zutrauen, sie wol<text:span text:style-name="T947">l</text:span>en Herren <text:span text:style-name="T947">s</text:span>ein und ihn zum Maula<text:span text:style-name="T947">ff</text:span>en machen; wo ein <text:span text:style-name="T276">Fürst</text:span> <text:span text:style-name="T947">s</text:span>einen Sinn gefangen gi<text:span text:style-name="T947">b</text:span>t den Großhan<text:span text:style-name="T947">s</text:span>en und Schmeichlern, <text:span text:style-name="T947">s</text:span>o ist er und Land und Leute genarret.<text:span text:style-name="T17">«</text:span> In Spanien zitterte Alles vor dem Minister Cardinal E<text:span text:style-name="T947">s</text:span>pino<text:span text:style-name="T947">s</text:span>a, da er aber einst in Ohnmacht <text:span text:style-name="T947">fi</text:span>el, <text:span text:style-name="T947">s</text:span>o nahmen ihn die Umgebungen <text:span text:style-name="T276">für</text:span> todt in fühlbarer Freude; <text:span text:style-name="T947">b</text:span>eim ersten Schnitt fiel der M<text:span text:style-name="T947">i</text:span>ni<text:span text:style-name="T947">st</text:span>er dem Doktor ins Messer, aber die<text:span text:style-name="T947">s</text:span>er lie<text:span text:style-name="T947">ß</text:span> s<text:span text:style-name="T947">i</text:span>ch nicht irren, der ganze Minister mußte geöffnet werden, und <text:span text:style-name="T947">so</text:span> war er <text:span text:style-name="T276">gewiß</text:span> <text:span text:style-name="Kapitaelchen">extra s</text:span><text:span text:style-name="Kapitaelchen"><text:span text:style-name="T947">t</text:span></text:span><text:span text:style-name="Kapitaelchen">a</text:span><text:span text:style-name="Kapitaelchen"><text:span text:style-name="T947">tu</text:span></text:span><text:span text:style-name="Kapitaelchen">m noc</text:span><text:span text:style-name="Kapitaelchen"><text:span text:style-name="T947">en</text:span></text:span><text:span text:style-name="Kapitaelchen">di </text:span><text:span text:style-name="Kapitaelchen"><text:note text:id="ftn246" text:note-class="footnote"><text:note-citation>2</text:note-citation><text:note-body><text:p text:style-name="fuss_5f_1">Unfähig zu schaden</text:p></text:note-body></text:note></text:span><text:span text:style-name="Kapitaelchen">.</text:span></text:p>
      <text:p text:style-name="P481">Zwischen W<text:span text:style-name="T947">ürd’</text:span> und Werth ist eine große Kluft,</text:p>
      <text:p text:style-name="P481">Das Amt nur wird geehrt, dich — ne<text:span text:style-name="T947">n</text:span>nt man Sch<text:span text:style-name="T947">uf</text:span>t!</text:p>
      <text:p text:style-name="P80">Bei unserer politi<text:span text:style-name="T947">s</text:span>chen Umwälzung hörte man von nichts <text:span text:style-name="T276">als</text:span> Organisationen, die schwer Geld <text:span text:style-name="T947">k</text:span>osteten, und die Beamten wußten nicht mehr, wo ihnen der Kopf stehe <text:span text:style-name="T6">—</text:span> man<text:span text:style-name="T947">c</text:span>he griffen weiter, als man <text:span text:style-name="T947">s</text:span>el<text:span text:style-name="T947">bs</text:span>t wollte, um s<text:span text:style-name="T947">i</text:span>ch zu empfehlen, und <text:span text:style-name="T947">b</text:span>ei dem ewigen Wech<text:span text:style-name="T947">s</text:span>eln konnten die Beamten nie den Bezir<text:span text:style-name="T947">k </text:span>rech<text:span text:style-name="T947">t</text:span> <text:span text:style-name="T276">kennen</text:span> lernen, indessen war dieses Uebel vorübergehend, und <text:span text:style-name="T276">wurd</text:span>e reichlich erse<text:span text:style-name="T947">tz</text:span>t d<text:span text:style-name="T947">u</text:span>rch bessere Kriminal—, vorzüglich aber <text:span text:style-name="T947">Poliz</text:span>eians<text:span text:style-name="T947">t</text:span>alte<text:span text:style-name="T947">n,</text:span> und Auflösung des Heere<text:span text:style-name="T947">s</text:span> kleiner Diener, die <text:span text:style-name="T276">als</text:span> wahre Staatslakaien am meisten sich erlaubt hatten, und die <text:span text:style-name="T947">grö</text:span>ßten Virtuosen waren in Ueberli<text:span text:style-name="T947">stu</text:span>ng <text:span text:style-name="T6">—</text:span> sie gingen oft kr<text:span text:style-name="T947">u</text:span>mm, wo sie geradezu h<text:span text:style-name="T947">ä</text:span>tten gehen können, weil sie e<text:span text:style-name="T947">s</text:span> für schlauer hielten, und nicht von weitem übersahen, daß List im <text:span text:style-name="T947">Gr</text:span>unde eine krumme Klugheit, wie die kurzen Waaren der Krämer. Auf D<text:span text:style-name="T947">ö</text:span>r<text:span text:style-name="T947">f</text:span>ern wußte man gar von keiner Polizei, so wenig als der Reiseffendi, der behauptete, daß <text:span text:style-name="T948">P</text:span>es<text:span text:style-name="T948">t</text:span>anstalten den Truppen ihre Unerschrockenheit benehmen würden, da dad<text:span text:style-name="T948">u</text:span>rch ihr Leben sicher sei! und man konnte in Koth versinken, während man in dem großen Paris doch nur weiße Strümpfe sch<text:span text:style-name="T948">w</text:span>a<text:span text:style-name="T948">rz</text:span>, und schwarze weiß <text:soft-page-break/>macht, und in Städtchen ging alle Polizei erst Abends zehn Uhr an, beschränkte sich auf Wirthshäuser, und gerne gab der Polizeidiener noch eine Stunde d’rein <text:span text:style-name="T277">für</text:span> ein Gläschen.</text:p>
      <text:p text:style-name="P81">Wenn sonst das <text:span text:style-name="T949">Pf</text:span>las<text:span text:style-name="T949">t</text:span>ergeld richtig einging, so war man <text:span text:style-name="T949">wen</text:span>ig bekümmert, ob da<text:span text:style-name="T949">s</text:span> Pflaster gelegenheitlich auch einging, <text:span text:style-name="T949">u</text:span>n<text:span text:style-name="T949">d </text:span>da man in den Straßen doch fortkommen <text:span text:style-name="T949">k</text:span>ann, wenn <text:span text:style-name="T278">auch</text:span> nur die Hälfte des verrechneten Oel<text:span text:style-name="T949">s</text:span> verbraucht wird, so <text:span text:style-name="T278">war </text:span>e<text:span text:style-name="T949">s</text:span> <text:span text:style-name="T949">ök</text:span>ono<text:span text:style-name="T949">m</text:span>isch gedacht, und der Mond is<text:span text:style-name="T949">t</text:span> ja auch eine <text:span text:style-name="T278">Lat</text:span>erne, die grati<text:span text:style-name="T949">s</text:span> am Himmel hängt. Die Polizei sucht gern Di<text:span text:style-name="T949">ebe</text:span> und Gesindel bei Nacht a<text:span text:style-name="T949">u</text:span>f, glaubte aber, de<text:span text:style-name="T949">s</text:span> Tages übe nichts von ihnen zu besorgen zu haben, und über mancher W<text:span text:style-name="T949">a</text:span>ch<text:span text:style-name="T949">stu</text:span>be dürfte geschrieben stehen, wa<text:span text:style-name="T949">s</text:span> ein gottesfürchtiger Ma<text:span text:style-name="T949">gi</text:span>s<text:span text:style-name="T949">t</text:span>rat einer Reich<text:span text:style-name="T949">s</text:span>s<text:span text:style-name="T949">t</text:span>adt über sein Rathhaus setzen ließ:</text:p>
      <text:p text:style-name="P482">Wenn Go<text:span text:style-name="T949">tt</text:span> nicht selbs<text:span text:style-name="T949">t</text:span> <text:span text:style-name="T949">b</text:span>eschü<text:span text:style-name="T949">tz</text:span>t da<text:span text:style-name="T949">s</text:span> Haus,</text:p>
      <text:p text:style-name="P482">So ist's mit unser’m Wachen a<text:span text:style-name="T949">us</text:span>.</text:p>
      <text:p text:style-name="P105"><text:span text:style-name="T278">Doch selbst </text:span>der Cherub de<text:span text:style-name="T949">s</text:span> Paradieses zog ers<text:span text:style-name="T949">t</text:span> auf die Thor<text:span text:style-name="T949">wache,</text:span> nachdem solche<text:span text:style-name="T949">s</text:span> verloren war, und hat die Abscha<text:span text:style-name="T949">ff</text:span>ung der <text:span text:style-name="T278">Galgen, das</text:span> Zurückbleiben der Schwengel verhüten können? Unter die gefährlichen Polizei<text:span text:style-name="T949">s</text:span>ünden geh<text:span text:style-name="T949">ö</text:span>r<text:span text:style-name="T949">t</text:span> auch das Schie<text:span text:style-name="T949">ß</text:span>en in der Neujahrsnacht, und die Rede eines Beamten an die versammelte Gemeinde verdient alle Rücksicht, in der er <text:span text:style-name="T950">d</text:span>en Unfug und die Gefahr in volles Licht stellte <text:note text:id="ftn247" text:note-class="footnote"><text:note-citation>1</text:note-citation><text:note-body><text:p text:style-name="fuss_5f_1"><text:span text:style-name="T950">Deshalb strebt die Kinderficker</text:span><text:span text:style-name="T6">—</text:span> <text:span text:style-name="T950">und Kriegshetzerpartei DIE GRÜNEN ein Verbot der Silvesterknallerei in Deutschland an. Sie wird von der </text:span><text:span text:style-name="T643">»</text:span><text:span text:style-name="T658">Deutschen (?) Umwelthilfe</text:span><text:span text:style-name="T643">« </text:span><text:span text:style-name="T658">unterstützt. </text:span><text:span text:style-name="T645">[RW]</text:span></text:p></text:note-body></text:note>, und schloß: <text:span text:style-name="T17">»</text:span>Man unterläßt das Schießen vielleicht von selbst, wenn man bedenkt, daß unsere Zeit — <text:span text:style-name="T950">k</text:span>einen Schuß Pulver wer<text:span text:style-name="T950">t</text:span>h ist.<text:span text:style-name="T17">«</text:span> Noch heute gilt, was an ei<text:span text:style-name="T950">n</text:span>em altdeutschen Rathhause steht:</text:p>
      <text:p text:style-name="P483">Wo der Bürgermeister <text:span text:style-name="T951">s</text:span>chen<text:span text:style-name="T951">k</text:span>et Wei<text:span text:style-name="T962">n</text:span>,</text:p>
      <text:p text:style-name="P483">Die Fleisch<text:span text:style-name="T951">ha</text:span>uer im Rathe sein,</text:p>
      <text:p text:style-name="P483">Und der B<text:span text:style-name="T951">ä</text:span>cker wiegt <text:span text:style-name="T279">das</text:span> Brod,</text:p>
      <text:p text:style-name="P483">Da leid’<text:span text:style-name="T951">t</text:span> die Gemeinde <text:span text:style-name="T951">N</text:span>oth! </text:p>
      <text:p text:style-name="P222">Die bürgerliche Polizei, die mit dem Worte Polite<text:span text:style-name="T951">ss</text:span>e so viel Aehnliche<text:span text:style-name="T952">s</text:span> hat, daß mich wundert, wie die Herrn von der Polizei so verrufen sind, ist nöthig und wohlthäti<text:span text:style-name="T280">g</text:span>, und braucht bloß Aufseher <text:span text:style-name="T6">—</text:span> aber die politische Polizei? hat etwas Furchtbare<text:span text:style-name="T952">s</text:span>, und zählt nicht selten die verworfen<text:span text:style-name="T952">st</text:span>en Spione, Spürh<text:span text:style-name="T280">u</text:span>nde oder auf gut <text:span text:style-name="T952">E</text:span>nglisch <text:span text:style-name="Kapitaelchen">B</text:span><text:span text:style-name="Kapitaelchen"><text:span text:style-name="T952">l</text:span></text:span><text:span text:style-name="Kapitaelchen">oo</text:span><text:span text:style-name="Kapitaelchen"><text:span text:style-name="T952">dh</text:span></text:span><text:span text:style-name="Kapitaelchen">ou</text:span><text:span text:style-name="Kapitaelchen"><text:span text:style-name="T952">nd</text:span></text:span><text:span text:style-name="Kapitaelchen">s</text:span> (Blu<text:span text:style-name="T952">t</text:span>h<text:span text:style-name="T952">u</text:span>nde). D’<text:span text:style-name="T952">A</text:span>rgenson kann das Symbol der bürgerlichen, Sartines, Le Noir <text:note text:id="ftn248" text:note-class="footnote"><text:note-citation>2</text:note-citation><text:note-body><text:p text:style-name="fuss_5f_1">Jean-Charles-Pierre Lenoir – <text:span text:style-name="T953">franz. Polizeibeamter, wurde 1774 zum Nachfolger Sartines ernannt, † 1807 </text:span><text:span text:style-name="T629">[RW]</text:span></text:p></text:note-body></text:note>, vorzüglich aber Fouché, das der politischen Polizei sein, und man weiß, was Napoleon aus ihr gemacht ha<text:span text:style-name="T952">t</text:span>; die Ruhe und Stille der Grabes war weit der Ruhe und Stille von Napoleons Polizei vorzuziehen. Friedrich machte einst seinem Polizeipr<text:span text:style-name="T953">ä</text:span>s<text:span text:style-name="T953">i</text:span>denten Philippi Vorwürfe, daß er sich nicht nach der Pariser Polizei richte <text:span text:style-name="T6">—</text:span> dieser legte ihm deutlich die sch<text:span text:style-name="T953">ä</text:span>ndlichen Mittel vor Augen, deren sich Sartine<text:span text:style-name="T953">s</text:span> bedient — und Friedrich ließ ihn frei, lobte ihn gerührt, und e<text:span text:style-name="T953">s</text:span> war keine Rede mehr — von geheimer Polizei — das Bild des scheu<text:span text:style-name="T953">ßl</text:span>ichsten Despo<text:span text:style-name="T953">t</text:span>i<text:span text:style-name="T953">s</text:span>mus! Jener Schulze schrieb dem Polizei<text:span text:style-name="T954">m</text:span>inister: <text:span text:style-name="T17">»</text:span>Verehrter Herr Kollege! gestern hat mich ein Reisender Schurke genannt, belieben Sie <text:span text:style-name="T281">mir</text:span> doch zu sagen, wie Sie sich in solchen Fällen benehm<text:span text:style-name="T954">en?</text:span> Mich damit e<text:span text:style-name="T954">tc</text:span>.<text:span text:style-name="T17">«</text:span> Eine Polizeiordnung <text:span text:style-name="T954">H</text:span>einrich<text:span text:style-name="T954">s</text:span> <text:span text:style-name="T954">IV</text:span>. nennt die Stadtreiniger Fi! Fi! diesen Namen <text:span text:style-name="T954">v</text:span>erdiente weit eher die geheime Polizei, Fi! Fi! Pfui!</text:p>
      <text:p text:style-name="P223">Die Polizei<text:span text:style-name="T954">kund</text:span>e hat gar viele Aehnlichkeit mit de<text:span text:style-name="T954">r Arzn</text:span>ei<text:span text:style-name="T954">ku</text:span>nde; jene soll die Gesundheit de<text:span text:style-name="T954">s</text:span> La<text:span text:style-name="T954">nd</text:span>e<text:span text:style-name="T954">s</text:span> oder der Stadt erhalten, wie diese die Gesundheit des Körper<text:span text:style-name="T954">s</text:span>; der Geist de<text:span text:style-name="T954">r</text:span> Beobachtung ist bei beiden wichtiger, als alle Gelehrsamkeit, da o<text:span text:style-name="T954">f</text:span>t ein kleiner versteckter Umstand Ursache großen <text:span text:style-name="T954">U</text:span>n<text:soft-page-break/>heil<text:span text:style-name="T954">s</text:span> ist; Sydenha<text:span text:style-name="T954">m</text:span> heilte vielleicht Tausende bloß durch se<text:span text:style-name="T954">i</text:span>ne Kunst zu fragen. Zur Erhaltung der Gesundheit gehört vor allen Dingen Diät, Rein<text:span text:style-name="T954">l</text:span>ichkeit, Ordnung, Bewegung und Vergnü<text:span text:style-name="T954">g</text:span>u<text:span text:style-name="T954">n</text:span>gen, und dies ist derselbe Fall bei einer Stadt. Aber dann sind noch die Vorurtheile, Einbildungen, Leidenschaften und D<text:span text:style-name="T954">um</text:span>mheit der Patienten zu besiegen. Jener Narr behauptete, e<text:span text:style-name="T954">s </text:span>gäbe mehr Aerzte al<text:span text:style-name="T954">s</text:span> Patienten, und so mag e<text:span text:style-name="T954">s</text:span> auch hie u<text:span text:style-name="T954">n</text:span>d d<text:span text:style-name="T954">a</text:span> mit der Polizei stehen. <text:span text:style-name="T6">—</text:span> Bei de<text:span text:style-name="T954">n</text:span> <text:span text:style-name="T954">P</text:span>ässen waren wir so weit ge<text:span text:style-name="T955">k</text:span>ommen, daß nur noch eine kleine Biogra<text:span text:style-name="T955">p</text:span>hie mit Schatten<text:span text:style-name="T955">r</text:span>iß fehlte <text:span text:style-name="T6">—</text:span> lange<text:span text:style-name="T955">s</text:span> Warten und se<text:span text:style-name="T955">h</text:span>r stattliche Geb<text:span text:style-name="T955">ü</text:span>hren waren wir schon gewohnt, aber nicht die ungeheure Pü<text:span text:style-name="T955">nk</text:span>t<text:span text:style-name="T955">l</text:span>ich<text:span text:style-name="T955">k</text:span>eit; der bekannte Hamburger Reisende <text:span text:style-name="T955">w</text:span>urde einer Paßve<text:span text:style-name="T955">rf</text:span>älschung beschuldigt, weil sein <text:span text:style-name="T955">B</text:span>ackenbart im Passe stand, aber nicht mehr an dem Backen, denn er hatte ihn unterwegs abnehmen lassen.</text:p>
      <text:p text:style-name="P224">Komis<text:span text:style-name="T955">c</text:span>h dünkt mich der <text:span text:style-name="Kapitaelchen">hor</text:span><text:span text:style-name="Kapitaelchen"><text:span text:style-name="T955">r</text:span></text:span><text:span text:style-name="Kapitaelchen">o</text:span><text:span text:style-name="Kapitaelchen"><text:span text:style-name="T955">r</text:span></text:span><text:span text:style-name="Kapitaelchen"> natura</text:span><text:span text:style-name="Kapitaelchen"><text:span text:style-name="T955">l</text:span></text:span><text:span text:style-name="Kapitaelchen">is </text:span><text:note text:id="ftn249" text:note-class="footnote"><text:note-citation>1</text:note-citation><text:note-body><text:p text:style-name="fuss_5f_1">Natürlicher Abscheu</text:p></text:note-body></text:note><text:s/>vieler Ge<text:span text:style-name="T955">sch</text:span>äft<text:span text:style-name="T955">s</text:span>mä<text:span text:style-name="T955">n</text:span>ner gegen Sch<text:span text:style-name="T955">ö</text:span>ngeister, und es scheint mir verd<text:span text:style-name="T955">ä</text:span>chtig; <text:span text:style-name="T282">was sie</text:span> unter Schöngeiste<text:span text:style-name="T955">r</text:span>ei verstehen, weiß ich nicht besser auszudrücken, <text:span text:style-name="T282">als</text:span> durch die Rede eines gewissen Geheimenrathe<text:span text:style-name="T955">s</text:span> <text:span text:style-name="T955">a</text:span>n einem <text:span text:style-name="T955">k</text:span>leinen Fürstenho<text:span text:style-name="T955">f</text:span>e, freilich ein <text:span text:style-name="Kapitaelchen">p</text:span><text:span text:style-name="Kapitaelchen"><text:span text:style-name="T955">ur</text:span></text:span><text:span text:style-name="Kapitaelchen">us p</text:span><text:span text:style-name="Kapitaelchen"><text:span text:style-name="T955">ut</text:span></text:span><text:span text:style-name="Kapitaelchen">us</text:span>, a<text:span text:style-name="T955">l</text:span>s die <text:span text:style-name="T955">R</text:span>e<text:span text:style-name="T955">d</text:span>e au<text:span text:style-name="T955">f</text:span> Göthe <text:span text:style-name="T955">f</text:span>ie<text:span text:style-name="T955">l</text:span>: <text:span text:style-name="T17">»</text:span>Ich habe ihn in Ca<text:span text:style-name="T955">r</text:span>l<text:span text:style-name="T955">sb</text:span>ad gesehen und <text:span text:style-name="T282">mich</text:span> einige<text:span text:style-name="T955">m</text:span>a<text:span text:style-name="T955">le</text:span> genähert, um ihm Gelegenheit zu geben, <text:span text:style-name="T282">meine Bekanntsch</text:span><text:span text:style-name="T289">a</text:span><text:span text:style-name="T282">ft</text:span> zu <text:span text:style-name="T955">ma</text:span>chen.<text:span text:style-name="T17">«</text:span> Dichtung und Reime sind diesen <text:span text:style-name="T955">Männlein</text:span> gleich viel, ja sie rufen woh<text:span text:style-name="T955">l</text:span>: <text:span text:style-name="T17">»</text:span>Der Mann hat ein Amt und macht Verse?<text:span text:style-name="T17">«</text:span> Ein richtiges Ge<text:span text:style-name="T956">f</text:span>ühl sagt ihnen, da<text:span text:style-name="T283">ß sie sich</text:span> <text:span text:style-name="T956">v</text:span>or einem satiri<text:span text:style-name="T956">sc</text:span>hen Mann vorzüglich <text:span text:style-name="T956">z</text:span>u hüten hätten. Geschäftsm<text:span text:style-name="T956">ä</text:span>nner haben indessen wenig Zeit zum ruhigen Denken; sie blättern bloß, schlagen blo<text:span text:style-name="T956">ß</text:span> <text:span text:style-name="T956">n</text:span>ach, aber Nebenstündchen gäbe es doch, wenn sie nicht d<text:span text:style-name="T956">ä</text:span>chten, wie De Bars Minister!</text:p>
      <text:p text:style-name="P225"><text:span text:style-name="Kapitaelchen"><text:span text:style-name="T956">Il</text:span></text:span><text:span text:style-name="Kapitaelchen"> s’est gâté </text:span><text:span text:style-name="Kapitaelchen"><text:span text:style-name="T956">l’</text:span></text:span><text:span text:style-name="Kapitaelchen">espri</text:span><text:span text:style-name="Kapitaelchen"><text:span text:style-name="T956">t</text:span></text:span><text:span text:style-name="Kapitaelchen"> pour </text:span><text:span text:style-name="Kapitaelchen"><text:span text:style-name="T956">d</text:span></text:span><text:span text:style-name="Kapitaelchen">e</text:span><text:span text:style-name="Kapitaelchen"><text:span text:style-name="T956">v</text:span></text:span><text:span text:style-name="Kapitaelchen">e</text:span><text:span text:style-name="Kapitaelchen"><text:span text:style-name="T956">n</text:span></text:span><text:span text:style-name="Kapitaelchen">i</text:span><text:span text:style-name="Kapitaelchen"><text:span text:style-name="T956">r</text:span></text:span><text:span text:style-name="Kapitaelchen"> s</text:span><text:span text:style-name="Kapitaelchen"><text:span text:style-name="T956">a</text:span></text:span><text:span text:style-name="Kapitaelchen">ge,</text:span></text:p>
      <text:p text:style-name="P225"><text:span text:style-name="Kapitaelchen">I</text:span><text:span text:style-name="Kapitaelchen"><text:span text:style-name="T956">l</text:span></text:span><text:span text:style-name="Kapitaelchen"> </text:span><text:span text:style-name="Kapitaelchen"><text:span text:style-name="T956">a</text:span></text:span><text:span text:style-name="Kapitaelchen"> </text:span><text:span text:style-name="Kapitaelchen"><text:span text:style-name="T283">ré</text:span></text:span><text:span text:style-name="Kapitaelchen"><text:span text:style-name="T956">ussir</text:span></text:span><text:span text:style-name="Kapitaelchen">, je l</text:span><text:span text:style-name="Kapitaelchen"><text:span text:style-name="T956">e</text:span></text:span><text:span text:style-name="Kapitaelchen"> pla</text:span><text:span text:style-name="Kapitaelchen"><text:span text:style-name="T956">i</text:span></text:span><text:span text:style-name="Kapitaelchen">ns, c’</text:span><text:span text:style-name="Kapitaelchen"><text:span text:style-name="T956">e</text:span></text:span><text:span text:style-name="Kapitaelchen">st </text:span><text:span text:style-name="Kapitaelchen"><text:span text:style-name="T956">dom</text:span></text:span><text:span text:style-name="Kapitaelchen">m</text:span><text:span text:style-name="Kapitaelchen"><text:span text:style-name="T956">a</text:span></text:span><text:span text:style-name="Kapitaelchen">ge </text:span><text:span text:style-name="Kapitaelchen"><text:note text:id="ftn250" text:note-class="footnote"><text:note-citation>2</text:note-citation><text:note-body><text:p text:style-name="fuss_5f_1">Den Gei<text:span text:style-name="T956">st</text:span> verdarb er <text:span text:style-name="T956">sic</text:span>h zu<text:span text:style-name="T956">l</text:span>e<text:span text:style-name="T956">tzt,</text:span> mit Weis<text:span text:style-name="T956">hei</text:span>t sich <text:span text:style-name="T956">z</text:span>u <text:span text:style-name="T956">p</text:span>la<text:span text:style-name="T956">g</text:span>e<text:span text:style-name="T956">n; / Ach die gelang ihm nur</text:span> gut; ich <text:span text:style-name="T283">muß</text:span> ihn <text:span text:style-name="T956">s</text:span>eh<text:span text:style-name="T956">r</text:span> <text:span text:style-name="T956">be</text:span>klagen.</text:p></text:note-body></text:note></text:span><text:span text:style-name="Kapitaelchen">.</text:span></text:p>
      <text:p text:style-name="P430">und es liegt viel Wahres darinnen. Aber muß man darum es bis zur vollständigen Barbarei treiben. — Brod! Brod! Geld! Geld! Registratur <text:span text:style-name="T6">—</text:span> was Literatur! Man könnte lachen, ihnen sogar oft Recht geben, aber es wird traurig, wenn solche Männer durch Amtsstuben und Kollegien emporkriechen bis zum Ministerium des Kultus <text:note text:id="ftn251" text:note-class="footnote"><text:note-citation>3</text:note-citation><text:note-body><text:p text:style-name="fuss_5f_1"><text:span text:style-name="T957">Die Deutsche Kulturministerin heißt Claudia Deutschland</text:span><text:span text:style-name="T6">—</text:span><text:span text:style-name="T957">du</text:span><text:span text:style-name="T6">—</text:span><text:span text:style-name="T957">mieses</text:span><text:span text:style-name="T6">—</text:span><text:span text:style-name="T957">Stück</text:span><text:span text:style-name="T6">—</text:span><text:span text:style-name="T957">Scheiße</text:span><text:span text:style-name="T6">—</text:span><text:span text:style-name="T957">Roth. </text:span><text:span text:style-name="T629">[RW]</text:span></text:p></text:note-body></text:note><text:s/>— <text:span text:style-name="T957">si</text:span>e ahnen gar nicht den hohen Geist der Wissenschaft und ihren Ein<text:span text:style-name="T957">flu</text:span>ß auf Wohl und Wehe des Staates und der Menschheit, den hohen Werth der Denker, ohne welche wir noch he<text:span text:style-name="T957">u</text:span>te Best<text:span text:style-name="T957">i</text:span>en wären der Pfaffen und großer und kleiner Despoten! Die Leutchen gehen, wie mancher gute Landprediger, <text:span text:style-name="T284">nur</text:span> mit der Zeit fort, wenn sie <text:span text:style-name="T6">—</text:span> sterben.</text:p>
      <text:p text:style-name="P226">Wora<text:span text:style-name="T957">uf</text:span> gründete sich der abscheuliche Ge<text:span text:style-name="T957">s</text:span>chäftss<text:span text:style-name="T957">t</text:span>ylus, di<text:span text:style-name="T957">e</text:span> <text:span text:style-name="T957">s</text:span>eitenlangen Perioden, e<text:span text:style-name="T957">l</text:span>lenlange Worte und lateinische Brocken? Im Mangel an Geschmack und dieser wieder in jener literarischen Barbarei, die noch überdies zu roher Sinnlichkeit und zuletzt zur gänzlichen Geistes— und <text:span text:style-name="T957">H</text:span>erzensleere führen. Sonnenfels bemühte sich zu <text:span text:style-name="T957">W</text:span>ien besser zu schreiben, und man sagte ihm: <text:span text:style-name="T17">»</text:span>Ihr Deutsch ist <text:span text:style-name="T957">l</text:span>utheri<text:span text:style-name="T957">s</text:span>ch deutsch.<text:span text:style-name="T17">«</text:span> <text:span text:style-name="T284">In</text:span> einem katholischen Kabinette fand man (1792) an meinem ersten Au<text:span text:style-name="T957">f</text:span>satz durchaus nichts zu tadeln, als den Mangel des <text:span text:style-name="T6">—</text:span> Geschäftss<text:span text:style-name="T957">ty</text:span>l<text:span text:style-name="T957">u</text:span>s <text:span text:style-name="T6">—</text:span> <text:span text:style-name="T17">»</text:span>Sie haben noch keinen Geschäftsst<text:span text:style-name="T957">y</text:span>lus!<text:span text:style-name="T17">«</text:span> <text:span text:style-name="T957">E</text:span>in a<text:span text:style-name="T957">nd</text:span>erer Au<text:span text:style-name="T957">f</text:span>sa<text:span text:style-name="T957">tz</text:span>, wobei der Minister Gedrängtheit ausdrücklich empfohlen hatte, daher ich ihn in einen halben Bogen drängte, kam zurück mit einem Musterau<text:span text:style-name="T958">f</text:span>sa<text:span text:style-name="T958">tz</text:span> von einem ganzen Bogen. <text:span text:style-name="T17">»</text:span>Nicht in der Seitenzahl liegt der Hund begraben<text:span text:style-name="T17">«</text:span>, rief der <text:span text:style-name="T285">Minister</text:span> — <text:span text:style-name="T17">»</text:span>sehn Sie, in den Perioden — schauen<text:span text:style-name="T958">s</text:span>, Sie haben fünfzehn Perioden ha! ha! hier <text:span text:style-name="T289">nur</text:span> drei!<text:span text:style-name="T17">«</text:span></text:p>
      <text:p text:style-name="P226"><text:soft-page-break/>Es ist ein Uebel, aber selbst dieses Uebel hat wieder sein Gutes, eine vielseitige Ausbildung macht den Dienstmechanis<text:span text:style-name="T958">mus</text:span> unerträglich, den<text:span text:style-name="T958">n</text:span> unter tausend Rädern, wenn <text:span text:style-name="T958">s</text:span>ie auch alle deutsche Rathsgradationen haben, ist kaum eine Triebfeder, und jene tausend Räder sind daher mit ihren bloßen, auf ihr <text:span text:style-name="T958">Fa</text:span>ch beschränkten Kenntnissen und ihren eingelernten Formen immer gl<text:span text:style-name="T958">üc</text:span>klicher; sie fühlen nichts <text:span text:style-name="T958">Höheres</text:span>, entbehren es also <text:span text:style-name="T958">au</text:span>ch nicht, selig am Abend ihre<text:span text:style-name="T958">s</text:span> Tagewerks an der Tafel, <text:span text:style-name="T285">am</text:span> S<text:span text:style-name="T958">p</text:span>ieltische oder im Bette, und werden dick und fett, während das Genie verzweifeln möchte. Die Routinier<text:span text:style-name="T958">s</text:span> konnten durchaus Friedrichs Befehl: <text:span text:style-name="T17">»</text:span>daß künftig alle Berichte <text:span text:style-name="T285">nur</text:span> eine Seite füllen sollten<text:span text:style-name="T17">«</text:span>, nicht begreifen <text:span text:style-name="T6">—</text:span> e<text:span text:style-name="T958">s</text:span> machte ihnen Vergnügen, Alle<text:span text:style-name="T958">s</text:span> recht <text:span text:style-name="Kapitaelchen">con amor</text:span><text:span text:style-name="Kapitaelchen"><text:span text:style-name="T958">e</text:span></text:span> aus<text:span text:style-name="T958">z</text:span>u<text:span text:style-name="T958">s</text:span>pinnen, und da ihr <text:span text:style-name="T958">G</text:span>e<text:span text:style-name="T958">s</text:span>chä<text:span text:style-name="T958">f</text:span>t<text:span text:style-name="T958">c</text:span>he<text:span text:style-name="T958">n</text:span> so trefflich schmeckte, so glaubten sie, Andere fänden es auch so. Manche wissen sich jedoch auch für höheres Schein zu geben, wie Lord H<text:span text:style-name="T958">a</text:span>lifa<text:span text:style-name="T958">x</text:span>; Pope mußte<text:span text:style-name="T732"> ihm seine </text:span><text:span text:style-name="T285">Ilias</text:span><text:span text:style-name="T732"> vorlesen. </text:span><text:span text:style-name="T17">»</text:span><text:span text:style-name="T732">Herrlich! trefflich! weiter </text:span><text:span text:style-name="T6">—</text:span><text:span text:style-name="T732"> halt! diese Stelle h</text:span><text:span text:style-name="T958">ä</text:span><text:span text:style-name="T732">tten Sie doch besser geben können! Halt! </text:span><text:span text:style-name="T285">das</text:span><text:span text:style-name="T732"> müssen Sie </text:span><text:span text:style-name="T958">m</text:span><text:span text:style-name="T732">ir a</text:span><text:span text:style-name="T958">u</text:span><text:span text:style-name="T732">ch abändern.</text:span><text:span text:style-name="T17">«</text:span><text:span text:style-name="T732"> Pope klagte Ga</text:span><text:span text:style-name="T958">y</text:span><text:span text:style-name="T732"> seine Verlegenheit, dieser wollte sich vor Lachen ausschütten, </text:span><text:span text:style-name="T17">»</text:span><text:span text:style-name="T732">Lassen Sie Alles keck, wie es ist, danken Sie dem Lord für seine treffenden Bemerkungen, lesen Sie dann vor, und er wird dann ausrufen: </text:span><text:span text:style-name="T17">»</text:span><text:span text:style-name="T732">Ja! Ja! nun ist Alles tre</text:span><text:span text:style-name="T958">ff</text:span><text:span text:style-name="T732">lich!</text:span><text:span text:style-name="T17">«</text:span></text:p>
      <text:p text:style-name="P227"><text:span text:style-name="T732">Mancher Gelehrte wir</text:span><text:span text:style-name="T958">k</text:span><text:span text:style-name="T732">t freilich in seiner Einsamkeit und </text:span><text:span text:style-name="T285">Namenl</text:span><text:span text:style-name="T732">o</text:span><text:span text:style-name="T958">s</text:span><text:span text:style-name="T732">igkeit oft noch lange nach seinem Tode, mehr Gutes, a</text:span><text:span text:style-name="T958">ls</text:span><text:span text:style-name="T732"> das mau</text:span><text:span text:style-name="T958">s</text:span><text:span text:style-name="T732">igte Gesch</text:span><text:span text:style-name="T958">ä</text:span><text:span text:style-name="T732">f</text:span><text:span text:style-name="T958">ts</text:span><text:span text:style-name="T732">männlein, das nicht Zunge, Beine und Finger genug hat zu </text:span><text:span text:style-name="T958">s</text:span><text:span text:style-name="T732">einer halbgebrochenen Sentenz; aber wir müssen die Welt nehmen, wie sie einmal ist. O</text:span><text:span text:style-name="T958">x</text:span><text:span text:style-name="T732">enstierna schickte seinen Sohn </text:span><text:span text:style-name="T285">auf</text:span><text:span text:style-name="T732"> den we</text:span><text:span text:style-name="T958">s</text:span><text:span text:style-name="T732">tph</text:span><text:span text:style-name="T958">ä</text:span><text:span text:style-name="T732">lischen Congreß mit der ihn ber</text:span><text:span text:style-name="T958">u</text:span><text:span text:style-name="T732">higenden Instruktion: </text:span><text:span text:style-name="Kapitaelchen"><text:span text:style-name="T732">M</text:span></text:span><text:span text:style-name="Kapitaelchen"><text:span text:style-name="T958">u</text:span></text:span><text:span text:style-name="Kapitaelchen"><text:span text:style-name="T732">n</text:span></text:span><text:span text:style-name="Kapitaelchen"><text:span text:style-name="T958">du</text:span></text:span><text:span text:style-name="Kapitaelchen"><text:span text:style-name="T732">s r</text:span></text:span><text:span text:style-name="Kapitaelchen"><text:span text:style-name="T958">eg</text:span></text:span><text:span text:style-name="Kapitaelchen"><text:span text:style-name="T732">it</text:span></text:span><text:span text:style-name="Kapitaelchen"><text:span text:style-name="T958">ur</text:span></text:span><text:span text:style-name="Kapitaelchen"><text:span text:style-name="T732"> parv</text:span></text:span><text:span text:style-name="Kapitaelchen"><text:span text:style-name="T958">a</text:span></text:span><text:span text:style-name="Kapitaelchen"><text:span text:style-name="T732"> s</text:span></text:span><text:span text:style-name="Kapitaelchen"><text:span text:style-name="T958">a</text:span></text:span><text:span text:style-name="Kapitaelchen"><text:span text:style-name="T732">pienti</text:span></text:span><text:span text:style-name="Kapitaelchen"><text:span text:style-name="T958">a</text:span></text:span><text:span text:style-name="T958"> </text:span><text:span text:style-name="T958"><text:note text:id="ftn252" text:note-class="footnote"><text:note-citation>1</text:note-citation><text:note-body><text:p text:style-name="fuss_5f_1"><text:span text:style-name="T732">Die Welt wird durch </text:span><text:span text:style-name="T958">g</text:span><text:span text:style-name="T732">eringe Weisheit regiert.<text:line-break/></text:span><text:span text:style-name="T959">Wie gut das tut, wenn man unter einer </text:span><text:span text:style-name="T624">Ampel</text:span><text:span text:style-name="T28">—</text:span><text:span text:style-name="T624">Regierung </text:span><text:span text:style-name="T959">leidet! </text:span><text:span text:style-name="T629">[RW]</text:span></text:p></text:note-body></text:note></text:span><text:span text:style-name="T732">, und muß ihn genau gekannt haben, denn d</text:span><text:span text:style-name="T959">a </text:span><text:span text:style-name="T732">er bei </text:span><text:span text:style-name="T959">s</text:span><text:span text:style-name="T732">einer Rückkehr aus Frankreich und Italien </text:span><text:span text:style-name="T959">s</text:span><text:span text:style-name="T732">eines he</text:span><text:span text:style-name="T959">rr</text:span><text:span text:style-name="T732">lichen Vaters neuerbautes schlichtes Haus </text:span><text:span text:style-name="T959">s</text:span><text:span text:style-name="T732">ah, rief er: </text:span><text:span text:style-name="T17">»</text:span><text:span text:style-name="T732">das ist </text:span><text:span text:style-name="T286">ja</text:span><text:span text:style-name="T732"> ein Viehhaus!</text:span><text:span text:style-name="T17">«</text:span><text:span text:style-name="T732"> und der erzürnte Vater e</text:span><text:span text:style-name="T959">n</text:span><text:span text:style-name="T732">tgegnete: </text:span><text:span text:style-name="T17">»</text:span><text:span text:style-name="T732">und ein Vieh wird es auch künftig bewohnen!</text:span><text:span text:style-name="T17">«</text:span><text:span text:style-name="T732"> Die Menschlei</text:span><text:span text:style-name="T959">n</text:span><text:span text:style-name="T732"> können einmal nicht leiden, daß man sie </text:span><text:span text:style-name="Sperre"><text:span text:style-name="T732">übersieht</text:span></text:span><text:span text:style-name="T732"> — </text:span><text:span text:style-name="T959">a</text:span><text:span text:style-name="T732">ls</text:span><text:span text:style-name="T959">o</text:span><text:span text:style-name="T732"> Friede </text:span><text:span text:style-name="T959">m</text:span><text:span text:style-name="T732">it ihnen. Enthusiasm</text:span><text:span text:style-name="T959">u</text:span><text:span text:style-name="T732">s, der stets das Ideale mit dem Realen verwechselt, opfe</text:span><text:span text:style-name="T959">r</text:span><text:span text:style-name="T732">t sich </text:span><text:span text:style-name="T286">nur</text:span><text:span text:style-name="T732"> selbst v</text:span><text:span text:style-name="T959">o</text:span><text:span text:style-name="T732">r der Zeit, und endet mit Miß</text:span><text:span text:style-name="T959">mu</text:span><text:span text:style-name="T732">th. Pitt und Lord New</text:span><text:span text:style-name="T959">ca</text:span><text:span text:style-name="T732">s</text:span><text:span text:style-name="T959">t</text:span><text:span text:style-name="T732">le stritten si</text:span><text:span text:style-name="T959">c</text:span><text:span text:style-name="T732">h, o</text:span><text:span text:style-name="T959">b</text:span><text:span text:style-name="T732"> Lord Haw</text:span><text:span text:style-name="T959">k</text:span><text:span text:style-name="T732">e zur See solle oder nicht? er</text:span><text:span text:style-name="T959">st</text:span><text:span text:style-name="T732">erer lag am Podagr</text:span><text:span text:style-name="T959">a [Gicht]</text:span><text:span text:style-name="T732"> im Bette in einem kalten Zimmer, le</text:span><text:span text:style-name="T959">tz</text:span><text:span text:style-name="T732">terer </text:span><text:span text:style-name="T959">c</text:span><text:span text:style-name="T732">onfe</text:span><text:span text:style-name="T959">rir</text:span><text:span text:style-name="T732">te mit ihm so lange, bis ihm die Zähne kla</text:span><text:span text:style-name="T959">pp</text:span><text:span text:style-name="T732">erten, </text:span><text:span text:style-name="T286">nun schlüpfte er</text:span><text:span text:style-name="T732"> zu </text:span><text:span text:style-name="T286">Pitt</text:span><text:span text:style-name="T732"> ins Bette, </text:span><text:span text:style-name="T959">s</text:span><text:span text:style-name="T732">e</text:span><text:span text:style-name="T959">tz</text:span><text:span text:style-name="T732">te die Debatte fort, </text:span><text:span text:style-name="T959">bi</text:span><text:span text:style-name="T732">s Pitt die </text:span><text:span text:style-name="T959">Ober</text:span><text:span text:style-name="T732">hand erhielt </text:span><text:span text:style-name="T6">—</text:span><text:span text:style-name="T732"> so viel vermag ein freies Vaterland! Ob je i</text:span><text:span text:style-name="T959">n</text:span><text:span text:style-name="T732"> Deutschland unter Ministern so etwas vorgefallen ist</text:span><text:span text:style-name="T959">!</text:span><text:span text:style-name="T732"> </text:span><text:span text:style-name="T959">In</text:span><text:span text:style-name="T732"> nicht freien Landen kann man wahr</text:span><text:span text:style-name="T959">l</text:span><text:span text:style-name="T732">ich den freisinnigen M</text:span><text:span text:style-name="T959">ann</text:span><text:span text:style-name="T732"> weder des Egois</text:span><text:span text:style-name="T959">mu</text:span><text:span text:style-name="T732">s noch der Trägheit </text:span><text:span text:style-name="T959">b</text:span><text:span text:style-name="T732">e</text:span><text:span text:style-name="T959">s</text:span><text:span text:style-name="T732">chuldi</text:span><text:span text:style-name="T959">g</text:span><text:span text:style-name="T732">e</text:span><text:span text:style-name="T959">n</text:span><text:span text:style-name="T732">, </text:span><text:span text:style-name="T959">d</text:span><text:span text:style-name="T732">essen fester Grund</text:span><text:span text:style-name="T959">satz</text:span><text:span text:style-name="T732"> ist:</text:span></text:p>
      <text:p text:style-name="abs_5f_1"><text:span text:style-name="Kapitaelchen">A</text:span><text:span text:style-name="Kapitaelchen"><text:span text:style-name="T959">lt</text:span></text:span><text:span text:style-name="Kapitaelchen">e</text:span><text:span text:style-name="Kapitaelchen"><text:span text:style-name="T959">r</text:span></text:span><text:span text:style-name="Kapitaelchen">ius non </text:span><text:span text:style-name="Kapitaelchen"><text:span text:style-name="T959">s</text:span></text:span><text:span text:style-name="Kapitaelchen">it, qui s</text:span><text:span text:style-name="Kapitaelchen"><text:span text:style-name="T959">u</text:span></text:span><text:span text:style-name="Kapitaelchen">us esse po</text:span><text:span text:style-name="Kapitaelchen"><text:span text:style-name="T959">t</text:span></text:span><text:span text:style-name="Kapitaelchen">es</text:span><text:span text:style-name="Kapitaelchen"><text:span text:style-name="T959">t </text:span></text:span><text:span text:style-name="Kapitaelchen"><text:span text:style-name="T959"><text:note text:id="ftn253" text:note-class="footnote"><text:note-citation>2</text:note-citation><text:note-body><text:p text:style-name="fuss_5f_1"><text:span text:style-name="T732">Bist du de</text:span><text:span text:style-name="T959">in</text:span><text:span text:style-name="T732"> eigener </text:span><text:span text:style-name="T959">H</text:span><text:span text:style-name="T732">err, diene du Anderen nie.</text:span></text:p></text:note-body></text:note></text:span></text:span><text:span text:style-name="Kapitaelchen"><text:span text:style-name="T959">.</text:span></text:span></text:p>
      <text:p text:style-name="P228"><text:span text:style-name="T732">Gesundheit Freiheit und das Noth</text:span><text:span text:style-name="T959">w</text:span><text:span text:style-name="T732">endige, und i</text:span><text:span text:style-name="T960">c</text:span><text:span text:style-name="T732">h </text:span><text:span text:style-name="T960">b</text:span><text:span text:style-name="T732">eneide l</text:span><text:span text:style-name="T960">ä</text:span><text:span text:style-name="T732">ngst keinen derer, die mit knechti</text:span><text:span text:style-name="T287">s</text:span><text:span text:style-name="T732">cher Seele, auf H</text:span><text:span text:style-name="T960">ä</text:span><text:span text:style-name="T732">nde</text:span><text:span text:style-name="T960">n</text:span><text:span text:style-name="T732"> und Fü</text:span><text:span text:style-name="T960">ß</text:span><text:span text:style-name="T732">en, durch Di</text:span><text:span text:style-name="T960">c</text:span><text:span text:style-name="T732">k und Dünn nach oben gekrochen s</text:span><text:span text:style-name="T960">i</text:span><text:span text:style-name="T732">nd, was man </text:span><text:span text:style-name="Kapitaelchen"><text:span text:style-name="T732">se pousse</text:span></text:span><text:span text:style-name="Kapitaelchen"><text:span text:style-name="T960">r</text:span></text:span><text:span text:style-name="T732"> </text:span><text:span text:style-name="T732"><text:note text:id="ftn254" text:note-class="footnote"><text:note-citation>3</text:note-citation><text:note-body><text:p text:style-name="fuss_5f_1">Sich fortbringen</text:p></text:note-body></text:note></text:span><text:span text:style-name="T732"><text:s/>nennt, und n</text:span><text:span text:style-name="T960">oc</text:span><text:span text:style-name="T732">h sehe ich den Kammer</text:span><text:span text:style-name="T960">s</text:span><text:span text:style-name="T732">e</text:span><text:span text:style-name="T960">k</text:span><text:span text:style-name="T732">retär eines kleinen Fürsten vor mir, der mir sagte: </text:span><text:span text:style-name="T17">»</text:span><text:span text:style-name="T732">Mein Vater hat Alles auf mich verwendet, und </text:span><text:span text:style-name="T960">m</text:span><text:span text:style-name="T732">i</text:span><text:span text:style-name="T960">c</text:span><text:span text:style-name="T732">h n</text:span><text:span text:style-name="T960">oc</text:span><text:span text:style-name="T732">h im drei</text:span><text:span text:style-name="T960">ß</text:span><text:span text:style-name="T732">igst</text:span><text:span text:style-name="T960">en</text:span><text:span text:style-name="T732"> Jahre studiren lassen, damit i</text:span><text:span text:style-name="T960">c</text:span><text:span text:style-name="T732">h mich </text:span><text:span text:style-name="T960">no</text:span><text:span text:style-name="T732">ch </text:span><text:span text:style-name="T960">p</text:span><text:span text:style-name="T732">oussirte.</text:span><text:span text:style-name="T17">«</text:span><text:span text:style-name="T732"> </text:span><text:span text:style-name="T6">—</text:span><text:span text:style-name="T732"> </text:span><text:span text:style-name="T17">»</text:span><text:span text:style-name="T732">Und Sie haben si</text:span><text:span text:style-name="T960">c</text:span><text:span text:style-name="T732">h nun wirklich poussi</text:span><text:span text:style-name="T960">r</text:span><text:span text:style-name="T732">t?</text:span><text:span text:style-name="T17">«</text:span><text:span text:style-name="T732"> Manche</text:span><text:span text:style-name="T960">n</text:span><text:span text:style-name="T732"> </text:span><text:span text:style-name="T960">r</text:span><text:span text:style-name="T732">edl</text:span><text:span text:style-name="T960">i</text:span><text:span text:style-name="T732">chen Mann habe ich auch bedauert, dessen ed</text:span><text:span text:style-name="T287">l</text:span><text:span text:style-name="T732">e Individualität </text:span><text:span text:style-name="T960">s</text:span><text:span text:style-name="T732">ich dem Rade der Staats</text:span><text:span text:style-name="T960">m</text:span><text:span text:style-name="T732">a</text:span><text:span text:style-name="T960">s</text:span><text:span text:style-name="T732">chine unter</text:span><text:span text:style-name="T960">w</text:span><text:span text:style-name="T732">e</text:span><text:span text:style-name="T960">rf</text:span><text:span text:style-name="T732">e</text:span><text:span text:style-name="T960">n</text:span><text:span text:style-name="T732"> mußte, gegen ein dürftige</text:span><text:span text:style-name="T960">s</text:span><text:span text:style-name="T732"> Schmiergeld, noch mehr aber den, </text:span><text:span text:style-name="T287">von</text:span><text:span text:style-name="T732"> dem Jede</text:span><text:span text:style-name="T960">r,</text:span><text:span text:style-name="T732"> gerade weil er so unparteiisch war, glaubte, </text:span><text:span text:style-name="T287">er thue ihm Unrecht,</text:span><text:span text:style-name="T732"> wenn er auch Unrechts </text:span><text:soft-page-break/><text:span text:style-name="T732">hatte — gib</text:span><text:span text:style-name="T960">t</text:span><text:span text:style-name="T732"> e</text:span><text:span text:style-name="T960">s</text:span><text:span text:style-name="T732"> </text:span><text:span text:style-name="T960">h</text:span><text:span text:style-name="T732">a grobe Sünder am Staate und ihrer Dienstpflicht, die un</text:span><text:span text:style-name="T960">verschämt</text:span><text:span text:style-name="T732"> genug sind, eine Strafe nach Urtheil und Recht </text:span><text:span text:style-name="T6">—</text:span> <text:span text:style-name="T960">Unglück zu</text:span> <text:span text:style-name="T732">nennen. Es ist recht gut, daß ich nicht oben </text:span><text:span text:style-name="T287">sitze; in</text:span><text:span text:style-name="T732"> meiner Jugend glaubte ich auch oben sitzen zu m</text:span><text:span text:style-name="T960">ü</text:span><text:span text:style-name="T732">ssen, und es hat sein Gutes </text:span><text:span text:style-name="T6">—</text:span><text:span text:style-name="T732"> in spätern Jahren saß ich zufriedener ganz unten ohne Amt, Rang und Titel— wie Sancho, der berühmte Statthalter von Barattaria </text:span><text:span text:style-name="T6">—</text:span><text:span text:style-name="T732"> mein Grauchen ist die </text:span><text:span text:style-name="T960">E</text:span><text:span text:style-name="T732">ins</text:span><text:span text:style-name="T960">a</text:span><text:span text:style-name="T732">m</text:span><text:span text:style-name="T960">k</text:span><text:span text:style-name="T732">eit — ein</text:span><text:span text:style-name="T960">f</text:span><text:span text:style-name="T732">ach wie Qu</text:span><text:span text:style-name="T960">äk</text:span><text:span text:style-name="T732">er, die gerne ihren </text:span><text:span text:style-name="T960">H</text:span><text:span text:style-name="T732">ut </text:span><text:span text:style-name="T960">a</text:span><text:span text:style-name="T732">ufbehalten vor Allen, die oben sitzen und oben </text:span><text:span text:style-name="T960">s</text:span><text:span text:style-name="T732">i</text:span><text:span text:style-name="T960">tz</text:span><text:span text:style-name="T732">en machen, und glauben hoch genug zu s</text:span><text:span text:style-name="T960">itz</text:span><text:span text:style-name="T732">en, um </text:span><text:span text:style-name="T6">—</text:span><text:span text:style-name="T732"> zu lachen. Noch besser </text:span><text:span text:style-name="T287">ist</text:span><text:span text:style-name="T732"> e</text:span><text:span text:style-name="T960">s</text:span><text:span text:style-name="T732"> für die Beamtenwelt, daß ich </text:span><text:span text:style-name="T287">nur</text:span><text:span text:style-name="T732"> auf einem schlichten Stuhle sitze, und nicht auf dem purpu</text:span><text:span text:style-name="T960">rn</text:span><text:span text:style-name="T732">en Throne </text:span><text:span text:style-name="T6">—</text:span><text:span text:style-name="T732"> sie wäre mein nächste</text:span><text:span text:style-name="T960">s</text:span><text:span text:style-name="T732">, strengste</text:span><text:span text:style-name="T960">s</text:span><text:span text:style-name="T732"> Augenmer</text:span><text:span text:style-name="T960">k</text:span><text:span text:style-name="T732">. Je größer der Staat, desto leichter machen </text:span><text:span text:style-name="T960">s</text:span><text:span text:style-name="T732">ich’</text:span><text:span text:style-name="T960">s</text:span><text:span text:style-name="T732"> in der Ferne die Bassa</text:span><text:span text:style-name="T960">s</text:span><text:span text:style-name="T732"> mit drei Roß</text:span><text:span text:style-name="T960">s</text:span><text:span text:style-name="T732">chweifen, betrachten ihr Amt wie eine Pfründe </text:span><text:span text:style-name="T6">—</text:span><text:span text:style-name="T732"> führen ein F</text:span><text:span text:style-name="T960">l</text:span><text:span text:style-name="T732">ottleben, wie die jetzt verarmten Landjun</text:span><text:span text:style-name="T960">k</text:span><text:span text:style-name="T732">er nicht mehr führen können </text:span><text:span text:style-name="T6">—</text:span><text:span text:style-name="T732"> überlassen ihre Geschäfte S</text:span><text:span text:style-name="T960">u</text:span><text:span text:style-name="T732">balternen, oder schieben sie auf die lange Bank — machen zuletzt Schulden, die noch weiter führen e</text:span><text:span text:style-name="T960">tc</text:span><text:span text:style-name="T732">. Ha! die strengste Justiz übte ich </text:span><text:span text:style-name="T6">—</text:span><text:span text:style-name="T732"> Warnungsbeispiele sind nothwendig </text:span><text:span text:style-name="T6">—</text:span><text:span text:style-name="T732"> </text:span><text:span text:style-name="Kapitaelchen"><text:span text:style-name="T961">f</text:span></text:span><text:span text:style-name="Kapitaelchen"><text:span text:style-name="T732">iat justitia pere</text:span></text:span><text:span text:style-name="Kapitaelchen"><text:span text:style-name="T961">a</text:span></text:span><text:span text:style-name="Kapitaelchen"><text:span text:style-name="T732">t mundus </text:span></text:span><text:span text:style-name="T732"><text:note text:id="ftn255" text:note-class="footnote"><text:note-citation>1</text:note-citation><text:note-body><text:p text:style-name="fuss_5f_1"><text:span text:style-name="T961">E</text:span><text:span text:style-name="T732">s </text:span><text:span text:style-name="T961">ges</text:span><text:span text:style-name="T732">chehe das Recht und ginge die Welt darüber zu Grunde.</text:span></text:p></text:note-body></text:note></text:span><text:span text:style-name="T732">! fort! und wenn die ganze Familie in Thränen zu meinen Füßen schw</text:span><text:span text:style-name="T961">ä</text:span><text:span text:style-name="T732">mme, keine Gnade! </text:span><text:span text:style-name="Kapitaelchen"><text:span text:style-name="T961">S</text:span></text:span><text:span text:style-name="Kapitaelchen"><text:span text:style-name="T732">a</text:span></text:span><text:span text:style-name="Kapitaelchen"><text:span text:style-name="T961">l</text:span></text:span><text:span text:style-name="Kapitaelchen"><text:span text:style-name="T732">us pop</text:span></text:span><text:span text:style-name="Kapitaelchen"><text:span text:style-name="T961">u</text:span></text:span><text:span text:style-name="Kapitaelchen"><text:span text:style-name="T732">li s</text:span></text:span><text:span text:style-name="Kapitaelchen"><text:span text:style-name="T961">u</text:span></text:span><text:span text:style-name="Kapitaelchen"><text:span text:style-name="T732">prema </text:span></text:span><text:span text:style-name="Kapitaelchen"><text:span text:style-name="T961">l</text:span></text:span><text:span text:style-name="Kapitaelchen"><text:span text:style-name="T732">ex </text:span></text:span><text:span text:style-name="Kapitaelchen"><text:span text:style-name="T732"><text:note text:id="ftn256" text:note-class="footnote"><text:note-citation>2</text:note-citation><text:note-body><text:p text:style-name="fuss_5f_1"><text:span text:style-name="T732">Das </text:span><text:span text:style-name="T961">H</text:span><text:span text:style-name="T732">e</text:span><text:span text:style-name="T961">il</text:span><text:span text:style-name="T732"> </text:span><text:span text:style-name="T961">d</text:span><text:span text:style-name="T732">es Volkes das höchste Gesetz.</text:span></text:p></text:note-body></text:note></text:span></text:span><text:span text:style-name="Kapitaelchen"><text:span text:style-name="T732">!</text:span></text:span></text:p>
      <text:p text:style-name="P228"><text:span text:style-name="T732">Staat</text:span><text:span text:style-name="T961">sd</text:span><text:span text:style-name="T732">ienst hat viel A</text:span><text:span text:style-name="T961">e</text:span><text:span text:style-name="T732">hnliches mit dem Kloster, und seine drei Gelübde sind: Gehorsam, Fleiß und Genügsam</text:span><text:span text:style-name="T961">k</text:span><text:span text:style-name="T732">eit; Manche müssen wahre Clausur halten, und bei dem Luxus unserer Zeit reichen die Besoldungen nicht aus, und so si</text:span><text:span text:style-name="T961">n</text:span><text:span text:style-name="T732">d </text:span><text:span text:style-name="T288">nur</text:span><text:span text:style-name="T732"> schon zu Viele auch au</text:span><text:span text:style-name="T961">f</text:span><text:span text:style-name="T732"> das Cölibat der Mönche verfallen. Indes</text:span><text:span text:style-name="T961">s</text:span><text:span text:style-name="T732">en Staat</text:span><text:span text:style-name="T961">s</text:span><text:span text:style-name="T732">diens</text:span><text:span text:style-name="T961">t</text:span><text:span text:style-name="T732"> hat wie das Handwerk goldenen Boden, und durch Pflichtgefühl und </text:span><text:span text:style-name="T961">H</text:span><text:span text:style-name="T732">umanität lä</text:span><text:span text:style-name="T961">ß</text:span><text:span text:style-name="T732">t sich das Handwerk veredeln </text:span><text:span text:style-name="T6">—</text:span><text:span text:style-name="T732"> </text:span><text:span text:style-name="T288">nur</text:span><text:span text:style-name="T732"> den gemeinen Kopf trocknen Geschäfte vollends auf, aber bei de</text:span><text:span text:style-name="T961">m</text:span><text:span text:style-name="T732"> Manne von Geist und </text:span><text:span text:style-name="T961">H</text:span><text:span text:style-name="T732">e</text:span><text:span text:style-name="T961">r</text:span><text:span text:style-name="T732">z und Bildung leben die zarten Empfindungen des Gemü</text:span><text:span text:style-name="T961">ths</text:span><text:span text:style-name="T732"> mitten in seiner Papier— und Dintenwelt fort; ihn mögen die Worte unseres U</text:span><text:span text:style-name="T961">tz</text:span><text:span text:style-name="T732">, der Ge</text:span><text:span text:style-name="T961">s</text:span><text:span text:style-name="T732">chäftsmann und Dichter war, </text:span><text:span text:style-name="T288">trösten:</text:span></text:p>
      <text:p text:style-name="P229">Den edlen Seelen quillt <text:span text:style-name="T288">V</text:span>er<text:span text:style-name="T288">gnügen,</text:span></text:p>
      <text:p text:style-name="P229">Selbst aus Erfüllung i<text:span text:style-name="T961">hr</text:span>e<text:span text:style-name="T961">r</text:span> Pflicht,</text:p>
      <text:p text:style-name="P229">F<text:span text:style-name="T961">r</text:span>eu<text:span text:style-name="T961">n</text:span>d! einem Armen Recht <text:span text:style-name="T288">zu</text:span> sprechen,</text:p>
      <text:p text:style-name="P229">Und wenn die Unschuld <text:span text:style-name="T288">weint</text:span>, am Frevel <text:span text:style-name="T961">s</text:span>ich <text:span text:style-name="T288">zu</text:span> räche<text:span text:style-name="T961">n,</text:span></text:p>
      <text:p text:style-name="P229"><text:span text:style-name="T288">Ist</text:span> g<text:span text:style-name="T961">ö</text:span>ttli<text:span text:style-name="T961">ch</text:span>e<text:span text:style-name="T961">r</text:span> als ein <text:span text:style-name="T961">G</text:span>edicht!</text:p>
      <text:p text:style-name="P229"/>
      <text:p text:style-name="P229"/>
      <text:p text:style-name="P229"/>
      <text:p text:style-name="P229"/>
      <text:p text:style-name="P229"/>
      <text:p text:style-name="P229"><draw:frame draw:style-name="fr1" draw:name="Bild6" text:anchor-type="char" svg:width="1.9992in" svg:height="0.028in" draw:z-index="5"><draw:image xlink:href="Pictures/10000000000000900000000264CB31E7E524B433.png" xlink:type="simple" xlink:show="embed" xlink:actuate="onLoad" draw:mime-type="image/png"/></draw:frame></text:p>
      <text:p text:style-name="P497"><text:bookmark text:name="Lesezeichen 6"/>Die Finanzmänne<text:span text:style-name="T962">r</text:span></text:p>
      <text:p text:style-name="P503"/>
      <text:p text:style-name="P107"><text:span text:style-name="Kapitaelchen"><text:span text:style-name="T850">Bon</text:span></text:span><text:span text:style-name="Kapitaelchen"><text:span text:style-name="T848">i p</text:span></text:span><text:span text:style-name="Kapitaelchen"><text:span text:style-name="T850">a</text:span></text:span><text:span text:style-name="Kapitaelchen"><text:span text:style-name="T848">sto</text:span></text:span><text:span text:style-name="Kapitaelchen"><text:span text:style-name="T850">r</text:span></text:span><text:span text:style-name="Kapitaelchen"><text:span text:style-name="T848">is est </text:span></text:span><text:span text:style-name="Kapitaelchen"><text:span text:style-name="T290">tondere</text:span></text:span><text:span text:style-name="Kapitaelchen"><text:span text:style-name="T848"> </text:span></text:span><text:span text:style-name="Kapitaelchen"><text:span text:style-name="T850">pecu</text:span></text:span><text:span text:style-name="Kapitaelchen"><text:span text:style-name="T848">s, no</text:span></text:span><text:span text:style-name="Kapitaelchen"><text:span text:style-name="T850">n </text:span></text:span><text:span text:style-name="Kapitaelchen"><text:span text:style-name="T848">eg</text:span></text:span><text:span text:style-name="Kapitaelchen"><text:span text:style-name="T850">lub</text:span></text:span><text:span text:style-name="Kapitaelchen"><text:span text:style-name="T848">e</text:span></text:span><text:span text:style-name="Kapitaelchen"><text:span text:style-name="T850">re </text:span></text:span><text:span text:style-name="Kapitaelchen"><text:span text:style-name="T850"><text:note text:id="ftn257" text:note-class="footnote"><text:note-citation>1</text:note-citation><text:note-body><text:p text:style-name="fuss_5f_1">Ein guter <text:span text:style-name="T963">H</text:span>i<text:span text:style-name="T963">r</text:span>t <text:span text:style-name="T963">m</text:span>u<text:span text:style-name="T963">ß</text:span> Schafe sch<text:span text:style-name="T963">e</text:span>e<text:span text:style-name="T963">r</text:span>en, aber nicht schinden.</text:p></text:note-body></text:note></text:span></text:span><text:span text:style-name="Kapitaelchen"><text:span text:style-name="T850">.</text:span></text:span></text:p>
      <text:p text:style-name="P503"/>
      <text:p text:style-name="P82">Das zentner<text:span text:style-name="T963">s</text:span>chwere Wort <text:span text:style-name="Sperre">Finanz</text:span> kommt <text:span text:style-name="T963">v</text:span>o<text:span text:style-name="T963">m</text:span> a<text:span text:style-name="T963">ltsäch</text:span>i<text:span text:style-name="T963">s</text:span>chen Wort <text:span text:style-name="Sperre">Fine</text:span>, Abgabe, noch im Englischen üblich, und die Finanzmänner oder Kameralisten, die man sonst auch bloß aus der Schule der Rechtsmänner holte, vermehrten, aber <text:span text:style-name="T963">v</text:span>er<text:span text:style-name="T963">b</text:span>esserten <text:span text:style-name="T963">si</text:span>ch auch mit der Errichtung eigener <text:span text:style-name="Sperre">Kameralsch</text:span><text:span text:style-name="Sperre"><text:span text:style-name="T963">u</text:span></text:span><text:span text:style-name="Sperre">lden</text:span>, die freilich wieder zu einem andern E<text:span text:style-name="T963">x</text:span>t<text:span text:style-name="T963">r</text:span>em führten, und <text:span text:style-name="T963">s</text:span>o viele der <text:span text:style-name="T963">K</text:span>ameralwi<text:span text:style-name="T963">ss</text:span>en<text:span text:style-name="T963">s</text:span>chaften Be<text:span text:style-name="T963">fl</text:span>i<text:span text:style-name="T963">ss</text:span>ene machten, daß es ihnen an Fürsten fehlte, die Vertrauen genug hatten, um <text:span text:style-name="T963">s</text:span>ich durch ihre Theorien vollends gan<text:span text:style-name="T963">z</text:span> aufs Reine bringen zu lassen <text:note text:id="ftn258" text:note-class="footnote"><text:note-citation>2</text:note-citation><text:note-body><text:p text:style-name="fuss_5f_1"><text:span text:style-name="T963">So wie heute die Soziologie</text:span><text:span text:style-name="T6">—</text:span>, <text:span text:style-name="T963">Politik</text:span><text:span text:style-name="T6">—</text:span> <text:span text:style-name="T963">und Genderwissenschaftler nach 20semestrigem Studium Mühe haben, einen ihren Fähigkeiten angemessenen Arbeitsplatz zu finden. Im glücklichsten Fall werden sie </text:span><text:span text:style-name="T643">»</text:span><text:span text:style-name="T659">Fahrradbeauftragte in Kiel</text:span><text:span text:style-name="T643">« </text:span><text:span text:style-name="T659">(Westerwelle) </text:span><text:span text:style-name="T645">[RW]</text:span></text:p></text:note-body></text:note>. <text:span text:style-name="T17">»</text:span>Gott, welche Menge Rechner<text:span text:style-name="T17">«</text:span>, rief einst <text:span text:style-name="T291">Fritz</text:span> beim Anblick <text:span text:style-name="T964">s</text:span>eines Kammeretats; <text:span text:style-name="T17">»</text:span>Ne<text:span text:style-name="T964">w</text:span>ton hat Himmel und Erde berechnet, und hatte nicht einen Gehülfen!<text:span text:style-name="T17">«</text:span> In unsern weiland D<text:span text:style-name="T964">u</text:span>odezmonarchien ver<text:span text:style-name="T964">s</text:span>e<text:span text:style-name="T964">tz</text:span>te man sogar Leute, die man anderwärts nicht unterzubringen wußte, eben in die <text:span text:style-name="T291">Kammer,</text:span> und ein kleiner Reichsgraf, der auch eine halbe Million Gulden Schulden hinterließ, machte selbst einen herum<text:span text:style-name="T964">zi</text:span>ehenden Schau<text:span text:style-name="T964">s</text:span>pie<text:span text:style-name="T964">l</text:span>er (1802) zum <text:span text:style-name="Sperre">Kammerrath</text:span>, weil ihm die Scha<text:span text:style-name="T964">us</text:span>pielerin in <text:span text:style-name="Sperre">geheimer</text:span> Kammer wichtiger war, als die <text:span text:style-name="Sperre">Landes</text:span><text:span text:style-name="Sperre"><text:span text:style-name="T964">k</text:span></text:span><text:span text:style-name="Sperre">ammer</text:span>:</text:p>
      <text:p text:style-name="P484">Der Spott zählt dich <text:span text:style-name="T291">zu</text:span> G<text:span text:style-name="T964">ö</text:span>ttern die<text:span text:style-name="T964">s</text:span>er <text:span text:style-name="T964">Er</text:span>de,</text:p>
      <text:p text:style-name="P484">Der Spott verstummt vor dieser That,</text:p>
      <text:p text:style-name="P484">Du sprachst de<text:span text:style-name="T964">in</text:span> <text:span text:style-name="T291">allmächtig’s:</text:span> Werde!</text:p>
      <text:p text:style-name="P484">Herr <text:span text:style-name="T964">N</text:span>. ward — <text:span text:style-name="Sperre"><text:span text:style-name="T964">K</text:span></text:span><text:span text:style-name="Sperre">amme</text:span><text:span text:style-name="Sperre"><text:span text:style-name="T964">r</text:span></text:span><text:span text:style-name="Sperre">rat</text:span><text:span text:style-name="Sperre"><text:span text:style-name="T964">h!</text:span></text:span></text:p>
      <text:p text:style-name="P82">Konnten solche Leute Begriff haben von Verbesserung de<text:span text:style-name="T964">s</text:span> Nahrungsstandes? <text:span text:style-name="Sperre">Gib! Gib!</text:span> das allein verstanden sie, und die Fragen: Woher sollten es die Leute nehmen? wie erwerben? mit Bequemlichkeit oder unter Sorgen, Schweiß und Thr<text:span text:style-name="T964">ä</text:span>nen, und Fluchen? kümmerten sie wenig, <text:span text:style-name="T17">»</text:span>der Mann gibt, folglich hat er’<text:span text:style-name="T964">s.</text:span><text:span text:style-name="T17">«</text:span> Noch weniger Begriffe hatten sie von Sparsamkeit, einem Haupttheil der Staat<text:span text:style-name="T964">s</text:span>w<text:span text:style-name="T964">i</text:span>rthschaft so gut al<text:span text:style-name="T964">s</text:span> der häu<text:span text:style-name="T964">s</text:span>lichen Wirthscha<text:span text:style-name="T964">f</text:span>t und de<text:span text:style-name="T964">s</text:span> häuslichen Glücks, und die Fälle, wo wahre Oeko<text:span text:style-name="T964">n</text:span>o<text:span text:style-name="T964">m</text:span>ie gerade in Au<text:span text:style-name="T964">sl</text:span>agen zu rechter Zeit besteht, lagen ohnehin weit über dem Horizont solcher Leutchen hinaus. Der merkwürdig<text:span text:style-name="T964">s</text:span>te, aber auch traurigste Finanz<text:span text:style-name="T964">k</text:span>ün<text:span text:style-name="T964">stl</text:span>e<text:span text:style-name="T964">r</text:span> <text:span text:style-name="T291">ins</text:span> Große war Law.</text:p>
      <text:p text:style-name="P484"><text:span text:style-name="Kapitaelchen"><text:span text:style-name="T964">C</text:span></text:span><text:span text:style-name="Kapitaelchen">et E</text:span><text:span text:style-name="Kapitaelchen"><text:span text:style-name="T964">c</text:span></text:span><text:span text:style-name="Kapitaelchen">ossais cé</text:span><text:span text:style-name="Kapitaelchen"><text:span text:style-name="T964">lé</text:span></text:span><text:span text:style-name="Kapitaelchen">bre</text:span></text:p>
      <text:p text:style-name="P484"><text:span text:style-name="Kapitaelchen"><text:span text:style-name="T964">Ce</text:span></text:span><text:span text:style-name="Kapitaelchen"> c</text:span><text:span text:style-name="Kapitaelchen"><text:span text:style-name="T964">a</text:span></text:span><text:span text:style-name="Kapitaelchen">l</text:span><text:span text:style-name="Kapitaelchen"><text:span text:style-name="T964">c</text:span></text:span><text:span text:style-name="Kapitaelchen">u</text:span><text:span text:style-name="Kapitaelchen"><text:span text:style-name="T964">l</text:span></text:span><text:span text:style-name="Kapitaelchen">a</text:span><text:span text:style-name="Kapitaelchen"><text:span text:style-name="T964">t</text:span></text:span><text:span text:style-name="Kapitaelchen">eu</text:span><text:span text:style-name="Kapitaelchen"><text:span text:style-name="T964">r</text:span></text:span><text:span text:style-name="Kapitaelchen"> san</text:span><text:span text:style-name="Kapitaelchen"><text:span text:style-name="T964">s</text:span></text:span><text:span text:style-name="Kapitaelchen"> </text:span><text:span text:style-name="Kapitaelchen"><text:span text:style-name="T291">é</text:span></text:span><text:span text:style-name="Kapitaelchen"><text:span text:style-name="T964">gal,</text:span></text:span></text:p>
      <text:p text:style-name="P484"><text:span text:style-name="Kapitaelchen">Qui par les r</text:span><text:span text:style-name="Kapitaelchen"><text:span text:style-name="T964">e</text:span></text:span><text:span text:style-name="Kapitaelchen">g</text:span><text:span text:style-name="Kapitaelchen"><text:span text:style-name="T964">l</text:span></text:span><text:span text:style-name="Kapitaelchen">es d</text:span><text:span text:style-name="Kapitaelchen"><text:span text:style-name="T964">e</text:span></text:span><text:span text:style-name="Kapitaelchen"> </text:span><text:span text:style-name="Kapitaelchen"><text:span text:style-name="T291">l’Algé</text:span></text:span><text:span text:style-name="Kapitaelchen"><text:span text:style-name="T964">bre</text:span></text:span></text:p>
      <text:p text:style-name="P484"><text:span text:style-name="Kapitaelchen">Mén</text:span><text:span text:style-name="Kapitaelchen"><text:span text:style-name="T964">a</text:span></text:span><text:span text:style-name="Kapitaelchen">it la France à </text:span><text:span text:style-name="Kapitaelchen"><text:span text:style-name="T964">l’hô</text:span></text:span><text:span text:style-name="Kapitaelchen">pita</text:span><text:span text:style-name="Kapitaelchen"><text:span text:style-name="T964">l </text:span></text:span><text:span text:style-name="Kapitaelchen"><text:span text:style-name="T964"><text:note text:id="ftn259" text:note-class="footnote"><text:note-citation>3</text:note-citation><text:note-body><text:p text:style-name="fuss_5f_1"><text:span text:style-name="T964">Wie den unsterblichen Schotten man sah / In der Rechenkunst excelliren, / U</text:span>m nach den Re<text:span text:style-name="T964">geln</text:span> der Al<text:span text:style-name="T964">g</text:span>e<text:span text:style-name="T964">bra / </text:span>Fr<text:span text:style-name="T964">a</text:span>n<text:span text:style-name="T964">k</text:span>reich ins <text:span text:style-name="T964">Ho</text:span>spit<text:span text:style-name="T964">al z</text:span>u f<text:span text:style-name="T964">ü</text:span>hren.</text:p></text:note-body></text:note></text:span></text:span><text:span text:style-name="Kapitaelchen"><text:span text:style-name="T964">.</text:span></text:span></text:p>
      <text:p text:style-name="P82">Die <text:span text:style-name="T964">K</text:span>amera<text:span text:style-name="T964">l</text:span>isten sind die wahren Alchem<text:span text:style-name="T964">i</text:span>s<text:span text:style-name="T964">t</text:span>en <text:span text:style-name="T964">u</text:span>n<text:span text:style-name="T964">s</text:span>erer Zeit; unter den P<text:span text:style-name="T964">lu</text:span>smachern war die <text:span text:style-name="T17">»</text:span>K<text:span text:style-name="T964">u</text:span>n<text:span text:style-name="T964">st</text:span> aus etwas nichts zu machen<text:span text:style-name="T17">«</text:span> durch die Bonvivan<text:span text:style-name="T964">s </text:span><text:span text:style-name="T964"><text:note text:id="ftn260" text:note-class="footnote"><text:note-citation>4</text:note-citation><text:note-body><text:p text:style-name="fuss_5f_1"><text:span text:style-name="T964">Bonvivant – Lebemann </text:span><text:span text:style-name="T629">[RW]</text:span></text:p></text:note-body></text:note></text:span><text:s/>und Alchemisten längst <text:span text:style-name="T291">ver</text:span>schrien; unsere Zeit suchte sie wieder hervor, und machte <text:span text:style-name="T964">si</text:span>ch <text:span text:style-name="Sperre">nichts</text:span> aus de<text:span text:style-name="T964">m</text:span> Jammer de<text:span text:style-name="T964">s</text:span> <text:span text:style-name="T964">V</text:span>o<text:span text:style-name="T964">lks</text:span> und den härtesten <text:span text:style-name="T964">Au</text:span>flagen; der Luxus wollte befriedigt sein. <text:span text:style-name="T17">»</text:span>So viele Milli<text:span text:style-name="T964">o</text:span>nen brauche ich jährlich! <text:span text:style-name="T964">P</text:span>unktum.<text:span text:style-name="T17">«</text:span> Al<text:span text:style-name="T964">s</text:span> David Statisti<text:span text:style-name="T964">k</text:span>er w<text:span text:style-name="T964">ur</text:span>de, beka<text:span text:style-name="T964">m</text:span> es ihm gar übel, und alle Tabellen haben no<text:span text:style-name="T964">c</text:span>h kein <text:span text:style-name="T964">K</text:span>alb weiter zur Welt gebracht, wohl aber die Kräfte der E<text:span text:style-name="T964">ig</text:span>ner verkümmert. Wer zählt in einer reichen Wirthscha<text:span text:style-name="T964">ft</text:span> <text:span text:style-name="T964">di</text:span>e Erbsen? <text:span text:style-name="T964">o</text:span>der wenn e<text:span text:style-name="T964">s</text:span> se<text:span text:style-name="T964">i</text:span>n Gutes hat, daß die <text:span text:style-name="T964">Ka</text:span>mmer <text:span text:style-name="T291">alle</text:span> die Kühe i<text:span text:style-name="T964">m</text:span> Lande <text:soft-page-break/><text:span text:style-name="T964">k</text:span>ennt, müssen sie denn nun auch <text:span text:style-name="T291">alle</text:span> gem<text:span text:style-name="T964">o</text:span>lken werden? und muß sie und ihr Herr <text:span text:style-name="T291">das</text:span> Bl<text:span text:style-name="T964">u</text:span>t des Vol<text:span text:style-name="T964">k</text:span>e<text:span text:style-name="T964">s</text:span> aus goldenen und silbernen Poka<text:span text:style-name="T964">l</text:span>en trinken? In Engla<text:span text:style-name="T964">nd</text:span> hat <text:span text:style-name="T964">m</text:span>an ein Instrument erfunden, die Schafe zu scheeren, ohne ihnen wehe zu thun; wird wohl <text:span text:style-name="T964">j</text:span>e eine solche Scheere <text:span text:style-name="T964">f</text:span>ür <text:span text:style-name="T964">d</text:span>as Volk zu Stande kommen?</text:p>
      <text:p text:style-name="P83">Die F<text:span text:style-name="T964">i</text:span>nanz<text:span text:style-name="T964">k</text:span>ünstler gleichen nicht selten dem Mann, <text:span text:style-name="T964">d</text:span>er mit vieler Mühe einen Strick von Heu dreht, welchen hinter ihm ein Esel wieder ab<text:span text:style-name="T964">f</text:span>rißt, der eine Theil macht nichts al<text:span text:style-name="T964">s</text:span> <text:span text:style-name="Sperre">Aufwand</text:span>, der andere <text:span text:style-name="Sperre">Einwand</text:span>, und am Ende behält der die Oberhand, der <text:span text:style-name="T291">dies</text:span> als <text:span text:style-name="Sperre">Vorwand</text:span> ansieht. Manche Große ha<text:span text:style-name="T965">t</text:span>ten blindes Glück mit ihren Staat<text:span text:style-name="T965">s</text:span>ha<text:span text:style-name="T965">u</text:span>shaltern, und ihrer Redlichkeit, die ihre Unwissenheit o<text:span text:style-name="T965">f</text:span>t wieder gut machte, <text:span text:style-name="T965">m</text:span>an<text:span text:style-name="T965">c</text:span>he aber stießen in unsern unredlichen Zeiten au<text:span text:style-name="T965">f</text:span> solche lie<text:span text:style-name="T965">d</text:span>erl<text:span text:style-name="T965">i</text:span>che Geselle<text:span text:style-name="T965">n,</text:span> daß sie selbst die Belege zu ihren legalen Ausgaben ver<text:span text:style-name="T965">s</text:span>chleu<text:span text:style-name="T965">d</text:span>erten, und der Untersuchu<text:span text:style-name="T965">n</text:span>gs<text:span text:style-name="T6">—</text:span>Comm<text:span text:style-name="T965">i</text:span>s<text:span text:style-name="T965">s</text:span>ion nichts <text:span text:style-name="T292">zu</text:span> sagen hatten, als: <text:span text:style-name="T17">»</text:span>Hier war die Einnahme und hier die Au<text:span text:style-name="T965">sg</text:span>a<text:span text:style-name="T965">b</text:span>e<text:span text:style-name="T17">«</text:span>, <text:span text:style-name="T6">—</text:span> hindeutend au<text:span text:style-name="T965">f</text:span> die beiden <text:span text:style-name="T965">Ex</text:span>treme ihres le<text:span text:style-name="T965">i</text:span>chts<text:span text:style-name="T966">i</text:span>nnigen, dicken Renteileich<text:span text:style-name="T966">n</text:span>am<text:span text:style-name="T966">s</text:span>, der dann im Zuchth<text:span text:style-name="T966">aus</text:span>e magerer wurde. Die Kammerrechnung manche<text:span text:style-name="T966">s</text:span> kleinen <text:span text:style-name="T966">deut</text:span>schen Staates war auch der wahre Gegensatz derjenigen, <text:span text:style-name="T293">die</text:span> <text:span text:style-name="T966">G</text:span>eor<text:span text:style-name="T966">g</text:span> I<text:span text:style-name="T966">I</text:span>. in der Entrü<text:span text:style-name="T966">s</text:span>tung selbst prüfen wollte; siehe, <text:span text:style-name="T293">da hielt</text:span> ein ganzer Frachtwagen voll Pap<text:span text:style-name="T966">i</text:span>ere vor St. <text:span text:style-name="T966">J</text:span>ame<text:span text:style-name="T966">s</text:span>, <text:span text:style-name="T966">ein zweiter </text:span>folgte, und der König rief: <text:span text:style-name="T17">»</text:span>der Teufel, lieber <text:span text:style-name="T966">Galeerensklave!</text:span><text:span text:style-name="T17">«</text:span></text:p>
      <text:p text:style-name="P84"><text:span text:style-name="T293">Ka</text:span>mer<text:span text:style-name="T966">a</text:span>listen haben immer ungemein viel Aehnlich<text:span text:style-name="T966">keit</text:span> mit <text:span text:style-name="T966">getauften Juden,</text:span> die desto leichter das Sa<text:span text:style-name="T966">k</text:span>rament der Be<text:span text:style-name="T966">schneidung</text:span> an der Christenheit verü<text:span text:style-name="T966">b</text:span>en können; noch gefähr<text:span text:style-name="T966">licher aber</text:span> <text:span text:style-name="T966">w</text:span>aren einst eigentliche Juden als Ho<text:span text:style-name="T966">f</text:span>juden, und <text:span text:style-name="T293">der Name </text:span><text:span text:style-name="Sperre"><text:span text:style-name="T293">Jude </text:span></text:span><text:span text:style-name="Sperre">Süß</text:span> ist geschichtlich geworden, <text:span text:style-name="T17">»</text:span>der auch <text:span text:style-name="T966">höher gehängt</text:span> wurde als der Galgen<text:span text:style-name="T17">«</text:span>, wie <text:span text:style-name="T966">d</text:span>er <text:span text:style-name="T293">nur</text:span> allzu <text:span text:style-name="T293">spät</text:span> e<text:span text:style-name="T966">rthe</text:span>ilte Befehl lautete. Jude Süß Oppenheimer brachte Herzog<text:span text:style-name="T966">s </text:span>Karl Alexander<text:span text:style-name="T966">s</text:span> von Württemberg Finanzen <text:span text:style-name="T966">i</text:span>n so schöne Ordn<text:span text:style-name="T966">un</text:span>g, daß er binnen drei Jahren eine halbe Million G<text:span text:style-name="T966">u</text:span>lden <text:span text:style-name="T966">f</text:span>ür <text:span text:style-name="T966">s</text:span>ich selbst weg hatte, und wurde <text:span text:style-name="T966">i</text:span>n einem <text:span text:style-name="T967">K</text:span><text:span text:style-name="T294">äfig</text:span> über dem Galgen aufgehangen weil et noch <text:span text:style-name="T967">u</text:span>nversch<text:span text:style-name="T967">äm</text:span>t <text:span text:style-name="T294">genug</text:span> war, <text:span text:style-name="T294">zu</text:span> sagen: <text:span text:style-name="T17">»</text:span>Na mai! ihr k<text:span text:style-name="T967">ö</text:span>nnt mich doch nicht höher hängen, als der Galgen ist!<text:span text:style-name="T17">«</text:span></text:p>
      <text:p text:style-name="P485">Seitdem hat mancher <text:span text:style-name="T294">um</text:span> viel Geld</text:p>
      <text:p text:style-name="P485">Weit mehr <text:span text:style-name="T294">als</text:span> Jude Süß ge<text:span text:style-name="T967">pr</text:span>ellt,</text:p>
      <text:p text:style-name="P485">Doch weil man ihn sah <text:span text:style-name="Sperre">taufen</text:span> (oder gar <text:span text:style-name="Sperre">ade</text:span><text:span text:style-name="Sperre"><text:span text:style-name="T967">l</text:span></text:span><text:span text:style-name="Sperre">n</text:span><text:span text:style-name="Sperre"><text:span text:style-name="T967">)</text:span></text:span></text:p>
      <text:p text:style-name="P485">Lie<text:span text:style-name="T967">ß</text:span> man den Sch<text:span text:style-name="T967">u</text:span>ften laufen <text:note text:id="ftn261" text:note-class="footnote"><text:note-citation>1</text:note-citation><text:note-body><text:p text:style-name="fuss_5f_1">Nicht Alle haben die Ehre, die dem Juden Süß wider<text:span text:style-name="T968">fu</text:span>h<text:span text:style-name="T968">r</text:span> — <text:span text:style-name="T968">zu</text:span> s<text:span text:style-name="T968">terben </text:span><text:span text:style-name="T6">—</text:span> horizontal<text:span text:style-name="T968">ement!</text:span></text:p></text:note-body></text:note>.</text:p>
      <text:p text:style-name="P85">Man kennt leider <text:span text:style-name="Sperre">Justizmorde</text:span> genug, aber unsere Ze<text:span text:style-name="T967">i</text:span>t<text:span text:style-name="T967">en</text:span> erlebten auch noch viele <text:span text:style-name="Sperre">Finanzmorde</text:span> bei Aufhebung <text:span text:style-name="T967">der</text:span> Klöster, bei Pensionir<text:span text:style-name="T967">u</text:span>ng alter, <text:span text:style-name="T967">v</text:span>erdienter Geschäftsmän<text:span text:style-name="T967">ner,</text:span> und bei dem lieblichen Ordnen des Kreditwesen<text:span text:style-name="T967">s</text:span> der K<text:span text:style-name="T967">l</text:span>ei<text:span text:style-name="T967">n</text:span>großen; Judas Ischarioth schien wieder auferstanden und <text:span text:style-name="T294">Finanz</text:span>minister geworden zu <text:span text:style-name="T967">s</text:span>ein. Die Blu<text:span text:style-name="T967">t</text:span>igel sa<text:span text:style-name="T967">u</text:span>gen <text:span text:style-name="T294">nur</text:span> s<text:span text:style-name="T967">o</text:span> <text:span text:style-name="T967">viel</text:span> Blut, al<text:span text:style-name="T967">s</text:span> <text:span text:style-name="T967">si</text:span>e vertragen können <text:span text:style-name="T6">—</text:span> wa<text:span text:style-name="T967">s</text:span> die Hunds<text:span text:style-name="T967">igel</text:span> <text:span text:style-name="T967">und</text:span> Schweinigel thun, weiß ich nicht <text:span text:style-name="T6">—</text:span> aber e<text:span text:style-name="T967">s</text:span> gab <text:span text:style-name="T294">Kammer</text:span>blutig<text:span text:style-name="T967">e</text:span>l, die nicht zu sättigen waren, und das Auflagens<text:span text:style-name="T967">y</text:span>st<text:span text:style-name="T967">em</text:span> war eine umgekehrte Passion<text:span text:style-name="T967">s</text:span>geschichte; hier litt Einer für <text:span text:style-name="T967">Alle,</text:span> dort Alle für Einen. Die ersten Auflagen waren die <text:span text:style-name="Sperre">Zehnt</text:span><text:span text:style-name="Sperre"><text:span text:style-name="T967">en,</text:span></text:span> wobei e<text:span text:style-name="T967">s</text:span> hätte belassen werden sollen, obgleich der <text:span text:style-name="T967">Z</text:span>eh<text:span text:style-name="T967">nte</text:span> nicht sowohl das <text:span text:style-name="Sperre">Land</text:span>, al<text:span text:style-name="T967">s</text:span> vielmehr den <text:span text:style-name="Sperre">l</text:span><text:span text:style-name="Sperre"><text:span text:style-name="T967">ä</text:span></text:span><text:span text:style-name="Sperre">ndlichen </text:span><text:span text:style-name="Sperre"><text:span text:style-name="T967">Fleiß</text:span></text:span> besteuert, folglich strenge genommen nicht sta<text:span text:style-name="T967">a</text:span>t<text:span text:style-name="T967">s</text:span>wir<text:span text:style-name="T967">ths</text:span>ch<text:span text:style-name="T967">aftlich</text:span> ist <text:span text:style-name="T6">—</text:span> bald aber kamen Tü<text:span text:style-name="T967">rk</text:span>en<text:span text:style-name="T967">s</text:span>teuern, aus denen zule<text:span text:style-name="T967">tz</text:span>t <text:span text:style-name="T967">türkische</text:span> Steuern wurden. Die Lande<text:span text:style-name="T967">s</text:span>väter verwandelten sich i<text:span text:style-name="T967">n</text:span> <text:span text:style-name="T967">Bienen</text:span>väter, die ne<text:span text:style-name="T967">u</text:span>n Theile nahmen, und den zehnten den <text:span text:style-name="T967">Bienen</text:span> ließen für Leben und Sterben; ja manche stellten st<text:span text:style-name="T294">att</text:span> <text:span text:style-name="T967">des</text:span> Honigs <text:span text:style-name="T294">nur</text:span> Ob<text:span text:style-name="T967">st</text:span>br<text:span text:style-name="T967">ü</text:span>he hin, und die Bienen <text:span text:style-name="T967">v</text:span>er<text:span text:style-name="T967">k</text:span>ü<text:span text:style-name="T967">m</text:span>merte<text:span text:style-name="T967">n. </text:span><text:span text:style-name="T294">Das </text:span>Wort Auflage war das rechte Wort — nai<text:span text:style-name="T967">v</text:span> wahr, <text:span text:style-name="T967">a</text:span>ber <text:span text:style-name="T967">nur</text:span> dem Esel legt<text:span text:style-name="T967">e</text:span> m<text:span text:style-name="T967">a</text:span>n L<text:span text:style-name="T967">a</text:span>sten a<text:span text:style-name="T967">u</text:span>f, und der Staatsb<text:span text:style-name="T967">ü</text:span>rge<text:span text:style-name="T967">r</text:span> ist <text:span text:style-name="T294">der</text:span> Esel de<text:span text:style-name="T967">s</text:span> F<text:span text:style-name="T967">ür</text:span>sten, des ersten Dieners des Staates. <text:span text:style-name="T294">Abgabe </text:span>— Steuer ist d<text:span text:style-name="T967">a</text:span>h<text:span text:style-name="T967">e</text:span>r da<text:span text:style-name="T967">s</text:span> bes<text:soft-page-break/>sere Wort, der Bürger steuert z<text:span text:style-name="T967">u</text:span> <text:span text:style-name="T967">d</text:span>e<text:span text:style-name="T967">n</text:span> Bedürfnissen seines Staates, und gibt dem Fürsten wie <text:span text:style-name="T295">Andern,</text:span> die dem Staate dienen —</text:p>
      <text:p text:style-name="abs_5f_1">Denn <text:span text:style-name="T295">wer</text:span> ein Amt zu f<text:span text:style-name="T968">ühr</text:span>en <text:span text:style-name="T968">h</text:span>at</text:p>
      <text:p text:style-name="abs_5f_1">Die<text:span text:style-name="T968">nt</text:span> sich — <text:span text:style-name="T968">u</text:span>nd a<text:span text:style-name="T968">u</text:span>ch vielleicht de<text:span text:style-name="T968">m</text:span> Sta<text:span text:style-name="T968">a</text:span>t!</text:p>
      <text:p text:style-name="P86">Ge<text:span text:style-name="T969">r</text:span>ne <text:span text:style-name="T969">st</text:span>e<text:span text:style-name="T969">u</text:span>ert ein vernünftiger Bürger dem Staat: <text:span text:style-name="T969">de</text:span>r <text:span text:style-name="T969">s</text:span>ch<text:span text:style-name="T969">l</text:span>i<text:span text:style-name="T969">mm</text:span>e <text:span text:style-name="T969">w</text:span>i<text:span text:style-name="T969">r</text:span>d <text:span text:style-name="T296">nur</text:span> besteuert; aber man kann <text:span text:style-name="T296">nur</text:span> g<text:span text:style-name="T969">u</text:span>ter B<text:span text:style-name="T969">ür</text:span>g<text:span text:style-name="T969">er</text:span> sein bei einer g<text:span text:style-name="T969">u</text:span>ten Haushaltung. Gar schön ist das <text:span text:style-name="T296">Sophisma der</text:span> <text:span text:style-name="T969">Herr</text:span>ena<text:span text:style-name="T969">u</text:span>flagen: <text:span text:style-name="T17">»</text:span>die Erhöhung der Abgaben macht das <text:span text:style-name="T296">Volk</text:span> arbeit<text:span text:style-name="T969">sa</text:span>mer und sparsa<text:span text:style-name="T969">m</text:span>er, folglich ist e<text:span text:style-name="T969">s</text:span> sogar wohl<text:span text:style-name="T969">thätig</text:span><text:span text:style-name="T17">«</text:span>, z<text:span text:style-name="T969">u</text:span>malen die Noth des Volkes noch selten die Herren <text:span text:style-name="T296">sparsamer</text:span> gemacht hat <text:note text:id="ftn262" text:note-class="footnote"><text:note-citation>1</text:note-citation><text:note-body><text:p text:style-name="fuss_5f_1"><text:span text:style-name="T969">Da lobe ich mir doch den </text:span><text:span text:style-name="T626">Doktor Habeck</text:span><text:span text:style-name="T969">, der 2022 erklärte: </text:span><text:span text:style-name="T643">»</text:span><text:span text:style-name="T660">Wir werden alle ärmer!</text:span><text:span text:style-name="T643">« </text:span><text:span text:style-name="T660">Das wurde als eine düstere Prophezeiung </text:span><text:span text:style-name="T698">einer nicht von den Grünen gebändigten Zukunft </text:span><text:span text:style-name="T660"><text:s/>mißverstanden, es </text:span><text:span text:style-name="T666">war</text:span><text:span text:style-name="T660"> </text:span><text:span text:style-name="T702">jedoch</text:span><text:span text:style-name="T660"> das Programm der sog. Ampelregierung. </text:span><text:span text:style-name="T645">[RW]</text:span></text:p></text:note-body></text:note>. Der gute Haushalter gibt nicht mehr <text:span text:style-name="T969">aus,</text:span> als er einnimmt, denkt wohl a<text:span text:style-name="T969">u</text:span>ch an den Nothp<text:span text:style-name="T296">f</text:span>ennig <text:span text:style-name="T969">noch,</text:span> wie unsere ehrlichen Alten, und Abgaben sollten wie <text:span text:style-name="T296">die Dünste </text:span><text:span text:style-name="T969">s</text:span>ein, welche die Sonne emporzieht, um sie als <text:span text:style-name="T296">befruchten</text:span>den Regen wieder herabzu<text:span text:style-name="T969">s</text:span>enden — aber <text:span text:style-name="Kapitaelchen">Pungit</text:span><text:span text:style-name="Kapitaelchen"><text:span text:style-name="T969">e</text:span></text:span><text:span text:style-name="Kapitaelchen"> </text:span><text:span text:style-name="Kapitaelchen"><text:span text:style-name="T296">Don Carlo! </text:span></text:span><text:span text:style-name="Kapitaelchen">pu</text:span><text:span text:style-name="Kapitaelchen"><text:span text:style-name="T969">n</text:span></text:span><text:span text:style-name="Kapitaelchen">gi</text:span><text:span text:style-name="Kapitaelchen"><text:span text:style-name="T969">te</text:span></text:span><text:span text:style-name="Kapitaelchen"> sempr</text:span><text:span text:style-name="Kapitaelchen"><text:span text:style-name="T969">e </text:span></text:span><text:span text:style-name="Kapitaelchen"><text:span text:style-name="T969"><text:note text:id="ftn263" text:note-class="footnote"><text:note-citation>2</text:note-citation><text:note-body><text:p text:style-name="fuss_5f_1">D<text:span text:style-name="T969">on</text:span> <text:span text:style-name="T969">Car</text:span>l<text:span text:style-name="T969">o</text:span> <text:span text:style-name="T969">lä</text:span>chelt <text:span text:style-name="T296">nur</text:span> imme<text:span text:style-name="T969">r!</text:span> </text:p></text:note-body></text:note></text:span></text:span><text:span text:style-name="Kapitaelchen"><text:span text:style-name="T969">!</text:span></text:span> rufen sie italienischen <text:span text:style-name="T969">Maule</text:span>seltreiber dem Reisenden, unbekümmert, wie dem armen Thiere sei dem <text:span text:style-name="Kapitaelchen"><text:span text:style-name="T969">p</text:span></text:span><text:span text:style-name="Kapitaelchen">ungite</text:span> zu Muthe ist. Einen solchen Don <text:span text:style-name="T969">Carlo </text:span><text:span text:style-name="T969"><text:note text:id="ftn264" text:note-class="footnote"><text:note-citation>3</text:note-citation><text:note-body><text:p text:style-name="fuss_5f_1">Der Herzog Carl Eugen</text:p></text:note-body></text:note></text:span><text:s/>hatte das gute W<text:span text:style-name="T969">ü</text:span>r<text:span text:style-name="T969">t</text:span>temberg neben den Mon<text:span text:style-name="T969">t</text:span>marti<text:span text:style-name="T969">n</text:span>, <text:span text:style-name="T969">Rieger und </text:span>Wittle<text:span text:style-name="T969">d</text:span>e<text:span text:style-name="T969">r,</text:span> die e<text:span text:style-name="T969">s</text:span> nie vergessen wird. Don Ca<text:span text:style-name="T970">r</text:span>lo <text:span text:style-name="T297">hatte alle</text:span> Anlagen, d<text:span text:style-name="T970">a</text:span>s z<text:span text:style-name="T970">u</text:span> werden, was er nie ward, ein <text:span text:style-name="T297">ein großer Fü</text:span>rst, und ein großer Fürst irrte sich gewaltig in ihm, <text:span text:style-name="T297">Friedrich!</text:span> Glanz ist nicht Grö<text:span text:style-name="T970">ß</text:span>e!</text:p>
      <text:p text:style-name="P87">H<text:span text:style-name="T970">oh</text:span>e Steuern, sagen die steuerfreien Herren, befördern <text:span text:style-name="T970">den innern</text:span> Ve<text:span text:style-name="T970">rkehr </text:span>un<text:span text:style-name="T970">d</text:span> den Reicht<text:span text:style-name="T970">h</text:span>um des Staates, erzeugen <text:span text:style-name="T970">folglich</text:span> Ueber<text:span text:style-name="T970">flu</text:span>ß, und in diesem Ueberf<text:span text:style-name="T970">l</text:span>uß liegt wieder die <text:span text:style-name="T970">Möglichkeit zu</text:span> Steuernach<text:span text:style-name="T970">l</text:span>aß und allgemeiner Unterstützung. <text:span text:style-name="T970">Bes</text:span>ch<text:span text:style-name="T970">n</text:span>ei<text:span text:style-name="T970">d</text:span>et man nicht die B<text:span text:style-name="T970">ä</text:span>ume, damit sie mehr Früchte <text:span text:style-name="T297">tragen,</text:span> und mäht man nicht gute Wiesen dreima<text:span text:style-name="T970">l? </text:span>Gehört <text:span text:style-name="T298">im</text:span> <text:span text:style-name="T971">Gr</text:span>un<text:span text:style-name="T971">d</text:span>e nicht <text:span text:style-name="T298">Alles</text:span> <text:span text:style-name="T971">i</text:span>m Staate <text:span text:style-name="T971">de</text:span>m Staate? <text:span text:style-name="Kapitaelchen">Par</text:span><text:span text:style-name="Kapitaelchen"><text:span text:style-name="T971">do</text:span></text:span><text:span text:style-name="Kapitaelchen">n, </text:span><text:span text:style-name="Kapitaelchen"><text:span text:style-name="T298">nego </text:span></text:span><text:span text:style-name="Kapitaelchen"><text:span text:style-name="T6">—</text:span></text:span><text:span text:style-name="Kapitaelchen"> </text:span><text:span text:style-name="Kapitaelchen"><text:span text:style-name="T971">nego </text:span></text:span><text:span text:style-name="Kapitaelchen"><text:span text:style-name="T971"><text:note text:id="ftn265" text:note-class="footnote"><text:note-citation>4</text:note-citation><text:note-body><text:p text:style-name="fuss_5f_1">Um Verzeihung, ich läugne dies!</text:p></text:note-body></text:note></text:span></text:span><text:span text:style-name="Kapitaelchen"><text:span text:style-name="T971">!</text:span></text:span> <text:span text:style-name="T17">»</text:span>was sind tausend Thaler f<text:span text:style-name="T971">ü</text:span>r einen <text:span text:style-name="T971">König?</text:span><text:span text:style-name="T17">«</text:span> sagten verächtliche, <text:span text:style-name="T971">u</text:span>nde<text:span text:style-name="T971">nk</text:span>ende Hofschranzen vor <text:span text:style-name="T298">der Revolution?</text:span> und die Könige dachten darüber gar nicht <text:span text:style-name="T971">n</text:span>ach <text:note text:id="ftn266" text:note-class="footnote"><text:note-citation>5</text:note-citation><text:note-body><text:p text:style-name="fuss_5f_1"><text:span text:style-name="T971">Die Biographie</text:span><text:span text:style-name="T6">—</text:span><text:span text:style-name="T7">Schwindlerin </text:span><text:span text:style-name="T29">Annalena Baerbock </text:span><text:span text:style-name="T7">von der Grünen Partei spendierte neulich (Juli 202</text:span><text:span text:style-name="T9">2</text:span><text:span text:style-name="T7">) in Moldau 77 Millionen Euro </text:span><text:span text:style-name="T16">unseres Geldes</text:span><text:span text:style-name="T7">, davon 40 für Privathaushalte, damit diese ihre Stromrechnung bezahlen können. </text:span><text:span text:style-name="T9">Dieses Land steht mit einem Korruptionsindex von 115 zwischen Panama und den Philippinen; es gehört also viel Optimismus dazu, um anzunehmen,</text:span><text:span text:style-name="T7"> </text:span><text:span text:style-name="T8">daß dieses</text:span><text:span text:style-name="T7"> </text:span><text:span text:style-name="T8">Geld wirklich bei den Leuten ankommt. </text:span><text:span text:style-name="T9">Es</text:span><text:span text:style-name="T7"> </text:span><text:span text:style-name="T38">wären</text:span><text:span text:style-name="T7"> </text:span><text:span text:style-name="T9">dann</text:span><text:span text:style-name="T7"> 15 Euro pro Einwohner </text:span><text:span text:style-name="T6">—</text:span> <text:span text:style-name="T971">reicht also hinten und vorn nicht, aber Hauptsache ist: </text:span><text:span text:style-name="T643">»</text:span><text:span text:style-name="T661">das Geld ist fort, egal wofür</text:span><text:span text:style-name="T643">«, </text:span><text:span text:style-name="T661">wie einer ihrer Amtsvorgänger (Fischer) sagte. Unsere Geschichte verpflichtet uns zu solchen Geschenken </text:span><text:span text:style-name="T698">(an die korrupte Oberschicht)</text:span><text:span text:style-name="T661">. Amen! </text:span><text:span text:style-name="T645">[RW]</text:span></text:p></text:note-body></text:note>, aber Necker antwortete: <text:span text:style-name="T17">»</text:span>tausend Thaler s<text:span text:style-name="T971">i</text:span>nd die Abgaben eines <text:span text:style-name="T971">fl</text:span>eißigen, armen Dorfes.<text:span text:style-name="T17">«</text:span> Ich kenne nichts Komischere<text:span text:style-name="T971">s</text:span> al<text:span text:style-name="T971">s</text:span> den Namen, den einst der königlich <text:span text:style-name="T971">f</text:span>ranzösi<text:span text:style-name="T971">s</text:span>che Schatz führte: <text:span text:style-name="Kapitaelchen"><text:span text:style-name="T971">L’</text:span></text:span><text:span text:style-name="Kapitaelchen">epa</text:span><text:span text:style-name="Kapitaelchen"><text:span text:style-name="T971">r</text:span></text:span><text:span text:style-name="Kapitaelchen">gn</text:span><text:span text:style-name="Kapitaelchen"><text:span text:style-name="T971">e </text:span></text:span><text:span text:style-name="Kapitaelchen"><text:span text:style-name="T971"><text:note text:id="ftn267" text:note-class="footnote"><text:note-citation>6</text:note-citation><text:note-body><text:p text:style-name="fuss_5f_1">Die Ersparniß</text:p></text:note-body></text:note></text:span></text:span><text:span text:style-name="Kapitaelchen">!</text:span> In ältern Zeiten bestritt man die Staatsausgaben lediglich aus den Domänen; der Geist alter de<text:span text:style-name="T972">ut</text:span>scher Freiheit widerstrebte mächtig den Zö<text:span text:style-name="T972">l</text:span>len, Steue<text:span text:style-name="T972">r</text:span>n, <text:span text:style-name="T972">B</text:span>eeden <text:note text:id="ftn268" text:note-class="footnote"><text:note-citation>7</text:note-citation><text:note-body><text:p text:style-name="fuss_5f_1"><text:span text:style-name="T972">Bede - vom 13. bis 17. Jahrhundert erhobene Vermögensteuer </text:span><text:span text:style-name="T629">[RW]</text:span></text:p></text:note-body></text:note>, A<text:span text:style-name="T972">cc</text:span>isen e<text:span text:style-name="T972">tc</text:span>. und nannte sie <text:span text:style-name="Sperre">Ungeld,</text:span> namentlich d<text:span text:style-name="T972">i</text:span>e Weina<text:span text:style-name="T972">c</text:span>cise, woraus aber die Kammer <text:span text:style-name="Sperre">Umge</text:span><text:span text:style-name="Sperre"><text:span text:style-name="T972">l</text:span></text:span><text:span text:style-name="Sperre">d</text:span> machte, <text:span text:style-name="T972">u</text:span>nd mit den Kammerschulde<text:span text:style-name="T972">n,</text:span> die mit den Plünderungen von Me<text:span text:style-name="T972">xi</text:span>ko und Pe<text:span text:style-name="T972">r</text:span>u sehr genau zusammenhängen, erschienen <text:span text:style-name="T299">Produktions</text:span><text:span text:style-name="T6">—</text:span> und Personala<text:span text:style-name="T972">ufl</text:span>agen <text:span text:style-name="T6">—</text:span> Consumtion<text:span text:style-name="T972">s</text:span><text:span text:style-name="T6">—</text:span> und Lu<text:span text:style-name="T972">x</text:span>u<text:span text:style-name="T972">s</text:span>a<text:span text:style-name="T972">uf</text:span>lagen, <text:span text:style-name="T972">K</text:span>o<text:span text:style-name="T972">pf</text:span><text:span text:style-name="T6">—</text:span>, Kapital—, Vermögens—, Gewerbesteuern, neben wohlhergeb<text:span text:style-name="T972">r</text:span>a<text:span text:style-name="T972">c</text:span>ht<text:span text:style-name="T972">em H</text:span>and<text:span text:style-name="T972">l</text:span>ohn, Frohnden und Schu<text:span text:style-name="T972">tz</text:span>ge<text:span text:style-name="T972">l</text:span>dern, Er<text:span text:style-name="T972">b</text:span>schaft<text:span text:style-name="T972">sa</text:span>bga<text:span text:style-name="T972">be,</text:span> Sporteln und Stempel, <text:span text:style-name="T972">N</text:span>achsteuer, Dongratuit<text:span text:style-name="T972">s</text:span> und gez<text:span text:style-name="T972">w</text:span>u<text:span text:style-name="T972">ngene</text:span> Anleihen. Wer erkennt hier nicht das Steigen und die <text:span text:style-name="T972">V</text:span>er<text:soft-page-break/>vo<text:span text:style-name="T972">llk</text:span>o<text:span text:style-name="T972">mmn</text:span>ung de<text:span text:style-name="T972">s</text:span> Menschengeschlecht<text:span text:style-name="T972">s</text:span>, was s<text:span text:style-name="T972">o</text:span> Viele frech wegl<text:span text:style-name="T972">ä</text:span>ugnen wollen? Mich wundert, daß kein Finanzgenie a<text:span text:style-name="T972">uf </text:span>de<text:span text:style-name="T972">n</text:span> Einfall gekommen ist, da<text:span text:style-name="T972">s</text:span> Lachen zu besteuern, da doch Kaiser Ve<text:span text:style-name="T973">s</text:span>pasianu<text:span text:style-name="T973">s</text:span> die E<text:span text:style-name="T973">xk</text:span>retionen des K<text:span text:style-name="T973">ö</text:span>rper<text:span text:style-name="T973">s</text:span> besteuerte <text:note text:id="ftn269" text:note-class="footnote"><text:note-citation>1</text:note-citation><text:note-body><text:p text:style-name="fuss_5f_1"><text:span text:style-name="T973">Besteuerung der öffentlichen Kloaken daher die Rede </text:span><text:span text:style-name="T643">»</text:span><text:span text:style-name="Kapitaelchen"><text:span text:style-name="T662">non olet</text:span></text:span><text:span text:style-name="T643">«, »</text:span><text:span text:style-name="T662">es (Geld) stinkt nicht.</text:span><text:span text:style-name="T643">«</text:span></text:p></text:note-body></text:note>? Es <text:span text:style-name="T973">kann</text:span> nicht fehlen; die Vervollkommnung des Finanzsystems m<text:span text:style-name="T973">u</text:span>ß n<text:span text:style-name="T973">o</text:span>t<text:span text:style-name="T973">h</text:span>wendig mit dem Allererhabensten enden, mit <text:span text:style-name="T6">—</text:span> Nichts. <text:span text:style-name="T973">Es </text:span>ist doch sonderbar, daß gerade die Nation, die andern in Erfindung der <text:span text:style-name="T973">k</text:span>ünstlichsten, ja zum Theil <text:span text:style-name="T973">v</text:span>erderblichsten <text:span text:style-name="T300">Auflagen</text:span>, z. B. <text:span text:style-name="T300">auf</text:span> Salz, vorau<text:span text:style-name="T973">s</text:span>ging, au<text:span text:style-name="T973">f</text:span> eine einzige <text:span text:style-name="T973">Auflage</text:span> <text:span text:style-name="T973">v</text:span>er<text:span text:style-name="T973">fi</text:span>el vom reinen Ertrag der L<text:span text:style-name="T973">ä</text:span>nde<text:span text:style-name="T973">r</text:span>eien, worüber ungeheuer viel geschrieben ist. Diese A<text:span text:style-name="T973">uf</text:span>lage wäre ohne Streit die ers<text:span text:style-name="T973">t</text:span>e, billigste und s<text:span text:style-name="T973">i</text:span>cherste, aber auch die einzige? hier gingen die <text:span text:style-name="T973">Herren</text:span> Ph<text:span text:style-name="T973">y</text:span>s<text:span text:style-name="T973">i</text:span>o<text:span text:style-name="T973">k</text:span>raten, den Leibarzt Le Tro<text:span text:style-name="T973">s</text:span>ne an der Spi<text:span text:style-name="T973">tze,</text:span> und bei uns Schlet<text:span text:style-name="T973">tw</text:span>ein und Iselin zu we<text:span text:style-name="T973">i</text:span>t, <text:span text:style-name="T973">u</text:span>nd M<text:span text:style-name="T973">ercier</text:span> hatte Recht, ihr System mit einem präch<text:span text:style-name="T973">t</text:span>igen Pa<text:span text:style-name="T973">l</text:span>aste z<text:span text:style-name="T973">u</text:span> <text:span text:style-name="T300">ver</text:span>g<text:span text:style-name="T973">l</text:span>eichen, wo man die Treppen vergessen habe. Je einfache<text:span text:style-name="T973">r</text:span> die Maschine, desto besser, geht nicht immer an; aber die Herren schlugen sich herum wie die Kantlinge, und der <text:span text:style-name="T973">Witzk</text:span>op<text:span text:style-name="T973">f</text:span> hatte Recht, der von den sogenannten Oe<text:span text:style-name="T973">k</text:span>onomisten sagte: <text:span text:style-name="T17">»</text:span><text:span text:style-name="T973">w</text:span>enn e<text:span text:style-name="T973">s</text:span> nöthig ist, um etwas zu widerlegen, solches zuvor z<text:span text:style-name="T973">u</text:span> ve<text:span text:style-name="T973">rst</text:span>eh<text:span text:style-name="T973">en</text:span>, so wird Vieles in ihrem System <text:span text:style-name="T973">u</text:span>n<text:span text:style-name="T973">w</text:span>iderlegt bleiben müssen.<text:span text:style-name="T17">«</text:span> Die Gewer<text:span text:style-name="T973">b</text:span>steuer l<text:span text:style-name="T973">ä</text:span>ßt sich gewiß vertheidigen, de<text:span text:style-name="T973">n</text:span>n sie gi<text:span text:style-name="T973">b</text:span>t euch reinen Ertrag, so g<text:span text:style-name="T973">u</text:span>t als der Acker, ja <text:span text:style-name="T973">Hand</text:span>el und Fabri<text:span text:style-name="T973">k</text:span>en noch mehr; selbst kleine Cons<text:span text:style-name="T973">u</text:span>mtion<text:span text:style-name="T973">ssteuern,</text:span> Zoll, Weggeld, Umgeld <text:span text:style-name="T973">etc.</text:span> lassen sich vertheidige<text:span text:style-name="T973">n</text:span>, wären sie auch <text:span text:style-name="T300">nur</text:span> zur Erleichterung der eigentlichen Produzente<text:span text:style-name="T973">n</text:span>, und um den Nothp<text:span text:style-name="T973">f</text:span>ennig zu mehren, eingeführt. Und Leute, die in Staaten leben, u<text:span text:style-name="T973">n</text:span>d seiner Wohlthaten genießen, aber weder Acker noch Gärten bauen, noch Gewerbe treiben, sondern von Renten leben, die sogenannte sterile Klasse, sollte auch hier s<text:span text:style-name="T973">t</text:span>eril sein? glauben sie Ja! so mögen sie die Nachs<text:span text:style-name="T973">t</text:span>e<text:span text:style-name="T973">u</text:span>er zahlen und sehen, ob e<text:span text:style-name="T973">s</text:span> in Polen und <text:span text:style-name="T973">U</text:span>ngarn, in <text:span text:style-name="T973">Taurien</text:span> und Amerika besser is<text:span text:style-name="T973">t</text:span>. D<text:span text:style-name="T973">i</text:span>e <text:span text:style-name="T973">Kapi</text:span>talien<text:span text:style-name="T973">s</text:span>teuer, die sonst <text:span text:style-name="T300">nur</text:span> <text:span text:style-name="T973">N</text:span>oths<text:span text:style-name="T973">t</text:span>e<text:span text:style-name="T973">u</text:span>er war, erscheint al<text:span text:style-name="T974">s</text:span> die geh<text:span text:style-name="T975">ä</text:span>ssigs<text:span text:style-name="T975">t</text:span>e, wenn nicht <text:span text:style-name="T975">Kl</text:span>assen angenommen werden; die Zinseinnahme l<text:span text:style-name="T975">ä</text:span>ßt sich so wenig bestimmen, al<text:span text:style-name="T975">s</text:span> der reine Ertrag. <text:span text:style-name="T6">—</text:span> Reiche verschweigen gerade a<text:span text:style-name="T975">m</text:span> mei<text:span text:style-name="T975">st</text:span>en ihre Kapitalie<text:span text:style-name="T975">n,</text:span> und sie is<text:span text:style-name="T975">t</text:span> drückend <text:span text:style-name="T975">f</text:span>ür a<text:span text:style-name="T975">b</text:span>ge<text:span text:style-name="T975">l</text:span>ebte Alte und Wittwen, die o<text:span text:style-name="T975">f</text:span>t nichts weiter haben, al<text:span text:style-name="T975">s</text:span> die Zinsen von einigen tausend Gulden.</text:p>
      <text:p text:style-name="P88">Friedrich <text:span text:style-name="T976">I.</text:span> von Preußen ver<text:span text:style-name="T976">f</text:span>iel, um seinen eiteln Königs<text:span text:style-name="T976">pomp</text:span> zu bezahlen, sogar au<text:span text:style-name="T301">f</text:span> <text:span text:style-name="T301">Perrücken</text:span>—, Fo<text:span text:style-name="T976">n</text:span>tange—, Schuh— <text:span text:style-name="T301">und</text:span> Stiefels<text:span text:style-name="T976">t</text:span>e<text:span text:style-name="T976">u</text:span>ern, ja jede Jungfer unter vierzig mußte vier<text:span text:style-name="T976">u</text:span>n<text:span text:style-name="T976">d</text:span>zwanzig Groschen Jungferns<text:span text:style-name="T976">t</text:span>euer entrichten. Nur England <text:span text:style-name="T976">m</text:span>it seinen T<text:span text:style-name="T976">ax</text:span>en scheint in unserer Zeit noch weiter gegangen <text:span text:style-name="T301">zu</text:span> <text:span text:style-name="T976">se</text:span>in — der reine Ertrag blieb schöner Traum, und unter <text:span text:style-name="T301">Napoleon</text:span> gab man sich gar nicht mehr die Mühe, Namen z<text:span text:style-name="T976">u</text:span> <text:span text:style-name="T976">f</text:span>i<text:span text:style-name="T976">n</text:span>den für die Abga<text:span text:style-name="T976">b</text:span>en; Industrie und <text:span text:style-name="T976">H</text:span>andel war gehemmt, <text:span text:style-name="T976">und</text:span> Viele hätten recht gerne ihren le<text:span text:style-name="T976">tz</text:span>ten <text:span text:style-name="T976">H</text:span>eller — das Ferseng<text:span text:style-name="T976">eld</text:span> entrichtet, hätte man sie nicht <text:span text:style-name="T976">f</text:span>ür <text:span text:style-name="Kapitaelchen">g</text:span><text:span text:style-name="Kapitaelchen"><text:span text:style-name="T976">l</text:span></text:span><text:span text:style-name="Kapitaelchen">eba</text:span><text:span text:style-name="Kapitaelchen"><text:span text:style-name="T976">e</text:span></text:span><text:span text:style-name="Kapitaelchen"> </text:span><text:span text:style-name="Kapitaelchen"><text:span text:style-name="T976">adscripti </text:span></text:span><text:span text:style-name="T976"><text:note text:id="ftn270" text:note-class="footnote"><text:note-citation>2</text:note-citation><text:note-body><text:p text:style-name="fuss_5f_1">Wörtlich: Der Scholle angehörig. (Name für Leibeigene.)</text:p></text:note-body></text:note></text:span><text:span text:style-name="T976"><text:s/></text:span>e<text:span text:style-name="T976">r</text:span>kl<text:span text:style-name="T976">ä</text:span>rt. Die Römer pflegten in Noth in de<text:span text:style-name="T976">n</text:span> T<text:span text:style-name="T976">e</text:span>mp<text:span text:style-name="T976">e</text:span>l <text:span text:style-name="T976">Ju</text:span>piters einen Nagel einzuschlage<text:span text:style-name="T976">n:</text:span> wir nahmen in ander<text:span text:style-name="T976">er</text:span> Manier Zuflucht z<text:span text:style-name="T976">u</text:span> den Tempeln und zogen die <text:span text:style-name="T301">Nothnägel</text:span> heraus, die Andacht hineinge<text:span text:style-name="T976">s</text:span>chlagen hatte, und so nahm <text:span text:style-name="T976">au</text:span>ch das für die Armuth woh<text:span text:style-name="T976">l</text:span>thätige Einhämmern, d. h. Stiftungen und Nothnägel ein Ende mit Schrecken. St. A<text:span text:style-name="T976">u</text:span>g<text:span text:style-name="T976">us</text:span>t<text:span text:style-name="T976">i</text:span>n nannte die Armen seine Kinder; die meisten <text:span text:style-name="T976">u</text:span>nse<text:span text:style-name="T976">r</text:span>e<text:span text:style-name="T976">r</text:span> we<text:span text:style-name="T976">i</text:span>l<text:span text:style-name="T976">and</text:span> Landes<text:span text:style-name="T976">vä</text:span>terchen hätten umgekehrt ihre Landes<text:span text:style-name="T976">k</text:span>in<text:span text:style-name="T976">d</text:span>er <text:span text:style-name="T301">Arme</text:span> nennen dürfen.</text:p>
      <text:p text:style-name="P89">Mit den Abgaben ging es wie mit dem p<text:span text:style-name="T976">ä</text:span>b<text:span text:style-name="T976">s</text:span>tlichen <text:span text:style-name="T301">Jubilate,</text:span> anfangs <text:span text:style-name="T301">nur</text:span> a<text:span text:style-name="T976">ll</text:span>e hundert Jahre <text:span text:style-name="T6">—</text:span> dann fünfzig weg d<text:span text:style-name="T976">er</text:span> Kürze des armen Menschenlebens lediglich — ein ge<text:span text:style-name="T976">i</text:span>stl<text:span text:style-name="T976">iches</text:span> Finanzgenie verfiel auf die Lebensjahre des We<text:span text:style-name="T976">l</text:span>theilands, d<text:span text:style-name="T976">e</text:span>r glücklicherweise <text:span text:style-name="T301">nur</text:span> dreiunddreißig Jahre lebte, <text:span text:style-name="T301">also</text:span> al<text:span text:style-name="T976">l</text:span>e <text:span text:style-name="T301">dreiu</text:span>nddrei<text:span text:style-name="T976">ß</text:span>ig Jahre, zuletzt aber kam man auf f<text:span text:style-name="T976">ü</text:span>nf<text:span text:style-name="T976">u</text:span>nd<text:span text:style-name="T976">zwanzig</text:span> herab, lediglich <text:soft-page-break/>wieder zum Heil der Seelen, <text:span text:style-name="Kapitaelchen">q</text:span><text:span text:style-name="Kapitaelchen"><text:span text:style-name="T976">u</text:span></text:span><text:span text:style-name="Kapitaelchen">i</text:span><text:span text:style-name="Kapitaelchen"><text:span text:style-name="T976">a</text:span></text:span><text:span text:style-name="Kapitaelchen"> i</text:span><text:span text:style-name="Kapitaelchen"><text:span text:style-name="T976">n</text:span></text:span><text:span text:style-name="Kapitaelchen">i</text:span><text:span text:style-name="Kapitaelchen"><text:span text:style-name="T976">quitas</text:span></text:span><text:span text:style-name="Kapitaelchen"> a</text:span><text:span text:style-name="Kapitaelchen"><text:span text:style-name="T976">bu</text:span></text:span><text:span text:style-name="Kapitaelchen">nda</text:span><text:span text:style-name="Kapitaelchen"><text:span text:style-name="T976">r</text:span></text:span><text:span text:style-name="Kapitaelchen">e</text:span><text:span text:style-name="Kapitaelchen"><text:span text:style-name="T976">t,</text:span></text:span><text:span text:style-name="Kapitaelchen"> G</text:span><text:span text:style-name="Kapitaelchen"><text:span text:style-name="T976">r</text:span></text:span><text:span text:style-name="Kapitaelchen">ati</text:span><text:span text:style-name="Kapitaelchen"><text:span text:style-name="T976">a</text:span></text:span><text:span text:style-name="Kapitaelchen"> sup</text:span><text:span text:style-name="Kapitaelchen"><text:span text:style-name="T976">e</text:span></text:span><text:span text:style-name="Kapitaelchen">r</text:span><text:span text:style-name="Kapitaelchen"><text:span text:style-name="T976">a</text:span></text:span><text:span text:style-name="Kapitaelchen">b</text:span><text:span text:style-name="Kapitaelchen"><text:span text:style-name="T976">und</text:span></text:span><text:span text:style-name="Kapitaelchen">a</text:span><text:span text:style-name="Kapitaelchen"><text:span text:style-name="T976">r</text:span></text:span><text:span text:style-name="Kapitaelchen">et </text:span><text:span text:style-name="Kapitaelchen"><text:note text:id="ftn271" text:note-class="footnote"><text:note-citation>1</text:note-citation><text:note-body><text:p text:style-name="fuss_5f_1">Weil an Schlechti<text:span text:style-name="T976">gk</text:span>eit <text:span text:style-name="T976">U</text:span>ebe<text:span text:style-name="T976">rfluß, aber an Gnade noch größerer Ueberfluß vorhanden ist.</text:span></text:p></text:note-body></text:note></text:span><text:span text:style-name="Kapitaelchen">,</text:span> und die ein<text:span text:style-name="T976">fäl</text:span>tige Welt sah wirklich im Vatican die lei<text:span text:style-name="T976">b</text:span>hafte <text:span text:style-name="Kapitaelchen"><text:span text:style-name="T976">In</text:span></text:span><text:span text:style-name="Kapitaelchen">iq</text:span><text:span text:style-name="Kapitaelchen"><text:span text:style-name="T976">u</text:span></text:span><text:span text:style-name="Kapitaelchen">it</text:span><text:span text:style-name="Kapitaelchen"><text:span text:style-name="T976">a</text:span></text:span><text:span text:style-name="Kapitaelchen">s</text:span> für <text:span text:style-name="Kapitaelchen">G</text:span><text:span text:style-name="Kapitaelchen"><text:span text:style-name="T976">r</text:span></text:span><text:span text:style-name="Kapitaelchen">ati</text:span><text:span text:style-name="Kapitaelchen"><text:span text:style-name="T976">a</text:span></text:span> <text:note text:id="ftn272" text:note-class="footnote"><text:note-citation>2</text:note-citation><text:note-body><text:p text:style-name="fuss_5f_1"><text:span text:style-name="T976">Unbilligkeit </text:span><text:span text:style-name="T6">—</text:span> <text:span text:style-name="T976">Gnade</text:span></text:p></text:note-body></text:note><text:s/>an! wenn man gleich l<text:span text:style-name="T976">ä</text:span>ng<text:span text:style-name="T976">s</text:span>t <text:span text:style-name="T976">s</text:span>agte, zu Rom <text:span text:style-name="T301">be</text:span>stehen die zehn Gebote a<text:span text:style-name="T976">u</text:span>s den zehn Buchstaben <text:span text:style-name="Kapitaelchen">Da p</text:span><text:span text:style-name="Kapitaelchen"><text:span text:style-name="T976">ecu</text:span></text:span><text:span text:style-name="Kapitaelchen">nia</text:span><text:span text:style-name="Kapitaelchen"><text:span text:style-name="T976">m</text:span></text:span><text:span text:style-name="Kapitaelchen"> </text:span><text:span text:style-name="Kapitaelchen"><text:note text:id="ftn273" text:note-class="footnote"><text:note-citation>3</text:note-citation><text:note-body><text:p text:style-name="fuss_5f_1"><text:span text:style-name="T976">Gib Geld<text:line-break/>s. a. Goethe </text:span><text:span text:style-name="T643">»</text:span><text:span text:style-name="T663">Reineke Fuchs</text:span><text:span text:style-name="T643">« </text:span><text:span text:style-name="T663">Achter Gesang </text:span><text:span text:style-name="T645">[RW]</text:span></text:p></text:note-body></text:note></text:span><text:span text:style-name="Kapitaelchen">.</text:span> Indessen war es anderwärts nicht viel besser, und de<text:span text:style-name="T977">r</text:span> <text:span text:style-name="T977">Auf</text:span>lagen so viele, daß der gemeine Mann fast eben <text:span text:style-name="T977">s</text:span>o vie<text:span text:style-name="T977">le</text:span> Mühe hatte, die Namen zu merken, als zu zahlen, und man hätte seinem Ged<text:span text:style-name="T977">ä</text:span>chtni<text:span text:style-name="T977">ss</text:span>e nachhelfen, und die Namen i<text:span text:style-name="T977">m</text:span> K<text:span text:style-name="T977">a</text:span>lender drucken lassen s<text:span text:style-name="T977">oll</text:span>en, etwa <text:span text:style-name="T302">um</text:span> das — Ader<text:span text:style-name="T977">l</text:span>aß<text:span text:style-name="T302">männ</text:span>chen her<text:span text:style-name="T977">um.</text:span></text:p>
      <text:p text:style-name="P99">Viele deutsche Finanz<text:span text:style-name="T977">k</text:span>ün<text:span text:style-name="T977">st</text:span>ler <text:span text:style-name="T977">k</text:span>ann<text:span text:style-name="T977">t</text:span>en Adam <text:span text:style-name="T302">Smith</text:span> <text:span text:style-name="T302">zwar</text:span> in neuern Zeiten, blieben aber doch lieber beim alten <text:span text:style-name="T302">Adam</text:span> Schnitt, und gemeine Rechen<text:span text:style-name="T977">k</text:span>nechte begreifen ohnehin n<text:span text:style-name="T977">i</text:span>ch<text:span text:style-name="T977">t,</text:span> das in der Finanzkun<text:span text:style-name="T977">s</text:span>t zweimalzwe<text:span text:style-name="T977">i</text:span> <text:span text:style-name="T977">=</text:span> vier oft <text:span text:style-name="T302">nur</text:span> ei<text:span text:style-name="T977">ns</text:span> is<text:span text:style-name="T977">t, </text:span><text:span text:style-name="T302">wie z. B. </text:span><text:span text:style-name="T303">b</text:span><text:span text:style-name="T302">eim Posttarif, der seit seiner Erhöhung weit weniger</text:span> abwirft, a<text:span text:style-name="T977">l</text:span>s unter Taxis, und sicher thaten tausend Andere, wie ich, und beschränkten ihren Briefwechsel <text:span text:style-name="T302">nur</text:span> auf das <text:span text:style-name="T977">Nöth</text:span>igste, w<text:span text:style-name="T977">a</text:span>s jedoch das Gute haben kann, da<text:span text:style-name="T977">ß</text:span> wir weniger <text:span text:style-name="T977">unb</text:span>e<text:span text:style-name="T977">d</text:span>e<text:span text:style-name="T977">ut</text:span>ende Briefe verstorbener Gelehrten im Druck erhalten. Geringere Z<text:span text:style-name="T977">ö</text:span>lle und bessere Beso<text:span text:style-name="T977">l</text:span>dung der Z<text:span text:style-name="T977">öll</text:span>ner würden manchen Staat um Millionen reicher machen, während hoher <text:span text:style-name="T302">Zoll</text:span> den Handelsmann zur Defraudation <text:note text:id="ftn274" text:note-class="footnote"><text:note-citation>4</text:note-citation><text:note-body><text:p text:style-name="fuss_5f_1"><text:span text:style-name="T978">Defraudation - Betrug, Unterschlagung, Hinterziehung (bes. von Zollabgaben) </text:span><text:span text:style-name="T629">[RW]</text:span></text:p></text:note-body></text:note><text:s/>anlo<text:span text:style-name="T978">ck</text:span>t, und die Zöll<text:span text:style-name="T978">n</text:span>e<text:span text:style-name="T978">r</text:span> mit <text:span text:style-name="T978">s</text:span>ich handeln lassen. Hohe Mauthen und zu viel <text:span text:style-name="T303">Mauthen</text:span> <text:span text:style-name="T978">s</text:span>tören den Handel, und wenn die Mauthner auch <text:span text:style-name="T303">ihrer</text:span> Pflicht getreu <text:span text:style-name="T978">s</text:span>ind, was ist es für ein Staatsgewinn, wenn er eine Dickschwangere von einigen hundert ungestempelten Spiel<text:span text:style-name="T978">kar</text:span>t<text:span text:style-name="T978">e</text:span>n entbinde<text:span text:style-name="T978">t</text:span> oder feine Brabanterspitzen hervor<text:span text:style-name="T978">l</text:span>angt aus dem inne<text:span text:style-name="T978">r</text:span>sten Heiligth<text:span text:style-name="T978">u</text:span>m einer Jungfrau?</text:p>
      <text:p text:style-name="P98"><text:span text:style-name="T303">N</text:span>och weniger bedenken und fühlen Rechnungsmaschinen, da<text:span text:style-name="T978">ß</text:span> gerade nicht <text:span text:style-name="T303">immer</text:span> die Größe das Unmen<text:span text:style-name="T978">s</text:span>ch<text:span text:style-name="T978">l</text:span>iche bestimme, wie das <text:span text:style-name="T37">αίρικόν</text:span> <text:span text:style-name="T303">im</text:span> alten Cons<text:span text:style-name="T978">t</text:span>antinopel war, oder die Ab<text:span text:style-name="T978">gabe für</text:span> di<text:span text:style-name="T978">e</text:span> allergn<text:span text:style-name="T978">ä</text:span>dig<text:span text:style-name="T978">s</text:span>te Erlaubniß, Gottes freie Luft ein<text:span text:style-name="T978">zuathmen</text:span> — <text:span text:style-name="T978">s</text:span>ie war wohl so unbedeutend, als der alte Leib<text:span text:style-name="T978">zoll der</text:span> Juden — aber wie inhu<text:span text:style-name="T978">m</text:span>an? Noch <text:span text:style-name="T978">u</text:span>n<text:span text:style-name="T978">m</text:span>en<text:span text:style-name="T978">s</text:span>ch<text:span text:style-name="T978">l</text:span>icher <text:span text:style-name="T303">war</text:span> d<text:span text:style-name="T978">a</text:span>s Be<text:span text:style-name="T978">st</text:span>haup<text:span text:style-name="T978">t</text:span> <text:span text:style-name="T6">—</text:span> die beste Kuh, das beste Pferd <text:span text:style-name="T978">et</text:span>c., <text:span text:style-name="T303">wenn gerade des</text:span> Hausvaters Tod die Familie in den größten <text:span text:style-name="T978">Jamm</text:span>er <text:span text:style-name="T978">v</text:span>erse<text:span text:style-name="T978">tz</text:span>te, <text:span text:style-name="T978">u</text:span>nd der Mann, der es nahm, hieß ein <text:span text:style-name="T978">Ed</text:span>elm<text:span text:style-name="T978">a</text:span>nn!! Zu Speier wurde vormals den Todten die rechte <text:span text:style-name="T978">Han</text:span>d a<text:span text:style-name="T978">b</text:span>genomme<text:span text:style-name="T978">n,</text:span> wenn die Verlassen<text:span text:style-name="T978">s</text:span>chaft nicht zu Abtragung <text:span text:style-name="T303">der Gebühr</text:span> hinreicht<text:span text:style-name="T978">e</text:span>. Nicht viel besser als das Be<text:span text:style-name="T978">s</text:span>tha<text:span text:style-name="T978">u</text:span>pt is<text:span text:style-name="T978">t</text:span> <text:span text:style-name="T978">das Sa</text:span>lzmonopol <text:span text:style-name="T6">—</text:span> das erste Bedürfni<text:span text:style-name="T978">ß</text:span> — bela<text:span text:style-name="T978">st</text:span>et! und ist das Stempelpapier nicht eine Art Auflage au<text:span text:style-name="T978">f</text:span> Recht und <text:span text:style-name="T978">G</text:span>erechtigkeit, die ohnehin theuer genug zu stehen <text:span text:style-name="T303">kommt </text:span><text:span text:style-name="T303"><text:note text:id="ftn275" text:note-class="footnote"><text:note-citation>5</text:note-citation><text:note-body><text:p text:style-name="fuss_5f_1"><text:span text:style-name="T980">Hier ist an die vom Amtsgericht Leipzig</text:span><text:span text:style-name="T6">—</text:span><text:span text:style-name="T980">Connewitz erfundene </text:span><text:span text:style-name="T627">Meinungsakzise</text:span><text:span text:style-name="T980"> zu erinnern. </text:span><text:span text:style-name="T981">Bundeskanzlerin Merkel hatte seinerzeit die Meinungsfreiheit bestätigt, aber hinzugefügt: </text:span><text:span text:style-name="T643">»</text:span><text:span text:style-name="T664">Man muß aber auch die Reaktion auf seine Meinung ertragen.</text:span><text:span text:style-name="T643">« </text:span><text:span text:style-name="T664">Soll heißen, sie ist kostenpflichtig. Nenne syrische </text:span><text:span text:style-name="T643">»</text:span><text:span text:style-name="T664">Flüchtlinge</text:span><text:span text:style-name="T643">« </text:span><text:span text:style-name="T664">auf FaceBook Parasiten und du wirst zu 120 Tagessätzen verdonnert. </text:span><text:span text:style-name="T697">Das ist die Lehre daraus, die andere aber zeigt, wie man die Meinungsfreiheit (Grundgesetz Artikel 5) überhaupt als Ganzes abschaffen will: Richard Orwell gibt in </text:span><text:span text:style-name="T643">»</text:span><text:span text:style-name="T697">1984</text:span><text:span text:style-name="T643">« </text:span><text:span text:style-name="T697">die Anleitung dazu, indem das Wort </text:span><text:span text:style-name="T643">»</text:span><text:span text:style-name="T697">Meinung</text:span><text:span text:style-name="T643">« </text:span><text:span text:style-name="T697">aus dem Sprachschatz verdrängt wird. Dieses Wort kam im Strafbefehl der </text:span><text:span text:style-name="Fetten"><text:span text:style-name="T1157">Richterin, Frau Schlegel </text:span></text:span><text:span text:style-name="T697">weder in der bemängelten noch in der korrigierten Form vor.</text:span><text:span text:style-name="T664"> </text:span><text:span text:style-name="T645">[RW]</text:span></text:p></text:note-body></text:note></text:span><text:span text:style-name="T303">?</text:span> <text:span text:style-name="T978">G</text:span>egen Regie und A<text:span text:style-name="T978">cc</text:span>ise läßt sich manches Richtige einwenden, <text:span text:style-name="T303">wie gegen</text:span> Manches, auf dessen Erfindung abendländische Def<text:span text:style-name="T978">terb</text:span>ar<text:span text:style-name="T978">bas</text:span>chas stolz <text:span text:style-name="T978">s</text:span>ind. Nichts demoralisirt so sehr das Vo<text:span text:style-name="T979">lk</text:span>, die <text:span text:style-name="T979">E</text:span>i<text:span text:style-name="T979">nwo</text:span>hner und Aufpasser, als die Au<text:span text:style-name="T979">f</text:span>lagen auf Eß— und <text:span text:style-name="T304">Trinkwaare </text:span><text:span text:style-name="T6">—</text:span> ein Mensch kann einen Cen<text:span text:style-name="T979">tn</text:span>er auf dem Rücken tragen, welcher der Last eines P<text:span text:style-name="T981">f</text:span>unde<text:span text:style-name="T981">s</text:span> au<text:span text:style-name="T981">f</text:span> der Nase unterliegt, und hier ist gar das Maul im Spiel. S<text:span text:style-name="T981">eu</text:span>m<text:span text:style-name="T981">e’</text:span>s Gedicht, die A<text:span text:style-name="T981">c</text:span>cise, sollte jeder Fi<text:soft-page-break/>nanzkün<text:span text:style-name="T981">s</text:span>tler lesen, ehe er nach G<text:span text:style-name="T981">öt</text:span>he und Wieland, Herder und Schiller greift. Den Finan<text:span text:style-name="T981">z</text:span>kün<text:span text:style-name="T981">stl</text:span>e<text:span text:style-name="T981">r</text:span>n verdanken wir wenig Angenehmes, aber dem franz<text:span text:style-name="T981">ö</text:span>sischen Co<text:span text:style-name="T981">nt</text:span>roleur der Finanzen, Monsieur Silhouet<text:span text:style-name="T981">t</text:span>e <text:note text:id="ftn276" text:note-class="footnote"><text:note-citation>1</text:note-citation><text:note-body><text:p text:style-name="fuss_5f_1">Étienne de Silhouette - <text:span text:style-name="T982">1759</text:span> französischer Generalkontrolleur der Finanzen, contrôleur général des finances unter Ludwig XV., † <text:span text:style-name="T982">1769 </text:span><text:span text:style-name="T629">[RW]</text:span></text:p></text:note-body></text:note>, verdanken <text:span text:style-name="T305">wir</text:span> doch die Silhouet<text:span text:style-name="T981">t</text:span>en; er <text:span text:style-name="T981">fin</text:span>anzirte <text:span text:style-name="T981">s</text:span>o darauf los, daß Bildnisse à la Silho<text:span text:style-name="T981">u</text:span>et<text:span text:style-name="T981">t</text:span>e, oder leere Schatten, und Hosen à <text:span text:style-name="T981">la</text:span> Silhouette erschienen, d. h., ohne Taschen, denn der Franz<text:span text:style-name="T981">os</text:span>e ist so glücklich, wenn ihm auch Taschen und Hosen genommen sind — noch darüber lachen zu können.</text:p>
      <text:p text:style-name="P90">Wie kommt e<text:span text:style-name="T982">s</text:span>, daß die Auflagenausbrüter nicht a<text:span text:style-name="T982">u</text:span>f den türkischen Kopfme<text:span text:style-name="T982">s</text:span>ser verfielen? Das Cata<text:span text:style-name="T982">st</text:span>er hätte sie darau<text:span text:style-name="T982">f</text:span> hinführen können, wenn sie etymologische Untersuchungen so zu schätzen wüßten <text:span text:style-name="T6">—</text:span> als Vermögens<text:span text:style-name="T982">u</text:span>ntersuch<text:span text:style-name="T982">u</text:span>ngen — das Wort rührt von dem mittelalter<text:span text:style-name="T982">l</text:span>ichen Ca<text:span text:style-name="T982">p</text:span>itastr<text:span text:style-name="T982">u</text:span>m, wie <text:span text:style-name="T306">das</text:span> Verzeichniß der Ko<text:span text:style-name="T982">p</text:span>f<text:span text:style-name="T982">s</text:span>teuerpflichtigen genannt wurde. Solange der Knabe mit dem Ko<text:span text:style-name="T982">pf</text:span> noch durchk<text:span text:style-name="T982">o</text:span>mmt, so lange <text:span text:style-name="T982">i</text:span>st er <text:span text:style-name="T982">fr</text:span>ei, wo nicht, so muß er Kopf<text:span text:style-name="T982">g</text:span>eld geben, und das Maß ließe sich heimlich kleiner machen, wie man den <text:span text:style-name="T982">K</text:span>astenmeis<text:span text:style-name="T982">t</text:span>ern nachsagen will, und dabei ein noch schöneres <text:span text:style-name="Kapitaelchen">Nef</text:span><text:span text:style-name="Kapitaelchen"><text:span text:style-name="T982">a</text:span></text:span><text:span text:style-name="Kapitaelchen">s</text:span> mache<text:span text:style-name="T982">n</text:span>, als Lord North mit <text:span text:style-name="T982">d</text:span>en Maultrommeln, die man den Indiern gab, um gegen die Kolonisten zu streiten; der Mann <text:span text:style-name="T306">ver</text:span>rechnete <text:span text:style-name="T982">s</text:span>echzigta<text:span text:style-name="T983">u</text:span>send Pfund für Maultrommeln, woge<text:span text:style-name="T983">g</text:span>en in der alten bekannten Donauw<text:span text:style-name="T983">ö</text:span>rther Sache die Verrechnung von sech<text:span text:style-name="T983">s</text:span>tausend Gulden für Siegellack a<text:span text:style-name="T983">l</text:span>s wahres de<text:span text:style-name="T983">u</text:span>tsches Misère erscheint.</text:p>
      <text:p text:style-name="P90"><text:span text:style-name="T983">C</text:span>o<text:span text:style-name="T983">l</text:span>bert wurde ein<text:span text:style-name="T983">s</text:span>t in allem Ernste ein Projekt z<text:span text:style-name="T983">u</text:span> einer A<text:span text:style-name="T983">ufl</text:span>age au<text:span text:style-name="T983">f</text:span> Geis<text:span text:style-name="T983">t</text:span>e<text:span text:style-name="T983">s</text:span>krä<text:span text:style-name="T983">f</text:span>te mit der Bemerkung überreicht, <text:span text:style-name="T307">daß</text:span> sich Jeder leicht dazu verstehen würde, um für keinen Dummkopf zu gelten. <text:span text:style-name="T17">»</text:span>Tref<text:span text:style-name="T983">f</text:span>lich! Tre<text:span text:style-name="T983">ff</text:span>lich!<text:span text:style-name="T17">«</text:span> sagte Co<text:span text:style-name="T983">l</text:span>bert; <text:span text:style-name="T17">»</text:span>Sie sollen dafür von dieser Au<text:span text:style-name="T983">f</text:span>lage <text:span text:style-name="T6">—</text:span> frei sein!<text:span text:style-name="T17">«</text:span> Mich <text:span text:style-name="T983">wu</text:span>ndert daher, daß noch keine Auf<text:span text:style-name="T983">l</text:span>age auf Romane und <text:span text:style-name="T307">Almanache,</text:span> die sich doppelt nützlich machte, e<text:span text:style-name="T983">x</text:span>istirt; bestehen doch Au<text:span text:style-name="T983">f</text:span>lagen au<text:span text:style-name="T983">f</text:span> <text:span text:style-name="T983">K</text:span>alender und Spiel<text:span text:style-name="T983">k</text:span>arten. Wir haben Taba<text:span text:style-name="T983">k</text:span>sregien, warum nicht auch Weinregien? Man bereitet ans ein und denselben Blättern eine Menge verschiedener Taba<text:span text:style-name="T983">k</text:span>s<text:span text:style-name="T983">s</text:span>orte<text:span text:style-name="T983">n</text:span>, warum nicht auch alle mögliche fremde Weine aus echtem <text:span text:style-name="T6">—</text:span> Land<text:span text:style-name="T983">w</text:span>ein? Die Wirthe verstehen es längst, und dem Staate brächte es gewiß mehr als fünfzig Prozent Eingangs<text:span text:style-name="T983">z</text:span>oll; Gewohnheit <text:span text:style-name="T983">m</text:span>acht den schlechtesten Wein gut, wie schlechten Taba<text:span text:style-name="T983">k</text:span> auch, un<text:span text:style-name="T983">d</text:span> man findet den Champagner, der zu Eßlingen wächst, <text:span text:style-name="T307">den</text:span> <text:span text:style-name="T983">B</text:span>urgunder aus dem Badischen, selbst den Malaga, der in e<text:span text:style-name="T983">n</text:span>gen, <text:span text:style-name="T983">fi</text:span>nstern Apothe<text:span text:style-name="T983">k</text:span>en wächst, so gut als in ihrem Vaterlande.</text:p>
      <text:p text:style-name="P91">Man hat das Papier gestempelt; k<text:span text:style-name="T983">ö</text:span>nnte man nicht mit gleichem Rechte Kleider, Schuhe, Strümpfe, Stiefel, Hemden, Hüte stempeln? Die Leute sind des Stempels schon halb gewohnt, <text:span text:style-name="T983">u</text:span>nd die <text:span text:style-name="T983">N</text:span>äherin stempelt ja schon privatim. Man könnte selbst die Menschen stempeln, um s<text:span text:style-name="T983">i</text:span>e desto leichter im ausländischen Dienste oder Auswanderungs<text:span text:style-name="T983">f</text:span>alle wieder zu er<text:span text:style-name="T983">k</text:span>e<text:span text:style-name="T983">n</text:span>nen; hat man ja auch Pferde, die gestempelt oder gebrannt <text:span text:style-name="T983">s</text:span>ind. Man hat Wein— und Bierta<text:span text:style-name="T983">x</text:span>en, warum nicht auch Milchta<text:span text:style-name="T983">x</text:span>e, die gewiß einträglich w<text:span text:style-name="T983">ä</text:span>re, da man annehmen darf, das die <text:span text:style-name="T984">Hä</text:span>l<text:span text:style-name="T984">f</text:span>te ver<text:span text:style-name="T984">k</text:span>aufter Milch reines Wasser ist? man könnte selbst eine Wasserta<text:span text:style-name="T984">x</text:span>e machen, was ja in Mineralbädern schon der Fall ist, so gut als bei K<text:span text:style-name="T984">ö</text:span>lne<text:span text:style-name="T984">r</text:span><text:span text:style-name="T6">—</text:span> und Mannheimer Wasser, und hätte es Anstand, so könnte man dem Wasser den höhern Titel Mineralwasser beilegen, was gerade auch nichts Neues wäre. In der Bergstraße sind sonst die Donnerwetter sogar jährlich verpachtet worden, d. h., die vom Gebirge durch Pla<text:span text:style-name="T984">tz</text:span>regen herabgeschwemmte fruchtbare Erde; was würde eine solche <text:span text:style-name="T308">Pachtung</text:span> in ganzen weiten Bergl<text:span text:style-name="T984">ä</text:span>ndern nicht eintragen? Ein Dep<text:span text:style-name="T984">u</text:span>t<text:span text:style-name="T984">i</text:span>rter rief über <text:span text:style-name="T308">Necker</text:span>: <text:span text:style-name="Kapitaelchen"><text:span text:style-name="T984">Il</text:span></text:span><text:span text:style-name="Kapitaelchen"> est </text:span><text:span text:style-name="Kapitaelchen"><text:span text:style-name="T308">sensible</text:span></text:span><text:span text:style-name="Kapitaelchen">, i</text:span><text:span text:style-name="Kapitaelchen"><text:span text:style-name="T984">l</text:span></text:span><text:span text:style-name="Kapitaelchen"> </text:span><text:span text:style-name="Kapitaelchen"><text:span text:style-name="T984">n’e</text:span></text:span><text:span text:style-name="Kapitaelchen">st </text:span><text:span text:style-name="Kapitaelchen"><text:span text:style-name="T984">d</text:span></text:span><text:span text:style-name="Kapitaelchen">o</text:span><text:span text:style-name="Kapitaelchen"><text:span text:style-name="T984">nc</text:span></text:span><text:span text:style-name="Kapitaelchen"> pas </text:span><text:span text:style-name="Kapitaelchen"><text:span text:style-name="T984">hom</text:span></text:span><text:span text:style-name="Kapitaelchen">me </text:span><text:span text:style-name="Kapitaelchen"><text:span text:style-name="T984">d’é</text:span></text:span><text:span text:style-name="Kapitaelchen">tat </text:span><text:span text:style-name="Kapitaelchen"><text:note text:id="ftn277" text:note-class="footnote"><text:note-citation>2</text:note-citation><text:note-body><text:p text:style-name="fuss_5f_1">Er hegt Gefühl, er ist also kein Staatsmann.</text:p></text:note-body></text:note></text:span>, aber die <text:span text:style-name="T984">N</text:span>e<text:span text:style-name="T984">ck</text:span>er s<text:span text:style-name="T997">i</text:span>nd selten, und wenn <text:soft-page-break/>der <text:span text:style-name="T984">Ka</text:span>mmerbeutel so leer ist, al<text:span text:style-name="T984">s </text:span>der Klingelbe<text:span text:style-name="T984">u</text:span>tel., hilft eine <text:span text:style-name="T984">k</text:span>leine Spa<text:span text:style-name="T984">r</text:span>büchse nicht<text:span text:style-name="T984">s,</text:span> man braucht Spa<text:span text:style-name="T984">r</text:span>öfen. <text:span text:style-name="T984">V</text:span>e<text:span text:style-name="T984">spa</text:span>sian <text:span text:style-name="T984">f</text:span>ü<text:span text:style-name="T984">hr</text:span>te selbst eine Urin<text:span text:style-name="T984">s</text:span>teuer ein, und die viertel<text:span text:style-name="T984">jä</text:span>h<text:span text:style-name="T985">ri</text:span>ge Larirsteue<text:span text:style-name="T985">r</text:span>, welche die Bauern eines gewissen Herrn Reichsgrafen entrichteten, und dafür aus der Apotheke zwei L<text:span text:style-name="T985">oth</text:span> Sedlizer<text:span text:style-name="T985">sa</text:span>lz erhielten, bekam den Leuten nicht übel, a<text:span text:style-name="T985">m</text:span> besten aber dem würdigen Lande<text:span text:style-name="T985">sv</text:span>ater, groß wie K<text:span text:style-name="T985">a</text:span>ise<text:span text:style-name="T985">r </text:span>Ve<text:span text:style-name="T985">s</text:span>pas<text:span text:style-name="T309">i</text:span>an.</text:p>
      <text:p text:style-name="abs_5f_1"><text:span text:style-name="Kapitaelchen">Lu</text:span><text:span text:style-name="Kapitaelchen"><text:span text:style-name="T985">cr</text:span></text:span><text:span text:style-name="Kapitaelchen">i bon</text:span><text:span text:style-name="Kapitaelchen"><text:span text:style-name="T985">u</text:span></text:span><text:span text:style-name="Kapitaelchen">s odor ex r</text:span><text:span text:style-name="Kapitaelchen"><text:span text:style-name="T985">e</text:span></text:span><text:span text:style-name="Kapitaelchen"> qu</text:span><text:span text:style-name="Kapitaelchen"><text:span text:style-name="T985">al</text:span></text:span><text:span text:style-name="Kapitaelchen">i</text:span><text:span text:style-name="Kapitaelchen"><text:span text:style-name="T985">b</text:span></text:span><text:span text:style-name="Kapitaelchen">et </text:span><text:span text:style-name="Kapitaelchen"><text:note text:id="ftn278" text:note-class="footnote"><text:note-citation>1</text:note-citation><text:note-body><text:p text:style-name="fuss_5f_1">De<text:span text:style-name="T985">r</text:span> <text:span text:style-name="T985">G</text:span>e<text:span text:style-name="T985">r</text:span>uch <text:span text:style-name="T985">d</text:span>e<text:span text:style-name="T985">s</text:span> <text:s/><text:span text:style-name="T985">Gew</text:span>inn<text:span text:style-name="T985">s</text:span> <text:span text:style-name="T985">ist </text:span>angenehm bei jeder Sache.</text:p></text:note-body></text:note></text:span><text:span text:style-name="Kapitaelchen">.</text:span></text:p>
      <text:p text:style-name="P92">Swi<text:span text:style-name="T986">f</text:span>t sch<text:span text:style-name="T986">lu</text:span>g eine A<text:span text:style-name="T986">ufl</text:span>age auf das Sonnenlicht vor, <text:span text:style-name="T986">u</text:span>nd Oh<text:span text:style-name="T986">m</text:span>geld <text:note text:id="ftn279" text:note-class="footnote"><text:note-citation>2</text:note-citation><text:note-body><text:p text:style-name="fuss_5f_1"><text:span text:style-name="T986">Ohmgeld – weiland eine Verbrauchssteuer auf Wein </text:span><text:span text:style-name="T629">[RW]</text:span></text:p></text:note-body></text:note><text:s/><text:span text:style-name="T986">v</text:span>om Wasser; ein neuerer Britte <text:span text:style-name="T309">auf</text:span> S<text:span text:style-name="T986">är</text:span>ge, <text:span text:style-name="T986">wobei man sicher</text:span> sei, daß die, die sie brauchen, nicht da<text:span text:style-name="T986">r</text:span>über sch<text:span text:style-name="T986">r</text:span>e<text:span text:style-name="T986">ien;</text:span> noch <text:span text:style-name="T986">f</text:span>inanzmäßiger möchte die Entdeckung ausfallen, d<text:span text:style-name="T986">aß</text:span> eine <text:span text:style-name="T986">gr</text:span>oße Masse Leichname sich in eine tre<text:span text:style-name="T986">ffl</text:span>iche Fettma<text:span text:style-name="T986">s</text:span>se verwandele, ben<text:span text:style-name="T986">ü</text:span>tzt werden können <text:span text:style-name="T6">—</text:span> solche Wallr<text:span text:style-name="T986">a</text:span>t<text:span text:style-name="T986">h</text:span>sfab<text:span text:style-name="T986">r</text:span>i<text:span text:style-name="T986">k</text:span>en <text:note text:id="ftn280" text:note-class="footnote"><text:note-citation>3</text:note-citation><text:note-body><text:p text:style-name="fuss_5f_1"><text:span text:style-name="T986">Wallrath – Walrat: wachsartige Masse aus Körperhöhlen des Pottwals </text:span><text:span text:style-name="T629">[RW]</text:span></text:p></text:note-body></text:note><text:s/><text:span text:style-name="T986">v</text:span>erdr<text:span text:style-name="T986">ä</text:span>ngten vielleicht da<text:span text:style-name="T986">s</text:span> the<text:span text:style-name="T986">ur</text:span>e <text:span text:style-name="T986">[Bienen]</text:span>Wachslicht, und wären zugleich ein stete<text:span text:style-name="T986">s</text:span> <text:span text:style-name="Kapitaelchen">Moment</text:span><text:span text:style-name="Kapitaelchen"><text:span text:style-name="T986">o</text:span></text:span><text:span text:style-name="Kapitaelchen"> </text:span><text:span text:style-name="Kapitaelchen"><text:span text:style-name="T986">m</text:span></text:span><text:span text:style-name="Kapitaelchen">ori</text:span>. Die Kammer <text:span text:style-name="T986">b</text:span>enü<text:span text:style-name="T986">tz</text:span>te s<text:span text:style-name="T986">o d</text:span>ie Menschen selbst noch im Tode, und der Titel Kammera<text:span text:style-name="T986">bdecker</text:span> w<text:span text:style-name="T986">är</text:span>e nicht übel und ne<text:span text:style-name="T986">u</text:span>. Eine gegerbte Menschen<text:span text:style-name="T986">haut</text:span> <text:span text:style-name="T986">g</text:span>i<text:span text:style-name="T986">b</text:span>t ei<text:span text:style-name="T986">n</text:span> ziemlich gutes Le<text:span text:style-name="T986">d</text:span>e<text:span text:style-name="T986">r</text:span>; das Viehleder wü<text:span text:style-name="T986">r</text:span>de wohlfei<text:span text:style-name="T986">l</text:span>er <text:span text:style-name="T986">un</text:span>d jenes paßte ganz z<text:span text:style-name="T986">u</text:span> Stahlüberzügen, Büchereinb<text:span text:style-name="T986">ä</text:span>nden, Handschuhen, a<text:span text:style-name="T986">m</text:span> besten vie<text:span text:style-name="T986">l</text:span>leicht <text:span text:style-name="T986">zu</text:span> Urkunden und Adel<text:span text:style-name="T986">s</text:span>d<text:span text:style-name="T986">i</text:span>pl<text:span text:style-name="T986">om</text:span>en. Ziska leg<text:span text:style-name="T986">ir</text:span>te sein Fell zu einem Trommel<text:span text:style-name="T986">f</text:span>ell, <text:span text:style-name="T309">das</text:span> seine <text:span text:style-name="T986">Hussit</text:span>en un<text:span text:style-name="T986">ü</text:span>be<text:span text:style-name="T986">r</text:span>windlich machen werde; könnte da nicht mancher Gen<text:span text:style-name="T986">er</text:span>al nach seinem Tode noch werden, was im Leben nicht gehen w<text:span text:style-name="T986">o</text:span>llte? Wir wissen, da<text:span text:style-name="T986">ß</text:span> Cambyse<text:span text:style-name="T986">s</text:span> einem bestechliche<text:span text:style-name="T986">n</text:span> Richter die Ha<text:span text:style-name="T986">u</text:span>t a<text:span text:style-name="T986">b</text:span>ziehen und den Stuhl seines Nachfolge<text:span text:style-name="T986">rs</text:span> damit <text:span text:style-name="T986">ü</text:span>be<text:span text:style-name="T986">r</text:span>ziehen ließ — ein solcher Stuhl <text:span text:style-name="T310">thäte</text:span> vielleicht <text:span text:style-name="T987">Wun</text:span>der <text:span text:style-name="T310">im</text:span> Gericht<text:span text:style-name="T310">ssaale. </text:span>Mit den Haaren könnte man So<text:span text:style-name="T988">pha</text:span>, <text:span text:style-name="T988">Sess</text:span>el, Sättel <text:span text:style-name="T988">e</text:span>t<text:span text:style-name="T988">c.</text:span> <text:span text:style-name="T311">ausstopfen</text:span>, aus den Knochen Tromme<text:span text:style-name="T988">ls</text:span>tö<text:span text:style-name="T988">ck</text:span>e, Säbel<text:span text:style-name="T6">—,</text:span> Messer<text:span text:style-name="T6">—</text:span> <text:span text:style-name="T988">u</text:span>nd Gabelsch<text:span text:style-name="T988">a</text:span>alen, Marscha<text:span text:style-name="T988">l</text:span>l<text:span text:style-name="T988">s</text:span>t<text:span text:style-name="T988">ä</text:span>be und Wür<text:span text:style-name="T988">f</text:span>e<text:span text:style-name="T988">l</text:span> fertigen, d<text:span text:style-name="T988">i</text:span>e Schädel paßten <text:span text:style-name="T311">zu</text:span> Trin<text:span text:style-name="T988">kpo</text:span>k<text:span text:style-name="T988">al</text:span>en, Sp<text:span text:style-name="T988">uck</text:span>n<text:span text:style-name="T988">ä</text:span>p<text:span text:style-name="T988">f</text:span>chen und andern Ge<text:span text:style-name="T988">fä</text:span>ßen der Unehre, und wa<text:span text:style-name="T988">r</text:span>u<text:span text:style-name="T988">m</text:span> sollten Mensch<text:span text:style-name="T988">en</text:span>ged<text:span text:style-name="T988">är</text:span>me <text:span text:style-name="T311">nicht eben so gut </text:span>zu Saiten <text:span text:style-name="T988">t</text:span>a<text:span text:style-name="T988">u</text:span>gen, al<text:span text:style-name="T988">s</text:span> Sch<text:span text:style-name="T988">af</text:span>— <text:span text:style-name="T988">u</text:span>nd Katzend<text:span text:style-name="T988">ärm</text:span>e? Wie müßte sich nicht ein Kammer<text:span text:style-name="T988">con</text:span>zer<text:span text:style-name="T988">t</text:span> ausnehmen, an der Saite einer dü Bar<text:span text:style-name="T988">r</text:span>y. Schon Janus <text:span text:style-name="T988">E</text:span>re<text:span text:style-name="T988">m</text:span>i<text:span text:style-name="T988">ten</text:span> machte <text:span text:style-name="T311">den</text:span> <text:span text:style-name="T988">Fürsten</text:span>, die die Staat<text:span text:style-name="T988">s</text:span>bürger wie angeer<text:span text:style-name="T988">bt</text:span>e<text:span text:style-name="T988">s</text:span> Vieh <text:span text:style-name="T311">betrachteten,</text:span> den Vorschlag zu einer Staat<text:span text:style-name="T988">s</text:span>lotterie; der S<text:span text:style-name="T988">ta</text:span>at <text:span text:style-name="T988">besäß z. </text:span>B. 20 Millionen strei<text:span text:style-name="T311">t</text:span>bare M<text:span text:style-name="T988">ä</text:span>nner, so bestände <text:span text:style-name="T988">s</text:span>ie <text:span text:style-name="T311">aus 20</text:span> Mi<text:span text:style-name="T988">ll</text:span>ionen Loosen, Treffer und Nie<text:span text:style-name="T988">t</text:span>en <text:span text:style-name="T6">—</text:span> die Ta<text:span text:style-name="T988">x</text:span>en s<text:span text:style-name="T988">ind bereits</text:span> <text:span text:style-name="T311">bekannt</text:span> aus den nach Amerika und Afri<text:span text:style-name="T988">k</text:span>a ver<text:span text:style-name="T988">kauft</text:span>en <text:span text:style-name="T988">D</text:span>e<text:span text:style-name="T988">ut</text:span>sche<text:span text:style-name="T988">n </text:span><text:span text:style-name="T988"><text:note text:id="ftn281" text:note-class="footnote"><text:note-citation>4</text:note-citation><text:note-body><text:p text:style-name="fuss_5f_1"><text:span text:style-name="T988">Heute bringen sie </text:span><text:span text:style-name="T643">»</text:span><text:span text:style-name="T665">die Demokratie</text:span><text:span text:style-name="T643">« </text:span><text:span text:style-name="T665">nach Afghanistan oder sichern französische Bergwerke in Niger. </text:span><text:span text:style-name="T697">Aus der großen Pleite in Afghanistan folgt die Erkenntnis, daß man zukünftige Missionen besser durchdenken muß. Auf die Idee, den weltweiten Demokratieexport (Deutschland ist Marktführer darin!) als Einmischung in die Angelegenheiten fremder Staaten überhaupt zu unterlassen hat, kommt keiner der </text:span><text:span text:style-name="T643">»</text:span><text:span text:style-name="T697">Experten</text:span><text:span text:style-name="T643">«. </text:span><text:span text:style-name="T697">Deutschland hat wirklich </text:span><text:span text:style-name="T643">»</text:span><text:span text:style-name="Fetten"><text:span text:style-name="T1158">die dümmste Regierung Europas</text:span></text:span><text:span text:style-name="T643">«, </text:span><text:span text:style-name="T697">wie Frau Wagenknecht im Bundestag erklärte. </text:span><text:span text:style-name="T665"><text:s/></text:span><text:span text:style-name="T701">[RW]</text:span></text:p></text:note-body></text:note></text:span><text:span text:style-name="T988">,</text:span> die sogar da<text:span text:style-name="T988">s</text:span> Lied sangen: <text:span text:style-name="T17">»</text:span>A<text:span text:style-name="T988">uf,</text:span> a<text:span text:style-name="T988">u</text:span>f, <text:span text:style-name="T988">ihr Brüder,</text:span> <text:span text:style-name="T988">u</text:span>nd seid <text:span text:style-name="T311">stark!</text:span><text:span text:style-name="T17">«</text:span> — Auflagen werden gerne d<text:span text:style-name="T988">u</text:span>rch <text:span text:style-name="T988">List</text:span> umgangen oder erregen Murren <text:span text:style-name="T6">—</text:span> diese Hindernisse fielen <text:span text:style-name="T988">ganz</text:span> <text:span text:style-name="T311">hinweg</text:span> <text:span text:style-name="T311">bei</text:span> einer A<text:span text:style-name="T988">u</text:span>flage auf Todte.</text:p>
      <text:p text:style-name="P93">G<text:span text:style-name="T989">e</text:span>nie<text:span text:style-name="T989">v</text:span>oll war da<text:span text:style-name="T989">s</text:span> Projekt eines römischen G<text:span text:style-name="T989">ou</text:span>ver<text:span text:style-name="T989">n</text:span>eur<text:span text:style-name="T989">s</text:span> i<text:span text:style-name="T989">n</text:span> <text:span text:style-name="T989">Ga</text:span>ll<text:span text:style-name="T989">i</text:span>en, den Monat<text:span text:style-name="T989">stribut</text:span> dadurch zu er<text:span text:style-name="T989">höhe,</text:span> daß man <text:span text:style-name="T312">das</text:span> <text:span text:style-name="T312">Jahr </text:span>in vierzehn Monate theile; nach ihm kommt unser <text:span text:style-name="Kapitaelchen"><text:span text:style-name="T989">Dr</text:span></text:span><text:span text:style-name="T989">. Be</text:span>che<text:span text:style-name="T989">r</text:span> <text:span text:style-name="T989">m</text:span>it seinem Ha<text:span text:style-name="T989">na</text:span>u—Indien, das dem G<text:span text:style-name="T989">ra</text:span>fen viel <text:span text:style-name="T989">Gel</text:span>d <text:span text:style-name="T989">kost</text:span>ete, <text:span text:style-name="T989">u</text:span>nd an einer dazwischen ge<text:span text:style-name="T989">k</text:span>om<text:span text:style-name="T989">m</text:span>enen königlichen <text:span text:style-name="T312">Debitcomm</text:span>i<text:span text:style-name="T989">s</text:span>sion scheiterte. Becher fiel noch in die Jahre 1660 <text:span text:style-name="T312">bis 70, denn er war</text:span> noch so offen und ehrlich, daß er <text:span text:style-name="T989">s</text:span>eine närrische <text:span text:style-name="T312">Weisheit</text:span> <text:span text:style-name="T312">und weise</text:span> Narr<text:span text:style-name="T989">h</text:span>ei<text:span text:style-name="T989">t</text:span> drucken ließ; ne<text:span text:style-name="T989">u</text:span>ere Pro<text:span text:style-name="T989">j</text:span>e<text:span text:style-name="T989">k</text:span>tmacher <text:span text:style-name="T989">könnten ein weit </text:span>dickere<text:span text:style-name="T989">s</text:span> Buch zu Tage <text:span text:style-name="T989">fö</text:span>rde<text:span text:style-name="T989">r</text:span>n, <text:span text:style-name="T989">l</text:span>assen es <text:span text:style-name="T312">aber Bleiben,</text:span> <text:span text:style-name="T312">trotz aller</text:span> Dr<text:span text:style-name="T989">u</text:span>ck<text:span text:style-name="T989">t</text:span>ho<text:span text:style-name="T989">rh</text:span>eiten de<text:span text:style-name="T989">r</text:span> Zeit. <text:soft-page-break/>Indessen <text:span text:style-name="T989">Projektma</text:span>ch<text:span text:style-name="T989">e</text:span>rei war <text:span text:style-name="T989">st</text:span>e<text:span text:style-name="T989">ts</text:span> eine Klippe de<text:span text:style-name="T989">r</text:span> <text:span text:style-name="T989">K</text:span>amme<text:span text:style-name="T989">r</text:span>n, und eine <text:span text:style-name="T312">noch</text:span> <text:span text:style-name="T989">gefährl</text:span>ichere der Laq<text:span text:style-name="T989">ua</text:span>iism<text:span text:style-name="T989">us [?].</text:span> Ich selbst kannte noch zwei <text:span text:style-name="T989">Kammerd</text:span>i<text:span text:style-name="T989">rekt</text:span>oren, deren einer zuvor f<text:span text:style-name="T989">ü</text:span>rstlicher Büchsenspanner, <text:span text:style-name="T312">der andere</text:span> K<text:span text:style-name="T989">ü</text:span>chen<text:span text:style-name="T989">m</text:span>eister gewesen war, der a<text:span text:style-name="T989">u</text:span>ch wirklich den <text:span text:style-name="T312">Finanzzustand genau kannte</text:span>, denn die Einkünfte liefen meist in <text:span text:style-name="T312">die Küche und zum Schornstein wieder hinaus.</text:span> Der Laq<text:span text:style-name="T989">ua</text:span>ii<text:span text:style-name="T989">s</text:span>m<text:span text:style-name="T989">us</text:span> <text:span text:style-name="T989">knu</text:span>rr<text:span text:style-name="T989">t</text:span>e <text:span text:style-name="T312">über alle Ausgaben</text:span>, die nicht unmittelbar <text:span text:style-name="Kapitaelchen"><text:span text:style-name="T989">S</text:span></text:span><text:span text:style-name="Kapitaelchen">e</text:span><text:span text:style-name="Kapitaelchen"><text:span text:style-name="T989">r</text:span></text:span><text:span text:style-name="Kapitaelchen">e</text:span><text:span text:style-name="Kapitaelchen"><text:span text:style-name="T989">n.</text:span></text:span><text:span text:style-name="Kapitaelchen"> </text:span><text:span text:style-name="Kapitaelchen"><text:span text:style-name="T312">Clem. </text:span></text:span><text:span text:style-name="Kapitaelchen"><text:span text:style-name="T312"><text:note text:id="ftn282" text:note-class="footnote"><text:note-citation>1</text:note-citation><text:note-body><text:p text:style-name="fuss_5f_1">Allerdurchlauchtigster, Allergnädigster </text:p></text:note-body></text:note></text:span></text:span><text:span text:style-name="T312"><text:s/></text:span><text:span text:style-name="T313">angingen;</text:span> Cyrus Worte: <text:span text:style-name="T17">»</text:span>meine Unter<text:span text:style-name="T990">t</text:span>hanen <text:span text:style-name="T990">bewahren</text:span> meine Sch<text:span text:style-name="T990">ätz</text:span>e<text:span text:style-name="T17">«</text:span>, begriffen <text:span text:style-name="T990">si</text:span>e gar nicht; sie k<text:span text:style-name="T990">a</text:span>nnten <text:span text:style-name="T313">keine Schätze</text:span>, als die unter Schloß <text:span text:style-name="T990">u</text:span>n<text:span text:style-name="T990">d</text:span> Riegel, <text:span text:style-name="T990">un</text:span>d lächerlich waren ihnen Heinrichs <text:span text:style-name="T997">I</text:span>V. Worte: <text:span text:style-name="T17">»</text:span>Jeder Bauer <text:span text:style-name="T990">muß</text:span> Sonntags sein <text:span text:style-name="T990">H</text:span>uhn im Top<text:span text:style-name="T990">f</text:span>e haben<text:span text:style-name="T17">«</text:span>; sie würden eher da<text:span text:style-name="T990">s </text:span><text:span text:style-name="T313">Huhn,</text:span> das goldene Eier legte, geschlachtet haben!</text:p>
      <text:p text:style-name="P94">Diese <text:span text:style-name="T990">k</text:span>lein<text:span text:style-name="T990">l</text:span>ichen Staat<text:span text:style-name="T990">s</text:span>zwacker berechneten, was jeder Feiertag <text:span text:style-name="T990">k</text:span>oste <text:span text:style-name="T6">—</text:span> zwölf Feiertage glaubten sie hinreichend; recht strenge, wollten Alles mit der Kirchweihe abgethan wissen, un<text:span text:style-name="T990">d</text:span> konnten mit mehr Recht, al<text:span text:style-name="T990">s</text:span> Sülly, der auch auf dem Schatze wie ein schwarzer Pudel saß, aber mit Verstand, <text:span text:style-name="Kapitaelchen">M</text:span><text:span text:style-name="Kapitaelchen"><text:span text:style-name="T990">e</text:span></text:span><text:span text:style-name="Kapitaelchen">ssie</text:span><text:span text:style-name="Kapitaelchen"><text:span text:style-name="T990">ur</text:span></text:span><text:span text:style-name="Kapitaelchen">s Négati</text:span><text:span text:style-name="Kapitaelchen"><text:span text:style-name="T990">f</text:span></text:span><text:span text:style-name="Kapitaelchen">s</text:span> <text:note text:id="ftn283" text:note-class="footnote"><text:note-citation>2</text:note-citation><text:note-body><text:p text:style-name="fuss_5f_1">Die Herren Nein</text:p></text:note-body></text:note><text:s/>genannt werden. Sie konnten <text:span text:style-name="T990">zw</text:span>a<text:span text:style-name="T990">r,</text:span> wie der König von Sardinien, seinen Wechsler fragen, wie machen Sie es doch, baß Sie immer Ge<text:span text:style-name="T990">ld</text:span> haben? aber nicht antworten wie dieser: <text:span text:style-name="T17">»</text:span>Sire! ich zahle.<text:span text:style-name="T17">«</text:span> <text:span text:style-name="Kapitaelchen">In camera </text:span><text:span text:style-name="Kapitaelchen"><text:span text:style-name="T313">non</text:span></text:span><text:span text:style-name="Kapitaelchen"> est </text:span><text:span text:style-name="Kapitaelchen"><text:span text:style-name="T990">ju</text:span></text:span><text:span text:style-name="Kapitaelchen">s</text:span><text:span text:style-name="Kapitaelchen"><text:span text:style-name="T990">t</text:span></text:span><text:span text:style-name="Kapitaelchen">itia</text:span> <text:note text:id="ftn284" text:note-class="footnote"><text:note-citation>3</text:note-citation><text:note-body><text:p text:style-name="fuss_5f_1">In der Staatsverwaltung findet sich nicht Gerechtigkeit.</text:p></text:note-body></text:note><text:s/>modernis<text:span text:style-name="T990">i</text:span>rte Lichtenberg, <text:span text:style-name="T17">»</text:span><text:span text:style-name="T990">K</text:span>ammer und Regierung <text:span text:style-name="T990">c</text:span>ommuni<text:span text:style-name="T990">c</text:span>iren mit einande<text:span text:style-name="T990">r</text:span><text:span text:style-name="T17">«</text:span>, und ein Sterne würde einem Kammerchef die schönste Leichenrede gehalten haben, über den Text: <text:span text:style-name="T17">»</text:span>Du bist mir über wenig getreu gewesen, ich will Dich über viel se<text:span text:style-name="T990">tz</text:span>en<text:span text:style-name="T17">«</text:span>; diesen Text wählte ich einst selbst in einer unserer Duodezmonarchien, wo e<text:span text:style-name="T990">s</text:span> die Kamera<text:span text:style-name="T990">l</text:span>isten am besten hatten, wenn sie unter einer <text:span text:style-name="T990">k.</text:span> <text:span text:style-name="T990">k</text:span>. <text:span text:style-name="T990">Debit</text:span>commission standen, denn da be<text:span text:style-name="T990">k</text:span>üm<text:span text:style-name="T990">m</text:span>erte <text:span text:style-name="T990">si</text:span>ch der Monarch <text:span text:style-name="T313">um</text:span> nichts, als um seine Competenz, und die <text:span text:style-name="T990">Kamm</text:span>er konnte <text:span text:style-name="T990">Alles</text:span> treiben, wenn sie dann und wann <text:span text:style-name="Kapitaelchen">extra </text:span><text:span text:style-name="Kapitaelchen"><text:span text:style-name="T313">ordinem</text:span></text:span> <text:note text:id="ftn285" text:note-class="footnote"><text:note-citation>4</text:note-citation><text:note-body><text:p text:style-name="fuss_5f_1">Gegen die Ordnung</text:p></text:note-body></text:note><text:s/>noch aushal<text:span text:style-name="T313">f</text:span>, und Schulden<text:span text:style-name="T990">c</text:span>onsense ertheil<text:span text:style-name="T990">t</text:span>e <text:span text:style-name="T6">—</text:span> ich wählte <text:span text:style-name="T314">obigen</text:span> Text, al<text:span text:style-name="T991">s</text:span> ein Rentmeister, der ein äußerst angenehmer Ma<text:span text:style-name="T991">nn</text:span>, aber nicht im besten Ruf war, Kammerdire<text:span text:style-name="T991">k</text:span>t<text:span text:style-name="T991">o</text:span>r wurde.</text:p>
      <text:p text:style-name="P95">Nach Colbert<text:span text:style-name="T991">s</text:span> Tode sollte le Pelletier <text:span text:style-name="T991">f</text:span>o<text:span text:style-name="T991">lg</text:span>en, aber le Telli<text:span text:style-name="T991">er,</text:span> de<text:span text:style-name="T991">r</text:span> Beicht<text:span text:style-name="T991">v</text:span>ater sagte: <text:span text:style-name="Kapitaelchen">I</text:span><text:span text:style-name="Kapitaelchen"><text:span text:style-name="T991">l</text:span></text:span><text:span text:style-name="Kapitaelchen"> </text:span><text:span text:style-name="Kapitaelchen"><text:span text:style-name="T991">n’a</text:span></text:span><text:span text:style-name="Kapitaelchen"> pas </text:span><text:span text:style-name="Kapitaelchen"><text:span text:style-name="T314">l’ame</text:span></text:span><text:span text:style-name="Kapitaelchen"> assaz </text:span><text:span text:style-name="Kapitaelchen"><text:span text:style-name="T991">d</text:span></text:span><text:span text:style-name="Kapitaelchen">u</text:span><text:span text:style-name="Kapitaelchen"><text:span text:style-name="T991">r</text:span></text:span><text:span text:style-name="Kapitaelchen">e</text:span>, Ludwig: <text:span text:style-name="Kapitaelchen">mais j</text:span><text:span text:style-name="Kapitaelchen"><text:span text:style-name="T991">e</text:span></text:span><text:span text:style-name="Kapitaelchen"> n</text:span><text:span text:style-name="Kapitaelchen"><text:span text:style-name="T991">e</text:span></text:span><text:span text:style-name="Kapitaelchen"> </text:span><text:span text:style-name="Kapitaelchen"><text:span text:style-name="T314">veux</text:span></text:span><text:span text:style-name="Kapitaelchen"> pas qu’</text:span><text:span text:style-name="Kapitaelchen"><text:span text:style-name="T991">o</text:span></text:span><text:span text:style-name="Kapitaelchen">n t</text:span><text:span text:style-name="Kapitaelchen"><text:span text:style-name="T991">r</text:span></text:span><text:span text:style-name="Kapitaelchen">ait</text:span><text:span text:style-name="Kapitaelchen"><text:span text:style-name="T991">e</text:span></text:span><text:span text:style-name="Kapitaelchen"> </text:span><text:span text:style-name="Kapitaelchen"><text:span text:style-name="T991">m</text:span></text:span><text:span text:style-name="Kapitaelchen">es s</text:span><text:span text:style-name="Kapitaelchen"><text:span text:style-name="T991">u</text:span></text:span><text:span text:style-name="Kapitaelchen">jets </text:span><text:span text:style-name="Kapitaelchen"><text:span text:style-name="T991">dur</text:span></text:span><text:span text:style-name="Kapitaelchen">em</text:span><text:span text:style-name="Kapitaelchen"><text:span text:style-name="T991">e</text:span></text:span><text:span text:style-name="Kapitaelchen">nt</text:span> <text:note text:id="ftn286" text:note-class="footnote"><text:note-citation>5</text:note-citation><text:note-body><text:p text:style-name="fuss_5f_1"><text:span text:style-name="T991">Er besitzt nicht eine zur Genüge verhärtete Seele. </text:span><text:span text:style-name="T6">—</text:span> <text:span text:style-name="T991">Aber ich will nicht, daß man meine Unterthanen hart behandelt.</text:span></text:p></text:note-body></text:note>; aber e<text:span text:style-name="T991">s</text:span> blieb beim Wolle<text:span text:style-name="T991">n </text:span><text:span text:style-name="T991"><text:note text:id="ftn287" text:note-class="footnote"><text:note-citation>6</text:note-citation><text:note-body><text:p text:style-name="fuss_5f_1">Unst<text:span text:style-name="T991">r</text:span>eiti<text:span text:style-name="T991">g</text:span> ging es in Frankreich a<text:span text:style-name="T991">m</text:span> schändlichstes zu; der Na<text:span text:style-name="T991">m</text:span>e Ter<text:span text:style-name="T991">r</text:span>a<text:span text:style-name="T991">y</text:span> lebt noch heute in nachstehende<text:span text:style-name="T991">m</text:span> Geschic<text:span text:style-name="T991">htchen.</text:span> Ein Sc<text:span text:style-name="T991">hw</text:span>ei<text:span text:style-name="T991">z</text:span>e<text:span text:style-name="T991">r</text:span> <text:span text:style-name="T991">Gardist hatte</text:span> zum Sp<text:span text:style-name="T991">aß</text:span> einen g<text:span text:style-name="T991">roß</text:span>en Thaler verschluckt und <text:span text:style-name="T991">ra</text:span>ng mit d<text:span text:style-name="T991">e</text:span>m <text:span text:style-name="T314">Tode. Ludwig </text:span>X<text:span text:style-name="T991">V</text:span>. schickte <text:span text:style-name="T991">na</text:span>ch allen <text:span text:style-name="T991">C</text:span>hir<text:span text:style-name="T991">ur</text:span>gen und <text:span text:style-name="T991">Aer</text:span>zten, der Herzog von <text:span text:style-name="T314">Noailles </text:span><text:s/>a<text:span text:style-name="T991">b</text:span>er sagte: <text:span text:style-name="T17">»</text:span>A<text:span text:style-name="T991">bbé</text:span> Ter<text:span text:style-name="T991">r</text:span>ay wird der beste <text:span text:style-name="T991">s</text:span>ein — e<text:span text:style-name="T991">r</text:span> legt auf <text:span text:style-name="T991">den großen Thaler 1/10</text:span>, dann ein zweites <text:span text:style-name="T991">1/10, 1/20, und ein zweite 1/20</text:span> <text:span text:style-name="T6">—</text:span> <text:span text:style-name="T991">der große Thaler kommt auf 30 Sous und geht ab </text:span>durch de<text:span text:style-name="T991">n ordinären Weg!</text:span> Diesen Sa<text:span text:style-name="T991">rk</text:span>a<text:span text:style-name="T991">s</text:span>mu<text:span text:style-name="T991">s</text:span> ko<text:span text:style-name="T991">nnt</text:span>e Te<text:span text:style-name="T991">rra</text:span>y nie vergesse<text:span text:style-name="T991">n</text:span>, dem <text:span text:style-name="T991">man statt des Schweizers </text:span>den großen Th<text:span text:style-name="T991">aler</text:span> hätte zu <text:span text:style-name="T991">fr</text:span>e<text:span text:style-name="T991">ss</text:span>en gebe<text:span text:style-name="T991">n</text:span> sollen! <text:span text:style-name="T315">Arme Franzosen!</text:span> <text:span text:style-name="T992">k</text:span>eine <text:span text:style-name="T992">N</text:span>ation hatte so viel Gelegenheit <text:span text:style-name="Kapitaelchen"><text:span text:style-name="T992">d’a</text:span></text:span><text:span text:style-name="Kapitaelchen">pp</text:span><text:span text:style-name="Kapitaelchen"><text:span text:style-name="T992">r</text:span></text:span><text:span text:style-name="Kapitaelchen">en</text:span><text:span text:style-name="Kapitaelchen"><text:span text:style-name="T992">dr</text:span></text:span><text:span text:style-name="Kapitaelchen">e </text:span><text:span text:style-name="Kapitaelchen"><text:span text:style-name="T992">de</text:span></text:span><text:span text:style-name="Kapitaelchen"> la v</text:span><text:span text:style-name="Kapitaelchen"><text:span text:style-name="T992">i</text:span></text:span><text:span text:style-name="Kapitaelchen">e à </text:span><text:span text:style-name="Kapitaelchen"><text:span text:style-name="T992">souffrir la vie!</text:span></text:span><text:span text:style-name="T992"> (Vom </text:span>Leben <text:span text:style-name="T992">l</text:span>ernen, d<text:span text:style-name="T992">a</text:span>s Leben <text:span text:style-name="T315">zu</text:span> <text:span text:style-name="T315">ertragen.)</text:span></text:p></text:note-body></text:note></text:span><text:span text:style-name="T991">.</text:span> Den Jammer der <text:span text:style-name="T992">Aufl</text:span>agen vermehrte noch schlechtes Ge<text:span text:style-name="T992">ld</text:span>, und unser Luxus oder <text:span text:style-name="T992">erk</text:span>ünstelte Bedürfnisse, und wenn man zu Lykurg<text:span text:style-name="T992">s</text:span> Zeiten das eiserne, und in Schweden das <text:span text:style-name="T992">k</text:span>upferne Geld zu schwer <text:span text:style-name="T992">f</text:span>and, so fanden unsere Zeiten selb<text:span text:style-name="T992">st</text:span> Gold und Silber zu schwer, daher das Papierge<text:span text:style-name="T992">l</text:span>d, das man in Millionen in der Schreibt<text:span text:style-name="T992">af</text:span>el mit sich führen <text:span text:style-name="T992">k</text:span>onnte, a<text:span text:style-name="T992">b</text:span>er <text:span text:style-name="T992">s</text:span>ich in den letzten Jahren der Revolution au<text:span text:style-name="T992">fl</text:span>öste in Nichts. Und doch machten unsere Zeiten Vieles wieder gut <text:span text:style-name="T6">—</text:span> die Staat<text:span text:style-name="T992">s</text:span>lasten wurden gleicher vertheilt, und mit Re<text:span text:style-name="T992">c</text:span>ht auch auf hochadelige und ehrwürdige Schultern gelegt; die Regenten führten so viele Tabellen ein, da<text:span text:style-name="T992">ß</text:span> sie <text:span text:style-name="T992">am </text:span><text:soft-page-break/><text:span text:style-name="T992">E</text:span>nde mit Joseph rufen mußten: <text:span text:style-name="T17">»</text:span>die Besoldungen kosten mich 100 Millionen Gulden, um zu verhüten, daß ich nicht um 20 Millionen betrogen werde.<text:span text:style-name="T17">«</text:span> Es wäre <text:span text:style-name="T992">g</text:span>ut, wenn jedes Jahr ein denkender, <text:span text:style-name="T992">b</text:span>eo<text:span text:style-name="T992">b</text:span>achtender und vor allen Dingen ehrlicher Finanzmann im Lande herumz<text:span text:style-name="T992">ö</text:span>ge; es wäre unserer Zeit würdig und unendlich nützlicher, als alle Kirchenvisitat<text:span text:style-name="T992">i</text:span>onen oder geistlichen Visiten.</text:p>
      <text:p text:style-name="P96"><text:span text:style-name="T992">K</text:span>ame<text:span text:style-name="T992">r</text:span>a<text:span text:style-name="T992">l</text:span>ge<text:span text:style-name="T992">s</text:span>chäfte rechter Art <text:span text:style-name="T6">—</text:span> ökonomische Geschäfte <text:span text:style-name="T992">s</text:span>ind in meinen Augen interessanter, als alle diplomatischen <text:span text:style-name="T315">Missionen</text:span> gewöhnlicher Art, oder gar Prozesse. Washington <text:span text:style-name="T992">u</text:span>nd <text:span text:style-name="T992">H</text:span>e<text:span text:style-name="T992">r</text:span>z<text:span text:style-name="T992">b</text:span>er<text:span text:style-name="T992">g</text:span> lebten in ihrem Ve<text:span text:style-name="T992">rn</text:span>on <text:span text:style-name="T992">un</text:span>d Bi<text:span text:style-name="T992">rtz</text:span>, wie Curi<text:span text:style-name="T992">us</text:span> <text:span text:style-name="T992">u</text:span>nd Cincinn<text:span text:style-name="T992">a</text:span>t<text:span text:style-name="T992">us</text:span>, und Landbau, Viehzucht und Seidenp<text:span text:style-name="T992">fl</text:span>anz<text:span text:style-name="T992">u</text:span>ng <text:span text:style-name="T315">war</text:span> ihnen mehr a<text:span text:style-name="T992">ls</text:span> Conzerte, Opern, <text:span text:style-name="T992">l’</text:span>Om<text:span text:style-name="T992">b</text:span>re und Phrynen. <text:span text:style-name="T992">Sel</text:span>ten werden Nicht<text:span text:style-name="T992">ök</text:span>onomen noch Oe<text:span text:style-name="T992">k</text:span>ono<text:span text:style-name="T992">m</text:span>en, indessen sind mir welche bekannt, die sogar noch Professoren der Oe<text:span text:style-name="T992">k</text:span>onomie geworden sind, und ein Baron, der viele <text:span text:style-name="T992">ök</text:span>onomisch<text:span text:style-name="T992">e</text:span> <text:span text:style-name="T315">Schriften</text:span> hatte, <text:span text:style-name="T992">v</text:span>er<text:span text:style-name="T992">m</text:span>ahnte seine G<text:span text:style-name="T992">ä</text:span>ste, im Weinberge <text:span text:style-name="T315">nur die Beeren abzu</text:span>zup<text:span text:style-name="T992">f</text:span>en, nicht auch die K<text:span text:style-name="T992">äm</text:span>me, d<text:span text:style-name="T992">am</text:span>it sie nächsten <text:span text:style-name="T315">Herbst</text:span> wieder tr<text:span text:style-name="T992">a</text:span>gen könnten. Woher er solche<text:span text:style-name="T992">s</text:span> genommen, wei<text:span text:style-name="T992">ß</text:span> i<text:span text:style-name="T992">ch</text:span> nicht, und <text:span text:style-name="T315">nur</text:span> so viel, daß die echten Oe<text:span text:style-name="T992">k</text:span>ono<text:span text:style-name="T992">m</text:span>en oft ka<text:span text:style-name="T992">um</text:span> schreiben und lesen können, und jener reiche Bauer, n<text:span text:style-name="T993">a</text:span>chde<text:span text:style-name="T993">m</text:span> er lange geduldig eine<text:span text:style-name="T993">m</text:span> Gelehrten über Verbesserung und <text:span text:style-name="T993">Ver</text:span>edlung des Düngers zugeh<text:span text:style-name="T993">ö</text:span>rt hatte, au<text:span text:style-name="T993">f </text:span>den Tisch schlug, <text:span text:style-name="T316">und</text:span> mit den Worten hinausging: <text:span text:style-name="T17">»</text:span>Frißt die Kuh gut, so sch…. sie auch <text:span text:style-name="T316">gut.</text:span><text:span text:style-name="T17">«</text:span> Und wenn er erst den Unfug der Oe<text:span text:style-name="T994">k</text:span>on<text:span text:style-name="T994">omie</text:span>schri<text:span text:style-name="T994">f</text:span>ts<text:span text:style-name="T994">t</text:span>eller gekannt hätte, der so groß war, al<text:span text:style-name="T994">s</text:span> der de<text:span text:style-name="T994">r</text:span> <text:span text:style-name="T994">Er</text:span>ziehung<text:span text:style-name="T994">s</text:span>schri<text:span text:style-name="T994">f</text:span>tsteller? Sterc<text:span text:style-name="T994">u</text:span>tiu<text:span text:style-name="T994">s</text:span> <text:note text:id="ftn288" text:note-class="footnote"><text:note-citation>1</text:note-citation><text:note-body><text:p text:style-name="fuss_5f_1">Gott des Miste<text:span text:style-name="T994">s</text:span></text:p></text:note-body></text:note><text:s/>war indessen ein <text:span text:style-name="T994">Gott</text:span> bei den Römern, und bei Sinesen hat Me<text:span text:style-name="T994">n</text:span>schen<text:span text:style-name="T994">k</text:span>ot<text:span text:style-name="T994">h</text:span> so<text:span text:style-name="T994">lchen</text:span> Werth, daß s<text:span text:style-name="T994">i</text:span>e gern ihre armen Verwandten zu sich ne<text:span text:style-name="T994">hmen</text:span> und füttern, wenn s<text:span text:style-name="T994">i</text:span>e <text:span text:style-name="T317">nur</text:span> offenen Leibes sind <text:span text:style-name="T6">—</text:span> der D<text:span text:style-name="T994">ü</text:span>n<text:span text:style-name="T994">ger</text:span> ist die Seele der Landwirthschaft, sagte ein großer Oekono<text:span text:style-name="T994">m,</text:span> zog die Hosen ab und betete:</text:p>
      <text:p text:style-name="P487">O Gott! statt Blum und L<text:span text:style-name="T994">a</text:span>u<text:span text:style-name="T994">b</text:span>, gib Gr<text:span text:style-name="T994">a</text:span>s und Korn,</text:p>
      <text:p text:style-name="P487">Ich <text:span text:style-name="T994">h</text:span>el<text:span text:style-name="T994">f</text:span> von hinten, hilf du von vo<text:span text:style-name="T994">rn</text:span>. </text:p>
      <text:p text:style-name="P96">Seit die deutschen Wälder den Ta<text:span text:style-name="T994">c</text:span>itus und C<text:span text:style-name="T994">ä</text:span>sar<text:span text:style-name="T994">s</text:span> <text:span text:style-name="T994">s</text:span>o <text:span text:style-name="T994">licht</text:span> geworden sind, verdienen die Männer, <text:span text:style-name="Kapitaelchen"><text:span text:style-name="T317">quibus</text:span></text:span><text:span text:style-name="Kapitaelchen"> </text:span><text:span text:style-name="Kapitaelchen"><text:span text:style-name="T994">a</text:span></text:span><text:span text:style-name="Kapitaelchen">nte </text:span><text:span text:style-name="Kapitaelchen"><text:span text:style-name="T317">omnia</text:span></text:span><text:span text:style-name="Kapitaelchen"> pl</text:span><text:span text:style-name="Kapitaelchen"><text:span text:style-name="T994">ac</text:span></text:span><text:span text:style-name="Kapitaelchen">e</text:span><text:span text:style-name="Kapitaelchen"><text:span text:style-name="T994">n</text:span></text:span><text:span text:style-name="Kapitaelchen">t </text:span><text:span text:style-name="Kapitaelchen"><text:span text:style-name="T994">s</text:span></text:span><text:span text:style-name="Kapitaelchen">il</text:span><text:span text:style-name="Kapitaelchen"><text:span text:style-name="T994">v</text:span></text:span><text:span text:style-name="Kapitaelchen">a</text:span><text:span text:style-name="Kapitaelchen"><text:span text:style-name="T994">e </text:span></text:span><text:span text:style-name="T994"><text:note text:id="ftn289" text:note-class="footnote"><text:note-citation>2</text:note-citation><text:note-body><text:p text:style-name="fuss_5f_1">Denen vor Allem die Wälder gefallen.</text:p></text:note-body></text:note></text:span><text:span text:style-name="T994">,</text:span> besonder<text:span text:style-name="T994">s</text:span> Dan<text:span text:style-name="T994">k</text:span>, und e<text:span text:style-name="T994">s</text:span> ist <text:span text:style-name="T317">eben noch</text:span> nicht lange, d<text:span text:style-name="T994">aß</text:span> d<text:span text:style-name="T994">i</text:span>e hochwichtige Holz<text:span text:style-name="T994">ku</text:span>ltur noch der <text:span text:style-name="T994">Jagd </text:span>untergeordnet, <text:span text:style-name="T994">u</text:span>nd <text:span text:style-name="T994">u</text:span>nwissenden Jägern lediglich überla<text:span text:style-name="T994">ssen</text:span> <text:span text:style-name="T317">war.</text:span> Noth le<text:span text:style-name="T994">h</text:span>rt <text:span text:style-name="T994">b</text:span>e<text:span text:style-name="T994">t</text:span>en, und man ist jetzt au<text:span text:style-name="T994">f</text:span> Forstha<text:span text:style-name="T994">us</text:span>ha<text:span text:style-name="T994">l</text:span>t <text:span text:style-name="T994">so</text:span> <text:span text:style-name="T994">a</text:span>u<text:span text:style-name="T994">f</text:span>merksa<text:span text:style-name="T994">m</text:span>, daß unter die Forstein<text:span text:style-name="T994">k</text:span>ün<text:span text:style-name="T994">f</text:span>te sogar — Ameiseneier gez<text:span text:style-name="T994">ä</text:span>hlt werden. Kälte th<text:span text:style-name="T994">u</text:span>t so weh, a<text:span text:style-name="T994">l</text:span>s Hun<text:span text:style-name="T994">g</text:span>e<text:span text:style-name="T994">r,</text:span> <text:span text:style-name="T994">u</text:span>nd wenn <text:span text:style-name="T994">au</text:span>ch <text:span text:style-name="T317">das</text:span> deutsche Klima seit Rö<text:span text:style-name="T994">m</text:span>erzeit durch das Lichten der Wälder wärmer geworden ist, so wird e<text:span text:style-name="T994">s</text:span> doch nie so warm werden, wie in Italien, wo man höchstens Koh<text:span text:style-name="T994">l</text:span>p<text:span text:style-name="T994">f</text:span>annen braucht; aber manche Kammern haben d’rau<text:span text:style-name="T994">f</text:span> lo<text:span text:style-name="T994">s</text:span>hauen l<text:span text:style-name="T994">ass</text:span>en, <text:span text:style-name="T317">als</text:span> ob die Winter ganz <text:span text:style-name="T994">a</text:span>u<text:span text:style-name="T994">s</text:span>blei<text:span text:style-name="T994">b</text:span>en würden; Steinkohlen machen die <text:span text:style-name="T994">B</text:span>ritten he<text:span text:style-name="T994">k</text:span>ti<text:span text:style-name="T994">s</text:span>ch und melancholi<text:span text:style-name="T994">s</text:span>ch, was indessen immer noch besser als Frie<text:span text:style-name="T994">r</text:span>en, oder gar Verfrieren, denn die <text:span text:style-name="T994">b</text:span>ritt<text:span text:style-name="T994">is</text:span>chen Guineen fehlen, um nach Süden zu rei<text:span text:style-name="T994">s</text:span>en. <text:span text:style-name="T994">B</text:span>illigere Holz<text:span text:style-name="T994">pr</text:span>ei<text:span text:style-name="T994">s</text:span>e könnten doch auch wohl gemacht werden; <text:span text:style-name="T317">steht</text:span> nich<text:span text:style-name="T994">t</text:span> geschrieben: Verflucht <text:span text:style-name="T317">ist</text:span> Jedermann, der am Holz hängt?</text:p>
      <text:p text:style-name="P97">Heilig sind mir die Sch<text:span text:style-name="T994">a</text:span>t<text:span text:style-name="T994">t</text:span>en der vaterländischen Eichen, wie den Druiden Linden, <text:span text:style-name="T994">T</text:span>annen, Birken, Ob<text:span text:style-name="T994">st</text:span>b<text:span text:style-name="T994">ä</text:span>ume, heiliger al<text:span text:style-name="T994">s</text:span> Pappeln und Thränen<text:span text:style-name="T995">w</text:span>eiden. Oekonomi<text:span text:style-name="T995">s</text:span>che Plane habe ich <text:span text:style-name="T995">s</text:span>el<text:span text:style-name="T995">bst</text:span> ein<text:span text:style-name="T995">st</text:span> gemacht <text:span text:style-name="T6">—</text:span> sie schlugen fehl und <text:span text:style-name="T995">tä</text:span>u<text:span text:style-name="T995">s</text:span>ch<text:span text:style-name="T995">t</text:span>en, aber <text:span text:style-name="T995">doch</text:span> weniger schmerzhaft als Menschent<text:span text:style-name="T995">ä</text:span>u<text:span text:style-name="T995">s</text:span>ch<text:span text:style-name="T995">u</text:span>ngen. <text:span text:style-name="T995">Es</text:span> gibt <text:span text:style-name="T318">auch</text:span> recht <text:span text:style-name="T995">g</text:span>emüthliche Kamerali<text:span text:style-name="T995">st</text:span>en, wenn sie nu<text:span text:style-name="T995">r</text:span> immer freie <text:span text:style-name="T995">Hände</text:span> h<text:span text:style-name="T995">ät</text:span>ten, aber <text:span text:style-name="T995">d</text:span>ie vernehmen hohen Herren, <text:span text:style-name="T995">d</text:span>ie <text:span text:style-name="T995">das</text:span> <text:span text:style-name="T995">L</text:span>eben und We<text:span text:style-name="T995">b</text:span>en <text:span text:style-name="T318">des</text:span> armen V<text:span text:style-name="T995">olk</text:span>e<text:span text:style-name="T995">s</text:span> gar nicht e<text:span text:style-name="T995">i</text:span>n<text:span text:style-name="T995">mal</text:span> kennen, <text:span text:style-name="T995">und</text:span> e<text:span text:style-name="T995">s</text:span> l<text:span text:style-name="T995">a</text:span>nge nicht für Ihresgleichen halten, <text:span text:style-name="T995">ob</text:span> <text:span text:style-name="T995">s</text:span>ie gleich <text:span text:style-name="T995">dur</text:span>ch i<text:span text:style-name="T995">hr</text:span> <text:span text:style-name="Kapitaelchen">d</text:span><text:span text:style-name="Kapitaelchen"><text:span text:style-name="T995">u</text:span></text:span><text:span text:style-name="Kapitaelchen">mmo</text:span><text:span text:style-name="Kapitaelchen"><text:span text:style-name="T995">d</text:span></text:span><text:span text:style-name="Kapitaelchen">o nobis ben</text:span><text:span text:style-name="Kapitaelchen"><text:span text:style-name="T995">e</text:span></text:span> unter de<text:span text:style-name="T995">m</text:span> <text:span text:style-name="T995">Th</text:span>ie<text:span text:style-name="T995">r</text:span>e s<text:span text:style-name="T995">t</text:span>e<text:span text:style-name="T995">h</text:span>en, verdienen <text:span text:style-name="T995">d</text:span>ie G<text:span text:style-name="T995">r</text:span>a<text:span text:style-name="T995">bs</text:span>ch<text:span text:style-name="T995">r</text:span>ift <text:span text:style-name="T995">C</text:span>ol<text:span text:style-name="T995">b</text:span>ert<text:span text:style-name="T995">s:</text:span></text:p>
      <text:p text:style-name="P486"><text:soft-page-break/><text:span text:style-name="Kapitaelchen"><text:span text:style-name="T996">Caron, voyant Colbert sur</text:span></text:span><text:span text:style-name="Kapitaelchen"> sur s</text:span><text:span text:style-name="Kapitaelchen"><text:span text:style-name="T996">o</text:span></text:span><text:span text:style-name="Kapitaelchen">n ri</text:span><text:span text:style-name="Kapitaelchen"><text:span text:style-name="T996">va</text:span></text:span><text:span text:style-name="Kapitaelchen">g</text:span><text:span text:style-name="Kapitaelchen"><text:span text:style-name="T996">e</text:span></text:span></text:p>
      <text:p text:style-name="P486"><text:span text:style-name="Kapitaelchen">Le pr</text:span><text:span text:style-name="Kapitaelchen"><text:span text:style-name="T996">end, à </text:span></text:span><text:span text:style-name="Kapitaelchen">c</text:span><text:span text:style-name="Kapitaelchen"><text:span text:style-name="T996">e</text:span></text:span><text:span text:style-name="Kapitaelchen"> </text:span><text:span text:style-name="Kapitaelchen"><text:span text:style-name="T996">qu’</text:span></text:span><text:span text:style-name="Kapitaelchen">on dit, e</text:span><text:span text:style-name="Kapitaelchen"><text:span text:style-name="T996">t</text:span></text:span><text:span text:style-name="Kapitaelchen"> le no</text:span><text:span text:style-name="Kapitaelchen"><text:span text:style-name="T996">ye</text:span></text:span><text:span text:style-name="Kapitaelchen"> aussi</text:span><text:span text:style-name="Kapitaelchen"><text:span text:style-name="T996">tôt,</text:span></text:span></text:p>
      <text:p text:style-name="P486"><text:span text:style-name="Kapitaelchen">D</text:span><text:span text:style-name="Kapitaelchen"><text:span text:style-name="T996">e</text:span></text:span><text:span text:style-name="Kapitaelchen"> </text:span><text:span text:style-name="Kapitaelchen"><text:span text:style-name="T319">peur, qu’il</text:span></text:span><text:span text:style-name="Kapitaelchen"> </text:span><text:span text:style-name="Kapitaelchen"><text:span text:style-name="T996">ne </text:span></text:span><text:span text:style-name="Kapitaelchen">me</text:span><text:span text:style-name="Kapitaelchen"><text:span text:style-name="T996">tt</text:span></text:span><text:span text:style-name="Kapitaelchen">e </text:span><text:span text:style-name="Kapitaelchen"><text:span text:style-name="T996">un impôt</text:span></text:span></text:p>
      <text:p text:style-name="P486"><text:span text:style-name="Kapitaelchen"><text:span text:style-name="T996">Sur sa b</text:span></text:span><text:span text:style-name="Kapitaelchen">a</text:span><text:span text:style-name="Kapitaelchen"><text:span text:style-name="T996">r</text:span></text:span><text:span text:style-name="Kapitaelchen">q</text:span><text:span text:style-name="Kapitaelchen"><text:span text:style-name="T996">u</text:span></text:span><text:span text:style-name="Kapitaelchen">e et s</text:span><text:span text:style-name="Kapitaelchen"><text:span text:style-name="T996">u</text:span></text:span><text:span text:style-name="Kapitaelchen">r </text:span><text:span text:style-name="Kapitaelchen"><text:span text:style-name="T996">l</text:span></text:span><text:span text:style-name="Kapitaelchen">e p</text:span><text:span text:style-name="Kapitaelchen"><text:span text:style-name="T996">as</text:span></text:span><text:span text:style-name="Kapitaelchen">s</text:span><text:span text:style-name="Kapitaelchen"><text:span text:style-name="T996">a</text:span></text:span><text:span text:style-name="Kapitaelchen">ge </text:span><text:span text:style-name="Kapitaelchen"><text:note text:id="ftn290" text:note-class="footnote"><text:note-citation>1</text:note-citation><text:note-body><text:p text:style-name="fuss_5f_1">Als Colbert an dem Styx gesehen ward, / Ergriff ihn Charon, um ihn zu ertränken, / Aus Furcht, daß Jener für die Ueberfahrt / Nicht möchte neue Steuern gleich erdenken.</text:p></text:note-body></text:note></text:span><text:span text:style-name="Kapitaelchen">.</text:span></text:p>
      <text:p text:style-name="P486"><text:span text:style-name="Kapitaelchen"/></text:p>
      <text:p text:style-name="P486"><text:span text:style-name="Kapitaelchen"/></text:p>
      <text:p text:style-name="P486"><text:span text:style-name="Kapitaelchen"/></text:p>
      <text:p text:style-name="P486"><text:span text:style-name="Kapitaelchen"/></text:p>
      <text:p text:style-name="P486"><text:span text:style-name="Kapitaelchen"/></text:p>
      <text:p text:style-name="P486"><text:span text:style-name="Kapitaelchen"/></text:p>
      <text:p text:style-name="P109"/>
      <text:p text:style-name="P486"><draw:frame draw:style-name="fr1" draw:name="Bild7" text:anchor-type="char" svg:width="1.9992in" svg:height="0.028in" draw:z-index="6"><draw:image xlink:href="Pictures/10000000000000900000000264CB31E7E524B433.png" xlink:type="simple" xlink:show="embed" xlink:actuate="onLoad" draw:mime-type="image/png"/></draw:frame></text:p>
      <text:p text:style-name="P486"/>
      <text:p text:style-name="P497"><text:bookmark text:name="Lesezeichen 7"/>Die Theologen</text:p>
      <text:p text:style-name="P230">Unter unsern vier sogenannten Fa<text:span text:style-name="T998">k</text:span>ult<text:span text:style-name="T998">ä</text:span>ten, wobei man nich<text:span text:style-name="T998">t</text:span> gerade an die <text:span text:style-name="Kapitaelchen"><text:span text:style-name="T998">f</text:span></text:span><text:span text:style-name="Kapitaelchen">a</text:span><text:span text:style-name="Kapitaelchen"><text:span text:style-name="T998">cul</text:span></text:span><text:span text:style-name="Kapitaelchen">t</text:span><text:span text:style-name="Kapitaelchen"><text:span text:style-name="T998">a</text:span></text:span><text:span text:style-name="Kapitaelchen">tes </text:span><text:span text:style-name="Kapitaelchen"><text:span text:style-name="T998">a</text:span></text:span><text:span text:style-name="Kapitaelchen">nimi </text:span><text:note text:id="ftn291" text:note-class="footnote"><text:note-citation>1</text:note-citation><text:note-body><text:p text:style-name="fuss_5f_1">Fähigkeiten des Geistes</text:p></text:note-body></text:note><text:s/>denken muß, hat be<text:span text:style-name="T998">k</text:span>anntlich die <text:span text:style-name="Sperre">theologische</text:span> den ersten Rang, und wenn ich <text:span text:style-name="T998">au</text:span>ch gleich eine andere Rangordnung machen würde, so soll sie doch auch <text:span text:style-name="Sperre">hier</text:span> Vorrang haben, als Beweis, wie sehr ich am <text:span text:style-name="Sperre">Alten</text:span> hange ... Was Theologie? Nehmen wir sie <text:span text:style-name="T320">im</text:span> etymo<text:span text:style-name="T999">l</text:span>ogischen Sinne, so ist sie nicht zu de<text:span text:style-name="T999">f</text:span>iniren, denn <text:span text:style-name="T999">si</text:span>e hat gar keinen Sinn, ja man könnte streng genommen Wort vermessen und <text:span text:style-name="Sperre">bl</text:span><text:span text:style-name="Sperre"><text:span text:style-name="T999">as</text:span></text:span><text:span text:style-name="Sperre">phemisch</text:span> <text:note text:id="ftn292" text:note-class="footnote"><text:note-citation>2</text:note-citation><text:note-body><text:p text:style-name="fuss_5f_1"><text:span text:style-name="T1000">g</text:span>ot<text:span text:style-name="T1000">t</text:span>esl<text:span text:style-name="T1000">ä</text:span>ster<text:span text:style-name="T1000">l</text:span>ich</text:p></text:note-body></text:note><text:s/><text:span text:style-name="T999">f</text:span>inden. <text:span text:style-name="Kapitaelchen">L</text:span><text:span text:style-name="Kapitaelchen"><text:span text:style-name="T999">a</text:span></text:span><text:span text:style-name="Kapitaelchen"> </text:span><text:span text:style-name="Kapitaelchen"><text:span text:style-name="T999">Théo</text:span></text:span><text:span text:style-name="Kapitaelchen">l</text:span><text:span text:style-name="Kapitaelchen"><text:span text:style-name="T999">o</text:span></text:span><text:span text:style-name="Kapitaelchen">- gi</text:span><text:span text:style-name="Kapitaelchen"><text:span text:style-name="T999">e</text:span></text:span><text:span text:style-name="Kapitaelchen"> m’</text:span><text:span text:style-name="Kapitaelchen"><text:span text:style-name="T999">a</text:span></text:span><text:span text:style-name="Kapitaelchen">m</text:span><text:span text:style-name="Kapitaelchen"><text:span text:style-name="T999">u</text:span></text:span><text:span text:style-name="Kapitaelchen">s</text:span><text:span text:style-name="Kapitaelchen"><text:span text:style-name="T999">e,</text:span></text:span><text:span text:style-name="Kapitaelchen"> la </text:span><text:span text:style-name="Kapitaelchen"><text:span text:style-name="T999">f</text:span></text:span><text:span text:style-name="Kapitaelchen">olie de </text:span><text:span text:style-name="Kapitaelchen"><text:span text:style-name="T999">l’</text:span></text:span><text:span text:style-name="Kapitaelchen">esp</text:span><text:span text:style-name="Kapitaelchen"><text:span text:style-name="T999">r</text:span></text:span><text:span text:style-name="Kapitaelchen">i</text:span><text:span text:style-name="Kapitaelchen"><text:span text:style-name="T999">t</text:span></text:span><text:span text:style-name="Kapitaelchen"> </text:span><text:span text:style-name="Kapitaelchen"><text:span text:style-name="T999">hu</text:span></text:span><text:span text:style-name="Kapitaelchen">main </text:span><text:span text:style-name="Kapitaelchen"><text:span text:style-name="T999">y</text:span></text:span><text:span text:style-name="Kapitaelchen"> est </text:span><text:span text:style-name="Kapitaelchen"><text:span text:style-name="T999">da</text:span></text:span><text:span text:style-name="Kapitaelchen">ns to</text:span><text:span text:style-name="Kapitaelchen"><text:span text:style-name="T999">ute</text:span></text:span><text:span text:style-name="Kapitaelchen"> s</text:span><text:span text:style-name="Kapitaelchen"><text:span text:style-name="T999">a</text:span></text:span><text:span text:style-name="Kapitaelchen"> p</text:span><text:span text:style-name="Kapitaelchen"><text:span text:style-name="T999">lé</text:span></text:span><text:span text:style-name="Kapitaelchen">nit</text:span><text:span text:style-name="Kapitaelchen"><text:span text:style-name="T999">ude</text:span></text:span><text:span text:style-name="T999"> </text:span><text:span text:style-name="T999"><text:note text:id="ftn293" text:note-class="footnote"><text:note-citation>3</text:note-citation><text:note-body><text:p text:style-name="fuss_5f_1">Die Theo<text:span text:style-name="T1000">logie amüsirt mich; </text:span>die Narrheit des Mensche<text:span text:style-name="T1000">n</text:span>ge<text:span text:style-name="T1000">i</text:span>s<text:span text:style-name="T1000">t</text:span>es zeigt <text:span text:style-name="T1000">si</text:span>ch dort in <text:span text:style-name="T1000">aller</text:span> <text:span text:style-name="T1000">Vollko</text:span>mm<text:span text:style-name="T1000">e</text:span>n<text:span text:style-name="T1000">hei</text:span>t. <text:s/></text:p></text:note-body></text:note></text:span>, ist ein wahres Wort <text:span text:style-name="T321">des </text:span>sonst bloßen Spötter<text:span text:style-name="T1000">s</text:span> Voltaire; Christus selbst würde es s<text:span text:style-name="T1000">o</text:span> <text:span text:style-name="T1000">fi</text:span>nden, der <text:span text:style-name="Sperre">Religion</text:span> und <text:span text:style-name="Sperre">Moral</text:span> lehrte, <text:span text:style-name="Sperre">nicht Theologie </text:span><text:span text:style-name="T6">—</text:span> er kannte und dachte nicht an das <text:span text:style-name="Sperre">Christen</text:span><text:span text:style-name="Sperre"><text:span text:style-name="T1000">t</text:span></text:span><text:span text:style-name="Sperre">hum</text:span>, das die Welt so lange in Dummheit stürzte, und ihr so viel Jammer bereitete bin <text:span text:style-name="T321">auf</text:span> unsere Zeiten <text:note text:id="ftn294" text:note-class="footnote"><text:note-citation>4</text:note-citation><text:note-body><text:p text:style-name="fuss_5f_1">Die <text:span text:style-name="T1000">s</text:span>chä<text:span text:style-name="T1000">tz</text:span>enswertheste Reliquie dieser Zeiten aber bleibt ein Stand, wor<text:span text:style-name="T1000">ü</text:span>be<text:span text:style-name="T1000">r</text:span> nun Vieles vergessen kann, der Stand <text:span text:style-name="T321">der</text:span> Land<text:span text:style-name="T1000">pr</text:span>e<text:span text:style-name="T1000">d</text:span>ige<text:span text:style-name="T1000">r,</text:span> wenn er das ist, was er sein soll <text:span text:style-name="T6">—</text:span> nicht Theolog <text:span text:style-name="T6">—</text:span> <text:s text:c="3"/>sondern Lehrer der <text:span text:style-name="T321">Moral,</text:span> <text:s/>Religion <text:span text:style-name="T1000">u</text:span>nd gute<text:span text:style-name="T1000">r</text:span>, einfacher Sitten unter einem rohen <text:span text:style-name="T1000">H</text:span>aufen. <text:span text:style-name="T1000">d</text:span>er ihn achtet! Sie können die Ersten im Dorfe sein, was Cäsar sich blo<text:span text:style-name="T1000">ß</text:span> wünscht<text:span text:style-name="T1000">e!</text:span></text:p></text:note-body></text:note>.</text:p>
      <text:p text:style-name="P231">Die Diener der christlichen Gemeinden lernten nur zu bald von den Priestern der Heiden, und übertra<text:span text:style-name="T1000">f</text:span>e<text:span text:style-name="T1000">n</text:span> ihre Muster wei<text:span text:style-name="T1000">t, s</text:span>ie waren bald die einzigen Gebildeten und Gelehrten des <text:span text:style-name="T1000">b</text:span>arba<text:span text:style-name="T1000">r</text:span>ischen Mittelalter<text:span text:style-name="T1000">s</text:span>, wie noch heute die <text:span text:style-name="T1000">B</text:span>raminen, daher in der französischen Sprache lange ein Gelehrter <text:span text:style-name="Kapitaelchen">Cl</text:span><text:span text:style-name="Kapitaelchen"><text:span text:style-name="T1000">erc</text:span></text:span> hieß (<text:span text:style-name="T1000">Cl</text:span>eri<text:span text:style-name="T1000">cu</text:span>s).und der Gegenthe<text:span text:style-name="T1000">i</text:span>l <text:span text:style-name="Kapitaelchen">M</text:span><text:span text:style-name="Kapitaelchen"><text:span text:style-name="T1000">a</text:span></text:span><text:span text:style-name="Kapitaelchen">ucl</text:span><text:span text:style-name="Kapitaelchen"><text:span text:style-name="T1000">erc</text:span></text:span>, und so konnten <text:span text:style-name="T1000">s</text:span>ie leicht den ersten Rang behaupten, da sie Christi Worte an seine Jünger a<text:span text:style-name="T1000">uf</text:span> sich anwandten: <text:span text:style-name="T17">»</text:span>Wer euch hört, der hört <text:span text:style-name="T1001">m</text:span>ich, wer e<text:span text:style-name="T1001">u</text:span>ch verachtet, der verachtet mich<text:span text:style-name="T17">«</text:span>, und bald <text:span text:style-name="T322">stand</text:span> der tolle Wahn fest, <text:span text:style-name="T17">»</text:span>daß sie<text:span text:style-name="T17">«</text:span>, nach Daniel, <text:span text:style-name="T17">»</text:span>leuchten <text:span text:style-name="T1001">w</text:span>ürde<text:span text:style-name="T1001">n</text:span>, <text:span text:style-name="T322">wie</text:span> des Himmels Glanz, und wie die Sterne immer und <text:span text:style-name="T1001">ewigli</text:span>ch!<text:span text:style-name="T17">«</text:span> Sie saßen im Himmel zur Rechten Gottes, <text:span text:style-name="T322">wie auf</text:span> Erden; glaubte e<text:span text:style-name="T1001">s</text:span> ja selbst ein Kaiser Rudolph, der <text:span text:style-name="T322">einem</text:span> Prie<text:span text:style-name="T1001">st</text:span>er mit einem Viati<text:span text:style-name="T1001">c</text:span>o <text:note text:id="ftn295" text:note-class="footnote"><text:note-citation>5</text:note-citation><text:note-body><text:p text:style-name="fuss_5f_1"><text:span text:style-name="T1001">Viaticum – Empfang der Kommunion in der Sterbestunde (</text:span><text:span text:style-name="T643">»</text:span><text:span text:style-name="T667">Wegzehrung</text:span><text:span text:style-name="T643">«</text:span><text:span text:style-name="T1001">) </text:span><text:span text:style-name="T629">[RW]</text:span></text:p></text:note-body></text:note><text:s/>begegnete, ihn au<text:span text:style-name="T1001">f</text:span> sein Pferd <text:span text:style-name="T322">nöthigte</text:span> und nebenher ging! Mori<text:span text:style-name="T1001">tz</text:span> traf noch in unserer Zeit in <text:span text:style-name="T322">Itali</text:span>en einen Pfaffen, der über die Behauptung: <text:span text:style-name="T17">»</text:span>Nun, <text:span text:style-name="T1001">die</text:span> <text:span text:style-name="T1001">G</text:span>e<text:span text:style-name="T1001">i</text:span>st<text:span text:style-name="T1001">l</text:span>ichen sind auch Menschen<text:span text:style-name="T17">«</text:span>, sich in die Brust war<text:span text:style-name="T1001">f</text:span>: <text:span text:style-name="Kapitaelchen"><text:span text:style-name="T1001">S</text:span></text:span><text:span text:style-name="Kapitaelchen">um</text:span><text:span text:style-name="Kapitaelchen"><text:span text:style-name="T1001">us homines, sed </text:span></text:span><text:span text:style-name="Kapitaelchen">in O</text:span><text:span text:style-name="Kapitaelchen"><text:span text:style-name="T1001">ff</text:span></text:span><text:span text:style-name="Kapitaelchen">i</text:span><text:span text:style-name="Kapitaelchen"><text:span text:style-name="T1001">c</text:span></text:span><text:span text:style-name="Kapitaelchen">io D</text:span><text:span text:style-name="Kapitaelchen"><text:span text:style-name="T1001">e</text:span></text:span><text:span text:style-name="Kapitaelchen">i!</text:span> Moritz meinte: <text:span text:style-name="T17">»</text:span><text:span text:style-name="T22">Ob</text:span> <text:span text:style-name="Kapitaelchen"><text:span text:style-name="T1001">Se</text:span></text:span><text:span text:style-name="Kapitaelchen">mi</text:span><text:span text:style-name="Kapitaelchen"><text:span text:style-name="T1001">de</text:span></text:span><text:span text:style-name="Kapitaelchen">i</text:span> nicht genug seien?<text:span text:style-name="T17">«</text:span> <text:span text:style-name="Kapitaelchen"><text:span text:style-name="T1001">Su</text:span></text:span><text:span text:style-name="Kapitaelchen">m</text:span><text:span text:style-name="Kapitaelchen"><text:span text:style-name="T1001">u</text:span></text:span><text:span text:style-name="Kapitaelchen">s Dei </text:span><text:note text:id="ftn296" text:note-class="footnote"><text:note-citation>6</text:note-citation><text:note-body><text:p text:style-name="fuss_5f_1"><text:span text:style-name="T1001">Wir </text:span>sind Menschen, aber in Gottes Dienst. <text:span text:style-name="T6">—</text:span> <text:span text:style-name="T1001">H</text:span>alb<text:span text:style-name="T1001">g</text:span>ötter <text:span text:style-name="T6">—</text:span> <text:span text:style-name="T1001">Wir sind Götter.</text:span></text:p></text:note-body></text:note>, wieder<text:span text:style-name="T1001">holte</text:span> der Thor, und schnitt ein grimmig B<text:span text:style-name="T1002">o</text:span>ck<text:span text:style-name="T1002">s</text:span>ges<text:span text:style-name="T1002">i</text:span>cht. <text:span text:style-name="T1002">N</text:span>och <text:span text:style-name="T1002">heu</text:span>te ist s<text:span text:style-name="T1002">elb</text:span>st beim protest<text:span text:style-name="T1002">a</text:span>ntischen Volk eine Reliquie dieses <text:span text:style-name="T1002">göttlich</text:span>en Ansehens übrig; die Mutter, wenn auch nicht der <text:span text:style-name="T1002">Vater</text:span> hat keinen höhern Wunsch, als daß ihr Hä<text:span text:style-name="T1002">n</text:span>schen <text:span text:style-name="Sperre">geistliche</text:span><text:span text:style-name="Sperre"><text:span text:style-name="T1002">r </text:span></text:span><text:span text:style-name="Sperre">Herr</text:span> werde; sie denken wie Asm<text:span text:style-name="T1002">us</text:span> Hein<text:span text:style-name="T1002">z</text:span> und Kunz: </text:p>
      <text:p text:style-name="P232"><text:span text:style-name="T1002">H.</text:span> <text:tab/><text:span text:style-name="T1002">Was meinst du wohl?</text:span> mein Jung <text:span text:style-name="T1002">bu</text:span>ch<text:span text:style-name="T1002">st</text:span>a<text:span text:style-name="T1002">bir</text:span>t recht frisch,</text:p>
      <text:p text:style-name="P232"><text:tab/>U<text:span text:style-name="T1002">n</text:span>d s<text:span text:style-name="T1002">ähst</text:span> d<text:span text:style-name="T1002">u</text:span> ihn beim Abendsege<text:span text:style-name="T1002">n,</text:span></text:p>
      <text:p text:style-name="P232"><text:tab/>Da sieht er a<text:span text:style-name="T1002">us</text:span>, als w<text:span text:style-name="T1002">är’</text:span> i<text:span text:style-name="T1002">hm</text:span> gro<text:span text:style-name="T1002">ß</text:span> daran gelegen,</text:p>
      <text:p text:style-name="P232"><text:tab/>Und kneipt die <text:span text:style-name="T1002">A</text:span>ndern unterm Tisch;</text:p>
      <text:p text:style-name="P232"><text:tab/><text:span text:style-name="T1002">N</text:span>un, <text:span text:style-name="T1002">Ku</text:span>n<text:span text:style-name="T1002">z</text:span>! wo<text:span text:style-name="T1002">fü</text:span>r <text:span text:style-name="T1002">hä</text:span>l<text:span text:style-name="T1002">t</text:span>s<text:span text:style-name="T1002">t</text:span> d<text:span text:style-name="T1002">u</text:span> denn i<text:span text:style-name="T1002">h</text:span>n?</text:p>
      <text:p text:style-name="P232"><text:span text:style-name="T1002">K.<text:tab/>B</text:span>ei meiner Seel’, da steckt ein Pfarrer drin!</text:p>
      <text:p text:style-name="P233"><text:span text:style-name="T1002">Wi</text:span>e lan<text:span text:style-name="T1002">g</text:span>e ist e<text:span text:style-name="T1002">s</text:span>, daß man die <text:span text:style-name="Kapitaelchen">Vo</text:span><text:span text:style-name="Kapitaelchen"><text:span text:style-name="T1002">c</text:span></text:span><text:span text:style-name="Kapitaelchen">atio di</text:span><text:span text:style-name="Kapitaelchen"><text:span text:style-name="T1002">vi</text:span></text:span><text:span text:style-name="Kapitaelchen">n</text:span><text:span text:style-name="Kapitaelchen"><text:span text:style-name="T1002">a</text:span></text:span><text:span text:style-name="Kapitaelchen"> </text:span>noch so <text:span text:style-name="T1002">wörtlich</text:span> n<text:span text:style-name="T1002">a</text:span>h<text:span text:style-name="T1002">m</text:span>, daß sich manche nicht meldeten, sondern <text:span text:style-name="T1002">berufen sein </text:span>wollten? Es wäre schön, wenn der <text:span text:style-name="T1002">S</text:span>taat <text:span text:style-name="T1002">f</text:span>ü<text:span text:style-name="T1002">r</text:span> seine <text:span text:style-name="T1002">Äm</text:span>ter Männer suchen <text:span text:style-name="T1002">m</text:span>ü<text:span text:style-name="T1002">ß</text:span>te, un<text:span text:style-name="T1002">d</text:span> nicht <text:span text:style-name="T1002">um</text:span>ge<text:span text:style-name="T1002">k</text:span>ehrt <text:soft-page-break/><text:span text:style-name="T6">—</text:span> man könnte lächeln selbst zu einem <text:span text:style-name="Kapitaelchen"><text:span text:style-name="T323">Crimen ambitus </text:span></text:span><text:span text:style-name="Kapitaelchen"><text:span text:style-name="T323"><text:note text:id="ftn297" text:note-class="footnote"><text:note-citation>1</text:note-citation><text:note-body><text:p text:style-name="fuss_5f_1">Verbrechen der Stimmenbewerbung (bei den Wahlen der ersten Aemter)</text:p></text:note-body></text:note></text:span></text:span>; in Rom liefen ja a<text:span text:style-name="T1003">u</text:span>ch <text:span text:style-name="T1003">d</text:span>ie Kan<text:span text:style-name="T1003">d</text:span>i<text:span text:style-name="T1003">daten bei Mäcenaten herum, </text:span><text:span text:style-name="T1004">wie noch heute Britten bei Parlamentswahlen;</text:span><text:span text:style-name="T1003"> </text:span>aber <text:span text:style-name="T1004">d</text:span>ie <text:span text:style-name="Kapitaelchen">Vo</text:span><text:span text:style-name="Kapitaelchen"><text:span text:style-name="T1004">cati</text:span></text:span><text:span text:style-name="Kapitaelchen">o </text:span><text:span text:style-name="Kapitaelchen"><text:span text:style-name="T1004">divina</text:span></text:span> unter <text:span text:style-name="T1004">d</text:span>er Schürze? <text:span text:style-name="T324">Oder gar in </text:span>klingen<text:span text:style-name="T1004">d</text:span>er Münze? Indessen soll man <text:span text:style-name="Kapitaelchen">per </text:span><text:span text:style-name="Kapitaelchen"><text:span text:style-name="T325">casu</text:span></text:span><text:span text:style-name="Kapitaelchen">s</text:span> <text:span text:style-name="T325">ins</text:span> Amt rücken, so <text:span text:style-name="T325">ist</text:span> <text:span text:style-name="T1005">d</text:span>er Vo<text:span text:style-name="T1005">c</text:span>ati<text:span text:style-name="T1005">v</text:span>u<text:span text:style-name="T1005">s </text:span><text:span text:style-name="T1005"><text:note text:id="ftn298" text:note-class="footnote"><text:note-citation>2</text:note-citation><text:note-body><text:p text:style-name="fuss_5f_1"><text:span text:style-name="T1005">Vokativ – Kasus der Anrede (Lieber Gast, setz dich! </text:span><text:span text:style-name="T629">[RW]</text:span></text:p></text:note-body></text:note></text:span><text:s/>allerdings rühmliche<text:span text:style-name="T1005">r,</text:span> <text:span text:style-name="T1005">als der </text:span><text:span text:style-name="T325">No</text:span>m<text:span text:style-name="T1005">in</text:span>ativus, Genitivu<text:span text:style-name="T1005">s</text:span> und Da<text:span text:style-name="T1005">t</text:span>i<text:span text:style-name="T1005">v</text:span>us, aber gar <text:span text:style-name="T1005">d</text:span>er A<text:span text:style-name="T1005">cc</text:span>usat<text:span text:style-name="T1005">ivus</text:span> und Abla<text:span text:style-name="T1005">tivus.</text:span> Noch in den 1780er Jahren unterzeichnet<text:span text:style-name="T1005">en</text:span> p<text:span text:style-name="T1005">ro</text:span>testantische <text:span text:style-name="T1005">Pr</text:span>e<text:span text:style-name="T1005">d</text:span>iger: <text:span text:style-name="T17">»</text:span>Gehorsa<text:span text:style-name="T1005">ms</text:span>te<text:span text:style-name="T1005">r</text:span> Di<text:span text:style-name="T1005">en</text:span>e<text:span text:style-name="T1005">r </text:span>un<text:span text:style-name="T1005">d Für</text:span>sprech<text:span text:style-name="T1005">er</text:span> bei Gott!<text:span text:style-name="T17">«</text:span> Fürsten baten s<text:span text:style-name="T1005">i</text:span>ch ihre Concepte aus <text:span text:style-name="T325">und</text:span> schrieb<text:span text:style-name="T1005">en</text:span> ihre Pre<text:span text:style-name="T1005">di</text:span>g<text:span text:style-name="T1005">t</text:span>en in <text:span text:style-name="T1005">d</text:span>er Kirche nach; ihr Wort <text:span text:style-name="T325">galt oft mehr</text:span> als <text:span text:style-name="T325">das</text:span> <text:span text:style-name="T325">des</text:span> ersten Rathes <text:span text:style-name="T6">—</text:span> Ha! <text:span text:style-name="T1005">d</text:span>a war <text:span text:style-name="T325">es</text:span> noch ein<text:span text:style-name="T1005">e Lust,</text:span> <text:span text:style-name="T1005">H</text:span>ofpre<text:span text:style-name="T1005">d</text:span>iger zu sein <text:span text:style-name="T6">—</text:span> hoch <text:span text:style-name="T1005">s</text:span>aß <text:span text:style-name="T325">das</text:span> Männlein <text:span text:style-name="T1005">d</text:span>a, <text:span text:style-name="T326">noch höher</text:span> aber au<text:span text:style-name="T1006">f</text:span> <text:span text:style-name="T326">der</text:span> Kanzel, wenn er eine tüchtige Donner<text:span text:style-name="T1006">predigt los</text:span>lassen konnte au<text:span text:style-name="T1006">f</text:span> eine arme Ge<text:span text:style-name="T1006">f</text:span>allen<text:span text:style-name="T1006">e a</text:span>m Fu<text:span text:style-name="T1006">ße s</text:span>eines <text:span text:style-name="T1006">Thrones!</text:span> Ein solcher Hofpre<text:span text:style-name="T1006">di</text:span>ger <text:span text:style-name="T326">im</text:span> hohen Alter, <text:span text:style-name="T1006">d</text:span>er <text:span text:style-name="T1006">d</text:span>enn <text:span text:style-name="T326">doch fühlen </text:span>mochte, da<text:span text:style-name="T1006">ß</text:span> ihre Zeit vorüber sei, ließ den Sar<text:span text:style-name="T1006">kasmus gegen </text:span>mich los. <text:span text:style-name="T17">»</text:span>Als <text:span text:style-name="T1006">d</text:span>ie Christen noch Schafe ware<text:span text:style-name="T1006">n,</text:span> g<text:span text:style-name="T1006">i</text:span>ng <text:span text:style-name="T1006">der</text:span> Schäfer voran, jetzt gehen wir hinten nach, <text:span text:style-name="T326">denn die Schafe</text:span> haben sich in Schweine verwandelt!<text:span text:style-name="T17">«</text:span> Wie Viel Gutes <text:span text:style-name="T1006">hätten</text:span> <text:span text:style-name="T1006">H</text:span>o<text:span text:style-name="T1006">f</text:span>pre<text:span text:style-name="T1006">d</text:span>iger, <text:span text:style-name="T1006">d</text:span>ie zuletzt auch <text:span text:style-name="Sperre">Höflinge</text:span> wurden, <text:span text:style-name="T326">in jenen </text:span>Zeiten nicht stiften können, wo sie wie die Propheten <text:span text:style-name="T1006">des</text:span> <text:span text:style-name="T1006">al</text:span>ten B<text:span text:style-name="T1006">u</text:span>ndes sagen durften: <text:span text:style-name="T17">»</text:span>So spricht <text:span text:style-name="T1006">d</text:span>er <text:span text:style-name="T1006">H</text:span>err!<text:span text:style-name="T17">«</text:span> <text:span text:style-name="T326">und so </text:span>e<text:span text:style-name="T1006">hr</text:span>lich gewesen wären, als <text:span text:style-name="T1006">d</text:span>er alte Schwabe von Ca<text:span text:style-name="T1006">l</text:span>w zu Heidelberg. <text:span text:style-name="T17">»</text:span>Wie kommen Große am leichtesten in Him<text:span text:style-name="T1006">m</text:span>e<text:span text:style-name="T1006">l?</text:span><text:span text:style-name="T17">«</text:span><text:span text:style-name="T1006"> </text:span>fragte <text:span text:style-name="T326">der</text:span> Kur<text:span text:style-name="T1006">f</text:span>ür<text:span text:style-name="T1006">s</text:span>t: <text:span text:style-name="T17">»</text:span>Wenn sie <text:span text:style-name="T326">das</text:span> Glück haben <text:span text:style-name="T6">—</text:span> <text:span text:style-name="T326">in der </text:span>W<text:span text:style-name="T1006">i</text:span>ege zu sterben.<text:span text:style-name="T17">«</text:span> Noch zu Luthe<text:span text:style-name="T1006">r</text:span>s Zeiten hatte Ehrenge<text:span text:style-name="T1006">ist</text:span>lichke<text:span text:style-name="T1006">i</text:span>t <text:span text:style-name="T1006">k</text:span>ei<text:span text:style-name="T1006">n</text:span> eig<text:span text:style-name="T1006">e</text:span>nes Sta<text:span text:style-name="T1006">nd</text:span>e<text:span text:style-name="T1006">s</text:span>klei<text:span text:style-name="T1006">d</text:span> außer <text:span text:style-name="T1006">d</text:span>er Kirche; sch<text:span text:style-name="T1006">warz</text:span> <text:span text:style-name="T326">war die </text:span>Farbe <text:span text:style-name="T1006">d</text:span>er A<text:span text:style-name="T1006">d</text:span>elswelt, daher Luther e<text:span text:style-name="T1006">s</text:span> <text:span text:style-name="T1006">f</text:span>ür sich <text:span text:style-name="T326">zu vornehm</text:span> hielt; aber <text:span text:style-name="T326">bald</text:span> kamen unendlich kleinere Luther, <text:span text:style-name="T1006">d</text:span>ie <text:span text:style-name="T1006">das gerade </text:span><text:span text:style-name="T1007">Gegentheil dachten, und die schwarze Uniform war in der That ein kräftiger Hebel ihres Standes nächst der stattlichen Perrücke. Pabst und Mönche nannten sich in stolzer Bescheidenheit </text:span><text:span text:style-name="Kapitaelchen"><text:span text:style-name="T1007">Servus</text:span></text:span><text:span text:style-name="T1007"> und </text:span><text:span text:style-name="Kapitaelchen"><text:span text:style-name="T1007">Frater Indignus</text:span></text:span><text:span text:style-name="T1007">, und sie unterzeichneten: </text:span><text:span text:style-name="T17">»</text:span><text:span text:style-name="T1007">Unwürdige Diener des Worts zu N. N.</text:span><text:span text:style-name="T17">«</text:span><text:span text:style-name="T1007">, scheinen aber darüber nachgedacht zu haben, als ein Schulz ganz treuherzig auf seine Adresse setzte: </text:span><text:span text:style-name="T17">»</text:span><text:span text:style-name="T1007">An Herrn N. N., unwürdigen Diener des Worts zu N. N.</text:span><text:span text:style-name="T17">«</text:span><text:span text:style-name="T1007"> Noch jetzt nennen sich manche gerne </text:span><text:span text:style-name="T17">»</text:span><text:span text:style-name="T1007">Diener des Worts</text:span><text:span text:style-name="T17">«</text:span><text:span text:style-name="T1007">, </text:span><text:span text:style-name="T17">»</text:span><text:span text:style-name="T1007">Diener Gottes und der christlichen Kirche</text:span><text:span text:style-name="T17">«, </text:span><text:span text:style-name="T23">und legen weit mehr Accent darauf als der Soldat, wenn er vom Dienst spricht; aber die Lehrer der Religion und Moral sind Staatsdiener, wie andere, ja in Amerika gar nur Privatdiener. Noch hie und da kann man auf Dörfern hören: </text:span><text:span text:style-name="T17">»</text:span><text:span text:style-name="T1007">ich bin Pfarrerssohn </text:span><text:span text:style-name="T6">—</text:span><text:span text:style-name="T1007"> Pfarrerstochter; selbst Pfarrersmagd und Pfarrerskinder haben wenigstens den Vorzug vor allen andern Kindern, daß sie ihren Vater haben </text:span><text:span text:style-name="T6">—</text:span><text:span text:style-name="T1007"> taufen sehen!</text:span></text:p>
      <text:p text:style-name="P234"><text:span text:style-name="T1007">Man denkt jetzt manchmal nur zu helle </text:span><text:span text:style-name="T6">—</text:span> <text:span text:style-name="T1007">selbst Kinder verstecken sich nicht mehr, wenn der schwarze Mann die Straße herabsteigt, und aus den Kirchenrechnungen ist die Rubrik: </text:span><text:span text:style-name="T643">»</text:span><text:span text:style-name="T668">Für den Aufwecker</text:span><text:span text:style-name="T643">«, </text:span><text:span text:style-name="T668">verschwunden, obgleich die Leute noch schlafen, nur nicht mehr in so großer Anzahl. Die brittischen Ostindienfahrer sollen nach dem Gesetz, wenn sie hundert Seelenzählen, einen Schiffsprediger haben, und so nehmen sie nur vierundneunzig Seelen, um das Gesetz zu umgehen, während Philipps II. fromme unüberwindliche Flotte hundert Franciskaner und hundertundfünfzig Dominikaner hatte, mit einer päbstlichen Excommunicationsbulle. Die Stallfütterung wird immer mehr Mode; mit der Betheuerung </text:span><text:span text:style-name="Kapitaelchen"><text:span text:style-name="T668">sub fide pastorali</text:span></text:span><text:span text:style-name="T668"> steht es so schlimm, als mit der Cavaliersparole, und was soll werden, wenn der </text:span><text:span text:style-name="T669">Z</text:span><text:span text:style-name="T668">eitpunkt eintritt, wo man gar nichts mehr von Sünden wissen will und das, was unsern ehrlichen Alten Reue, Leid und Gewissensangst machte, als Kleinigkeiten höchstens ansehen wird? Wir sind bereits auf dem Wege </text:span><text:span text:style-name="T6">—</text:span> <text:span text:style-name="T1007">die Red</text:span>lichen im Himmel, und <text:soft-page-break/>wenn ich an <text:span text:style-name="T1008">d</text:span>en rohen <text:span text:style-name="T1008">Haufen denke,</text:span> ohne moralische Bildung, ohne Ehrge<text:span text:style-name="T1008">f</text:span>ühl, und o<text:span text:style-name="T1008">f</text:span>t in N<text:span text:style-name="T1008">oth,</text:span> so graut mir vor einer gewissen Art <text:span text:style-name="T327">Aufklärung.</text:span></text:p>
      <text:p text:style-name="P235"><text:span text:style-name="T1008">K</text:span>omisch ist e<text:span text:style-name="T1008">s</text:span>, daß e<text:span text:style-name="T1008">s</text:span> sonst im Sta<text:span text:style-name="T1008">nd</text:span>e <text:span text:style-name="T1008">d</text:span>er <text:span text:style-name="T1008">Theologen</text:span> so viele schicksal<text:span text:style-name="T1008">sv</text:span>olle Verhältnisse gab, fast wie <text:span text:style-name="T327">im</text:span> Sold<text:span text:style-name="T1008">a</text:span>te<text:span text:style-name="T1008">n</text:span>stande, die ihn herabwürdigen mußten. <text:span text:style-name="T1008">Br</text:span>echt<text:span text:style-name="T1008">er</text:span>, <text:span text:style-name="T327">Diaconus</text:span> zu Biberach, hielt eine Probepredigt; eine<text:span text:style-name="T1008">m</text:span> <text:span text:style-name="T1008">W</text:span>u<text:span text:style-name="T327">rmdoktor und</text:span> Marktschreier in der Kirche liefen die hellen Zähren von <text:span text:style-name="T1008">den</text:span> Wangen: <text:span text:style-name="T17">»</text:span>Warum?<text:span text:style-name="T17">«</text:span> <text:span text:style-name="T6">—</text:span> <text:span text:style-name="T17">»</text:span>Ach! <text:span text:style-name="T1008">d</text:span>er Herr war mein <text:span text:style-name="T327">Hanswurst</text:span>; nie bekomme ich wieder so einen.<text:span text:style-name="T17">«</text:span> Es kostete Brechte<text:span text:style-name="T1009">r</text:span> <text:span text:style-name="T1009">das</text:span> Dia<text:span text:style-name="T1009">c</text:span>onat. Vorma<text:span text:style-name="T1009">ls</text:span> studirte man schon darum Theologie, <text:span text:style-name="T328">weil</text:span> die Väter von Olims Zeiten her schon Pr<text:span text:style-name="T1009">edig</text:span>er waren, <text:span text:style-name="T1009">oft</text:span> bloß wegen eines Stipendiums oder <text:span text:style-name="T1009">d</text:span>er <text:span text:style-name="T1009">h</text:span>interla<text:span text:style-name="T1009">s</text:span>se<text:span text:style-name="T1009">nen Bibl</text:span>iothe<text:span text:style-name="T1009">k</text:span> des Vaters <text:span text:style-name="T6">—</text:span> leider o<text:span text:style-name="T1009">f</text:span>t ohne alles <text:span text:style-name="T328">Wachs zu einem Kirchenlicht,</text:span> wodurch natürlich ein Heer von bro<text:span text:style-name="T1009">d</text:span>l<text:span text:style-name="T1009">o</text:span>sen <text:span text:style-name="T1009">Kan</text:span>dida<text:span text:style-name="T1009">t</text:span>en entstehen mußte, während es <text:span text:style-name="T328">jetzt</text:span> daran <text:span text:style-name="T1009">zu fehlen</text:span> scheint. <text:span text:style-name="T6">—</text:span> Alles trug dazu bei, daß aus den <text:span text:style-name="T328">alten</text:span> Pfarrherrn <text:span text:style-name="Sperre">Pfarrer</text:span>, und zuletzt gar nur <text:span text:style-name="Sperre">P</text:span><text:span text:style-name="Sperre"><text:span text:style-name="T1009">f</text:span></text:span><text:span text:style-name="Sperre">arr</text:span> wurde, <text:span text:style-name="T1009">ja in u</text:span>ns<text:span text:style-name="T1009">e</text:span>rer neologischen Zeit, wo man das Pf a<text:span text:style-name="T1009">u</text:span>s der <text:span text:style-name="T1009">Sprache</text:span> verbannen wollte, machte man gar <text:span text:style-name="Sperre">Far</text:span><text:span text:style-name="Sperre"><text:span text:style-name="T1009">r</text:span></text:span> <text:span text:style-name="T1009">da</text:span>rau<text:span text:style-name="T1009">s</text:span>, <text:span text:style-name="T1009">und es</text:span> entstand ein Prozeß über ein Testament, wo dem <text:span text:style-name="T1009">Farr ein</text:span> Legat bestimmt wurde: Ob der P<text:span text:style-name="T1009">f</text:span>arr oder der <text:span text:style-name="T1009">Farr</text:span> <text:span text:style-name="T1009">(Ge</text:span>meindestier<text:span text:style-name="T1009">)</text:span> gemeint sei? Sonderbar müssen auch meine <text:span text:style-name="T1009">Jugend</text:span>ideen über den geistlichen Stand gewesen sein; <text:span text:style-name="T328">mein Vater</text:span> starb, in meinem fünfzehnten bi<text:span text:style-name="T1009">s</text:span> sechzehnten Jahre <text:span text:style-name="T6">—</text:span> ich <text:span text:style-name="T1009">wußt</text:span>e nicht ander<text:span text:style-name="T1009">s</text:span>, al<text:span text:style-name="T1009">s</text:span> daß ich Jura studiren wer<text:span text:style-name="T1009">d</text:span>e, besch<text:span text:style-name="T1009">l</text:span>o<text:span text:style-name="T1009">ß</text:span> <text:span text:style-name="T1009">aber</text:span> nun, Theolog <text:span text:style-name="T328">zu</text:span> werden, und lernte heimlich hebräisch, s<text:span text:style-name="T1009">e</text:span>ch<text:span text:style-name="T1009">s</text:span> Monate <text:span text:style-name="T328">lang;</text:span> dann verlor s<text:span text:style-name="T1009">i</text:span>ch die tr<text:span text:style-name="T1009">ü</text:span>be Sti<text:span text:style-name="T1009">mmun</text:span>g, <text:span text:style-name="T1009">d</text:span>ie mich zum Theologen und Hebräer machte. Solche trübe <text:span text:style-name="T328">Stimmungen</text:span> mögen Viele einst in Klöster geführt haben, die <text:span text:style-name="T1009">n</text:span>ach sech<text:span text:style-name="T1009">s</text:span> Monden gar mit Sterne’s Staa<text:span text:style-name="T1009">r</text:span> <text:span text:style-name="T328">ausriefen:</text:span> <text:span text:style-name="Kapitaelchen">I </text:span><text:span text:style-name="Kapitaelchen"><text:span text:style-name="T1009">can’</text:span></text:span><text:span text:style-name="Kapitaelchen">t g</text:span><text:span text:style-name="Kapitaelchen"><text:span text:style-name="T1009">e</text:span></text:span><text:span text:style-name="Kapitaelchen">t o</text:span><text:span text:style-name="Kapitaelchen"><text:span text:style-name="T1009">ut </text:span></text:span><text:span text:style-name="Kapitaelchen"><text:span text:style-name="T1009"><text:note text:id="ftn299" text:note-class="footnote"><text:note-citation>1</text:note-citation><text:note-body><text:p text:style-name="fuss_5f_1">Ich kann nicht heraus.</text:p></text:note-body></text:note></text:span></text:span>! und 1792 unterhielt sich mein <text:span text:style-name="T328">Religionslehrer bei </text:span>meiner Rückkehr a<text:span text:style-name="T1009">u</text:span>s Frankreich sehr lebhaft mit mir über die schrecklichen Neuerungen: <text:span text:style-name="T17">»</text:span>Und was wird endlich aus der <text:span text:style-name="T328">Geistlichkeit?</text:span><text:span text:style-name="T17">«</text:span> fragte er, <text:span text:style-name="Kapitaelchen"><text:span text:style-name="T1009">Ce</text:span></text:span><text:span text:style-name="Kapitaelchen">nsores r</text:span><text:span text:style-name="Kapitaelchen"><text:span text:style-name="T1009">e</text:span></text:span><text:span text:style-name="Kapitaelchen">pub</text:span><text:span text:style-name="Kapitaelchen"><text:span text:style-name="T1009">l</text:span></text:span><text:span text:style-name="Kapitaelchen">i</text:span><text:span text:style-name="Kapitaelchen"><text:span text:style-name="T1009">c</text:span></text:span><text:span text:style-name="Kapitaelchen">a</text:span><text:span text:style-name="Kapitaelchen"><text:span text:style-name="T1009">e </text:span></text:span><text:span text:style-name="T1009"><text:note text:id="ftn300" text:note-class="footnote"><text:note-citation>2</text:note-citation><text:note-body><text:p text:style-name="fuss_5f_1">Sittenaufseher im Staate</text:p></text:note-body></text:note></text:span>, war meine Antwort <text:span text:style-name="T6">—</text:span> sprachlos starrte er mich an, erzählte sie <text:span text:style-name="T1010">weit</text:span>er, nannte sie eine geniale, aber verdammte <text:span text:style-name="T1010">I</text:span>dee, ermangelte <text:span text:style-name="T1010">ab</text:span>er nicht, de<text:span text:style-name="T1010">m</text:span> Fürsten, von dem doch meine Versorgung nach alter Obse<text:span text:style-name="T1010">r</text:span>van<text:span text:style-name="T1010">z</text:span> abhing, ins Ohr zu sagen: <text:span text:style-name="T17">»</text:span>Vor dem <text:span text:style-name="T1010">hüten</text:span> sich Euer Durchlaucht!<text:span text:style-name="T17">«</text:span></text:p>
      <text:p text:style-name="abs"><text:span text:style-name="T1010">U</text:span>nd was würdigte die Religion recht herab? wahrlich <text:span text:style-name="T329">zunächst</text:span> die Dogmati<text:span text:style-name="T1010">k</text:span>, und wenn Voltaire der Religion spottete, <text:span text:style-name="T1010">so </text:span>s<text:span text:style-name="T1010">p</text:span>ottete er eigentlich mehr des Katholici<text:span text:style-name="T1010">sm</text:span>u<text:span text:style-name="T1010">s</text:span> und der Dog<text:span text:style-name="T1010">matik.</text:span> Enthie<text:span text:style-name="T1010">l</text:span>t sie nicht die Fragen, die um <text:span text:style-name="T1010">k</text:span>ein Haar besser <text:span text:style-name="T1010">waren,</text:span> als die der Scholastiker: <text:span text:style-name="T17">»</text:span>Wa<text:span text:style-name="T1010">s</text:span> hatte der Engel Gabriel <text:span text:style-name="T1010">für</text:span> Federn <text:span text:style-name="T1010">i</text:span>m Flügel? Hatte schon Adam einen <text:span text:style-name="T1010">N</text:span>abel? <text:span text:style-name="T1010">Welcher U</text:span>nter<text:span text:style-name="T1010">s</text:span>chied i<text:span text:style-name="T1010">s</text:span>t zwischen Aeonen, Thronen, Herrschaften <text:span text:style-name="T1010">und and</text:span>ern Engeln, und welcher Art war die Schwalbe, die <text:span text:style-name="T1010">so ungeb</text:span>ühr<text:span text:style-name="T1010">l</text:span>ich mit Tobia<text:span text:style-name="T1010">s</text:span> Augen umg<text:span text:style-name="T1010">i</text:span>ng, daß er blind <text:span text:style-name="T329">wurde?</text:span> <text:span text:style-name="T1010">H</text:span>at sich wohl Pilatus mit Se<text:span text:style-name="T1010">i</text:span>fe gewaschen, ehe er <text:span text:style-name="T1010">Jesum</text:span> verurtheilte, und David vor Saul ein Adagio oder <text:span text:style-name="T330">Allegro</text:span> gespielt? Wie viele Sela enthalten die Psalmen? <text:span text:style-name="T1011">Kann </text:span>die Taufe <text:span text:style-name="Kapitaelchen">in nomine pat</text:span><text:span text:style-name="Kapitaelchen"><text:span text:style-name="T1011">ria</text:span></text:span><text:span text:style-name="Kapitaelchen">e, </text:span><text:span text:style-name="Kapitaelchen"><text:span text:style-name="T1011">f</text:span></text:span><text:span text:style-name="Kapitaelchen">ilia et </text:span><text:span text:style-name="Kapitaelchen"><text:span text:style-name="T1011">S</text:span></text:span><text:span text:style-name="Kapitaelchen">pi</text:span><text:span text:style-name="Kapitaelchen"><text:span text:style-name="T1011">ri</text:span></text:span><text:span text:style-name="Kapitaelchen">tum </text:span><text:span text:style-name="Kapitaelchen"><text:span text:style-name="T1011">sanctos</text:span></text:span> gültig sein, oder bei einer widernatürliche<text:span text:style-name="T1014">n</text:span> Geburt <text:span text:style-name="T330">auf den Hintern</text:span> getauft werden? Was war e<text:span text:style-name="T1011">s</text:span> für ein Baum, <text:span text:style-name="T1011">auf d</text:span>en Zachäus gestiegen? Woraus bestand die Salbe, die M<text:span text:style-name="T1011">aria</text:span> dem <text:span text:style-name="T330">Herrn</text:span> brachte, und machte der Rock, über den <text:span text:style-name="T1011">die Kriegskn</text:span>echte das Lo<text:span text:style-name="T1011">s</text:span> warfen, die ganze Gard<text:span text:style-name="T1011">e</text:span>robe de<text:span text:style-name="T1011">s</text:span> <text:span text:style-name="T330">Welterlösers?</text:span> <text:span text:style-name="T1011">I</text:span>st das Thal Josaphat groß genug, das Welt<text:span text:style-name="T1011">gericht abzu</text:span>halte<text:span text:style-name="T1011">n,</text:span> und sprach Salomo wohl von Ysop, oder <text:span text:style-name="T1011">kannte er schon</text:span> Aes<text:span text:style-name="T1011">o</text:span>p? Wie viel kostete wohl der Wein au<text:span text:style-name="T1011">f</text:span> <text:span text:style-name="T330">der Hochzeit</text:span> z<text:span text:style-name="T1011">u</text:span> Cana, und wie viel thun dreißig Silberl<text:span text:style-name="T1011">i</text:span>nge <text:span text:style-name="T1011">nach</text:span> unserem Geld? <text:span text:style-name="T1011">Hä</text:span>tte nicht schon <text:span text:style-name="Sperre">ein</text:span> Tropfen Christi<text:span text:style-name="T1011">blut</text:span> <text:span text:style-name="T1011">h</text:span>i<text:span text:style-name="T1011">n</text:span>gereicht für die Sünde der Welt? Was war Pilatus <text:span text:style-name="T1012">für ein Landsmann, und die Weise Melchisedech für eine Weise? Die schönste Frage bleibt wohl: </text:span><text:span text:style-name="Kapitaelchen"><text:span text:style-name="T1012">An Christus cum </text:span></text:span><text:soft-page-break/><text:span text:style-name="Kapitaelchen"><text:span text:style-name="T1012">genitalibus in coelum ascenderit, et Sta. Virgo Maria semen emiserit in commercio cum Spiritu Sancto </text:span></text:span><text:span text:style-name="Kapitaelchen"><text:span text:style-name="T1012"><text:note text:id="ftn301" text:note-class="footnote"><text:note-citation>1</text:note-citation><text:note-body><text:p text:style-name="fuss_5f_1">Ob Christus mit den Zeugungstheilen in den Himmel gestiegen ist und die heilige Jungfrau ...</text:p></text:note-body></text:note></text:span></text:span><text:span text:style-name="Kapitaelchen"><text:span text:style-name="T1012">? </text:span></text:span><text:span text:style-name="T1012">Friedrich muß gerade solche Dinge gelesen haben, als er den Theologen so grob definirte: </text:span><text:span text:style-name="T643">»</text:span><text:span text:style-name="T670">Ein Vieh sonder Vernunft.</text:span><text:span text:style-name="T643">« </text:span><text:span text:style-name="T6">—</text:span> <text:span text:style-name="T1012">Seilers lateinische Dogmatik, die ich noch auswendig lernen mußte, existirte damals noch nicht, und vermuthlich konnte er auch nicht die des Nasturtius, nach welcher Candidat Hillebrand examinirt wurde, der so von der Matrimoniumsaussicht eingenommen war, daß er auf die Frage: </text:span><text:span text:style-name="Kapitaelchen"><text:span text:style-name="T1012">Quid est finis ultimus totius Theologiae?</text:span></text:span><text:span text:style-name="T1012"> antwortete: </text:span><text:span text:style-name="Kapitaelchen"><text:span text:style-name="T1012">S. Matrimonium </text:span></text:span><text:span text:style-name="Kapitaelchen"><text:span text:style-name="T1012"><text:note text:id="ftn302" text:note-class="footnote"><text:note-citation>2</text:note-citation><text:note-body><text:p text:style-name="fuss_5f_1"><text:span text:style-name="T1012">Was ist der Zweck aller Theologie? </text:span><text:span text:style-name="T6">—</text:span> <text:span text:style-name="T1012">Die heilige Ehe.</text:span></text:p></text:note-body></text:note></text:span></text:span><text:span text:style-name="Kapitaelchen"><text:span text:style-name="T1012">!</text:span></text:span></text:p>
      <text:p text:style-name="P236"><text:span text:style-name="T1012">Dank unserer bessern Zeit, wo das alte: </text:span><text:span text:style-name="Kapitaelchen"><text:span text:style-name="T1012">Si Christum scis, satis est, si caetera nescis</text:span></text:span><text:span text:style-name="T1012"> </text:span><text:span text:style-name="T1012"><text:note text:id="ftn303" text:note-class="footnote"><text:note-citation>3</text:note-citation><text:note-body><text:p text:style-name="fuss_5f_1">Kennst du Christus, so ist dies genug, wenn du auch das Uebrige nicht weißt.</text:p></text:note-body></text:note></text:span><text:span text:style-name="T1012"><text:s/>verschwunden ist, und mit ihr das bloße Salbadern von der Stelle, wo so viel Nützliches gestiftet werden kann, wovon natürlich der Kapuziner nichts wußte, </text:span><text:span text:style-name="T1013">der Spruch auf Spruch häufte, und jedesmal schloß: </text:span><text:span text:style-name="Kapitaelchen"><text:span text:style-name="T1013">dicit Salvator noster </text:span></text:span><text:span text:style-name="T1013"><text:note text:id="ftn304" text:note-class="footnote"><text:note-citation>4</text:note-citation><text:note-body><text:p text:style-name="fuss_5f_1">Unser Erlöser sprach</text:p></text:note-body></text:note></text:span><text:span text:style-name="T1013">, woher dann das Wort Salbadern gekommen ist. Es gibt auch keine stundenlange Predigten mehr, die aus der zeit stammten, wo Predigten die Hauptsache waren, an denen doch in der Regel das Ende das Beste war. Prediger Reimann zu Magdeburg in der Mitte des siebzehnten Jahrhunderts predigte stets anderthalb Stunden, und hatte einen zettel an seiner Kanzel: </text:span><text:span text:style-name="T643">»</text:span><text:span text:style-name="T671">Langsam, Alter, langsam!</text:span><text:span text:style-name="T643">« </text:span><text:span text:style-name="T671">und was an Tiefe abging, ersetzte er durch Länge. Cicero erwiderte auf die Frage: </text:span><text:span text:style-name="T643">»</text:span><text:span text:style-name="T671">Welche Rede des Demosthenes ist die beste?</text:span><text:span text:style-name="T643">« »</text:span><text:span text:style-name="T671">die längste</text:span><text:span text:style-name="T643">« </text:span><text:span text:style-name="T6">—</text:span> <text:span text:style-name="T1013">hier [heute] hätte er geantwortet: </text:span><text:span text:style-name="T643">»</text:span><text:span text:style-name="T671">die kürzeste.</text:span><text:span text:style-name="T643">« »</text:span><text:span text:style-name="T671">Voriges Jahr machte er es in seiner Osterpredigt besser</text:span><text:span text:style-name="T643">«, </text:span><text:span text:style-name="T671">sagte ein Witzkopf von einem Obersuperintendenten, </text:span><text:span text:style-name="T6">—</text:span> <text:span text:style-name="T643">»</text:span><text:span text:style-name="T671">Ei! da predigte er ja gar nicht!</text:span><text:span text:style-name="T643">« </text:span><text:span text:style-name="T6">—</text:span> <text:span text:style-name="T643">»</text:span><text:span text:style-name="T671">Das meine ich eben.</text:span><text:span text:style-name="T643">« </text:span><text:span text:style-name="T671">Aber </text:span>nicht t<text:span text:style-name="T1013">h</text:span>euer genug könnte man <text:span text:style-name="T1013">P</text:span>rediger zahlen, <text:span text:style-name="T1013">wenn sie </text:span>so beredt wären, al<text:span text:style-name="T1013">s</text:span> Bo<text:span text:style-name="T1013">u</text:span>rdalo<text:span text:style-name="T1013">n</text:span>e’s Fastenprediger. <text:span text:style-name="T643">»</text:span><text:span text:style-name="T672">Er ist weit beredter als ich</text:span><text:span text:style-name="T643">«,</text:span> rühmte dieser; <text:span text:style-name="T17">»</text:span>seine Reden <text:span text:style-name="T331">machen, </text:span>da<text:span text:style-name="T1014">ß</text:span> man da<text:span text:style-name="T1014">s</text:span> wieder gibt, was man in den meinigen <text:span text:style-name="T331">gestohlen </text:span>hat.<text:span text:style-name="T17">«</text:span> Die Sandu<text:span text:style-name="T1014">h</text:span>r auf der Kanzel spielte noch zu <text:span text:style-name="T1014">me</text:span>ine<text:span text:style-name="T1014">r </text:span>Zeit i<text:span text:style-name="T1014">h</text:span>re Rolle, und ein alter Dorf<text:span text:style-name="T1014">p</text:span>farrer drehte beim <text:span text:style-name="T1014">dr</text:span>itten T<text:span text:style-name="T1014">h</text:span>eile solche freundlich mit den Worten: <text:span text:style-name="T17">»</text:span>Nun noch <text:span text:style-name="T331">Geliebte</text:span> u<text:span text:style-name="T1014">n</text:span>d And<text:span text:style-name="T1014">ä</text:span>chtige in Christo, das dritte und letzte Gläschen!<text:span text:style-name="T17">«</text:span></text:p>
      <text:p text:style-name="P236"><text:span text:style-name="T331">Unsere </text:span><text:span text:style-name="T1014">j</text:span>üngeren <text:span text:style-name="T1014">P</text:span>rediger scheinen gegen diese Alten wahre <text:span text:style-name="T331">Postillonen des</text:span> Evangeliums zu sein, so geschwinde u<text:span text:style-name="T1014">n</text:span>d kurz <text:span text:style-name="T331">machen sie </text:span>Alles ab. Ba<text:span text:style-name="T1014">h</text:span>rdt <text:span text:style-name="T331">hatte</text:span> <text:span text:style-name="T1014">k</text:span>a<text:span text:style-name="T1014">u</text:span>m die Hälfte seiner Predigt oh<text:span text:style-name="T1014">n</text:span>e alles Co<text:span text:style-name="T1014">nc</text:span>e<text:span text:style-name="T1014">p</text:span>t begonnen, als ein furchtbares Gewitter <text:span text:style-name="T331">sich hören ließ</text:span> <text:span text:style-name="T6">—</text:span> er stockte o<text:span text:style-name="T1014">h</text:span>nehin, horchte aber ehrfurchts<text:span text:style-name="T331">voll</text:span> auf die Stimme des Himmels, hob bei der ersten Stille <text:span text:style-name="T1014">die Hand empor, </text:span>und rief: <text:span text:style-name="T17">»</text:span>Herr, wenn du sprichst, muß <text:span text:style-name="T331">dein Knecht</text:span> schweigen!<text:span text:style-name="T17">«</text:span> und sprach Amen! Vielleicht <text:span text:style-name="T1014">h</text:span>at nie <text:span text:style-name="T1014">eine</text:span> Predigt <text:span text:style-name="T1014">so</text:span> erhaben geendet? Es gibt Rede<text:span text:style-name="T1014">f</text:span>iguren, die in <text:span text:style-name="T1014">der</text:span> Th<text:span text:style-name="T1014">a</text:span>t nicht zu verachten sind <text:span text:style-name="T6">—</text:span> so macht <text:span text:style-name="Sperre">pl</text:span><text:span text:style-name="Sperre"><text:span text:style-name="T1014">ötz</text:span></text:span><text:span text:style-name="Sperre">liches Still</text:span><text:span text:style-name="Sperre"><text:span text:style-name="T1014">schweigen</text:span></text:span><text:span text:style-name="Sperre"> </text:span>ungemeine Wirkung, was mein unverge<text:span text:style-name="T1014">ß</text:span>li<text:span text:style-name="T1014">ch</text:span>er <text:span text:style-name="T1014">Hofpredig</text:span>er wo<text:span text:style-name="T1014">h</text:span>l <text:span text:style-name="T1014">w</text:span>u<text:span text:style-name="T1014">ß</text:span>te, wenn wir Knaben im Chor <text:span text:style-name="T1014">z</text:span>u laut <text:span text:style-name="T331">wurden </text:span><text:span text:style-name="T6">—</text:span> <text:span text:style-name="T1014">selbst</text:span> Schlafe<text:span text:style-name="T1014">n</text:span>de erwachen darüber <text:span text:style-name="T6">—</text:span> Lichtenber<text:span text:style-name="T1014">g</text:span> <text:span text:style-name="T1014">schlägt einem</text:span> Redner auch einen hoben Ab<text:span text:style-name="T1014">sa</text:span>t<text:span text:style-name="T1014">z</text:span> am Schuhe vor, <text:span text:style-name="T331">um sich</text:span> <text:span text:style-name="T1014">a</text:span>uf einmal gr<text:span text:style-name="T1014">ö</text:span>ßer zu machen, und gew<text:span text:style-name="T1014">iß</text:span> würde die<text:span text:style-name="T1014">s</text:span>e <text:span text:style-name="T1014">Figur zu</text:span> rech<text:span text:style-name="T1014">t</text:span>er Zeit große Wirkung machen, auf der Kanzel <text:span text:style-name="T331">weniger als in </text:span><text:span text:style-name="T1014">stä</text:span>ndischen Ver<text:span text:style-name="T1014">s</text:span>amm<text:span text:style-name="T1014">l</text:span>ungen, wo der Rede<text:span text:style-name="T1014">ku</text:span>n<text:span text:style-name="T1014">s</text:span>t <text:span text:style-name="T331">nicht genug </text:span>aufge<text:span text:style-name="T1014">h</text:span>olfen werden kann. Mein alter Freund Land<text:span text:style-name="T1014">p</text:span>redige<text:span text:style-name="T1014">r</text:span> <text:span text:style-name="T1014">predigte</text:span> nie länger, als bis er eine wohl<text:span text:style-name="T1014">t</text:span>h<text:span text:style-name="T1014">ä</text:span>ti<text:span text:style-name="T1014">g</text:span>e gelinde <text:span text:style-name="T331">Ausdünstung be</text:span>merkte, dann sagte er Amen.</text:p>
      <text:p text:style-name="P237"><text:span text:style-name="T1014">Wir </text:span>b<text:span text:style-name="T1014">e</text:span>greifen <text:span text:style-name="T1014">j</text:span>et<text:span text:style-name="T1014">z</text:span>t nicht mehr, wie bei Bossuets Leichen<text:span text:style-name="T1014">rede</text:span> <text:span text:style-name="T331">auf Ma</text:span>dame der Hof und die ganze Versammlung in <text:span text:style-name="T1014">Thränen</text:span> z<text:span text:style-name="T1014">erf</text:span>ließen, und die <text:soft-page-break/>Worte er<text:span text:style-name="T1014">ha</text:span>ben gefunden werden <text:span text:style-name="T1015">konnten: </text:span><text:span text:style-name="Kapitaelchen"><text:span text:style-name="T332">Madame</text:span></text:span><text:span text:style-name="Kapitaelchen"> s</text:span><text:span text:style-name="Kapitaelchen"><text:span text:style-name="T1016">e</text:span></text:span><text:span text:style-name="Kapitaelchen"> m</text:span><text:span text:style-name="Kapitaelchen"><text:span text:style-name="T1016">e</text:span></text:span><text:span text:style-name="Kapitaelchen">urt! </text:span><text:span text:style-name="Kapitaelchen"><text:span text:style-name="T1016">Mada</text:span></text:span><text:span text:style-name="Kapitaelchen">me est m</text:span><text:span text:style-name="Kapitaelchen"><text:span text:style-name="T1016">or</text:span></text:span><text:span text:style-name="Kapitaelchen">t</text:span><text:span text:style-name="Kapitaelchen"><text:span text:style-name="T1016">e </text:span></text:span><text:span text:style-name="T1016"><text:note text:id="ftn305" text:note-class="footnote"><text:note-citation>1</text:note-citation><text:note-body><text:p text:style-name="fuss_5f_1">Madame stirbt, Madame ist todt!</text:p></text:note-body></text:note></text:span>! oder wie bei einer Ewigkeit<text:span text:style-name="T1016">sp</text:span>re<text:span text:style-name="T1016">d</text:span>igt, wenn der Prediger sein <text:span text:style-name="T1016">weißes</text:span> T<text:span text:style-name="T1016">a</text:span>schentuch zog, alle Taschentücher sich in Bewegun<text:span text:style-name="T1016">g</text:span> se<text:span text:style-name="T1016">tz</text:span>en konnten; indessen beweisen beide Arten am besten das Nichts de<text:span text:style-name="T1016">s</text:span> Menschen. Auf manchen Dör<text:span text:style-name="T1016">f</text:span>ern bat jedoch schon eine <text:span text:style-name="T1016">Ab</text:span>schiedspredigt am besten gefallen, und wenn viele die Pred<text:span text:style-name="T1016">igten</text:span> nur halten, Andere aber sie machen, so hat es auch sein Gutes. Uebrigens war es recht b<text:span text:style-name="T1016">äu</text:span>risch grob von dem Wirth, <text:span text:style-name="T1016">dem der</text:span> Pfarrer einen Gulden Fuhrlo<text:span text:style-name="T1016">h</text:span>n abziehen wollte: <text:span text:style-name="T17">»</text:span>Sie <text:span text:style-name="T332">lassen</text:span> sich ja auch s<text:span text:style-name="T1016">o</text:span> viel f<text:span text:style-name="T1016">ü</text:span>r eine Predigt zahlen, die weniger <text:span text:style-name="T1016">M</text:span>ü<text:span text:style-name="T1016">h</text:span>e macht?<text:span text:style-name="T17">«</text:span> <text:span text:style-name="T6">—</text:span> <text:span text:style-name="T17">»</text:span>Ha! Kopfa<text:span text:style-name="T1016">r</text:span>beit ist etwas Anderes!<text:span text:style-name="T17">«</text:span> <text:span text:style-name="T6">—</text:span> <text:span text:style-name="T17">»</text:span><text:span text:style-name="T1016">Nu!</text:span> meine Ochsen haben das Holz auch nicht mit den Schw<text:span text:style-name="T1016">änz</text:span>en herbeigebracht!<text:span text:style-name="T17">«</text:span></text:p>
      <text:p text:style-name="P238">Reden sind eben Reden, obgleich so viel von heiligen <text:span text:style-name="T332">Reden</text:span> die Rede war als von Gottesgelehrten. Jener Weise des Altert<text:span text:style-name="T1016">hu</text:span>ms bat <text:span text:style-name="T1016">s</text:span>ich au<text:span text:style-name="T1016">f</text:span> die Frage: <text:span text:style-name="T17">»</text:span>Was i<text:span text:style-name="T1016">st</text:span> Gott?<text:span text:style-name="T17">«</text:span> <text:span text:style-name="T1016">einige</text:span> Tage Bedenkzeit aus <text:span text:style-name="T6">—</text:span> dann wieder und wieder, <text:span text:style-name="T332">und wurde </text:span>nie mit seiner Bedenkzeit fertig, w<text:span text:style-name="T1016">äh</text:span>rend unsere <text:span text:style-name="T1016">Kinder</text:span> <text:span text:style-name="T1016">d</text:span>ie Frage, ohne sich n<text:span text:style-name="T1016">u</text:span>r zu besinnen, zu beantworten wissen, s<text:span text:style-name="T1016">o</text:span> weit sind wir gekommen! und noch erinnere ich mich des <text:span text:style-name="T1016">un</text:span>ge<text:span text:style-name="T1016">h</text:span>euern Lä<text:span text:style-name="T1016">r</text:span>me<text:span text:style-name="T1016">ns</text:span>, den der Sohn eines Land<text:span text:style-name="T1016">pr</text:span>edige<text:span text:style-name="T1016">r</text:span>s mach<text:span text:style-name="T1016">t</text:span>e, als er schon predigte, e<text:span text:style-name="T1016">h</text:span>e er noch <text:span text:style-name="T1016">a</text:span>uf Universitäten ge<text:span text:style-name="T1016">we</text:span>s<text:span text:style-name="T1016">en</text:span> war! Indessen das Wort Gottesgeleh<text:span text:style-name="T1016">r</text:span>te wirkte <text:span text:style-name="T1016">s</text:span>o m<text:span text:style-name="T1016">ä</text:span>cht<text:span text:style-name="T1016">ig auf</text:span> die <text:span text:style-name="T1016">E</text:span>inbildung<text:span text:style-name="T1016">s</text:span>k<text:span text:style-name="T1016">r</text:span>a<text:span text:style-name="T1016">f</text:span>t unden<text:span text:style-name="T1016">k</text:span>ender Men<text:span text:style-name="T1016">s</text:span>chen, wie die <text:span text:style-name="T332">Wörter</text:span> B<text:span text:style-name="T1016">l</text:span>utschande und Blutschuld, und die Philosophen, welche <text:span text:style-name="T1016">d</text:span>i<text:span text:style-name="T1016">e</text:span> Theologie nannten die Wissenschaft von dem, wovon <text:span text:style-name="T1016">wir</text:span> nichts <text:span text:style-name="Sperre">wissen</text:span> (sonde<text:span text:style-name="T1016">r</text:span>n nur <text:span text:style-name="Sperre">glauben</text:span> <text:span text:style-name="T1016">k</text:span>önnen), bedacht<text:span text:style-name="T1016">en</text:span> nicht, <text:span text:style-name="T1016">d</text:span>a<text:span text:style-name="T1016">ß </text:span>gera<text:span text:style-name="T1016">d</text:span>e dieses Uebe<text:span text:style-name="T1017">r</text:span>irdische das Glück der <text:span text:style-name="T1017">sogena</text:span>nn<text:span text:style-name="T1017">t</text:span>en Wissenschaft machen mußte; die Decke Mosis, und die <text:span text:style-name="T1017">Finsterniß</text:span> erregte gerade Ehrfurcht und Schrecken, und füllte <text:span text:style-name="T333">nebenher</text:span> <text:span text:style-name="T1017">Ki</text:span>rchen<text:span text:style-name="T1017">ka</text:span>ste<text:span text:style-name="T1017">n,</text:span> Küche und Keller. Meine Knabenzeit fiel noch i<text:span text:style-name="T1017">n</text:span> die Zeit bloßer bequemer Pfründen im Schlafrock und <text:span text:style-name="T1017">P</text:span>anto<text:span text:style-name="T1017">ff</text:span>e<text:span text:style-name="T1017">l</text:span>n mit der Tabakspfeife; man glaubte seine Pflicht erfüllet, wenn Sonntags das Wort Gottes <text:span text:style-name="T333">rein und</text:span> <text:span text:style-name="T1017">l</text:span>auter <text:span text:style-name="T1017">verkündigt, u</text:span>nd die Sakramente nach Christi Einse<text:span text:style-name="T1017">tzu</text:span>ng ausgetheilt waren. <text:span text:style-name="T333">Pastor </text:span>G<text:span text:style-name="T1017">u</text:span>tnacht lebt nicht mehr, der die ganze Woche im Großvat<text:span text:style-name="T1017">erstuhl</text:span> saß, <text:span text:style-name="T1017">r</text:span>auchte, eine Zeitung etwa las und schlummerte, <text:span text:style-name="T1017">ein bischen</text:span> im Garten frische Luft schöpfte, und Sonnabends <text:span text:style-name="T1017">an</text:span> de<text:span text:style-name="T1017">n</text:span> Sonntag dachte. Viele konnten nicht begreifen, wie <text:span text:style-name="T333">der</text:span> ruheliebende Mann seine Frau jedes Jahr ins Wochenbette bringen konnte, und Spötter nannten sie die <text:span text:style-name="Kapitaelchen"><text:span text:style-name="T1017">ec</text:span></text:span><text:span text:style-name="Kapitaelchen">c</text:span><text:span text:style-name="Kapitaelchen"><text:span text:style-name="T1017">l</text:span></text:span><text:span text:style-name="Kapitaelchen">esi</text:span><text:span text:style-name="Kapitaelchen"><text:span text:style-name="T1017">a</text:span></text:span><text:span text:style-name="Kapitaelchen"> </text:span><text:span text:style-name="Kapitaelchen"><text:span text:style-name="T1017">pr</text:span></text:span><text:span text:style-name="Kapitaelchen">essa</text:span> <text:note text:id="ftn306" text:note-class="footnote"><text:note-citation>2</text:note-citation><text:note-body><text:p text:style-name="fuss_5f_1">Die bedrückte (bedrängte) Kirche (im Gegensatz zu der blühenden).</text:p></text:note-body></text:note>.</text:p>
      <text:p text:style-name="P239"><text:span text:style-name="T1018">E</text:span>s freut mich, daß man je<text:span text:style-name="T1018">tz</text:span>t das Wort Prediger, Religion<text:span text:style-name="T1018">s</text:span>lehrer, Vol<text:span text:style-name="T1018">k</text:span>slehrer gebraucht <text:span text:style-name="T6">—</text:span> höher hinau<text:span text:style-name="T1018">f</text:span> ließ sich selbst das Wort Bischof noch hören (nur keine Fürstbischöfe <text:span text:style-name="T334">mehr!), </text:span>s<text:span text:style-name="T1018">t</text:span>att dem auch fremden aber ellenlangen Worte Generals<text:span text:style-name="T1018">upe</text:span>rintendent, zumalen wenn e<text:span text:style-name="T1018">s</text:span> an <text:span text:style-name="Sperre">drüber hinweg </text:span>erinnert; <text:span text:style-name="T335">Special </text:span>erinnert an Apotheker, und Prä<text:span text:style-name="T1019">l</text:span>at ist nicht protestan<text:span text:style-name="T1019">ti</text:span>s<text:span text:style-name="T1019">ch,</text:span> oder gar Frau Pr<text:span text:style-name="T1019">ä</text:span>latin, Jungfer Prälatin, wa<text:span text:style-name="T1019">s</text:span> man i<text:span text:style-name="T1019">n S</text:span>chwaben hören kann. Die Profanen gehen zu weit, wenn <text:span text:style-name="T335">sie auch</text:span> das Wort Geistliche verbannt wissen wollen; Religion <text:span text:style-name="T1019">und M</text:span>oral i<text:span text:style-name="T1019">st </text:span>doch gewiß etwas Geistige<text:span text:style-name="T1019">s</text:span>, so verschieden auch <text:span text:style-name="T335">geistig und </text:span>Geistlicher <text:span text:style-name="T1019">s</text:span>ein mögen. Die besten Rhein<text:span text:style-name="T6">—</text:span> und <text:span text:style-name="T335">Franzweine </text:span>und die besten Schweizerkäse habe ich au<text:span text:style-name="T1019">ß</text:span>er ihrem <text:span text:style-name="T335">Lande gefunden,</text:span> und so sollte man auch nur au<text:span text:style-name="T1019">f</text:span> <text:span text:style-name="T335">das </text:span>sehen, <text:span text:style-name="T335">was diese</text:span> Männer sagen, nicht wa<text:span text:style-name="T1019">s</text:span> <text:span text:style-name="T1019">s</text:span>ie thun, und man kann <text:span text:style-name="T335">sich an </text:span>de<text:span text:style-name="T1019">r </text:span>Predigt eines <text:span text:style-name="Kapitaelchen"><text:span text:style-name="T1019">Dr</text:span></text:span>. Dodd <text:note text:id="ftn307" text:note-class="footnote"><text:note-citation>3</text:note-citation><text:note-body><text:p text:style-name="fuss_5f_1">Im vergangenen Jahrhundert ein Geistlicher der anglikanischen Hochkirche, damals berühmt durch Erbauungsschriften (z. B. Predigten für Jünglinge); er wurde wegen Fälschung (falscher Wechsel) gehängt.</text:p></text:note-body></text:note><text:s/>erbauen, während di<text:span text:style-name="T1019">eser am G</text:span><text:span text:style-name="T1035">a</text:span><text:span text:style-name="T1019">lgen zappelt!</text:span></text:p>
      <text:p text:style-name="P239"><text:soft-page-break/><text:span text:style-name="T1019"><text:s/></text:span><text:span text:style-name="T335">T</text:span>heologie verhält sich zur Religion, wie Chi<text:span text:style-name="T1019">c</text:span>ane <text:span text:style-name="T335">zu</text:span> Justiz, <text:span text:style-name="T335">und</text:span> <text:span text:style-name="T335">künftige </text:span>Jahrhunderte werden ihr ganz den Pla<text:span text:style-name="T1019">tz</text:span> anweisen, <text:span text:style-name="T335">den Astrologie,</text:span> Magie und Alchemie bereits eingenommen haben, und so wie die Geis<text:span text:style-name="T1019">tl</text:span>ichkeit schon längst über die Teufelaustreib<text:span text:style-name="T1019">u</text:span>ng bei der Taufe, und das <text:span text:style-name="Sperre">fahre aus, unsauberer </text:span><text:span text:style-name="Sperre"><text:span text:style-name="T1019">Geist!</text:span></text:span> lachen; der so gescheite Melanchthon, der sich bei seinem <text:span text:style-name="T1019">Hin</text:span>gang <text:span text:style-name="T1019">m</text:span>it der Anschauung der Dreiheit, Ergr<text:span text:style-name="T1019">ün</text:span>dung der <text:span text:style-name="T1019">heilig</text:span>en Ge<text:span text:style-name="T1019">h</text:span>ei<text:span text:style-name="T1019">m</text:span>nisse, <text:span text:style-name="T1019">vorzüglich der Vereinigung beider Naturen in Christo, tröstete, würde nicht mehr hinzusetzen: </text:span><text:span text:style-name="Kapitaelchen"><text:span text:style-name="T1019">libera nos a rabie theologorum</text:span></text:span><text:span text:style-name="T1019"> </text:span><text:span text:style-name="T1019"><text:note text:id="ftn308" text:note-class="footnote"><text:note-citation>1</text:note-citation><text:note-body><text:p text:style-name="fuss_5f_1">Befreie uns von der Wuth der Theologen.</text:p></text:note-body></text:note></text:span><text:span text:style-name="T1019">. Diese Herren kannten den himmlischen Freudensaal, als ob sie schon darinnen getanzt hätten, wenn aber der Tod seine Geige nahm, so machten sie es wie der Hofprediger Georgs II. bei einem Sturme: </text:span><text:span text:style-name="T643">»</text:span><text:span text:style-name="T673">In fünf Minuten können wir im Himmel sein</text:span><text:span text:style-name="T643">«, </text:span><text:span text:style-name="T674">meldete der Kapitän, und jener rief: </text:span><text:span text:style-name="T643">»</text:span><text:span text:style-name="T674">Ach! davor bewahre uns der Allmächtige in Gnaden!</text:span><text:span text:style-name="T643">« </text:span><text:span text:style-name="T674">Die älteren Theologen wußten genau, mit wie viel Gliedern weniger wir dereinst auferstehen würden; und noch Sturm suchte die Zweifel, ob auch Platz genug bei dieser großen Feierlichkeit vorhanden sein werde? dadurch zu heben, daß er auf einen Posaunenschall nur die Todten in Christo auferstehen ließ </text:span><text:span text:style-name="T6">—</text:span> <text:span text:style-name="T1020">dann erst andere </text:span><text:span text:style-name="T6">—</text:span> <text:span text:style-name="T1020">und die Verdammten führte der Teufel gleich unter der Erde hinweg. Generalsuperintendent Mayer zu Greifswalde unterhielt sich noch sterbend mit dem Arzte über die Freuden des Himmels: </text:span><text:span text:style-name="T643">»</text:span><text:span text:style-name="T674">O sagen mir doch Euer Hochwürden noch, worin solche eigentlich bestehen werden?</text:span><text:span text:style-name="T643">« </text:span><text:span text:style-name="T674">Seine Hochwürden setzten sich auf: </text:span><text:span text:style-name="T643">»</text:span><text:span text:style-name="T674">Das will ich Ihnen sagen</text:span><text:span text:style-name="T643">«, </text:span><text:span text:style-name="T674">und mit diesen Worten starb er </text:span><text:span text:style-name="T6">—</text:span> <text:span text:style-name="T1020">Schade!</text:span></text:p>
      <text:p text:style-name="P240"><text:span text:style-name="Kapitaelchen">Davus sum non Oedipus</text:span> <text:note text:id="ftn309" text:note-class="footnote"><text:note-citation>2</text:note-citation><text:note-body><text:p text:style-name="fuss_5f_1">Ich bin Davzs, nicht Oedipus (Davus, ein intrigirender Sklave in der Komödie Andria von Terenz; Oedipus, derjenige, welcher das Räthsel der Sphinx löste). Der Sinn ist: Ich kann das Dunkle (Mystische) nicht erklären.</text:p></text:note-body></text:note><text:s/>müßte eigentlich alle vier Fakultäten ausrufen, wenn es hienieden mit rechten Dingen zuginge. Niemand hat das Recht mehr verdreht, als die Juristen, Niemand die Gesundheit so verdorben, als die Aerzte, Niemand komischeren Unsinn behauptet, als die Philosophen, und die Schlüssel zum Himmelreich waren wahre Dietriche.</text:p>
      <text:p text:style-name="P488">Ein kluger Mann von vierzig Jahren ist</text:p>
      <text:p text:style-name="P488">Sein [eigener] Beichtiger, Arzt und Jurist.</text:p>
      <text:p text:style-name="P241"><text:span text:style-name="T1021">Mein Blut geräth in Wallung, wenn ich zurückblicke, wie vorzüglich die scheinheiligen schwarzen Pünktchen hienieden redliche und bessere Menschen, die anders dachten, unglücklich machten, und Religion lediglich zum Deckmantel der schändlichsten Leidenschaften mißbrauchten, oft über wahre Kleinigkeiten. So wurde ein Bauer des Landes verwiesen, weil er bei einem Donnerwetter scherzte: </text:span><text:span text:style-name="T643">»</text:span><text:span text:style-name="T675">Gott hat sein Bier ausgeschenkt und räumt nun die Fässer</text:span><text:span text:style-name="T643">«; </text:span><text:span text:style-name="T675">und der Arzt zu Rochlitz, der wegen eines Beinschadens mit dem großen schwarzen Bock seiner Kinder zur Kirche fuhr, wurde angeklagt; das </text:span><text:span text:style-name="Kapitaelchen"><text:span text:style-name="T675">Brachium saeculare</text:span></text:span><text:span text:style-name="T675"> </text:span><text:span text:style-name="T675"><text:note text:id="ftn310" text:note-class="footnote"><text:note-citation>3</text:note-citation><text:note-body><text:p text:style-name="fuss_5f_1">Der Arm der weltlichen Macht</text:p></text:note-body></text:note></text:span><text:span text:style-name="T675"><text:s/>mischt Ehrengeistlichkeit noch heute gerne ein, und Luthers Wort: </text:span><text:span text:style-name="T643">»</text:span><text:span text:style-name="T675">Es ist kein Pfäfflein so klein, es steckt ein Päbstlein drein</text:span><text:span text:style-name="T643">«, </text:span><text:span text:style-name="T675">ist noch nicht veraltet </text:span><text:span text:style-name="T6">—</text:span> <text:span text:style-name="T1021">man war aber höhern Orts so vernünftig, einzusehen, daß man einem Arzte am allerwenigsten eine Bocksequipage verbieten könne.</text:span></text:p>
      <text:p text:style-name="P242"><text:span text:style-name="T1022">Gewiß gereicht es Religion und Moral zum Besten, daß die Tartüffes, wie ich sie selbst noch im Fleische kannte, verschwunden sind, die sich kaum zu lachen getrauten, Sonnabends durchaus unsichtbar waren: </text:span><text:span text:style-name="T643">»</text:span><text:span text:style-name="T676">Er studirt</text:span><text:span text:style-name="T643">«, </text:span><text:span text:style-name="T676">sagte Frau oder Magd </text:span><text:span text:style-name="T6">—</text:span> <text:span text:style-name="T1022">und am Sonntag war dann der Unsichtbare auch noch der Unbegreifliche, der auf einer alten Postille herumgeritten war, während Kindern und Nachbarn das geringste Geräusch streng verboten wurde. Herzog Ernst von Sachsen</text:span><text:span text:style-name="T6">—</text:span><text:span text:style-name="T1022">Gotha besuchte fleißig die Pfarrer, legte einst ei</text:span><text:soft-page-break/><text:span text:style-name="T1022">nem einen Dukaten in seine große Bibel, und fand solchen nach einem halben Jahre glücklich wieder an Ort und Stelle. Der gemeine Mann glaubt noch heute, daß Jeder, der studire, Pfarrer sein müsse, und der Mann, dessen Posaunenstimme die Kirche füllt. Unter dessen Last die alte </text:span><text:span text:style-name="T1035">K</text:span><text:span text:style-name="T1022">anzel kracht, und der solche schlägt, wie Moses den Felsen, der ist der Rechte! Ein Spötter theilte die Herren in drei Klassen: </text:span><text:span text:style-name="Kapitaelchen"><text:span text:style-name="T1022">Trompés, Trompettes, Trompeurs</text:span></text:span><text:span text:style-name="T1022"> </text:span><text:span text:style-name="T1022"><text:note text:id="ftn311" text:note-class="footnote"><text:note-citation>1</text:note-citation><text:note-body><text:p text:style-name="fuss_5f_1">Trompeten, Betrüger, Betrogene</text:p></text:note-body></text:note></text:span><text:span text:style-name="T1022">. Dem ist nicht mehr, folglich auch die Vergleichung mit Trommeltauben nicht mehr zu Recht beständig, wozu </text:span><text:span text:style-name="T336">das</text:span><text:span text:style-name="T1022"> weiße strotzende </text:span>Chorhemd Anlaß gegeben haben mag, neben dem Ueb<text:span text:style-name="T1023">ers</text:span>ch<text:span text:style-name="T1023">läg</text:span>chen, das die zwei Gese<text:span text:style-name="T1023">tz</text:span>ta<text:span text:style-name="T1023">f</text:span>eln Mosis vorstellen sollte, und an manchen Orten auch B<text:span text:style-name="T1023">äf</text:span>chen hieß von Bava, Speiche<text:span text:style-name="T1023">l </text:span><text:span text:style-name="T6">—</text:span> aber wie lang ist e<text:span text:style-name="T1023">s</text:span>, daß solcher Religionsscandal au<text:span text:style-name="T1023">fg</text:span>eh<text:span text:style-name="T1023">ö</text:span>ret? Arme Menschheit! Es macht komischen E<text:span text:style-name="T1024">ff</text:span>e<text:span text:style-name="T1024">kt</text:span>, wenn man <text:span text:style-name="T1024">s</text:span>ch den einfachen Menschen<text:span text:style-name="T1024">fr</text:span>e<text:span text:style-name="T1024">u</text:span>nd Jesus denkt, im Falle er wieder <text:span text:style-name="T1024">kä</text:span>me, und das ganze theologische Spe<text:span text:style-name="T1024">k</text:span>ta<text:span text:style-name="T1024">k</text:span>el <text:span text:style-name="T1024">ken</text:span>nen lernte; <text:span text:style-name="T337">vom</text:span> Kath<text:span text:style-name="T1024">o</text:span>lici<text:span text:style-name="T1024">s</text:span>mu<text:span text:style-name="T1024">s</text:span> mag ich gar nicht sprechen; a<text:span text:style-name="T1024">b</text:span>er ob er <text:span text:style-name="T1024">m</text:span>it allem He<text:span text:style-name="T1024">br</text:span>äi<text:span text:style-name="T1024">s</text:span>ch unter Protestan<text:span text:style-name="T1024">t</text:span>en Pfarrer werden <text:span text:style-name="T337">könnte?</text:span> Er hat ja nicht studirt, und die <text:span text:style-name="T1024">sy</text:span>m<text:span text:style-name="T1024">b</text:span>olischen Bücher <text:span text:style-name="T337">würde</text:span> er a<text:span text:style-name="T1024">u</text:span>ch nicht unterschreiben <text:span text:style-name="T6">—</text:span> an<text:span text:style-name="T1024">s</text:span> <text:span text:style-name="T337">Kreuz</text:span> w<text:span text:style-name="T1024">ü</text:span>rde e<text:span text:style-name="T1024">r</text:span> wohl nicht zum zweite<text:span text:style-name="T1024">n</text:span>mal gena<text:span text:style-name="T1024">gel</text:span>t, aber er w<text:span text:style-name="T1024">ä</text:span>re doch ü<text:span text:style-name="T1024">b</text:span>ler daran, <text:span text:style-name="T337">als</text:span> ein <text:span text:style-name="Kapitaelchen"><text:span text:style-name="T1024">C</text:span></text:span><text:span text:style-name="Kapitaelchen">a</text:span><text:span text:style-name="Kapitaelchen"><text:span text:style-name="T1024">ndidatus</text:span></text:span><text:span text:style-name="Kapitaelchen"> </text:span><text:span text:style-name="Kapitaelchen"><text:span text:style-name="T1024">S</text:span></text:span><text:span text:style-name="Kapitaelchen">t. Minister</text:span><text:span text:style-name="Kapitaelchen"><text:span text:style-name="T1024">i</text:span></text:span><text:span text:style-name="Kapitaelchen">i</text:span>, der ein Loch in die <text:span text:style-name="T337">Kanzel</text:span> bohret, welcher Fall sich doch ö<text:span text:style-name="T1024">f</text:span>ters muß ereign<text:span text:style-name="T1024">et</text:span> haben, we<text:span text:style-name="T1024">i</text:span>l er Sprüchwo<text:span text:style-name="T1024">r</text:span>t geworden ist.</text:p>
      <text:p text:style-name="P243">A<text:span text:style-name="T1024">b</text:span>er nun genug! Wenn ich mir auch nicht de<text:span text:style-name="T1024">f</text:span>in<text:span text:style-name="T1024">i</text:span>r<text:span text:style-name="T1024">en </text:span><text:span text:style-name="T337">kann, </text:span>was is<text:span text:style-name="T1024">t</text:span> ein Theolog? so wei<text:span text:style-name="T337">ß</text:span> ich, was ein Volks<text:span text:style-name="T1024">l</text:span>e<text:span text:style-name="T1024">h</text:span>r<text:span text:style-name="T1024">er</text:span> <text:span text:style-name="T1024">oder</text:span> Landpredi<text:span text:style-name="T1024">g</text:span>er sein soll, und viele wackere Männer auch <text:span text:style-name="T1024">sind;</text:span> Pr<text:span text:style-name="T1024">ä</text:span>laten, P<text:span text:style-name="T1024">f</text:span>a<text:span text:style-name="T1024">f</text:span>fen und Mönche waren nur <text:span text:style-name="T1024">Kirchenungeziefer,</text:span> und Wegweiser zum Himmel, wie gar vie<text:span text:style-name="T1024">l</text:span>e <text:span text:style-name="T337">Wegweiser auf</text:span> Erden. Männer, die durch gutes Beispiel Moral <text:span text:style-name="T1024">Predigen,</text:span> Freunde, Bera<text:span text:style-name="T1024">t</text:span>her und Erzieher ihrer Gemeinde sind, <text:span text:style-name="T1024">Trost</text:span> der Armen, Kranken und Sterbenden, die einzigen Gebildeten o<text:span text:style-name="T1024">f</text:span>t unter einem <text:span text:style-name="T1024">ro</text:span>hen Hau<text:span text:style-name="T1024">f</text:span>en, keine von Gott ber<text:span text:style-name="T1024">ufenen Mittler</text:span> zwischen Gott und Menschen, und durch die Ordina<text:span text:style-name="T1024">t</text:span>i<text:span text:style-name="T1024">on</text:span> privilegirte heilige Verge<text:span text:style-name="T1024">b</text:span>er der Sünden, die nicht einma<text:span text:style-name="T1024">l</text:span> <text:span text:style-name="T1024">so</text:span>genannte <text:span text:style-name="T337">Theo</text:span>l<text:span text:style-name="T1024">o</text:span>gen zu sein brauchten, sondern Lehrer <text:span text:style-name="T337">guter</text:span> Sitten und der Tugend durch Religion: diese sind höchst <text:span text:style-name="T337">nützliche</text:span> Männer im <text:span text:style-name="T337">Staate</text:span>. Wenn Religion dem Staate <text:span text:style-name="T337">nützlich</text:span> i<text:span text:style-name="T1024">st, so</text:span> sind es a<text:span text:style-name="T1024">u</text:span>ch die, die im Welt<text:span text:style-name="T1024">g</text:span>etü<text:span text:style-name="T1024">m</text:span>mel son<text:span text:style-name="T1024">nt</text:span>ä<text:span text:style-name="T1024">gl</text:span>ich <text:span text:style-name="T337">darauf</text:span> hinweisen, da<text:span text:style-name="T1024">ß</text:span> man sie nicht vergesse. St. <text:span text:style-name="T1024">P</text:span>ier<text:span text:style-name="T1024">r</text:span>e <text:span text:style-name="T337">nannte </text:span>sie daher <text:span text:style-name="Kapitaelchen"><text:span text:style-name="T337">Officiers</text:span></text:span><text:span text:style-name="Kapitaelchen"> de mo</text:span><text:span text:style-name="Kapitaelchen"><text:span text:style-name="T1024">rale</text:span></text:span><text:span text:style-name="T1024"> </text:span><text:span text:style-name="T1024"><text:note text:id="ftn312" text:note-class="footnote"><text:note-citation>2</text:note-citation><text:note-body><text:p text:style-name="fuss_5f_1">Moralbeamte </text:p></text:note-body></text:note></text:span><text:span text:style-name="T1024"><text:s/></text:span><text:span text:style-name="T6">—</text:span> sie verdienen <text:span text:style-name="T1025">A</text:span>cht<text:span text:style-name="T1025">u</text:span>n<text:span text:style-name="T1025">g,</text:span> daher ich das <text:span text:style-name="T1025">k</text:span>omische Sprüchwort tadeln m<text:span text:style-name="T1025">uß</text:span>, Gottes Wort <text:span text:style-name="T338">vom</text:span> Lande!</text:p>
      <text:p text:style-name="P244">Die <text:span text:style-name="T1026">H</text:span>of<text:span text:style-name="T1026">pre</text:span>diger mögen immer die Höflinge machen, <text:span text:style-name="T1026">w</text:span>ie der Vorgese<text:span text:style-name="T1026">tz</text:span>te der schottischen strengen Presbyteriane<text:span text:style-name="T1026">r</text:span>, der dem <text:span text:style-name="T1026">gefl</text:span>üchteten und flüchtigen König Carl <text:span text:style-name="T1026">II</text:span>. seine Galanterien <text:span text:style-name="T1026">ver</text:span>eisen sollte. <text:span text:style-name="T17">»</text:span><text:span text:style-name="T1026">I</text:span>ch gebe Euer Majestät den Verweis, daß sie die Fenster <text:span text:style-name="T6">—</text:span> nicht zugemacht haben<text:span text:style-name="T17">«</text:span>, oder der noch <text:span text:style-name="T1026">f</text:span>eine<text:span text:style-name="T1026">r</text:span>e Ho<text:span text:style-name="T1026">f</text:span>prediger König Jako<text:span text:style-name="T1026">b</text:span> I., der gerne in der Kirche <text:span text:style-name="T339">plaude</text:span>r<text:span text:style-name="T1026">t</text:span>e <text:span text:style-name="T6">—</text:span> da hielt er stets in seiner Rede inne und be<text:span text:style-name="T1026">hauptet</text:span>e, es geschehe a<text:span text:style-name="T1026">u</text:span>s lauter Respekt gegen Seine Majest<text:span text:style-name="T1026">ät</text:span> <text:span text:style-name="T6">—</text:span> an <text:span text:style-name="T1026">H</text:span>ö<text:span text:style-name="T1026">f</text:span>en ist nichts mehr zu verderben. Aber auf dem <text:span text:style-name="T1027">L</text:span>ande muß der Wandel den Worten entsprechen; die Predigt <text:span text:style-name="T1027">m</text:span>acht dann desto mehr Eindruck; denn die Zeit ist vorüber, wo Pa<text:span text:style-name="T1027">b</text:span>st Urban zu Cler<text:span text:style-name="T1027">m</text:span>ont eine so <text:span text:style-name="T1027">b</text:span>eredte Predigt hielt, die auch ein Zeitgenosse <text:span text:style-name="Kapitaelchen">p</text:span><text:span text:style-name="Kapitaelchen"><text:span text:style-name="T1027">i</text:span></text:span><text:span text:style-name="Kapitaelchen">pe</text:span><text:span text:style-name="Kapitaelchen"><text:span text:style-name="T1027">r</text:span></text:span><text:span text:style-name="Kapitaelchen">a</text:span><text:span text:style-name="Kapitaelchen"><text:span text:style-name="T1027">t</text:span></text:span><text:span text:style-name="Kapitaelchen">a </text:span><text:span text:style-name="Kapitaelchen"><text:span text:style-name="T1027">f</text:span></text:span><text:span text:style-name="Kapitaelchen">acun</text:span><text:span text:style-name="Kapitaelchen"><text:span text:style-name="T1027">d</text:span></text:span><text:span text:style-name="Kapitaelchen">i</text:span><text:span text:style-name="Kapitaelchen"><text:span text:style-name="T1027">a</text:span></text:span><text:span text:style-name="T1027"> </text:span><text:span text:style-name="T1027"><text:note text:id="ftn313" text:note-class="footnote"><text:note-citation>3</text:note-citation><text:note-body><text:p text:style-name="fuss_5f_1">Gepfefferte Beredsamkeit</text:p></text:note-body></text:note></text:span><text:s/>nannte, <text:span text:style-name="T1027">daß al</text:span>le Z<text:span text:style-name="T1027">u</text:span>h<text:span text:style-name="T1027">ö</text:span>re<text:span text:style-name="T1027">r</text:span> au<text:span text:style-name="T1027">f</text:span> der Stelle das Kreuz nahmen; der heilige <text:span text:style-name="T1027">Re</text:span>dner a<text:span text:style-name="T1027">b</text:span>e<text:span text:style-name="T1027">r</text:span> blieb zu <text:span text:style-name="T1027">H</text:span>ause <text:note text:id="ftn314" text:note-class="footnote"><text:note-citation>4</text:note-citation><text:note-body><text:p text:style-name="fuss_5f_1">Die heiligen Väter hatten auch eine lange Leitung: Jerusalem wurde 638 von den Mohammedanern erobert, Urban II. und Clermont fallen in das Jahr 1095, ein Abstand von <text:span text:style-name="T1028">457 Jahren! Andererseits können sie auch schnell sein: 1492 Entdeckung Amerikas, Vertrag von Tordesillas 1494. Interessierte können sich über die </text:span><text:a xlink:type="simple" xlink:href="http://www.welcker-online.de/Links/link_909.html" text:style-name="Internet_20_link" text:visited-style-name="Visited_20_Internet_20_Link"><text:span text:style-name="T1028">Phantomzeit</text:span></text:a><text:span text:style-name="T1028">, die Dr. Illig entdeckt hat informieren. </text:span><text:span text:style-name="T629">[RW]</text:span><text:span text:style-name="T1028"> </text:span></text:p></text:note-body></text:note><text:s/>… Rührend predigte jener Pfarrer <text:span text:style-name="T1027">über</text:span> die <text:span text:style-name="T1027">T</text:span>e<text:span text:style-name="T1027">xt</text:span>es<text:span text:style-name="T1027">w</text:span>ort<text:span text:style-name="T1027">e: </text:span><text:soft-page-break/><text:span text:style-name="T17">»</text:span>Wer zwei Kleider hat, ge<text:span text:style-name="T1027">b</text:span>e dem eines, des <text:span text:style-name="T1027">k</text:span>eines hat<text:span text:style-name="T17">«</text:span>, so daß ein Zuh<text:span text:style-name="T1027">ö</text:span>rer gleich nach der Kirche seinen <text:span text:style-name="T1027">zweiten R</text:span>ock brachte; da ihm aber die Magd sagte, das Seiner <text:span text:style-name="T340">Hochwürden</text:span> gerade die Kleider <text:span text:style-name="T340">wechselten,</text:span> so kehrte e<text:span text:style-name="T1027">r</text:span> wieder u<text:span text:style-name="T1027">m:</text:span></text:p>
      <text:p text:style-name="P245"><text:span text:style-name="Kapitaelchen"><text:span text:style-name="T1027">Adieu, je</text:span></text:span><text:span text:style-name="Kapitaelchen"> me </text:span><text:span text:style-name="Kapitaelchen"><text:span text:style-name="T1027">re</text:span></text:span><text:span text:style-name="Kapitaelchen">ti</text:span><text:span text:style-name="Kapitaelchen"><text:span text:style-name="T1027">re</text:span></text:span><text:span text:style-name="Kapitaelchen">,</text:span></text:p>
      <text:p text:style-name="P245"><text:span text:style-name="Kapitaelchen"><text:span text:style-name="T1027">Pui</text:span></text:span><text:span text:style-name="Kapitaelchen">sq</text:span><text:span text:style-name="Kapitaelchen"><text:span text:style-name="T1027">u’</text:span></text:span><text:span text:style-name="Kapitaelchen">i</text:span><text:span text:style-name="Kapitaelchen"><text:span text:style-name="T1027">l</text:span></text:span><text:span text:style-name="Kapitaelchen"> </text:span><text:span text:style-name="Kapitaelchen"><text:span text:style-name="T1027">a</text:span></text:span><text:span text:style-name="Kapitaelchen"> </text:span><text:span text:style-name="Kapitaelchen"><text:span text:style-name="T1027">deux habits,</text:span></text:span><text:span text:style-name="Kapitaelchen"> </text:span><text:span text:style-name="Kapitaelchen"><text:span text:style-name="T1027">j</text:span></text:span><text:span text:style-name="Kapitaelchen">e </text:span><text:span text:style-name="Kapitaelchen"><text:span text:style-name="T1027">n’ai</text:span></text:span><text:span text:style-name="Kapitaelchen"> </text:span><text:span text:style-name="Kapitaelchen"><text:span text:style-name="T1027">r</text:span></text:span><text:span text:style-name="Kapitaelchen">ien à </text:span><text:span text:style-name="Kapitaelchen"><text:span text:style-name="T1027">lu</text:span></text:span><text:span text:style-name="Kapitaelchen">i dire </text:span><text:span text:style-name="Kapitaelchen"><text:note text:id="ftn315" text:note-class="footnote"><text:note-citation>1</text:note-citation><text:note-body><text:p text:style-name="fuss_5f_1">Adieu, ich darf ihn nichts mehr fragen; / Weil er zwei Kleider hat, so darf ich nichts mehr sagen.</text:p></text:note-body></text:note></text:span><text:span text:style-name="Kapitaelchen">.</text:span></text:p>
      <text:p text:style-name="P244"><text:span text:style-name="T1027">Vielleicht</text:span> ist das Wort Seelena<text:span text:style-name="T1027">rz</text:span>t Schuld daran denn wo <text:span text:style-name="T340">hat man j</text:span>e gehört, daß ein Lei<text:span text:style-name="T1027">b</text:span>esar<text:span text:style-name="T1027">zt</text:span> das selbst verschluckt, <text:span text:style-name="T1027">was</text:span> er verschreibt?</text:p>
      <text:p text:style-name="P246"><text:span text:style-name="T1027">B</text:span>i<text:span text:style-name="T1027">l</text:span>lig hat unsere Zeit auf bessere Besoldungen mehr Rücks<text:span text:style-name="T1027">i</text:span>cht <text:span text:style-name="T1027">genommen,</text:span> a<text:span text:style-name="T1027">l</text:span>s <text:span text:style-name="T340">auf </text:span>die sogenannten Stolge<text:span text:style-name="T1027">bü</text:span>h<text:span text:style-name="T1027">r</text:span>en <text:note text:id="ftn316" text:note-class="footnote"><text:note-citation>2</text:note-citation><text:note-body><text:p text:style-name="fuss_5f_1"><text:span text:style-name="T1031">Stolgebühr – Grimmsches Wörterbuch: </text:span><text:span text:style-name="T708">… </text:span><text:span text:style-name="T723">von den evangelien (atth.</text:span><text:span text:style-name="T641"> </text:span><text:span text:style-name="T723">10, 8) ausdrücklich verboten, finden sie ihre erklärung im germanischen eigenkirchenwesen, wo der priester zunächst grundherrlicher beamter war … </text:span><text:span text:style-name="T724">[RW]</text:span></text:p></text:note-body></text:note>, was <text:span text:style-name="T340">manchen selbst </text:span>liberalen Mann in Ruf des Geizes brachte, der d<text:span text:style-name="T1028">och</text:span> <text:span text:style-name="T341">Frau</text:span> und Kinder zu ernähren hatte. In den ersten Zeiten <text:span text:style-name="T341">der Kirche</text:span> lebten die Lehrer von freiwilligen Ga<text:span text:style-name="T1028">b</text:span>en der <text:span text:style-name="T1028">Ge</text:span><text:span text:style-name="T1029">meinde, wie noch in Amerika, bald aber wurden Opfer, dem Herrn gebracht, daraus, Accidenzien, Zehnten, Gebühren bis zum Beichtgeld; bei der Reformation schon sah man das Unschickliche davon ein, aber woher Besoldung nehmen? Der Staat trat in die Mitte, aber dürftig genug, wie Luther klagt. Und so blieben die Stolgebühren, deren Abstellung sicherlich die Würde der Religion erhöhen würde. Manche Pfarrer haben für ein Dorf offenbar zu viel aus der Zeit, wo der Landesherr solches als </text:span><text:span text:style-name="Kapitaelchen"><text:span text:style-name="T1029">remedium animae </text:span></text:span><text:span text:style-name="T1029"><text:note text:id="ftn317" text:note-class="footnote"><text:note-citation>3</text:note-citation><text:note-body><text:p text:style-name="fuss_5f_1">Arznei seiner Seele</text:p></text:note-body></text:note></text:span><text:span text:style-name="T1029"><text:s/>ansah, mehrere wieder zu wenig, und wie sollte der Mann mit Anstand und Achtung leben können, der auf seinen Neujahreszettel nichts setzen konnte, als:</text:span></text:p>
      <text:p text:style-name="P489">Getauft war mein’s.</text:p>
      <text:p text:style-name="P489">Gestorben kein’s,</text:p>
      <text:p text:style-name="P489">Getraut <text:span text:style-name="Sperre">ein</text:span> Paar,</text:p>
      <text:p text:style-name="P489">Das des Herrn Schullehrers Tochter war!</text:p>
      <text:p text:style-name="P247"><text:span text:style-name="T1029">Der Jurist hatte seine Sporteln, der Forstmann sein Stammgeld, der Arzt verrechnet Rezept und Gang, soll der arme Landprediger allein Jesu Worten folgen müssen: </text:span><text:span text:style-name="T643">»</text:span><text:span text:style-name="T677">Geben ist seliger als Nehmen?</text:span><text:span text:style-name="T643">« </text:span><text:span text:style-name="T677">Männer, die Amt und Ehe, Seelsorgen und Leibessorgen anzutreten pflegen, in einem Tempo, müssen auf Abwege gerathen, wie </text:span><text:span text:style-name="T678">ein junger katholischer Weltgeistlicher meiner Bekanntschaft, der auf eine Elektrisirmaschine verfiel </text:span><text:span text:style-name="T6">—</text:span> <text:span text:style-name="T1030">sein Zugang war ungemein, vorzüglich von Weibern, und er elektrisirte Alles, und auch da, wo es gerade am wenigsten nöthig war. Unsere Alten scheinen mir recht weise gehandelt zu haben, Landpfarrern liegende Güter anzuweisen, der Ertrag mehrte sich mit den Preisen der Dinge, der Pfarrer als Oekonom ist den Bauern ein weit besseres Muster als ein Edelmann, unter deren Erbtugenden Oekonomie nie oben an stand, selbst als ihr Amtmann, der meist gehaßt ist; kommt ein Mißjahr, so leidet er mit, und so findet sein Trost mehr Eingang, kurz, ein Pfarrerökonom ist nützlicher als die ganze erste Fakultät. Landwirtschaft, etwas Schulwissenschaft, etwas Kenntniß der Landesgesetze und der Heilkunst sind viel nützlicher, als alle orientalische Sprachen, Vieharzneikunst besser, als wenn Seine Hochwürden alle Ketzer von Adam bis auf uns, und alle Narren der Kirchengeschichte an den Fingern herzuzählen wüßten, und etwas Lebensweisheit besser, als wenn er hebräisch lesen kann </text:span><text:span text:style-name="T6">—</text:span> <text:span text:style-name="T1030">ohne Vokalpunkte! Er hat Zeit auch, denn je vernünftiger der Religionsunterricht, desto kürzer wird er sein! aber Predigten? St. Antonius predigte, da er die Kirche leer </text:span><text:soft-page-break/><text:span text:style-name="T1030">fand, sogar den Fischen; sie reckten zwar alle die Köpfe aus dem Wasser, aber wie der Knabe Wunderhorn weiß:</text:span></text:p>
      <text:p text:style-name="P490">Die hechte blieben Diebe,</text:p>
      <text:p text:style-name="P490">Die Aale viel lieben,</text:p>
      <text:p text:style-name="P490">Die Stockfisch bleiben dicke,</text:p>
      <text:p text:style-name="P490">Die Karpfen viel fressen,</text:p>
      <text:p text:style-name="P490">Der Predigt vergessen,</text:p>
      <text:p text:style-name="P490">Die Predigt hat g’fallen,</text:p>
      <text:p text:style-name="P490">Aber sie blieben wie Alle!</text:p>
      <text:p text:style-name="P248"><text:span text:style-name="T1030">Es hat viel geschadet, daß in unserer langen Kriegszeit so viel junge Leute frisch von Universitäten hinweg Pfarrer wurden, während sie vormals bis in ihr dreißigstes Jahr und länger informiren und vikariren mußten; ein gewisser Tischler starb gar 1773 im 117ten Jahr noch als Candidat, sicher der älteste Candidat das schwarzen Ordens. Jeremias rief und sprach: </text:span><text:span text:style-name="T643">»</text:span><text:span text:style-name="T678">Ach Herr, ich tauge nicht zu predigen, ich bin noch zu jung</text:span><text:span text:style-name="T643">«; </text:span><text:span text:style-name="T678">hier hätte der Herr umgekehrt sprechen müssen: </text:span><text:span text:style-name="T643">»</text:span><text:span text:style-name="T678">Gehet nach Jericho, bis euch der Bart gewachsen ist.</text:span><text:span text:style-name="T643">« </text:span><text:span text:style-name="T678">Mag auch ein blinder Blinden den Weg weisen? Werden sie nicht alle in die Grube fallen? Sie gleichen den Feldpredigern, wie sie einst in Oesterreichs und Preußens Heeren zu finden waren, die Kreuz, Säbel, Flinte und Stock gleich gut zu führen wußten, ihr Kreuz auf den Rücken werfend, riefen: </text:span><text:span text:style-name="T643">»</text:span><text:span text:style-name="T678">Nun! lieber Herr Gott, wehre dich von hinten, von vorn ist auch kein Hundsfott</text:span><text:span text:style-name="T643">«, </text:span><text:span text:style-name="T678">und einhieben wie </text:span><text:span text:style-name="T6">—</text:span> <text:span text:style-name="T1030">Recensenten. Von </text:span>solchen <text:span text:style-name="T1031">Hel</text:span>den <text:span text:style-name="T1031">k</text:span>ann man keine Bescheidenheit erwarte<text:span text:style-name="T1031">n, </text:span><text:span text:style-name="T342">daher</text:span> zog einer dieser jungen Kanzelhusaren nicht nur eine angesehen<text:span text:style-name="T1031">e</text:span> Dame auf, sondern gab selbst eine An<text:span text:style-name="T1031">g</text:span>l<text:span text:style-name="T1031">a</text:span>i<text:span text:style-name="T1031">s</text:span>e <text:note text:id="ftn318" text:note-class="footnote"><text:note-citation>1</text:note-citation><text:note-body><text:p text:style-name="fuss_5f_1">Anglaise – <text:span text:style-name="T1031">alter, aus England stammender Gesellschaftstanz </text:span><text:span text:style-name="T629">[RW]</text:span></text:p></text:note-body></text:note><text:s/>an <text:span text:style-name="T1031">und st</text:span>el<text:span text:style-name="T1031">l</text:span>te <text:span text:style-name="T1031">si</text:span>ch oben hin; ein wackerer alter Oberster sagte dem <text:span text:style-name="T1031">Musikdirektor</text:span> etwas in<text:span text:style-name="T1031">s</text:span> Ohr, der junge <text:span text:style-name="T1031">H</text:span>err <text:span text:style-name="T1031">k</text:span>latschte und die <text:span text:style-name="T342">Musik begann:</text:span></text:p>
      <text:p text:style-name="abs_5f_1">Liebster Jesu! wir <text:span text:style-name="T1031">s</text:span>ind hier.</text:p>
      <text:p text:style-name="P249">Von solchen Herren mag die Lobrede gelten, die Ho<text:span text:style-name="T1031">mmel</text:span> <text:span text:style-name="Kapitaelchen">(R</text:span><text:span text:style-name="Kapitaelchen"><text:span text:style-name="T1031">a</text:span></text:span><text:span text:style-name="Kapitaelchen">pso</text:span><text:span text:style-name="Kapitaelchen"><text:span text:style-name="T1031">d.</text:span></text:span><text:span text:style-name="Kapitaelchen"> 0b</text:span><text:span text:style-name="Kapitaelchen"><text:span text:style-name="T1031">s. </text:span></text:span><text:span text:style-name="Kapitaelchen">610)</text:span> der Geistlich<text:span text:style-name="T1031">k</text:span>eit hält, und die s<text:span text:style-name="T1031">o </text:span>w<text:span text:style-name="T1031">enig</text:span> zu billigen ist, al<text:span text:style-name="T1031">s</text:span> das b<text:span text:style-name="T1031">e</text:span>r<text:span text:style-name="T1031">ü</text:span>hmte Fragment im deutschen M<text:span text:style-name="T1031">useum</text:span> 1782. <text:span text:style-name="T17">»</text:span>Wie es in U<text:span text:style-name="T1032">p</text:span>ang gehalten wir<text:span text:style-name="T1032">d</text:span><text:span text:style-name="T17">«</text:span>, was nur <text:span text:style-name="T1032">in</text:span> Upan<text:span text:style-name="T1032">g</text:span> statt<text:span text:style-name="T1032">f</text:span>inden kann, wo man sie, nach K<text:span text:style-name="T1032">äst</text:span>ner<text:span text:style-name="T1032">s</text:span> <text:span text:style-name="T343">Ausdruck,</text:span> im Tempel Salomon<text:span text:style-name="T1032">s</text:span> h<text:span text:style-name="T1032">ö</text:span>chsten<text:span text:style-name="T1032">s</text:span> dazu h<text:span text:style-name="T1032">ä</text:span>tte brauchen können, da<text:span text:style-name="T1032">s</text:span> ehe<text:span text:style-name="T1032">r</text:span>ne Meer zu tragen, oder von keiner andern belebt sind, als <text:span text:style-name="T17">»</text:span>eine Pfarre und sogleich die Quar<text:span text:style-name="T1032">r</text:span>e <text:note text:id="ftn319" text:note-class="footnote"><text:note-citation>2</text:note-citation><text:note-body><text:p text:style-name="fuss_5f_1"><text:span text:style-name="T1032">Quarre - weinerliches Kind; zänkische Frau </text:span><text:span text:style-name="T629">[RW]</text:span></text:p></text:note-body></text:note><text:span text:style-name="T17">«</text:span>, diese folgten besser dem Trom<text:span text:style-name="T1032">m</text:span>el<text:span text:style-name="T1032">f</text:span>ell. Einem solchen Braminen, der ohne mich persönlich zu kennen, <text:span text:style-name="T1032">i</text:span>n einem Landpfa<text:span text:style-name="T1032">r</text:span>rer<text:span text:style-name="T6">—</text:span>Ca<text:span text:style-name="T1032">s</text:span>in<text:span text:style-name="T1032">o</text:span> anredete: <text:span text:style-name="T17">»</text:span>Wa<text:span text:style-name="T1032">s</text:span> will Saul unter den Propheten <text:note text:id="ftn320" text:note-class="footnote"><text:note-citation>3</text:note-citation><text:note-body><text:p text:style-name="fuss_5f_1"><text:span text:style-name="T1032">Wie kommt Saul unter die Propheten? </text:span><text:span text:style-name="T6">—</text:span><text:span text:style-name="T1032"> Sprichwort gem. dem AT in der Bedeutung: </text:span>Erstaunen über jemandes völlig unerwarteten Sinneswandel, jemandes plötzliche Veränderung im Wesen oder der äußeren Erscheinung; spöttische Bemerkung über jemanden, der seine (körperlichen, geistigen) Fähigkeiten überschreitet, der sich in eine Gesellschaft begibt, die für ihn zu feingeistig ist, oder ferner, der sich in einen Bereich, an ein Thema oder dergleichen wagt, das seine Kompetenzen zu übersteigen scheint. <text:span text:style-name="T629">[RW]</text:span></text:p></text:note-body></text:note>?<text:span text:style-name="T17">«</text:span> w<text:span text:style-name="T1032">o</text:span>hl erwidern dürfen: <text:span text:style-name="T17">»</text:span><text:span text:style-name="T24">I</text:span>ch suche meines Vaters Esel, und glaube ihn f<text:span text:style-name="T1032">u</text:span>nden zu ha<text:span text:style-name="T1032">b</text:span>en.<text:span text:style-name="T17">«</text:span></text:p>
      <text:p text:style-name="P250">Von jenen achtungswerthen M<text:span text:style-name="T1032">ä</text:span>nnern aber voll stiller, oft ver<text:span text:style-name="T1032">k</text:span>annter Verdienste und alter Tugenden und Einfa<text:span text:style-name="T1032">ch</text:span>heit, wie Spalding, die hundert St<text:span text:style-name="T1032">ä</text:span>dter hinter sich lassen, die im S<text:span text:style-name="T1032">c</text:span>h<text:span text:style-name="T1032">ooße</text:span> ihrer Familie <text:span text:style-name="T1032">F</text:span>a<text:span text:style-name="T1032">m</text:span>ilienv<text:span text:style-name="T1032">ä</text:span>ter <text:span text:style-name="T1032">s</text:span>ind, wie sie Voß in seiner Lo<text:span text:style-name="T1032">u</text:span>ise schildert und so glücklich o<text:span text:style-name="T1032">f</text:span>t, wie der Land<text:span text:style-name="T1032">p</text:span>re<text:span text:style-name="T1032">d</text:span>i<text:span text:style-name="T1032">g</text:span>er Pope’<text:span text:style-name="T1032">s,</text:span> von diesen gilt, und wenn sie auch gleich dem M<text:span text:style-name="T1032">ö</text:span>nch, de<text:span text:style-name="T1032">r</text:span> sie lateinisch anredet, nur deutsch erwidern: <text:span text:style-name="T17">»</text:span>die Apostel sprache<text:span text:style-name="T1032">n</text:span> in vieler<text:span text:style-name="T1032">l</text:span>ei Zungen, ich muß Ihnen deutsch antworten<text:span text:style-name="T17">«</text:span>, <text:span text:style-name="T343">Alles, </text:span>was <text:span text:style-name="T343">Abbt</text:span> <text:note text:id="ftn321" text:note-class="footnote"><text:note-citation>4</text:note-citation><text:note-body><text:p text:style-name="fuss_5f_1">Thomas Abbt – <text:span text:style-name="T1033">Deutscher Philosoph der Aufklärung, </text:span><text:span text:style-name="T643">»</text:span><text:span text:style-name="T679">Vom Verdienste</text:span><text:span text:style-name="T643">« </text:span><text:span text:style-name="T679">1765, † 1766 </text:span><text:span text:style-name="T645">[RW]</text:span></text:p></text:note-body></text:note><text:s/>in seinem Buche über da<text:span text:style-name="T1032">s V</text:span>erdienst <text:span text:style-name="T1033">s</text:span>o sch<text:span text:style-name="T1033">ö</text:span>n <text:span text:style-name="T1033">gesagt</text:span> hat. Sie sind dem häuslichen Glück <text:soft-page-break/>weit näher als andere Stände <text:span text:style-name="T6">—</text:span> ein<text:span text:style-name="T1033">f</text:span>ache<text:span text:style-name="T1033">s</text:span> Do<text:span text:style-name="T1033">rf</text:span>leben, wenige Bedürfnisse und Re<text:span text:style-name="T1033">s</text:span>pe<text:span text:style-name="T1033">k</text:span>t der Frau und Kinder vor dem schwarzen Kirchen<text:span text:style-name="T1033">rock und</text:span> der Kanzel<text:span text:style-name="T1033">st</text:span>i<text:span text:style-name="T1033">m</text:span>m<text:span text:style-name="T1033">e</text:span> und ich z<text:span text:style-name="T1033">ä</text:span>hle erprobte Freunde aus <text:span text:style-name="T1033">ihrer</text:span> Mitte. Ein mir bekannter Predi<text:span text:style-name="T1033">g</text:span>er ha<text:span text:style-name="T1033">t</text:span>te zwanzig Kinder, un<text:span text:style-name="T1033">d </text:span>da bei <text:span text:style-name="T344">dem</text:span> ein<text:span text:style-name="T1033">u</text:span>nd<text:span text:style-name="T1033">z</text:span>wanzi<text:span text:style-name="T1033">gst</text:span>en Nachbar <text:span text:style-name="T344">Bäcker</text:span> den <text:span text:style-name="T344">Taufschmaußk</text:span>uchen verbrannte, ließ er ihn wissen, wenn er das nächste Mai wieder so mache, so werde er bei<text:span text:style-name="T1033">m</text:span> nächstfolgenden Familienereigni<text:span text:style-name="T1033">ß</text:span> nicht mehr bei ihm backen lassen <text:note text:id="ftn322" text:note-class="footnote"><text:note-citation>1</text:note-citation><text:note-body><text:p text:style-name="fuss_5f_1">Die guten Männer treiben wirklich manchmal ihr Vertrauen auf Gott zu weit!</text:p></text:note-body></text:note>. So besuchte ich öfters einen Vetter Pfarrer, der achtzehn lebendige Kinder hatt<text:span text:style-name="T1033">e</text:span>, und wenn <text:span text:style-name="T1033">s</text:span>o eines um das andere beim Frühstück zum Vorschein <text:span text:style-name="T1033">k</text:span>am, so dachte ich mir stets die Auferstehung. <text:span text:style-name="T1033">I</text:span>ch hätte den Ehrenmann wohl bei jeder Durchfahrt durch sein D<text:span text:style-name="T1033">örfl</text:span>ein besucht, wenn die Frau keine <text:span text:style-name="T1033">P</text:span>farrherrin gewesen, <text:span text:style-name="T344">die ihm</text:span> einst beim Umhängen des Bäfchens sagte: <text:span text:style-name="T17">»</text:span>Mach’s <text:span text:style-name="T1033">heut</text:span> <text:span text:style-name="T1033">re</text:span>cht lang, sonst wird die Gans nicht weich!<text:span text:style-name="T17">«</text:span></text:p>
      <text:p text:style-name="P250"><text:span text:style-name="T1033">I</text:span>ch kann nicht der Meinung des Luthers und Erasmus s<text:span text:style-name="T1033">e</text:span>in, die von so fruchtbaren Priesterehen sagten: <text:span text:style-name="T17">»</text:span>Schlechte <text:span text:style-name="T1033">Zimme</text:span>rleute liefern die mei<text:span text:style-name="T1033">s</text:span>ten Späne.<text:span text:style-name="T17">«</text:span> Sie liefern meist nicht <text:span text:style-name="T1033">nur</text:span> schöne, sondern wa<text:span text:style-name="T1033">s</text:span> noch mehr sagen will, gute, <text:span text:style-name="T344">unverdorbene</text:span>, häusliche Mädchen, die den Mann glücklicher <text:span text:style-name="T344">machen, als</text:span> übe<text:span text:style-name="T1033">r</text:span>bildete Stadtfra<text:span text:style-name="T1033">tz</text:span>e<text:span text:style-name="T1033">n,</text:span> sondern haben auch stets in ih<text:span text:style-name="T1033">rer</text:span> Abgeschiedenheit von der Welt Söhne gebildet, die d<text:span text:style-name="T1033">er </text:span>Geschäfts<text:span text:style-name="T6">—</text:span> und gelehrten Welt Ehre machten <text:note text:id="ftn323" text:note-class="footnote"><text:note-citation>2</text:note-citation><text:note-body><text:p text:style-name="fuss_5f_1"><text:span text:style-name="T1033">Manchen studirenden Jüngling, der über die Wahl seiner Laufbahn verlegen war, habe ich gerathen, Pfarrer zu werden: </text:span><text:span text:style-name="T643">»</text:span><text:span text:style-name="T679">Bei Ihrer Gutmüthigkeit, bei Ihrem Zutrauen zu Menschen, laufen Sie hier die geringste Gefahr!</text:span><text:span text:style-name="T643">«</text:span></text:p></text:note-body></text:note>. Ich liebe diese<text:span text:style-name="T1033">n </text:span>Stand, was vielleicht Viele nicht glauben, die mich manch<text:span text:style-name="T1033">mal</text:span> <text:span text:style-name="T1033">Necke</text:span>reien haben treiben sehen, und wissen, wie ich von <text:span text:style-name="T1033">der hh.</text:span> Theologie denke <text:span text:style-name="T6">—</text:span> aber ich sehe in dem braven Land<text:span text:style-name="T1033">prediger </text:span>de<text:span text:style-name="T1033">s</text:span> <text:span text:style-name="Sperre">gemeinen Mannes</text:span>, von dem nur Andere <text:span text:style-name="Sperre">h</text:span><text:span text:style-name="Sperre"><text:span text:style-name="T1033">o</text:span></text:span><text:span text:style-name="Sperre">le</text:span><text:span text:style-name="Sperre"><text:span text:style-name="T1033">n</text:span></text:span><text:span text:style-name="T1033">,</text:span> und dann weit geringhal<text:span text:style-name="T1033">t</text:span>igere und unnützere Menschen<text:span text:style-name="T1033">kinder</text:span> <text:span text:style-name="T1033">n</text:span>ur über die Achsel ansehen <text:span text:style-name="T6">—</text:span> in dem würdigen Mann, d<text:span text:style-name="T1034">er sich </text:span>das <text:span text:style-name="T1034">V</text:span>ertrauen <text:span text:style-name="T1034">s</text:span>einer Gemeinde zu erwerben wußte, so d<text:span text:style-name="T1034">aß sich </text:span>Jeder <text:span text:style-name="T1034">R</text:span>aths erholet, ehe er etwas anfängt, was er nicht s<text:span text:style-name="T1034">elbst </text:span>beurtheilen kann, und oft Rettung findet, wäre es auch <text:span text:style-name="T1034">nur vor</text:span> <text:span text:style-name="T6">—</text:span> Ad<text:span text:style-name="T1034">v</text:span>okaten und Prozessen <text:span text:style-name="T6">—</text:span> <text:span text:style-name="Sperre">Seel</text:span><text:span text:style-name="Sperre"><text:span text:style-name="T1034">s</text:span></text:span><text:span text:style-name="Sperre">orger</text:span>. Amen!</text:p>
      <text:p text:style-name="P250"/>
      <text:p text:style-name="P250"/>
      <text:p text:style-name="P250"/>
      <text:p text:style-name="P250"/>
      <text:p text:style-name="P250"/>
      <text:p text:style-name="P250"><draw:frame draw:style-name="fr1" draw:name="Bild8" text:anchor-type="char" svg:width="1.9992in" svg:height="0.028in" draw:z-index="7"><draw:image xlink:href="Pictures/10000000000000900000000264CB31E7E524B433.png" xlink:type="simple" xlink:show="embed" xlink:actuate="onLoad" draw:mime-type="image/png"/></draw:frame></text:p>
      <text:p text:style-name="P497"><text:bookmark text:name="Lesezeichen 8"/>Die Juristen und A<text:span text:style-name="T1036">dvokaten</text:span></text:p>
      <text:p text:style-name="P504"><text:span text:style-name="Kapitaelchen"/></text:p>
      <text:p text:style-name="P504"><text:span text:style-name="Kapitaelchen">J</text:span><text:span text:style-name="Kapitaelchen"><text:span text:style-name="T1037">ur</text:span></text:span><text:span text:style-name="Kapitaelchen">is p</text:span><text:span text:style-name="Kapitaelchen"><text:span text:style-name="T1037">ra</text:span></text:span><text:span text:style-name="Kapitaelchen">e</text:span><text:span text:style-name="Kapitaelchen"><text:span text:style-name="T1037">c</text:span></text:span><text:span text:style-name="Kapitaelchen">ept</text:span><text:span text:style-name="Kapitaelchen"><text:span text:style-name="T1037">a</text:span></text:span><text:span text:style-name="Kapitaelchen"> h</text:span><text:span text:style-name="Kapitaelchen"><text:span text:style-name="T1037">a</text:span></text:span><text:span text:style-name="Kapitaelchen">e</text:span><text:span text:style-name="Kapitaelchen"><text:span text:style-name="T1037">c</text:span></text:span><text:span text:style-name="Kapitaelchen"> s</text:span><text:span text:style-name="Kapitaelchen"><text:span text:style-name="T1037">unt: H</text:span></text:span><text:span text:style-name="Kapitaelchen">o</text:span><text:span text:style-name="Kapitaelchen"><text:span text:style-name="T1037">ne</text:span></text:span><text:span text:style-name="Kapitaelchen">s</text:span><text:span text:style-name="Kapitaelchen"><text:span text:style-name="T1037">te</text:span></text:span><text:span text:style-name="Kapitaelchen"> vi</text:span><text:span text:style-name="Kapitaelchen"><text:span text:style-name="T1037">vere,</text:span></text:span><text:span text:style-name="Kapitaelchen"> </text:span><text:span text:style-name="Kapitaelchen"><text:span text:style-name="T1037">alterum</text:span></text:span><text:span text:style-name="Kapitaelchen"> </text:span><text:span text:style-name="Kapitaelchen"><text:span text:style-name="T1037">n</text:span></text:span><text:span text:style-name="Kapitaelchen">on </text:span><text:span text:style-name="Kapitaelchen"><text:span text:style-name="T1037">la</text:span></text:span><text:span text:style-name="Kapitaelchen">e</text:span><text:span text:style-name="Kapitaelchen"><text:span text:style-name="T1037">d</text:span></text:span><text:span text:style-name="Kapitaelchen">e</text:span><text:span text:style-name="Kapitaelchen"><text:span text:style-name="T1037">re,</text:span></text:span><text:span text:style-name="Kapitaelchen"> </text:span><text:span text:style-name="Kapitaelchen"><text:span text:style-name="T1037">S</text:span></text:span><text:span text:style-name="Kapitaelchen">uum </text:span><text:span text:style-name="Kapitaelchen"><text:span text:style-name="T1037">cuique</text:span></text:span><text:span text:style-name="Kapitaelchen"> </text:span><text:span text:style-name="Kapitaelchen"><text:span text:style-name="T1037">tribuere. <text:s/>Instit. I.3. </text:span></text:span><text:span text:style-name="Kapitaelchen"><text:span text:style-name="T1037"><text:note text:id="ftn324" text:note-class="footnote"><text:note-citation>1</text:note-citation><text:note-body><text:p text:style-name="fuss_5f_1">Die Vorschriften des Rechtes sind folgende: Ehrlich lebe<text:span text:style-name="T1037">n</text:span>, einen Andern nicht verletzen, Jedem das Seine e<text:span text:style-name="T1037">r</text:span>thei<text:span text:style-name="T1037">l</text:span>en.</text:p></text:note-body></text:note></text:span></text:span><text:span text:style-name="Kapitaelchen"><text:s/></text:span></text:p>
      <text:p text:style-name="P434"><text:span text:style-name="T848">V. R. W. W. R. </text:span><text:span text:style-name="T851">J</text:span><text:span text:style-name="T848">.</text:span></text:p>
      <text:p text:style-name="P251"/>
      <text:p text:style-name="P252">Was ist Recht? Diese Frage setzt Juristen in so g<text:span text:style-name="T1037">roß</text:span>e Verlegenheit, als die Philosophen die Frage: Was ist Wahrheit? da bekanntlich Pilatus ohne Antwort hinausging, aber sie wissen sich schon zu helfen, und demonstriren was Rechte<text:span text:style-name="T1037">n</text:span>s ist, d. h. was die Gese<text:span text:style-name="T1037">tz</text:span>e ihnen sagen, unbekümmert, ob sie gerade krumm oder schief Gegensätze des Rechten s<text:span text:style-name="T1037">in</text:span>d, und da sie sich eigentlich bloß an das Positive des Gese<text:span text:style-name="T1037">tz</text:span>es zu halten haben, so versteht sich von selbst, daß sie sich nicht auch noch um das <text:span text:style-name="Kapitaelchen">honest</text:span><text:span text:style-name="Kapitaelchen"><text:span text:style-name="T1037">e</text:span></text:span> zu kümmern brauchen. Feder de<text:span text:style-name="T1037">f</text:span>i<text:span text:style-name="T1037">ni</text:span>r<text:span text:style-name="T1037">t</text:span> die Tugend: <text:span text:style-name="T17">»</text:span>he<text:span text:style-name="T1037">r</text:span>rschende Neigung, zu thun, was man <text:span text:style-name="T1037">f</text:span>ür er<text:span text:style-name="T1037">k</text:span>ennt<text:span text:style-name="T17">«</text:span>, aber da siehet es scheu aus <text:span text:style-name="T1037">m</text:span>it der Tugend der Rechtsmänner, und in höhern Stellen thronet mancher Cäsa<text:span text:style-name="T1037">r:</text:span> <text:span text:style-name="Kapitaelchen"><text:span text:style-name="T1037">Si</text:span></text:span><text:span text:style-name="Kapitaelchen"> viola</text:span><text:span text:style-name="Kapitaelchen"><text:span text:style-name="T1037">nd</text:span></text:span><text:span text:style-name="Kapitaelchen">um jus, regn</text:span><text:span text:style-name="Kapitaelchen"><text:span text:style-name="T1037">a</text:span></text:span><text:span text:style-name="Kapitaelchen">n</text:span><text:span text:style-name="Kapitaelchen"><text:span text:style-name="T1037">d</text:span></text:span><text:span text:style-name="Kapitaelchen">i g</text:span><text:span text:style-name="Kapitaelchen"><text:span text:style-name="T1037">rat</text:span></text:span><text:span text:style-name="Kapitaelchen">ia viol</text:span><text:span text:style-name="Kapitaelchen"><text:span text:style-name="T1037">a</text:span></text:span><text:span text:style-name="Kapitaelchen">n</text:span><text:span text:style-name="Kapitaelchen"><text:span text:style-name="T1037">d</text:span></text:span><text:span text:style-name="Kapitaelchen">um; </text:span><text:span text:style-name="Kapitaelchen"><text:span text:style-name="T1037">al</text:span></text:span><text:span text:style-name="Kapitaelchen">iis </text:span><text:span text:style-name="Kapitaelchen"><text:span text:style-name="T1037">r</text:span></text:span><text:span text:style-name="Kapitaelchen">ebus pi</text:span><text:span text:style-name="Kapitaelchen"><text:span text:style-name="T1037">et</text:span></text:span><text:span text:style-name="Kapitaelchen">a</text:span><text:span text:style-name="Kapitaelchen"><text:span text:style-name="T1037">t</text:span></text:span><text:span text:style-name="Kapitaelchen">em </text:span><text:span text:style-name="Kapitaelchen"><text:span text:style-name="T1037">c</text:span></text:span><text:span text:style-name="Kapitaelchen">ole </text:span><text:span text:style-name="Kapitaelchen"><text:note text:id="ftn325" text:note-class="footnote"><text:note-citation>2</text:note-citation><text:note-body><text:p text:style-name="fuss_5f_1"><text:span text:style-name="T1037">I</text:span>st das Recht <text:span text:style-name="T1037">zu </text:span>verletzen, <text:span text:style-name="T1037">s</text:span>o darf dieses nur um der <text:span text:style-name="T1037">H</text:span>errsch<text:span text:style-name="T1037">af</text:span>t willen geschehen; <text:span text:style-name="T1038">in</text:span> a<text:span text:style-name="T1038">ll</text:span>en andern Dingen <text:span text:style-name="T1038">z</text:span>ei<text:span text:style-name="T1038">ge</text:span> Rechtlichteit.</text:p></text:note-body></text:note></text:span>. Jurispruden<text:span text:style-name="T1039">z</text:span> ist die Dogmati<text:span text:style-name="T1039">k </text:span>des Rechts, und wer will von Dogmatike<text:span text:style-name="T1039">rn</text:span> erwarten, ein<text:span text:style-name="T1039">zu</text:span>sehen, daß es zuweilen weise und human sei von seinem Jus <text:span text:style-name="T6">—</text:span> <text:span text:style-name="T1039">k</text:span>einen Gebrauch zu machen? Juristen, die sich gerne <text:span text:style-name="T345">für</text:span> Staats<text:span text:style-name="T1040">m</text:span>änner halten, verhalten sich zu diesen wie Pütter zu Mont<text:span text:style-name="T1040">esquieu,</text:span> Stewart und Smith, wie Hä<text:span text:style-name="T1040">b</text:span>erlings Staatsarchiv zu Schlözers Briefwechsel und Staatsanzeigen. Jus bedeutet Recht, aber auch Suppe, und die bekannte Redensart: <text:span text:style-name="T17">»</text:span>Streiche aus dem <text:span text:style-name="T1040">f</text:span>f<text:span text:style-name="T17">«</text:span>, rührt wahrscheinlich von den Pandekten her, deren Verehrer solche bekanntlich mit <text:span text:style-name="T1040">f</text:span>f bezeichnen. <text:span text:style-name="T17">»</text:span>Wer nur Einerlei wei<text:span text:style-name="T1040">ß</text:span><text:span text:style-name="T17">«</text:span>, sagt Jurist Hippel, der aber nebenher Vie<text:span text:style-name="T345">l</text:span>erlei wußte, <text:span text:style-name="T17">»</text:span>i<text:span text:style-name="T1040">st</text:span> stolz, wie ein Hahn au<text:span text:style-name="T1040">f</text:span> dem Miste<text:span text:style-name="T17">«</text:span>, und mir thut die Wahl wehe zwischen einem <text:span text:style-name="Kapitaelchen">Pu</text:span><text:span text:style-name="Kapitaelchen"><text:span text:style-name="T1040">r</text:span></text:span><text:span text:style-name="Kapitaelchen">um putum</text:span>, und <text:span text:style-name="Kapitaelchen"><text:span text:style-name="T1040">Sacr</text:span></text:span><text:span text:style-name="Kapitaelchen">o </text:span><text:span text:style-name="Kapitaelchen"><text:span text:style-name="T1040">Sa</text:span></text:span><text:span text:style-name="Kapitaelchen">nctum!</text:span></text:p>
      <text:p text:style-name="P253">Die Juristen oder Geset<text:span text:style-name="T1040">zk</text:span>ünstler, die au<text:span text:style-name="T1040">f</text:span> meiner eigentlichen Ranglis<text:span text:style-name="T1040">t</text:span>e gleich nach den Theologen kommen. d. h. den vorle<text:span text:style-name="T1040">tz</text:span>ten Pla<text:span text:style-name="T1040">tz</text:span> behaupten, Juristen, so oft ich den Namen, der auch eine Zeitlang der meinige war, hören mu<text:span text:style-name="T1040">ß</text:span>, erinnern mich <text:span text:style-name="T345">stets</text:span> an jene geradsinni<text:span text:style-name="T1040">g</text:span>en deutschen Fürsten, die Kaiser Friedrich <text:span text:style-name="T1040">III</text:span>. baten, die Doctore<text:span text:style-name="T1040">s</text:span> abzuscha<text:span text:style-name="T1040">f</text:span>fen, <text:span text:style-name="T17">»</text:span>weil ihnen d<text:span text:style-name="T1040">a</text:span>s Recht weit mehr, denn den Laien verschlossen sei, und ihrer keiner den Schlüssel dazu <text:span text:style-name="T1040">f</text:span>inde, bis beide Theile arm und verdorben wären <text:span text:style-name="T6">—</text:span> Stie<text:span text:style-name="T1040">fvä</text:span>ter, nicht die wahren Väter <text:span text:style-name="T345">des Rechts</text:span>.<text:span text:style-name="T17">«</text:span> So sprachen ehrliche altdeutsche Fürsten 1441, <text:span text:style-name="T345">und</text:span> die Norddeutschen <text:span text:style-name="T17">»</text:span>Keen Meester der Rechte, die, wo <text:span text:style-name="T1040">kein</text:span> Gebre<text:span text:style-name="T1040">k</text:span>e i<text:span text:style-name="T1040">st</text:span>, Gebreke s<text:span text:style-name="T1040">ök</text:span>en und ma<text:span text:style-name="T1040">k</text:span>en; wir fragen nicht nach dem <text:span text:style-name="T1040">B</text:span>alde<text:span text:style-name="T1040">k</text:span>e und Bartole, wir haben Landrechte, nau<text:span text:style-name="T1040">s</text:span> mit dem Do<text:span text:style-name="T1040">c</text:span>tor!<text:span text:style-name="T17">«</text:span> diese Stelle mag auch Hippel gekannt haben, <text:span text:style-name="T346">der i</text:span>m Juristen einen Aktengeier erblickt, <text:span text:style-name="Kapitaelchen">Vu</text:span><text:span text:style-name="Kapitaelchen"><text:span text:style-name="T1041">l</text:span></text:span><text:span text:style-name="Kapitaelchen">tu</text:span><text:span text:style-name="Kapitaelchen"><text:span text:style-name="T1041">r</text:span></text:span><text:span text:style-name="Kapitaelchen"> t</text:span><text:span text:style-name="Kapitaelchen"><text:span text:style-name="T1041">o</text:span></text:span><text:span text:style-name="Kapitaelchen">g</text:span><text:span text:style-name="Kapitaelchen"><text:span text:style-name="T1041">atu</text:span></text:span><text:span text:style-name="Kapitaelchen">s.</text:span> Ich <text:span text:style-name="T346">gedenke</text:span> der <text:span text:style-name="T1041">g</text:span>uten alten Zeit, wo d<text:span text:style-name="T1041">i</text:span>e ehrlichen Aelte<text:span text:style-name="T1041">s</text:span>ten unter <text:span text:style-name="T1041">de</text:span>m Stadtthor Recht sprachen, und wo Themis</text:p>
      <text:p text:style-name="P254"><text:span text:style-name="Kapitaelchen">N</text:span><text:span text:style-name="Kapitaelchen"><text:span text:style-name="T1041">e</text:span></text:span><text:span text:style-name="Kapitaelchen"> p</text:span><text:span text:style-name="Kapitaelchen"><text:span text:style-name="T1041">a</text:span></text:span><text:span text:style-name="Kapitaelchen">rco</text:span><text:span text:style-name="Kapitaelchen"><text:span text:style-name="T1041">u</text:span></text:span><text:span text:style-name="Kapitaelchen">rait point </text:span><text:span text:style-name="Kapitaelchen"><text:span text:style-name="T1041">l</text:span></text:span><text:span text:style-name="Kapitaelchen">e Dédal</text:span><text:span text:style-name="Kapitaelchen"><text:span text:style-name="T1041">e</text:span></text:span><text:span text:style-name="Kapitaelchen"> éte</text:span><text:span text:style-name="Kapitaelchen"><text:span text:style-name="T1041">r</text:span></text:span><text:span text:style-name="Kapitaelchen">ne</text:span></text:p>
      <text:p text:style-name="P254"><text:span text:style-name="Kapitaelchen"><text:span text:style-name="T346">Tracé</text:span></text:span><text:span text:style-name="Kapitaelchen"> par </text:span><text:span text:style-name="Kapitaelchen"><text:span text:style-name="T1041">la</text:span></text:span><text:span text:style-name="Kapitaelchen"> c</text:span><text:span text:style-name="Kapitaelchen"><text:span text:style-name="T1041">h</text:span></text:span><text:span text:style-name="Kapitaelchen">i</text:span><text:span text:style-name="Kapitaelchen"><text:span text:style-name="T1041">c</text:span></text:span><text:span text:style-name="Kapitaelchen">ane et </text:span><text:span text:style-name="Kapitaelchen"><text:span text:style-name="T1041">la</text:span></text:span><text:span text:style-name="Kapitaelchen"> jurispru</text:span><text:span text:style-name="Kapitaelchen"><text:span text:style-name="T1041">d</text:span></text:span><text:span text:style-name="Kapitaelchen">ence,</text:span></text:p>
      <text:p text:style-name="P254"><text:span text:style-name="Kapitaelchen"><text:span text:style-name="T1041">L’</text:span></text:span><text:span text:style-name="Kapitaelchen">e</text:span><text:span text:style-name="Kapitaelchen"><text:span text:style-name="T1041">nc</text:span></text:span><text:span text:style-name="Kapitaelchen">re ne coul</text:span><text:span text:style-name="Kapitaelchen"><text:span text:style-name="T1041">a</text:span></text:span><text:span text:style-name="Kapitaelchen">it pas </text:span><text:span text:style-name="Kapitaelchen"><text:span text:style-name="T1041">e</text:span></text:span><text:span text:style-name="Kapitaelchen">n</text:span><text:span text:style-name="Kapitaelchen"><text:span text:style-name="T1041">c</text:span></text:span><text:span text:style-name="Kapitaelchen">o</text:span><text:span text:style-name="Kapitaelchen"><text:span text:style-name="T1041">re</text:span></text:span><text:span text:style-name="Kapitaelchen"> su</text:span><text:span text:style-name="Kapitaelchen"><text:span text:style-name="T1041">r</text:span></text:span><text:span text:style-name="Kapitaelchen"> </text:span><text:span text:style-name="Kapitaelchen"><text:span text:style-name="T1041">s</text:span></text:span><text:span text:style-name="Kapitaelchen">on </text:span><text:span text:style-name="Kapitaelchen"><text:span text:style-name="T1041">au</text:span></text:span><text:span text:style-name="Kapitaelchen">tel</text:span></text:p>
      <text:p text:style-name="P254"><text:span text:style-name="Kapitaelchen">E</text:span><text:span text:style-name="Kapitaelchen"><text:span text:style-name="T1041">t</text:span></text:span><text:span text:style-name="Kapitaelchen"> </text:span><text:span text:style-name="Kapitaelchen"><text:span text:style-name="T1041">l’</text:span></text:span><text:span text:style-name="Kapitaelchen">or ne </text:span><text:span text:style-name="Kapitaelchen"><text:span text:style-name="T1041">fai</text:span></text:span><text:span text:style-name="Kapitaelchen">sait point t</text:span><text:span text:style-name="Kapitaelchen"><text:span text:style-name="T1041">réb</text:span></text:span><text:span text:style-name="Kapitaelchen">ouche</text:span><text:span text:style-name="Kapitaelchen"><text:span text:style-name="T1041">r</text:span></text:span><text:span text:style-name="Kapitaelchen"> s</text:span><text:span text:style-name="Kapitaelchen"><text:span text:style-name="T1041">a</text:span></text:span><text:span text:style-name="Kapitaelchen"> </text:span><text:span text:style-name="Kapitaelchen"><text:span text:style-name="T1041">b</text:span></text:span><text:span text:style-name="Kapitaelchen">ala</text:span><text:span text:style-name="Kapitaelchen"><text:span text:style-name="T1041">n</text:span></text:span><text:span text:style-name="Kapitaelchen">ce </text:span><text:span text:style-name="Kapitaelchen"><text:note text:id="ftn326" text:note-class="footnote"><text:note-citation>3</text:note-citation><text:note-body><text:p text:style-name="fuss_5f_1">Noch nicht im ew’<text:span text:style-name="T1041">g</text:span>e<text:span text:style-name="T1041">n</text:span> L<text:span text:style-name="T1041">abyr</text:span>inthe wa<text:span text:style-name="T1041">r</text:span>, / D<text:span text:style-name="T1041">a</text:span>s die <text:span text:style-name="T1041">C</text:span>hikan’ und Wi<text:span text:style-name="T1041">ss</text:span>enscha<text:span text:style-name="T1041">f</text:span>t errichtet, / <text:span text:style-name="T1041">Wo</text:span> <text:span text:style-name="T1041">T</text:span>in<text:span text:style-name="T1041">t’</text:span> ihr noch nicht floß <text:span text:style-name="T1041">auf</text:span> <text:span text:style-name="T1041">d</text:span>e<text:span text:style-name="T1041">m</text:span> Altar, / U<text:span text:style-name="T1041">n</text:span>d <text:span text:style-name="T1041">Gol</text:span>d noch nicht ihr Urtheil sich verpflichtet.</text:p></text:note-body></text:note></text:span><text:span text:style-name="Kapitaelchen">.</text:span></text:p>
      <text:p text:style-name="P255"><text:soft-page-break/>Welche Zeiten, als die Legis<text:span text:style-name="T1041">t</text:span>en und De<text:span text:style-name="T1041">k</text:span>reti<text:span text:style-name="T1041">st</text:span>en herrsch<text:span text:style-name="T1041">t</text:span>e<text:span text:style-name="T1041">n,</text:span> und die <text:span text:style-name="Kapitaelchen">Do</text:span><text:span text:style-name="Kapitaelchen"><text:span text:style-name="T1041">c</text:span></text:span><text:span text:style-name="Kapitaelchen">to</text:span><text:span text:style-name="Kapitaelchen"><text:span text:style-name="T1041">r</text:span></text:span><text:span text:style-name="Kapitaelchen">es j</text:span><text:span text:style-name="Kapitaelchen"><text:span text:style-name="T1041">ur</text:span></text:span><text:span text:style-name="Kapitaelchen">is </text:span><text:span text:style-name="Kapitaelchen"><text:span text:style-name="T1041">utr</text:span></text:span><text:span text:style-name="Kapitaelchen">i</text:span><text:span text:style-name="Kapitaelchen"><text:span text:style-name="T1041">u</text:span></text:span><text:span text:style-name="Kapitaelchen">s</text:span><text:span text:style-name="Kapitaelchen"><text:span text:style-name="T1041">que</text:span></text:span> <text:note text:id="ftn327" text:note-class="footnote"><text:note-citation>1</text:note-citation><text:note-body><text:p text:style-name="fuss_5f_1">Doktoren beider Rech<text:span text:style-name="T1041">t</text:span>e <text:span text:style-name="T1041">(</text:span>des römischen und <text:span text:style-name="T1041">c</text:span>anoni<text:span text:style-name="T1041">s</text:span>chen).</text:p></text:note-body></text:note>, d. h. des rechte<text:span text:style-name="T1041">n</text:span> und unrechten Rechts! Jene <text:span text:style-name="T1041">v</text:span>ergaßen den Text sogar üb<text:span text:style-name="T1041">er</text:span> Glossen, und wenn der Lehrer rief: <text:span text:style-name="Kapitaelchen">Glossa</text:span><text:span text:style-name="Kapitaelchen"><text:span text:style-name="T1041">e</text:span></text:span><text:span text:style-name="Kapitaelchen"> </text:span><text:span text:style-name="Kapitaelchen"><text:span text:style-name="T1041">ad</text:span></text:span><text:span text:style-name="Kapitaelchen">h</text:span><text:span text:style-name="Kapitaelchen"><text:span text:style-name="T1041">a</text:span></text:span><text:span text:style-name="Kapitaelchen">er-</text:span><text:span text:style-name="Kapitaelchen"><text:span text:style-name="T1041">en</text:span></text:span><text:span text:style-name="Kapitaelchen">s </text:span><text:span text:style-name="Kapitaelchen"><text:span text:style-name="T1041">n</text:span></text:span><text:span text:style-name="Kapitaelchen">o</text:span><text:span text:style-name="Kapitaelchen"><text:span text:style-name="T1041">n</text:span></text:span><text:span text:style-name="Kapitaelchen"> po</text:span><text:span text:style-name="Kapitaelchen"><text:span text:style-name="T1041">te</text:span></text:span><text:span text:style-name="Kapitaelchen">st e</text:span><text:span text:style-name="Kapitaelchen"><text:span text:style-name="T1041">rr</text:span></text:span><text:span text:style-name="Kapitaelchen">ar</text:span><text:span text:style-name="Kapitaelchen"><text:span text:style-name="T1041">e</text:span></text:span><text:span text:style-name="T1041"> </text:span><text:span text:style-name="T1041"><text:note text:id="ftn328" text:note-class="footnote"><text:note-citation>2</text:note-citation><text:note-body><text:p text:style-name="fuss_5f_1">Wer sich an die Glossen hält, kann nicht irren.</text:p></text:note-body></text:note></text:span>, oder wie Ma<text:span text:style-name="T1041">s</text:span>ca<text:span text:style-name="T1041">r</text:span>dus: <text:span text:style-name="Kapitaelchen"><text:span text:style-name="T1041">Qu</text:span></text:span><text:span text:style-name="Kapitaelchen">i </text:span><text:span text:style-name="Kapitaelchen"><text:span text:style-name="T1041">ne</text:span></text:span><text:span text:style-name="Kapitaelchen">s</text:span><text:span text:style-name="Kapitaelchen"><text:span text:style-name="T1041">c</text:span></text:span><text:span text:style-name="Kapitaelchen">its equitar</text:span><text:span text:style-name="Kapitaelchen"><text:span text:style-name="T1041">e</text:span></text:span><text:span text:style-name="Kapitaelchen"> s</text:span><text:span text:style-name="Kapitaelchen"><text:span text:style-name="T1041">e</text:span></text:span><text:span text:style-name="Kapitaelchen"> </text:span><text:span text:style-name="Kapitaelchen"><text:span text:style-name="T1041">t</text:span></text:span><text:span text:style-name="Kapitaelchen">en</text:span><text:span text:style-name="Kapitaelchen"><text:span text:style-name="T1041">e</text:span></text:span><text:span text:style-name="Kapitaelchen">t ad ar</text:span><text:span text:style-name="Kapitaelchen"><text:span text:style-name="T1041">c</text:span></text:span><text:span text:style-name="Kapitaelchen">ionem, qui </text:span><text:span text:style-name="Kapitaelchen"><text:span text:style-name="T1041">deb</text:span></text:span><text:span text:style-name="Kapitaelchen">et </text:span><text:span text:style-name="Kapitaelchen"><text:span text:style-name="T1041">j</text:span></text:span><text:span text:style-name="Kapitaelchen">u</text:span><text:span text:style-name="Kapitaelchen"><text:span text:style-name="T1041">d</text:span></text:span><text:span text:style-name="Kapitaelchen">i</text:span><text:span text:style-name="Kapitaelchen"><text:span text:style-name="T1041">c</text:span></text:span><text:span text:style-name="Kapitaelchen">a</text:span><text:span text:style-name="Kapitaelchen"><text:span text:style-name="T1041">re</text:span></text:span><text:span text:style-name="Kapitaelchen"> s</text:span><text:span text:style-name="Kapitaelchen"><text:span text:style-name="T1041">e</text:span></text:span><text:span text:style-name="Kapitaelchen"> t</text:span><text:span text:style-name="Kapitaelchen"><text:span text:style-name="T1041">en</text:span></text:span><text:span text:style-name="Kapitaelchen">e</text:span><text:span text:style-name="Kapitaelchen"><text:span text:style-name="T1041">a</text:span></text:span><text:span text:style-name="Kapitaelchen">t a</text:span><text:span text:style-name="Kapitaelchen"><text:span text:style-name="T1041">d</text:span></text:span><text:span text:style-name="Kapitaelchen"> glossas</text:span>, so beteten die <text:span text:style-name="Kapitaelchen">suav</text:span><text:span text:style-name="Kapitaelchen"><text:span text:style-name="T1041">i</text:span></text:span><text:span text:style-name="Kapitaelchen">ssimi a</text:span><text:span text:style-name="Kapitaelchen"><text:span text:style-name="T1041">u</text:span></text:span><text:span text:style-name="Kapitaelchen">dit</text:span><text:span text:style-name="Kapitaelchen"><text:span text:style-name="T1041">or</text:span></text:span><text:span text:style-name="Kapitaelchen">es </text:span>ehrfurchtsvoll nach: <text:span text:style-name="Kapitaelchen">malo una</text:span><text:span text:style-name="Kapitaelchen"><text:span text:style-name="T346">m</text:span></text:span><text:span text:style-name="Kapitaelchen"> Glossam qua</text:span><text:span text:style-name="Kapitaelchen"><text:span text:style-name="T1041">m</text:span></text:span><text:span text:style-name="Kapitaelchen"> 10</text:span><text:span text:style-name="Kapitaelchen"><text:span text:style-name="T1041">0</text:span></text:span><text:span text:style-name="Kapitaelchen"> textus</text:span>, als ob von Butter<text:span text:style-name="T1041">k</text:span>lößchen die Rede w<text:span text:style-name="T1041">ä</text:span>re. <text:span text:style-name="Kapitaelchen">A</text:span><text:span text:style-name="Kapitaelchen"><text:span text:style-name="T1041">ccu</text:span></text:span><text:span text:style-name="Kapitaelchen">r</text:span><text:span text:style-name="Kapitaelchen"><text:span text:style-name="T1041">s</text:span></text:span><text:span text:style-name="Kapitaelchen">i</text:span><text:span text:style-name="Kapitaelchen"><text:span text:style-name="T1041">u</text:span></text:span><text:span text:style-name="Kapitaelchen">s</text:span> hieß <text:span text:style-name="Kapitaelchen">Imperator j</text:span><text:span text:style-name="Kapitaelchen"><text:span text:style-name="T1041">ur</text:span></text:span><text:span text:style-name="Kapitaelchen">is, lrne</text:span><text:span text:style-name="Kapitaelchen"><text:span text:style-name="T1041">r</text:span></text:span><text:span text:style-name="Kapitaelchen">ius Later</text:span><text:span text:style-name="Kapitaelchen"><text:span text:style-name="T1041">n</text:span></text:span><text:span text:style-name="Kapitaelchen">a juris, </text:span><text:span text:style-name="Kapitaelchen"><text:span text:style-name="T346">Baldus</text:span></text:span><text:span text:style-name="Kapitaelchen"> Mona</text:span><text:span text:style-name="Kapitaelchen"><text:span text:style-name="T1041">rcha</text:span></text:span><text:span text:style-name="Kapitaelchen"> juris et Bartholus Au</text:span><text:span text:style-name="Kapitaelchen"><text:span text:style-name="T1041">r</text:span></text:span><text:span text:style-name="Kapitaelchen">ig</text:span><text:span text:style-name="Kapitaelchen"><text:span text:style-name="T1041">a</text:span></text:span><text:span text:style-name="Kapitaelchen"> </text:span><text:span text:style-name="Kapitaelchen"><text:span text:style-name="T1041">j</text:span></text:span><text:span text:style-name="Kapitaelchen">uris </text:span><text:span text:style-name="Kapitaelchen"><text:note text:id="ftn329" text:note-class="footnote"><text:note-citation>3</text:note-citation><text:note-body><text:p text:style-name="fuss_5f_1">Wer nicht reiten kann, hält sich am Sa<text:span text:style-name="T1043">tt</text:span>el<text:span text:style-name="T1043">knopfe,</text:span> wer nicht richten kann, halte sich an die <text:span text:style-name="T1043">G</text:span>lossen. <text:span text:style-name="T6">—</text:span> Ich will lieber eine Glosse, als hundert <text:span text:style-name="T348">Texte. </text:span><text:span text:style-name="T6">—</text:span> Kaiser des Rechts <text:span text:style-name="T6">—</text:span> Laterne de<text:span text:style-name="T1043">s</text:span> Rechts <text:s/><text:span text:style-name="T6">—</text:span> Mona<text:span text:style-name="T1043">r</text:span>ch des Rechts <text:span text:style-name="T6">—</text:span> Wage<text:span text:style-name="T1043">nl</text:span>enk<text:span text:style-name="T1043">e</text:span>r des Rechts</text:p></text:note-body></text:note></text:span>, die all<text:span text:style-name="T1041">e</text:span> mehr galten, als das Geset<text:span text:style-name="T1041">z</text:span>, sowie des Letztern S<text:span text:style-name="T1041">y</text:span>mbol: <text:span text:style-name="Kapitaelchen"><text:span text:style-name="T346">de</text:span></text:span><text:span text:style-name="Kapitaelchen"> verbis non cu</text:span><text:span text:style-name="Kapitaelchen"><text:span text:style-name="T1041">r</text:span></text:span><text:span text:style-name="Kapitaelchen">at j</text:span><text:span text:style-name="Kapitaelchen"><text:span text:style-name="T1041">ur</text:span></text:span><text:span text:style-name="Kapitaelchen">iscons</text:span><text:span text:style-name="Kapitaelchen"><text:span text:style-name="T1041">u</text:span></text:span><text:span text:style-name="Kapitaelchen">lt</text:span><text:span text:style-name="Kapitaelchen"><text:span text:style-name="T1041">u</text:span></text:span><text:span text:style-name="Kapitaelchen">s</text:span> <text:note text:id="ftn330" text:note-class="footnote"><text:note-citation>4</text:note-citation><text:note-body><text:p text:style-name="fuss_5f_1">Um die Worte <text:span text:style-name="T1043">kü</text:span>m<text:span text:style-name="T1043">me</text:span>r<text:span text:style-name="T1043">t</text:span> sich nicht der <text:span text:style-name="T1043">J</text:span>ur<text:span text:style-name="T1043">i</text:span>st.</text:p></text:note-body></text:note><text:s/>noch heute gilt. Wer diese Herren näher kennen lernen will, muß sich mit dem Buch <text:span text:style-name="Kapitaelchen">T</text:span><text:span text:style-name="Kapitaelchen"><text:span text:style-name="T1042">rac</text:span></text:span><text:span text:style-name="Kapitaelchen">ta</text:span><text:span text:style-name="Kapitaelchen"><text:span text:style-name="T1042">t</text:span></text:span><text:span text:style-name="Kapitaelchen">a T</text:span><text:span text:style-name="Kapitaelchen"><text:span text:style-name="T1042">r</text:span></text:span><text:span text:style-name="Kapitaelchen">a</text:span><text:span text:style-name="Kapitaelchen"><text:span text:style-name="T1042">c</text:span></text:span><text:span text:style-name="Kapitaelchen">tat</text:span><text:span text:style-name="Kapitaelchen"><text:span text:style-name="T1042">uu</text:span></text:span><text:span text:style-name="Kapitaelchen">m </text:span><text:span text:style-name="Kapitaelchen"><text:span text:style-name="T347">Venet.</text:span></text:span><text:span text:style-name="Kapitaelchen"> 1584. X</text:span><text:span text:style-name="Kapitaelchen"><text:span text:style-name="T1042">XV.</text:span></text:span><text:span text:style-name="Kapitaelchen"> F</text:span><text:span text:style-name="Kapitaelchen"><text:span text:style-name="T1042">o</text:span></text:span><text:span text:style-name="Kapitaelchen">l</text:span>. bekannt machen, das vielleicht gegenwärtig um ein Spottgeld zu haben, wenn es nicht <text:span text:style-name="T1042">v</text:span>erdienter<text:span text:style-name="T1042">m</text:span>aßen Ma<text:span text:style-name="T1042">k</text:span>ulatur geword<text:span text:style-name="T1042">e</text:span>n ist. Die Canonisten trieben es am <text:span text:style-name="T1043">ä</text:span>rg<text:span text:style-name="T1043">s</text:span>ten, daher <text:span text:style-name="T1043">m</text:span>an schon i<text:span text:style-name="T1043">n</text:span> jenen dunklen Zeiten <text:span text:style-name="Kapitaelchen">Magnus </text:span><text:span text:style-name="Kapitaelchen"><text:span text:style-name="T1043">C</text:span></text:span><text:span text:style-name="Kapitaelchen">anonista, magn</text:span><text:span text:style-name="Kapitaelchen"><text:span text:style-name="T1043">u</text:span></text:span><text:span text:style-name="Kapitaelchen">s Asi</text:span><text:span text:style-name="Kapitaelchen"><text:span text:style-name="T1043">n</text:span></text:span><text:span text:style-name="Kapitaelchen">is</text:span><text:span text:style-name="Kapitaelchen"><text:span text:style-name="T1043">ta</text:span></text:span><text:span text:style-name="Kapitaelchen"> </text:span>sagte, was Böhmer nicht verdauen konnte, Luther aber schon in seiner energischen Sprache durch p<text:span text:style-name="T1043">ä</text:span>bstlichen Dreck <text:span text:style-name="T348">und</text:span> <text:span text:style-name="T1043">E</text:span>selsfürze <text:span text:style-name="T1043">v</text:span>erde<text:span text:style-name="T1043">u</text:span>tschte, obgleich, wie bei allen Pfaffenstreichen, weniger Eselei im Spiele war, als <text:span text:style-name="T6">—</text:span> Fuchserei. We<text:span text:style-name="T1043">nn</text:span> die Menge der Gesetze ein Volk glücklich machte, so stände längst das deutsche oben an, aber schon Plato war der Meinung, <text:span text:style-name="T17">»</text:span>je mehr Gesetze, desto mehr Streit und <text:span text:style-name="T1043">U</text:span>nordnung<text:span text:style-name="T17">«</text:span>, <text:span text:style-name="T1043">u</text:span>nd wenn d<text:span text:style-name="T1043">i</text:span>e Mehrzahl der Juristen ihr Jus f<text:span text:style-name="T1043">ü</text:span>r et<text:span text:style-name="T1043">wa</text:span>s weiter angesehen hätte, als eine <text:span text:style-name="T1043">n</text:span>ahrha<text:span text:style-name="T1043">ft</text:span>e Suppe oder <text:span text:style-name="T1043">f</text:span>ranz<text:span text:style-name="T1043">ö</text:span>s<text:span text:style-name="T1043">i</text:span>sch <text:span text:style-name="Kapitaelchen">J</text:span><text:span text:style-name="Kapitaelchen"><text:span text:style-name="T1043">u</text:span></text:span><text:span text:style-name="Kapitaelchen">s</text:span>, so könnten wir in der Gesetzgebung hoch stehen. Dem Adel verdanken wir allein die Erhaltung unserer einhei<text:span text:style-name="T1043">m</text:span>ischen altdeutschen Geset<text:span text:style-name="T1043">z</text:span>e und Gebr<text:span text:style-name="T1043">ä</text:span>uche, die sogenannten Spiegel, <text:span text:style-name="T1043">denn</text:span> die aus Italien <text:span text:style-name="T1043">[zurück]k</text:span>ehrenden deutschen Studenten sahen nur <text:span text:style-name="T1043">verä</text:span>chtlich au<text:span text:style-name="T1043">f</text:span> Alles, was deutsch war, wie auf die deutschen Schö<text:span text:style-name="T1043">p</text:span>p<text:span text:style-name="T1043">e</text:span>ns<text:span text:style-name="T1043">t</text:span>ühle, die ihren Namen vom Recht schöpfen haben; s<text:span text:style-name="T1043">i</text:span>e aber leiteten ihn ab von Schö<text:span text:style-name="T1043">p</text:span>s. Höchstens erzeigten sie <text:span text:style-name="T1044">ih</text:span>nen die Ehre, sie anhangsweise mitzunehmen als <text:span text:style-name="Kapitaelchen">usus modern</text:span><text:span text:style-name="Kapitaelchen"><text:span text:style-name="T1044">us</text:span></text:span>, und es war was Unerhörtes, als Professor Godenins <text:span text:style-name="T349">seinen</text:span> Z<text:span text:style-name="T1044">u</text:span>hörern etwas von der Kaiserwahl <text:span text:style-name="T1044">v</text:span>orschwätzte, <text:span text:style-name="Kapitaelchen">ut </text:span><text:span text:style-name="Kapitaelchen"><text:span text:style-name="T1044">d</text:span></text:span><text:span text:style-name="Kapitaelchen">is</text:span><text:span text:style-name="Kapitaelchen"><text:span text:style-name="T1044">ca</text:span></text:span><text:span text:style-name="Kapitaelchen">nt </text:span><text:span text:style-name="Kapitaelchen"><text:span text:style-name="T1044">al</text:span></text:span><text:span text:style-name="Kapitaelchen">iquid de </text:span><text:span text:style-name="Kapitaelchen"><text:span text:style-name="T1044">c</text:span></text:span><text:span text:style-name="Kapitaelchen">ursibus m</text:span><text:span text:style-name="Kapitaelchen"><text:span text:style-name="T1044">u</text:span></text:span><text:span text:style-name="Kapitaelchen">ndi </text:span><text:span text:style-name="Kapitaelchen"><text:note text:id="ftn331" text:note-class="footnote"><text:note-citation>5</text:note-citation><text:note-body><text:p text:style-name="fuss_5f_1">Damit sie etwas lernen vom Lau<text:span text:style-name="T1044">f</text:span> der Welt.</text:p></text:note-body></text:note></text:span><text:span text:style-name="Kapitaelchen">!</text:span> was noch heute <text:span text:style-name="T349">auf</text:span> <text:span text:style-name="T1044">un</text:span>sern Alt<text:span text:style-name="T1044">ert</text:span>h<text:span text:style-name="T1044">u</text:span>msuni<text:span text:style-name="T1044">v</text:span>ers<text:span text:style-name="T1044">i</text:span>t<text:span text:style-name="T1044">ä</text:span>ten schwer fällt. Das römische Recht h<text:span text:style-name="T1044">ä</text:span>tte uns höchstens das sein sollen, was uns jetzt das preußische <text:span text:style-name="T1044">G</text:span>ese<text:span text:style-name="T1044">tz</text:span>bu<text:span text:style-name="T1044">c</text:span>h ist, so aber nehmen wir das, was uns einst der Römer vergebens aufzu<text:span text:style-name="T1044">d</text:span>ringen suchte, freiwillig aus der Hand <text:span text:style-name="T1044">p</text:span>edantischer Doktoren, und die Gesetze eines Volks, dessen Verfassung und Kultur durchaus verschieden war von der u<text:span text:style-name="T1044">n</text:span>s<text:span text:style-name="T1044">r</text:span>igen, führten uns durch ihre oft komischen Vermischungen <text:span text:style-name="T1044">m</text:span>it den Einhei<text:span text:style-name="T1044">m</text:span>ischen in das Labyrinth des Pande<text:span text:style-name="T1044">k</text:span>tens<text:span text:style-name="T1044">c</text:span>andals <text:span text:style-name="T1044">und</text:span> der Commentatoren, wo wir den Ausgang noch heute <text:span text:style-name="T1044">n</text:span>ich<text:span text:style-name="T1044">t</text:span> recht zu <text:span text:style-name="T1044">f</text:span>inden wissen. <text:span text:style-name="T6">—</text:span> Nichts ge<text:span text:style-name="T1044">f</text:span>ällt mir besser, a<text:span text:style-name="T1044">l</text:span>s der br<text:span text:style-name="T1044">i</text:span>ttische Ausdru<text:span text:style-name="T1044">ck</text:span> <text:span text:style-name="Kapitaelchen"><text:span text:style-name="T1044">S</text:span></text:span><text:span text:style-name="Kapitaelchen">erje</text:span><text:span text:style-name="Kapitaelchen"><text:span text:style-name="T1044">a</text:span></text:span><text:span text:style-name="Kapitaelchen">nt at </text:span><text:span text:style-name="Kapitaelchen"><text:span text:style-name="T1044">L</text:span></text:span><text:span text:style-name="Kapitaelchen">a</text:span><text:span text:style-name="Kapitaelchen"><text:span text:style-name="T1044">w </text:span></text:span><text:span text:style-name="T1044"><text:note text:id="ftn332" text:note-class="footnote"><text:note-citation>6</text:note-citation><text:note-body><text:p text:style-name="fuss_5f_1">De<text:span text:style-name="T1045">r </text:span>Tite<text:span text:style-name="T1045">l,</text:span> wel<text:span text:style-name="T1045">cher</text:span> <text:span text:style-name="T1045">dem</text:span> <text:span text:style-name="T1045">Doktor</text:span> Juris entspricht, und in <text:span text:style-name="T1045">R</text:span>e<text:span text:style-name="T1045">ch</text:span>t<text:span text:style-name="T1045">s</text:span>inn<text:span text:style-name="T1045">un</text:span>ge<text:span text:style-name="T1045">n</text:span> von Temp<text:span text:style-name="T1045">l</text:span>e<text:span text:style-name="T1045">b</text:span>ar erlangt wird, eigentlich <text:span text:style-name="Kapitaelchen"><text:span text:style-name="T1045">S</text:span></text:span><text:span text:style-name="Kapitaelchen">e</text:span><text:span text:style-name="Kapitaelchen"><text:span text:style-name="T1045">rvi</text:span></text:span><text:span text:style-name="Kapitaelchen">e</text:span><text:span text:style-name="Kapitaelchen"><text:span text:style-name="T1045">n</text:span></text:span><text:span text:style-name="Kapitaelchen">s a</text:span><text:span text:style-name="Kapitaelchen"><text:span text:style-name="T1045">d</text:span></text:span><text:span text:style-name="Kapitaelchen"> lege</text:span><text:span text:style-name="Kapitaelchen"><text:span text:style-name="T1045">m</text:span></text:span><text:span text:style-name="Kapitaelchen"> </text:span><text:span text:style-name="T1045">(</text:span>dem Gesetze dienend).</text:p></text:note-body></text:note></text:span>, womit ich aber e<text:span text:style-name="T1045">in</text:span>en berühmten Doktor <text:span text:style-name="Kapitaelchen">juris utr</text:span><text:span text:style-name="Kapitaelchen"><text:span text:style-name="T1045">iu</text:span></text:span><text:span text:style-name="Kapitaelchen">sq</text:span><text:span text:style-name="Kapitaelchen"><text:span text:style-name="T1045">u</text:span></text:span><text:span text:style-name="Kapitaelchen">e </text:span>sehr böse machte. <text:span text:style-name="Kapitaelchen"><text:span text:style-name="T1045">Itur</text:span></text:span><text:span text:style-name="Kapitaelchen">, </text:span><text:span text:style-name="Kapitaelchen"><text:span text:style-name="T1045">n</text:span></text:span><text:span text:style-name="Kapitaelchen">on qua e</text:span><text:span text:style-name="Kapitaelchen"><text:span text:style-name="T1045">u</text:span></text:span><text:span text:style-name="Kapitaelchen">n</text:span><text:span text:style-name="Kapitaelchen"><text:span text:style-name="T1045">d</text:span></text:span><text:span text:style-name="Kapitaelchen">um est, se</text:span><text:span text:style-name="Kapitaelchen"><text:span text:style-name="T1045">d</text:span></text:span><text:span text:style-name="Kapitaelchen"> q</text:span><text:span text:style-name="Kapitaelchen"><text:span text:style-name="T1045">u</text:span></text:span><text:span text:style-name="Kapitaelchen">a </text:span><text:span text:style-name="Kapitaelchen"><text:span text:style-name="T1045">i</text:span></text:span><text:span text:style-name="Kapitaelchen">tur</text:span> <text:note text:id="ftn333" text:note-class="footnote"><text:note-citation>7</text:note-citation><text:note-body><text:p text:style-name="fuss_5f_1">M<text:span text:style-name="T1046">an</text:span> <text:span text:style-name="T1046">g</text:span>eht nicht, wo man gehen soll, sondern wo m<text:span text:style-name="T1046">an</text:span> zu gehen p<text:span text:style-name="T1046">fl</text:span>egt. <text:s/></text:p></text:note-body></text:note>. Nur <text:span text:style-name="T1046">unt</text:span>er Vorgang hellerer und <text:span text:style-name="T1046">und</text:span>o<text:span text:style-name="T1046">kt</text:span>r<text:span text:style-name="T1046">orir</text:span>ter Britten und Franzosen erwachten in meinem allzu gelehrten Vaterlande die Staatsw<text:span text:style-name="T1046">i</text:span>ssenscha<text:span text:style-name="T1046">f</text:span>te<text:span text:style-name="T1046">n,</text:span> wofür die Doktoren bisher ihren elenden Kram gehalten hatten, ob man gleich vom <text:span text:style-name="Kapitaelchen">Jus</text:span> sagen konnte, was der Prop<text:span text:style-name="T1046">h</text:span>et Jesaias sagte: <text:span text:style-name="T17">»</text:span>Er wartet au<text:span text:style-name="T1046">f</text:span> Recht, siehe! so is<text:span text:style-name="T1046">t’</text:span>s Schindere<text:span text:style-name="T1046">i.</text:span><text:span text:style-name="T17">«</text:span> Heili<text:soft-page-break/>ge Au<text:span text:style-name="T1046">f</text:span>hellung, setze deine Segenss<text:span text:style-name="T1046">c</text:span>hrit<text:span text:style-name="T1046">t</text:span>e fort, du <text:span text:style-name="T1046">k</text:span>anns<text:span text:style-name="T1046">t</text:span> alle Doktoren entbehren!</text:p>
      <text:p text:style-name="P256"><text:span text:style-name="T350">I</text:span>n der goldenen Zeit jener Herren, wo sie Neben<text:span text:style-name="T1046">b</text:span>uhler des Adels waren, und sich <text:span text:style-name="Kapitaelchen">Eq</text:span><text:span text:style-name="Kapitaelchen"><text:span text:style-name="T1046">u</text:span></text:span><text:span text:style-name="Kapitaelchen">it</text:span><text:span text:style-name="Kapitaelchen"><text:span text:style-name="T1046">e</text:span></text:span><text:span text:style-name="Kapitaelchen">s l</text:span><text:span text:style-name="Kapitaelchen"><text:span text:style-name="T1046">e</text:span></text:span><text:span text:style-name="Kapitaelchen">gu</text:span><text:span text:style-name="Kapitaelchen"><text:span text:style-name="T1046">m</text:span></text:span> (Eselsreiter <text:note text:id="ftn334" text:note-class="footnote"><text:note-citation>1</text:note-citation><text:note-body><text:p text:style-name="fuss_5f_1"><text:span text:style-name="T1046">Eigentlich: </text:span><text:span text:style-name="Kapitaelchen"><text:span text:style-name="T1046">equus</text:span></text:span><text:span text:style-name="T1046"> – das Pferd, </text:span><text:span text:style-name="Kapitaelchen"><text:span text:style-name="T1046">asinus</text:span></text:span><text:span text:style-name="T1046"> – der Esel </text:span><text:span text:style-name="T629">[RW]</text:span></text:p></text:note-body></text:note>) nannten, lehrte Bartholus, daß jeder Doktor nach zehnjährigen Vorlesungen <text:span text:style-name="Kapitaelchen">ipso facto </text:span>Ritter, und nach <text:span text:style-name="T1046">z</text:span>wanzig<text:span text:style-name="T1046">j</text:span>äh<text:span text:style-name="T1046">r</text:span>igen so gut als Gra<text:span text:style-name="T1047">f</text:span> anzusehen sei. So konnte sich sonst der Scharfrichter auch ehrlich richten, wenn er Tausend gerichtet hatte, und mit Neunhundert Doktor werden; im Grunde <text:span text:style-name="T1047">k</text:span>ann sich auch ein Doktor nur selbst machen, nicht gemacht werden. Mit de<text:span text:style-name="T1047">m</text:span> west<text:span text:style-name="T1047">p</text:span>h<text:span text:style-name="T1047">ä</text:span>lische<text:span text:style-name="T1047">n</text:span> Frieden erst verschwand die Doktorsglorie, wie mit dem Pulver der Ritter <text:span text:style-name="T6">—</text:span> selten kamen <text:span text:style-name="T1047">si</text:span>e nur an <text:span text:style-name="T351">Höfe</text:span>, zu Gesandt<text:span text:style-name="T1047">s</text:span>cha<text:span text:style-name="T1047">f</text:span>ten oder in Geheimenrath; <text:span text:style-name="T1047">m</text:span>an ließ sie au<text:span text:style-name="T1047">f</text:span> ihrem Pandekte<text:span text:style-name="T1047">n</text:span>gaul, dessen Langsam<text:span text:style-name="T1047">k</text:span>eit und verwirrten Kopf man scheute. Das Majest<text:span text:style-name="T1047">ä</text:span>tssiegel der Alterthumsuni<text:span text:style-name="T1047">v</text:span>ersitäten wurde <text:span text:style-name="T351">jetzt</text:span> auch unter die Alterthü<text:span text:style-name="T1047">m</text:span>er <text:span text:style-name="T1047">g</text:span>erechnet, und die Kop<text:span text:style-name="T1047">f</text:span>s<text:span text:style-name="T1047">t</text:span>e<text:span text:style-name="T1047">u</text:span>er Kammere<text:span text:style-name="T1047">r</text:span>s sch<text:span text:style-name="T1047">ätz</text:span>te einen Doktorsko<text:span text:style-name="T1047">p</text:span>f <text:span text:style-name="T6">—</text:span> einen graduirten Kopf <text:span text:style-name="T6">—</text:span> nicht h<text:span text:style-name="T1047">ö</text:span>her als sechs Thaler, und gleich hoch den Ko<text:span text:style-name="T1047">pf</text:span> eines Scharfrichters und Schweineschneiders, ja noch neuere Rangordnungen se<text:span text:style-name="T1047">tzt</text:span>en sie <text:span text:style-name="T1047">un</text:span><text:span text:style-name="T1090">t</text:span>er Kammerdiener, Büchsens<text:span text:style-name="T1047">p</text:span>anner und Küchenschreiber. Nur au<text:span text:style-name="T1047">f d</text:span>en Alterthumsuni<text:span text:style-name="T1047">v</text:span>e<text:span text:style-name="T1047">r</text:span>sitäte<text:span text:style-name="T1047">n</text:span> und in Reichsst<text:span text:style-name="T1047">ä</text:span>dten hatten sie noch Werth, wie die Perrücke<text:span text:style-name="T1047">n.</text:span> Wie mußte ihnen nicht das <text:span text:style-name="T1047">H</text:span>er<text:span text:style-name="T1047">z </text:span>l<text:span text:style-name="T1047">a</text:span>chen, als 1814 noch Blücher, Wellington, Kaiser Alexander und König Friedrich Wilhelm Doktoren wurden! freilich zu Oxford. <text:span text:style-name="T6">—</text:span></text:p>
      <text:p text:style-name="P257">Die gewöhnliche Juris<text:span text:style-name="T1047">p</text:span>rude<text:span text:style-name="T1047">n</text:span>z ist Prudenz, die stets das Recht <text:span text:style-name="T1047">f</text:span>ür sich hat, gesetzt auch, daß die gesunden Augen aller Nichtjuris<text:span text:style-name="T1047">t</text:span>en den pruden<text:span text:style-name="T1047">t</text:span>en Kerl <text:span text:style-name="T351">für</text:span> einen Schu<text:span text:style-name="T1047">ften </text:span>h<text:span text:style-name="T1047">a</text:span>lten. Um Recht zu thun, braucht’s wenig, und in so ferne hätte Ci<text:span text:style-name="T352">c</text:span>ero Recht, wenn er binnen drei Tagen ein Rechtsgelehrter zu werden sich <text:span text:style-name="T1048">g</text:span>etra<text:span text:style-name="T1048">u</text:span>te <text:span text:style-name="T6">—</text:span> aber um ungestraft Unrecht zu thun, dazu gehört Studium. <text:span text:style-name="T1048">E</text:span>i<text:span text:style-name="T1048">n</text:span>e<text:span text:style-name="T1048">n</text:span> rechten <text:span text:style-name="Kapitaelchen"><text:span text:style-name="T1048">Ic</text:span></text:span><text:span text:style-name="Kapitaelchen">t</text:span><text:span text:style-name="Kapitaelchen"><text:span text:style-name="T1048">u</text:span></text:span><text:span text:style-name="Kapitaelchen">m</text:span> <text:note text:id="ftn335" text:note-class="footnote"><text:note-citation>2</text:note-citation><text:note-body><text:p text:style-name="fuss_5f_1">Jurist, abgekürzt aus <text:span text:style-name="Kapitaelchen">Jurisconsultum</text:span> </text:p></text:note-body></text:note><text:s/><text:span text:style-name="T352">beim</text:span> <text:span text:style-name="Kapitaelchen">Jus</text:span> festzuhalten, ist so schwer, als eine Sau <text:span text:style-name="T1048">b</text:span>ei<text:span text:style-name="T1048">m</text:span> eingesei<text:span text:style-name="T1048">ft</text:span>en Schwanze, was Gewandtheit heißt. Ich kenne <text:span text:style-name="T1048">k</text:span>eine widrige<text:span text:style-name="T1049">re</text:span> Empfindungen und <text:span text:style-name="T1049">k</text:span>eine verdammtere Lage, als die eines ehrlichen, geraden und dabei reizbaren Mannes, im <text:span text:style-name="T353">Kampfe</text:span> mit einem herzlosen, boshaf<text:span text:style-name="T1049">t</text:span>en, ganz demoralisirten Sch<text:span text:style-name="T1049">uften,</text:span> der mit Geist und Kenntnissen die eiserne Stirne <text:span text:style-name="T1049">der</text:span> Unverschämtheit verbindet, alle Schleichwege des Gese<text:span text:style-name="T1049">tz</text:span>es und der Chi<text:span text:style-name="T1049">c</text:span>ane a<text:span text:style-name="T353">u</text:span>swendig weiß, und des <text:span text:style-name="Kapitaelchen"><text:span text:style-name="T1049">S</text:span></text:span><text:span text:style-name="Kapitaelchen">uum cuiqu</text:span><text:span text:style-name="Kapitaelchen"><text:span text:style-name="T1049">e</text:span></text:span> <text:note text:id="ftn336" text:note-class="footnote"><text:note-citation>3</text:note-citation><text:note-body><text:p text:style-name="fuss_5f_1">Jedem das Seine</text:p></text:note-body></text:note><text:s/>spottend, eine We<text:span text:style-name="T1049">tz</text:span>larer Polte<text:span text:style-name="T1049">r</text:span>kammer zum sichern Rückenh<text:span text:style-name="T1049">a</text:span>lt, ins Gesicht lachet. <text:span text:style-name="T1049">I</text:span>n einer solchen Lage befand sich zehn ganze Jahre Demokrit, und hätte über ein gewisses Haus zu We<text:span text:style-name="T1049">tz</text:span>lar die vier P. P. P. P. schreiben mögen, die über der Wohnung des ersten Präsidenten Pierre Pontar standen, die ein Soll<text:span text:style-name="T1049">icitant</text:span> erklärte: <text:span text:style-name="Kapitaelchen">Pa</text:span><text:span text:style-name="Kapitaelchen"><text:span text:style-name="T1049">uvre</text:span></text:span><text:span text:style-name="Kapitaelchen"> P</text:span><text:span text:style-name="Kapitaelchen"><text:span text:style-name="T1049">la</text:span></text:span><text:span text:style-name="Kapitaelchen">i</text:span><text:span text:style-name="Kapitaelchen"><text:span text:style-name="T1049">d</text:span></text:span><text:span text:style-name="Kapitaelchen">eur pr</text:span><text:span text:style-name="Kapitaelchen"><text:span text:style-name="T1049">e</text:span></text:span><text:span text:style-name="Kapitaelchen">nez patien</text:span><text:span text:style-name="Kapitaelchen"><text:span text:style-name="T1049">ce</text:span></text:span><text:span text:style-name="T1049"> </text:span><text:span text:style-name="T1049"><text:note text:id="ftn337" text:note-class="footnote"><text:note-citation>4</text:note-citation><text:note-body><text:p text:style-name="fuss_5f_1">Armer Prozeßführender, fasse Geduld.</text:p></text:note-body></text:note></text:span><text:span text:style-name="T1049">!</text:span></text:p>
      <text:p text:style-name="P258">Theorie und Praxis sind verschieden, wenn gleich jene der rechte, und diese der linke Fuß des Themis sein sollte, da man zwei Füße braucht, um gerade in gehen <text:span text:style-name="T6">—</text:span> <text:span text:style-name="Kapitaelchen">Leges in schol</text:span><text:span text:style-name="Kapitaelchen"><text:span text:style-name="T1049">a </text:span></text:span><text:span text:style-name="Kapitaelchen">virgi</text:span><text:span text:style-name="Kapitaelchen"><text:span text:style-name="T1049">n</text:span></text:span><text:span text:style-name="Kapitaelchen">es, in </text:span><text:span text:style-name="Kapitaelchen"><text:span text:style-name="T1049">f</text:span></text:span><text:span text:style-name="Kapitaelchen">o</text:span><text:span text:style-name="Kapitaelchen"><text:span text:style-name="T1049">r</text:span></text:span><text:span text:style-name="Kapitaelchen">o mere</text:span><text:span text:style-name="Kapitaelchen"><text:span text:style-name="T1049">tr</text:span></text:span><text:span text:style-name="Kapitaelchen">ices </text:span><text:note text:id="ftn338" text:note-class="footnote"><text:note-citation>5</text:note-citation><text:note-body><text:p text:style-name="fuss_5f_1">Gesetze sind Jungfrauen in der Schule, H … im Gericht.</text:p></text:note-body></text:note>. Die Justitia <text:span text:style-name="T354">verhält sich zur Gerechtigkeit,</text:span> wie Theologie zur Religion, Naturwissenschaft <text:span text:style-name="T354">zur</text:span> Arztpraxis, und die neuere Philosophie zum ge<text:span text:style-name="T1050">s</text:span>unden Menschenverstand. Das positi<text:span text:style-name="T1050">v</text:span>e Recht de<text:span text:style-name="T1050">f</text:span>inirt selbst <text:span text:style-name="Kapitaelchen">Ulp</text:span><text:span text:style-name="Kapitaelchen"><text:span text:style-name="T1050">ia</text:span></text:span><text:span text:style-name="Kapitaelchen">n</text:span><text:span text:style-name="Kapitaelchen"><text:span text:style-name="T1050">u</text:span></text:span><text:span text:style-name="Kapitaelchen">s: </text:span><text:span text:style-name="Kapitaelchen"><text:span text:style-name="T1050">f</text:span></text:span><text:span text:style-name="Kapitaelchen">it </text:span><text:span text:style-name="Kapitaelchen"><text:span text:style-name="T354">addendo</text:span></text:span><text:span text:style-name="Kapitaelchen"> v</text:span><text:span text:style-name="Kapitaelchen"><text:span text:style-name="T1050">e</text:span></text:span><text:span text:style-name="Kapitaelchen">l </text:span><text:span text:style-name="Kapitaelchen"><text:span text:style-name="T1050">d</text:span></text:span><text:span text:style-name="Kapitaelchen">et</text:span><text:span text:style-name="Kapitaelchen"><text:span text:style-name="T1050">r</text:span></text:span><text:span text:style-name="Kapitaelchen">ahen</text:span><text:span text:style-name="Kapitaelchen"><text:span text:style-name="T1050">d</text:span></text:span><text:span text:style-name="Kapitaelchen">o j</text:span><text:span text:style-name="Kapitaelchen"><text:span text:style-name="T1050">u</text:span></text:span><text:span text:style-name="Kapitaelchen">ri natu</text:span><text:span text:style-name="Kapitaelchen"><text:span text:style-name="T1050">ra</text:span></text:span><text:span text:style-name="Kapitaelchen">li</text:span>, und Juristen konnten so gelehrt thun, als nur immer die Theologen, Zeuge <text:span text:style-name="Kapitaelchen">Hofman</text:span><text:span text:style-name="Kapitaelchen"><text:span text:style-name="T1050">n</text:span></text:span><text:span text:style-name="Kapitaelchen">i Diss. </text:span><text:span text:style-name="Kapitaelchen"><text:span text:style-name="T1050">S</text:span></text:span><text:span text:style-name="Kapitaelchen">olani </text:span><text:span text:style-name="Kapitaelchen"><text:span text:style-name="T1050">t</text:span></text:span><text:span text:style-name="Kapitaelchen">uberosi es</text:span><text:span text:style-name="Kapitaelchen"><text:span text:style-name="T1050">cu</text:span></text:span><text:span text:style-name="Kapitaelchen">l</text:span><text:span text:style-name="Kapitaelchen"><text:span text:style-name="T1050">e</text:span></text:span><text:span text:style-name="Kapitaelchen">nti J</text:span><text:span text:style-name="Kapitaelchen"><text:span text:style-name="T1050">ura</text:span></text:span> <text:note text:id="ftn339" text:note-class="footnote"><text:note-citation>6</text:note-citation><text:note-body><text:p text:style-name="fuss_5f_1"><text:span text:style-name="T1050">Es entsteht durch Hinzufügung oder Abziehung vom natürlichen Recht. </text:span><text:span text:style-name="T6">—</text:span> <text:span text:style-name="T1050">Hoffmanns Abhandlung, Rechte der eßbaren Kartoffel</text:span></text:p></text:note-body></text:note><text:s/>Tübingen 1774, nach welcher Grund<text:span text:style-name="T1050">b</text:span>i<text:span text:style-name="T1050">r</text:span>n <text:span text:style-name="T1050">o</text:span>der Kartoffel schon <text:span text:style-name="T1050">b</text:span>ei Taci<text:span text:style-name="T1050">t</text:span>us und in den Kapit<text:span text:style-name="T1050">u</text:span>larien Carl<text:span text:style-name="T1050">s</text:span> des <text:soft-page-break/>Großen vorkommen. Die Rechtsmänner bleiben gerne beim <text:span text:style-name="T354">Alten</text:span>; in Schweden heißen Gesetzsammlungen <text:span text:style-name="Sperre">Balk</text:span>, d<text:span text:style-name="T1050">a </text:span>s<text:span text:style-name="T1050">ie </text:span>die ersten Gesetze in dünne Bretter eingeschnitten und dann i<text:span text:style-name="T1050">n </text:span>B<text:span text:style-name="T1050">a</text:span>l<text:span text:style-name="T1050">k</text:span>en zusammengebunden wurden, und die recht praktischen Männer sind so praktisch, daß sie die Polizei de<text:span text:style-name="T1050">f</text:span>iniren: Ein Unter<text:span text:style-name="T1050">offiz</text:span>ier mit zwei Mann!</text:p>
      <text:p text:style-name="P258">Gerechtigkeit ist theuer, denn sie is<text:span text:style-name="T1050">t</text:span> selten, und hat <text:span text:style-name="T354">Themis</text:span> nicht verbundene Augen, aber freie Ha<text:span text:style-name="T1050">n</text:span>d? Go<text:span text:style-name="T1050">l</text:span>dwa<text:span text:style-name="T1050">g</text:span>e und dies Schwert? Prediger Menot verglich die <text:span text:style-name="T1050">H</text:span>üte<text:span text:style-name="T1050">r</text:span> de<text:span text:style-name="T1050">r</text:span> Gerechtigkeit mit einer Katze, die einen Käs bewachen soll; <text:span text:style-name="T1050">ein</text:span> einziger Griff derselben schadet dem Käse mehr als das <text:span text:style-name="T1050">N</text:span>a<text:span text:style-name="T1050">g</text:span>en von <text:span text:style-name="T1050">f</text:span>ün<text:span text:style-name="T1050">f</text:span>undzwanzig Mäusen. Viele Dinge sind nach dem gesunden Menschenverstand <text:span text:style-name="Kapitaelchen">juris</text:span>, weil sie aber nicht <text:span text:style-name="Kapitaelchen">legi</text:span><text:span text:style-name="Kapitaelchen"><text:span text:style-name="T1050">s</text:span></text:span> sind, so sind sie ei<text:span text:style-name="T1050">n</text:span>em rechten Juristen <text:span text:style-name="Kapitaelchen">non ju</text:span><text:span text:style-name="Kapitaelchen"><text:span text:style-name="T1050">r</text:span></text:span><text:span text:style-name="Kapitaelchen">is </text:span><text:span text:style-name="Kapitaelchen"><text:note text:id="ftn340" text:note-class="footnote"><text:note-citation>1</text:note-citation><text:note-body><text:p text:style-name="fuss_5f_1"><text:span text:style-name="T1050">Recht </text:span><text:span text:style-name="T6">—</text:span> <text:span text:style-name="T1050">Gesetz </text:span><text:span text:style-name="T6">—</text:span><text:span text:style-name="T1050">nicht Recht</text:span></text:p></text:note-body></text:note></text:span>.</text:p>
      <text:p text:style-name="abs_5f_1">Für uns ist gern das klare <text:span text:style-name="Kapitaelchen">Jus,</text:span></text:p>
      <text:p text:style-name="P491"><text:span text:style-name="Kapitaelchen"><text:span text:style-name="T1051">S</text:span></text:span><text:span text:style-name="Kapitaelchen">e</text:span><text:span text:style-name="Kapitaelchen"><text:span text:style-name="T1051">d</text:span></text:span><text:span text:style-name="Kapitaelchen"> </text:span><text:span text:style-name="Kapitaelchen"><text:span text:style-name="T1051">ta</text:span></text:span><text:span text:style-name="Kapitaelchen">men est se</text:span><text:span text:style-name="Kapitaelchen"><text:span text:style-name="T1051">curius </text:span></text:span><text:span text:style-name="Kapitaelchen"><text:span text:style-name="T1051"><text:note text:id="ftn341" text:note-class="footnote"><text:note-citation>2</text:note-citation><text:note-body><text:p text:style-name="fuss_5f_1">Jedoch ist sicher</text:p></text:note-body></text:note></text:span></text:span></text:p>
      <text:p text:style-name="P491">Beim Jus auch Gunst z<text:span text:style-name="T1051">u</text:span> finden.</text:p>
      <text:p text:style-name="P258">Um die wächser<text:span text:style-name="T1051">n</text:span>e Nase des Rechts auszudrücken, m<text:span text:style-name="T1051">al</text:span>ten unsere naiven Alten einen armen Messerschmied, der und krummen Siche<text:span text:style-name="T1051">l</text:span>n gerade Messer macht:</text:p>
      <text:p text:style-name="P491">Das Krumme wollt’ ich gern machen schlecht</text:p>
      <text:p text:style-name="P491">Und blieb da<text:span text:style-name="T1051">h</text:span>er ein armer Knecht, </text:p>
      <text:p text:style-name="P259">ein in Purpur gekleideter Mann gegenüber macht aus geraden Messern krumme Siche<text:span text:style-name="T1051">l</text:span>n:</text:p>
      <text:p text:style-name="P491">Das Recht <text:span text:style-name="T1051">k</text:span>ann ich krumm ma<text:span text:style-name="T1051">k</text:span>en,</text:p>
      <text:p text:style-name="P491">Und trage deswegen <text:span text:style-name="T1051">R</text:span>ot<text:span text:style-name="T1051">h</text:span>scha<text:span text:style-name="T1051">r</text:span>la<text:span text:style-name="T1051">k</text:span>en.</text:p>
      <text:p text:style-name="P260">Friedrich wollte bekanntlich, da es an Raum in der königlichen Bibliothek <text:span text:style-name="T1051">f</text:span>e<text:span text:style-name="T1051">h</text:span>lte, daß ma<text:span text:style-name="T1051">n</text:span> die theologischen und juristischen Folian<text:span text:style-name="T1051">t</text:span>en und Quartanten verbrenne, besann sich aber. Nein! es müssen auch Denkmale des menschlichen Unsinns bleiben. Ein solches Denkmal is<text:span text:style-name="T1051">t</text:span> z. B. was Rogeri<text:span text:style-name="T1051">u</text:span>s über den <text:span text:style-name="T1051">K</text:span>uß juristisch sagt, und wir bereits in der Abhandlun<text:span text:style-name="T1051">g</text:span> vo<text:span text:style-name="T1051">m </text:span><text:span text:style-name="T355">Kuß</text:span> a<text:span text:style-name="T1051">u</text:span>s<text:span text:style-name="T1051">f</text:span>ü<text:span text:style-name="T1051">h</text:span>rten <text:span text:style-name="T1051">[Band 2]</text:span>, <text:span text:style-name="T6">—</text:span> Zip<text:span text:style-name="T1051">f</text:span>elius de<text:span text:style-name="T1051">f</text:span>inirt den Prozeß: <text:span text:style-name="Kapitaelchen">Es</text:span><text:span text:style-name="Kapitaelchen"><text:span text:style-name="T1051">t</text:span></text:span><text:span text:style-name="Kapitaelchen"> </text:span><text:span text:style-name="Kapitaelchen"><text:span text:style-name="T355">vulva</text:span></text:span><text:span text:style-name="Kapitaelchen"> </text:span><text:span text:style-name="Kapitaelchen"><text:span text:style-name="T1051">ca</text:span></text:span><text:span text:style-name="Kapitaelchen">nin</text:span><text:span text:style-name="Kapitaelchen"><text:span text:style-name="T1051">a</text:span></text:span><text:span text:style-name="Kapitaelchen">, in</text:span><text:span text:style-name="Kapitaelchen"><text:span text:style-name="T1051">tr</text:span></text:span><text:span text:style-name="Kapitaelchen">oi</text:span><text:span text:style-name="Kapitaelchen"><text:span text:style-name="T1051">t</text:span></text:span><text:span text:style-name="Kapitaelchen">us </text:span><text:span text:style-name="Kapitaelchen"><text:span text:style-name="T1051">fa</text:span></text:span><text:span text:style-name="Kapitaelchen">cilis, exi</text:span><text:span text:style-name="Kapitaelchen"><text:span text:style-name="T1051">t</text:span></text:span><text:span text:style-name="Kapitaelchen">us </text:span><text:span text:style-name="Kapitaelchen"><text:span text:style-name="T355">difficilis</text:span></text:span><text:span text:style-name="T355">,</text:span> und mein <text:span text:style-name="T355">alter</text:span> Rechtsle<text:span text:style-name="T1052">h</text:span>rer, der ga<text:span text:style-name="T1053">nz</text:span> ernst<text:span text:style-name="T1053">h</text:span>a<text:span text:style-name="T1053">f</text:span>t die Frage untersuchen mochte: ob Lazarus sein Testament, wenn er eins gemacht hätte, <text:span text:style-name="T1053">b</text:span>ei seiner Wiedererwe<text:span text:style-name="T1053">c</text:span>kung <text:span text:style-name="T1053">h</text:span>ätte ums<text:span text:style-name="T1053">t</text:span>oßen kö<text:span text:style-name="T1053">n</text:span>nen? pflegte <text:span text:style-name="T356">zu</text:span> sagen: <text:span text:style-name="T17">»</text:span>Meine Herren! wenn Sie das römische Recht wie einen <text:span text:style-name="T1053">S</text:span>chweins<text:span text:style-name="T1053">b</text:span>raten hinunter haben, <text:span text:style-name="T1053">s</text:span>o können sie das L<text:span text:style-name="T1053">a</text:span>ndrecht dara<text:span text:style-name="T1053">uf</text:span> <text:span text:style-name="T1053">s</text:span>e<text:span text:style-name="T1053">tz</text:span>en w<text:span text:style-name="T1053">i</text:span>e Schnap<text:span text:style-name="T1053">s</text:span>.<text:span text:style-name="T17">«</text:span> Er demonstrirte ein<text:span text:style-name="T1053">s</text:span>t den Vorzug <text:span text:style-name="T1053">des posi</text:span>tiven Rechts vor dem Naturrecht, <text:span text:style-name="T17">»</text:span>hier<text:span text:style-name="T17">«</text:span>, sagte er, <text:span text:style-name="T17">»</text:span>h<text:span text:style-name="T1053">äl</text:span>t jeder <text:span text:style-name="T1053">s</text:span>eine Meinung für die richtige, dorten aber nehme ich mein <text:span text:style-name="Kapitaelchen"><text:span text:style-name="T1053">C</text:span></text:span><text:span text:style-name="Kapitaelchen">orpus Juris </text:span>(er nahm es und <text:span text:style-name="T1053">k</text:span>üßte e<text:span text:style-name="T1053">s</text:span>), halte es ihm unter die Nase, hier <text:span text:style-name="T1053">s</text:span>teht’s! hier! <text:span text:style-name="T1053">k</text:span>ra<text:span text:style-name="T1053">tz</text:span> e<text:span text:style-name="T1053">s</text:span> raus. He! he! <text:span text:style-name="T1053">h</text:span>e!<text:span text:style-name="T17">«</text:span> A<text:span text:style-name="T1053">c</text:span>cur<text:span text:style-name="T1053">si</text:span>u<text:span text:style-name="T1053">s</text:span> lehrte, daß erst dann ein Weib den Namen <text:span text:style-name="Kapitaelchen"><text:span text:style-name="T1053">M</text:span></text:span><text:span text:style-name="Kapitaelchen">eret</text:span><text:span text:style-name="Kapitaelchen"><text:span text:style-name="T1053">r</text:span></text:span><text:span text:style-name="Kapitaelchen">ix</text:span> verdiene, wenn sie dreiundzwanzigtau<text:span text:style-name="T1053">s</text:span>endma<text:span text:style-name="T1053">l</text:span> con<text:span text:style-name="T1053">cubiret </text:span>habe, und man wundert sich nicht, wenn man gelesen hat, daß der berühmte Bellarmin mit 1624 Nonnen <text:span text:style-name="T356">unerlaub</text:span>ten Umgang gepflogen habe … wa<text:span text:style-name="T1053">s</text:span> wohl Carpzow <text:note text:id="ftn342" text:note-class="footnote"><text:note-citation>3</text:note-citation><text:note-body><text:p text:style-name="fuss_5f_1"><text:span text:style-name="T1053">Es gibt mehrere Träger des Namens Carpzov, meist Theologen und Juristen des 16. und 17. Jahrhunderts. </text:span><text:span text:style-name="T357">Der hier Gemeinte</text:span><text:span text:style-name="T1053"> </text:span><text:span text:style-name="T1054">(Benedikt Carpzov der Jüngere, † 1666) </text:span><text:span text:style-name="T1053">wird als Hexentheoretiker bezeichnet. </text:span><text:span text:style-name="T1056">Laut Brockhaus von 1905 hat er an 20.000 Todesurteilen, meist in Hexenprozessen, mitgewirkt.</text:span><text:span text:style-name="T1053"> Man sieht, wenn es nur gut bezahlt wird, finden sich genügend Leute, die jeden Blödsinn </text:span><text:span text:style-name="T643">»</text:span><text:span text:style-name="T680">wissenschaftlich beweisen</text:span><text:span text:style-name="T643">«. </text:span><text:span text:style-name="T682">Die Parole lautet dann </text:span><text:span text:style-name="T6">—</text:span> <text:span text:style-name="T1055">in unserer Zeit </text:span><text:span text:style-name="T6">—</text:span> <text:span text:style-name="T643">»</text:span><text:span text:style-name="T682">hört auf die Wissenschaft!</text:span><text:span text:style-name="T643">« </text:span><text:span text:style-name="T680">s. a. Erderhitzung, Weltuntergang, Gefahr von Rechts, Friedensreligion Islam, </text:span><text:span text:style-name="T681">das Verbot aller Richard</text:span><text:span text:style-name="T6">—</text:span><text:span text:style-name="T1054">Wagner</text:span><text:span text:style-name="T6">—</text:span><text:span text:style-name="T1054">Opern, </text:span><text:span text:style-name="T1055">Marxismus</text:span><text:span text:style-name="T6">—</text:span><text:span text:style-name="T1055">Leninismus, Rassenlehre, Gender</text:span><text:span text:style-name="T6">—</text:span><text:span text:style-name="T1055">Gaga</text:span><text:span text:style-name="T680"> usw. </text:span><text:span text:style-name="T645">[RW]</text:span></text:p></text:note-body></text:note><text:s/><text:span text:style-name="T1053">hiezu</text:span> <text:span text:style-name="T1053">s</text:span>agte? er hat mit <text:span text:style-name="T1054">s</text:span>einer Feder zwanzigtausend Menschen <text:span text:style-name="T1054">ni</text:span>eder<text:span text:style-name="T1054">g</text:span>ehaue<text:span text:style-name="T1054">n,</text:span> was schlimmer ist, hat aber dabei die Bibel drei<text:soft-page-break/>undfünfzigmal durch<text:span text:style-name="T1054">s</text:span>tudirt, <text:span text:style-name="T1054">s</text:span>am<text:span text:style-name="T1054">m</text:span>t ihren Ausleg<text:span text:style-name="T1054">ern,</text:span> und ist jede<text:span text:style-name="T1054">n Mo</text:span>nat bei dem Gotte<text:span text:style-name="T1054">s</text:span>ti<text:span text:style-name="T1054">s</text:span>ch erschienen. <text:span text:style-name="T1054">Nun</text:span>! mir <text:span text:style-name="T1054">sa</text:span>gte noch 1820 ein berühmter Commentator und Pro<text:span text:style-name="T1054">k</text:span>urator: <text:span text:style-name="T17">»</text:span>Man hat mich noch nie widerlegt<text:span text:style-name="T17">«</text:span>, und ich fragte pflicht<text:span text:style-name="T1054">s</text:span>chuldigst: <text:span text:style-name="T17">»</text:span>Hat man Sie nicht widerlegen <text:span text:style-name="Sperre">können</text:span>, oder nicht <text:span text:style-name="Sperre">wollen?</text:span><text:span text:style-name="T17">«</text:span></text:p>
      <text:p text:style-name="P261">Die Formeln der alten Römer und ihre <text:span text:style-name="Kapitaelchen">Actiones</text:span> <text:note text:id="ftn343" text:note-class="footnote"><text:note-citation>1</text:note-citation><text:note-body><text:p text:style-name="fuss_5f_1"><text:span text:style-name="T358">Formeln</text:span> über Kla<text:span text:style-name="T1057">g</text:span>en und andere Recht<text:span text:style-name="T1057">s</text:span>han<text:span text:style-name="T1057">d</text:span>lunge<text:span text:style-name="T1057">n</text:span>, die oft den <text:span text:style-name="T1057">Punkt,</text:span> <text:span text:style-name="T1057">u</text:span>m welche<text:span text:style-name="T1057">n</text:span> es sich handelt, bildlich <text:span text:style-name="T1057">d</text:span>arst<text:span text:style-name="T358">ellen.</text:span></text:p></text:note-body></text:note><text:s/><text:span text:style-name="T358">haben so</text:span> <text:span text:style-name="T1057">v</text:span>iel Komi<text:span text:style-name="T1057">s</text:span>che<text:span text:style-name="T1057">s</text:span>, als unsere <text:span text:style-name="T1057">a</text:span>lten Notariatsforme<text:span text:style-name="T1057">ln,</text:span> daher <text:span text:style-name="T1057">w</text:span>un<text:span text:style-name="T1057">d</text:span>e<text:span text:style-name="T1057">re</text:span> ich mich, daß die Gelehrten, die <text:span text:style-name="Kapitaelchen">d</text:span><text:span text:style-name="Kapitaelchen"><text:span text:style-name="T1057">e</text:span></text:span><text:span text:style-name="Kapitaelchen"> act</text:span><text:span text:style-name="Kapitaelchen"><text:span text:style-name="T1057">i</text:span></text:span><text:span text:style-name="Kapitaelchen">on</text:span><text:span text:style-name="Kapitaelchen"><text:span text:style-name="T1057">i</text:span></text:span><text:span text:style-name="Kapitaelchen">bus</text:span> <text:span text:style-name="T1057">han</text:span>delte<text:span text:style-name="T1057">n,</text:span> nicht untersucht haben, welche <text:span text:style-name="Kapitaelchen">actio</text:span> den Gerge<text:span text:style-name="T1057">senern </text:span><text:span text:style-name="T1057"><text:note text:id="ftn344" text:note-class="footnote"><text:note-citation>2</text:note-citation><text:note-body><text:p text:style-name="fuss_5f_1"><text:span text:style-name="T1057">Gerasener – Mt 5.6 </text:span><text:span text:style-name="T629">[RW]</text:span></text:p></text:note-body></text:note></text:span><text:s/>zustehe, al<text:span text:style-name="T1057">s </text:span>Jesus den Teufel in ihre zweitausend Schweine jagte, und dieser solche ins Meer? Jesus kam <text:span text:style-name="T1057">s</text:span>ehr leicht ab, <text:span text:style-name="T358">woraus zu schließen, </text:span>daß es noch keine Ad<text:span text:style-name="T1057">v</text:span>o<text:span text:style-name="T1057">k</text:span>aten gab. Juristen <text:span text:style-name="T1057">ha</text:span>tten <text:span text:style-name="T1057">s</text:span>o viel Streitfragen als Theologen <text:span text:style-name="T6">—</text:span> s<text:span text:style-name="T1057">i</text:span>e hatten eine <text:span text:style-name="T1057">K</text:span>a<text:span text:style-name="T1057">m</text:span>eel<text:span text:style-name="T1057">s</text:span>last von Rechten, schrieben aber dennoch noch Hunde<text:span text:style-name="T6">—</text:span>, <text:span text:style-name="T1057">Bienen</text:span><text:span text:style-name="T6">—</text:span>, Spa<text:span text:style-name="T1057">tz</text:span>en<text:span text:style-name="T6">—</text:span> und Gespensterrechte e<text:span text:style-name="T1057">tc</text:span>. An d<text:span text:style-name="T1057">as</text:span> Positive einmal gewöhnt, sind echte Juri<text:span text:style-name="T1057">s</text:span>ten auch echte Ort<text:span text:style-name="T1057">h</text:span>odo<text:span text:style-name="T1057">x</text:span>en, <text:span text:style-name="T1057">wie</text:span> <text:span text:style-name="T1057">Pü</text:span>tter; die Pande<text:span text:style-name="T1057">k</text:span>ten enthielten Alles, wofür hießen <text:span text:style-name="T358">sie</text:span> denn Pande<text:span text:style-name="T1057">k</text:span>ten für die echtjuristischen E<text:span text:style-name="T1057">squ</text:span>ima<text:span text:style-name="T1057">ux?</text:span> und daher mag es kommen, daß ihrer so viele sich noch heute nicht in die Neuerungen unserer Zeit, wofür wir Gott herzinni<text:span text:style-name="T1057">g</text:span>st danken wollen, so recht <text:span text:style-name="T1057">fi</text:span>nden <text:span text:style-name="T1057">kö</text:span>nne<text:span text:style-name="T1057">n</text:span>, weit weniger als Theologen, die in unserer besser<text:span text:style-name="T1058">en</text:span> Zeit sich nicht nur blo<text:span text:style-name="T1058">ß</text:span> au<text:span text:style-name="T1058">f</text:span> ihr Fach beschränken <text:note text:id="ftn345" text:note-class="footnote"><text:note-citation>3</text:note-citation><text:note-body><text:p text:style-name="fuss_5f_1"><text:span text:style-name="T1058">I</text:span>ch kenne einmal nichts Erb<text:span text:style-name="T1058">ä</text:span>rmlichere<text:span text:style-name="T1058">s,</text:span> als einen <text:span text:style-name="T1058">bloßen </text:span><text:span text:style-name="Kapitaelchen"><text:span text:style-name="T1058">purum putum</text:span></text:span><text:span text:style-name="T1058">,</text:span> sein <text:span text:style-name="Kapitaelchen">Jus</text:span> hat Gehirn, Phantasie und <text:span text:style-name="T1058">G</text:span>e<text:span text:style-name="T1058">fü</text:span>hl ganz au<text:span text:style-name="T1058">f</text:span>ge<text:span text:style-name="T1058">t</text:span>r<text:span text:style-name="T1058">ocknet </text:span><text:span text:style-name="T6">—</text:span> glücklich, wenn er nur noch ehrlich ist.</text:p></text:note-body></text:note>.</text:p>
      <text:p text:style-name="P262">Hans Schle<text:span text:style-name="T1058">n</text:span>d<text:span text:style-name="T1058">r</text:span>ian!</text:p>
      <text:p text:style-name="P262">Bist du ein Mann?</text:p>
      <text:p text:style-name="P263">Mir waren im Tempel der Themis, ob ich gleich mein <text:span text:style-name="Kapitaelchen">Jus</text:span> vier Jahre lang mit nicht alltäglichem Fleiße studirt hatte, o<text:span text:style-name="T1059">f</text:span>t gegenwärtig: <text:span text:style-name="Kapitaelchen">Oua</text:span><text:span text:style-name="Kapitaelchen"><text:span text:style-name="T1059">nt à</text:span></text:span><text:span text:style-name="Kapitaelchen"> m</text:span><text:span text:style-name="Kapitaelchen"><text:span text:style-name="T1059">o</text:span></text:span><text:span text:style-name="Kapitaelchen">n métie</text:span><text:span text:style-name="Kapitaelchen"><text:span text:style-name="T1059">r j’</text:span></text:span><text:span text:style-name="Kapitaelchen">ai l</text:span><text:span text:style-name="Kapitaelchen"><text:span text:style-name="T1059">e</text:span></text:span><text:span text:style-name="Kapitaelchen"> </text:span><text:span text:style-name="Kapitaelchen"><text:span text:style-name="T1059">c</text:span></text:span><text:span text:style-name="Kapitaelchen">o</text:span><text:span text:style-name="Kapitaelchen"><text:span text:style-name="T1059">eur</text:span></text:span><text:span text:style-name="Kapitaelchen"> </text:span><text:span text:style-name="Kapitaelchen"><text:span text:style-name="T1059">droit,</text:span></text:span><text:span text:style-name="Kapitaelchen"> j</text:span><text:span text:style-name="Kapitaelchen"><text:span text:style-name="T1059">e</text:span></text:span><text:span text:style-name="Kapitaelchen"> compre</text:span><text:span text:style-name="Kapitaelchen"><text:span text:style-name="T1059">na</text:span></text:span><text:span text:style-name="Kapitaelchen">is l</text:span><text:span text:style-name="Kapitaelchen"><text:span text:style-name="T1059">e</text:span></text:span><text:span text:style-name="Kapitaelchen">s questions en e</text:span><text:span text:style-name="Kapitaelchen"><text:span text:style-name="T1059">l</text:span></text:span><text:span text:style-name="Kapitaelchen">les mê</text:span><text:span text:style-name="Kapitaelchen"><text:span text:style-name="T1059">m</text:span></text:span><text:span text:style-name="Kapitaelchen">e</text:span><text:span text:style-name="Kapitaelchen"><text:span text:style-name="T1059">s</text:span></text:span><text:span text:style-name="Kapitaelchen">, </text:span><text:span text:style-name="Kapitaelchen"><text:span text:style-name="T1059">m</text:span></text:span><text:span text:style-name="Kapitaelchen">a</text:span><text:span text:style-name="Kapitaelchen"><text:span text:style-name="T1059">is </text:span></text:span><text:span text:style-name="Kapitaelchen">qu</text:span><text:span text:style-name="Kapitaelchen"><text:span text:style-name="T1059">an</text:span></text:span><text:span text:style-name="Kapitaelchen">t à la pro</text:span><text:span text:style-name="Kapitaelchen"><text:span text:style-name="T1059">céd</text:span></text:span><text:span text:style-name="Kapitaelchen">u</text:span><text:span text:style-name="Kapitaelchen"><text:span text:style-name="T1059">re</text:span></text:span><text:span text:style-name="Kapitaelchen"> </text:span><text:span text:style-name="Kapitaelchen"><text:span text:style-name="T1059">je</text:span></text:span><text:span text:style-name="Kapitaelchen"> </text:span><text:span text:style-name="Kapitaelchen"><text:span text:style-name="T1059">n’y</text:span></text:span><text:span text:style-name="Kapitaelchen"> e</text:span><text:span text:style-name="Kapitaelchen"><text:span text:style-name="T1059">nt</text:span></text:span><text:span text:style-name="Kapitaelchen">en</text:span><text:span text:style-name="Kapitaelchen"><text:span text:style-name="T1059">d</text:span></text:span><text:span text:style-name="Kapitaelchen">ais </text:span><text:span text:style-name="Kapitaelchen"><text:span text:style-name="T1059">r</text:span></text:span><text:span text:style-name="Kapitaelchen">ie</text:span><text:span text:style-name="Kapitaelchen"><text:span text:style-name="T1059">n</text:span></text:span><text:span text:style-name="Kapitaelchen">; j</text:span><text:span text:style-name="Kapitaelchen"><text:span text:style-name="T1059">e</text:span></text:span><text:span text:style-name="Kapitaelchen"> </text:span><text:span text:style-name="Kapitaelchen"><text:span text:style-name="T1059">m’y</text:span></text:span><text:span text:style-name="Kapitaelchen"> suis pou</text:span><text:span text:style-name="Kapitaelchen"><text:span text:style-name="T1059">rta</text:span></text:span><text:span text:style-name="Kapitaelchen">nt </text:span><text:span text:style-name="Kapitaelchen"><text:span text:style-name="T1059">ap</text:span></text:span><text:span text:style-name="Kapitaelchen">pli</text:span><text:span text:style-name="Kapitaelchen"><text:span text:style-name="T1059">qué</text:span></text:span><text:span text:style-name="Kapitaelchen">, mais c</text:span><text:span text:style-name="Kapitaelchen"><text:span text:style-name="T1059">e</text:span></text:span><text:span text:style-name="Kapitaelchen"> qui m</text:span><text:span text:style-name="Kapitaelchen"><text:span text:style-name="T1059">e</text:span></text:span><text:span text:style-name="Kapitaelchen"> dé</text:span><text:span text:style-name="Kapitaelchen"><text:span text:style-name="T1059">goutait </text:span></text:span><text:span text:style-name="Kapitaelchen">le plus, </text:span><text:span text:style-name="Kapitaelchen"><text:span text:style-name="T1059">c’e</text:span></text:span><text:span text:style-name="Kapitaelchen">st qu</text:span><text:span text:style-name="Kapitaelchen"><text:span text:style-name="T1059">e</text:span></text:span><text:span text:style-name="Kapitaelchen"> j</text:span><text:span text:style-name="Kapitaelchen"><text:span text:style-name="T1059">e</text:span></text:span><text:span text:style-name="Kapitaelchen"> voy</text:span><text:span text:style-name="Kapitaelchen"><text:span text:style-name="T1059">a</text:span></text:span><text:span text:style-name="Kapitaelchen">is à </text:span><text:span text:style-name="Kapitaelchen"><text:span text:style-name="T1059">des bêt</text:span></text:span><text:span text:style-name="Kapitaelchen">es </text:span><text:span text:style-name="Kapitaelchen"><text:span text:style-name="T1059">le</text:span></text:span><text:span text:style-name="Kapitaelchen"> </text:span><text:span text:style-name="Kapitaelchen"><text:span text:style-name="T1059">même talent,</text:span></text:span><text:span text:style-name="Kapitaelchen"> qui </text:span><text:span text:style-name="Kapitaelchen"><text:span text:style-name="T359">me</text:span></text:span><text:span text:style-name="Kapitaelchen"> </text:span><text:span text:style-name="Kapitaelchen"><text:span text:style-name="T1059">f</text:span></text:span><text:span text:style-name="Kapitaelchen">uy</text:span><text:span text:style-name="Kapitaelchen"><text:span text:style-name="T1059">a</text:span></text:span><text:span text:style-name="Kapitaelchen">it</text:span> <text:note text:id="ftn346" text:note-class="footnote"><text:note-citation>4</text:note-citation><text:note-body><text:p text:style-name="fuss_5f_1">Was mein Handwerk betri<text:span text:style-name="T1059">ff</text:span>t, so be<text:span text:style-name="T1059">s</text:span>i<text:span text:style-name="T1059">tz</text:span>e ich ein rechts<text:span text:style-name="T1059">chaffenes Herz; </text:span>ich <text:span text:style-name="T1059">v</text:span>e<text:span text:style-name="T1059">rst</text:span>and die Fragen an sich, verstand jedoch nicht das Rechts<text:span text:style-name="T1059">v</text:span>e<text:span text:style-name="T1059">r</text:span>fa<text:span text:style-name="T1059">hren:</text:span> denno<text:span text:style-name="T1059">ch</text:span> habe ich mich damit beschäftigt; allein Ekel wurde mir dadurch <text:span text:style-name="T359">erweckt</text:span>, da<text:span text:style-name="T1059">ß</text:span> ich bei Du<text:span text:style-name="T1059">mm</text:span>en da<text:span text:style-name="T1059">sselbe</text:span> Talent, we<text:span text:style-name="T1059">l</text:span>ches mir entging, erblic<text:span text:style-name="T1059">kte.</text:span></text:p></text:note-body></text:note>. Reuchlin war elf Jahre lang Richter des schw<text:span text:style-name="T1059">ä</text:span>bischen Bunde<text:span text:style-name="T1059">s,</text:span> und sagte: <text:span text:style-name="T17">»</text:span>nun begreife ich, warum die Alten Minos und Rhadamanthos ins Reich der Scha<text:span text:style-name="T1059">tten</text:span> verse<text:span text:style-name="T1059">tz</text:span>t haben, weil das Leben eines Richter<text:span text:style-name="T1059">s</text:span> ein wahrer Z<text:span text:style-name="T1059">u</text:span>stand der Hölle ist.<text:span text:style-name="T17">«</text:span> Reuchlin muß sehr gewissenha<text:span text:style-name="T1059">f</text:span>t gewesen sein; viele lachen noch dazu, obgleich Richter ein wahres Zentnerwort ist, aber nur für zartfühlende Seelen; es schmerzt, wenn man nach dem Buchstaben des Gesetzes sprechen mu<text:span text:style-name="T1059">ß</text:span>, und einen Schurken, der nicht gegen den Buchstaben gehandelt hat, und die Prozeß<text:span text:style-name="T1059">f</text:span>ormen und alle Win<text:span text:style-name="T1059">k</text:span>elzüge kennt, und der die Hauptlehre des juristischen Katechis<text:span text:style-name="T1059">m</text:span>us si <text:span text:style-name="T1059">fecisti</text:span> <text:span text:style-name="T1059">n</text:span>eg<text:span text:style-name="T1059">a</text:span> <text:note text:id="ftn347" text:note-class="footnote"><text:note-citation>5</text:note-citation><text:note-body><text:p text:style-name="fuss_5f_1">Hast du es gethan, so läugne.</text:p></text:note-body></text:note><text:s/>am Finger hat, durchsch<text:span text:style-name="T1059">lüpft! I</text:span>st e<text:span text:style-name="T1059">s</text:span> ein Wunder, wenn Petrar<text:span text:style-name="T1059">k</text:span>a und viele brauchbare Männer, die gerade <text:span text:style-name="T1059">k</text:span>e<text:span text:style-name="T1059">i</text:span>ne Schöngeister waren, der Themis gute Nacht sagten, sobald sie <text:span text:style-name="T1059">k</text:span>onnten? die <text:span text:style-name="T1059">N</text:span>ürnberger Rathsherren aber nahmen ihre Zuflucht zu Blumensträußen oder Schmeckerle, und die echten <text:span text:style-name="T360">Herkomii</text:span> kümmert ohnehin nichts <text:span text:style-name="T6">—</text:span> sie machen es wie die A<text:span text:style-name="T1060">l</text:span>penese<text:span text:style-name="T1060">l,</text:span> einer tritt in die Fußstapfen des andern, und so sind sie sicher, wenn sie auch stolpern, doch nicht den Hals zu brechen.</text:p>
      <text:p text:style-name="P264">Noch vor fünfzig Jahren gab es Rechtsmänner genug, Edle wie <text:span text:style-name="T1061">C</text:span>uja<text:span text:style-name="T1061">c</text:span>ius auf Alles, was nicht Jus war, nur <text:span text:style-name="Sperre">eine</text:span> Antwort hatten: <text:span text:style-name="Kapitaelchen">Quid hoc ad </text:span><text:span text:style-name="Kapitaelchen"><text:span text:style-name="T1061">e</text:span></text:span><text:span text:style-name="Kapitaelchen">di</text:span><text:span text:style-name="Kapitaelchen"><text:span text:style-name="T1061">c</text:span></text:span><text:span text:style-name="Kapitaelchen">tum </text:span><text:soft-page-break/><text:span text:style-name="Kapitaelchen">P</text:span><text:span text:style-name="Kapitaelchen"><text:span text:style-name="T1061">r</text:span></text:span><text:span text:style-name="Kapitaelchen">aeto</text:span><text:span text:style-name="Kapitaelchen"><text:span text:style-name="T1061">r</text:span></text:span><text:span text:style-name="Kapitaelchen">is </text:span><text:span text:style-name="Kapitaelchen"><text:note text:id="ftn348" text:note-class="footnote"><text:note-citation>1</text:note-citation><text:note-body><text:p text:style-name="fuss_5f_1"><text:span text:style-name="T1061">W</text:span>as hat d<text:span text:style-name="T1061">i</text:span>es mit dem Ed<text:span text:style-name="T1061">i</text:span>kt des Pr<text:span text:style-name="T1061">ä</text:span>t<text:span text:style-name="T1061">o</text:span>r <text:span text:style-name="T1061">(</text:span>i<text:span text:style-name="T1061">m römisc</text:span>hen Recht) zu <text:span text:style-name="T1061">schaff</text:span>en? </text:p></text:note-body></text:note></text:span><text:span text:style-name="Kapitaelchen">?</text:span> ohne durch eine <text:span text:style-name="T1061">fl</text:span>otte Tochter zu entschädigen, was die Musens<text:span text:style-name="T1061">öhne</text:span> <text:span text:style-name="Kapitaelchen">in</text:span><text:span text:style-name="Kapitaelchen"><text:span text:style-name="T1061">cu</text:span></text:span><text:span text:style-name="Kapitaelchen">mber</text:span><text:span text:style-name="Kapitaelchen"><text:span text:style-name="T1061">e</text:span></text:span><text:span text:style-name="Kapitaelchen"> operibus </text:span><text:span text:style-name="Kapitaelchen"><text:span text:style-name="T1061">Cu</text:span></text:span><text:span text:style-name="Kapitaelchen">ja</text:span><text:span text:style-name="Kapitaelchen"><text:span text:style-name="T1061">c</text:span></text:span><text:span text:style-name="Kapitaelchen">ii</text:span> nannten, und <text:span text:style-name="Kapitaelchen">P</text:span><text:span text:style-name="Kapitaelchen"><text:span text:style-name="T1061">r</text:span></text:span><text:span text:style-name="Kapitaelchen">o</text:span><text:span text:style-name="Kapitaelchen"><text:span text:style-name="T1061">ce</text:span></text:span><text:span text:style-name="Kapitaelchen">ss</text:span><text:span text:style-name="Kapitaelchen"><text:span text:style-name="T1061">u</text:span></text:span><text:span text:style-name="Kapitaelchen">s </text:span><text:span text:style-name="Kapitaelchen"><text:span text:style-name="T361">Luciferi </text:span></text:span><text:span text:style-name="Kapitaelchen">contra J</text:span><text:span text:style-name="Kapitaelchen"><text:span text:style-name="T1061">e</text:span></text:span><text:span text:style-name="Kapitaelchen">su</text:span><text:span text:style-name="Kapitaelchen"><text:span text:style-name="T1061">m</text:span></text:span><text:span text:style-name="Kapitaelchen"> </text:span><text:span text:style-name="Kapitaelchen"><text:span text:style-name="T1061">f</text:span></text:span><text:span text:style-name="Kapitaelchen">ol </text:span><text:span text:style-name="Kapitaelchen"><text:note text:id="ftn349" text:note-class="footnote"><text:note-citation>2</text:note-citation><text:note-body><text:p text:style-name="fuss_5f_1"><text:span text:style-name="T1061">Auf die Werke des Cujacius sich legen </text:span><text:span text:style-name="T6">—</text:span> <text:span text:style-name="T1061">Der Prozeß des Teufels gegen Jesus</text:span></text:p></text:note-body></text:note></text:span>. so wi<text:span text:style-name="T1061">tz</text:span>ig fanden, <text:span text:style-name="T1061">a</text:span>ls <text:span text:style-name="T1061">[so wie] V</text:span>olt<text:span text:style-name="T1061">ai</text:span>re und Wieland; Böhme<text:span text:style-name="T1061">r</text:span> war so ganz <text:span text:style-name="Kapitaelchen">corp</text:span><text:span text:style-name="Kapitaelchen"><text:span text:style-name="T1061">u</text:span></text:span><text:span text:style-name="Kapitaelchen">s </text:span><text:span text:style-name="Kapitaelchen"><text:span text:style-name="T1061">Jur</text:span></text:span><text:span text:style-name="Kapitaelchen">is</text:span> noch zu meiner Zeit, da<text:span text:style-name="T1061">ß</text:span> er nichts sagen konnte ohne lateinische Brocken, sowie ja noch heute, wo man längst aufgeh<text:span text:style-name="T1061">ö</text:span>rt hat, lateinisch zu singen und zu beten, Handwerksbursche <text:span text:style-name="T361">in</text:span> <text:span text:style-name="T1061">Z</text:span>e<text:span text:style-name="T1061">i</text:span>t<text:span text:style-name="T1061">un</text:span>gen <text:span text:style-name="Kapitaelchen">sub p</text:span><text:span text:style-name="Kapitaelchen"><text:span text:style-name="T1061">oe</text:span></text:span><text:span text:style-name="Kapitaelchen">n</text:span><text:span text:style-name="Kapitaelchen"><text:span text:style-name="T1061">a</text:span></text:span><text:span text:style-name="Kapitaelchen"> p</text:span><text:span text:style-name="Kapitaelchen"><text:span text:style-name="T1061">r</text:span></text:span><text:span text:style-name="Kapitaelchen">ae</text:span><text:span text:style-name="Kapitaelchen"><text:span text:style-name="T1061">c</text:span></text:span><text:span text:style-name="Kapitaelchen">lusi et pe</text:span><text:span text:style-name="Kapitaelchen"><text:span text:style-name="T1061">r</text:span></text:span><text:span text:style-name="Kapitaelchen">petui sil</text:span><text:span text:style-name="Kapitaelchen"><text:span text:style-name="T1061">e</text:span></text:span><text:span text:style-name="Kapitaelchen">ntii </text:span><text:span text:style-name="Kapitaelchen"><text:note text:id="ftn350" text:note-class="footnote"><text:note-citation>3</text:note-citation><text:note-body><text:p text:style-name="fuss_5f_1">Unter Strafe des verschollenen und ewigen Stillschweigens</text:p></text:note-body></text:note></text:span><text:span text:style-name="Kapitaelchen"><text:s/></text:span>vorgeladen werden. Er fragte Bürger: <text:span text:style-name="T17">»</text:span>Sind Sie der berühmte Bürgerus, der das <text:span text:style-name="Kapitaelchen"><text:span text:style-name="T1062">C</text:span></text:span><text:span text:style-name="Kapitaelchen">alend</text:span><text:span text:style-name="Kapitaelchen"><text:span text:style-name="T1062">ar</text:span></text:span><text:span text:style-name="Kapitaelchen">ium Mus</text:span><text:span text:style-name="Kapitaelchen"><text:span text:style-name="T1062">ar</text:span></text:span><text:span text:style-name="Kapitaelchen">um </text:span>ediret hat? Sie haben einen starken <text:span text:style-name="Kapitaelchen">Habitum</text:span>, wie es scheint in solchen <text:span text:style-name="Kapitaelchen">Allotriis</text:span> <text:note text:id="ftn351" text:note-class="footnote"><text:note-citation>4</text:note-citation><text:note-body><text:p text:style-name="fuss_5f_1"><text:span text:style-name="T1062">Musenalmanach </text:span><text:span text:style-name="T6">—</text:span> <text:span text:style-name="T1062">Neigung zu einem Nebendinge</text:span></text:p></text:note-body></text:note>!<text:span text:style-name="T17">«</text:span> wobei er selbst seinen gewöhnlichen Cautelas<text:span text:style-name="T1062">b</text:span>ei<text:span text:style-name="T1062">s</text:span>a<text:span text:style-name="T1062">tz</text:span> wegließ: Es wolle uns bedün<text:span text:style-name="T1062">k</text:span>en: <text:span text:style-name="T6">—</text:span> es war schon <text:span text:style-name="T1062">vi</text:span>el, daß er es nur kannte und <text:span text:style-name="Kapitaelchen">Wila</text:span><text:span text:style-name="Kapitaelchen"><text:span text:style-name="T1062">nd</text:span></text:span><text:span text:style-name="Kapitaelchen">ii Tra</text:span><text:span text:style-name="Kapitaelchen"><text:span text:style-name="T1062">c</text:span></text:span><text:span text:style-name="Kapitaelchen">tatum d</text:span><text:span text:style-name="Kapitaelchen"><text:span text:style-name="T1062">e</text:span></text:span><text:span text:style-name="Kapitaelchen"> </text:span><text:span text:style-name="Kapitaelchen"><text:span text:style-name="T1062">Ob</text:span></text:span><text:span text:style-name="Kapitaelchen">e</text:span><text:span text:style-name="Kapitaelchen"><text:span text:style-name="T1062">r</text:span></text:span><text:span text:style-name="Kapitaelchen">ono</text:span> durchblätterte. Sollte man es glauben, daß der Professor Kandler <text:span text:style-name="T1062">zu L</text:span>andshut, der erst 1815 im hohen Alter verblieben ist, in seinen Vorlesungen über Böhmers Lehnrecht, wo er seines Vaters Wer<text:span text:style-name="T1062">k</text:span>e öfters mit B. Pa<text:span text:style-name="T1062">r</text:span>ens (Beatus) <text:span text:style-name="T1062">ci</text:span>t<text:span text:style-name="T1062">i</text:span>rt, daraus einen Baron von Parens machte? Wenn Jemand die echt<text:span text:style-name="T1062">k</text:span>om<text:span text:style-name="T1062">is</text:span>che Grabschri<text:span text:style-name="T1062">f</text:span>t verdient, so verdie<text:span text:style-name="T1062">n</text:span>te<text:span text:style-name="T1062">n </text:span>sie solche Juristen:</text:p>
      <text:p text:style-name="abs_5f_1"><text:span text:style-name="Kapitaelchen">Hic j</text:span><text:span text:style-name="Kapitaelchen"><text:span text:style-name="T1062">ac</text:span></text:span><text:span text:style-name="Kapitaelchen">et vi</text:span><text:span text:style-name="Kapitaelchen"><text:span text:style-name="T1062">r</text:span></text:span><text:span text:style-name="Kapitaelchen"> beatae memoriae, exspectans j</text:span><text:span text:style-name="Kapitaelchen"><text:span text:style-name="T1062">udicium </text:span></text:span><text:span text:style-name="Kapitaelchen"><text:span text:style-name="T1062"><text:note text:id="ftn352" text:note-class="footnote"><text:note-citation>5</text:note-citation><text:note-body><text:p text:style-name="fuss_5f_1">Hier liegt ein Mann, seligen Andenkens, sein Urtheil erwartend.</text:p></text:note-body></text:note></text:span></text:span><text:span text:style-name="Kapitaelchen"><text:span text:style-name="T1062">.</text:span></text:span></text:p>
      <text:p text:style-name="P265">Nirgend<text:span text:style-name="T1062">s</text:span>wo finden sich so viel Gemein<text:span text:style-name="T1062">p</text:span>l<text:span text:style-name="T1062">ä</text:span>tze, al<text:span text:style-name="T1062">s</text:span> i<text:span text:style-name="T1062">m </text:span><text:span text:style-name="T362">Jus,</text:span> die in der Anwendung bald wahr, bald falsch sind. <text:span text:style-name="Sperre"><text:span text:style-name="T363">Wer ein</text:span></text:span><text:span text:style-name="Sperre"> </text:span>Fa<text:span text:style-name="T1063">k</text:span>tum läugnet, ist frei vom Beweise. Wie? wenn ich n<text:span text:style-name="T1063">u</text:span>n läugne, daß ein 1672 Gebo<text:span text:style-name="T1063">rn</text:span>er noch 1832 lebe? F<text:span text:style-name="T1063">ür den</text:span> Besitz streitet die Ve<text:span text:style-name="T1063">r</text:span>muthung. Wie? wenn ich bei einem <text:span text:style-name="T1063">B</text:span>auern einen diamantenen Hal<text:span text:style-name="T1063">s</text:span>schmuck finde? <text:span text:style-name="Kapitaelchen">Ve</text:span><text:span text:style-name="Kapitaelchen"><text:span text:style-name="T1063">r</text:span></text:span><text:span text:style-name="Kapitaelchen">itas co</text:span><text:span text:style-name="Kapitaelchen"><text:span text:style-name="T1063">n</text:span></text:span><text:span text:style-name="Kapitaelchen">vi</text:span><text:span text:style-name="Kapitaelchen"><text:span text:style-name="T1063">c</text:span></text:span><text:span text:style-name="Kapitaelchen">i</text:span><text:span text:style-name="Kapitaelchen"><text:span text:style-name="T1063">i</text:span></text:span><text:span text:style-name="Kapitaelchen"> </text:span><text:span text:style-name="Kapitaelchen"><text:span text:style-name="T1063">non</text:span></text:span><text:span text:style-name="Kapitaelchen"> tol</text:span><text:span text:style-name="Kapitaelchen"><text:span text:style-name="T1063">l</text:span></text:span><text:span text:style-name="Kapitaelchen">it i</text:span><text:span text:style-name="Kapitaelchen"><text:span text:style-name="T1063">njur</text:span></text:span><text:span text:style-name="Kapitaelchen">iam</text:span> sollte billig dem Gesetze weichen, <text:span text:style-name="Kapitaelchen">N</text:span><text:span text:style-name="Kapitaelchen"><text:span text:style-name="T1063">e</text:span></text:span><text:span text:style-name="Kapitaelchen">, q</text:span><text:span text:style-name="Kapitaelchen"><text:span text:style-name="T1063">u</text:span></text:span><text:span text:style-name="Kapitaelchen">i</text:span><text:span text:style-name="Kapitaelchen"><text:span text:style-name="T1063">d fa</text:span></text:span><text:span text:style-name="Kapitaelchen">si di</text:span><text:span text:style-name="Kapitaelchen"><text:span text:style-name="T1063">c</text:span></text:span><text:span text:style-name="Kapitaelchen">er</text:span><text:span text:style-name="Kapitaelchen"><text:span text:style-name="T1063">e</text:span></text:span><text:span text:style-name="Kapitaelchen"> audeat, ne qu</text:span><text:span text:style-name="Kapitaelchen"><text:span text:style-name="T1063">id</text:span></text:span><text:span text:style-name="Kapitaelchen"> veri non ande</text:span><text:span text:style-name="Kapitaelchen"><text:span text:style-name="T1063">a</text:span></text:span><text:span text:style-name="Kapitaelchen">t</text:span>. Es ist <text:span text:style-name="T363">zwar eine</text:span> bekannte, sehr kluge Maxime: <text:span text:style-name="Kapitaelchen">Toutes les vé</text:span><text:span text:style-name="Kapitaelchen"><text:span text:style-name="T1063">r</text:span></text:span><text:span text:style-name="Kapitaelchen">ités </text:span><text:span text:style-name="Kapitaelchen"><text:span text:style-name="T1063">ne</text:span></text:span><text:span text:style-name="Kapitaelchen"> s</text:span><text:span text:style-name="Kapitaelchen"><text:span text:style-name="T1063">o</text:span></text:span><text:span text:style-name="Kapitaelchen">n</text:span><text:span text:style-name="Kapitaelchen"><text:span text:style-name="T1063">t pas</text:span></text:span><text:span text:style-name="Kapitaelchen"> bonnes à dire </text:span><text:span text:style-name="Kapitaelchen"><text:note text:id="ftn353" text:note-class="footnote"><text:note-citation>6</text:note-citation><text:note-body><text:p text:style-name="fuss_5f_1">D<text:span text:style-name="T1063">ie</text:span> <text:span text:style-name="T1063">W</text:span>ahrheit der Schm<text:span text:style-name="T1063">ä</text:span>h<text:span text:style-name="T1063">u</text:span>ng hebt die <text:span text:style-name="T1064">I</text:span>nj<text:span text:style-name="T1064">ur</text:span>ie nicht a<text:span text:style-name="T1064">uf.</text:span><text:span text:style-name="T6">—</text:span> <text:span text:style-name="T1064">Er</text:span> wa<text:span text:style-name="T1064">g</text:span>e nicht, etwas <text:span text:style-name="T1064">F</text:span>al<text:span text:style-name="T1064">s</text:span>che<text:span text:style-name="T1064">s</text:span> zu sagen. <text:span text:style-name="T6">—</text:span> et wage nicht, etwas Fa<text:span text:style-name="T1064">lsches</text:span> <text:span text:style-name="T1064">z</text:span>u verschweigen. <text:span text:style-name="T6">—</text:span> A<text:span text:style-name="T1064">ll</text:span>e Wahrheit<text:span text:style-name="T1064">e</text:span>n sind nicht <text:span text:style-name="T1064">z</text:span>um Sagen gut.</text:p></text:note-body></text:note></text:span>, aber ist e<text:span text:style-name="T1063">s</text:span> nicht eine Fo<text:span text:style-name="T1063">l</text:span>ge de<text:span text:style-name="T1063">r</text:span> <text:span text:style-name="T1063">Macht</text:span> und des De<text:span text:style-name="T1063">s</text:span>potismus? i<text:span text:style-name="T1063">s</text:span>t sie au<text:span text:style-name="T1063">f</text:span> Recht und Freiheit ge<text:span text:style-name="T1063">grün</text:span>det? Das juristische Recht i<text:span text:style-name="T1063">s</text:span>t eine Nase von <text:span text:style-name="T1063">W</text:span>ach<text:span text:style-name="T1063">s;</text:span> <text:span text:style-name="T1063">geb</text:span>t N. N. hundert Loui<text:span text:style-name="T1063">s</text:span>d’or, und er schreibt euch eine Ded<text:span text:style-name="T1063">uktion</text:span> für das Recht Herrn N. N. auf N.; gebt ihm andere Loui<text:span text:style-name="T1063">s</text:span>d’or, und er schreibt eine eben so bündige dem <text:span text:style-name="T1063">Gegen</text:span>theil. Themis sucht in ihrer Bequemlichkeit gar o<text:span text:style-name="T1063">f</text:span>t die Ne<text:span text:style-name="T1063">ster;</text:span> wenn die Vögel ausgeflogen, und wäscht <text:span text:style-name="T1063">s</text:span>ich die Hände, <text:span text:style-name="T1063">w</text:span>ie Pontiu<text:span text:style-name="T1063">s</text:span> Pilatus, in Unschuld. Wahrlich, der heilige Tempel der Gerechtigkeit kann zum Wohl der Gesellscha<text:span text:style-name="T1063">f</text:span>t nicht he<text:span text:style-name="T1063">ll</text:span>e genug sein. <text:span text:style-name="T6">—</text:span></text:p>
      <text:p text:style-name="P266">Gott gab dem Adam ein Gebot</text:p>
      <text:p text:style-name="P266"><text:span text:style-name="T1063">U</text:span>nd <text:span text:style-name="T363">das</text:span> war ihm <text:span text:style-name="T1063">zu</text:span> schwer,</text:p>
      <text:p text:style-name="P266">Nun gab er zehn, und der liebe Gott</text:p>
      <text:p text:style-name="P266">Weiß doch, wi<text:span text:style-name="T1063">r</text:span> sind schlimmer, als de<text:span text:style-name="T1063">r!</text:span></text:p>
      <text:p text:style-name="P431">und doch saß die deutsche Themis da mit einem Judenba<text:span text:style-name="T1063">rt</text:span>e, einer Pabstkrone, <text:span text:style-name="T1063">la</text:span>ngobardischer Streitaxt, römischen Fa<text:span text:style-name="T1063">sces </text:span><text:span text:style-name="T1063"><text:note text:id="ftn354" text:note-class="footnote"><text:note-citation>7</text:note-citation><text:note-body><text:p text:style-name="fuss_5f_1"><text:span text:style-name="T1064">Fasces </text:span><text:span text:style-name="T6">—</text:span> <text:span text:style-name="T1064">Rutenbündel zur Züchtigung </text:span><text:span text:style-name="T629">[RW]</text:span></text:p></text:note-body></text:note></text:span><text:span text:style-name="T1063"><text:s/></text:span>und deutschem Schwerte, umge<text:span text:style-name="T1064">b</text:span>en von den zahllosen Gese<text:span text:style-name="T1064">tz</text:span>en des Lande<text:span text:style-name="T1064">s!</text:span> Am <text:span text:style-name="Fetten"><text:span text:style-name="T707">schrecklichsten</text:span></text:span> war wohl die Kriminal<text:span text:style-name="T1064">j</text:span>u<text:span text:style-name="T1064">st</text:span>iz v<text:span text:style-name="T1064">or </text:span><text:a xlink:type="simple" xlink:href="http://www.welcker-online.de/Links/link_983.html" text:style-name="Internet_20_link" text:visited-style-name="Visited_20_Internet_20_Link"><text:span text:style-name="T1064">B</text:span>e<text:span text:style-name="T1064">c</text:span>cari<text:span text:style-name="T1064">a</text:span></text:a><text:span text:style-name="T1064">,</text:span> und die Anhänger der Carolina wahrhaft <text:span text:style-name="T1064">kr</text:span>im<text:span text:style-name="T1064">i</text:span>nel<text:span text:style-name="T1090">l</text:span>e Menschen, wie Marter<text:span text:style-name="T1064">k</text:span>ammer und Hochgericht, und alle echt<text:span text:style-name="T1064">k</text:span>annibalische Strafen, welche mir schaudert au<text:span text:style-name="T1064">f</text:span>zuführen, die man aber in Kupfer gestochen alle in Döp<text:span text:style-name="T1064">l</text:span>er<text:span text:style-name="T1064">s</text:span> Schauplatz de<text:span text:style-name="T1064">r</text:span> Leib<text:span text:style-name="T6">—</text:span> und Leben<text:span text:style-name="T1064">s</text:span>stra<text:span text:style-name="T1064">f</text:span>en schauen kann. Mit Recht hießen die <text:span text:style-name="T1065">l</text:span>e<text:span text:style-name="T1065">tzt</text:span>en Bücher <text:span text:style-name="Kapitaelchen"><text:span text:style-name="T1065">S</text:span></text:span><text:span text:style-name="Kapitaelchen">an</text:span><text:span text:style-name="Kapitaelchen"><text:span text:style-name="T1065">c</text:span></text:span><text:span text:style-name="Kapitaelchen">ti </text:span><text:span text:style-name="Kapitaelchen"><text:span text:style-name="T1065">l</text:span></text:span><text:span text:style-name="Kapitaelchen">ibr</text:span><text:span text:style-name="Kapitaelchen"><text:span text:style-name="T1065">i</text:span></text:span><text:span text:style-name="Kapitaelchen"> terribi</text:span><text:span text:style-name="Kapitaelchen"><text:span text:style-name="T1065">le</text:span></text:span><text:span text:style-name="Kapitaelchen">s </text:span><text:span text:style-name="Kapitaelchen"><text:note text:id="ftn355" text:note-class="footnote"><text:note-citation>8</text:note-citation><text:note-body><text:p text:style-name="fuss_5f_1">Heilige schreckliche Bücher</text:p></text:note-body></text:note></text:span>, und alle Bü<text:soft-page-break/>cher <text:span text:style-name="T1065">üb</text:span>er das pein<text:span text:style-name="T1065">l</text:span>iche Recht bis auf unsere Zeiten verdienen diesen <text:span text:style-name="T1065">Namen;</text:span> die Diener der Gerechtigkeit hatten so wenig Be<text:span text:style-name="T1065">griffe,</text:span> <text:span text:style-name="T364">was</text:span> e<text:span text:style-name="T1065">s</text:span> heißt: <text:span text:style-name="T17">»</text:span>der Buchstabe tödtet, der Geist macht <text:span text:style-name="T364">lebendig</text:span><text:span text:style-name="T17">«</text:span>, a<text:span text:style-name="T1065">l</text:span>s die Bibelhusaren. Sollte man glauben daß in <text:span text:style-name="T364">dem</text:span> <text:span text:style-name="T1065">ho</text:span>chgepriese<text:span text:style-name="T1065">n</text:span>en England noch heute der Buchstabe ent<text:span text:style-name="T1065">scheidet?</text:span> der <text:span text:style-name="T1065">V</text:span>orname darf nur unrichtig geschrieben sein, die <text:span text:style-name="T364">Identität</text:span> der Person außer Zweifel, so entscheidet der Vor<text:span text:style-name="T1065">name</text:span>, und ein Dieb, den man fragte: o<text:span text:style-name="T1065">b</text:span> er sich nicht vier<text:span text:style-name="T364">undzwanz</text:span>ig Stunden später wolle hängen lassen wegen eine<text:span text:style-name="T1065">s </text:span>eingetretenen Hindernisse<text:span text:style-name="T1065">s</text:span>, al<text:span text:style-name="T1065">s</text:span> das Urtheil besage, berief sich <text:span text:style-name="T364">darauf,</text:span> <text:span text:style-name="T1065">al</text:span>s diese vierundzwanzig Stunden auch vorüber waren, <text:span text:style-name="T17">»</text:span><text:span text:style-name="T1065">nun </text:span>lasse ich mich auch nicht mehr hängen!<text:span text:style-name="T17">«</text:span> er wurde auch <text:span text:style-name="T1065">nich</text:span>t gehängt, und so trat auch einmal wirklich der Fall ein, da<text:span text:style-name="T1065">ß </text:span>der Buchstabe, der tödtet, lebendig machte.</text:p>
      <text:p text:style-name="P267">Wir wollen Gott danken, daß wenigstens die Grä<text:span text:style-name="T1065">u</text:span>e<text:span text:style-name="T1065">l</text:span> der <text:span text:style-name="T1065">Kr</text:span>im<text:span text:style-name="T1065">i</text:span>n<text:span text:style-name="T1065">aljust</text:span>i<text:span text:style-name="T1065">z</text:span> nicht mehr sind, ja solche so human geworden i<text:span text:style-name="T1065">st</text:span>, daß Lichtenberg schon mit Entzücken die Morgenröthe einer emp<text:span text:style-name="T1065">f</text:span>indsamen pein<text:span text:style-name="T1065">l</text:span>ichen Ha<text:span text:style-name="T1065">ls</text:span>gericht<text:span text:style-name="T1065">s</text:span>ordn<text:span text:style-name="T1065">u</text:span>ng heraufsteigen sah, <text:span text:style-name="T1065">und </text:span>der Meinung war, daß man bei etwaiger größerer Unsicherheit der Person oder des Eigenthum<text:span text:style-name="T1065">s</text:span> <text:span text:style-name="T6">—</text:span> Ta<text:span text:style-name="T1065">s</text:span>chenpuffer wie Taschenuhren erlauben könne. Man hört weniger Ketten <text:span text:style-name="T364">und </text:span>Banden rasseln, als sonsten, und im Grunde ist ja schon <text:span text:style-name="T1065">jedes</text:span> <text:span text:style-name="T1065">S</text:span>ch<text:span text:style-name="T1065">lüs</text:span>se<text:span text:style-name="T1065">l</text:span>loch, ohne alle unterirdischen Löcher, eine Satire a<text:span text:style-name="T1065">uf </text:span>den Adel der Menschheit. <text:span text:style-name="Sperre">Strafen</text:span> müssen bleiben, und die Furcht wird wohl immer den Wald hüten müssen, der immer schlechter zu werden scheint. Ob nun aber gerade <text:span text:style-name="T1066">T</text:span>ode<text:span text:style-name="T1066">s</text:span>stra<text:span text:style-name="T1066">f</text:span>en? ist noch bestritten. <text:span text:style-name="T6">—</text:span> Jener zum Galgen verurtheilte P<text:span text:style-name="T1066">f</text:span>erdedieb sagte seinem Richter: <text:span text:style-name="T17">»</text:span>stehen Pferd und Menschenleben aber im <text:span text:style-name="T365">Verhältnis?</text:span><text:span text:style-name="T17">«</text:span> <text:span text:style-name="T6">—</text:span> <text:span text:style-name="T17">»</text:span>nein!<text:span text:style-name="T17">«</text:span> sagte der kluge Britte, <text:span text:style-name="T17">»</text:span>du wirst auch nicht wegen des P<text:span text:style-name="T1066">f</text:span>erdes gehangen, sondern damit weniger Pferdediebstähle vorfallen.<text:span text:style-name="T17">«</text:span> <text:span text:style-name="T6">—</text:span> Die so schrecklich mißbrauchte Guillotine war eigentlich eine Er<text:span text:style-name="T1066">fi</text:span>ndung der <text:span text:style-name="T1066">H</text:span>umanitä<text:span text:style-name="T1066">t</text:span>, da aber die galvanischen Versuche beweisen, daß der Kopf, den die Maschine abschl<text:span text:style-name="T1066">ä</text:span>gt, noch so lange e<text:span text:style-name="T1066">m</text:span>p<text:span text:style-name="T1066">fi</text:span>ndet al<text:span text:style-name="T1066">s</text:span> der vom Schwert abgeschlagene, so wie Erhe<text:span text:style-name="T1066">nkte</text:span> bloß Scheintodte sind, wie wäre e<text:span text:style-name="T1066">s</text:span>, wenn man s<text:span text:style-name="T1066">i</text:span>ch an die beliebte Elektri<text:span text:style-name="T1066">c</text:span>it<text:span text:style-name="T1066">ä</text:span>t hielte! Eine <text:span text:style-name="T365">Statue</text:span> der Gerechtig<text:span text:style-name="T1066">k</text:span>e<text:span text:style-name="T1066">i</text:span>t, <text:span text:style-name="T365">die</text:span> ihr Schwert als Condu<text:span text:style-name="T1066">c</text:span>tor einer ge<text:span text:style-name="T1066">l</text:span>adenen Batterie von drei<text:span text:style-name="T1066">ß</text:span>ig Leidner Flaschen herabsenkte auf den Missethäter, der <text:span text:style-name="T365">kaum</text:span> berührt todt hinstürzt, wie vom rächenden Blitze des <text:span text:style-name="T365">Himmels</text:span>, w<text:span text:style-name="T1066">ä</text:span>re da<text:span text:style-name="T1066">s</text:span> humanste und für die Zuschauer dennoch vielleicht das größte Abschreckungs<text:span text:style-name="T6">—</text:span> und Tode<text:span text:style-name="T1066">s</text:span>mittel.</text:p>
      <text:p text:style-name="P268">Wir haben einen bessern Weg nach Ostindien entdeckt, als den alten Landweg, wir haben Amerika und Australien e<text:span text:style-name="T1066">n</text:span>tdeckt, werden wir nicht auch den Weg in einer ein<text:span text:style-name="T1066">fachern</text:span> und bessern Ges<text:span text:style-name="T1066">e</text:span>t<text:span text:style-name="T1066">z</text:span>gebung und Juristerei entdecken? Die Pande<text:span text:style-name="T1066">k</text:span>ten waren schon in der That besser, als unserer Altv<text:span text:style-name="T1066">o</text:span>rdern bloß mündliche Akten und Bescheide, aber jetzt könnten wir doch weiter sein? Je weniger Gesetze, desto besser, und je vollkommener da<text:span text:style-name="T1066">s</text:span> Gese<text:span text:style-name="T1066">tz</text:span>buch, desto weniger Recht<text:span text:style-name="T1066">s</text:span>m<text:span text:style-name="T1066">ä</text:span>nner, aber es ist nicht so leicht, das <text:span text:style-name="T1066">I</text:span>deal eines Gesetzbuches zu erreiche<text:span text:style-name="T1066">n</text:span>. Bis dahin wollen wir uns mit unsern gottseligen Alten z<text:span text:style-name="T1066">u</text:span>frieden geben, wenn nur ein ehrliche<text:span text:style-name="T1066">s</text:span> Urtheil ge<text:span text:style-name="T1066">f</text:span>unden wird, denn es gehört Glück dazu, wie bei allen F<text:span text:style-name="T1066">u</text:span>nden, trotz aller V. R. W. W. R. J., was ein Bauer gar <text:span text:style-name="T17">»</text:span>Von Reich<text:span text:style-name="T1066">s</text:span>tha<text:span text:style-name="T1066">l</text:span>er<text:span text:style-name="T1066">n</text:span> Wegen<text:span text:style-name="T17">«</text:span> verstanden wissen wollte. Der Mu<text:span text:style-name="T1066">f</text:span>ti sagt am Schlusse seines Fetwa: <text:span text:style-name="T17">»</text:span>Gott weiß, wa<text:span text:style-name="T1066">s</text:span> besser ist<text:span text:style-name="T17">«</text:span>, und das ist ehrlicher gemeint, al<text:span text:style-name="T1066">s</text:span> viele <text:span text:style-name="Kapitaelchen">s</text:span><text:span text:style-name="Kapitaelchen"><text:span text:style-name="T1066">al</text:span></text:span><text:span text:style-name="Kapitaelchen">vo m</text:span><text:span text:style-name="Kapitaelchen"><text:span text:style-name="T1066">eliori</text:span></text:span><text:span text:style-name="T1066"> </text:span><text:span text:style-name="T1066"><text:note text:id="ftn356" text:note-class="footnote"><text:note-citation>1</text:note-citation><text:note-body><text:p text:style-name="fuss_5f_1">Mit Vorbehalt des Bessern</text:p></text:note-body></text:note></text:span><text:span text:style-name="T1066">,</text:span> und wi<text:span text:style-name="T1067">r</text:span> wollen unsern Recht<text:span text:style-name="T1068">s</text:span>m<text:span text:style-name="T1068">ä</text:span>nne<text:span text:style-name="T1068">r</text:span>n, vorzüglich aber unsern sogenannten Rechts<text:span text:style-name="T1068">f</text:span>reund<text:span text:style-name="T1068">en</text:span>, <text:span text:style-name="Kapitaelchen">P</text:span><text:span text:style-name="Kapitaelchen"><text:span text:style-name="T1068">ra</text:span></text:span><text:span text:style-name="Kapitaelchen">w</text:span><text:span text:style-name="Kapitaelchen"><text:span text:style-name="T1068">a!</text:span></text:span><text:span text:style-name="Kapitaelchen"> P</text:span><text:span text:style-name="Kapitaelchen"><text:span text:style-name="T1068">r</text:span></text:span><text:span text:style-name="Kapitaelchen">awa!</text:span> (R<text:span text:style-name="T1068">u</text:span>ssisch: Rechts!) <text:span text:style-name="T1068">z</text:span>uru<text:span text:style-name="T1068">f</text:span>en, was ähnlichen Laut hat mit Bravo! Bravo!</text:p>
      <text:p text:style-name="P268">Die Söhne des heiligen <text:span text:style-name="T366">Iwo</text:span>, die sich einst gar von A<text:span text:style-name="T1068">ar</text:span>on, Jes<text:span text:style-name="T1068">u</text:span>s, Maria und dem heiligen Geist als Fürspreche<text:span text:style-name="T1068">r</text:span> der Menschen herschrieben, aber nie <text:soft-page-break/>wagten, sich mit den <text:span text:style-name="T366">Aposteln</text:span> zu vergleichen <text:span text:style-name="T6">—</text:span> die Advo<text:span text:style-name="T1068">k</text:span>aten haben leider einen gar schlimmen Ru<text:span text:style-name="T1068">f</text:span>, so daß man selbst das Wort <text:span text:style-name="Sperre">Advo</text:span><text:span text:style-name="Sperre"><text:span text:style-name="T1068">k</text:span></text:span><text:span text:style-name="Sperre">at</text:span> verbannte und <text:span text:style-name="Sperre">Recht</text:span><text:span text:style-name="Sperre"><text:span text:style-name="T1068">s</text:span></text:span><text:span text:style-name="Sperre">fre</text:span><text:span text:style-name="Sperre"><text:span text:style-name="T1068">u</text:span></text:span><text:span text:style-name="Sperre">nd</text:span> oder <text:span text:style-name="Sperre">Recht</text:span><text:span text:style-name="Sperre"><text:span text:style-name="T1068">sc</text:span></text:span><text:span text:style-name="Sperre">onsulent</text:span> da<text:span text:style-name="T1068">fü</text:span>r z<text:span text:style-name="T1068">u</text:span> sagen pflegt, und ob die Sache selbst dadurch gewonnen hat, kann ich nicht wissen. Sie sind die Frei<text:span text:style-name="T1068">c</text:span>orp<text:span text:style-name="T1068">s</text:span> der <text:span text:style-name="Kapitaelchen"><text:span text:style-name="T1068">m</text:span></text:span><text:span text:style-name="Kapitaelchen">i</text:span><text:span text:style-name="Kapitaelchen"><text:span text:style-name="T1068">l</text:span></text:span><text:span text:style-name="Kapitaelchen">itia </text:span><text:span text:style-name="Kapitaelchen"><text:span text:style-name="T1068">t</text:span></text:span><text:span text:style-name="Kapitaelchen">og</text:span><text:span text:style-name="Kapitaelchen"><text:span text:style-name="T1068">a</text:span></text:span><text:span text:style-name="Kapitaelchen">ta</text:span>, und das besoldete reguläre Justizmilit<text:span text:style-name="T1068">ä</text:span>r p<text:span text:style-name="T1068">f</text:span>legt hoch <text:span text:style-name="T366">auf</text:span> sie herabzubl<text:span text:style-name="T1068">i</text:span>cke<text:span text:style-name="T1068">n;</text:span> ihr Paradies ist da, wo recht viele Gesetze sind, wie zu Neapel, und unser Mecklen<text:span text:style-name="T1068">b</text:span>u<text:span text:style-name="T1068">r</text:span>g erhielt d<text:span text:style-name="T1068">urc</text:span>h sie den Namen <text:span text:style-name="Sperre">Streitl</text:span><text:span text:style-name="Sperre"><text:span text:style-name="T1068">ä</text:span></text:span><text:span text:style-name="Sperre">ndchen</text:span>, wo man von seiner <text:span text:style-name="T1068">Frau</text:span> wegen Unvermögens, und von einer Dirne wegen <text:span text:style-name="T1068">V</text:span>er<text:span text:style-name="T1068">mö</text:span>gen<text:span text:style-name="T1068">s</text:span> belangt werden, und gegen Beide verlieren konnte, daher der Titel <text:span text:style-name="T17">»</text:span>beider Rechte Be<text:span text:style-name="T1068">fl</text:span>issener<text:span text:style-name="T17">«</text:span> recht sch<text:span text:style-name="T1068">ö</text:span>n war, r<text:span text:style-name="T1068">echts</text:span> und links; links führt o<text:span text:style-name="T1068">f</text:span>t näher als rechts; die Ausdr<text:span text:style-name="T1068">üc</text:span>ke <text:span text:style-name="T17">»</text:span>Advo<text:span text:style-name="T1068">k</text:span>aten<text:span text:style-name="T1068">k</text:span>ni<text:span text:style-name="T1068">ff</text:span>e<text:span text:style-name="T17">«</text:span>, <text:span text:style-name="T17">»</text:span>Advokatenstreiche<text:span text:style-name="T17">«</text:span>, <text:span text:style-name="T17">»</text:span>Advo<text:span text:style-name="T1068">k</text:span>atengewissen<text:span text:style-name="T17">«</text:span> e<text:span text:style-name="T1068">tc</text:span>. gründen sich leider au<text:span text:style-name="T1068">f</text:span> sehr gründliche Beobachtungen <text:span text:style-name="T1068">f</text:span>as<text:span text:style-name="T1068">t</text:span> in allen Ländern, und jener Advo<text:span text:style-name="T1068">k</text:span>at, der den D<text:span text:style-name="T1068">e</text:span>ch<text:span text:style-name="T1068">a</text:span>nt Swi<text:span text:style-name="T1068">f</text:span>t mit der Frage schrauben wollte: <text:span text:style-name="T17">»</text:span><text:span text:style-name="T1068">w</text:span>enn Geistli<text:span text:style-name="T1068">c</text:span>h<text:span text:style-name="T1068">k</text:span>eit und der Teufel mit einander prozessiren wollten, <text:span text:style-name="T1068">w</text:span>er wohl gewinnen würde?<text:span text:style-name="T17">«</text:span> Swift erwiderte: <text:span text:style-name="T17">»</text:span>der Teufel, denn der hat alle Advo<text:span text:style-name="T1068">k</text:span>aten au<text:span text:style-name="T1068">f</text:span> seiner Seite <text:note text:id="ftn357" text:note-class="footnote"><text:note-citation>1</text:note-citation><text:note-body><text:p text:style-name="fuss_5f_1">Es scheint von jeher so gewesen <text:span text:style-name="T1069">zu</text:span> sein, ja schlim<text:span text:style-name="T1069">m</text:span>er. <text:span text:style-name="T1069">Wir </text:span>k<text:span text:style-name="T1069">ön</text:span>nen die gerichtlichen S<text:span text:style-name="T1069">yk</text:span>ophanten, d. h. <text:span text:style-name="T1069">F</text:span>eigen<text:span text:style-name="T1069">a</text:span>nge<text:span text:style-name="T1069">b</text:span>e<text:span text:style-name="T1069">r</text:span> <text:span text:style-name="T1069">(d</text:span>ie <text:span text:style-name="T1069">F</text:span>ei<text:span text:style-name="T1069">g</text:span>ena<text:span text:style-name="T1069">u</text:span>s<text:span text:style-name="T1069">f</text:span>uhr war in dem <text:span text:style-name="T1069">u</text:span>n<text:span text:style-name="T1069">fr</text:span>ucht<text:span text:style-name="T1069">b</text:span>aren Atti<text:span text:style-name="T1069">k</text:span>a schwer <text:span text:style-name="T1069">v</text:span>er<text:span text:style-name="T1070">b</text:span>oten), die un<text:span text:style-name="T1069">g</text:span>e<text:span text:style-name="T1069">m</text:span>eine <text:span text:style-name="T1069">A</text:span>ehnlich<text:span text:style-name="T1069">k</text:span>ei<text:span text:style-name="T1069">t</text:span> <text:span text:style-name="T1069">m</text:span>it den D<text:span text:style-name="T1069">o</text:span>uaniers unserer Zeiten hatte<text:span text:style-name="T1069">n</text:span>, und in unsern alten Gesetzen hei<text:span text:style-name="T1069">ß</text:span>e<text:span text:style-name="T1069">n</text:span> sie <text:span text:style-name="Kapitaelchen"><text:span text:style-name="T1069">Clamatores</text:span></text:span><text:span text:style-name="T1069">, </text:span><text:span text:style-name="Sperre">Schreie</text:span><text:span text:style-name="Sperre"><text:span text:style-name="T1069">r</text:span></text:span><text:span text:style-name="T1069">.</text:span> Jener <text:span text:style-name="T1070">Advok</text:span>at, der <text:span text:style-name="T1070">für</text:span> einen kleinen <text:span text:style-name="T1070">Kna</text:span>ben sprach, ihn in seine <text:span text:style-name="T1070">A</text:span>rme <text:span text:style-name="T1070">n</text:span>ah<text:span text:style-name="T1070">m</text:span>, und All<text:span text:style-name="T1070">e t</text:span>ie<text:span text:style-name="T1070">f</text:span> rührte, je mehr d<text:span text:style-name="T1070">a</text:span>s Kind <text:span text:style-name="T1070">s</text:span>chrie und weinte, bis es endlich schrie: <text:span text:style-name="T17">»</text:span>Ach, er <text:span text:style-name="T1070">z</text:span>wickt <text:span text:style-name="T1070">m</text:span>ich gar <text:span text:style-name="T1070">erb</text:span>ä<text:span text:style-name="T1070">r</text:span>mlich!<text:span text:style-name="T17">«</text:span> ist ein Muster verächtlicher Ad<text:span text:style-name="T1070">v</text:span>o<text:span text:style-name="T1070">k</text:span>atent<text:span text:style-name="T1070">ü</text:span>cke. in denen <text:span text:style-name="T1070">sie ab</text:span>e<text:span text:style-name="T1070">r</text:span> Genie erblicken, und n<text:span text:style-name="T1070">ur</text:span> dazu lachen <text:span text:style-name="T6">—</text:span> und man wird <text:span text:style-name="T1070">j</text:span>etzt noch den <text:s/>Clienten in den Hintern <text:span text:style-name="T1070">z</text:span>wi<text:span text:style-name="T1070">c</text:span>ke<text:span text:style-name="T1070">n</text:span>? man zwickt lieber <text:span text:style-name="T1070">s</text:span>einen Beutel, der kann nicht schreien.</text:p></text:note-body></text:note>!<text:span text:style-name="T17">«</text:span></text:p>
      <text:p text:style-name="P269">Der Advokaten<text:span text:style-name="T1070">s</text:span>t<text:span text:style-name="T1070">a</text:span>nd hat in der That viel Aehnlich<text:span text:style-name="T1070">k</text:span>eit <text:span text:style-name="T367">mit</text:span> der <text:span text:style-name="Kapitaelchen">mi</text:span><text:span text:style-name="Kapitaelchen"><text:span text:style-name="T1070">l</text:span></text:span><text:span text:style-name="Kapitaelchen">i</text:span><text:span text:style-name="Kapitaelchen"><text:span text:style-name="T1070">t</text:span></text:span><text:span text:style-name="Kapitaelchen">ia sag</text:span><text:span text:style-name="Kapitaelchen"><text:span text:style-name="T1070">a</text:span></text:span><text:span text:style-name="Kapitaelchen">ta</text:span>, und der Wirrwarr der Gese<text:span text:style-name="T1070">tz</text:span>e erl<text:span text:style-name="T1070">a</text:span>ubt <text:span text:style-name="Sperre">Krieg</text:span><text:span text:style-name="Sperre"><text:span text:style-name="T1070">s</text:span></text:span><text:span text:style-name="Sperre">li</text:span><text:span text:style-name="Sperre"><text:span text:style-name="T1070">s</text:span></text:span><text:span text:style-name="Sperre">ten</text:span> <text:span text:style-name="T1070">u</text:span>nd <text:span text:style-name="Sperre">Verz</text:span><text:span text:style-name="Sperre"><text:span text:style-name="T1070">ö</text:span></text:span><text:span text:style-name="Sperre">gerunge</text:span><text:span text:style-name="Sperre"><text:span text:style-name="T1070">n</text:span></text:span>, die das chi<text:span text:style-name="T1070">k</text:span>an<text:span text:style-name="T1070">öseste</text:span> Terrain den Söhnen des Mars nie verstattet. <text:span text:style-name="T17">»</text:span>Wer vom Schwerte lebt, kann sich nicht beklagen, wenn er d<text:span text:style-name="T1070">u</text:span>rch<text:span text:style-name="T1070">s</text:span> Schwert stirbt<text:span text:style-name="T17">«</text:span>, scherzte ein Recht<text:span text:style-name="T1070">s</text:span>mann <text:span text:style-name="T1070">m</text:span>it einem <text:span text:style-name="T367">Offizier. </text:span>der entgegnete: <text:span text:style-name="T17">»</text:span>Möchten nur Alle, die vom Rechte lebe<text:span text:style-name="T1070">n,</text:span> auch durch da<text:span text:style-name="T1070">s</text:span> Recht <text:span text:style-name="T1070">st</text:span>er<text:span text:style-name="T1070">b</text:span>en.<text:span text:style-name="T17">«</text:span> Es ist sehr traurig, <text:span text:style-name="T1070">daß </text:span>das Advokatenmetier so oft selbst guter Menschen Chara<text:span text:style-name="T1070">k</text:span>t<text:span text:style-name="T1070">e</text:span>r so seh<text:span text:style-name="T1070">r</text:span> verschlimmert, es erfordert einmal, sich seiner Pa<text:span text:style-name="T1070">rt</text:span>e<text:span text:style-name="T1070">i</text:span> <text:span text:style-name="T1070">anzu</text:span>nehmen selbst gegen Ueberzeugung <text:span text:style-name="T6">—</text:span> die Ad<text:span text:style-name="T1070">v</text:span>o<text:span text:style-name="T1070">k</text:span>aten <text:span text:style-name="T1070">s</text:span>ind <text:span text:style-name="T1070">s</text:span>e<text:span text:style-name="T1070">l</text:span>ten, die solche Prozesse von sich weisen, was auch Wohlstand <text:span text:style-name="T367">voraussetzt;</text:span> dies demoralisirt nach und nach <text:span text:style-name="T6">—</text:span> Betrug ist <text:span text:style-name="T367">bloße</text:span> Feinheit <text:span text:style-name="T6">—</text:span> Lüge bloße Wendung und Geiste<text:span text:style-name="T367">s</text:span>überlege<text:span text:style-name="T1070">n</text:span>hei<text:span text:style-name="T1070">t,</text:span> womit sich Manche selbst rühmen; endlich gestaltet sich d<text:span text:style-name="T1070">e</text:span>r ganze Charakter, wie die <text:span text:style-name="T1070">b</text:span>earbeite<text:span text:style-name="T1070">t</text:span>en Ca<text:span text:style-name="T1070">s</text:span>u<text:span text:style-name="T1070">s</text:span>, und wird in <text:span text:style-name="T367">das</text:span> bürgerliche und gesellige Leben übergetragen, so daß mich <text:span text:style-name="T1071">der</text:span> bloße Anblick gewisser Rechtsfreunde schon ekelt!</text:p>
      <text:p text:style-name="P270">Es i<text:span text:style-name="T1072">s</text:span>t ein altes Rä<text:span text:style-name="T1072">t</text:span>h<text:span text:style-name="T1072">s</text:span>el: wer bekommt noch Ge<text:span text:style-name="T1072">l</text:span>d <text:span text:style-name="T1072">dazu,</text:span> wenn er den Leuten etwas weiß macht? die <text:span text:style-name="T1072">B</text:span>leiche<text:span text:style-name="T1072">r</text:span>; <text:span text:style-name="T1072">nun</text:span> ja, aber die Ad<text:span text:style-name="T1072">v</text:span>okaten auch, die meist der Scheere gleiche<text:span text:style-name="T1072">n;</text:span> wenn man glaubt, ihre beiden Hälften trennen s<text:span text:style-name="T1072">i</text:span>ch, wenn <text:span text:style-name="T368">sie</text:span> sich öffnen, so machen <text:span text:style-name="T1072">s</text:span>ie sich bloß gemeinschaftlich über <text:span text:style-name="T1072">das</text:span> her, wa<text:span text:style-name="T1072">s</text:span> zwischen sie kommt. Das Wa<text:span text:style-name="T1072">h</text:span>rze<text:span text:style-name="T1072">i</text:span>chen von <text:span text:style-name="T1072">Brette</text:span>n ist ein an der Kirche stehende<text:span text:style-name="T1072">s</text:span> Hündchen ohne Schwanz, <text:span text:style-name="T1072">un</text:span>d das Vo<text:span text:style-name="T1072">lk</text:span> sagt von einem, der den Prozeß verloren <text:span text:style-name="T1072">h</text:span>at: <text:span text:style-name="T17">»</text:span><text:span text:style-name="T1072">er</text:span> <text:span text:style-name="T1072">k</text:span>o<text:span text:style-name="T1072">m</text:span>mt daher, wie das Hünd<text:span text:style-name="T1072">l</text:span>ein von Brette<text:span text:style-name="T1072">n</text:span>.<text:span text:style-name="T17">«</text:span> Jene beiden Bauern, die über einer großen Auster in Streit gerathen waren, liefen <text:span text:style-name="T368">zum</text:span> Advo<text:span text:style-name="T1072">k</text:span>aten: <text:span text:style-name="T643">»</text:span><text:span text:style-name="T683">hol’ mir Salz und Pfeffer</text:span><text:span text:style-name="T643">«,</text:span> e<text:span text:style-name="T1072">r</text:span> <text:span text:style-name="T1072">öffnet</text:span>e <text:span text:style-name="T6">—</text:span> zeigte den Schle<text:span text:style-name="T1072">i</text:span>m, und sagte: <text:span text:style-name="T17">»</text:span>den achtet ihr d<text:span text:style-name="T1072">o</text:span>ch nicht, ich behalte ihn <text:span text:style-name="T1072">f</text:span>ür meine Mühe, und die beiden <text:span text:style-name="T368">Schalen sind ja</text:span> gleich groß, <text:span text:style-name="T1072">t</text:span>h<text:span text:style-name="T1072">e</text:span>ilet s<text:span text:style-name="T1072">i</text:span>e unter euch<text:span text:style-name="T17">«</text:span>, daher m<text:span text:style-name="T1072">a</text:span>l<text:span text:style-name="T1072">te au</text:span>ch jener <text:span text:style-name="T1072">K</text:span>ünstler zwei prozessirende Bauern ganz recht, <text:span text:style-name="T368">den einen im</text:span> Hemde, den andern nackend. Ein Reisender, <text:span text:style-name="T1072">zu</text:span>m ersten <text:span text:style-name="T368">Male</text:span> z<text:span text:style-name="T1072">u</text:span>r See, sah einen Ha<text:span text:style-name="T1072">y</text:span> und fragte nach dem <text:span text:style-name="T368">Namen des </text:span>Fische<text:span text:style-name="T1072">s</text:span>, <text:span text:style-name="T17">»</text:span>ich weiß nicht<text:span text:style-name="T17">«</text:span>, sagte <text:soft-page-break/>der Ma<text:span text:style-name="T1072">t</text:span>rose, <text:span text:style-name="T368">wie man</text:span> das Thier <text:span text:style-name="T368">auf</text:span> dem Festlande nennt, wir heißen<text:span text:style-name="T1072">s</text:span> <text:span text:style-name="T368">Seeadvokaten</text:span><text:span text:style-name="T17">«</text:span>, <text:span text:style-name="T6">—</text:span> es ist traurig, daß die Erfahrung nur <text:span text:style-name="T368">allzurichtig ist,</text:span> daß man bei Nichtj<text:span text:style-name="T1072">u</text:span>risten weit mehr Rechts<text:span text:style-name="T6">—</text:span> <text:span text:style-name="T1072">und</text:span> <text:span text:style-name="T1072">W</text:span>ah<text:span text:style-name="T1072">r</text:span>hei<text:span text:style-name="T1072">ts</text:span>s<text:span text:style-name="T1072">i</text:span>nn findet, aber die Besch<text:span text:style-name="T1072">u</text:span>ldig<text:span text:style-name="T1072">u</text:span>ng, daß s<text:span text:style-name="T1072">i</text:span>e s<text:span text:style-name="T1072">i</text:span>ch <text:span text:style-name="T1072">nichts um andere</text:span> Theile des Wissens bekümmerten, ist un<text:span text:style-name="T1072">richtig; sie</text:span> <text:span text:style-name="T368">k</text:span>ennen sogar die höhere Mathematik <text:span text:style-name="T6">—</text:span> <text:span text:style-name="Kapitaelchen">Geom</text:span><text:span text:style-name="Kapitaelchen"><text:span text:style-name="T1072">etria curvarum</text:span></text:span><text:span text:style-name="T1072">,</text:span> die Lehre von krummen Linien!</text:p>
      <text:p text:style-name="P271"><text:span text:style-name="T1072">In d</text:span>er Vorwelt führte Jeder seine Sache selbst vor dem <text:span text:style-name="T368">Könige,</text:span> wie wir <text:span text:style-name="T368">aus</text:span> dem Beispiel der beiden H<text:span text:style-name="T1072">ur</text:span>en im <text:span text:style-name="T368">Buche</text:span> der Könige <text:note text:id="ftn358" text:note-class="footnote"><text:note-citation>1</text:note-citation><text:note-body><text:p text:style-name="fuss_5f_1"><text:span text:style-name="T1073">Kön I Kap. 3 16 </text:span><text:span text:style-name="T6">—</text:span> <text:span text:style-name="T1073">28 </text:span><text:span text:style-name="T629">[RW]</text:span></text:p></text:note-body></text:note><text:s/>wissen, die einander immer in die Rede <text:span text:style-name="T1072">fallen,</text:span> <text:span text:style-name="T1072">wie Advokaten</text:span>, und daß e<text:span text:style-name="T1072">s</text:span> auch im neuen Bunde noch <text:span text:style-name="T369">keine Advokaten</text:span> gab, beweist, daß gegen Jesum, als er zwei<text:span text:style-name="T1073">tausend</text:span> Sch<text:span text:style-name="T1073">w</text:span>ein<text:span text:style-name="T1073">e ins</text:span> Meer jagte, keine <text:span text:style-name="Kapitaelchen">A</text:span><text:span text:style-name="Kapitaelchen"><text:span text:style-name="T1073">c</text:span></text:span><text:span text:style-name="Kapitaelchen">tio ex </text:span><text:span text:style-name="Kapitaelchen"><text:span text:style-name="T1073">a</text:span></text:span><text:span text:style-name="Kapitaelchen">. Aquili</text:span><text:span text:style-name="Kapitaelchen"><text:span text:style-name="T1073">a</text:span></text:span> <text:note text:id="ftn359" text:note-class="footnote"><text:note-citation>2</text:note-citation><text:note-body><text:p text:style-name="fuss_5f_1">Klage über Schadenersatz</text:p></text:note-body></text:note><text:s/><text:span text:style-name="T369">erhoben </text:span>wurde <text:span text:style-name="T6">—</text:span> e<text:span text:style-name="T1073">s</text:span> war immer<text:span text:style-name="T1073">[hin]</text:span> ein Verlust von wenigstens <text:span text:style-name="T1073">2000 Louisd’or</text:span> und wir haben Prozesse, wenn man über <text:span text:style-name="T369">eine </text:span>Wiese <text:span text:style-name="T1073">ging</text:span>, oder Gänse und <text:span text:style-name="T1073">E</text:span>nten in Gärten und Teiche <text:span text:style-name="T369">ließ. Achtung </text:span>dem Rechts<text:span text:style-name="T1073">f</text:span>reunde, der Jedem das Seine zu <text:span text:style-name="T369">schaffen,</text:span> Unrecht und C<text:span text:style-name="T1073">h</text:span>ikane abzuwehren suc<text:span text:style-name="T1073">h</text:span>t, gekr<text:span text:style-name="T1073">ä</text:span>nkte Ehre <text:span text:style-name="T369">rettet</text:span>, Wit<text:span text:style-name="T1073">t</text:span>wen und Waisen in Schu<text:span text:style-name="T1073">tz</text:span> nimmt, und s<text:span text:style-name="T1073">i</text:span>ch weder <text:span text:style-name="T369">vor dem</text:span> König, noch seinen Ministern fürchtet in gerechter Fehde <text:span text:style-name="T6">—</text:span> der Dienst in diesem Frei<text:span text:style-name="T369">c</text:span>o<text:span text:style-name="T1073">rp</text:span>s verdient seinen Sold; <text:span text:style-name="T369">nur muß man</text:span> dem d<text:span text:style-name="T1073">u</text:span>mmen Bauern für eine S<text:span text:style-name="T1073">up</text:span>plik nicht eben so viel abnehmen, als <text:span text:style-name="T1073">f</text:span>ür ein rechtliches G<text:span text:style-name="T1073">u</text:span>tachten <text:span text:style-name="T6">—</text:span> und war nicht selten die beste P<text:span text:style-name="T1073">fl</text:span>a<text:span text:style-name="T1073">nz</text:span>sch<text:span text:style-name="T1073">u</text:span>le für den Staatsdienst <text:span text:style-name="T6">—</text:span> aber leider! sind solche Männer <text:span text:style-name="T6">—</text:span> weiße Raben, daher immer das beste: besser ein magerer Vergleich, als ein fetter Prozeß! Glücklich ihr Kinder Neptuns! auf eurem Elemente sind nur die Ha<text:span text:style-name="T1073">yf</text:span>i<text:span text:style-name="T1073">s</text:span>che Advo<text:span text:style-name="T1073">k</text:span>aten, und Ka<text:span text:style-name="T1073">p</text:span>it<text:span text:style-name="T1073">ä</text:span>n Trunnio<text:span text:style-name="T1073">n</text:span> <text:span text:style-name="T369">ist</text:span> nicht zu verargen, wenn er vor eine<text:span text:style-name="T1073">m</text:span> Wirthshause, bevor er einkehrte, fragte: <text:span text:style-name="T17">»</text:span>Sind keine Ad<text:span text:style-name="T1073">v</text:span>okaten am Bord?<text:span text:style-name="T17">«</text:span></text:p>
      <text:p text:style-name="P272">Wem ich etwas recht Böser wünschen will, dem wü<text:span text:style-name="T1074">n</text:span>sche ich einen Prozeß, wie den Entenprozeß (Kra<text:span text:style-name="T1074">m</text:span>er<text:span text:style-name="T1074">s</text:span> we<text:span text:style-name="T1074">tzl</text:span>ar<text:span text:style-name="T1074">is</text:span>che Nebenstunden, 107. B.), der wegen einiger Enten, welche die Fische eines Teiches als ihre natürliche Beute ansahen, entstand, und acht Jahre dauerte, den jener Lustspieldichter kennen mu<text:span text:style-name="T1074">ßte, dem </text:span>man nicht genug <text:span text:style-name="T1074">V</text:span>erwicklung in seinem Lustspiel <text:span text:style-name="T1074">vor</text:span>warf: <text:span text:style-name="T17">»</text:span>Wartet nur bis zum vierten A<text:span text:style-name="T1074">k</text:span>t, da bekommt <text:span text:style-name="T1074">mein</text:span> Held einen Reichs<text:span text:style-name="T1074">k</text:span>a<text:span text:style-name="T1074">mm</text:span>ergericht<text:span text:style-name="T1074">sp</text:span>rozeß.<text:span text:style-name="T17">«</text:span> Doch bleibt <text:span text:style-name="T1074">vielleicht</text:span> der Prozeß Hast<text:span text:style-name="T1074">i</text:span>ng<text:span text:style-name="T1074">s</text:span>, der freilich ganz Ostindien betraf, das Maximum. Schon 1788 waren 18 Tonnen Dinte verb<text:span text:style-name="T1074">raucht;</text:span> die K<text:span text:style-name="T1074">a</text:span>pialgebühren machten 138 Millionen Thaler, und die A<text:span text:style-name="T1074">k</text:span>ten erforderte<text:span text:style-name="T1074">n</text:span> fünfzig Wagen. Wie viele Jahre br<text:span text:style-name="T1074">au</text:span>chte nun wohl der Referent? Ich hatte einst selbst lange mit eine<text:span text:style-name="T1074">m</text:span> Ha<text:span text:style-name="T1074">s</text:span>tings, freilich nur in Zwerggestalt, am Reichska<text:span text:style-name="T1074">m</text:span>mergericht zu thun; er war zuvor Pra<text:span text:style-name="T1074">k</text:span>ti<text:span text:style-name="T1074">k</text:span>ant zu We<text:span text:style-name="T1074">tz</text:span>lar gewe<text:span text:style-name="T1074">s</text:span>en <text:span text:style-name="T1074">un</text:span>d wußte recht gut, warum er Aktenstöße auf Aktenst<text:span text:style-name="T1074">ö</text:span>ße hä<text:span text:style-name="T1074">u</text:span>ft<text:span text:style-name="T1074">e,</text:span> und seitdem ging es mir bei den Worten Ad<text:span text:style-name="T1074">v</text:span>o<text:span text:style-name="T1074">k</text:span>at, <text:span text:style-name="T370">Prozeß,</text:span> Prokurator, wie de la M<text:span text:style-name="T1075">onn</text:span>aye, der selbst die angenehmen Worte Profit, Plaisir, Prosit <text:span text:style-name="T1075">et</text:span>c. nicht hören mochte, <text:span text:style-name="T370">denn</text:span> sie erinnerten ihn an Prozeß und <text:span text:style-name="T1075">P</text:span>laideur <text:note text:id="ftn360" text:note-class="footnote"><text:note-citation>3</text:note-citation><text:note-body><text:p text:style-name="fuss_5f_1"><text:span text:style-name="T1075">Plaid – Umhangtuch (?) </text:span><text:span text:style-name="T629">[RW]</text:span></text:p></text:note-body></text:note>. Der Advokat <text:span text:style-name="T370">s</text:span>pie<text:span text:style-name="T1075">l</text:span>t gleich dem Arzte eine dreifache Rolle, Engel, Mensch, Teu<text:span text:style-name="T1075">fel,</text:span> bei Annahme, Durchführung und Liquidation der Prozesse, die Krankheiten im Staate <text:span text:style-name="T1075">s</text:span>ind, daher ist ihm <text:span text:style-name="T1076">s</text:span>o wenig als dem Arzte die Regel von Salerno zu verübeln:</text:p>
      <text:p text:style-name="P273"><text:span text:style-name="Kapitaelchen">Dum </text:span><text:span text:style-name="Kapitaelchen"><text:span text:style-name="T1076">a</text:span></text:span><text:span text:style-name="Kapitaelchen">eg</text:span><text:span text:style-name="Kapitaelchen"><text:span text:style-name="T1076">r</text:span></text:span><text:span text:style-name="Kapitaelchen">otus visit</text:span><text:span text:style-name="Kapitaelchen"><text:span text:style-name="T1076">a</text:span></text:span><text:span text:style-name="Kapitaelchen">t</text:span><text:span text:style-name="Kapitaelchen"><text:span text:style-name="T1076">ur</text:span></text:span></text:p>
      <text:p text:style-name="P273"><text:span text:style-name="Kapitaelchen">Dum processus ventil</text:span><text:span text:style-name="Kapitaelchen"><text:span text:style-name="T1076">atur,</text:span></text:span></text:p>
      <text:p text:style-name="P273"><text:span text:style-name="Kapitaelchen"><text:span text:style-name="T1076">C</text:span></text:span><text:span text:style-name="Kapitaelchen">u</text:span><text:span text:style-name="Kapitaelchen"><text:span text:style-name="T1076">ra</text:span></text:span><text:span text:style-name="Kapitaelchen"> te ac</text:span><text:span text:style-name="Kapitaelchen"><text:span text:style-name="T1076">ci</text:span></text:span><text:span text:style-name="Kapitaelchen">pe</text:span><text:span text:style-name="Kapitaelchen"><text:span text:style-name="T1076">re;</text:span></text:span></text:p>
      <text:p text:style-name="P273"><text:span text:style-name="Kapitaelchen"><text:span text:style-name="T1076">Nam aegroto </text:span></text:span><text:span text:style-name="Kapitaelchen">r</text:span><text:span text:style-name="Kapitaelchen"><text:span text:style-name="T1076">e</text:span></text:span><text:span text:style-name="Kapitaelchen">sti</text:span><text:span text:style-name="Kapitaelchen"><text:span text:style-name="T1076">tu</text:span></text:span><text:span text:style-name="Kapitaelchen">to</text:span></text:p>
      <text:p text:style-name="P273"><text:span text:style-name="Kapitaelchen">E</text:span><text:span text:style-name="Kapitaelchen"><text:span text:style-name="T1076">t</text:span></text:span><text:span text:style-name="Kapitaelchen"> processu </text:span><text:span text:style-name="Kapitaelchen"><text:span text:style-name="T1076">a</text:span></text:span><text:span text:style-name="Kapitaelchen">bsolu</text:span><text:span text:style-name="Kapitaelchen"><text:span text:style-name="T1076">te</text:span></text:span></text:p>
      <text:p text:style-name="P273"><text:soft-page-break/><text:span text:style-name="Kapitaelchen">Nem</text:span><text:span text:style-name="Kapitaelchen"><text:span text:style-name="T1076">o</text:span></text:span><text:span text:style-name="Kapitaelchen"> </text:span><text:span text:style-name="Kapitaelchen"><text:span text:style-name="T1076">c</text:span></text:span><text:span text:style-name="Kapitaelchen">ur</text:span><text:span text:style-name="Kapitaelchen"><text:span text:style-name="T1076">a</text:span></text:span><text:span text:style-name="Kapitaelchen">t solvere </text:span><text:span text:style-name="Kapitaelchen"><text:note text:id="ftn361" text:note-class="footnote"><text:note-citation>4</text:note-citation><text:note-body><text:p text:style-name="fuss_5f_1"><text:span text:style-name="T1076">Zi</text:span>ttern Kranke um i<text:span text:style-name="T1076">hr</text:span> Lebe<text:span text:style-name="T1076">n</text:span>, / <text:span text:style-name="T1076">Ist </text:span>noch ein <text:span text:style-name="T371">Prozeß</text:span> <text:span text:style-name="T1076">i</text:span>m Schwe<text:span text:style-name="T1076">b</text:span>en, / Dann nimm die Bezahlung an! / <text:span text:style-name="T1076">I</text:span>st der Kranke di<text:span text:style-name="T371">r </text:span>genesen, / <text:span text:style-name="T1076">Ist</text:span> auch der Proz<text:span text:style-name="T1076">eß</text:span> gewesen, / <text:span text:style-name="T1076">W</text:span>ill <text:span text:style-name="T1076">an</text:span>s Zahlen <text:span text:style-name="T1076">Niem</text:span>and dran.</text:p></text:note-body></text:note></text:span><text:span text:style-name="Kapitaelchen">.</text:span></text:p>
      <text:p text:style-name="P274">Ge<text:span text:style-name="T1076">l</text:span>le<text:span text:style-name="T1076">r</text:span>ts Prozeß<text:span text:style-name="T1076">k</text:span>rämer tritt seinem frisch von Universit<text:span text:style-name="T1076">ä</text:span>ten gekommen Sohn einen Prozeß über einen Schweinstall a<text:span text:style-name="T1076">b</text:span>, er endigt ihn in einer Woche: <text:span text:style-name="T17">»</text:span>Esel!<text:span text:style-name="T17">«</text:span> rie<text:span text:style-name="T1076">f</text:span> der Vater, <text:span text:style-name="T17">»</text:span>zwe<text:span text:style-name="T1076">i</text:span> Jahre hätte ich davon leben wollen.<text:span text:style-name="T17">«</text:span> Der Sohn staunte, <text:span text:style-name="T371">wie</text:span> jener Tür<text:span text:style-name="T1076">k</text:span>e zu Wien: <text:span text:style-name="T17">»</text:span>Ich ka<text:span text:style-name="T1076">m</text:span> mit einem Prozeß <text:span text:style-name="T371">auf</text:span> <text:span text:style-name="T1076">ein</text:span>em halben Bogen und einer langen Rolle Pistolen <text:note text:id="ftn362" text:note-class="footnote"><text:note-citation>2</text:note-citation><text:note-body><text:p text:style-name="fuss_5f_1"><text:span text:style-name="T1076">Pistolen – Goldmünzen, speziell 5</text:span><text:span text:style-name="T6">—</text:span><text:span text:style-name="T1076">Taler</text:span><text:span text:style-name="T6">—</text:span><text:span text:style-name="T1076">Münzen </text:span><text:span text:style-name="T629">[RW]</text:span></text:p></text:note-body></text:note>; jetzt habe ich mehr als zwei Klafter Papier, und meine Rolle ist ka<text:span text:style-name="T371">um </text:span>noch einen Zoll lang!<text:span text:style-name="T17">«</text:span> Angehende Ad<text:span text:style-name="T1076">v</text:span>o<text:span text:style-name="T1076">k</text:span>aten können mit d<text:span text:style-name="T1076">en </text:span>Deserviten<text:span text:style-name="T6">—</text:span>Rechn<text:span text:style-name="T372">u</text:span>ngen <text:note text:id="ftn363" text:note-class="footnote"><text:note-citation>3</text:note-citation><text:note-body><text:p text:style-name="fuss_5f_1"><text:span text:style-name="T1077">Deserviten – Honorar eines Rechtsanwaltes </text:span><text:span text:style-name="T629">[RW]</text:span></text:p></text:note-body></text:note><text:s/>so wenig umgehen, als die ne<text:span text:style-name="T1077">uwür</text:span>tte<text:span text:style-name="T1077">m</text:span>bergischen Beamten davon w<text:span text:style-name="T1078">u</text:span>ßten; aber die Herren <text:span text:style-name="T1078">Sub</text:span>sti<text:span text:style-name="T1078">t</text:span>uten wußten sogar die Rechnung jenes Adv<text:span text:style-name="T1078">ok</text:span>aten: <text:span text:style-name="T17">»</text:span><text:span text:style-name="T1078">Ein</text:span>en Thaler, daß ich mich Nachts zweimal a<text:span text:style-name="T1078">uf</text:span>weckte, u<text:span text:style-name="T1078">m</text:span> <text:span text:style-name="T1078">über</text:span> den Prozeß nachzudenken <text:span text:style-name="T6">—</text:span> einen Gulden wegen Versäumni<text:span text:style-name="T1078">ß</text:span>, als ich mit <text:span text:style-name="Kapitaelchen">Domin</text:span><text:span text:style-name="Kapitaelchen"><text:span text:style-name="T1078">o</text:span></text:span><text:span text:style-name="Kapitaelchen"> princip</text:span><text:span text:style-name="Kapitaelchen"><text:span text:style-name="T1078">a</text:span></text:span><text:span text:style-name="Kapitaelchen">li</text:span> zu Mittag essen mußte e<text:span text:style-name="T1078">tc.</text:span><text:span text:style-name="T17">«</text:span> Nichts ist behu<text:span text:style-name="T1078">f</text:span>iger, als Arbeiten nach der Bogen<text:span text:style-name="T1078">zahl</text:span> <text:span text:style-name="T373">und</text:span> <text:span text:style-name="Kapitaelchen">Sesq</text:span><text:span text:style-name="Kapitaelchen"><text:span text:style-name="T1078">u</text:span></text:span><text:span text:style-name="Kapitaelchen">ipe</text:span><text:span text:style-name="Kapitaelchen"><text:span text:style-name="T1078">dal</text:span></text:span><text:span text:style-name="Kapitaelchen">i</text:span><text:span text:style-name="Kapitaelchen"><text:span text:style-name="T1078">a</text:span></text:span><text:span text:style-name="Kapitaelchen"> verba </text:span><text:span text:style-name="Kapitaelchen"><text:note text:id="ftn364" text:note-class="footnote"><text:note-citation>4</text:note-citation><text:note-body><text:p text:style-name="fuss_5f_1"><text:span text:style-name="T1078">ellenlange Worte </text:span><text:span text:style-name="T629">[RW]</text:span></text:p></text:note-body></text:note></text:span>, daher viele P<text:span text:style-name="T1078">r</text:span>ozeßordn<text:span text:style-name="T1078">u</text:span>ngen Linien und Silben bestimmten, aber die Worte? Jener Beutel<text:span text:style-name="T1078">feger</text:span> juris machte aus den vier Silbe<text:span text:style-name="T1078">n:</text:span> <text:span text:style-name="T17">»</text:span>Es verdienet<text:span text:style-name="T17">«</text:span>, eine volle Zeile, und der wackere Präsident schrieb an Rand: <text:span text:style-name="T17">»</text:span>eine Strafe von zehn Thaler.<text:span text:style-name="T17">«</text:span> <text:span text:style-name="T1078">I</text:span>hre hochtrabenden Phrasen und e<text:span text:style-name="T1078">mp</text:span>hatischen Tr<text:span text:style-name="T1078">i</text:span>v<text:span text:style-name="T1078">i</text:span>alit<text:span text:style-name="T1078">ä</text:span>ten vermehren auch die Bogenza<text:span text:style-name="T1078">h</text:span>l; wegen eines Streits über eine Zwischenma<text:span text:style-name="T1078">u</text:span>er gerieth ein solcher Redner nach Troja, und mitten in den Scamande<text:span text:style-name="T1078">r</text:span>, so daß ihn sein Gegner unterbrach: <text:span text:style-name="T17">»</text:span>Meine Partei heißt Hans<text:span text:style-name="T1078">m</text:span>ichel und nicht S<text:span text:style-name="T1078">c</text:span>amander<text:span text:style-name="T17">«</text:span>, und von dem Hahnenprozeß eines Matthias, w<text:span text:style-name="T1078">o</text:span> der Anwalt viel vom Gall<text:span text:style-name="T1078">u</text:span>s Matthi<text:span text:style-name="T1078">ä</text:span> sprach, sich auch versprach und Galli Matthias sagte, <text:span text:style-name="T373">kommt</text:span> da<text:span text:style-name="T1078">s</text:span> noch gebräuchliche köstliche Gallimatthias <text:note text:id="ftn365" text:note-class="footnote"><text:note-citation>5</text:note-citation><text:note-body><text:p text:style-name="fuss_5f_1">Geschwätz ohne Sinn</text:p></text:note-body></text:note>. Zuletzt ging es ihnen wie Böhmer; sie trugen ihre Phrasen selbst ins gemeine Leben über, und sagten nicht: <text:span text:style-name="T17">»</text:span>Laßt un<text:span text:style-name="T1079">s</text:span> zu Tische gehen<text:span text:style-name="T17">«</text:span>, sondern: <text:span text:style-name="T17">»</text:span>die so lange <text:span text:style-name="T374">erwartet </text:span>we<text:span text:style-name="T1079">r</text:span>den wollende Mah<text:span text:style-name="T1079">l</text:span>zeit benöthigt mich dergestalt und allerma<text:span text:style-name="T1079">ß</text:span>e<text:span text:style-name="T1079">n</text:span>, <text:span text:style-name="T1079">daß</text:span> <text:span text:style-name="T1079">w</text:span>i<text:span text:style-name="T1079">r</text:span> wir nun strack<text:span text:style-name="T1079">l</text:span>ich zum Tischverfahren zu schreiten gemeint <text:span text:style-name="T1079">s</text:span>ind.<text:span text:style-name="T17">«</text:span></text:p>
      <text:p text:style-name="P275">Gott! welcher Unterschied zwischen brittische<text:span text:style-name="T1080">n</text:span>, französische<text:span text:style-name="T1080">n</text:span> und selbst italienischen Advokaten, und unsern deutschen <text:span text:style-name="T1080">Z</text:span>ungendreschern und A<text:span text:style-name="T1080">k</text:span>tenschmierern! Man lese sie und dann <text:span text:style-name="T375">des</text:span> großen Deduktionschmierer<text:span text:style-name="T1080">s</text:span> Wer<text:span text:style-name="T1080">k</text:span>e <text:span text:style-name="T6">—</text:span> Gott bewahre nur <text:span text:style-name="T1080">s</text:span>eine Selbstbiographi<text:span text:style-name="T1080">e</text:span>. Gesetzt, Putter<text:span text:style-name="T1080">s</text:span> langweilige<text:span text:style-name="T1080">s</text:span> Juristenlebe<text:span text:style-name="T1080">n</text:span> von siebenzig Jahren, höchstens von einer Andacht unterbrochen, <text:span text:style-name="T1080">s</text:span>ei einer Schilderung von 8 bi<text:span text:style-name="T1080">s</text:span> 900 Seiten we<text:span text:style-name="T1080">r</text:span>th gewesen, wozu die geist<text:span text:style-name="T1080">l</text:span>o<text:span text:style-name="T1080">s</text:span>e Wiederholung seiner vier Kollegien, seiner Ja<text:span text:style-name="T1080">hr</text:span>sreisen nach P<text:span text:style-name="T1080">y</text:span>rmon<text:span text:style-name="T1080">t</text:span>, die Angabe bloß ade<text:span text:style-name="T1080">l</text:span>iger <text:span text:style-name="T375">Zuhörer</text:span> und seine vornehmen Bekanntschaften im Bade? Wie wichtig muß dieser P<text:span text:style-name="T1080">u</text:span>ru<text:span text:style-name="T1080">s</text:span> Putu<text:span text:style-name="T1080">s</text:span> <text:note text:id="ftn366" text:note-class="footnote"><text:note-citation>6</text:note-citation><text:note-body><text:p text:style-name="fuss_5f_1"><text:span text:style-name="Teletype"><text:span text:style-name="T1081">Purus putus</text:span></text:span> - einer, der nur sein Fach kennt, von andern Dingen aber gar nichts versteht.</text:p><text:p text:style-name="Footnote"/></text:note-body></text:note><text:s/>in seinen eigenen Augen gewesen sein! Er machte selbst Friedrichs Bekanntschaft <text:span text:style-name="T6">—</text:span> der König lie<text:span text:style-name="T1080">ß</text:span> ihn geradezu stehen, als er hörte, e<text:span text:style-name="T1080">r</text:span> <text:span text:style-name="T1080">s</text:span>ei ein Jurist, und noch obendrein aus Westphalen. <text:span text:style-name="T6">—</text:span> Aber wir haben dennoch auch Männer, wenn gleich wenige <text:span text:style-name="T6">—</text:span> ich möchte einige nennen <text:span text:style-name="T6">—</text:span> <text:span text:style-name="T1080">ich möchte</text:span> einen meiner Freunde zu Frankfurt nennen, die wohl einem aus der Anzahl der <text:span text:style-name="T1080">H</text:span>ofräthe unserer Cidevant<text:span text:style-name="T1080">s</text:span> auf seine Re<text:span text:style-name="T1080">de:</text:span></text:p>
      <text:p text:style-name="P278"><text:span text:style-name="Kapitaelchen">Vot</text:span><text:span text:style-name="Kapitaelchen"><text:span text:style-name="T1084">r</text:span></text:span><text:span text:style-name="Kapitaelchen">e neve</text:span><text:span text:style-name="Kapitaelchen"><text:span text:style-name="T1084">u</text:span></text:span><text:span text:style-name="Kapitaelchen"> par</text:span><text:span text:style-name="Kapitaelchen"><text:span text:style-name="T1084">a</text:span></text:span><text:span text:style-name="Kapitaelchen">it doci</text:span><text:span text:style-name="Kapitaelchen"><text:span text:style-name="T1084">l</text:span></text:span><text:span text:style-name="Kapitaelchen">e,</text:span></text:p>
      <text:p text:style-name="P278"><text:span text:style-name="Kapitaelchen"><text:span text:style-name="T1084">Qu’</text:span></text:span><text:span text:style-name="Kapitaelchen">espérez </text:span><text:span text:style-name="Kapitaelchen"><text:span text:style-name="T1084">vou</text:span></text:span><text:span text:style-name="Kapitaelchen">s </text:span><text:span text:style-name="Kapitaelchen"><text:span text:style-name="T1084">le</text:span></text:span><text:span text:style-name="Kapitaelchen"> </text:span><text:span text:style-name="Kapitaelchen"><text:span text:style-name="T1084">f</text:span></text:span><text:span text:style-name="Kapitaelchen">ai</text:span><text:span text:style-name="Kapitaelchen"><text:span text:style-name="T1084">r</text:span></text:span><text:span text:style-name="Kapitaelchen"> </text:span><text:span text:style-name="Kapitaelchen"><text:span text:style-name="T1084">u</text:span></text:span><text:span text:style-name="Kapitaelchen">n </text:span><text:span text:style-name="Kapitaelchen"><text:span text:style-name="T1084">jour</text:span></text:span><text:span text:style-name="Kapitaelchen">?</text:span></text:p>
      <text:p text:style-name="P276">erwidern dürfte:</text:p>
      <text:p text:style-name="P278"><text:soft-page-break/><text:span text:style-name="Kapitaelchen"><text:span text:style-name="T1084">Avocat, s’il</text:span></text:span><text:span text:style-name="Kapitaelchen"> s</text:span><text:span text:style-name="Kapitaelchen"><text:span text:style-name="T1084">e</text:span></text:span><text:span text:style-name="Kapitaelchen"> </text:span><text:span text:style-name="Kapitaelchen"><text:span text:style-name="T1084">r</text:span></text:span><text:span text:style-name="Kapitaelchen">en</text:span><text:span text:style-name="Kapitaelchen"><text:span text:style-name="T1084">d</text:span></text:span><text:span text:style-name="Kapitaelchen"> h</text:span><text:span text:style-name="Kapitaelchen"><text:span text:style-name="T1084">a</text:span></text:span><text:span text:style-name="Kapitaelchen">bi</text:span><text:span text:style-name="Kapitaelchen"><text:span text:style-name="T1084">le</text:span></text:span><text:span text:style-name="Kapitaelchen">,</text:span></text:p>
      <text:p text:style-name="P278"><text:span text:style-name="Kapitaelchen"><text:span text:style-name="T1084">S</text:span></text:span><text:span text:style-name="Kapitaelchen">ino</text:span><text:span text:style-name="Kapitaelchen"><text:span text:style-name="T1084">n</text:span></text:span><text:span text:style-name="Kapitaelchen">, c</text:span><text:span text:style-name="Kapitaelchen"><text:span text:style-name="T1084">o</text:span></text:span><text:span text:style-name="Kapitaelchen">n</text:span><text:span text:style-name="Kapitaelchen"><text:span text:style-name="T1084">s</text:span></text:span><text:span text:style-name="Kapitaelchen">ei</text:span><text:span text:style-name="Kapitaelchen"><text:span text:style-name="T1084">l</text:span></text:span><text:span text:style-name="Kapitaelchen">ler </text:span><text:span text:style-name="Kapitaelchen"><text:span text:style-name="T1084">d</text:span></text:span><text:span text:style-name="Kapitaelchen">e la cour </text:span><text:span text:style-name="Kapitaelchen"><text:note text:id="ftn367" text:note-class="footnote"><text:note-citation>1</text:note-citation><text:note-body><text:p text:style-name="fuss_5f_1">Euer Ne<text:span text:style-name="T1084">ff</text:span>e scheint <text:span text:style-name="T1084">g</text:span>ew<text:span text:style-name="T1084">a</text:span>ndt; / Welche<text:span text:style-name="T1084">m</text:span> Stand so<text:span text:style-name="T1084">ll</text:span> er sich weihn? <text:span text:style-name="T6">—</text:span> Wenn er klug ist, n<text:span text:style-name="T1084">ur</text:span> dem <text:span text:style-name="T1084">Advokatenstand, / </text:span>Wenn er dumm ist, m<text:span text:style-name="T1084">ag er H</text:span>o<text:span text:style-name="T1084">f</text:span>rath <text:span text:style-name="T1084">s</text:span>ein.</text:p></text:note-body></text:note></text:span><text:span text:style-name="Kapitaelchen">.</text:span></text:p>
      <text:p text:style-name="P277"><text:span text:style-name="T1080">I</text:span>ch begreife, wie eigentliche Proze<text:span text:style-name="T1084">ßkr</text:span>ämer sich <text:span text:style-name="T376">so in Prozesse </text:span>verlieben können, daß sie für nichts anderes mehr Sinn haben, aber nie habe ich begreifen lernen, wie <text:span text:style-name="T1084">Nic</text:span>ht<text:span text:style-name="T1084">ju</text:span>r<text:span text:style-name="T1084">i</text:span>sten dies <text:span text:style-name="T1084">k</text:span>onnten? Und doch bin ich in unsern großen Reichs<text:span text:style-name="T1084">städten</text:span> auf solche Männer mehr als einmal gestoßen, die an wahrer Proz<text:span text:style-name="T1084">e</text:span>ß<text:span text:style-name="T1084">s</text:span>ucht <text:span text:style-name="T1084">k</text:span>rank lagen und <text:span text:style-name="T1084">k</text:span>ein anderes Gespräch li<text:span text:style-name="T1084">eb</text:span>ten, und sind fähig wie jener Jude, der mit einem berühmten Schützen wettete, daß er ihm den kleinen Thaler nicht aus der Hand schieße, aber in die Hand getroffen, ausrief: <text:span text:style-name="T17">»</text:span>A<text:span text:style-name="T1084">u</text:span> weih! au weih! i hab’s gewunna!<text:span text:style-name="T17">«</text:span></text:p>
      <text:p text:style-name="P278">Prozesse, ach bed<text:span text:style-name="T1084">ä</text:span>chten’s</text:p>
      <text:p text:style-name="P278">Doch Alle <text:span text:style-name="T376">vor</text:span> dem S<text:span text:style-name="T1084">tr</text:span>eit,</text:p>
      <text:p text:style-name="P278">Es ge<text:span text:style-name="T1084">h</text:span>t die Wege Rechten<text:span text:style-name="T1084">s</text:span>,</text:p>
      <text:p text:style-name="P278">Nicht der Gerechtigkeit.</text:p>
      <text:p text:style-name="P277"><text:span text:style-name="T1084">I</text:span>n <text:span text:style-name="T1084">k</text:span>einem Stande scheint es so viele turbulente, verdor<text:span text:style-name="T1084">bene</text:span> und versteckte Charaktere zu geben, wie die Revolution <text:span text:style-name="T376">nur</text:span> allzusehr bewiesen hat; man <text:span text:style-name="T1084">f</text:span>indet auch, daß über<text:span text:style-name="T1084">klu</text:span>ge und verdorbene Bürger und Bauern nichts lieber machen, als den Advo<text:span text:style-name="T1084">k</text:span>aten. Ob Justinian nicht der Sat<text:span text:style-name="T1084">y</text:span>r ang<text:span text:style-name="T1084">e</text:span>wandelt <text:span text:style-name="T1084">hat, daß er</text:span> im dritten Buch se<text:span text:style-name="T1084">i</text:span>ne<text:span text:style-name="T1084">r</text:span> <text:span text:style-name="T1084">ff</text:span> zuerst den <text:span text:style-name="T1084">T</text:span>ite<text:span text:style-name="T1084">l</text:span> <text:span text:style-name="Kapitaelchen"><text:span text:style-name="T1084">de</text:span></text:span><text:span text:style-name="Kapitaelchen"> pos</text:span><text:span text:style-name="Kapitaelchen"><text:span text:style-name="T1084">tul</text:span></text:span><text:span text:style-name="Kapitaelchen">a</text:span><text:span text:style-name="Kapitaelchen"><text:span text:style-name="T1084">nd</text:span></text:span><text:span text:style-name="Kapitaelchen">o</text:span>, dann <text:span text:style-name="Kapitaelchen"><text:span text:style-name="T1084">d</text:span></text:span><text:span text:style-name="Kapitaelchen">e </text:span><text:span text:style-name="Kapitaelchen"><text:span text:style-name="T1084">h</text:span></text:span><text:span text:style-name="Kapitaelchen">is qui notant</text:span><text:span text:style-name="Kapitaelchen"><text:span text:style-name="T1084">ur</text:span></text:span><text:span text:style-name="Kapitaelchen"> in</text:span><text:span text:style-name="Kapitaelchen"><text:span text:style-name="T1084">fa</text:span></text:span><text:span text:style-name="Kapitaelchen">mi</text:span><text:span text:style-name="Kapitaelchen"><text:span text:style-name="T1084">a</text:span></text:span>, und dann <text:span text:style-name="Kapitaelchen"><text:span text:style-name="T1084">de</text:span></text:span><text:span text:style-name="Kapitaelchen"> p</text:span><text:span text:style-name="Kapitaelchen"><text:span text:style-name="T1084">r</text:span></text:span><text:span text:style-name="Kapitaelchen">o</text:span><text:span text:style-name="Kapitaelchen"><text:span text:style-name="T1084">cu</text:span></text:span><text:span text:style-name="Kapitaelchen">rato</text:span><text:span text:style-name="Kapitaelchen"><text:span text:style-name="T1084">r</text:span></text:span><text:span text:style-name="Kapitaelchen">ibus</text:span> <text:note text:id="ftn368" text:note-class="footnote"><text:note-citation>2</text:note-citation><text:note-body><text:p text:style-name="fuss_5f_1">Von <text:span text:style-name="T1084">Forderungen </text:span><text:span text:style-name="T6">—</text:span> <text:span text:style-name="T1084">Von</text:span> denen, wel<text:span text:style-name="T1084">chen</text:span> eine <text:span text:style-name="T1084">g</text:span>ro<text:span text:style-name="T1084">ße</text:span> Sch<text:span text:style-name="T1084">mach</text:span> an<text:span text:style-name="T1084">klebt </text:span><text:span text:style-name="T6">—</text:span> <text:span text:style-name="T1084">Von den Advokaten.</text:span></text:p></text:note-body></text:note><text:s/>folgen läßt <text:span text:style-name="T6">—</text:span> den <text:span text:style-name="T1084">I</text:span>n<text:span text:style-name="T1084">f</text:span>a<text:span text:style-name="T1084">m</text:span>en in die <text:span text:style-name="T376">Mitte?</text:span> Ein Advokat gestand selbst, daß einen Mann nichts mehr <text:span text:style-name="T1084">k</text:span>r<text:span text:style-name="T1084">ä</text:span>nke, als wenn er offenbares <text:span text:style-name="T1084">U</text:span>nrecht leide. Aber <text:span text:style-name="T1084">k</text:span>ann <text:span text:style-name="T1084">sie</text:span> ihre Gegner nicht um so eher beschämen! Besch<text:span text:style-name="T1084">ä</text:span>men? ich wiederhole meinen Sa<text:span text:style-name="T1084">tz</text:span> nur noch dreister, wiederhole ihn als a<text:span text:style-name="T1084">u</text:span>s<text:span text:style-name="T1084">ge</text:span>machte Sache, schweig<text:span text:style-name="T1084">e</text:span> z<text:span text:style-name="T1084">u</text:span> den Gegengründen, und mein Mann schweigt, legt sich zu Bette und <text:span text:style-name="T1084">h</text:span>at das Fieber. Ein <text:span text:style-name="T376">Advokat</text:span>, der Jahre lang sich mit seinem Reich<text:span text:style-name="T1084">s</text:span>ritter, der ganz Recht hatte, h<text:span text:style-name="T1084">eru</text:span>m<text:span text:style-name="T1084">s</text:span>chlug, Wet<text:span text:style-name="T1084">zla</text:span>r zum Schilde, konnte nicht beg<text:span text:style-name="T1084">r</text:span>ei<text:span text:style-name="T1084">f</text:span>en, wie ein Biedermann sich lieber mit einer <text:span text:style-name="T1084">unv</text:span>erhält<text:span text:style-name="T1084">nißmäßigen</text:span> <text:span text:style-name="T1084">Abfin</text:span>dung<text:span text:style-name="T1084">s</text:span>summe zurückziehen, als nach <text:span text:style-name="T376">Wetzlar</text:span> gehen <text:span text:style-name="T1084">wollt</text:span>e, bei dem li<text:span text:style-name="T1084">qu</text:span>idesten Recht; e<text:span text:style-name="T1084">r</text:span> verglich <text:span text:style-name="T1084">s</text:span>ich im Fre<text:span text:style-name="T1084">m</text:span>de<text:span text:style-name="T1084">n</text:span>zir<text:span text:style-name="T1084">k</text:span>el stolz mit diesem Mann, dem er nicht w<text:span text:style-name="T1084">ü</text:span>rdig war, die Sch<text:span text:style-name="T1084">uhr</text:span>iemen aufzulösen, und der Sohn, der Alles mit anhörte, sagte jenem: <text:span text:style-name="T17">»</text:span>Ja, mein Vater ist ein anderer Mann!<text:span text:style-name="T17">«</text:span> Wie wenige Advo<text:span text:style-name="T1084">ka</text:span>ten verdienen die Grabschrift:</text:p>
      <text:p text:style-name="P492">Hier ru<text:span text:style-name="T1085">h</text:span>t ein seltner Ad<text:span text:style-name="T377">v</text:span>o<text:span text:style-name="T1085">k</text:span>a<text:span text:style-name="T1085">t,</text:span></text:p>
      <text:p text:style-name="P492">Der Unrecht nie vert<text:span text:style-name="T1085">h</text:span>eidigt <text:span text:style-name="T1085">h</text:span>at,</text:p>
      <text:p text:style-name="P492">Und Eintracht Jedermann empfahl,</text:p>
      <text:p text:style-name="P492">Er starb <text:span text:style-name="T6">—</text:span> i<text:span text:style-name="T1085">m</text:span> Hospita<text:span text:style-name="T1085">l </text:span><text:span text:style-name="T1085"><text:note text:id="ftn369" text:note-class="footnote"><text:note-citation>3</text:note-citation><text:note-body><text:p text:style-name="fuss_5f_1"><text:span text:style-name="T1085">Soll heißen: Am Ende seines Lebens war er arm. </text:span><text:span text:style-name="T629">[RW]</text:span></text:p></text:note-body></text:note></text:span><text:span text:style-name="T1085">.</text:span></text:p>
      <text:p text:style-name="P279">Der Advo<text:span text:style-name="T1085">k</text:span>at soll dem Richter das sein, wa<text:span text:style-name="T1085">s</text:span> der Apotheker dem Doktor, aber jener weiß nichts von S<text:span text:style-name="T1085">k</text:span>rupeln, wie ein berühmter Recht<text:span text:style-name="T1085">sk</text:span>erl, der dem Clienten drei Fragen vorlegte: Habt <text:span text:style-name="T1085">I</text:span>hr Geld? könnt <text:span text:style-name="T1085">I</text:span>hr läugnen und schwören? könnt <text:span text:style-name="T377">Ihr</text:span> eine Tort<text:span text:style-name="T1085">u</text:span>r <text:span text:style-name="T1085">a</text:span>u<text:span text:style-name="T1085">s</text:span>halten? <text:span text:style-name="T1085">J</text:span>a! Ja! Ja! dann stehe ich für Alles. So erzählt Pater A<text:span text:style-name="T1090">b</text:span>raham, daß sich einst zu einem reisen<text:span text:style-name="T1086">den</text:span> Advo<text:span text:style-name="T1086">k</text:span>aten der Teufel gesellt habe; ein Bäuerlein <text:span text:style-name="T378">kam</text:span> des Wegs, dessen Schwein nicht fort wollte, daher er <text:span text:style-name="T1086">es zum</text:span> Teufel wünschte, <text:span text:style-name="T17">»</text:span>hol e<text:span text:style-name="T1086">s!</text:span><text:span text:style-name="T17">«</text:span> sagte der Advokat, <text:span text:style-name="T17">»</text:span>es ist sein Ernst nicht<text:span text:style-name="T17">«</text:span>, sagte der Teufel. Bald darauf begegnete ihn<text:span text:style-name="T1086">en</text:span> ein Mann, der gegen seine Frau gleichen Wunsch <text:span text:style-name="T378">äußerte </text:span><text:span text:style-name="T6">—</text:span> nämliche <text:span text:style-name="T1086">Red</text:span>e und Antwort <text:span text:style-name="T6">—</text:span> endlich gelangten s<text:span text:style-name="T1086">i</text:span>e i<text:span text:style-name="T1086">n </text:span>de<text:span text:style-name="T1086">s</text:span> Ad<text:span text:style-name="T1086">v</text:span>o<text:span text:style-name="T1086">ka</text:span>ten Wohnort, und alle Bewohner riefen: <text:span text:style-name="T17">»</text:span><text:span text:style-name="T1086">Hol’</text:span> der Teufel den Kerl!<text:span text:style-name="T17">«</text:span> <text:span text:style-name="T6">—</text:span> Ah! Denen geh<text:span text:style-name="T1086">t’s</text:span> von Herz<text:span text:style-name="T1086">en</text:span><text:span text:style-name="T17">«,</text:span> <text:span text:style-name="T1086">und</text:span> <text:span text:style-name="T1086">fl</text:span>og mit ihm durch die Lüfte. Ein Le<text:span text:style-name="T1086">x</text:span>i<text:span text:style-name="T1086">k</text:span>on von Ad<text:span text:style-name="T1086">v</text:span>o<text:span text:style-name="T1086">k</text:span>aten<text:span text:style-name="T1086">kn</text:span>i<text:span text:style-name="T1086">f</text:span>f<text:span text:style-name="T1086">en</text:span> müßte sich so g<text:span text:style-name="T1086">u</text:span>t au<text:span text:style-name="T1086">s</text:span><text:soft-page-break/>nehmen, <text:span text:style-name="T1086">wie</text:span> ein Ga<text:span text:style-name="T1086">u</text:span>nerle<text:span text:style-name="T1086">x</text:span>i<text:span text:style-name="T1086">k</text:span>on, und <text:span text:style-name="T1086">d</text:span>e<text:span text:style-name="T1086">r</text:span> Ad<text:span text:style-name="T1086">vok</text:span>at, den ein Offizier wegen eines Mädchens forderte, stände <text:span text:style-name="T1086">ob</text:span>en an. Er erschien mit zwei Pistolen. <text:span text:style-name="T17">»</text:span>Ich <text:span text:style-name="T1086">h</text:span>a<text:span text:style-name="T1086">b</text:span>e nie <text:span text:style-name="T1086">den</text:span> Degen geführt, Sie werden Pistolen billig finden, ich <text:span text:style-name="T1086">l</text:span>as<text:span text:style-name="T1086">s</text:span>e Ihnen den ersten Sch<text:span text:style-name="T1086">uß.</text:span><text:span text:style-name="T17">«</text:span> Bewundernd ergriff der <text:span text:style-name="T378">Offizier</text:span> das Pis<text:span text:style-name="T1086">t</text:span>ol, scho<text:span text:style-name="T1086">ß</text:span>, und der Advo<text:span text:style-name="T1086">k</text:span>at stürzte niede<text:span text:style-name="T1086">r, </text:span>daher eilte er mit der Post <text:span text:style-name="T378">über </text:span>die Grenze <text:span text:style-name="T6">—</text:span> der Ad<text:span text:style-name="T1086">v</text:span>o<text:span text:style-name="T1086">k</text:span>at heirathete das Mädchen, und die Pistolen waren geladen mit <text:span text:style-name="T1086">reinem</text:span> Pulver.</text:p>
      <text:p text:style-name="P280">Ein brittischer Advokat, der mit einem Ver<text:span text:style-name="T1086">br</text:span>ech<text:span text:style-name="T1086">er</text:span> <text:span text:style-name="T378">den</text:span> hergebrachten Abtritt nahm, rieth ihm, sich fortzumachen, und entschuldigte si<text:span text:style-name="T1086">c</text:span>h mit der Pflicht, stet<text:span text:style-name="T1086">s</text:span> das Beste zu rathen; Advokat Baldrian <text:span text:style-name="T1086">a</text:span>ber, der dem Schäfer Michel rieth, vor Gericht nichts als M<text:span text:style-name="T1086">ä</text:span>h! Mäh! zu rufen, kam richtig durch; al<text:span text:style-name="T1086">s</text:span> aber jener die versprochenen zehn Thaler forderte, rief er auch: M<text:span text:style-name="T1086">ä</text:span>h! M<text:span text:style-name="T1086">ä</text:span>h! Der Staat sollte alles <text:span text:style-name="T1086">E</text:span>r<text:span text:style-name="T1086">n</text:span>stes daraus denken, diese Menschen<text:span text:style-name="T1086">kl</text:span>asse vor andern zu mindern, die offenbar viel zu zahlreich ist, wie die <text:span text:style-name="Kapitaelchen">Entia s</text:span><text:span text:style-name="Kapitaelchen"><text:span text:style-name="T1087">cr</text:span></text:span><text:span text:style-name="Kapitaelchen">ibentia</text:span> überhaupt; die Hälfte läßt sich ersparen mittelst der Presse und Unterdrückung unn<text:span text:style-name="T1087">ö</text:span>t<text:span text:style-name="T1087">h</text:span>iger Förmlichkeiten und Tabellen. Frankfurt <text:span text:style-name="T1087">zä</text:span>hlte noch 1818 zweiundfünfzig Ad<text:span text:style-name="T1087">v</text:span>okaten, vier Prokuratoren <text:span text:style-name="T379">und</text:span> neun <text:span text:style-name="T1087">N</text:span>otare!! Advokaten<text:span text:style-name="T1087">t</text:span>are wäre für das Gemeinwohl so wichtig al<text:span text:style-name="T1087">s</text:span> A<text:span text:style-name="T1087">p</text:span>othe<text:span text:style-name="T1087">k</text:span>ertare, und es steht schlimm im Staate, <text:span text:style-name="T379">wo</text:span> nur der Advo<text:span text:style-name="T1087">k</text:span>atendämon zu sagen weiß, was recht und politisch ist, daher Gott unsere Ständever<text:span text:style-name="T1087">s</text:span>amml<text:span text:style-name="T1087">u</text:span>ngen bewahren <text:span text:style-name="T379">wolle</text:span> vor Uebermacht der Advokaten.</text:p>
      <text:p text:style-name="P280">Doppelte Achtung den Männern, die mit Freisinn, Redlichkeit und Kenntnissen die besten Wächter der Gesetze gegen Ministerial<text:span text:style-name="T6">—</text:span> und Justizdespoti<text:span text:style-name="T1087">s</text:span>mus sein könnten. E<text:span text:style-name="T1087">s</text:span> zeugt von Freiheit einer Nation, wo geschickte geistvo<text:span text:style-name="T1087">ll</text:span>e Advokaten hochgeachtet und vorgezogen werden, wie in England, Frankreich <text:span text:style-name="T379">und</text:span> selbst Italien, folglich sie auch hat. <text:span text:style-name="T6">—</text:span> Deutscher Ad<text:span text:style-name="T1087">v</text:span>o<text:span text:style-name="T1087">k</text:span>aten<text:span text:style-name="T1087">stand</text:span> sank nur darum in so üblen Ru<text:span text:style-name="T1087">f</text:span>, weil man ihn zu wenig achtete; <text:span text:style-name="T1087">[und warum achtete man ihn so wenig? weil er in so üblem Ruf stand!]</text:span> die Bessern suchten je eher desto lieber die ange<text:span text:style-name="T1087">f</text:span>angene Laufbahn zu verlassen, statt sich für dieselbe ganz <text:span text:style-name="T379">auszubilden,</text:span> und die Mehrzahl, die Schlechten, wurden so ges<text:span text:style-name="T1087">c</text:span>h<text:span text:style-name="T1087">m</text:span>eidig, als sie die Richter nicht minder geschmeidig fanden gegen die Winke von oben. Billig gehört der ausgezeichnete A<text:span text:style-name="T379">dvokat</text:span> auf gleiche Linie mit dem Professor des Rechts, der <text:span text:style-name="T1087">s</text:span>olches lehr<text:span text:style-name="T1087">et,</text:span> und mit dem Richter, der solches ausspricht <text:span text:style-name="T6">—</text:span> er ist <text:span text:style-name="T379">ja</text:span> Vertheidiger des Recht<text:span text:style-name="T1087">s</text:span>. Ein deutscher Hof erklärte <text:span text:style-name="T379">1819 den Advokaten,</text:span> die sich der auf Verfassung dringenden <text:span text:style-name="T1087">V</text:span>o<text:span text:style-name="T1087">lks</text:span>deputirten annahmen, sie sammt und sonder<text:span text:style-name="T1087">s</text:span> unter die Soldaten zu stecken, um ihnen Mores zu lehren <text:span text:style-name="T6">—</text:span> e<text:span text:style-name="T1087">s</text:span> war dem echten und den<text:span text:style-name="T1087">k</text:span>enden Patrioten traurig, aber <text:span text:style-name="T1087">wen</text:span>n <text:span text:style-name="T1087">er </text:span>den Stand genauer kannte, so wußte er auch, wie viele Stör<text:span text:style-name="T1087">g</text:span>ler <text:span text:style-name="T1087">(?)</text:span> i<text:span text:style-name="T1087">h</text:span>n verunreinigen, und zuckte die Achseln.</text:p>
      <text:p text:style-name="P281">Die preußische Gesetzgebung <text:span text:style-name="T6">—</text:span> in meinen A<text:span text:style-name="T1088">u</text:span>gen die beste Europas <text:span text:style-name="T6">—</text:span> war au<text:span text:style-name="T1088">f</text:span> dem rechten Wege. Prozesse <text:span text:style-name="T1088">g</text:span>ehören einmal zu den Uebeln dieser besten Welt, folglich a<text:span text:style-name="T1088">u</text:span>ch Ad<text:span text:style-name="T1088">v</text:span>okaten, aber eine weise Gese<text:span text:style-name="T1088">tz</text:span>gebung <text:span text:style-name="T1088">k</text:span>ann <text:span text:style-name="T1088">P</text:span>rozessen <text:span text:style-name="T1088">v</text:span>orbe<text:span text:style-name="T1088">u</text:span>gen <text:span text:style-name="T6">—</text:span> Friedensrichter, Vergleiche s<text:span text:style-name="T1088">t</text:span>i<text:span text:style-name="T1088">ft</text:span>en, <text:span text:style-name="T1088">k</text:span>ein Proze<text:span text:style-name="T1088">ß </text:span>übe<text:span text:style-name="T1088">r</text:span> <text:span text:style-name="Sperre">ein</text:span> Jahr <text:span text:style-name="T6">—</text:span> <text:span text:style-name="T1088">k</text:span>eine Schrift bloß nach der Bogen<text:span text:style-name="T1088">z</text:span>ahl berechnet! Cato rieth einst, um der Prozeßs<text:span text:style-name="T1088">u</text:span>cht zu steuern, das, <text:span text:style-name="Kapitaelchen"><text:span text:style-name="T380">forum Romanum</text:span></text:span> mit spitzen Steinen zu <text:span text:style-name="T380">pflastern </text:span><text:span text:style-name="T6">—</text:span><text:span text:style-name="T380"> </text:span>ich weiß n<text:span text:style-name="T1088">o</text:span>ch einen bessern, keine <text:span text:style-name="T6">—</text:span> keine Advo<text:span text:style-name="T1088">k</text:span>aten! Aber dies ist <text:span text:style-name="T1088">ge</text:span>schwinder gesagt als ins Wer<text:span text:style-name="T1088">k</text:span> gestellt <text:span text:style-name="T6">—</text:span> es wird wohl <text:span text:style-name="Kapitaelchen">m</text:span><text:span text:style-name="Kapitaelchen"><text:span text:style-name="T1088">utat</text:span></text:span><text:span text:style-name="Kapitaelchen">i</text:span><text:span text:style-name="Kapitaelchen"><text:span text:style-name="T1088">s</text:span></text:span><text:span text:style-name="Kapitaelchen"> muta</text:span><text:span text:style-name="Kapitaelchen"><text:span text:style-name="T1088">n</text:span></text:span><text:span text:style-name="Kapitaelchen">dis</text:span> <text:note text:id="ftn370" text:note-class="footnote"><text:note-citation>1</text:note-citation><text:note-body><text:p text:style-name="fuss_5f_1"><text:span text:style-name="T1088">N</text:span>ach Veränder<text:span text:style-name="T1088">u</text:span>n<text:span text:style-name="T1088">g</text:span> des <text:span text:style-name="T1088">zu</text:span> Veränder<text:span text:style-name="T1088">nd</text:span>en </text:p></text:note-body></text:note><text:s/>so bleiben, und auch damit wollen wir u<text:span text:style-name="T1088">n</text:span>s <text:span text:style-name="T1088">be</text:span>gnügen bis zum jüngsten Gericht, wo es weder Termine, <text:span text:style-name="T1088">noch</text:span> Re<text:span text:style-name="T1088">k</text:span>urse, noch Revisiones geben wird, und <text:span text:style-name="T380">gar</text:span> <text:span text:style-name="T1088">k</text:span>eine Advo<text:span text:style-name="T1088">k</text:span>aten <text:span text:style-name="T6">—</text:span> keine Advo<text:span text:style-name="T1088">k</text:span>aten mehr.</text:p>
      <text:p text:style-name="P282">Man würde meinen tödl<text:span text:style-name="T1088">i</text:span>chen Haß gegen Chi<text:span text:style-name="T380">k</text:span>a<text:span text:style-name="T1088">n</text:span>en <text:span text:style-name="T1088">g</text:span>an<text:span text:style-name="T1088">z</text:span> begreifen, wenn man den <text:span text:style-name="T381">v</text:span>erächtlichen Menschen h<text:span text:style-name="T1089">ä</text:span>tte <text:span text:style-name="T1089">kennen</text:span> lernen, den ich gerader <text:soft-page-break/>ehrlicher Kerl <text:span text:style-name="T1089">k</text:span>ennen lernen <text:span text:style-name="T1089">mußte.</text:span> Zuvor an meiner Stelle chi<text:span text:style-name="T381">k</text:span>anirte er einen al<text:span text:style-name="T1089">t</text:span>en redlichen Kanzlei<text:span text:style-name="T1089">d</text:span>ire<text:span text:style-name="T1089">k</text:span>tor, der, wie ich später a<text:span text:style-name="T1089">u</text:span>s den Alten ersah, <text:span text:style-name="T1089">k</text:span>eine Fehler hatte, als etwas Tr<text:span text:style-name="T1089">ä</text:span>gheit und Schlend<text:span text:style-name="T1089">r</text:span>ianismus; e<text:span text:style-name="T1089">r</text:span> chi<text:span text:style-name="T1089">k</text:span>anirte so lange, bis er seine Di<text:span text:style-name="T1089">m</text:span>issio<text:span text:style-name="T1089">n</text:span> nahm, und er sich an seinen Platz setzen konnte, wo <text:span text:style-name="T1089">f</text:span>ür das kleine L<text:span text:style-name="T1089">ä</text:span>ndchen der Alte hundertmal besser gewesen wäre <text:span text:style-name="T6">—</text:span> er h<text:span text:style-name="T1089">ä</text:span>tte den alten Herrn vom Sch<text:span text:style-name="T1089">ul</text:span>denmachen und unnöthige<text:span text:style-name="T1089">n</text:span> Glanz abgehalten <text:span text:style-name="T6">—</text:span> dieser Sch<text:span text:style-name="T1089">l</text:span>ingel <text:span text:style-name="T1089">h</text:span>al<text:span text:style-name="T1089">f</text:span> daz<text:span text:style-name="T1089">u</text:span> <text:span text:style-name="T6">—</text:span> einen andern Bea<text:span text:style-name="T1089">m</text:span>ten <text:span text:style-name="T1089">ver</text:span>anlaßte er gegen Pension zu q<text:span text:style-name="T1089">u</text:span>ittiren, um eine Schwes<text:span text:style-name="T1089">t</text:span>e<text:span text:style-name="T1089">r a</text:span>n Ma<text:span text:style-name="T1089">n</text:span>n bringen zu können <text:span text:style-name="T6">—</text:span> und einen dritten chi<text:span text:style-name="T1089">k</text:span>anirte e<text:span text:style-name="T1089">r</text:span> in derselben Absicht, bis mir die Augen au<text:span text:style-name="T1089">f</text:span>gingen, und ich sie dem Herrn auch au<text:span text:style-name="T1089">f</text:span>gehen machte, und so bekam der nicht üble Mann Ruhe vor niedertr<text:span text:style-name="T1089">ä</text:span>chtigen Chikanen <text:span text:style-name="T6">—</text:span> endlich wurde der Kerl rei<text:span text:style-name="T1089">f</text:span>, der bei seinen Gaben und seiner Th<text:span text:style-name="T1089">ä</text:span>tig<text:span text:style-name="T1089">k</text:span>e<text:span text:style-name="T1089">i</text:span>t in einem großen Staat eine nützliche Rolle hätte spielen können, und hundert Streiche da gar nicht gewagt hätte, wo er sich vor der Macht hätte fürchten müssen; aber auch da <text:span text:style-name="T381">s</text:span>et<text:span text:style-name="T1089">z</text:span>te e<text:span text:style-name="T1089">r</text:span> seine Unverschämtheiten noch fort. So ging er im Ho<text:span text:style-name="T1089">f</text:span>ga<text:span text:style-name="T1089">r</text:span>ten vor den Augen des Herrn, der ihn abgese<text:span text:style-name="T1089">tzt</text:span> hatte, spazieren, aus bloßer Bosheit <text:span text:style-name="T6">—</text:span> der <text:span text:style-name="T1089">H</text:span>er<text:span text:style-name="T1089">r</text:span> ärgerte sich ungemein, und schrieb mir: <text:span text:style-name="T17">»</text:span>Was soll ich thun? soll ich den <text:span text:style-name="T1089">Kerl</text:span> hinau<text:span text:style-name="T1089">s</text:span>werfen lassen? darf ich?<text:span text:style-name="T17">«</text:span> ich antwortete: <text:span text:style-name="T17">»</text:span>Nein! <text:span text:style-name="T1089">ab</text:span>e<text:span text:style-name="T1089">r</text:span> <text:span text:style-name="T1089">Sie</text:span> lassen ihm sagen, <text:span text:style-name="T1089">d</text:span>a<text:span text:style-name="T1089">ß</text:span> <text:span text:style-name="T1089">b</text:span>ei o<text:span text:style-name="T1089">b</text:span>schw<text:span text:style-name="T1089">eb</text:span>en<text:span text:style-name="T1089">d</text:span>e<text:span text:style-name="T1089">n</text:span> Verh<text:span text:style-name="T1089">ältn</text:span>iss<text:span text:style-name="T1089">en</text:span> <text:span text:style-name="T381">sein</text:span> <text:span text:style-name="T1089">A</text:span>n<text:span text:style-name="T1089">blick</text:span> Ihnen widrig w<text:span text:style-name="T1089">ä</text:span>re, er möchte wegbleiben oder gewärtigen, vom Polizeidiener hinausge<text:span text:style-name="T1089">f</text:span>ührt zu werden<text:span text:style-name="T17">«</text:span>; de<text:span text:style-name="T1089">r</text:span> <text:span text:style-name="T381">Unverschämte</text:span> war so klug, <text:span text:style-name="T1089">s</text:span>ich nicht wieder sehen zu lassen.</text:p>
      <text:p text:style-name="P282"/>
      <text:p text:style-name="P282"/>
      <text:p text:style-name="P282"/>
      <text:p text:style-name="P282"/>
      <text:p text:style-name="P282"/>
      <text:p text:style-name="P282"><draw:frame draw:style-name="fr1" draw:name="Bild9" text:anchor-type="char" svg:width="1.9992in" svg:height="0.028in" draw:z-index="8"><draw:image xlink:href="Pictures/10000000000000900000000264CB31E7E524B433.png" xlink:type="simple" xlink:show="embed" xlink:actuate="onLoad" draw:mime-type="image/png"/></draw:frame></text:p>
      <text:p text:style-name="P497"><text:bookmark text:name="Lesezeichen 9"/><text:span text:style-name="T1091">Die </text:span>Aerzte</text:p>
      <text:p text:style-name="P498"><text:s text:c="10"/><text:span text:style-name="T848">Sterben ist mein </text:span><text:span text:style-name="T852">G</text:span><text:span text:style-name="T848">ewi</text:span><text:span text:style-name="T852">n</text:span><text:span text:style-name="T848">n.</text:span></text:p>
      <text:p text:style-name="P499"/>
      <text:p text:style-name="P283">Es gab eine Zeit, wo das <text:span text:style-name="Sperre">Alter</text:span> die einzige Krankheit war, der einzige Arzt der <text:span text:style-name="Sperre">Tod;</text:span> die Dichter nennen diese <text:span text:style-name="T1092">Z</text:span>eit die des Saturnu<text:span text:style-name="T1092">s</text:span>, wir wollen sie die Zeit der <text:span text:style-name="Sperre"><text:span text:style-name="T1092">Na</text:span></text:span><text:span text:style-name="Sperre">t</text:span><text:span text:style-name="Sperre"><text:span text:style-name="T1092">u</text:span></text:span><text:span text:style-name="Sperre">r</text:span> nennen, die wir noch heute unter den Nat<text:span text:style-name="T1092">u</text:span>r<text:span text:style-name="T1092">vö</text:span>lkern, d<text:span text:style-name="T1092">i</text:span>e <text:span text:style-name="T382">wir</text:span> Wilde nennen, finden, welche herzlich lachen würden, wenn wir ihnen die n<text:span text:style-name="T1092">e</text:span>ue<text:span text:style-name="T1092">s</text:span>te Pathologie erklärten, wo die Krankheiten, in Compagnien geordnet, zu Tausenden aufmarschiren. Wir machten den Nat<text:span text:style-name="T1092">u</text:span>rmenschen zum Kult<text:span text:style-name="T1092">u</text:span>rmenschen; Natur und Geiste<text:span text:style-name="T1092">sk</text:span>ultur lassen sich gar wohl im Bunde den<text:span text:style-name="T1092">k</text:span>en, de<text:span text:style-name="T1092">m</text:span> die Griechen nahe <text:span text:style-name="T1092">k</text:span>amen, aber wir verließen das sch<text:span text:style-name="T1092">ö</text:span>nste Ideal unserer Gattung; die Erde sollte nach dem Willen der <text:span text:style-name="T383">Natur</text:span> ein Tanzsa<text:span text:style-name="T1093">a</text:span>l sein, wir selbst machten <text:span text:style-name="T383">sie</text:span> zum <text:span text:style-name="T1093">Kr</text:span>an<text:span text:style-name="T1093">k</text:span>enha<text:span text:style-name="T1093">u</text:span>se, und den Naturmenschen zum <text:span text:style-name="Sperre">Kunstmenschen.</text:span> Die beste Antwort au<text:span text:style-name="T1093">f</text:span> die Frage: <text:span text:style-name="T17">»</text:span>Warum wurde man im alten Te<text:span text:style-name="T1093">sta</text:span>mente so alt?<text:span text:style-name="T17">«</text:span> bleibt immer die: <text:span text:style-name="T17">»</text:span><text:span text:style-name="T1093">Es</text:span> gab noch keine A<text:span text:style-name="T1093">erz</text:span>te<text:span text:style-name="T17">«</text:span>, sie hat Sinn <text:span text:style-name="T6">—</text:span> noch wahrer aber ist: <text:span text:style-name="T17">»</text:span>Die beste Ar<text:span text:style-name="T1093">z</text:span>ne<text:span text:style-name="T1093">i</text:span> ist die, womit man sich heilet ohne Do<text:span text:style-name="T1093">k</text:span>tor!<text:span text:style-name="T17">«</text:span></text:p>
      <text:p text:style-name="P283">Die Natur scheint sogar den Menschen gütiger behandelt zu haben, al<text:span text:style-name="T1093">s</text:span> die Thiere; sie gab ihm, abgesehen von h<text:span text:style-name="T1093">ö</text:span>here<text:span text:style-name="T1093">m</text:span> Geist, zwei Uebel gegen selbsteigene Angriffe <text:span text:style-name="T6">—</text:span> <text:span text:style-name="Sperre">Krankheit</text:span> und <text:span text:style-name="Sperre">Arzt;</text:span> s<text:span text:style-name="T1093">i</text:span>e, nebst einer Handvoll andern Unge<text:span text:style-name="T1093">m</text:span>achs, ertheilen <text:span text:style-name="T1093">d</text:span>er Kürze de<text:span text:style-name="T1093">s</text:span> Lebens den Schein einer längern Dauer, und verkürzen <text:span text:style-name="T383">g</text:span>ar sehr die Langweile der müßige<text:span text:style-name="T1093">n</text:span> Welt, die man die h<text:span text:style-name="T1093">ö</text:span>he<text:span text:style-name="T1093">r</text:span>e nennt. Ohne Krankheit wüßten wir nicht recht, was Gesundheit wäre, und selbst die Gesundheit der Seele verdankt Mancher der Krankheit des Körper<text:span text:style-name="T1093">s</text:span>; nach einer Kran<text:span text:style-name="T1093">k</text:span>heit, die un<text:span text:style-name="T1093">s</text:span> tüchtig gerüttelt hat, sind wir neue Menschen, moralischer und geschlachte<text:span text:style-name="T1093">r</text:span>; die ganze Natur erscheint wie neu, und im magischen Lichte der Jugendzeit nach einem <text:span text:style-name="T383">hitzigen</text:span> Fieber.</text:p>
      <text:p text:style-name="P284"><text:span text:style-name="Kapitaelchen"><text:span text:style-name="T1093">O!</text:span></text:span><text:span text:style-name="Kapitaelchen"> </text:span><text:span text:style-name="Kapitaelchen"><text:span text:style-name="T1093">l’</text:span></text:span><text:span text:style-name="Kapitaelchen">am</text:span><text:span text:style-name="Kapitaelchen"><text:span text:style-name="T1093">e</text:span></text:span><text:span text:style-name="Kapitaelchen">, qui </text:span><text:span text:style-name="Kapitaelchen"><text:span text:style-name="T1093">j</text:span></text:span><text:span text:style-name="Kapitaelchen">o</text:span><text:span text:style-name="Kapitaelchen"><text:span text:style-name="T1093">u</text:span></text:span><text:span text:style-name="Kapitaelchen">it </text:span><text:span text:style-name="Kapitaelchen"><text:span text:style-name="T1093">d</text:span></text:span><text:span text:style-name="Kapitaelchen">a</text:span><text:span text:style-name="Kapitaelchen"><text:span text:style-name="T1093">n</text:span></text:span><text:span text:style-name="Kapitaelchen">s </text:span><text:span text:style-name="Kapitaelchen"><text:span text:style-name="T1093">l</text:span></text:span><text:span text:style-name="Kapitaelchen">a conv</text:span><text:span text:style-name="Kapitaelchen"><text:span text:style-name="T1093">al</text:span></text:span><text:span text:style-name="Kapitaelchen">escen</text:span><text:span text:style-name="Kapitaelchen"><text:span text:style-name="T1093">c</text:span></text:span><text:span text:style-name="Kapitaelchen">e,</text:span></text:p>
      <text:p text:style-name="P284"><text:span text:style-name="Kapitaelchen"><text:span text:style-name="T1093">On </text:span></text:span><text:span text:style-name="Kapitaelchen">n</text:span><text:span text:style-name="Kapitaelchen"><text:span text:style-name="T1093">e</text:span></text:span><text:span text:style-name="Kapitaelchen"> </text:span><text:span text:style-name="Kapitaelchen"><text:span text:style-name="T1093">v</text:span></text:span><text:span text:style-name="Kapitaelchen">oit </text:span><text:span text:style-name="Kapitaelchen"><text:span text:style-name="T1093">r</text:span></text:span><text:span text:style-name="Kapitaelchen">ie</text:span><text:span text:style-name="Kapitaelchen"><text:span text:style-name="T1093">n</text:span></text:span><text:span text:style-name="Kapitaelchen">, </text:span><text:span text:style-name="Kapitaelchen"><text:span text:style-name="T1093">r</text:span></text:span><text:span text:style-name="Kapitaelchen">ien </text:span><text:span text:style-name="Kapitaelchen"><text:span text:style-name="T1093">a</text:span></text:span><text:span text:style-name="Kapitaelchen">vec indifferen</text:span><text:span text:style-name="Kapitaelchen"><text:span text:style-name="T1093">c</text:span></text:span><text:span text:style-name="Kapitaelchen">e </text:span><text:span text:style-name="Kapitaelchen"><text:note text:id="ftn371" text:note-class="footnote"><text:note-citation>1</text:note-citation><text:note-body><text:p text:style-name="fuss_5f_1"><text:span text:style-name="T1093">W</text:span>ie viel <text:span text:style-name="T383">genießt</text:span> die Seele <text:span text:style-name="T1093">b</text:span>ei<text:span text:style-name="T1093">m</text:span> Ge<text:span text:style-name="T1093">su</text:span><text:span text:style-name="T1149">n</text:span>de<text:span text:style-name="T1093">n, /</text:span> Nichts <text:span text:style-name="T1093">wird</text:span> alsdann mit Gleich<text:span text:style-name="T383">muth </text:span>je empfunden.</text:p></text:note-body></text:note></text:span><text:span text:style-name="Kapitaelchen">!</text:span></text:p>
      <text:p text:style-name="P285"><text:span text:style-name="T1093">D</text:span>er erste Arzt war Mutter <text:span text:style-name="Sperre">Natur</text:span> selbst, wie noch heute <text:span text:style-name="T383">bei</text:span> <text:span text:style-name="T1093">Th</text:span>ie<text:span text:style-name="T1093">r</text:span>en und den Völkern der Natur, dann kamen <text:span text:style-name="Sperre">Priester</text:span>, di<text:span text:style-name="T1093">e,</text:span> wir überall, den Fortschritt der Vernunft hinderten, um des<text:span text:style-name="T1093">t</text:span>o sicherer die <text:span text:style-name="Sperre">Zauberer</text:span> spielen zu <text:span text:style-name="T1093">kö</text:span>nnen, und endlich <text:span text:style-name="T383">wurde</text:span>, <text:span text:style-name="T1093">kurz</text:span> vor <text:span text:style-name="T1093">H</text:span>ippo<text:span text:style-name="T1093">k</text:span>rates, Medizin freie Kunst; <text:span text:style-name="T1093">m</text:span>it Musa, <text:span text:style-name="T1093">dem Arzte</text:span> Kaiser Augustus, stieg das Ansehen der <text:span text:style-name="T1093">H</text:span>eil<text:span text:style-name="T1093">kü</text:span>nstle<text:span text:style-name="T1093">r,</text:span> und Reiche hielten sich nun Aerzte wie Köche. <text:span text:style-name="T384">Im </text:span>Tempel <text:span text:style-name="T1094">Aesk</text:span>ulap<text:span text:style-name="T1094">s</text:span> ließen schlaue Priester die heilige Schlange sprechen <text:span text:style-name="T6">—</text:span> man glaubte, und so wirkt auch der Glaube bei Leibärzten der Großen; mußte da nicht die Kunst <text:span text:style-name="T1094">s</text:span>ich in Charlatanerie ve<text:span text:style-name="T1094">rwandeln?</text:span> Frühzeitig balg<text:span text:style-name="T1094">t</text:span>en sich die Menschen, folglich war <text:span text:style-name="T384">Chiru</text:span><text:span text:style-name="T437">r</text:span><text:span text:style-name="T384">gie</text:span> früher als Medizin, zumalen man innerliche Krankhe<text:span text:style-name="T1094">iten</text:span> mit Hio<text:span text:style-name="T1094">b</text:span> dem Himmel zuschrie<text:span text:style-name="T1094">b</text:span>, und also Heilung auch <text:span text:style-name="T1094">nur vom</text:span> Himmel erwartete, und von dessen Repräsentanten, <text:span text:style-name="T1094">de</text:span>n Priestern. Mene<text:span text:style-name="T1094">kr</text:span>atos muß noch stolzer als unser Zimmer<text:span text:style-name="T1094">mann</text:span> gewesen sein; daher König Philipp ihn mehr ver<text:span text:style-name="T384">s</text:span>pottete, <text:span text:style-name="T1094">als</text:span> <text:span text:style-name="T1094">F</text:span>riedr<text:span text:style-name="T1094">i</text:span>ch; er bezahlte ihn bloß mit <text:span text:style-name="Sperre">Rauchwer</text:span><text:span text:style-name="Sperre"><text:span text:style-name="T1094">k</text:span></text:span>, wie die <text:span text:style-name="T384">Götter</text:span>, und <text:span text:style-name="T384">Athenäus,</text:span> der dies erzählt, macht den Bei<text:span text:style-name="T1094">satz</text:span>: <text:span text:style-name="Kapitaelchen"><text:span text:style-name="T384">exceptis</text:span></text:span><text:span text:style-name="Kapitaelchen"> medicis nil est gr</text:span><text:span text:style-name="Kapitaelchen"><text:span text:style-name="T1094">a</text:span></text:span><text:span text:style-name="Kapitaelchen">m</text:span><text:span text:style-name="Kapitaelchen"><text:span text:style-name="T1094">m</text:span></text:span><text:span text:style-name="Kapitaelchen">ati</text:span><text:span text:style-name="Kapitaelchen"><text:span text:style-name="T1094">c</text:span></text:span><text:span text:style-name="Kapitaelchen">is stulti</text:span><text:span text:style-name="Kapitaelchen"><text:span text:style-name="T1094">u</text:span></text:span><text:span text:style-name="Kapitaelchen">s </text:span><text:span text:style-name="Kapitaelchen"><text:note text:id="ftn372" text:note-class="footnote"><text:note-citation>2</text:note-citation><text:note-body><text:p text:style-name="fuss_5f_1">Mit Ausnahme des Arztes ist <text:span text:style-name="T1094">Ni</text:span>em<text:span text:style-name="T1094">a</text:span>nd d<text:span text:style-name="T1094">u</text:span>mm<text:span text:style-name="T1094">er,</text:span> wie ein Sprach<text:span text:style-name="T1094">lehrer.</text:span></text:p></text:note-body></text:note></text:span><text:span text:style-name="Kapitaelchen">.</text:span></text:p>
      <text:p text:style-name="P286"><text:span text:style-name="T384">Im </text:span>Mittelalter spielten die Juden die Rolle der <text:span text:style-name="T384">Aerzte</text:span>, und das Heer der Aerzte (eine verdorbene <text:span text:style-name="T384">Abkürzung des</text:span> <text:span text:style-name="T1094">Wortes</text:span> Artista) vermehrte sich mit Verminderung der Sittenein<text:span text:style-name="T1094">f</text:span>achheit so star<text:span text:style-name="T1094">k</text:span>, als die Heere der Juristen mit <text:soft-page-break/>dem <text:span text:style-name="Kapitaelchen"><text:span text:style-name="T385">Corporibus juris </text:span></text:span><text:span text:style-name="Kapitaelchen">roma</text:span><text:span text:style-name="Kapitaelchen"><text:span text:style-name="T1095">n</text:span></text:span><text:span text:style-name="Kapitaelchen">i e</text:span><text:span text:style-name="Kapitaelchen"><text:span text:style-name="T1095">t</text:span></text:span><text:span text:style-name="Kapitaelchen"> </text:span><text:span text:style-name="Kapitaelchen"><text:span text:style-name="T1095">ca</text:span></text:span><text:span text:style-name="Kapitaelchen">no</text:span><text:span text:style-name="Kapitaelchen"><text:span text:style-name="T1095">n</text:span></text:span><text:span text:style-name="Kapitaelchen">i</text:span><text:span text:style-name="Kapitaelchen"><text:span text:style-name="T1095">c</text:span></text:span><text:span text:style-name="Kapitaelchen">i </text:span>statt altdeutscher O<text:span text:style-name="T1095">b</text:span>se<text:span text:style-name="T1095">rvanzen</text:span> und der Priester mit der Theologie und <text:span text:style-name="T385">Kirchenvätern</text:span> <text:span text:style-name="T1095">statt</text:span> Religion; wer wollte das Heer der Doktoren, der <text:span text:style-name="Kapitaelchen"><text:span text:style-name="T385">Heelheeren</text:span></text:span> und <text:span text:style-name="Kapitaelchen">Gene</text:span><text:span text:style-name="Kapitaelchen"><text:span text:style-name="T1095">e</text:span></text:span><text:span text:style-name="Kapitaelchen">sme</text:span><text:span text:style-name="Kapitaelchen"><text:span text:style-name="T1095">e</text:span></text:span><text:span text:style-name="Kapitaelchen">ste</text:span><text:span text:style-name="Kapitaelchen"><text:span text:style-name="T1095">r</text:span></text:span> <text:note text:id="ftn373" text:note-class="footnote"><text:note-citation>1</text:note-citation><text:note-body><text:p text:style-name="fuss_5f_1">Heilherren und Genesungsmeister</text:p></text:note-body></text:note><text:s/>au<text:span text:style-name="T1095">f</text:span>z<text:span text:style-name="T1095">äh</text:span>len, die sich auch Physica<text:span text:style-name="T1095">n</text:span>s, Natur<text:span text:style-name="T1095">kun</text:span>di<text:span text:style-name="T1095">g</text:span>e, nannten, was sie gerade am weni<text:span text:style-name="T1095">g</text:span>st<text:span text:style-name="T1095">en</text:span> waren. Sie lie<text:span text:style-name="T1096">ge</text:span>n aber in der Oe<text:span text:style-name="T1096">k</text:span>onomie der Natur, wie der Krieg; die Menschen würden sich zuletzt sel<text:span text:style-name="T1096">bst</text:span> au<text:span text:style-name="T1096">ffr</text:span>e<text:span text:style-name="T1096">s</text:span>sen, wenn sie alle das Patriarchenalter erreichten, und alle, deren <text:span text:style-name="T1096">V</text:span>a<text:span text:style-name="T1096">t</text:span>er Ae<text:span text:style-name="T1096">sku</text:span>lap ist, auch zugleich die Brüder seiner Tochter H<text:span text:style-name="T386">ygiea</text:span> wären. Unsere Germanen glaubten bei eine<text:span text:style-name="T1096">m</text:span> natürlichen <text:span text:style-name="T386">Tode</text:span> bloß in das <text:span text:style-name="T1096">N</text:span>ebelland der Vergessenheit einzugehen, bei <text:span text:style-name="T1096">einem</text:span> gewaltsamen aber, die Waffen in der Hand, in das <text:span text:style-name="T386">göttliche</text:span> W<text:span text:style-name="T1096">al</text:span>halla, und so wählten auch wir Männer, die dar<text:span text:style-name="T1096">auf</text:span> studirten, den natürlichen Tod durch künstliche Mittel zu den <text:span text:style-name="T1096">verhins</text:span>ern, oder S<text:span text:style-name="T1096">c</text:span>arrons Männer</text:p>
      <text:p text:style-name="P287"><text:span text:style-name="Kapitaelchen"><text:span text:style-name="T6">—</text:span></text:span><text:span text:style-name="Kapitaelchen"> </text:span><text:span text:style-name="Kapitaelchen"><text:span text:style-name="T6">—</text:span></text:span><text:span text:style-name="Kapitaelchen"> l</text:span><text:span text:style-name="Kapitaelchen"><text:span text:style-name="T1096">e</text:span></text:span><text:span text:style-name="Kapitaelchen">s doct</text:span><text:span text:style-name="Kapitaelchen"><text:span text:style-name="T1096">e</text:span></text:span><text:span text:style-name="Kapitaelchen">s </text:span><text:span text:style-name="Kapitaelchen"><text:span text:style-name="T1096">a</text:span></text:span><text:span text:style-name="Kapitaelchen">ss</text:span><text:span text:style-name="Kapitaelchen"><text:span text:style-name="T1096">a</text:span></text:span><text:span text:style-name="Kapitaelchen">ssi</text:span><text:span text:style-name="Kapitaelchen"><text:span text:style-name="T1096">n</text:span></text:span><text:span text:style-name="Kapitaelchen">s,</text:span></text:p>
      <text:p text:style-name="P287"><text:span text:style-name="Kapitaelchen"><text:span text:style-name="T386">Que</text:span></text:span><text:span text:style-name="Kapitaelchen"> </text:span><text:span text:style-name="Kapitaelchen"><text:span text:style-name="T1096">n</text:span></text:span><text:span text:style-name="Kapitaelchen">o</text:span><text:span text:style-name="Kapitaelchen"><text:span text:style-name="T1096">n</text:span></text:span><text:span text:style-name="Kapitaelchen">s appellons </text:span><text:span text:style-name="Kapitaelchen"><text:span text:style-name="T1096">médicins </text:span></text:span><text:span text:style-name="Kapitaelchen"><text:span text:style-name="T1096"><text:note text:id="ftn374" text:note-class="footnote"><text:note-citation>2</text:note-citation><text:note-body><text:p text:style-name="fuss_5f_1"><text:span text:style-name="T1096">G</text:span>ele<text:span text:style-name="T1096">hrt</text:span>e, <text:span text:style-name="T1096">d</text:span>ie Do<text:span text:style-name="T1096">k</text:span>toren <text:span text:style-name="T1096">wi</text:span>r benennen, / <text:span text:style-name="T1096">U</text:span>nd <text:span text:style-name="T1096">di</text:span>e wir dennoch all’ als Mörder kennen.</text:p></text:note-body></text:note></text:span></text:span><text:span text:style-name="Kapitaelchen"><text:span text:style-name="T1096">.</text:span></text:span></text:p>
      <text:p text:style-name="P288">Die <text:span text:style-name="T387">Alten </text:span>bi<text:span text:style-name="T1097">lde</text:span>ten Aes<text:span text:style-name="T1097">k</text:span>ulap nicht umsonst m<text:span text:style-name="T1097">it</text:span> eine<text:span text:style-name="T1097">m</text:span> <text:span text:style-name="T387">dicken</text:span> Barte, er war ein <text:span text:style-name="Kapitaelchen">Deus</text:span> <text:span text:style-name="T6">—</text:span> unb<text:span text:style-name="T1097">ä</text:span>rtige A<text:span text:style-name="T1097">er</text:span>zte <text:span text:style-name="T1097">s</text:span>ind <text:span text:style-name="T1097">n</text:span>u<text:span text:style-name="T1097">r</text:span> <text:span text:style-name="T1097">Dok</text:span>tores <text:span text:style-name="T6">—</text:span> um seinen Stab wand sich eine Schlange, die der Kranke am besten kennt <text:span text:style-name="T6">—</text:span> sein Hahn deutete <text:span text:style-name="T387">auf</text:span> W<text:span text:style-name="T387">achsamk</text:span>eit, auf das Apropos <text:note text:id="ftn375" text:note-class="footnote"><text:note-citation>3</text:note-citation><text:note-body><text:p text:style-name="fuss_5f_1">Apropos – <text:span text:style-name="T1099">hier als </text:span><text:span text:style-name="T643">»</text:span><text:span text:style-name="T684">in diesem Fall das Richtige</text:span><text:span text:style-name="T643">« </text:span><text:span text:style-name="T684">gemeint </text:span><text:span text:style-name="T645">[RW]</text:span></text:p></text:note-body></text:note><text:s/>und unter dem einge<text:span text:style-name="T1097">hüllt</text:span>en <text:span text:style-name="T387">Knaben</text:span> Teles<text:span text:style-name="T1097">p</text:span>hor<text:span text:style-name="T1097">u</text:span>s an seiner Seite dachte man <text:span text:style-name="T387">s</text:span>ich wohl den <text:span text:style-name="T387">armen</text:span> <text:span text:style-name="T1097">K</text:span>ranken. Aeskulap <text:span text:style-name="T1097">b</text:span>egn<text:span text:style-name="T1097">ü</text:span>gte sich mit einem Hahn <text:span text:style-name="T6">—</text:span> we<text:span text:style-name="T1097">lche</text:span> alte Genü<text:span text:style-name="T1097">g</text:span>sam<text:span text:style-name="T1097">k</text:span>eit! <text:span text:style-name="T1097">j</text:span>et<text:span text:style-name="T1097">zt</text:span> wäre Mancher <text:span text:style-name="T1097">m</text:span>it einem <text:span text:style-name="T1097">ganzen</text:span> Hühne<text:span text:style-name="T1097">r</text:span>stall nicht zufrieden. Man forderte aber jet<text:span text:style-name="T1097">zt</text:span> <text:span text:style-name="T387">auch vom</text:span> Arzte, wenn Unm<text:span text:style-name="T1097">äß</text:span>ig<text:span text:style-name="T1097">k</text:span>eit und Leidenschaft den <text:span text:style-name="T1097">Kö</text:span>rper <text:span text:style-name="T1097">z</text:span>e<text:span text:style-name="T1097">rrü</text:span>ttet <text:span text:style-name="T387">hatten</text:span>, Wunde<text:span text:style-name="T1097">r:</text:span> er <text:span text:style-name="T1097">s</text:span>ollte Gesundheit und Unmä<text:span text:style-name="T1097">ß</text:span>i<text:span text:style-name="T1097">g</text:span>keit <text:span text:style-name="T1097">z</text:span>u<text:span text:style-name="T1097">sam</text:span>men<text:span text:style-name="T1097">r</text:span>eimen, und das wäre nicht mehr werth als ein <text:span text:style-name="T1097">H</text:span>ahn? <text:span text:style-name="T387">Nur </text:span><text:span text:style-name="Kapitaelchen"><text:span text:style-name="T387">Dr</text:span></text:span><text:span text:style-name="T387">. Faust</text:span> konnte hexen, und ein Arzt, der thut, was <text:span text:style-name="T1098">er ka</text:span>nn, verdient nicht wie <text:span text:style-name="Kapitaelchen">D</text:span><text:span text:style-name="Kapitaelchen"><text:span text:style-name="T1098">r</text:span></text:span>. Luthe<text:span text:style-name="T1098">r</text:span>s Arzt, Curio, behandelt z<text:span text:style-name="T1098">u</text:span> we<text:span text:style-name="T1098">r</text:span>den; <text:span text:style-name="T17">»</text:span>die Praxis ist mager<text:span text:style-name="T17">«</text:span>, <text:span text:style-name="T1098">s</text:span>a<text:span text:style-name="T1098">g</text:span>t<text:span text:style-name="T1098">e</text:span> der Mann <text:span text:style-name="T388">Gottes </text:span>in seinem Empfehlun<text:span text:style-name="T1098">gs</text:span>schreiben an den Ku<text:span text:style-name="T1098">r</text:span>für<text:span text:style-name="T1098">s</text:span>ten, <text:span text:style-name="T17">»</text:span>ich <text:span text:style-name="T388">selbst habe für</text:span> <text:span text:style-name="T1098">v</text:span>iele Dienste nie nichts <text:span text:style-name="T1098">g</text:span>e<text:span text:style-name="T1098">g</text:span>eben ohne (a<text:span text:style-name="T1098">uß</text:span>er) einen Trank Bier.<text:span text:style-name="T17">«</text:span> <text:span text:style-name="T1098">P</text:span>etrarka, Montagne und Molière <text:span text:style-name="T1098">g</text:span>eh<text:span text:style-name="T1098">ör</text:span>en <text:span text:style-name="T1098">zu</text:span> <text:span text:style-name="T388">den</text:span> be<text:span text:style-name="T1098">r</text:span>ühmte<text:span text:style-name="T1098">s</text:span>ten Feinden der Ae<text:span text:style-name="T1098">r</text:span>zte, und übertreiben; in <text:span text:style-name="T1098">der </text:span>Mi<text:span text:style-name="T1098">t</text:span>te lie<text:span text:style-name="T1098">g</text:span>t auch hier die Wahrheit, ihre Kunst kann <text:span text:style-name="T388">wegräumen</text:span>, das Ha<text:span text:style-name="T1098">u</text:span>s reinigen, wenn auch nicht bauen; der wahre <text:span text:style-name="T388">Arzt bleibt immer</text:span> die Natur, Di<text:span text:style-name="T1098">ä</text:span>t im Essen, Trinken, Bei<text:span text:style-name="T1098">schlaf</text:span> <text:span text:style-name="T1098">u</text:span>nd Leidenschaften <text:span text:style-name="T6">—</text:span> Bewe<text:span text:style-name="T1098">gu</text:span>n<text:span text:style-name="T1098">g</text:span> in freier Lu<text:span text:style-name="T1098">f</text:span>t, Bad, <text:span text:style-name="T1098">Schlaf,</text:span> Geduld <text:span text:style-name="T6">—</text:span> zwischenh<text:span text:style-name="T1098">i</text:span>nein <text:span text:style-name="Kapitaelchen"><text:span text:style-name="T1098">s</text:span></text:span><text:span text:style-name="Kapitaelchen">eig</text:span><text:span text:style-name="Kapitaelchen"><text:span text:style-name="T1098">n</text:span></text:span><text:span text:style-name="Kapitaelchen">ar</text:span><text:span text:style-name="Kapitaelchen"><text:span text:style-name="T1098">e</text:span></text:span><text:span text:style-name="Kapitaelchen">, p</text:span><text:span text:style-name="Kapitaelchen"><text:span text:style-name="T1098">urg</text:span></text:span><text:span text:style-name="Kapitaelchen">a</text:span><text:span text:style-name="Kapitaelchen"><text:span text:style-name="T1098">re</text:span></text:span><text:span text:style-name="Kapitaelchen"> c</text:span><text:span text:style-name="Kapitaelchen"><text:span text:style-name="T1098">ly</text:span></text:span><text:span text:style-name="Kapitaelchen">ste</text:span><text:span text:style-name="Kapitaelchen"><text:span text:style-name="T1098">r</text:span></text:span><text:span text:style-name="Kapitaelchen">i</text:span><text:span text:style-name="Kapitaelchen"><text:span text:style-name="T1098">u</text:span></text:span><text:span text:style-name="Kapitaelchen">m </text:span><text:span text:style-name="Kapitaelchen"><text:span text:style-name="T388">donare</text:span></text:span><text:span text:style-name="T388"> </text:span><text:span text:style-name="T388"><text:note text:id="ftn376" text:note-class="footnote"><text:note-citation>4</text:note-citation><text:note-body><text:p text:style-name="fuss_5f_1"><text:span text:style-name="T1098">Ader</text:span>lassen, P<text:span text:style-name="T388">urgiren, Klystier geben</text:span></text:p></text:note-body></text:note></text:span><text:s/><text:span text:style-name="T6">—</text:span> <text:span text:style-name="T1098">d</text:span>er <text:span text:style-name="T1098">K</text:span>un<text:span text:style-name="T1098">st</text:span> <text:span text:style-name="T1098">bl</text:span>ei<text:span text:style-name="T1098">b</text:span>t a<text:span text:style-name="T1098">b</text:span>e<text:span text:style-name="T1098">r</text:span> immer <text:span text:style-name="T1098">d</text:span>a<text:span text:style-name="T1098">s</text:span> <text:span text:style-name="T388">Verdienst</text:span> des A<text:span text:style-name="T1098">prop</text:span>o<text:span text:style-name="T1098">s </text:span><text:span text:style-name="T6">—</text:span> und Si<text:span text:style-name="T1098">r</text:span>ach hat mehr Recht als <text:span text:style-name="T1098">ob</text:span>en<text:span text:style-name="T1098">genannt</text:span>e Spötter: <text:span text:style-name="T17">»</text:span><text:span text:style-name="T1098">E</text:span>hre den Arzt, daß du ihn habest in de<text:span text:style-name="T1098">r N</text:span>oth, der <text:span text:style-name="T1098">H</text:span>er<text:span text:style-name="T1098">r</text:span> hat ihn geschaffen. <text:note text:id="ftn377" text:note-class="footnote"><text:note-citation>5</text:note-citation><text:note-body><text:p text:style-name="fuss_5f_1">Ich hatte das Glück, er<text:span text:style-name="T1098">st </text:span>im fü<text:span text:style-name="T1098">n</text:span>fund<text:span text:style-name="T1098">s</text:span>echzi<text:span text:style-name="T1098">g</text:span>sten Jahre den <text:span text:style-name="T1098">A</text:span>r<text:span text:style-name="T1098">z</text:span>t kennen <text:span text:style-name="T1098">zu lernen </text:span><text:span text:style-name="T6">—</text:span><text:span text:style-name="T1098"> </text:span>und zwar einen, der <text:span text:style-name="T1098">ö</text:span>ffentl<text:span text:style-name="T1098">i</text:span>ch zu werden verdient, <text:span text:style-name="T388">und</text:span> mein <text:span text:style-name="T388">Freund wurde, </text:span><text:span text:style-name="Kapitaelchen"><text:span text:style-name="T388">Dr</text:span></text:span><text:span text:style-name="T388">. Fichtbauer zu Künzelsau </text:span><text:span text:style-name="T6">—</text:span> <text:span text:style-name="T1098">und Aeskulap führt seitdem statt seines Schlangenstabes eine Klystierspritze mit kaltem Wasser!</text:span></text:p></text:note-body></text:note><text:span text:style-name="T17">«</text:span></text:p>
      <text:p text:style-name="P289">Ich lobe den Mann, der nicht gleich nach dem Doktor schickt. der <text:span text:style-name="T1099">s</text:span>einen <text:span text:style-name="T389">Körper</text:span> se<text:span text:style-name="T1099">l</text:span>b<text:span text:style-name="T1099">s</text:span>t beobachtet, und bei kleinen <text:span text:style-name="T1099">Unpäß</text:span>lichkei<text:span text:style-name="T1099">t</text:span>en kleine Ha<text:span text:style-name="T1099">u</text:span>smittel hervor<text:span text:style-name="T1099">s</text:span>ucht, kein Weichling <text:span text:style-name="T1099">und</text:span> <text:span text:style-name="T1099">J</text:span>e<text:span text:style-name="T1099">r</text:span>e<text:span text:style-name="T1099">m</text:span>ia<text:span text:style-name="T1099">s</text:span> ist <text:span text:style-name="T6">—</text:span> aber der Mann, der sein ganzes Leben <text:span text:style-name="T1099">s</text:span>e<text:span text:style-name="T1099">in</text:span>er Wissenschaft gewidmet, und am Bette Kranker selbst <text:span text:style-name="T389">Erfahrungen</text:span> ge<text:span text:style-name="T1099">s</text:span>ammelt <text:span text:style-name="T1099">h</text:span>at, kann doch mehr wissen und eher das <text:span text:style-name="T1099">A</text:span>pro<text:span text:style-name="T1099">p</text:span>o<text:span text:style-name="T1099">s</text:span> treffen. Krankheit umnebelt <text:span text:style-name="T1099">s</text:span>o<text:span text:style-name="T1099">g</text:span>ar den Geist, daher <text:span text:style-name="T389">selbst Aerzte,</text:span> wenn <text:span text:style-name="T1099">s</text:span>ie krank werden, einen ge<text:span text:style-name="T1099">s</text:span>unden Arzt zu <text:span text:style-name="T1099">Rathe</text:span> ziehen. Es bleibt einer der komi<text:span text:style-name="T1099">s</text:span>chen Widersprüche, <text:span text:style-name="T1099">d</text:span>aß <text:span text:style-name="T1099">Millionen</text:span> Menschen <text:span text:style-name="T1099">s</text:span>ich um Alles mehr bekümmern, als <text:span text:style-name="T389">um</text:span> <text:span text:style-name="T389">das</text:span>, wa<text:span text:style-name="T1099">s</text:span> s<text:span text:style-name="T1099">ie</text:span> <text:span text:style-name="T1099">s</text:span>o nahe angeht, ihren <text:span text:style-name="T1099">Körper</text:span>, und ihre <text:span text:style-name="T1099">G</text:span>e<text:span text:style-name="T1099">s</text:span>undheit leichthin ohne Weitere<text:span text:style-name="T1099">s</text:span> einem Arzt anvertrauen, <text:span text:style-name="T389">wie</text:span> die alten D<text:span text:style-name="T1099">ü</text:span>mmlin<text:soft-page-break/>ge ihr Seelenheil dem Pfarrer. <text:span text:style-name="T389">Es ist gewiß</text:span> lächerlich, daß Tau<text:span text:style-name="T1099">s</text:span>ende zuvor den Arzt fragen: <text:span text:style-name="T17">»</text:span><text:span text:style-name="T1099">D</text:span>a<text:span text:style-name="T1099">rf</text:span> ich das essen? darf ich das trinken?<text:span text:style-name="T17">«</text:span> hier be<text:span text:style-name="T1099">s</text:span>chä<text:span text:style-name="T1099">m</text:span>t <text:span text:style-name="T1099">uns</text:span> <text:span text:style-name="T389">aber</text:span>mal das liebe Vieh! Bei jeder Krankheit liegen Na<text:span text:style-name="T1099">tu</text:span>r <text:span text:style-name="T1099">und</text:span> Krankheit im Streite, der Arzt ist <text:span text:style-name="Kapitaelchen">tertius </text:span><text:span text:style-name="Kapitaelchen"><text:span text:style-name="T389">interveniens</text:span></text:span><text:span text:style-name="T389"> </text:span><text:span text:style-name="T389"><text:note text:id="ftn378" text:note-class="footnote"><text:note-citation>1</text:note-citation><text:note-body><text:p text:style-name="fuss_5f_1">Der Dritt<text:span text:style-name="T389">e</text:span>, welcher hinzukommt.</text:p></text:note-body></text:note></text:span><text:span text:style-name="T389">;</text:span> trifft er die Krankheit mit <text:span text:style-name="T1099">s</text:span>einem Stock auf den <text:span text:style-name="T389">Pelz, so</text:span> <text:span text:style-name="T1099">ge</text:span>ne<text:span text:style-name="T1099">s</text:span>et der Kranke <text:span text:style-name="T6">—</text:span> trifft er aber die Natur, <text:span text:style-name="T1099">s</text:span>o ist e<text:span text:style-name="T1099">s </text:span><text:span text:style-name="T389">aus.</text:span> und daher sterben <text:span text:style-name="T1099">s</text:span>o wenig Städter eines natürlichen <text:span text:style-name="T389">Todes,</text:span> wohl aber der Bauer, der keinen Arzt braucht, und <text:span text:style-name="T389">vielleicht</text:span> der erste Doktor war; er befand s<text:span text:style-name="T1099">i</text:span>ch übel und steckte mech<text:span text:style-name="T1100">anisch</text:span> den Finger <text:span text:style-name="T1100">i</text:span>n Hals, und die Natur erleichterte sich. Die<text:span text:style-name="T1100">se</text:span>r <text:span text:style-name="T1100">und</text:span> der gerade entgegenge<text:span text:style-name="T1100">s</text:span>e<text:span text:style-name="T1100">tz</text:span>te Weg <text:span text:style-name="T1100">s</text:span>ind noch heute die <text:span text:style-name="T1100">kürzesten,</text:span> zweckmäßigsten Wege; alle Krankheiten <text:span text:style-name="T1100">s</text:span>ind Umkehrun<text:span text:style-name="T1100">g</text:span>e<text:span text:style-name="T1100">n </text:span><text:span text:style-name="T390">der</text:span> natürlichen Funktionen; alle Gesunde besorgen mit dem <text:span text:style-name="T390">Munde</text:span> die Einnahme, mit dem Rever<text:span text:style-name="T1100">s</text:span> die Ausgabe, folglich <text:span text:style-name="T390">müssen</text:span> Kranke die umgekehrte Ordnung beobachten; die Natur <text:span text:style-name="T1100">stutzt</text:span> und <text:span text:style-name="T1100">k</text:span>ehrt wieder zur Ordnung. Die nordame<text:span text:style-name="T1100">r</text:span>ikanisch<text:span text:style-name="T1100">e</text:span>n Wilden haben noch eine dritte Methode; s<text:span text:style-name="T1100">i</text:span>e bla<text:span text:style-name="T1100">s</text:span>e<text:span text:style-name="T1100">n</text:span> dem Kranken <text:span text:style-name="T390">Luft</text:span> in den Anu<text:span text:style-name="T1100">s</text:span>, bis ihm die Augen aus dem Kopfe treten, <text:span text:style-name="T1100">diese</text:span> Menge Wind erzeugt Afte<text:span text:style-name="T1100">r</text:span>w<text:span text:style-name="T1100">in</text:span>de, die natürlich das Thor s<text:span text:style-name="T1100">uchen,</text:span> zu denen der andere Wind hereingekommen ist, und so e<text:span text:style-name="T1100">n</text:span>tstehen nicht <text:span text:style-name="T1100">s</text:span>e<text:span text:style-name="T1100">l</text:span>ten die lächerlichst<text:span text:style-name="T390">e</text:span>n A<text:span text:style-name="T1100">u</text:span>ft<text:span text:style-name="T1100">r</text:span>i<text:span text:style-name="T1100">tt</text:span>e zwischen d<text:span text:style-name="T1100">em Doktor</text:span> und <text:span text:style-name="T1100">s</text:span>einen Patienten.</text:p>
      <text:p text:style-name="P290">Die Alten scheinen dir <text:span text:style-name="T1101">s</text:span>chwierigsten aller Krankheiten <text:span text:style-name="T391">gar</text:span> nicht gekannt zu haben, die Seelenkrankheiten, man <text:span text:style-name="T391">müßte</text:span> denn da<text:span text:style-name="T1101">s</text:span> Heimweh der ersten Eltern nach dem Paradies <text:span text:style-name="T1101">für</text:span> eine halten, die sich freilich nicht heilen ließ, wie das Heimweh der Schweizer, und <text:span text:style-name="T1101">s</text:span>chwieriger war als Young<text:span text:style-name="T1102">s</text:span> Heimweh, <text:span text:style-name="T1102">das</text:span> durch gesunde<text:span text:style-name="T1102">s</text:span> Gehi<text:span text:style-name="T1102">rn</text:span> geheilt werden kann. <text:span text:style-name="T1102">I</text:span>n Seelenkrankheiten tödten wir un<text:span text:style-name="T1102">s</text:span> selbst, in Lei<text:span text:style-name="T1102">b</text:span>e<text:span text:style-name="T1102">s</text:span>krankheit<text:span text:style-name="T1102">e</text:span>n <text:span text:style-name="T392">höchstens</text:span> <text:span text:style-name="T392">der Arzt;</text:span> bei diesen suchen wir den Arzt, bei jenen stoßen <text:span text:style-name="T1102">w</text:span>ir <text:span text:style-name="T1102">ih</text:span>n <text:span text:style-name="T1102">g</text:span>e<text:span text:style-name="T1102">r</text:span>ne <text:span text:style-name="T1102">v</text:span>on uns, und doch steht es mit uns, wie mit Fuchs und <text:span text:style-name="T392">Panther</text:span> in der Fabel; dieser hat viele Flecken au<text:span text:style-name="T1102">f</text:span> der <text:span text:style-name="T1102">H</text:span>aut, der Fuchs nicht, a<text:span text:style-name="T1102">b</text:span>er desto mehr in seinem Innern. Seelen<text:span text:style-name="T1102">krankh</text:span>eiten sind um <text:span text:style-name="T1102">s</text:span>o <text:span text:style-name="T1102">t</text:span>raurige<text:span text:style-name="T1102">r</text:span>, als Gesunde sich nur selten in den Seelenzustand hineinden<text:span text:style-name="T1102">k</text:span>en können <text:span text:style-name="T6">—</text:span> die <text:span text:style-name="T392">fixe</text:span> Idee m<text:span text:style-name="T1102">uß fast</text:span> ganz der Zeit überlassen werden, und ist so schwer zu heilen, <text:span text:style-name="T392">als</text:span> viele Große <text:span text:style-name="T6">—</text:span> die Seelenkran<text:span text:style-name="T1102">k</text:span>heit nimmt die Vernunft <text:span text:style-name="T1102">gefan</text:span>gen, und der Kranke ärgert sich ü<text:span text:style-name="T1102">b</text:span>er seines besten Freundes <text:span text:style-name="T1102">wo</text:span>hlgemeintesten <text:span text:style-name="T6">—</text:span> Widerspruch.</text:p>
      <text:p text:style-name="P291">M<text:span text:style-name="T1102">an</text:span> hat die Theologie die Wi<text:span text:style-name="T1102">ss</text:span>enscha<text:span text:style-name="T1102">f</text:span>t von dem genannt, <text:span text:style-name="T1102">von</text:span> dem wir nichts wissen, und so könnte man Arznei<text:span text:style-name="T1102">k</text:span>un<text:span text:style-name="T1102">s</text:span>t <text:span text:style-name="T1102">di</text:span>e Wissenscha<text:span text:style-name="T1102">f</text:span>t nennen, in der man unbestr<text:span text:style-name="T1102">a</text:span>ft unwissend sein <text:span text:style-name="T392">kann</text:span>, denn <text:span text:style-name="T1102">Dok</text:span>torsdiplome beweisen durchaus nicht<text:span text:style-name="T1102">s</text:span>; <text:span text:style-name="T1102">ab</text:span>e<text:span text:style-name="T1102">r</text:span> <text:span text:style-name="T392">noch h</text:span>aben die Gerichte nie gefragt: <text:span text:style-name="T17">»</text:span>Woran ist de<text:span text:style-name="T1102">in</text:span> Kranke<text:span text:style-name="T1102">r</text:span> <text:span text:style-name="T392">gestorben?</text:span><text:span text:style-name="T17">«</text:span> Die Todten können nicht mehr prozessiren, und die Ueberlebenden sind es meist recht sehr zufrieden. Nicht so i<text:span text:style-name="T1102">m </text:span>Mittel<text:span text:style-name="T1102">a</text:span>lter! Die Assissen Gottfrieds von Bo<text:span text:style-name="T1102">u</text:span>i<text:span text:style-name="T1102">l</text:span>lon und Venedigs Gesetze <text:span text:style-name="T1102">ver</text:span>urtheilen den Arzt, der einen Sklaven nicht <text:span text:style-name="T392">heilt</text:span>, zum Sch<text:span text:style-name="T1102">a</text:span>denersa<text:span text:style-name="T1102">tz</text:span>, und läßt er einen Christen <text:span text:style-name="T392">sterben</text:span>, so m<text:span text:style-name="T1102">u</text:span>ß er <text:span text:style-name="T392">gar</text:span> hangen mit einem Uringlas in der <text:span text:style-name="T1102">H</text:span>an<text:span text:style-name="T1102">d;</text:span> m<text:span text:style-name="T1102">an</text:span> begreift nur die <text:span text:style-name="T1102">H</text:span>ä<text:span text:style-name="T1102">r</text:span>te dieser Gesetze, wenn m<text:span text:style-name="T1102">a</text:span>n <text:span text:style-name="T1102">weiß</text:span>, d<text:span text:style-name="T1102">aß</text:span> die A<text:span text:style-name="T1102">erz</text:span>te damals verachtete Juden waren. Der Sinn <text:span text:style-name="T392">aller</text:span> Rezepte oder myst<text:span text:style-name="T1102">i</text:span>schen Hierogl<text:span text:style-name="T1102">y</text:span>phe<text:span text:style-name="T1102">n,</text:span> damit man mit <text:span text:style-name="T392">desto</text:span> <text:span text:style-name="T1102">m</text:span>ehr Respekt nimmt, ist <text:span text:style-name="T6">—</text:span> <text:span text:style-name="T392">friß</text:span> Vogel, oder stirb! aber <text:span text:style-name="T392">das Rezept,</text:span> das früher unfehlbar war, möchte nicht mehr <text:span text:style-name="T1103">a</text:span>n<text:span text:style-name="T1103">schlagen</text:span>, die unvermuthete Erscheinung dreier Repräsentanten <text:span text:style-name="T1103">d</text:span>er d<text:span text:style-name="T1103">r</text:span>ei hochlöblichen ersten Fakult<text:span text:style-name="T1103">ä</text:span>ten <text:span text:style-name="T393">vor</text:span> dem Bette des K<text:span text:style-name="T1103">ra</text:span>n<text:span text:style-name="T1103">ke</text:span>n; Geister, wirkten sie mehr als ein Geist!</text:p>
      <text:p text:style-name="P292"><text:span text:style-name="T1103">Hippo</text:span>krate<text:span text:style-name="T1103">s,</text:span> Sydenh<text:span text:style-name="T1103">a</text:span>m und Boerha<text:span text:style-name="T1103">v</text:span>e, der ein<text:span text:style-name="T1103">taus</text:span>end <text:span text:style-name="T1103">achth</text:span>undert Krankheiten au<text:span text:style-name="T1103">f</text:span>z<text:span text:style-name="T1103">ä</text:span>hlt, waren die größten Zweifle<text:span text:style-name="T1103">r,</text:span> <text:span text:style-name="T1103">weil sie </text:span><text:span text:style-name="T6">—</text:span> große Aerzte waren, und des Le<text:span text:style-name="T1103">tz</text:span>tern Leibde<text:span text:style-name="T1103">v</text:span>ise war: <text:span text:style-name="Kapitaelchen"><text:span text:style-name="T1103">S</text:span></text:span><text:span text:style-name="Kapitaelchen">i</text:span><text:span text:style-name="Kapitaelchen"><text:span text:style-name="T1103">m</text:span></text:span><text:span text:style-name="Kapitaelchen">p</text:span><text:span text:style-name="Kapitaelchen"><text:span text:style-name="T1103">l</text:span></text:span><text:span text:style-name="Kapitaelchen">ex sigillum veri</text:span> <text:note text:id="ftn379" text:note-class="footnote"><text:note-citation>2</text:note-citation><text:note-body><text:p text:style-name="fuss_5f_1">Das Einfache, das Siegel der Wahrheit.</text:p></text:note-body></text:note>, die Devise jedes <text:soft-page-break/>großen Manne<text:span text:style-name="T1104">s.</text:span> Er war der Ar<text:span text:style-name="T1104">z</text:span>t <text:span text:style-name="T1104">E</text:span>ur<text:span text:style-name="T1104">o</text:span>pa’<text:span text:style-name="T1104">s</text:span>, und sel<text:span text:style-name="T1104">bs</text:span>t ein Sch<text:span text:style-name="T1104">reiben</text:span> a<text:span text:style-name="T1104">u</text:span>s Sina: <text:span text:style-name="T17">»</text:span>An Herrn Boe<text:span text:style-name="T1104">r</text:span>have, Arzt in E<text:span text:style-name="T1104">u</text:span>r<text:span text:style-name="T1104">opa</text:span><text:span text:style-name="T17">«</text:span>, <text:span text:style-name="T1104">g</text:span>elang<text:span text:style-name="T1104">t</text:span>e an <text:span text:style-name="T1104">s</text:span>eine Adresse; er hinterließ zwei Millionen <text:span text:style-name="T394">Gulden.</text:span> <text:span text:style-name="T1104">Unser </text:span>Pl<text:span text:style-name="T1104">o</text:span>u<text:span text:style-name="T1104">q</text:span>uet hat das fu<text:span text:style-name="T1104">r</text:span>chtbare Heer von mehr al<text:span text:style-name="T1104">s </text:span>sechstausen<text:span text:style-name="T1104">d</text:span> <text:span text:style-name="T1104">K</text:span>rank<text:span text:style-name="T1104">h</text:span>eiten in <text:span text:style-name="T1104">s</text:span>ieben Klassen <text:span text:style-name="T1105">g</text:span>ebracht, ein weit <text:span text:style-name="T395">berühmterer Arzt</text:span> Englands a<text:span text:style-name="T1105">b</text:span>er versprochen, die ganze gegründete <text:span text:style-name="T395">Arzneikunde</text:span> auf <text:span text:style-name="Sperre">einem Bogen </text:span><text:span text:style-name="T1106">zu</text:span> hinterlassen. Aber wie viel <text:span text:style-name="T1106">u</text:span>n<text:span text:style-name="T1106">n</text:span>ü<text:span text:style-name="T1106">tz</text:span>e medi<text:span text:style-name="T1106">c</text:span>ini<text:span text:style-name="T1106">s</text:span>che Bücher nun? Nur wenn die <text:span text:style-name="T1106">Aerzte schreiben, </text:span>prakti<text:span text:style-name="T1106">c</text:span>iren <text:span text:style-name="T1106">si</text:span>e nicht; doch hat e<text:span text:style-name="T1106">i</text:span>n giftiger Re<text:span text:style-name="T1106">c</text:span>en<text:span text:style-name="T1106">sen</text:span>t <text:span text:style-name="T1106">Schuld, </text:span>daß ein junger, durchhechelter Brownianer ausrief: <text:span text:style-name="T17">»</text:span>Das <text:span text:style-name="T1106">k</text:span>o<text:span text:style-name="T1106">s</text:span>t<text:span text:style-name="T1106">et</text:span> hundert M<text:span text:style-name="T1106">ens</text:span>chenle<text:span text:style-name="T1106">b</text:span>en!<text:span text:style-name="T17">«</text:span> und warf sich in die Prax<text:span text:style-name="T1106">i</text:span>s. We<text:span text:style-name="T1106">r</text:span> <text:span text:style-name="Kapitaelchen">D</text:span><text:span text:style-name="Kapitaelchen"><text:span text:style-name="T1106">r.</text:span></text:span> Fausts <text:span text:style-name="T1106">g</text:span>anz kurzen Gesundheit<text:span text:style-name="T1106">sk</text:span>atechi<text:span text:style-name="T1106">sm</text:span>u<text:span text:style-name="T1106">s</text:span> befolgt, <text:span text:style-name="T1106">kann</text:span> den Teufel der Medi<text:span text:style-name="T1106">c</text:span>in auslachen, wie der Han<text:span text:style-name="T1106">s</text:span>w<text:span text:style-name="T1106">u</text:span>rs<text:span text:style-name="T1106">t im alten </text:span><text:span text:style-name="Kapitaelchen"><text:span text:style-name="T1106">Dr.</text:span></text:span> <text:span text:style-name="T1106">Faust</text:span> den lei<text:span text:style-name="T1106">b</text:span>haften Teufel, und jener Fa<text:span text:style-name="T1106">us</text:span>t war so <text:span text:style-name="T1106">ehrlich,</text:span> als der alte Doktor, der seinen Wahlspr<text:span text:style-name="T1106">u</text:span>ch: <text:span text:style-name="Kapitaelchen">a N</text:span><text:span text:style-name="Kapitaelchen"><text:span text:style-name="T1106">u</text:span></text:span><text:span text:style-name="Kapitaelchen">mi</text:span><text:span text:style-name="Kapitaelchen"><text:span text:style-name="T1106">ne Salus </text:span></text:span><text:span text:style-name="Kapitaelchen"><text:span text:style-name="T1106"><text:note text:id="ftn380" text:note-class="footnote"><text:note-citation>1</text:note-citation><text:note-body><text:p text:style-name="fuss_5f_1">Von der Gottheit das Heil</text:p></text:note-body></text:note></text:span></text:span><text:s/><text:span text:style-name="T1106">v</text:span>erdeutschte: <text:span text:style-name="T17">»</text:span>Gott sei den Kranken gnädig!<text:span text:style-name="T17">«</text:span> Die <text:span text:style-name="T1106">jungen</text:span> Doktore<text:span text:style-name="T1106">s</text:span> Stolpe<text:span text:style-name="T1106">r</text:span>i sollten sich stets an jenen <text:span text:style-name="T396">Sterngucker</text:span> <text:span text:style-name="T1106">er</text:span>innern, der darüber in die Grube fiel, und dem Arzt d<text:span text:style-name="T1106">arf</text:span> man am meisten trauen, der am wenigsten <text:span text:style-name="T6">—</text:span> ver<text:span text:style-name="T1106">schreibt.</text:span></text:p>
      <text:p text:style-name="P293">Griechenland und Rom <text:span text:style-name="T1107">k</text:span>annten viele Jahrhundert<text:span text:style-name="T1107">e lang</text:span> <text:span text:style-name="T1107">k</text:span>eine Aerzte, wie noch heute Indien, weil man py<text:span text:style-name="T1107">t</text:span>ha<text:span text:style-name="T1107">gor</text:span>äi<text:span text:style-name="T1107">s</text:span>ch lebte. Das Vorurtheil von Unverle<text:span text:style-name="T1107">tzb</text:span>arkeit v<text:span text:style-name="T1107">on</text:span> Todten, <text:span text:style-name="T1107">das</text:span> n<text:span text:style-name="T1107">u</text:span>r An<text:span text:style-name="T1107">a</text:span>tomie der Thiere erlaubte, stand lange <text:span text:style-name="T397">gründlichem</text:span> Wissen entgegen. Wer kannte damals Rol<text:span text:style-name="T1107">f</text:span>in<text:span text:style-name="T1107">k</text:span>e <text:note text:id="ftn381" text:note-class="footnote"><text:note-citation>2</text:note-citation><text:note-body><text:p text:style-name="fuss_5f_1">Werner Rolfinck – <text:span text:style-name="T1107">Deutscher Arzt und Naturforscher, führte öffentliche Sektionen durch, † 1</text:span><text:span text:style-name="T1149">6</text:span><text:span text:style-name="T1107">73 </text:span><text:span text:style-name="T629">[RW]</text:span><text:span text:style-name="T1107"> </text:span></text:p></text:note-body></text:note>, die f<text:span text:style-name="T1107">ür</text:span> <text:span text:style-name="T1107">Anato</text:span>men <text:span text:style-name="T1107">F</text:span>risch<text:span text:style-name="T1107">b</text:span>egra<text:span text:style-name="T1107">b</text:span>ene <text:span text:style-name="T1107">n</text:span>acht<text:span text:style-name="T1107">s</text:span> stahlen? Mönche h<text:span text:style-name="T1107">ä</text:span>tten <text:span text:style-name="T1107">v</text:span>iel <text:span text:style-name="T1107">thun</text:span> können und gethan, wenn man ihnen nicht die <text:span text:style-name="T397">Arzneikunst hätte </text:span>ver<text:span text:style-name="T1107">b</text:span>ieten müssen, wegen ihrer Gifte, und <text:span text:style-name="T397">Luther hätte heilig</text:span> M<text:span text:style-name="T1107">äu</text:span>sep<text:span text:style-name="T1107">u</text:span>l<text:span text:style-name="T1107">v</text:span>er bekommen. Manche heilten aber wirklich <text:span text:style-name="T397">aus</text:span> christlicher Lie<text:span text:style-name="T1107">b</text:span>e unentgeltlich, und <text:span text:style-name="T1107">K</text:span>osmus <text:note text:id="ftn382" text:note-class="footnote"><text:note-citation>3</text:note-citation><text:note-body><text:p text:style-name="fuss_5f_1"><text:span text:style-name="T1108">Kosmas </text:span><text:span text:style-name="T730">und</text:span><text:span text:style-name="T1108"> Damian – Zwillingsbrüder, Ärzte und <text:s/>Märtyrer, <text:s/>† 303 </text:span><text:span text:style-name="T629">[RW]</text:span></text:p></text:note-body></text:note><text:s/>und D<text:span text:style-name="T397">amianus sind</text:span> mit Recht die Schu<text:span text:style-name="T1108">tz</text:span>he<text:span text:style-name="T1108">i</text:span>ligen der Aerzt<text:span text:style-name="T1108">e</text:span>. Man <text:span text:style-name="T398">kann</text:span> <text:span text:style-name="T1108">l</text:span>ächeln über viele F<text:span text:style-name="T1108">ür</text:span>stinne<text:span text:style-name="T1108">n,</text:span> Gr<text:span text:style-name="T1108">äf</text:span>i<text:span text:style-name="T1108">nn</text:span>en und Edeldamen <text:span text:style-name="T398">auf dem</text:span> Lande, die noch im vorigen Jahrhunderte ihre <text:span text:style-name="T398">Hausapothekchen</text:span> hatten, um Kranken unentgeltlich <text:span text:style-name="T1108">H</text:span>ül<text:span text:style-name="T1108">f</text:span>e zu leisten <text:span text:style-name="T6">—</text:span> es <text:span text:style-name="T1108">k</text:span>ann viel Qua<text:span text:style-name="T1108">ck</text:span>salberei mit unterlau<text:span text:style-name="T1108">f</text:span>en sein, aber die Sitte war fr<text:span text:style-name="T1108">om</text:span>m und sch<text:span text:style-name="T1108">ö</text:span>n <text:span text:style-name="T6">—</text:span> wer denkt jetzt an N<text:span text:style-name="T1108">o</text:span>t<text:span text:style-name="T1108">h</text:span>leidende und <text:span text:style-name="T398">Kranke?</text:span> Die Ae<text:span text:style-name="T1108">r</text:span>zte ver<text:span text:style-name="T1108">k</text:span>lagten einen gewissen uralten liebensw<text:span text:style-name="T1108">ür</text:span>digen Grafen, daß er s<text:span text:style-name="T1108">i</text:span>ch in ihre Praxis einmische, und sein Rechtsfreund erwiderte: <text:span text:style-name="T17">»</text:span>Der <text:span text:style-name="T1108">H</text:span>er<text:span text:style-name="T1108">r</text:span> Graf machen nichts weniger al<text:span text:style-name="T1108">s </text:span>den Doktor, denn erstens kurire er die Kranken <text:span text:style-name="T398">wirklich</text:span>, die s<text:span text:style-name="T1108">i</text:span>ch an ihn wendeten, und dann ließe er sich weder für <text:span text:style-name="T398">Mühe</text:span> n<text:span text:style-name="T1108">oc</text:span>h Arznei einen Heller zahlen.<text:span text:style-name="T17">«</text:span></text:p>
      <text:p text:style-name="P294">Beden<text:span text:style-name="T1108">k</text:span>lich bleibt es immer, daß unter allen Gelehrten die <text:span text:style-name="T1108">Aer</text:span>zte am wenigsten übereinstimmen, und da kann es wirklich <text:span text:style-name="T398">Fälle</text:span> <text:span text:style-name="T1108">g</text:span>eben, wo es gut ist, dem <text:span text:style-name="T1108">p</text:span>ul<text:span text:style-name="T1108">s</text:span>f<text:span text:style-name="T1108">ü</text:span>hlenden Arzt au<text:span text:style-name="T1108">f</text:span> sein <text:span text:style-name="T398">freundliches:</text:span> <text:span text:style-name="T17">»</text:span><text:span text:style-name="T1108">Nu!</text:span> das ge<text:span text:style-name="T1108">h</text:span>t ja trefflich, ich merke, Sie haben <text:span text:style-name="T398">meinen</text:span> Vorschriften nachgelebt<text:span text:style-name="T17">«</text:span>, sagen zu können: <text:span text:style-name="T17">»</text:span>Ja! da <text:span text:style-name="T398">hätte ich </text:span>den Hal<text:span text:style-name="T1108">s</text:span> gebrochen; da unter den Fenstern liegt Vors<text:span text:style-name="T1109">chrift</text:span> und Arzne<text:span text:style-name="T1109">i.</text:span><text:span text:style-name="T17">«</text:span> Welcher Ke<text:span text:style-name="T1109">tz</text:span>er! da war jener Bürger<text:span text:style-name="T1109">meister</text:span> ein anderer Mann; er z<text:span text:style-name="T1109">ä</text:span>hlte jede Minute zur vorge<text:span text:style-name="T1109">schriebenen</text:span> Einnahme <text:span text:style-name="T1109">s</text:span>einer E<text:span text:style-name="T1109">s</text:span>senz, jeden Tropfen; aber der <text:span text:style-name="T399">Archiatres </text:span><text:span text:style-name="T399"><text:note text:id="ftn383" text:note-class="footnote"><text:note-citation>4</text:note-citation><text:note-body><text:p text:style-name="fuss_5f_1"><text:span text:style-name="T1110">Archiatrus – der Leibarzt am Königshof </text:span><text:span text:style-name="T629">[RW]</text:span></text:p></text:note-body></text:note></text:span><text:s/>lohnte ihm auch, gerührt <text:span text:style-name="T1110">k</text:span>lop<text:span text:style-name="T1110">f</text:span>te er i<text:span text:style-name="T1110">hm</text:span> auf die <text:span text:style-name="T1110">Sch</text:span>ulter, und sprach mit dem Ernst und Würde der ganzen <text:span text:style-name="T400">Fakultät:</text:span> <text:span text:style-name="T17">»</text:span>Wahrlich! Sie <text:span text:style-name="T1110">s</text:span>ind werth, <text:span text:style-name="T1110">k</text:span>ran<text:span text:style-name="T1110">k</text:span> zu sein!<text:span text:style-name="T17">«</text:span></text:p>
      <text:p text:style-name="P295">Die Schule von Salerno lehrte: <text:span text:style-name="Kapitaelchen">Post </text:span><text:span text:style-name="Kapitaelchen"><text:span text:style-name="T1110">c</text:span></text:span><text:span text:style-name="Kapitaelchen">o</text:span><text:span text:style-name="Kapitaelchen"><text:span text:style-name="T1110">en</text:span></text:span><text:span text:style-name="Kapitaelchen">a</text:span><text:span text:style-name="Kapitaelchen"><text:span text:style-name="T1110">m</text:span></text:span><text:span text:style-name="Kapitaelchen"> st</text:span><text:span text:style-name="Kapitaelchen"><text:span text:style-name="T1110">a</text:span></text:span><text:span text:style-name="Kapitaelchen">bis </text:span><text:span text:style-name="Kapitaelchen"><text:span text:style-name="T400">aut mille</text:span></text:span><text:span text:style-name="Kapitaelchen"> p</text:span><text:span text:style-name="Kapitaelchen"><text:span text:style-name="T1110">a</text:span></text:span><text:span text:style-name="Kapitaelchen">ss</text:span><text:span text:style-name="Kapitaelchen"><text:span text:style-name="T1110">u</text:span></text:span><text:span text:style-name="Kapitaelchen">s m</text:span><text:span text:style-name="Kapitaelchen"><text:span text:style-name="T1110">ea</text:span></text:span><text:span text:style-name="Kapitaelchen">bis </text:span><text:span text:style-name="Kapitaelchen"><text:note text:id="ftn384" text:note-class="footnote"><text:note-citation>5</text:note-citation><text:note-body><text:p text:style-name="fuss_5f_1"><text:span text:style-name="T1110">N</text:span>a<text:span text:style-name="T1110">c</text:span>h dem Essen mu<text:span text:style-name="T1110">ß</text:span>t du stehn, oder tausend Schritte <text:span text:style-name="T1110">gehen</text:span>.</text:p></text:note-body></text:note></text:span>, aber jedes Vie<text:span text:style-name="T1110">h</text:span> lehrt, daß <text:span text:style-name="T1110">nach </text:span>dem Futter Ruhe da<text:span text:style-name="T1110">s</text:span> beste <text:span text:style-name="T1110">s</text:span>ei, und in Brust<text:span text:style-name="T1110">b</text:span>e<text:span text:style-name="T1110">s</text:span>chwerden <text:span text:style-name="T1110">übertrifft k</text:span>ein Doktor <text:span text:style-name="T6">—</text:span> den Esel. Kran<text:span text:style-name="T1110">k</text:span>e gleichen ihm auch <text:soft-page-break/><text:span text:style-name="T400">recht oft; steckt </text:span>ihm glühenden Zunder unter den Schwanz, <text:span text:style-name="T400">so drückt</text:span> er denselben nur st<text:span text:style-name="T1110">ä</text:span>rker an Leib, statt ihn aufzuheben, und der Zunder <text:span text:style-name="T1110">fi</text:span>ele zur Erde <text:span text:style-name="T6">—</text:span> er brauchte keinen Doktor. <text:span text:style-name="T1110">Hunderten </text:span>geht e<text:span text:style-name="T1110">s</text:span>, wie dem Weibe <text:span text:style-name="T400">im</text:span> Evangelio mit einem <text:span text:style-name="T400">Blutfluß:</text:span> <text:span text:style-name="T17">»</text:span>s<text:span text:style-name="T1110">i</text:span>e litt viel von A<text:span text:style-name="T1110">er</text:span>zte<text:span text:style-name="T1110">n,</text:span> hatte all ihr Gut darob <text:span text:style-name="T400">verzehrt,</text:span> und <text:span text:style-name="T1110">h</text:span>a<text:span text:style-name="T1110">lf</text:span> nichts, sondern ward vielmehr ärger mit ihr<text:span text:style-name="T17">«</text:span>; s<text:span text:style-name="T1110">i</text:span>e konnte glücklicherweise Jesus Rock anrühren, und ward ges<text:span text:style-name="T1110">u</text:span>nd; aber ein solcher Mann lebte nur einmal, dahe<text:span text:style-name="T1110">r</text:span> <text:span text:style-name="T400">ist es</text:span> gut, wenn man mit jenem Britten, dessen Frau <text:span text:style-name="T400">heimlich nach</text:span> dem Doktor geschickt hatte, seinem Bedienten sagen <text:span text:style-name="T1110">kann:</text:span> <text:span text:style-name="T17">»</text:span>Empfehle mich dem Herrn Doktor, wenn ich <text:span text:style-name="T400">wieder gesund</text:span> bin, werde ich ihm meinen schuldigen Gegenbes<text:span text:style-name="T1110">u</text:span>ch <text:span text:style-name="T400">machen.</text:span><text:span text:style-name="T17">«</text:span> Die beste, wenn gleich <text:span text:style-name="T1110">s</text:span>chüler<text:span text:style-name="T1110">h</text:span>a<text:span text:style-name="T1110">f</text:span>te Uebersetzung des <text:span text:style-name="Kapitaelchen"><text:span text:style-name="T400">Ars longa,</text:span></text:span><text:span text:style-name="Kapitaelchen"> vita brevis</text:span> ist immer: <text:span text:style-name="T17">»</text:span>Die lange Kunst, <text:span text:style-name="T401">das</text:span> <text:span text:style-name="T401">Leben</text:span> kurz zu machen<text:span text:style-name="T17">«</text:span>, und die Grabschri<text:span text:style-name="T1111">f</text:span>t eines <text:span text:style-name="T1111">B</text:span>ritten ist <text:span text:style-name="T401">bekannt:</text:span> <text:span text:style-name="Kapitaelchen">I was we</text:span><text:span text:style-name="Kapitaelchen"><text:span text:style-name="T1111">l</text:span></text:span><text:span text:style-name="Kapitaelchen">l, w</text:span><text:span text:style-name="Kapitaelchen"><text:span text:style-name="T1111">ould</text:span></text:span><text:span text:style-name="Kapitaelchen"> be better, to</text:span><text:span text:style-name="Kapitaelchen"><text:span text:style-name="T1111">ok</text:span></text:span><text:span text:style-name="Kapitaelchen"> physi</text:span><text:span text:style-name="Kapitaelchen"><text:span text:style-name="T1111">c</text:span></text:span><text:span text:style-name="Kapitaelchen">, </text:span><text:span text:style-name="Kapitaelchen"><text:span text:style-name="T401">and</text:span></text:span><text:span text:style-name="Kapitaelchen"> </text:span><text:span text:style-name="Kapitaelchen"><text:span text:style-name="T6">—</text:span></text:span><text:span text:style-name="Kapitaelchen"> d</text:span><text:span text:style-name="Kapitaelchen"><text:span text:style-name="T1111">i</text:span></text:span><text:span text:style-name="Kapitaelchen">ed </text:span><text:span text:style-name="Kapitaelchen"><text:note text:id="ftn385" text:note-class="footnote"><text:note-citation>1</text:note-citation><text:note-body><text:p text:style-name="fuss_5f_1">Ich befand mich wohl, wollte mich besser befinden, nahm Arznei und starb.</text:p></text:note-body></text:note></text:span>.</text:p>
      <text:p text:style-name="P296">Das Land der Aerzte liegt leider so nahe den <text:span text:style-name="T402">Grenzen</text:span> der andern Welt, daß die einzige <text:span text:style-name="T1112">u</text:span>n<text:span text:style-name="T1112">f</text:span>ehlbare K<text:span text:style-name="T1112">u</text:span>r<text:span text:style-name="T402">methode die</text:span> ist, welche sie mit dem Todtengräbe<text:span text:style-name="T1112">r</text:span> gemein haben, der <text:span text:style-name="T1112">alles</text:span> bedeckt, wa<text:span text:style-name="T1112">s</text:span> die vornehme<text:span text:style-name="T1112">r</text:span>n Kollegen ges<text:span text:style-name="T1112">ü</text:span>ndigt <text:span text:style-name="T1112">haben, </text:span><text:span text:style-name="T402">für </text:span>viel Geld <text:span text:style-name="T6">—</text:span> er ist mit vierundzwanzig <text:span text:style-name="T402">Kreuzern zufrieden;</text:span> Kuriren heißt auch nicht gerade heilen, sondern a<text:span text:style-name="T1112">u</text:span>ch <text:span text:style-name="T402">Arzneien geben;</text:span> sonst k<text:span text:style-name="T1112">ö</text:span>nnte man bei eine<text:span text:style-name="T1112">m</text:span> Verstorbenen nichts <text:span text:style-name="T402">fragen:</text:span> <text:span text:style-name="T17">»</text:span>Wer hat ihn <text:span text:style-name="T1112">k</text:span>urirt?<text:span text:style-name="T17">«</text:span> oder plattdeutsch: Wer he<text:span text:style-name="T1112">t d</text:span>e <text:span text:style-name="T1112">Lewerung</text:span> <text:span text:style-name="T402">heit?</text:span> Junge Stolperi machen die Gottesäcker bucklicht, <text:span text:style-name="T1112">und die</text:span> Alten, die so <text:span text:style-name="T1112">k</text:span>altblütig gegen Menschenleben geworden <text:span text:style-name="T1112">sind,</text:span> a<text:span text:style-name="T1112">ls</text:span> die F<text:span text:style-name="T1112">l</text:span>eischer gegen Ochsen, <text:span text:style-name="T1112">Kä</text:span>lber und Lämmer, <text:span text:style-name="T1112">sagen</text:span> ihrem Herrn Kollegen: <text:span text:style-name="T17">»</text:span>Mir sind diesen Monat <text:span text:style-name="T1112">s</text:span>iebe<text:span text:style-name="T1112">n</text:span> <text:span text:style-name="T1112">abge</text:span>standen<text:span text:style-name="T17">«</text:span>, al<text:span text:style-name="T1112">s</text:span> ob von Karpfen die Rede wäre. Jener Chi<text:span text:style-name="T1112">rurg</text:span> l<text:span text:style-name="T1112">a</text:span>g <text:span text:style-name="T1112">zu</text:span> St. Denis <text:span text:style-name="T402">auf</text:span> seinen Knien vor dem Bilde Ca<text:span text:style-name="T1112">rls VIII.</text:span> <text:span text:style-name="T6">—</text:span> ein Mönch belehrte ihn, das sei kein Heiliger, <text:span text:style-name="T643">»</text:span><text:span text:style-name="T685">ich weiß es</text:span><text:span text:style-name="T643">«,</text:span> erwiderte jener, <text:span text:style-name="T17">»</text:span><text:span text:style-name="T1112">ab</text:span>er C<text:span text:style-name="T1112">a</text:span>r<text:span text:style-name="T1112">l</text:span> hat das <text:span text:style-name="Kapitaelchen"><text:span text:style-name="T402">Mal de</text:span></text:span><text:span text:style-name="Kapitaelchen"> Na</text:span><text:span text:style-name="Kapitaelchen"><text:span text:style-name="T1112">ple</text:span></text:span><text:span text:style-name="Kapitaelchen">s </text:span><text:span text:style-name="Kapitaelchen"><text:note text:id="ftn386" text:note-class="footnote"><text:note-citation>2</text:note-citation><text:note-body><text:p text:style-name="fuss_5f_1">Syphilis <text:span text:style-name="T629">[RW]</text:span></text:p></text:note-body></text:note></text:span><text:span text:style-name="Kapitaelchen"><text:s/></text:span>nach Frankreich gebracht.<text:span text:style-name="T17">«</text:span></text:p>
      <text:p text:style-name="P297">Bei Aerzten denkt man immer an das <text:span text:style-name="T17">»</text:span>Alle <text:span text:style-name="T1113">z</text:span>wei <text:span text:style-name="T1113">S</text:span>t<text:span text:style-name="T1113">u</text:span>nd<text:span text:style-name="T1113">en</text:span> einen E<text:span text:style-name="T1113">ßlö</text:span>ffel wohlgerütte<text:span text:style-name="T1113">l</text:span>t, oder eine M<text:span text:style-name="T1113">e</text:span>ss<text:span text:style-name="T1113">e</text:span>rspi<text:span text:style-name="T1113">tz</text:span>e <text:span text:style-name="T1113">voll nach Belieben</text:span><text:span text:style-name="T17">«</text:span>, und wenn die besten Kunden, die <text:span text:style-name="T1113">höhere Welt </text:span>wissen will, o<text:span text:style-name="T1113">b</text:span> sie kurirt <text:span text:style-name="T1113">s</text:span>ei, so ver<text:span text:style-name="T1113">su</text:span>cht <text:span text:style-name="T1113">s</text:span>ie neues Ausschwei<text:span text:style-name="T1113">fung,</text:span> und das ist Wasser auf die Mühle. Wer willen will, was an der Kunst so eigentlich <text:span text:style-name="T403">ist</text:span>, studire die Geschichte <text:span text:style-name="T1113">d</text:span>er <text:span text:style-name="T403">Kunst;;</text:span> jedes Jahr<text:span text:style-name="T1149">­</text:span>zehent erzeugt fa<text:span text:style-name="T1113">st</text:span> eine neue Kur<text:span text:style-name="T1113">m</text:span>eth<text:span text:style-name="T1113">o</text:span>de; <text:span text:style-name="T403">Browns </text:span>berühmte St<text:span text:style-name="T1113">ärk</text:span>ung<text:span text:style-name="T1113">s</text:span>methode (Opium in Whi<text:span text:style-name="T1113">sk</text:span>y a<text:span text:style-name="T1113">ufg</text:span>el<text:span text:style-name="T1113">ö</text:span>st<text:span text:style-name="T1113">)</text:span>, <text:span text:style-name="Kapitaelchen">Brun</text:span><text:span text:style-name="Kapitaelchen"><text:span text:style-name="T1113">o</text:span></text:span><text:span text:style-name="Kapitaelchen">n</text:span><text:span text:style-name="Kapitaelchen"><text:span text:style-name="T1113">is</text:span></text:span><text:span text:style-name="Kapitaelchen"> Vi</text:span><text:span text:style-name="Kapitaelchen"><text:span text:style-name="T1113">n</text:span></text:span><text:span text:style-name="Kapitaelchen">u</text:span><text:span text:style-name="Kapitaelchen"><text:span text:style-name="T1113">m</text:span></text:span>, brachte gar Viele und ihn selbst <text:span text:style-name="T403">vor</text:span> <text:span text:style-name="T1113">d</text:span>er Zeit unter die Erde, und die <text:span text:style-name="Kapitaelchen">O</text:span><text:span text:style-name="Kapitaelchen"><text:span text:style-name="T1113">ff</text:span></text:span><text:span text:style-name="Kapitaelchen">iciers d</text:span><text:span text:style-name="Kapitaelchen"><text:span text:style-name="T1113">e</text:span></text:span><text:span text:style-name="Kapitaelchen"> </text:span><text:span text:style-name="Kapitaelchen"><text:span text:style-name="T1113">S</text:span></text:span><text:span text:style-name="Kapitaelchen">an</text:span><text:span text:style-name="Kapitaelchen"><text:span text:style-name="T1113">té</text:span></text:span> sind einmal die Lieutenante des Todes. Rou<text:span text:style-name="T1114">ss</text:span>eau sahe gerade nich<text:span text:style-name="T1114">t zu</text:span> schwa<text:span text:style-name="T1114">r</text:span>z, als er sch<text:span text:style-name="T1114">r</text:span>ie<text:span text:style-name="T1114">b</text:span>: <text:span text:style-name="Kapitaelchen">Vis selon la n</text:span><text:span text:style-name="Kapitaelchen"><text:span text:style-name="T404">ature</text:span></text:span><text:span text:style-name="Kapitaelchen">, sois patient, e</text:span><text:span text:style-name="Kapitaelchen"><text:span text:style-name="T1114">t</text:span></text:span><text:span text:style-name="Kapitaelchen"> chass</text:span><text:span text:style-name="Kapitaelchen"><text:span text:style-name="T1114">e</text:span></text:span><text:span text:style-name="Kapitaelchen"> les </text:span><text:span text:style-name="Kapitaelchen"><text:span text:style-name="T1114">mé</text:span></text:span><text:span text:style-name="Kapitaelchen">d</text:span><text:span text:style-name="Kapitaelchen"><text:span text:style-name="T1114">ic</text:span></text:span><text:span text:style-name="Kapitaelchen">ins; tu </text:span><text:span text:style-name="Kapitaelchen"><text:span text:style-name="T404">n’eviteras</text:span></text:span><text:span text:style-name="Kapitaelchen"> pas </text:span><text:span text:style-name="Kapitaelchen"><text:span text:style-name="T1114">la</text:span></text:span><text:span text:style-name="Kapitaelchen"> </text:span><text:span text:style-name="Kapitaelchen"><text:span text:style-name="T1114">m</text:span></text:span><text:span text:style-name="Kapitaelchen">or</text:span><text:span text:style-name="Kapitaelchen"><text:span text:style-name="T1114">t,</text:span></text:span><text:span text:style-name="Kapitaelchen"> mais tu n</text:span><text:span text:style-name="Kapitaelchen"><text:span text:style-name="T1114">e</text:span></text:span><text:span text:style-name="Kapitaelchen"> la senti</text:span><text:span text:style-name="Kapitaelchen"><text:span text:style-name="T1114">r</text:span></text:span><text:span text:style-name="Kapitaelchen">as q</text:span><text:span text:style-name="Kapitaelchen"><text:span text:style-name="T1114">u’un</text:span></text:span><text:span text:style-name="Kapitaelchen">e </text:span><text:span text:style-name="Kapitaelchen"><text:span text:style-name="T1114">fo</text:span></text:span><text:span text:style-name="Kapitaelchen">is</text:span> <text:note text:id="ftn387" text:note-class="footnote"><text:note-citation>3</text:note-citation><text:note-body><text:p text:style-name="fuss_5f_1"><text:span text:style-name="T1114">Lebe n</text:span>ach der <text:span text:style-name="T404">Natur,</text:span> sei <text:span text:style-name="T1114">g</text:span>ed<text:span text:style-name="T1114">u</text:span>ldi<text:span text:style-name="T1114">g</text:span>, <text:span text:style-name="T404">jage</text:span> die <text:span text:style-name="T1114">A</text:span>erz<text:span text:style-name="T1114">t</text:span>e <text:span text:style-name="T404">fort, so</text:span> wirst <text:span text:style-name="T1114">du</text:span> zw<text:span text:style-name="T1114">a</text:span>r <text:span text:style-name="T1114">den Tod</text:span> <text:span text:style-name="T1114">n</text:span>icht vermeiden könne<text:span text:style-name="T1114">n,</text:span> aber ihn nur einmal leiden.</text:p></text:note-body></text:note>. Ist <text:span text:style-name="T1115">e</text:span>s a<text:span text:style-name="T1115">m</text:span> Ende nicht gleichviel? Man is<text:span text:style-name="T1115">t</text:span> der Krankheit los, wie <text:span text:style-name="T1115">des </text:span>Lebens, und jahrelange Kur<text:span text:style-name="T1115">m</text:span>ethode<text:span text:style-name="T1115">n,</text:span> führen sie nicht zu <text:span text:style-name="T1115">d</text:span>em<text:span text:style-name="T1115">s</text:span>el<text:span text:style-name="T1115">b</text:span>en <text:span text:style-name="T1115">R</text:span>esulta<text:span text:style-name="T1115">t</text:span>e? Aber sie lehren sterben, und <text:span text:style-name="T405">ist das</text:span> nicht <text:span text:style-name="T1115">das</text:span> <text:span text:style-name="T1115">Hö</text:span>ch<text:span text:style-name="T1115">st</text:span>e der Weisheit! N<text:span text:style-name="T1115">u</text:span>n! man lernt es in eine<text:span text:style-name="T1115">m</text:span> Augenblick auch.</text:p>
      <text:p text:style-name="P298">Einen Arzt, wenn man will <text:span text:style-name="T6">—</text:span> <text:span text:style-name="T405">nur</text:span> kein Consil<text:span text:style-name="T1115">ium;</text:span> welche T<text:span text:style-name="T1115">age</text:span> <text:span text:style-name="T1115">f</text:span>ür den Le<text:span text:style-name="T1115">id</text:span>enden, wenn s<text:span text:style-name="T1115">i</text:span>e <text:span text:style-name="T1115">s</text:span>ich in die <text:span text:style-name="T1115">P</text:span>er<text:span text:style-name="T1115">r</text:span>ü<text:span text:style-name="T1115">cke</text:span>n ge<text:span text:style-name="T1115">rat</text:span>hen, Wei<text:span text:style-name="T1115">k</text:span>ar<text:span text:style-name="T1115">d</text:span>t hi<text:span text:style-name="T1115">tz</text:span>i<text:span text:style-name="T1115">g</text:span> ruft: <text:span text:style-name="Kapitaelchen">E</text:span><text:span text:style-name="Kapitaelchen"><text:span text:style-name="T1115">t</text:span></text:span><text:span text:style-name="Kapitaelchen">es</text:span><text:span text:style-name="Kapitaelchen"><text:span text:style-name="T6">—</text:span></text:span><text:span text:style-name="Kapitaelchen"><text:span text:style-name="T1115">vou</text:span></text:span><text:span text:style-name="Kapitaelchen">s sûr le g</text:span><text:span text:style-name="Kapitaelchen"><text:span text:style-name="T1115">uér</text:span></text:span><text:span text:style-name="Kapitaelchen">ir </text:span><text:span text:style-name="Kapitaelchen"><text:span text:style-name="T1115">a</text:span></text:span><text:span text:style-name="Kapitaelchen">v</text:span><text:span text:style-name="Kapitaelchen"><text:span text:style-name="T1115">ec</text:span></text:span><text:span text:style-name="Kapitaelchen"> vo</text:span><text:span text:style-name="Kapitaelchen"><text:span text:style-name="T1115">s</text:span></text:span><text:span text:style-name="Kapitaelchen"> </text:span><text:span text:style-name="Kapitaelchen"><text:span text:style-name="T1115">rafrai</text:span></text:span><text:span text:style-name="Kapitaelchen">c</text:span><text:span text:style-name="Kapitaelchen"><text:span text:style-name="T1115">h</text:span></text:span><text:span text:style-name="Kapitaelchen">iss</text:span><text:span text:style-name="Kapitaelchen"><text:span text:style-name="T1115">e</text:span></text:span><text:span text:style-name="Kapitaelchen">mens</text:span>? und der Gegner schreie<text:span text:style-name="T1115">t</text:span>: <text:span text:style-name="Kapitaelchen">E</text:span><text:span text:style-name="Kapitaelchen"><text:span text:style-name="T1115">t</text:span></text:span><text:span text:style-name="Kapitaelchen">es</text:span><text:span text:style-name="Kapitaelchen"><text:span text:style-name="T6">—</text:span></text:span><text:span text:style-name="Kapitaelchen">vo</text:span><text:span text:style-name="Kapitaelchen"><text:span text:style-name="T1115">u</text:span></text:span><text:span text:style-name="Kapitaelchen">s </text:span><text:span text:style-name="Kapitaelchen"><text:span text:style-name="T405">sûr</text:span></text:span><text:span text:style-name="Kapitaelchen"> </text:span><text:span text:style-name="Kapitaelchen"><text:span text:style-name="T1115">de ne</text:span></text:span><text:span text:style-name="Kapitaelchen"> pas l</text:span><text:span text:style-name="Kapitaelchen"><text:span text:style-name="T1115">e tu</text:span></text:span><text:span text:style-name="Kapitaelchen">er </text:span><text:span text:style-name="Kapitaelchen"><text:span text:style-name="T1115">a</text:span></text:span><text:span text:style-name="Kapitaelchen">ve</text:span><text:span text:style-name="Kapitaelchen"><text:span text:style-name="T1115">c</text:span></text:span><text:span text:style-name="Kapitaelchen"> vos s</text:span><text:span text:style-name="Kapitaelchen"><text:span text:style-name="T1115">a</text:span></text:span><text:span text:style-name="Kapitaelchen">ig</text:span><text:span text:style-name="Kapitaelchen"><text:span text:style-name="T1115">né</text:span></text:span><text:span text:style-name="Kapitaelchen">es </text:span><text:span text:style-name="Kapitaelchen"><text:note text:id="ftn388" text:note-class="footnote"><text:note-citation>4</text:note-citation><text:note-body><text:p text:style-name="fuss_5f_1">Seid <text:span text:style-name="T405">ihr</text:span> si<text:span text:style-name="T1115">ch</text:span>e<text:span text:style-name="T1115">r,</text:span> mit <text:span text:style-name="T1115">euern Erfrischungen zu heilen? </text:span><text:span text:style-name="T6">—</text:span> <text:span text:style-name="T1115">S</text:span>e<text:span text:style-name="T1115">id ihr sicher, mit Euern Ad</text:span>erl<text:span text:style-name="T1115">ä</text:span>ssen nicht z<text:span text:style-name="T1115">u</text:span> tödten?</text:p></text:note-body></text:note></text:span>? Muretu<text:span text:style-name="T1115">s</text:span> <text:span text:style-name="T1115">w</text:span>u<text:span text:style-name="T1115">rd</text:span>e au<text:span text:style-name="T1115">f</text:span> sei<text:span text:style-name="T1115">n</text:span>er italienischen Reise <text:span text:style-name="T1115">k</text:span>ran<text:span text:style-name="T1115">k</text:span>: als er wieder z<text:span text:style-name="T1115">u</text:span> sich kam, <text:span text:style-name="T1115">s</text:span>a<text:span text:style-name="T1115">ß</text:span>en <text:span text:style-name="T1115">z</text:span>wei Ae<text:span text:style-name="T1115">r</text:span>zte vor seinem Bette, <text:span text:style-name="Kapitaelchen">Faciam</text:span><text:span text:style-name="Kapitaelchen"><text:span text:style-name="T1115">u</text:span></text:span><text:span text:style-name="Kapitaelchen">s </text:span><text:span text:style-name="Kapitaelchen"><text:span text:style-name="T1115">experimentum in animi vili </text:span></text:span><text:span text:style-name="T1115"><text:note text:id="ftn389" text:note-class="footnote"><text:note-citation>5</text:note-citation><text:note-body><text:p text:style-name="fuss_5f_1">Laßt uns einen Versuch machen an einer Seele, an welcher nichts gelegen ist.</text:p></text:note-body></text:note></text:span><text:span text:style-name="T1115">,</text:span> sagten <text:span text:style-name="T1115">s</text:span>ie, und er ver<text:span text:style-name="T1115">stand</text:span> gl<text:span text:style-name="T1115">ück</text:span>licherwe<text:span text:style-name="T1115">i</text:span>se Latein, stand auf und wandelte. Rai<text:span text:style-name="T1115">soniren können Alle,</text:span> die Krank<text:soft-page-break/>heit recht gelehrt erklären, a<text:span text:style-name="T1115">b</text:span>er <text:span text:style-name="T405">Heilen ist </text:span>die Hauptsache. <text:span text:style-name="T1115">I</text:span>ch <text:span text:style-name="T1115">b</text:span>edaure <text:span text:style-name="T405">Kranke,</text:span> die einem Arzt <text:span text:style-name="T405">in die Hände fallen</text:span>, der zugleich Hochlehrer seiner Kunst ist, diese <text:span text:style-name="T405">experimentiren</text:span> so ge<text:span text:style-name="T1115">r</text:span>ne, als jene <text:span text:style-name="T1115">It</text:span>aliener. <text:span text:style-name="T1115">I</text:span>n S<text:span text:style-name="T405">tädten </text:span>hängt der Ruf eines Arztes meist vom Zufall a<text:span text:style-name="T1115">b</text:span>, und ist der h<text:span text:style-name="T1115">ö</text:span>chst zweide<text:span text:style-name="T1115">u</text:span>tige Ru<text:span text:style-name="T1115">f</text:span> begründet, so ist keine Ze<text:span text:style-name="T1115">i</text:span>t <text:span text:style-name="T405">zum </text:span>Weite<text:span text:style-name="T1115">r</text:span>studi<text:span text:style-name="T1115">r</text:span>en <text:span text:style-name="T6">—</text:span> Geld, Geld, Geld! Der alte feierliche Do<text:span text:style-name="T1116">k</text:span>to<text:span text:style-name="T1116">r </text:span>in Allongeperrücke, Degen und Tressenkleide, der bloß nach dem <text:span text:style-name="T406">Pulse</text:span> g<text:span text:style-name="T1116">r</text:span>i<text:span text:style-name="T1116">ff</text:span>, nachdenkend schwieg, und dann ein Re<text:span text:style-name="T1116">zep</text:span>t <text:span text:style-name="T1116">schrieb,</text:span> ist längst verschwunden, an seine Stelle der galante, mit <text:span text:style-name="T1116">al</text:span>le<text:span text:style-name="T1116">n</text:span> Stadtneuig<text:span text:style-name="T1116">k</text:span>eiten ver<text:span text:style-name="T1116">tr</text:span>aute Adonis getreten, was <text:span text:style-name="T1116">a</text:span>uch s<text:span text:style-name="T1116">o</text:span> viel nicht au<text:span text:style-name="T1116">f</text:span> s<text:span text:style-name="T1116">ic</text:span>h hat, da die höhere Welt eine gewisse Gr<text:span text:style-name="T1116">ö</text:span>ße <text:span text:style-name="T1116">darin</text:span> sucht, sich <text:span text:style-name="T1116">v</text:span>ornehm hinwegzusetzen über des A<text:span text:style-name="T1116">rzt</text:span>e<text:span text:style-name="T1116">s</text:span> Verordnun<text:span text:style-name="T1116">g</text:span>en, wie über andere Dinge. Einem alten Arzte hatte <text:span text:style-name="T1117">d</text:span>er <text:span text:style-name="T407">Tod aus</text:span> Dankbarkeit versprochen, ihm vor jedem <text:span text:style-name="T407">Krankenbette zu</text:span> <text:span text:style-name="T1117">er</text:span>scheinen, am Haupte des Kranken, wenn er sterbe, zu <text:span text:style-name="T1117">Füßen</text:span> a<text:span text:style-name="T1117">b</text:span>er, wenn et genese, und der Arzt w<text:span text:style-name="T1117">u</text:span>rde ste<text:span text:style-name="T1117">i</text:span>n<text:span text:style-name="T1117">r</text:span>ei<text:span text:style-name="T1117">ch;</text:span> <text:span text:style-name="T1117">endlich </text:span>aber mußte e<text:span text:style-name="T1117">r</text:span> sich selbst nieder<text:span text:style-name="T1117">l</text:span>egen, und der Tod e<text:span text:style-name="T1117">rs</text:span>ch<text:span text:style-name="T1117">i</text:span>e<text:span text:style-name="T1117">n </text:span>z<text:span text:style-name="T1117">u</text:span> <text:span text:style-name="T1117">H</text:span>au<text:span text:style-name="T1117">p</text:span>ten. <text:span text:style-name="T6">—</text:span> Da warf sich der Arzt schnell <text:span text:style-name="T407">herum</text:span>, u<text:span text:style-name="T1117">n</text:span>d der Tod rief: <text:span text:style-name="T17">»</text:span>Ein Narr, der einem Doktor traut!<text:span text:style-name="T17">«</text:span></text:p>
      <text:p text:style-name="P299">Aerzte könnten sich aber, wenn sie Menschenfreunde sin<text:span text:style-name="T1117">d</text:span> auf eine Art nützlich machen, die schöner wäre, al<text:span text:style-name="T1117">s</text:span> alle <text:span text:style-name="T407">ihre</text:span> <text:span text:style-name="T1117">Ku</text:span>ren; sie sehen Große und Reiche in Stunden, <text:span text:style-name="T1117">w</text:span>o diese a<text:span text:style-name="T1117">m </text:span>ersten einsehen, daß sie arme Sünder <text:span text:style-name="T1117">s</text:span>ind, <text:span text:style-name="T1117">w</text:span>ie <text:span text:style-name="T1117">w</text:span>ir <text:span text:style-name="T1117">An</text:span>de<text:span text:style-name="T1117">r</text:span>n <text:span text:style-name="T6">—</text:span> <text:span text:style-name="T407">die Krankheit,</text:span> ein trefflicher m<text:span text:style-name="T1117">or</text:span>a<text:span text:style-name="T1117">l</text:span>ische<text:span text:style-name="T1117">r </text:span><text:span text:style-name="T407">Arzt, kommt ihnen</text:span> schon au<text:span text:style-name="T1117">f</text:span> halbem Wege entge<text:span text:style-name="T1117">g</text:span>en. Sie sollen keine <text:span text:style-name="T1117">L</text:span>ei<text:span text:style-name="T1117">bärz</text:span>te sein, wie <text:span text:style-name="T1117">z</text:span>ur Zeit Pabst Hadrians V<text:span text:style-name="T1117">I.,</text:span> bei dessen To<text:span text:style-name="T1117">d</text:span>e da<text:span text:style-name="T1117">s</text:span> Vol<text:span text:style-name="T1117">k</text:span> seine Hausthüre mit Blumen schmückte: <text:span text:style-name="Kapitaelchen">Lib</text:span><text:span text:style-name="Kapitaelchen"><text:span text:style-name="T1118">er</text:span></text:span><text:span text:style-name="Kapitaelchen">at</text:span><text:span text:style-name="Kapitaelchen"><text:span text:style-name="T1118">ori </text:span></text:span><text:span text:style-name="Kapitaelchen">p</text:span><text:span text:style-name="Kapitaelchen"><text:span text:style-name="T1118">atriae </text:span></text:span><text:span text:style-name="T1118"><text:note text:id="ftn390" text:note-class="footnote"><text:note-citation>1</text:note-citation><text:note-body><text:p text:style-name="fuss_5f_1">Dem Befreier des Vaterlandes</text:p></text:note-body></text:note></text:span><text:span text:style-name="T1118">,</text:span> auch keine Doktor Sänftl, der seinem <text:span text:style-name="T1118">K</text:span>u<text:span text:style-name="T1118">rfür</text:span>sten Max von <text:span text:style-name="T1118">B</text:span>aiern statt eine<text:span text:style-name="T1118">s</text:span> Brechmittel<text:span text:style-name="T1118">s</text:span> ein Mut<text:span text:style-name="T1118">terg</text:span>ottesbildlein zu schlucken gab <text:span text:style-name="T6">—</text:span> s<text:span text:style-name="T1118">i</text:span>e sollen es nur nicht <text:span text:style-name="T408">machen</text:span> wie Zimmerm<text:span text:style-name="T1118">a</text:span>nn, der Friedrich stets schmeichelte, <text:span text:style-name="T408">um</text:span> <text:span text:style-name="T1118">sich</text:span> <text:span text:style-name="T1118">re</text:span>cht lan<text:span text:style-name="T1118">ge zu halt</text:span>e<text:span text:style-name="T1118">n,</text:span> selbst zur nachtheiligen, gewürz<text:span text:style-name="T1118">r</text:span>eichen <text:span text:style-name="T1118">Po</text:span>lent<text:span text:style-name="T1118">a</text:span> schwieg, statt zu rufen: <text:span text:style-name="T17">»</text:span>Tod in <text:span text:style-name="T1118">I</text:span>hren Töpfen!<text:span text:style-name="T17">«</text:span></text:p>
      <text:p text:style-name="P300"><text:span text:style-name="T25">Lu</text:span><text:span text:style-name="T26">d</text:span>wig<text:span text:style-name="T1119">s</text:span> XV. Leibchiru<text:span text:style-name="T1119">r</text:span>g dachte edler: <text:span text:style-name="Kapitaelchen"><text:span text:style-name="T1119">Il</text:span></text:span><text:span text:style-name="Kapitaelchen"> </text:span><text:span text:style-name="Kapitaelchen"><text:span text:style-name="T1119">f</text:span></text:span><text:span text:style-name="Kapitaelchen">au</text:span><text:span text:style-name="Kapitaelchen"><text:span text:style-name="T1119">d</text:span></text:span><text:span text:style-name="Kapitaelchen">r</text:span><text:span text:style-name="Kapitaelchen"><text:span text:style-name="T1119">a</text:span></text:span><text:span text:style-name="Kapitaelchen"> </text:span><text:span text:style-name="Kapitaelchen"><text:span text:style-name="T409">enrayer,</text:span></text:span> sagte ihm der alte Sünder: <text:span text:style-name="Kapitaelchen">Non, </text:span><text:span text:style-name="Kapitaelchen"><text:span text:style-name="T1119">S</text:span></text:span><text:span text:style-name="Kapitaelchen">i</text:span><text:span text:style-name="Kapitaelchen"><text:span text:style-name="T1119">r</text:span></text:span><text:span text:style-name="Kapitaelchen">e</text:span>, erwide<text:span text:style-name="T1119">r</text:span>te jener, <text:span text:style-name="Kapitaelchen">i</text:span><text:span text:style-name="Kapitaelchen"><text:span text:style-name="T1119">l</text:span></text:span><text:span text:style-name="Kapitaelchen"> v</text:span><text:span text:style-name="Kapitaelchen"><text:span text:style-name="T1119">audr</text:span></text:span><text:span text:style-name="Kapitaelchen">ai</text:span><text:span text:style-name="Kapitaelchen"><text:span text:style-name="T1119">t </text:span></text:span><text:span text:style-name="Kapitaelchen">mi</text:span><text:span text:style-name="Kapitaelchen"><text:span text:style-name="T1119">eu</text:span></text:span><text:span text:style-name="Kapitaelchen">x </text:span><text:span text:style-name="Kapitaelchen"><text:span text:style-name="T1119">dé</text:span></text:span><text:span text:style-name="Kapitaelchen">t</text:span><text:span text:style-name="Kapitaelchen"><text:span text:style-name="T1119">el</text:span></text:span><text:span text:style-name="Kapitaelchen">e</text:span><text:span text:style-name="Kapitaelchen"><text:span text:style-name="T1119">r</text:span></text:span><text:span text:style-name="T1119"> </text:span><text:span text:style-name="T1119"><text:note text:id="ftn391" text:note-class="footnote"><text:note-citation>2</text:note-citation><text:note-body><text:p text:style-name="fuss_5f_1"><text:span text:style-name="T1119">Man muß die Hemmkette einhängen. </text:span><text:span text:style-name="T6">—</text:span> <text:span text:style-name="T1119">Nein, es wäre besser, auszuspannen.</text:span></text:p></text:note-body></text:note></text:span><text:span text:style-name="T1119">.</text:span> Aerzte haben in diesem Augen<text:span text:style-name="T1119">blick</text:span> <text:span text:style-name="T410">große</text:span> Gewalt, wenn s<text:span text:style-name="T1120">i</text:span>e s<text:span text:style-name="T1120">i</text:span>ch nur halb z<text:span text:style-name="T1120">u</text:span> <text:span text:style-name="T1120">b</text:span>enehmen wisse<text:span text:style-name="T1120">n</text:span>; <text:span text:style-name="T410">Ludwig weigerte sich einst </text:span>einzunehmen. <text:span text:style-name="T17">»</text:span>Ich befehle es<text:span text:style-name="T17">«</text:span>, <text:span text:style-name="T1120">r</text:span>ief d<text:span text:style-name="T1120">er </text:span>Leibarzt <text:span text:style-name="T6">—</text:span> große A<text:span text:style-name="T1120">u</text:span>gen! <text:span text:style-name="T6">—</text:span> <text:span text:style-name="T17">»</text:span>Ich befehle es, damit <text:span text:style-name="T1120">Ew. Majestät</text:span> uns noch länger be<text:span text:style-name="T1120">f</text:span>ehlen mögen<text:span text:style-name="T17">«</text:span>, und er nahm <text:span text:style-name="T1120">d</text:span>ie <text:span text:style-name="T1120">Ar</text:span>znei. Wie nützlich <text:span text:style-name="T1120">k</text:span>ann sich nicht ein beliebter <text:span text:style-name="T1120">H</text:span>o<text:span text:style-name="T1120">f</text:span>a<text:span text:style-name="T1120">rz</text:span>t machen, wenn er die Spit<text:span text:style-name="T1120">ä</text:span>ler im Auge hat, wo der Kranke so oft zwischen Rohheit und <text:span text:style-name="T1120">H</text:span>absucht in der Mitte liegen muß! Noch seltener sind Leibärzte, wie der britti<text:span text:style-name="T1120">s</text:span>che Doktor Mead; <text:span text:style-name="T1120">s</text:span>ein Freund Friend, der sich gegen das Ministerium erhob, <text:span text:style-name="T1120">wur</text:span>de ei<text:span text:style-name="T1120">ng</text:span>e<text:span text:style-name="T1120">k</text:span>erkert, Mead weigerte sich, z<text:span text:style-name="T1120">u</text:span> dem <text:span text:style-name="T1120">k</text:span>rank gewordenen Ministe<text:span text:style-name="T410">r </text:span>zu gehen, Friend wurde frei, der Minister ge<text:span text:style-name="T1120">su</text:span>nd, und Me<text:span text:style-name="T1120">a</text:span>d <text:span text:style-name="T6">—</text:span> der edle Mead stellte seinem Freund so<text:span text:style-name="T1120">gar</text:span> fün<text:span text:style-name="T1120">f</text:span>ta<text:span text:style-name="T1120">us</text:span>end P<text:span text:style-name="T1120">fun</text:span>d <text:span text:style-name="T1120">zu</text:span>, die er indessen von den von ihm <text:span text:style-name="T410">besorg</text:span>ten Patienten eingenommen hatte!</text:p>
      <text:p text:style-name="P301">Luther nennt in <text:span text:style-name="T1120">s</text:span>eine<text:span text:style-name="T1120">r</text:span> Manier die Aerz<text:span text:style-name="T1120">t</text:span>e <text:span text:style-name="T410">Herrgottsflicker; ob diese Herrgottsflicker</text:span> aber mit jener Geradheit und Offenheit in Deutschland Glück machen würden? die Welt will betrogen <text:span text:style-name="T1120">s</text:span>ei<text:span text:style-name="T1120">n,</text:span> und Q<text:span text:style-name="T1121">u</text:span>ack<text:span text:style-name="T1121">s</text:span>al<text:span text:style-name="T1121">b</text:span>erei, Galanterietin<text:span text:style-name="T1121">k</text:span>tur, Jungfernessig e<text:span text:style-name="T1121">tc.</text:span> <text:span text:style-name="T1121">das</text:span> einst berühmte <text:span text:style-name="Kapitaelchen">E</text:span><text:span text:style-name="Kapitaelchen"><text:span text:style-name="T1121">au</text:span></text:span><text:span text:style-name="Kapitaelchen"> </text:span><text:span text:style-name="Kapitaelchen"><text:span text:style-name="T1121">d</text:span></text:span><text:span text:style-name="Kapitaelchen">e Vill</text:span><text:span text:style-name="Kapitaelchen"><text:span text:style-name="T1121">a</text:span></text:span><text:span text:style-name="Kapitaelchen">rs</text:span>, das hundertund<text:span text:style-name="T1121">f</text:span>ün<text:span text:style-name="T1121">f</text:span>zig Jahre langes Leben machen sollte <text:span text:style-name="Kapitaelchen">pour</text:span><text:span text:style-name="Kapitaelchen"><text:span text:style-name="T1121">vû<text:tab/></text:span></text:span><text:span text:style-name="Kapitaelchen"> qu’on </text:span><text:span text:style-name="Kapitaelchen"><text:span text:style-name="T1121">f</text:span></text:span><text:span text:style-name="Kapitaelchen">ut so</text:span><text:span text:style-name="Kapitaelchen"><text:span text:style-name="T1121">bre</text:span></text:span><text:span text:style-name="T1121"> </text:span><text:span text:style-name="T1121"><text:note text:id="ftn392" text:note-class="footnote"><text:note-citation>3</text:note-citation><text:note-body><text:p text:style-name="fuss_5f_1">Vorausgesetzt, daß man mäßig war</text:p></text:note-body></text:note></text:span><text:s/><text:span text:style-name="T6">—</text:span> reines Seinewasser mit Sal<text:span text:style-name="T1121">p</text:span>eter, die Flasche sechs Pfund, füllen <text:span text:style-name="T411">weit</text:span> eher den Beutel, al<text:span text:style-name="T1121">s</text:span> das gründlich<text:span text:style-name="T1121">s</text:span>te Wissen. Wie viel h<text:span text:style-name="T1121">äl</text:span>t nicht der gemeine Mann a<text:span text:style-name="T1121">u</text:span>f Uringucken, a<text:span text:style-name="T1121">u</text:span>f Aderlassen und Purgiren, wie der vornehme Pöbel auf Pr<text:span text:style-name="T1121">äs</text:span>er<text:span text:style-name="T1121">v</text:span>ative, <text:span text:style-name="T1121">Bä</text:span>der, Minera<text:span text:style-name="T1121">l</text:span>wasser, die allenfalls die S<text:span text:style-name="T1121">äf</text:span>te verd<text:span text:style-name="T1121">ü</text:span>nnen, wie jede<text:span text:style-name="T1121">s</text:span> <text:soft-page-break/>Wasser, und nebenbei die Zunge <text:span text:style-name="T1121">k</text:span>itzeln und die Lan<text:span text:style-name="T1121">gweile</text:span> vertreiben. Das beste Pr<text:span text:style-name="T1121">äs</text:span>er<text:span text:style-name="T1121">v</text:span>ative ist eine gute Lebens<text:span text:style-name="T1121">o</text:span>rdn<text:span text:style-name="T1121">u</text:span>n<text:span text:style-name="T1121">g.</text:span> Müssen nicht <text:span text:style-name="T1121">A</text:span>erzte, vorzüglich bei Damen, die auf die Fr<text:span text:style-name="T1121">ag</text:span>e: <text:span text:style-name="T17">»</text:span>Wie steht <text:span text:style-name="T1121">e</text:span>s mit Ihren Augen?<text:span text:style-name="T17">«</text:span> antworten <text:span text:style-name="T1121">kö</text:span>nnen: <text:span text:style-name="T17">»</text:span>Der Herr H<text:span text:style-name="T1121">of</text:span>rath versicherte mich, daß ich <text:span text:style-name="T1121">s</text:span>chon weit besser s<text:span text:style-name="T1121">ehe</text:span><text:span text:style-name="T17">«</text:span>, <text:span text:style-name="T1121">Charlatane werden? Die Meisten</text:span> wollen liebe<text:span text:style-name="T1121">r in </text:span>die <text:span text:style-name="T1121">Hä</text:span>nde der Menschen fallen, als in die der Natur; aber a<text:span text:style-name="T1121">u</text:span>ch Letzteres kann wieder au<text:span text:style-name="T411">f </text:span>ein anderes E<text:span text:style-name="T1121">xt</text:span>rem führen, wie unser M<text:span text:style-name="T1121">ö</text:span>ser, der bi<text:span text:style-name="T1121">s</text:span> in sein vierun<text:span text:style-name="T1121">d</text:span>siebenzi<text:span text:style-name="T1121">g</text:span>ste<text:span text:style-name="T1121">s</text:span> Jahr eigensinni<text:span text:style-name="T1121">g</text:span> Aerzte un<text:span text:style-name="T1121">d</text:span> Arznei von sich stieß; im <text:span text:style-name="T1121">V</text:span>or<text:span text:style-name="T1121">g</text:span>e<text:span text:style-name="T1121">fü</text:span>hl des T<text:span text:style-name="T1121">od</text:span>es aber <text:span text:style-name="T1121">r</text:span>ief er: <text:span text:style-name="T17">»</text:span><text:span text:style-name="T1121">I</text:span>ch habe den Prozeß doch verloren!<text:span text:style-name="T17">«</text:span> Die Welt will betrogen sein. <text:span text:style-name="T6">—</text:span></text:p>
      <text:p text:style-name="P302">Schi<text:span text:style-name="T1121">ck</text:span> dich in die Welt hinein,</text:p>
      <text:p text:style-name="P302">Denn de<text:span text:style-name="T1121">in</text:span> Kopf ist viel <text:span text:style-name="T411">zu</text:span> klein,</text:p>
      <text:p text:style-name="P302">D<text:span text:style-name="T1121">aß</text:span> <text:span text:style-name="T1121">s</text:span>ich schickt die Welt hinei<text:span text:style-name="T1121">n!</text:span></text:p>
      <text:p text:style-name="P303">Die Kunst Ae<text:span text:style-name="T1121">sk</text:span>ulaps besteht aus vier Zweigen, <text:span text:style-name="T1121">Physiologie,</text:span> Pa<text:span text:style-name="T1121">t</text:span>hol<text:span text:style-name="T1121">o</text:span>gie, Semioti<text:span text:style-name="T1121">k</text:span> und Therapeutik <text:span text:style-name="T6">—</text:span> der wichtigste i<text:span text:style-name="T1121">st</text:span> aber oft Charlatanerie (<text:span text:style-name="T411">was</text:span> vom scharlachenen Do<text:span text:style-name="T1121">k</text:span>to<text:span text:style-name="T1121">rsma</text:span>ntel, nach Andern vom italienischen <text:span text:style-name="Kapitaelchen">ci</text:span><text:span text:style-name="Kapitaelchen"><text:span text:style-name="T1121">al</text:span></text:span><text:span text:style-name="Kapitaelchen">a</text:span><text:span text:style-name="Kapitaelchen"><text:span text:style-name="T1121">re</text:span></text:span> (schwa<text:span text:style-name="T1121">tz</text:span>en), nach Dritten von dem ersten fahren<text:span text:style-name="T1121">d</text:span>en Arzt zu Paris, <text:span text:style-name="T1121">L</text:span>atan, <text:span text:style-name="T1121">herko</text:span>mmen soll; wenn man ihn kommen sah, <text:span text:style-name="T1121">r</text:span>ief man <text:span text:style-name="Kapitaelchen">voi</text:span><text:span text:style-name="Kapitaelchen"><text:span text:style-name="T1121">là</text:span></text:span><text:span text:style-name="Kapitaelchen"> l</text:span><text:span text:style-name="Kapitaelchen"><text:span text:style-name="T1121">e </text:span></text:span><text:span text:style-name="Kapitaelchen">c</text:span><text:span text:style-name="Kapitaelchen"><text:span text:style-name="T1121">h</text:span></text:span><text:span text:style-name="Kapitaelchen">a</text:span><text:span text:style-name="Kapitaelchen"><text:span text:style-name="T1121">r</text:span></text:span><text:span text:style-name="Kapitaelchen"> d</text:span><text:span text:style-name="Kapitaelchen"><text:span text:style-name="T1121">e</text:span></text:span><text:span text:style-name="Kapitaelchen"> L</text:span><text:span text:style-name="Kapitaelchen"><text:span text:style-name="T1121">atan</text:span></text:span><text:span text:style-name="T1121">)</text:span>, ohne welche der beste Arzt so wenig <text:span text:style-name="T412">fortkommt</text:span> als der Schiffer ohne Wind. Außer obigen Kenntnissen verlangt unsere Zeit auch noch Chemie, und <text:span text:style-name="T1122">w</text:span>em fehlt <text:span text:style-name="T1122">d</text:span>ie Sch<text:span text:style-name="T1122">ei</text:span>de<text:span text:style-name="T1122">kun</text:span>st, als einem Arzt, <text:span text:style-name="T1122">d</text:span>er Seele und Leib zu scheiden versteht? doch die Entschuldigung bleibt jedem:</text:p>
      <text:p text:style-name="P304"><text:span text:style-name="Kapitaelchen">No</text:span><text:span text:style-name="Kapitaelchen"><text:span text:style-name="T1122">n</text:span></text:span><text:span text:style-name="Kapitaelchen"> est in medico sempe</text:span><text:span text:style-name="Kapitaelchen"><text:span text:style-name="T1122">r</text:span></text:span><text:span text:style-name="Kapitaelchen"> </text:span><text:span text:style-name="Kapitaelchen"><text:span text:style-name="T1122">r</text:span></text:span><text:span text:style-name="Kapitaelchen">e</text:span><text:span text:style-name="Kapitaelchen"><text:span text:style-name="T1122">l</text:span></text:span><text:span text:style-name="Kapitaelchen">eve</text:span><text:span text:style-name="Kapitaelchen"><text:span text:style-name="T1122">tu</text:span></text:span><text:span text:style-name="Kapitaelchen">r </text:span><text:span text:style-name="Kapitaelchen"><text:span text:style-name="T1122">u</text:span></text:span><text:span text:style-name="Kapitaelchen">t </text:span><text:span text:style-name="Kapitaelchen"><text:span text:style-name="T1122">a</text:span></text:span><text:span text:style-name="Kapitaelchen">eg</text:span><text:span text:style-name="Kapitaelchen"><text:span text:style-name="T1122">er,</text:span></text:span></text:p>
      <text:p text:style-name="P304"><text:span text:style-name="Kapitaelchen"><text:span text:style-name="T1122">Interdum docta </text:span></text:span><text:span text:style-name="Kapitaelchen">plus valet </text:span><text:span text:style-name="Kapitaelchen"><text:span text:style-name="T1122">art</text:span></text:span><text:span text:style-name="Kapitaelchen">e malum </text:span><text:span text:style-name="Kapitaelchen"><text:note text:id="ftn393" text:note-class="footnote"><text:note-citation>1</text:note-citation><text:note-body><text:p text:style-name="fuss_5f_1">Nimmer vermag die Heilung der Arzt bei jeglichem Kranken, / Oft ist des Uebels Gewalt größer als Wissen und Kunst.</text:p></text:note-body></text:note></text:span><text:span text:style-name="Kapitaelchen">.</text:span></text:p>
      <text:p text:style-name="P305">Die Welt <text:span text:style-name="T1122">w</text:span>ill betrogen sein. Männer, die mit einer Dame nachstehenden Deutsch Michel<text:span text:style-name="T412">s</text:span> Dialog abhalten: <text:span text:style-name="T17">»</text:span><text:span text:style-name="T1122">A</text:span>ch ich bin so müde<text:span text:style-name="T17">«</text:span>, <text:span text:style-name="T6">—</text:span> <text:span text:style-name="T17">»</text:span>das <text:span text:style-name="T1122">k</text:span>ommt von <text:span text:style-name="T1122">d</text:span>er Reise<text:span text:style-name="T17">«</text:span>, <text:span text:style-name="T6">—</text:span> <text:span text:style-name="T17">»</text:span>keinen Appetit!<text:span text:style-name="T17">«</text:span> <text:span text:style-name="T6">—</text:span> <text:span text:style-name="T17">»</text:span>Sie müssen weniger essen<text:span text:style-name="T17">«</text:span>, <text:span text:style-name="T6">—</text:span> <text:span text:style-name="T17">»</text:span><text:span text:style-name="T1122">k</text:span>e<text:span text:style-name="T1122">i</text:span>nen Sch<text:span text:style-name="T1122">l</text:span>a<text:span text:style-name="T1122">f</text:span><text:span text:style-name="T17">«</text:span>, <text:span text:style-name="T6">—</text:span> <text:span text:style-name="T17">»</text:span>ste<text:span text:style-name="T1122">hen</text:span> Sie nur recht fr<text:span text:style-name="T1122">ü</text:span>h auf<text:span text:style-name="T17">«</text:span>, <text:span text:style-name="T6">—</text:span> <text:span text:style-name="T17">»</text:span>e<text:span text:style-name="T1122">s </text:span><text:span text:style-name="T412">liegt</text:span> mir in allen Gliedern<text:span text:style-name="T17">«</text:span>, <text:span text:style-name="T6">—</text:span> <text:span text:style-name="T17">»</text:span>gehn Sie mehr <text:span text:style-name="T1122">sp</text:span>a<text:span text:style-name="T1122">z</text:span>ieren<text:span text:style-name="T17">«</text:span>, <text:span text:style-name="T6">—</text:span> <text:span text:style-name="T17">»</text:span>vorz<text:span text:style-name="T1122">ü</text:span>g<text:span text:style-name="T1122">l</text:span>ich im Kreuze<text:span text:style-name="T17">«</text:span>, <text:span text:style-name="T6">—</text:span> <text:span text:style-name="T17">»</text:span>Sie müssen weniger h<text:span text:style-name="T1122">m</text:span> <text:span text:style-name="T6">—</text:span> hm<text:span text:style-name="T17">«</text:span>, (es war schon viel, daß er die Sache nicht mit ihrem N<text:span text:style-name="T1122">a</text:span>me<text:span text:style-name="T1122">n </text:span><text:span text:style-name="T1123">nannte)</text:span> <text:span text:style-name="T6">—</text:span> <text:span text:style-name="T17">»</text:span>der Wein macht mich trä<text:span text:style-name="T1122">g</text:span>e<text:span text:style-name="T17">«</text:span>, <text:span text:style-name="T6">—</text:span> <text:span text:style-name="T17">»</text:span>t<text:span text:style-name="T1122">r</text:span>in<text:span text:style-name="T1122">k</text:span>en Sie Wasser<text:span text:style-name="T17">«</text:span>, <text:span text:style-name="T6">—</text:span> <text:span text:style-name="T17">»</text:span>ich leide an Unverdaulichkeiten<text:span text:style-name="T17">«</text:span>, <text:span text:style-name="T6">—</text:span> <text:span text:style-name="T17">»</text:span>mehr <text:span text:style-name="T1122">Diät!</text:span> Diät!<text:span text:style-name="T17">«</text:span> <text:span text:style-name="T6">—</text:span> <text:span text:style-name="T17">»</text:span>ich verspü<text:span text:style-name="T1122">r</text:span>e immer ein gewisses Ju<text:span text:style-name="T1122">cken</text:span><text:span text:style-name="T17">«</text:span>, <text:span text:style-name="T6">—</text:span> <text:span text:style-name="T17">»</text:span>Sie müs<text:span text:style-name="T1122">s</text:span>en da <text:span text:style-name="T1122">k</text:span>ra<text:span text:style-name="T1122">tz</text:span>en<text:span text:style-name="T17">«</text:span>, <text:span text:style-name="T6">—</text:span> <text:span text:style-name="T17">»</text:span>mein Gesicht wird schwach<text:span text:style-name="T17">«</text:span>, <text:span text:style-name="T6">—</text:span> daf<text:span text:style-name="T1122">ür</text:span> ist die Brille<text:span text:style-name="T17">«</text:span>, <text:span text:style-name="T6">—</text:span> <text:span text:style-name="T17">»</text:span>selbst mein Ge<text:span text:style-name="T1122">hö</text:span>r<text:span text:style-name="T17">«</text:span>, <text:span text:style-name="T6">—</text:span> <text:span text:style-name="T17">»</text:span><text:span text:style-name="T1122">nun</text:span>, Sie müssen ja nicht <text:span text:style-name="T1122">Al</text:span>les hören<text:span text:style-name="T17">«</text:span>, <text:span text:style-name="T6">—</text:span> <text:span text:style-name="T17">»</text:span>ich selbst werde <text:span text:style-name="T412">immer s</text:span>chw<text:span text:style-name="T1122">ä</text:span>cher<text:span text:style-name="T17">«</text:span>, <text:span text:style-name="T6">—</text:span> <text:span text:style-name="T17">»</text:span>Sie altern<text:span text:style-name="T17">«</text:span>, <text:span text:style-name="T6">—</text:span> <text:span text:style-name="T17">»</text:span>o was! gehn Sie! Sie wissen keine Mittel?<text:span text:style-name="T17">«</text:span> <text:span text:style-name="T17">»</text:span>Sterben.<text:span text:style-name="T17">«</text:span> Solche Wahrheit<text:span text:style-name="T1123">stö</text:span>lpel werden bei solchen Unformen nur einmal gerufen. Jener Marktschreier aber hatte für Alles die besten Mittel, selbst Wund<text:span text:style-name="T1123">ertr</text:span>opfe<text:span text:style-name="T1123">n</text:span> für das <text:span text:style-name="Kapitaelchen">memb</text:span><text:span text:style-name="Kapitaelchen"><text:span text:style-name="T1123">ru</text:span></text:span><text:span text:style-name="Kapitaelchen">m vi</text:span><text:span text:style-name="Kapitaelchen"><text:span text:style-name="T1123">rile </text:span></text:span><text:span text:style-name="T1123"><text:note text:id="ftn394" text:note-class="footnote"><text:note-citation>2</text:note-citation><text:note-body><text:p text:style-name="fuss_5f_1"><text:span text:style-name="T413">In </text:span>d<text:span text:style-name="T1123">er</text:span> <text:span text:style-name="T413">Mitt</text:span>e des vorigen Jahrhunderts war d<text:span text:style-name="T1123">e</text:span>r <text:span text:style-name="T1123">s</text:span>chweize<text:span text:style-name="T1123">r</text:span>i<text:span text:style-name="T1123">s</text:span>ch<text:span text:style-name="T1123">e Uri</text:span>n<text:span text:style-name="T1123">doktor</text:span> Mich<text:span text:style-name="T1123">el</text:span> Schu<text:span text:style-name="T1123">pp</text:span>ach <text:span text:style-name="T1123">so</text:span> berühmt als Pest<text:span text:style-name="T1123">a</text:span>lo<text:span text:style-name="T1123">zz</text:span>i, u<text:span text:style-name="T1123">nd </text:span><text:span text:style-name="T413">man</text:span> <text:span text:style-name="T1123">g</text:span>laubte <text:span text:style-name="T1123">an seine Kuren,</text:span> wie an die Unt<text:span text:style-name="T1123">rü</text:span>glich<text:span text:style-name="T1123">k</text:span>eit des heiligen Vat<text:span text:style-name="T1123">e</text:span>rs <text:span text:style-name="T6">—</text:span> <text:span text:style-name="T1123">e</text:span>in b<text:span text:style-name="T1123">loß</text:span>er <text:span text:style-name="T413">Dorfchirurg,</text:span> a<text:span text:style-name="T1123">b</text:span>e<text:span text:style-name="T1123">r</text:span> berühmter als die grö<text:span text:style-name="T1123">ß</text:span>ten A<text:span text:style-name="T1123">erz</text:span>te durch <text:span text:style-name="T1123">den Urin</text:span>glauben; e<text:span text:style-name="T1123">r</text:span> st<text:span text:style-name="T1123">arb</text:span> <text:span text:style-name="T1123">1785</text:span> und hinterlie<text:span text:style-name="T1123">ß</text:span> zehntausend Loui<text:span text:style-name="T1123">s</text:span> <text:span text:style-name="T1123">V</text:span>e<text:span text:style-name="T1123">r</text:span>m<text:span text:style-name="T1123">ö</text:span>gen!</text:p></text:note-body></text:note></text:span><text:span text:style-name="T1123">.</text:span></text:p>
      <text:p text:style-name="P306">Die wahre <text:span text:style-name="Kapitaelchen"><text:span text:style-name="T414">aurea</text:span></text:span><text:span text:style-name="Kapitaelchen"> praxis</text:span> beste<text:span text:style-name="T1124">h</text:span>t in der Kunst, der Phan<text:span text:style-name="T1124">t</text:span>asie des Kra<text:span text:style-name="T1124">nk</text:span>en zu schmeicheln, was jener Arzt verstand, der einem über die allzu f<text:span text:style-name="T1124">rü</text:span>he Nieder<text:span text:style-name="T1124">k</text:span>un<text:span text:style-name="T1124">f</text:span>t etwas unruhigen Mann <text:span text:style-name="T414">sagte</text:span>: <text:span text:style-name="T17">»</text:span>das ist mit dem ersten Kinde seh<text:span text:style-name="T1124">r</text:span> oft der Fall, nach<text:span text:style-name="T1124">her</text:span> <text:span text:style-name="T1124">g</text:span>eschieht es nie wiede<text:span text:style-name="T1124">r</text:span><text:span text:style-name="T17">«</text:span>, der Mann war <text:span text:style-name="T414">ruhig</text:span>, wie der <text:span text:style-name="T1124">Ba</text:span>uer, dem der Doktor bloß <text:span text:style-name="Kapitaelchen">Aqua be</text:span><text:span text:style-name="Kapitaelchen"><text:span text:style-name="T1124">ne</text:span></text:span><text:span text:style-name="Kapitaelchen">dic</text:span><text:span text:style-name="Kapitaelchen"><text:span text:style-name="T1124">ta</text:span></text:span><text:span text:style-name="Kapitaelchen"> Rul</text:span><text:span text:style-name="Kapitaelchen"><text:span text:style-name="T1124">a</text:span></text:span><text:span text:style-name="Kapitaelchen">n</text:span><text:span text:style-name="Kapitaelchen"><text:span text:style-name="T1124">d</text:span></text:span><text:span text:style-name="Kapitaelchen">i</text:span> <text:span text:style-name="T1124">(Br</text:span>ech<text:span text:style-name="T1124">w</text:span>e<text:span text:style-name="T1124">in </text:span><text:span text:style-name="T1124"><text:note text:id="ftn395" text:note-class="footnote"><text:note-citation>3</text:note-citation><text:note-body><text:p text:style-name="fuss_5f_1">Martin Ruland der Ältere - <text:span text:style-name="T1124">D</text:span>eutscher Arzt, Alchemist und Gräzist, † <text:span text:style-name="T1124">1602 </text:span><text:span text:style-name="T629">[RW]</text:span></text:p></text:note-body></text:note></text:span><text:span text:style-name="T1124">)</text:span> verschrieben hatte. <text:span text:style-name="T17">»</text:span>Aber wird das <text:span text:style-name="T1124">h</text:span>e<text:span text:style-name="T1124">l</text:span>fen? es steht <text:span text:style-name="T1124">ja </text:span>fast nichts auf dem Papier da?<text:span text:style-name="T17">«</text:span> jener verschrieb ein <text:span text:style-name="T1124">v</text:span>oll<text:span text:style-name="T1124">stä</text:span>ndi<text:span text:style-name="T1124">g</text:span>e<text:span text:style-name="T1124">s,</text:span> grie<text:span text:style-name="T1124">c</text:span>hisch<text:span text:style-name="T6">—</text:span>late<text:span text:style-name="T1124">in</text:span>i<text:span text:style-name="T1124">s</text:span>ch<text:span text:style-name="T6">—</text:span>deutsche<text:span text:style-name="T1124">s</text:span> Rezept; der Bauer lächelte und <text:span text:style-name="T414">legte</text:span> statt fünfzehn Kreuzer mit Freuden dreißig Kreuzer <text:soft-page-break/>hin. Beim Arzt kommt mehr auf Glauben als Wissen an; Jesus sagte bei einer seiner K<text:span text:style-name="T1124">ur</text:span>en: <text:span text:style-name="T17">»</text:span>Gehe hin, de<text:span text:style-name="T1124">in</text:span> Glaube <text:span text:style-name="T1124">ha</text:span>t dir <text:span text:style-name="T1124">geholf</text:span>en.<text:span text:style-name="T17">«</text:span> Die Mu<text:span text:style-name="T1124">s</text:span>elmänner sagen da<text:span text:style-name="T1124">h</text:span>er von einem <text:span text:style-name="T1124">glü</text:span>ckl<text:span text:style-name="T1124">i</text:span>chen Arzt: <text:span text:style-name="T17">»</text:span>er hat den Hauch des <text:span text:style-name="T1124">I</text:span>sa (Je<text:span text:style-name="T1124">s</text:span>u<text:span text:style-name="T1124">s </text:span><text:span text:style-name="T1124"><text:note text:id="ftn396" text:note-class="footnote"><text:note-citation>1</text:note-citation><text:note-body><text:p text:style-name="fuss_5f_1"><text:span text:style-name="T1124">Was viele nicht wissen: Jesus von Nazareth und die Jungfrau Maria stehen in der islamischen Religion in hohem Ansehen, sie sind deren fester Bestandteil. </text:span><text:span text:style-name="T629">[RW]</text:span></text:p></text:note-body></text:note></text:span>). S<text:span text:style-name="T1124">t</text:span>ehe auf und wandle, konnte nur der Meister sagen, aber <text:span text:style-name="T1124">s</text:span>eine <text:span text:style-name="T414">Jünger</text:span> <text:span text:style-name="T1124">ko</text:span>nnten doch <text:span text:style-name="T1124">[noch] </text:span>immer den Rath geben: <text:span text:style-name="T17">»</text:span>Sei gesund und <text:span text:style-name="T6">—</text:span> s<text:span text:style-name="T1124">ün</text:span>dige hinfort nicht mehr!<text:span text:style-name="T17">«</text:span></text:p>
      <text:p text:style-name="P307">A<text:span text:style-name="T1124">b</text:span>er solche alte Einfachheit paßt nicht zur goldenen <text:span text:style-name="T415">Praxis</text:span> <text:span text:style-name="T6">—</text:span> es ist besser <text:span text:style-name="T1125">u</text:span>mge<text:span text:style-name="T1125">k</text:span>ehrt die Krankheit gefährlicher <text:span text:style-name="T415">zu</text:span> machen, als sie ist, oder wenigstens in stillem Ernst zu achseln. <text:span text:style-name="T415">Zu </text:span>Paris verschaffte sich ein Sohn Aesk<text:span text:style-name="T1125">u</text:span>laps ungeheuren <text:span text:style-name="T1125">R</text:span>u<text:span text:style-name="T1125">f,</text:span> <text:span text:style-name="T1125">[so] </text:span>daß er bei Gesandten und Fremden eine Karte abgab: <text:span text:style-name="Kapitaelchen"><text:span text:style-name="T1125">Méd</text:span></text:span><text:span text:style-name="Kapitaelchen">i</text:span><text:span text:style-name="Kapitaelchen"><text:span text:style-name="T1125">c</text:span></text:span><text:span text:style-name="Kapitaelchen">i</text:span><text:span text:style-name="Kapitaelchen"><text:span text:style-name="T1125">n</text:span></text:span><text:span text:style-name="Kapitaelchen"> du </text:span><text:span text:style-name="Kapitaelchen"><text:span text:style-name="T1125">c</text:span></text:span><text:span text:style-name="Kapitaelchen">o</text:span><text:span text:style-name="Kapitaelchen"><text:span text:style-name="T1125">r</text:span></text:span><text:span text:style-name="Kapitaelchen">ps diploma</text:span><text:span text:style-name="Kapitaelchen"><text:span text:style-name="T1125">t</text:span></text:span><text:span text:style-name="Kapitaelchen">ique</text:span>; ein Anderer <text:span text:style-name="T415">pflegte seinen</text:span> Bedienten im Wagen in viele angesehene Häuser zu s<text:span text:style-name="T1125">chicken</text:span>, um sich selbst da suchen zu lassen; ein Marktschreier aber übertra<text:span text:style-name="T1125">f</text:span> beide noch; er sah einen berühmten Arzt die Straße her<text:span text:style-name="T415">a</text:span>u<text:span text:style-name="T1125">f</text:span>schreiten, sagte den Umstehenden, daß auch dieser <text:span text:style-name="T415">große Mann</text:span> seine Arzneien billige, und rie<text:span text:style-name="T1125">f</text:span>: <text:span text:style-name="T17">»</text:span>Nicht wahr, Herr <text:span text:style-name="T415">Hof</text:span>rath, <text:span text:style-name="Kapitaelchen">mundus vu</text:span><text:span text:style-name="Kapitaelchen"><text:span text:style-name="T1125">l</text:span></text:span><text:span text:style-name="Kapitaelchen">t decipi </text:span><text:span text:style-name="Kapitaelchen"><text:note text:id="ftn397" text:note-class="footnote"><text:note-citation>2</text:note-citation><text:note-body><text:p text:style-name="fuss_5f_1">Es will die Welt betrogen sein.</text:p></text:note-body></text:note></text:span>? <text:span text:style-name="T6">—</text:span> <text:span text:style-name="T17">»</text:span>Ja wohl! Ja w<text:span text:style-name="T1125">ohl!</text:span><text:span text:style-name="T17">«</text:span> sagte der Arzt vorüber<text:span text:style-name="T1125">e</text:span>ilend, und nun wandte er sich z<text:span text:style-name="T1125">u s</text:span>einen Kunden. <text:span text:style-name="T17">»</text:span>Da seht ihr!<text:span text:style-name="T17">«</text:span> Das schönste Wappen solcher <text:span text:style-name="T415">Herren</text:span> wäre die Ente mit den Worten: qua<text:span text:style-name="T1125">ck</text:span>, <text:span text:style-name="T1125">q</text:span>u<text:span text:style-name="T1125">a</text:span>ck, <text:span text:style-name="T1125">q</text:span>ua<text:span text:style-name="T1125">ck!</text:span> <text:span text:style-name="T1125">In </text:span>großen St<text:span text:style-name="T1125">ä</text:span>dten sind Tausend nur aus Mode oder L<text:span text:style-name="T1125">a</text:span>n<text:span text:style-name="T1125">gew</text:span>eile krank, vorzüglich das Geschlecht, darunter die schlimmsten Da<text:span text:style-name="T415">men,</text:span> wenn sie die <text:span text:style-name="Kapitaelchen">Mal</text:span><text:span text:style-name="Kapitaelchen"><text:span text:style-name="T1125">a</text:span></text:span><text:span text:style-name="Kapitaelchen">die de qu</text:span><text:span text:style-name="Kapitaelchen"><text:span text:style-name="T1125">ar</text:span></text:span><text:span text:style-name="Kapitaelchen">a</text:span><text:span text:style-name="Kapitaelchen"><text:span text:style-name="T1125">n</text:span></text:span><text:span text:style-name="Kapitaelchen">te ans</text:span> beko<text:span text:style-name="T1125">m</text:span>men, u<text:span text:style-name="T1125">n</text:span>d die Hohen, die an der <text:span text:style-name="Kapitaelchen">Mal</text:span><text:span text:style-name="Kapitaelchen"><text:span text:style-name="T1125">a</text:span></text:span><text:span text:style-name="Kapitaelchen">die de co</text:span><text:span text:style-name="Kapitaelchen"><text:span text:style-name="T1125">u</text:span></text:span><text:span text:style-name="Kapitaelchen">r</text:span> oder <text:span text:style-name="Kapitaelchen">Ambition rentrée</text:span> darnieder liegen; d<text:span text:style-name="T1125">a</text:span> muß der Arzt mehr Psycho<text:span text:style-name="T1125">lo</text:span>g als Physiolog sein. Ein solcher w<text:span text:style-name="T1125">a</text:span>r der Arzt, der einer in Ungnade ge<text:span text:style-name="T1125">f</text:span>alle<text:span text:style-name="T1125">n</text:span>en Dame die Moral Gellerts empfahl, und einem gestürzten Minister rieth, sich noch e<text:span text:style-name="T1125">x</text:span>iliren zu lasse<text:span text:style-name="T1125">n.</text:span> Da ist <text:span text:style-name="Kapitaelchen"><text:span text:style-name="T1125">a</text:span></text:span><text:span text:style-name="Kapitaelchen">u</text:span><text:span text:style-name="Kapitaelchen"><text:span text:style-name="T1125">r</text:span></text:span><text:span text:style-name="Kapitaelchen">e</text:span><text:span text:style-name="Kapitaelchen"><text:span text:style-name="T1125">a</text:span></text:span><text:span text:style-name="Kapitaelchen"> praxis</text:span> <text:span text:style-name="T6">—</text:span> manchmal mischt sich a<text:span text:style-name="T1126">b</text:span>er ein U<text:span text:style-name="T1126">n</text:span>be<text:span text:style-name="T1126">f</text:span>ugter ein, bitte<text:span text:style-name="T1126">t</text:span> den Herrn Doktor zu seiner kranken Fr<text:span text:style-name="T1126">a</text:span>u, statt derselben aber s<text:span text:style-name="T1126">i</text:span>eht er einen leeren Beutel und zwei Pistolen. <text:span text:style-name="T17">»</text:span>Hier ist meine kranke Hälfte, stärken Sie sie, wo nicht, so muß ich Ihnen diese zwei Bleipillen einge<text:span text:style-name="T1126">b</text:span>en.<text:span text:style-name="T17">«</text:span> <text:span text:style-name="T1126">I</text:span>n Paris und London ereignen sich wohl solche S<text:span text:style-name="T1126">c</text:span>enen, und London scheint mir aber doch das Paradies der Doktoren und Apotheker zu sein. <text:span text:style-name="T1126">I</text:span>n großen Städten ist schon der Besuch des Hausarztes eine Art Zeitvertreib, und er hat o<text:span text:style-name="T1126">f</text:span>t mehr Kenntnisse der Stadtneuig<text:span text:style-name="T1126">k</text:span>eiten als der neuen Bücher seines F<text:span text:style-name="T1126">a</text:span>chs, und eifersücht<text:span text:style-name="T1126">i</text:span>gen Frauen will ich rathen, keine praktischen Aerzte zu heirathen. Zimmermann war ein <text:span text:style-name="T1126">u</text:span>ngemein be<text:span text:style-name="T1126">l</text:span>ie<text:span text:style-name="T1126">b</text:span>ter Arzt durch Persönlichkeit, wie durch Geist, Kenntnisse und Ru<text:span text:style-name="T1126">f</text:span>, und man sollte in der That bei der Wahl dieses Standes so gut auf das Aeußere sehen, als bei der Wahl der <text:span text:style-name="T1126">D</text:span>iplomate<text:span text:style-name="T1126">n,</text:span> und in der katholischen Kirche bei Priester<text:span text:style-name="T1126">wahlen</text:span>, <text:span text:style-name="T1126">un</text:span>d sodann au<text:span text:style-name="T1126">f</text:span> feine Sitten und Weltton. <text:span text:style-name="T1126">I</text:span>n großen Stätten müssen viele Ae<text:span text:style-name="T1126">r</text:span>zte sein, wo Leute gleich nach ihnen schicken, wenn ein Wind den Ausweg nicht finden kann, oder d<text:span text:style-name="T1126">a</text:span>s zu viel Genossene <text:span text:style-name="T6">—</text:span> wenn <text:span text:style-name="T1126">s</text:span>ie sich in Finger geschnitten <text:span text:style-name="T1126">h</text:span>a<text:span text:style-name="T1126">b</text:span>en. <text:span text:style-name="T17">»</text:span>Gott, es wird doch <text:span text:style-name="T1126">k</text:span>e<text:span text:style-name="T1126">i</text:span>ne Gefahr haben?<text:span text:style-name="T17">«</text:span> fragte <text:span text:style-name="T1127">ängstl</text:span>ich ein solcher Verwundeter, als der Chirurg seinen Burschen fortschickte. <text:span text:style-name="T17">»</text:span>Ja wohl, denn wo der Junge nicht recht <text:span text:style-name="T1127">l</text:span>a<text:span text:style-name="T1127">u</text:span>ft, so heilet die Wunde von selbst.<text:span text:style-name="T17">«</text:span> A<text:span text:style-name="T1127">b</text:span>er das Land, wo Natur waltet, möchte leicht mit produzirten und <text:span text:style-name="T1127">un</text:span>prod<text:span text:style-name="T1127">u</text:span>zirten <text:span text:style-name="T1127">W</text:span>esen der dritten Fakultät verschont bleiben können, die Natur is<text:span text:style-name="T1127">t</text:span> <text:span text:style-name="T1127">s</text:span>ein Arzt, der schwarze Holl<text:span text:style-name="T1127">u</text:span>nde<text:span text:style-name="T1127">r</text:span> die Ha<text:span text:style-name="T1127">u</text:span>sapothe<text:span text:style-name="T1127">k</text:span>e, wie Wach<text:span text:style-name="T1127">h</text:span>older das <text:span text:style-name="T1127">b</text:span>es<text:span text:style-name="T1127">t</text:span>e Rauchwer<text:span text:style-name="T1127">k</text:span> <text:span text:style-name="T6">—</text:span> Sauerkra<text:span text:style-name="T1127">u</text:span>t auf <text:span text:style-name="T1127">die</text:span> <text:span text:style-name="T1127">Fuß</text:span>so<text:span text:style-name="T1127">h</text:span>le hat schon gegen Hitze geholfen, und vom Podag<text:span text:style-name="T1127">r</text:span>a, wenn es <text:span text:style-name="T1127">s</text:span>ich je aufs Land verirrt, heilen Erd<text:span text:style-name="T1127">b</text:span>eere<text:span text:style-name="T1127">n</text:span>, wie gegen Schleim<text:span text:style-name="T1127">h</text:span>u<text:span text:style-name="T1127">s</text:span>ten Gundelreben. Gar viele delikate Städter essen so wenig als Cornaro, wägen ihre Ausdünstungen wie San<text:span text:style-name="T1127">c</text:span>torius, g<text:span text:style-name="T1127">u</text:span>cken ins Taschentuch und in die Gefäße der Unehren, so oft sie <text:soft-page-break/>so<text:span text:style-name="T1127">l</text:span>che gebrauchen, leben fast von P<text:span text:style-name="T1127">ü</text:span>lverchen und <text:span text:style-name="T1127">P</text:span>illen, und machen die <text:span text:style-name="Kapitaelchen"><text:span text:style-name="T1127">a</text:span></text:span><text:span text:style-name="Kapitaelchen">urea p</text:span><text:span text:style-name="Kapitaelchen"><text:span text:style-name="T1127">r</text:span></text:span><text:span text:style-name="Kapitaelchen">axis.</text:span></text:p>
      <text:p text:style-name="P307">M<text:span text:style-name="T1127">an</text:span> kann in F<text:span text:style-name="T1127">ä</text:span>lle kommen, wo man den Tod wünscht <text:span text:style-name="T416">und die</text:span> Vernunft nichts zu sagen hat, aber wenn der Befreier nahe ist, zittert doch der <text:span text:style-name="T1127">I</text:span>nstin<text:span text:style-name="T1127">k</text:span>t und wünscht A<text:span text:style-name="T1127">u</text:span>fsch<text:span text:style-name="T1127">ub</text:span>: Sel<text:span text:style-name="T1127">bst</text:span>mord ist in der Regel Entrüstung, A<text:span text:style-name="T1127">ff</text:span>e<text:span text:style-name="T1127">k</text:span>t, Wahnsinn, Gleich<text:span text:style-name="T1127">m</text:span>uth a<text:span text:style-name="T1127">b</text:span>er <text:span text:style-name="T1127">b</text:span>ei dem Schritt, den Alle thun müssen, und selbst der Herr Doktor, <text:span text:style-name="T416">ist</text:span> verede<text:span text:style-name="T1127">l</text:span>te Natu<text:span text:style-name="T1127">r</text:span>. General <text:span text:style-name="T1127">H</text:span>oche bat seine Freunde <text:span text:style-name="T416">um</text:span> sein Ste<text:span text:style-name="T1127">rb</text:span>e<text:span text:style-name="T1127">l</text:span>ager, dem Arzte die Verse ans der <text:span text:style-name="Kapitaelchen">P</text:span><text:span text:style-name="Kapitaelchen"><text:span text:style-name="T1127">réc</text:span></text:span><text:span text:style-name="Kapitaelchen">a</text:span><text:span text:style-name="Kapitaelchen"><text:span text:style-name="T1127">u</text:span></text:span><text:span text:style-name="Kapitaelchen">tion i</text:span><text:span text:style-name="Kapitaelchen"><text:span text:style-name="T1127">nu</text:span></text:span><text:span text:style-name="Kapitaelchen">til</text:span><text:span text:style-name="Kapitaelchen"><text:span text:style-name="T1127">e</text:span></text:span> <text:span text:style-name="T1127">v</text:span>o<text:span text:style-name="T1127">r</text:span>zu<text:span text:style-name="T1127">s</text:span>ingen:</text:p>
      <text:p text:style-name="P308"><text:span text:style-name="Kapitaelchen">Vo</text:span><text:span text:style-name="Kapitaelchen"><text:span text:style-name="T1127">tr</text:span></text:span><text:span text:style-name="Kapitaelchen">e s</text:span><text:span text:style-name="Kapitaelchen"><text:span text:style-name="T1127">a</text:span></text:span><text:span text:style-name="Kapitaelchen">voi</text:span><text:span text:style-name="Kapitaelchen"><text:span text:style-name="T1127">r</text:span></text:span><text:span text:style-name="Kapitaelchen">, m</text:span><text:span text:style-name="Kapitaelchen"><text:span text:style-name="T1127">o</text:span></text:span><text:span text:style-name="Kapitaelchen">n </text:span><text:span text:style-name="Kapitaelchen"><text:span text:style-name="T1127">c</text:span></text:span><text:span text:style-name="Kapitaelchen">am</text:span><text:span text:style-name="Kapitaelchen"><text:span text:style-name="T1127">erade</text:span></text:span></text:p>
      <text:p text:style-name="P308"><text:span text:style-name="Kapitaelchen">Est </text:span><text:span text:style-name="Kapitaelchen"><text:span text:style-name="T1127">d’</text:span></text:span><text:span text:style-name="Kapitaelchen">un succès plus géné</text:span><text:span text:style-name="Kapitaelchen"><text:span text:style-name="T1127">ral,</text:span></text:span></text:p>
      <text:p text:style-name="P308"><text:span text:style-name="Kapitaelchen"><text:span text:style-name="T1127">C</text:span></text:span><text:span text:style-name="Kapitaelchen">a</text:span><text:span text:style-name="Kapitaelchen"><text:span text:style-name="T1127">r</text:span></text:span><text:span text:style-name="Kapitaelchen"> s’i</text:span><text:span text:style-name="Kapitaelchen"><text:span text:style-name="T1127">l</text:span></text:span><text:span text:style-name="Kapitaelchen"> n’e</text:span><text:span text:style-name="Kapitaelchen"><text:span text:style-name="T1127">m</text:span></text:span><text:span text:style-name="Kapitaelchen">por</text:span><text:span text:style-name="Kapitaelchen"><text:span text:style-name="T1127">t</text:span></text:span><text:span text:style-name="Kapitaelchen">e le mal</text:span></text:p>
      <text:p text:style-name="P308"><text:span text:style-name="Kapitaelchen"><text:span text:style-name="T1127">I</text:span></text:span><text:span text:style-name="Kapitaelchen">l empor</text:span><text:span text:style-name="Kapitaelchen"><text:span text:style-name="T1127">te</text:span></text:span><text:span text:style-name="Kapitaelchen"> a</text:span><text:span text:style-name="Kapitaelchen"><text:span text:style-name="T1127">u</text:span></text:span><text:span text:style-name="Kapitaelchen"> moins le malade </text:span><text:span text:style-name="Kapitaelchen"><text:note text:id="ftn398" text:note-class="footnote"><text:note-citation>1</text:note-citation><text:note-body><text:p text:style-name="fuss_5f_1">Euer <text:span text:style-name="T1127">W</text:span>issen, Kamerad, / Erweis<text:span text:style-name="T1127">t</text:span> uns allgemeine <text:span text:style-name="T1127">K</text:span>ra<text:span text:style-name="T1127">ft;</text:span> / Sch<text:span text:style-name="T1127">afft’s</text:span> f<text:span text:style-name="T1127">ür</text:span> <text:span text:style-name="T1127">die Krankheit keinen</text:span> <text:span text:style-name="T416">R</text:span>ath, / Wird doch <text:span text:style-name="T416">der</text:span> Kranke fortges<text:span text:style-name="T1127">chafft.</text:span></text:p></text:note-body></text:note></text:span><text:span text:style-name="Kapitaelchen">.</text:span></text:p>
      <text:p text:style-name="P432">und <text:span text:style-name="T1127">Kl</text:span>eist schrieb den Tag vor seinem Ende in <text:span text:style-name="T416">das</text:span> <text:span text:style-name="T1127">Stamm</text:span>buch seine<text:span text:style-name="T1127">s</text:span> Arztes: <text:span text:style-name="T1127">I</text:span><text:span text:style-name="Kapitaelchen">n</text:span><text:span text:style-name="Kapitaelchen"><text:span text:style-name="T1127">u</text:span></text:span><text:span text:style-name="Kapitaelchen">me</text:span><text:span text:style-name="Kapitaelchen"><text:span text:style-name="T1127">r</text:span></text:span><text:span text:style-name="Kapitaelchen">a</text:span><text:span text:style-name="Kapitaelchen"><text:span text:style-name="T1127">bi</text:span></text:span><text:span text:style-name="Kapitaelchen">les morb</text:span><text:span text:style-name="Kapitaelchen"><text:span text:style-name="T1127">o</text:span></text:span><text:span text:style-name="Kapitaelchen">s mi</text:span><text:span text:style-name="Kapitaelchen"><text:span text:style-name="T1127">r</text:span></text:span><text:span text:style-name="Kapitaelchen">a</text:span><text:span text:style-name="Kapitaelchen"><text:span text:style-name="T1127">r</text:span></text:span><text:span text:style-name="Kapitaelchen">is? </text:span><text:span text:style-name="Kapitaelchen"><text:span text:style-name="T1127">medicos</text:span></text:span><text:span text:style-name="Kapitaelchen"> n</text:span><text:span text:style-name="Kapitaelchen"><text:span text:style-name="T1127">u</text:span></text:span><text:span text:style-name="Kapitaelchen">me</text:span><text:span text:style-name="Kapitaelchen"><text:span text:style-name="T1127">ra</text:span></text:span><text:span text:style-name="Kapitaelchen">,</text:span> <text:span text:style-name="T416">was</text:span> eigentlich bei Juvenal <text:span text:style-name="Kapitaelchen"><text:span text:style-name="T1127">Co</text:span></text:span><text:span text:style-name="Kapitaelchen">q</text:span><text:span text:style-name="Kapitaelchen"><text:span text:style-name="T1127">uo</text:span></text:span><text:span text:style-name="Kapitaelchen">s </text:span><text:span text:style-name="Kapitaelchen"><text:note text:id="ftn399" text:note-class="footnote"><text:note-citation>2</text:note-citation><text:note-body><text:p text:style-name="fuss_5f_1">Du wunder<text:span text:style-name="T1127">st</text:span> dich übe<text:span text:style-name="T1127">r</text:span> unzählige <text:span text:style-name="T1127">Kr</text:span>an<text:span text:style-name="T1127">k</text:span>heite<text:span text:style-name="T1127">n,</text:span> <text:span text:style-name="T1127">z</text:span>äh<text:span text:style-name="T1127">l</text:span>e <text:span text:style-name="T1127">die </text:span><text:span text:style-name="T416">Aerzte </text:span><text:span text:style-name="T6">—</text:span> <text:span text:style-name="T1127">Köche.</text:span></text:p></text:note-body></text:note></text:span><text:s/><text:span text:style-name="T1127">h</text:span>eißt, und diese <text:span text:style-name="Kapitaelchen"><text:span text:style-name="T1127">C</text:span></text:span><text:span text:style-name="Kapitaelchen">oq</text:span><text:span text:style-name="Kapitaelchen"><text:span text:style-name="T1127">u</text:span></text:span><text:span text:style-name="Kapitaelchen">i</text:span> Juvena<text:span text:style-name="T1127">l</text:span>s bringen mich in die <text:span text:style-name="Sperre">lateinische</text:span> Küche, nach den <text:span text:style-name="Sperre">Apotheken</text:span>. Doktor <text:span text:style-name="T1128">u</text:span>nd Apot<text:span text:style-name="T1128">h</text:span>eke<text:span text:style-name="T1128">r</text:span> verhalten sich wie <text:span text:style-name="Kapitaelchen"><text:span text:style-name="T417">Chef</text:span></text:span><text:span text:style-name="Kapitaelchen"> d</text:span><text:span text:style-name="Kapitaelchen"><text:span text:style-name="T1128">e</text:span></text:span><text:span text:style-name="Kapitaelchen"> cuisin</text:span><text:span text:style-name="Kapitaelchen"><text:span text:style-name="T1128">e</text:span></text:span> und <text:span text:style-name="Kapitaelchen"><text:span text:style-name="T1128">C</text:span></text:span><text:span text:style-name="Kapitaelchen">uisinie</text:span><text:span text:style-name="Kapitaelchen"><text:span text:style-name="T1128">r</text:span></text:span><text:span text:style-name="Kapitaelchen">s</text:span>, und sind beide Anverwandte oder g<text:span text:style-name="T417">u</text:span>te Freunde, so dar<text:span text:style-name="T1128">f</text:span> sich de<text:span text:style-name="T1128">r</text:span> Gast au<text:span text:style-name="T1128">f</text:span> die reichste und <text:span text:style-name="T1128">k</text:span>ostbars<text:span text:style-name="T1128">t</text:span>e Küche gefaßt m<text:span text:style-name="T1128">a</text:span>chen, <text:span text:style-name="T1128">u</text:span>nd ist noch glücklich, wenn der Koch Botani<text:span text:style-name="T417">k</text:span>er ist, und <text:span text:style-name="T1128">seine</text:span> Kräuter nicht bloß von Kräuterweibern besorgen läßt. <text:span text:style-name="T1128">Man h</text:span>at die Apot<text:span text:style-name="T1128">h</text:span>e<text:span text:style-name="T1128">k</text:span>er auch Neunundneunziqer genannt, <text:span text:style-name="T417">weil sie</text:span> neunundneunzig Prozent ne<text:span text:style-name="T1128">h</text:span>men sollen <text:span text:style-name="T6">—</text:span> einer derselben <text:span text:style-name="T1128">aber</text:span> bewiesen, daß die Buchstaben im Worte Apotheke nach <text:span text:style-name="T1128">Zahlen</text:span> A <text:span text:style-name="T1128">1</text:span> p 15 <text:span text:style-name="T1128">etc</text:span>. gerade neunundneunzig machen, und <text:span text:style-name="T1128">es war </text:span>b<text:span text:style-name="T1128">osh</text:span>a<text:span text:style-name="T1128">f</text:span>t von jenem Herrn Bürgermeister, der die Häuser <text:span text:style-name="T417">numeriren</text:span> ließ, und e<text:span text:style-name="T1128">s</text:span> so einrichtete, daß gerade au<text:span text:style-name="T1128">f</text:span> die Apothe<text:span text:style-name="T1128">k</text:span>e <text:span text:style-name="T1128">Nr. 99</text:span> kam! Nur die ruchlosen Ostindien<text:span text:style-name="T1128">f</text:span>a<text:span text:style-name="T1128">h</text:span>rer, die da<text:span text:style-name="T1128">s</text:span> Ge<text:span text:style-name="T1128">s</text:span>e<text:span text:style-name="T1128">tz</text:span>, daß bei hundert Seelen ein Schiff<text:span text:style-name="T1128">sp</text:span>redi<text:span text:style-name="T1128">g</text:span>er <text:span text:style-name="T1128">s</text:span>ein <text:span text:style-name="T1128">soll,</text:span> umge<text:span text:style-name="T1128">h</text:span>en, und nur neunundneunzig laden, sind wahre <text:span text:style-name="Sperre"><text:span text:style-name="T1128">Neunundneunziger</text:span></text:span><text:span text:style-name="T1128">!</text:span></text:p>
      <text:p text:style-name="P309">Sonst führten die Herren gar sonderbare Dinge in <text:span text:style-name="T417">ihren</text:span> Büchsen; wie hätte sonst Pa<text:span text:style-name="T1128">u</text:span>lini seine <text:span text:style-name="T17">»</text:span>heilsame Dreck<text:span text:style-name="T1128">a</text:span>p<text:span text:style-name="T1128">otheke</text:span><text:span text:style-name="T17">«</text:span> 1687 schreiben <text:span text:style-name="T1128">k</text:span>önnen? Dreck von allen <text:span text:style-name="T1128">G</text:span>attungen, <text:span text:style-name="T1128">Urin,</text:span> Nachgeburt, Gewürme, alle möglichen Thier<text:span text:style-name="T1128">t</text:span>heilchen w<text:span text:style-name="T1128">ohlge</text:span>pulvert <text:span text:style-name="T6">—</text:span> da<text:span text:style-name="T1128">s</text:span> theure <text:span text:style-name="T1128">H</text:span>orn des Narbals diente gegen a<text:span text:style-name="T1128">ll</text:span>e <text:span text:style-name="T1128">Gifte</text:span> <text:span text:style-name="T1128">u</text:span>n<text:span text:style-name="T1128">d </text:span>Ans<text:span text:style-name="T1128">t</text:span>e<text:span text:style-name="T1128">cku</text:span><text:span text:style-name="T1150">n</text:span>gen, Vipernbrühe gegen Ent<text:span text:style-name="T1128">k</text:span>rä<text:span text:style-name="T1128">f</text:span>t<text:span text:style-name="T1128">u</text:span>ng und gegen Unu<text:span text:style-name="T1129">c</text:span>ht<text:span text:style-name="T1129">b</text:span>arkeit Bockshode<text:span text:style-name="T1129">n.</text:span> Noch imponiren Apothekerspeisen und Getränke durch ihre lateinische Namen: <text:span text:style-name="Kapitaelchen">Aqu</text:span><text:span text:style-name="Kapitaelchen"><text:span text:style-name="T1129">a</text:span></text:span><text:span text:style-name="Kapitaelchen"> </text:span><text:span text:style-name="Kapitaelchen"><text:span text:style-name="T1129">fo</text:span></text:span><text:span text:style-name="Kapitaelchen">n</text:span><text:span text:style-name="Kapitaelchen"><text:span text:style-name="T1129">a</text:span></text:span><text:span text:style-name="Kapitaelchen">n</text:span><text:span text:style-name="Kapitaelchen"><text:span text:style-name="T1129">a</text:span></text:span><text:span text:style-name="Kapitaelchen">, </text:span><text:span text:style-name="Kapitaelchen"><text:span text:style-name="T1129">S</text:span></text:span><text:span text:style-name="Kapitaelchen">pi</text:span><text:span text:style-name="Kapitaelchen"><text:span text:style-name="T1129">r</text:span></text:span><text:span text:style-name="Kapitaelchen">i</text:span><text:span text:style-name="Kapitaelchen"><text:span text:style-name="T1129">tu</text:span></text:span><text:span text:style-name="Kapitaelchen">s </text:span><text:span text:style-name="Kapitaelchen"><text:span text:style-name="T1129">rectifi</text:span></text:span><text:span text:style-name="Kapitaelchen">c</text:span><text:span text:style-name="Kapitaelchen"><text:span text:style-name="T1129">a</text:span></text:span><text:span text:style-name="Kapitaelchen">tissimus, Tart</text:span><text:span text:style-name="Kapitaelchen"><text:span text:style-name="T1129">ar</text:span></text:span><text:span text:style-name="Kapitaelchen">us </text:span><text:span text:style-name="Kapitaelchen"><text:span text:style-name="T1129">tar</text:span></text:span><text:span text:style-name="Kapitaelchen">tarisatus</text:span> <text:span text:style-name="T1129">et</text:span>c., und <text:span text:style-name="T1129">e</text:span>s <text:span text:style-name="T1129">war</text:span> o<text:span text:style-name="T1129">f</text:span>fen<text:span text:style-name="T1129">b</text:span>ar ein übe<text:span text:style-name="T1129">l</text:span>gelaunter <text:span text:style-name="T418">Kranker</text:span>, der über eine Apo<text:span text:style-name="T418">theke</text:span> schrieb:</text:p>
      <text:p text:style-name="P433"><text:span text:style-name="Kapitaelchen"><text:span text:style-name="T1129">Hic </text:span></text:span><text:span text:style-name="Kapitaelchen">ven</text:span><text:span text:style-name="Kapitaelchen"><text:span text:style-name="T1129">d</text:span></text:span><text:span text:style-name="Kapitaelchen">itu</text:span><text:span text:style-name="Kapitaelchen"><text:span text:style-name="T1129">r</text:span></text:span></text:p>
      <text:p text:style-name="P433"><text:span text:style-name="Kapitaelchen"><text:span text:style-name="T1129">Catharticu</text:span></text:span><text:span text:style-name="Kapitaelchen">m, </text:span><text:span text:style-name="Kapitaelchen"><text:span text:style-name="T1129">Emeticu</text:span></text:span><text:span text:style-name="Kapitaelchen">m, Narcoti</text:span><text:span text:style-name="Kapitaelchen"><text:span text:style-name="T1129">cu</text:span></text:span><text:span text:style-name="Kapitaelchen">m,</text:span></text:p>
      <text:p text:style-name="P433"><text:span text:style-name="Kapitaelchen">Et omn</text:span><text:span text:style-name="Kapitaelchen"><text:span text:style-name="T1129">e</text:span></text:span><text:span text:style-name="Kapitaelchen"> quo</text:span><text:span text:style-name="Kapitaelchen"><text:span text:style-name="T1129">d</text:span></text:span><text:span text:style-name="Kapitaelchen"> exit in Um</text:span></text:p>
      <text:p text:style-name="P433"><text:span text:style-name="Kapitaelchen">praete</text:span><text:span text:style-name="Kapitaelchen"><text:span text:style-name="T1129">r</text:span></text:span></text:p>
      <text:p text:style-name="P433"><text:span text:style-name="Kapitaelchen">Remedium </text:span><text:span text:style-name="Kapitaelchen"><text:note text:id="ftn400" text:note-class="footnote"><text:note-citation>3</text:note-citation><text:note-body><text:p text:style-name="fuss_5f_1">Hier werden verkauft: Reinigungsmittel, Brechmittel, Betäubungsmittel, und Alles was sich auf Mittel endet, mit Ausnahme von Heilmitteln.</text:p></text:note-body></text:note></text:span><text:span text:style-name="Kapitaelchen">.</text:span></text:p>
      <text:p text:style-name="P310">Die Apot<text:span text:style-name="T1129">h</text:span>e<text:span text:style-name="T1129">k</text:span>er Medi<text:span text:style-name="T1129">c</text:span>i brachten es bis zu to<text:span text:style-name="T1130">s</text:span>kanischen Her<text:span text:style-name="T1130">z</text:span>ogen <text:span text:style-name="T6">—</text:span> Achtung! woher es vielleicht rührt, daß die Ge<text:span text:style-name="T1130">hülfen</text:span> des Apothe<text:span text:style-name="T1130">k</text:span>er<text:span text:style-name="T1130">s</text:span> noch heute <text:span text:style-name="Sperre">Sub</text:span><text:span text:style-name="Sperre"><text:span text:style-name="T1130">j</text:span></text:span><text:span text:style-name="Sperre">e</text:span><text:span text:style-name="Sperre"><text:span text:style-name="T1130">k</text:span></text:span><text:span text:style-name="Sperre">te</text:span> heißen. So weit <text:span text:style-name="T419">können</text:span> sie e<text:span text:style-name="T1130">s</text:span> nicht mehr bringen, aber ein schwäbi<text:span text:style-name="T1130">s</text:span>cher Pillen<text:span text:style-name="T1130">macher</text:span> meiner Zeit brachte e<text:span text:style-name="T1130">s</text:span> doch au<text:span text:style-name="T1130">f</text:span> zweimalhunderttausend <text:span text:style-name="T419">Gulden.</text:span> <text:span text:style-name="T1130">I</text:span>ch weiß nichts, Gott sei Dan<text:span text:style-name="T1130">k,</text:span> <text:span text:style-name="T1130">v</text:span>on ihrer Wirkung z<text:span text:style-name="T1130">u </text:span>sage<text:span text:style-name="T1130">n, </text:span>wi<text:span text:style-name="T1130">l</text:span>l aber doch gelegenheitlich bemerken, daß da<text:span text:style-name="T1130">s</text:span> griechische Wort Pharmakon zwar Arzneimittel, zunächst aber <text:span text:style-name="Sperre"><text:span text:style-name="T419">Gift</text:span></text:span> bedeute.</text:p>
      <text:p text:style-name="P311"><text:soft-page-break/><text:span text:style-name="Sperre"><text:span text:style-name="T420">C</text:span></text:span><text:span text:style-name="Sperre">hirurgen</text:span>, deutsch Handwerker (wa<text:span text:style-name="T1131">s</text:span> <text:span text:style-name="T39">χειρουργεν</text:span> <text:span text:style-name="T1131">beim C</text:span>yniker Diogenes bedeute, <text:span text:style-name="T1132">f</text:span>indet man im Diogenes <text:span text:style-name="T421">Laertius),</text:span> daher der lateinische Ausdruck der Mittela<text:span text:style-name="T1132">l</text:span>ter<text:span text:style-name="T1132">s</text:span> in der That <text:span text:style-name="T1132">b</text:span>esse<text:span text:style-name="T1132">r</text:span> i<text:span text:style-name="T1132">st</text:span>, <text:span text:style-name="Kapitaelchen">Medici plag</text:span><text:span text:style-name="Kapitaelchen"><text:span text:style-name="T1132">aru</text:span></text:span><text:span text:style-name="Kapitaelchen">m </text:span><text:span text:style-name="Kapitaelchen"><text:note text:id="ftn401" text:note-class="footnote"><text:note-citation>1</text:note-citation><text:note-body><text:p text:style-name="fuss_5f_1"><text:span text:style-name="T1132">Prügel</text:span><text:span text:style-name="T6">—</text:span><text:span text:style-name="T1132">Aerzte </text:span></text:p></text:note-body></text:note></text:span><text:span text:style-name="Kapitaelchen">.</text:span> Mit Vergnügen spielt man <text:span text:style-name="T1132">m</text:span>it einem Dam<text:span text:style-name="T1132">en</text:span>etu<text:span text:style-name="T1132">i</text:span>, aber eiskalt lauft es über die Haut, wenn ein Chirurg sein Etui vor den Augen des Verwundeten a<text:span text:style-name="T421">u</text:span>s<text:span text:style-name="T1132">k</text:span>ramt; aber mit Vergnügen höre ich von <text:span text:style-name="Sperre">Thierärzten</text:span>, <text:span text:style-name="T1132">a</text:span>ls Bewei<text:span text:style-name="T1132">s</text:span>, daß wir bereits menschlicher gegen die Thiere geworden <text:span text:style-name="T1132">sind</text:span>, unsere Ernährer und Freunde, und so will ich a<text:span text:style-name="T1132">u</text:span>ch dem Thiera<text:span text:style-name="T1132">rz</text:span>te, der mich fragte, woher der Name <text:span text:style-name="Kapitaelchen">A</text:span><text:span text:style-name="Kapitaelchen"><text:span text:style-name="T1132">r</text:span></text:span><text:span text:style-name="Kapitaelchen">s v</text:span><text:span text:style-name="Kapitaelchen"><text:span text:style-name="T1132">et</text:span></text:span><text:span text:style-name="Kapitaelchen">e</text:span><text:span text:style-name="Kapitaelchen"><text:span text:style-name="T1132">r</text:span></text:span><text:span text:style-name="Kapitaelchen">in</text:span><text:span text:style-name="Kapitaelchen"><text:span text:style-name="T1132">a</text:span></text:span><text:span text:style-name="Kapitaelchen">ri</text:span><text:span text:style-name="Kapitaelchen"><text:span text:style-name="T1132">a</text:span></text:span><text:span text:style-name="T1132"> </text:span>ko<text:span text:style-name="T1132">mm</text:span>ne? nachdem ich selbst erst nachschlagen mußte, antworten: <text:span text:style-name="T17">»</text:span>die Alten nannten die Last<text:span text:style-name="T6">—</text:span> und <text:span text:style-name="T421">Zugthiere</text:span> <text:span text:style-name="Kapitaelchen"><text:span text:style-name="T1132">ani</text:span></text:span><text:span text:style-name="Kapitaelchen">mala veterin</text:span><text:span text:style-name="Kapitaelchen"><text:span text:style-name="T1132">a</text:span></text:span><text:span text:style-name="Kapitaelchen"> </text:span>von <text:span text:style-name="Kapitaelchen">v</text:span><text:span text:style-name="Kapitaelchen"><text:span text:style-name="T1132">eh</text:span></text:span><text:span text:style-name="Kapitaelchen">endo!</text:span> und ein Marsch<text:span text:style-name="T1132">al</text:span>l <text:span text:style-name="T421">hieß im </text:span>Mittelalter Veterinarius. Thier<text:span text:style-name="T1132">ä</text:span>rzte haben ein schwie<text:span text:style-name="T1132">r</text:span>ige<text:span text:style-name="T1132">r</text:span>e<text:span text:style-name="T1132">s</text:span> Geschäft als Menschenärzte; die Thie<text:span text:style-name="T1132">r</text:span>e <text:span text:style-name="T1132">kö</text:span>nnen nicht <text:span text:style-name="T1132">reden</text:span> <text:span text:style-name="T421">und</text:span> sagen, wo sie es quälet, <text:span text:style-name="T1132">d</text:span>och auch wieder nicht <text:span text:style-name="T1132">kl</text:span>age<text:span text:style-name="T1132">n,</text:span> <text:span text:style-name="T1132">wenn </text:span>der Arzt sie <text:span text:style-name="T1132">q</text:span>uälet. Als Anhang kommen die <text:span text:style-name="Kapitaelchen"><text:span text:style-name="T421">Medici Barberii</text:span></text:span>, <text:span text:style-name="Sperre">Barbiere</text:span> <text:span text:style-name="T6">—</text:span> aber gehören sie denn wirklich in diese Fakultät? Jeder sollte <text:span text:style-name="T1132">s</text:span>ich den Bart selbst <text:span text:style-name="T1132">ab</text:span>nehmen.</text:p>
      <text:p text:style-name="P312">Wenn jener Chirurg<text:span text:style-name="T1132">u</text:span>s einem Manne, der sich am glühenden Ofen das landesherrliche Wappen, nebst der Jahrzahl 1750 auf den Hintern gebrannt hatte, erklärte, der Schaden sei schon zu alt, <text:span text:style-name="T1132">u</text:span>m geheilt zu werden, so gab es d<text:span text:style-name="T1132">afür</text:span> wieder kühne Helden, die ohne alle Instrumente heilte<text:span text:style-name="T1132">n, </text:span><text:span text:style-name="T421">Lahme</text:span> durch Peitschen, und verrenkte Glieder durch ihre <text:span text:style-name="T421">kräftige Hand;</text:span> Ertrun<text:span text:style-name="T1132">k</text:span>ene auf den Kopf stellten und Vollge<text:span text:style-name="T1132">fr</text:span>esse<text:span text:style-name="T1132">n</text:span>e <text:span text:style-name="T1132">herum</text:span>rollten wie ein Faß. Die Chirurgie hat so große Fortsch<text:span text:style-name="T1132">r</text:span>i<text:span text:style-name="T1132">tt</text:span>e gemacht als die Arznei<text:span text:style-name="T1132">k</text:span>unde, aber Gott bewahre jeden <text:span text:style-name="T421">braven</text:span> Mann vor einem Chirurgen, wie de<text:span text:style-name="T1132">r</text:span>, der weit in <text:span text:style-name="T1132">der </text:span><text:span text:style-name="T421">Welt</text:span> herumgefahren war, und daher viel Welt hatte, aus <text:span text:style-name="T1132">s</text:span>ei<text:span text:style-name="T1132">n</text:span>e<text:span text:style-name="T1132">m</text:span> Hinterthürchen n<text:span text:style-name="T1132">ä</text:span>chtlicher Wei<text:span text:style-name="T1132">s</text:span>e heraus<text:span text:style-name="T1132">s</text:span>chlich, einem <text:span text:style-name="T1132">Vorüber</text:span>gehenden die Knochen zerschlug un<text:span text:style-name="T1133">d</text:span> dann gravit<text:span text:style-name="T1133">ä</text:span>ti<text:span text:style-name="T1133">s</text:span>ch aus de<text:span text:style-name="T1133">r</text:span> Vorderth<text:span text:style-name="T1133">ür</text:span>e trat, um sie wiede<text:span text:style-name="T1133">r</text:span> einzurichten. Einer <text:span text:style-name="T422">der</text:span> <text:span text:style-name="T1133">be</text:span>rüh<text:span text:style-name="T1133">mt</text:span>esten Chir<text:span text:style-name="T1133">u</text:span>rgen ist wohl L’Esto<text:span text:style-name="T1133">cq</text:span>, ein Hanno<text:span text:style-name="T1133">v</text:span>erane<text:span text:style-name="T1133">r, </text:span><text:span text:style-name="T422">der</text:span> recht eigentlich Eli<text:span text:style-name="T1133">s</text:span>abeth a<text:span text:style-name="T1133">u</text:span>f den r<text:span text:style-name="T1133">us</text:span>sischen Thron se<text:span text:style-name="T1133">tzte, </text:span><text:span text:style-name="T422">der</text:span> reichlich bezahlt, aber zuletzt gekn<text:span text:style-name="T422">u</text:span>te<text:span text:style-name="T1133">t </text:span>und nach S<text:span text:style-name="T1133">i</text:span>bi<text:span text:style-name="T1133">r</text:span>ien gesch<text:span text:style-name="T1133">ick</text:span>t wurde. Die Kaiserin dachte nicht, wie die Marquise de <text:span text:style-name="T422">Ville</text:span>neuf, welche die <text:span text:style-name="T1133">U</text:span>nge<text:span text:style-name="T1133">s</text:span>chi<text:span text:style-name="T1133">ck</text:span>lich<text:span text:style-name="T1133">k</text:span>eit eines Chirurgen in ein <text:span text:style-name="T1133">frühes</text:span> Grab brachte. <text:span text:style-name="T17">»</text:span>Sie können Ihren Ruf verlieren, ich <text:span text:style-name="T1133">hinter</text:span>lasse Ihnen eine Pension!<text:span text:style-name="T17">«</text:span> Großmüthige, seltene See<text:span text:style-name="T1133">l</text:span>e! <text:span text:style-name="T1133">Dorf</text:span>chirurgen sind kühne M<text:span text:style-name="T1133">ä</text:span>nner aber je mehr sie mit g<text:span text:style-name="T1133">ri</text:span>e<text:span text:style-name="T1133">chisch</text:span><text:span text:style-name="T6">—</text:span>lateinischen Worten um sich werfen, das <text:span text:style-name="Kapitaelchen"><text:span text:style-name="T422">dat</text:span></text:span><text:span text:style-name="Kapitaelchen"> G</text:span><text:span text:style-name="Kapitaelchen"><text:span text:style-name="T1133">al</text:span></text:span><text:span text:style-name="Kapitaelchen">en</text:span><text:span text:style-name="Kapitaelchen"><text:span text:style-name="T1133">u</text:span></text:span><text:span text:style-name="Kapitaelchen">s </text:span><text:span text:style-name="Kapitaelchen"><text:span text:style-name="T422">opes</text:span></text:span> <text:note text:id="ftn402" text:note-class="footnote"><text:note-citation>2</text:note-citation><text:note-body><text:p text:style-name="fuss_5f_1">Galen gibt Schätze</text:p></text:note-body></text:note><text:s/>überse<text:span text:style-name="T1133">tz</text:span>en: Galen verschreibt Opi<text:span text:style-name="T1133">u</text:span>m, und versiche<text:span text:style-name="T1133">r</text:span>n, <text:span text:style-name="T422">daß alle</text:span> Schmerzen bestimmt fort <text:span text:style-name="T1133">s</text:span>ein würden, sowie einmal die Do<text:span text:style-name="T1133">lores</text:span> <text:note text:id="ftn403" text:note-class="footnote"><text:note-citation>3</text:note-citation><text:note-body><text:p text:style-name="fuss_5f_1">Schmerzen</text:p></text:note-body></text:note><text:s/><text:span text:style-name="T1133">h</text:span>in<text:span text:style-name="T1133">w</text:span>eggeschaff<text:span text:style-name="T1133">t</text:span> seien, desto mehr mag man sich hüten. Jener <text:span text:style-name="T1133">fr</text:span>anzö<text:span text:style-name="T1133">s</text:span>ische Chirurg sagte voll Zorn einem O<text:span text:style-name="T1133">ffi</text:span>zier, der seine <text:span text:style-name="T1133">Wu</text:span>nde s<text:span text:style-name="T1133">c</text:span>ari<text:span text:style-name="T1133">fic</text:span>irt <text:note text:id="ftn404" text:note-class="footnote"><text:note-citation>4</text:note-citation><text:note-body><text:p text:style-name="fuss_5f_1">skarifizieren – die Haut einritzen</text:p></text:note-body></text:note><text:s/>haben wollte: <text:span text:style-name="Kapitaelchen"><text:span text:style-name="T1134">Sacre</text:span></text:span><text:span text:style-name="Kapitaelchen"><text:span text:style-name="T1133"> </text:span></text:span><text:span text:style-name="Kapitaelchen">Dieu! c</text:span><text:span text:style-name="Kapitaelchen"><text:span text:style-name="T1134">r</text:span></text:span><text:span text:style-name="Kapitaelchen">oyez vous, q</text:span><text:span text:style-name="Kapitaelchen"><text:span text:style-name="T1134">ue</text:span></text:span><text:span text:style-name="Kapitaelchen"> </text:span><text:span text:style-name="Kapitaelchen"><text:span text:style-name="T1134">j</text:span></text:span><text:span text:style-name="Kapitaelchen">e ne s</text:span><text:span text:style-name="Kapitaelchen"><text:span text:style-name="T1134">ac</text:span></text:span><text:span text:style-name="Kapitaelchen">h</text:span><text:span text:style-name="Kapitaelchen"><text:span text:style-name="T1134">e</text:span></text:span><text:span text:style-name="Kapitaelchen"> </text:span><text:span text:style-name="Kapitaelchen"><text:span text:style-name="T1134">ce</text:span></text:span><text:span text:style-name="Kapitaelchen"> qu</text:span><text:span text:style-name="Kapitaelchen"><text:span text:style-name="T1134">e</text:span></text:span><text:span text:style-name="Kapitaelchen"> c’e</text:span><text:span text:style-name="Kapitaelchen"><text:span text:style-name="T1134">st</text:span></text:span><text:span text:style-name="Kapitaelchen"> </text:span><text:span text:style-name="Kapitaelchen"><text:span text:style-name="T1134">sacrifer</text:span></text:span><text:span text:style-name="Kapitaelchen">? j’ai sa</text:span><text:span text:style-name="Kapitaelchen"><text:span text:style-name="T1134">c</text:span></text:span><text:span text:style-name="Kapitaelchen">ri</text:span><text:span text:style-name="Kapitaelchen"><text:span text:style-name="T1134">fié</text:span></text:span><text:span text:style-name="Kapitaelchen"> </text:span><text:span text:style-name="Kapitaelchen"><text:span text:style-name="T1134">déjà</text:span></text:span><text:span text:style-name="Kapitaelchen"> </text:span><text:span text:style-name="Kapitaelchen"><text:span text:style-name="T1134">bien</text:span></text:span><text:span text:style-name="Kapitaelchen"> des personnes </text:span><text:span text:style-name="Kapitaelchen"><text:note text:id="ftn405" text:note-class="footnote"><text:note-citation>5</text:note-citation><text:note-body><text:p text:style-name="fuss_5f_1"><text:span text:style-name="T423">Schröpfen ...</text:span> bei Gott! Gla<text:span text:style-name="T1134">ub</text:span>t <text:span text:style-name="T1134">Ihr, </text:span>da<text:span text:style-name="T1134">ß</text:span> ich <text:span text:style-name="T1134">nicht</text:span> w<text:span text:style-name="T1134">e</text:span>i<text:span text:style-name="T1134">ß,</text:span> <text:span text:style-name="T1134">was aufopfern bedeutet?</text:span> <text:span text:style-name="T1134">Ich habe schon viele Personen aufgeopfert. (Der Chirurg hatte für </text:span><text:span text:style-name="Kapitaelchen"><text:span text:style-name="T1134">scarifier sacrifier </text:span></text:span><text:span text:style-name="T1134">verstanden.)</text:span></text:p></text:note-body></text:note></text:span><text:span text:style-name="Kapitaelchen">!</text:span></text:p>
      <text:p text:style-name="P312"><text:span text:style-name="T1134">E</text:span>s war e<text:span text:style-name="T1134">i</text:span>n Dorfchir<text:span text:style-name="T1134">u</text:span>rg, der dem großen Condé z<text:span text:style-name="T1134">u</text:span>r <text:span text:style-name="T1134">Ader ließ:</text:span> <text:span text:style-name="Kapitaelchen">mais ne </text:span><text:span text:style-name="Kapitaelchen"><text:span text:style-name="T1134">t</text:span></text:span><text:span text:style-name="Kapitaelchen">r</text:span><text:span text:style-name="Kapitaelchen"><text:span text:style-name="T1134">e</text:span></text:span><text:span text:style-name="Kapitaelchen">mbles tu pas d</text:span><text:span text:style-name="Kapitaelchen"><text:span text:style-name="T1134">e</text:span></text:span><text:span text:style-name="Kapitaelchen"> me s</text:span><text:span text:style-name="Kapitaelchen"><text:span text:style-name="T1134">a</text:span></text:span><text:span text:style-name="Kapitaelchen">ig</text:span><text:span text:style-name="Kapitaelchen"><text:span text:style-name="T1134">ner? </text:span></text:span><text:span text:style-name="Kapitaelchen"><text:span text:style-name="T6">—</text:span></text:span><text:span text:style-name="Kapitaelchen"> </text:span><text:span text:style-name="Kapitaelchen"><text:span text:style-name="T1134">Ma</text:span></text:span><text:span text:style-name="Kapitaelchen"> </text:span><text:span text:style-name="Kapitaelchen"><text:span text:style-name="T1134">foi Monseigneur c’est à Vous à</text:span></text:span><text:span text:style-name="Kapitaelchen"> </text:span><text:span text:style-name="Kapitaelchen"><text:span text:style-name="T1134">trembler</text:span></text:span><text:span text:style-name="T1134"> </text:span><text:span text:style-name="T1134"><text:note text:id="ftn406" text:note-class="footnote"><text:note-citation>6</text:note-citation><text:note-body><text:p text:style-name="fuss_5f_1"><text:span text:style-name="T1134">Zitterst du nicht, mir zur Ader zu lassen? </text:span><text:span text:style-name="T6">—</text:span> <text:span text:style-name="T1134">Meiner Treu, gnädiger Herr, die Reihe ist an Ihnen, zu zittern.</text:span></text:p></text:note-body></text:note></text:span><text:span text:style-name="T1134">,</text:span> <text:span text:style-name="T423">und man m</text:span>uß ihm recht ge<text:span text:style-name="T1134">b</text:span>en. Man ist ganz in der Hand D<text:span text:style-name="T1134">e</text:span>s Mannes, der mit dem schärfsten Messer um Nase und <text:span text:style-name="T1134">Gurgel flankirt, </text:span>und Podiebrad war mit Recht bange, al<text:span text:style-name="T1134">s </text:span>i<text:span text:style-name="T1134">h</text:span>n <text:span text:style-name="T1134">ein solcher </text:span>fragte: <text:span text:style-name="T17">»</text:span>in wessen Händen ist jetzt Böhmen?<text:span text:style-name="T17">«</text:span> Ein <text:span text:style-name="T1134">selten</text:span>er <text:span text:style-name="T423">Chirurg</text:span> war wohl Tag<text:span text:style-name="T1134">l</text:span>io<text:span text:style-name="T1134">c</text:span>o<text:span text:style-name="T1134">t</text:span>to, der künstliche <text:span text:style-name="T1134">N</text:span>asen a<text:span text:style-name="T1134">u</text:span>s dem Hintern schnitt, oder mit der Stirnhaut zurecht <text:span text:style-name="T1134">m</text:span>a<text:span text:style-name="T1134">c</text:span>hte,</text:p>
      <text:p text:style-name="P313"><text:soft-page-break/>Di<text:span text:style-name="T1134">e</text:span> <text:span text:style-name="T1134">sy</text:span>m<text:span text:style-name="T1134">p</text:span>at<text:span text:style-name="T1134">h</text:span>eti<text:span text:style-name="T1134">s</text:span>che Schnauze <text:span text:style-name="T1134">kl</text:span>ebte,</text:p>
      <text:p text:style-name="P313">So lange Vater Podex lebte,</text:p>
      <text:p text:style-name="P313">Doch streck<text:span text:style-name="T1134">t</text:span> sich der auch in das Grab,</text:p>
      <text:p text:style-name="P313">Dann fiel die Nase gleichfalls ab.</text:p>
      <text:p text:style-name="P312"><text:span text:style-name="Kapitaelchen"><text:span text:style-name="T1134">Cos</text:span></text:span><text:span text:style-name="Kapitaelchen">p</text:span><text:span text:style-name="Kapitaelchen"><text:span text:style-name="T1134">ett</text:span></text:span><text:span text:style-name="Kapitaelchen">o!</text:span> rief ein <text:span text:style-name="T1134">I</text:span>taliener a<text:span text:style-name="T1134">l</text:span>s er von der Kunst des <text:span text:style-name="T1134">Tagli</text:span>o<text:span text:style-name="T1134">c</text:span>otto h<text:span text:style-name="T1134">ö</text:span>rte: <text:span text:style-name="Kapitaelchen">é ben </text:span><text:span text:style-name="Kapitaelchen"><text:span text:style-name="T1134">ca</text:span></text:span><text:span text:style-name="Kapitaelchen">pac</text:span><text:span text:style-name="Kapitaelchen"><text:span text:style-name="T1134">e</text:span></text:span><text:span text:style-name="Kapitaelchen"> de </text:span><text:span text:style-name="Kapitaelchen"><text:span text:style-name="T1134">r</text:span></text:span><text:span text:style-name="Kapitaelchen">imembr</text:span><text:span text:style-name="Kapitaelchen"><text:span text:style-name="T1134">ar</text:span></text:span><text:span text:style-name="Kapitaelchen"> </text:span><text:span text:style-name="Kapitaelchen"><text:span text:style-name="T1134">un</text:span></text:span><text:span text:style-name="Kapitaelchen"> p</text:span><text:span text:style-name="Kapitaelchen"><text:span text:style-name="T1134">overo</text:span></text:span><text:span text:style-name="Kapitaelchen"> </text:span><text:span text:style-name="Kapitaelchen"><text:span text:style-name="T423">Abelardo </text:span></text:span><text:span text:style-name="Kapitaelchen"><text:span text:style-name="T423"><text:note text:id="ftn407" text:note-class="footnote"><text:note-citation>1</text:note-citation><text:note-body><text:p text:style-name="fuss_5f_1">Potz Tausend! er ist im Stande, einem armen Abelard wieder sein Glied zu geben.</text:p></text:note-body></text:note></text:span></text:span><text:span text:style-name="Kapitaelchen"><text:span text:style-name="T423">!</text:span></text:span></text:p>
      <text:p text:style-name="P314"><text:span text:style-name="T1135">Um</text:span> die Bart<text:span text:style-name="T6">—</text:span> oder Fel<text:span text:style-name="T1135">d</text:span>scheerer dürfte s<text:span text:style-name="T1135">i</text:span>ch doch eine hoch<text:span text:style-name="T1135">löbliche</text:span> <text:span text:style-name="T1135">Po</text:span>lizei etwas mehr kümmern, die h<text:span text:style-name="T1135">äuf</text:span>ig über Qua<text:span text:style-name="T1135">c</text:span>k<text:span text:style-name="T1135">salbereien</text:span> selbst ihre Scheermesser <text:span text:style-name="T1135">v</text:span>ernachl<text:span text:style-name="T1135">ä</text:span>ssigen, so daß man <text:span text:style-name="T424">sagen muß:</text:span> <text:span text:style-name="Kapitaelchen">si v</text:span><text:span text:style-name="Kapitaelchen"><text:span text:style-name="T1135">o</text:span></text:span><text:span text:style-name="Kapitaelchen">us </text:span><text:span text:style-name="Kapitaelchen"><text:span text:style-name="T1135">r</text:span></text:span><text:span text:style-name="Kapitaelchen">ase</text:span><text:span text:style-name="Kapitaelchen"><text:span text:style-name="T1135">z</text:span></text:span><text:span text:style-name="Kapitaelchen">, vo</text:span><text:span text:style-name="Kapitaelchen"><text:span text:style-name="T1135">u</text:span></text:span><text:span text:style-name="Kapitaelchen">s </text:span><text:span text:style-name="Kapitaelchen"><text:span text:style-name="T1135">r</text:span></text:span><text:span text:style-name="Kapitaelchen">asez bien dur</text:span><text:span text:style-name="Kapitaelchen"><text:span text:style-name="T1135">e</text:span></text:span><text:span text:style-name="Kapitaelchen">men</text:span><text:span text:style-name="Kapitaelchen"><text:span text:style-name="T1135">t</text:span></text:span><text:span text:style-name="Kapitaelchen">, </text:span><text:span text:style-name="Kapitaelchen"><text:span text:style-name="T1135">mais si </text:span></text:span><text:span text:style-name="Kapitaelchen">vo</text:span><text:span text:style-name="Kapitaelchen"><text:span text:style-name="T1135">u</text:span></text:span><text:span text:style-name="Kapitaelchen">s é</text:span><text:span text:style-name="Kapitaelchen"><text:span text:style-name="T1135">corchez</text:span></text:span><text:span text:style-name="Kapitaelchen">, c’</text:span><text:span text:style-name="Kapitaelchen"><text:span text:style-name="T1135">e</text:span></text:span><text:span text:style-name="Kapitaelchen">st </text:span><text:span text:style-name="Kapitaelchen"><text:span text:style-name="T1135">b</text:span></text:span><text:span text:style-name="Kapitaelchen">ien doucement </text:span><text:span text:style-name="Kapitaelchen"><text:note text:id="ftn408" text:note-class="footnote"><text:note-citation>2</text:note-citation><text:note-body><text:p text:style-name="fuss_5f_1">Rasirt Ihr, so rasirt Ihr sehr hart, schindet Ihr, so schindet Ihr sehr sanft.</text:p></text:note-body></text:note></text:span>, wäh<text:span text:style-name="T1135">ren</text:span>d <text:span text:style-name="T1135">die </text:span>hellen Thr<text:span text:style-name="T1135">ä</text:span>nen über die Wagen <text:span text:style-name="T1135">[Wangen ?]</text:span> laufen. <text:span text:style-name="T1135">U</text:span>nd dann <text:span text:style-name="T424">die</text:span> <text:span text:style-name="T1135">L</text:span>angsa<text:span text:style-name="T1135">mk</text:span>eit mancher, denen schon die Hand zittert!</text:p>
      <text:p text:style-name="P493">Herr N. ra<text:span text:style-name="T1136">s</text:span>irt auf se<text:span text:style-name="T1136">l</text:span>t’<text:span text:style-name="T1136">n</text:span>e <text:span text:style-name="T1136">Art,</text:span></text:p>
      <text:p text:style-name="P493">Bis er seine Messer schleife<text:span text:style-name="T1136">t,</text:span></text:p>
      <text:p text:style-name="P493">Kinn, Hals und Wange seifet,</text:p>
      <text:p text:style-name="P493">Den Strich und Wide<text:span text:style-name="T1136">r</text:span>strich voll<text:span text:style-name="T1136">f</text:span>ühret,</text:p>
      <text:p text:style-name="P493">Und meisterlich politi<text:span text:style-name="T1136">s</text:span>iret,</text:p>
      <text:p text:style-name="P493"><text:s/>Wächst schon der zweite Bart!</text:p>
      <text:p text:style-name="P315">Am besten, man rasirt sich se<text:span text:style-name="T1136">l</text:span>bst, so braucht man <text:span text:style-name="T425">sich nicht</text:span> fremde Hände, die Gott weiß, wo zuvor andere <text:span text:style-name="T425">Dinge</text:span> abthaten, im Gesichte herum<text:span text:style-name="T1136">f</text:span>ahren, einem Alle<text:span text:style-name="T1137">s</text:span> <text:span text:style-name="T1137">v</text:span>or dem <text:span text:style-name="T1137">M</text:span>unde hinwegneh<text:span text:style-name="T1137">m</text:span>en zu lassen; Sel<text:span text:style-name="T1137">bst</text:span>rasiren ist <text:span text:style-name="T1137">z</text:span>ug<text:span text:style-name="T1137">l</text:span>eich <text:span text:style-name="T426">eine kl</text:span>eine <text:span text:style-name="T1137">Z</text:span>erstreuung, macht aufmerksam au<text:span text:style-name="T1137">f</text:span> sich selbst <text:span text:style-name="T6">—</text:span> ma<text:span text:style-name="T1137">n </text:span><text:span text:style-name="T426">kann </text:span>sie vornehmen, wenn man will <text:span text:style-name="T6">—</text:span> und ist <text:span text:style-name="T426">s</text:span>elbst sch<text:span text:style-name="T1137">u</text:span>ld, <text:span text:style-name="T426">wenn</text:span> man seine Messer vorüberziehenden Scheerenschlei<text:span text:style-name="T1137">f</text:span>ern <text:span text:style-name="T426">anver</text:span>traue<text:span text:style-name="T1137">t</text:span>, und solche schlechter <text:span text:style-name="T1137">z</text:span>urückerhäl<text:span text:style-name="T1137">t</text:span> al<text:span text:style-name="T1137">s</text:span> sie war<text:span text:style-name="T1137">en; dann</text:span> i<text:span text:style-name="T1137">st</text:span> man sicher, nicht in den Mund geschnitten zu we<text:span text:style-name="T1137">r</text:span>den, <text:span text:style-name="T426">wie</text:span> einer meiner Freunde, als ich ins Zimmer trat und <text:span text:style-name="T426">er lachte,</text:span> <text:span text:style-name="T6">—</text:span> er zürnte, lachte aber wieder, al<text:span text:style-name="T1137">s</text:span> ich dem Barbier sa<text:span text:style-name="T1138">gte:</text:span> <text:span text:style-name="T17">»</text:span>Gla<text:span text:style-name="T1138">u</text:span>ben Sie denn, er habe Haare au<text:span text:style-name="T1138">f</text:span> den Zähn<text:span text:style-name="T1138">en?</text:span><text:span text:style-name="T17">«</text:span> <text:span text:style-name="T1138">A</text:span>n gewissen Orten sind die Herren Barbiere die innigsten <text:span text:style-name="T427">Ver</text:span>trauten derer, die noch wenig Bart haben, und sich <text:span text:style-name="T427">barbir</text:span>en lassen,<text:span text:style-name="Sperre"> um Bart zu be</text:span><text:span text:style-name="Sperre"><text:span text:style-name="T1138">k</text:span></text:span><text:span text:style-name="Sperre">om</text:span><text:span text:style-name="Sperre"><text:span text:style-name="T1138">m</text:span></text:span><text:span text:style-name="Sperre">en!</text:span></text:p>
      <text:p text:style-name="P316"><text:span text:style-name="T1138">I</text:span>n Frankreich war recht löblich die Ordnung de<text:span text:style-name="T1138">s</text:span> <text:span text:style-name="T427">Kopfes nur</text:span> einer Person überlassen; Friseur und Barbier war<text:span text:style-name="T1138">en</text:span> <text:span text:style-name="T1138">in</text:span> einer Person, wodurch alle Kollision des Barbier<text:span text:style-name="T1138">s</text:span> mit <text:span text:style-name="T1138">dem</text:span> wichtigern Chirurgen von selbst weg<text:span text:style-name="T1138">f</text:span>ie<text:span text:style-name="T1138">l</text:span>, und in Os<text:span text:style-name="T1138">t</text:span>indiens b<text:span text:style-name="T1138">ringen</text:span> auch die Barbiere Augenbrauen, N<text:span text:style-name="T1138">ä</text:span>gel an Händen <text:span text:style-name="T427">und Füßen,</text:span> und se<text:span text:style-name="T1138">lbst</text:span> <text:span text:style-name="T1138">d</text:span>ie Ohren in Ordnung, wa<text:span text:style-name="T1138">s</text:span> auch Rücksicht <text:span text:style-name="T427">bei uns</text:span> verdiente, denn gar Viele denken nicht eher an Absch<text:span text:style-name="T1138">neidung</text:span> <text:span text:style-name="T1138">d</text:span>er <text:span text:style-name="T427">Fußnägel,</text:span> <text:span text:style-name="T427">bis sie die </text:span>Strümpfe durchbohrt haben <text:span text:style-name="T427">und der</text:span> Schuh zu enge wird, und Viele hören bloß sch<text:span text:style-name="T427">wer, weil</text:span> sie keinen Ohrenbarbie<text:span text:style-name="T1138">r</text:span> haben. Indessen, wenn wi<text:span text:style-name="T1138">r</text:span> <text:span text:style-name="T427">uns wie</text:span> im Orient den Bart, die Zierde des Manne<text:span text:style-name="T1138">s,</text:span> den die <text:span text:style-name="T1138">Natur</text:span> gab, <text:span text:style-name="T1138">st</text:span>ehen ließen, brauchten wir die Herren nicht, die den Lichterz<text:span text:style-name="T1138">i</text:span>ehern mehr oder weniger gleichen, deren Meisterwe<text:span text:style-name="T1138">rk</text:span>e eine T<text:span text:style-name="T1138">h</text:span>r<text:span text:style-name="T1138">ä</text:span>ne um die andere fallen lassen, und so glimme<text:span text:style-name="T1138">n,</text:span> da<text:span text:style-name="T1138">ß</text:span> man nichts mehr sie<text:span text:style-name="T1138">h</text:span>t; mit gepul<text:span text:style-name="T1138">v</text:span>ertem Bimsstein kann man sogar Messer, Seife und Wasser entbehren. Die Mode ve<text:span text:style-name="T1138">rl</text:span>angt aber einmal: kein Bart! und so mag e<text:span text:style-name="T1138">s</text:span> auch Barbiere geben, sind doch die Barbierchir<text:span text:style-name="T1138">u</text:span>rgen seltener geworden, die a<text:span text:style-name="T1139">u</text:span>s der Litanei das:</text:p>
      <text:p text:style-name="P318">In Krieg, Hungers und Wassersnot<text:span text:style-name="T1139">h</text:span>,</text:p>
      <text:p text:style-name="P318">Be<text:span text:style-name="T1139">w</text:span>a<text:span text:style-name="T1139">h</text:span>r’ un<text:span text:style-name="T1139">s</text:span> lieber Herre Gott! </text:p>
      <text:p text:style-name="P317">wegließ<text:span text:style-name="T1139">en</text:span> und dafür beteten:</text:p>
      <text:p text:style-name="P318">Beinbrüch und Que<text:span text:style-name="T1139">t</text:span>sch<text:span text:style-name="T1139">u</text:span>ngen <text:span text:style-name="T1139">b</text:span>escheere</text:p>
      <text:p text:style-name="P318">Un<text:span text:style-name="T1139">s</text:span> zum Frommen, dir zur E<text:span text:style-name="T1139">h</text:span>re!</text:p>
      <text:p text:style-name="P316"><text:soft-page-break/>Jener Franzose, der den Barbier nicht wenig a<text:span text:style-name="T1139">us</text:span>hunzte, a<text:span text:style-name="T1139">l</text:span>s dieser auf die Sei<text:span text:style-name="T1139">f</text:span>e sp<text:span text:style-name="T1139">u</text:span>ckend i<text:span text:style-name="T1139">h</text:span>n einseifen wollte, hörte, d<text:span text:style-name="T1139">aß</text:span> n<text:span text:style-name="T1139">u</text:span>r Honoratiore<text:span text:style-name="T1139">s</text:span> so behandelt würden, gemeinen Leuten a<text:span text:style-name="T428">b</text:span>er geradezu in<text:span text:style-name="T1139">s</text:span> Gesicht gesp<text:span text:style-name="T1139">u</text:span>c<text:span text:style-name="T1139">k</text:span>t und dann die Seife eingerie<text:span text:style-name="T1139">b</text:span>en werde. Dieser Barbier war vielleicht derselbe, der ein a<text:span text:style-name="T1139">rm</text:span>es Bäuer<text:span text:style-name="T1139">l</text:span>ein <text:span text:style-name="T6">—</text:span> <text:span text:style-name="T1139">u</text:span>m Gotteswillen ra<text:span text:style-name="T1139">si</text:span>rte, aber so, das jener, da gerade der Hund brüllte, fragte: <text:span text:style-name="T17">»</text:span>Wird der auch vie<text:span text:style-name="T1139">ll</text:span>eich<text:span text:style-name="T1139">t</text:span> um Got<text:span text:style-name="T1139">t</text:span>e<text:span text:style-name="T1139">s</text:span>willen rasir<text:span text:style-name="T1139">t</text:span>?<text:span text:style-name="T17">«</text:span> jenem aber, der unentge<text:span text:style-name="T1139">ltl</text:span>ich <text:span text:style-name="T1139">kl</text:span>ystirte, sagte doch der Kranke: <text:span text:style-name="T17">»</text:span>Gott geb’ e<text:span text:style-name="T1139">s</text:span> Ihnen dreifach wieder!<text:span text:style-name="T17">«</text:span> Se<text:span text:style-name="T1139">l</text:span>ten sind die humoristischen Bri<text:span text:style-name="T1139">tt</text:span>en, die, <text:span text:style-name="T1139">wenn</text:span> <text:span text:style-name="T1139">s</text:span>ie ras<text:span text:style-name="T1139">i</text:span>rt und dabei geschnitt<text:span text:style-name="T1139">e</text:span>n werden, doppelt zahlen. <text:span text:style-name="T17">»</text:span>Hier fürs Rasiren und hier für die Aderlässe<text:span text:style-name="T17">«</text:span>; es gibt <text:span text:style-name="T428">Deutsche</text:span>, die dem Dorfbarbier sechs <text:span text:style-name="T428">Kreuzer</text:span> geben und eben <text:span text:style-name="T428">so v</text:span>ie<text:span text:style-name="T1139">l</text:span>e Ohrfeigen. Seit die Duelle und Prüge<text:span text:style-name="T1139">l</text:span>eien seltener <text:span text:style-name="T428">geworden</text:span> <text:span text:style-name="T1139">s</text:span>ind wie die ständige Aderlaß<text:span text:style-name="T6">—</text:span> und Schr<text:span text:style-name="T1139">ö</text:span>p<text:span text:style-name="T1139">f</text:span>tage, sind <text:span text:style-name="T428">die Herren</text:span> mit der Messing<text:span text:style-name="T1139">fl</text:span>asche und dem grünen Porte<text:span text:style-name="T1139">f</text:span>e<text:span text:style-name="T1139">u</text:span>i<text:span text:style-name="T1139">ll</text:span>e <text:span text:style-name="T428">unterm Arm</text:span> übel daran; noch weniger macht man <text:span text:style-name="T428">sie in Rußland zu</text:span> Kollegien<text:span text:style-name="T428">räthe</text:span>n und Kollegiena<text:span text:style-name="T1139">s</text:span>sessore<text:span text:style-name="T1139">n;</text:span> sollten wir e<text:span text:style-name="T1139">w</text:span>igen Frieden bekommen und wieder Bärte tragen, so <text:span text:style-name="T1139">s</text:span>ind <text:span text:style-name="T1139">die Leu</text:span>tchen zu bedauern, wie die Perrückenmacher und Frise<text:span text:style-name="T1139">u</text:span>rs, <text:span text:style-name="T1139">u</text:span>nd Alle, die bloß von der Thor<text:span text:style-name="T1139">h</text:span>eit Anderer leben.</text:p>
      <text:p text:style-name="P319">Es i<text:span text:style-name="T1139">st</text:span> ein großer Fortschritt unserer Zeit, daß Barbier und Chi<text:span text:style-name="T1139">rur</text:span>g nicht mehr für Eins gelten, und um <text:span text:style-name="T428">dies</text:span> <text:span text:style-name="T428">ganz</text:span> zu würdigen, muß man au<text:span text:style-name="T1140">f</text:span> dem Lande gelebt haben <text:span text:style-name="T6">—</text:span> ga<text:span text:style-name="T1140">r </text:span>viele Barbierer<text:span text:style-name="T6">—</text:span> oder sogenannte Bader<text:span text:style-name="T1140">sk</text:span>uren glichen der alten Man<text:span text:style-name="T1140">i</text:span>er, Grind<text:span text:style-name="T1140">köp</text:span>fe z<text:span text:style-name="T1140">u</text:span> heilen <text:span text:style-name="T6">—</text:span> ein tüchtige<text:span text:style-name="T1140">s</text:span> <text:span text:style-name="T1140">P</text:span>ech<text:span text:style-name="T1140">pflas</text:span>te<text:span text:style-name="T1140">r</text:span> darauf und dann mit einem Ruck Pflaster und Grind <text:span text:style-name="T429">vom</text:span> Kopfe! Mit Blut<text:span text:style-name="T1140">­</text:span>igeln mag e<text:span text:style-name="T1140">s</text:span> auch manchmal so ges<text:span text:style-name="T1140">ta</text:span>nde<text:span text:style-name="T1140">n</text:span> haben, indessen fand man einst einen Landmann, der ins Wasser ging, um sich, zur Ersparung der Aderl<text:span text:style-name="T1140">ä</text:span>sse von Blutegeln bedienen zu lassen, todt, über<text:span text:style-name="T1140">d</text:span>eckt von diesen <text:span text:style-name="T1140">Würmern</text:span>. Jener Dorfbarbier, den das Amt nach dem Walde sand<text:span text:style-name="T1140">t</text:span>e, um einem sich Erhängten z<text:span text:style-name="T1140">u</text:span>r Ader zu lassen, gehorchte <text:span text:style-name="T429">auf</text:span> der Stelle, ließ aber den Mann immer baumeln, und meldete, <text:span text:style-name="T17">»</text:span>daß nichts mehr zu machen gewesen<text:span text:style-name="T17">«</text:span>; solche Leute <text:span text:style-name="T429">mußte es auch geben, um das </text:span><text:span text:style-name="T438">H</text:span><text:span text:style-name="T429">andwerk selbst dem Volke verächtlich zu machen, das</text:span> noch den Aberglauben hatte, es sei gut, Verstorbenen das Messer, womit er zuletzt rasirt worden <text:span text:style-name="T1140">sei,</text:span> mit in den Sarg zu geben, was ein gutes A<text:span text:style-name="T1140">cc</text:span>iden<text:span text:style-name="T1140">s</text:span> <text:span text:style-name="T1140">w</text:span>ar <text:span text:style-name="T1140">und</text:span> das beste Mittel, alle schlechte Scheermesser noch gut an <text:span text:style-name="T1140">Mann</text:span> zu bringen! <text:span text:style-name="T1141">I</text:span>m Tom Jones sagt der Barbierchirurg Ben<text:span text:style-name="T1141">jamin: </text:span><text:span text:style-name="T17">»</text:span>Ein Barbier mag lachen machen, aber ein Chi<text:span text:style-name="T1141">r</text:span>u<text:span text:style-name="T1141">r</text:span>g <text:span text:style-name="T1141">ma</text:span>cht <text:span text:style-name="T6">—</text:span> schreien <text:span text:style-name="T6">—</text:span> ist folglich eine ernstere Person <text:note text:id="ftn409" text:note-class="footnote"><text:note-citation>1</text:note-citation><text:note-body><text:p text:style-name="fuss_5f_1"><text:span text:style-name="T1141">I</text:span>ch erinnere mich, als Knabe den Chirurg in mein<text:span text:style-name="T430">em Vaterstädtchen </text:span><text:s/><text:span text:style-name="T1141">se</text:span>l<text:span text:style-name="T1141">b</text:span>st schreien gehört zu beben <text:span text:style-name="T6">—</text:span> <text:s text:c="3"/>er liebte den Trunk, und <text:span text:style-name="T430">mißhandelte</text:span> dann <text:span text:style-name="T1141">s</text:span>eine <text:span text:style-name="T1141">F</text:span>rau; die <text:span text:style-name="T1141">K</text:span>lagen kamen <text:span text:style-name="T430">so</text:span> <text:span text:style-name="T1141">h</text:span>äu<text:span text:style-name="T1141">fi</text:span>g, daß ih<text:span text:style-name="T1141">m</text:span> das Amt <text:span text:style-name="T1141">vor</text:span> dem Amthause und dem ganzen Städtchen, das er ras<text:span text:style-name="T1141">irt</text:span>e <text:span text:style-name="T430">und chirurgisirte</text:span> <text:span text:style-name="T1141">fü</text:span>n<text:span text:style-name="T1141">f</text:span>undzwanzig Prügel geben ließ!</text:p></text:note-body></text:note>.<text:span text:style-name="T17">«</text:span> A<text:span text:style-name="T1141">m besten</text:span> scheinen sich noch die Herren Hebammenmeis<text:span text:style-name="T1141">t</text:span>er, <text:span text:style-name="T430">Accoucheurs,</text:span> zu stehen, denn die Weiber werden hoffentlich nicht aufh<text:span text:style-name="T1141">ören,</text:span> niederzu<text:span text:style-name="T1141">k</text:span>ommen, und e<text:span text:style-name="T1141">s</text:span> wäre gegen allen Anstand und M<text:span text:style-name="T1141">ode,</text:span> <text:span text:style-name="Sperre">allein</text:span> niederzukommen, wie eine Wildin. Jener Sen<text:span text:style-name="T1141">f</text:span>te<text:span text:style-name="T1141">nträger</text:span> z<text:span text:style-name="T1141">u</text:span> Wien, der eine Carolin zahlen mußte, rie<text:span text:style-name="T1141">f</text:span>: <text:span text:style-name="T1141">Wos!</text:span> <text:span text:style-name="T1141">eine</text:span> Carlin! i trog den wam<text:span text:style-name="T1141">b</text:span>ichsten Haushe<text:span text:style-name="T1141">r</text:span>rn für eine<text:span text:style-name="T1141">n </text:span><text:span text:style-name="T430">halben</text:span> Gulden eine Stunde? eine Carlin für ein Kind, und <text:span text:style-name="T1141">so kurzen</text:span> Weg? die Alten <text:span text:style-name="T1141">k</text:span>annten schon diese Herren, abe<text:span text:style-name="T1141">r</text:span> bei <text:span text:style-name="T1141">uns </text:span>wider<text:span text:style-name="T1142">s</text:span>e<text:span text:style-name="T1142">tz</text:span>te sich lange die Schamhaft<text:span text:style-name="T1142">i</text:span>gkeit, und die Sache hat <text:span text:style-name="T1142">v</text:span>iel für sich; besondere weibliche Aerz<text:span text:style-name="T1142">t</text:span>e für weibliche Krankheiten und Gebrechen wären sogar zu wünschen; <text:span text:style-name="T1142">d</text:span>ie Scham<text:span text:style-name="T1142">h</text:span>aftigkeit verbirgt sie vor Männern; tausend Schwangern bat Scham zur Unzeit schon die Grabe<text:span text:style-name="T1142">s</text:span>t<text:span text:style-name="T1142">h</text:span>üre geöffnet und die <text:span text:style-name="T1142">We</text:span>lt<text:span text:style-name="T1142">t</text:span>hüre den Kindern verschlossen, obgleich sie wieder den <text:span text:style-name="T1143">e</text:span>r<text:span text:style-name="T1143">s</text:span>ten <text:span text:style-name="T1143">Accou</text:span>cheur schuf, indem man durch keine Hebamme die Schwanger<text:span text:style-name="T1143">s</text:span>chaft der La Valière verrathen wollte ... Indessen, <text:span text:style-name="T1143">wenn</text:span> wir die Vorurt<text:span text:style-name="T1143">h</text:span>eile so vieler Hebammen bedenken, die m<text:span text:style-name="T1143">a</text:span>nchen D<text:span text:style-name="T1143">ümm</text:span>ling auf dem Gewissen haben, dessen Köpfchen <text:span text:style-name="T431">sie</text:span> <text:soft-page-break/><text:span text:style-name="T1143">h</text:span>üb<text:span text:style-name="T1143">s</text:span>ch rund drücken zu müssen glaubten, und an dessen Näschen <text:span text:style-name="T1143">s</text:span>ie auch allerlei zu zupfen hatten, so daß ihre her<text:span text:style-name="T1143">k</text:span>ömmliche Versicherung: <text:span text:style-name="T17">»</text:span>Aber das Kind ist dem Papa wie aus dem Gesichte geschnitten<text:span text:style-name="T17">«</text:span>, noch das Vern<text:span text:style-name="T1143">ü</text:span>nftigste i<text:span text:style-name="T1143">s</text:span>t, weil <text:span text:style-name="T431">es zum </text:span>Frieden dient, so wollen wir immer die männlichen <text:span text:style-name="T1143">Geburtsh</text:span>elfer vor<text:span text:style-name="T1143">zi</text:span>ehen, wo e<text:span text:style-name="T1143">s</text:span> Not<text:span text:style-name="T1143">h</text:span> thut; bat ja unsere Zeit <text:span text:style-name="T1143">auch</text:span> S<text:span text:style-name="T1143">ä</text:span>u<text:span text:style-name="T1143">g</text:span>amm<text:span text:style-name="T1143">en,</text:span> wenn gleich <text:span text:style-name="T1143">k</text:span>eine die Mutter zu erse<text:span text:style-name="T1143">tz</text:span>en <text:span text:style-name="T1143">v</text:span>er<text:span text:style-name="T1143">m</text:span>ag, und Ludw<text:span text:style-name="T1143">i</text:span>g <text:span text:style-name="T431">XIV.</text:span> gar vier, der mit Gähnen zur We<text:span text:style-name="T1143">l</text:span>t k<text:span text:style-name="T1143">am,</text:span> die erste, zweite und dritte wegbiß, bis die vierte a<text:span text:style-name="T1143">ll</text:span>er<text:span text:style-name="T1143">un</text:span>t<text:span text:style-name="T1143">erthä</text:span>nigst dem kleinen Beißer einen tüchtigen Klat<text:span text:style-name="T1143">s</text:span>ch <text:span text:style-name="T1143">au</text:span>f den Hintern zu geben wagte, was bei den vielen Kriegen, di<text:span text:style-name="T1143">e </text:span>der bisherige Junge als König an<text:span text:style-name="T1143">f</text:span>ing, freilich noch besser <text:span text:style-name="T1143">gewes</text:span>en wäre. Der be<text:span text:style-name="T1143">s</text:span>te Geburtshelfer wäre die Kröte; wenn <text:span text:style-name="T431">das</text:span> <text:span text:style-name="T1143">e</text:span>rste Ei des Weibchens zum Vorschein kommt, umklamm<text:span text:style-name="T1143">ert</text:span> er solches, faßt den Faden, ein Ei am andern, bi<text:span text:style-name="T1143">s</text:span> da<text:span text:style-name="T1143">s</text:span> <text:span text:style-name="T1143">ganze</text:span> Paternoster herausgezogen ist. <text:span text:style-name="T6">—</text:span> Da aber nur ein <text:span text:style-name="T1143">Na</text:span>poleon in den Menschen Kröten sehen konnte, so sind wir <text:span text:style-name="T1143">für</text:span> die Her<text:span text:style-name="T1143">r</text:span>en A<text:span text:style-name="T1143">cc</text:span>oucheur<text:span text:style-name="T1143">s</text:span>, mag auch wahr sein, was der <text:span text:style-name="T1143">Lateiner</text:span> vo<text:span text:style-name="T1143">m</text:span> Dema<text:span text:style-name="T1143">s</text:span> sagt:</text:p>
      <text:p text:style-name="P320"><text:span text:style-name="Kapitaelchen"><text:span text:style-name="T1143">Qua</text:span></text:span><text:span text:style-name="Kapitaelchen">s </text:span><text:span text:style-name="Kapitaelchen"><text:span text:style-name="T1143">bo</text:span></text:span><text:span text:style-name="Kapitaelchen">na pa</text:span><text:span text:style-name="Kapitaelchen"><text:span text:style-name="T1143">r</text:span></text:span><text:span text:style-name="Kapitaelchen">s </text:span><text:span text:style-name="Kapitaelchen"><text:span text:style-name="T1143">h</text:span></text:span><text:span text:style-name="Kapitaelchen">omin</text:span><text:span text:style-name="Kapitaelchen"><text:span text:style-name="T1143">u</text:span></text:span><text:span text:style-name="Kapitaelchen">m m</text:span><text:span text:style-name="Kapitaelchen"><text:span text:style-name="T1143">u</text:span></text:span><text:span text:style-name="Kapitaelchen">liebr</text:span><text:span text:style-name="Kapitaelchen"><text:span text:style-name="T1143">i</text:span></text:span><text:span text:style-name="Kapitaelchen"> co</text:span><text:span text:style-name="Kapitaelchen"><text:span text:style-name="T1143">nd</text:span></text:span><text:span text:style-name="Kapitaelchen">it </text:span><text:span text:style-name="Kapitaelchen"><text:span text:style-name="T1143">i</text:span></text:span><text:span text:style-name="Kapitaelchen">n ant</text:span><text:span text:style-name="Kapitaelchen"><text:span text:style-name="T1143">ro</text:span></text:span><text:span text:style-name="Kapitaelchen">,</text:span></text:p>
      <text:p text:style-name="P320"><text:span text:style-name="Kapitaelchen"><text:span text:style-name="T1143">E</text:span></text:span><text:span text:style-name="Kapitaelchen">x i</text:span><text:span text:style-name="Kapitaelchen"><text:span text:style-name="T1143">l</text:span></text:span><text:span text:style-name="Kapitaelchen">lo De</text:span><text:span text:style-name="Kapitaelchen"><text:span text:style-name="T1143">m</text:span></text:span><text:span text:style-name="Kapitaelchen">as er</text:span><text:span text:style-name="Kapitaelchen"><text:span text:style-name="T1143">u</text:span></text:span><text:span text:style-name="Kapitaelchen">i</text:span><text:span text:style-name="Kapitaelchen"><text:span text:style-name="T1143">t</text:span></text:span><text:span text:style-name="Kapitaelchen"> un</text:span><text:span text:style-name="Kapitaelchen"><text:span text:style-name="T1143">u</text:span></text:span><text:span text:style-name="Kapitaelchen">s op</text:span><text:span text:style-name="Kapitaelchen"><text:span text:style-name="T1143">e</text:span></text:span><text:span text:style-name="Kapitaelchen">s.</text:span></text:p>
      <text:p text:style-name="P321">Za<text:span text:style-name="T1144">h</text:span>llos is<text:span text:style-name="T1144">t</text:span> die Menge derer, die gutnächtlichen Rat<text:span text:style-name="T1144">h</text:span> ertheilen, und <text:span text:style-name="T1144">z</text:span>um Hintert<text:span text:style-name="T1144">h</text:span>ürchen <text:span text:style-name="T1144">z</text:span>u dem Kranken eingehen, geistliche <text:span text:style-name="T1144">u</text:span>nd weltliche Schäfer, abgedan<text:span text:style-name="T1144">k</text:span>te Feldschee<text:span text:style-name="T1144">r</text:span>er <text:span text:style-name="T1144">und</text:span> Jäger, Abdec<text:span text:style-name="T1144">k</text:span>er, S<text:span text:style-name="T1144">ch</text:span>arfrich<text:span text:style-name="T1144">t</text:span>e<text:span text:style-name="T1144">r</text:span>, Monddoktore<text:span text:style-name="T1144">n, Ur</text:span>in<text:span text:style-name="T1144">propheten</text:span> und vorzüglich al<text:span text:style-name="T1144">t</text:span>e Weiber, und gar viele Gelehrte, die <text:span text:style-name="T1144">al</text:span>le Bücher durchlesen zu m<text:span text:style-name="T1144">ü</text:span>s<text:span text:style-name="T1144">s</text:span>en glauben, und so auch med<text:span text:style-name="T1144">iz</text:span>i<text:span text:style-name="T1144">ni</text:span>sch<text:span text:style-name="T1144">e,</text:span> dann Doktoren an sich, was man sich gefallen <text:span text:style-name="T432">lassen kann,</text:span> aber auch an Andern, und gemeiniglich den Fle<text:span text:style-name="T1144">ck</text:span> <text:span text:style-name="T1144">n</text:span>ebe<text:span text:style-name="T1144">n</text:span> <text:span text:style-name="T432">das</text:span> Loch setzen. Gef<text:span text:style-name="T1144">ä</text:span>hrlich sind die Zah<text:span text:style-name="T1144">nä</text:span>rzte oder <text:span text:style-name="T432">fahrende </text:span>Dent<text:span text:style-name="T1144">i</text:span>sten, die selbst mit dem Degen Z<text:span text:style-name="T1144">ä</text:span>hne ausnehmen <text:span text:style-name="T1144">können,</text:span> wäre es auch nur wegen de<text:span text:style-name="T1144">s</text:span> Sprüchwor<text:span text:style-name="T1144">t</text:span>e<text:span text:style-name="T1144">s</text:span>: <text:span text:style-name="T17">»</text:span>Er <text:span text:style-name="T432">lügt wie</text:span> ein Zah<text:span text:style-name="T1144">n</text:span>arzt<text:span text:style-name="T17">«</text:span>; noch gefährlicher aber und schlimmer die <text:span text:style-name="T1144">Olitä</text:span>ten<text:span text:style-name="T1144">k</text:span>rämer, die abtreibe<text:span text:style-name="T1144">n</text:span>de Tr<text:span text:style-name="T1144">ä</text:span>nkchen führen. Uralt <text:span text:style-name="T432">und wahr</text:span> ist das Epigram<text:span text:style-name="T1144">m</text:span>:</text:p>
      <text:p text:style-name="P322"><text:span text:style-name="Kapitaelchen">Fingit se medicum quivis idio</text:span><text:span text:style-name="Kapitaelchen"><text:span text:style-name="T1144">t</text:span></text:span><text:span text:style-name="Kapitaelchen">a profan</text:span><text:span text:style-name="Kapitaelchen"><text:span text:style-name="T1144">us</text:span></text:span><text:span text:style-name="Kapitaelchen">,</text:span></text:p>
      <text:p text:style-name="P322"><text:span text:style-name="Kapitaelchen">Ju</text:span><text:span text:style-name="Kapitaelchen"><text:span text:style-name="T1144">daeus, </text:span></text:span><text:span text:style-name="Kapitaelchen">Mona</text:span><text:span text:style-name="Kapitaelchen"><text:span text:style-name="T1144">c</text:span></text:span><text:span text:style-name="Kapitaelchen">h</text:span><text:span text:style-name="Kapitaelchen"><text:span text:style-name="T1144">u</text:span></text:span><text:span text:style-name="Kapitaelchen">s, Hist</text:span><text:span text:style-name="Kapitaelchen"><text:span text:style-name="T1144">r</text:span></text:span><text:span text:style-name="Kapitaelchen">io, Ton</text:span><text:span text:style-name="Kapitaelchen"><text:span text:style-name="T1144">s</text:span></text:span><text:span text:style-name="Kapitaelchen">or, A</text:span><text:span text:style-name="Kapitaelchen"><text:span text:style-name="T1144">nu</text:span></text:span><text:span text:style-name="Kapitaelchen">s </text:span><text:span text:style-name="Kapitaelchen"><text:note text:id="ftn410" text:note-class="footnote"><text:note-citation>1</text:note-citation><text:note-body><text:p text:style-name="fuss_5f_1">Jeder Dummkopf nennet sich Arzt; die Komödianten, / Juden, der Mönch und Barbier, runzlige Weiber dazu.</text:p></text:note-body></text:note></text:span><text:span text:style-name="Kapitaelchen">.</text:span></text:p>
      <text:p text:style-name="P323">Ein mir wohlbe<text:span text:style-name="T1144">k</text:span>ann<text:span text:style-name="T1144">t</text:span>er Urindok<text:span text:style-name="T1144">t</text:span>or, der u<text:span text:style-name="T1144">n</text:span>gehe<text:span text:style-name="T1144">ur</text:span>en <text:span text:style-name="T432">Zulauf </text:span>hatte, ließ die Patienten durch seine schlaue Fra<text:span text:style-name="T1145">u ausforschen, </text:span>lauschte im Nebenzimmer und ging da<text:span text:style-name="T1145">n</text:span>n g<text:span text:style-name="T1145">ra</text:span>vit<text:span text:style-name="T1145">ät</text:span>isch ver<text:span text:style-name="T1145">t</text:span>ieft in seine Studien, be<text:span text:style-name="T1145">s</text:span>ah den Uri<text:span text:style-name="T1145">n</text:span>, <text:span text:style-name="T433">sprach nur vom </text:span>Patienten, bis der Urinthor von einem <text:span text:style-name="Sperre">Er</text:span> <text:span text:style-name="T1145">o</text:span>der <text:span text:style-name="Sperre">S</text:span><text:span text:style-name="Sperre"><text:span text:style-name="T1145">ie</text:span></text:span> <text:span text:style-name="T1145">oder </text:span><text:span text:style-name="Sperre"><text:span text:style-name="T1145">Es</text:span></text:span> sprach, holte ihn ganz aus, und dann weissagt<text:span text:style-name="T1145">e er </text:span><text:span text:style-name="T6">—</text:span><text:span text:style-name="T1145"> </text:span>ging es falsch, so hatte man ihm keinen tauglichen <text:span text:style-name="T1145">Urin</text:span> <text:span text:style-name="T1145">ge</text:span>bracht, oder zu lange stehen lassen. Der Kerl <text:span text:style-name="T433">wurde reich,</text:span> die ganze Umgegend war sein, der Bauer brauchte <text:span text:style-name="T1145">nur ihn</text:span> zu zahlen und ersparte Rittlohn und Rezept. Solche <text:span text:style-name="T1145">Kerls</text:span> dachten gar nicht an die sechste Bi<text:span text:style-name="T1145">tt</text:span>e, die alle Empi<text:span text:style-name="T1145">riker </text:span><text:span text:style-name="T433">täg</text:span>lich mitbe<text:span text:style-name="T1145">t</text:span>en könnten: <text:span text:style-name="T17">»</text:span>Führe uns nicht in <text:span text:style-name="T1145">Versuchung</text:span><text:span text:style-name="T17">«</text:span> (<text:span text:style-name="T40">είς πειςαμόν</text:span><text:span text:style-name="T433">),</text:span> aber die Polizei hätte daran de<text:span text:style-name="T1145">n</text:span>k<text:span text:style-name="T1145">en</text:span> <text:span text:style-name="T1145">sollen.</text:span> Gleich gefährlich sind die herumziehenden <text:span text:style-name="T433">Augendoktoren</text:span> <text:span text:style-name="T1145">o</text:span>der O<text:span text:style-name="T1145">c</text:span>ulis<text:span text:style-name="T1145">t</text:span>en (man muß sie meiden wie die durchziehende<text:span text:style-name="T1145">n</text:span> <text:span text:style-name="T1145">Scheerens</text:span>chleifer); der berühmte blinde Flöten<text:span text:style-name="T1145">s</text:span>pieler Dulon <text:span text:style-name="T1145">kam</text:span> durch einen solchen um seine Augen; vielleicht w<text:span text:style-name="T1145">ä</text:span>re er <text:span text:style-name="T433">ohne</text:span> dieses Mißgeschick der berühmte Flötenspieler nicht geworden, aber e<text:span text:style-name="T1145">r</text:span> <text:span text:style-name="T1145">ma</text:span>chte da<text:span text:style-name="T1145">s</text:span> Epigramm:</text:p>
      <text:p text:style-name="P494">Viel wüst’ ich eben nicht zu nennen,</text:p>
      <text:p text:style-name="P494">Die Blinde sehend machen <text:span text:style-name="T434">können,</text:span></text:p>
      <text:p text:style-name="P494"><text:span text:style-name="T1146">D</text:span>och Se<text:span text:style-name="T1146">h</text:span>ende, die <text:span text:style-name="T1146">h</text:span>at schon mancher blind gemacht;</text:p>
      <text:p text:style-name="P494">Auch mich <text:span text:style-name="T1146">h</text:span>at so ein Sch<text:span text:style-name="T1146">uf</text:span>t u<text:span text:style-name="T1147">m</text:span> das Gesicht gebracht!</text:p>
      <text:p text:style-name="P324">Die Welt ist stets neugierig, verände<text:span text:style-name="T1147">r</text:span>lich und leichtgläubig <text:span text:style-name="T1147">g</text:span>e<text:span text:style-name="T1147">we</text:span>se<text:span text:style-name="T1147">n</text:span>, und so wird e<text:span text:style-name="T1147">s</text:span> auch stets mehr Quacksalber geben, als grün<text:span text:style-name="T1147">d</text:span>liche Ae<text:span text:style-name="T1147">r</text:span>zte, <text:soft-page-break/>und ihre Windbeuteleien stets tiefern Ein<text:span text:style-name="T1147">druck </text:span>au<text:span text:style-name="T1147">f</text:span> den großen Hau<text:span text:style-name="T1147">f</text:span>en machen, als der solide Doktor. <text:span text:style-name="T1147">C</text:span>agliost<text:span text:style-name="T1147">r</text:span>o’s <text:span text:style-name="T1147">k</text:span>leine Fläschchen Wunde<text:span text:style-name="T1147">r</text:span>essenz zum Ve<text:span text:style-name="T1147">r</text:span>jüngen <text:span text:style-name="T435">g</text:span>ingen theuer und reißend ab; die Zofe einer Prinzessin soff ein solches Fläschchen rein aus, als Liq<text:span text:style-name="T1147">u</text:span>eur, und da diese nach <text:span text:style-name="T1147">H</text:span>ause <text:span text:style-name="T1147">k</text:span>ehrt, lange <text:span text:style-name="T1147">k</text:span>lingelt, endlich sich selbst zu ent<text:span text:style-name="T1147">kleiden</text:span> a<text:span text:style-name="T1148">n</text:span><text:span text:style-name="T1147">fä</text:span>ngt <text:span text:style-name="T6">—</text:span> siehe! da hüpft auf der Toilette ein <text:span text:style-name="T1147">f</text:span>ingers<text:span text:style-name="T1147">langer</text:span> Embryo herum <text:span text:style-name="T6">—</text:span> e<text:span text:style-name="T1147">s</text:span> war ihre verjüngte Zo<text:span text:style-name="T1147">f</text:span>e! Ein<text:span text:style-name="T1147">fa</text:span>che erprobte <text:span text:style-name="T1147">H</text:span>ausmittel sind mehr werth als hundert gelehrte Theorien über die Krankheit, und manche<text:span text:style-name="T1147">s</text:span> hat schon die ge<text:span text:style-name="T1147">lehrtesten</text:span> Aer<text:span text:style-name="T1147">z</text:span>te beschämt, das Wilde oder alte Weiber er<text:span text:style-name="T1147">f</text:span>u<text:span text:style-name="T1147">n</text:span>den <text:span text:style-name="T1147">hatten.</text:span> Verdanken wir nicht die <text:span text:style-name="T1147">I</text:span>mp<text:span text:style-name="T1147">f</text:span>ung den Weibern Cir<text:span text:style-name="T1147">k</text:span>assien<text:span text:style-name="T1147">s</text:span>, <text:span text:style-name="T1147">di</text:span>e <text:span text:style-name="T1147">v</text:span>on schönen Töchtern leben müssen <text:note text:id="ftn411" text:note-class="footnote"><text:note-citation>1</text:note-citation><text:note-body><text:p text:style-name="fuss_5f_1"><text:span text:style-name="T1147">Voltaire </text:span><text:span text:style-name="T643">»</text:span><text:span text:style-name="T686">Englische </text:span><text:a xlink:type="simple" xlink:href="http://www.welcker-online.de/Texte/Voltaire/Briefe_Engl/briefe_england.odt" text:style-name="Internet_20_link" text:visited-style-name="Visited_20_Internet_20_Link">Briefe</text:a><text:span text:style-name="T643">«, </text:span><text:span text:style-name="T686">dort das Kapitel </text:span><text:span text:style-name="T643">»DER ELFTE BRIEF </text:span><text:span text:style-name="T6">—</text:span> <text:span text:style-name="T643">Von der Einpfropfung der Kinderblattern« </text:span><text:span text:style-name="T645">[RW]</text:span></text:p></text:note-body></text:note>, und die besten Mittel <text:span text:style-name="T435">gegen </text:span>Fieber und Schlangenbiß den Wilden? Wir haben viele <text:span text:style-name="T435">Mittel</text:span> gegen da<text:span text:style-name="T1147">s</text:span> Schluchzen <text:span text:style-name="T1147">[Schluckauf]</text:span>, und während es die Doktoren seh<text:span text:style-name="T1147">r</text:span> gelehrt erklären, sagt die Haus<text:span text:style-name="T1147">mu</text:span>tte<text:span text:style-name="T1147">r:</text:span> <text:span text:style-name="T17">»</text:span>Lege die beiden <text:span text:style-name="T1147">Nä</text:span>ge<text:span text:style-name="T1147">l</text:span> der Daumen unter die beiden Nägel der kleinen Finger, <text:span text:style-name="T1147">t</text:span>ie<text:span text:style-name="T1147">f</text:span> aber, bis zum Schmer<text:span text:style-name="T1147">z.</text:span><text:span text:style-name="T17">«</text:span> Man ath<text:span text:style-name="T1147">m</text:span>et <text:span text:style-name="T1147">t</text:span>ie<text:span text:style-name="T1147">f</text:span>, und ein <text:span text:style-name="T1147">Krampf</text:span> vertreibt den andern. Und wie viele Krankheiten <text:span text:style-name="T435">könnten</text:span> wir und nicht aus dem Sinne schlagen, oder vergehen, <text:span text:style-name="T1150">v</text:span>er<text:span text:style-name="T1147">f</text:span>aste<text:span text:style-name="T1147">n,</text:span> verschla<text:span text:style-name="T1147">f</text:span>en und verbeißen, wie die Soldaten auf der Para<text:span text:style-name="T1147">d</text:span>e den Hu<text:span text:style-name="T1147">s</text:span>ten.</text:p>
      <text:p text:style-name="P325">Demungeachtet aber bleibt ein solider Arzt ein wichtiger Mann, denn Gesundheit und langes Leben ist Naturinst<text:span text:style-name="T1147">i</text:span>n<text:span text:style-name="T1147">k</text:span>t und Wunsch Aller; der Rechtsgelehrte soll <text:span text:style-name="Sperre">Mein</text:span> und <text:span text:style-name="Sperre">Dein</text:span> erhalten; aber was h<text:span text:style-name="T1147">i</text:span>l<text:span text:style-name="T1147">ft’</text:span>s ohne Gesundheit? Der Theolog<text:span text:style-name="T1147">e,</text:span> wenn er auch von nichts als der ewigen Seligkeit spricht, sucht doch möglichst der Zeitlich<text:span text:style-name="T1147">k</text:span>eit zu genießen in diesem <text:span text:style-name="T1147">J</text:span>ammerthal. Welch ein Glüc<text:span text:style-name="T1147">k</text:span>, daß die Gesundheit nicht käuflich ist; nicht einen Gran würden Arme bekommen, christliche und jüdische Juden würden Alles au<text:span text:style-name="T1147">fk</text:span>aufen, reiche Schwelger und hoher Adel; aber so hat sie der Arme umsonst, und gewöhnlich im beneidenswerthen reichsten Maße. Gesundheit ist die wahre Einheit, die erst den Nullen des Lebens <text:span text:style-name="T435">Werth gibt,</text:span> daher die einfachen Alten all’ ihre Briefe stets mit <text:span text:style-name="T41">ύγιαίε</text:span> <text:span text:style-name="T1147">u</text:span>nd <text:span text:style-name="Kapitaelchen"><text:span text:style-name="T435">Vale</text:span></text:span> endeten, ja sogar <text:span text:style-name="T1147">f</text:span>ür erlaubt hielten, das Leben willkürlich zu enden, das ohne Gesundheit war. Nur Kirchen<text:span text:style-name="T1147">v</text:span>ät<text:span text:style-name="T1147">e</text:span>r konnten einen kränklichen Zustand für geschickter zum heili<text:span text:style-name="T1147">gen</text:span> Leben halten, der indessen manche Tugend in der That <text:span text:style-name="T1148">erleich</text:span>tert, daher auch Krän<text:span text:style-name="T1148">k</text:span>l<text:span text:style-name="T1148">i</text:span>che o<text:span text:style-name="T1148">f</text:span>t länger leben als <text:span text:style-name="T1148">K</text:span>ernge<text:span text:style-name="T1148">sunde.</text:span> Epikurs <text:span text:style-name="T42">ήδονή</text:span> ist Existenz ohne Schmerz oder negative <text:span text:style-name="T1148">Wol</text:span>lust, und ich setze solche schon darein, wenn man nie <text:span text:style-name="T1148">einen </text:span>Arzt nöthig hatte, wofür ich den Göttern danke.</text:p>
      <text:p text:style-name="P325"><text:span text:style-name="Kapitaelchen">M</text:span><text:span text:style-name="Kapitaelchen"><text:span text:style-name="T1148">en</text:span></text:span><text:span text:style-name="Kapitaelchen">s san</text:span><text:span text:style-name="Kapitaelchen"><text:span text:style-name="T1148">a</text:span></text:span><text:span text:style-name="Kapitaelchen"> in corpore sano</text:span> <text:note text:id="ftn412" text:note-class="footnote"><text:note-citation>2</text:note-citation><text:note-body><text:p text:style-name="fuss_5f_1">Gesunder Geist im gesunden Körper</text:p></text:note-body></text:note><text:s/>ist das größte <text:span text:style-name="T1148">Erden</text:span>glück, was richtiges An<text:span text:style-name="T1148">f</text:span>üllen, und richtiges, <text:span text:style-name="T436">nur</text:span> nicht <text:span text:style-name="T1148">zu</text:span> h<text:span text:style-name="T1148">ä</text:span>u<text:span text:style-name="T1148">fi</text:span>ges Ausleeren am besten be<text:span text:style-name="T1148">f</text:span>ördert. Armstrongs Lehr<text:span text:style-name="T1148">gedicht,</text:span> <text:span text:style-name="T17">»</text:span>die Kunst, immer gesund zu sein<text:span text:style-name="T17">«</text:span>, ist die schönste <text:span text:style-name="T1148">Po</text:span>es<text:span text:style-name="T1148">i</text:span>e, weit mehr als die Messiade, und H<text:span text:style-name="T1148">uf</text:span>elands Kunst, da<text:span text:style-name="T1148">s </text:span><text:span text:style-name="T436">Leben </text:span>zu <text:span text:style-name="T1148">v</text:span>erl<text:span text:style-name="T1148">ä</text:span>ngern, die beste Prosa; wird man aber doch <text:span text:style-name="T436">krank,</text:span> so ist die Maxime <text:span text:style-name="Kapitaelchen">D</text:span><text:span text:style-name="Kapitaelchen"><text:span text:style-name="T1148">ol</text:span></text:span><text:span text:style-name="Kapitaelchen">or gravis brevis, long</text:span><text:span text:style-name="Kapitaelchen"><text:span text:style-name="T1148">u</text:span></text:span><text:span text:style-name="Kapitaelchen">s l</text:span><text:span text:style-name="Kapitaelchen"><text:span text:style-name="T1148">e</text:span></text:span><text:span text:style-name="Kapitaelchen">v</text:span><text:span text:style-name="Kapitaelchen"><text:span text:style-name="T1148">i</text:span></text:span><text:span text:style-name="Kapitaelchen">s</text:span> <text:note text:id="ftn413" text:note-class="footnote"><text:note-citation>3</text:note-citation><text:note-body><text:p text:style-name="fuss_5f_1">Ein schwerer Schmerz ist kurz, ein langer leicht.</text:p></text:note-body></text:note><text:s/>mehr a<text:span text:style-name="T1148">l</text:span>s alle Maximen Kants, sowie die Maxime der Platten: <text:span text:style-name="T17">»</text:span>Lat de achte<text:span text:style-name="T1148">r</text:span> Post oben stan, un den Doktor s<text:span text:style-name="T1148">y</text:span>ner Wege gan<text:span text:style-name="T17">«</text:span>, <text:span text:style-name="T6">—</text:span> selbst der Hanswurst verdient gehört zu <text:span text:style-name="T1148">w</text:span>er<text:span text:style-name="T1148">d</text:span>en, der seinem <text:span text:style-name="T1148">k</text:span>ranken Kameraden auf die Frage: <text:span text:style-name="T17">»</text:span>W<text:span text:style-name="T1148">a</text:span>s s<text:span text:style-name="T1148">oll </text:span>ich nehmen?<text:span text:style-name="T17">«</text:span> erwidert: <text:span text:style-name="T17">»</text:span>dich in Acht!<text:span text:style-name="T17">«</text:span></text:p>
      <text:p text:style-name="P326">Freude, M<text:span text:style-name="T1148">ä</text:span>ßig<text:span text:style-name="T1148">k</text:span>ei<text:span text:style-name="T1148">t</text:span> und Ru<text:span text:style-name="T1148">h’</text:span></text:p>
      <text:p text:style-name="P326">Schließt de<text:span text:style-name="T1148">m</text:span> Arzt die Thüre <text:span text:style-name="T1148">zu</text:span>.</text:p>
      <text:p text:style-name="P326"/>
      <text:p text:style-name="P326"/>
      <text:p text:style-name="P326"><draw:frame draw:style-name="fr1" draw:name="Bild10" text:anchor-type="char" svg:width="1.9992in" svg:height="0.028in" draw:z-index="9"><draw:image xlink:href="Pictures/10000000000000900000000264CB31E7E524B433.png" xlink:type="simple" xlink:show="embed" xlink:actuate="onLoad" draw:mime-type="image/png"/></draw:frame></text:p>
      <text:p text:style-name="P497"><text:bookmark text:name="Lesezeichen 10"/>Die Philosophen</text:p>
      <text:p text:style-name="P4"><text:span text:style-name="Kapitaelchen"/></text:p>
      <text:p text:style-name="P4"><text:span text:style-name="Kapitaelchen"><text:span text:style-name="T1151">Que sais</text:span></text:span><text:span text:style-name="Kapitaelchen"><text:span text:style-name="T1153">—</text:span></text:span><text:span text:style-name="Kapitaelchen"><text:span text:style-name="T1151">je </text:span></text:span><text:span text:style-name="Kapitaelchen"><text:span text:style-name="T1151"><text:note text:id="ftn414" text:note-class="footnote"><text:note-citation>1</text:note-citation><text:note-body><text:p text:style-name="fuss_5f_1">Was weiß ich?</text:p></text:note-body></text:note></text:span></text:span><text:span text:style-name="Kapitaelchen"><text:span text:style-name="T1151">?</text:span></text:span></text:p>
      <text:p text:style-name="P5"><text:tab/>Montagne</text:p>
      <text:p text:style-name="P4"/>
      <text:p text:style-name="P327">Die Philosophen oder Vernun<text:span text:style-name="T1151">f</text:span>tküns<text:span text:style-name="T1151">t</text:span>ler machen den Ueberg<text:span text:style-name="T1151">a</text:span>ng <text:span text:style-name="T1151">v</text:span>on den bisher erwähnten St<text:span text:style-name="T1151">än</text:span>den, die meist Kostgänger d<text:span text:style-name="T1151">es</text:span> Staates sind, folglich dessen Livrée tragen, und nur die <text:span text:style-name="T1151">l</text:span>e<text:span text:style-name="T1151">tz</text:span>te oder vierte Fakultät, die, wenn sie nicht gerade Professoren sind, selbst sehen müssen, wo sie ihr Futter herneh<text:span text:style-name="T1151">m</text:span>en, wie das Wild, da sie weder Seele, noch Leid, noch <text:span text:style-name="T439">Beutel</text:span> <text:span text:style-name="Kapitaelchen"><text:span text:style-name="T1151">ex</text:span></text:span><text:span text:style-name="Kapitaelchen"> pro</text:span><text:span text:style-name="Kapitaelchen"><text:span text:style-name="T1151">f</text:span></text:span><text:span text:style-name="Kapitaelchen">esso</text:span> zu <text:span text:style-name="T1151">f</text:span>egen, und se<text:span text:style-name="T1159">l</text:span>ten <text:span text:style-name="Kapitaelchen">s</text:span><text:span text:style-name="Kapitaelchen"><text:span text:style-name="T1159">a</text:span></text:span><text:span text:style-name="Kapitaelchen">voi</text:span><text:span text:style-name="Kapitaelchen"><text:span text:style-name="T1159">r</text:span></text:span><text:span text:style-name="Kapitaelchen"> </text:span><text:span text:style-name="Kapitaelchen"><text:span text:style-name="T1159">f</text:span></text:span><text:span text:style-name="Kapitaelchen">iai</text:span><text:span text:style-name="Kapitaelchen"><text:span text:style-name="T1159">re </text:span></text:span><text:span text:style-name="Kapitaelchen"><text:span text:style-name="T1159"><text:note text:id="ftn415" text:note-class="footnote"><text:note-citation>2</text:note-citation><text:note-body><text:p text:style-name="fuss_5f_1"><text:span text:style-name="T1159">savoir</text:span><text:span text:style-name="T6">—</text:span><text:span text:style-name="T1159">faire – Wissen, Können </text:span><text:span text:style-name="T629">[RW]</text:span></text:p></text:note-body></text:note></text:span></text:span><text:s/>haben. Sie sind die berühmten Männer, von denen geschrieben s<text:span text:style-name="T1159">t</text:span>eht: <text:span text:style-name="T17">»</text:span><text:span text:style-name="T1159">N</text:span>icht<text:span text:style-name="T1159">s</text:span> ist so lächerlich, was nicht irgendwo schon ein Philosoph be<text:span text:style-name="T1159">h</text:span>a<text:span text:style-name="T1159">u</text:span>ptet hätte<text:span text:style-name="T17">«</text:span>, sie wissen auf jede<text:span text:style-name="T1159">s </text:span><text:span text:style-name="Sperre"><text:span text:style-name="T1159">W</text:span></text:span><text:span text:style-name="Sperre">a</text:span><text:span text:style-name="Sperre"><text:span text:style-name="T1159">r</text:span></text:span><text:span text:style-name="Sperre">u</text:span><text:span text:style-name="Sperre"><text:span text:style-name="T1159">m?</text:span></text:span><text:span text:style-name="Sperre"> </text:span>ein <text:span text:style-name="Sperre">D</text:span><text:span text:style-name="Sperre"><text:span text:style-name="T1159">arum!</text:span></text:span><text:span text:style-name="Sperre"> </text:span>und die Narrhei<text:span text:style-name="T1159">t</text:span>en an den Alten sind so viel werth, a<text:span text:style-name="T1159">l</text:span>s <text:span text:style-name="T1159">die</text:span> der Neuern, denn die große Masse vermeinter Weisheit <text:span text:style-name="T1159">t</text:span>r<text:span text:style-name="T1159">übt</text:span> die gesunde Vernunft, und macht sie leicht zu Grünen <text:span text:style-name="T1159">W</text:span>eibern oder Kräutlerinne<text:span text:style-name="T1159">n</text:span> die sich <text:span text:style-name="T1159">f</text:span>ür Botaniker halten; <text:span text:style-name="T440">kein</text:span> W<text:span text:style-name="T1159">u</text:span>nder, wenn dann Welt<text:span text:style-name="T6">—</text:span> und Geschäftsm<text:span text:style-name="T1159">ä</text:span>nne<text:span text:style-name="T1159">r</text:span> wieder <text:span text:style-name="T440">zu weit</text:span> gehen, und sie als <text:span text:style-name="Kapitaelchen">h</text:span><text:span text:style-name="Kapitaelchen"><text:span text:style-name="T1159">or</text:span></text:span><text:span text:style-name="Kapitaelchen">s </text:span><text:span text:style-name="Kapitaelchen"><text:span text:style-name="T1159">d’</text:span></text:span><text:span text:style-name="Kapitaelchen"><text:span text:style-name="T43">œuv</text:span></text:span><text:span text:style-name="Kapitaelchen">r</text:span><text:span text:style-name="Kapitaelchen"><text:span text:style-name="T1159">e</text:span></text:span> <text:note text:id="ftn416" text:note-class="footnote"><text:note-citation>3</text:note-citation><text:note-body><text:p text:style-name="P512">Nebenwerk </text:p></text:note-body></text:note><text:s/>im Staate <text:span text:style-name="T1159">a</text:span>nse<text:span text:style-name="T1159">h</text:span>en <text:note text:id="ftn417" text:note-class="footnote"><text:note-citation>4</text:note-citation><text:note-body><text:p text:style-name="fuss_5f_1">Was die alten Philosophen so sehr von den neue<text:span text:style-name="T1159">rn</text:span> unterscheidet, un<text:span text:style-name="T1159">d</text:span> <text:span text:style-name="T1159">w</text:span>e<text:span text:style-name="T1159">ß</text:span>wegen man sie hoch schätzen muß, ist ihre praktische Mo<text:span text:style-name="T1159">r</text:span>a<text:span text:style-name="T1159">l </text:span><text:span text:style-name="T6">—</text:span> sie w<text:span text:style-name="T1159">ar</text:span>e<text:span text:style-name="T1159">n </text:span><text:span text:style-name="T440">höher</text:span> ge<text:span text:style-name="T1159">a</text:span>ch<text:span text:style-name="T1159">tet,</text:span> als <text:span text:style-name="T1159">d</text:span>ie neuern, ohne eine Zeile <text:s/>z<text:span text:style-name="T1159">u</text:span> schreibe<text:span text:style-name="T1159">n!</text:span></text:p></text:note-body></text:note>. Hudi<text:span text:style-name="T440">b</text:span>ra<text:span text:style-name="T1159">s</text:span> wußte doch was <text:span text:style-name="Sperre">Wa</text:span><text:span text:style-name="Sperre"><text:span text:style-name="T1159">s</text:span></text:span> ist, und mehr wußte no<text:span text:style-name="T1159">ch k</text:span>ein Metaphysi<text:span text:style-name="T1159">k</text:span>e<text:span text:style-name="T1159">r,</text:span> und doch haben <text:span text:style-name="T1159">u</text:span>ns die Systeme und <text:span text:style-name="T440">Hypothesen</text:span> dieser Männer, so viel sie auch zu lachen gaben, der Wahrheit näher gebracht <text:span text:style-name="T6">—</text:span> sie machen die Philosophie selbst nicht lächerlich, nur das <text:span text:style-name="Kapitaelchen">Jur</text:span><text:span text:style-name="Kapitaelchen"><text:span text:style-name="T1160">are</text:span></text:span><text:span text:style-name="Kapitaelchen"> in v</text:span><text:span text:style-name="Kapitaelchen"><text:span text:style-name="T1160">er</text:span></text:span><text:span text:style-name="Kapitaelchen">b</text:span><text:span text:style-name="Kapitaelchen"><text:span text:style-name="T1160">a</text:span></text:span><text:span text:style-name="Kapitaelchen"> magis</text:span><text:span text:style-name="Kapitaelchen"><text:span text:style-name="T1160">t</text:span></text:span><text:span text:style-name="Kapitaelchen">r</text:span><text:span text:style-name="Kapitaelchen"><text:span text:style-name="T1160">i</text:span></text:span><text:span text:style-name="T1160"> </text:span><text:span text:style-name="T1160"><text:note text:id="ftn418" text:note-class="footnote"><text:note-citation>5</text:note-citation><text:note-body><text:p text:style-name="fuss_5f_1">In die Worte eines Lehrers schwören</text:p></text:note-body></text:note></text:span><text:span text:style-name="T1160">,</text:span> wo keine alte und neuere Seite ihre Narrheit so weit getrieben, als die Kantlinge; der Mensch hört da auf, wo der Philosoph an<text:span text:style-name="T1160">f</text:span>ing! Wir irren allesammt, nur Jeder irrt anders; nur sollten wir stets an P<text:span text:style-name="T1160">y</text:span>thagoras denken, der schon <text:span text:style-name="T1160">u</text:span>nendlich weiter war, als die Kantlinge; <text:span text:style-name="T17">»</text:span>die Philosophie<text:span text:style-name="T17">«</text:span>, sagt er, <text:span text:style-name="T17">»</text:span>ist eine Leiter; man muß nicht au<text:span text:style-name="T1160">f</text:span> der untersten Sprosse bleiben, aber auch nicht au<text:span text:style-name="T1160">f</text:span> der höchsten und letzten sein wollen <text:span text:style-name="T6">—</text:span> so in der Mitte <text:span text:style-name="T6">—</text:span> <text:span text:style-name="Kapitaelchen">in m</text:span><text:span text:style-name="Kapitaelchen"><text:span text:style-name="T1160">e</text:span></text:span><text:span text:style-name="Kapitaelchen">dio veritas</text:span> <text:note text:id="ftn419" text:note-class="footnote"><text:note-citation>6</text:note-citation><text:note-body><text:p text:style-name="P513">In der Mitte liegt die Wahrheit.</text:p></text:note-body></text:note><text:s/><text:span text:style-name="T6">—</text:span> aber wie viele machten es, wie der etwas schwachsinni<text:span text:style-name="T1160">g</text:span>e <text:span text:style-name="T1160">S</text:span>ohn eines <text:span text:style-name="T441">mir</text:span> bekannten Land<text:span text:style-name="T1160">p</text:span>redi<text:span text:style-name="T1160">g</text:span>ers <text:span text:style-name="T6">—</text:span> er wollte ein <text:span text:style-name="T1160">Vogel</text:span>nest a<text:span text:style-name="T1160">u</text:span>snehme<text:span text:style-name="T1160">n,</text:span> stieg bis zu den le<text:span text:style-name="T1160">tz</text:span>ten Stufen <text:span text:style-name="T441">der Leiter </text:span><text:span text:style-name="T6">—</text:span> die Vögel <text:span text:style-name="T1160">fl</text:span>ogen aus <text:span text:style-name="T6">—</text:span> er wollte sie dennoch haschen, <text:span text:style-name="T1160">und</text:span> purzelte furchtbar herab zur Erde!</text:p>
      <text:p text:style-name="P328">Es i<text:span text:style-name="T1161">s</text:span>t ein Unglück, daß es gerade den besten <text:span text:style-name="T442">Köpfen</text:span> in der Jugend wie dem So<text:span text:style-name="T1161">k</text:span>rates geht, sie dreschen das <text:span text:style-name="T1161">Stro</text:span>h der Sophisten, und werden erst mit viel Zeitverlust <text:span text:style-name="T442">gewahr,</text:span> daß sie leeres Stroh gedroschen haben; der Geni<text:span text:style-name="T1161">u</text:span>s, <text:span text:style-name="T442">der</text:span> ihnen wohnt, sagt de<text:span text:style-name="T1161">m</text:span> einen früher oder später, <text:span text:style-name="T442">daß </text:span>un<text:span text:style-name="T1161">ergrün</text:span>dlich, und daher erhaben scheinende Gr<text:span text:style-name="T1161">ü</text:span>beleien dem Weise<text:span text:style-name="T6">—</text:span> und Guthandeln unendlich nachstehen, daß die <text:span text:style-name="Kapitaelchen"><text:span text:style-name="T442">medicina animae,</text:span></text:span> wie man die Philosophie nannte, gar viel Aehnliches <text:span text:style-name="T1161">mit der</text:span> <text:span text:style-name="Kapitaelchen"><text:span text:style-name="T1161">m</text:span></text:span><text:span text:style-name="Kapitaelchen">e</text:span><text:span text:style-name="Kapitaelchen"><text:span text:style-name="T1161">d</text:span></text:span><text:span text:style-name="Kapitaelchen">i</text:span><text:span text:style-name="Kapitaelchen"><text:span text:style-name="T1161">c</text:span></text:span><text:span text:style-name="Kapitaelchen">ina corpo</text:span><text:span text:style-name="Kapitaelchen"><text:span text:style-name="T1161">ri</text:span></text:span><text:span text:style-name="Kapitaelchen">s</text:span> habe, und sie kommen auf das <text:span text:style-name="T1161">S</text:span>ok<text:span text:style-name="T1161">ratische</text:span> Wissen, daß sie nichts wis<text:span text:style-name="T1161">s</text:span>en. In allen spek<text:span text:style-name="T1161">u</text:span>lati<text:span text:style-name="T1161">ven</text:span> Köp<text:span text:style-name="T1161">f</text:span>e<text:span text:style-name="T1161">n</text:span> zeigt sich das Interesse der Vernunft, Alles <text:span text:style-name="T442">auf ein</text:span> Prin<text:span text:style-name="T1161">c</text:span>ip zu bringen; endlich wird man gewahr: Es geht n<text:span text:style-name="T1161">icht! </text:span>und ein Matador um den andern, der die Köpfe mi<text:span text:style-name="T1161">t </text:span><text:span text:style-name="T442">neuen</text:span> Hoffnungen belebt, ein Plato und Aris<text:span text:style-name="T1161">t</text:span>oteles, ein Leib<text:span text:style-name="T442">nitz und Kant</text:span> verschwindet! Die Alten hatten nur sieben Weise, wir <text:span text:style-name="T1161">z</text:span>ählen sie nach Hunderten, und wenn die Weisheit <text:span text:style-name="T1161">j</text:span>ene<text:span text:style-name="T1161">r</text:span> <text:span text:style-name="T1161">au</text:span>ch nichts Besonderes gewesen zu sein <text:soft-page-break/>scheint, so gereicht ihnen <text:span text:style-name="T442">doch zu</text:span> großer Ehre, daß sie den goldenen Drei<text:span text:style-name="T1161">f</text:span>uß <text:span text:style-name="T1162">m</text:span>it d<text:span text:style-name="T1162">e</text:span>r Inschrift: <text:span text:style-name="T17">»</text:span>dem Weises<text:span text:style-name="T1162">t</text:span>en<text:span text:style-name="T17">«</text:span>, der P<text:span text:style-name="T1162">y</text:span>thia zusandten, nachdem sie <text:span text:style-name="T443">mit</text:span> eine<text:span text:style-name="T1162">r</text:span> unserer Zeit völlig unbekannten Bescheidenheit solchen zuvor Einer dem Andern zugesandt hatten; unsere Weisen hä<text:span text:style-name="T1162">tten ihn</text:span>, der Er<text:span text:style-name="T1162">d</text:span>e der Bes<text:span text:style-name="T1162">t</text:span>e, behalten und <text:span text:style-name="T443">auf</text:span> der Stelle <text:span text:style-name="T1162">eins</text:span>chmel<text:span text:style-name="T1162">z</text:span>en lassen.</text:p>
      <text:p text:style-name="P329">Di<text:span text:style-name="T1162">e</text:span> gepriesene Wei<text:span text:style-name="T1162">s</text:span>heit der Aegypter dürfen wir schwerlich bedauern, man würde wohl nicht mehr finden, als in dem Z<text:span text:style-name="T1162">en</text:span>d<text:span text:style-name="T1162">av</text:span>es<text:span text:style-name="T1162">t</text:span>a und andern orientalischen Weisheiten <text:span text:style-name="T6">—</text:span> Kinderspiel <text:span text:style-name="T443">in der</text:span> Kindheit der Welt, und schon <text:span text:style-name="T1162">P</text:span>ythagora<text:span text:style-name="T1162">s</text:span>, der <text:span text:style-name="T1162">zu </text:span>diesen Quellen der Weisheit reiste, scheint so etwas ge<text:span text:style-name="T1162">f</text:span>ühlt z<text:span text:style-name="T1162">u </text:span>habe<text:span text:style-name="T1162">n,</text:span> als er dem Wort <text:span text:style-name="T44">σόφος</text:span><text:span text:style-name="T443">,</text:span> Weiser, das Wort <text:span text:style-name="T44">φιλόσοφος</text:span> substituirte, Liebhaber der Weisheit. Hiebei h<text:span text:style-name="T1163">ä</text:span>tten wir bleiben sollen; aber bald schw<text:span text:style-name="T1163">ä</text:span>rmte mit Plato die ganze Christenheit, und darau<text:span text:style-name="T1163">f</text:span> folgte Aristotele<text:span text:style-name="T1163">s</text:span>, der vernünftigere <text:span text:style-name="T1163">Aristo</text:span>tele<text:span text:style-name="T1163">s</text:span>, den aber das <text:span text:style-name="T1163">f</text:span>in<text:span text:style-name="T1163">st</text:span>ere Mittelalter so entste<text:span text:style-name="T1163">l</text:span>lte, als die einfache Religion Jesus, reinen Deismu<text:span text:style-name="T1163">s</text:span>, <text:span text:style-name="T6">—</text:span> und welch<text:span text:style-name="T1163">e</text:span>r Unsinn ging daraus hervor?</text:p>
      <text:p text:style-name="P329">Gott, Welt, Mensch ist die philosophische Dreihei<text:span text:style-name="T1163">t</text:span>, a<text:span text:style-name="T1163">b</text:span>er <text:span text:style-name="T444">ist es</text:span> <text:span text:style-name="T1163">n</text:span>icht sonderbar, daß schon die ersten Forscher nicht über d<text:span text:style-name="T1163">a</text:span>s <text:span text:style-name="T1163">Zunä</text:span>ch<text:span text:style-name="T1163">st</text:span>liegende: Staat, Natur, Landwirthschaft, Sitten, Erziehung u. s. w. Untersuchungen anstellten, sondern gleich d<text:span text:style-name="T1163">en</text:span> hohen Flug wagten über den Ursprung der Dinge, und <text:span text:style-name="T444">Natur der</text:span> Götter, über da<text:span text:style-name="T1163">s</text:span> Wesen der Seele, Noth<text:span text:style-name="T1163">w</text:span>endig<text:span text:style-name="T1163">keit,</text:span> Freiheit, Unsterblichkeit u. s. w. ins Blaue hinein z<text:span text:style-name="T1163">u</text:span> philosophiren? Thale<text:span text:style-name="T1163">s</text:span> philosoph<text:span text:style-name="T1163">i</text:span>rte zuerst über den <text:span text:style-name="T1163">U</text:span>rsprung de<text:span text:style-name="T1163">r </text:span>Wel<text:span text:style-name="T1163">t,</text:span> und es gefällt mir, daß sein Leibelement <text:span text:style-name="T6">—</text:span> da<text:span text:style-name="T1163">s</text:span> h<text:span text:style-name="T1163">elle</text:span> Wasser ist. Was am unnatürlichsten scheint, muß doch etwas <text:span text:style-name="T1163">N</text:span>atü<text:span text:style-name="T1163">r</text:span>liche<text:span text:style-name="T1163">s</text:span> haben? <text:span text:style-name="T444">Neun</text:span> Zehntel aber der Menschen wissen durchaus nichts von dem, wa<text:span text:style-name="T1163">s</text:span> die Schule wisse<text:span text:style-name="T1163">n</text:span> will, und sind ruhig dabei <text:span text:style-name="T6">—</text:span> nothwendig muß e<text:span text:style-name="T1163">s</text:span> also auch nicht sein, und die Metaph<text:span text:style-name="T1163">y</text:span>si<text:span text:style-name="T1163">k</text:span>er gleichen den Mäusen, die über den Baumeister des Schlosses raisonniren, dessen Löcher sie bewohnen; die Mehrzahl aber sucht Essen, Trinken, ram<text:span text:style-name="T1163">me</text:span>l<text:span text:style-name="T1163">t</text:span> und weicht d<text:span text:style-name="T1163">e</text:span>n Katzen möglichst aus dem Wege. Der wahre Weise betet die Natur an, ohne zu grübeln, sucht <text:span text:style-name="T444">sucht Geist </text:span>und <text:span text:style-name="T1163">H</text:span>erz zu veredeln, wenn er auch ihr Wesen sich nicht erklären kann, l<text:span text:style-name="T1163">ä</text:span>ßt die Welt Welt sein, und bestrebt sich, das <text:span text:style-name="T1163">P</text:span>lä<text:span text:style-name="T1163">tz</text:span>chen würdig zu füllen, das ihm der Zufall angewiesen hat. Zweifel, wo keine Gründe hel<text:span text:style-name="T1163">f</text:span>e<text:span text:style-name="T1163">n</text:span> wollen, weist er mit eine<text:span text:style-name="T1163">m B</text:span>ah! zurück, wie manche Sorge durch Lachen!</text:p>
      <text:p text:style-name="P330">Die Systeme der angeborene<text:span text:style-name="T1163">n</text:span> Ideen, der Monaden, de<text:span text:style-name="T1163">r</text:span> Wirbel, der subtilen Materie, des <text:span text:style-name="T1163">I</text:span>dealismus und des <text:span text:style-name="T1163">I</text:span>chs sind so komisch, als die der <text:span text:style-name="T1163">P</text:span>hilosophen des Alte<text:span text:style-name="T1163">rthums </text:span><text:span text:style-name="T6">—</text:span> wahre <text:span text:style-name="T1163">I</text:span>deenlazarethe! <text:span text:style-name="Kapitaelchen">Nos </text:span><text:span text:style-name="Kapitaelchen"><text:span text:style-name="T1163">f</text:span></text:span><text:span text:style-name="Kapitaelchen">o</text:span><text:span text:style-name="Kapitaelchen"><text:span text:style-name="T1163">l</text:span></text:span><text:span text:style-name="Kapitaelchen">ies n</text:span><text:span text:style-name="Kapitaelchen"><text:span text:style-name="T1163">e</text:span></text:span><text:span text:style-name="Kapitaelchen"> me sont pas </text:span><text:span text:style-name="Kapitaelchen"><text:span text:style-name="T444">rire</text:span></text:span><text:span text:style-name="T444">,</text:span> sagt mein lieber Montagne, <text:span text:style-name="Kapitaelchen"><text:span text:style-name="T1163">c</text:span></text:span><text:span text:style-name="Kapitaelchen">e sont nos s</text:span><text:span text:style-name="Kapitaelchen"><text:span text:style-name="T1163">a</text:span></text:span><text:span text:style-name="Kapitaelchen">pie</text:span><text:span text:style-name="Kapitaelchen"><text:span text:style-name="T1163">nc</text:span></text:span><text:span text:style-name="Kapitaelchen">es</text:span> <text:note text:id="ftn420" text:note-class="footnote"><text:note-citation>1</text:note-citation><text:note-body><text:p text:style-name="P514">Nicht unsere Thorheiten, unsere Weisheiten machen mich lachen.</text:p></text:note-body></text:note>! Asceten in der Wüste und heiligen Kirche heißen ihre <text:span text:style-name="T445">Möncherei</text:span> Philosophie, Alchemis<text:span text:style-name="T1164">t</text:span>en ihre Kunst Feuerphiloso<text:span text:style-name="T1164">p</text:span>hie <text:span text:style-name="T6">—</text:span> die Mystiker die ihrige Inspiration <text:span text:style-name="T6">—</text:span> die Logen alter und <text:span text:style-name="T1164">neuer</text:span> Zeiten sprechen von <text:span text:style-name="T1164">I</text:span>nitiat<text:span text:style-name="T1164">i</text:span>ons<text:span text:style-name="T1164">p</text:span>hilosophie <text:note text:id="ftn421" text:note-class="footnote"><text:note-citation>2</text:note-citation><text:note-body><text:p text:style-name="P514">Einweihungsphilosophie </text:p></text:note-body></text:note>. <text:span text:style-name="Sperre">Weltweisheit</text:span> war ein wahrer Spitzname zur Zeit der Scholast<text:span text:style-name="T1164">i</text:span>k<text:span text:style-name="T1164">er,</text:span> und des Herrn Magister Duns S<text:span text:style-name="T1164">c</text:span>otus, genannt <text:span text:style-name="Kapitaelchen">Magis</text:span><text:span text:style-name="Kapitaelchen"><text:span text:style-name="T1164">ter</text:span></text:span><text:span text:style-name="Kapitaelchen"> </text:span><text:span text:style-name="Kapitaelchen"><text:span text:style-name="T1164">a</text:span></text:span><text:span text:style-name="Kapitaelchen">bstract</text:span><text:span text:style-name="Kapitaelchen"><text:span text:style-name="T1164">i</text:span></text:span><text:span text:style-name="Kapitaelchen">o</text:span><text:span text:style-name="Kapitaelchen"><text:span text:style-name="T1164">n</text:span></text:span><text:span text:style-name="Kapitaelchen">um</text:span>, und so ging es fort bis au<text:span text:style-name="T1164">f</text:span> unsere Zeiten, wir waren weiter, als je von der wahren, einfachen Bedeutung: Wissenscha<text:span text:style-name="T1164">f</text:span>tliche Weisheit des Lebens. Mir hat der Ausdruck <text:span text:style-name="Sperre">kritische</text:span> Philosophie des Lebens immer sehr <text:span text:style-name="T1164">zweck</text:span>mä<text:span text:style-name="T1164">ß</text:span>ig und passe<text:span text:style-name="T1164">n</text:span>d geschienen <text:span text:style-name="T6">—</text:span> es sah mit unsern <text:span text:style-name="T1164">Kant</text:span>lingen weit kritischer aus, als mit Harle<text:span text:style-name="T1164">k</text:span>in, den sein He<text:span text:style-name="T1164">r</text:span>r nach dem Wetter fragte: <text:span text:style-name="T17">»</text:span>Schön Wetter!<text:span text:style-name="T17">«</text:span> sagte er, oh<text:span text:style-name="T1164">n</text:span>e sich umzusehen. <text:span text:style-name="T17">»</text:span>Siehe einmal recht nach!<text:span text:style-name="T17">«</text:span> <text:span text:style-name="T17">»</text:span>Herr! es regnet.<text:span text:style-name="T17">«</text:span> <text:span text:style-name="T17">»</text:span>Schlingel! was ist <text:span text:style-name="T1164">f</text:span>ür Wetter?<text:span text:style-name="T17">«</text:span> Arle<text:span text:style-name="T1164">q</text:span>uino wollte sich <text:span text:style-name="T445">sich nicht</text:span> wiederholen und was Neues sagen: <text:span text:style-name="T17">»</text:span>Herr! es i<text:span text:style-name="T1164">s</text:span>t gar <text:span text:style-name="T1164">k</text:span>ein Wetter!<text:span text:style-name="T17">«</text:span></text:p>
      <text:p text:style-name="P331"><text:soft-page-break/>Wissenschaftliche Weisheit des Lebens is<text:span text:style-name="T1165">t</text:span> so fern von den transcendentalen Schwindeleien, als von der bloß sinnlichen Philo<text:span text:style-name="T1165">s</text:span>o<text:span text:style-name="T1165">p</text:span>hie der <text:span text:style-name="T1165">E</text:span>pi<text:span text:style-name="T1165">k</text:span>uräer; sie verbindet, gleicht und ordnet unter Grundsätze, was die bloße Sinnenwelt getrennt unter einander geworfen und verwirrt hat, und in dieser Beziehung ist Philosophie allerdings die Wissenschaft aller Wissenschaften oder die Weisheit. Warum mußte doch in unserer Zeit, wo man wirklich angefangen hatte, die öden, wüsten Felder unnützer Spe<text:span text:style-name="T1165">k</text:span>ulationen zu verlassen, wo Frankreich die wirkliche Welt, Staat, Adel und Gei<text:span text:style-name="T1165">s</text:span>tlichkeit so kräftig zu reformi<text:span text:style-name="T1165">r</text:span>en suchte, Deutschland, Kant an der Spitze, die Welt der Ideen dermaßen revolutioniren, daß wir Gefahr liefen, in die Finsternis der Scholastik zurü<text:span text:style-name="T1165">ck</text:span>zufallen? Der Mensch in der Wirklichkeit, die scharfsinn<text:span text:style-name="T1165">i</text:span>gsten Beobachtungen über dessen Natur, galten nichts mehr; man priorisirte über alle Erfahrung, und selbst über die Vernunft hinweg. In diesen Zeiten kündigte ein junger <text:span text:style-name="T1165">K</text:span>antling seinem Mädchen die Ehe a<text:span text:style-name="T1165">u</text:span>f, weil der Mensch nie Mittel, sondern Zweck <text:span text:style-name="T1165">s</text:span>ei, der männliche Zweck aber das Weib zum Mittel herab<text:span text:style-name="T1165">s</text:span>e<text:span text:style-name="T1165">tz</text:span>e <text:span text:style-name="T6">—</text:span> da<text:span text:style-name="T1165">s</text:span> Mädchen lachte. <text:span text:style-name="T17">»</text:span>Ich handle a<text:span text:style-name="T1165">u</text:span>ch als Zweck, wollen Sie aber durchaus nur ein Mittel i<text:span text:style-name="T1165">n </text:span>mir haben, <text:span text:style-name="T1165">s</text:span>o will ich mich schon nach andern Zwe<text:span text:style-name="T1165">cke</text:span>n umsehen.<text:span text:style-name="T17">«</text:span></text:p>
      <text:p text:style-name="P332">Die Philo<text:span text:style-name="T1165">s</text:span>ophenwelt erwartete die Wiedergebu<text:span text:style-name="T1165">r</text:span>t de<text:span text:style-name="T1165">s</text:span> Menschengeschlecht<text:span text:style-name="T1165">s</text:span> vom <text:span text:style-name="Sperre">kategori</text:span><text:span text:style-name="Sperre"><text:span text:style-name="T1165">s</text:span></text:span><text:span text:style-name="Sperre">chen </text:span><text:span text:style-name="Sperre"><text:span text:style-name="T1165">I</text:span></text:span><text:span text:style-name="Sperre">mpe</text:span><text:span text:style-name="Sperre"><text:span text:style-name="T1165">r</text:span></text:span><text:span text:style-name="Sperre">ati</text:span><text:span text:style-name="Sperre"><text:span text:style-name="T1165">v </text:span></text:span><text:span text:style-name="Sperre"><text:span text:style-name="T1165"><text:note text:id="ftn422" text:note-class="footnote"><text:note-citation>1</text:note-citation><text:note-body><text:p text:style-name="fuss_5f_1"><text:span text:style-name="T1165">Gr</text:span>und<text:span text:style-name="T1165">s</text:span>a<text:span text:style-name="T1165">tz</text:span> der Moralp<text:span text:style-name="T1165">h</text:span>il<text:span text:style-name="T1165">os</text:span>ophie (der unbedin<text:span text:style-name="T1165">g</text:span>te Selbst<text:span text:style-name="T1165">b</text:span>efeh<text:span text:style-name="T1165">l,</text:span> <text:span text:style-name="T1165">moralisch</text:span> zu <text:span text:style-name="T1165">h</text:span>and<text:span text:style-name="T1165">eln), w</text:span>o<text:span text:style-name="T1165">r</text:span>auf <text:span text:style-name="T1165">K</text:span>a<text:span text:style-name="T1165">n</text:span>t die durch seine<text:span text:style-name="T1165">n</text:span> <text:span text:style-name="T1165">Sk</text:span>epti<text:span text:style-name="T1165">c</text:span>ism<text:span text:style-name="T1165">u</text:span>s entfernten <text:span text:style-name="T446">Grundlagen </text:span>des Volk<text:span text:style-name="T1165">s</text:span>glauben<text:span text:style-name="T1165">s</text:span> wieder aufbaut<text:span text:style-name="T1165">e</text:span>.</text:p><text:p text:style-name="fuss_5f_1"><text:span text:style-name="T1165"><text:tab/>Die Widerlegung erfolgte durch Arthur </text:span><text:span text:style-name="Fetten"><text:span text:style-name="T1165">Schopenhauer</text:span></text:span><text:span text:style-name="T1165"> in seiner Preisschrift für die Dänische </text:span><text:span text:style-name="T446">Societät</text:span><text:span text:style-name="T1165"> der Wissenschaften </text:span><text:span text:style-name="T643">»</text:span><text:span text:style-name="T687">Preisschrift über die Grundlage der Moral</text:span><text:span text:style-name="T643">« </text:span><text:span text:style-name="T687">von 1840. Dort findet sich der Satz: </text:span><text:span text:style-name="T643">» … </text:span><text:span text:style-name="T688">Wer sagt euch, daß es Gesetze giebt, denen sich unser Handeln unterwerfen </text:span><text:span text:style-name="Sperre"><text:span text:style-name="T688">soll? Wer sagt euch, daß geschehen soll, was nie geschieht? </text:span></text:span><text:span text:style-name="Sperre"><text:span text:style-name="T6">—</text:span></text:span><text:span text:style-name="T643"> </text:span><text:span text:style-name="T688">Was berechtigt euch, dies vorweg anzunehmen und demnächst eine Ethik in legislatorisch</text:span><text:span text:style-name="T6">—</text:span><text:span text:style-name="T1166">imperativer Form, als die allein mögliche, uns sofort aufzudringen? ...</text:span><text:span text:style-name="T643"> «</text:span> <text:span text:style-name="T629">[RW]</text:span></text:p></text:note-body></text:note></text:span></text:span>, und während die Franzosen die Erde hatten, und die Britten das Meer, nahmen Deutsche die Luft, und lauter überirdische Regione<text:span text:style-name="T1166">n,</text:span> und die <text:span text:style-name="T1166">s</text:span>chwere Dunkelheit, in die sie sich hüllten, erleichterte ihre Eroberu<text:span text:style-name="T1166">n</text:span>gen. Wem haben Sterne am Horizont ihren Glanz zu verdanken? der Dunkelheit Kant<text:span text:style-name="T1167">s</text:span> <text:span text:style-name="T1167">k</text:span>ategor<text:span text:style-name="T1167">i</text:span>sche <text:span text:style-name="T1167">Imper</text:span>ative wären immer herrliche Moralprin<text:span text:style-name="T1167">c</text:span>ipien geblieben, <text:span text:style-name="T1167">w</text:span>enn er sie auch in der alten Sprache so genannt hätte, und ich lo<text:span text:style-name="T1167">b</text:span>e mir den alten Wolf, trotz seiner dreiundzwanzig <text:span text:style-name="T447">latei</text:span>nischen Quartanten, und <text:span text:style-name="T6">—</text:span> mathematischen Methode, <text:span text:style-name="T447">oder</text:span> seines Kapitel<text:span text:style-name="T1167">s</text:span>: <text:span text:style-name="Kapitaelchen">de o</text:span><text:span text:style-name="Kapitaelchen"><text:span text:style-name="T1167">ffic</text:span></text:span><text:span text:style-name="Kapitaelchen">io e</text:span><text:span text:style-name="Kapitaelchen"><text:span text:style-name="T1167">t</text:span></text:span><text:span text:style-name="Kapitaelchen"> mo</text:span><text:span text:style-name="Kapitaelchen"><text:span text:style-name="T1167">d</text:span></text:span><text:span text:style-name="Kapitaelchen">o </text:span><text:span text:style-name="Kapitaelchen"><text:span text:style-name="T1167">e</text:span></text:span><text:span text:style-name="Kapitaelchen">xoner</text:span><text:span text:style-name="Kapitaelchen"><text:span text:style-name="T1167">an</text:span></text:span><text:span text:style-name="Kapitaelchen">di ven</text:span><text:span text:style-name="Kapitaelchen"><text:span text:style-name="T1167">trem </text:span></text:span><text:span text:style-name="T1167"><text:note text:id="ftn423" text:note-class="footnote"><text:note-citation>2</text:note-citation><text:note-body><text:p text:style-name="fuss_5f_1">Ich l<text:span text:style-name="T1167">ä</text:span>ch<text:span text:style-name="T1167">l</text:span>e, wenn ich des g<text:span text:style-name="T1167">roß</text:span>en <text:span text:style-name="T1167">F</text:span>riedrichs Korrespondenz <text:span text:style-name="T447">mit Suhm</text:span> <text:span text:style-name="T1167">übe</text:span>r Wolf lese <text:span text:style-name="T6">—</text:span> <text:span text:style-name="T1168">a</text:span>ber w<text:span text:style-name="T1168">as</text:span> <text:span text:style-name="T1168">w</text:span>ar diese Schwärme<text:span text:style-name="T1168">r</text:span>ei des <text:span text:style-name="T1168">Kr</text:span>on<text:span text:style-name="T1168">p</text:span>ri<text:span text:style-name="T1168">nzen</text:span> <text:span text:style-name="T1168">gegen</text:span> die unserer Zeit für Kant?</text:p></text:note-body></text:note></text:span><text:span text:style-name="T1167">.</text:span> Warum eine doppelte Vernunft, eine theoretische und eine <text:span text:style-name="T1168">p</text:span>ra<text:span text:style-name="T1168">k</text:span>tische, da schon <text:span text:style-name="Sperre">eine</text:span> so selten ist? Warum neue T<text:span text:style-name="T1168">ermi</text:span>nologien? Wenn man die Mobilien im Zimmer eines <text:span text:style-name="T448">Blinden</text:span> verrückt, so zwingt man ihn, sich gleichsam ein ne<text:span text:style-name="T1168">u</text:span>e<text:span text:style-name="T1168">s</text:span> Gedächtni<text:span text:style-name="T1168">s</text:span> anzuschaffen, und das war der Fall mit dem <text:span text:style-name="T1168">Tübin</text:span>ger Magister, der klagte: <text:span text:style-name="T17">»</text:span>das Denken hält mich a<text:span text:style-name="T1168">uf</text:span> i<text:span text:style-name="T1168">m</text:span> Studiren<text:span text:style-name="T17">«</text:span>, er war Selbstdenker, aber die Gedächtnißmän<text:span text:style-name="T1168">n</text:span>e<text:span text:style-name="T1168">r</text:span> liefen ihm den Rang ab. Kä<text:span text:style-name="T1168">st</text:span>ner sagte: <text:span text:style-name="T17">»</text:span>Ich habe <text:span text:style-name="T448">zwölf</text:span> Sprachen gelernt, ich mag in meinem Alter nicht noch <text:span text:style-name="T1168">die</text:span> dreizehnte lernen.<text:span text:style-name="T17">«</text:span> Indessen Kant kann man viel verze<text:span text:style-name="T1168">i</text:span>h<text:span text:style-name="T1168">en,</text:span> aber Herrn <text:span text:style-name="T6">—</text:span> Hegel <text:note text:id="ftn424" text:note-class="footnote"><text:note-citation>3</text:note-citation><text:note-body><text:p text:style-name="fuss_5f_1">Dieser ne<text:span text:style-name="T1168">u</text:span>este Philosoph, den ich zu Nürnberg kennen le<text:span text:style-name="T1168">r</text:span>n<text:span text:style-name="T1168">t</text:span>e, <text:span text:style-name="T448">starb </text:span>1831 zu Berlin, wie man sagt <text:span text:style-name="T6">—</text:span> <text:span text:style-name="T1168">a</text:span>u<text:span text:style-name="T1168">s</text:span> <text:span text:style-name="T1168">F</text:span>urch<text:span text:style-name="T1168">t</text:span> vor der <text:span text:style-name="T1168">C</text:span>ho<text:span text:style-name="T1168">l</text:span>e<text:span text:style-name="T1168">ra!</text:span></text:p></text:note-body></text:note>?</text:p>
      <text:p text:style-name="P333">Gelehrte können sich leicht überstudiren, wie <text:span text:style-name="T1168">Kaufleute </text:span>überhandeln, und in ihrem Gefolge h<text:span text:style-name="T1168">ä</text:span>lt sich gerne die <text:span text:style-name="T1168">Hypo</text:span>chondrie, während Heiterkeit mit der Philosophie Sokrates’ <text:span text:style-name="T448">und</text:span> Cicero’s Hand in Hand ging; e<text:span text:style-name="T1168">s</text:span> gibt Parteien <text:span text:style-name="T1168">i</text:span>n der gel<text:span text:style-name="T1168">e</text:span>hrte<text:span text:style-name="T1168">n</text:span> Rep<text:span text:style-name="T1168">u</text:span>bli<text:span text:style-name="T1168">k</text:span>, wie in der politischen, und das macht eins<text:span text:style-name="T1168">eitig. </text:span>Heil der kleinen Zahl gerad<text:span text:style-name="T1168">s</text:span>inniger Denker, die nie da<text:span text:style-name="T1168">s </text:span><text:span text:style-name="T448">Knie </text:span>beugten vor dem <text:soft-page-break/>kategorischen <text:span text:style-name="T1168">I</text:span>mperativ, und weder <text:span text:style-name="T448">auf den</text:span> Höhen de<text:span text:style-name="T1168">s</text:span> Dinges an sich, noch auf denen de<text:span text:style-name="T1168">s</text:span> <text:span text:style-name="T1168">I</text:span>chs, <text:span text:style-name="T448">das</text:span> sich selber se<text:span text:style-name="T1168">tz</text:span>t, r<text:span text:style-name="T1168">äu</text:span>cherten! und so fand deutsche Philosophie den verlorenen Standpunkt des gesunden Menschen<text:span text:style-name="T1168">v</text:span>er<text:span text:style-name="T1168">standes</text:span> wieder, ohne sich in die Flachheit des bloßen Empi<text:span text:style-name="T1168">r</text:span>i<text:span text:style-name="T1168">s</text:span>m<text:span text:style-name="T1168">us</text:span> <text:span text:style-name="T1168">zu</text:span> verlieren, oder schwindelnd im Reiche de<text:span text:style-name="T1168">s</text:span> <text:span text:style-name="T1168">I</text:span>deali<text:span text:style-name="T1168">s</text:span>m <text:span text:style-name="T1168">herumzuf</text:span>l<text:span text:style-name="T1168">at</text:span>tern. Compendienschreiber und Kollegi<text:span text:style-name="T1169">e</text:span>nleser heiße<text:span text:style-name="T1169">n nur</text:span> Philosophen, und bestanden von jeher am schlechtesten, <text:span text:style-name="T449">wo</text:span> es galt, und daher verg<text:span text:style-name="T1169">a</text:span>ßen sie <text:span text:style-name="T1169">s</text:span>o leicht, daß <text:span text:style-name="T1169">P</text:span>hilo<text:span text:style-name="T1169">s</text:span>o<text:span text:style-name="T1169">ph</text:span>ie <text:span text:style-name="T6">—</text:span> <text:span text:style-name="T1169">Liebe zur </text:span>Weisheit und zum Selbstden<text:span text:style-name="T1169">k</text:span>en, eigener freier Vernunftgebrauch, und kein stehendes positives, unbedingtes System <text:span text:style-name="T449">sein soll</text:span> <text:span text:style-name="T6">—</text:span> <text:span text:style-name="Kapitaelchen">Primo </text:span><text:span text:style-name="Kapitaelchen"><text:span text:style-name="T1169">v</text:span></text:span><text:span text:style-name="Kapitaelchen">iver</text:span><text:span text:style-name="Kapitaelchen"><text:span text:style-name="T1169">e</text:span></text:span><text:span text:style-name="Kapitaelchen">, dei</text:span><text:span text:style-name="Kapitaelchen"><text:span text:style-name="T1169">nde</text:span></text:span><text:span text:style-name="Kapitaelchen"> philosoph</text:span><text:span text:style-name="Kapitaelchen"><text:span text:style-name="T1169">ar</text:span></text:span><text:span text:style-name="Kapitaelchen">i </text:span><text:note text:id="ftn425" text:note-class="footnote"><text:note-citation>1</text:note-citation><text:note-body><text:p text:style-name="fuss_5f_1">Zuerst leben, dann philosophiren.</text:p></text:note-body></text:note>. <text:span text:style-name="T6">—</text:span> We<text:span text:style-name="T1169">r</text:span> zur Zeit der Kantlinge gelebt hat, die d<text:span text:style-name="T1169">ü</text:span>mmer als Vögel waren, denn kein Vogel versuchte noch <text:span text:style-name="T6">—</text:span> über sich selbst hinauszu<text:span text:style-name="T1169">fl</text:span>iegen, kann wahrlich einem Dichter den groben Ausfall nicht verargen:</text:p>
      <text:p text:style-name="P334"><text:span text:style-name="T1169">V</text:span>on Weis<text:span text:style-name="T1169">h</text:span>eit schwa<text:span text:style-name="T1169">tzt,</text:span> wer den Verstand verlor,</text:p>
      <text:p text:style-name="P334">In die Trompete st<text:span text:style-name="T1169">öß</text:span>t der Esel Chor.</text:p>
      <text:p text:style-name="P334">Frei leben ist des Lebens h<text:span text:style-name="T1169">ö</text:span>chster Zweck,</text:p>
      <text:p text:style-name="P334">Das Uebrige, spricht Paulus, ist ein Dreck!</text:p>
      <text:p text:style-name="P335"><text:span text:style-name="T1169">I</text:span>n Frankreich und England machten dergleichen Spekula<text:span text:style-name="T1170">tionen</text:span> nie viel Glück, denn da sind die Gelehrten meist auch L<text:span text:style-name="T1170">eut</text:span>e <text:span text:style-name="T1170">v</text:span>on Wel<text:span text:style-name="T1170">t;</text:span> Condilla<text:span text:style-name="T1170">c</text:span> sagte manches vor Kant; aber man lächelte über ihn, wie über Mallebranche <text:note text:id="ftn426" text:note-class="footnote"><text:note-citation>2</text:note-citation><text:note-body><text:p text:style-name="fuss_5f_1">Nicolas Malebranche – <text:span text:style-name="T1170">franz. Philosoph, † 1715 </text:span><text:span text:style-name="T629">[RW]</text:span></text:p></text:note-body></text:note>. Mein liebes, allzu e<text:span text:style-name="T1170">r</text:span>nstes Vaterland, zählt unstreitig die größte G<text:span text:style-name="T1170">a</text:span>llerie philosophischer Quer<text:span text:style-name="T1170">k</text:span>öp<text:span text:style-name="T1170">f</text:span>e, nie aber mehr als in der Kant’schen Epoche <text:span text:style-name="T6">—</text:span> so daß über die Menge Philosophen, die Dunkelheit für Tiefe, und Wortschwall für <text:span text:style-name="T1170">I</text:span>deen hielten, die Philosophie selbst verloren gi<text:span text:style-name="T1170">ng</text:span>, <text:span text:style-name="T1170">u</text:span>nd ihre Bücher, von denen es jetzt heißt: <text:span text:style-name="T17">»</text:span><text:span text:style-name="T1171">Ihr </text:span>seid Lumpen, und sollt wieder zu Lumpen werden <text:note text:id="ftn427" text:note-class="footnote"><text:note-citation>3</text:note-citation><text:note-body><text:p text:style-name="P337"><text:span text:style-name="T1171">Damals wurde Papier aus Lumpen hergestellt; deshalb sind die Bücher aus der Zeit bis zum Weltkrieg auch heute noch benutzbar. </text:span><text:span text:style-name="T629">[RW]</text:span></text:p></text:note-body></text:note><text:span text:style-name="T17">«</text:span>, zu<text:span text:style-name="T1171">r Em</text:span>ballage dienen, wie Wielands Sympathien eines Christen dienen <text:span text:style-name="T1171">m</text:span>u<text:span text:style-name="T1171">ß</text:span>ten zur Versendung <text:span text:style-name="T1171">s</text:span>einer komischen Erzählungen. Drei <text:span text:style-name="T1171">Pä</text:span>b<text:span text:style-name="T1171">st</text:span>e zu gleicher Zeit, 1409, brachten die päbstlich<text:span text:style-name="T1171">e</text:span> Heilig<text:span text:style-name="T1171">k</text:span>eit zunächst ins Fallen, und so auch die drei Päbste deutscher Philosophie, Kant, Fichte und Schelling, und ihre <text:span text:style-name="T450">Jünger </text:span>verstec<text:span text:style-name="T1171">k</text:span>ten vollends den <text:span text:style-name="T1171">I</text:span>deenmangel hinter Worte; wie Spat<text:span text:style-name="T1171">z</text:span>en legten sie ihre Eier in ein dickes Bette von Stroh, Federn <text:span text:style-name="T1171">u</text:span>nd Unrath; Nachtigalleneier aber ruhen im kleinsten, <text:span text:style-name="T450">reinlichsten N</text:span>estchen. Aber ist unsere Wissenschaft nicht die Wissenschaft aller Wissenschaften? sprachen s<text:span text:style-name="T1171">i</text:span>e; aber eine kleine Abhan<text:span text:style-name="T1171">dlu</text:span>ng über Wind<text:span text:style-name="T1171">fä</text:span>lle, Raupen<text:span text:style-name="T1171">f</text:span>raß, Mittel gegen Viehse<text:span text:style-name="T1171">u</text:span>che wäre wahrlich nützlicher gewesen, als ihre dicksten Bücher; aber auch schwerer <text:span text:style-name="Kapitaelchen">Verba praete</text:span><text:span text:style-name="Kapitaelchen"><text:span text:style-name="T1171">re</text:span></text:span><text:span text:style-name="Kapitaelchen">aque ni</text:span><text:span text:style-name="Kapitaelchen"><text:span text:style-name="T1171">h</text:span></text:span><text:span text:style-name="Kapitaelchen">il</text:span> <text:note text:id="ftn428" text:note-class="footnote"><text:note-citation>4</text:note-citation><text:note-body><text:p text:style-name="fuss_5f_1">Worte und nichts Anderes.</text:p></text:note-body></text:note><text:s/>d<text:span text:style-name="T1171">or</text:span>ten <text:span text:style-name="T6">—</text:span> hier müssen durch Fleiß erst Kenn<text:span text:style-name="T1171">t</text:span><text:span text:style-name="T450">n</text:span>isse e<text:span text:style-name="T1171">r</text:span>worben werden, die mehr als aus sich selbst herausgesponne<text:span text:style-name="T1171">n</text:span>e Spinn<text:span text:style-name="T1171">en</text:span>gewebe <text:span text:style-name="T450">sind</text:span>. Dem gesunden Verstand des Mannes von Welt ging es wie dem Schüler des Mephistopheles:</text:p>
      <text:p text:style-name="P336"><text:span text:style-name="T1171">Ih</text:span>m wurde von allem dem so dumm,</text:p>
      <text:p text:style-name="P336">Als gi<text:span text:style-name="T1171">n</text:span>g ihm ein Mühlrad im K<text:span text:style-name="T1171">opf </text:span><text:span text:style-name="T450">herum.</text:span></text:p>
      <text:p text:style-name="P338">Tristram wurde erzeugt, wie Tobia<text:span text:style-name="T1172">s</text:span> meinte, <text:span text:style-name="Kapitaelchen">out o</text:span><text:span text:style-name="Kapitaelchen"><text:span text:style-name="T1172">f</text:span></text:span><text:span text:style-name="Kapitaelchen"> </text:span><text:span text:style-name="Kapitaelchen"><text:span text:style-name="T1172">pr</text:span></text:span><text:span text:style-name="Kapitaelchen">in</text:span><text:span text:style-name="Kapitaelchen"><text:span text:style-name="T1172">ciple</text:span></text:span><text:span text:style-name="T1172">,</text:span> nach <text:span text:style-name="Kapitaelchen">Dr</text:span>. Slop aber: <text:span text:style-name="Kapitaelchen">o</text:span><text:span text:style-name="Kapitaelchen"><text:span text:style-name="T1172">f</text:span></text:span><text:span text:style-name="Kapitaelchen"> pl</text:span><text:span text:style-name="Kapitaelchen"><text:span text:style-name="T1172">e</text:span></text:span><text:span text:style-name="Kapitaelchen">asur</text:span><text:span text:style-name="Kapitaelchen"><text:span text:style-name="T1172">e</text:span></text:span>, der Vater aber meinte: <text:span text:style-name="Kapitaelchen">‚tis not wo</text:span><text:span text:style-name="Kapitaelchen"><text:span text:style-name="T1172">r</text:span></text:span><text:span text:style-name="Kapitaelchen">th </text:span><text:span text:style-name="Kapitaelchen"><text:span text:style-name="T1172">t</text:span></text:span><text:span text:style-name="Kapitaelchen">alki</text:span><text:span text:style-name="Kapitaelchen"><text:span text:style-name="T1172">n</text:span></text:span><text:span text:style-name="Kapitaelchen">g o</text:span><text:span text:style-name="Kapitaelchen"><text:span text:style-name="T1172">f</text:span></text:span><text:span text:style-name="T1172"> </text:span><text:span text:style-name="T1172"><text:note text:id="ftn429" text:note-class="footnote"><text:note-citation>5</text:note-citation><text:note-body><text:p text:style-name="fuss_5f_1">Aus <text:span text:style-name="T1172">Gr</text:span>und<text:span text:style-name="T1172">s</text:span>a<text:span text:style-name="T1172">tz</text:span> <text:span text:style-name="T6">—</text:span> <text:span text:style-name="T451">Aus Vergnügen</text:span> <text:span text:style-name="T6">—</text:span> Es ist nicht der Mühe we<text:span text:style-name="T1172">r</text:span>th, darüber zu sprechen. </text:p></text:note-body></text:note></text:span>. Der Junge ist da, hätte ihm Dr. S<text:span text:style-name="T1172">l</text:span>op nur nicht die Nase zer<text:span text:style-name="T1172">qu</text:span>e<text:span text:style-name="T1172">t</text:span>s<text:span text:style-name="T1172">c</text:span>ht. Gesunder Verstand bildet sich nur in der heiteren Atmosphäre der Welt, verbunden mit Geist und Herz; Magiste<text:span text:style-name="T1172">r</text:span>versta<text:span text:style-name="T1172">nd</text:span> muß kränkeln in Studirzimmerlu<text:span text:style-name="T1172">f</text:span>t, i<text:span text:style-name="T1172">n</text:span> Einsam<text:span text:style-name="T1172">k</text:span>eit <text:span text:style-name="T1172">u</text:span>nd <text:span text:style-name="T1172">unter</text:span> lauter Todten <text:span text:style-name="T6">—</text:span> vor lauter Scharfsinn wird er stu<text:span text:style-name="T1172">mpf, </text:span><text:span text:style-name="T451">wie</text:span> allzu dünne Messer. Mangel an Urthe<text:span text:style-name="T1172">i</text:span>l<text:span text:style-name="T1172">s</text:span>kra<text:span text:style-name="T1172">f</text:span>t bezeichnet <text:span text:style-name="T451">den</text:span> Dummk<text:span text:style-name="T1172">o</text:span>pf, der <text:soft-page-break/>aber durch Fleiß ein recht berühmter Gelehrte<text:span text:style-name="T1172">r</text:span> werden kann; sobald es aber Anwendung gilt, dann zeigen <text:span text:style-name="T451">sich</text:span> die Esel<text:span text:style-name="T1172">s</text:span>ohren, und nicht bloß in Büchern <text:span text:style-name="T6">—</text:span> <text:span text:style-name="Kapitaelchen">tra</text:span><text:span text:style-name="Kapitaelchen"><text:span text:style-name="T1172">n</text:span></text:span><text:span text:style-name="Kapitaelchen">s</text:span><text:span text:style-name="Kapitaelchen"><text:span text:style-name="T1172">c</text:span></text:span><text:span text:style-name="Kapitaelchen">e</text:span><text:span text:style-name="Kapitaelchen"><text:span text:style-name="T1172">de</text:span></text:span><text:span text:style-name="Kapitaelchen">n</text:span><text:span text:style-name="Kapitaelchen"><text:span text:style-name="T1172">do</text:span></text:span> <text:note text:id="ftn430" text:note-class="footnote"><text:note-citation>1</text:note-citation><text:note-body><text:p text:style-name="P515">Durch Uebersteigen</text:p></text:note-body></text:note><text:s/>in die Welt der Ideen vergaßen sie den Menschen in der <text:span text:style-name="T1172">Wirk</text:span>lich<text:span text:style-name="T1172">k</text:span>eit, und daß ein Wel<text:span text:style-name="T1172">t</text:span>blick mehr gilt als hundert <text:span text:style-name="T1172">Bücher</text:span>blicke! Man <text:span text:style-name="T1173">fi</text:span>ng daher an, den Magisterphilosophien <text:span text:style-name="T6">—</text:span> <text:span text:style-name="T1173">Phi</text:span>losophien des Lebens entgegen zu stellen, als ob es m<text:span text:style-name="T1173">e</text:span>hr <text:span text:style-name="T452">als</text:span> eine Philosophie g<text:span text:style-name="T1173">ä</text:span>be; indessen war immer dabei <text:span text:style-name="T452">gewonnen, sie flogen</text:span> doch bes<text:span text:style-name="T1173">s</text:span>er, als Degen<text:span text:style-name="T1173">s </text:span><text:span text:style-name="T1173"><text:note text:id="ftn431" text:note-class="footnote"><text:note-citation>2</text:note-citation><text:note-body><text:p text:style-name="P339"><text:span text:style-name="T1173">Jakob Degen - <text:s/>schweizerisch-österreichischer Erfinder und Flugpionier † 1848 </text:span><text:span text:style-name="T629">[RW]</text:span></text:p></text:note-body></text:note></text:span><text:s/>Fl<text:span text:style-name="T1173">u</text:span>gmaschine, die <text:span text:style-name="T1173">nur bis</text:span> zur Höhe des Univers<text:span text:style-name="T1173">i</text:span>t<text:span text:style-name="T1173">ä</text:span>t<text:span text:style-name="T1173">s</text:span>saales stieg; aber man konnte <text:span text:style-name="T452">doch</text:span> auch wieder sagen, was <text:span text:style-name="T1173">I</text:span>so<text:span text:style-name="T1173">kr</text:span>a<text:span text:style-name="T1173">t</text:span>e<text:span text:style-name="T1173">s</text:span> denen sagte, die ih<text:span text:style-name="T1173">m vor</text:span>warfen, e<text:span text:style-name="T1173">r</text:span> bilde Redner, und sei doch nie al<text:span text:style-name="T1173">s</text:span> Redner au<text:span text:style-name="T1173">f</text:span>getreten: <text:span text:style-name="T17">»</text:span>Der Schlei<text:span text:style-name="T1173">f</text:span>stein, der eure Messer schär<text:span text:style-name="T1173">f</text:span>et, ist <text:span text:style-name="T1173">auch</text:span> nicht scharf.<text:span text:style-name="T17">«</text:span> <text:span text:style-name="T6">—</text:span></text:p>
      <text:p text:style-name="abs_5f_1"><text:span text:style-name="T1173">Welch’ von</text:span> all unsern Philosop<text:span text:style-name="T1173">h</text:span>ien be<text:span text:style-name="T1173">st</text:span>e<text:span text:style-name="T1173">h</text:span>en wird? ich weis nicht. Aber die Philosophie, <text:span text:style-name="T1173">h</text:span>o<text:span text:style-name="T1173">ff’</text:span> ich, soll immer bestehen.</text:p>
      <text:p text:style-name="P340">Oder soll man bloß selbst philosophiren? Lichtenberg <text:span text:style-name="T1174">b</text:span>eantwortete die Frage: <text:span text:style-name="T17">»</text:span>Soll man sieh selbst rasiren?<text:span text:style-name="T17">«</text:span> <text:span text:style-name="T17">»</text:span>Wenn m<text:span text:style-name="T1174">an’s</text:span> recht kann, ist’<text:span text:style-name="T1174">s</text:span> sehr gut, Jeder sollte es lernen, aber nie den ersten Versuch an der Kehle machen.<text:span text:style-name="T17">«</text:span> Wer a<text:span text:style-name="T1174">u</text:span>s der Logik recht vernünftig denken, und aus Rhetor<text:span text:style-name="T1174">i</text:span><text:span text:style-name="T453">k</text:span> und <text:span text:style-name="T453">Poesie</text:span> ein Redner und Poet werden zu <text:span text:style-name="T1174">kö</text:span>nnen glaubt, irrt sich; die alten Dialekti<text:span text:style-name="T1174">k</text:span>er <text:span text:style-name="T1174">v</text:span>erlernten sogar darüber da<text:span text:style-name="T1174">s</text:span> Denken, und da ich selbst noch mit Syllogismen geplagt war, so freute mich nachstehender doppelt:</text:p>
      <text:p text:style-name="P341">Der Esel <text:span text:style-name="T1174">h</text:span>at Ohren,</text:p>
      <text:p text:style-name="P341"><text:span text:style-name="T1174">I</text:span>ch <text:span text:style-name="T1174">h</text:span>abe Ohren,</text:p>
      <text:p text:style-name="P341"><text:span text:style-name="Kapitaelchen">Ergo</text:span> bin ich <text:span text:style-name="T6">—</text:span> ein Esel, </text:p>
      <text:p text:style-name="P435">wobei ich wohl die erste Person Singular<text:span text:style-name="T1174">i</text:span>s <text:span text:style-name="T1174">i</text:span>n die zweite h<text:span text:style-name="T1174">ä</text:span>tte verwandeln mögen. Es ist nicht z<text:span text:style-name="T1174">u</text:span> wünschen, daß die Großen Philosophen werden oder gar die Philosophen Große; Besitz <text:span text:style-name="T1174">der</text:span> Gewalt verdirbt mehr oder weniger. Wie wenn Große als <text:span text:style-name="T453">I</text:span>dealisten in den Staatsbürgern nur Erscheinungen er<text:span text:style-name="T1174">blickten</text:span>, und nur in sich Wirklichkeit? Drei Dinge vereint, <text:span text:style-name="T1174">m</text:span>a<text:span text:style-name="T1174">c</text:span>hen das Glück der Menschen: vernünftige Politik, Religion <text:span text:style-name="T1174">u</text:span>nd dann die Philosophie rechter A<text:span text:style-name="T1174">r</text:span>t, welche die Quellen der <text:span text:style-name="T1174">b</text:span>eiden erstern reinigt, und hiezu taugt scholastische Philosophie so wenig als da<text:span text:style-name="T1174">s</text:span> Schlaraf<text:span text:style-name="T1174">f</text:span>enland neuerer Meta<text:span text:style-name="T1174">physik</text:span>er, oder Swedenborg<text:span text:style-name="T1174">s</text:span> acht Quartanten <text:span text:style-name="Kapitaelchen">d</text:span><text:span text:style-name="Kapitaelchen"><text:span text:style-name="T1174">e</text:span></text:span><text:span text:style-name="Kapitaelchen"> Arc</text:span><text:span text:style-name="Kapitaelchen"><text:span text:style-name="T1174">a</text:span></text:span><text:span text:style-name="Kapitaelchen">nis coelestibus </text:span><text:span text:style-name="Kapitaelchen"><text:note text:id="ftn432" text:note-class="footnote"><text:note-citation>3</text:note-citation><text:note-body><text:p text:style-name="P516">Ueber die himmlischen Geheimnisse (Visionen über Himmel und Hölle)</text:p></text:note-body></text:note></text:span><text:span text:style-name="Kapitaelchen">.</text:span> Sophisten <text:span text:style-name="T1174">v</text:span>erd<text:span text:style-name="T1174">i</text:span>enen nur Spott, nicht ernste Widerlegung, so <text:span text:style-name="T453">wie</text:span> Diogenes schon den Zeno, der die Bewegung läugnete; er g<text:span text:style-name="T1174">i</text:span>ng hinweg; oder der Vater seinen so eben von Universitäten <text:span text:style-name="T1174">[zurück]</text:span>ge<text:span text:style-name="T1174">k</text:span>ehrten Sohn; jener war böse, daß nur drei Eier au<text:span text:style-name="T1174">f</text:span> den Tisch <text:span text:style-name="T1174">k</text:span>amen, der Herr Sohn bewies, daß er <text:span text:style-name="T1174">f</text:span>ün<text:span text:style-name="T1174">f</text:span> w<text:span text:style-name="T1174">är</text:span>en: <text:span text:style-name="T1174">w</text:span>o drei sind, müßten auch zwei sein, und 2 <text:span text:style-name="T1174">+</text:span> 3 = 5. Der Vater nahm die drei Eier und sagte dem h<text:span text:style-name="T1174">of</text:span>fnungsv<text:span text:style-name="T1174">o</text:span>llen jungen Philosophen: <text:span text:style-name="T17">»</text:span>Die zwei andern lasse ich dir!<text:span text:style-name="T17">«</text:span> <text:span text:style-name="T1175">N</text:span>ie werden wohl gewisse R<text:span text:style-name="T1175">ät</text:span>hsel gelöst werden <text:span text:style-name="T1175">k</text:span>önne<text:span text:style-name="T1175">n, </text:span>aber wir haben große Fortschritte gemacht, wenn wir die Gre<text:span text:style-name="T1175">nzen unseres</text:span> Verstandes nicht mehr für die Grenzen der <text:span text:style-name="T1175">N</text:span>at<text:span text:style-name="T1175">ur a</text:span>nsehen; wir kennen unsere eigene Seele nicht, und wir wollen ü<text:span text:style-name="T1175">b</text:span>er die Weltseele raisonniren <text:span text:style-name="T6">—</text:span> über Weltall und Gottheit? Wir können nur Deraisonniren <text:span text:style-name="T6">—</text:span></text:p>
      <text:p text:style-name="P436"><text:span text:style-name="Kapitaelchen">Do</text:span><text:span text:style-name="Kapitaelchen"><text:span text:style-name="T1175">ut</text:span></text:span><text:span text:style-name="Kapitaelchen">ez! Morte</text:span><text:span text:style-name="Kapitaelchen"><text:span text:style-name="T1175">l</text:span></text:span><text:span text:style-name="Kapitaelchen">s! d</text:span><text:span text:style-name="Kapitaelchen"><text:span text:style-name="T1175">o</text:span></text:span><text:span text:style-name="Kapitaelchen">ute</text:span><text:span text:style-name="Kapitaelchen"><text:span text:style-name="T1175">z</text:span></text:span><text:span text:style-name="Kapitaelchen">, c</text:span><text:span text:style-name="Kapitaelchen"><text:span text:style-name="T1175">a</text:span></text:span><text:span text:style-name="Kapitaelchen">r </text:span><text:span text:style-name="Kapitaelchen"><text:span text:style-name="T1175">vou</text:span></text:span><text:span text:style-name="Kapitaelchen">s ne </text:span><text:span text:style-name="Kapitaelchen"><text:span text:style-name="T454">savez rien</text:span></text:span><text:span text:style-name="Kapitaelchen">,</text:span></text:p>
      <text:p text:style-name="P436"><text:span text:style-name="Kapitaelchen">Je ris, qu</text:span><text:span text:style-name="Kapitaelchen"><text:span text:style-name="T1175">a</text:span></text:span><text:span text:style-name="Kapitaelchen">nd je vous vois p</text:span><text:span text:style-name="Kapitaelchen"><text:span text:style-name="T1175">r</text:span></text:span><text:span text:style-name="Kapitaelchen">en</text:span><text:span text:style-name="Kapitaelchen"><text:span text:style-name="T1175">dr</text:span></text:span><text:span text:style-name="Kapitaelchen">e </text:span><text:span text:style-name="Kapitaelchen"><text:span text:style-name="T1175">l’aff</text:span></text:span><text:span text:style-name="Kapitaelchen">irm</text:span><text:span text:style-name="Kapitaelchen"><text:span text:style-name="T1175">a</text:span></text:span><text:span text:style-name="Kapitaelchen">tiv</text:span><text:span text:style-name="Kapitaelchen"><text:span text:style-name="T1175">e</text:span></text:span><text:span text:style-name="Kapitaelchen">,</text:span></text:p>
      <text:p text:style-name="P436"><text:span text:style-name="Kapitaelchen">Je ris, qu</text:span><text:span text:style-name="Kapitaelchen"><text:span text:style-name="T1175">a</text:span></text:span><text:span text:style-name="Kapitaelchen">n</text:span><text:span text:style-name="Kapitaelchen"><text:span text:style-name="T1175">d</text:span></text:span><text:span text:style-name="Kapitaelchen"> je vous vo</text:span><text:span text:style-name="Kapitaelchen"><text:span text:style-name="T1175">i</text:span></text:span><text:span text:style-name="Kapitaelchen">s teni</text:span><text:span text:style-name="Kapitaelchen"><text:span text:style-name="T1175">r</text:span></text:span><text:span text:style-name="Kapitaelchen"> la négative.</text:span></text:p>
      <text:p text:style-name="P436"><text:span text:style-name="Kapitaelchen">Do</text:span><text:span text:style-name="Kapitaelchen"><text:span text:style-name="T1175">n</text:span></text:span><text:span text:style-name="Kapitaelchen">tez! vous </text:span><text:span text:style-name="Kapitaelchen"><text:span text:style-name="T1175">d</text:span></text:span><text:span text:style-name="Kapitaelchen">is</text:span><text:span text:style-name="Kapitaelchen"><text:span text:style-name="T6">—</text:span></text:span><text:span text:style-name="Kapitaelchen">je en</text:span><text:span text:style-name="Kapitaelchen"><text:span text:style-name="T1175">c</text:span></text:span><text:span text:style-name="Kapitaelchen">or</text:span><text:span text:style-name="Kapitaelchen"><text:span text:style-name="T1175">e</text:span></text:span><text:span text:style-name="Kapitaelchen">, cela seu</text:span><text:span text:style-name="Kapitaelchen"><text:span text:style-name="T1175">l</text:span></text:span><text:span text:style-name="Kapitaelchen"> vo</text:span><text:span text:style-name="Kapitaelchen"><text:span text:style-name="T1175">u</text:span></text:span><text:span text:style-name="Kapitaelchen">s </text:span><text:span text:style-name="Kapitaelchen"><text:span text:style-name="T1175">fa</text:span></text:span><text:span text:style-name="Kapitaelchen">ites bie</text:span><text:span text:style-name="Kapitaelchen"><text:span text:style-name="T1175">n </text:span></text:span><text:span text:style-name="Kapitaelchen"><text:span text:style-name="T1175"><text:note text:id="ftn433" text:note-class="footnote"><text:note-citation>4</text:note-citation><text:note-body><text:p text:style-name="P517">Ihr Menschen zweifelt, zweifelt nur! Nichts kann gewiß euch bleiben. / Ich lache, wenn ein Wort ihr sprecht, das als gewiß euch scheinet; / Ich lache, <text:span text:style-name="T1176">wenn ihr je ein Ding als ganz bestimmt verneinet. / Noch einmal, zweifelt! dies allein könnt ihr vortrefflich treiben.</text:span></text:p></text:note-body></text:note></text:span></text:span><text:span text:style-name="Kapitaelchen"><text:span text:style-name="T1175">.</text:span></text:span></text:p>
      <text:p text:style-name="P342"><text:soft-page-break/>Weder der göttliche Plato, noch der gottlose Spin<text:span text:style-name="T1177">o</text:span>za haben die Frage gelöst: <text:span text:style-name="T1177">I</text:span>st die Henne vor dem Ei, oder das Ei vor der Henne da gewesen? Und ihre Tele<text:span text:style-name="T1177">o</text:span>loqie <text:note text:id="ftn434" text:note-class="footnote"><text:note-citation>1</text:note-citation><text:note-body><text:p text:style-name="fuss_5f_1">Die Lehre, daß jeder Erfolg zum guten Zweck diene</text:p></text:note-body></text:note><text:s/>ist am Ende die:</text:p>
      <text:p text:style-name="P343">Verehrung verdient der Weltenschöp<text:span text:style-name="T1177">f</text:span>er, der gnädig,</text:p>
      <text:p text:style-name="P343">Als er den Kor<text:span text:style-name="T1177">kb</text:span>aum schuf, auch die Stöpsel erfand.</text:p>
      <text:p text:style-name="P344">Engels <text:note text:id="ftn435" text:note-class="footnote"><text:note-citation>2</text:note-citation><text:note-body><text:p text:style-name="Footnote">Johann Jakob Engel – <text:span text:style-name="T1177">Deutscher Schriftsteller und Philosoph der Aufklärung, † 1802 </text:span><text:span text:style-name="T629">[RW]</text:span></text:p></text:note-body></text:note><text:s/>Trim hat so Unrecht nicht, da<text:span text:style-name="T1177">ß</text:span> er seine Söhne enterbt, weil der eine nach Amerika, der andere gar <text:span text:style-name="T1177">über</text:span> <text:span text:style-name="T1177">d</text:span>ie Erde hinaus spe<text:span text:style-name="T1177">k</text:span>u<text:span text:style-name="T1177">l</text:span>irte <text:span text:style-name="T6">—</text:span> <text:span text:style-name="T455">und</text:span> seine <text:span text:style-name="T1177">K</text:span>ant<text:span text:style-name="T1177">l</text:span>inge h<text:span text:style-name="T1177">ä</text:span>tte er <text:span text:style-name="T455">vielleicht</text:span> gar ins Narrenhaus geschickt, wenigstens den, der wie ein gewisser Hasse seines Abg<text:span text:style-name="T1177">ot</text:span>tes Kant häu<text:span text:style-name="T1177">f</text:span>iges <text:span text:style-name="Sperre">Au</text:span><text:span text:style-name="Sperre"><text:span text:style-name="T1177">f</text:span></text:span><text:span text:style-name="Sperre">st</text:span><text:span text:style-name="Sperre"><text:span text:style-name="T1177">o</text:span></text:span><text:span text:style-name="Sperre">ßen</text:span> <text:span text:style-name="T1177">b</text:span>ei Tische für zu viel reine Lu<text:span text:style-name="T1177">f</text:span>t <text:span text:style-name="Kapitaelchen">a prio</text:span><text:span text:style-name="Kapitaelchen"><text:span text:style-name="T1177">r</text:span></text:span><text:span text:style-name="Kapitaelchen">i</text:span> hielt, die <text:span text:style-name="T455">meist vom</text:span> Du<text:span text:style-name="T1177">f</text:span>t des Specks, der Er<text:span text:style-name="T1177">b</text:span>sen und Pas<text:span text:style-name="T1177">t</text:span>inaken geschwängert war; das wäre aber nicht philosophisch gewesen. Ihr Schlagwort <text:span text:style-name="Sperre">Kraft</text:span> ist die wahre alte <text:span text:style-name="Kapitaelchen">qua</text:span><text:span text:style-name="Kapitaelchen"><text:span text:style-name="T1177">l</text:span></text:span><text:span text:style-name="Kapitaelchen">it</text:span><text:span text:style-name="Kapitaelchen"><text:span text:style-name="T1177">a</text:span></text:span><text:span text:style-name="Kapitaelchen">s </text:span><text:span text:style-name="Kapitaelchen"><text:span text:style-name="T455">occulta</text:span></text:span>, Lei<text:span text:style-name="T1177">b</text:span>ni<text:span text:style-name="T1177">tz</text:span>ens <text:span text:style-name="Kapitaelchen"><text:span text:style-name="T1177">H</text:span></text:span><text:span text:style-name="Kapitaelchen">a</text:span><text:span text:style-name="Kapitaelchen"><text:span text:style-name="T1177">r</text:span></text:span><text:span text:style-name="Kapitaelchen">m</text:span><text:span text:style-name="Kapitaelchen"><text:span text:style-name="T1177">o</text:span></text:span><text:span text:style-name="Kapitaelchen">n</text:span><text:span text:style-name="Kapitaelchen"><text:span text:style-name="T1177">i</text:span></text:span><text:span text:style-name="Kapitaelchen">a praes</text:span><text:span text:style-name="Kapitaelchen"><text:span text:style-name="T1177">t</text:span></text:span><text:span text:style-name="Kapitaelchen">a</text:span><text:span text:style-name="Kapitaelchen"><text:span text:style-name="T1177">b</text:span></text:span><text:span text:style-name="Kapitaelchen">i</text:span><text:span text:style-name="Kapitaelchen"><text:span text:style-name="T1177">lita </text:span></text:span><text:span text:style-name="Kapitaelchen"><text:span text:style-name="T1177"><text:note text:id="ftn436" text:note-class="footnote"><text:note-citation>3</text:note-citation><text:note-body><text:p text:style-name="fuss_5f_1"><text:span text:style-name="T1177">Verborgene Eigenschaft </text:span><text:span text:style-name="T6">—</text:span> <text:span text:style-name="T1177">die Eigenschaft des Ganzen, welche die vorherbestimmte Harmonie aller Dinge leitet</text:span></text:p></text:note-body></text:note></text:span></text:span>, die y und x der Mathem<text:span text:style-name="T1177">atike</text:span>r oder die Erklärung von Molière<text:span text:style-name="T1177">s</text:span> Kranken, da<text:span text:style-name="T1177">ß</text:span> <text:span text:style-name="T1177">R</text:span>ha<text:span text:style-name="T1177">b</text:span>a<text:span text:style-name="T1177">rber purgire,</text:span> weil er Purgir<text:span text:style-name="T1177">k</text:span>ra<text:span text:style-name="T1177">f</text:span>t habe. Alle metap<text:span text:style-name="T1177">h</text:span>ysi<text:span text:style-name="T1177">s</text:span>che <text:span text:style-name="T1177">Fr</text:span>agen beantwortet der gesunde Verstand mit dem römischen Lak<text:span text:style-name="T1177">o</text:span>n<text:span text:style-name="T1177">is</text:span>m<text:span text:style-name="T1177">us</text:span> <text:span text:style-name="Kapitaelchen">non </text:span><text:span text:style-name="Kapitaelchen"><text:span text:style-name="T1177">l</text:span></text:span><text:span text:style-name="Kapitaelchen">iq</text:span><text:span text:style-name="Kapitaelchen"><text:span text:style-name="T1177">u</text:span></text:span><text:span text:style-name="Kapitaelchen">et</text:span> <text:note text:id="ftn437" text:note-class="footnote"><text:note-citation>4</text:note-citation><text:note-body><text:p text:style-name="P518">Es ist nicht klar.</text:p></text:note-body></text:note><text:s/>und wendet sich <text:span text:style-name="T455">zu</text:span> etwas Nü<text:span text:style-name="T1177">tz</text:span>licherem. <text:span text:style-name="T455">Gott</text:span>, wie viel Papier und edle Zeit ist an Philosophie, Theo<text:span text:style-name="T1177">logie</text:span> und Juristerei verschwendet worden! So s<text:span text:style-name="T1177">t</text:span>ie<text:span text:style-name="T1177">ß</text:span> ich neulich wieder <text:span text:style-name="T455">auf</text:span> Wolf<text:span text:style-name="T1177">s</text:span> <text:span text:style-name="Kapitaelchen">Jus naturae </text:span>in acht Quartanten, und wünschte, da<text:span text:style-name="T1178">ß</text:span> alle sie a<text:span text:style-name="T1178">u</text:span>swendig lernen müßten, die sich über Naturrecht hinwegsetzen. Dem Manne von Welt aber, der Wissenscha<text:span text:style-name="T1178">f</text:span>t liebt, brauche ich wohl nicht erst Krug<text:span text:style-name="T1178">s</text:span> Handbuch der Philosop<text:span text:style-name="T1179">h</text:span>ie, 5 B<text:span text:style-name="T1178">ä</text:span>nde gr. 8., zu emp<text:span text:style-name="T1178">f</text:span>ehlen.</text:p>
      <text:p text:style-name="P345">Was war gewonnen durch den vielen kritischen Wort<text:span text:style-name="T1179">k</text:span>ram <text:span text:style-name="T1179">mit</text:span> <text:span text:style-name="Sperre">Sachtrie</text:span><text:span text:style-name="Sperre"><text:span text:style-name="T1179">b</text:span></text:span><text:span text:style-name="Sperre">, Formtrie</text:span><text:span text:style-name="Sperre"><text:span text:style-name="T1179">b</text:span></text:span><text:span text:style-name="Sperre"> </text:span>und <text:span text:style-name="Sperre">Spieltrie</text:span><text:span text:style-name="Sperre"><text:span text:style-name="T1179">b?</text:span></text:span> Diese neuen Wendungen glichen den dünnen Scharlach<text:span text:style-name="T1179">h</text:span>osen Shandy’s, er wollte sie wenden lassen, um recht <text:span text:style-name="T1179">f</text:span>es<text:span text:style-name="T1179">t</text:span>lich der Wittwe Wadma<text:span text:style-name="T1179">nn</text:span> au<text:span text:style-name="T1179">f</text:span>z<text:span text:style-name="T1179">u</text:span>warten, und sie waren schon gewendet worden. Die Metaphysik dreht sich immer um dieselbe Stelle, und es <text:span text:style-name="T456">kann</text:span> nicht ander<text:span text:style-name="T1179">s</text:span> kommen <text:span text:style-name="T6">—</text:span> e<text:span text:style-name="T1179">s</text:span> s<text:span text:style-name="T1179">t</text:span>eht nicht richtig mit ih<text:span text:style-name="T1179">r, </text:span>und das gewöhnliche Resultat is<text:span text:style-name="T1179">t</text:span> daher auch: <text:span text:style-name="T17">»</text:span>Wir <text:span text:style-name="T1179">h</text:span>a<text:span text:style-name="T1179">b</text:span>en <text:span text:style-name="T1179">b</text:span>eide <text:span text:style-name="T456">Recht</text:span><text:span text:style-name="T17">«</text:span>; sie harmoni<text:span text:style-name="T1179">r</text:span>en, wie jenes um da<text:span text:style-name="T1179">s</text:span> Hausregiment <text:span text:style-name="T1179">streitende Ehepaar:</text:span></text:p>
      <text:p text:style-name="P346">O wunderbare Harmonie!</text:p>
      <text:p text:style-name="P346">Was er will, will auch sie. </text:p>
      <text:p text:style-name="P345">Der unp<text:span text:style-name="T1179">h</text:span>ilosophische Verstand wird dem Kutscher des Tycho Bra<text:span text:style-name="T1179">h</text:span>e gleichen; der Herr meinte, bei Nachtzeit könne man sich <text:span text:style-name="T1179">auch</text:span> beim Fahren nach den Sternen richten, der Kutscher aber ä<text:span text:style-name="T1179">uß</text:span>erte: <text:span text:style-name="T17">»</text:span>Herr! au<text:span text:style-name="T1179">f</text:span> den Himmel mögt <text:span text:style-name="T456">Ihr</text:span> Euch ver<text:span text:style-name="T1179">st</text:span>eh<text:span text:style-name="T1179">en</text:span>, aber auf Erden seid <text:span text:style-name="T456">Ihr</text:span> <text:span text:style-name="T6">—</text:span> ein Narr!<text:span text:style-name="T17">«</text:span> Wollten wir nich<text:span text:style-name="T1179">t</text:span> ge<text:span text:style-name="T1179">f</text:span>älligs<text:span text:style-name="T1179">t</text:span> warten, bis wir dorten sein werden?</text:p>
      <text:p text:style-name="P496">W<text:span text:style-name="T1179">as</text:span> die He<text:span text:style-name="T1179">r</text:span>ren da schwatzen! der <text:span text:style-name="T1180">Ma</text:span>gen und n<text:span text:style-name="T1180">o</text:span>ch was t<text:span text:style-name="T1180">hu</text:span>n Alles,</text:p>
      <text:p text:style-name="P495">In zwei Gliedern <text:span text:style-name="T1180">hä</text:span>ngt die moralische Welt.</text:p>
      <text:p text:style-name="P347">Ich könnte den Tra<text:span text:style-name="T1180">nsc</text:span>ende<text:span text:style-name="T1180">n</text:span>talp<text:span text:style-name="T1180">h</text:span>ilosophen, verglichen mit empirische<text:span text:style-name="T1180">n,</text:span> brauchbaren Staatsbürgern, ganz in die Klasse der Seiltänzer <text:span text:style-name="T1180">v</text:span>erweisen, wenn ich nicht ein<text:span text:style-name="T1180">sä</text:span>he, daß d<text:span text:style-name="T1180">i</text:span>ese Philosophie doch etwas <text:span text:style-name="T1180">H</text:span>öhere<text:span text:style-name="T1180">s</text:span> und Gemüthlichere<text:span text:style-name="T1180">s hat</text:span> al<text:span text:style-name="T1180">s</text:span> die bloße Sensualphilosoph<text:span text:style-name="T1180">i</text:span>e französischer Wi<text:span text:style-name="T1180">tz</text:span>geister, <text:span text:style-name="T1180">u</text:span>nd <text:span text:style-name="T1180">selbst</text:span> der sogenannte gesunde Menschenverstand, au<text:span text:style-name="T1180">f</text:span> den <text:span text:style-name="T1180">s</text:span>ich <text:span text:style-name="T1180">m</text:span>a<text:span text:style-name="T1180">te</text:span>riellere Deutsche so gern berufen, wenn sie nicht denke<text:span text:style-name="T1180">n</text:span> <text:span text:style-name="T457">können</text:span> oder mögen. Sie sind wenigstens eine <text:span text:style-name="T458">Gymnastik</text:span> des <text:span text:style-name="T1181">G</text:span>ei<text:span text:style-name="T1181">st</text:span>es; Materiali<text:span text:style-name="T1181">s</text:span>mu<text:span text:style-name="T1181">s</text:span> erniedrigt offenbar, wie solcher die tre<text:span text:style-name="T1181">f</text:span>fli<text:span text:style-name="T1181">ch</text:span>e<text:span text:style-name="T1181">n </text:span>Geister Frankreichs erniedrigte; <text:span text:style-name="T1181">I</text:span>deali<text:span text:style-name="T1181">s</text:span>mu<text:span text:style-name="T1181">s</text:span> erhöhet die Menschennatur, so beschränkt auch unsere Erkenntnis de<text:span text:style-name="T1181">s</text:span> Ue<text:soft-page-break/>bersin<text:span text:style-name="T1181">nlichen </text:span>ist und bleiben wird. K<text:span text:style-name="T1181">a</text:span>nt<text:span text:style-name="T1181">s</text:span> Geist, den Hume’<text:span text:style-name="T1181">s</text:span> S<text:span text:style-name="T1181">c</text:span>e<text:span text:style-name="T1181">p</text:span>ti<text:span text:style-name="T1181">c</text:span>i<text:span text:style-name="T1181">smus</text:span> au<text:span text:style-name="T1181">f</text:span>regte, erhob <text:span text:style-name="T1181">s</text:span>ich hoch genug, um in der Philosophie die Wissenschaft von den Grenzen der Vernunft zu erkennen; er zeigte, daß <text:span text:style-name="T1181">I</text:span>deen unsere Vernunft so gut zum Besten <text:span text:style-name="T1181">haben</text:span> al<text:span text:style-name="T1181">s</text:span> Sinnlichkeit und Leidenschaft; er wollte die Vernunft z<text:span text:style-name="T1181">u</text:span> Verstande bringen; aber der menschliche Geist flattert von jeher am liebsten im Helld<text:span text:style-name="T1181">u</text:span>nkel. Der Königsberger Weis<text:span text:style-name="T1181">e </text:span>hi<text:span text:style-name="T1181">eß</text:span> und war Eman<text:span text:style-name="T1181">u</text:span>el <text:span text:style-name="T6">—</text:span> aber a<text:span text:style-name="T1181">us</text:span> seinen Jüngern wurde <text:span text:style-name="T1181">das</text:span> Vol<text:span text:style-name="T1181">k</text:span> Israel. Shandy bemerkt, daß in dem Augenblicke, <text:span text:style-name="T1182">w</text:span>o d<text:span text:style-name="T1182">i</text:span>e Hausfrau ihrer Bürde entbunden ist, jede<text:span text:style-name="T1182">s</text:span> weibli<text:span text:style-name="T1182">c</text:span>he <text:span text:style-name="T1182">Ge</text:span>schöp<text:span text:style-name="T1182">f</text:span> im Hause die Nase einen Zoll höher trägt, <text:span text:style-name="T1182">un</text:span>d s<text:span text:style-name="T1182">o </text:span>ging e<text:span text:style-name="T1182">s</text:span> Kant und seinen Jüngern. Aus Kant<text:span text:style-name="T459">s</text:span> Duali<text:span text:style-name="T1182">s</text:span>m<text:span text:style-name="T1182">us</text:span> ging der reinste <text:span text:style-name="T1182">I</text:span>deali<text:span text:style-name="T1182">s</text:span>mu<text:span text:style-name="T1182">s</text:span> hervor, und der Mensch wurde, wie Madame de Staël sich ausdrückte, <text:span text:style-name="Kapitaelchen">l</text:span><text:span text:style-name="Kapitaelchen"><text:span text:style-name="T1182">e</text:span></text:span><text:span text:style-name="Kapitaelchen"> plus gr</text:span><text:span text:style-name="Kapitaelchen"><text:span text:style-name="T1182">a</text:span></text:span><text:span text:style-name="Kapitaelchen">n</text:span><text:span text:style-name="Kapitaelchen"><text:span text:style-name="T1182">d</text:span></text:span><text:span text:style-name="Kapitaelchen"> </text:span><text:span text:style-name="Kapitaelchen"><text:span text:style-name="T1182">cé</text:span></text:span><text:span text:style-name="Kapitaelchen">lib</text:span><text:span text:style-name="Kapitaelchen"><text:span text:style-name="T1182">a</text:span></text:span><text:span text:style-name="Kapitaelchen">tai</text:span><text:span text:style-name="Kapitaelchen"><text:span text:style-name="T1182">re</text:span></text:span><text:span text:style-name="Kapitaelchen"> du mon</text:span><text:span text:style-name="Kapitaelchen"><text:span text:style-name="T1182">d</text:span></text:span><text:span text:style-name="Kapitaelchen">e </text:span><text:span text:style-name="Kapitaelchen"><text:note text:id="ftn438" text:note-class="footnote"><text:note-citation>1</text:note-citation><text:note-body><text:p text:style-name="fuss_5f_1">Der größte <text:span text:style-name="T1182">Ha</text:span>gestol<text:span text:style-name="T1182">z</text:span> der Welt</text:p></text:note-body></text:note></text:span><text:span text:style-name="Kapitaelchen">!</text:span></text:p>
      <text:p text:style-name="P348">Den größten Unfug <text:span text:style-name="T1182">st</text:span>ifteten die <text:span text:style-name="T1182">K</text:span>antlinge in der g<text:span text:style-name="T1182">e</text:span>tr<text:span text:style-name="T1182">äum</text:span>ten Reform positiver Wissenschaften, ihr Mysticismus in de<text:span text:style-name="T1182">r</text:span> Religion, die <text:span text:style-name="T1182">N</text:span>aturphiloso<text:span text:style-name="T1182">p</text:span>hie in der Arznei<text:span text:style-name="T6">—</text:span> und Rechtsw<text:span text:style-name="T1182">i</text:span>ssenscha<text:span text:style-name="T1182">f</text:span>t und selbst in der Geschichte; 1797 erschien mit Recht eine Prüfung des turn<text:span text:style-name="T6">—</text:span> und ta<text:span text:style-name="T1182">x</text:span>ischen Postlehen<text:span text:style-name="T1182">s</text:span>, nach <text:span text:style-name="T1183">Gr</text:span>unds<text:span text:style-name="T1183">ätz</text:span>en der kritischen Ph<text:span text:style-name="T1183">i</text:span>losophie. Das wirkliche Leben läßt sich nicht aus sich selbst <text:span text:style-name="T1183">c</text:span>onstruiren, und jener Mat<text:span text:style-name="T1183">ro</text:span>se zu Schevelingen nähert sich weit mehr Sokrate<text:span text:style-name="T1183">s</text:span>, al<text:span text:style-name="T1183">s</text:span> Wagner in seiner mathematischen Philosophie und Hegel in seiner Logik, die <text:span text:style-name="T1183">s</text:span>paßhaft ist für jeden <text:span text:style-name="Kapitaelchen">cui s</text:span><text:span text:style-name="Kapitaelchen"><text:span text:style-name="T1183">a</text:span></text:span><text:span text:style-name="Kapitaelchen">n</text:span><text:span text:style-name="Kapitaelchen"><text:span text:style-name="T1183">u</text:span></text:span><text:span text:style-name="Kapitaelchen">m est </text:span><text:span text:style-name="Kapitaelchen"><text:span text:style-name="T1183">s</text:span></text:span><text:span text:style-name="Kapitaelchen">in</text:span><text:span text:style-name="Kapitaelchen"><text:span text:style-name="T1183">c</text:span></text:span><text:span text:style-name="Kapitaelchen">i</text:span><text:span text:style-name="Kapitaelchen"><text:span text:style-name="T1183">put </text:span></text:span><text:span text:style-name="Kapitaelchen"><text:span text:style-name="T1183"><text:note text:id="ftn439" text:note-class="footnote"><text:note-citation>2</text:note-citation><text:note-body><text:p text:style-name="fuss_5f_1">Dem der Hinterkopf gesund ist</text:p></text:note-body></text:note></text:span></text:span><text:span text:style-name="T1183">.</text:span> Der Matro<text:span text:style-name="T1183">s</text:span>e, in der Lin<text:span text:style-name="T1183">k</text:span>en einen H<text:span text:style-name="T1183">ä</text:span>ring, in der Rechten eine Spa<text:span text:style-name="T1183">r</text:span>büchse, fragte jeden Vorübergehenden: <text:span text:style-name="T17">»</text:span>Mein Herr, was i<text:span text:style-name="T1183">s</text:span>t <text:span text:style-name="T1183">d</text:span>as Beste am Häring? wer’<text:span text:style-name="T1183">s</text:span> nicht weiß, zahlt einen Deut<text:span text:style-name="T17">«</text:span>; man lachte, äußerte seine Meinung, aber der Matrose schüttelte <text:span text:style-name="T1183">d</text:span>en Kopf, und so <text:span text:style-name="T1183">f</text:span>iel ein Deut in die Büchse, die gegen Abend so voll war, daß Einer sagte: <text:span text:style-name="T17">»</text:span>Aber nun könntest D<text:span text:style-name="T1183">u</text:span> e<text:span text:style-name="T1183">s</text:span> wohl sagen<text:span text:style-name="T17">«</text:span>, <text:span text:style-name="T6">—</text:span> <text:span text:style-name="T17">»</text:span>Wel myn Heer, i<text:span text:style-name="T1183">k</text:span> weet het o<text:span text:style-name="T1183">ok</text:span> <text:span text:style-name="T1183">n</text:span>iet<text:span text:style-name="T17">«</text:span>, und ging lachend fort mit seiner vollen Büchse.</text:p>
      <text:p text:style-name="P349">Ok<text:span text:style-name="T1184">e</text:span>n<text:span text:style-name="T1184">s </text:span>Nat<text:span text:style-name="T1184">u</text:span>rphilosophie beginnt: <text:span text:style-name="T17">»</text:span>Nichts<text:span text:style-name="T6">—</text:span>Gott, das Zero i<text:span text:style-name="T1184">st</text:span> das h<text:span text:style-name="T1184">ö</text:span>ch<text:span text:style-name="T1184">st</text:span>e Pri<text:span text:style-name="T1184">nc</text:span>ip der Mathematik <text:span text:style-name="T6">—</text:span> allein für sich nichts, die Mathematik selbst wäre nichts mit einem bloßen <text:span text:style-name="T1184">Zero.</text:span><text:span text:style-name="T17">«</text:span> O<text:span text:style-name="T1184">k</text:span>en nennt die Begattung einen <text:span text:style-name="Sperre">Bespritzungspr</text:span><text:span text:style-name="Sperre"><text:span text:style-name="T1184">o</text:span></text:span><text:span text:style-name="Sperre">zeß</text:span>, Geschlecht<text:span text:style-name="T1184">s</text:span>lu<text:span text:style-name="T1184">s</text:span>t <text:span text:style-name="Sperre">Schmeckprozeß</text:span>, Schwangerschaft <text:span text:style-name="Sperre"><text:span text:style-name="T1184">V</text:span></text:span><text:span text:style-name="Sperre">erdau</text:span><text:span text:style-name="Sperre"><text:span text:style-name="T1184">u</text:span></text:span><text:span text:style-name="Sperre">ng</text:span><text:span text:style-name="Sperre"><text:span text:style-name="T1184">s</text:span></text:span><text:span text:style-name="Sperre">prozeß</text:span> <text:span text:style-name="T6">—</text:span> Gebären <text:span text:style-name="Sperre">Stuhlgang!</text:span> Der To<text:span text:style-name="T1184">d </text:span>i<text:span text:style-name="T1184">st</text:span> ihm ein organisirte<text:span text:style-name="T1184">s </text:span>Fa<text:span text:style-name="T1184">u</text:span>len, und diese<text:span text:style-name="T1184">s </text:span>Samenb<text:span text:style-name="T1184">i</text:span>ldung, <text:span text:style-name="T1184">f</text:span>olglich Sterben Begattung und die le<text:span text:style-name="T1184">tz</text:span>te wollüstige Handlung <text:span text:style-name="T1184">d</text:span>es Thier<text:span text:style-name="T1184">s</text:span>. Die Natur eine ewige Begattung, und die Welt <text:span text:style-name="T1184">der</text:span> <text:span text:style-name="T1184">B</text:span>egattung<text:span text:style-name="T1184">s</text:span>a<text:span text:style-name="T1184">k</text:span>t Gottes. Wenn Gott real werden wollte, <text:span text:style-name="T460">müßte</text:span> er al<text:span text:style-name="T1184">s K</text:span>ugel erscheinen, Zeit werden, und aus der Zeit Raum; in der Zeit kann er nur al<text:span text:style-name="T1184">s</text:span> Radiu<text:span text:style-name="T1184">s</text:span> au<text:span text:style-name="T1184">f</text:span>treten. Gott ist nichts, es exi<text:span text:style-name="T1184">s</text:span>tirt nichts als da<text:span text:style-name="T1184">s </text:span>Nicht<text:span text:style-name="T1184">s</text:span>, und einzelne Dinge sind bestimmte Nicht<text:span text:style-name="T1184">s</text:span>e <text:span text:style-name="T6">—</text:span> <text:span text:style-name="Kapitaelchen"><text:span text:style-name="T1184">Ohe</text:span></text:span><text:span text:style-name="Kapitaelchen"> </text:span><text:span text:style-name="Kapitaelchen"><text:span text:style-name="T1184">j</text:span></text:span><text:span text:style-name="Kapitaelchen">am satis</text:span> <text:note text:id="ftn440" text:note-class="footnote"><text:note-citation>3</text:note-citation><text:note-body><text:p text:style-name="fuss_5f_1">O, genug!</text:p></text:note-body></text:note>! <text:span text:style-name="T6">—</text:span> greift <text:span text:style-name="T1184">m</text:span>an nicht an die heiße Stirne, wird einem nicht ganz unheimlich? Die Titelvignet<text:span text:style-name="T1184">t</text:span>e den Philosophen ist, wie er über ein <text:span text:style-name="T1184">K</text:span>ind lacht, das nach seinem Bild im Spiegel greift: <text:span text:style-name="Kapitaelchen">Quid </text:span><text:span text:style-name="Kapitaelchen"><text:span text:style-name="T1184">r</text:span></text:span><text:span text:style-name="Kapitaelchen">ide</text:span><text:span text:style-name="Kapitaelchen"><text:span text:style-name="T1184">s?</text:span></text:span><text:span text:style-name="Kapitaelchen"> mutato nomine d</text:span><text:span text:style-name="Kapitaelchen"><text:span text:style-name="T1184">e</text:span></text:span><text:span text:style-name="Kapitaelchen"> te fabula narratur </text:span><text:span text:style-name="Kapitaelchen"><text:note text:id="ftn441" text:note-class="footnote"><text:note-citation>4</text:note-citation><text:note-body><text:p text:style-name="fuss_5f_1">Wie, du lachst? Mit verändertem Namen / Wird von dir die Fabel erzählen.</text:p></text:note-body></text:note></text:span>.</text:p>
      <text:p text:style-name="P351">Ha! fliegt und tobt in den Revieren</text:p>
      <text:p text:style-name="P351">Der Wissenschaft umher,</text:p>
      <text:p text:style-name="P351">Und schleicht und kriecht a<text:span text:style-name="T1185">uf</text:span> allen Vieren</text:p>
      <text:p text:style-name="P351">Durch o<text:span text:style-name="T1185">f</text:span>fe<text:span text:style-name="T1185">n</text:span>e und ver<text:span text:style-name="T1185">b</text:span>otene Thüren</text:p>
      <text:p text:style-name="P351">Mit Euren Büchern kreuz und quer,</text:p>
      <text:p text:style-name="P351">Auf Erden lernt ihr doch nichts mehr,</text:p>
      <text:p text:style-name="P351">Als h<text:span text:style-name="T1185">ö</text:span>ch<text:span text:style-name="T1185">st</text:span>en<text:span text:style-name="T1185">s</text:span> leidlich <text:span text:style-name="T6">—</text:span> <text:span text:style-name="T1185">b</text:span>u<text:span text:style-name="T1185">c</text:span>hs<text:span text:style-name="T1185">t</text:span>abiren. </text:p>
      <text:p text:style-name="P350"><text:soft-page-break/>Wer wi<text:span text:style-name="T1185">ll</text:span> er Nichtgel<text:span text:style-name="T1185">e</text:span>h<text:span text:style-name="T1185">r</text:span>ten hohen und niedern <text:span text:style-name="T461">Standes</text:span> verargen, wenn ihnen Philosoph und Grillen<text:span text:style-name="T1185">f</text:span>änger g<text:span text:style-name="T1185">l</text:span>e<text:span text:style-name="T1185">i</text:span>ch<text:span text:style-name="T1185">be</text:span>deutend erscheinen, s<text:span text:style-name="T1185">i</text:span>e in Frankreich wie bei uns <text:span text:style-name="T1185">f</text:span>ür A<text:span text:style-name="T1185">theisten</text:span> und Ruhest<text:span text:style-name="T1185">ö</text:span>rer, und in Italien und Spanien, wo <text:span text:style-name="T461">die Hexen</text:span> noch vor kurzem Eier legten, für Rost<text:span text:style-name="T1185">b</text:span>ee<text:span text:style-name="T1185">f</text:span> der heilig<text:span text:style-name="T1185">en</text:span> <text:span text:style-name="T1185">In</text:span>q<text:span text:style-name="T1185">u</text:span>is<text:span text:style-name="T1185">i</text:span>tion angesehen werden? Wenn Geschäft<text:span text:style-name="T1185">s</text:span>m<text:span text:style-name="T1185">ä</text:span>nner und praktische Welt die Philosophie ansehen, wie Studenten <text:span text:style-name="T1185">die</text:span> Prolegomena der Vorlesungen? O<text:span text:style-name="T1185">bs</text:span>curanten sehen <text:span text:style-name="T461">sie</text:span> g<text:span text:style-name="T1185">ar an,</text:span> wie Seine Hochwürden Oberho<text:span text:style-name="T1185">f</text:span>prediger Stark zu Dar<text:span text:style-name="T1185">mstadt</text:span> in seinem ungeheuren und daher 1804 merkwürdigen W<text:span text:style-name="T1185">erke:</text:span> <text:span text:style-name="T17">»</text:span>der Triumph der Philosophie im achtzeh<text:span text:style-name="T1185">n</text:span>ten Jahrhunder<text:span text:style-name="T1185">t!</text:span><text:span text:style-name="T17">«</text:span><text:span text:style-name="T1185"> </text:span>Rousseau’s Ausfall ist im Grund gleich merkwürdig: <text:span text:style-name="T17">»</text:span>der <text:span text:style-name="T1185">Zauber der</text:span> Philosophie macht uns alle andern Beschäftigungen eke<text:span text:style-name="T1185">lhaft;</text:span> je mehr der Philosoph über die Menschheit nachdenkt <text:span text:style-name="T1185">u</text:span>nd <text:span text:style-name="T1185">be</text:span>obachtet, desto mehr lernt er sie verachten, wird stolz <text:span text:style-name="T1185">und</text:span> gleichgültig; Familie und Vaterland werden ihm leere W<text:span text:style-name="T1185">o</text:span>r<text:span text:style-name="T1185">t</text:span>e, er ist weder <text:span text:style-name="T1185">V</text:span>ater noch Bruder, weder Bürger noch Me<text:span text:style-name="T1185">n</text:span>s<text:span text:style-name="T1185">ch</text:span> <text:span text:style-name="T6">—</text:span> er in ein <text:span text:style-name="T6">—</text:span> Philosoph!<text:span text:style-name="T17">«</text:span> und verdient ernste<text:span text:style-name="T1185">s</text:span> Nach<text:span text:style-name="T1185">denken.</text:span> Kant selbst hat Ihn nicht widerlegt, der seine beiden Schwe<text:span text:style-name="T1185">ster</text:span>n, die an einem Orte mit ihm lebten, in 25 Jahren nicht <text:span text:style-name="T1185">sah,</text:span> und noch weniger ein späterer Philosoph, der es für Ph<text:span text:style-name="T1185">il</text:span>osophie hielt, von einem un<text:span text:style-name="T1185">b</text:span>escholtene<text:span text:style-name="T1185">n</text:span> Bruder zu sagen: <text:span text:style-name="T17">»</text:span><text:span text:style-name="T1185">Was</text:span> Bruder! was soll mir der Zufall, daß wir beide von ein<text:span text:style-name="T1185">em</text:span> Vater und einer Mutter da sind?<text:span text:style-name="T17">«</text:span> <text:span text:style-name="T6">—</text:span></text:p>
      <text:p text:style-name="P352">Suchet keine Weise, seid zufrieden wenn die Menschen aufhören werden weniger Thoren und e<text:span text:style-name="T1185">k</text:span>elha<text:span text:style-name="T1185">f</text:span>te Egoisten zu sein, und Schu<text:span text:style-name="T1185">f</text:span>ten und Schurken gehörig au<text:span text:style-name="T461">f</text:span> den Leid ger<text:span text:style-name="T1185">ück</text:span>t wird. Wer heißt dich Wesen h<text:span text:style-name="T1185">ö</text:span>herer Gattung zu suchen? Wenn höhere Wesen noch lachen, so lachen s<text:span text:style-name="T1185">i</text:span>e <text:span text:style-name="T1185">üb</text:span>er die Phil<text:span text:style-name="T1185">o</text:span>s<text:span text:style-name="T1185">op</text:span>he<text:span text:style-name="T1185">n, </text:span>wie M<text:span text:style-name="T1185">ä</text:span>nne<text:span text:style-name="T1185">r</text:span> a<text:span text:style-name="T1185">m</text:span> Ruder über die politischen Debatten in <text:span text:style-name="T1185">M</text:span>useen und <text:span text:style-name="T1185">K</text:span>af<text:span text:style-name="T1185">f</text:span>eeh<text:span text:style-name="T1185">ä</text:span>usern. Bücherphilosophen sind nicht die wahren <text:span text:style-name="T1185">Ph</text:span>ilosophen, sondern der geläuterte Menschenverstand, wozu a<text:span text:style-name="T1185">b</text:span>er nur Se<text:span text:style-name="T1186">lb</text:span>s<text:span text:style-name="T1186">t</text:span>den<text:span text:style-name="T1186">k</text:span>en, praktisches Weltleben und Studi<text:span text:style-name="T1186">u</text:span>m der Geschichte leitet <text:span text:style-name="T6">—</text:span> nicht der Philosoph, noch Compendien, geschrieben von Männern, die aus ihre<text:span text:style-name="T1186">n</text:span> Bücher<text:span text:style-name="T1186">ei</text:span> auf den Ka<text:span text:style-name="T1186">th</text:span>eder <text:span text:style-name="T1186">st</text:span>eigen, und dann wieder in ihre Bücherei, Schlafrock und Panto<text:span text:style-name="T1186">ff</text:span>el fahren und ihre Pfeife langen. Der wahre Phi<text:span text:style-name="T1186">lo</text:span>so<text:span text:style-name="T1186">p</text:span>h <text:span text:style-name="T462">geht</text:span> nicht weiter in dem Labyrinth, als der Faden der <text:span text:style-name="T462">Erfahrungen reicht</text:span>, den er am Eingang befestigt; er erkennt <text:span text:style-name="T462">Kräfte</text:span> nur aus i<text:span text:style-name="T1186">hr</text:span>en Wirkungen, woraus die Ursachen nur <text:span text:style-name="T462">errathen </text:span>werden <text:span text:style-name="T1186">mö</text:span>gen <text:span text:style-name="T6">—</text:span> weiter s<text:span text:style-name="T1186">t</text:span>e<text:span text:style-name="T1186">h</text:span>en die Säulen des Her<text:span text:style-name="T1186">kule</text:span>s, <text:span text:style-name="T1186">N</text:span>acht, Dampf und Nebel der Scholastik. Der echte Phi<text:span text:style-name="T1186">losoph</text:span> spricht nicht eher von Gott, Welt und Vorse<text:span text:style-name="T1186">hu</text:span>ng, als <text:span text:style-name="T1186">bis er</text:span> die Natur studir<text:span text:style-name="T1186">t</text:span> <text:span text:style-name="T1186">h</text:span>at, nicht eher von der Seele, als bi<text:span text:style-name="T1186">s </text:span>e<text:span text:style-name="T1186">r</text:span> sich <text:span text:style-name="T1186">s</text:span>el<text:span text:style-name="T1186">bs</text:span>t, den Menschen im Hause und in der Welt <text:span text:style-name="T1186">kennen</text:span> <text:span text:style-name="T1186">g</text:span>e<text:span text:style-name="T1186">l</text:span>ernt <text:span text:style-name="T1186">h</text:span>at, und a<text:span text:style-name="T1186">m</text:span> wenigsten von Politik und Ge<text:span text:style-name="T1186">s</text:span>e<text:span text:style-name="T1186">tz</text:span>ge<text:span text:style-name="T1186">b</text:span>ung, wenn er nicht die Geschichte, die Gesellschaft und die <text:span text:style-name="T1187">Ges</text:span>chäfte selbst kennt.</text:p>
      <text:p text:style-name="P352"><text:span text:style-name="T463">Z</text:span>wei Dinge erfüllen das Gemüth mit Bewunderung und <text:span text:style-name="T463">Ehrfurcht, </text:span>je mehr wir uns damit beschäftigen: der Sternen<text:span text:style-name="T1187">h</text:span>i<text:span text:style-name="T1187">mmel</text:span> über <text:span text:style-name="T1187">u</text:span>ns, und das Moralg<text:span text:style-name="T1187">e</text:span>se<text:span text:style-name="T1187">tz</text:span> in uns. Der Anblick des Firma<text:span text:style-name="T1187">m</text:span>ents vernichtet die geträumte Wichtig<text:span text:style-name="T1187">k</text:span>eit des Menschleins, ein Pünktchen auf dem Pünktchen Erde <text:span text:style-name="T463">im</text:span> Weltall, das eine Spanne Zeit lebt, und dann sich wieder vermischt <text:span text:style-name="T1187">m</text:span>it dem Element, aus dem es genommen <text:span text:style-name="T463">ist</text:span>. Das Gefühl des Mo<text:span text:style-name="T1187">ral</text:span>p<text:span text:style-name="T1187">r</text:span>in<text:span text:style-name="T1187">z</text:span>ips erhebt das Thier zur Intelligenz, se<text:span text:style-name="T1187">tz</text:span>t es in ein neues, von der Sinnenwe<text:span text:style-name="T1187">l</text:span>t unabhängiges Leben, in das Unendliche, unsere Grenze, wodurch aber gerade die Welt<text:span text:style-name="T1187">b</text:span>e<text:span text:style-name="T1187">tra</text:span>chtung z<text:span text:style-name="T1187">u</text:span>r Sterndeuterei und die Moral zum Aberglauben und zur Schw<text:span text:style-name="T1187">ä</text:span>r<text:span text:style-name="T1187">m</text:span>erei herabsank. Nur echt<text:span text:style-name="T1187">p</text:span>hiloso<text:span text:style-name="T1187">p</text:span>hische Chemie, die das Empirische vom Ration<text:span text:style-name="T1187">a</text:span>len scheidet, kann vor jenen Abwegen bewahren, die Wissenschaft, durch deren enge Pforte wir zur Weisheit gelangen. Nur solche Philosophen verdienen Achtung und die Aufmerksamkeit, nur in diesem Sinne ist Philosophie <text:span text:style-name="Kapitaelchen">Medicina a</text:span><text:span text:style-name="Kapitaelchen"><text:span text:style-name="T1187">n</text:span></text:span><text:span text:style-name="Kapitaelchen">im</text:span><text:span text:style-name="Kapitaelchen"><text:span text:style-name="T1187">a</text:span></text:span><text:span text:style-name="Kapitaelchen">e</text:span> <text:note text:id="ftn442" text:note-class="footnote"><text:note-citation>1</text:note-citation><text:note-body><text:p text:style-name="fuss_5f_1">Arznei der Seele</text:p></text:note-body></text:note>! im Geiste der Alten, und der alte Spartaner braucht sie nicht wie die <text:soft-page-break/>Sophisten, die sich über die Natur der Tugend herumstritten, zu fragen: <text:span text:style-name="T17">»</text:span>W<text:span text:style-name="T1187">a</text:span>nn werdet ihr anfangen, sie zu üben <text:note text:id="ftn443" text:note-class="footnote"><text:note-citation>1</text:note-citation><text:note-body><text:p text:style-name="fuss_5f_1">Spötter schrieben in der Zeit, wo man das Ph a<text:span text:style-name="T1187">u</text:span>s <text:span text:style-name="T1187">unserer Sprache zu</text:span> <text:s/><text:span text:style-name="T1187">v</text:span>er<text:span text:style-name="T1187">b</text:span>a<text:span text:style-name="T1187">n</text:span>ne<text:span text:style-name="T1187">n</text:span> suchte, Filo<text:span text:style-name="T1187">s</text:span>ophie, ja Viehloseso<text:span text:style-name="T1187">ph</text:span>ie. die Philosoph<text:span text:style-name="T1187">en</text:span> <text:span text:style-name="T1187">aber</text:span> lieber Weltweisheit, ob es gleich immer schicklicher sein möchte, <text:span text:style-name="T1187">das</text:span> <text:span text:style-name="T1187">ein</text:span>mal übliche Wort Philosophie beizubehalten so lange, bis die We<text:span text:style-name="T1187">lt</text:span> <text:span text:style-name="T1187">durch</text:span> sie <text:span text:style-name="T1187">b</text:span>e<text:span text:style-name="T1187">s</text:span>ser geworden sein wi<text:span text:style-name="T1187">r</text:span>d.</text:p></text:note-body></text:note>?<text:span text:style-name="T17">«</text:span></text:p>
      <text:p text:style-name="P352">Sokrates brachte die Philosophie vom Himmel hera<text:span text:style-name="T1187">b</text:span>, die Neue<text:span text:style-name="T1187">rn</text:span> wollten sie wieder hinaufbringen, Sokrates bekannte, daß er so eigentlich nichts wisse, und s<text:span text:style-name="T1187">i</text:span>e, sie wollten <text:span text:style-name="T1187">A</text:span>lle<text:span text:style-name="T1187">s</text:span> wisse<text:span text:style-name="T1187">n</text:span>, und spotteten der Philosophie des Lebens, und doch ist von unserer ganzen Weisheit nur das das Beste, was <text:span text:style-name="T463">für</text:span> den Menschen taugt. Zoroas<text:span text:style-name="T1187">t</text:span>er befragte die Götter über Anfang und Ende der Welt, über das Gute und Böse, <text:span text:style-name="T463">und</text:span> erhielt die Antwort: <text:span text:style-name="T17">»</text:span>Thue Gutes und verdiene die Un<text:span text:style-name="T1187">sterb</text:span>lich<text:span text:style-name="T1187">k</text:span>eit.<text:span text:style-name="T17">«</text:span> Die Geschichte der Philosophie gleicht dem <text:span text:style-name="T463">Drama,</text:span> wo Vernunft und Sprache Plautus Men<text:span text:style-name="T1187">ä</text:span>chmen und die <text:span text:style-name="T1187">Irrun</text:span>gen Sha<text:span text:style-name="T1187">k</text:span>speare’s spielen, nur mit dem Unterschiede, da<text:span text:style-name="T1187">ß</text:span> <text:span text:style-name="T463">hier</text:span> das Dra<text:span text:style-name="T1187">m</text:span>a seine Katastrophe und Ausgang hat, dorten aber leinen, immer nur neue Episoden. Der Tempel der Philosophie gleicht dem Thurme Babels, doch können wir uns mit unsern Fortschritten trösten, wenn wir bloß Walchs philosophisches <text:span text:style-name="T1187">Lexik</text:span>on 1775 vergleichen wollen mit Krugs Handbuch 1826.</text:p>
      <text:p text:style-name="P353">Eins<text:span text:style-name="T1187">t</text:span>weilen bis den Bau der Welt</text:p>
      <text:p text:style-name="P353">Philosophie zusammenh<text:span text:style-name="T1187">ä</text:span>lt,</text:p>
      <text:p text:style-name="P353">Erhält sie das Getriebe</text:p>
      <text:p text:style-name="P353"><text:span text:style-name="T1187">D</text:span>urch <text:span text:style-name="T1187">Hu</text:span>nger und durch Liebe.</text:p>
      <text:p text:style-name="P353"/>
      <text:p text:style-name="P353"/>
      <text:p text:style-name="P353"/>
      <text:p text:style-name="P353"/>
      <text:p text:style-name="P353"/>
      <text:p text:style-name="P353"/>
      <text:p text:style-name="P353"/>
      <text:p text:style-name="P353"/>
      <text:p text:style-name="P353"><draw:frame draw:style-name="fr1" draw:name="Bild11" text:anchor-type="char" svg:width="1.9992in" svg:height="0.028in" draw:z-index="10"><draw:image xlink:href="Pictures/10000000000000900000000264CB31E7E524B433.png" xlink:type="simple" xlink:show="embed" xlink:actuate="onLoad" draw:mime-type="image/png"/></draw:frame></text:p>
      <text:p text:style-name="P497"><text:bookmark text:name="Lesezeichen 11"/>Die Mathematiker und Physiker</text:p>
      <text:p text:style-name="P505"><text:span text:style-name="Kapitaelchen"><text:span text:style-name="T464"/></text:span></text:p>
      <text:p text:style-name="P505"><text:span text:style-name="Kapitaelchen"><text:span text:style-name="T464">Felic</text:span></text:span><text:span text:style-name="Kapitaelchen">, qui p</text:span><text:span text:style-name="Kapitaelchen"><text:span text:style-name="T1188">o</text:span></text:span><text:span text:style-name="Kapitaelchen">tuit </text:span><text:span text:style-name="Kapitaelchen"><text:span text:style-name="T1188">rer</text:span></text:span><text:span text:style-name="Kapitaelchen">um </text:span><text:span text:style-name="Kapitaelchen"><text:span text:style-name="T1188">cog</text:span></text:span><text:span text:style-name="Kapitaelchen">os</text:span><text:span text:style-name="Kapitaelchen"><text:span text:style-name="T1188">c</text:span></text:span><text:span text:style-name="Kapitaelchen">e</text:span><text:span text:style-name="Kapitaelchen"><text:span text:style-name="T1188">r</text:span></text:span><text:span text:style-name="Kapitaelchen">e </text:span><text:span text:style-name="Kapitaelchen"><text:span text:style-name="T1188">c</text:span></text:span><text:span text:style-name="Kapitaelchen">a</text:span><text:span text:style-name="Kapitaelchen"><text:span text:style-name="T1188">usas!</text:span></text:span></text:p>
      <text:p text:style-name="P505"><text:span text:style-name="Kapitaelchen"><text:span text:style-name="T1188">Qu</text:span></text:span><text:span text:style-name="Kapitaelchen">is pot</text:span><text:span text:style-name="Kapitaelchen"><text:span text:style-name="T1188">u</text:span></text:span><text:span text:style-name="Kapitaelchen">it </text:span><text:span text:style-name="Kapitaelchen"><text:note text:id="ftn444" text:note-class="footnote"><text:note-citation>1</text:note-citation><text:note-body><text:p text:style-name="fuss_5f_1">Glücklich, wer es vermochte, der Dinge Grund zu durchschauen! / Wer vermochte es je?</text:p></text:note-body></text:note></text:span><text:span text:style-name="Kapitaelchen">?</text:span></text:p>
      <text:p text:style-name="P505"><text:span text:style-name="Kapitaelchen"/></text:p>
      <text:p text:style-name="P369">Mathematiker und Physiker <text:span text:style-name="T6">—</text:span> die Vorzeit konnte sich keinen Philosophen denken ohne physikalische und mathematische <text:span text:style-name="T1188">K</text:span>ennt<text:span text:style-name="T1188">n</text:span>isse, und von ihrer Trennung rührt offenbar die Bodenlo<text:span text:style-name="T1189">s</text:span>ig<text:span text:style-name="T1189">k</text:span>eit und Salbaderei neuerer Philosophen; <text:span text:style-name="T45">μαδήματα</text:span> hieß vorzugsweise Wissenschaft; <text:span text:style-name="T1189">Py</text:span>thago<text:span text:style-name="T1189">r</text:span>as opferte bei Erfindung seines berühmten Lehrsatzes eine He<text:span text:style-name="T1189">k</text:span>atombe, und daher zittern al<text:span text:style-name="T1189">l</text:span>e Ochsen vor Sä<text:span text:style-name="T1189">tz</text:span>en und Rechnungen der Mathematik. O<text:span text:style-name="T1189">k</text:span>en sagt: <text:span text:style-name="T17">»</text:span>das Grundgesetz der Mathematik und die höchste mathematische Idee ist das Zero = <text:span text:style-name="T1189">0!</text:span> dann folgt in meinen Augen das De<text:span text:style-name="T1189">c</text:span>ima<text:span text:style-name="T1189">l</text:span>syste<text:span text:style-name="T1189">m</text:span>, das ja schon auf Sinai von Moses <text:span text:style-name="T1189">i</text:span>n zwei steinernen Tafeln geschrieben wurde <text:span text:style-name="T6">—</text:span> und Gott und die <text:span text:style-name="T1189">N</text:span>at<text:span text:style-name="T1189">ur </text:span><text:span text:style-name="T6">—</text:span> Ursache und Wirkung, und das Forschen unserer Vernunft ist die wahre Theologie. Plato verweigerte den <text:span text:style-name="T465">Eingang in</text:span> den Tempel der Wissenschaften jedem <text:span text:style-name="T45">αγεωμετρικός </text:span><text:span text:style-name="T45"><text:note text:id="ftn445" text:note-class="footnote"><text:note-citation>2</text:note-citation><text:note-body><text:p text:style-name="P519">Wer die Geometrie nicht versteht</text:p></text:note-body></text:note></text:span><text:span text:style-name="T45">;</text:span> aber was be<text:span text:style-name="T1189">kü</text:span>mmerten sich unsere Philosophen um Mathematik, während doch Meister Kant solche innigst mit seinen übrigen Studien zu verbinden wußte, und unser guter alter Wolf noch mehr; seine ungemein deutliche Mathematik in 6 B<text:span text:style-name="T1189">ä</text:span>nden <text:span text:style-name="T1189">8</text:span>. ist mir eines der werthesten Bücher aus meiner Jugendzeit.</text:p>
      <text:p text:style-name="P369">Nichts vermag die zügellose Einbildung<text:span text:style-name="T1189">skr</text:span>aft eines achtzehn<text:span text:style-name="T1189">j</text:span>ährigen Jüngling<text:span text:style-name="T1189">s</text:span> besser im Zaum zu halten als Mathematik; nichts besser den Gei<text:span text:style-name="T465">s</text:span>t zu wecken, wenn man auch in spätern Jahren nicht mehr wissen sollte, daß die Winkel de<text:span text:style-name="T1189">s</text:span> Triangel<text:span text:style-name="T1189">s</text:span> 180 <text:span text:style-name="T1189">°</text:span> machen, der Cirkel 360 <text:span text:style-name="T1189">°</text:span> hat, und der Magister Matheseo<text:span text:style-name="T1189">s</text:span> so verwirrt, als nur der Gedanke Gott und Ewigkeit. Höchstens bleibt ein bischen Arithme<text:span text:style-name="T1190">t</text:span>ik übrig, weil sie doch in der Oekonomie <text:span text:style-name="T1190">s</text:span>o nöthig ist als dem Wil<text:span text:style-name="T1190">d</text:span>en seine zehn Finger; viele vergessen indessen aber dennoch das eigentliche Rechnen, und selbst das <text:span text:style-name="T466">E</text:span>inmalein<text:span text:style-name="T1190">s</text:span>istein<text:span text:style-name="T1190">s</text:span> sogar, ode<text:span text:style-name="T1190">r</text:span> dividiren über sich, wo man weniger hinter die Fehler ko<text:span text:style-name="T1190">mm</text:span>t, als beim unter s<text:span text:style-name="T1190">i</text:span>ch, zerfallen zuletzt aus arithmeti<text:span text:style-name="T1191">s</text:span>chen gar in geometrische Progressionen und enden mit <text:span text:style-name="T1191">Brü</text:span>chen. Mathematiker und Physiker sind unter allen Gelehrten <text:span text:style-name="T1191">diejenigen,</text:span> welche s<text:span text:style-name="T1191">i</text:span>ch am wenigsten durch Widersprüche entzweien, <text:span text:style-name="T1191">und</text:span> s<text:span text:style-name="T1191">i</text:span>ch am meisten selbst gleich s<text:span text:style-name="T1191">i</text:span>nd, wie die Thiere; die<text:span text:style-name="T1191">se</text:span> <text:span text:style-name="T1191">l</text:span>ei<text:span text:style-name="T1191">t</text:span>e<text:span text:style-name="T1191">t</text:span> der Instinkt, jene die Demonstration, und daher <text:span text:style-name="T1191">f</text:span>ind<text:span text:style-name="T1191">et </text:span>m<text:span text:style-name="T1191">an</text:span> auch keine Schwärmer, wie in der Welt de<text:span text:style-name="T1191">s</text:span> Unsichtba<text:span text:style-name="T1191">ren, </text:span><text:span text:style-name="T467">die </text:span>Chemi<text:span text:style-name="T1191">k</text:span>er etwa ausgenommen, die mehr R<text:span text:style-name="T1191">ä</text:span>th<text:span text:style-name="T1191">s</text:span>el lö<text:span text:style-name="T1191">s</text:span>e<text:span text:style-name="T1191">n </text:span>woll<text:span text:style-name="T1191">en,</text:span> als <text:span text:style-name="T1191">die </text:span>Natur <text:span text:style-name="T1191">dem Menschen </text:span>verstattet hat <text:span text:style-name="T6">—</text:span> <text:span text:style-name="T1191">Wolf</text:span>ianer und Kantianer k<text:span text:style-name="T1191">ä</text:span>mpften nicht gi<text:span text:style-name="T1191">f</text:span>tiger <text:span text:style-name="T1191">m</text:span>it <text:span text:style-name="T1191">e</text:span><text:span text:style-name="T467">inander als</text:span> Phlogisti<text:span text:style-name="T1191">k</text:span>er und Antiphlo<text:span text:style-name="T1191">g</text:span>isti<text:span text:style-name="T1191">k</text:span>er!</text:p>
      <text:p text:style-name="P354">Groß und begeisternd <text:span text:style-name="T1191">s</text:span>ind die Fortschritte, <text:span text:style-name="T467">welche die</text:span> Physik machte, wenn wir zurückblicken in das A<text:span text:style-name="T1191">l</text:span>te<text:span text:style-name="T1191">r</text:span>thu<text:span text:style-name="T1191">m</text:span>, <text:span text:style-name="T467">Fort</text:span>schritte, welche die Vernunft leicht übermüt<text:span text:style-name="T1191">h</text:span>i<text:span text:style-name="T1191">g </text:span>machen <text:span text:style-name="T1191">könnten,</text:span> so da<text:span text:style-name="T1191">ß </text:span>ein bi<text:span text:style-name="T1191">s</text:span>chen Metaphysik nicht übel ist, <text:span text:style-name="T1191">d</text:span>amit <text:span text:style-name="T1191">Gott,</text:span> Freiheit, Tugend und Unsterblichkeit nicht stolz entthr<text:span text:style-name="T1191">one</text:span>t <text:span text:style-name="T1191">und</text:span> daß Seelenauge von dem Leibe<text:span text:style-name="T1191">s</text:span>auge aus<text:span text:style-name="T1191">g</text:span>estoche<text:span text:style-name="T1191">n, </text:span><text:span text:style-name="T467">und für </text:span>ein krankhaftes Doppel<text:span text:style-name="T1191">s</text:span>ehen gehalten werde. Wir ha<text:span text:style-name="T1191">ben ge</text:span>sehen, wie viel die <text:span text:style-name="T1191">P</text:span>olypheme Frankreichs fanden, <text:span text:style-name="T1191">d</text:span>ie den Kreb<text:span text:style-name="T1191">s</text:span>en mit sehr großer, und daneben ganz kleiner <text:span text:style-name="T1191">verküm</text:span>merte<text:span text:style-name="T1191">n</text:span> Scheere glichen; wer wollte nicht lieber ein Mittel<text:span text:style-name="T1191">k</text:span>re<text:span text:style-name="T1191">b</text:span>s sein mit zwei gleichen Scheeren? Mathemati<text:span text:style-name="T1191">s</text:span>che Wiss<text:span text:style-name="T1191">en</text:span>scha<text:span text:style-name="T1191">f</text:span>ten <text:span text:style-name="T1191">a</text:span>ll<text:span text:style-name="T1191">e</text:span>in haben noch keine Nation der Barbarei entrissen. Die Lichtenbe<text:span text:style-name="T1191">r</text:span>ge sind selten; er äußerte, gerade weil er ein großer <text:span text:style-name="T467">Physiker</text:span> war: <text:span text:style-name="T17">»</text:span><text:span text:style-name="T1191">I</text:span>ch getraue mir immer weni<text:soft-page-break/>ger über die <text:span text:style-name="T467">Urstoffe</text:span> der Körper mit Gewißheit zu sprechen, je länger ich mich mit der Naturlehre beschäftige, und doch ist Naturwissenschaf<text:span text:style-name="T1192">t</text:span> und Mathematik die einzige Wissenschaft, welche stets <text:span text:style-name="T1192">u</text:span>n<text:span text:style-name="T1192">u</text:span>mschränkter Preßfreiheit genossen, ob man gleich manche ihrer S<text:span text:style-name="T1192">ä</text:span>tze im Wasser<text:span text:style-name="T6">—</text:span>, Berg<text:span text:style-name="T6">—</text:span> und Festungsba<text:span text:style-name="T1192">u</text:span> gefährlich hätte finden k<text:span text:style-name="T1192">ö</text:span>nnen. Professor Kraus zu Königsberg pflegte von dieser erhabenen Wissenschaft zu sagen: <text:span text:style-name="T17">»</text:span>sie ist wie die Gott<text:span text:style-name="T1192">s</text:span>e<text:span text:style-name="T1192">l</text:span>igkeit zu allen Dingen nütze, aber wie diese nicht Jeder<text:span text:style-name="T1192">m</text:span>anns Sache.<text:span text:style-name="T17">«</text:span></text:p>
      <text:p text:style-name="P355">Physik und Mathematik haben das Eigene, daß sie ihre <text:span text:style-name="T1192">Ver</text:span>ehrer so anziehen und fesseln, daß sie leicht ganz aus der <text:span text:style-name="T1192">Ges</text:span>ell<text:span text:style-name="T1192">s</text:span>chaft hinausgezogen werden, während, wenigstens prak<text:span text:style-name="T1192">tis</text:span>che, Philosophie, Geschichte und sch<text:span text:style-name="T1192">ö</text:span>ne Wissenschaften und die <text:span text:style-name="T1192">Alten</text:span> immer wieder dahin zurückführen. Die Gewohnheit dieser <text:span text:style-name="T1192">G</text:span>eleh<text:span text:style-name="T1192">r</text:span>ten, ihre Aufmerksamkeit stets nach Außen zu <text:span text:style-name="T1192">k</text:span>ehren, <text:span text:style-name="T468">stumpfet</text:span> zuletzt selbst den Blick in das Innere ihres eigenen <text:span text:style-name="T1192">Gem</text:span>üths a<text:span text:style-name="T1192">b,</text:span> und anderer Menschen ohnehin; dort ist An<text:span text:style-name="T1192">schau</text:span>lich<text:span text:style-name="T1192">k</text:span>eit und Evidenz, hier Dunkelheit und Undar<text:span text:style-name="T1192">st</text:span>ellbarkei<text:span text:style-name="T1192">t,</text:span> <text:span text:style-name="T1192">u</text:span>n<text:span text:style-name="T1192">d</text:span> so fliehen sie auch noch das Wenige, was Selbstbeobach<text:span text:style-name="T1192">tung</text:span> <text:span text:style-name="T1192">l</text:span>ehren kann. Archimedes blieb beim Sturme von Syra<text:span text:style-name="T1192">k</text:span>us <text:span text:style-name="T1192">üb</text:span>er seiner Arbeit und sagte dem eintretenden Soldaten vielleicht gar mürrisch: <text:span text:style-name="Kapitaelchen">Noli </text:span><text:span text:style-name="Kapitaelchen"><text:span text:style-name="T1192">t</text:span></text:span><text:span text:style-name="Kapitaelchen">urbare ci</text:span><text:span text:style-name="Kapitaelchen"><text:span text:style-name="T1192">rc</text:span></text:span><text:span text:style-name="Kapitaelchen">ulos </text:span><text:note text:id="ftn446" text:note-class="footnote"><text:note-citation>1</text:note-citation><text:note-body><text:p text:style-name="fuss_5f_1">Stö<text:span text:style-name="T1192">r</text:span>e nicht meine Kreise!</text:p></text:note-body></text:note>! Sie kennen das ganze Weltall, die ganze Natur, nur nicht das, was wir Welt nennen. A<text:span text:style-name="T1192">lc</text:span>ibiades, <text:span text:style-name="T1192">d</text:span>er Ei<text:span text:style-name="T1192">tl</text:span>e, machte große Augen, als <text:span text:style-name="T1192">ihm</text:span> So<text:span text:style-name="T1192">k</text:span>rates die Karte von Attika vor<text:span text:style-name="T1192">l</text:span>egte, und nun nicht <text:span text:style-name="Sperre">e</text:span><text:span text:style-name="Sperre"><text:span text:style-name="T1192">ins</text:span></text:span><text:span text:style-name="T1192"> </text:span>seiner Landgüter darauf verzeichnet fand, was leicht auch deutschen Kleingroßen mit einer Karte Deutschlands begegnen <text:span text:style-name="T1192">konnte,</text:span> aber ein tüchtiger Astronom sieht in unsern Welt<text:span text:style-name="T1192">st</text:span>ür<text:span text:style-name="T1192">mern</text:span> nur Knaben, die Kartenh<text:span text:style-name="T1192">ä</text:span>user bauen, im ganzen Erdball nur ein St<text:span text:style-name="T1192">äub</text:span>chen, und nun erst die darau<text:span text:style-name="T1192">f </text:span>her<text:span text:style-name="T1192">umkr</text:span>ab<text:span text:style-name="T1192">b</text:span>elnden Menschlein! Und eine Erde in Gottes Weltall <text:span text:style-name="T468">ist</text:span> <text:span text:style-name="T1192">i</text:span>n der Th<text:span text:style-name="T1192">a</text:span>t nicht mehr al<text:span text:style-name="T1192">s</text:span> eine Fensterscheibe mehr oder weniger im Schlosse zu Versaille<text:span text:style-name="T1192">s</text:span>. Der würdigste Gegenstand unserer <text:span text:style-name="T1192">B</text:span>ew<text:span text:style-name="T1192">u</text:span>nd<text:span text:style-name="T1192">erung</text:span> bleibt der Sternengürtel, kindisch Milchstraße genannt, <text:span text:style-name="T1192">voll</text:span> Myriaden Lichtpun<text:span text:style-name="T1192">k</text:span>te, wie die Tropfen <text:span text:style-name="T1192">i</text:span>m Reg<text:span text:style-name="T1192">en</text:span>bo<text:span text:style-name="T1192">g</text:span>en die Sonne widerspiegeln. Wenn Fürsten, Grafen und <text:span text:style-name="T468">Herren</text:span> Sterne wären, so ließe ich mir’s noch gefallen, wenn ma<text:span text:style-name="T1192">n </text:span>d<text:span text:style-name="T1192">i</text:span>e Milchs<text:span text:style-name="T1192">t</text:span>raße in Deutschland gesucht hätte. Dieser Sternenh<text:span text:style-name="T1192">immel</text:span> mit unserem Bode in der Hand, schon mit dem mit Recht veralteten Fontenelle, erhebt un<text:span text:style-name="T1193">s</text:span> über hundert Nichtsw<text:span text:style-name="T1193">ürd</text:span>igkeiten dieser Erde, und Tycho Br<text:span text:style-name="T1193">ah</text:span>e’s Symbol wird <text:span text:style-name="T469">das</text:span> unserige: <text:span text:style-name="Kapitaelchen"><text:span text:style-name="T1193">S</text:span></text:span><text:span text:style-name="Kapitaelchen">uspice</text:span> und <text:span text:style-name="Kapitaelchen">Des</text:span><text:span text:style-name="Kapitaelchen"><text:span text:style-name="T1193">pic</text:span></text:span><text:span text:style-name="Kapitaelchen">e</text:span> <text:note text:id="ftn447" text:note-class="footnote"><text:note-citation>2</text:note-citation><text:note-body><text:p text:style-name="P520">Blicke auf und blicke nieder</text:p></text:note-body></text:note>. Eine schöne heitere Sterne<text:span text:style-name="T1194">nn</text:span>acht in <text:span text:style-name="T1194">d</text:span>er tiefen <text:span text:style-name="T470">Stille</text:span> der Natur und <text:span text:style-name="T1194">d</text:span>er <text:span text:style-name="T1194">Ru</text:span>he der Sinnen spricht eine Sprache z<text:span text:style-name="T1194">u</text:span> dem <text:span text:style-name="T1194">I</text:span>nnern des <text:span text:style-name="T1194">Menschen</text:span>, die sich nur empfinden, nicht schildern läßt. Aber <text:span text:style-name="T470">Millionen</text:span> Menschen <text:span text:style-name="T1194">v</text:span>erm<text:span text:style-name="T1194">ö</text:span>gen sich nicht von ihrem Pünktchen Erde <text:span text:style-name="T1194">in</text:span>s Weltall hineinzuden<text:span text:style-name="T1194">k</text:span>en, wa<text:span text:style-name="T1194">s</text:span> ungemein wohlthätige und praktische Folgen haben müßte, gleich dem Bauern, d<text:span text:style-name="T1194">er,</text:span> <text:span text:style-name="T1194">f</text:span>e<text:span text:style-name="T1194">rn</text:span>e den Astronomen zu bewundern, der Sonne<text:span text:style-name="T6">—</text:span> und Monds<text:span text:style-name="T1194">f</text:span>i<text:span text:style-name="T1194">nsternisse</text:span> voraussagt, au<text:span text:style-name="T1194">s</text:span>ru<text:span text:style-name="T1194">f</text:span>t: <text:span text:style-name="T17">»</text:span>das i<text:span text:style-name="T1194">s</text:span> a rechte Kunst, <text:span text:style-name="T1194">e</text:span>s <text:span text:style-name="T1194">steht ja</text:span> im Kalender!<text:span text:style-name="T17">«</text:span> D<text:span text:style-name="T1194">i</text:span>e Himmel erzählen die Ehre Gotte<text:span text:style-name="T1194">s</text:span>, <text:span text:style-name="T1194">sa</text:span>g<text:span text:style-name="T1194">t</text:span> die Bibel, und das bleibt der beste Beweis für das <text:span text:style-name="T470">Dasein</text:span> der Gottheit. Urania!</text:p>
      <text:p text:style-name="P356">Urania! mein schwacher Geist i<text:span text:style-name="T1194">n</text:span> Staub gebeugt,</text:p>
      <text:p text:style-name="P356">Fa<text:span text:style-name="T1194">ß</text:span>t deine Wunder nicht und <text:span text:style-name="T6">—</text:span> schweigt!</text:p>
      <text:p text:style-name="P357"><text:span text:style-name="T1194">I</text:span>st e<text:span text:style-name="T1194">s</text:span> ein Wunder, wenn Kaiser Rudol<text:span text:style-name="T1194">ph</text:span> <text:span text:style-name="T1194">II</text:span>. <text:span text:style-name="T1194">m</text:span>it T<text:span text:style-name="T1194">ycho</text:span> Brahe und Keppler über die Sternenwelt die Erde so <text:span text:style-name="T470">ganz</text:span> vergaß, daß er darüber sein Reich verlor, wie T<text:span text:style-name="T1194">y</text:span>ch<text:span text:style-name="T1194">o</text:span> <text:span text:style-name="T1194">Brahe</text:span> in einem astronomischen Streit die Nase, und Archi<text:span text:style-name="T1194">m</text:span>ede<text:span text:style-name="T1194">s </text:span>d<text:span text:style-name="T1194">as</text:span> Leben? Thale<text:span text:style-name="T1194">s</text:span> fiel über Sterne doch n<text:span text:style-name="T1194">u</text:span>r in eine Grube. <text:span text:style-name="T470">Man</text:span> <text:span text:style-name="T1194">e</text:span>r<text:span text:style-name="T1194">zä</text:span>hlt von <text:span text:style-name="T1194">Eu</text:span>ler, da<text:span text:style-name="T1194">ß</text:span> er als Knabe sich über Eier gesetzt h<text:span text:style-name="T1194">a</text:span>be, um zu sehen, wie die Jungen herausk<text:span text:style-name="T1194">ä</text:span>men, und ich <text:span text:style-name="T1194">muß</text:span> es den Lesern überlassen, ob sie hier ein zur Spekulation geborenes Genie erblicken wollen über Eiern, oder <text:soft-page-break/>einen dummen Jungen? Die ewigen Rechnungen machen natürlich die Mathematiker weit abs<text:span text:style-name="T1194">t</text:span>rakter, als unsere Herren Kameral<text:span text:style-name="T1194">v</text:span>erwalte<text:span text:style-name="T1194">r</text:span>, so daß sie oft nicht einmal merken, was im eigenen Hause und Bette vorgeht. Jener Mathematiker, den man mit <text:span text:style-name="T1194">Mü</text:span>he ins Theater brachte, fragte am Ende des Stücks ganz tro<text:span text:style-name="T1194">ck</text:span>en: <text:span text:style-name="T17">»</text:span>aber was soll das beweisen?<text:span text:style-name="T17">«</text:span> und D<text:span text:style-name="T1194">a</text:span>r<text:span text:style-name="T1194">w</text:span>in fragte seine neben ihm si<text:span text:style-name="T1194">tz</text:span>ende, ihn ans<text:span text:style-name="T1194">t</text:span>arrende <text:span text:style-name="T1194">K</text:span>a<text:span text:style-name="T1194">tz</text:span>e: <text:span text:style-name="Kapitaelchen"><text:span text:style-name="T1194">tu</text:span></text:span><text:span text:style-name="Kapitaelchen"> me regar</text:span><text:span text:style-name="Kapitaelchen"><text:span text:style-name="T1194">de</text:span></text:span><text:span text:style-name="Kapitaelchen">s bi</text:span><text:span text:style-name="Kapitaelchen"><text:span text:style-name="T1194">e</text:span></text:span><text:span text:style-name="Kapitaelchen">n </text:span><text:span text:style-name="Kapitaelchen"><text:span text:style-name="T1194">at</text:span></text:span><text:span text:style-name="Kapitaelchen">tentiv</text:span><text:span text:style-name="Kapitaelchen"><text:span text:style-name="T1194">e</text:span></text:span><text:span text:style-name="Kapitaelchen">m</text:span><text:span text:style-name="Kapitaelchen"><text:span text:style-name="T1194">e</text:span></text:span><text:span text:style-name="Kapitaelchen">nt?</text:span> lebte und starb darau<text:span text:style-name="T1194">f</text:span>, s<text:span text:style-name="T1194">i</text:span>e habe geantwortet: <text:span text:style-name="Kapitaelchen">P</text:span><text:span text:style-name="Kapitaelchen"><text:span text:style-name="T1194">o</text:span></text:span><text:span text:style-name="Kapitaelchen">u</text:span><text:span text:style-name="Kapitaelchen"><text:span text:style-name="T1194">r</text:span></text:span><text:span text:style-name="Kapitaelchen">quoi non </text:span><text:span text:style-name="Kapitaelchen"><text:note text:id="ftn448" text:note-class="footnote"><text:note-citation>1</text:note-citation><text:note-body><text:p text:style-name="fuss_5f_1">D<text:span text:style-name="T1194">u</text:span> betrachtest mich sehr <text:span text:style-name="T1194">auf</text:span>merksa<text:span text:style-name="T1194">m? </text:span><text:span text:style-name="T6">—</text:span> war<text:span text:style-name="T1194">um</text:span> <text:span text:style-name="T1194">n</text:span>ich<text:span text:style-name="T1194">t?</text:span> <text:s/></text:p></text:note-body></text:note></text:span><text:span text:style-name="Kapitaelchen">?</text:span> im Grunde war auch ihr Mia<text:span text:style-name="T6">—</text:span>ou Antwort. Galilei galt in der Kirche zu Pisa wohl für einen der and<text:span text:style-name="T1195">ä</text:span>chtig<text:span text:style-name="T1195">st</text:span>en Zuh<text:span text:style-name="T1195">ö</text:span>rer, während er die Schwingungen des Pendels an der großen, vom Gewölbe hangen<text:span text:style-name="T1195">d</text:span>en und vom Wind bewegten Lampe studirte, und Segner z<text:span text:style-name="T1196">u Göt</text:span>tingen <text:span text:style-name="T1196">m</text:span>ed<text:span text:style-name="T1196">i</text:span>tirte oft zwei bis drei Stunden a<text:span text:style-name="T1196">uf</text:span> dem Abtritt<text:span text:style-name="T1196">e,</text:span> so daß die übrigen Bewohner des Hauses gar o<text:span text:style-name="T1196">f</text:span>t ihre Noth in des Nachbarn Haus tragen mußten. Oft habe ich in einer S<text:span text:style-name="T1196">t</text:span>ernennacht bedauert, den schönen südlichen Himmel nicht ganz genießen <text:span text:style-name="T471">zu</text:span> können, und noch weniger den <text:span text:style-name="T1196">A</text:span>e<text:span text:style-name="T1196">qu</text:span>ato<text:span text:style-name="T1196">r,</text:span> der allein den erhabenen Anblick aller Gestirne gewähret, und nichts soll stattlicher erscheinen, als unser großer und kleiner Bär. Wer aber a<text:span text:style-name="T1196">u</text:span>ch Urania blo<text:span text:style-name="T1196">ß</text:span> in Deutschland ins Auge blickt, blickt au<text:span text:style-name="T1196">f</text:span> die Erde, und das Menschengetreibe wie auf das, was die Griechen <text:span text:style-name="T46">ούςάνη</text:span> nennen <text:span text:style-name="T6">—</text:span> <text:span text:style-name="Sperre"><text:span text:style-name="T1196">N</text:span></text:span><text:span text:style-name="Sperre">achttopf!</text:span></text:p>
      <text:p text:style-name="P358">Indessen, so lange wir hienieden sind, müs<text:span text:style-name="T1196">s</text:span>en wir uns auch <text:span text:style-name="T1196">u</text:span>m Nebendinge bekümmern, die nicht gerade ins Fach einschlagen, und im Alterth<text:span text:style-name="T1196">u</text:span>m war es sogar gefährlich; Kaiser The<text:span text:style-name="T1196">o</text:span>do<text:span text:style-name="T1196">s</text:span>ius se<text:span text:style-name="T1196">tz</text:span>te die Schüler des Euklides in eine Klasse mit <text:span text:style-name="Kapitaelchen">V</text:span><text:span text:style-name="Kapitaelchen"><text:span text:style-name="T1196">e</text:span></text:span><text:span text:style-name="Kapitaelchen">ne</text:span><text:span text:style-name="Kapitaelchen"><text:span text:style-name="T1196">f</text:span></text:span><text:span text:style-name="Kapitaelchen">i</text:span><text:span text:style-name="Kapitaelchen"><text:span text:style-name="T1196">c</text:span></text:span><text:span text:style-name="Kapitaelchen">is, Magis</text:span> und <text:span text:style-name="Kapitaelchen"><text:span text:style-name="T1196">Cha</text:span></text:span><text:span text:style-name="Kapitaelchen">l</text:span><text:span text:style-name="Kapitaelchen"><text:span text:style-name="T1196">d</text:span></text:span><text:span text:style-name="Kapitaelchen">aeis</text:span> <text:note text:id="ftn449" text:note-class="footnote"><text:note-citation>2</text:note-citation><text:note-body><text:p text:style-name="P521">Giftmischer, Zauberer, Sterndeuter</text:p></text:note-body></text:note>, und im <text:span text:style-name="T1196">g</text:span>a<text:span text:style-name="T1196">nz</text:span>en Mittelalter galt der Mathematiker und Naturforscher <text:span text:style-name="T471">für</text:span> <text:span text:style-name="T1196">Zaub</text:span>erer und Teufelsgenosse. Albertu<text:span text:style-name="T1196">s</text:span> Magn<text:span text:style-name="T1197">u</text:span>s und Ro<text:span text:style-name="T1197">g</text:span>e<text:span text:style-name="T1197">r</text:span> <text:span text:style-name="T1197">Bacon </text:span><text:span text:style-name="T1197"><text:note text:id="ftn450" text:note-class="footnote"><text:note-citation>3</text:note-citation><text:note-body><text:p text:style-name="fuss_5f_1"><text:span text:style-name="T1197">Albertus Magnus – starb unbehelligt 1280; Roger Bacon – wurde von 1278 bis zu seinem Tod 1292 unter Arrest gestellt. </text:span><text:span text:style-name="T629">[RW]</text:span></text:p></text:note-body></text:note></text:span><text:s/>mußten für ihre höhere Eins<text:span text:style-name="T1197">i</text:span>chten büßen, und noch in n<text:span text:style-name="T1197">euern</text:span> Zeiten als man von Mondenbe<text:span text:style-name="T1197">w</text:span>ohnern sprach und <text:span text:style-name="T472">andern</text:span> <text:span text:style-name="T1197">be</text:span>wohnten Welt<text:span text:style-name="T1197">k</text:span>örpern, sahen die <text:span text:style-name="Kapitaelchen">S</text:span><text:span text:style-name="Kapitaelchen"><text:span text:style-name="T1197">acr</text:span></text:span><text:span text:style-name="Kapitaelchen">os</text:span><text:span text:style-name="Kapitaelchen"><text:span text:style-name="T1197">a</text:span></text:span><text:span text:style-name="Kapitaelchen">n</text:span><text:span text:style-name="Kapitaelchen"><text:span text:style-name="T1197">ct</text:span></text:span><text:span text:style-name="Kapitaelchen">i</text:span> gewaltig schief, al<text:span text:style-name="T1198">s</text:span> ob sie bemerkt hätten, wohin das führe. Josua <text:span text:style-name="T473">wünschte,</text:span> daß die Sonne stille stehe, und dara<text:span text:style-name="T1198">u</text:span>s schlossen ja auch <text:span text:style-name="T1198">d</text:span>i<text:span text:style-name="T1198">e</text:span> Herren, daß s<text:span text:style-name="T1198">i</text:span>e <text:span text:style-name="T1198">g</text:span>elaufen <text:span text:style-name="T1198">[sich bewegt habe] s</text:span>ein müsse. Hel<text:span text:style-name="T1198">v</text:span>eti<text:span text:style-name="T1198">u</text:span>s aber <text:span text:style-name="T473">wußte,</text:span> was er that, als er seine zweite junge Fra<text:span text:style-name="T1198">u</text:span>, die Astrono<text:span text:style-name="T1198">mie</text:span> liebte, stets begleitete, so o<text:span text:style-name="T1198">f</text:span>t s<text:span text:style-name="T1198">i</text:span>e <text:span text:style-name="T6">—</text:span> nach den Sternen <text:span text:style-name="T473">gucken</text:span> wollte. Niemand ist wohl ver<text:span text:style-name="T1198">t</text:span>iefter, als ein rechter <text:span text:style-name="T1198">A</text:span>l<text:span text:style-name="T1198">g</text:span>e<text:span text:style-name="T1198">b</text:span>rais<text:span text:style-name="T1198">t;</text:span> einer seiner Freunde hielt für gut, seiner alten <text:span text:style-name="T473">Mutter zu</text:span> melden, daß ihr Sohn dadurch immer mehr in Trübsinn v<text:span text:style-name="T1198">er</text:span>sinke, und betrü<text:span text:style-name="T1198">b</text:span>te sie noch weit mehr dadurch, da<text:span text:style-name="T1198">ß </text:span>er <text:span text:style-name="T1198">statt</text:span> Algebra schrieb <text:span text:style-name="T6">—</text:span> <text:span text:style-name="Sperre">Alte Fra</text:span><text:span text:style-name="Sperre"><text:span text:style-name="T1198">u</text:span></text:span><text:span text:style-name="Sperre">!</text:span></text:p>
      <text:p text:style-name="P358">Unsere Geologen lesen <text:span text:style-name="T1198">ä</text:span>ltere Urkunden als die des <text:span text:style-name="T473">Mosis;</text:span> ihre Erdschichten mit den Seekörpern Ammon<text:span text:style-name="T1198">s</text:span>hörne<text:span text:style-name="T1198">r</text:span>n, <text:span text:style-name="T1198">Mam</text:span>muths<text:span text:style-name="T1198">k</text:span>nochen e<text:span text:style-name="T1198">tc.</text:span> sind zuverlässiger, wie die am Rhein verlos<text:span text:style-name="T1198">chenen</text:span> Vulka<text:span text:style-name="T1198">n</text:span>e auch. Die versteinerten Ueberbleibsel der Thiere, so<text:span text:style-name="T1198">wie</text:span> die Pflanzena<text:span text:style-name="T1198">b</text:span>drücke gehören Originalen an, die nicht mehr <text:span text:style-name="T1198">sind;</text:span> eine Sch<text:span text:style-name="T1198">öpfu</text:span>ng wenigstens ist verloren, und die gegenw<text:span text:style-name="T1198">ärtigere</text:span> ne<text:span text:style-name="T1198">u</text:span>erer Entsteh<text:span text:style-name="T1198">u</text:span>ng, und dieses große Phänomen wi<text:span text:style-name="T1198">rd</text:span> <text:span text:style-name="T473">die</text:span> Physiker beschä<text:span text:style-name="T1198">f</text:span>tigen, bis auch die gegenw<text:span text:style-name="T1198">ä</text:span>rt<text:span text:style-name="T1198">i</text:span>ge Welt <text:span text:style-name="T1198">unter</text:span>gehe<text:span text:style-name="T1198">t. </text:span>Ohne die Himmelsk<text:span text:style-name="T1198">u</text:span>nde der Astronomen h<text:span text:style-name="T1198">ä</text:span>tten <text:span text:style-name="T473">wir</text:span> weder Erd<text:span text:style-name="T6">—</text:span> noch Schiff<text:span text:style-name="T1198">f</text:span>ahrtskunde <text:span text:style-name="T6">—</text:span> nicht<text:span text:style-name="T1198">s</text:span> als die tragikomische <text:span text:style-name="T1198">H</text:span>im<text:span text:style-name="T1198">m</text:span>el<text:span text:style-name="T1198">skun</text:span>de der <text:span text:style-name="Kapitaelchen"><text:span text:style-name="T473">Sacro sanctorum</text:span></text:span>, die aller<text:span text:style-name="T1198">älteste</text:span> heilige Urkunde aber, die sie am wenigsten zu lesen verst<text:span text:style-name="T1198">a</text:span>nde<text:span text:style-name="T1198">n,</text:span> ist und bleibt <text:span text:style-name="T6">—</text:span> die Vern<text:span text:style-name="T1198">u</text:span>n<text:span text:style-name="T1198">f</text:span>t!</text:p>
      <text:p text:style-name="P359">Reichlich s<text:span text:style-name="T1198">i</text:span>nd Mathema<text:span text:style-name="T1198">t</text:span>i<text:span text:style-name="T1198">k</text:span>er und Physiker für ihre <text:span text:style-name="T1198">A</text:span>nstren<text:span text:style-name="T1198">g</text:span>ungen und <text:span text:style-name="T1198">I</text:span>solir<text:span text:style-name="T1198">u</text:span>ng entsch<text:span text:style-name="T1198">ä</text:span>digt, daß sie in der <text:span text:style-name="T473">Regel,</text:span> wie Alle, die sich an die Natur halten, heiterer sind, <text:span text:style-name="T1198">als die </text:span>Gelehrten, die sich mit den Menschenth<text:span text:style-name="T1198">i</text:span>eren und <text:soft-page-break/>ihren gesellsch<text:span text:style-name="T1198">a</text:span>ftlichen Einrichtungen beschäftigen; sie leben länger, a<text:span text:style-name="T1198">l</text:span>s Andere, denn die Ans<text:span text:style-name="T1198">t</text:span>rengungen der Phantasie entnerven <text:span text:style-name="T1198">w</text:span>ei<text:span text:style-name="T1198">t</text:span> <text:span text:style-name="T1198">mehr,</text:span> als die des kalten Verstandes, und ei<text:span text:style-name="T1198">n</text:span> tüchtiger Algebr<text:span text:style-name="T1198">a</text:span>is<text:span text:style-name="T1198">t</text:span> <text:span text:style-name="T473">vermag</text:span> sechs Tragi<text:span text:style-name="T1198">k</text:span>er zu begraben. Knaben, die Arith<text:span text:style-name="T1199">m</text:span>eti<text:span text:style-name="T1199">k</text:span> <text:span text:style-name="T1199">l</text:span>ie<text:span text:style-name="T1199">be</text:span>n, <text:span text:style-name="T1199">werden</text:span> selten Dichter oder Er<text:span text:style-name="T1199">f</text:span>inder, aber <text:span text:style-name="T6">—</text:span> gewiß <text:span text:style-name="T1199">u</text:span>r<text:span text:style-name="T1199">a</text:span>lte Männer. Mathematiker und Physiker werden nur selten <text:span text:style-name="T1199">von</text:span> <text:span text:style-name="T1199">Dummköp</text:span>fen gelesen, <text:span text:style-name="T1199">u</text:span>nd daher haben sie keine oder nicht <text:span text:style-name="T1199">so viele</text:span> <text:span text:style-name="T1199">F</text:span>eind<text:span text:style-name="T1199">e,</text:span> a<text:span text:style-name="T1199">l</text:span>s Schöngeister oder gar Satiri<text:span text:style-name="T1199">k</text:span>er. Je mehr <text:span text:style-name="T474">man</text:span> die leblose Natur <text:span text:style-name="T1200">stu</text:span>dirt, desto mehr ziehet sie an; je <text:span text:style-name="T1200">mehr</text:span> man aber sich mit Menschen be<text:span text:style-name="T1200">f</text:span>asset, desto mehr e<text:span text:style-name="T1200">k</text:span>eln sie <text:span text:style-name="T1200">leid</text:span>er <text:span text:style-name="T1200">a</text:span>n, leider! Cass<text:span text:style-name="T1200">i</text:span>ni <text:note text:id="ftn451" text:note-class="footnote"><text:note-citation>1</text:note-citation><text:note-body><text:p text:style-name="fuss_5f_1">Giovanni Domenico Cassini - .<text:span text:style-name="T1200">ital. Astronom und Mathematiker in Bologna † 1712 </text:span><text:span text:style-name="T629">[RW]</text:span></text:p></text:note-body></text:note><text:s/>und Ga<text:span text:style-name="T1200">l</text:span>ilei starben in hohem A<text:span text:style-name="T1200">l</text:span>ter ohne Sch<text:span text:style-name="T1200">m</text:span>erz; sie waren nie <text:span text:style-name="T1200">k</text:span>rank, immer ruhig und sich gleich, ob sie gleich beide das Gesicht verloren, weil sie, <text:span text:style-name="T1200">wie T</text:span>i<text:span text:style-name="T1200">re</text:span>sias, z<text:span text:style-name="T1200">u</text:span> viel von den Geheimnissen des Himmels ent<text:span text:style-name="T1200">deckt</text:span> h<text:span text:style-name="T1200">a</text:span>tten. Nicht so Ma<text:span text:style-name="T1201">u</text:span>pertuis; er zeigte in seinen le<text:span text:style-name="T1201">tz</text:span>ten <text:span text:style-name="T1201">Tagen</text:span> nicht die mindeste Theilnahme bei den rührends<text:span text:style-name="T1201">t</text:span>en <text:span text:style-name="T475">Dingen,</text:span> die man ihm v<text:span text:style-name="T1202">o</text:span>rsagte, a<text:span text:style-name="T1202">l</text:span>s man ihn aber <text:span text:style-name="T1202">f</text:span>r<text:span text:style-name="T1202">a</text:span>gte, das <text:span text:style-name="T475">Quadrat</text:span> <text:span text:style-name="T1202">von 12?</text:span> sagte er: <text:span text:style-name="T17">»</text:span>144<text:span text:style-name="T17">«</text:span>, das waren seine le<text:span text:style-name="T1202">tz</text:span>ten <text:span text:style-name="T475">Worte.</text:span> Mit ein bischen Algebra kann man sich ein unge<text:span text:style-name="T1202">m</text:span>ein <text:span text:style-name="T475">gelehrtes</text:span> <text:span text:style-name="T1202">A</text:span>nsehen geben, und weit größere Gelehrte, als Ge<text:span text:style-name="T1202">ll</text:span>ert, <text:span text:style-name="T475">waren</text:span> <text:span text:style-name="T475">von</text:span> ihr verbl<text:span text:style-name="T1202">üff</text:span>t, der bekanntlich <text:span text:style-name="T1202">Käst</text:span>nern ganz me<text:span text:style-name="T1202">l</text:span>an<text:span text:style-name="T1202">cholisch</text:span> <text:span text:style-name="T475">s</text:span>agte: <text:span text:style-name="T17">»</text:span>und das verstehen Sie nun so alles?<text:span text:style-name="T17">«</text:span> Und <text:span text:style-name="T475">nun</text:span> <text:span text:style-name="T1202">er</text:span>st Astronomie? der Himmel hat so viel An<text:span text:style-name="T1202">z</text:span>iehende<text:span text:style-name="T1202">s,</text:span> daß <text:span text:style-name="T1202">selbst</text:span> <text:span text:style-name="T1202">u</text:span>nsere M<text:span text:style-name="T1202">ä</text:span>dchen sich über die Sterne verlieren, da der M<text:span text:style-name="T1202">o</text:span>nd nich<text:span text:style-name="T1202">t</text:span> <text:span text:style-name="T1202">m</text:span>ehr Mode ist, und sie vom Jenseits nicht genug <text:span text:style-name="T475">zu schreiben</text:span> und vorz<text:span text:style-name="T1202">u</text:span>s<text:span text:style-name="T1202">a</text:span>gen wissen, namentlich dem Seladon. U<text:span text:style-name="T1202">n</text:span>d wem verdanken wir die erhabenste aller Wissenschaften? <text:span text:style-name="T1202">Vieh</text:span>hi<text:span text:style-name="T1202">r</text:span>ten, die in den heiteren Ebenen Chaldäa’s kein Obser<text:span text:style-name="T1202">vatorium</text:span> n<text:span text:style-name="T1202">ö</text:span>thig hatten. Sollten wir nicht der Observatorien <text:span text:style-name="T1202">zu viel haben?</text:span> Man wird mich nicht <text:span text:style-name="T1202">u</text:span>nter die zählen, die <text:span text:style-name="T1202">das für</text:span> <text:span text:style-name="T1202">u</text:span>nn<text:span text:style-name="T1202">ü</text:span>t<text:span text:style-name="T1202">z</text:span> <text:span text:style-name="T1202">e</text:span>r<text:span text:style-name="T1202">klä</text:span>ren, wora<text:span text:style-name="T1202">u</text:span>f sie nicht mit der Nase ge<text:span text:style-name="T1202">stoß</text:span>en <text:span text:style-name="T1202">we</text:span>rden, oder, wenn sie ja von den vier Monden de<text:span text:style-name="T1202">s </text:span>Planeten Jupiters geh<text:span text:style-name="T1202">ö</text:span>rt haben, nicht ahnen, <text:span text:style-name="T1202">daß</text:span> solche <text:span text:style-name="T475">au</text:span>f unsere Geographie und Schi<text:span text:style-name="T1202">fff</text:span>ahrt einw<text:span text:style-name="T1202">i</text:span>r<text:span text:style-name="T1202">k</text:span>en, und noch weniger zu jener Pariserin, die vollkommen das Gute des Mondes begriff: <text:span text:style-name="T17">»</text:span>aber wozu die strahlende Sonne bei hellem lichten Tage?<text:span text:style-name="T17">«</text:span> Wie viele Staaten und Orte sind noch unberi<text:span text:style-name="T1202">c</text:span>hti<text:span text:style-name="T1202">g</text:span>t im Wesentlichs<text:span text:style-name="T1202">t</text:span>e<text:span text:style-name="T1202">n</text:span>, deren geographische Lage und Grade <text:span text:style-name="T475">aber</text:span> ganz in Ordnung ist, und doch sind jene das <text:span text:style-name="T475">Hemd,</text:span> de<text:span text:style-name="T1202">r</text:span> Himmel höchstens unser Mantel. Gull<text:span text:style-name="T1202">i</text:span>ver verließ schnell <text:span text:style-name="T1202">Laputa,</text:span> weil da Alle<text:span text:style-name="T1202">s</text:span> mathematisch behandelt wurde, und e<text:span text:style-name="T1202">s </text:span>gi<text:span text:style-name="T1202">bt Leute</text:span> genug, die gar nichts vom Tubus <text:span text:style-name="T1202">[Fernrohr] </text:span>wissen mögen. <text:span text:style-name="T17">»</text:span><text:span text:style-name="T1202">I</text:span>ch s<text:span text:style-name="T1202">e</text:span>h<text:span text:style-name="T1202">e</text:span> ta<text:span text:style-name="T1202">u</text:span>send Sterne mit bloßen A<text:span text:style-name="T1202">u</text:span>gen, und soll Geld ausge<text:span text:style-name="T1202">ben,</text:span> <text:span text:style-name="T475">um</text:span> einen zu sehen durchs Glas <text:note text:id="ftn452" text:note-class="footnote"><text:note-citation>2</text:note-citation><text:note-body><text:p text:style-name="fuss_5f_1">Welche Begriffe herrschten einst nicht <text:span text:style-name="T1203">ü</text:span>be<text:span text:style-name="T1203">r</text:span> Sonnen<text:span text:style-name="T1203">f</text:span>inste<text:span text:style-name="T1203">r</text:span>ni<text:span text:style-name="T1203">s</text:span>se, u<text:span text:style-name="T1203">nd</text:span> welcher Aberglauben! Es wird begreiflich, wenn wie den Be<text:span text:style-name="T1203">d</text:span>ie<text:span text:style-name="T1203">nten B</text:span>iele<text:span text:style-name="T1203">f</text:span>el<text:span text:style-name="T1203">d</text:span>s kennen, der ein E<text:span text:style-name="T1203">r</text:span>l<text:span text:style-name="T1203">a</text:span>ubnisbillet des <text:span text:style-name="T1203">O</text:span>bse<text:span text:style-name="T1203">r</text:span>vat<text:span text:style-name="T1203">oriums zurückbrachte</text:span> und meldete: <text:span text:style-name="T17">»</text:span><text:span text:style-name="T1203">d</text:span>ie Sonnen<text:span text:style-name="T1203">f</text:span>in<text:span text:style-name="T1203">st</text:span>erni<text:span text:style-name="T1203">ß</text:span> wäre bereit<text:span text:style-name="T17">«</text:span>, und jene Pa<text:span text:style-name="T1203">riserin</text:span>, <text:span text:style-name="T1203">di</text:span>e <text:span text:style-name="T1203">Ca</text:span>ssi<text:span text:style-name="T1203">n</text:span>i bitten lie<text:span text:style-name="T1203">ß</text:span>, mit dem Kometen noch ein bischen <text:span text:style-name="T476">zu warten, bis</text:span> ihre Toilette gemacht sei? <text:span text:style-name="T476">Aber</text:span> hatten die berühmten <text:span text:style-name="T476">Römer</text:span> viel <text:span text:style-name="T476">hellere Begriffe?</text:span></text:p></text:note-body></text:note>?<text:span text:style-name="T17">«</text:span> Unse<text:span text:style-name="T1204">r</text:span>n Mathemati<text:span text:style-name="T1204">k</text:span>e<text:span text:style-name="T1204">rn</text:span> muß ich doch Heveliu<text:span text:style-name="T1204">s </text:span><text:span text:style-name="T1204"><text:note text:id="ftn453" text:note-class="footnote"><text:note-citation>3</text:note-citation><text:note-body><text:p text:style-name="fuss_5f_1">Johannes Hevelius – <text:span text:style-name="T1204">Deutscher Astronom und Mondforscher in Danzig, † 1687 </text:span><text:span text:style-name="T629">[RW]</text:span></text:p></text:note-body></text:note></text:span><text:s/>(He<text:span text:style-name="T1204">w</text:span>elke) als ein seltene<text:span text:style-name="T1204">s</text:span> Muster <text:span text:style-name="T477">vor</text:span>stellen, der Deutschen Ehre macht; er studirte den <text:span text:style-name="T477">Himmel,</text:span> aber fertigte alle Instrumente, die er brauchte, selb<text:span text:style-name="T1204">s</text:span>t <text:span text:style-name="T6">—</text:span> <text:span text:style-name="T1204">der</text:span> <text:span text:style-name="T1204">H</text:span>immel war seine Heimath, aber dennoch bekleidete er <text:span text:style-name="T1204">o</text:span>b<text:span text:style-name="T1204">r</text:span>ig<text:span text:style-name="T1204">k</text:span>eitliche Aemter in seiner Vaterstadt Danzig, und war h<text:span text:style-name="T1204">öch</text:span>st gesellig und freundlich in und außer dem <text:span text:style-name="T1204">H</text:span>ause. Dieser se<text:span text:style-name="T1204">l</text:span>t<text:span text:style-name="T1204">ene</text:span> Mathematiker lebte 1611 bis 1687. Ein eigenes <text:span text:style-name="T477">Genie</text:span> scheinen die Mechaniker zu haben, die man häu<text:span text:style-name="T1204">fig</text:span> <text:span text:style-name="T1204">in den</text:span> untersten Volksklassen findet, und Vau<text:span text:style-name="T1204">c</text:span>anson i<text:span text:style-name="T1204">st</text:span> hochbe<text:span text:style-name="T1204">rü</text:span>h<text:span text:style-name="T1204">m</text:span>t durch sein Automat, eine Ente, die fraß, und das Futter <text:span text:style-name="T477">wieder</text:span> von <text:span text:style-name="T1204">s</text:span>ich gab. Er wurde nicht in die A<text:span text:style-name="T1204">k</text:span>ademie <text:span text:style-name="T477">aufgenommen,</text:span> und <text:span text:style-name="T1204">B</text:span>u<text:span text:style-name="T1204">f</text:span>fon sagte ihm: <text:span text:style-name="T17">»</text:span>Ja, Freund! da gelten nur ge<text:span text:style-name="T1204">om</text:span>etrische Köp<text:span text:style-name="T1204">f</text:span>e!<text:span text:style-name="T17">«</text:span> <text:span text:style-name="T6">—</text:span> <text:span text:style-name="T17">»</text:span>O Gott! warum sagten Sie mir <text:span text:style-name="T1204">das</text:span> nicht früher, ich h<text:span text:style-name="T1204">ä</text:span>tte statt der Ente eben so leicht ein<text:span text:style-name="T1204">en</text:span> Geometer gemacht.<text:span text:style-name="T17">«</text:span> Physik im enge<text:span text:style-name="T1204">n</text:span> Sinne und <text:span text:style-name="T1204">Naturge</text:span><text:span text:style-name="T477">s</text:span>chi<text:span text:style-name="T1204">c</text:span>hte <text:soft-page-break/>scheinen mir noch anziehender, als Mathematik, daher <text:span text:style-name="T1204">finden</text:span> <text:span text:style-name="T1204">s</text:span>ie auch mehr Verehrer und ein größeres Publikum, und weit <text:span text:style-name="T1204">s</text:span>ind wir gekommen, wenn wir an Para<text:span text:style-name="T1204">c</text:span>elsus und Plinius oder Hannemann denken, die da glaubten, daß man <text:span text:style-name="T1204">Pflanzen</text:span> aus ihrer Asche wieder erwecken könne, worauf sie ganz <text:span text:style-name="T1204">f</text:span>olge<text:span text:style-name="T1204">r</text:span>echt die Auferstehung gründeten. Plinius erstickte in der <text:span text:style-name="T1205">Nä</text:span>he des <text:span text:style-name="T1205">f</text:span>eue<text:span text:style-name="T1205">r</text:span>speienden Vesuvs, Richmann über elektrischen Versuchen, und <text:span text:style-name="T1205">P</text:span>ilatre und Ro<text:span text:style-name="T1205">m</text:span>ain bewiesen in ihrem Luftb<text:span text:style-name="T1205">a</text:span>llon, daß die Fabel von Jearus und D<text:span text:style-name="T1205">ä</text:span>dalus wahr <text:span text:style-name="T1205">s</text:span>ein <text:span text:style-name="T1205">kö</text:span>nne. <text:span text:style-name="T1205">L</text:span>euwe<text:span text:style-name="T1205">n</text:span>hoek setzte sich Flöhe in warmer Wolle auf <text:span text:style-name="T1205">s</text:span>einen <text:span text:style-name="T478">Leib, </text:span>um sie zu beobachten, und entdeckte auch die <text:span text:style-name="Sperre">Samenthie</text:span><text:span text:style-name="Sperre"><text:span text:style-name="T1205">r</text:span></text:span><text:span text:style-name="Sperre">chen</text:span>, und nun sahe v. Gleichen im Samen des Esels schon kleine E<text:span text:style-name="T1205">s</text:span>elchen, und im Blumenstaube der Linde junge Lindchen durch das Mikroskop e<text:span text:style-name="T1205">tc.</text:span>, und lebte und webte im M<text:span text:style-name="T1205">ikroskop,</text:span> wie Gö<text:span text:style-name="T1205">tz</text:span>e in Räderthierchen, u<text:span text:style-name="T1205">n</text:span>d Bonnet in <text:span text:style-name="T1205">I</text:span>n<text:span text:style-name="T1205">s</text:span>e<text:span text:style-name="T1205">k</text:span>te<text:span text:style-name="T1205">n</text:span>. Bonnet fiel in <text:span text:style-name="T1205">s</text:span>einem <text:span text:style-name="T1205">s</text:span>e<text:span text:style-name="T1205">ch</text:span>zehnten Jahre des Abbé <text:span text:style-name="T1205">Pluche </text:span><text:span text:style-name="Kapitaelchen"><text:span text:style-name="T1205">S</text:span></text:span><text:span text:style-name="Kapitaelchen">p</text:span><text:span text:style-name="Kapitaelchen"><text:span text:style-name="T1205">ec</text:span></text:span><text:span text:style-name="Kapitaelchen">tac</text:span><text:span text:style-name="Kapitaelchen"><text:span text:style-name="T1205">l</text:span></text:span><text:span text:style-name="Kapitaelchen">e d</text:span><text:span text:style-name="Kapitaelchen"><text:span text:style-name="T1205">e</text:span></text:span><text:span text:style-name="Kapitaelchen"> </text:span><text:span text:style-name="Kapitaelchen"><text:span text:style-name="T1205">la</text:span></text:span><text:span text:style-name="Kapitaelchen"> nature</text:span> i<text:span text:style-name="T1205">n</text:span> die <text:span text:style-name="T1205">Hä</text:span>nde, so erbärmlich als unser R<text:span text:style-name="T1205">aff,</text:span> und Naturgeschichte wurde nun sein Stecken<text:span text:style-name="T478">pferd</text:span>. Kein Blatt gleicht dem andern, kein Ei dem andern, <text:span text:style-name="T1205">obgle</text:span>ich Alle<text:span text:style-name="T1205">s</text:span>, was lebt aus Eiern kommt, selbst Pflanzen, <text:span text:style-name="T478">und wenn man</text:span> einmal durch’s Mikroskop guckt, <text:span text:style-name="T1205">s</text:span>o hat’s kein Ende, bis man <text:span text:style-name="T1205">s</text:span>ich <text:span text:style-name="T6">—</text:span> blind gegu<text:span text:style-name="T1205">c</text:span>kt hat, oft leiblich und <text:span text:style-name="T478">geistig!</text:span></text:p>
      <text:p text:style-name="P360"><text:span text:style-name="T478">N</text:span>iemand trieb wohl die Sucht physikalischer Versuche weiter al<text:span text:style-name="T1205">s</text:span> Ber<text:span text:style-name="T1205">k</text:span>eley <text:span text:style-name="T6">—</text:span> er hen<text:span text:style-name="T1205">kt</text:span>e sich einmal auf, und beinahe wäre e<text:span text:style-name="T1205">s</text:span> sein letzter Versuch gewesen, und dehnte einen armen Knaben <text:span text:style-name="T1205">v</text:span>ier Jahre lang täglich aus, um zu sehen, ob <text:span text:style-name="T1205">man</text:span> die Menschenlä<text:span text:style-name="T1205">n</text:span>ge nicht durch Kunst erhöhen könne; der <text:span text:style-name="T478">Knabe</text:span> erreichte sieben Fuß und <text:span text:style-name="T6">—</text:span> s<text:span text:style-name="T1205">t</text:span>ar<text:span text:style-name="T1205">b</text:span>; er pries das Thee<text:span text:style-name="T1205">r</text:span>wa<text:span text:style-name="T1205">s</text:span>ser als ein Universalmittel und trank es fort bis an sein Ende. Thiere schaudern vor den Kada<text:span text:style-name="T1205">v</text:span>ern ihresgleiche<text:span text:style-name="T1205">n</text:span>, und ei<text:span text:style-name="T1205">n R</text:span>eiter darf sich fe<text:span text:style-name="T1205">sts</text:span>e<text:span text:style-name="T1205">tz</text:span>en, wenn er mit einem unbekannten Pferde vor einem Fleischerladen vorüber reitet; aber Anatomen <text:span text:style-name="T1206">h</text:span>a<text:span text:style-name="T1206">b</text:span>en solche im Schla<text:span text:style-name="T1206">f</text:span>zimmer wie eine Geliebte, <text:span text:style-name="T479">und ihre</text:span> Pr<text:span text:style-name="T1206">ä</text:span>parate sind, wa<text:span text:style-name="T1206">s</text:span> Andern die sch<text:span text:style-name="T1206">ö</text:span>ns<text:span text:style-name="T1206">t</text:span>en Bl<text:span text:style-name="T1206">u</text:span>men. E<text:span text:style-name="T1206">s war</text:span> eine Zeit, wo eingep<text:span text:style-name="T1206">ök</text:span>elte Aegypter oder Mumie<text:span text:style-name="T1206">n</text:span> als <text:span text:style-name="T1206">F</text:span>au<text:span text:style-name="T1206">st</text:span>pf<text:span text:style-name="T1206">ä</text:span>nder dienen konnten, wie Don J<text:span text:style-name="T1206">u</text:span>an de Castro’<text:span text:style-name="T1206">s </text:span>Bart, <text:span text:style-name="T1206">d</text:span>e<text:span text:style-name="T1206">r </text:span>bi<text:span text:style-name="T1206">s</text:span> zu Goa für 20,000 Piaster versetzt wurde, und noch <text:span text:style-name="T1206">z</text:span>u <text:span text:style-name="T1206">meiner</text:span> Zeit lie<text:span text:style-name="T1206">h</text:span> zu Göttingen W<text:span text:style-name="T1206">r</text:span>isberg einem Soldaten <text:span text:style-name="T479">zwanzig </text:span>Thaler für seinen Leichnam, der fast zur M<text:span text:style-name="T1206">u</text:span>mie <text:span text:style-name="T479">ausgetrocknet</text:span> war, denn er rauchte den ganzen Tag lang meer<text:span text:style-name="T1206">sch</text:span>a<text:span text:style-name="T1206">umene</text:span> Pfei<text:span text:style-name="T1206">f</text:span>en<text:span text:style-name="T1206">kö</text:span>pfe braun für die Musen!</text:p>
      <text:p text:style-name="P361">Naturgeschichte war in meiner Jugend Modes<text:span text:style-name="T1206">t</text:span>udium a<text:span text:style-name="T1206">ller</text:span> Gebildeten, Alles blieb liegen über Raupen und S<text:span text:style-name="T1206">chmetter</text:span>lingen, über Würmer und Spinnen, denen man Kopf <text:span text:style-name="T1206">und</text:span> Schwanz abschnitt, um neue wachsen zu sehen <text:span text:style-name="T6">—</text:span> Alle<text:span text:style-name="T1206">s </text:span>e<text:span text:style-name="T1206">xperi</text:span>mentirte und <text:span text:style-name="T1206">k</text:span>lassificirte, die Schüler, den Re<text:span text:style-name="T1206">k</text:span>tor <text:span text:style-name="T479">an der </text:span>Spitze, verbot<text:span text:style-name="T1206">a</text:span>nisirten und vermineralisirten viel besse<text:span text:style-name="T1206">r anz</text:span><text:span text:style-name="T1216">u</text:span>wendende Zeit, und einer von uns fand sogar ein<text:span text:style-name="T1206">mal</text:span> eine <text:span text:style-name="T6">—</text:span> Messingstufe. Hassel<text:span text:style-name="T1206">q</text:span>uist sah am Fuße de<text:span text:style-name="T1206">r</text:span> Pyramiden <text:span text:style-name="T6">—</text:span> <text:span text:style-name="T1206">nicht</text:span> die Pyramiden, sondern Ameisenlöwen; Fontene<text:span text:style-name="T1206">l</text:span>l<text:span text:style-name="T1206">e </text:span>rief <text:span text:style-name="T1206">bei</text:span> Beobachtung einer Lä<text:span text:style-name="T1206">us</text:span>ehochzeit: <text:span text:style-name="Kapitaelchen">Ah! j’</text:span><text:span text:style-name="Kapitaelchen"><text:span text:style-name="T1206">ai</text:span></text:span><text:span text:style-name="Kapitaelchen"> p</text:span><text:span text:style-name="Kapitaelchen"><text:span text:style-name="T1206">r</text:span></text:span><text:span text:style-name="Kapitaelchen">is </text:span><text:span text:style-name="Kapitaelchen"><text:span text:style-name="T1206">la nature</text:span></text:span><text:span text:style-name="Kapitaelchen"> sur l</text:span><text:span text:style-name="Kapitaelchen"><text:span text:style-name="T1206">e</text:span></text:span><text:span text:style-name="Kapitaelchen"> </text:span><text:span text:style-name="Kapitaelchen"><text:span text:style-name="T1206">fa</text:span></text:span><text:span text:style-name="Kapitaelchen">it </text:span><text:span text:style-name="Kapitaelchen"><text:note text:id="ftn454" text:note-class="footnote"><text:note-citation>1</text:note-citation><text:note-body><text:p text:style-name="fuss_5f_1">Ich habe die Natur auf der That ertappt!</text:p></text:note-body></text:note></text:span>, und noch begeisterter rief Roussea<text:span text:style-name="T1207">u </text:span><text:span text:style-name="T480">beim</text:span> unverm<text:span text:style-name="T1207">ut</text:span>heten Anblick eines Wi<text:span text:style-name="T1207">n</text:span>tergrün<text:span text:style-name="T1207">s</text:span>: <text:span text:style-name="Kapitaelchen">la Pe</text:span><text:span text:style-name="Kapitaelchen"><text:span text:style-name="T1207">r</text:span></text:span><text:span text:style-name="Kapitaelchen">va</text:span><text:span text:style-name="Kapitaelchen"><text:span text:style-name="T1207">nche!</text:span></text:span><text:span text:style-name="Kapitaelchen"> </text:span><text:span text:style-name="Kapitaelchen"><text:span text:style-name="T1207">l</text:span></text:span><text:span text:style-name="Kapitaelchen">a Per</text:span><text:span text:style-name="Kapitaelchen"><text:span text:style-name="T1207">v</text:span></text:span><text:span text:style-name="Kapitaelchen">an</text:span><text:span text:style-name="Kapitaelchen"><text:span text:style-name="T1207">che </text:span></text:span><text:span text:style-name="Kapitaelchen"><text:span text:style-name="T1207"><text:note text:id="ftn455" text:note-class="footnote"><text:note-citation>2</text:note-citation><text:note-body><text:p text:style-name="P362"><text:span text:style-name="T1207">Immergrün! </text:span><text:span text:style-name="T629">[RW]</text:span></text:p></text:note-body></text:note></text:span></text:span><text:span text:style-name="Kapitaelchen"><text:span text:style-name="T1207">!</text:span></text:span> und dieser Jean Ja<text:span text:style-name="T1207">c</text:span>ques, Liebling der Da<text:span text:style-name="T1207">m</text:span>e<text:span text:style-name="T1207">n</text:span>welt, hatte sicher viel Schuld an der Schwärmerei für B<text:span text:style-name="T1207">otanik.</text:span> Vorzüg<text:span text:style-name="T1207">l</text:span>ich gefiel das Se<text:span text:style-name="T1207">x</text:span>uals<text:span text:style-name="T1207">y</text:span>s<text:span text:style-name="T1207">t</text:span>em; Damen sind <text:span text:style-name="T480">ja</text:span> <text:span text:style-name="T1207">sel</text:span>bst <text:span text:style-name="T480">Blumen </text:span><text:span text:style-name="T6">—</text:span> e<text:span text:style-name="T1207">s</text:span> gibt ja Frühlings<text:span text:style-name="T6">—</text:span>, Herbst<text:span text:style-name="T6">—</text:span> und Winte<text:span text:style-name="T1207">rblumen</text:span>, <text:span text:style-name="T1207">u</text:span>nd <text:span text:style-name="T1207">a</text:span>n Zwitter oder Ge<text:span text:style-name="T1207">s</text:span>chlecht<text:span text:style-name="T1207">s</text:span>lose wollten sie durchaus <text:span text:style-name="T1207">nicht</text:span> glauben. Nichts gefiel ihnen mehr als <text:span text:style-name="T1207">Li</text:span>nné’<text:span text:style-name="T1207">s</text:span> Blumenu<text:span text:style-name="T1207">h</text:span>r <text:span text:style-name="T6">—</text:span> aber da die Lufttem<text:span text:style-name="T1207">p</text:span>era<text:span text:style-name="T1207">t</text:span>ur gar sehr <text:span text:style-name="T480">auf</text:span> da<text:span text:style-name="T1207">s</text:span> frühere <text:span text:style-name="T1207">oder</text:span> spätere Oeffnen der Blumen einwirkt, so möchte die schl<text:span text:style-name="T1207">echteste</text:span> Dorfuhr richtiger gehen a<text:span text:style-name="T1207">l</text:span>s die Blume<text:span text:style-name="T1207">nu</text:span>hr. Noch me<text:span text:style-name="T1207">hr gefiel</text:span> die <text:span text:style-name="Sperre">anziehende Kraft,</text:span> und Viele wußten am bes<text:span text:style-name="T1207">t</text:span>e<text:span text:style-name="T1207">n, wie</text:span> viel die Geschwindigkeit der Bewegung eines <text:span text:style-name="T1207">Di</text:span>ngs <text:span text:style-name="T1207">zunimmt, </text:span><text:soft-page-break/><text:span text:style-name="T480">j</text:span>e <text:span text:style-name="T1207">m</text:span>eh<text:span text:style-name="T1207">r</text:span> <text:span text:style-name="T1207">e</text:span>s sich dem Mittelpunkte nähert. Wahrlich! e<text:span text:style-name="T1207">s </text:span>war Zeit, daß das politische Zeitalter das naturhistori<text:span text:style-name="T1207">s</text:span>che <text:span text:style-name="T480">ablöste</text:span>, und da <text:span text:style-name="T1207">b</text:span>eide vo<text:span text:style-name="T1207">r</text:span>ü<text:span text:style-name="T1207">b</text:span>ergegangen s<text:span text:style-name="T1207">i</text:span>nd, so sind je<text:span text:style-name="T1207">tz</text:span>t meine <text:span text:style-name="Kapitaelchen">Natur</text:span><text:span text:style-name="Kapitaelchen"><text:span text:style-name="T1207">alia</text:span></text:span> die Natur im Ganzen, und mein <text:span text:style-name="Kapitaelchen">Herba</text:span><text:span text:style-name="Kapitaelchen"><text:span text:style-name="T1207">r</text:span></text:span><text:span text:style-name="Kapitaelchen">i</text:span><text:span text:style-name="Kapitaelchen"><text:span text:style-name="T1207">u</text:span></text:span><text:span text:style-name="Kapitaelchen">m</text:span> die Briefe <text:span text:style-name="T1207">v</text:span>orangeg<text:span text:style-name="T1207">a</text:span>ngener Freunde!</text:p>
      <text:p text:style-name="P363">Aus der Physiklie<text:span text:style-name="T1208">b</text:span>h<text:span text:style-name="T1208">ab</text:span>erei entstanden bald Systeme, wie aus der Philosophie auch, und die Natur wurde ein Namenregi<text:span text:style-name="T1208">st</text:span>er, wie die Geschichte f<text:span text:style-name="T1208">ü</text:span>r bloße Pedanten; Einer arbeitete sogar an eine<text:span text:style-name="T1208">m</text:span> System nach <text:span text:style-name="T1208">Ex</text:span>krementen, die er in cylind<text:span text:style-name="T1208">r</text:span>i<text:span text:style-name="T1208">s</text:span>che, <text:span text:style-name="T1208">s</text:span>p<text:span text:style-name="T1208">h</text:span>ä<text:span text:style-name="T1208">r</text:span>ische und <text:span text:style-name="T1208">ku</text:span>chenförmige eintheilte, und mußte verstopft in der Nase gewesen sein, daß er nicht die erste <text:span text:style-name="T1208">Rü</text:span>cksi<text:span text:style-name="T1208">c</text:span>ht nahm auf <text:span text:style-name="T6">—</text:span> Geruch.</text:p>
      <text:p text:style-name="P364">Statt Natur ins Herz zu fassen,</text:p>
      <text:p text:style-name="P364">Dankbarlich gerührt und war<text:span text:style-name="T1208">m</text:span>,</text:p>
      <text:p text:style-name="P364">Theilten sie ihr Reich in Klassen,</text:p>
      <text:p text:style-name="P364">Schulge<text:span text:style-name="T1208">r</text:span>echt, da<text:span text:style-name="T1208">ß</text:span> Gott erbarm!</text:p>
      <text:p text:style-name="P365"><text:span text:style-name="T1208">U</text:span>nd doch hatte die Mode auch wieder ihr Gutes <text:span text:style-name="T6">—</text:span> viele nachtheilige Vorurtheile verloren sich im Vol<text:span text:style-name="T1208">k</text:span>e; Hans<text:span text:style-name="T1208">m</text:span>ichel schöpft a<text:span text:style-name="T1208">u</text:span>s dem Meer keinen Schaum, um si<text:span text:style-name="T1208">c</text:span>h einen Pfeifenkopf daraus machen zu lassen; kein Gärtner läßt sich mehr Fuldas Wurzelle<text:span text:style-name="T1208">x</text:span>i<text:span text:style-name="T1209">k</text:span>on kommen, und kein Landwirth bittet sich mehr von einem Optiker seine ange<text:span text:style-name="T1209">b</text:span>otenen Linsengattungen <text:span text:style-name="T1209">aus.</text:span> Jener Pr<text:span text:style-name="T1209">ä</text:span>lat, dem Doktor Sch<text:span text:style-name="T1209">ä</text:span>fer seine A<text:span text:style-name="T1209">b</text:span>h<text:span text:style-name="T1209">a</text:span>ndl<text:span text:style-name="T1209">u</text:span>ng <text:span text:style-name="T1209">üb</text:span>er die Schwä<text:span text:style-name="T1209">m</text:span>me zusandte, schickte das Buch zurück und <text:span text:style-name="T1209">l</text:span>ie<text:span text:style-name="T1209">ß</text:span> melden: <text:span text:style-name="T17">»</text:span>Seiner Hochwürden Gnaden wüßten nichts anzuf<text:span text:style-name="T1209">a</text:span>ngen mit gemalten Pilsen.<text:span text:style-name="T17">«</text:span></text:p>
      <text:p text:style-name="P365">Noch heute is<text:span text:style-name="T1209">t</text:span> der Schleier nicht gehoben, der das Gehei<text:span text:style-name="T1209">m</text:span>nis des Leben<text:span text:style-name="T1209">s</text:span> und der Schöpfung deckt, noch heute gleichen wir den La<text:span text:style-name="T1209">st</text:span>trägern großer Städte, die jede Straße und jeden Winkel kennen, a<text:span text:style-name="T1209">b</text:span>er nicht daß Innere der Häuser. Aus <text:span text:style-name="T481">dem</text:span> todten Minera<text:span text:style-name="T1209">l</text:span>reich, das verh<text:span text:style-name="T1209">ä</text:span>ltnißmäßig noch <text:span text:style-name="T481">am</text:span> wenigsten gek<text:span text:style-name="T1209">a</text:span>nnt is<text:span text:style-name="T1209">t</text:span>, kennen wir etwa f<text:span text:style-name="T1209">ü</text:span>nfhundert <text:span text:style-name="T1209">A</text:span>rten Pflanzen gegen dreißigtausend, ob wir gleich das Innere von Afrika, Asien und Amerika, nebst den <text:span text:style-name="T1209">I</text:span>nseln noch lange nicht kennen; <text:span text:style-name="T1209">vom</text:span> Thierreich zählen wir <text:span text:style-name="T1209">s</text:span>echzehnt<text:span text:style-name="T1209">a</text:span>u<text:span text:style-name="T1209">s</text:span>end Arten, aber wie <text:span text:style-name="T481">viel</text:span> mögen noch unbekannt leben an Thieren und P<text:span text:style-name="T1209">fl</text:span>an<text:span text:style-name="T1209">z</text:span>en, vorzüglich aber in den Tiefen des O<text:span text:style-name="T1209">c</text:span>ean<text:span text:style-name="T1209">s?</text:span> wie viele in d<text:span text:style-name="T1209">e</text:span>r Atmosphäre <text:span text:style-name="T1209">s</text:span>e<text:span text:style-name="T1209">l</text:span>b<text:span text:style-name="T1209">st?</text:span> Und doch <text:span text:style-name="T1209">s</text:span>ind Dinge entdeckt w<text:span text:style-name="T1209">o</text:span>rde<text:span text:style-name="T1209">n,</text:span> <text:span text:style-name="T1209">die</text:span> das Alterthum für unmöglich gehalten hätte, und der Menschheit nützen <text:span text:style-name="T6">—</text:span> Dan<text:span text:style-name="T1209">k</text:span> dem Eifer der Naturforscher!</text:p>
      <text:p text:style-name="P366">Wer will geradezu eine Mondrei<text:span text:style-name="T1209">s</text:span>e verneinen? der M<text:span text:style-name="T1209">ond</text:span> hängt <text:span text:style-name="T1209">j</text:span>a von unserer Erde zum Theil ab, wi<text:span text:style-name="T1209">e</text:span> sie <text:span text:style-name="T481">von</text:span> ih<text:span text:style-name="T1209">m </text:span><text:span text:style-name="T6">—</text:span> Ebbe und Flut, Witterung, Damen, Verliebte, Dich<text:span text:style-name="T1209">ter</text:span> und Wahnsinnige, selbst un<text:span text:style-name="T1209">s</text:span>ere Monat<text:span text:style-name="T1209">ss</text:span>chriften bi<text:span text:style-name="T1209">s</text:span> herab zu den Straßenlaternen. Er soll mit Mondsteinen nach uns <text:span text:style-name="T1210">werfen,</text:span> die zu uns gelangen, warum nicht auch wir zu ihm in Luftballons, zu dem nur fünfzigtausend Meilen entfernten Freunde? Mit dem Vogel Ru<text:span text:style-name="T1210">k</text:span>, der nach Marco Paolo auf Madaga<text:span text:style-name="T1210">sk</text:span>a<text:span text:style-name="T1210">r</text:span> sich findet, ist’s nichts, aber Luftballons? Der Mann im Monde, von dem <text:span text:style-name="T1210">s</text:span>chon P<text:span text:style-name="T1210">l</text:span>utarch spricht, ist auch <text:span text:style-name="T482">so</text:span> eine Sache, und gehört zu den Meteor<text:span text:style-name="T6">—</text:span> oder Mondsteine<text:span text:style-name="T1210">n</text:span>; a<text:span text:style-name="T1210">b</text:span>er wahrscheinlich ist der Mond dennoch bewohnt, und man <text:span text:style-name="T1210">k</text:span>ön<text:span text:style-name="T1210">n</text:span>t<text:span text:style-name="T1210">e</text:span> auch auf Viehzucht im M<text:span text:style-name="T1210">o</text:span>nde schließen, da wir <text:span text:style-name="T1210">s</text:span>o viele Mond<text:span text:style-name="T1210">k</text:span>älber haben. Organist Hen<text:span text:style-name="T1210">k</text:span>e entde<text:span text:style-name="T1210">ck</text:span>te 1786 das Geheimnis der Natur, nach Willkür Jungen oder Mädchen zu z<text:span text:style-name="T1210">eugen,</text:span> nach häu<text:span text:style-name="T1210">f</text:span>ige<text:span text:style-name="T1210">n,</text:span> emsig wiederholten und mit gehöriger <text:span text:style-name="T1210">V</text:span>or<text:span text:style-name="T1210">sicht</text:span> angestellten Versuchen, wie er me<text:span text:style-name="T1210">l</text:span>det; aber verge<text:span text:style-name="T1210">b</text:span>en<text:span text:style-name="T1210">s</text:span> drü<text:span text:style-name="T1210">ck</text:span>t<text:span text:style-name="T1210">en</text:span> knabenlose Lehen<text:span text:style-name="T1210">sb</text:span>es<text:span text:style-name="T1210">itz</text:span>er den rechten oder Knabenhoden, B<text:span text:style-name="T1210">ü</text:span>r<text:span text:style-name="T1210">g</text:span>e<text:span text:style-name="T1210">r</text:span> und Bauern aber, die keine Buben zur Armee liefern w<text:span text:style-name="T1210">ollten,</text:span> den linken, Niemand fand <text:span text:style-name="T1210">s</text:span>eine Wünsche befriedigt, als der Herr Organist von Hi<text:span text:style-name="T1210">l</text:span>de<text:span text:style-name="T1210">s</text:span>heim, der sich mit <text:span text:style-name="T1210">s</text:span>einem <text:span text:style-name="T482">Geheimniß,</text:span> die angenehmen Ve<text:span text:style-name="T1210">rs</text:span>uche nicht gerechnet, einige <text:span text:style-name="T1210">ta</text:span>us<text:span text:style-name="T1210">en</text:span>d <text:span text:style-name="T1210">Dukaten</text:span> verdiente. Millot ist vielleicht glücklicher, der jene Unterschied<text:span text:style-name="T1210">e</text:span> i<text:span text:style-name="T1210">m</text:span> Eierstock findet, und viel<text:soft-page-break/>leicht wird noch Alles durch <text:span text:style-name="T482">ein</text:span> Se<text:span text:style-name="T1210">tz</text:span>en <text:span text:style-name="Kapitaelchen"><text:span text:style-name="T1210">a</text:span></text:span><text:span text:style-name="Kapitaelchen"> p</text:span><text:span text:style-name="Kapitaelchen"><text:span text:style-name="T1210">ri</text:span></text:span><text:span text:style-name="Kapitaelchen">o</text:span><text:span text:style-name="Kapitaelchen"><text:span text:style-name="T1210">ri</text:span></text:span> in<text:span text:style-name="T1210">s</text:span> Reine gebracht, durch das reine: <text:span text:style-name="Sperre"><text:span text:style-name="T1210">I</text:span></text:span><text:span text:style-name="Sperre">ch will</text:span>; ich glaube aber, bei allen Zeug<text:span text:style-name="T1210">u</text:span>ng<text:span text:style-name="T1210">s</text:span>theorien ge<text:span text:style-name="T1210">l</text:span>in<text:span text:style-name="T1210">g</text:span>t die Praxis am besten, wenn man es hält wie der gemeine Mann. Der große Schritt über die Schwelle dieser Erde wird das Weitere lehren; in der Tiefe ist die Luft uns zu dicke; in der Höhe zu dünne, und was das Centralfeuer, das Centralwa<text:span text:style-name="T1210">s</text:span>ser und de<text:span text:style-name="T1210">r</text:span> Centralplanet wollen, weiß am besten <text:span text:style-name="T6">—</text:span> die Magn<text:span text:style-name="T482">e</text:span>tnadel! Wir dürften <text:span text:style-name="T1210">k</text:span>eine Krebse essen, wenn wir vorher wissen müßten, warum das häßliche, schwarzgraue Geschöpf so schön roth wird? und noch kein Chemi<text:span text:style-name="T1210">k</text:span>er hat der Natur einen Tropfen Blut nachgemacht <text:note text:id="ftn456" text:note-class="footnote"><text:note-citation>1</text:note-citation><text:note-body><text:p text:style-name="P522"><text:span text:style-name="T1210">1828 gelang Friedrich Wöhler die Synthese des Harnstoffs, das war der Beginn der organischen Chemie </text:span><text:span text:style-name="T629">[RW]</text:span><text:span text:style-name="T1210"><text:line-break/>Friedrich Wöhler – Deutscher Chemiker, † 1882 </text:span><text:span text:style-name="T629">[RW]</text:span></text:p></text:note-body></text:note>. Wir s<text:span text:style-name="T1210">i</text:span>nd doch so weit, zu wissen, daß der Alchemist oder Chemist weit weniger Gold macht als der Kühmist, und das Beste ist, daß wi<text:span text:style-name="T1210">r</text:span> dabei dennoch glü<text:span text:style-name="T1210">c</text:span>klich sein können. Gott bewahre uns vor Minister Rolands chemischen Vorsch<text:span text:style-name="T1211">l</text:span>ägen, Oel aus Menschenfett, und Phosphor<text:span text:style-name="T1211">s</text:span>äure aus Menschenknochen zu <text:span text:style-name="T1211">f</text:span>abriz<text:span text:style-name="T1211">i</text:span>ren; s<text:span text:style-name="T1211">i</text:span>e beleidigen die Würde des Menschen, mit der es schon unbedeutend genug steht, und man verfällt endlich wie zu St. Domingo auf Würste von Menschen<text:span text:style-name="T1211">fl</text:span>eisch, oder wie in der verwilderten <text:span text:style-name="Kapitaelchen">gr</text:span><text:span text:style-name="Kapitaelchen"><text:span text:style-name="T1211">a</text:span></text:span><text:span text:style-name="Kapitaelchen">nd</text:span><text:span text:style-name="Kapitaelchen"><text:span text:style-name="T1211">e</text:span></text:span><text:span text:style-name="Kapitaelchen"> Rép</text:span><text:span text:style-name="Kapitaelchen"><text:span text:style-name="T1211">u</text:span></text:span><text:span text:style-name="Kapitaelchen">bliq</text:span><text:span text:style-name="Kapitaelchen"><text:span text:style-name="T1211">ue</text:span></text:span> Pastetchen aus den guilloti<text:span text:style-name="T1211">n</text:span>irten Testikeln!</text:p>
      <text:p text:style-name="P366">Jahrtausende s<text:span text:style-name="T1211">i</text:span>nd über Naturstudien in die Ewigkeit hinab, noch sind wir ihrer nicht müde, und werden es nie werden <text:span text:style-name="T6">—</text:span> ihre Zauber erheben Geist und Herz. Mit unseres <text:span text:style-name="T1211">W</text:span>iglebs natürlicher Magie lachen wir über alle Wunder der Ma<text:span text:style-name="T1211">g</text:span>ier, <text:span text:style-name="T1211">u</text:span>nd Smellies Philosophie der Naturgeschichte? Salomo, der von den Bäumen reden konnte, von der Ceder bis zum Ysop, vom Vieh, von Vögeln, Gewürmen und Fischen, welche Augen würde er machen? er vergäße <text:span text:style-name="T1211">s</text:span>ein <text:span text:style-name="T17">»</text:span>Alles ist eitel <text:note text:id="ftn457" text:note-class="footnote"><text:note-citation>2</text:note-citation><text:note-body><text:p text:style-name="Footnote"><text:span text:style-name="T1211">Nie </text:span>vergesse ich den <text:span text:style-name="T1211">ho</text:span>hen Eindruck, den einst des <text:span text:style-name="T1211">G</text:span>en<text:span text:style-name="T1211">f</text:span>ers De <text:span text:style-name="T1211">L</text:span>u<text:span text:style-name="T1211">c</text:span> herrliche <text:span text:style-name="Kapitaelchen">L</text:span><text:span text:style-name="Kapitaelchen"><text:span text:style-name="T1211">e</text:span></text:span><text:span text:style-name="Kapitaelchen">ttr</text:span><text:span text:style-name="Kapitaelchen"><text:span text:style-name="T1211">e</text:span></text:span><text:span text:style-name="Kapitaelchen">s physiq</text:span><text:span text:style-name="Kapitaelchen"><text:span text:style-name="T1211">u</text:span></text:span><text:span text:style-name="Kapitaelchen">es et </text:span><text:span text:style-name="Kapitaelchen"><text:span text:style-name="T1211">mora</text:span></text:span><text:span text:style-name="Kapitaelchen">les s</text:span><text:span text:style-name="Kapitaelchen"><text:span text:style-name="T1211">u</text:span></text:span><text:span text:style-name="Kapitaelchen">r </text:span><text:span text:style-name="Kapitaelchen"><text:span text:style-name="T1211">la</text:span></text:span><text:span text:style-name="Kapitaelchen"> te</text:span><text:span text:style-name="Kapitaelchen"><text:span text:style-name="T1211">rr</text:span></text:span><text:span text:style-name="Kapitaelchen">e et </text:span><text:span text:style-name="Kapitaelchen"><text:span text:style-name="T1211">l’ho</text:span></text:span><text:span text:style-name="Kapitaelchen">mme. 5 Vol. </text:span><text:span text:style-name="Kapitaelchen"><text:span text:style-name="T1211">Paris</text:span></text:span> 1779 auf mich machten, und legte Plinius zur Seite und <text:span text:style-name="T1212">selbst</text:span> <text:span text:style-name="T1212">Buffon.</text:span> Der herrliche Naturforscher wurde <text:span text:style-name="T1212">Vorleser</text:span> de<text:span text:style-name="T1211">r</text:span> Königin von England; er starb als solcher 1812 oder <text:span text:style-name="T1211">13</text:span>, geboren 172<text:span text:style-name="T1211">7.</text:span></text:p></text:note-body></text:note>.<text:span text:style-name="T17">«</text:span> Das Studium der Natur führt zur Gottheit; Schade! daß der tägliche Anblick so Viele stumpf macht gegen ihre Wunder: der Lauf der Gestirne, die Fl<text:span text:style-name="T1211">üss</text:span>e, de<text:span text:style-name="T1211">r</text:span> Uml<text:span text:style-name="T1211">au</text:span>f <text:span text:style-name="T1211">unseres Blutes</text:span> ist d<text:span text:style-name="T1211">i</text:span>e beste <text:span text:style-name="T1211">H</text:span>ydros<text:span text:style-name="T1211">t</text:span>atik, unser S<text:span text:style-name="T1211">k</text:span>ele<text:span text:style-name="T1211">tt</text:span> <text:span text:style-name="T483">das Meisterstück der</text:span> Mechanik, unsere Verdauung die höchste <text:span text:style-name="T483">Chemie, und haben</text:span> die Künstler ein schöneres <text:span text:style-name="T1211">I</text:span>deal als die <text:span text:style-name="T483">Natur?</text:span> <text:span text:style-name="T1211">Im Gesicht</text:span> des Menschen lesen wir <text:span text:style-name="T1211">s</text:span>eine Seele, im <text:span text:style-name="T483">Gesichte</text:span> <text:span text:style-name="T1211">der Natur</text:span> die Gottheit, <text:span text:style-name="T17">»</text:span>Ich bin, der ich b<text:span text:style-name="T1211">i</text:span>n<text:span text:style-name="T17">«</text:span>, dieses <text:span text:style-name="T1211">Echo</text:span> <text:span text:style-name="T1211">hallt in</text:span> der menschlichen Seele wieder und ist di<text:span text:style-name="T1211">e</text:span> <text:span text:style-name="T483">wahre Offenbarung</text:span> Gottes, daher <text:span text:style-name="T1211">s</text:span>ind für den Gebildeten <text:span text:style-name="T1215">n</text:span>atu<text:span text:style-name="T1215">rwissenschaftlich</text:span>e Bücher neben begeiste<text:span text:style-name="T1215">r</text:span>nden Gedichten <text:span text:style-name="T1215">h</text:span>er<text:span text:style-name="T1215">z</text:span>e<text:span text:style-name="T1215">r</text:span>he<text:span text:style-name="T1215">bender als alle </text:span>sogenannte Andacht<text:span text:style-name="T1215">s</text:span>bücher, und stoßen <text:span text:style-name="T1215">w</text:span>ir <text:span text:style-name="T1215">auf unauflösliche</text:span> Rät<text:span text:style-name="T1215">hs</text:span>el <text:span text:style-name="T6">—</text:span> nun <text:span text:style-name="T6">—</text:span> w<text:span text:style-name="T1215">i</text:span>r können dennoch <text:span text:style-name="T484">ruhig und glücklich sein. </text:span><text:span text:style-name="Kapitaelchen"><text:span text:style-name="T484">Dieu m’a dit:</text:span></text:span><text:span text:style-name="Kapitaelchen"> sois </text:span><text:span text:style-name="Kapitaelchen"><text:span text:style-name="T1215">h</text:span></text:span><text:span text:style-name="Kapitaelchen">eu</text:span><text:span text:style-name="Kapitaelchen"><text:span text:style-name="T1215">r</text:span></text:span><text:span text:style-name="Kapitaelchen">e</text:span><text:span text:style-name="Kapitaelchen"><text:span text:style-name="T1215">ux;</text:span></text:span><text:span text:style-name="Kapitaelchen"> </text:span><text:span text:style-name="Kapitaelchen"><text:span text:style-name="T484">il m’en a dit assez </text:span></text:span><text:span text:style-name="Kapitaelchen"><text:span text:style-name="T484"><text:note text:id="ftn458" text:note-class="footnote"><text:note-citation>3</text:note-citation><text:note-body><text:p text:style-name="P523">Gott sagte mir: Sei glücklich, und er sagte genug.</text:p></text:note-body></text:note></text:span></text:span><text:span text:style-name="Kapitaelchen"><text:span text:style-name="T484">!</text:span></text:span></text:p>
      <text:p text:style-name="P367"/>
      <text:p text:style-name="P367"/>
      <text:p text:style-name="P367"/>
      <text:p text:style-name="P367"/>
      <text:p text:style-name="P367"><draw:frame draw:style-name="fr1" draw:name="Bild12" text:anchor-type="char" svg:width="1.9992in" svg:height="0.028in" draw:z-index="11"><draw:image xlink:href="Pictures/10000000000000900000000264CB31E7E524B433.png" xlink:type="simple" xlink:show="embed" xlink:actuate="onLoad" draw:mime-type="image/png"/></draw:frame></text:p>
      <text:p text:style-name="abs"/>
      <text:p text:style-name="P497"><text:bookmark text:name="Lesezeichen 12"/>Die Historiker <text:note text:id="ftn459" text:note-class="footnote"><text:note-citation>1</text:note-citation><text:note-body><text:p text:style-name="P524"><text:span text:style-name="T1231">Wer sich tiefgründig in das Thema </text:span><text:span text:style-name="T643">»</text:span><text:span text:style-name="T689">Geschichte</text:span><text:span text:style-name="T643">« </text:span><text:span text:style-name="T689">einarbeiten möchte, </text:span><text:span text:style-name="T703">wird von mir</text:span><text:span text:style-name="T689"> auf Arthur Schopenhauer </text:span><text:span text:style-name="T643">»</text:span><text:span text:style-name="T689">Parerga und Paralipomena</text:span><text:span text:style-name="T643">« </text:span><text:span text:style-name="T689">2. Band </text:span><text:span text:style-name="T643"><text:s/></text:span><text:span text:style-name="T689">§ 238 und WWV 2. Band § 38 verwiesen.</text:span></text:p></text:note-body></text:note></text:p>
      <text:p text:style-name="P507"><text:span text:style-name="Kapitaelchen"><text:span text:style-name="T853"/></text:span></text:p>
      <text:p text:style-name="P507"><text:span text:style-name="Kapitaelchen"><text:span text:style-name="T853">L’H</text:span></text:span><text:span text:style-name="Kapitaelchen"><text:span text:style-name="T848">isto</text:span></text:span><text:span text:style-name="Kapitaelchen"><text:span text:style-name="T853">i</text:span></text:span><text:span text:style-name="Kapitaelchen"><text:span text:style-name="T848">re n’est q</text:span></text:span><text:span text:style-name="Kapitaelchen"><text:span text:style-name="T853">u</text:span></text:span><text:span text:style-name="Kapitaelchen"><text:span text:style-name="T848">'</text:span></text:span><text:span text:style-name="Kapitaelchen"><text:span text:style-name="T853">u</text:span></text:span><text:span text:style-name="Kapitaelchen"><text:span text:style-name="T848">ne </text:span></text:span><text:span text:style-name="Kapitaelchen"><text:span text:style-name="T853">f</text:span></text:span><text:span text:style-name="Kapitaelchen"><text:span text:style-name="T848">a</text:span></text:span><text:span text:style-name="Kapitaelchen"><text:span text:style-name="T853">b</text:span></text:span><text:span text:style-name="Kapitaelchen"><text:span text:style-name="T848">le </text:span></text:span><text:span text:style-name="Kapitaelchen"><text:span text:style-name="T853">c</text:span></text:span><text:span text:style-name="Kapitaelchen"><text:span text:style-name="T848">onven</text:span></text:span><text:span text:style-name="Kapitaelchen"><text:span text:style-name="T853">ue</text:span></text:span><text:span text:style-name="Kapitaelchen"><text:span text:style-name="T848"> </text:span></text:span><text:span text:style-name="Kapitaelchen"><text:span text:style-name="T848"><text:note text:id="ftn460" text:note-class="footnote"><text:note-citation>2</text:note-citation><text:note-body><text:p text:style-name="P442">Die Geschichte ist nur eine verabredete Fabel.</text:p></text:note-body></text:note></text:span></text:span></text:p>
      <text:p text:style-name="P507"><text:span text:style-name="Kapitaelchen"><text:span text:style-name="T848"/></text:span></text:p>
      <text:p text:style-name="P437">i<text:span text:style-name="T1217">st l</text:span>eide<text:span text:style-name="T1217">r</text:span> wahr, wenn auch nicht im strengsten Sinne, wenn auch nicht im Ganzen, doch <text:span text:style-name="Kapitaelchen">en détail</text:span>. Die Geschichte hat zwei Seiten, eine <text:span text:style-name="Sperre">öffentliche</text:span> und eine <text:span text:style-name="Sperre">geheime</text:span>; jene <text:span text:style-name="Sperre">muß</text:span> oft die Wahrheit verschweigen und diese <text:span text:style-name="Sperre">will</text:span> sie nicht entdecken, so daß ihr der größte Geschichts<text:span text:style-name="T1218">f</text:span>reund auch das Uebrige schenken möchte. Sie ist ein Roman, an den man glaubt, und der eigentliche Roman eine Geschichte, an die man nicht glaubt; Bücherhistori<text:span text:style-name="T1218">k</text:span>er urtheilen wie der B<text:span text:style-name="T1218">li</text:span>nde von der Farbe, aber <text:span text:style-name="T485">Männer,</text:span> die in der Welt und an Hö<text:span text:style-name="T1218">f</text:span>en gelebt haben, denken anders. Varillas <text:span text:style-name="T1218">r</text:span>ühmte sich, dreißig Jahre lang nicht außer seinem Hause gespeist zu haben, und wie der Leh<text:span text:style-name="T1218">r</text:span>e<text:span text:style-name="T1218">r</text:span>, so a<text:span text:style-name="T1218">u</text:span>ch der Schüler S. Real <text:span text:style-name="T6">—</text:span> da<text:span text:style-name="T1218">s</text:span> sind nicht die rechten Histori<text:span text:style-name="T1218">k</text:span>er! Die Geschichte ist in den Augen des Denkers die größte Tragi<text:span text:style-name="T486">k</text:span>omödie, denn sie war nur allzu lange die Mitverschworene der Großen, so lange die Menschen deren Sklaven waren. Die Geschichte der Natur erheitert, die Geschichte der Menschen schl<text:span text:style-name="T1219">ä</text:span>gt den Menschenfreund nieder, und wie Vieles liegt erst begraben in Nacht und Graus, begraben von den A<text:span text:style-name="T1219">u</text:span>swür<text:span text:style-name="T1219">f</text:span>lingen der Menschheit! <text:span text:style-name="T6">—</text:span> Wer da bemerkt, wie es mit der Geschichte seiner <text:span text:style-name="T1219">Z</text:span>eit geht, wie oft an seinem eigenen Wohnort ein Vorfa<text:span text:style-name="T1219">ll</text:span> auf so verschiedene Art erzählt wird, das man kaum die Wahrheit hera<text:span text:style-name="T1219">us</text:span>finden kann, wie es wohl immer war, wa<text:span text:style-name="T1219">s</text:span> erwartet er von alten Geschichte<text:span text:style-name="T1219">n?</text:span> Berühmte Männer erhalten leicht schwärmerische <text:span text:style-name="T486">Bewunderer,</text:span> <text:span text:style-name="T1219">d</text:span>ie ihre Geschichte unwillkürlich entstellen, wie wir schon <text:span text:style-name="T486">im</text:span> Neuen Testamente, und bei Griechen, Römern, Araber<text:span text:style-name="T1219">n</text:span> e<text:span text:style-name="T1219">tc</text:span>. finden können, wie in La<text:span text:style-name="T1219">s</text:span> Casas Werke über Napoleo<text:span text:style-name="T1219">n:</text:span> <text:span text:style-name="Kapitaelchen">L</text:span><text:span text:style-name="Kapitaelchen"><text:span text:style-name="T1219">e</text:span></text:span><text:span text:style-name="Kapitaelchen">s vé</text:span><text:span text:style-name="Kapitaelchen"><text:span text:style-name="T1219">r</text:span></text:span><text:span text:style-name="Kapitaelchen">it</text:span><text:span text:style-name="Kapitaelchen"><text:span text:style-name="T1219">a</text:span></text:span><text:span text:style-name="Kapitaelchen">bles vé</text:span><text:span text:style-name="Kapitaelchen"><text:span text:style-name="T1219">r</text:span></text:span><text:span text:style-name="Kapitaelchen">ités sont bien di</text:span><text:span text:style-name="Kapitaelchen"><text:span text:style-name="T1219">ffic</text:span></text:span><text:span text:style-name="Kapitaelchen">i</text:span><text:span text:style-name="Kapitaelchen"><text:span text:style-name="T1219">l</text:span></text:span><text:span text:style-name="Kapitaelchen">es à obt</text:span><text:span text:style-name="Kapitaelchen"><text:span text:style-name="T1220">e</text:span></text:span><text:span text:style-name="Kapitaelchen">ni</text:span><text:span text:style-name="Kapitaelchen"><text:span text:style-name="T1220">r</text:span></text:span><text:span text:style-name="Kapitaelchen"> p</text:span><text:span text:style-name="Kapitaelchen"><text:span text:style-name="T1220">ou</text:span></text:span><text:span text:style-name="Kapitaelchen">r </text:span><text:span text:style-name="Kapitaelchen"><text:span text:style-name="T1220">l’h</text:span></text:span><text:span text:style-name="Kapitaelchen">istoire</text:span> <text:note text:id="ftn461" text:note-class="footnote"><text:note-citation>3</text:note-citation><text:note-body><text:p text:style-name="fuss_5f_1">Die Geschichte <text:span text:style-name="T1220">ka</text:span>nn die Wahrhei<text:span text:style-name="T1220">t</text:span> nur mit Schwierigkeit<text:span text:style-name="T487">erlangen.</text:span></text:p></text:note-body></text:note>, sagte der Held des Tags, und war Egoist genug, diese Schwierigkeiten selbst zu vermehren, daher er auch seine Memoire<text:span text:style-name="T1220">s</text:span>, wozu er auf St. Helena Zeit und Geschick genug gehabt hätte, lieber durch seine Jünger schreiben lie<text:span text:style-name="T1220">ß </text:span><text:span text:style-name="T1220"><text:note text:id="ftn462" text:note-class="footnote"><text:note-citation>4</text:note-citation><text:note-body><text:p text:style-name="fuss_5f_1">Admiral Ra<text:span text:style-name="T1220">l</text:span>eigh schrieb den zweiten Theil seiner <text:span text:style-name="T1220">G</text:span>eschicht<text:span text:style-name="T1220">e</text:span> der Welt im Tower; e<text:span text:style-name="T1220">r</text:span> sah vom Fenster aus einer Rauf<text:span text:style-name="T1220">er</text:span>ei zu <text:span text:style-name="T6">—</text:span> <text:span text:style-name="T1220">s</text:span>ch<text:span text:style-name="T1220">ilderte sie </text:span>einem ihn <text:span text:style-name="T1220">b</text:span>e<text:span text:style-name="T1220">su</text:span>chenden Freunde, der ganz in der Nähe gewesen war <text:span text:style-name="T6">—</text:span> dieser belehrte ihn, daß Alles ganz anders wäre, und <text:span text:style-name="T1220">R</text:span>ai<text:span text:style-name="T1220">l</text:span>ei<text:span text:style-name="T1220">g</text:span>h warf <text:span text:style-name="T1220">die</text:span> Handschrift des zweiten Theils sein<text:span text:style-name="T1220">er</text:span> <text:span text:style-name="T487">Weltgeschichte </text:span>i<text:span text:style-name="T1220">n</text:span>s <text:span text:style-name="T6">—</text:span> <text:span text:style-name="T1220">Kamin</text:span>feue<text:span text:style-name="T1220">r</text:span>. <text:span text:style-name="T1220">W</text:span>i<text:span text:style-name="T1220">e</text:span> co<text:span text:style-name="T1220">m</text:span>pen<text:span text:style-name="T1220">d</text:span>i<text:span text:style-name="T1220">ö</text:span>s wäre das ungeheure Fach <text:span text:style-name="T1220">der G</text:span>eschichte, wenn e<text:span text:style-name="T1220">s </text:span>and<text:span text:style-name="T1220">ere</text:span> <text:span text:style-name="T1220">auch</text:span> so gemacht hätten oder noch machten, die lange keine <text:span text:style-name="T487">Raleighs waren</text:span> <text:span text:style-name="T1220">o</text:span>der sind.</text:p></text:note-body></text:note></text:span>.</text:p>
      <text:p text:style-name="P370">Unsere Historiker haben zwar längst die vier Monarchie<text:span text:style-name="T1220">n</text:span>methode hinter sich; die Arche Noahs, das i<text:span text:style-name="T1220">s</text:span>raelitische <text:span text:style-name="T487">Lager,</text:span> Salomon<text:span text:style-name="T1220">s</text:span> Tempel e<text:span text:style-name="T1220">tc.</text:span> werben wohl nicht mehr in <text:span text:style-name="T1220">Kupf</text:span>er gestochen, wie in der gro<text:span text:style-name="T1220">ß</text:span>en allgemeinen Welthistorie; <text:span text:style-name="T1220">das</text:span> auserwählte Volk Gottes ist nur noch den Bossuet<text:span text:style-name="T1220">s</text:span> die<text:span text:style-name="T487"> </text:span>wichtigste Nation der Erde, die griechischen Staaten und <text:span text:style-name="T1220">Könige</text:span> nichts weiter al<text:span text:style-name="T1220">s</text:span> Kazi<text:span text:style-name="T487">k</text:span>en <text:note text:id="ftn463" text:note-class="footnote"><text:note-citation>5</text:note-citation><text:note-body><text:p text:style-name="P527"><text:span text:style-name="T1247">Kazike - Häuptling bei den Indianern Süd- u. Mittelamerikas </text:span><text:span text:style-name="T629">[RW]</text:span></text:p></text:note-body></text:note><text:s/>oder deutsche Reich<text:span text:style-name="T1220">s</text:span>gra<text:span text:style-name="T1220">f</text:span>en, <text:span text:style-name="T1220">R</text:span>ei<text:span text:style-name="T1220">chs</text:span>ritter und Reichsstädte <text:span text:style-name="T6">—</text:span> man vergleicht nicht mehr den <text:span text:style-name="T487">Sieger</text:span> von Minden mit dem Stadthauptmann Mil<text:span text:style-name="T1220">t</text:span>iade<text:span text:style-name="T1220">s</text:span>, Pi<text:span text:style-name="T1220">tt</text:span> <text:span text:style-name="T487">mit</text:span> Demosthene<text:span text:style-name="T1220">s</text:span>, und unsere Weltumsegler mit den Argona<text:span text:style-name="T1220">u</text:span>te<text:span text:style-name="T1220">n </text:span><text:span text:style-name="T6">—</text:span> wir kennen Monumente älter al<text:span text:style-name="T487">s</text:span> die mosaischen Urkunden, und selbst Kirchengeschichtler legten ihr heilige<text:span text:style-name="T1220">s</text:span> <text:span text:style-name="T1220">p</text:span>ol<text:span text:style-name="T1220">em</text:span>i<text:span text:style-name="T1220">sches</text:span> Gesicht ab, u<text:span text:style-name="T1220">n</text:span>d erlauben s<text:span text:style-name="T1220">i</text:span>ch sogar zu lachen über die g<text:span text:style-name="T1220">rößt</text:span>en Verirrungen des menschlichen Geistes. <text:soft-page-break/>Und wem verdanken wir, daß die Geschichte ihr hebräisch<text:span text:style-name="T6">—</text:span>griechisch<text:span text:style-name="T6">—</text:span>r<text:span text:style-name="T1221">ö</text:span>misches Gesicht <text:span text:style-name="T488">gegen</text:span> ein e<text:span text:style-name="T1221">ur</text:span>op<text:span text:style-name="T1221">ä</text:span>isches vertauscht hat? Pu<text:span text:style-name="T1221">ff</text:span>endor<text:span text:style-name="T1221">f</text:span>; <text:span text:style-name="T1221">k</text:span>o<text:span text:style-name="T1221">s</text:span>mopo<text:span text:style-name="T1221">l</text:span>itisch aber machte s<text:span text:style-name="T1221">i</text:span>e Volt<text:span text:style-name="T1221">a</text:span>ire, was man auch sonst gegen ihn einwenden mag <text:span text:style-name="T6">—</text:span> Britten brachten Geschmack hinein, und unser Sch<text:span text:style-name="T1221">l</text:span>özer <text:span text:style-name="T1221">b</text:span>ehandelte sie aus einem Gesichtspunkte, der den Schrökh und Meusel viel <text:span text:style-name="T488">z</text:span>u hoch war; er <text:span text:style-name="T1221">b</text:span>ehandelte Geschichte als die rechte <text:span text:style-name="T1221">H</text:span>and der Staatswissenscha<text:span text:style-name="T1221">f</text:span>t!</text:p>
      <text:p text:style-name="P371">Die Geschichte hat aufgehört, ein marternde<text:span text:style-name="T1221">s</text:span> Namen<text:span text:style-name="T6">—</text:span> <text:span text:style-name="T1221">un</text:span>d <text:span text:style-name="T1221">Za</text:span>hlenregister zu sein, das so Viele zurückschre<text:span text:style-name="T1221">ck</text:span>te; keine <text:span text:style-name="T17">»</text:span>Weigel<text:span text:style-name="T1221">s</text:span> We<text:span text:style-name="T1221">l</text:span>t in einer Nuß<text:span text:style-name="T17">«</text:span>, <text:span text:style-name="T17">»</text:span>Hübnerischer Katechi<text:span text:style-name="T1221">s</text:span>m<text:span text:style-name="T1221">us</text:span><text:span text:style-name="T17">«</text:span>, und <text:span text:style-name="T17">»</text:span>Reime<text:span text:style-name="T17">«</text:span> und <text:span text:style-name="T17">»</text:span>Si<text:span text:style-name="T1221">n</text:span>n<text:span text:style-name="T1221">b</text:span>ilder<text:span text:style-name="T17">«</text:span> mehr, wo Sem <text:span text:style-name="T1221">v</text:span>orgestellt wird durch einen Semme<text:span text:style-name="T1221">l</text:span>n<text:span text:style-name="T1221">f</text:span>resser, H<text:span text:style-name="T1221">am</text:span> mit einem Hammer, Japhet mit einem Dick<text:span text:style-name="T1221">ba</text:span>uch; Eutropiu<text:span text:style-name="T1221">s</text:span> hat ein Ei, das trop<text:span text:style-name="T1221">f</text:span>t, Codr<text:span text:style-name="T1221">us</text:span> ist voll Koth und Ruß, und Pyrrhus von Epiru<text:span text:style-name="T1221">s</text:span>, war er nicht wie gemacht zum Patron der Biertrin<text:span text:style-name="T1221">k</text:span>er, und statt auf dem Throne in einer Biertonne zu sitzen? Geschichte beruht nicht mehr auf dem Her<text:span text:style-name="T1221">sa</text:span>gen der Namen der Kaiser, P<text:span text:style-name="T1221">äb</text:span>ste und Fürsten <text:span text:style-name="T6">—</text:span> rein chronologischer Krücken <text:span text:style-name="T6">—</text:span> s<text:span text:style-name="T1221">i</text:span>e ist z<text:span text:style-name="T1221">u</text:span>r erha<text:span text:style-name="T1221">b</text:span>enen praktischen Lehrerin der Menschheit geworden, die uns weiser und <text:span text:style-name="T1221">b</text:span>es<text:span text:style-name="T1221">s</text:span>er macht, indem sie uns aus der Vergangenheit die Gegenwart richtiger anschauen lehrt, folglich das <text:span text:style-name="T1221">b</text:span>este Mittel ist zu Belebung des Gemeingeistes und der Vaterlandslie<text:span text:style-name="T1221">be</text:span>. Geschichte ist je<text:span text:style-name="T1221">tz</text:span>t, wie e<text:span text:style-name="T1221">s</text:span> Boling<text:span text:style-name="T1221">b</text:span>ro<text:span text:style-name="T1221">k</text:span>e haben wi<text:span text:style-name="T1221">ll</text:span>, <text:span text:style-name="Kapitaelchen">Philosop</text:span><text:span text:style-name="Kapitaelchen"><text:span text:style-name="T1221">hy</text:span></text:span><text:span text:style-name="Kapitaelchen"> t</text:span><text:span text:style-name="Kapitaelchen"><text:span text:style-name="T1221">eac</text:span></text:span><text:span text:style-name="Kapitaelchen">hing by examp</text:span><text:span text:style-name="Kapitaelchen"><text:span text:style-name="T1221">l</text:span></text:span><text:span text:style-name="Kapitaelchen">es</text:span>, oder wie Mab<text:span text:style-name="T1221">ly</text:span> will, <text:span text:style-name="Kapitaelchen">E</text:span><text:span text:style-name="Kapitaelchen"><text:span text:style-name="T1221">c</text:span></text:span><text:span text:style-name="Kapitaelchen">ol</text:span><text:span text:style-name="Kapitaelchen"><text:span text:style-name="T1221">e</text:span></text:span><text:span text:style-name="Kapitaelchen"> d</text:span><text:span text:style-name="Kapitaelchen"><text:span text:style-name="T1221">e</text:span></text:span><text:span text:style-name="Kapitaelchen"> mor</text:span><text:span text:style-name="Kapitaelchen"><text:span text:style-name="T1221">a</text:span></text:span><text:span text:style-name="Kapitaelchen">l</text:span><text:span text:style-name="Kapitaelchen"><text:span text:style-name="T1221">e</text:span></text:span><text:span text:style-name="Kapitaelchen"> en a</text:span><text:span text:style-name="Kapitaelchen"><text:span text:style-name="T1221">c</text:span></text:span><text:span text:style-name="Kapitaelchen">tion</text:span> <text:note text:id="ftn464" text:note-class="footnote"><text:note-citation>1</text:note-citation><text:note-body><text:p text:style-name="fuss_5f_1">Philosophie, welche durch Beispiele belehrt. <text:span text:style-name="T6">—</text:span> Schule der Moral in <text:span text:style-name="T1222">Ha</text:span>nd<text:span text:style-name="T1222">l</text:span>ung</text:p></text:note-body></text:note>; und sei sie noch so oft bodenlos, immer solider, als die Hypothesen ide<text:span text:style-name="T1222">al</text:span>i<text:span text:style-name="T1222">s</text:span>irender Philoso<text:span text:style-name="T1222">p</text:span>hen.</text:p>
      <text:p text:style-name="P372">M<text:span text:style-name="T1222">ab</text:span>l<text:span text:style-name="T1222">y’</text:span>s <text:span text:style-name="Kapitaelchen">Et</text:span><text:span text:style-name="Kapitaelchen"><text:span text:style-name="T1222">ud</text:span></text:span><text:span text:style-name="Kapitaelchen">e d</text:span><text:span text:style-name="Kapitaelchen"><text:span text:style-name="T1222">e</text:span></text:span><text:span text:style-name="Kapitaelchen"> </text:span><text:span text:style-name="Kapitaelchen"><text:span text:style-name="T1222">l’h</text:span></text:span><text:span text:style-name="Kapitaelchen">istoire</text:span> <text:span text:style-name="T1222">b</text:span>egeisterte mich einst, der ich die Geschichte noch nach Hü<text:span text:style-name="T1222">b</text:span>ner, Essig und Schrökh gelernt hatte, und dann <text:span text:style-name="T1222">I</text:span>se<text:span text:style-name="T1222">l</text:span>in<text:span text:style-name="T1222">s</text:span> und Herder<text:span text:style-name="T1222">s</text:span> Geschichte der Menschheit <text:span text:style-name="T6">—</text:span> die Geschichte der Menschheit begeistert mehr als die politische Geschichte, und wen interessirte nicht erst Condorcet? Als Girondist ge<text:span text:style-name="T1222">ä</text:span>chtet und verfolgt, schrieb er s<text:span text:style-name="T1222">e</text:span>i<text:span text:style-name="T1222">n</text:span> herrliches <text:span text:style-name="Kapitaelchen">Tab</text:span><text:span text:style-name="Kapitaelchen"><text:span text:style-name="T1222">l</text:span></text:span><text:span text:style-name="Kapitaelchen">e</text:span><text:span text:style-name="Kapitaelchen"><text:span text:style-name="T1222">a</text:span></text:span><text:span text:style-name="Kapitaelchen">u des progrès </text:span><text:span text:style-name="Kapitaelchen"><text:span text:style-name="T1222">d</text:span></text:span><text:span text:style-name="Kapitaelchen">e </text:span><text:span text:style-name="Kapitaelchen"><text:span text:style-name="T1222">l’</text:span></text:span><text:span text:style-name="Kapitaelchen">esprit </text:span><text:span text:style-name="Kapitaelchen"><text:span text:style-name="T1222">hu</text:span></text:span><text:span text:style-name="Kapitaelchen">main</text:span> <text:note text:id="ftn465" text:note-class="footnote"><text:note-citation>2</text:note-citation><text:note-body><text:p text:style-name="fuss_5f_1">Gemälde der Fortschritte des Menschengeistes</text:p></text:note-body></text:note>! C<text:span text:style-name="T1222">o</text:span>ndor<text:span text:style-name="T1222">c</text:span>et, auf der höchsten Stufe des Unglü<text:span text:style-name="T1222">ck</text:span>s <text:span text:style-name="T6">—</text:span> nicht <text:span text:style-name="T1222">ruhig</text:span> im Zimmer unter seinen Büchern <text:span text:style-name="T6">—</text:span> sondern herumi<text:span text:style-name="T1222">rren</text:span>d i<text:span text:style-name="T1222">n</text:span> finstern Wäldern und s<text:span text:style-name="T1222">i</text:span>ch verbergend in Höhlen unte<text:span text:style-name="T1222">r der</text:span> Erde vor seinen Verfolgern, schrieb dieses Wer<text:span text:style-name="T1222">k!</text:span> <text:span text:style-name="T489">Er wurde</text:span> entdeckt <text:span text:style-name="T6">—</text:span> aber man fand ihn am andern Morgen to<text:span text:style-name="T1223">d</text:span>t <text:span text:style-name="T1223">im</text:span> Gefängniß 1793! <text:span text:style-name="T1223">[1794]</text:span> Aber er lebt in diesem Werk<text:span text:style-name="T1223">e, </text:span>d<text:span text:style-name="T1223">a</text:span>s <text:span text:style-name="T1223">in</text:span> keiner ge<text:span text:style-name="T1223">wä</text:span>hlten Büchersammlung fehlen sollte. A<text:span text:style-name="T1223">b</text:span>er we<text:span text:style-name="T1223">m</text:span> <text:span text:style-name="T1223">ver</text:span>dan<text:span text:style-name="T1223">k</text:span>en wir recht eigentlich, daß nicht mehr bloß von Sch<text:span text:style-name="T1223">lach</text:span>ten, <text:span text:style-name="T1223">E</text:span>rober<text:span text:style-name="T1223">un</text:span>gen, Friedensschlüssen, Genealogien und Re<text:span text:style-name="T1223">genten</text:span> ohne Verdienste die Rede ist, sondern auch vom Vol<text:span text:style-name="T1223">k </text:span><text:span text:style-name="T489">und</text:span> seinen Sitten, von berühmten Männern und ihren Erfind<text:span text:style-name="T489">ungen,</text:span> von nützlichen Büchern, von Handel und Fabri<text:span text:style-name="T1223">k</text:span>e<text:span text:style-name="T1223">n?</text:span> zunächst doch Vol<text:span text:style-name="T1224">t</text:span>aire, ob er gleich in der Geschichte nicht ga<text:span text:style-name="T1224">nz</text:span> <text:span text:style-name="T1224">mit</text:span> Unrecht am verschriensten ist! Mich wundert, daß <text:span text:style-name="T490">er</text:span> nicht auf den Einfall kam, die Weltgeschichte nach Maitressene<text:span text:style-name="T1224">pochen</text:span> zu ordnen. Die Staats<text:span text:style-name="T1224">w</text:span>issenschaft ist für Geschichte, <text:span text:style-name="T1224">was</text:span> E<text:span text:style-name="T1224">x</text:span>perimentalph<text:span text:style-name="T1224">y</text:span>s<text:span text:style-name="T1224">i</text:span>k für die Naturwissenschaft, und hier <text:span text:style-name="T1224">m</text:span>acht Schl<text:span text:style-name="T1224">ö</text:span>zer Epoche, den aber noch selbst ein Gatterer mit <text:span text:style-name="T1224">dem</text:span> Kartäts<text:span text:style-name="T1224">c</text:span>henfeuer der Mi<text:span text:style-name="T1224">k</text:span>rologie begrüßte, wie ein <text:span text:style-name="T1224">Meusel </text:span>Schillern, weil ihm dieser von einer verwandten Kunst <text:span text:style-name="T1224">zu viel</text:span> z<text:span text:style-name="T1224">u</text:span> borgen schien. <text:span text:style-name="T1224">In</text:span> meinen Augen steht Schl<text:span text:style-name="T1224">ö</text:span>zer sel<text:span text:style-name="T1224">bs</text:span>t h<text:span text:style-name="T1224">öher</text:span> als Müller, und hätten ihm seine eintr<text:span text:style-name="T1224">ä</text:span>glichen Journale <text:span text:style-name="T1224">un</text:span>d seine Eigenschaft eines bittern Kritiker<text:span text:style-name="T1224">s</text:span> nicht geschadet, e<text:span text:style-name="T1224">r</text:span> k<text:span text:style-name="T1224">ö</text:span>nn<text:span text:style-name="T1224">t</text:span>e da stehen als erster Historiker!</text:p>
      <text:p text:style-name="P373">Viele Geschichtschreiber glaubten nur von Königen <text:span text:style-name="T1225">r</text:span>ede<text:span text:style-name="T1225">n</text:span> zu müssen; die Nationen waren ihnen gleichgültig, h<text:span text:style-name="T1225">ö</text:span>ch<text:span text:style-name="T1225">st</text:span>e<text:span text:style-name="T1225">ns</text:span> Fu<text:span text:style-name="T1225">ß</text:span>gestelle, a<text:span text:style-name="T1225">uf</text:span> de<text:span text:style-name="T1225">m</text:span> der Eine sitzt und glänzt, und der <text:span text:style-name="T491">nütz</text:span>lichsten Bürger und au<text:span text:style-name="T1225">s</text:span>gezeichnetsten Männer, wenn si<text:span text:style-name="T1225">e</text:span> <text:span text:style-name="T1225">n</text:span>icht von Adel waren, gedachten s<text:span text:style-name="T1225">i</text:span>e so wenig, als die <text:span text:style-name="T1225">Na</text:span><text:soft-page-break/>t<text:span text:style-name="T1225">u</text:span>r<text:span text:style-name="T1225">ge</text:span>schichte der abgefallenen Blätter der Bäume. Wir z<text:span text:style-name="T1225">ä</text:span>hle M<text:span text:style-name="T1225">y</text:span>riaden historischer Bücher, aber wo sind die Ta<text:span text:style-name="T1225">c</text:span>itus und Livius, die Robertson, Hume und Gibbon, die Müller, Spi<text:span text:style-name="T1225">tt</text:span>ler <text:note text:id="ftn466" text:note-class="footnote"><text:note-citation>1</text:note-citation><text:note-body><text:p text:style-name="fuss_5f_1">Ludwig Timotheus Spittler – <text:span text:style-name="T1552">Deutscher Historiker in Stuttgart, </text:span><text:span text:style-name="T1507">†</text:span> <text:span text:style-name="T1552">1810 </text:span><text:span text:style-name="T629">[RW]</text:span></text:p></text:note-body></text:note>, Hee<text:span text:style-name="T1225">r</text:span>en, Schlözer? Fox hat Recht, zu sagen: <text:span text:style-name="T17">»</text:span>Hume liebte die <text:span text:style-name="T1225">K</text:span>önige so sehr, als Gibbo<text:span text:style-name="T1225">n</text:span> die Priester haßte; daher muß <text:span text:style-name="T1225">man </text:span>mi<text:span text:style-name="T1225">ß</text:span>trauisch gegen sie sein, wo es ihre Könige und Priester gilt.<text:span text:style-name="T17">«</text:span> <text:span text:style-name="T1225">U</text:span>nd nun erst unser Heer deutscher Reichsgeschichtler? die <text:span text:style-name="T1225">den </text:span>M<text:span text:style-name="T1225">ö</text:span>n<text:span text:style-name="T1225">c</text:span>hen des Mittelalters gleichen, deren enge Seelen nur d<text:span text:style-name="T1225">um</text:span>me <text:span text:style-name="T1225">Frö</text:span>mmlinge zu loben wußten; r<text:span text:style-name="T1225">öm</text:span>ische und griechische <text:span text:style-name="T1225">Helden</text:span> glänzen noch heute, denn sie hatten gute Geschichtschreiber <text:span text:style-name="T1225">gefund</text:span>en, nicht so deutsche Helden. So hat Muratori 41 Foli<text:span text:style-name="T1225">an</text:span>ten und <text:span text:style-name="T1225">30</text:span> <text:span text:style-name="T1225">Q</text:span>uartanten wenigstens gesammelt; der Geschichts<text:span text:style-name="T1225">f</text:span>orscher dankt ihm, aber hat er je dabei gedacht?</text:p>
      <text:p text:style-name="P374"><text:span text:style-name="T492">U</text:span>nd wo gehen die Lehren der Geschichte über ins Leben? <text:span text:style-name="T1226">W</text:span>ir wis<text:span text:style-name="T1226">s</text:span>en, wie es der ma<text:span text:style-name="T1226">c</text:span>edonische Philipp angri<text:span text:style-name="T1226">ff</text:span>, die Griechen <text:span text:style-name="T1226">zu</text:span> unterjochen; aber wie viele Philippe und Völker <text:span text:style-name="T1226">haben</text:span> seitdem nicht die nämliche Rolle spielen können, und die <text:span text:style-name="T1226">g</text:span>et<text:span text:style-name="T1226">r</text:span>ennten Völker mit sich spielen lassen? Wir kannten läng<text:span text:style-name="T1226">s</text:span>t das Grabmal des Leonidas, die Hermannsschlacht, die Theilung de<text:span text:style-name="T1226">r</text:span> Welt unter Alexanders Generale; aber wir <text:span text:style-name="T1226">k</text:span>an<text:span text:style-name="T1226">n</text:span>ten weder Vaterland noch Vaterlandsliebe. Niemand speicherte mehr Materialien au<text:span text:style-name="T1226">f</text:span>, als Deutsche mit eisernem Fleiß, aber ohne allen philosoph<text:span text:style-name="T1226">i</text:span>schen und politischen Geist, ja nicht einmal mit Geschm<text:span text:style-name="T1226">ack und</text:span> in ge<text:span text:style-name="T1226">f</text:span>älliger Sprache. Unsere Peda<text:span text:style-name="T1226">n</text:span>ten hatten keine <text:span text:style-name="T492">Idee,</text:span> daß nicht Worte, sondern die Thaten der Geschichte das Gemüth ansprechen müssen, wie die Troph<text:span text:style-name="T1226">ä</text:span>en des Mi<text:span text:style-name="T1226">ltiat</text:span>es, das Gemüth des Themis<text:span text:style-name="T1226">t</text:span>o<text:span text:style-name="T1226">kl</text:span>es, und die Bilds<text:span text:style-name="T1226">ä</text:span>ule Alexanders den Feuergeist Cäsars! Nur recht viele Citaten und Noten.</text:p>
      <text:p text:style-name="P375"><text:span text:style-name="Sperre">Le</text:span><text:span text:style-name="Sperre"><text:span text:style-name="T1226">b</text:span></text:span><text:span text:style-name="Sperre">ensbeschreibungen</text:span> könnten die nützlichs<text:span text:style-name="T1226">t</text:span>en aller historischen Produkte sein, wenn sie mit philosophischem Geist und mit Sinn für Wahrheit geschrieben werden <text:span text:style-name="T6">—</text:span> sie k<text:span text:style-name="T1226">ö</text:span>nnten Männer machen, wie schon Plutarch machte, fast Schw<text:span text:style-name="T1226">ä</text:span>rmer, wie die Leben der Heiligen im Mittelalter. Wir haben nur wenige klassische Biographien, und Schr<text:span text:style-name="T1226">ö</text:span><text:span text:style-name="T1247">k</text:span>h und Johnson wird man auch nicht dahin zählen können, die meisten <text:span text:style-name="T1226">s</text:span>ind blo<text:span text:style-name="T1226">ß</text:span>e Brus<text:span text:style-name="T1226">t</text:span>bilder, einbalsamirte M<text:span text:style-name="T1226">u</text:span>mien und s<text:span text:style-name="T1226">i</text:span>nesische Gemäl<text:span text:style-name="T1226">d</text:span>e ohne Schatten. Von jedem berühmten Manne kann man i<text:span text:style-name="T1226">m Grun</text:span>de zwei ganz verschiedene Leben schreiben, man denke an Friedrich, Joseph und Napoleo<text:span text:style-name="T1226">n </text:span><text:span text:style-name="T1226"><text:note text:id="ftn467" text:note-class="footnote"><text:note-citation>2</text:note-citation><text:note-body><text:p text:style-name="fuss_5f_1">Wir haben eine Menge Leben Friedrichs, mehrere von g<text:span text:style-name="T1226">u</text:span>ter Feder <text:span text:style-name="T6">—</text:span> aber nun nehm<text:span text:style-name="T1226">e</text:span> man einmal nicht Voltaire’s förmliches P<text:span text:style-name="T1226">a</text:span>s<text:span text:style-name="T1226">q</text:span>u<text:span text:style-name="T1226">ill</text:span> <text:span text:style-name="T6">—</text:span> <text:span text:style-name="T1226">s</text:span>onde<text:span text:style-name="T1226">r</text:span>n das Le<text:span text:style-name="T1227">x</text:span>ikon aller Anstößigkeiten und Prahlereien in den Werke<text:span text:style-name="T1227">n</text:span> Friedrichs 1789, <text:span text:style-name="T1227">8.!</text:span> Die Parteilich<text:span text:style-name="T1227">k</text:span>eit, Ueber<text:span text:style-name="T1227">tr</text:span>eibung und <text:span text:style-name="T1227">E</text:span>ingen<text:span text:style-name="T1227">om</text:span>m<text:span text:style-name="T1227">en</text:span>hei<text:span text:style-name="T1227">t</text:span> der österreichischen Feder fällt sogleich auf <text:span text:style-name="T6">—</text:span> aber mitunte<text:span text:style-name="T1227">r W</text:span>ah<text:span text:style-name="T1227">r</text:span>hei<text:span text:style-name="T1227">t</text:span>e<text:span text:style-name="T1227">n</text:span> <text:span text:style-name="T6">—</text:span> harte Wahrheiten!</text:p></text:note-body></text:note></text:span>. Wie schwärmerische Anhänger schreibe<text:span text:style-name="T1227">n</text:span>, davon se<text:span text:style-name="T1227">i</text:span> Bo<text:span text:style-name="T1227">s</text:span>wells Leben John<text:span text:style-name="T1227">s</text:span>on<text:span text:style-name="T1227">s</text:span> e<text:span text:style-name="T1227">i</text:span>n Muster, oder Las Casa<text:span text:style-name="T1227">s</text:span> Me<text:span text:style-name="T1227">m</text:span>oire<text:span text:style-name="T1227">s</text:span> über Napoleon, die <text:span text:style-name="T1227">s</text:span>ich selbst t<text:span text:style-name="T1227">ä</text:span>u<text:span text:style-name="T1227">s</text:span>ch<text:span text:style-name="T1227">t</text:span>en aus lauter Bewunderung, folglich nicht so verächtlich <text:span text:style-name="T1227">s</text:span>ind, wie elende Schmeichler à la Schirach, der <text:span text:style-name="T1228">s</text:span>ich durch sein Leben Carls V<text:span text:style-name="T1228">I</text:span>. <text:note text:id="ftn468" text:note-class="footnote"><text:note-citation>3</text:note-citation><text:note-body><text:p text:style-name="fuss_5f_1"><text:span text:style-name="T1228">Karl VI. - <text:s/>1711 bis </text:span><text:span text:style-name="T1213">zu seinem Tode</text:span><text:span text:style-name="T1228"> römisch</text:span><text:span text:style-name="T6">—</text:span><text:span text:style-name="T1228">deutscher Kaiser und Erzherzog von Österreich, † 1740 </text:span><text:span text:style-name="T629">[RW]</text:span></text:p></text:note-body></text:note><text:s/><text:span text:style-name="T6">—</text:span> den Adel verdiente, noch mehr Ehre aber d<text:span text:style-name="T1228">ur</text:span>ch seine Art, die Politik zu <text:span text:style-name="T6">—</text:span> beschirachen. Er malte Carl groß, und in seiner ganzen Regierung kommt nichts Großes vor, <text:span text:style-name="T1228">a</text:span>ls Prinz Eugen, der nicht bloß den Feind im Felde schlug, sondern auch zu Wien, denn er hatte auch politische Einsichte<text:span text:style-name="T1228">n</text:span> und suchte aufzuhellen in der finstern Kaiser<text:span text:style-name="T1228">s</text:span>tadt. Carl war blos ein guter Privatmann, die Pfaffen ergötzten ihn mit Fr<text:span text:style-name="T1228">ö</text:span>mmeleien, und die Minister mit Reich<text:span text:style-name="T1228">s</text:span>hofrath<text:span text:style-name="T1228">s</text:span>proze<text:span text:style-name="T1228">ss</text:span>en, da er Jus und Latein verstand <text:span text:style-name="T6">—</text:span> während die Herren herr<text:span text:style-name="T1228">s</text:span>chten; er be<text:span text:style-name="T1228">s</text:span>timmte genau seine Todten<text:span text:style-name="T1228">m</text:span>e<text:span text:style-name="T1228">ss</text:span>en und Leichenpo<text:span text:style-name="T1228">m</text:span>p <text:span text:style-name="T6">—</text:span> und nun lese <text:span text:style-name="T1228">m</text:span>an den elenden Schirach, der wahrlich nicht viel besser ist, als die Personalien unserer kleinen Olympie<text:span text:style-name="T1228">r</text:span>, meist vom <text:soft-page-break/>Hofpre<text:span text:style-name="T1228">d</text:span>iger verfaßt, über die man in Ohnmacht fallen oder sich einen Bruch lachen möchte! Selbst der wackere Köhle<text:span text:style-name="T1228">r,</text:span> der doch zu Göttingen und nicht zu Wien schrieb, <text:span text:style-name="T1228">s</text:span>chließt seine deutsche Reich<text:span text:style-name="T1228">s</text:span>historie vom Jahr 1736:</text:p>
      <text:p text:style-name="P376"><text:span text:style-name="Kapitaelchen">E primo et quinto componit gloria sex</text:span><text:span text:style-name="Kapitaelchen"><text:span text:style-name="T1228">t</text:span></text:span><text:span text:style-name="Kapitaelchen">u</text:span><text:span text:style-name="Kapitaelchen"><text:span text:style-name="T1228">m,</text:span></text:span></text:p>
      <text:p text:style-name="P376"><text:span text:style-name="Kapitaelchen"><text:span text:style-name="T1228">Majorem</text:span></text:span><text:span text:style-name="Kapitaelchen"> hoc </text:span><text:span text:style-name="Kapitaelchen"><text:span text:style-name="T1228">C</text:span></text:span><text:span text:style-name="Kapitaelchen">a</text:span><text:span text:style-name="Kapitaelchen"><text:span text:style-name="T1228">r</text:span></text:span><text:span text:style-name="Kapitaelchen">olo m</text:span><text:span text:style-name="Kapitaelchen"><text:span text:style-name="T1228">u</text:span></text:span><text:span text:style-name="Kapitaelchen">n</text:span><text:span text:style-name="Kapitaelchen"><text:span text:style-name="T1228">du</text:span></text:span><text:span text:style-name="Kapitaelchen">s habe</text:span><text:span text:style-name="Kapitaelchen"><text:span text:style-name="T1228">re</text:span></text:span><text:span text:style-name="Kapitaelchen"> </text:span><text:span text:style-name="Kapitaelchen"><text:span text:style-name="T1228">n</text:span></text:span><text:span text:style-name="Kapitaelchen">equit </text:span><text:span text:style-name="Kapitaelchen"><text:note text:id="ftn469" text:note-class="footnote"><text:note-citation>1</text:note-citation><text:note-body><text:p text:style-name="fuss_5f_1">Aus dem ersten <text:span text:style-name="T493">und</text:span> <text:span text:style-name="T1228">fü</text:span>n<text:span text:style-name="T1228">ft</text:span>e<text:span text:style-name="T1228">n</text:span> <text:span text:style-name="T1228">er</text:span>schuf <text:span text:style-name="T1228">d</text:span>ie Göttin des Ruhme<text:span text:style-name="T1228">s /</text:span> Carl den Sechsten; vermag <text:span text:style-name="T493">Größeres</text:span> je die <text:span text:style-name="T1228">N</text:span>atur?</text:p></text:note-body></text:note></text:span><text:span text:style-name="Kapitaelchen">!!</text:span></text:p>
      <text:p text:style-name="P377">Die Franzosen Choisy und Mezeray waren da doch schon <text:span text:style-name="T1228">g</text:span>an<text:span text:style-name="T1228">z</text:span> andere M<text:span text:style-name="T1228">ä</text:span>nner. <text:span text:style-name="T17">»</text:span>Wie werden Sie es angreif<text:span text:style-name="T1229">e</text:span>n<text:span text:style-name="T17">«</text:span>, fragte <text:span text:style-name="T1229">E</text:span>r<text:span text:style-name="T1229">s</text:span>teren der Herzog von B<text:span text:style-name="T1229">o</text:span>urgogne, <text:span text:style-name="T17">»</text:span>u<text:span text:style-name="T1229">m</text:span> zu sagen, König Carl V<text:span text:style-name="T1229">I.</text:span> war n<text:span text:style-name="T1229">ä</text:span>rrisch?<text:span text:style-name="T17">«</text:span> <text:span text:style-name="T6">—</text:span> <text:span text:style-name="T17">»</text:span><text:span text:style-name="T1229">I</text:span>ch werde sagen, er war närrisch.<text:span text:style-name="T17">«</text:span> <text:span text:style-name="T6">—</text:span> <text:span text:style-name="T17">»</text:span>Warum schildern Sie Ludwig <text:span text:style-name="T1229">XI</text:span>. als T<text:span text:style-name="T1229">yran</text:span>n<text:span text:style-name="T1229">en?</text:span><text:span text:style-name="T17">«</text:span> fragte Ludwig <text:span text:style-name="T1229">XIV</text:span>. Mezeray. <text:span text:style-name="T6">—</text:span> <text:span text:style-name="T17">»</text:span>S<text:span text:style-name="T1229">i</text:span>re! warum war er ein Tyrann?<text:span text:style-name="T17">«</text:span> Rücksichten den Lebenden, aber Wahrheit den Todten! Wenn es ehrliche Geschicht<text:span text:style-name="T1229">s</text:span>chreiber auch so weit bringen, daß sie ohne Stand, Vaterland und Religion, wie man verlangt hat, schreiben werden, so bleiben noch <text:span text:style-name="T1230">z</text:span>wei Steine des Anstoßes, Gehalt und Leidenschaft Das erste Gese<text:span text:style-name="T1230">tz</text:span>, das Ci<text:span text:style-name="T1230">c</text:span>ero dem Geschichtschreiber auferlegt, ist schwer zu erfüllen: <text:span text:style-name="Kapitaelchen">No qui</text:span><text:span text:style-name="Kapitaelchen"><text:span text:style-name="T1230">t</text:span></text:span><text:span text:style-name="Kapitaelchen"> </text:span><text:span text:style-name="Kapitaelchen"><text:span text:style-name="T1230">f</text:span></text:span><text:span text:style-name="Kapitaelchen">a</text:span><text:span text:style-name="Kapitaelchen"><text:span text:style-name="T1230">l</text:span></text:span><text:span text:style-name="Kapitaelchen">si eli</text:span><text:span text:style-name="Kapitaelchen"><text:span text:style-name="T1230">c</text:span></text:span><text:span text:style-name="Kapitaelchen">e</text:span><text:span text:style-name="Kapitaelchen"><text:span text:style-name="T1230">re</text:span></text:span><text:span text:style-name="Kapitaelchen"> a</text:span><text:span text:style-name="Kapitaelchen"><text:span text:style-name="T1230">u</text:span></text:span><text:span text:style-name="Kapitaelchen">de</text:span><text:span text:style-name="Kapitaelchen"><text:span text:style-name="T1230">a</text:span></text:span><text:span text:style-name="Kapitaelchen">t, ne qui</text:span><text:span text:style-name="Kapitaelchen"><text:span text:style-name="T1230">d</text:span></text:span><text:span text:style-name="Kapitaelchen"> ve</text:span><text:span text:style-name="Kapitaelchen"><text:span text:style-name="T1230">r</text:span></text:span><text:span text:style-name="Kapitaelchen">i non </text:span><text:span text:style-name="Kapitaelchen"><text:span text:style-name="T494">audeat </text:span></text:span><text:span text:style-name="Kapitaelchen"><text:span text:style-name="T494"><text:note text:id="ftn470" text:note-class="footnote"><text:note-citation>2</text:note-citation><text:note-body><text:p text:style-name="fuss_5f_1">Bei Sammlungen dürfte man wohl au<text:span text:style-name="T1230">f</text:span> strengere A<text:span text:style-name="T1230">u</text:span>s<text:span text:style-name="T1230">w</text:span>ah<text:span text:style-name="T1230">l R</text:span>ück<text:span text:style-name="T1230">s</text:span>icht nehmen, Schlichte<text:span text:style-name="T1230">g</text:span>rolls <text:span text:style-name="T1230">[Friedrich von Schlichtegroll – der erste Mozart</text:span><text:span text:style-name="T6">—</text:span><text:span text:style-name="T1230">Biograph, † 1822 </text:span><text:span text:style-name="T629">[RW]</text:span><text:span text:style-name="T1230"> ] </text:span>trefflicher Nek<text:span text:style-name="T1230">r</text:span>olog <text:span text:style-name="T1230">s</text:span>ündigt hier nicht selten, und <text:span text:style-name="T1230">n</text:span>un erst die noch fortdauernde<text:span text:style-name="T1230">n</text:span> <text:span text:style-name="T6">—</text:span> Zeitgenossen?</text:p></text:note-body></text:note></text:span></text:span><text:span text:style-name="Kapitaelchen"><text:span text:style-name="T494"><text:s/></text:span></text:span><text:span text:style-name="Kapitaelchen"><text:span text:style-name="T494"><text:note text:id="ftn471" text:note-class="footnote"><text:note-citation>3</text:note-citation><text:note-body><text:p text:style-name="fuss_5f_1">E<text:span text:style-name="T1230">r</text:span> wage nichts Fal<text:span text:style-name="T1230">s</text:span>ches herauszubringen und etwas Wahres nie <text:span text:style-name="T494">zu</text:span> ver<text:span text:style-name="T1230">s</text:span>chveig<text:span text:style-name="T1230">en.</text:span></text:p></text:note-body></text:note></text:span></text:span><text:span text:style-name="Kapitaelchen"><text:span text:style-name="T494">.</text:span></text:span></text:p>
      <text:p text:style-name="P378">Und die noch nützlicher sein <text:span text:style-name="T1230">k</text:span>önnenden <text:span text:style-name="Sperre">Selbstbio</text:span><text:span text:style-name="Sperre"><text:span text:style-name="T1230">g</text:span></text:span><text:span text:style-name="Sperre">raphien?</text:span> Sie sind häufig Romane, alle Selbstbiographen vom heiligen Augustin und Cardanus an, bis herab <text:span text:style-name="T1230">z</text:span>u Jean Ja<text:span text:style-name="T1230">cq</text:span>ue<text:span text:style-name="T1230">s</text:span>, und dem juristischen Hans Stephan Pütter haben nie ganz zu ihrem Nachtheile gesprochen. Der Zufall wirft oft unbedeutende Männer an bedeutende Pl<text:span text:style-name="T1230">ä</text:span>tze, und so erheben sie wahre <text:span text:style-name="T1230">Kl</text:span>einig<text:span text:style-name="T1230">k</text:span>eiten zu höchst wichtigen und seltenen Dingen, die dem sch<text:span text:style-name="T1230">ä</text:span>rfe<text:span text:style-name="T1230">rn</text:span> Auge bloß als l<text:span text:style-name="T1230">ä</text:span>cherliches Denkmal der Eitelkeit erscheinen. Man fühlt seine Wichtigkeit, wenn sie auch die Welt nicht fühlt, und macht sich Luft <text:span text:style-name="T6">—</text:span> Selbstliebe ist ja unsere <text:span text:style-name="T1230">E</text:span>rbs<text:span text:style-name="T1230">ü</text:span>nde <text:span text:style-name="T6">—</text:span> aber wir beflecken unsern bestgegr<text:span text:style-name="T1230">ü</text:span>ndeten Ruhm, wenn wir à la Dumouriez schreiben, und beweisen wollen überall <text:span text:style-name="T6">—</text:span> folgerecht gehandelt zu haben, was daher Napoleon auch bleiben ließ. Wir haben Selbst<text:span text:style-name="T1230">b</text:span>iog<text:span text:style-name="T1230">r</text:span>a<text:span text:style-name="T1230">p</text:span>hien, denen Alles wichtig ist, was keine fremde Seele interessire<text:span text:style-name="T1230">n</text:span> kann; wir haben A<text:span text:style-name="T1230">u</text:span>tobiograph<text:span text:style-name="T1230">i</text:span>e<text:span text:style-name="T1230">n</text:span>, die nicht bloß ihren Geburtsort, sondern selbst den E<text:span text:style-name="T1230">m</text:span>pfängni<text:span text:style-name="T1230">ß</text:span>ort gemeldet haben, und was können die Biographiegele<text:span text:style-name="T1231">h</text:span>rten sagen, wovon die wenigsten gelebt, sondern nur st<text:span text:style-name="T1231">u</text:span>diret, geschmier<text:span text:style-name="T1231">e</text:span>t, und noch ihren Leichnam de<text:span text:style-name="T1231">m V</text:span>erleger verkauft <text:span text:style-name="T1231">h</text:span>aben? Sie können wenig sagen, wenn sie nicht Alles <text:span text:style-name="T1231">s</text:span>agen, was bei Geb<text:span text:style-name="T1231">u</text:span>rt und Tau<text:span text:style-name="T1231">f</text:span>e, au<text:span text:style-name="T1231">f</text:span> Schule und Universit<text:span text:style-name="T1231">ä</text:span>t vo<text:span text:style-name="T1231">r</text:span>gefallen ist, oder was sie gar mit einem Großen <text:span text:style-name="T1231">ge</text:span>sprochen haben; noch weniger so gründlich und mit frommen Betrachtungen begleitet angeben, als unsere Bü<text:span text:style-name="T1231">s</text:span>ching und P<text:span text:style-name="T495">ütter,</text:span> damit das Ausland, in Ermangl<text:span text:style-name="T1231">u</text:span>ng komischer Romane, d<text:span text:style-name="T1231">o</text:span>ch etwas z<text:span text:style-name="T1231">u</text:span> lachen habe, und noch länger von dummen <text:span text:style-name="T1231">D</text:span>e<text:span text:style-name="T1231">ut</text:span>schen spreche <text:note text:id="ftn472" text:note-class="footnote"><text:note-citation>4</text:note-citation><text:note-body><text:p text:style-name="fuss_5f_1">Form<text:span text:style-name="T1231">ey’s</text:span> <text:s/><text:span text:style-name="Kapitaelchen"><text:span text:style-name="T1231">S</text:span></text:span><text:span text:style-name="Kapitaelchen">o</text:span><text:span text:style-name="Kapitaelchen"><text:span text:style-name="T1231">uvenirs d’un</text:span></text:span><text:span text:style-name="Kapitaelchen"> </text:span><text:span text:style-name="Kapitaelchen"><text:span text:style-name="T1231">Ci</text:span></text:span><text:span text:style-name="Kapitaelchen">toyen</text:span> wurden einst viel gelesen, und noch heute wird man sie lieber lesen, als Bü<text:span text:style-name="T1231">s</text:span>chi<text:span text:style-name="T1231">n</text:span>g und Pütter!</text:p></text:note-body></text:note><text:s/><text:note text:id="ftn473" text:note-class="footnote"><text:note-citation>5</text:note-citation><text:note-body><text:p text:style-name="fuss_5f_1"><text:span text:style-name="T1231">Dumme Deutsche – da schau an! Waren wir schon vor der Zeit der Weltrettung und </text:span><text:span text:style-name="T1232">d</text:span><text:span text:style-name="T1231">er Klimakrise und der unbegrenzten </text:span><text:span text:style-name="T643">»</text:span><text:span text:style-name="T689">Flüchtlings</text:span><text:span text:style-name="T643">«</text:span><text:span text:style-name="T689">aufnahme die Dorfdummen der zivilisierten Welt! </text:span><text:span text:style-name="T645">[RW]</text:span></text:p></text:note-body></text:note>. Jungs oder Stillings gemüt<text:span text:style-name="T1232">h</text:span>liche Selbstbiogr<text:span text:style-name="T1232">ap</text:span>hie nehme ich a<text:span text:style-name="T1232">u</text:span>s, und die ehrlichs<text:span text:style-name="T1232">t</text:span>e, die ich kenne, ist von Adam Bernd, und der war ein <text:span text:style-name="T6">—</text:span> Narr <text:note text:id="ftn474" text:note-class="footnote"><text:note-citation>6</text:note-citation><text:note-body><text:p text:style-name="fuss_5f_1">Gelehrte werden nur mit dem Kopf oder <text:span text:style-name="Kapitaelchen"><text:span text:style-name="T1232">e</text:span></text:span><text:span text:style-name="Kapitaelchen">n pr</text:span><text:span text:style-name="Kapitaelchen"><text:span text:style-name="T1232">of</text:span></text:span><text:span text:style-name="Kapitaelchen">i</text:span><text:span text:style-name="Kapitaelchen"><text:span text:style-name="T1232">l</text:span></text:span> gemalt; so <text:span text:style-name="T496">malen sie </text:span>sich denn auch so, ohne so aufrichtig zu sein, wie jene Dame, welcher Fonten<text:span text:style-name="T1232">e</text:span>lle sagte: <text:span text:style-name="T17">»</text:span>Alles ist trefflich <text:span text:style-name="T6">—</text:span> aber Ihre Galante<text:span text:style-name="T1232">r</text:span>ien sind <text:span text:style-name="T1232">v</text:span>e<text:span text:style-name="T1232">r</text:span>ge<text:span text:style-name="T1232">ss</text:span>e<text:span text:style-name="T1232">n?</text:span><text:span text:style-name="T17">«</text:span> <text:span text:style-name="T1232">Ah</text:span> <text:span text:style-name="T1232">M</text:span>ons<text:span text:style-name="T1232">i</text:span>e<text:span text:style-name="T1232">ur,</text:span> <text:span text:style-name="Kapitaelchen"><text:span text:style-name="T1232">c’</text:span></text:span><text:span text:style-name="Kapitaelchen">est q</text:span><text:span text:style-name="Kapitaelchen"><text:span text:style-name="T1232">ue</text:span></text:span><text:span text:style-name="Kapitaelchen"> </text:span><text:span text:style-name="Kapitaelchen"><text:span text:style-name="T1232">je</text:span></text:span><text:span text:style-name="Kapitaelchen"> n</text:span><text:span text:style-name="Kapitaelchen"><text:span text:style-name="T1232">e</text:span></text:span><text:span text:style-name="Kapitaelchen"> </text:span><text:span text:style-name="Kapitaelchen"><text:span text:style-name="T1232">m’ai</text:span></text:span><text:span text:style-name="Kapitaelchen"> </text:span><text:span text:style-name="Kapitaelchen"><text:span text:style-name="T1232">f</text:span></text:span><text:span text:style-name="Kapitaelchen">a</text:span><text:span text:style-name="Kapitaelchen"><text:span text:style-name="T1232">i</text:span></text:span><text:span text:style-name="Kapitaelchen">t </text:span><text:span text:style-name="Kapitaelchen"><text:span text:style-name="T1232">p</text:span></text:span><text:span text:style-name="Kapitaelchen">ein</text:span><text:span text:style-name="Kapitaelchen"><text:span text:style-name="T1232">dr</text:span></text:span><text:span text:style-name="Kapitaelchen">e q</text:span><text:span text:style-name="Kapitaelchen"><text:span text:style-name="T1232">u’</text:span></text:span><text:span text:style-name="Kapitaelchen">en b</text:span><text:span text:style-name="Kapitaelchen"><text:span text:style-name="T1232">u</text:span></text:span><text:span text:style-name="Kapitaelchen">st</text:span><text:span text:style-name="Kapitaelchen"><text:span text:style-name="T1232">e!</text:span></text:span> (O, mein Her<text:span text:style-name="T1232">r,</text:span> <text:span text:style-name="T1232">d</text:span>eßhalb habe ich mich nur al<text:span text:style-name="T1232">s</text:span> Brustbil<text:span text:style-name="T1232">d</text:span> malen lassen.<text:span text:style-name="T1232">)</text:span></text:p></text:note-body></text:note>.</text:p>
      <text:p text:style-name="P379"><text:soft-page-break/>Wahrlich! viele Lebensbeschreiber haben dereinst vor Gott zwei Leben zu verantworten, und die Geschicht<text:span text:style-name="T1233">s</text:span>chreiber unserer kleinen de<text:span text:style-name="T1233">u</text:span>tschen Für<text:span text:style-name="T1233">s</text:span>tenh<text:span text:style-name="T1233">ä</text:span>user weit mehr noch; ihre Ide<text:span text:style-name="T1233">en</text:span> waren so beschränkt als die Staaten ihrer Herren, d<text:span text:style-name="T1233">ah</text:span>er e<text:span text:style-name="T1233">s</text:span> auch kein deutscher, sondern ein französischer Hofmei<text:span text:style-name="T1233">s</text:span>ter war, der seinem Zögling, welcher in der Geschichte seines Hause<text:span text:style-name="T1233">s </text:span>Unterricht verlangte, sagte: <text:span text:style-name="Kapitaelchen">Mon P</text:span><text:span text:style-name="Kapitaelchen"><text:span text:style-name="T1233">r</text:span></text:span><text:span text:style-name="Kapitaelchen">in</text:span><text:span text:style-name="Kapitaelchen"><text:span text:style-name="T1233">c</text:span></text:span><text:span text:style-name="Kapitaelchen">e, un</text:span><text:span text:style-name="Kapitaelchen"><text:span text:style-name="T1233">e</text:span></text:span><text:span text:style-name="Kapitaelchen"> </text:span><text:span text:style-name="Kapitaelchen"><text:span text:style-name="T1233">ma</text:span></text:span><text:span text:style-name="Kapitaelchen">ison </text:span><text:span text:style-name="Kapitaelchen"><text:span text:style-name="T1233">c</text:span></text:span><text:span text:style-name="Kapitaelchen">omme </text:span><text:span text:style-name="Kapitaelchen"><text:span text:style-name="T1233">la</text:span></text:span><text:span text:style-name="Kapitaelchen"> vot</text:span><text:span text:style-name="Kapitaelchen"><text:span text:style-name="T1233">r</text:span></text:span><text:span text:style-name="Kapitaelchen">e, </text:span><text:span text:style-name="Kapitaelchen"><text:span text:style-name="T1233">n’</text:span></text:span><text:span text:style-name="Kapitaelchen">a point </text:span><text:span text:style-name="Kapitaelchen"><text:span text:style-name="T1233">d’</text:span></text:span><text:span text:style-name="Kapitaelchen">histoir</text:span><text:span text:style-name="Kapitaelchen"><text:span text:style-name="T1233">e </text:span></text:span><text:span text:style-name="Kapitaelchen"><text:span text:style-name="T1233"><text:note text:id="ftn475" text:note-class="footnote"><text:note-citation>1</text:note-citation><text:note-body><text:p text:style-name="fuss_5f_1">Mein Fürst, ein Ha<text:span text:style-name="T1233">u</text:span>s wie das Ihrige, <text:span text:style-name="T1233">h</text:span>at keine Geschichte.</text:p></text:note-body></text:note></text:span></text:span><text:span text:style-name="Kapitaelchen">!</text:span> Deutsche dachten nicht so, daher die Menge Geschichten dieser kleinen Häuser neben den St<text:span text:style-name="T1233">ä</text:span>dtechroniken. Diese Chroni<text:span text:style-name="T1233">k</text:span>e<text:span text:style-name="T1233">n </text:span>sind nicht immer unwichtig für Kenntniß des Lebens und Webens des Mi<text:span text:style-name="T1233">t</text:span>t<text:span text:style-name="T1233">el</text:span>alters, aber gleichen doch oft den Hausb<text:span text:style-name="T1233">i</text:span>beln der Ba<text:span text:style-name="T1233">u</text:span>er<text:span text:style-name="T1233">n</text:span>, wo man alle Merkwürdigkeiten ihres Dorfes beisammen findet, oder Herrn Pfarrer Karrers Memmi<text:span text:style-name="T1233">n</text:span>ger Chronik, der noch 1785 bemerken konnte: <text:span text:style-name="T17">»</text:span>Heute hatte die evangelische Gemeinde das Gl<text:span text:style-name="T1233">ü</text:span>ck, daß des regierenden Fürsten von Hohenlohe<text:span text:style-name="T6">—</text:span>Kirchberg Durchlaucht dem Gottes<text:span text:style-name="T1233">d</text:span>ienst beiwohnten, und durch Andacht und Aufmerksamkeit der ganzen Gemeinde ein nachahmungswürdiges Beispiel gab!<text:span text:style-name="T17">«</text:span> Wir lachen, aber doch konnte man vo<text:span text:style-name="T1233">n</text:span> manchem deutschen Kleinstaa<text:span text:style-name="T1234">t</text:span>e mit Montes<text:span text:style-name="T1234">q</text:span>uieu sprechen: <text:span text:style-name="Kapitaelchen">h</text:span><text:span text:style-name="Kapitaelchen"><text:span text:style-name="T1234">e</text:span></text:span><text:span text:style-name="Kapitaelchen">ureux le </text:span><text:span text:style-name="Kapitaelchen"><text:span text:style-name="T497">peuple,</text:span></text:span><text:span text:style-name="Kapitaelchen"> dont </text:span><text:span text:style-name="Kapitaelchen"><text:span text:style-name="T1234">l’h</text:span></text:span><text:span text:style-name="Kapitaelchen">isistoir</text:span><text:span text:style-name="Kapitaelchen"><text:span text:style-name="T1234">e</text:span></text:span><text:span text:style-name="Kapitaelchen"> est </text:span><text:span text:style-name="Kapitaelchen"><text:span text:style-name="T1234">e</text:span></text:span><text:span text:style-name="Kapitaelchen">nn</text:span><text:span text:style-name="Kapitaelchen"><text:span text:style-name="T1234">u</text:span></text:span><text:span text:style-name="Kapitaelchen">y</text:span><text:span text:style-name="Kapitaelchen"><text:span text:style-name="T1234">e</text:span></text:span><text:span text:style-name="Kapitaelchen">use </text:span><text:span text:style-name="Kapitaelchen"><text:note text:id="ftn476" text:note-class="footnote"><text:note-citation>2</text:note-citation><text:note-body><text:p text:style-name="fuss_5f_1"><text:span text:style-name="T1234">G</text:span>l<text:span text:style-name="T1234">ü</text:span>cklich das Volk, dessen Geschichte langweilig ist.</text:p></text:note-body></text:note></text:span><text:span text:style-name="Kapitaelchen">!</text:span> Die größte L<text:span text:style-name="T1234">ä</text:span>cherlich<text:span text:style-name="T1234">k</text:span>eit scheint mir der vermeintliche <text:span text:style-name="T1234">Pr</text:span>agmatismus darzubie<text:span text:style-name="T1234">t</text:span>en, der höchstens noch durch die Wunder des Livius und des Mittelalters übertroffen wird; man will durchaus große Ereignisse nicht d<text:span text:style-name="T1234">u</text:span>rch kleine Ursache erklären, stets in den Ursprung der Dinge eingeweiht sein, und Alles wissen, was bei unsern Pult<text:span text:style-name="T6">—</text:span> und S<text:span text:style-name="T1234">tu</text:span>bengeschichtlern doppelt lächerlich ist, die nicht daran denken, an den Begebenheiten Theil zu nehmen, wie die Ge<text:span text:style-name="T1234">s</text:span>chichtschrei<text:span text:style-name="T1234">b</text:span>er der Alten, was auch schlecht genug ausfallen dürfte. Nach solchen Grundsä<text:span text:style-name="T1234">tz</text:span>en ließe sich gar wohl die Reichs<text:span text:style-name="T1234">ri</text:span>tterschaft vom ersten Reiter ableiten, und Gott Vater selbst, der die Welt baute, könnte zum ersten Freima<text:span text:style-name="T1234">u</text:span>rer gemacht werden. Voltaire erzählt, daß die französischen Kreuzfahrer in der Sophien<text:span text:style-name="T1234">k</text:span>irche Constantinopels einen Ball gegeben hätten: <text:span text:style-name="T17">»</text:span>Wo steht das? es liegt im französischen Natio<text:span text:style-name="T1234">na</text:span>lchara<text:span text:style-name="T1234">kt</text:span>er<text:span text:style-name="T17">«</text:span>, sagte Voltaire, und Schiller scheint es nicht viel besser gemacht zu haben. Wir <text:span text:style-name="T1234">z</text:span>erbrechen uns oft den Kopf über die Beweggründe <text:span text:style-name="T1234">v</text:span>ertrauter Freunde, und wir wollen die Beweggründe schlauer Politi<text:span text:style-name="T497">k</text:span>er und Rollen<text:span text:style-name="T1234">s</text:span>pieler kennen? Wenn s<text:span text:style-name="T1234">i</text:span>e es auch selbst nicht immer wissen mochten, so versteckte doch die Mehrzahl die egoisti<text:span text:style-name="T1234">s</text:span>chen <text:span text:style-name="T1234">U</text:span>r<text:span text:style-name="T1234">s</text:span>achen oder ihre Verdorbenheit i<text:span text:style-name="T1234">n</text:span> die <text:span text:style-name="T1234">f</text:span>inster<text:span text:style-name="T1234">s</text:span>te Nacht des Schweigens, und <text:span text:style-name="T1234">s</text:span>o lassen dann viele Geschichtschreiber, um recht pragmatisch zu sein, ihre Helden handeln, wie sie allenfalls an der Stelle gehandelt haben würden, oder legen ihnen Gründe unter, wie die Mannweiber höflichen Damenmän<text:span text:style-name="T1234">n</text:span>er<text:span text:style-name="T1234">n</text:span> unterzulegen pflegen, u<text:span text:style-name="T1234">m</text:span> eigener Meinung desto mehr Gewicht zu geben, die jene aber oft entehren. In Beziehung auf die kleinen Ursachen geschichtlicher Auftritte gilt der Sa<text:span text:style-name="T1234">tz</text:span> ganz: <text:span text:style-name="Kapitaelchen"><text:span text:style-name="T497">Mundus</text:span></text:span><text:span text:style-name="Kapitaelchen"> regi</text:span><text:span text:style-name="Kapitaelchen"><text:span text:style-name="T1234">tu</text:span></text:span><text:span text:style-name="Kapitaelchen">r p</text:span><text:span text:style-name="Kapitaelchen"><text:span text:style-name="T1234">a</text:span></text:span><text:span text:style-name="Kapitaelchen">rv</text:span><text:span text:style-name="Kapitaelchen"><text:span text:style-name="T1234">a</text:span></text:span><text:span text:style-name="Kapitaelchen"> sap</text:span><text:span text:style-name="Kapitaelchen"><text:span text:style-name="T1234">i</text:span></text:span><text:span text:style-name="Kapitaelchen">e</text:span><text:span text:style-name="Kapitaelchen"><text:span text:style-name="T1234">nt</text:span></text:span><text:span text:style-name="Kapitaelchen">i</text:span><text:span text:style-name="Kapitaelchen"><text:span text:style-name="T1234">a </text:span></text:span><text:span text:style-name="Kapitaelchen"><text:span text:style-name="T1234"><text:note text:id="ftn477" text:note-class="footnote"><text:note-citation>3</text:note-citation><text:note-body><text:p text:style-name="fuss_5f_1">Die Welt wird durch wenig Weisheit regiert.<text:line-break/><text:span text:style-name="T1234">Das sehen wir jetzt (August 2022). Jahrelange </text:span><text:span text:style-name="T1235">H</text:span><text:span text:style-name="T1234">etze gegen Rußland wegen sogenannter Menschenrechte </text:span><text:span text:style-name="T6">—</text:span> <text:span text:style-name="T1234">andere Länder werden da nicht beachtet </text:span><text:span text:style-name="T6">—, </text:span><text:span text:style-name="T13">ein Krieg gegen die Ukraine (beide Länder sind gleich korrupt und diktatorisch!), der uns nichts angeht,</text:span><text:span text:style-name="T6"> </text:span><text:span text:style-name="T10">Sanktionen, die </text:span><text:span text:style-name="Fetten"><text:span text:style-name="T1155">uns</text:span></text:span><text:span text:style-name="T10"> mehr als dem Zielland schaden</text:span><text:span text:style-name="T13">;</text:span><text:span text:style-name="T10"> </text:span><text:span text:style-name="T11">nun steigen </text:span><text:span text:style-name="Fetten"><text:span text:style-name="T1154">alle</text:span></text:span><text:span text:style-name="T11"> Preise, wir werden </text:span><text:span text:style-name="Fetten"><text:span text:style-name="T1154">alle</text:span></text:span><text:span text:style-name="T11"> ärmer, wie der Doktor Habeck als Regierungsprogramm verkündet hatte. Das sind die Folgen einer Politik von Schulabbrechern und Amateuren. </text:span><text:span text:style-name="T12">[RW]</text:span> </text:p></text:note-body></text:note></text:span></text:span>.</text:p>
      <text:p text:style-name="P380">Die Natur gründet Inseln im Meer durch Polypen, der Regentrop<text:span text:style-name="T1236">f</text:span>en hö<text:span text:style-name="T1236">h</text:span>let Steine und Felsen, au<text:span text:style-name="T1236">s</text:span> der <text:span text:style-name="T1236">E</text:span>ichel sprosset der Baum Jupiter<text:span text:style-name="T1236">s</text:span>; so s<text:span text:style-name="T1236">i</text:span>nd die kleinen Ursachen in der <text:span text:style-name="T1236">G</text:span>e<text:span text:style-name="T1236">s</text:span>chich<text:span text:style-name="T1238">t</text:span>e so wichtig als in der Moral, worüber unser Rein<text:span text:style-name="T1236">h</text:span>ardt besser geschrieben als <text:span text:style-name="Kapitaelchen">Ri</text:span><text:span text:style-name="Kapitaelchen"><text:span text:style-name="T1236">ch</text:span></text:span><text:span text:style-name="Kapitaelchen">er sur les gr</text:span><text:span text:style-name="Kapitaelchen"><text:span text:style-name="T1236">and</text:span></text:span><text:span text:style-name="Kapitaelchen">s é</text:span><text:span text:style-name="Kapitaelchen"><text:span text:style-name="T1236">vé</text:span></text:span><text:span text:style-name="Kapitaelchen">n</text:span><text:span text:style-name="Kapitaelchen"><text:span text:style-name="T1236">e</text:span></text:span><text:span text:style-name="Kapitaelchen">mens p</text:span><text:span text:style-name="Kapitaelchen"><text:span text:style-name="T1236">a</text:span></text:span><text:span text:style-name="Kapitaelchen">r les </text:span><text:soft-page-break/><text:span text:style-name="Kapitaelchen">pe</text:span><text:span text:style-name="Kapitaelchen"><text:span text:style-name="T1236">t</text:span></text:span><text:span text:style-name="Kapitaelchen">i</text:span><text:span text:style-name="Kapitaelchen"><text:span text:style-name="T1236">t</text:span></text:span><text:span text:style-name="Kapitaelchen">s causes </text:span><text:span text:style-name="Kapitaelchen"><text:note text:id="ftn478" text:note-class="footnote"><text:note-citation>1</text:note-citation><text:note-body><text:p text:style-name="fuss_5f_1">Ueber die großen Ereignisse durch kleine Ursachen</text:p></text:note-body></text:note></text:span><text:span text:style-name="Kapitaelchen">.</text:span> Diese kleinen Ursachen sind oft Weiber, Ministerha<text:span text:style-name="T1236">ß</text:span>, Eifersucht, Schw<text:span text:style-name="T1236">ä</text:span>che oder Schl<text:span text:style-name="T1236">äf</text:span>r<text:span text:style-name="T1236">i</text:span>g<text:span text:style-name="T1236">k</text:span>eit eines Feld<text:span text:style-name="T1236">h</text:span>errn, oder Langweile des Regenten; selbst ein bloßes Bonmot! Welche Geschichtwunder haben nicht Wechsel<text:span text:style-name="T1236">h</text:span>eirat<text:span text:style-name="T1236">h</text:span>e<text:span text:style-name="T1236">n,</text:span> ein wenig Charlatanerie, ein schöner Körperbau e<text:span text:style-name="T1236">tc.</text:span> hervorgebracht. Diplomaten lachen vielleicht über Pater Eustachius, der zu Rom die Abschneidung der Bärte der V<text:span text:style-name="T1236">ä</text:span>ter Augustiner mit Glück nego<text:span text:style-name="T1236">c</text:span>irte <text:note text:id="ftn479" text:note-class="footnote"><text:note-citation>2</text:note-citation><text:note-body><text:p text:style-name="P525"><text:span text:style-name="T1236">Negoziieren - Handel treiben, Wechsel begeben, hier: eifrig betrieb </text:span><text:span text:style-name="T629">[RW]</text:span></text:p></text:note-body></text:note>; aber es brauchte vielleicht eben so viel Gewandt<text:span text:style-name="T1236">h</text:span>eit oder Fleiß al<text:span text:style-name="T1236">s</text:span> bei den Gesch<text:span text:style-name="T1236">äf</text:span>ten des westp<text:span text:style-name="T1236">h</text:span>älischen und Wiener Friedens und der Congresse unserer Zeit. E<text:span text:style-name="T1237">s</text:span> braucht nicht immer große Kr<text:span text:style-name="T1237">ä</text:span>fte zu großen Resultaten; schon manchmal hat ein dummer General gesiegt, weil sein Gegner noch d<text:span text:style-name="T1237">ü</text:span>mmer war, und mancher kleine deutsche Für<text:span text:style-name="T1237">st</text:span> und Graf machte sein L<text:span text:style-name="T1237">ä</text:span>ndchen blühend und glücklich, <text:span text:style-name="T498">ohne</text:span> anderes Denkmal, als in dem Herzen der dankbaren Bewohner, da die Geschichte nur ger<text:span text:style-name="T1237">ä</text:span>uschvolle Begebenheiten der Nachwelt überliefert. <text:span text:style-name="T1237">V</text:span>au<text:span text:style-name="T1237">c</text:span>a<text:span text:style-name="T1237">n</text:span>son ha<text:span text:style-name="T1237">t</text:span>te als Knabe Langweile w<text:span text:style-name="T1237">ä</text:span>hrend der Beichte seiner Mutter; er untersuchte eine Wandu<text:span text:style-name="T1237">hr, u</text:span>nd wurde der Mechaniker Vau<text:span text:style-name="T1237">c</text:span>anson <text:span text:style-name="T6">—</text:span> ohne Liebe hätten <text:span text:style-name="T1237">wi</text:span>r keinen Corneille und Hogarth, ohne Wilddiebstahl keinen S<text:span text:style-name="T1247">h</text:span>akspeare, ohne des Großvaters Theatersucht keinen Molière, ohne Cromwells Tod keinen Milton, und ohne Thor<text:span text:style-name="T1237">s</text:span>perre <text:span text:style-name="T1237">k</text:span>einen Rousseau. Schillers Dichtergenius erwachte zuerst über eine ausgestandene Angst und eine gestandene Milch. Wäre Horatius Cocles bei seiner Kniewunde gefallen, Coriolans Mutter ein Jahr früher gestorben, und h<text:span text:style-name="T1247">ä</text:span>tte Manlius Capitolinus ein Viertelstündchen l<text:span text:style-name="T1237">ä</text:span>nger geschlafen, gäbe es vielleicht kein weltherrschendes Rom in der Geschichte. Cas<text:span text:style-name="T1237">t</text:span>ruccio wäre Alexander und Scipio, wenn Lucca so groß gewesen wäre, als Ma<text:span text:style-name="T1237">c</text:span>edonien oder Rom, und in Bop<text:span text:style-name="T1237">f</text:span>ingen oder <text:span text:style-name="T1237">Iß</text:span>n<text:span text:style-name="T1237">y</text:span> hätte ein Cato sterben können, ohne daß sich eine Feder bewegt hätte. Des Müller Arnolds <text:span text:style-name="T498">verarmtes</text:span> Wässerlein spülte einen Groß<text:span text:style-name="T1237">k</text:span>anzler weg, rauschte wie ein Strom über den altpre<text:span text:style-name="T1237">u</text:span>ßischen Code<text:span text:style-name="T1237">x</text:span>, und ersäuf<text:span text:style-name="T1237">t</text:span>e die Ad<text:span text:style-name="T1237">v</text:span>o<text:span text:style-name="T1237">k</text:span>aten! und Fahnenjun<text:span text:style-name="T1237">k</text:span>er <text:span text:style-name="T1237">P</text:span>otem<text:span text:style-name="T1237">k</text:span>in wurde Beherrscher Rußlands, weil er Katharina, da sie in Uni<text:span text:style-name="T1237">f</text:span>orm die Gar<text:span text:style-name="T1237">d</text:span>en durchritt, ohne Degenquaste, die seinige bot. Lord Bute zu Rich<text:span text:style-name="T1237">m</text:span>ond mußte mit dem Prinzen von Wales Whist spielen, da es am vierten Mann fehlte <text:span text:style-name="T6">—</text:span> er sah ihn hier zum erstenmal, fand so viel Behagen an ihm, daß er ihn einlud, nach <text:span text:style-name="T1237">K</text:span>ew zu kommen, und so veranlaßte ein Whis<text:span text:style-name="T1237">t</text:span> <text:span text:style-name="T6">—</text:span> den Pariser Frieden, Ameri<text:span text:style-name="T1237">k</text:span>a’s Freiheit, und mittelbar die Revolution Frankreichs!</text:p>
      <text:p text:style-name="P381">Ohne die Gelehrten <text:span text:style-name="T6">—</text:span> wahre Kleinigkeiten vor den Augen der Großen <text:span text:style-name="T6">—</text:span> ohne die Gelehrten, d. h. die Genies (bloße <text:span text:style-name="Kapitaelchen"><text:span text:style-name="T1238">Erud</text:span></text:span><text:span text:style-name="Kapitaelchen">iti</text:span> <text:note text:id="ftn480" text:note-class="footnote"><text:note-citation>3</text:note-citation><text:note-body><text:p text:style-name="P382"><text:span text:style-name="T1238">Fachleute </text:span><text:span text:style-name="T629">[RW]</text:span></text:p></text:note-body></text:note><text:s/><text:span text:style-name="T1238">s</text:span>ind wie beim Sakrament der Taufe bloß Wasser, und Wasser thu<text:span text:style-name="T1238">t’</text:span>s freilich nicht) h<text:span text:style-name="T1238">ä</text:span>tten wir freilich noch heute kein <text:span text:style-name="T1238">B</text:span>rod, liefen herum wie nackte Wilde, und jene Großen hätten nicht einmal Hämmer und Scheeren, geschweige Kronen, Scepter und Sterne. Beginnt nicht unsere Geschichte und unser Jammer mit einem Apfel, und lagen nicht die Ursachen des trojani<text:span text:style-name="T1238">s</text:span>chen <text:span text:style-name="T1238">Kr</text:span>iegs und die Gründung des weiten Römerreiches in den kleinen <text:span text:style-name="T1238">U</text:span>rsachen der Helena und Lucretia? Ohne den Liebes<text:span text:style-name="T1238">b</text:span>rief der Pla<text:span text:style-name="T1238">c</text:span>idia an Attila gäbe es kein Venedig, und wäre Colo<text:span text:style-name="T1238">n</text:span>s Bruder au<text:span text:style-name="T1238">f</text:span> seiner Reise nach England nicht Seeräubern in die Hände gefallen, so hätte Großbritannien Amerika entdeckt. Wären Hannibals Ele<text:span text:style-name="T1238">p</text:span>han<text:span text:style-name="T1238">t</text:span>en bei Zama nicht sch<text:span text:style-name="T1238">eu ge</text:span>wo<text:span text:style-name="T1238">r</text:span>den, hätte <text:span text:style-name="T1238">C</text:span>arthago selbst Rom die Weltherrscha<text:span text:style-name="T1238">f</text:span>t entrissen, und wie? wenn Alexander statt As<text:span text:style-name="T1238">i</text:span>e<text:span text:style-name="T1238">n</text:span>, Italien überzogen hätte? Das Kali<text:span text:style-name="T1238">f</text:span>at ging von den Ommaiaden zu den <text:span text:style-name="T1238">Abba</text:span>ssiden <text:span text:style-name="T1238">ü</text:span>be<text:span text:style-name="T1238">r,</text:span> weil vor dem entscheidenden Treffen Mävan <text:span text:style-name="T6">—</text:span> <text:span text:style-name="Sperre">pißte</text:span>; sein Pferd entlie<text:span text:style-name="T1238">f</text:span> und seine Soldaten hielten <text:soft-page-break/>ihn für todt. Ohne den Schuß vor Pampl<text:span text:style-name="T1238">u</text:span>na wäre die Welt vielleicht nie <text:span text:style-name="T1238">v</text:span>on Jesuiten gequält worden <text:note text:id="ftn481" text:note-class="footnote"><text:note-citation>1</text:note-citation><text:note-body><text:p text:style-name="fuss_5f_1">Der Gründer des Jesuiteno<text:span text:style-name="T1238">r</text:span>dens, bei der Ve<text:span text:style-name="T1238">r</text:span>theidigu<text:span text:style-name="T1238">ng</text:span> <text:span text:style-name="T1238">von</text:span> P<text:span text:style-name="T1238">a</text:span>m<text:span text:style-name="T1238">p</text:span>lun<text:span text:style-name="T1238">a</text:span> gegen die Franzosen verwundet, <text:span text:style-name="T499">verfiel</text:span> während seine<text:span text:style-name="T1238">s</text:span> <text:span text:style-name="T1238">Wundfiebers</text:span> in religiöse E<text:span text:style-name="T1238">nt</text:span>z<text:span text:style-name="T1238">ü</text:span>ckungen, die ihn dazu veranla<text:span text:style-name="T1238">ßt</text:span>en, den Mi<text:span text:style-name="T1238">litärstand für </text:span>den geistlichen au<text:span text:style-name="T1238">f</text:span>zugeben.</text:p></text:note-body></text:note>!</text:p>
      <text:p text:style-name="P383">Die Re<text:span text:style-name="T1238">f</text:span>ormation war in England das Wer<text:span text:style-name="T1238">k</text:span> der Lie<text:span text:style-name="T1238">b</text:span>e, im singende<text:span text:style-name="T1238">n</text:span> Fran<text:span text:style-name="T1238">k</text:span>reich das Wer<text:span text:style-name="T1238">k</text:span> eines Gassenhauers und in Deutschland das Werk <text:span text:style-name="T6">—</text:span> des Eigennutzes; P<text:span text:style-name="T1238">f</text:span>alz<text:span text:style-name="T6">—</text:span>Neuburg <text:span text:style-name="T499">wurde</text:span> katholisch, und Brandenburg re<text:span text:style-name="T1238">f</text:span>or<text:span text:style-name="T1238">m</text:span>irt wegen einer <text:span text:style-name="T6">—</text:span> <text:span text:style-name="T1238">O</text:span>h<text:span text:style-name="T1238">r</text:span>feige, und die Traktate zwischen Heinrich VIII. und dem <text:span text:style-name="T1238">Pabst</text:span> scheiterten, weil der Hund des englischen Gesandten beim Panto<text:span text:style-name="T1239">ff</text:span>e<text:span text:style-name="T1239">l</text:span>kuß ihn in die große Zehe biß. König Franz <text:span text:style-name="T1239">I.</text:span> zog <text:span text:style-name="T1239">üb</text:span>e<text:span text:style-name="T1239">r</text:span> die Alpen, und viele Franzosen bluteten in den schönen Ebenen der Lombardei, weil ihr König Signora Clarissa noch schöner <text:span text:style-name="T1239">f</text:span>and, und Fies<text:span text:style-name="T1239">c</text:span>o war Herzog von Genua an Dorias Stelle, wenn er nicht im entscheidenden Augenblick vom Brett in die See gerutscht wäre, und den neun<text:span text:style-name="T1239">j</text:span>ährigen Krieg von 1688 verursachte ein nicht symmetrischen Fenster <text:span text:style-name="T500">zu</text:span> T<text:span text:style-name="T1239">r</text:span>ianon. Peter <text:span text:style-name="T1239">III.</text:span> stieg herab vom Thron in ein <text:span text:style-name="T1239">f</text:span>rühes Grab, weil er Bla<text:span text:style-name="T1239">u</text:span>r<text:span text:style-name="T1239">öck</text:span>e lieber hatte als Grünröcke, und ein Paol<text:span text:style-name="T500">o</text:span>, den ein Genuese<text:span text:style-name="T1239">r miß</text:span>handeln ließ, entzündete in Corsi<text:span text:style-name="T1239">k</text:span>a das heilige Feuer der Freiheit. Alberoni stürzte weder Frankreich noch England, noch weniger sei<text:span text:style-name="T1239">n</text:span> schwacher König und die lebha<text:span text:style-name="T1239">f</text:span>te Königin, sondern die a<text:span text:style-name="T1240">lt</text:span>e <text:span text:style-name="T1240">Kam</text:span>merfra<text:span text:style-name="T1240">u</text:span> S<text:span text:style-name="T1240">i</text:span>gnora Pis<text:span text:style-name="T1240">c</text:span>atori. Und was hatte den mächtigen <text:span text:style-name="T1240">Minister</text:span> erhoben? Abbé Alberoni, gesandt an Vendôme, wurde von diese<text:span text:style-name="T1240">m</text:span> ohne alle Umstände au<text:span text:style-name="T1240">f</text:span> dem Nachtstuhl empfangen, und als er sich erhob, rie<text:span text:style-name="T1240">f</text:span> jener: <text:span text:style-name="Kapitaelchen">Ah cu</text:span><text:span text:style-name="Kapitaelchen"><text:span text:style-name="T1240">l</text:span></text:span><text:span text:style-name="Kapitaelchen">o </text:span><text:span text:style-name="Kapitaelchen"><text:span text:style-name="T1240">d</text:span></text:span><text:span text:style-name="Kapitaelchen">i A</text:span><text:span text:style-name="Kapitaelchen"><text:span text:style-name="T1240">n</text:span></text:span><text:span text:style-name="Kapitaelchen">ge</text:span><text:span text:style-name="Kapitaelchen"><text:span text:style-name="T1240">l</text:span></text:span><text:span text:style-name="Kapitaelchen">o!</text:span> Ohne einen <text:span text:style-name="T1240">f</text:span>risch <text:span text:style-name="T1240">g</text:span>eleerten Flaschenkeller h<text:span text:style-name="T1240">ä</text:span>tte der s<text:span text:style-name="T1240">ä</text:span>ch<text:span text:style-name="T1240">s</text:span>ische Oberst von <text:span text:style-name="T1240">B</text:span>enkendorf die Preußen bei Kollin gar nicht angegriffen, da er sogar Ordre zum Rückzug hatte. Beim Ausbruch des siebenj<text:span text:style-name="T1240">ä</text:span>hrigen Krieges fragte Maria Theresia Kauni<text:span text:style-name="T1240">tz:</text:span> <text:span text:style-name="T17">»</text:span>Wer soll aber <text:span text:style-name="T1240">c</text:span>ommandiren?<text:span text:style-name="T17">«</text:span> <text:span text:style-name="T6">—</text:span> <text:span text:style-name="T17">»</text:span>Graf Lippe<text:span text:style-name="T17">«</text:span>; aber dieser, ihr talent<text:span text:style-name="T1240">v</text:span>olls<text:span text:style-name="T1240">t</text:span>er General, hatte eine Schauspielerin nach London entführt, und so erhielt das Commando Prin<text:span text:style-name="T1240">c</text:span>e de Lorraine und Da<text:span text:style-name="T1240">u</text:span>n! Wer weiß, ob die Deputirten des dritten Standes Frankreichs so weit gegangen wären, h<text:span text:style-name="T1240">ä</text:span>tte man sie am 23. Juli <text:span text:style-name="T1240">1</text:span>789, bei starkem Regen, nicht so lange im Hofe stehen lassen, unter <text:span text:style-name="T1240">H</text:span>oh<text:span text:style-name="T1240">n</text:span>gel<text:span text:style-name="T1240">ä</text:span>chter eines hohen Adels und einer hochwürdigen Geistlich<text:span text:style-name="T1240">k</text:span>eit? Schon manche Stadtbeleuchtung ist veranstaltet worden, <text:span text:style-name="T1240">d</text:span>amit das Publikum <text:span text:style-name="T6">—</text:span> in der Dunkelheit bleibe, und unsere Publizi<text:span text:style-name="T1240">s</text:span>ten, die sich hochgelehrt über die Ursachen vom Untergang des alten Römerreichs <text:span text:style-name="T1240">z</text:span>ankten, <text:span text:style-name="T1240">v</text:span>ergaßen darüber au<text:span text:style-name="T1240">f</text:span> die kleinen Ursachen zu denken, die ihrem heiligen römischen Reich deutscher Nation den Hals brachen, und es <text:span text:style-name="T1240">z</text:span>u Grabe brachten.</text:p>
      <text:p text:style-name="abs_5f_1"><text:span text:style-name="Kapitaelchen"><text:span text:style-name="T1241">Q</text:span></text:span><text:span text:style-name="Kapitaelchen">uiesc</text:span><text:span text:style-name="Kapitaelchen"><text:span text:style-name="T1241">a</text:span></text:span><text:span text:style-name="Kapitaelchen">t i</text:span><text:span text:style-name="Kapitaelchen"><text:span text:style-name="T1241">n</text:span></text:span><text:span text:style-name="Kapitaelchen"> P</text:span><text:span text:style-name="Kapitaelchen"><text:span text:style-name="T1241">ac</text:span></text:span><text:span text:style-name="Kapitaelchen">e </text:span><text:span text:style-name="Kapitaelchen"><text:note text:id="ftn482" text:note-class="footnote"><text:note-citation>2</text:note-citation><text:note-body><text:p text:style-name="fuss_5f_1">Er ruhe i<text:span text:style-name="T1241">n</text:span> Frieden!</text:p></text:note-body></text:note></text:span><text:span text:style-name="Kapitaelchen">!</text:span></text:p>
      <text:p text:style-name="P384">Nicht Napoleons Siege, nicht seine unermüdete <text:span text:style-name="T1241">T</text:span>h<text:span text:style-name="T1241">ä</text:span>tig<text:span text:style-name="T1241">k</text:span>eit und die achttausend zurückgegebenen R<text:span text:style-name="T1241">u</text:span>ssen in neuer Kleidung machten König Paul zu seinem Freunde, sondern die große Tuilerienparad<text:span text:style-name="T1241">e</text:span>. Europens Schicksal hing au einem Haar, als die <text:span text:style-name="T1241">H</text:span>öllenmaschine au<text:span text:style-name="T1241">ff</text:span>log, und alle Glaser lachten; ein Gläschen über Durst, das der Kutscher <text:span text:style-name="T501">zu</text:span> sich genommen hatte, rettete Napoleon. Moreau ritt bei Seite, a<text:span text:style-name="T1241">l</text:span>s Kaiser Alexanders Pferd vor einem Steinhaufen scheute, und erhielt den tödt<text:span text:style-name="T1241">l</text:span>ichen Schuß <text:span text:style-name="T6">—</text:span> welche Folgen h<text:span text:style-name="T1241">ä</text:span>tten einige Schritte weiter nicht hier haben <text:span text:style-name="T1241">k</text:span>önnen? Thee und <text:span text:style-name="T501">Kaffee,</text:span> Taba<text:span text:style-name="T1241">k</text:span> und Zucker, <text:span text:style-name="T1241">K</text:span>arto<text:span text:style-name="T1241">ff</text:span>eln und Gewür<text:span text:style-name="T1241">z</text:span>e haben wohl größere Dinge gethan, als der Tatar<text:span text:style-name="T6">—</text:span><text:span text:style-name="T14">Kh</text:span>an und selbst Napoleon. Die Geschichte würde gar viel von ihrem Adel und Ernst verlieren, wenn man stet<text:span text:style-name="T1241">s </text:span><text:span text:style-name="T501">bis zu</text:span> den geheimen oder kleinen Ursachen großer Wirkungen eindringen könnte, aber dafür an Wahrheit gewinnen, und was wäre dar Bessere? Wir lachen, daß einst da<text:span text:style-name="T1241">s</text:span> auf Wa<text:span text:style-name="T1241">lz</text:span>en stehende <text:span text:style-name="T1241">E</text:span>he<text:span text:style-name="T1241">b</text:span>ett des spanischen Königs der Baro<text:span text:style-name="T1241">m</text:span>eter der Dipl<text:span text:style-name="T1241">o</text:span>ma<text:span text:style-name="T1241">te</text:span>n war, und e<text:span text:style-name="T1241">s</text:span> mag <text:soft-page-break/>würdevoller sein, wenn die Geschichtschreiber den Rath Ludwigs <text:span text:style-name="T501">XIV.</text:span> befolgen au<text:span text:style-name="T1241">f</text:span> die Anfrage: <text:span text:style-name="Kapitaelchen"><text:span text:style-name="T501">C</text:span></text:span><text:span text:style-name="Kapitaelchen">omment </text:span><text:span text:style-name="Kapitaelchen"><text:span text:style-name="T1241">S</text:span></text:span><text:span text:style-name="Kapitaelchen">. M. </text:span><text:span text:style-name="Kapitaelchen"><text:span text:style-name="T1241">vr</text:span></text:span><text:span text:style-name="Kapitaelchen">ut</text:span><text:span text:style-name="Kapitaelchen"><text:span text:style-name="T6">—</text:span></text:span><text:span text:style-name="Kapitaelchen">e</text:span><text:span text:style-name="Kapitaelchen"><text:span text:style-name="T1241">l</text:span></text:span><text:span text:style-name="Kapitaelchen">le qu</text:span><text:span text:style-name="Kapitaelchen"><text:span text:style-name="T1241">e</text:span></text:span><text:span text:style-name="Kapitaelchen"> j</text:span><text:span text:style-name="Kapitaelchen"><text:span text:style-name="T1241">e</text:span></text:span><text:span text:style-name="Kapitaelchen"> parle d</text:span><text:span text:style-name="Kapitaelchen"><text:span text:style-name="T1241">e</text:span></text:span><text:span text:style-name="Kapitaelchen"> ses amou</text:span><text:span text:style-name="Kapitaelchen"><text:span text:style-name="T1241">r</text:span></text:span><text:span text:style-name="Kapitaelchen">s? </text:span><text:span text:style-name="Kapitaelchen"><text:span text:style-name="T6">—</text:span></text:span><text:span text:style-name="Kapitaelchen"> Pass</text:span><text:span text:style-name="Kapitaelchen"><text:span text:style-name="T1241">ez</text:span></text:span><text:span text:style-name="Kapitaelchen"> là</text:span><text:span text:style-name="Kapitaelchen"><text:span text:style-name="T6">—</text:span></text:span><text:span text:style-name="Kapitaelchen"><text:span text:style-name="T1241">d</text:span></text:span><text:span text:style-name="Kapitaelchen">essus! Mais</text:span> <text:span text:style-name="T6">—</text:span> <text:note text:id="ftn483" text:note-class="footnote"><text:note-citation>1</text:note-citation><text:note-body><text:p text:style-name="fuss_5f_1">Wie will Eure Majest<text:span text:style-name="T1241">ä</text:span>t, daß ich von Ihren Liebschaft<text:span text:style-name="T1241">e</text:span>n <text:span text:style-name="T1241">r</text:span>e<text:span text:style-name="T1241">d</text:span>e? <text:span text:style-name="T6">—</text:span> Schl<text:span text:style-name="T1241">üp</text:span>ft darüber hinwe<text:span text:style-name="T1241">g!</text:span> Aber <text:span text:style-name="T6">—</text:span>.</text:p></text:note-body></text:note><text:s/>Noch mehr Schaden bringt es der Geschichte, daß gerade diejenigen, die am meisten wissen, nicht schreiben; man denke an Maitressen und Güns<text:span text:style-name="T1241">t</text:span>linge, an Kammerdiener und Kammerzofen mit der Seele jener Wesen <text:span text:style-name="T6">—</text:span> e<text:span text:style-name="T1241">s</text:span> geht ihnen beinahe wie dem edlen Polen Ko<text:span text:style-name="T1241">sc</text:span>i<text:span text:style-name="T1241">usko;</text:span> die werthe Madame Staël, die er nicht leiden mochte, wie wohl mehrere denkende und ernste Männer, stürzte auf ihn ein: <text:span text:style-name="Kapitaelchen">Ah! mon </text:span><text:span text:style-name="Kapitaelchen"><text:span text:style-name="T1241">Gé</text:span></text:span><text:span text:style-name="Kapitaelchen">né</text:span><text:span text:style-name="Kapitaelchen"><text:span text:style-name="T1241">ral,</text:span></text:span><text:span text:style-name="Kapitaelchen"> </text:span><text:span text:style-name="Kapitaelchen"><text:span text:style-name="T1241">r</text:span></text:span><text:span text:style-name="Kapitaelchen">acon</text:span><text:span text:style-name="Kapitaelchen"><text:span text:style-name="T1241">t</text:span></text:span><text:span text:style-name="Kapitaelchen">ez</text:span><text:span text:style-name="Kapitaelchen"><text:span text:style-name="T6">—</text:span></text:span><text:span text:style-name="Kapitaelchen">nous vo</text:span><text:span text:style-name="Kapitaelchen"><text:span text:style-name="T1241">tre</text:span></text:span><text:span text:style-name="Kapitaelchen"> </text:span><text:span text:style-name="Kapitaelchen"><text:span text:style-name="T1241">h</text:span></text:span><text:span text:style-name="Kapitaelchen">istoi</text:span><text:span text:style-name="Kapitaelchen"><text:span text:style-name="T1241">re</text:span></text:span><text:span text:style-name="Kapitaelchen">, </text:span><text:span text:style-name="Kapitaelchen"><text:span text:style-name="T1241">r</text:span></text:span><text:span text:style-name="Kapitaelchen">acontez</text:span><text:span text:style-name="Kapitaelchen"><text:span text:style-name="T6">—</text:span></text:span><text:span text:style-name="Kapitaelchen">nous la révolu</text:span><text:span text:style-name="Kapitaelchen"><text:span text:style-name="T1241">r</text:span></text:span><text:span text:style-name="Kapitaelchen">ion de Polog</text:span><text:span text:style-name="Kapitaelchen"><text:span text:style-name="T1241">n</text:span></text:span><text:span text:style-name="Kapitaelchen">e! </text:span><text:span text:style-name="Kapitaelchen"><text:span text:style-name="T6">—</text:span></text:span><text:span text:style-name="Kapitaelchen"> </text:span><text:span text:style-name="Kapitaelchen"><text:span text:style-name="T1241">M</text:span></text:span><text:span text:style-name="Kapitaelchen">a</text:span><text:span text:style-name="Kapitaelchen"><text:span text:style-name="T1241">d</text:span></text:span><text:span text:style-name="Kapitaelchen">am</text:span><text:span text:style-name="Kapitaelchen"><text:span text:style-name="T1241">e! </text:span></text:span><text:span text:style-name="Kapitaelchen">je l’ai </text:span><text:span text:style-name="Kapitaelchen"><text:span text:style-name="T1241">f</text:span></text:span><text:span text:style-name="Kapitaelchen">ai</text:span><text:span text:style-name="Kapitaelchen"><text:span text:style-name="T1241">t</text:span></text:span><text:span text:style-name="Kapitaelchen">e, mais j</text:span><text:span text:style-name="Kapitaelchen"><text:span text:style-name="T1241">e</text:span></text:span><text:span text:style-name="Kapitaelchen"> ne sais pas </text:span><text:span text:style-name="Kapitaelchen"><text:span text:style-name="T1241">l</text:span></text:span><text:span text:style-name="Kapitaelchen">a raco</text:span><text:span text:style-name="Kapitaelchen"><text:span text:style-name="T1241">n</text:span></text:span><text:span text:style-name="Kapitaelchen">t</text:span><text:span text:style-name="Kapitaelchen"><text:span text:style-name="T1241">er </text:span></text:span><text:span text:style-name="Kapitaelchen"><text:span text:style-name="T1241"><text:note text:id="ftn484" text:note-class="footnote"><text:note-citation>2</text:note-citation><text:note-body><text:p text:style-name="fuss_5f_1">Oh General! Erzähle<text:span text:style-name="T1241">n Sie</text:span> u<text:span text:style-name="T1241">ns</text:span> <text:span text:style-name="T1241">I</text:span>hre Geschichte, erzählen Sie uns die pol<text:span text:style-name="T1241">n</text:span>ische Revolution! <text:span text:style-name="T6">—</text:span> <text:span text:style-name="T1241">M</text:span>a<text:span text:style-name="T1241">da</text:span>me, ich habe sie gemacht, kann sie aber nicht erzählen.</text:p></text:note-body></text:note></text:span></text:span><text:span text:style-name="Kapitaelchen"><text:span text:style-name="T1241">!</text:span></text:span></text:p>
      <text:p text:style-name="P385">Die Herren Professoren, die eine dicke A<text:span text:style-name="T1241">b</text:span>handlung schreiben können: <text:span text:style-name="T17">»</text:span>Ob ehemals die Landfriedensbrecher die Hunde haben führen oder tragen <text:span text:style-name="T1241">m</text:span>üssen?<text:span text:style-name="T17">«</text:span> oder: <text:span text:style-name="T17">»</text:span>Waren <text:span text:style-name="T1241">di</text:span>e, welche Christum kreuzigten, wirklich Westphalen?<text:span text:style-name="T17">«</text:span> werden immer <text:span text:style-name="T1241">s</text:span>e<text:span text:style-name="T1242">l</text:span>tener, wenn auch Alterthum<text:span text:style-name="T1242">s</text:span>univers<text:span text:style-name="T1242">i</text:span>tät nicht zu <text:span text:style-name="T502">verkennen ist; </text:span>ich selbst kannte noch den Mann, der Rücksicht auf den <text:span text:style-name="T1242">Um</text:span>stand nahm: ob Cäsar mit dreiundzwanzig Wunden, oder mehr oder weniger verwundet worden sei! und ihm war sei kei<text:span text:style-name="T1242">n</text:span>e Kleinigkeit, den Irrthum z<text:span text:style-name="T1242">u</text:span> berichtigen, daß dieser oder <text:span text:style-name="T1242">jener</text:span> König, der Nachts zwölf Uhr gestorben sein soll, sich <text:span text:style-name="T1242">b</text:span>erei<text:span text:style-name="T1242">ts</text:span> um zehn Uhr in die Ewigkeit zu erheben geruht hätte. <text:span text:style-name="T502">W</text:span>er <text:span text:style-name="T502">wollte</text:span> in <text:span text:style-name="T1242">dem</text:span> ungeheuern Gebiete der Geschichte fertig <text:span text:style-name="T502">werden, wenn </text:span>man <text:span text:style-name="T1242">n</text:span>ächs<text:span text:style-name="T1242">t</text:span> der hitzigen Jagd <text:span text:style-name="T1242">auf</text:span> unbedeutende Sach<text:span text:style-name="T1242">f</text:span>e<text:span text:style-name="T1242">hler,</text:span> <text:span text:style-name="T1242">auch</text:span> noch N<text:span text:style-name="T1242">a</text:span>men<text:span text:style-name="T1242">s</text:span>feh<text:span text:style-name="T1242">l</text:span>e<text:span text:style-name="T1242">rn</text:span> oder Tagbe<text:span text:style-name="T1242">s</text:span>ti<text:span text:style-name="T1242">m</text:span>mungen nachjagen <text:span text:style-name="T502">wollte? Oft </text:span><text:span text:style-name="T1242">hatt</text:span>e <text:span text:style-name="T1242">ich Gel</text:span>ege<text:span text:style-name="T1242">n</text:span>hei<text:span text:style-name="T1242">t,</text:span> einen <text:span text:style-name="T1242">m</text:span>ei<text:span text:style-name="T1242">n</text:span>er <text:span text:style-name="T1242">U</text:span>nivers<text:span text:style-name="T1242">i</text:span>t<text:span text:style-name="T1242">ä</text:span>tsfr<text:span text:style-name="T1242">e</text:span>und<text:span text:style-name="T1242">e, </text:span><text:span text:style-name="T503">der gleich mir Geschichte</text:span> liebte, aber ein weit <text:span text:style-name="T1243">s</text:span>tärke<text:span text:style-name="T1243">r</text:span>e<text:span text:style-name="T1243">s </text:span>Gedächt<text:span text:style-name="T1243">niß</text:span> <text:span text:style-name="T503">hatte, zu</text:span> <text:span text:style-name="T1243">n</text:span>ecken, <text:span text:style-name="T1243">d</text:span>e<text:span text:style-name="T1243">r</text:span> sich se<text:span text:style-name="T503">lbst</text:span> den Tag einer S<text:span text:style-name="T1243">chl</text:span>acht <text:span text:style-name="T503">merkte,</text:span> <text:span text:style-name="T1243">wo</text:span> ich schon zufrieden war, das Jahr <text:span text:style-name="T503">zu</text:span> wisse<text:span text:style-name="T1243">n</text:span>, <text:span text:style-name="T503">wenn sich’s traf,</text:span> daß e<text:span text:style-name="T1243">r</text:span> man<text:span text:style-name="T1243">chm</text:span>al den <text:span text:style-name="T1243">Ta</text:span>g richtig ang<text:span text:style-name="T1243">ab</text:span>, <text:span text:style-name="T1243">aber nicht das Jahr!</text:span></text:p>
      <text:p text:style-name="P386"><text:span text:style-name="T503">Die Pariser Akademie </text:span>machte einst bekannt, daß sie keine <text:span text:style-name="T503">Abhandlung</text:span> über <text:span text:style-name="T1243">d</text:span>ie <text:span text:style-name="T1243">Q</text:span>uad<text:span text:style-name="T1243">ratur </text:span>des Zirkels, und über das <text:span text:style-name="Kapitaelchen">per</text:span><text:span text:style-name="Kapitaelchen"><text:span text:style-name="T1243">petuum mobile</text:span></text:span><text:span text:style-name="T1243"> mehr</text:span> annähme <text:span text:style-name="T6">—</text:span> ob sich dies nicht auf tausend <text:span text:style-name="T503">historische</text:span> <text:span text:style-name="T1243">Fra</text:span>gen <text:span text:style-name="T1243">a</text:span>n<text:span text:style-name="T1243">w</text:span>enden ließe; die wa<text:span text:style-name="T1243">hr</text:span>ha<text:span text:style-name="T1243">f</text:span>t <text:span text:style-name="T1243">läpp</text:span>isch, un<text:span text:style-name="T1243">wichtig, ja</text:span> nicht einmal mehr auszumachen wären? Noch <text:span text:style-name="T503">1816</text:span> <text:span text:style-name="T503">schrieb Schultes</text:span> einen <text:span text:style-name="T506">dicken</text:span> Oktavb<text:span text:style-name="T1243">a</text:span>n<text:span text:style-name="T1243">d</text:span> <text:span text:style-name="T17">»</text:span><text:span text:style-name="T1243">ü</text:span>ber das Paradies<text:span text:style-name="T17">«</text:span>, <text:span text:style-name="T1243">und findet solches beim Libanon zu </text:span>Eden, ohne <text:span text:style-name="T1243">a</text:span>n <text:span text:style-name="T1243">d</text:span>ie vier <text:span text:style-name="T503">Flüsse zu</text:span> de<text:span text:style-name="T1243">n</text:span>ken! Das Leben i<text:span text:style-name="T503">s</text:span>t so <text:span text:style-name="T1243">k</text:span>u<text:span text:style-name="T1243">rz</text:span>, und <text:span text:style-name="T1243">die Zeit zu edel,</text:span> <text:span text:style-name="T503">und gar viele Preisau</text:span>fgaben bestätigen <text:span text:style-name="T1243">d</text:span>ie <text:span text:style-name="T503">Erfahrung, daß</text:span> gute Köpfe z<text:span text:style-name="T1243">wa</text:span>r mehr leisteten, als das <text:span text:style-name="Kapitaelchen">corps de </text:span><text:span text:style-name="Kapitaelchen"><text:span text:style-name="T1243">l’Académie</text:span></text:span><text:span text:style-name="T1243">,</text:span> <text:span text:style-name="T503">und große wahre Entdeckungen nicht</text:span> von A<text:span text:style-name="T1243">k</text:span>a<text:span text:style-name="T1243">d</text:span>e<text:span text:style-name="T1243">m</text:span>ien <text:span text:style-name="T1243">ausgegangen sind, sondern von Genies in der Einsamkeit. Die Geschichte ist ein moralisches Endurtheil über vergangene Thaten und hingeschiedene Menschen, das wahre Weltgericht </text:span><text:span text:style-name="T6">—</text:span> <text:span text:style-name="T1243">sie ist das Depot mehr als dreitausendjähriger</text:span> Erfahrungen, und <text:span text:style-name="T1243">da</text:span>s <text:span text:style-name="T503">Protokoll über</text:span> die Entwicklung <text:span text:style-name="T1243">d</text:span>er Menschheit; für Zeitgenossen <text:span text:style-name="T503">gibt es daher eigentlich keine Geschichte, und der </text:span>Weise mag <text:span text:style-name="T503">sich</text:span> <text:span text:style-name="T1243">w</text:span>e<text:span text:style-name="T1243">d</text:span>e<text:span text:style-name="T1243">r dur</text:span>ch Wahrheit ung<text:span text:style-name="T1243">lü</text:span>ck<text:span text:style-name="T1243">l</text:span>ich, noch durch Lüge <text:span text:style-name="T504">verächtlich m</text:span>achen, <text:span text:style-name="T504">aber für d</text:span>ie Zukunft mag er im stillen Zimmer <text:span text:style-name="T504">niederschreiben,</text:span> wa<text:span text:style-name="T1244">s </text:span>e<text:span text:style-name="T1244">r</text:span> für wa<text:span text:style-name="T1244">hr</text:span> und nützlich h<text:span text:style-name="T1244">ä</text:span>lt; <text:span text:style-name="T1244">n</text:span>u<text:span text:style-name="T1244">r</text:span> in <text:span text:style-name="T504">stiller</text:span> <text:span text:style-name="T1244">Zurück</text:span>ge<text:span text:style-name="T1244">zogen</text:span>heit ge<text:span text:style-name="T1244">h</text:span>t e<text:span text:style-name="T1244">s</text:span> <text:span text:style-name="T1244">a</text:span>n <text:span text:style-name="Kapitaelchen">se</text:span><text:span text:style-name="Kapitaelchen"><text:span text:style-name="T1244">nt</text:span></text:span><text:span text:style-name="Kapitaelchen">i</text:span><text:span text:style-name="Kapitaelchen"><text:span text:style-name="T1244">re</text:span></text:span><text:span text:style-name="Kapitaelchen"> q</text:span><text:span text:style-name="Kapitaelchen"><text:span text:style-name="T1244">u</text:span></text:span><text:span text:style-name="Kapitaelchen">ae </text:span><text:span text:style-name="Kapitaelchen"><text:span text:style-name="T1244">v</text:span></text:span><text:span text:style-name="Kapitaelchen">e</text:span><text:span text:style-name="Kapitaelchen"><text:span text:style-name="T1244">lis et</text:span></text:span><text:span text:style-name="Kapitaelchen"> </text:span><text:span text:style-name="Kapitaelchen"><text:span text:style-name="T1244">quae</text:span></text:span><text:span text:style-name="Kapitaelchen"> </text:span><text:span text:style-name="Kapitaelchen"><text:span text:style-name="T1244">sen</text:span></text:span><text:span text:style-name="Kapitaelchen">ti</text:span><text:span text:style-name="Kapitaelchen"><text:span text:style-name="T1244">a</text:span></text:span><text:span text:style-name="Kapitaelchen">s </text:span><text:span text:style-name="Kapitaelchen"><text:span text:style-name="T1244">d</text:span></text:span><text:span text:style-name="Kapitaelchen">i</text:span><text:span text:style-name="Kapitaelchen"><text:span text:style-name="T1244">c</text:span></text:span><text:span text:style-name="Kapitaelchen">er</text:span><text:span text:style-name="Kapitaelchen"><text:span text:style-name="T1244">e</text:span></text:span><text:span text:style-name="Kapitaelchen"> </text:span><text:span text:style-name="Kapitaelchen"><text:span text:style-name="T1244">v</text:span></text:span><text:span text:style-name="Kapitaelchen">e</text:span><text:span text:style-name="Kapitaelchen"><text:span text:style-name="T1244">l</text:span></text:span><text:span text:style-name="Kapitaelchen"> </text:span><text:span text:style-name="Kapitaelchen"><text:span text:style-name="T1244">sc</text:span></text:span><text:span text:style-name="Kapitaelchen">i</text:span><text:span text:style-name="Kapitaelchen"><text:span text:style-name="T1244">b</text:span></text:span><text:span text:style-name="Kapitaelchen">e</text:span><text:span text:style-name="Kapitaelchen"><text:span text:style-name="T1244">r</text:span></text:span><text:span text:style-name="Kapitaelchen">e </text:span><text:span text:style-name="Kapitaelchen"><text:note text:id="ftn485" text:note-class="footnote"><text:note-citation>3</text:note-citation><text:note-body><text:p text:style-name="P526">Zu denken, was man will, und was man denkt zu sagen oder zu schreiben.</text:p></text:note-body></text:note></text:span><text:span text:style-name="Kapitaelchen">.</text:span></text:p>
      <text:p text:style-name="P388">Me<text:span text:style-name="T1244">in</text:span>e Zeit, wo ich anfing, mi<text:span text:style-name="T1244">t</text:span> <text:span text:style-name="T1244">Er</text:span>n<text:span text:style-name="T1244">st</text:span> und <text:span text:style-name="T1244">N</text:span>achdenk<text:span text:style-name="T1244">en</text:span> au<text:span text:style-name="T1244">f</text:span> Dinge außer mir zu achten <text:span text:style-name="T6">—</text:span> der Zeitraum <text:span text:style-name="T1244">v</text:span>on <text:span text:style-name="T1244">1786</text:span> bi<text:span text:style-name="T1244">s</text:span> 1816 <text:span text:style-name="T6">—</text:span> wiegt Jahrhunderte de<text:span text:style-name="T1244">r</text:span> Vorz<text:span text:style-name="T504">eit auf, und ich </text:span>beneide den Mann, der solchen einst ruhig <text:span text:style-name="T504">studiren, und noch</text:span> mehr den, der solchen würdig schildern, und de<text:span text:style-name="T1244">r </text:span><text:span text:style-name="T504">gebildeten</text:span> Welt ein <text:soft-page-break/><text:span text:style-name="T1244">k</text:span>lassische<text:span text:style-name="T1244">s</text:span> Werk vorzulegen vermag <text:note text:id="ftn486" text:note-class="footnote"><text:note-citation>1</text:note-citation><text:note-body><text:p text:style-name="P387"><text:span text:style-name="T1244">Das hier ist es, meine Ausgabe von 2020 bis 2022. </text:span><text:span text:style-name="T629">[RW]</text:span></text:p></text:note-body></text:note>. E<text:span text:style-name="T1244">s</text:span> waren <text:span text:style-name="T1245">Zeiten,</text:span> wo man fast lieber in der Vergangenheit lebte, daher ich <text:span text:style-name="T507">mich</text:span> auch selbst unter <text:span text:style-name="T1245">Pä</text:span>bste, Mönche und Kre<text:span text:style-name="T1247">u</text:span>zritter <text:span text:style-name="T1245">v</text:span>erlo<text:span text:style-name="T1245">r.</text:span> <text:span text:style-name="T1245">Wahr</text:span>lich, die liebe Geschichte ist die erste aller Wissen<text:span text:style-name="T1245">s</text:span>chaft<text:span text:style-name="T1245">e</text:span>n, <text:span text:style-name="T1245">kann</text:span> aber auch eine der letzten sein, je nachdem <text:span text:style-name="T1245">s</text:span>ie getrieben wird. Sie rührt an die Kannegießereien öffentlicher Häu<text:span text:style-name="T1245">s</text:span>e<text:span text:style-name="T1245">r, </text:span>a<text:span text:style-name="T1245">n</text:span> die Fraubasereien und Ane<text:span text:style-name="T1245">k</text:span>dotenhaschereien der A<text:span text:style-name="T1245">b</text:span>e<text:span text:style-name="T1245">n</text:span>d<text:span text:style-name="T1245">z</text:span>i<text:span text:style-name="T1245">rk</text:span>el <text:span text:style-name="T1245">und</text:span> den ekelhaften Gedächtnis<text:span text:style-name="T1245">k</text:span>ram der alten <text:span text:style-name="T505">Eruditorum und</text:span> Stoppler, die alle Kleinigkeiten lieben, und viele Citate; <text:span text:style-name="T505">für</text:span> den Geist der Geschichte aber haben sie so wenig Sinn, <text:span text:style-name="T505">als</text:span> für Witz, Laune und schöne Spr<text:span text:style-name="T1245">a</text:span>che, welche die Wahrheit eindringender und gef<text:span text:style-name="T1245">ä</text:span>lliger machen <text:span text:style-name="T6">—</text:span> u<text:span text:style-name="T1245">n</text:span>d leider schei<text:span text:style-name="T1245">nt</text:span> es noch solche Pedanten zu geben <text:span text:style-name="T505">auf</text:span> unsern Alterth<text:span text:style-name="T1245">umsun</text:span>iversitäten.</text:p>
      <text:p text:style-name="P389"><text:s/>Die Geschichte er<text:span text:style-name="T1245">k</text:span>l<text:span text:style-name="T1245">ä</text:span>rt und enthüllt die Vergangenheit, <text:span text:style-name="T1245">um</text:span> die Gegenwart zu leiten, und in die Zukunft blicken zu lasse<text:span text:style-name="T1245">n</text:span>, an der Hand der Erfahrung; sie soll nicht Namen, Z<text:span text:style-name="T1245">ah</text:span>len und Ane<text:span text:style-name="T1245">k</text:span>dötchen lehren, sondern Moral und Thaten, die da<text:span text:style-name="T1245">s</text:span> Gem<text:span text:style-name="T1245">ü</text:span>th zu ähnlichen an<text:span text:style-name="T1245">f</text:span>euern. Sie ist ein <text:span text:style-name="T505">grauer, </text:span><text:span text:style-name="T1245">g</text:span>ew<text:span text:style-name="T1245">al</text:span>tiger Geist, der die Todten herau<text:span text:style-name="T1245">f</text:span>bannt zu den Le<text:span text:style-name="T1245">b</text:span>ende<text:span text:style-name="T1245">n, um</text:span> sie zu <text:span text:style-name="T6">—</text:span> <text:span text:style-name="Sperre">warnen</text:span>. Für den Staat ist s<text:span text:style-name="T1245">i</text:span>e, was <text:span text:style-name="T505">Arzneik</text:span>unde für den Körper, soll Staatsweisheit nicht grobempi<text:span text:style-name="T1245">r</text:span>i<text:span text:style-name="T1245">s</text:span>ch sein, wie sie in manchen Kabine<text:span text:style-name="T1245">t</text:span>ten gewesen ist, und n<text:span text:style-name="T1245">oc</text:span>h sein mag. Sie ist und bleibt die Schule der <text:span text:style-name="T505">Sittlichkeit, Ge</text:span>rechtig<text:span text:style-name="T1245">k</text:span>eit und Freiheit, der Nemesis ihr Amt anvertra<text:span text:style-name="T1246">u</text:span>t h<text:span text:style-name="T1246">a</text:span>t. Mit Hülfe des Griffel der Geschichte entrückt der Mensch ein paar Jahrhunderte seiner <text:span text:style-name="T1246">T</text:span>horheiten, Freuden und <text:span text:style-name="T1246">L</text:span>eiden dem Strome der Ewigkeit, und freut sich der <text:span text:style-name="T506">geträumten Un</text:span>sterblichkeit, uneinge<text:span text:style-name="T1246">d</text:span>enk, daß jede Geschichte nach Jahrtausenden zur bloßen Sage und Fabel herab<text:span text:style-name="T1246">sink</text:span>t. Sie ist <text:span text:style-name="T1246">d</text:span>ie wahre Schattenwelt; wer den goldenen Zweig hat, steigt mit Aeneas hi<text:span text:style-name="T1246">n</text:span>a<text:span text:style-name="T1246">b</text:span> und sieht da die Zukunft, und lernt sogar Weissagen in allen Ehren. Können Epheme<text:span text:style-name="T1246">r</text:span>en mehr verlangen! Orosi<text:span text:style-name="T1246">us</text:span> gab schon seiner Geschichte den rechten Namen: <text:span text:style-name="Kapitaelchen">De mise</text:span><text:span text:style-name="Kapitaelchen"><text:span text:style-name="T1246">ra</text:span></text:span><text:span text:style-name="Kapitaelchen"> </text:span><text:span text:style-name="Kapitaelchen"><text:span text:style-name="T1246">hom</text:span></text:span><text:span text:style-name="Kapitaelchen">i</text:span><text:span text:style-name="Kapitaelchen"><text:span text:style-name="T1246">n</text:span></text:span><text:span text:style-name="Kapitaelchen">um </text:span><text:span text:style-name="T6">—</text:span> <text:note text:id="ftn487" text:note-class="footnote"><text:note-citation>2</text:note-citation><text:note-body><text:p text:style-name="fuss_5f_1"><text:span text:style-name="T1246">Über </text:span>d<text:span text:style-name="T1246">a</text:span>s Elend <text:span text:style-name="T1246">der</text:span> M<text:span text:style-name="T1246">ens</text:span>che<text:span text:style-name="T1246">n</text:span></text:p></text:note-body></text:note><text:s/>ich <text:span text:style-name="T1246">wi</text:span>ll sie <text:span text:style-name="T17">»</text:span>Ephemeriden der Ephemeren<text:span text:style-name="T17">«</text:span> nennen, aber mit dem schönen Mo<text:span text:style-name="T1246">tt</text:span>o: <text:span text:style-name="Kapitaelchen">N</text:span><text:span text:style-name="Kapitaelchen"><text:span text:style-name="T1246">u</text:span></text:span><text:span text:style-name="Kapitaelchen">n</text:span><text:span text:style-name="Kapitaelchen"><text:span text:style-name="T1246">t</text:span></text:span><text:span text:style-name="Kapitaelchen">i</text:span><text:span text:style-name="Kapitaelchen"><text:span text:style-name="T1246">a</text:span></text:span><text:span text:style-name="Kapitaelchen"> </text:span><text:span text:style-name="Kapitaelchen"><text:span text:style-name="T506">vetustatis</text:span></text:span><text:span text:style-name="Kapitaelchen">, mgist</text:span><text:span text:style-name="Kapitaelchen"><text:span text:style-name="T1246">ra</text:span></text:span><text:span text:style-name="Kapitaelchen"> </text:span><text:span text:style-name="Kapitaelchen"><text:span text:style-name="T1246">v</text:span></text:span><text:span text:style-name="Kapitaelchen">it</text:span><text:span text:style-name="Kapitaelchen"><text:span text:style-name="T1246">ae </text:span></text:span><text:span text:style-name="Kapitaelchen"><text:span text:style-name="T1246"><text:note text:id="ftn488" text:note-class="footnote"><text:note-citation>3</text:note-citation><text:note-body><text:p text:style-name="fuss_5f_1">Vergängliche Schriften ver<text:span text:style-name="T1246">g</text:span>ä<text:span text:style-name="T1246">ng</text:span>li<text:span text:style-name="T1246">ch</text:span>e<text:span text:style-name="T1246">r</text:span> Menschen. <text:span text:style-name="T6">—</text:span> Verkündig<text:span text:style-name="T1246">er</text:span>in der <text:span text:style-name="T1246">V</text:span>or<text:span text:style-name="T1246">z</text:span>eit, Lehrerin des Leben<text:span text:style-name="T1246">s</text:span></text:p></text:note-body></text:note></text:span></text:span><text:span text:style-name="Kapitaelchen"><text:span text:style-name="T1246">!</text:span></text:span></text:p>
      <text:p text:style-name="P389"><text:span text:style-name="Kapitaelchen"/></text:p>
      <text:p text:style-name="P389"><text:span text:style-name="Kapitaelchen"/></text:p>
      <text:p text:style-name="P389"><text:span text:style-name="Kapitaelchen"/></text:p>
      <text:p text:style-name="P389"><text:span text:style-name="Kapitaelchen"/></text:p>
      <text:p text:style-name="P389"><text:span text:style-name="Kapitaelchen"/></text:p>
      <text:p text:style-name="P389"><text:span text:style-name="Kapitaelchen"/></text:p>
      <text:p text:style-name="P389"><text:span text:style-name="Kapitaelchen"/></text:p>
      <text:p text:style-name="P389"><draw:frame draw:style-name="fr1" draw:name="Bild13" text:anchor-type="char" svg:width="1.9992in" svg:height="0.028in" draw:z-index="12"><draw:image xlink:href="Pictures/10000000000000900000000264CB31E7E524B433.png" xlink:type="simple" xlink:show="embed" xlink:actuate="onLoad" draw:mime-type="image/png"/></draw:frame><text:span text:style-name="Kapitaelchen"/></text:p>
      <text:p text:style-name="P497"><text:bookmark text:name="Lesezeichen 13"/>Die Philologen</text:p>
      <text:p text:style-name="P108"/>
      <text:p text:style-name="P6">Le goût n’est rien, nous avons l’habitude</text:p>
      <text:p text:style-name="P6">De rediger au long, de point au point,</text:p>
      <text:p text:style-name="P7"><text:span text:style-name="T1249">Ce qu’on pensa, mais nous </text:span><text:span text:style-name="T1250">— </text:span><text:span text:style-name="T1251">ne pensons point </text:span><text:span text:style-name="T1156"><text:note text:id="ftn489" text:note-class="footnote"><text:note-citation>1</text:note-citation><text:note-body><text:p text:style-name="fuss_5f_1">Ge<text:span text:style-name="T1248">s</text:span>chmack gilt uns für nichts; wir sind allein <text:span text:style-name="T1248">g</text:span>ewo<text:span text:style-name="T1248">h</text:span>n<text:span text:style-name="T1248">t / </text:span>Was man gedacht, auf jeden <text:span text:style-name="T1248">P</text:span>unkt erpicht, / Zu <text:span text:style-name="T1248">r</text:span>e<text:span text:style-name="T1248">d</text:span>igi<text:span text:style-name="T1248">ren</text:span> und wir denken nicht.</text:p></text:note-body></text:note></text:span><text:span text:style-name="T1156">.</text:span></text:p>
      <text:p text:style-name="P13"/>
      <text:p text:style-name="P438">war wörtlich z<text:span text:style-name="T1248">u</text:span> nehmen noch vor fünfzig Jahren, sowie <text:span text:style-name="T1248">die</text:span> Herren selbst, gleich den Historikern, Alles so genau na<text:span text:style-name="T1248">hmen,</text:span> <text:span text:style-name="T1248">d</text:span>aß sie ihren Text mit <text:span text:style-name="T1248">[Fuß]</text:span>Noten fast ers<text:span text:style-name="T1248">t</text:span>ickten, und über <text:span text:style-name="T1248">hundert</text:span> Dinge <text:span text:style-name="T1248">c</text:span>om<text:span text:style-name="T1248">m</text:span>entir<text:span text:style-name="T1248">t</text:span>en, die sie gar nicht oder nur halb ver<text:span text:style-name="T1248">stan</text:span>den, oder <text:span text:style-name="T1248">d</text:span>ie gar keines Commentars be<text:span text:style-name="T1248">d</text:span>urften. Sie n<text:span text:style-name="T1248">annten</text:span> sich auch gerne Humani<text:span text:style-name="T1248">st</text:span>en, ob sie gleich wahrlich bloße <text:span text:style-name="T1248">Wör</text:span>terbücher der Wis<text:span text:style-name="T1248">s</text:span>en<text:span text:style-name="T1248">s</text:span>chaften waren <text:span text:style-name="T6">—</text:span> groß waren in <text:span text:style-name="T1248">Kleinigk</text:span>eiten <text:span text:style-name="T6">—</text:span> Ciceros Nasenwarze, so wichtig a<text:span text:style-name="T1248">l</text:span>s seine <text:span text:style-name="Kapitaelchen"><text:span text:style-name="T508">Officia</text:span></text:span> <text:span text:style-name="T6">—</text:span> und gar keine Idee hatten von dem wahren Wort: <text:span text:style-name="T17">»</text:span><text:span text:style-name="T1248">der</text:span> Buch<text:span text:style-name="T508">s</text:span>tabe tödtet, nur <text:span text:style-name="T1248">d</text:span>er Geist macht lebendig.<text:span text:style-name="T17">«</text:span> Sind W<text:span text:style-name="T1252">örter</text:span> nicht Dinge ohne Fleisch und Bein, folglich selbstständige <text:span text:style-name="T509">Geister?</text:span> Wahrlich, der <text:span text:style-name="T1252">s</text:span>ch<text:span text:style-name="T1252">ö</text:span>ne Name Humani<text:span text:style-name="T1252">s</text:span>t war enthei<text:span text:style-name="T1252">l</text:span>igt <text:span text:style-name="T6">—</text:span> <text:span text:style-name="T509">ein</text:span> wahrer Spi<text:span text:style-name="T1252">tz</text:span>name bei Männern, die sich stritten: ob da<text:span text:style-name="T1252">s </text:span><text:span text:style-name="Kapitaelchen"><text:span text:style-name="T1252">O</text:span></text:span><text:span text:style-name="Kapitaelchen"> te</text:span><text:span text:style-name="Kapitaelchen"><text:span text:style-name="T1252">r</text:span></text:span><text:span text:style-name="Kapitaelchen"> qua</text:span><text:span text:style-name="Kapitaelchen"><text:span text:style-name="T1252">t</text:span></text:span><text:span text:style-name="Kapitaelchen">e</text:span><text:span text:style-name="Kapitaelchen"><text:span text:style-name="T1252">r</text:span></text:span><text:span text:style-name="Kapitaelchen">que b</text:span><text:span text:style-name="Kapitaelchen"><text:span text:style-name="T1252">ea</text:span></text:span><text:span text:style-name="Kapitaelchen">t</text:span><text:span text:style-name="Kapitaelchen"><text:span text:style-name="T1252">u</text:span></text:span><text:span text:style-name="Kapitaelchen">s</text:span> <text:note text:id="ftn490" text:note-class="footnote"><text:note-citation>2</text:note-citation><text:note-body><text:p text:style-name="fuss_5f_1">O drei- und viermal Glücklicher! <text:s text:c="23"/></text:p></text:note-body></text:note><text:s/>zu überse<text:span text:style-name="T1252">tz</text:span>en sei: <text:span text:style-name="T17">»</text:span>O <text:span text:style-name="T1252">dr</text:span>ei<text:span text:style-name="T6">—</text:span> <text:span text:style-name="T1252">und</text:span> viermal selig?<text:span text:style-name="T17">«</text:span> oder: <text:span text:style-name="T17">»</text:span>O siebenmal selig?<text:span text:style-name="T17">«</text:span> Wurze<text:span text:style-name="T1252">l</text:span>k<text:span text:style-name="T1252">rä</text:span>me<text:span text:style-name="T1252">r</text:span> <text:span text:style-name="T509">und</text:span> Silben<text:span text:style-name="T1252">st</text:span>eche<text:span text:style-name="T1252">r</text:span> sind <text:span text:style-name="T1252">s</text:span>chic<text:span text:style-name="T1252">kl</text:span>ichere Na<text:span text:style-name="T1252">m</text:span>en, und deutsch. Wir <text:span text:style-name="T1252">haben</text:span> über griechi<text:span text:style-name="T1252">s</text:span>che und rö<text:span text:style-name="T1252">m</text:span>ische <text:span text:style-name="T509">Alterthümer</text:span> ein Meer von B<text:span text:style-name="T509">üchern, </text:span><text:span text:style-name="T6">—</text:span> kein gehauener Stein <text:span text:style-name="T6">—</text:span> kein K<text:span text:style-name="T1252">l</text:span>ei<text:span text:style-name="T1252">dungsstück, </text:span>keine <text:span text:style-name="T1252">Spei</text:span>se und Trank und Gruß <text:span text:style-name="T1252">d</text:span>er Alten bleibt <text:span text:style-name="T1252">u</text:span>ngeschil<text:span text:style-name="T1252">d</text:span>ert, <text:span text:style-name="T509">aber noch</text:span> haben wir <text:span text:style-name="T1252">k</text:span>ein <text:span text:style-name="T1252">k</text:span>lassische<text:span text:style-name="T1252">s</text:span> Wer<text:span text:style-name="T1252">k</text:span> über <text:span text:style-name="T509">das</text:span> Ga<text:span text:style-name="T1252">n</text:span>ze; denn Nitsch und Barthel<text:span text:style-name="T1252">my</text:span> wird man doch nicht dafür halten <text:span text:style-name="T509">wollen </text:span><text:span text:style-name="T509"><text:note text:id="ftn491" text:note-class="footnote"><text:note-citation>3</text:note-citation><text:note-body><text:p text:style-name="fuss_5f_1"><text:span text:style-name="T510">Wie </text:span>viel <text:span text:style-name="T1253">U</text:span>n<text:span text:style-name="T1253">s</text:span>inn in den tausend Foli<text:span text:style-name="T1253">a</text:span>n<text:span text:style-name="T1253">t</text:span>en und Qua<text:span text:style-name="T1253">rt</text:span>anten der Phi<text:span text:style-name="T1253">l</text:span>ol<text:span text:style-name="T1253">og</text:span>en! wie viel Weisheit der Alten in dem einzigen V<text:span text:style-name="T1253">I</text:span>. B. von Pytha<text:span text:style-name="T1253">goras</text:span> Reisen: <text:span text:style-name="T1253">Lo</text:span>is <text:span text:style-name="T1253">d</text:span>e <text:span text:style-name="T1253">P</text:span>yt<text:span text:style-name="T1253">hag</text:span>o<text:span text:style-name="T1253">r</text:span>e?</text:p></text:note-body></text:note></text:span><text:span text:style-name="T509">.</text:span> Ein rechter Philolog lebt al<text:span text:style-name="T510">s</text:span> reiner Com<text:span text:style-name="T1253">m</text:span>en<text:span text:style-name="T1253">t</text:span>ar griechische<text:span text:style-name="T1253">r</text:span> und <text:span text:style-name="T1253">rö</text:span>mischer Schriftsteller, und seine Seele e<text:span text:style-name="T1253">rw</text:span>acht nu<text:span text:style-name="T1253">r</text:span>, wenn er griechische Buchstaben sieht, oder lateinische <text:span text:style-name="T510">Wörter</text:span> an seine Ohren schlagen, daher ich nicht begreifen kann, wie unsere deutschen Buchstaben nicht in lateinische längst umgewandelt sind <text:note text:id="ftn492" text:note-class="footnote"><text:note-citation>4</text:note-citation><text:note-body><text:p text:style-name="fuss_5f_1">Dieses Buch von 1854 ist auch noch in der sogenannten Fraktur gedruckt. Dreimal verflucht sei ihr Erfinder. So sind f und s, u und n, B und V, N und R, r und x kaum zu unterscheiden. <text:span text:style-name="T1254">Man sehe dagegen die Trajansäule: SENATVS POPVLVSQUE ROMANVS … </text:span><text:span text:style-name="T629">[RW]</text:span></text:p></text:note-body></text:note>, denn jene Verwandlung ist doch wahrlich so schön <text:span text:style-name="T510">als</text:span> die griechischen Tempel, umgewandelt in a<text:span text:style-name="T1253">r</text:span>abi<text:span text:style-name="T1253">s</text:span>ch<text:span text:style-name="T6">—</text:span> <text:span text:style-name="T1253">g</text:span>o<text:span text:style-name="T1253">th</text:span>isch<text:span text:style-name="T1253">e</text:span> Kirchen! Das Andenken jener <text:span text:style-name="T1253">p</text:span>hilologischen Zeit ehrt noch heute die Sitte, etwas auf Latein sagen zu dürfen, wa<text:span text:style-name="T1253">s</text:span> in de<text:span text:style-name="T1253">ut</text:span>scher Sprache nicht wohl angeht, wie Lindenberg<text:span text:style-name="T1253">s</text:span> Ludi<text:span text:style-name="T1253">mag</text:span>ister gar wohl wußte und nie Hans... sagte, sondern <text:span text:style-name="T510">stets</text:span> <text:span text:style-name="Kapitaelchen"><text:span text:style-name="T1253">Jo</text:span></text:span><text:span text:style-name="Kapitaelchen">annes </text:span><text:span text:style-name="Kapitaelchen"><text:span text:style-name="T1253">f</text:span></text:span><text:span text:style-name="Kapitaelchen">und</text:span><text:span text:style-name="Kapitaelchen"><text:span text:style-name="T1253">am</text:span></text:span><text:span text:style-name="Kapitaelchen">ent</text:span><text:span text:style-name="Kapitaelchen"><text:span text:style-name="T1253">um</text:span></text:span><text:span text:style-name="T1253">,</text:span> oder im h<text:span text:style-name="T1253">ö</text:span>chs<text:span text:style-name="T1253">t</text:span>en Zorn <text:span text:style-name="Kapitaelchen"><text:span text:style-name="T510">Joannes Podex.</text:span></text:span></text:p>
      <text:p text:style-name="P390">Welch ein Glück ist die <text:span text:style-name="T1253">Erf</text:span>ind<text:span text:style-name="T1253">u</text:span>ng der Pre<text:span text:style-name="T1253">s</text:span>se <text:span text:style-name="T1255">au</text:span>ch von diese<text:span text:style-name="T1255">r</text:span> Seite! ohne sie hätten wir auch <text:span text:style-name="Kapitaelchen">varia</text:span><text:span text:style-name="Kapitaelchen"><text:span text:style-name="T1255">e</text:span></text:span><text:span text:style-name="Kapitaelchen"> l</text:span><text:span text:style-name="Kapitaelchen"><text:span text:style-name="T1255">ect</text:span></text:span><text:span text:style-name="Kapitaelchen">i</text:span><text:span text:style-name="Kapitaelchen"><text:span text:style-name="T1255">o</text:span></text:span><text:span text:style-name="Kapitaelchen">n</text:span><text:span text:style-name="Kapitaelchen"><text:span text:style-name="T1255">e</text:span></text:span><text:span text:style-name="Kapitaelchen">s</text:span> de<text:span text:style-name="T1255">r</text:span> neuern Literatur, und wären in der Griechen<text:span text:style-name="T6">—</text:span> und R<text:span text:style-name="T1255">öm</text:span>er<text:span text:style-name="T1255">spr</text:span>ache die Vocale<text:span text:style-name="T1255">s</text:span> wie in der heb<text:span text:style-name="T1255">r</text:span>äische<text:span text:style-name="T1255">n;</text:span> Gott, weit <text:span text:style-name="T1255">öft</text:span>er w<text:span text:style-name="T1255">är</text:span>en sich noch di<text:span text:style-name="T511">e </text:span>Philologen in die <text:span text:style-name="T1255">P</text:span>er<text:span text:style-name="T1255">rü</text:span>cken gerathen, al<text:span text:style-name="T1255">s</text:span> jene Theologen, wovon der eine da<text:span text:style-name="T1255">s</text:span> P<text:span text:style-name="T1255">u</text:span>n<text:span text:style-name="T1255">k</text:span>t<text:span text:style-name="T1255">um</text:span> einer Fliege in <text:span text:style-name="T1255">der</text:span> he<text:span text:style-name="T1255">br</text:span>äischen Bibel f<text:span text:style-name="T1255">ü</text:span>r einen Vo<text:span text:style-name="T1255">k</text:span>al ansah, den der Andere in de<text:span text:style-name="T1255">r</text:span> seinigen nicht hatte und nicht haben <text:span text:style-name="T1255">k</text:span>onnte <text:note text:id="ftn493" text:note-class="footnote"><text:note-citation>5</text:note-citation><text:note-body><text:p text:style-name="fuss_5f_1"><text:span text:style-name="T1255">Feuerbach: </text:span><text:span text:style-name="T643">»</text:span><text:span text:style-name="T690">Dieses Punktum entscheidet alles, nur ist nicht klar ersichtlich </text:span><text:span text:style-name="T6">—</text:span><text:span text:style-name="T690"> ist es ein Fliegenschiß oder Gottesbefehl.</text:span><text:span text:style-name="T643">« </text:span><text:span text:style-name="T645">[RW]</text:span></text:p></text:note-body></text:note>. Vossiu<text:span text:style-name="T1255">s </text:span><text:span text:style-name="T1255"><text:note text:id="ftn494" text:note-class="footnote"><text:note-citation>6</text:note-citation><text:note-body><text:p text:style-name="Footnote">Gerhard Johannes Vossius – <text:span text:style-name="T1256">niederl. Humanist und Theologe, † 1649 </text:span><text:span text:style-name="T629">[RW]</text:span></text:p></text:note-body></text:note></text:span><text:s/><text:span text:style-name="T1255">wu</text:span>ßte <text:span text:style-name="T1255">all</text:span>e Könige Aeg<text:span text:style-name="T1255">y</text:span>ptens, Griechenlands und Roms an d<text:span text:style-name="T1255">e</text:span>n Finge<text:span text:style-name="T1255">r</text:span>n <text:span text:style-name="T1255">h</text:span>e<text:span text:style-name="T1255">r</text:span>z<text:span text:style-name="T1255">u</text:span>zählen, aber nicht die deutschen Kaiser, oder wie viele <text:span text:style-name="T1255">K</text:span>ur<text:span text:style-name="T1255">fü</text:span>r<text:span text:style-name="T1255">st</text:span>en lebten. D<text:span text:style-name="T1256">uc</text:span>a<text:span text:style-name="T1256">l</text:span> am Hofe <text:span text:style-name="T1256">Ka</text:span>ise<text:span text:style-name="T1256">r</text:span> Franz I. <text:span text:style-name="T512">kannte</text:span> nicht einmal die <text:soft-page-break/>sch<text:span text:style-name="T1256">ö</text:span>nen Schwestern <text:span text:style-name="T1256">K</text:span>aiser Jose<text:span text:style-name="T1256">ph</text:span>, und die<text:span text:style-name="T1256">s</text:span>e<text:span text:style-name="T1256">r</text:span> entsch<text:span text:style-name="T1256">u</text:span>ldigte ihn selbst: <text:span text:style-name="T17">»</text:span>Meine Schwestern sind ja <text:span text:style-name="T512">keine Antiken.</text:span><text:span text:style-name="T17">«</text:span> Noch heute f<text:span text:style-name="T1256">äll</text:span>t <text:span text:style-name="T1256">es</text:span> P<text:span text:style-name="T1256">hi</text:span>l<text:span text:style-name="T1256">olog</text:span>en schwe<text:span text:style-name="T1256">r,</text:span> zwischen den <text:span text:style-name="T1256">Extr</text:span>emen hol<text:span text:style-name="T1256">län</text:span>dischen Notenl<text:span text:style-name="T1256">u</text:span>x<text:span text:style-name="T1256">us</text:span> und Mine<text:span text:style-name="T1256">ll</text:span>ii’<text:span text:style-name="T1256">s</text:span> <text:span text:style-name="T1256">k</text:span>a<text:span text:style-name="T1256">hl</text:span>er Dür<text:span text:style-name="T1256">f</text:span>tigkeit sich in der Mitte zu <text:span text:style-name="T1256">h</text:span>alten, und die <text:span text:style-name="T1256">P</text:span>e<text:span text:style-name="T1256">dant</text:span>erei, lateinische und griechische Verse zu drechseln, und nach der Kürze und Länge einer Silbe auf<text:span text:style-name="T6">—</text:span> und abzukeuchen auf dem <text:span text:style-name="Kapitaelchen">gr</text:span><text:span text:style-name="Kapitaelchen"><text:span text:style-name="T1256">ad</text:span></text:span><text:span text:style-name="Kapitaelchen">us </text:span><text:span text:style-name="Kapitaelchen"><text:span text:style-name="T1256">a</text:span></text:span><text:span text:style-name="Kapitaelchen">d P</text:span><text:span text:style-name="Kapitaelchen"><text:span text:style-name="T1256">a</text:span></text:span><text:span text:style-name="Kapitaelchen">rn</text:span><text:span text:style-name="Kapitaelchen"><text:span text:style-name="T1256">a</text:span></text:span><text:span text:style-name="Kapitaelchen">ssum </text:span><text:note text:id="ftn495" text:note-class="footnote"><text:note-citation>1</text:note-citation><text:note-body><text:p text:style-name="fuss_5f_1">Straße zum Parnaß (So hießen früher Bücher, worin die <text:span text:style-name="T1256">Qu</text:span>antit<text:span text:style-name="T1256">ä</text:span>t der late<text:span text:style-name="T1256">i</text:span>nischen Worte u. s. w. zum Be<text:span text:style-name="T1256">h</text:span>uf der Ver<text:span text:style-name="T1256">s</text:span>mache<text:span text:style-name="T1256">rei ange</text:span>geben wa<text:span text:style-name="T1256">r</text:span>.) <text:s text:c="3"/></text:p></text:note-body></text:note>? <text:span text:style-name="Kapitaelchen">Vi</text:span><text:span text:style-name="Kapitaelchen"><text:span text:style-name="T1257">ta</text:span></text:span><text:span text:style-name="Kapitaelchen"> br</text:span><text:span text:style-name="Kapitaelchen"><text:span text:style-name="T1257">e</text:span></text:span><text:span text:style-name="Kapitaelchen">vis!</text:span> meinen <text:span text:style-name="Kapitaelchen">gradum ad P</text:span><text:span text:style-name="Kapitaelchen"><text:span text:style-name="T1257">a</text:span></text:span><text:span text:style-name="Kapitaelchen">rn</text:span><text:span text:style-name="Kapitaelchen"><text:span text:style-name="T1257">a</text:span></text:span><text:span text:style-name="Kapitaelchen">ssum</text:span> deckt Staub, und wäre es wohl an der Zeit, den Philologenzirkel zu schlie<text:span text:style-name="T1257">ß</text:span>en.</text:p>
      <text:p text:style-name="P390">Professor <text:span text:style-name="T1257">Ph</text:span>ormio zu Ephesus redete vor Hannibal zwei volle Stunden von Krieg und den Pflichten des Feldhe<text:span text:style-name="T1257">rrn</text:span> <text:span text:style-name="T6">—</text:span> Alle sahen nach Hannibal, ob er den Mann recht bewunde<text:span text:style-name="T1257">r</text:span>e! er ging <text:span text:style-name="T1257">h</text:span>inau<text:span text:style-name="T1257">s:</text:span> <text:span text:style-name="T17">»</text:span>Noch habe ich keinen größeren Narren reden hören.<text:span text:style-name="T17">«</text:span> Ein solcher Phormio mag Rupertu<text:span text:style-name="T1257">s</text:span> gewesen sein, der unter der Stelle bei Floru<text:span text:style-name="T1257">s</text:span>, wo von der Gefahr, i<text:span text:style-name="T1257">n </text:span>de<text:span text:style-name="T1257">m</text:span> wasserarmen Lande der Parthe<text:span text:style-name="T1257">r</text:span> zu marschiren die Rede is<text:span text:style-name="T1257">t</text:span>, mit <text:span text:style-name="T1257">P</text:span>ro<text:span text:style-name="T1257">f</text:span>essors<text:span text:style-name="T1257">w</text:span>eisheit den Schulrektor Frein<text:span text:style-name="T1257">s</text:span>hemius <text:span text:style-name="T1257">c</text:span>iti<text:span text:style-name="T1257">r</text:span>t: <text:span text:style-name="Kapitaelchen"><text:span text:style-name="T1257">In</text:span></text:span><text:span text:style-name="Kapitaelchen"> si</text:span><text:span text:style-name="Kapitaelchen"><text:span text:style-name="T1257">t</text:span></text:span><text:span text:style-name="Kapitaelchen">i totius exerci</text:span><text:span text:style-name="Kapitaelchen"><text:span text:style-name="T1257">t</text:span></text:span><text:span text:style-name="Kapitaelchen">us quid </text:span><text:span text:style-name="Kapitaelchen"><text:span text:style-name="T1257">f</text:span></text:span><text:span text:style-name="Kapitaelchen">a</text:span><text:span text:style-name="Kapitaelchen"><text:span text:style-name="T1257">c</text:span></text:span><text:span text:style-name="Kapitaelchen">iendum sit bono </text:span><text:span text:style-name="Kapitaelchen"><text:span text:style-name="T513">duci</text:span></text:span><text:span text:style-name="Kapitaelchen"> d</text:span><text:span text:style-name="Kapitaelchen"><text:span text:style-name="T1257">oc</text:span></text:span><text:span text:style-name="Kapitaelchen">e</text:span><text:span text:style-name="Kapitaelchen"><text:span text:style-name="T1257">t</text:span></text:span><text:span text:style-name="Kapitaelchen"> Freinshemius </text:span><text:span text:style-name="Kapitaelchen"><text:note text:id="ftn496" text:note-class="footnote"><text:note-citation>2</text:note-citation><text:note-body><text:p text:style-name="fuss_5f_1">Was beim Durste des ganzen Heeres ein guter Felsherr thun muß, lehrt Freinshemius (Freinsheim).</text:p></text:note-body></text:note></text:span><text:span text:style-name="Kapitaelchen">!</text:span> Noch heute freut mich, da<text:span text:style-name="T1257">ß</text:span> ich als Student, der für fleißig galt, doch die Vorlesungen eines solchen Phormio über römische Al<text:span text:style-name="T1257">t</text:span>ert<text:span text:style-name="T1257">h</text:span>ümer, voll <text:span text:style-name="T1257">Kleinigk</text:span>ei<text:span text:style-name="T1257">ts</text:span>geist bei dem erbärmlichsten Vortrag, nicht länger als acht Tage besuchte, mein Honorar zahl<text:span text:style-name="T1257">t</text:span>e, und nie wieder <text:span text:style-name="T1257">ka</text:span>m. Win<text:span text:style-name="T1257">k</text:span>elmann und He<text:span text:style-name="T1257">y</text:span>ne sind selten. Viele Katheder<text:span text:style-name="T1257">mä</text:span>nne<text:span text:style-name="T1257">r</text:span> glichen jenem Rabbiner, der, seinen schmutzigen Tal<text:span text:style-name="T1257">m</text:span>ud in der Hand, die Fragen au<text:span text:style-name="T1257">f</text:span>war<text:span text:style-name="T1257">f</text:span>: <text:span text:style-name="T17">»</text:span>Wie viele Schuhe tief dass rothe Meer beim Durchzug Israels, und ob sie von den Wachteln auch die Beinchen mit verschluckt <text:span text:style-name="T1257">hä</text:span>tten?<text:span text:style-name="T17">«</text:span> <text:span text:style-name="T1257">Er</text:span> sprach von den verschiedenen Arten des Maßes, Schuh ge<text:span text:style-name="T1257">n</text:span>an<text:span text:style-name="T1257">nt</text:span>, ließ die Hauptsache unentschieden, aber seine Zuh<text:span text:style-name="T1257">ö</text:span>re<text:span text:style-name="T1257">r</text:span> riefen dennoch: <text:span text:style-name="T17">»</text:span>G<text:span text:style-name="T1257">ot</text:span>tes Wunder! der Mann wei<text:span text:style-name="T1257">ß</text:span> alle Schuh<text:span text:style-name="T1257">e!</text:span><text:span text:style-name="T17">«</text:span> Bei der zweiten Frage behauptete der große Kat<text:span text:style-name="T1257">h</text:span>ede<text:span text:style-name="T1257">rmann,</text:span> die Beinchen der Wachteln seien weich geworden wie <text:span text:style-name="T1257">Butter</text:span>, und die Z<text:span text:style-name="T1257">u</text:span>h<text:span text:style-name="T1257">ö</text:span>rer jubelten abermals: <text:span text:style-name="T17">»</text:span>Gott bewahr! wie der Mann Alles weiß, al<text:span text:style-name="T1257">s</text:span> ob er mitgegessen hätte!<text:span text:style-name="T17">«</text:span></text:p>
      <text:p text:style-name="P391">Wir haben dicke Quartanten gelehrter M<text:span text:style-name="T1257">u</text:span><text:span text:style-name="T1258">t</text:span>hmaßungen, über zweitausendjährige Mar<text:span text:style-name="T1257">m</text:span>ors<text:span text:style-name="T1257">t</text:span>eine <text:span text:style-name="T6">—</text:span> der Hochgelehrte hat <text:span text:style-name="T1500">h</text:span>ie<text:span text:style-name="T1500">r</text:span> <text:span text:style-name="T1258">s</text:span>o viel Spielraum als bei der <text:span text:style-name="T1258">Is</text:span>ista<text:span text:style-name="T1258">f</text:span>el <text:note text:id="ftn497" text:note-class="footnote"><text:note-citation>3</text:note-citation><text:note-body><text:p text:style-name="fuss_5f_1"><text:span text:style-name="T1501">Tafeln am Sarg (Tutanchamuns) oder am Sarkophag (Ramses III.) zum Schutz des Verstorbenen. </text:span><text:span text:style-name="T629">[RW]</text:span></text:p></text:note-body></text:note>, und e<text:span text:style-name="T1258">s</text:span> wäre möglich, daß im Jahr 2440 ein zweiter Mont<text:span text:style-name="T1258">f</text:span>a<text:span text:style-name="T1258">u</text:span>con noch die Geschichte unserer Tage erklärte aus den Hieroglyp<text:span text:style-name="T1258">h</text:span>en eines wiedera<text:span text:style-name="T1258">uf</text:span>ge<text:span text:style-name="T1258">f</text:span>undenen Tafelau<text:span text:style-name="T1258">f</text:span>sa<text:span text:style-name="T1258">tz</text:span>e<text:span text:style-name="T1258">s</text:span>, trotz einem Cicerone Italien<text:span text:style-name="T1258">s</text:span>. Au<text:span text:style-name="T1258">f</text:span> dem Rothenberge, dem Stammsitz der württembergischen Reg<text:span text:style-name="T1258">en</text:span>ten<text:span text:style-name="T1258">f</text:span>amilie, ist eine Inschrift vom Jahr 1083 <text:span text:style-name="T6">—</text:span> aber sie ist deutsch <text:span text:style-name="T6">—</text:span> ob <text:span text:style-name="T1258">s</text:span>ich <text:span text:style-name="T1258">P</text:span>hilologen schon hinbemüht haben? So machten zwei alte Steine zu Aberdeen und Montmartre viel gelehrten Lärm, au<text:span text:style-name="T514">f</text:span> dem ersten stand <text:span text:style-name="Kapitaelchen">R. </text:span><text:span text:style-name="Kapitaelchen"><text:span text:style-name="T1258">I</text:span></text:span><text:span text:style-name="Kapitaelchen">. </text:span><text:span text:style-name="Kapitaelchen"><text:span text:style-name="T1258">L.</text:span></text:span><text:span text:style-name="T1258">;</text:span> der Gutsbesi<text:span text:style-name="T1258">tz</text:span>er behauptete, es sei ein Grenzs<text:span text:style-name="T1258">t</text:span>ein seiner Ahnen Robert James Land <text:span text:style-name="T6">—</text:span> Anti<text:span text:style-name="T1258">q</text:span>uare aber lasen <text:span text:style-name="Kapitaelchen">Romani lmpe</text:span><text:span text:style-name="Kapitaelchen"><text:span text:style-name="T1258">ri</text:span></text:span><text:span text:style-name="Kapitaelchen">i </text:span><text:span text:style-name="Kapitaelchen"><text:span text:style-name="T1258">Limes</text:span></text:span>, und ein Witzkop<text:span text:style-name="T1258">f</text:span> vereinte sie beide, der da wußte, d<text:span text:style-name="T1258">aß</text:span> Jener Landad<text:span text:style-name="T1258">ju</text:span>tant C<text:span text:style-name="T1258">ä</text:span>sar<text:span text:style-name="T1258">s</text:span> gewesen sei. Der Stein zu Montmartre an einem Kreuzwege, der nach den <text:span text:style-name="T1258">Gyps</text:span>brüchen führt, hat eine Inschrift mit zerstreuten Buchstaben <text:span text:style-name="T6">—</text:span> daher der Streit, aber ein Landmann las sogleich: <text:span text:style-name="Kapitaelchen"><text:span text:style-name="T514">Ice</text:span></text:span><text:span text:style-name="Kapitaelchen"> l</text:span><text:span text:style-name="Kapitaelchen"><text:span text:style-name="T1258">e</text:span></text:span><text:span text:style-name="Kapitaelchen"> chemin </text:span><text:span text:style-name="Kapitaelchen"><text:span text:style-name="T1258">de</text:span></text:span><text:span text:style-name="Kapitaelchen">s â</text:span><text:span text:style-name="Kapitaelchen"><text:span text:style-name="T1258">ne</text:span></text:span><text:span text:style-name="Kapitaelchen">s</text:span>, und so sprach auch das Echo bei Erasmu<text:span text:style-name="T1258">s</text:span>: <text:span text:style-name="Kapitaelchen">De</text:span><text:span text:style-name="Kapitaelchen"><text:span text:style-name="T1258">ce</text:span></text:span><text:span text:style-name="Kapitaelchen">m a</text:span><text:span text:style-name="Kapitaelchen"><text:span text:style-name="T1258">nn</text:span></text:span><text:span text:style-name="Kapitaelchen">os </text:span><text:span text:style-name="Kapitaelchen"><text:span text:style-name="T1258">c</text:span></text:span><text:span text:style-name="Kapitaelchen">o</text:span><text:span text:style-name="Kapitaelchen"><text:span text:style-name="T1258">n</text:span></text:span><text:span text:style-name="Kapitaelchen">s</text:span><text:span text:style-name="Kapitaelchen"><text:span text:style-name="T1258">u</text:span></text:span><text:span text:style-name="Kapitaelchen">msi in leg</text:span><text:span text:style-name="Kapitaelchen"><text:span text:style-name="T1258">e</text:span></text:span><text:span text:style-name="Kapitaelchen">ndo </text:span><text:span text:style-name="Kapitaelchen"><text:span text:style-name="T1258">C</text:span></text:span><text:span text:style-name="Kapitaelchen">i</text:span><text:span text:style-name="Kapitaelchen"><text:span text:style-name="T1258">cer</text:span></text:span><text:span text:style-name="Kapitaelchen">o</text:span><text:span text:style-name="Kapitaelchen"><text:span text:style-name="T1258">ne </text:span></text:span><text:span text:style-name="Kapitaelchen"><text:span text:style-name="T1258"><text:note text:id="ftn498" text:note-class="footnote"><text:note-citation>4</text:note-citation><text:note-body><text:p text:style-name="fuss_5f_1">Zehn Jahre habe ich zugebracht, den <text:span text:style-name="T1259">Cic</text:span>ero <text:span text:style-name="T1259">zu</text:span> lesen.</text:p></text:note-body></text:note></text:span></text:span><text:span text:style-name="Kapitaelchen"><text:span text:style-name="T1258"><text:s/></text:span></text:span><text:span text:style-name="Kapitaelchen"><text:span text:style-name="T6">—</text:span></text:span><text:span text:style-name="Kapitaelchen"> </text:span><text:span text:style-name="Kapitaelchen"><text:span text:style-name="T515">One</text:span></text:span><text:span text:style-name="T515">! (Esel)</text:span></text:p>
      <text:p text:style-name="P392">Die Philologen entsprechen selten ihrem Namen <text:span text:style-name="Sperre">Sachliebende</text:span>, sie sollten Logophilen heißen, <text:span text:style-name="Sperre">Wortliebend</text:span><text:span text:style-name="Sperre"><text:span text:style-name="T1259">e</text:span></text:span><text:span text:style-name="Sperre">.</text:span> <text:span text:style-name="T17">»</text:span><text:span text:style-name="T1259">Phyllis</text:span> liebt die Haselnüsse<text:span text:style-name="T17">«</text:span>, läßt sie kalt, aber ruft einmal: <text:span text:style-name="Kapitaelchen">Phyllis amat </text:span><text:span text:style-name="Kapitaelchen"><text:span text:style-name="T1259">c</text:span></text:span><text:span text:style-name="Kapitaelchen">o</text:span><text:span text:style-name="Kapitaelchen"><text:span text:style-name="T1259">r</text:span></text:span><text:span text:style-name="Kapitaelchen">y</text:span><text:span text:style-name="Kapitaelchen"><text:span text:style-name="T1259">l</text:span></text:span><text:span text:style-name="Kapitaelchen">os?</text:span> Heilige Alte! welcher Unfug <text:soft-page-break/>wurde nicht mit euren Reliquien ge<text:span text:style-name="T1259">t</text:span>rieben! weit mehr als mit <text:span text:style-name="T515">Telemaque</text:span> und Rob<text:span text:style-name="T1259">i</text:span>nson. Statt dem Ursprung der Sprachen <text:span text:style-name="T515">nachzuforschen, </text:span>stritten s<text:span text:style-name="T1259">i</text:span>e, <text:span text:style-name="T17">»</text:span>welche Sprache im Paradiese <text:span text:style-name="T1259">gespro</text:span>chen worden sei?<text:span text:style-name="T17">«</text:span> und jeder hätte gern seine Le<text:span text:style-name="T1259">i</text:span>bsprache ins Paradies verlegt, wie Rudbeck die schwedische, und Hesse die preußische, denn der <text:span text:style-name="T1259">B</text:span>ern<text:span text:style-name="T1259">s</text:span>tein <text:span text:style-name="T515">sei </text:span><text:span text:style-name="T620">H</text:span><text:span text:style-name="T515">arz des Baumes der Erkenntniß. </text:span>Alle Mönche machten die lateini<text:span text:style-name="T1259">s</text:span>ch<text:span text:style-name="T1259">e </text:span><text:span text:style-name="T515">zur Himmels</text:span>sprache, <text:span text:style-name="T1259">u</text:span>n<text:span text:style-name="T1259">s</text:span>ere protes<text:span text:style-name="T1259">t</text:span>anti<text:span text:style-name="T1259">s</text:span>chen Theologen <text:span text:style-name="T1259">a</text:span>ber <text:span text:style-name="T1259">di</text:span>e heb<text:span text:style-name="T1259">rä</text:span>i<text:span text:style-name="T1259">s</text:span>che, und die Türken die arabische, und macht nicht n<text:span text:style-name="T1259">o</text:span>ch <text:span text:style-name="T515">Süßmilch </text:span>die Gottheit zum ersten Schreib<text:span text:style-name="T6">—</text:span> und Sprach<text:span text:style-name="T1259">m</text:span>ei<text:span text:style-name="T1259">st</text:span>e<text:span text:style-name="T1259">r?</text:span> <text:span text:style-name="T515">Meine </text:span>Hi<text:span text:style-name="T1259">m</text:span>me<text:span text:style-name="T1259">l</text:span>ssprache w<text:span text:style-name="T1259">ä</text:span>re woh<text:span text:style-name="T1259">l</text:span>, lebten wir noch in jenen <text:span text:style-name="T1260">Zeiten, </text:span>das Griechische, und jener Aberglau<text:span text:style-name="T1260">b</text:span>e mag <text:span text:style-name="T516">vielleicht dem</text:span> Studium alter Sprache vortheilhaft gewesen <text:span text:style-name="T516">sein; jetzt schwebt</text:span> die Mehrzahl auf dem anderen E<text:span text:style-name="T1260">x</text:span>trem, <text:span text:style-name="T516">und vernachlässigt Latein und </text:span>Griechi<text:span text:style-name="T1500">s</text:span>ch allzusehr. Ein humoristischer Land<text:span text:style-name="T1500">p</text:span><text:span text:style-name="T1260">r</text:span>e<text:span text:style-name="T1260">diger</text:span> zeigte mir seinen Herrn Sohn Candidatu<text:span text:style-name="T1260">m</text:span>, der <text:span text:style-name="T1260">mit Haupt und </text:span>Armen schlafend lag über des Vaters <text:span text:style-name="T516">Scapula </text:span><text:span text:style-name="T516"><text:note text:id="ftn499" text:note-class="footnote"><text:note-citation>1</text:note-citation><text:note-body><text:p text:style-name="P528">Ein früher allgemein gebrauchtes griechisches Wörterbuch</text:p></text:note-body></text:note></text:span>. <text:span text:style-name="T17">»</text:span><text:span text:style-name="T1260">S</text:span>eh<text:span text:style-name="T1260">en</text:span> Sie, wie <text:span text:style-name="T1260">st</text:span>ark mein Sohn sich aufs Griechi<text:span text:style-name="T1260">s</text:span>che legt!<text:span text:style-name="T17">«</text:span></text:p>
      <text:p text:style-name="P393">Die <text:span text:style-name="Sperre">Sprachmei</text:span><text:span text:style-name="Sperre"><text:span text:style-name="T1260">s</text:span></text:span><text:span text:style-name="Sperre">ter</text:span> datiren sich schon vo<text:span text:style-name="T1260">n </text:span>der <text:span text:style-name="T1260">Sprach</text:span>ver<text:span text:style-name="T1260">w</text:span>irr<text:span text:style-name="T1260">un</text:span>g beim Thurmba<text:span text:style-name="T1260">u</text:span> <text:span text:style-name="T1260">B</text:span>abe<text:span text:style-name="T1260">ls</text:span>, und daher <text:span text:style-name="T516">ist es kein</text:span> Wunder, wenn die Köpfe verwirrt <text:span text:style-name="T1260">s</text:span>ind, und viele auf <text:span text:style-name="T1260">Etymo</text:span>logie<text:span text:style-name="T1260">n</text:span> stolz sind, wie auf reelle Sch<text:span text:style-name="T1260">ätz</text:span>e. Schon <text:span text:style-name="T516">Cicero gefiel</text:span> sich, Minerva von <text:span text:style-name="Kapitaelchen">q</text:span><text:span text:style-name="Kapitaelchen"><text:span text:style-name="T1261">u</text:span></text:span><text:span text:style-name="Kapitaelchen">ia min</text:span><text:span text:style-name="Kapitaelchen"><text:span text:style-name="T1261">u</text:span></text:span><text:span text:style-name="Kapitaelchen">it</text:span>, und Ve<text:span text:style-name="T1261">nus</text:span> von <text:span text:style-name="Kapitaelchen">quia </text:span><text:span text:style-name="Kapitaelchen"><text:span text:style-name="T1261">venit</text:span></text:span><text:span text:style-name="Kapitaelchen"> ad omnia </text:span><text:note text:id="ftn500" text:note-class="footnote"><text:note-citation>2</text:note-citation><text:note-body><text:p text:style-name="P529"><text:span text:style-name="T1261">Weil sie vermindert (das Studiren die Körperkraft) </text:span><text:span text:style-name="T6">—</text:span> <text:span text:style-name="T1261">Weil sie zu Allen kömmt</text:span></text:p></text:note-body></text:note><text:s/>abzuleiten: aber Neue<text:span text:style-name="T1261">re </text:span>gingen noch <text:span text:style-name="T1261">v</text:span>ie<text:span text:style-name="T1261">l</text:span> <text:span text:style-name="T517">weiter.</text:span> und zweife<text:span text:style-name="T1261">l</text:span>ten <text:span text:style-name="T517">gar</text:span> nicht, daß Ger<text:span text:style-name="T1261">ma</text:span>nen von <text:span text:style-name="T517">Persien </text:span><text:span text:style-name="T1261">ab</text:span>stammen, weil Her<text:span text:style-name="T1261">o</text:span>dot unter deren Völkerst<text:span text:style-name="T1261">ä</text:span>mmen die <text:span text:style-name="T1261">Caro</text:span>mannii nennt. Die Zigeuner<text:span text:style-name="T1262">s</text:span>prache ist wohl die <text:span text:style-name="T1262">äl</text:span>te<text:span text:style-name="T1262">st</text:span>e, si<text:span text:style-name="T1262">e </text:span>stammt aus Indien, und keine Sprache zählt <text:span text:style-name="T1262">s</text:span>o viele ein<text:span text:style-name="T1262">silbige</text:span> Wörte<text:span text:style-name="T1262">r</text:span>, ein Beweis ihres hohen Alterthu<text:span text:style-name="T1262">ms, </text:span>a<text:span text:style-name="T1262">b</text:span>er we<text:span text:style-name="T1262">r</text:span> wi<text:span text:style-name="T1262">ll</text:span> jetzt noch die Stam<text:span text:style-name="T1262">m</text:span>m<text:span text:style-name="T1262">utt</text:span>er aller Sprachen au<text:span text:style-name="T1262">ff</text:span>i<text:span text:style-name="T1262">n</text:span>de<text:span text:style-name="T1262">n,</text:span> <text:span text:style-name="T1262">da die</text:span> Dial<text:span text:style-name="T1262">o</text:span>gen de<text:span text:style-name="T1262">s </text:span>Adams mit der Eva nach verdienter <text:span text:style-name="T518">Austreibung</text:span> nicht niedergeschri<text:span text:style-name="T1262">e</text:span>ben wurden?</text:p>
      <text:p text:style-name="P394">Komi<text:span text:style-name="T1262">s</text:span>ch läßt je<text:span text:style-name="T1262">tz</text:span>t die Umwa<text:span text:style-name="T1262">n</text:span>d<text:span text:style-name="T1262">lun</text:span>g ehrlicher <text:span text:style-name="T1262">Familien</text:span>name<text:span text:style-name="T1262">n </text:span>in <text:span text:style-name="T1262">gr</text:span>iechische und lateinische, die einst unter <text:span text:style-name="T518">Gelehrten</text:span> Mode war, Me<text:span text:style-name="T1262">l</text:span>anchton klang viel schöner <text:span text:style-name="T518">als</text:span> <text:span text:style-name="T518">Schwarzerde, </text:span>und Oe<text:span text:style-name="T1262">k</text:span>o<text:span text:style-name="T1262">l</text:span>a<text:span text:style-name="T1262">mp</text:span>adiu<text:span text:style-name="T1262">s</text:span> und Co<text:span text:style-name="T1262">cc</text:span>eju<text:span text:style-name="T1262">s</text:span> weit schöner <text:span text:style-name="T1262">als Hausschein</text:span> <text:span text:style-name="T1262">u</text:span>nd <text:span text:style-name="T1262">K</text:span>och, und nun gar die gemeinen Namen Schü<text:span text:style-name="T1262">tz</text:span>, Weber, <text:span text:style-name="T1262">Ochs! w</text:span>ie sch<text:span text:style-name="T1262">ö</text:span>n und edel Sagit<text:span text:style-name="T1263">t</text:span>ari<text:span text:style-name="T1263">us</text:span>, Tex<text:span text:style-name="T1263">t</text:span>or und Ta<text:span text:style-name="T1263">ur</text:span>in<text:span text:style-name="T1263">us</text:span>, denn Ta<text:span text:style-name="T1263">u</text:span>r<text:span text:style-name="T1263">u</text:span>s hätte auch wieder an Ochs erinnert. I<text:span text:style-name="T1263">m </text:span>Ca<text:span text:style-name="T1263">m</text:span>e<text:span text:style-name="T1263">rar</text:span>i<text:span text:style-name="T1263">u</text:span>s <text:note text:id="ftn501" text:note-class="footnote"><text:note-citation>3</text:note-citation><text:note-body><text:p text:style-name="fuss_5f_1">Joachim Camerarius der Ältere – <text:span text:style-name="T1555">Deutscher Universalgelehrter und Humanist, </text:span><text:span text:style-name="T1507">†</text:span><text:span text:style-name="T1555"> </text:span><text:s/><text:span text:style-name="T1555">1574 </text:span><text:span text:style-name="T629">[RW]</text:span></text:p></text:note-body></text:note>, Cell<text:span text:style-name="T1263">ar</text:span>ius, Crus<text:span text:style-name="T1263">ius</text:span> erkennt man allenfalls noch Kamerer, <text:span text:style-name="T519">Keller,</text:span> K<text:span text:style-name="T1263">r</text:span>a<text:span text:style-name="T1263">u</text:span>ß, aber wer Teufel sucht hinter A<text:span text:style-name="T1263">ep</text:span>in<text:span text:style-name="T1263">us,</text:span> C<text:span text:style-name="T1263">u</text:span>s<text:span text:style-name="T1263">pi</text:span>nian<text:span text:style-name="T1263">us </text:span>und Darie<text:span text:style-name="T1263">s</text:span> einen Koch, Spießhammer und Bock? Re<text:span text:style-name="T1263">u</text:span>ch<text:span text:style-name="T1263">l</text:span>in, dir Capnio heißen mußte, leitete den Namen seiner Vaterstadt Pforzhei<text:span text:style-name="T1263">m</text:span> von dem trojanischen Erbauer <text:span text:style-name="T1263">P</text:span>ho<text:span text:style-name="T1263">rkys</text:span> ab; Melanch<text:span text:style-name="T1263">t</text:span>on lachte ihn aus, er kommt von Porta <text:span text:style-name="T1263">H</text:span>e<text:span text:style-name="T1263">rcy</text:span>n<text:span text:style-name="T1263">iae,</text:span> vom Eingange der Römer in den Schwarzwald her <text:span text:style-name="T6">—</text:span> ist da<text:span text:style-name="T1263">s </text:span>nicht natürlich? Ist e<text:span text:style-name="T1263">s</text:span> nicht ganz natürlich Rhein von <text:span text:style-name="T47">ςείω</text:span><text:span text:style-name="T519">, stark</text:span> <text:span text:style-name="T1263">fl</text:span>ießen, Kocher von <text:span text:style-name="T47">κοχύω,</text:span> <text:span text:style-name="T1263">st</text:span>a<text:span text:style-name="T1263">r</text:span>k fließen, und In<text:span text:style-name="T1263">g</text:span>el<text:span text:style-name="T1263">f</text:span>ingen von einer Kolonie Anglen abzuleiten, und <text:span text:style-name="T519">ist</text:span> es nicht ed<text:span text:style-name="T1263">ler, K</text:span>ünzelsa<text:span text:style-name="T1263">u</text:span> von Au abzuleiten, al<text:span text:style-name="T1263">s</text:span> von Sa<text:span text:style-name="T1263">u</text:span>, wie jener einq<text:span text:style-name="T1263">ua</text:span>rtirte und sich beleidigt glaubende Fran<text:span text:style-name="T1263">z</text:span>o<text:span text:style-name="T1263">s</text:span>e an den Beam<text:span text:style-name="T1263">t</text:span>en schrieb: <text:span text:style-name="Kapitaelchen">à Künz</text:span><text:span text:style-name="Kapitaelchen"><text:span text:style-name="T1263">el</text:span></text:span><text:span text:style-name="Kapitaelchen"><text:span text:style-name="T6">—</text:span></text:span><text:span text:style-name="Kapitaelchen"><text:span text:style-name="T1263">C</text:span></text:span><text:span text:style-name="Kapitaelchen">o</text:span><text:span text:style-name="Kapitaelchen"><text:span text:style-name="T1263">chon?</text:span></text:span></text:p>
      <text:p text:style-name="P395">Solche Sprach<text:span text:style-name="T1264">m</text:span>eister verfolgten einst Ramus <text:note text:id="ftn502" text:note-class="footnote"><text:note-citation>4</text:note-citation><text:note-body><text:p text:style-name="fuss_5f_1">Petrus Ramus – <text:span text:style-name="T1550">franz. Philosoph und Humanist, </text:span><text:span text:style-name="T1507">†</text:span> <text:span text:style-name="T1550">1572 </text:span><text:span text:style-name="T629">[RW]</text:span></text:p></text:note-body></text:note>, weil er <text:span text:style-name="T1264">Qu</text:span>an<text:span text:style-name="T1264">quam </text:span>und nicht kan<text:span text:style-name="T1264">k</text:span>a<text:span text:style-name="T1264">m</text:span> sprach; es <text:span text:style-name="T1264">g</text:span>eht ihnen wie den <text:span text:style-name="T1264">Tanz</text:span>mei<text:span text:style-name="T1264">st</text:span>er<text:span text:style-name="T1264">n,</text:span> die vor la<text:span text:style-name="T1264">u</text:span>te<text:span text:style-name="T1264">r Ku</text:span>nst sich selten natürlich verneigen, und wenn sie gar etwas schreiben, <text:span text:style-name="T1264">s</text:span>o schmecken ih<text:span text:style-name="T1264">r</text:span>e Wer<text:span text:style-name="T1264">k</text:span>e wie Vorlesungen au<text:span text:style-name="T1264">s</text:span> eine<text:span text:style-name="T1264">m</text:span> <text:span text:style-name="T1264">K</text:span>och<text:span text:style-name="T1264">bu</text:span>che, wenn man <text:span text:style-name="T520">hungert.</text:span> De Tho<text:span text:style-name="T1264">u </text:span><text:span text:style-name="T1264"><text:note text:id="ftn503" text:note-class="footnote"><text:note-citation>5</text:note-citation><text:note-body><text:p text:style-name="fuss_5f_1">Jacques-Auguste de Thou – <text:span text:style-name="T1264">franz. Politiker und Geschichtsschreiber, </text:span><text:span text:style-name="T1265">[lt. Wikipedia war sein Vater in Paris erster Parlamentspräsident. Ich gebe es auf, der Menschheit zu erklären, daß es im absolutistischen Frankreich keine Parlamente gab.] † 1617 </text:span><text:span text:style-name="T629">[RW]</text:span></text:p></text:note-body></text:note></text:span><text:s/>glaubte in seinem tre<text:span text:style-name="T1265">ff</text:span>lichen Geschich<text:span text:style-name="T1265">stwerke</text:span> alle Eigen<text:soft-page-break/>namen lateinisiren z<text:span text:style-name="T521">u</text:span> <text:span text:style-name="T521">müss</text:span>en, und wer will <text:span text:style-name="T1265">err</text:span>athe<text:span text:style-name="T1265">n,</text:span> daß Quadrigariu<text:span text:style-name="T521">s</text:span> Ca<text:span text:style-name="T1265">rti</text:span>er, <text:span text:style-name="T1265">P</text:span>al<text:span text:style-name="T1265">u</text:span>dan<text:span text:style-name="T1265">u</text:span>s De<text:span text:style-name="T1265">s</text:span> Maret<text:span text:style-name="T1265">s</text:span>, S<text:span text:style-name="T1265">ylvius </text:span>D<text:span text:style-name="T1265">u</text:span>boi<text:span text:style-name="T1265">s</text:span> und Lepid<text:span text:style-name="T1265">us</text:span> Jol<text:span text:style-name="T1265">y</text:span> bedeutet? So schien M<text:span text:style-name="T1265">elan</text:span>chton, A<text:span text:style-name="T1265">m</text:span>or<text:span text:style-name="T1265">b</text:span>ach und andern sonst wackern Männern <text:span text:style-name="T1265">unser </text:span>d<text:span text:style-name="T1265">eu</text:span>tsche<text:span text:style-name="T1265">s</text:span> W. <text:span text:style-name="T1265">b</text:span>arbarisch <text:span text:style-name="T6">—</text:span> sie machten aus Wolf <text:span text:style-name="T1265">b</text:span>ald <text:span text:style-name="T521">Ollpius,</text:span> bal<text:span text:style-name="T1265">d</text:span> V<text:span text:style-name="T1265">ul</text:span>pi<text:span text:style-name="T1265">us</text:span>, bald Bol<text:span text:style-name="T1265">f</text:span>i<text:span text:style-name="T1265">us</text:span> und L<text:span text:style-name="T1265">yc</text:span>i<text:span text:style-name="T1265">us;</text:span> Wolf sche<text:span text:style-name="T1265">rzt</text:span>e:</text:p>
      <text:p text:style-name="P396"><text:span text:style-name="T1265">O</text:span>l<text:span text:style-name="T1265">b</text:span>i<text:span text:style-name="T1265">os (glückl</text:span>ich<text:span text:style-name="T1265">)</text:span> <text:span text:style-name="T1265">mö</text:span>ch<text:span text:style-name="T1265">t </text:span><text:span text:style-name="T521">ich wohl s</text:span>ein, dafern es <text:span text:style-name="T1265">das</text:span> Schi<text:span text:style-name="T1265">cksal <text:tab/><text:tab/><text:tab/><text:tab/><text:tab/><text:tab/><text:tab/><text:tab/><text:tab/><text:tab/>vergönnte,</text:span></text:p>
      <text:p text:style-name="P396"><text:span text:style-name="T521">Nun es das </text:span>Schi<text:span text:style-name="T1265">ck</text:span>sal ver<text:span text:style-name="T1265">s</text:span>a<text:span text:style-name="T1265">gt</text:span>, bleib ich de<text:span text:style-name="T1265">r</text:span> Wol<text:span text:style-name="T1265">f</text:span>, der ich <text:span text:style-name="T1265">war!</text:span></text:p>
      <text:p text:style-name="P397"><text:span text:style-name="T1265">M</text:span>a<text:span text:style-name="T1265">n </text:span>so<text:span text:style-name="T1265">llt</text:span>e es nicht <text:span text:style-name="T521">für</text:span> m<text:span text:style-name="T1265">ö</text:span>g<text:span text:style-name="T1265">l</text:span>ich ha<text:span text:style-name="T1265">l</text:span>ten, <text:span text:style-name="T1265">d</text:span>aß die Herren <text:span text:style-name="T521">untersuchten: </text:span><text:span text:style-name="T17">»</text:span>O<text:span text:style-name="T1265">b</text:span> Aene<text:span text:style-name="T1265">as</text:span> mit dem rechten oder linken <text:span text:style-name="T1265">Fuß</text:span> ans Land getreten, und Venus an der rechten oder <text:span text:style-name="T521">linken</text:span> Hand von Diomedes verwundet worden?<text:span text:style-name="T17">«</text:span> wie viel <text:span text:style-name="T1265">Ru</text:span>de<text:span text:style-name="T1265">rer</text:span> Ulysses am Bord gehabt, und wie sich Achilles wohl <text:span text:style-name="T1265">g</text:span>e<text:span text:style-name="T1265">na</text:span>nnt habe, da er als Mädchen zu S<text:span text:style-name="T1265">c</text:span>yros lebte? Ob dies Griechen ihre Eierkuchen mit Speck oder Butter zurichteten, und o<text:span text:style-name="T1265">b </text:span>die Hausthüren der Römer aus<text:span text:style-name="T6">—</text:span> oder einwärts sich ö<text:span text:style-name="T1265">ff</text:span>nete<text:span text:style-name="T1265">n? W</text:span>ie groß das Faß des Diogenes, und wie schwer die Keule des Herkules gewesen sei, und wie die Griechen wohl hießen, die im trojanischen Pferde steckten? Wie lange wohl der Schwanz von Tobias Hünd<text:span text:style-name="T1266">l</text:span>ein gewesen, und wie <text:span text:style-name="T522">oft</text:span> wohl Ci<text:span text:style-name="T1266">c</text:span>e<text:span text:style-name="T1266">r</text:span>o <text:span text:style-name="T1266">b</text:span>ei seinen Reden gehustet oder sich <text:span text:style-name="T522">g</text:span>er<text:span text:style-name="T1266">ä</text:span>us<text:span text:style-name="T1266">p</text:span>ert habe, und <text:span text:style-name="T1266">ob</text:span> e<text:span text:style-name="T1266">r </text:span>seine Werke wohl im Schlafrock schrieb? In welcher Melodie die Sirenen sa<text:span text:style-name="T1266">n</text:span>gen? Daß Ochse und Esel an Jesus <text:span text:style-name="T1266">Krippe</text:span> weder gestanden noch gelegen, sondern gekniet habe, dar<text:span text:style-name="T1266">ü</text:span>be<text:span text:style-name="T1266">r</text:span> war man im Reinen, daher die vielen <text:span text:style-name="T6">—</text:span> Knieer. Sie <text:span text:style-name="T1266">unter</text:span>suchten, wie es möglich sei, daß der Salamander im <text:span text:style-name="T522">Feuer</text:span> lebe? Warum der Löwe vor einer Maus oder dem Geschrei eines Hahns fliehe, und konnten nicht genug Wunder <text:span text:style-name="T522">erzählen</text:span> vom Phönix, dem Vogel der Hohe<text:span text:style-name="T1266">n</text:span>loher <text:span text:style-name="T6">—</text:span> alle aber <text:span text:style-name="T1266">v</text:span>ergaßen zu untersuchen: <text:span text:style-name="T17">»</text:span>Sind aber unsere Vorausse<text:span text:style-name="T1266">tz</text:span>ungen auch richtig und wahr?<text:span text:style-name="T17">«</text:span></text:p>
      <text:p text:style-name="P398">Das schöne Ze<text:span text:style-name="T1266">i</text:span>talter dieser gelehrten C<text:span text:style-name="T1266">yk</text:span>lopen, de<text:span text:style-name="T1266">n</text:span>e<text:span text:style-name="T1266">n</text:span> d<text:span text:style-name="T1266">as</text:span> Auge der Philosophie gänzlich fehlte, war das sech<text:span text:style-name="T1266">z</text:span>ehnte <text:span text:style-name="T522">und</text:span> siebzehnte Jahrhundert, wo man die größten Sot<text:span text:style-name="T1266">t</text:span>ise<text:span text:style-name="T1266">n</text:span> gege<text:span text:style-name="T1266">n</text:span> den Menschenverstand begehen, aber ein Phönix <text:span text:style-name="Kapitaelchen">i</text:span><text:span text:style-name="Kapitaelchen"><text:span text:style-name="T1266">n l</text:span></text:span><text:span text:style-name="Kapitaelchen">i</text:span><text:span text:style-name="Kapitaelchen"><text:span text:style-name="T1266">teri</text:span></text:span><text:span text:style-name="Kapitaelchen">s</text:span> sein, und Alles dabei glauben konnte, was im Kalender <text:span text:style-name="T523">stand;</text:span> in diese Zeiten fallen die hochberühmten Scaliger, <text:span text:style-name="T523">Casaubonus</text:span> und Li<text:span text:style-name="T1267">p</text:span>sius, S<text:span text:style-name="T1267">c</text:span>io<text:span text:style-name="T1267">pp</text:span>ius, Salmasius, Cor<text:span text:style-name="T1267">i</text:span>ngius; S<text:span text:style-name="T1267">caliger</text:span> wollte lieber die Verse 525 <text:span text:style-name="T6">—</text:span> <text:span text:style-name="T1267">30</text:span> in Virgils Landbau <text:span text:style-name="T523">gemacht</text:span> haben, a<text:span text:style-name="T1267">l</text:span>s Cäsar oder Cyrus gewesen sein; und Salma<text:span text:style-name="T1267">s</text:span>i<text:span text:style-name="T1267">u</text:span>s, der nur die dritte <text:span text:style-name="T1267">N</text:span>ach<text:span text:style-name="T1267">t</text:span> schlie<text:span text:style-name="T1267">f</text:span>, noch kurz vor seine<text:span text:style-name="T1267">m</text:span> Tode eine Feder verlangte, um den Unterschied zwischen Sagu<text:span text:style-name="T1267">m</text:span> und Toga recht bestimmt anzugeben, und das Pilum de<text:span text:style-name="T1267">r</text:span> <text:span text:style-name="T523">Röm</text:span><text:span text:style-name="T524">e</text:span><text:span text:style-name="T523">r</text:span> noch malte, hieß <text:span text:style-name="Kapitaelchen">Bibliotheca vi</text:span><text:span text:style-name="Kapitaelchen"><text:span text:style-name="T1267">va</text:span></text:span><text:span text:style-name="T1267"> </text:span><text:span text:style-name="T1267"><text:note text:id="ftn504" text:note-class="footnote"><text:note-citation>1</text:note-citation><text:note-body><text:p text:style-name="P530">Lebendige Bibliothek</text:p></text:note-body></text:note></text:span>, und Christi<text:span text:style-name="T1268">n</text:span>e sagte von ihm: <text:span text:style-name="T17">»</text:span>er weiß den Stuhl in allen Sprachen zu nennen, aber nicht sich darauf zu setzen.<text:span text:style-name="T17">«</text:span> Monsieur und Madame Da<text:span text:style-name="T1268">c</text:span>ier brachten sich an den Rand der Ewigkeit durch ein Ragout, zubereitet nach dem Athenäus. <text:span text:style-name="T1268">B</text:span>a<text:span text:style-name="T1268">c</text:span>o schon nannte d<text:span text:style-name="T1268">i</text:span>e<text:span text:style-name="T1268">s</text:span>e Herren die Kleiderausbür<text:span text:style-name="T1268">s</text:span>ter der Großen, und ein solcher war auch Pope’s M. Scribler<text:span text:style-name="T1268">u</text:span>s, der einst eine alte Metallplatte fand und für einen griechischen Schild erklärte, eine sehr gelehrte Dissertation schrieb, da aber seine Frau den Schild scheuerte, fand sich die Reverberirplatte <text:note text:id="ftn505" text:note-class="footnote"><text:note-citation>2</text:note-citation><text:note-body><text:p text:style-name="P531"><text:span text:style-name="T1268">Spiegelplatte zum Zurückwerfen des Lichtes </text:span><text:span text:style-name="T629">[RW]</text:span></text:p></text:note-body></text:note><text:s/>eines alten Wandleuchters; daher war es gar kein übler Gedanke, daß sie die Freunde der Antiquität <text:span text:style-name="Kapitaelchen">qui</text:span><text:span text:style-name="Kapitaelchen"><text:span text:style-name="T1268">b</text:span></text:span><text:span text:style-name="Kapitaelchen">us nil est antiquius</text:span> <text:note text:id="ftn506" text:note-class="footnote"><text:note-citation>3</text:note-citation><text:note-body><text:p text:style-name="P530">Denen nichts zu veraltet ist</text:p></text:note-body></text:note><text:s/>zu ihrer Großmutter führte, die zweiundneunzig Jahre zählte. S<text:span text:style-name="T1268">c</text:span>iop<text:span text:style-name="T1268">p</text:span>ius, der König aller Re<text:span text:style-name="T1268">c</text:span>ensenten, auch <text:span text:style-name="Kapitaelchen"><text:span text:style-name="T1268">Ca</text:span></text:span><text:span text:style-name="Kapitaelchen">nis criticus</text:span> <text:note text:id="ftn507" text:note-class="footnote"><text:note-citation>4</text:note-citation><text:note-body><text:p text:style-name="P530">Der kritische Hund</text:p></text:note-body></text:note><text:s/>genannt, untersuchte: <text:span text:style-name="T17">»</text:span>ob das Album der Römer ein weißes oder schwarzes Brett gewesen sei?<text:span text:style-name="T17">«</text:span> Lipsius legirte seine Feder der <text:soft-page-break/>heiligen Jungfrau, und Conringius, der wenigstens zweihundert Bücher und Büchelchen schmierte, und zu Helms<text:span text:style-name="T1268">t</text:span>ädt eine pomp<text:span text:style-name="T1268">ö</text:span>se Grab<text:span text:style-name="T1268">s</text:span>chri<text:span text:style-name="T1501">f</text:span>t hat, wo alle Vorzüge und Titel aufgezählt sind, und der Schluß ist: <text:span text:style-name="Kapitaelchen">mul</text:span><text:span text:style-name="Kapitaelchen"><text:span text:style-name="T1269">t</text:span></text:span><text:span text:style-name="Kapitaelchen">os putes hi</text:span><text:span text:style-name="Kapitaelchen"><text:span text:style-name="T1269">c</text:span></text:span><text:span text:style-name="Kapitaelchen"> con</text:span><text:span text:style-name="Kapitaelchen"><text:span text:style-name="T1269">d</text:span></text:span><text:span text:style-name="Kapitaelchen">it</text:span><text:span text:style-name="Kapitaelchen"><text:span text:style-name="T1269">os?</text:span></text:span><text:span text:style-name="Kapitaelchen"> U</text:span><text:span text:style-name="Kapitaelchen"><text:span text:style-name="T1269">n</text:span></text:span><text:span text:style-name="Kapitaelchen">us est, </text:span><text:span text:style-name="Kapitaelchen"><text:span text:style-name="T1269">C</text:span></text:span><text:span text:style-name="Kapitaelchen">onringius, </text:span><text:span text:style-name="Kapitaelchen"><text:span text:style-name="T1269">S</text:span></text:span><text:span text:style-name="Kapitaelchen">aeculi mira</text:span><text:span text:style-name="Kapitaelchen"><text:span text:style-name="T1269">c</text:span></text:span><text:span text:style-name="Kapitaelchen">ulum </text:span><text:span text:style-name="Kapitaelchen"><text:note text:id="ftn508" text:note-class="footnote"><text:note-citation>1</text:note-citation><text:note-body><text:p text:style-name="fuss_5f_1"><text:span text:style-name="T1269">G</text:span>laub<text:span text:style-name="T1269">s</text:span>t d<text:span text:style-name="T1269">u</text:span> hier Viele geborgen? <text:span text:style-name="T1269">Es</text:span> ist nur Einer, <text:span text:style-name="T1269">Conr</text:span>ing, das Wunder des Jahrhundert<text:span text:style-name="T1269">s.</text:span></text:p></text:note-body></text:note></text:span>, stellte seiner Braut frei, in welcher Fakultät sie ihn zum <text:span text:style-name="T1269">Dok</text:span>tor haben wollte? In der Fakultät des Ehestandes muß er am schwächsten gewesen sein, da seine Frau so viele Varianten suchte als ihr <text:span text:style-name="T1269">P</text:span>edant! Diese Thoren machten selbst Adam und Christum zu Schriftstellern; der erste sollte zwei Psalmen gemacht, und der zweite mit dem Fürsten Abgarus am Ephus <text:span text:style-name="T1269">k</text:span>orrespondirt haben; es gab auch Briefe der Maria und des Ponti<text:span text:style-name="T1269">u</text:span>s Pilatus, und wenn au<text:span text:style-name="T1269">c</text:span>h Alles anonym wäre, unsere schlauen Re<text:span text:style-name="T1269">cen</text:span>s<text:span text:style-name="T1269">en</text:span>ten würden die Verfasser doch errathen <text:span text:style-name="T6">—</text:span> Mönche!</text:p>
      <text:p text:style-name="P399">In diesen lächerlichen Zeiten war Latein Alles; der Handwer<text:span text:style-name="T1270">k</text:span>s<text:span text:style-name="T1270">ju</text:span>nge mußte es treiben, dem die Regel <text:span text:style-name="T525">de Tri [Dreisatz] nützlicher</text:span> gewesen <text:span text:style-name="T525">wäre</text:span>; Sch<text:span text:style-name="T1270">u</text:span>lreden, wo recht viele Lappen <text:span text:style-name="T525">Cicero’s</text:span> waren, galten <text:span text:style-name="T525">für</text:span> Meisterreden, selbst <text:span text:style-name="T525">das</text:span> <text:span text:style-name="Kapitaelchen"><text:span text:style-name="T1270">v</text:span></text:span><text:span text:style-name="Kapitaelchen">et</text:span><text:span text:style-name="Kapitaelchen"><text:span text:style-name="T1270">er</text:span></text:span><text:span text:style-name="Kapitaelchen">es </text:span><text:span text:style-name="Kapitaelchen"><text:span text:style-name="T1270">consue</text:span></text:span><text:span text:style-name="Kapitaelchen">ve</text:span><text:span text:style-name="Kapitaelchen"><text:span text:style-name="T1270">r</text:span></text:span><text:span text:style-name="Kapitaelchen">unt ve</text:span><text:span text:style-name="Kapitaelchen"><text:span text:style-name="T1270">l</text:span></text:span><text:span text:style-name="Kapitaelchen"> cons</text:span><text:span text:style-name="Kapitaelchen"><text:span text:style-name="T1270">u</text:span></text:span><text:span text:style-name="Kapitaelchen">eve</text:span><text:span text:style-name="Kapitaelchen"><text:span text:style-name="T1270">r</text:span></text:span><text:span text:style-name="Kapitaelchen">e, ut</text:span><text:span text:style-name="Kapitaelchen"><text:span text:style-name="T1270">r</text:span></text:span><text:span text:style-name="Kapitaelchen">umqu</text:span><text:span text:style-name="Kapitaelchen"><text:span text:style-name="T1270">e</text:span></text:span><text:span text:style-name="Kapitaelchen"> </text:span><text:span text:style-name="Kapitaelchen"><text:span text:style-name="T1270">e</text:span></text:span><text:span text:style-name="Kapitaelchen">ni</text:span><text:span text:style-name="Kapitaelchen"><text:span text:style-name="T1270">m</text:span></text:span><text:span text:style-name="Kapitaelchen"> </text:span><text:span text:style-name="Kapitaelchen"><text:span text:style-name="T525">dictur,</text:span></text:span><text:span text:style-name="Kapitaelchen"> </text:span><text:span text:style-name="Kapitaelchen"><text:span text:style-name="T1270">sua</text:span></text:span><text:span text:style-name="Kapitaelchen">vissi</text:span><text:span text:style-name="Kapitaelchen"><text:span text:style-name="T1270">m</text:span></text:span><text:span text:style-name="Kapitaelchen">i A</text:span><text:span text:style-name="Kapitaelchen"><text:span text:style-name="T1270">u</text:span></text:span><text:span text:style-name="Kapitaelchen">di</text:span><text:span text:style-name="Kapitaelchen"><text:span text:style-name="T1270">t</text:span></text:span><text:span text:style-name="Kapitaelchen">o</text:span><text:span text:style-name="Kapitaelchen"><text:span text:style-name="T1270">r</text:span></text:span><text:span text:style-name="Kapitaelchen">es </text:span><text:span text:style-name="Kapitaelchen"><text:note text:id="ftn509" text:note-class="footnote"><text:note-citation>2</text:note-citation><text:note-body><text:p text:style-name="fuss_5f_1">Die Alten gewöhnten sich oder waren gewohnt, Beides kann man sagen, lieblichste Zuhörer</text:p></text:note-body></text:note></text:span><text:span text:style-name="Kapitaelchen">!</text:span> Fehler gegen den Donat <text:span text:style-name="T1270">waren</text:span> Verbrechen, und <text:span text:style-name="T1270">üb</text:span>er Gramma<text:span text:style-name="T1270">t</text:span>i<text:span text:style-name="T1270">k</text:span>schni<text:span text:style-name="T1270">tz</text:span>e<text:span text:style-name="T1270">r</text:span> lachte m<text:span text:style-name="T1270">an, w</text:span>ie über das beste Bonm<text:span text:style-name="T1270">o</text:span>t, und s<text:span text:style-name="T1270">o</text:span>ll<text:span text:style-name="T1270">t</text:span>e man glauben, <text:span text:style-name="T525">daß noch</text:span> he<text:span text:style-name="T1270">u</text:span>te im Parlamen<text:span text:style-name="T1270">t</text:span>e Englands darüber gelacht wi<text:span text:style-name="T1270">rd? Britten</text:span> nennen da<text:span text:style-name="T1270">s</text:span>, was wir Küchenla<text:span text:style-name="T1270">t</text:span>ein nennen, Deutschl<text:span text:style-name="T1270">at</text:span>ei<text:span text:style-name="T1270">n, </text:span>obgleich man von ihrem Latein füglich sagen <text:span text:style-name="T525">könnte, was Menage vom</text:span> französischen Latein sagte: <text:span text:style-name="Kapitaelchen">No</text:span><text:span text:style-name="Kapitaelchen"><text:span text:style-name="T1270">n</text:span></text:span><text:span text:style-name="Kapitaelchen"> </text:span><text:span text:style-name="Kapitaelchen"><text:span text:style-name="T525">loquuntur</text:span></text:span><text:span text:style-name="Kapitaelchen"> </text:span><text:span text:style-name="Kapitaelchen"><text:span text:style-name="T1270">latine</text:span></text:span><text:span text:style-name="Kapitaelchen">, s</text:span><text:span text:style-name="Kapitaelchen"><text:span text:style-name="T1270">ed</text:span></text:span><text:span text:style-name="Kapitaelchen"> pa</text:span><text:span text:style-name="Kapitaelchen"><text:span text:style-name="T1270">rla</text:span></text:span><text:span text:style-name="Kapitaelchen">nt </text:span><text:span text:style-name="Kapitaelchen"><text:span text:style-name="T1270">lat</text:span></text:span><text:span text:style-name="Kapitaelchen">in</text:span><text:span text:style-name="Kapitaelchen"><text:span text:style-name="T1270">u</text:span></text:span><text:span text:style-name="Kapitaelchen">m </text:span><text:span text:style-name="Kapitaelchen"><text:note text:id="ftn510" text:note-class="footnote"><text:note-citation>3</text:note-citation><text:note-body><text:p text:style-name="P532">Sie reden nicht Latein, sie parliren Latein.</text:p></text:note-body></text:note></text:span>; B<text:span text:style-name="T1270">u</text:span>r<text:span text:style-name="T1270">k</text:span>e sagte <text:span text:style-name="T1270">e</text:span>ins<text:span text:style-name="T1270">t </text:span>i<text:span text:style-name="T1270">m</text:span> Unterha<text:span text:style-name="T1270">u</text:span>se Pria<text:span text:style-name="T1270">pus,</text:span> und mehrere Stim<text:span text:style-name="T1501">m</text:span>en rie<text:span text:style-name="T1270">f</text:span>en P<text:span text:style-name="T1271">r</text:span>iáp<text:span text:style-name="T1271">u</text:span>s! P<text:span text:style-name="T1271">r</text:span>iápus! und man machte <text:span text:style-name="T526">auf</text:span> ihn als Irl<text:span text:style-name="T1271">ä</text:span>nder, die <text:span text:style-name="T1271">von</text:span> <text:span text:style-name="T1271">der</text:span> Na<text:span text:style-name="T1271">tu</text:span>r besonders gesegnet sein sollen, das Distichon:</text:p>
      <text:p text:style-name="P400"><text:span text:style-name="Kapitaelchen">T</text:span><text:span text:style-name="Kapitaelchen"><text:span text:style-name="T1271">u</text:span></text:span><text:span text:style-name="Kapitaelchen"> di</text:span><text:span text:style-name="Kapitaelchen"><text:span text:style-name="T1271">c</text:span></text:span><text:span text:style-name="Kapitaelchen">is P</text:span><text:span text:style-name="Kapitaelchen"><text:span text:style-name="T1271">r</text:span></text:span><text:span text:style-name="Kapitaelchen">iapum, ve</text:span><text:span text:style-name="Kapitaelchen"><text:span text:style-name="T1271">t</text:span></text:span><text:span text:style-name="Kapitaelchen">eres di</text:span><text:span text:style-name="Kapitaelchen"><text:span text:style-name="T1271">xer</text:span></text:span><text:span text:style-name="Kapitaelchen">e Pri</text:span><text:span text:style-name="Kapitaelchen"><text:span text:style-name="T1271">a</text:span></text:span><text:span text:style-name="Kapitaelchen">p</text:span><text:span text:style-name="Kapitaelchen"><text:span text:style-name="T1271">u</text:span></text:span><text:span text:style-name="Kapitaelchen">m.</text:span></text:p>
      <text:p text:style-name="P400"><text:span text:style-name="Kapitaelchen">Vae </text:span><text:span text:style-name="Kapitaelchen"><text:span text:style-name="T1271">t</text:span></text:span><text:span text:style-name="Kapitaelchen">ibi quo</text:span><text:span text:style-name="Kapitaelchen"><text:span text:style-name="T1271">d</text:span></text:span><text:span text:style-name="Kapitaelchen"> long</text:span><text:span text:style-name="Kapitaelchen"><text:span text:style-name="T1271">u</text:span></text:span><text:span text:style-name="Kapitaelchen">m est, qui </text:span><text:span text:style-name="Kapitaelchen"><text:span text:style-name="T526">facis</text:span></text:span><text:span text:style-name="Kapitaelchen"> </text:span><text:span text:style-name="Kapitaelchen"><text:span text:style-name="T1271">e</text:span></text:span><text:span text:style-name="Kapitaelchen">ss</text:span><text:span text:style-name="Kapitaelchen"><text:span text:style-name="T1271">e</text:span></text:span><text:span text:style-name="Kapitaelchen"> b</text:span><text:span text:style-name="Kapitaelchen"><text:span text:style-name="T1271">re</text:span></text:span><text:span text:style-name="Kapitaelchen">ves </text:span><text:span text:style-name="Kapitaelchen"><text:note text:id="ftn511" text:note-class="footnote"><text:note-citation>4</text:note-citation><text:note-body><text:p text:style-name="fuss_5f_1">Du sagst nur Priapus, die Alten sagten Priápus. / Weh dir! ach, was so lang, wurde zum Kurzen bei dir.</text:p></text:note-body></text:note></text:span><text:span text:style-name="Kapitaelchen">.</text:span></text:p>
      <text:p text:style-name="P401">Die Uebersetzung des Klinge<text:span text:style-name="T1271">l</text:span>beutel<text:span text:style-name="T1271">s</text:span> <text:span text:style-name="Kapitaelchen"><text:span text:style-name="T1271">Si</text:span></text:span><text:span text:style-name="Kapitaelchen">rot</text:span><text:span text:style-name="Kapitaelchen"><text:span text:style-name="T1271">um</text:span></text:span><text:span text:style-name="Kapitaelchen"> </text:span><text:span text:style-name="Kapitaelchen"><text:span text:style-name="T526">ecclesiastic</text:span></text:span><text:span text:style-name="Kapitaelchen">um</text:span>, die Frage des <text:span text:style-name="T1271">u</text:span>ng<text:span text:style-name="T1271">ar</text:span>ischen Edelmann<text:span text:style-name="T1271">s</text:span>: <text:span text:style-name="Kapitaelchen"><text:span text:style-name="T1271">nu</text:span></text:span><text:span text:style-name="Kapitaelchen">m </text:span><text:span text:style-name="Kapitaelchen"><text:span text:style-name="T526">habuisti </text:span></text:span><text:span text:style-name="Kapitaelchen">hanc </text:span><text:span text:style-name="Kapitaelchen"><text:span text:style-name="T1271">h</text:span></text:span><text:span text:style-name="Kapitaelchen">ominem</text:span> (Mensch), der <text:span text:style-name="T1271">Zuru</text:span>f des Polen, <text:span text:style-name="T1271">als die</text:span> Oester<text:span text:style-name="T1271">r</text:span>eicher nicht vor<text:span text:style-name="T1271">r</text:span>ückten: <text:span text:style-name="Kapitaelchen">Ubi est </text:span><text:span text:style-name="Kapitaelchen"><text:span text:style-name="T1271">v</text:span></text:span><text:span text:style-name="Kapitaelchen">es</text:span><text:span text:style-name="Kapitaelchen"><text:span text:style-name="T1271">t</text:span></text:span><text:span text:style-name="Kapitaelchen">r</text:span><text:span text:style-name="Kapitaelchen"><text:span text:style-name="T1271">a </text:span></text:span><text:span text:style-name="Kapitaelchen"><text:span text:style-name="T526">Infanteria?</text:span></text:span> oder gar die Uebersetzung von der Auferstehung <text:span text:style-name="T1271">J</text:span>es<text:span text:style-name="T1271">u Christi: </text:span><text:span text:style-name="Kapitaelchen">de </text:span><text:span text:style-name="Kapitaelchen"><text:span text:style-name="T1271">e</text:span></text:span><text:span text:style-name="Kapitaelchen">r</text:span><text:span text:style-name="Kapitaelchen"><text:span text:style-name="T1272">e</text:span></text:span><text:span text:style-name="Kapitaelchen"><text:span text:style-name="T1271">ct</text:span></text:span><text:span text:style-name="Kapitaelchen">ione J. </text:span><text:span text:style-name="Kapitaelchen"><text:span text:style-name="T1271">C</text:span></text:span><text:span text:style-name="Kapitaelchen">.</text:span>, sind ein Fest für solche L<text:span text:style-name="T1271">a</text:span>t<text:span text:style-name="T1271">e</text:span>i<text:span text:style-name="T1271">ner. Sehr </text:span>wi<text:span text:style-name="T1271">tz</text:span>ig schien ein <text:span text:style-name="Kapitaelchen">tam </text:span><text:span text:style-name="Kapitaelchen"><text:span text:style-name="T1272">d</text:span></text:span><text:span text:style-name="Kapitaelchen">iu</text:span> für so groß, und witzig <text:span text:style-name="T527">war immer</text:span> die Antwort jenes mit einem Arm voll Fol<text:span text:style-name="T1272">i</text:span>anten die <text:span text:style-name="T527">Treppe hinabgefallenen Rektors: </text:span><text:span text:style-name="T643">»</text:span><text:span text:style-name="T691">ach Gott, wo sind Sie?</text:span><text:span text:style-name="T643">« </text:span><text:span text:style-name="Kapitaelchen"><text:span text:style-name="T691">Vide infra </text:span></text:span><text:span text:style-name="Kapitaelchen"><text:span text:style-name="T691"><text:note text:id="ftn512" text:note-class="footnote"><text:note-citation>5</text:note-citation><text:note-body><text:p text:style-name="P533">Siehe unten</text:p></text:note-body></text:note></text:span></text:span><text:span text:style-name="Kapitaelchen"><text:span text:style-name="T691">;</text:span></text:span> immer besser a<text:span text:style-name="T1272">ls</text:span> <text:span text:style-name="T1272">d</text:span>ie schöne <text:span text:style-name="T1272">Phras</text:span>e, <text:span text:style-name="T527">wo</text:span> ein <text:span text:style-name="T1272">je</text:span>s<text:span text:style-name="T1272">uitisch</text:span>e<text:span text:style-name="T1272">r</text:span> Beicht<text:span text:style-name="T527">v</text:span>ater die Sache sel<text:span text:style-name="T1272">b</text:span>st vergaß, und bei dem <text:span text:style-name="T1272">rein terentianischen Latein seines Beichtschülers: </text:span><text:span text:style-name="Kapitaelchen"><text:span text:style-name="T1272">rem habui cum puella</text:span></text:span><text:span text:style-name="T1272">,</text:span> <text:span text:style-name="T1272">ausrief: </text:span>Bra<text:span text:style-name="T1272">vo</text:span>, B<text:span text:style-name="T1272">r</text:span>av<text:span text:style-name="T1272">i</text:span>ssi<text:span text:style-name="T1272">mo! </text:span>Wie mu<text:span text:style-name="T1272">ß</text:span>te sich nicht der ehrliche Re<text:span text:style-name="T1273">k</text:span>to<text:span text:style-name="T1273">r</text:span> Mertens zu A<text:span text:style-name="T1273">u</text:span>gsb<text:span text:style-name="T1273">ur</text:span>g mit seiner bloß pe<text:span text:style-name="T1273">d</text:span>antisch<text:span text:style-name="T1273">en, </text:span><text:span text:style-name="T528">und</text:span> auf den <text:span text:style-name="T528">Knieen </text:span>abgeha<text:span text:style-name="T1273">lt</text:span>enen Rede an P<text:span text:style-name="T1273">i</text:span>u<text:span text:style-name="T1273">s</text:span> V<text:span text:style-name="T1273">I., </text:span>der ha<text:span text:style-name="T1273">r</text:span>tes Schw<text:span text:style-name="T1273">abenlatein </text:span>vielleicht nicht einmal verstand, hecheln lassen <text:span text:style-name="T528">von</text:span> p<text:span text:style-name="T1273">r</text:span>ote<text:span text:style-name="T1273">stan</text:span>ti<text:span text:style-name="T1273">s</text:span>chen Zeloten? Aber gewiß gefällt die Warnung eines Schulman<text:span text:style-name="T1273">n</text:span>es, die e<text:span text:style-name="T1273">r</text:span> seinen Pr<text:span text:style-name="T1273">i</text:span>manern gab: <text:span text:style-name="Kapitaelchen">P</text:span><text:span text:style-name="Kapitaelchen"><text:span text:style-name="T1273">rocul</text:span></text:span><text:span text:style-name="Kapitaelchen"> </text:span><text:span text:style-name="Kapitaelchen"><text:span text:style-name="T1273">e</text:span></text:span><text:span text:style-name="Kapitaelchen">s</text:span><text:span text:style-name="Kapitaelchen"><text:span text:style-name="T1273">t</text:span></text:span><text:span text:style-name="Kapitaelchen">e </text:span><text:span text:style-name="Kapitaelchen"><text:span text:style-name="T1273">a</text:span></text:span><text:span text:style-name="Kapitaelchen"> p</text:span><text:span text:style-name="Kapitaelchen"><text:span text:style-name="T1273">ro</text:span></text:span><text:span text:style-name="Kapitaelchen">fanis, </text:span><text:span text:style-name="Kapitaelchen"><text:span text:style-name="T1273">na</text:span></text:span><text:span text:style-name="Kapitaelchen">m habe</text:span><text:span text:style-name="Kapitaelchen"><text:span text:style-name="T1273">n</text:span></text:span><text:span text:style-name="Kapitaelchen">t o</text:span><text:span text:style-name="Kapitaelchen"><text:span text:style-name="T1273">c</text:span></text:span><text:span text:style-name="Kapitaelchen">ulos </text:span><text:span text:style-name="Kapitaelchen"><text:span text:style-name="T528">vocativos, si fueris dativus, illae sunt genitivae, paulo post </text:span></text:span><text:span text:style-name="Kapitaelchen"><text:span text:style-name="T529">accusativae, v</text:span></text:span><text:span text:style-name="Kapitaelchen">os </text:span><text:span text:style-name="Kapitaelchen"><text:span text:style-name="T1274">nominativi </text:span></text:span><text:span text:style-name="Kapitaelchen">et p</text:span><text:span text:style-name="Kapitaelchen"><text:span text:style-name="T1274">a</text:span></text:span><text:span text:style-name="Kapitaelchen">x vest</text:span><text:span text:style-name="Kapitaelchen"><text:span text:style-name="T1274">ra</text:span></text:span><text:span text:style-name="Kapitaelchen"> ablativa </text:span><text:span text:style-name="Kapitaelchen"><text:note text:id="ftn513" text:note-class="footnote"><text:note-citation>6</text:note-citation><text:note-body><text:p text:style-name="fuss_5f_1">Bleib von den H…, ihre Augen sind Vocative (ausfordernd), und bist du ein Dativus (gebend) gewesen, werden sie zum Genitivus (gebärend), bald zum Accusativ (Anklägerin), ihr werdet Nominative (Benenner), und euer Frieden ist im Ablativ (fortgenommen).</text:p></text:note-body></text:note></text:span><text:span text:style-name="Kapitaelchen">!</text:span></text:p>
      <text:p text:style-name="P402"><text:span text:style-name="T530">König Jakob</text:span> von England, mit Recht Magister Jakob <text:span text:style-name="T530">genannt,</text:span> <text:span text:style-name="T1275">k</text:span>on<text:span text:style-name="T1275">nt</text:span>e über nichts so heiterer Laune se<text:span text:style-name="T1275">in,</text:span> als über <text:span text:style-name="T1275">Gramma</text:span>t<text:span text:style-name="T1275">ik</text:span>fe<text:span text:style-name="T1275">h</text:span>le<text:span text:style-name="T1275">r </text:span><text:span text:style-name="T6">—</text:span> <text:span text:style-name="T1275">di</text:span>e Diploma<text:soft-page-break/>t<text:span text:style-name="T1275">e</text:span>n ver<text:span text:style-name="T1275">s</text:span>tanden diese Schwäche <text:span text:style-name="T530">nützen </text:span><text:span text:style-name="T6">—</text:span> aber wie hätte e<text:span text:style-name="T1275">r</text:span> erst über B<text:span text:style-name="T1275">rud</text:span>er Fritz ge<text:span text:style-name="T1275">lacht,</text:span> <text:span text:style-name="T530">der</text:span> seinen <text:span text:style-name="T1275">Qu</text:span>intu<text:span text:style-name="T1275">s</text:span> <text:span text:style-name="T1275">Ic</text:span>i<text:span text:style-name="T1275">li</text:span>u<text:span text:style-name="T1275">s </text:span>drohte, <text:span text:style-name="T1275">di</text:span>e P<text:span text:style-name="T1275">l</text:span>ünder<text:span text:style-name="T1275">u</text:span>n<text:span text:style-name="T1275">g</text:span>en <text:span text:style-name="T1275">der </text:span><text:span text:style-name="T530">Freikorps</text:span> <text:span text:style-name="T1275">zu</text:span> schreiben <text:span text:style-name="Kapitaelchen">in </text:span><text:span text:style-name="Kapitaelchen"><text:span text:style-name="T1275">u</text:span></text:span><text:span text:style-name="Kapitaelchen">s</text:span><text:span text:style-name="Kapitaelchen"><text:span text:style-name="T1275">u</text:span></text:span><text:span text:style-name="Kapitaelchen">m </text:span><text:span text:style-name="Kapitaelchen"><text:span text:style-name="T1275">haru</text:span></text:span><text:span text:style-name="Kapitaelchen">m l</text:span><text:span text:style-name="Kapitaelchen"><text:span text:style-name="T1275">e</text:span></text:span><text:span text:style-name="Kapitaelchen">gi</text:span><text:span text:style-name="Kapitaelchen"><text:span text:style-name="T1275">onum</text:span></text:span><text:span text:style-name="Kapitaelchen"> </text:span><text:span text:style-name="Kapitaelchen"><text:span text:style-name="T1275">francuum</text:span></text:span><text:span text:style-name="T1275">,</text:span> <text:span text:style-name="T530">und über d</text:span>essen <text:span text:style-name="Kapitaelchen">d</text:span><text:span text:style-name="Kapitaelchen"><text:span text:style-name="T1275">e </text:span></text:span><text:span text:style-name="Kapitaelchen">g</text:span><text:span text:style-name="Kapitaelchen"><text:span text:style-name="T1275">u</text:span></text:span><text:span text:style-name="Kapitaelchen">stib</text:span><text:span text:style-name="Kapitaelchen"><text:span text:style-name="T1275">u</text:span></text:span><text:span text:style-name="Kapitaelchen">s non disp</text:span><text:span text:style-name="Kapitaelchen"><text:span text:style-name="T1275">u</text:span></text:span><text:span text:style-name="Kapitaelchen">tand</text:span><text:span text:style-name="Kapitaelchen"><text:span text:style-name="T1275">i</text:span></text:span><text:span text:style-name="Kapitaelchen">b</text:span><text:span text:style-name="Kapitaelchen"><text:span text:style-name="T1275">u</text:span></text:span><text:span text:style-name="Kapitaelchen">s</text:span>? Ein italieni<text:span text:style-name="T1275">sc</text:span>he<text:span text:style-name="T1275">r </text:span>Mönch <text:span text:style-name="T1275">s</text:span>agte Mo<text:span text:style-name="T1275">r</text:span>i<text:span text:style-name="T1275">tz,</text:span> der <text:span text:style-name="T530">rein</text:span> Late<text:span text:style-name="T1275">i</text:span>n <text:span text:style-name="T1275">mi</text:span>t <text:span text:style-name="T1275">i</text:span>h<text:span text:style-name="T1275">m</text:span> sp<text:span text:style-name="T1275">r</text:span>ach: <text:span text:style-name="Kapitaelchen">V</text:span><text:span text:style-name="Kapitaelchen"><text:span text:style-name="T1275">e</text:span></text:span><text:span text:style-name="Kapitaelchen">st</text:span><text:span text:style-name="Kapitaelchen"><text:span text:style-name="T1275">ra</text:span></text:span><text:span text:style-name="Kapitaelchen"> </text:span><text:span text:style-name="Kapitaelchen"><text:span text:style-name="T1275">d</text:span></text:span><text:span text:style-name="Kapitaelchen">omin</text:span><text:span text:style-name="Kapitaelchen"><text:span text:style-name="T1275">a</text:span></text:span><text:span text:style-name="Kapitaelchen">ti</text:span><text:span text:style-name="Kapitaelchen"><text:span text:style-name="T1275">o</text:span></text:span><text:span text:style-name="Kapitaelchen"> </text:span><text:span text:style-name="Kapitaelchen"><text:span text:style-name="T1275">l</text:span></text:span><text:span text:style-name="Kapitaelchen">oq</text:span><text:span text:style-name="Kapitaelchen"><text:span text:style-name="T1275">u</text:span></text:span><text:span text:style-name="Kapitaelchen">it</text:span><text:span text:style-name="Kapitaelchen"><text:span text:style-name="T1275">u</text:span></text:span><text:span text:style-name="Kapitaelchen">r </text:span><text:span text:style-name="Kapitaelchen"><text:span text:style-name="T1275">per phrases</text:span></text:span><text:span text:style-name="T1275">,</text:span> <text:span text:style-name="T530">und ein Ungar sagte mir am </text:span>Tische zu Ofen: <text:span text:style-name="Kapitaelchen">Domi</text:span><text:span text:style-name="Kapitaelchen"><text:span text:style-name="T1275">ne </text:span></text:span><text:span text:style-name="Kapitaelchen">pon</text:span><text:span text:style-name="Kapitaelchen"><text:span text:style-name="T1275">e</text:span></text:span><text:span text:style-name="Kapitaelchen"> </text:span><text:span text:style-name="Kapitaelchen"><text:span text:style-name="T1275">ciscum</text:span></text:span><text:span text:style-name="T1275">,</text:span> <text:span text:style-name="T530">was ich ohne Bewegung d</text:span>er Hand nicht verstanden <text:span text:style-name="T1275">hätte: </text:span><text:span text:style-name="T643">»</text:span><text:span text:style-name="T692">Legen Sie vor.</text:span><text:span text:style-name="T643">«</text:span> S<text:span text:style-name="T1275">c</text:span>h<text:span text:style-name="T1275">w</text:span>e<text:span text:style-name="T1275">r</text:span>lich hätte Jako<text:span text:style-name="T1275">b</text:span> <text:span text:style-name="T530">auf </text:span>den Bericht jenes Pfarrers <text:span text:style-name="Kapitaelchen">moruit N. N., q</text:span><text:span text:style-name="Kapitaelchen"><text:span text:style-name="T1275">ui</text:span></text:span><text:span text:style-name="Kapitaelchen"> n</text:span><text:span text:style-name="Kapitaelchen"><text:span text:style-name="T1275">e</text:span></text:span><text:span text:style-name="Kapitaelchen">que </text:span><text:span text:style-name="Kapitaelchen"><text:span text:style-name="T1275">confituit, neque accipuit corpum Christi, quaeritur an sit sepeliendus cum crux et lux</text:span></text:span>? vor Lachen ein <text:span text:style-name="Kapitaelchen">suspend</text:span><text:span text:style-name="Kapitaelchen"><text:span text:style-name="T1275">atur ineptus se</text:span></text:span><text:span text:style-name="T1275">,</text:span> <text:span text:style-name="T1275">d</text:span>er Herr Pfarrer <text:span text:style-name="T1276">d</text:span>ek<text:span text:style-name="T1276">r</text:span>etiren k<text:span text:style-name="T1276">ö</text:span>nnen, und so <text:span text:style-name="T531">wäre</text:span> auch <text:span text:style-name="T1276">d</text:span>er W<text:span text:style-name="T1276">o</text:span>hl<text:span text:style-name="T1276">s</text:span>el<text:span text:style-name="T1276">i</text:span>ge nicht an <text:span text:style-name="T531">die</text:span> Ki<text:span text:style-name="T1276">r</text:span>chenma<text:span text:style-name="T1276">u</text:span>e<text:span text:style-name="T1276">r</text:span> <text:span text:style-name="Kapitaelchen">v</text:span><text:span text:style-name="Kapitaelchen"><text:span text:style-name="T1276">i</text:span></text:span><text:span text:style-name="Kapitaelchen"> man</text:span><text:span text:style-name="Kapitaelchen"><text:span text:style-name="T1276">dati </text:span></text:span><text:span text:style-name="Kapitaelchen">susp</text:span><text:span text:style-name="Kapitaelchen"><text:span text:style-name="T1276">evd</text:span></text:span><text:span text:style-name="Kapitaelchen">i</text:span><text:span text:style-name="Kapitaelchen"><text:span text:style-name="T1276">r</text:span></text:span><text:span text:style-name="Kapitaelchen">et</text:span>, d. <text:span text:style-name="T1276">h.</text:span> a<text:span text:style-name="T1276">uf</text:span>gehängt worden. <text:span text:style-name="T1276">I</text:span>ndess<text:span text:style-name="T1276">e</text:span>n i<text:span text:style-name="T1276">s</text:span>t es <text:span text:style-name="T1276">ma</text:span>n<text:span text:style-name="T1276">chmal</text:span> gut, wenn die l<text:span text:style-name="T1276">i</text:span>ebe Jugend manche Stellen <text:span text:style-name="T531">der</text:span> <text:span text:style-name="T531">Klassiker wie der </text:span>B<text:span text:style-name="T1276">i</text:span>bel n<text:span text:style-name="T1276">i</text:span>cht recht versteh<text:span text:style-name="T1276">e</text:span>t, auf die <text:span text:style-name="T1276">Fr</text:span>a<text:span text:style-name="T1276">ge</text:span>: <text:span text:style-name="T531">wer war Lucretia, antwortet:</text:span> die Frau des <text:span text:style-name="T531">Lucretius o</text:span>der das </text:p>
      <text:p text:style-name="abs_5f_1"><text:span text:style-name="Kapitaelchen"><text:span text:style-name="T1277">f</text:span></text:span><text:span text:style-name="Kapitaelchen">o</text:span><text:span text:style-name="Kapitaelchen"><text:span text:style-name="T1277">r</text:span></text:span><text:span text:style-name="Kapitaelchen">mos</text:span><text:span text:style-name="Kapitaelchen"><text:span text:style-name="T1277">um</text:span></text:span><text:span text:style-name="Kapitaelchen"> pas</text:span><text:span text:style-name="Kapitaelchen"><text:span text:style-name="T1277">t</text:span></text:span><text:span text:style-name="Kapitaelchen">or </text:span><text:span text:style-name="Kapitaelchen"><text:span text:style-name="T1277">C</text:span></text:span><text:span text:style-name="Kapitaelchen">ory</text:span><text:span text:style-name="Kapitaelchen"><text:span text:style-name="T1277">d</text:span></text:span><text:span text:style-name="Kapitaelchen">on ar</text:span><text:span text:style-name="Kapitaelchen"><text:span text:style-name="T1277">d</text:span></text:span><text:span text:style-name="Kapitaelchen">e</text:span><text:span text:style-name="Kapitaelchen"><text:span text:style-name="T1277">bat </text:span></text:span><text:span text:style-name="Kapitaelchen">A</text:span><text:span text:style-name="Kapitaelchen"><text:span text:style-name="T1277">l</text:span></text:span><text:span text:style-name="Kapitaelchen">exi</text:span><text:span text:style-name="Kapitaelchen"><text:span text:style-name="T1277">n</text:span></text:span></text:p>
      <text:p text:style-name="P403">übersetzt:</text:p>
      <text:p text:style-name="abs_5f_1"><text:span text:style-name="T17">»</text:span>Sch<text:span text:style-name="T1277">ä</text:span>fe<text:span text:style-name="T1277">r</text:span> <text:span text:style-name="T1277">Cor</text:span>yd<text:span text:style-name="T1277">on</text:span> <text:span text:style-name="T532">briet</text:span> einen sch<text:span text:style-name="T1501">ö</text:span><text:span text:style-name="T1514">n</text:span><text:span text:style-name="T1277">en</text:span> Hering.<text:span text:style-name="T17">«</text:span></text:p>
      <text:p text:style-name="P404">Alfieri lernte erst in seinem fünfzig<text:span text:style-name="T1277">s</text:span>ten <text:span text:style-name="T1277">Jahre Griechisch,</text:span> und stiftete in der Begeisterung einen Orden des <text:span text:style-name="T1277">Homers</text:span>, <text:span text:style-name="T1277">ab</text:span>er nur für <text:span text:style-name="T1277">s</text:span>ich, was doch immer weniger <text:span text:style-name="T1277">s</text:span>chwärme<text:span text:style-name="T1277">r</text:span>i<text:span text:style-name="T1277">s</text:span>ch <text:span text:style-name="T1277">war</text:span>, als wenn der Leibarzt Serenus einem Fieber<text:span text:style-name="T1277">k</text:span>ra<text:span text:style-name="T1277">nken d</text:span>as <text:span text:style-name="T1277">vierte</text:span> Buch der Ilias über den Kopf breitete, weil es d<text:span text:style-name="T1277">a </text:span>s<text:span text:style-name="T1277">o </text:span>hi<text:span text:style-name="T1277">tz</text:span>ig zugehe, daß das Fieber leicht Respekt beko<text:span text:style-name="T1277">m</text:span>men <text:span text:style-name="T1277">könne,</text:span> <text:span text:style-name="T532">und</text:span> die Feuchtigkeiten sich zert<text:span text:style-name="T1277">h</text:span>eilen würden. Bekannt<text:span text:style-name="T1277">l</text:span>i<text:span text:style-name="T1277">c</text:span>h gab es in der rechten Philologenzeit zwei Parteien, de<text:span text:style-name="T1277">ren</text:span> eine d<text:span text:style-name="T1277">as</text:span> Griechi<text:span text:style-name="T1277">s</text:span>che wie Erasmus, die andere wie Reuchlin au<text:span text:style-name="T1277">ssprach,</text:span> obgleich beide nie weder Aristoteles noch Plato hatte<text:span text:style-name="T1277">n sprechen</text:span> hören, und waren damals so hitzig au<text:span text:style-name="T1277">f</text:span>einander, wie <text:span text:style-name="T532">Aristok</text:span>raten und Demokraten. Es ist doch auffallend, daß <text:span text:style-name="T1278">d</text:span>ie <text:span text:style-name="T533">schöne </text:span>Sprache der Griechen, <text:span text:style-name="T533">deren</text:span> sich die Römer hi<text:span text:style-name="T1278">n</text:span>gabe<text:span text:style-name="T1278">n, w</text:span>ie wir uns der französischen, nicht über Latein gesiegt hat, <text:span text:style-name="T6">—</text:span> in Deutschland wäre es vielleicht eher geschehen, <text:span text:style-name="T533">wenn wir</text:span> griechi<text:span text:style-name="T1278">s</text:span>che M<text:span text:style-name="T1278">ö</text:span>nche gehabt h<text:span text:style-name="T1278">ä</text:span>tten; über <text:span text:style-name="Kapitaelchen">A</text:span><text:span text:style-name="Kapitaelchen"><text:span text:style-name="T1278">m</text:span></text:span><text:span text:style-name="Kapitaelchen">o</text:span> und <text:span text:style-name="Kapitaelchen">Amor</text:span> <text:span text:style-name="T1278">ver</text:span>nach<text:span text:style-name="T1278">läss</text:span>igt man das Latein leicht, aber das <text:span text:style-name="T48">τυπτω τύπτομαι</text:span> prägt <text:span text:style-name="T1278">s</text:span>ich tiefer ein, und wie schön klingt nicht <text:span text:style-name="T533">noch heute</text:span> Felloplasti<text:span text:style-name="T1278">k</text:span>, statt Kor<text:span text:style-name="T1278">k</text:span>bildnerei?</text:p>
      <text:p text:style-name="P405">Griechisch, scheint es, kommt nicht mehr auf, <text:span text:style-name="T533">wie </text:span>es wohl verdiente; hapert es ja selbst mit Latein, <text:span text:style-name="T1278">o</text:span>b wi<text:span text:style-name="T1278">r gleich</text:span> an Ungarn und Polen ein Beispiel haben, wie leicht sie es nehmen, selbst der Herr Bischof von Preßburg bei <text:span text:style-name="T1278">de</text:span>m <text:span text:style-name="T1278">neuen</text:span> Sch<text:span text:style-name="T1278">u</text:span>l<text:span text:style-name="T1278">p</text:span>lan: <text:span text:style-name="Kapitaelchen">judi</text:span><text:span text:style-name="Kapitaelchen"><text:span text:style-name="T1278">c</text:span></text:span><text:span text:style-name="Kapitaelchen">o, </text:span><text:span text:style-name="Kapitaelchen"><text:span text:style-name="T1278">h</text:span></text:span><text:span text:style-name="Kapitaelchen">oc planum non esse s</text:span><text:span text:style-name="Kapitaelchen"><text:span text:style-name="T1278">a</text:span></text:span><text:span text:style-name="Kapitaelchen">n</text:span><text:span text:style-name="Kapitaelchen"><text:span text:style-name="T1278">um</text:span></text:span><text:span text:style-name="T1278">.</text:span> <text:span text:style-name="T1278">Linnée</text:span> sch<text:span text:style-name="T1278">ä</text:span>mte sich nicht, zu sagen: <text:span text:style-name="T17">»</text:span>mein Latein mag wenig <text:span text:style-name="T1278">Werth</text:span> haben, aber ich will lieber dr<text:span text:style-name="T1278">e</text:span>i Ohrfeigen dem <text:span text:style-name="T1278">P</text:span>ris<text:span text:style-name="T1278">c</text:span>ian<text:span text:style-name="T1278">u</text:span>s <text:note text:id="ftn514" text:note-class="footnote"><text:note-citation>1</text:note-citation><text:note-body><text:p text:style-name="P534">Ohrfeigen dem Priscianus: Grammatische Fehler</text:p></text:note-body></text:note>, <text:span text:style-name="T1278">als</text:span> eine der <text:span text:style-name="T533">Natur</text:span> geben.<text:span text:style-name="T17">«</text:span> Jener Schul<text:span text:style-name="T1278">l</text:span>e<text:span text:style-name="T1278">h</text:span>rer sagt <text:span text:style-name="T533">dem</text:span> reisenden Anton Rei<text:span text:style-name="T1278">s</text:span>er, der mit ihm Latein spr<text:span text:style-name="T1278">a</text:span>ch, er <text:span text:style-name="T1278">w</text:span>e<text:span text:style-name="T1278">r</text:span>de <text:span text:style-name="T1279">d</text:span>ie Seinigen (<text:span text:style-name="Kapitaelchen">s</text:span><text:span text:style-name="Kapitaelchen"><text:span text:style-name="T1279">u</text:span></text:span><text:span text:style-name="Kapitaelchen">os</text:span>) im nächsten Orte treffen, es waren aber <text:span text:style-name="Kapitaelchen">s</text:span><text:span text:style-name="Kapitaelchen"><text:span text:style-name="T1279">ues</text:span></text:span><text:span text:style-name="T1279"> </text:span><text:span text:style-name="T1279"><text:note text:id="ftn515" text:note-class="footnote"><text:note-citation>2</text:note-citation><text:note-body><text:p text:style-name="P406"><text:span text:style-name="T1279">Die Seinigen </text:span><text:span text:style-name="T6">—</text:span> <text:span text:style-name="T1279">Schweine</text:span></text:p></text:note-body></text:note></text:span>, die der Schullehrer mittelst der zweitens Dekl<text:span text:style-name="T1279">in</text:span>ation zu den Seinigen erhoben hatte. Son<text:span text:style-name="T1279">s</text:span>t lernte man auch Latein, bl<text:span text:style-name="T1279">o</text:span>ß um seinen Ca<text:span text:style-name="T1279">s</text:span>um se<text:span text:style-name="T1279">tz</text:span>en <text:span text:style-name="T1279">zu</text:span> können, und mein Vater, der nie über De<text:span text:style-name="T1279">kl</text:span>ina<text:span text:style-name="T1279">t</text:span>ionen und Con<text:span text:style-name="T1279">ju</text:span>gationen hinausge<text:span text:style-name="T1279">kom</text:span>me<text:span text:style-name="T1279">n, </text:span>tadelte mich Knaben unendlich oft wegen der Ca<text:span text:style-name="T1279">sus</text:span>, wodurch er nebenher sein väterliche<text:span text:style-name="T1279">s</text:span> Ansehen vermehrte.</text:p>
      <text:p text:style-name="P407">Mich wundert, daß die alte Pedante<text:span text:style-name="T1279">r</text:span>ei das Sprach<text:span text:style-name="T1279">st</text:span>udi<text:span text:style-name="T1279">u</text:span>m <text:span text:style-name="T1279">nicht so</text:span> verhaßt machte, al<text:span text:style-name="T1279">s</text:span> e<text:span text:style-name="T1279">s</text:span> jenem jungen Prinzen gemacht worden sein mochte: <text:span text:style-name="T17">»</text:span>Ach, ich bin h<text:span text:style-name="T534">ö</text:span>chs<text:span text:style-name="T1279">t</text:span> <text:span text:style-name="T1279">u</text:span>ngl<text:span text:style-name="T1279">ü</text:span>cklich<text:span text:style-name="T17">«</text:span>, redete ihn ein Bettler an; <text:span text:style-name="T17">»</text:span>m<text:span text:style-name="T1279">ü</text:span>ßt Ihr Latein lerne<text:span text:style-name="T1279">n</text:span>?<text:span text:style-name="T17">«</text:span> Carl X<text:span text:style-name="T1279">II.</text:span> und Carl V<text:span text:style-name="T1279">I</text:span>. waren wohl die le<text:span text:style-name="T1279">tz</text:span>ten Monarchen, die Latein sprechen konnten. In England sind wohl die Alten noch am ge<text:span text:style-name="T1279">s</text:span>chä<text:span text:style-name="T1279">tz</text:span>te<text:span text:style-name="T1279">st</text:span>en, und oft bis zu lächerlichen <text:span text:style-name="T1279">Ex</text:span>tremen, und i<text:span text:style-name="T1279">c</text:span>h z<text:span text:style-name="T1279">w</text:span>eifle, ob ein Britte die Klas<text:span text:style-name="T1279">s</text:span>i<text:soft-page-break/><text:span text:style-name="T1279">k</text:span>er besi<text:span text:style-name="T1279">tz</text:span>t, ohne <text:span text:style-name="T1279">s</text:span>ie zu le<text:span text:style-name="T1279">s</text:span>e<text:span text:style-name="T1279">n,</text:span> was anderwärts gar <text:span text:style-name="T1280">k</text:span>ein seltener Fall is<text:span text:style-name="T1280">t.</text:span> Mir genügen meine einfachen wohlfei<text:span text:style-name="T1280">l</text:span>en Zweibr<text:span text:style-name="T1280">ü</text:span>cker, aber dorten wird noch hi<text:span text:style-name="T1280">tz</text:span>ige Jagd gemacht auf <text:span text:style-name="Kapitaelchen">ln</text:span><text:span text:style-name="Kapitaelchen"><text:span text:style-name="T1280">cu</text:span></text:span><text:span text:style-name="Kapitaelchen">n</text:span><text:span text:style-name="Kapitaelchen"><text:span text:style-name="T1280">a</text:span></text:span><text:span text:style-name="Kapitaelchen">bu</text:span><text:span text:style-name="Kapitaelchen"><text:span text:style-name="T1280">l</text:span></text:span><text:span text:style-name="Kapitaelchen">a, Editiones </text:span><text:span text:style-name="Kapitaelchen"><text:span text:style-name="T535">principes</text:span></text:span><text:span text:style-name="T535"> </text:span><text:span text:style-name="T535"><text:note text:id="ftn516" text:note-class="footnote"><text:note-citation>1</text:note-citation><text:note-body><text:p text:style-name="fuss_5f_1">Ers<text:span text:style-name="T1280">t</text:span>e Dr<text:span text:style-name="T1280">u</text:span>cke <text:span text:style-name="T6">—</text:span> ers<text:span text:style-name="T1280">t</text:span>e Ausgaben</text:p></text:note-body></text:note></text:span><text:span text:style-name="T535">,</text:span> sel<text:span text:style-name="T1280">b</text:span>s<text:span text:style-name="T1280">t</text:span> alte Handschrifte<text:span text:style-name="T1280">n,</text:span> von denen man längst bessere gedr<text:span text:style-name="T1280">uck</text:span>te Ausgaben hat. Mit Recht heißen <text:span text:style-name="T1280">s</text:span>olche <text:span text:style-name="T1280">krit</text:span>ische Schuttführ<text:span text:style-name="T1280">e</text:span>r <text:span text:style-name="Kapitaelchen">D</text:span><text:span text:style-name="Kapitaelchen"><text:span text:style-name="T1280">u</text:span></text:span><text:span text:style-name="Kapitaelchen">st</text:span><text:span text:style-name="Kapitaelchen"><text:span text:style-name="T1280">m</text:span></text:span><text:span text:style-name="Kapitaelchen">en</text:span> <text:note text:id="ftn517" text:note-class="footnote"><text:note-citation>2</text:note-citation><text:note-body><text:p text:style-name="P535">Staubleute (eigentlich die den Staub abkehren, Gassenkehrer)</text:p></text:note-body></text:note>!</text:p>
      <text:p text:style-name="P408">Unter al<text:span text:style-name="T1281">l</text:span>en Philologen sind wohl die wenig geachteten, schlecht bezahlten und viel geplagten Sch<text:span text:style-name="T1281">u</text:span>l<text:span text:style-name="T1281">m</text:span>änner noch die all<text:span text:style-name="T1281">ernütz</text:span>lichs<text:span text:style-name="T1281">t</text:span>e<text:span text:style-name="T1281">n,</text:span> und Luther achtete einen Mann, der sieben <text:span text:style-name="T1281">Ja</text:span>hre seiner Schule redlich vorge<text:span text:style-name="T1281">s</text:span>tanden, gleich einem Märtyrer. Sie sind die wahren Si<text:span text:style-name="T536">s</text:span>yphi, die ihren Stein geduldig fortwälzen, <text:span text:style-name="T1281">s</text:span>o lange die Kräfte dauern, und wäre ich Fürst, Lehrer, die fünfundzwanzig Jahre gearbeitet haben, bekämen <text:span text:style-name="T536">mir </text:span>nach dem fünfzig<text:span text:style-name="T1281">s</text:span>ten die beste Pfarre <text:span text:style-name="T6">—</text:span> <text:span text:style-name="Kapitaelchen">turpe </text:span><text:span text:style-name="Kapitaelchen"><text:span text:style-name="T1281">s</text:span></text:span><text:span text:style-name="Kapitaelchen">en</text:span><text:span text:style-name="Kapitaelchen"><text:span text:style-name="T1281">e</text:span></text:span><text:span text:style-name="Kapitaelchen">x </text:span><text:span text:style-name="Kapitaelchen"><text:span text:style-name="T1281">mile</text:span></text:span><text:span text:style-name="Kapitaelchen">s</text:span> <text:note text:id="ftn518" text:note-class="footnote"><text:note-citation>3</text:note-citation><text:note-body><text:p text:style-name="fuss_5f_1">Schmählich ist ein ergrauter Soldat.</text:p></text:note-body></text:note>. Die Mehrzahl verfällt früh oder <text:span text:style-name="T1281">s</text:span>pät in Pedanterei; mein Vater hatte gewiß viel Gutes aber sicher war es schon A<text:span text:style-name="T1281">l</text:span>ter<text:span text:style-name="T1281">s</text:span>schw<text:span text:style-name="T1281">ä</text:span>che, <text:span text:style-name="T1281">d</text:span>a<text:span text:style-name="T1281">ß</text:span> er <text:span text:style-name="T1281">au</text:span>f eine <text:span text:style-name="T1281">öff</text:span>en<text:span text:style-name="T1281">tl</text:span>ich<text:span text:style-name="T1281">e </text:span><text:span text:style-name="T536">Disputation</text:span> verfiel, die mir sel<text:span text:style-name="T1281">bs</text:span>t auf <text:span text:style-name="T1281">u</text:span>nse<text:span text:style-name="T1281">rn</text:span> <text:span text:style-name="T537">Alterthums</text:span><text:span text:style-name="T6">—</text:span><text:span text:style-name="T1282">Universitäten</text:span> ped<text:span text:style-name="T1282">a</text:span>ntisch scheinen wi<text:span text:style-name="T1282">ll</text:span>; der Ge<text:span text:style-name="T1282">g</text:span>ens<text:span text:style-name="T1282">ta</text:span>nd war ein <text:span text:style-name="Kapitaelchen"><text:span text:style-name="T537">jus naturae </text:span></text:span><text:span text:style-name="Kapitaelchen"><text:span text:style-name="T1282">C</text:span></text:span><text:span text:style-name="Kapitaelchen">i</text:span><text:span text:style-name="Kapitaelchen"><text:span text:style-name="T1282">c</text:span></text:span><text:span text:style-name="Kapitaelchen">e</text:span><text:span text:style-name="Kapitaelchen"><text:span text:style-name="T1282">r</text:span></text:span><text:span text:style-name="Kapitaelchen">onian</text:span><text:span text:style-name="Kapitaelchen"><text:span text:style-name="T1282">u</text:span></text:span><text:span text:style-name="Kapitaelchen">m </text:span><text:note text:id="ftn519" text:note-class="footnote"><text:note-citation>4</text:note-citation><text:note-body><text:p text:style-name="P536">Ciceronianisches Naturrecht</text:p></text:note-body></text:note>, das Audito<text:span text:style-name="T1282">r</text:span>i<text:span text:style-name="T1282">um</text:span> <text:span text:style-name="T537">höchst glänzend; eine</text:span> Recht<text:span text:style-name="T1282">sfr</text:span>a<text:span text:style-name="T1282">g</text:span>e wußte selbst <text:span text:style-name="Kapitaelchen">D</text:span><text:span text:style-name="Kapitaelchen"><text:span text:style-name="T1282">r.</text:span></text:span> P<text:span text:style-name="T1282">r</text:span>äse<text:span text:style-name="T1282">s</text:span> nicht <text:span text:style-name="T537">zu lösen, und der</text:span> C<text:span text:style-name="T1282">o</text:span>n<text:span text:style-name="T1282">r</text:span>ek<text:span text:style-name="T1282">t</text:span>or Opponent wandte sich an den Ge<text:span text:style-name="T1282">he</text:span>i<text:span text:style-name="T1282">mrath </text:span><text:span text:style-name="T537">ziemlich taktlos</text:span>, <text:span text:style-name="T1282">g</text:span>ewo<text:span text:style-name="T1282">h</text:span>n<text:span text:style-name="T1282">t</text:span> aber, mit ihm ein l’<text:span text:style-name="T1282">Ho</text:span>m<text:span text:style-name="T1282">br</text:span>e <text:span text:style-name="T1282">zu spielen, zur</text:span> Entsch<text:span text:style-name="T1282">ä</text:span>di<text:span text:style-name="T1282">gu</text:span>ng, lächelnd und mit einer Ge<text:span text:style-name="T1282">istesg</text:span>e<text:span text:style-name="T1282">g</text:span>en<text:span text:style-name="T1282">w</text:span>a<text:span text:style-name="T1282">rt, die</text:span> andern Seine<text:span text:style-name="T1282">sgl</text:span>eichen nicht <text:span text:style-name="T1282">beiwohnte</text:span>, s<text:span text:style-name="T1282">ag</text:span>te <text:span text:style-name="T1282">er: </text:span><text:span text:style-name="Kapitaelchen"><text:span text:style-name="T1282">non nostrum est tantas c</text:span></text:span><text:span text:style-name="Kapitaelchen">ompone</text:span><text:span text:style-name="Kapitaelchen"><text:span text:style-name="T1282">re</text:span></text:span><text:span text:style-name="Kapitaelchen"> li</text:span><text:span text:style-name="Kapitaelchen"><text:span text:style-name="T1282">t</text:span></text:span><text:span text:style-name="Kapitaelchen">es</text:span> <text:note text:id="ftn520" text:note-class="footnote"><text:note-citation>5</text:note-citation><text:note-body><text:p text:style-name="P536">Unser ist es nicht, so großen Streit zu schlichten.</text:p></text:note-body></text:note>, was mi<text:span text:style-name="T1282">ch </text:span>noch <text:span text:style-name="T537">heute freut.</text:span></text:p>
      <text:p text:style-name="P409">Ein wahrer Gegensa<text:span text:style-name="T1283">tz</text:span> jener Sch<text:span text:style-name="T1283">ul</text:span>m<text:span text:style-name="T1283">ä</text:span>nne<text:span text:style-name="T1283">r </text:span>sche<text:span text:style-name="T1283">i</text:span>nen <text:span text:style-name="T1283">mir die</text:span> pe<text:span text:style-name="T1283">r</text:span>s<text:span text:style-name="T1283">o</text:span>ni<text:span text:style-name="T1283">fic</text:span>irten Grammatik<text:span text:style-name="T1283">er</text:span> oder Lehrer <text:span text:style-name="T1283">d</text:span>er neue<text:span text:style-name="T1283">rn </text:span><text:span text:style-name="T538">Sprachen zu</text:span> sein, so sehr es mich freut, diesem Mangel <text:span text:style-name="T538">abgeholfen zu</text:span> sehen <text:span text:style-name="T6">—</text:span> sie sind oft sehr anspruch<text:span text:style-name="T1283">svoll </text:span>bei alle<text:span text:style-name="T1283">r Leerheit,</text:span> vorzüglich solche, die die Sp<text:span text:style-name="T1283">rac</text:span>he <text:span text:style-name="T1283">n</text:span>icht <text:span text:style-name="T538">einmal verständen,</text:span> wenn s<text:span text:style-name="T1283">i</text:span>e so<text:span text:style-name="T1283">l</text:span>che nicht bereit<text:span text:style-name="T1283">s</text:span> <text:span text:style-name="T538">von</text:span> der <text:span text:style-name="T538">Mama gelernt hätten.</text:span> Die Kultur der neueren <text:span text:style-name="T1283">g</text:span>e<text:span text:style-name="T1283">b</text:span>i<text:span text:style-name="T1283">l</text:span>deten Sp<text:span text:style-name="T1283">rach</text:span>en <text:span text:style-name="T538">ist</text:span> i<text:span text:style-name="T1283">n</text:span> <text:span text:style-name="T1283">vollem</text:span> Gange; britt<text:span text:style-name="T1283">i</text:span>scher Samen muß des<text:span text:style-name="T1283">to</text:span> <text:span text:style-name="T538">besser </text:span>gedeihe<text:span text:style-name="T1283">n in</text:span> <text:span text:style-name="T1283">ver</text:span>wandter Erde, wenn auch die <text:span text:style-name="T1283">a</text:span>l<text:span text:style-name="T1283">t</text:span>en griechis<text:span text:style-name="T1283">ch</text:span>en und <text:span text:style-name="T1283">römische</text:span>n P<text:span text:style-name="T1283">h</text:span>i<text:span text:style-name="T1283">lo</text:span>log<text:span text:style-name="T1283">e</text:span>n Bock<text:span text:style-name="T1283">s</text:span>gesichter darüber schneiden <text:span text:style-name="T538">sollten; ja in unserer</text:span> Zeit hatten selbst die Landbewohne<text:span text:style-name="T538">r</text:span> Ge<text:span text:style-name="T1283">l</text:span>eg<text:span text:style-name="T1283">enh</text:span>eit, <text:span text:style-name="T538">sich mit den</text:span> lebenden Sprachen bekannt zu machen, wen<text:span text:style-name="T1283">i</text:span>g<text:span text:style-name="T1283">st</text:span>en<text:span text:style-name="T1283">s </text:span><text:span text:style-name="T538">mit</text:span> den gangbarsten Worten: Geld, Brod, Fle<text:span text:style-name="T1283">i</text:span>sch, Wein, <text:span text:style-name="T1283">Bier,</text:span> Branntwein, Vorspann <text:span text:style-name="T6">—</text:span> Fr<text:span text:style-name="T1283">a</text:span>u <text:span text:style-name="T6">—</text:span> Mädchen. <text:span text:style-name="T1283">Man</text:span>ch<text:span text:style-name="T1283">er stolze Sprach</text:span>henqst hätte vom gemeinen Soldaten Ged<text:span text:style-name="T1283">ul</text:span>d <text:span text:style-name="T1283">lernen</text:span> <text:span text:style-name="T1283">kö</text:span>nnen, <text:span text:style-name="T539">mit</text:span> der sie den Leuten sich verständlich <text:span text:style-name="T1284">zu </text:span>m<text:span text:style-name="T1284">achen</text:span> suchten, vorzüglich ein Oeste<text:span text:style-name="T1284">r</text:span>reicher, der von eine<text:span text:style-name="T1284">m</text:span> <text:span text:style-name="T539">Franzosen Salz</text:span> ver<text:span text:style-name="T1284">l</text:span>an<text:span text:style-name="T1284">g</text:span>te, <text:span text:style-name="T539">gewiß </text:span>ein Dutzend<text:span text:style-name="T1284">m</text:span>al <text:span text:style-name="T539">forderte er langsam Salz </text:span><text:span text:style-name="T6">—</text:span> <text:span text:style-name="T1284">imm</text:span>er stärker, und endlich b<text:span text:style-name="T1284">u</text:span>chs<text:span text:style-name="T1284">tab</text:span>i<text:span text:style-name="T1284">r</text:span>te e<text:span text:style-name="T1284">r</text:span> S<text:span text:style-name="T6">—</text:span><text:span text:style-name="T1284">a</text:span><text:span text:style-name="T6">—</text:span><text:span text:style-name="T1284">l</text:span><text:span text:style-name="T6">—</text:span><text:span text:style-name="T1284">z! Salz!</text:span></text:p>
      <text:p text:style-name="P410"><text:span text:style-name="T1284">S</text:span>ch<text:span text:style-name="T1284">a</text:span>de, daß unsere <text:span text:style-name="T1284">P</text:span>o<text:span text:style-name="T1284">l</text:span>yg<text:span text:style-name="T1284">l</text:span>otere<text:span text:style-name="T1284">i</text:span> <text:note text:id="ftn521" text:note-class="footnote"><text:note-citation>6</text:note-citation><text:note-body><text:p text:style-name="P537">Vieler Speachen Kunde</text:p></text:note-body></text:note><text:s/><text:span text:style-name="T539">gar Manchen nicht zu</text:span> S<text:span text:style-name="T1284">achk</text:span>e<text:span text:style-name="T1284">nntn</text:span>issen kommen läßt, se<text:span text:style-name="T1284">lbst</text:span> <text:span text:style-name="T1284">un</text:span>se<text:span text:style-name="T1284">r</text:span>e <text:span text:style-name="T1284">Fräulein, wo</text:span> schon <text:span text:style-name="Sperre">eine</text:span> Person mehr als genug wäre. Die Griechen lernten nur ihre Sprache, und die Römer bloß Griechi<text:span text:style-name="T1284">s</text:span>ch; Erasmu<text:span text:style-name="T1284">s</text:span> sprach bloß Latein, die Universalsprache der Mittelalter<text:span text:style-name="T1284">s</text:span>, und verstand weder Französisch, noch Ita<text:span text:style-name="T1284">l</text:span>ienisch, noch Englisch, ob er gleich in jenen Ländern lange gelebt hatte, und wir Neue<text:span text:style-name="T1284">rn</text:span> sind wahre Papageien geworden. Mithridate<text:span text:style-name="T1284">s</text:span> lebt in der Geschichte, daß er zweiundzwanzig Sprachen verstand; <text:span text:style-name="T1284">F</text:span>ors<text:span text:style-name="T1284">t</text:span>er und Schlözer werden nicht weniger verstanden haben, u<text:span text:style-name="T1284">n</text:span>d Gatterer gar zweiundvierzig, jedoch zu höhern Zwecken. An den Papageien der We<text:span text:style-name="T1284">l</text:span>t habe ich fast immer bemerkt, daß sie, wenn sie fremde Sprachen <text:soft-page-break/>ohne A<text:span text:style-name="T1284">cc</text:span>ent vollkommen sprechen <text:span text:style-name="T6">—</text:span> leere Köpfe waren, der Mann ist zufrieden, und so auch der solide Britte, wenn er nur verstanden wird, mag <text:span text:style-name="T1284">man </text:span>ihn loben oder nicht. Wie sehr Sprachwissenscha<text:span text:style-name="T1284">f</text:span>t übrigens das Denken hindern, und endlich Ideen den Worten opfern kann, beweist Adelung, der offenbar sein höchst verdienstliche<text:span text:style-name="T1284">s</text:span> W<text:span text:style-name="T1284">ö</text:span>rterb<text:span text:style-name="T1284">u</text:span>ch dadurch verdarb, daß er seinen Meißnerdiale<text:span text:style-name="T1284">kt</text:span> zur Basis machte der allgemeinen Schriftsprache, gerade wie La <text:span text:style-name="T1284">C</text:span>r<text:span text:style-name="T1284">usca</text:span> den Florentiner Dialekt; daher habe ich weniger gegen die Benennung <text:span text:style-name="T17">»</text:span>K<text:span text:style-name="T1284">l</text:span>eiena<text:span text:style-name="T1284">k</text:span>ademie<text:span text:style-name="T17">«</text:span>. Schon Enni<text:span text:style-name="T1284">us</text:span> war stolz darauf, daß er Griechisch, Röm<text:span text:style-name="T1284">i</text:span>sch und O<text:span text:style-name="T1284">sc</text:span>isch sprach, und glaubte, da<text:span text:style-name="T1284">ß</text:span> daher drei Seelen oder Geister in ihm wären <text:span text:style-name="T6">—</text:span> solchen Sprach<text:span text:style-name="T1284">g</text:span>ei<text:span text:style-name="T1284">s</text:span>ter<text:span text:style-name="T1284">n,</text:span> in denen oft kaum <text:span text:style-name="Sperre">ein</text:span> Geist ist <text:span text:style-name="T6">—</text:span> <text:span text:style-name="T1284">l</text:span>a<text:span text:style-name="T1284">u</text:span>ter <text:span text:style-name="T1284">Wö</text:span>rte<text:span text:style-name="T1284">r,</text:span> und die nicht wissen, daß man neben seiner Mutter<text:span text:style-name="T1284">sp</text:span>rache kaum eine zweite vollkommen lernt, antwortete ich <text:span text:style-name="T539">stets,</text:span> wenn sie mich in Gesellschaft in ihrer fremden Sprache an<text:span text:style-name="T1284">r</text:span>edeten, was sie so gerne thun <text:span text:style-name="T6">—</text:span> Deutsch, an Carl V. d<text:span text:style-name="T1284">enkend</text:span>, der mit Pferden Deutsch, mit Freunden Französisch, <text:span text:style-name="T539">mit</text:span> <text:span text:style-name="T1284">Dam</text:span>en Italienisch, mit Gott Spani<text:span text:style-name="T1284">s</text:span>ch gesprochen haben <text:span text:style-name="T1284">wollt</text:span>e <text:span text:style-name="T6">—</text:span> <text:span text:style-name="T1284">v</text:span>on Sprachmei<text:span text:style-name="T1284">s</text:span>tern sagt er gar nicht<text:span text:style-name="T1284">s.</text:span> Englisch <text:span text:style-name="T539">ging noch am e</text:span>he<text:span text:style-name="T1284">ste</text:span>n an, denn e<text:span text:style-name="T1284">s</text:span> ist die beste Sprache, wenn <text:span text:style-name="T1284">man recht trocken, </text:span>einsi<text:span text:style-name="T1284">l</text:span>big und grob sein will. Gott soll im Paradies Deutsch gesprochen ha<text:span text:style-name="T1285">b</text:span>en, die zischende <text:span text:style-name="T1285">Schlange</text:span> . <text:span text:style-name="T1285">It</text:span>alienisch (<text:span text:style-name="T1285">E</text:span>nglisch ginge auch) und Ad<text:span text:style-name="T1285">am</text:span> <text:span text:style-name="T1285">F</text:span>r<text:span text:style-name="T1285">a</text:span>n<text:span text:style-name="T1285">zösisch, da</text:span> er sich wegen seiner Galanter<text:span text:style-name="T1285">i</text:span>e entsch<text:span text:style-name="T1285">u</text:span>ldigte. <text:span text:style-name="T540">Eine fremde</text:span> Sprache und das Bewußtsein, solche gut zu ver<text:span text:style-name="T1286">st</text:span>e<text:span text:style-name="T1286">h</text:span>e<text:span text:style-name="T1286">n,</text:span> <text:span text:style-name="T1286">nächst </text:span>der <text:span text:style-name="T1286">v</text:span>orausgegangenen Mühe, sie zu lernen, be<text:span text:style-name="T1286">sticht unser </text:span>Urtheil; daher finden Viele Alles schöner und erh<text:span text:style-name="T1286">abener </text:span><text:span text:style-name="T540">in der</text:span> fremden, als in der Fraumuttersprache. Al<text:span text:style-name="T1286">l</text:span>e Philo<text:span text:style-name="T1286">logen,</text:span> <text:span text:style-name="T1286">u</text:span>n<text:span text:style-name="T1286">d</text:span> wenn sie noch so viele Sprachen verstehen <text:span text:style-name="T6">—</text:span> <text:span text:style-name="T1286">man zählt</text:span> dreita<text:span text:style-name="T1286">u</text:span>send etwa <text:span text:style-name="T6">—</text:span> werden stets von Jemand <text:span text:style-name="T540">beschämt, </text:span><text:span text:style-name="T1286">der</text:span> alle diese Sprachen spricht, von dem <text:span text:style-name="T6">—</text:span> Echo.</text:p>
      <text:p text:style-name="P411">St. Hieronymus trieb die Sprach<text:span text:style-name="T1286">m</text:span>eisterei a<text:span text:style-name="T1286">ll</text:span>zuweit, <text:span text:style-name="T1286">der</text:span> um der a<text:span text:style-name="T1286">rm</text:span>seligen Judensprache willen sich die Zähn<text:span text:style-name="T1286">e</text:span> <text:span text:style-name="T1286">feilen</text:span> ließ <text:span text:style-name="T6">—</text:span> und Molières<text:span text:style-name="T1286"> </text:span>Pan<text:span text:style-name="T1286">k</text:span>ratius ging noch we<text:span text:style-name="T1286">i</text:span>te<text:span text:style-name="T1286">r;</text:span> a<text:span text:style-name="T1286">ll</text:span>e <text:span text:style-name="T1286">fremde</text:span> Sprachen, die er verstand, durfte man ih<text:span text:style-name="T1286">m</text:span> zum rech<text:span text:style-name="T1286">ten Ohr</text:span> hineinreden <text:span text:style-name="T6">—</text:span> seine Muttersprache aber <text:span text:style-name="T540">bloß</text:span> z<text:span text:style-name="T1286">um</text:span> <text:span text:style-name="T1286">linken.</text:span> Hatte nicht selbst der gro<text:span text:style-name="T1286">ß</text:span>e Friedrich lächerliche <text:span text:style-name="T1286">Vorurtheile</text:span> gegen seine Muttersprache, gegen d<text:span text:style-name="T1286">i</text:span>e reiche, <text:span text:style-name="T1286">herrliche Sprache</text:span> der Deutschen, der ihr allen Wohl<text:span text:style-name="T1286">k</text:span>lan<text:span text:style-name="T1286">g</text:span> und <text:span text:style-name="T1286">T</text:span>on<text:span text:style-name="T540">kraft absprach, </text:span>eine Ph<text:span text:style-name="T1286">r</text:span>ase ausgenommen, die saubere P<text:span text:style-name="T1286">h</text:span>rase: L. <text:span text:style-name="T1286">m. i. A.!</text:span> Gewöhnlich legt man doppelten Werth au<text:span text:style-name="T1286">f</text:span> die <text:span text:style-name="T540">Sprache des</text:span> fremden Landes, wo man <text:span text:style-name="T1286">s</text:span>ich lange aufgehalten hat; <text:span text:style-name="T1286">und es</text:span> hat etwas Natürliche<text:span text:style-name="T1286">s</text:span>, und in der Jugend <text:span text:style-name="T6">—</text:span> nun, <text:span text:style-name="T1286">Jugendjahre</text:span>! Viele O<text:span text:style-name="T1286">b</text:span>er<text:span text:style-name="T1286">k</text:span>ellner ha<text:span text:style-name="T1286">b</text:span>en mir meine eigene <text:span text:style-name="T540">Naseweisheit</text:span> in La<text:span text:style-name="T1286">n</text:span>gued<text:span text:style-name="T1286">oc</text:span> ins Ged<text:span text:style-name="T1286">ä</text:span>chtniß gerufen, wo ich ei<text:span text:style-name="T1286">nmal </text:span><text:span text:style-name="T540">zwei</text:span> Spanierinnen, die Französi<text:span text:style-name="T1286">s</text:span>ch redeten <text:span text:style-name="T6">—</text:span> S<text:span text:style-name="T1286">pa</text:span>n<text:span text:style-name="T1286">isch anredete!</text:span> Sechs Sprachen ist <text:span text:style-name="T541">d</text:span>ie <text:span text:style-name="T1287">g</text:span>ew<text:span text:style-name="T1287">ö</text:span>hn<text:span text:style-name="T1287">liche </text:span>D<text:span text:style-name="T1287">o</text:span>s<text:span text:style-name="T1287">i</text:span>s <text:span text:style-name="T541">deutscher Gelehrter;</text:span> Leute, die viel rei<text:span text:style-name="T1287">s</text:span>ten, verstehen noch <text:span text:style-name="T1287">m</text:span>eh<text:span text:style-name="T1287">r,</text:span> <text:span text:style-name="T1287">u</text:span>nd <text:span text:style-name="T541">ich kannte</text:span> einen Lohn<text:span text:style-name="T1287">b</text:span>edienten, der ein Dutzend ver<text:span text:style-name="T1287">sta</text:span>nd, <text:span text:style-name="T1287">aber weder </text:span>Lesen noch Schreiben konnte: vo<text:span text:style-name="T1287">m</text:span> <text:span text:style-name="T1287">Ei</text:span>nd<text:span text:style-name="T1287">r</text:span>i<text:span text:style-name="T1287">n</text:span>ge<text:span text:style-name="T1287">n in den Geist</text:span> eine<text:span text:style-name="T1287">r</text:span> Sprache ist <text:span text:style-name="T1287">o</text:span>hnehin keine Rede. J<text:span text:style-name="T1287">ener Pariser Kellner</text:span> schrieb unter seine Adressen: <text:span text:style-name="Kapitaelchen">i</text:span><text:span text:style-name="Kapitaelchen"><text:span text:style-name="T1287">n</text:span></text:span><text:span text:style-name="Kapitaelchen"> the </text:span><text:span text:style-name="Kapitaelchen"><text:span text:style-name="T1287">h</text:span></text:span><text:span text:style-name="Kapitaelchen">o</text:span><text:span text:style-name="Kapitaelchen"><text:span text:style-name="T1287">tel they spike</text:span></text:span><text:span text:style-name="Kapitaelchen"> english </text:span><text:span text:style-name="Kapitaelchen"><text:note text:id="ftn522" text:note-class="footnote"><text:note-citation>1</text:note-citation><text:note-body><text:p text:style-name="fuss_5f_1">In diesem Hotel <text:span text:style-name="T1287">na</text:span>ge<text:span text:style-name="T1287">l</text:span>t <text:span text:style-name="T1287">ma</text:span>n Englisch.</text:p></text:note-body></text:note></text:span>; er w<text:span text:style-name="T1287">ol</text:span>lte <text:span text:style-name="Kapitaelchen"><text:span text:style-name="T1287">s</text:span></text:span><text:span text:style-name="Kapitaelchen">pe</text:span><text:span text:style-name="Kapitaelchen"><text:span text:style-name="T1287">a</text:span></text:span><text:span text:style-name="Kapitaelchen">k</text:span> <text:span text:style-name="T541">schreiben </text:span><text:span text:style-name="T6">—</text:span> <text:span text:style-name="T1287">sprechen, um </text:span><text:span text:style-name="T541">Engländer an sich</text:span> zu ziehen, und dafür <text:span text:style-name="T6">—</text:span> nage<text:span text:style-name="T1287">l</text:span>te e<text:span text:style-name="T1287">r</text:span> sie, und es <text:span text:style-name="T1287">g</text:span>ing ih<text:span text:style-name="T1287">m</text:span> wie unsern französi<text:span text:style-name="T1287">r</text:span>enden Deutschen, Deutsch<text:span text:style-name="T1287">franzosen,</text:span> die doch ziemlich absterben:</text:p>
      <text:p text:style-name="P412"><text:span text:style-name="T1287">G</text:span>e<text:span text:style-name="T1287">l</text:span>d hab' <text:span text:style-name="T1287">ic</text:span>h, Titel, Rang, wa<text:span text:style-name="T1287">s</text:span> fehlt<text:span text:style-name="Sperre"> mich </text:span>noch zum G<text:span text:style-name="T1287">lü</text:span>ck</text:p>
      <text:p text:style-name="P412">Nichts, E<text:span text:style-name="T1287">xc</text:span>ellenz, nichts a<text:span text:style-name="T1287">l</text:span>s die Grammatik.</text:p>
      <text:p text:style-name="P413">Die alle<text:span text:style-name="T1287">r</text:span>sp<text:span text:style-name="T1287">r</text:span>echends<text:span text:style-name="T1287">t</text:span>e Sprache, die aber bloß die Natur <text:span text:style-name="T1287">l</text:span>ehrt, i<text:span text:style-name="T1287">s</text:span>t <text:span text:style-name="T1287">d</text:span>ie Sprache zwischen Verliebten, und wer über L<text:span text:style-name="T1287">affe</text:span>reien hinweg i<text:span text:style-name="T1287">st</text:span> und <text:span text:style-name="T541">der</text:span> gebildeten Welt angehören will, k<text:span text:style-name="T1287">an</text:span>n mit drei Sprachen wohl au<text:span text:style-name="T1287">s</text:span>ko<text:span text:style-name="T1288">mm</text:span>en: seiner M<text:span text:style-name="T1288">ut</text:span>te<text:span text:style-name="T1288">r</text:span>sp<text:span text:style-name="T1288">ra</text:span>che, de<text:span text:style-name="T1288">r</text:span> wissenschaftlichen und der Umgang<text:span text:style-name="T1288">ss</text:span>prache, und <text:span text:style-name="T1288">zu</text:span> <text:span text:style-name="T1288">b</text:span>ei<text:span text:style-name="T1288">d</text:span>en <text:span text:style-name="T1288">l</text:span>etzten ist Latein und Französisch am geeignetsten, weil es einmal im <text:soft-page-break/>Besitz ist. Latein paßt nicht mehr recht, <text:span text:style-name="T1288">w</text:span>eil <text:span text:style-name="T542">tausend</text:span> Ideen der <text:span text:style-name="T1288">R</text:span>ö<text:span text:style-name="T1288">m</text:span>e<text:span text:style-name="T1288">r</text:span>we<text:span text:style-name="T1288">l</text:span>t <text:span text:style-name="T1288">u</text:span>nbekann<text:span text:style-name="T1288">t</text:span>, Umsch<text:span text:style-name="T542">r</text:span>e<text:span text:style-name="T1288">i</text:span>b<text:span text:style-name="T1288">u</text:span>ngen <text:span text:style-name="T1288">nöthig</text:span> <text:span text:style-name="T542">m</text:span>ache<text:span text:style-name="T1288">n; </text:span>und <text:span text:style-name="Kapitaelchen">Latini</text:span><text:span text:style-name="Kapitaelchen"><text:span text:style-name="T1289">t</text:span></text:span><text:span text:style-name="Kapitaelchen">as in</text:span><text:span text:style-name="Kapitaelchen"><text:span text:style-name="T1289">f</text:span></text:span><text:span text:style-name="Kapitaelchen">ima s. m</text:span><text:span text:style-name="Kapitaelchen"><text:span text:style-name="T1289">e</text:span></text:span><text:span text:style-name="Kapitaelchen">dii a</text:span><text:span text:style-name="Kapitaelchen"><text:span text:style-name="T1289">e</text:span></text:span><text:span text:style-name="Kapitaelchen">vi </text:span>heraus<text:span text:style-name="T1289">kommt,</text:span> <text:span text:style-name="T543">wie</text:span> im Auslande ein <text:span text:style-name="Kapitaelchen">b</text:span><text:span text:style-name="Kapitaelchen"><text:span text:style-name="T1289">a</text:span></text:span><text:span text:style-name="Kapitaelchen">s Franç</text:span><text:span text:style-name="Kapitaelchen"><text:span text:style-name="T1289">a</text:span></text:span><text:span text:style-name="Kapitaelchen">is </text:span>oder <text:span text:style-name="Kapitaelchen">Français </text:span><text:span text:style-name="Kapitaelchen"><text:span text:style-name="T1289">refugié</text:span></text:span><text:span text:style-name="Kapitaelchen"> </text:span><text:span text:style-name="T6">—</text:span> daher <text:span text:style-name="T6">—</text:span> schw<text:span text:style-name="T1289">ä</text:span>tzt lie<text:span text:style-name="T543">b</text:span>e<text:span text:style-name="T1289">r</text:span>, wie euch der Schnabel <text:span text:style-name="T1289">gewachsen</text:span> ist, Deutsch in De<text:span text:style-name="T1289">u</text:span>t<text:span text:style-name="T1289">s</text:span>chland! Vielleicht führen ko<text:span text:style-name="T1289">mmende Jahre</text:span> Lei<text:span text:style-name="T1289">b</text:span>ni<text:span text:style-name="T1289">tz</text:span>en<text:span text:style-name="T1289">s</text:span> allgemeine Sprache in Zeichen, wie <text:span text:style-name="T543">Algebra</text:span> herbei, was ein sch<text:span text:style-name="T1289">ätz</text:span>barer Zeitgewinn w<text:span text:style-name="T1289">ä</text:span>re und aller <text:span text:style-name="T544">lächerlichen</text:span> Pol<text:span text:style-name="T1290">y</text:span>g<text:span text:style-name="T1290">l</text:span>ot<text:span text:style-name="T1290">t</text:span>e<text:span text:style-name="T1290">r</text:span>ie ein Ende machte; <text:span text:style-name="T1290">s</text:span>ind nicht die M<text:span text:style-name="T1290">us</text:span>i<text:span text:style-name="T1290">knoten</text:span> <text:span text:style-name="T544">allen Musikern j</text:span>eder Nation verst<text:span text:style-name="T1290">än</text:span>dlich? aber Ideen sind <text:span text:style-name="T1290">freil</text:span>ich verwickelter als T<text:span text:style-name="T1290">ö</text:span>ne. Vielleicht wird gar <text:span text:style-name="T1290">R</text:span>ussisch <text:span text:style-name="T544">Mode?</text:span> Sei es, eine Universalsprache <text:span text:style-name="T1290">Eu</text:span>ro<text:span text:style-name="T1290">p</text:span>e<text:span text:style-name="T1290">s</text:span> ist wünschens<text:span text:style-name="T1290">werth,</text:span> Zei<text:span text:style-name="T1290">tg</text:span>ewinn, Wissenschaft<text:span text:style-name="T1290">s</text:span>gewinn und e<text:span text:style-name="T1290">r</text:span>spa<text:span text:style-name="T1290">r</text:span>et hundert <text:span text:style-name="T1290">Lächerl</text:span>ich<text:span text:style-name="T1290">k</text:span>eite<text:span text:style-name="T1290">n.</text:span></text:p>
      <text:p text:style-name="P414">Woher mag e<text:span text:style-name="T1290">s</text:span> doch kommen, daß die Wo<text:span text:style-name="T1290">r</text:span>tk<text:span text:style-name="T1290">r</text:span>iti<text:span text:style-name="T1290">k</text:span>er, die sich doch Humanisten <text:span text:style-name="T544">zu</text:span> nennen pflegen, gr<text:span text:style-name="T1290">ö</text:span>ber a<text:span text:style-name="T1290">l</text:span>s andere Sch<text:span text:style-name="T1290">r</text:span>ift<text:span text:style-name="T1290">st</text:span>el<text:span text:style-name="T1290">l</text:span>e<text:span text:style-name="T1290">r zu</text:span> sein p<text:span text:style-name="T1290">f</text:span>l<text:span text:style-name="T1290">e</text:span>gen? geschah e<text:span text:style-name="T1290">s</text:span> etwa <text:span text:style-name="Kapitaelchen">pe</text:span><text:span text:style-name="Kapitaelchen"><text:span text:style-name="T1290">r</text:span></text:span><text:span text:style-name="Kapitaelchen"> A</text:span><text:span text:style-name="Kapitaelchen"><text:span text:style-name="T1290">n</text:span></text:span><text:span text:style-name="Kapitaelchen">ti</text:span><text:span text:style-name="Kapitaelchen"><text:span text:style-name="T1290">thesin</text:span></text:span><text:span text:style-name="Kapitaelchen">? illustr</text:span><text:span text:style-name="Kapitaelchen"><text:span text:style-name="T1290">a</text:span></text:span><text:span text:style-name="Kapitaelchen">n</text:span><text:span text:style-name="Kapitaelchen"><text:span text:style-name="T1290">d</text:span></text:span><text:span text:style-name="Kapitaelchen">i grati</text:span><text:span text:style-name="Kapitaelchen"><text:span text:style-name="T1290">a!</text:span></text:span> oder a<text:span text:style-name="T1290">u</text:span>s d<text:span text:style-name="T544">u</text:span>n<text:span text:style-name="T1290">k</text:span>lem Ge<text:span text:style-name="T1290">fü</text:span>h<text:span text:style-name="T1290">l</text:span> der <text:span text:style-name="T1290">Unb</text:span>e<text:span text:style-name="T1290">deu</text:span>t<text:span text:style-name="T1290">end</text:span>he<text:span text:style-name="T1290">it bloßen</text:span> Wo<text:span text:style-name="T1290">r</text:span>t<text:span text:style-name="T1290">k</text:span>r<text:span text:style-name="T1290">a</text:span>m<text:span text:style-name="T1290">s?</text:span> <text:span text:style-name="Kapitaelchen">p</text:span><text:span text:style-name="Kapitaelchen"><text:span text:style-name="T1290">r</text:span></text:span><text:span text:style-name="Kapitaelchen">o</text:span><text:span text:style-name="Kapitaelchen"><text:span text:style-name="T1290">cu</text:span></text:span><text:span text:style-name="Kapitaelchen">mbit </text:span><text:span text:style-name="Kapitaelchen"><text:span text:style-name="T1290">hum</text:span></text:span><text:span text:style-name="Kapitaelchen">i b</text:span><text:span text:style-name="Kapitaelchen"><text:span text:style-name="T1290">o</text:span></text:span><text:span text:style-name="Kapitaelchen">s </text:span><text:span text:style-name="Kapitaelchen"><text:note text:id="ftn523" text:note-class="footnote"><text:note-citation>1</text:note-citation><text:note-body><text:p text:style-name="fuss_5f_1">Wegen des <text:span text:style-name="T1290">G</text:span>e<text:span text:style-name="T1290">g</text:span>ensatzes? <text:span text:style-name="T1290">U</text:span>m zu e<text:span text:style-name="T1290">rlä</text:span>ut<text:span text:style-name="T1290">ern,</text:span> <text:span text:style-name="T6">—</text:span> <text:span text:style-name="T1290">N</text:span>iede<text:span text:style-name="T1290">r</text:span> st<text:span text:style-name="T1290">ürzt</text:span>e der <text:span text:style-name="T1290">Ochs</text:span>e.</text:p></text:note-body></text:note></text:span>! <text:span text:style-name="T6">—</text:span> Sc<text:span text:style-name="T1290">aliger,</text:span> <text:span text:style-name="T1290">Scioppe,</text:span> B<text:span text:style-name="T1290">ur</text:span>manne sind verschwunden, und man kann kaum glauben, daß noch unser Ernesti sp<text:span text:style-name="T1290">ö</text:span>tti<text:span text:style-name="T1290">sch </text:span>v<text:span text:style-name="T1290">on</text:span> der Fraumuttersprache reden und seinen Z<text:span text:style-name="T1291">u</text:span>h<text:span text:style-name="T545">ö</text:span>rern sagen <text:span text:style-name="T1291">k</text:span>o<text:span text:style-name="T1291">nnt</text:span>e: <text:span text:style-name="T17">»</text:span><text:span text:style-name="T1291">Le</text:span>sen Sie Alles, Folianten, Quartanten, Oktav und <text:span text:style-name="T1291">Duodez</text:span>, es ist schön, so ein Dutzend B<text:span text:style-name="T1291">ä</text:span>nde unter dem Arm, sagen z<text:span text:style-name="T1291">u</text:span> können: “Auch die habe ich d<text:span text:style-name="T1291">u</text:span>rchgemacht!“<text:span text:style-name="T17">«</text:span> Diese <text:span text:style-name="T546">deutsche</text:span> Pedanterei war vielleicht ein Glück; wer begeisterte sich, mit griechischen und römischen F<text:span text:style-name="T1292">r</text:span>eihei<text:span text:style-name="T1292">t</text:span>sideen, wer dachte <text:span text:style-name="T1292">a</text:span>n eine politische Rolle <text:span text:style-name="T49">à</text:span> la Rienzi? Unsere <text:span text:style-name="T1292">P</text:span>hilologen waren <text:span text:style-name="T1292">r</text:span>eine Philister, die den Stein der Weisen oder die Que<text:span text:style-name="T1292">ll</text:span>e <text:span text:style-name="T546">der</text:span> Jugend entdeckt zu haben, weniger erfreuen konnte, a<text:span text:style-name="T1292">l</text:span>s <text:span text:style-name="T1293">di</text:span>e <text:span text:style-name="T1293">Entdeckung</text:span>, daß Quiriten von einem langen Spieß, <text:span text:style-name="T1294">Oui</text:span><text:span text:style-name="T1295">r</text:span><text:span text:style-name="T1294">is</text:span>, herkomme; selbst Milton, der den Pedanten Sal<text:span text:style-name="T1293">m</text:span>as<text:span text:style-name="T1293">i</text:span>us in de<text:span text:style-name="T1293">r</text:span> Sache Königs Carl I. erdrückte, wie das Genie den <text:span text:style-name="T547">Eruditum </text:span><text:span text:style-name="T547"><text:note text:id="ftn524" text:note-class="footnote"><text:note-citation>2</text:note-citation><text:note-body><text:p text:style-name="fuss_5f_1"><text:span text:style-name="T1501">Eruditum – Fachmann (?) </text:span><text:span text:style-name="T629">[RW]</text:span></text:p></text:note-body></text:note></text:span><text:span text:style-name="T547">,</text:span> weiß sich viel damit, den Namen Sal<text:span text:style-name="T1293">m</text:span>asi<text:span text:style-name="T1293">u</text:span>s von d<text:span text:style-name="T1293">er Qu</text:span>e<text:span text:style-name="T1293">ll</text:span>e Salma<text:span text:style-name="T1293">c</text:span>is abzuleiten, die Badende um die Mannheit ge<text:span text:style-name="T547">bracht</text:span> haben soll!</text:p>
      <text:p text:style-name="P415">Das Alte <text:span text:style-name="T6">—</text:span> <text:span text:style-name="T1315">das</text:span> Alte <text:span text:style-name="T6">—</text:span> ist <text:span text:style-name="T1315">d</text:span>ie Devise der <text:span text:style-name="T548">Philologen, </text:span>aber der Granitberg ist älter al<text:span text:style-name="T1315">s</text:span> das phön<text:span text:style-name="T1315">i</text:span>zi<text:span text:style-name="T1315">s</text:span>che <text:span text:style-name="T548">Alphabet;</text:span> mancher neuere Kupferschmied schlug die Münzen <text:span text:style-name="T1315">d</text:span>er <text:span text:style-name="T1315">alten</text:span> zwölf Cäsaren, und mancher heutige Künstler über<text:span text:style-name="T1315">gab </text:span>sein<text:span text:style-name="T1315">e</text:span> Arbeit der Erde, und ließ sie als Anti<text:span text:style-name="T1315">k</text:span>e wieder au<text:span text:style-name="T1315">f</text:span>e<text:span text:style-name="T1315">rst</text:span>e<text:span text:style-name="T1315">h</text:span>e<text:span text:style-name="T1315">n. </text:span>Professor Behringer zu Würzburg, der noch weit <text:span text:style-name="T548">besser</text:span> Hanselmann geheißen hätte, schrieb einen F<text:span text:style-name="T1315">o</text:span>lianten mit <text:span text:style-name="T548">Kupfern</text:span> über seine <text:span text:style-name="T1315">au</text:span>fge<text:span text:style-name="T1315">f</text:span>undene Versteiner<text:span text:style-name="T1315">u</text:span>ngen, und Spaßvöge<text:span text:style-name="T1315">l</text:span> hatten sie an den Ort gelegt, wo er seine frohen Entdeckungen <text:span text:style-name="T549">machte. </text:span><text:span text:style-name="T1316">P</text:span>iron <text:span text:style-name="T549">setzt</text:span> solchen Herrn die beste Grabschri<text:span text:style-name="T1316">f</text:span>t:</text:p>
      <text:p text:style-name="P416"><text:span text:style-name="T1317">C</text:span>i <text:span text:style-name="T1317">g</text:span>it <text:span text:style-name="T1317">u</text:span>n An<text:span text:style-name="T1317">t</text:span>iq<text:span text:style-name="T1317">u</text:span>aire, opinia<text:span text:style-name="T1317">t</text:span>re et b<text:span text:style-name="T1318">r</text:span>usq<text:span text:style-name="T1318">u</text:span>e,</text:p>
      <text:p text:style-name="P416">I<text:span text:style-name="T1318">l</text:span> est esp<text:span text:style-name="T1318">r</text:span>it et c<text:span text:style-name="T1318">or</text:span>ps dans un cru<text:span text:style-name="T1318">che</text:span> <text:span text:style-name="T50">é</text:span>t<text:span text:style-name="T1318">ru</text:span>s<text:span text:style-name="T1318">q</text:span>u<text:span text:style-name="T1318">e </text:span><text:span text:style-name="T1318"><text:note text:id="ftn525" text:note-class="footnote"><text:note-citation>3</text:note-citation><text:note-body><text:p text:style-name="fuss_5f_1"><text:span text:style-name="T706">Hier l</text:span><text:span text:style-name="T705">iegt ein </text:span><text:span text:style-name="T706">A</text:span><text:span text:style-name="T705">n</text:span><text:span text:style-name="T706">t</text:span><text:span text:style-name="T705">iq</text:span><text:span text:style-name="T706">u</text:span><text:span text:style-name="T705">a</text:span><text:span text:style-name="T706">r,</text:span><text:span text:style-name="T705"> der grob bis </text:span><text:span text:style-name="T706">zur</text:span><text:span text:style-name="T705"> E</text:span><text:span text:style-name="T706">x</text:span><text:span text:style-name="T705">ta</text:span><text:span text:style-name="T706">se, / A</text:span><text:span text:style-name="T705">n Geist und Le</text:span><text:span text:style-name="T706">ib </text:span><text:span text:style-name="T705"><text:s/>schien stets er a</text:span><text:span text:style-name="T706">l</text:span><text:span text:style-name="T705">s </text:span><text:span text:style-name="T706">Etrusker</text:span><text:span text:style-name="T704">—</text:span><text:span text:style-name="T705">Va</text:span><text:span text:style-name="T706">s</text:span><text:span text:style-name="T705">e!</text:span> </text:p></text:note-body></text:note></text:span><text:span text:style-name="T1318">!</text:span></text:p>
      <text:p text:style-name="P417">Die Sprachen unserer Erde sind nicht w<text:span text:style-name="T1319">o</text:span>h<text:span text:style-name="T1319">l</text:span> <text:span text:style-name="T1319">zu zählen;</text:span> und doch wird oft noch sprechender gesprochen ohne T<text:span text:style-name="T550">öne </text:span><text:span text:style-name="T6">—</text:span> der Taub<text:span text:style-name="T1319">s</text:span>t<text:span text:style-name="T1319">u</text:span>mme redet mit Geberden, Liebende mit de<text:span text:style-name="T1319">n</text:span> Augen, Kutscher mit der Peitsche, Hund und Katzen mit dem Schwanze. Viele Thiere haben offenbar ihren Namen von ihrer eigenen Sprache: Vieh von Vah! wie Kuh von ihrem Muh, und der <text:span text:style-name="T550">Kuckuk</text:span> und Uhu von ihrem Rufe, und abstrakte Begriffe <text:span text:style-name="T1319">b</text:span>orgen ihren Namen von concreten, wie schön von Sonne, schlank von Schlange, Schelle von Schall, und vom Rade <text:span text:style-name="T6">—</text:span> es ging ganz natürlich zu bei Erfindung der Sprachen, und in der That gewähren z. B. Nachforschung nach der Wurzel eines Wortes Vergnügen, so <text:soft-page-break/>daß man sich leicht in das bloße Wörters<text:span text:style-name="T1320">t</text:span>udium verlieben kann, wie Lord Monboddo und unser Prediger Fulda <text:note text:id="ftn526" text:note-class="footnote"><text:note-citation>1</text:note-citation><text:note-body><text:p text:style-name="fuss_5f_1">Und <text:s/>ist es nicht wahrhaft komisch, daß fast in allen alten und ne<text:span text:style-name="T1320">uern </text:span>Sprachen <text:span text:style-name="T59">Sack</text:span> Sack heißt? Indessen gilt es noch von mehreren <text:span text:style-name="T1320">W</text:span>o<text:span text:style-name="T1320">r</text:span>ten, <text:span text:style-name="T1320">z. B</text:span>. Natur, Name, Donner, und wahrhaft merkwürdig bleibt, me<text:span text:style-name="T1320">rk</text:span>wü<text:span text:style-name="T1320">r</text:span>dige<text:span text:style-name="T1320">r </text:span>als Sack, das Wort <text:span text:style-name="T59">Pein</text:span> heb<text:span text:style-name="T1320">rä</text:span>isch <text:span text:style-name="T1296">Pu</text:span><text:span text:style-name="T1294">n</text:span> Griechi<text:span text:style-name="T1320">s</text:span>ch <text:span text:style-name="T51">πονός</text:span>, <text:span text:style-name="T1320">A</text:span>rabisch <text:span text:style-name="T1296">P</text:span><text:span text:style-name="T1294">an</text:span><text:span text:style-name="T1296">a</text:span><text:span text:style-name="T1294">n</text:span>. Lateinisch <text:span text:style-name="T1296">po</text:span><text:span text:style-name="T1294">en</text:span><text:span text:style-name="T1296">a</text:span><text:span text:style-name="T1320">,</text:span> Italieni<text:span text:style-name="T1320">s</text:span>ch und Spanisch <text:span text:style-name="T1296">p</text:span><text:span text:style-name="T1294">e</text:span><text:span text:style-name="T1296">na</text:span><text:span text:style-name="T1320">,</text:span> Frans<text:span text:style-name="T1320">ö</text:span>si<text:span text:style-name="T1320">s</text:span>ch <text:span text:style-name="T1294">p</text:span><text:span text:style-name="T1296">e</text:span><text:span text:style-name="T1294">ine</text:span>, Englisch <text:span text:style-name="T1294">p</text:span><text:span text:style-name="T1296">a</text:span><text:span text:style-name="T1294">in</text:span> <text:span text:style-name="T6">—</text:span> Deutsch <text:span text:style-name="T59">Pein!</text:span></text:p></text:note-body></text:note>.</text:p>
      <text:p text:style-name="P418">Das Gemüth spricht aus Gesichtszügen, und neben der Augen<text:span text:style-name="T6">—</text:span> und Herzenssprache will ich eine sehr bedeutende Sprache, die bei Großen viel gilt, nicht vergessen, die <text:span text:style-name="T59">Vorsprache</text:span>: <text:span text:style-name="T1321">d</text:span>ie Zeit spricht durch Glockenschlag, der Zeitgeis<text:span text:style-name="T1321">t</text:span> durch <text:span text:style-name="T1321">Dr</text:span>u<text:span text:style-name="T1321">ck</text:span>ersch<text:span text:style-name="T1321">wä</text:span>rze, Weltweise, Dichter und Künstler durch Bilder, Gleichnisse und Gestalten, der ausgezeichnete Mann durch Handlungen, mehr a<text:span text:style-name="T1321">l</text:span>s durch Worte, und Gott redet in der Natur! Wenn <text:span text:style-name="T1321">wir </text:span>Alle die Natursprache spr<text:span text:style-name="T1321">ä</text:span>chen, könnten wir es so weit bringen, als die Apostel zu Pfingsten. Jeder hörte, daß sie in <text:span text:style-name="T59">seine</text:span><text:span text:style-name="T73">r</text:span><text:span text:style-name="T1321"> </text:span>Sprache spr<text:span text:style-name="T1321">ä</text:span>chen, d. h. sie führten, wie wir Deutschen, <text:span text:style-name="T1321">nur </text:span><text:span text:style-name="T59">eine</text:span> Sprache, d. h. sie hatten <text:span text:style-name="T59">gleiche</text:span> Gesinnungen. Werden wir es je so weit bringen <text:note text:id="ftn527" text:note-class="footnote"><text:note-citation>2</text:note-citation><text:note-body><text:p text:style-name="fuss_5f_1"><text:span text:style-name="T1322">Sicher! </text:span><text:span text:style-name="T1214">George</text:span><text:span text:style-name="T1322"> Orwell hat beschrieben, wie man es machen muß, damit alle dieselbe Meinung haben und das Öffentlich</text:span><text:span text:style-name="T6">—</text:span><text:span text:style-name="T15">Rechtliche Fernsehen arbeitet intensiv daran. </text:span><text:span text:style-name="T12">[RW]</text:span></text:p></text:note-body></text:note>?</text:p>
      <text:p text:style-name="P418"/>
      <text:p text:style-name="P418"/>
      <text:p text:style-name="P418"/>
      <text:p text:style-name="P418"/>
      <text:p text:style-name="P418"/>
      <text:p text:style-name="P418"/>
      <text:p text:style-name="P418"/>
      <text:p text:style-name="P418"><draw:frame draw:style-name="fr1" draw:name="Bild14" text:anchor-type="char" svg:width="1.9992in" svg:height="0.028in" draw:z-index="13"><draw:image xlink:href="Pictures/10000000000000900000000264CB31E7E524B433.png" xlink:type="simple" xlink:show="embed" xlink:actuate="onLoad" draw:mime-type="image/png"/></draw:frame></text:p>
      <text:p text:style-name="P497"><text:bookmark text:name="Lesezeichen 14"/>Die Dichte<text:span text:style-name="T1322">r</text:span></text:p>
      <text:p text:style-name="P439"/>
      <text:p text:style-name="P8">Be churchman, statesman, any thing but poet,</text:p>
      <text:p text:style-name="P8">In law or physik, quack in what you will;</text:p>
      <text:p text:style-name="P8">Cant or grimaceconceal the want of skill;</text:p>
      <text:p text:style-name="P8">Secure in these thy gravity may pass,</text:p>
      <text:p text:style-name="P8">But hero no artifice can hide the <text:span text:style-name="T1153">— </text:span><text:span text:style-name="T1152">Ass </text:span><text:span text:style-name="T1152"><text:note text:id="ftn528" text:note-class="footnote"><text:note-citation>1</text:note-citation><text:note-body><text:p text:style-name="fuss_5f_1">Sei S<text:span text:style-name="T1328">t</text:span>aa<text:span text:style-name="T1328">t</text:span>smann, Pfaffe, was du willst, nur nicht auch ein Poet. / Zum Rechte wie <text:span text:style-name="T554">zur</text:span> Medicin, mag ein Quack<text:span text:style-name="T1328">s</text:span>alber pa<text:span text:style-name="T1328">ss</text:span>e<text:span text:style-name="T1328">n</text:span>, / <text:span text:style-name="T1328">D</text:span>en Mangel an Geschick <text:span text:style-name="T1328">v</text:span>erhüllst d<text:span text:style-name="T1328">u</text:span> dorten mit <text:span text:style-name="T554">Grimass</text:span>en; / Die wicht‘ge Miene mag alsdann der Menschen Staunen we<text:span text:style-name="T554">cken;</text:span> / Doch hier vermag kein Kuns<text:span text:style-name="T1328">tgr</text:span>i<text:span text:style-name="T1328">ff</text:span> di<text:span text:style-name="T1328">r</text:span> den Esel zu verdeckte<text:span text:style-name="T1328">n.</text:span></text:p></text:note-body></text:note></text:span><text:span text:style-name="T1152">!</text:span></text:p>
      <text:p text:style-name="P14"><text:tab/><text:tab/><text:tab/><text:tab/><text:tab/><text:tab/>Gerrick</text:p>
      <text:p text:style-name="P443"/>
      <text:p text:style-name="P444"><text:s text:c="7"/>Dichter, <text:span text:style-name="T1323">m</text:span>ehr <text:span text:style-name="T1324">d</text:span>er K<text:span text:style-name="T1324">u</text:span>n<text:span text:style-name="T1324">st</text:span>, als der Wissenschaft an<text:span text:style-name="T1324">gehörig,</text:span> sind die wahren A<text:span text:style-name="T1324">u</text:span>s<text:span text:style-name="T1324">s</text:span>pende<text:span text:style-name="T1324">r</text:span> der Unsterblichkeit, <text:span text:style-name="T1324">r</text:span>e<text:span text:style-name="T1324">d</text:span>e<text:span text:style-name="T1324">n</text:span> <text:span text:style-name="T1324">d</text:span>ie <text:span text:style-name="T551">Sprache </text:span>der Götter, wenn auch manchmal die der Bettler, <text:span text:style-name="T1324">reden </text:span><text:span text:style-name="T1297">à</text:span><text:span text:style-name="T1294"> </text:span><text:span text:style-name="T1301">cheval</text:span>, und ihre in den Fesseln des Rei<text:span text:style-name="T1324">ms </text:span>rasselnd<text:span text:style-name="T1324">en </text:span><text:span text:style-name="T551">Worte </text:span>machen Explosion, wie P<text:span text:style-name="T1324">u</text:span>l<text:span text:style-name="T1324">v</text:span>e<text:span text:style-name="T1324">r u</text:span>n<text:span text:style-name="T1324">d</text:span> Kugeln. Sie si<text:span text:style-name="T1325">n</text:span>d <text:span text:style-name="T52">ποιηταί</text:span><text:span text:style-name="T552">,</text:span> <text:span text:style-name="T1325">Ma</text:span>cher, wofür sich selbst Versler und Reime<text:span text:style-name="T1325">r</text:span> h<text:span text:style-name="T1325">alt</text:span>e<text:span text:style-name="T1325">n;</text:span> <text:span text:style-name="T1326">die f</text:span>einen Griechen aber unterschieden zwischen <text:span text:style-name="T52">ποιείν</text:span> , <text:span text:style-name="T552">machen</text:span>, und <text:span text:style-name="T52">πςάττειν</text:span>, thun, handeln. Poesie verhält sich <text:span text:style-name="T552">zu</text:span> <text:span text:style-name="T552">Prosa</text:span>, wie Singen zum Reden; Natur ist der Posi<text:span text:style-name="T1326">t</text:span>i<text:span text:style-name="T1326">v</text:span>, <text:span text:style-name="T1326">Ph</text:span>i<text:span text:style-name="T1326">l</text:span>os<text:span text:style-name="T1326">ophi</text:span>e Co<text:span text:style-name="T1326">mp</text:span>arati<text:span text:style-name="T1326">v</text:span> <text:span text:style-name="T6">—</text:span> Poesie S<text:span text:style-name="T1326">u</text:span>perla<text:span text:style-name="T1326">t</text:span>iv, durchaus verschie<text:span text:style-name="T1326">d</text:span>en <text:span text:style-name="T1326">von</text:span> <text:span text:style-name="T1326">d</text:span>er Wuth <text:span text:style-name="T1326">d</text:span>er <text:span text:style-name="T1326">Ver</text:span>sler. <text:span text:style-name="T6">—</text:span> La Motte nannte Ve<text:span text:style-name="T1326">r</text:span>si<text:span text:style-name="T1326">f</text:span>i<text:span text:style-name="T1326">c</text:span>ati<text:span text:style-name="T1326">o</text:span>n eine sinnreiche Narrheit, war frech genug, Homer zu <text:span text:style-name="T1327">üb</text:span>e<text:span text:style-name="T1327">r</text:span>se<text:span text:style-name="T1327">tz</text:span>en, ohne Griechi<text:span text:style-name="T1327">s</text:span>ch zu verstehen, behauptete, man könne sich <text:span text:style-name="T553">in</text:span> Versen nicht so gut ausdrücken, als in Prosa, und <text:span text:style-name="T553">verreimte</text:span> doch sein ganzes Leben lang <text:span text:style-name="T6">—</text:span> aber Achtung <text:span text:style-name="T1327">v</text:span>or <text:span text:style-name="T1327">dem be</text:span>r<text:span text:style-name="T1327">uf</text:span>enen Sohne Apollo‘<text:span text:style-name="T1327">s.</text:span></text:p>
      <text:p text:style-name="abs_5f_1"><text:span text:style-name="Kapitaelchen">Vixe</text:span><text:span text:style-name="Kapitaelchen"><text:span text:style-name="T1328">r</text:span></text:span><text:span text:style-name="Kapitaelchen">e </text:span><text:span text:style-name="Kapitaelchen"><text:span text:style-name="T1328">f</text:span></text:span><text:span text:style-name="Kapitaelchen">ortes ante Agamem</text:span><text:span text:style-name="Kapitaelchen"><text:span text:style-name="T1328">n</text:span></text:span><text:span text:style-name="Kapitaelchen">o</text:span><text:span text:style-name="Kapitaelchen"><text:span text:style-name="T1328">n</text:span></text:span></text:p>
      <text:p text:style-name="abs_5f_1"><text:span text:style-name="Kapitaelchen">Multi, se</text:span><text:span text:style-name="Kapitaelchen"><text:span text:style-name="T1328">d</text:span></text:span><text:span text:style-name="Kapitaelchen"> omnes i</text:span><text:span text:style-name="Kapitaelchen"><text:span text:style-name="T1329">l</text:span></text:span><text:span text:style-name="Kapitaelchen"><text:span text:style-name="T555">l</text:span></text:span><text:span text:style-name="Kapitaelchen">ac</text:span><text:span text:style-name="Kapitaelchen"><text:span text:style-name="T1328">r</text:span></text:span><text:span text:style-name="Kapitaelchen">ima</text:span><text:span text:style-name="Kapitaelchen"><text:span text:style-name="T1328">b</text:span></text:span><text:span text:style-name="Kapitaelchen">iles</text:span></text:p>
      <text:p text:style-name="abs_5f_1"><text:span text:style-name="Kapitaelchen">Urgent</text:span><text:span text:style-name="Kapitaelchen"><text:span text:style-name="T1328">ur</text:span></text:span><text:span text:style-name="Kapitaelchen"> ignotiq</text:span><text:span text:style-name="Kapitaelchen"><text:span text:style-name="T1329">ue</text:span></text:span><text:span text:style-name="Kapitaelchen"> long</text:span><text:span text:style-name="Kapitaelchen"><text:span text:style-name="T1329">a</text:span></text:span></text:p>
      <text:p text:style-name="abs_5f_1"><text:span text:style-name="Kapitaelchen">Noc</text:span><text:span text:style-name="Kapitaelchen"><text:span text:style-name="T1329">t</text:span></text:span><text:span text:style-name="Kapitaelchen">e, ca</text:span><text:span text:style-name="Kapitaelchen"><text:span text:style-name="T1329">ren</text:span></text:span><text:span text:style-name="Kapitaelchen">t quia v</text:span><text:span text:style-name="Kapitaelchen"><text:span text:style-name="T1329">a</text:span></text:span><text:span text:style-name="Kapitaelchen">t</text:span><text:span text:style-name="Kapitaelchen"><text:span text:style-name="T1329">e</text:span></text:span><text:span text:style-name="Kapitaelchen"> s</text:span><text:span text:style-name="Kapitaelchen"><text:span text:style-name="T1329">ac</text:span></text:span><text:span text:style-name="Kapitaelchen">ro </text:span><text:span text:style-name="Kapitaelchen"><text:note text:id="ftn529" text:note-class="footnote"><text:note-citation>2</text:note-citation><text:note-body><text:p text:style-name="fuss_5f_1">Es lebten <text:span text:style-name="T1329">H</text:span>el<text:span text:style-name="T1329">d</text:span>e<text:span text:style-name="T1329">n</text:span>, eh<text:span text:style-name="T1329">e</text:span> <text:span text:style-name="T1329">A</text:span>gamemnon war: / Doch alle liegen. weil <text:span text:style-name="T1329">si</text:span>e de<text:span text:style-name="T1329">r</text:span> heiligen / <text:span text:style-name="T1329">G</text:span>esän<text:span text:style-name="T1329">g</text:span> entbehr<text:span text:style-name="T1329">t</text:span>en, unbe<text:span text:style-name="T1329">k</text:span>lage<text:span text:style-name="T1329">t</text:span>, / Ruhm‘<text:span text:style-name="T1329">l</text:span>o<text:span text:style-name="T1329">s</text:span> in ew‘ger <text:span text:style-name="T1329">Na</text:span>ch<text:span text:style-name="T1329">t</text:span> verloren.</text:p></text:note-body></text:note></text:span><text:span text:style-name="Kapitaelchen">.</text:span></text:p>
      <text:p text:style-name="P445">Schon der Vater Ovids warnte den Sohn vor de<text:span text:style-name="T1330">m</text:span> gewöhnlichen Schicksal der Poeten; aber wie schön <text:span text:style-name="T1330">ist</text:span> ihr Land der Ideale bei schlechtester Kost, die ganze Schöpfung gehorcht <text:span text:style-name="T1330">j</text:span>a ihrem Gebote, bis Schuster, Schneider, Speisewirthe die <text:span text:style-name="T1294">g</text:span><text:span text:style-name="T1305">radu</text:span><text:span text:style-name="T1294">s ad P</text:span><text:span text:style-name="T1305">a</text:span><text:span text:style-name="T1294">rnassum</text:span> <text:note text:id="ftn530" text:note-class="footnote"><text:note-citation>3</text:note-citation><text:note-body><text:p text:style-name="fuss_5f_1">St<text:span text:style-name="T1330">uf</text:span>en z<text:span text:style-name="T1330">u</text:span>m Parnass</text:p></text:note-body></text:note><text:s/>hinau<text:span text:style-name="T1330">f</text:span>schleichen in das Dachs<text:span text:style-name="T1330">tü</text:span>bchen; Manna regnet er nicht, Raben bringen kein Fleisch mehr, und Schlara<text:span text:style-name="T1330">ff</text:span>enland ist noch heute unentdeckt. Verse haben gerne Füße, aber keine Hände, und wer nicht arbeite<text:span text:style-name="T1331">t</text:span>, soll auch nicht essen <text:span text:style-name="T6">—</text:span> gewisse Pri<text:span text:style-name="T1331">v</text:span>i<text:span text:style-name="T1331">l</text:span>egirte ausgenommen. Jakobi <text:span text:style-name="T1502">[Jacobi] </text:span>sollte Theologie st<text:span text:style-name="T1331">ud</text:span>iren, ihm e<text:span text:style-name="T1331">k</text:span>elte vor dieser losen Speise <text:span text:style-name="T6">—</text:span> Jus schien ihm bald so trocken, daß er seinem Freunde sein schönes <text:span text:style-name="T1306">C</text:span><text:span text:style-name="T1294">orpus Ju</text:span><text:span text:style-name="T1307">r</text:span><text:span text:style-name="T1294">is</text:span> schenkte, wenn er es da unterm Fenster holen wollte, und so machte es auch einer meiner dichterischen akademischen Freunde mit Schmaus <text:span text:style-name="T1302">Corpus </text:span><text:span text:style-name="T1294">j</text:span><text:span text:style-name="T1307">ur</text:span><text:span text:style-name="T1294">is publi</text:span><text:span text:style-name="T1307">ci</text:span><text:span text:style-name="T1332">;</text:span> er war lange <text:span text:style-name="T1332">k</text:span>ein Jakob<text:span text:style-name="T1332">i</text:span> <text:span text:style-name="T6">—</text:span> und mußte es Zeitleben<text:span text:style-name="T1332">s</text:span> entgelten. Niemand hat so viel mit dem Schicksal <text:span text:style-name="T1332">zu</text:span> t<text:span text:style-name="T1332">h</text:span>un, a<text:span text:style-name="T1332">l</text:span>s Sch<text:span text:style-name="T1332">ö</text:span>ngeis<text:span text:style-name="T1332">t</text:span>er, und daher waren, sind und bleiben s<text:span text:style-name="T1332">i</text:span>e a<text:span text:style-name="T1332">u</text:span>ch die echten Söhne des Schicksal<text:span text:style-name="T1332">s.</text:span> Von Homer an bis heute gilt von ihnen:</text:p>
      <text:p text:style-name="abs_5f_1"><text:span text:style-name="Kapitaelchen">Po</text:span><text:span text:style-name="Kapitaelchen"><text:span text:style-name="T53">ë</text:span></text:span><text:span text:style-name="Kapitaelchen">si</text:span><text:span text:style-name="Kapitaelchen"><text:span text:style-name="T1332">a</text:span></text:span><text:span text:style-name="Kapitaelchen"> e pov</text:span><text:span text:style-name="Kapitaelchen"><text:span text:style-name="T1332">e</text:span></text:span><text:span text:style-name="Kapitaelchen">rt</text:span><text:span text:style-name="Kapitaelchen"><text:span text:style-name="T53">à</text:span></text:span><text:span text:style-name="Kapitaelchen"> </text:span><text:span text:style-name="Kapitaelchen"><text:span text:style-name="T1332">van</text:span></text:span><text:span text:style-name="Kapitaelchen"> </text:span><text:span text:style-name="Kapitaelchen"><text:span text:style-name="T1332">d</text:span></text:span><text:span text:style-name="Kapitaelchen">i c</text:span><text:span text:style-name="Kapitaelchen"><text:span text:style-name="T1332">o</text:span></text:span><text:span text:style-name="Kapitaelchen">n</text:span><text:span text:style-name="Kapitaelchen"><text:span text:style-name="T1332">c</text:span></text:span><text:span text:style-name="Kapitaelchen">e</text:span><text:span text:style-name="Kapitaelchen"><text:span text:style-name="T1332">rt</text:span></text:span><text:span text:style-name="Kapitaelchen">o,</text:span></text:p>
      <text:p text:style-name="abs_5f_1"><text:span text:style-name="Kapitaelchen"><text:span text:style-name="T1332">Ell‘ fa</text:span></text:span><text:span text:style-name="Kapitaelchen"> se</text:span><text:span text:style-name="Kapitaelchen"><text:span text:style-name="T1332">m</text:span></text:span><text:span text:style-name="Kapitaelchen">pr</text:span><text:span text:style-name="Kapitaelchen"><text:span text:style-name="T1332">e</text:span></text:span><text:span text:style-name="Kapitaelchen"> </text:span><text:span text:style-name="Kapitaelchen"><text:span text:style-name="T1332">sta</text:span></text:span><text:span text:style-name="Kapitaelchen">nz</text:span><text:span text:style-name="Kapitaelchen"><text:span text:style-name="T1332">e</text:span></text:span><text:span text:style-name="Kapitaelchen"> </text:span><text:span text:style-name="Kapitaelchen"><text:span text:style-name="T1332">e</text:span></text:span><text:span text:style-name="Kapitaelchen"> non h</text:span><text:span text:style-name="Kapitaelchen"><text:span text:style-name="T1332">a</text:span></text:span><text:span text:style-name="Kapitaelchen"> cope</text:span><text:span text:style-name="Kapitaelchen"><text:span text:style-name="T1332">r</text:span></text:span><text:span text:style-name="Kapitaelchen">to </text:span><text:span text:style-name="Kapitaelchen"><text:note text:id="ftn531" text:note-class="footnote"><text:note-citation>4</text:note-citation><text:note-body><text:p text:style-name="fuss_5f_1">Ein unübersetzbares Wortspiel: Poe<text:span text:style-name="T1332">sie</text:span> und Armuth gehen stets zusammen, / <text:s/>Jene macht immer Stro<text:span text:style-name="T1332">p</text:span>h<text:span text:style-name="T1332">en (Zimmer)</text:span> und hat kein Obdach.</text:p></text:note-body></text:note></text:span><text:span text:style-name="Kapitaelchen">.</text:span></text:p>
      <text:p text:style-name="P446"><text:soft-page-break/>Die Hippo<text:span text:style-name="T1333">k</text:span>rene der Dichter ist nur eine Wasser<text:span text:style-name="T1333">q</text:span>ue<text:span text:style-name="T1333">l</text:span>le, und der <text:span text:style-name="T1333">K</text:span>i<text:span text:style-name="T1333">r</text:span>chenvate<text:span text:style-name="T1333">r,</text:span> der ihr Wasser <text:span text:style-name="T59">Te</text:span><text:span text:style-name="T74">uf</text:span><text:span text:style-name="T59">el</text:span><text:span text:style-name="T74">s</text:span><text:span text:style-name="T59">wein</text:span> nannte, hatte nicht ganz Unrecht; aber Trunkene lassen sich nichts sagen, sie singen selbst, wenn sie, wie einst Johnson <text:span text:style-name="T1308">Y</text:span><text:span text:style-name="T1294">our lmp</text:span><text:span text:style-name="T1308">r</text:span><text:span text:style-name="T1294">a</text:span><text:span text:style-name="T1308">n</text:span><text:span text:style-name="T1294">sus</text:span> <text:note text:id="ftn532" text:note-class="footnote"><text:note-citation>1</text:note-citation><text:note-body><text:p text:style-name="P538">Euer ohne Frühstück</text:p></text:note-body></text:note><text:s/><text:span text:style-name="T1334">u</text:span>nterzeichnen, oder wie Madame Geo<text:span text:style-name="T1334">ffr</text:span>i<text:span text:style-name="T1334">n</text:span> ihre Posteriora <text:span text:style-name="T1334">m</text:span>it schwarzsa<text:span text:style-name="T1334">mm</text:span>tenen Beinkleidern bedecken (viertausend sollen in ihrem poetischen Dienst zerlu<text:span text:style-name="T1334">mp</text:span>t sein). Es gibt keinen Singvogel, der ein Viertelp<text:span text:style-name="T1334">f</text:span>und Fleisch au<text:span text:style-name="T1334">f</text:span> dem Leibe hätte; selbst Bürger darb<text:span text:style-name="T1334">t</text:span>e, und machte zuletzt <text:span text:style-name="T556">noch</text:span> den poetischen Streich mit dem Schwabenmädchen <text:note text:id="ftn533" text:note-class="footnote"><text:note-citation>2</text:note-citation><text:note-body><text:p text:style-name="fuss_5f_1"><text:span text:style-name="T1502">Bürger heiratete ein liederliches Weibsbild, eine </text:span><text:span text:style-name="T643">»</text:span><text:span text:style-name="T694">Dichterin</text:span><text:span text:style-name="T643">« </text:span><text:span text:style-name="T694">Elise Hahn</text:span><text:span text:style-name="T643">, </text:span><text:span text:style-name="T694">die ihn selbst dazu aufgefordert hatte und dann am laufenden Band betrog. </text:span><text:span text:style-name="T645">[RW]</text:span></text:p></text:note-body></text:note>, der so prosaisch endete. Nur in England erhält ein Thomson hundert Pfund a<text:span text:style-name="T1334">uf</text:span> die Versicherung, daß seine Umstände poetischer als <text:span text:style-name="T1334">j</text:span>e wären, und Meta<text:span text:style-name="T1334">s</text:span>tasio war ja Ho<text:span text:style-name="T1334">f</text:span>dichte<text:span text:style-name="T1334">r.</text:span> I<text:span text:style-name="T1335">m</text:span> Mittelalte<text:span text:style-name="T1335">r</text:span> gab es sogar Dichter<text:span text:style-name="T1336">k</text:span>ronen, <text:span text:style-name="T1336">j</text:span>etzt aber überläßt man das <text:span text:style-name="T1336">Krö</text:span>nen ihren Weibern <text:span text:style-name="T6">—</text:span> Aber das hilft all nichts <text:span text:style-name="T6">—</text:span> die Natur selbst scheint dichten zu wollen, die wildesten und rohe<text:span text:style-name="T1336">st</text:span>en V<text:span text:style-name="T1336">ö</text:span>l<text:span text:style-name="T1336">k</text:span>e<text:span text:style-name="T1336">r</text:span> sprechen in Bildern und Reimen! Reime scheinen die Sprache des Gefühls zu sein, und das Ohr de<text:span text:style-name="T1336">m</text:span> Gedächtnis nach<text:span text:style-name="T1336">z</text:span>uhelfen. Die Rei<text:span text:style-name="T1337">m</text:span>liebe des gemeinen Mannes beweist auch unsere Sprache: Dach und Fach, Freud und Leid, Gehen <text:span text:style-name="T1337">und</text:span> Stehen, Gut und Blut, Handel und Wandel, <text:span text:style-name="T1337">H</text:span>euchler <text:span text:style-name="T557">und</text:span> Schmeichler, Lug und Trug, Rath und That, Sac<text:span text:style-name="T1337">k</text:span> und P<text:span text:style-name="T1337">ack</text:span>, Saft und Kraft, Sang und Klang, Saus und Braus, schlecht und recht, Schu<text:span text:style-name="T1337">tz</text:span> und Trutz, Stein und Bein, toll und voll, Noth und Tod, Knall und Fall, Hu<text:span text:style-name="T1337">i</text:span>, Pfui! Wir waren <text:span text:style-name="T557">so</text:span> an Reime gewöhnt, die vielleicht aus dem Wiederha<text:span text:style-name="T1338">l</text:span>l <text:span text:style-name="T1338">germa</text:span>nischer Wälder schon herrühren, daß Klopstock nicht wenig g<text:span text:style-name="T1338">e</text:span>tadelt wurde mit seinen Gedich<text:span text:style-name="T1338">t</text:span>en ohne Reime; man hatte bisher sich oft mit bloßen Reimereien begnügt, statt der Gedanken, je<text:span text:style-name="T1338">tz</text:span>t erhielten wir Gedichte in Menge ohne Rei<text:span text:style-name="T1338">m</text:span> und Ge<text:span text:style-name="T1338">danke</text:span>n, nichts a<text:span text:style-name="T1338">l</text:span>s Hexa<text:span text:style-name="T1338">m</text:span>eter oder Sechsfüßler, und sogar <text:span text:style-name="T1338">v</text:span>on Leuten, die solche weniger im Kopfe als auf dem Kopfe hatten, denn nur ein Ga<text:span text:style-name="T1338">r</text:span>gantua <text:note text:id="ftn534" text:note-class="footnote"><text:note-citation>3</text:note-citation><text:note-body><text:p text:style-name="fuss_5f_1">Ra<text:span text:style-name="T1338">b</text:span>el<text:span text:style-name="T1338">a</text:span>is‘ Rie<text:span text:style-name="T1338">se</text:span></text:p></text:note-body></text:note><text:s/>hatte Kanonen<text:span text:style-name="T1338">k</text:span>ugeln in den Haaren.</text:p>
      <text:p text:style-name="abs">Der wahre Dichter muß schon geboren werden, und hat eine Ader mehr als andere, die poetische Ader, die a<text:span text:style-name="T1338">b</text:span>e<text:span text:style-name="T1338">r</text:span> so schlecht ist, als das, was man <text:span text:style-name="T59">Go</text:span><text:span text:style-name="T75">l</text:span><text:span text:style-name="T59">dader</text:span> nennt, oder auch <text:span text:style-name="T59">goldene Hochzeit</text:span>, wenn man sein <text:span text:style-name="T1338">f</text:span>ün<text:span text:style-name="T1338">f</text:span>zig<text:span text:style-name="T1338">s</text:span>tes E<text:span text:style-name="T1338">h</text:span>ejah<text:span text:style-name="T1338">r</text:span> <text:span text:style-name="T1338">f</text:span>eie<text:span text:style-name="T1338">r</text:span>n <text:span text:style-name="T6">—</text:span> <text:span text:style-name="T75">w</text:span><text:span text:style-name="T59">ill.</text:span> Für einen inspirirten Dichter gibt es hundert Besessene, <text:span text:style-name="T558">für</text:span> einen <text:span text:style-name="T1294">Fam</text:span><text:span text:style-name="T1309">e</text:span><text:span text:style-name="T1294">ux</text:span> h<text:span text:style-name="T1338">u</text:span>ndert <text:span text:style-name="T1294">Fam</text:span><text:span text:style-name="T1298">é</text:span><text:span text:style-name="T1294">liques </text:span><text:span text:style-name="T1294"><text:note text:id="ftn535" text:note-class="footnote"><text:note-citation>4</text:note-citation><text:note-body><text:p text:style-name="fuss_5f_1">Be<text:span text:style-name="T1338">r</text:span>ühmten <text:span text:style-name="T6">—</text:span> <text:span text:style-name="T1338">H</text:span>ungrige</text:p></text:note-body></text:note></text:span>, oder wie Ri<text:span text:style-name="T1338">v</text:span>arol von gewissen Dichterlingen sagte: <text:span text:style-name="T1309">C‘</text:span><text:span text:style-name="T1294">est de la pros</text:span><text:span text:style-name="T1309">e</text:span><text:span text:style-name="T1294">, </text:span><text:span text:style-name="T1309">dan</text:span><text:span text:style-name="T1294">s </text:span><text:span text:style-name="T1309">la</text:span><text:span text:style-name="T1294">q</text:span><text:span text:style-name="T1309">u</text:span><text:span text:style-name="T1294">elle les vers se sont </text:span><text:span text:style-name="T1309">m</text:span><text:span text:style-name="T1294">is</text:span> <text:note text:id="ftn536" text:note-class="footnote"><text:note-citation>5</text:note-citation><text:note-body><text:p text:style-name="fuss_5f_1">Dies<text:span text:style-name="T1339">e </text:span>Verse haben <text:span text:style-name="T1339">s</text:span>ich in Prosa gesetzt.</text:p></text:note-body></text:note>. Der Ausdruck <text:span text:style-name="T1310">b</text:span><text:span text:style-name="T1294">elles let</text:span><text:span text:style-name="T1310">t</text:span><text:span text:style-name="T1294">res</text:span> oder schöne Wissenschaften hat sicher vielen Jünglingen ernstes Wissen als unsch<text:span text:style-name="T1340">ö</text:span>n vorgespiegelt, und mein Vater wußte wohl nicht, was er that, wenn er seine Brie<text:span text:style-name="T1340">f</text:span>e <text:span text:style-name="T559">auf</text:span> die Schule adressirte <text:span text:style-name="T1299">à</text:span><text:span text:style-name="T1294"> Monsieur N. </text:span><text:span text:style-name="T1299">é</text:span><text:span text:style-name="T1294">tu</text:span><text:span text:style-name="T1311">d</text:span><text:span text:style-name="T1294">ian</text:span><text:span text:style-name="T1311">t</text:span><text:span text:style-name="T1294"> en </text:span><text:span text:style-name="T1311">b</text:span><text:span text:style-name="T1294">elles </text:span><text:span text:style-name="T1303">lettres</text:span>, und hatte Asmus nie gelesen, der seinen Vetter um das Studium der sch<text:span text:style-name="T1341">ö</text:span>nen Wissenschaften befragt, und Meerrettig beilegt: <text:span text:style-name="T17">»</text:span>Reibe statt des Batte<text:span text:style-name="T1343">u</text:span>x Meerrettig, kommt Alles aus eins heraus!<text:span text:style-name="T17">«</text:span></text:p>
      <text:p text:style-name="abs">Plato verwies alle Dichter aus seiner Rep<text:span text:style-name="T1344">u</text:span>bli<text:span text:style-name="T1345">k</text:span>, und ging hier zu weit, wie in andern Dingen, er war ja selbst mehr Dichter als Philosoph; aber bedenklich bleibt es immer, daß die Lyra ursprünglich nichts weiter war, als ein Rind<text:span text:style-name="T1345">v</text:span>iehschädel, zwischen dessen Hörnern Hermes vier Saiten ausspannte. Die Mehrzahl bekommt erst Würze in ihre Verse, wenn sie dem Würzk<text:span text:style-name="T1345">rä</text:span>mer in die Hände fallen, namentlich die Meisterstü<text:span text:style-name="T1345">c</text:span>ke der Dichterinnen, denen höchstens Elegien zu gelingen schein<text:span text:style-name="T1340">e</text:span>n, und die meisten schreiben Unverheirathe<text:span text:style-name="T1345">t</text:span>e. Peg<text:span text:style-name="T1345">a</text:span>s<text:span text:style-name="T1345">u</text:span>s liebt Damen<text:span text:style-name="T6">—</text:span> ode<text:span text:style-name="T1345">r</text:span> Quers<text:span text:style-name="T1345">ä</text:span>ttel nicht besonders, und wenn <text:soft-page-break/>man die Ge<text:span text:style-name="T1345">d</text:span>ichte nicht a<text:span text:style-name="T1345">u</text:span>s Galanterie bewundert, so geschieht es wie bei Isaak Maus <text:note text:id="ftn537" text:note-class="footnote"><text:note-citation>1</text:note-citation><text:note-body><text:p text:style-name="fuss_5f_1">Isaak Maus – <text:span text:style-name="T1502">Deutscher Schriftsteller, † 1833 </text:span><text:span text:style-name="T629">[RW]</text:span></text:p></text:note-body></text:note><text:s/>Gedichten, weil er ein bloßer Bauer z<text:span text:style-name="T1345">u</text:span> Badenweiler war. Dichterlinge lassen sich gerade a<text:span text:style-name="T1345">m</text:span> wenigsten ihre <text:span text:style-name="T1345">g</text:span>erei<text:span text:style-name="T1345">m</text:span>ten Ungerei<text:span text:style-name="T1345">m</text:span>theiten tadeln:</text:p>
      <text:p text:style-name="abs_5f_1">Der Dichter, h<text:span text:style-name="T1345">ör</text:span>te Ga<text:span text:style-name="T1345">u</text:span>ch</text:p>
      <text:p text:style-name="abs_5f_1">Und s<text:span text:style-name="T1345">p</text:span>i<text:span text:style-name="T1345">tz</text:span>te seine Ohren,</text:p>
      <text:p text:style-name="abs_5f_1">Der Dichter wird geboren <text:span text:style-name="T6">—</text:span></text:p>
      <text:p text:style-name="abs_5f_1">Das, sprach e<text:span text:style-name="T1345">r</text:span>, ward ich auch!</text:p>
      <text:p text:style-name="abs_5f_1">So sprach: Wir sind Kollegen,</text:p>
      <text:p text:style-name="abs_5f_1"><text:span text:style-name="T1345">Jü</text:span>ngst ein Rap<text:span text:style-name="T1345">pi</text:span>e<text:span text:style-name="T1345">r</text:span> zum Degen!</text:p>
      <text:p text:style-name="abs">Und wer wollte Damen die Wahrheit sagen, da sie n<text:span text:style-name="T1346">o</text:span>ch weit reizbarer sind, als M<text:span text:style-name="T1346">ä</text:span>nner? Eine Landda<text:span text:style-name="T1346">m</text:span>e legte dem Hau<text:span text:style-name="T1346">s</text:span>lehrer, der viel galt, ein Gedicht a<text:span text:style-name="T1346">uf</text:span> den Frühling <text:span text:style-name="T1346">vo</text:span>r:</text:p>
      <text:p text:style-name="abs_5f_1">Sieh! der Himmel ist so bla<text:span text:style-name="T1346">u</text:span>,</text:p>
      <text:p text:style-name="abs_5f_1">Und so b<text:span text:style-name="T1346">u</text:span>n<text:span text:style-name="T1346">t</text:span> die Bl<text:span text:style-name="T1346">um</text:span>enau,</text:p>
      <text:p text:style-name="abs_5f_1">Rosen blüh‘n und Schlüsselblumen,</text:p>
      <text:p text:style-name="abs_5f_1"><text:span text:style-name="T1346">Vö</text:span>gel singen, Bienen s<text:span text:style-name="T1346">u</text:span>mmen e<text:span text:style-name="T1346">tc.</text:span></text:p>
      <text:p text:style-name="abs"><text:span text:style-name="T17">»</text:span>Aber gnädige Frau! Sie könnten leicht wissen, daß Rosen und Schlüsselblumen fast ein halbes Jahr von einander sind?<text:span text:style-name="T17">«</text:span> es war a<text:span text:style-name="T1346">u</text:span>s mit <text:span text:style-name="T1346">i</text:span>h<text:span text:style-name="T1346">m</text:span>. Hätte er nicht wissen sollen, das Venedig dem Sannazar für vier bekannte Verse sechshu<text:span text:style-name="T1346">nd</text:span>e<text:span text:style-name="T1346">r</text:span>t Dukaten zahl<text:span text:style-name="T1346">t</text:span>e, und Richel<text:span text:style-name="T1346">i</text:span>e<text:span text:style-name="T1346">u</text:span> zweihundert Kronen für die zwei Nachstehenden:</text:p>
      <text:p text:style-name="abs_5f_1"><text:span text:style-name="Kapitaelchen">Navi</text:span><text:span text:style-name="Kapitaelchen"><text:span text:style-name="T1346">r</text:span></text:span><text:span text:style-name="Kapitaelchen">e! n</text:span><text:span text:style-name="Kapitaelchen"><text:span text:style-name="T1346">e</text:span></text:span><text:span text:style-name="Kapitaelchen"> crains </text:span><text:span text:style-name="Kapitaelchen"><text:span text:style-name="T1346">r</text:span></text:span><text:span text:style-name="Kapitaelchen">ien! ton pilot</text:span><text:span text:style-name="Kapitaelchen"><text:span text:style-name="T1346">e</text:span></text:span><text:span text:style-name="Kapitaelchen"> est </text:span><text:span text:style-name="Kapitaelchen"><text:span text:style-name="T1346">u</text:span></text:span><text:span text:style-name="Kapitaelchen">n Die</text:span><text:span text:style-name="Kapitaelchen"><text:span text:style-name="T1346">u</text:span></text:span><text:span text:style-name="Kapitaelchen">,</text:span></text:p>
      <text:p text:style-name="abs_5f_1"><text:span text:style-name="Kapitaelchen"><text:span text:style-name="T1346">Ja</text:span></text:span><text:span text:style-name="Kapitaelchen">mais ton an</text:span><text:span text:style-name="Kapitaelchen"><text:span text:style-name="T1346">cr</text:span></text:span><text:span text:style-name="Kapitaelchen">e </text:span><text:span text:style-name="Kapitaelchen"><text:span text:style-name="T1346">fut</text:span></text:span><text:span text:style-name="Kapitaelchen"> en si </text:span><text:span text:style-name="Kapitaelchen"><text:span text:style-name="T6">—</text:span></text:span><text:span text:style-name="Kapitaelchen"> </text:span><text:span text:style-name="Kapitaelchen"><text:span text:style-name="T1346">r</text:span></text:span><text:span text:style-name="Kapitaelchen">i</text:span><text:span text:style-name="Kapitaelchen"><text:span text:style-name="T1346">c</text:span></text:span><text:span text:style-name="Kapitaelchen">he lie</text:span><text:span text:style-name="Kapitaelchen"><text:span text:style-name="T1346">u </text:span></text:span><text:span text:style-name="Kapitaelchen"><text:span text:style-name="T1346"><text:note text:id="ftn538" text:note-class="footnote"><text:note-citation>2</text:note-citation><text:note-body><text:p text:style-name="fuss_5f_1">Ein unübersetz<text:span text:style-name="T1346">b</text:span>a<text:span text:style-name="T1346">r</text:span>es Wortspie<text:span text:style-name="T1346">l:<text:line-break/></text:span>Schi<text:span text:style-name="T1346">ff,</text:span> f<text:span text:style-name="T1346">ü</text:span>rchte <text:span text:style-name="T1346">N</text:span>ichts, de<text:span text:style-name="T1346">in</text:span> Steuermann ist ein Gott, / <text:span text:style-name="T1346">Nie</text:span> <text:span text:style-name="T1346">la</text:span>g de<text:span text:style-name="T1346">in</text:span> <text:span text:style-name="T1346">A</text:span>n<text:span text:style-name="T1346">k</text:span>er <text:span text:style-name="T560">an</text:span> so reichem Ort <text:span text:style-name="T1347">(R</text:span>iche<text:span text:style-name="T1300">—</text:span><text:span text:style-name="T1348">l</text:span>i<text:span text:style-name="T1347">eu).</text:span></text:p></text:note-body></text:note></text:span></text:span><text:span text:style-name="Kapitaelchen"><text:span text:style-name="T1346">!</text:span></text:span></text:p>
      <text:p text:style-name="P447">Doch Friedrich, der doch selbst Verse machte, scheint e<text:span text:style-name="T561">s</text:span> <text:span text:style-name="T1349">au</text:span>ch nicht gewußt zu haben, welcher der Karschin, die stets <text:span text:style-name="T561">vor</text:span> mir steht, wenn ich Damengedichte zu Gesicht be<text:span text:style-name="T1349">k</text:span>omme, und die ihn um ein Häuschen gebeten hatte <text:note text:id="ftn539" text:note-class="footnote"><text:note-citation>3</text:note-citation><text:note-body><text:p text:style-name="P570">Unverschämt, wie heute die Asylbewerber, <text:span text:style-name="T1081">»das steht mir zu!« </text:span><text:span text:style-name="T1082"><text:s/></text:span><text:span text:style-name="T1083">[RW]</text:span></text:p></text:note-body></text:note>, nur zwei Thaler sandte; e<text:span text:style-name="T1349">s</text:span> war nicht königlich, wenn ihre Wer<text:span text:style-name="T1349">k</text:span>e auch gleich, wie <text:span text:style-name="T1349">d</text:span>ie anderer Damen, den Springwassern Versaille<text:span text:style-name="T1349">s</text:span> gleichen, <text:span text:style-name="T1294">i</text:span><text:span text:style-name="T1312">l</text:span><text:span text:style-name="T1294">s n</text:span><text:span text:style-name="T1312">e</text:span><text:span text:style-name="T1294"> co</text:span><text:span text:style-name="T1312">ul</text:span><text:span text:style-name="T1294">ent pas de so</text:span><text:span text:style-name="T1312">urce</text:span><text:span text:style-name="T1349"> </text:span><text:span text:style-name="T1349"><text:note text:id="ftn540" text:note-class="footnote"><text:note-citation>4</text:note-citation><text:note-body><text:p text:style-name="fuss_5f_1">Sie fließen <text:span text:style-name="T1349">n</text:span>icht aus einer Quelle.</text:p></text:note-body></text:note></text:span><text:span text:style-name="T1349">! </text:span>Dies scheint mir auch der Fall mit Elise Sommer <text:note text:id="ftn541" text:note-class="footnote"><text:note-citation>5</text:note-citation><text:note-body><text:p text:style-name="fuss_5f_1"><text:span text:style-name="T1502">Elise Sommer – Deutsche Schriftstellerin, † 1836 </text:span><text:span text:style-name="T629">[RW]</text:span></text:p></text:note-body></text:note><text:s/>zu sein; aber sie ver<text:span text:style-name="T1349">d</text:span>ie<text:span text:style-name="T1349">n</text:span>t in unserer Zeit hohe Auszeichnung, daß sie ihrem Mann zehn Kinde<text:span text:style-name="T1349">r</text:span> gebar, die sie selbst stillte, sein Hau<text:span text:style-name="T1349">s</text:span>wesen besorgte, und noch nebenher Schneider und Abschreiber ersparte!</text:p>
      <text:p text:style-name="P448">E<text:span text:style-name="T1349">s </text:span>bleibt etwas Eigene<text:span text:style-name="T1350">s</text:span> u<text:span text:style-name="T1350">m</text:span> ei<text:span text:style-name="T1350">n</text:span>e poetische Ader, <text:span text:style-name="T562">und</text:span> Hippel erkannte einen bloßen Pr<text:span text:style-name="T1350">o</text:span>sais<text:span text:style-name="T1350">t</text:span>en daran, daß dieser a<text:span text:style-name="T1350">u</text:span>s einem Arzneiglase sechzig Tropfen sich zutröp<text:span text:style-name="T1350">f</text:span>eln ließ, der Poet aber laufen ließ, ohne zu zählen. Jeder nicht Schlechte ist in der Regel Dichter im Orien<text:span text:style-name="T1350">t</text:span> seine<text:span text:style-name="T1350">s</text:span> Lebens; im Oriente gelten auch Dichter noch am meisten, bei und aber werden wohl nur wenige mit Go<text:span text:style-name="T1350">l</text:span>d auf Seide geschrieben, wenn auch mit Drucker<text:span text:style-name="T1350">s</text:span>chw<text:span text:style-name="T1350">ä</text:span>rze, und wo ist ein Moalla<text:span text:style-name="T1350">k</text:span>at <text:note text:id="ftn542" text:note-class="footnote"><text:note-citation>6</text:note-citation><text:note-body><text:p text:style-name="fuss_5f_1">Moallakat – <text:span text:style-name="T1502">arabisches Gedicht (?) </text:span><text:span text:style-name="T629">[RW]</text:span></text:p></text:note-body></text:note><text:s/>in einer Ka<text:span text:style-name="T1350">a</text:span>ba aufgeh<text:span text:style-name="T1350">ä</text:span>ngt worden? Nicht einmal der Messias, geschweige Kirchen<text:span text:style-name="T1350">l</text:span>ieder, wo <text:span text:style-name="T1350">s</text:span>o viele Stellen dem</text:p>
      <text:p text:style-name="abs_5f_1">S<text:span text:style-name="T1350">p</text:span>a<text:span text:style-name="T1350">nn</text:span> a<text:span text:style-name="T1350">us</text:span>, spann aus! o frommer Gott!</text:p>
      <text:p text:style-name="abs_5f_1">Spa<text:span text:style-name="T1350">n</text:span>n mich aus deinem Kar<text:span text:style-name="T1350">r</text:span>en! </text:p>
      <text:p text:style-name="P448">gleichkommen. Dichter stecken den g<text:span text:style-name="T1350">u</text:span>ten Ko<text:span text:style-name="T1350">pf</text:span> an, wie die Liebe das Herz, aber jeder nicht schlechte Kopf weiß aufz<text:span text:style-name="T1350">u</text:span>hören, wenn er den Gott nicht in sich spüret, und l<text:span text:style-name="T1350">ä</text:span>ßt wenigstens nicht drucken; ich selbst bewahre manches <text:soft-page-break/>Gedichtchen <text:span text:style-name="T1350">u</text:span>nter meinen Papieren, das M<text:span text:style-name="T1350">ä</text:span>nner gelungen fanden, die mir nicht schmeichelten; <text:span text:style-name="T1350">n</text:span>ie aber ist mir noch eingefallen, solche zu sammel<text:span text:style-name="T1350">n</text:span>, und ich finde auch in der Menge gedruckter Gedichte von Männern, Weibern und Verlegerpöbel einen Beweis weiter, wie sehr a<text:span text:style-name="T562">l</text:span>tdeutsche <text:span text:style-name="T1350">B</text:span>escheidenheit abgenommen hat! Al<text:span text:style-name="T1350">l</text:span>es Schöne gefällt sich nur mit der Jugend; Poesie ist Blüte, Wissenschaft Frucht, daher ist für spätere Jahre Philosophie und Geschichte.</text:p>
      <text:p text:style-name="abs"><text:span text:style-name="T1350">Es </text:span>g<text:span text:style-name="T1350">i</text:span>bt Sottisen, die kein Mann von Genie macht; daher glaube ich Juvenal nicht, der Cicero den Vers zuschreibt:</text:p>
      <text:p text:style-name="abs_5f_1"><text:span text:style-name="Kapitaelchen"><text:span text:style-name="T1350">O</text:span></text:span><text:span text:style-name="Kapitaelchen"> fort</text:span><text:span text:style-name="Kapitaelchen"><text:span text:style-name="T1350">u</text:span></text:span><text:span text:style-name="Kapitaelchen">n</text:span><text:span text:style-name="Kapitaelchen"><text:span text:style-name="T1350">a</text:span></text:span><text:span text:style-name="Kapitaelchen">t</text:span><text:span text:style-name="Kapitaelchen"><text:span text:style-name="T1350">am</text:span></text:span><text:span text:style-name="Kapitaelchen"> natam me </text:span><text:span text:style-name="Kapitaelchen"><text:span text:style-name="T1350">Co</text:span></text:span><text:span text:style-name="Kapitaelchen">nsule Roma</text:span><text:span text:style-name="Kapitaelchen"><text:span text:style-name="T562">m </text:span></text:span><text:span text:style-name="Kapitaelchen"><text:span text:style-name="T562"><text:note text:id="ftn543" text:note-class="footnote"><text:note-citation>1</text:note-citation><text:note-body><text:p text:style-name="fuss_5f_1"><text:span text:style-name="T562">Glü</text:span>ck<text:span text:style-name="T1350">li</text:span>ch<text:span text:style-name="T1350">e</text:span>s Rom, ge<text:span text:style-name="T1350">b</text:span>o<text:span text:style-name="T1350">ren,</text:span> da ich a<text:span text:style-name="T1350">ls</text:span> <text:span text:style-name="T562">Consul regierte.</text:span></text:p></text:note-body></text:note></text:span></text:span><text:span text:style-name="Kapitaelchen"><text:span text:style-name="T562">.</text:span></text:span></text:p>
      <text:p text:style-name="P448">Einer meiner verewigten Freunde, der in unserem poetischen Wettkampf bei der Todes<text:span text:style-name="T1350">p</text:span>ost von Friedrichs Hingang z<text:span text:style-name="T1350">u</text:span> Er<text:span text:style-name="T1350">l</text:span>angen seine Ode begann:</text:p>
      <text:p text:style-name="abs_5f_1">Ach Gott! was <text:span text:style-name="T562">h</text:span>ab ich vernommen</text:p>
      <text:p text:style-name="abs_5f_1">Es i<text:span text:style-name="T1351">s</text:span>t in der Zeitung gekommen</text:p>
      <text:p text:style-name="abs_5f_1">Der gro<text:span text:style-name="T1351">ß</text:span>e Friedrich sei todt! </text:p>
      <text:p text:style-name="P449">sah selbst ein, daß er keinen Beruf zum Dichter habe, ohne unser <text:span text:style-name="T1351">G</text:span>e<text:span text:style-name="T1351">lä</text:span>chter; aber Reim<text:span text:style-name="T6">—</text:span> und Bilder<text:span text:style-name="T1351">j</text:span>agd führen oft selbst gute Dichter weiter, als gut ist:</text:p>
      <text:p text:style-name="abs_5f_1">Ceres Geschen<text:span text:style-name="T1351">k</text:span>e zu festen ge<text:span text:style-name="T1351">q</text:span>uollenen Klumpen ger<text:span text:style-name="T1351">ü</text:span>ndet</text:p>
      <text:p text:style-name="abs_5f_1">Und in dem wallenden Kessel zu <text:span text:style-name="T563">zähem</text:span> Teiche verdichtet</text:p>
      <text:p text:style-name="abs_5f_1">Sei <text:span text:style-name="T1351">n</text:span>ur de<text:span text:style-name="T1351">m</text:span> F<text:span text:style-name="T1351">röh</text:span>ndling und D<text:span text:style-name="T1351">r</text:span>escher willko<text:span text:style-name="T1351">mm</text:span>ne<text:span text:style-name="T1352">s</text:span><text:span text:style-name="T1351"> Gericht</text:span>!</text:p>
      <text:p text:style-name="P450">d. h. in drei Worten Prosa: <text:span text:style-name="T17">»</text:span>E<text:span text:style-name="T1352">s</text:span>se keine Klöße.<text:span text:style-name="T17">«</text:span> Ab<text:span text:style-name="T1352">e</text:span>r die Sprache der G<text:span text:style-name="T1352">ö</text:span>tter ist auch nichts Gemeine<text:span text:style-name="T1352">s</text:span>, und Oberg<text:span text:style-name="T1352">eneral</text:span> klingt gewiß nicht so schön, als Lenker der Schlachten. Unser Tyrtä<text:span text:style-name="T1352">us</text:span>, der preußische G<text:span text:style-name="T1352">r</text:span>enadier, singt:</text:p>
      <text:p text:style-name="abs_5f_1">Am Meergestade stand unzähli<text:span text:style-name="T1352">g</text:span>er al<text:span text:style-name="T1352">s</text:span> Sand</text:p>
      <text:p text:style-name="abs_5f_1">Das Kriegesheer bereit zum Tod fürs Vaterland <text:span text:style-name="T6">—</text:span></text:p>
      <text:p text:style-name="P450">aber wo stand es eigentlich unter solchen Umständen? die S<text:span text:style-name="T1352">ol</text:span>daten müssen entweder sehr klein, oder die Sandkö<text:span text:style-name="T1352">r</text:span>ner ganze Massen gewesen sein.</text:p>
      <text:p text:style-name="abs">Der Reim, diese den Alten unbekannte Kinderei einer Mi<text:span text:style-name="T1352">ß</text:span>geburt de<text:span text:style-name="T1352">s</text:span> Mittel<text:span text:style-name="T1352">­</text:span>alter<text:span text:style-name="T564">s</text:span>, verleitet nicht selten unsere heutigen Troubadoure oder Finder zu gar viel, worauf sie nicht <text:span text:style-name="T1352">ge</text:span>rathen wären.</text:p>
      <text:p text:style-name="abs_5f_1">Säuselnde Winde</text:p>
      <text:p text:style-name="P573">Lispelt gelinde</text:p>
      <text:p text:style-name="P573">Hier unter der Linde</text:p>
      <text:p text:style-name="P573">Schläft Belinde.</text:p>
      <text:p text:style-name="P571"><text:span text:style-name="T17">»</text:span><text:span text:style-name="T1503">a</text:span>ber e<text:span text:style-name="T1352">s</text:span> ist ja ein Nußbaum<text:span text:style-name="T17">«</text:span>, bemerkte man, wie sie Freunde Hagedorn<text:span text:style-name="T1352">s</text:span>, der seine Lieblings<text:span text:style-name="T1352">li</text:span>nde zu H<text:span text:style-name="T1352">a</text:span>rvstehude als ei<text:span text:style-name="T1352">n</text:span>e Eiche be<text:span text:style-name="T1352">su</text:span>ngen hatte, und ging e<text:span text:style-name="T1352">s</text:span> weiter:</text:p>
      <text:p text:style-name="abs_5f_1"><text:span text:style-name="T1352">H</text:span>ier unterm Nußbaum</text:p>
      <text:p text:style-name="abs_5f_1">Schlummert Be<text:span text:style-name="T1352">l</text:span>inde</text:p>
      <text:p text:style-name="abs_5f_1">Säuselnde Winde</text:p>
      <text:p text:style-name="abs_5f_1">St<text:span text:style-name="T1352">ören</text:span> sie nicht in <text:span text:style-name="T564">ihrem</text:span> Trau<text:span text:style-name="T1352">m!</text:span></text:p>
      <text:p text:style-name="P572"><text:span text:style-name="T1342">»</text:span>Aber woher wissen Sie, daß Be<text:span text:style-name="T1352">li</text:span>nde träu<text:span text:style-name="T1352">m</text:span>t?<text:span text:style-name="T17">«</text:span> <text:span text:style-name="T6">—</text:span> <text:span text:style-name="T17">»</text:span>He<text:span text:style-name="T1352">rr!</text:span> Sie <text:span text:style-name="T1352">s</text:span>ind ein Krititu<text:span text:style-name="T564">s</text:span>.<text:span text:style-name="T17">«</text:span> Eine gewisse Rei<text:span text:style-name="T1352">m</text:span>lie<text:span text:style-name="T1352">b</text:span>e findet sich <text:span text:style-name="T1352">b</text:span>ei alten Völkern <text:span text:style-name="T1352">v</text:span>on dem <text:span text:style-name="T1294">Tohu v</text:span><text:span text:style-name="T1313">ab</text:span><text:span text:style-name="T1294">ohu</text:span> der <text:span text:style-name="T1352">H</text:span>eb<text:span text:style-name="T1352">r</text:span>äer, dem <text:span text:style-name="T54">άνέχ? </text:span><text:span text:style-name="T55">κ</text:span><text:span text:style-name="T54">αί άπέχ?</text:span> der Griechen, und dem <text:span text:style-name="Kapitaelchen">O</text:span><text:span text:style-name="Kapitaelchen"><text:span text:style-name="T1353">r</text:span></text:span><text:span text:style-name="Kapitaelchen">a et </text:span><text:span text:style-name="Kapitaelchen"><text:span text:style-name="T1353">la</text:span></text:span><text:span text:style-name="Kapitaelchen">bo</text:span><text:span text:style-name="Kapitaelchen"><text:span text:style-name="T1353">ra </text:span></text:span><text:span text:style-name="T1353"><text:note text:id="ftn544" text:note-class="footnote"><text:note-citation>2</text:note-citation><text:note-body><text:p text:style-name="P539">Wüste und leer <text:span text:style-name="T6">— </text:span><text:span text:style-name="T5">Halte an und enthalte dich </text:span><text:span text:style-name="T6">— </text:span><text:span text:style-name="T5">Bete und arbeite</text:span> </text:p></text:note-body></text:note></text:span><text:s/>der Lateiner an bis herab <text:span text:style-name="T565">auf</text:span> die Neuer<text:span text:style-name="T1353">n</text:span>, wo wi<text:span text:style-name="T1353">r</text:span> Deutsch<text:span text:style-name="T1353">en</text:span> am weitesten gingen in Ta<text:span text:style-name="T1353">ut</text:span>ologien, wie wir schon oben sahen. Man sagt <text:span text:style-name="T1294">ni </text:span><text:span text:style-name="T1304">rime,</text:span><text:span text:style-name="T1294"> ni raison </text:span>(weder Re<text:span text:style-name="T1354">i</text:span>m noch Sinn); wo Reime sind, ist doch wenigstens etwas, und nannte nicht noch der große Kant Poesie ohne Reime tollgewordene <text:span text:style-name="T1355">P</text:span>ro<text:span text:style-name="T1355">s</text:span>a? <text:span text:style-name="T1355">Auf </text:span>Wi<text:span text:style-name="T1355">tz</text:span> folgt Bli<text:span text:style-name="T1355">tz</text:span>, wie Engel au<text:span text:style-name="T1355">f</text:span> M<text:span text:style-name="T1355">ä</text:span>ngel, Dunst au<text:span text:style-name="T1355">f</text:span> Kunst, Schau<text:span text:style-name="T1355">m</text:span> und Traum <text:soft-page-break/>e<text:span text:style-name="T1355">tc.</text:span>; nur der <text:span text:style-name="T566">a</text:span>rme Mensch reimt sich nicht, kaum daß sich widersp<text:span text:style-name="T1355">ä</text:span>nnsch, wetterwendsch au<text:span text:style-name="T1355">f</text:span> ihn reimen l<text:span text:style-name="T1356">ä</text:span>ßt; die Tugend gibt ihm noch etwas Jugend, und wenn er <text:span text:style-name="T566">auf</text:span> Borgen die Sorgen auf Morgen verschiebet, oder gar nie mehr weder an Kapital noch Interessen denkt, so bleibt der beste Rei<text:span text:style-name="T1355">m</text:span> au<text:span text:style-name="T1355">f</text:span> ein Wehe immer noch die <text:span text:style-name="T1355">E</text:span>he. <text:span text:style-name="T1294">Poe</text:span><text:span text:style-name="T1314">t</text:span><text:span text:style-name="T1294">s su</text:span><text:span text:style-name="T1314">c</text:span><text:span text:style-name="T1294">ce</text:span><text:span text:style-name="T1314">ed</text:span><text:span text:style-name="T1294"> better in </text:span><text:span text:style-name="T1314">f</text:span><text:span text:style-name="T1294">i</text:span><text:span text:style-name="T1314">c</text:span><text:span text:style-name="T1294">tion than in t</text:span><text:span text:style-name="T1314">ru</text:span><text:span text:style-name="T1294">t</text:span><text:span text:style-name="T1314">h</text:span><text:span text:style-name="T1356"> </text:span><text:span text:style-name="T1356"><text:note text:id="ftn545" text:note-class="footnote"><text:note-citation>1</text:note-citation><text:note-body><text:p text:style-name="P540">Poeten sind glücklicher in der Dichtung, wie in der Wahrheit.</text:p></text:note-body></text:note></text:span>, sagte Waller dem König Carl <text:span text:style-name="T1356">II</text:span>. <text:span text:style-name="T567">auf</text:span> seine beißende Bemer<text:span text:style-name="T1356">k</text:span>ung, daß seine Elegie au<text:span text:style-name="T1356">f</text:span> Cromwell schöner sei als der Glückw<text:span text:style-name="T1356">u</text:span>nsch auf ihn, was immer höflicher war als die Rede des Holl<text:span text:style-name="T1356">ä</text:span>nders au<text:span text:style-name="T1356">f</text:span> die Vorwür<text:span text:style-name="T1356">f</text:span>e <text:span text:style-name="T1356">C</text:span>arls, wegen allzu geringer Achtung: <text:span text:style-name="Kapitaelchen"><text:span text:style-name="T1356">S</text:span></text:span><text:span text:style-name="Kapitaelchen">ir</text:span><text:span text:style-name="Kapitaelchen"><text:span text:style-name="T1356">e</text:span></text:span><text:span text:style-name="Kapitaelchen"> </text:span><text:span text:style-name="Kapitaelchen"><text:span text:style-name="T1357">ce</text:span></text:span><text:span text:style-name="Kapitaelchen"> </text:span><text:span text:style-name="Kapitaelchen"><text:span text:style-name="T1357">C</text:span></text:span><text:span text:style-name="Kapitaelchen">r</text:span><text:span text:style-name="Kapitaelchen"><text:span text:style-name="T1357">o</text:span></text:span><text:span text:style-name="Kapitaelchen">mwell é</text:span><text:span text:style-name="Kapitaelchen"><text:span text:style-name="T1357">ta</text:span></text:span><text:span text:style-name="Kapitaelchen">it </text:span><text:span text:style-name="Kapitaelchen"><text:span text:style-name="T1357">t</text:span></text:span><text:span text:style-name="Kapitaelchen">o</text:span><text:span text:style-name="Kapitaelchen"><text:span text:style-name="T1357">u</text:span></text:span><text:span text:style-name="Kapitaelchen">te a</text:span><text:span text:style-name="Kapitaelchen"><text:span text:style-name="T1357">ut</text:span></text:span><text:span text:style-name="Kapitaelchen">re </text:span><text:span text:style-name="Kapitaelchen"><text:span text:style-name="T1357">ch</text:span></text:span><text:span text:style-name="Kapitaelchen">ose</text:span> <text:note text:id="ftn546" text:note-class="footnote"><text:note-citation>2</text:note-citation><text:note-body><text:p text:style-name="P541">Sire, dieser Cromwell war ein ganz anderer Mann!</text:p></text:note-body></text:note>! Reisende thun daher wohl, sich nicht nach Dichtern zu richten <text:span text:style-name="T6">—</text:span> Horaz und Virgil sch<text:span text:style-name="T1357">w</text:span>ä<text:span text:style-name="T1357">tz</text:span>en gar viel von <text:span text:style-name="Kapitaelchen"><text:span text:style-name="T1357">S</text:span></text:span><text:span text:style-name="Kapitaelchen">e</text:span><text:span text:style-name="Kapitaelchen"><text:span text:style-name="T1357">c</text:span></text:span><text:span text:style-name="Kapitaelchen">ess</text:span><text:span text:style-name="Kapitaelchen"><text:span text:style-name="T1357">u</text:span></text:span><text:span text:style-name="Kapitaelchen">s</text:span> und <text:span text:style-name="Kapitaelchen"><text:span text:style-name="T568">O</text:span></text:span><text:span text:style-name="Kapitaelchen">tium</text:span> <text:note text:id="ftn547" text:note-class="footnote"><text:note-citation>3</text:note-citation><text:note-body><text:p text:style-name="P451"><text:span text:style-name="T1357">Ort, sich zurückzuziehen </text:span><text:span text:style-name="T6">—</text:span> <text:span text:style-name="T1357">Muße</text:span></text:p></text:note-body></text:note>, und doch lebten und starben beide am Ho<text:span text:style-name="T1357">f</text:span>e, und wer in Versen jammert, wie Ovid, der ist schon halb kurirt. Virgils Camilla machte mich schon als Primaner lachen, die dem Winde vorlau<text:span text:style-name="T1357">f</text:span>en, und über Kornfelder und Meereswellen wandeln konnte, ohne die Halme umzubeugen oder die Sohlen naß z<text:span text:style-name="T1357">u</text:span> machen, weil ich sie mit des <text:span text:style-name="T1357">F</text:span>ürs<text:span text:style-name="T1357">t</text:span>en alten Lau<text:span text:style-name="T1357">f</text:span>ern verglich. <text:span text:style-name="T1357">Je </text:span>mehr man bei S<text:span text:style-name="T1357">h</text:span>a<text:span text:style-name="T1357">k</text:span>spear<text:span text:style-name="T1357">e’</text:span>s Schilderung der Klippe bei Dover <text:span text:style-name="T6">—</text:span> geschwindelt hat, des<text:span text:style-name="T1357">to</text:span> mehr lacht man, wenn man selbst darauf s<text:span text:style-name="T1357">t</text:span>eht!</text:p>
      <text:p text:style-name="abs">Die Ursache, <text:span text:style-name="T1358">w</text:span>arum Dichtern Dichtungen besser ger<text:span text:style-name="T1358">a</text:span>then <text:span text:style-name="T1358">al</text:span>s <text:span text:style-name="T1358">W</text:span>ahrheite<text:span text:style-name="T1358">n, </text:span>macht s<text:span text:style-name="T1358">i</text:span>e auch verliebter, bis z<text:span text:style-name="T1358">um</text:span> Wahnsinn <text:span text:style-name="T1358">ei</text:span>n<text:span text:style-name="T1358">es</text:span> Tass<text:span text:style-name="T1358">o. </text:span>- S<text:span text:style-name="T1358">ch</text:span>ö<text:span text:style-name="T1358">n</text:span>e Wissensch<text:span text:style-name="T1358">af</text:span>t<text:span text:style-name="T1358">e</text:span>n <text:span text:style-name="T1358">u</text:span>nd Sch<text:span text:style-name="T1358">ön</text:span>e sind die n<text:span text:style-name="T1358">ä</text:span>ch<text:span text:style-name="T1358">s</text:span>ten Anverwandten; durch Gedichte kann man sich <text:span text:style-name="T1358">bei Mädchen</text:span> gar sehr empfehlen, welterfa<text:span text:style-name="T1358">h</text:span>rene Damen ziehen aber <text:span text:style-name="T569">freilich</text:span> eine gute Prosa vor. Ein Dichter und eine Di<text:span text:style-name="T1358">chterin</text:span> <text:span text:style-name="T569">schloßen ihren</text:span> ewigen Bund mit zwei Worten: <text:span text:style-name="T17">»</text:span>Mein! Dein!<text:span text:style-name="T17">«</text:span> <text:span text:style-name="T1358">bald</text:span> aber gab es auch hier Händel wegen Mein und Dein. <text:span text:style-name="T569">Dichter </text:span>se<text:span text:style-name="T1358">tz</text:span>en sich unter keine andere Laube a<text:span text:style-name="T1358">l</text:span>s von Jas<text:span text:style-name="T1358">min</text:span> <text:span text:style-name="T1358">u</text:span>nd <text:span text:style-name="T1358">Geis</text:span>blatt, der Mond <text:span text:style-name="T1358">mu</text:span>ß dazu leuchten und Philomele <text:span text:style-name="T569">aufspielen; </text:span>Alles was unter ihre Hände kommt, wird <text:span text:style-name="T1358">m</text:span>it Bl<text:span text:style-name="T1358">ume</text:span>n<text:span text:style-name="T1358">k</text:span>et<text:span text:style-name="T1358">t</text:span>en umwunden <text:span text:style-name="T6">—</text:span> goldene haben sie nicht <text:span text:style-name="T6">—</text:span> wie ihre <text:span text:style-name="T1358">eigene</text:span> Schl<text:span text:style-name="T1358">ä</text:span>fe der Lorbeer um<text:span text:style-name="T1358">k</text:span>r<text:span text:style-name="T1358">än</text:span>zt, gleich Helden, und da<text:span text:style-name="T1358">h</text:span>er d<text:span text:style-name="T1358">ürf</text:span>e<text:span text:style-name="T1358">n</text:span> sie auch alle du<text:span text:style-name="T1358">tz</text:span>en. Dichter sind nicht wie andere Menschen<text:span text:style-name="T1358">k</text:span>inder, und jener wälzte sich bei einem Besuche des As<text:span text:style-name="T1358">mu</text:span>s vor Freude u<text:span text:style-name="T1358">m</text:span> seinen Tisch herum <text:span text:style-name="T6">—</text:span> As<text:span text:style-name="T1358">m</text:span>us war so <text:span text:style-name="T1358">artig</text:span>, Gleiches zu thun, und erst nachde<text:span text:style-name="T1358">m</text:span> beide die Runde <text:span text:style-name="T569">um</text:span> den Tisch zweimal abgekollert hatten, umarmten sie sich wie <text:span text:style-name="T1358">A</text:span>nde<text:span text:style-name="T1358">r</text:span>e! Langbei<text:span text:style-name="T1358">n</text:span>s Statione<text:span text:style-name="T1358">n</text:span> des Lebens sind <text:span text:style-name="T1358">s</text:span>at<text:span text:style-name="T1358">t</text:span>sam bekannt, we<text:span text:style-name="T1358">n</text:span>i<text:span text:style-name="T1358">g</text:span>e<text:span text:style-name="T1358">r</text:span> vielleicht nachstehende Poesiestatio<text:span text:style-name="T1358">n</text:span>e<text:span text:style-name="T1358">n:</text:span></text:p>
      <text:p text:style-name="abs_5f_1">De<text:span text:style-name="T1358">s</text:span> Knaben Alter ist <text:span text:style-name="T1358">I</text:span>d<text:span text:style-name="T1358">y</text:span>lle</text:p>
      <text:p text:style-name="abs_5f_1">Der Jüngling braust des Herzens Fülle</text:p>
      <text:p text:style-name="abs_5f_1"><text:span text:style-name="T569">In O</text:span>den a<text:span text:style-name="T1358">u</text:span>s und <text:span text:style-name="T1358">Dy</text:span>th<text:span text:style-name="T1358">y</text:span>rambe<text:span text:style-name="T1358">n</text:span>,</text:p>
      <text:p text:style-name="abs_5f_1">Der Mann schwankt hin und <text:span text:style-name="T569">h</text:span>er in Ja<text:span text:style-name="T1358">mb</text:span>e<text:span text:style-name="T1358">n</text:span>,</text:p>
      <text:p text:style-name="abs_5f_1">Der Greis be<text:span text:style-name="T1358">k</text:span>la<text:span text:style-name="T1358">g</text:span>t in Elegien</text:p>
      <text:p text:style-name="abs_5f_1">Der <text:span text:style-name="T1358">g</text:span>uten Zeiten <text:span text:style-name="T1358">s</text:span>chnelles Fliehen,</text:p>
      <text:p text:style-name="abs_5f_1">Der Tod macht au<text:span text:style-name="T1358">f</text:span> den ganzen Kram</text:p>
      <text:p text:style-name="abs_5f_1"><text:span text:style-name="T569">E</text:span>in bitt’r<text:span text:style-name="T1358">e</text:span>s E<text:span text:style-name="T1358">p</text:span>ig<text:span text:style-name="T1358">r</text:span>a<text:span text:style-name="T1358">mm!</text:span></text:p>
      <text:p text:style-name="abs">Dichte<text:span text:style-name="T1358">r</text:span> si<text:span text:style-name="T1358">nd</text:span> g<text:span text:style-name="T1358">lückli</text:span>ch <text:span text:style-name="T1358">in</text:span> ihren <text:span text:style-name="T1358">ä</text:span>the<text:span text:style-name="T1358">ris</text:span>ch<text:span text:style-name="T1358">en </text:span><text:span text:style-name="T569">Reg</text:span>io<text:span text:style-name="T1358">nen </text:span><text:span text:style-name="T6">—</text:span><text:span text:style-name="T1358"> </text:span>bauen an jedes Wäldchen und an jede schöne Aussicht ein <text:span text:style-name="T6">—</text:span> Luftschloß, und das <text:span text:style-name="Kapitaelchen"><text:span text:style-name="T1358">Icarus</text:span></text:span><text:span text:style-name="Kapitaelchen"> lc</text:span><text:span text:style-name="Kapitaelchen"><text:span text:style-name="T1358">arii</text:span></text:span><text:span text:style-name="Kapitaelchen">s nomin</text:span><text:span text:style-name="Kapitaelchen"><text:span text:style-name="T1358">a</text:span></text:span><text:span text:style-name="Kapitaelchen"> </text:span><text:span text:style-name="Kapitaelchen"><text:span text:style-name="T569">dedit</text:span></text:span><text:span text:style-name="Kapitaelchen"> </text:span><text:span text:style-name="Kapitaelchen"><text:span text:style-name="T1358">aquis</text:span></text:span><text:span text:style-name="T1358"> </text:span><text:span text:style-name="T1358"><text:note text:id="ftn548" text:note-class="footnote"><text:note-citation>4</text:note-citation><text:note-body><text:p text:style-name="fuss_5f_1">Einen Namen ja <text:span text:style-name="T570">gab</text:span> Icarus einstens de<text:span text:style-name="T1359">r</text:span> <text:span text:style-name="T1359">Flu</text:span>t <text:span text:style-name="T1359">(d. h. er verlor</text:span> <text:span text:style-name="T1359">s</text:span>ein Leben in hoher Bestrebung, zur Sonne zu fliege<text:span text:style-name="T1359">n).</text:span></text:p></text:note-body></text:note></text:span><text:span text:style-name="T1358"><text:s/></text:span>hat noch keinen abgesch<text:span text:style-name="T1359">r</text:span>eckt. I<text:span text:style-name="T1359">m</text:span> Mitte<text:span text:style-name="T570">l</text:span>a<text:span text:style-name="T1359">l</text:span>ter dichtete<text:span text:style-name="T1359">n</text:span> <text:span text:style-name="T1359">sie</text:span> <text:span text:style-name="T1359">nicht</text:span> se<text:span text:style-name="T1359">l</text:span>ten zu Pferde auf Reisen, und die Be<text:span text:style-name="T1359">w</text:span>e<text:span text:style-name="T1359">gu</text:span>ng des <text:span text:style-name="T1359">Thiers</text:span> beschleunigt <text:span text:style-name="T1359">all</text:span>erding<text:span text:style-name="T1359">s</text:span> den Idee<text:span text:style-name="T1359">n</text:span>ga<text:span text:style-name="T1359">ng;</text:span> ich se<text:span text:style-name="T1359">lbst</text:span> dicht<text:span text:style-name="T1359">ete einst</text:span> auf einem Ferien<text:span text:style-name="T1359">r</text:span>itt eine Ode, die mir so gelun<text:span text:style-name="T1359">ge</text:span>n <text:span text:style-name="T1359">s</text:span>chi<text:span text:style-name="T1359">en, </text:span>da<text:span text:style-name="T1359">ß</text:span> ich meine Schreibta<text:span text:style-name="T1359">f</text:span>el hera<text:span text:style-name="T1359">us</text:span>holte, <text:span text:style-name="T1359">an</text:span> einer hoben Steige den Z<text:span text:style-name="T570">a</text:span>u<text:span text:style-name="T1359">m</text:span> auf den Sattel legte und <text:span text:style-name="T6">—</text:span> abge<text:span text:style-name="T1359">s</text:span>attelt wurde. <text:soft-page-break/><text:span text:style-name="T1360">Wenn </text:span>Dichtern erlaubt ist, die Flügel der Mo<text:span text:style-name="T1360">r</text:span>genr<text:span text:style-name="T1360">ö</text:span>t<text:span text:style-name="T1360">h</text:span>e zu nehmen, <text:span text:style-name="T1360">s</text:span>o <text:span text:style-name="T571">muß</text:span> ihnen auch erlaubt sein, sich über diese <text:span text:style-name="T1360">E</text:span>rdenwelt <text:span text:style-name="T1360">h</text:span>in<text:span text:style-name="T1360">a</text:span>u<text:span text:style-name="T1360">s</text:span>z<text:span text:style-name="T1360">u</text:span>schwinge<text:span text:style-name="T1360">n;</text:span> Vögel schwingen sich leicht empor, weil <text:span text:style-name="T1360">s</text:span>ie Leere im <text:span text:style-name="T1360">K</text:span>opf und in den Flügel<text:span text:style-name="T1360">k</text:span>nochen haben <text:span text:style-name="T6">—</text:span> aber wir <text:span text:style-name="T1360">kön</text:span>nen den Flug des Adlers selbst <text:span text:style-name="T571">nur</text:span> bewundern, so lange e<text:span text:style-name="T1360">r s</text:span>ich ni<text:span text:style-name="T1360">c</text:span>h<text:span text:style-name="T1360">t</text:span> den Wolken verliert <text:span text:style-name="T6">—</text:span> also die Bitte:</text:p>
      <text:p text:style-name="abs_5f_1">Junger Adler! schwe<text:span text:style-name="T1360">b</text:span>e herab,</text:p>
      <text:p text:style-name="abs_5f_1">Da droben von der Wolke.</text:p>
      <text:p text:style-name="abs_5f_1">Wir <text:span text:style-name="T1360">s</text:span>e<text:span text:style-name="T1360">h</text:span>en dich da unten nicht <text:span text:style-name="T1360">m</text:span>eh<text:span text:style-name="T1360">r</text:span>, und d<text:span text:style-name="T1360">u</text:span></text:p>
      <text:p text:style-name="abs_5f_1">Siehst <text:span text:style-name="T571">uns</text:span> d<text:span text:style-name="T1360">a</text:span> oben nicht <text:span text:style-name="T571">mehr!</text:span></text:p>
      <text:p text:style-name="abs_5f_1">Von der Sonne, mein Liebe<text:span text:style-name="T1360">r!</text:span></text:p>
      <text:p text:style-name="abs_5f_1">Bi<text:span text:style-name="T1360">st</text:span> d<text:span text:style-name="T1360">u</text:span> da droben so weit als wir,</text:p>
      <text:p text:style-name="abs_5f_1"><text:span text:style-name="T1360">I</text:span>ch bitte, bitte, <text:span text:style-name="T1360">s</text:span>chwebe <text:span text:style-name="T1360">h</text:span>erab!</text:p>
      <text:p text:style-name="abs">Der Ruf eines Dichters macht oft mehr Ungelegenheiten al<text:span text:style-name="T1360">s</text:span> E<text:span text:style-name="T1360">h</text:span>re <text:span text:style-name="T6">—</text:span> gute Freunde qu<text:span text:style-name="T1360">ä</text:span>len ihn mit Gelegenheit<text:span text:style-name="T1360">s</text:span>gedichten <text:span text:style-name="T6">—</text:span> an kleinen Orten will man eine<text:span text:style-name="T1360">m</text:span> sogar <text:span text:style-name="Sperre">Fe</text:span><text:span text:style-name="Sperre"><text:span text:style-name="T1360">rs</text:span></text:span><text:span text:style-name="Sperre">che</text:span> z<text:span text:style-name="T1360">u</text:span>m<text:span text:style-name="T1360">u</text:span>t<text:span text:style-name="T1360">h</text:span>en, und sie müssen sogar gedruckt werden; die Ehre ist <text:span text:style-name="T571">ja</text:span> auf be<text:span text:style-name="T1360">i</text:span>d<text:span text:style-name="T1360">e</text:span>n Seiten, und am Ende wandern sie doch an den Ort, den wir <text:span text:style-name="T571">auch </text:span>Gelegen<text:span text:style-name="T1360">h</text:span>eit zu nennen pflegen, wenn <text:span text:style-name="T571">das</text:span> Papier, wie <text:span text:style-name="T1360">j</text:span>edoch gewö<text:span text:style-name="T1360">h</text:span>n<text:span text:style-name="T1360">l</text:span>ich, weich gen<text:span text:style-name="T1360">u</text:span>g ist. Die Freunde bedenken nich<text:span text:style-name="T1360">t</text:span>, w<text:span text:style-name="T1360">i</text:span>e schwer e<text:span text:style-name="T1360">s</text:span> ist, einen Allt<text:span text:style-name="T571">a</text:span>g<text:span text:style-name="T1360">ss</text:span>to<text:span text:style-name="T1360">f</text:span>f, an dem man oft <text:span text:style-name="T571">nicht einmal Antheil</text:span> nimmt, in die Region der Poesie zu er<text:span text:style-name="T1360">heben;</text:span> w<text:span text:style-name="T1360">a</text:span>s soll <text:span text:style-name="T571">man</text:span> bei Hochzeitgedichten sagen, wenn man <text:span text:style-name="T571">nicht selbst Bräutigam</text:span> ist? Was bei Tra<text:span text:style-name="T1360">u</text:span>eroden, wenn der <text:span text:style-name="T1360">S</text:span>e<text:span text:style-name="T1360">l</text:span>ige <text:span text:style-name="T1360">uns so </text:span>wen<text:span text:style-name="T1360">i</text:span>g angeht als die Welt? In langen Winter<text:span text:style-name="T1360">abenden</text:span> <text:span text:style-name="T571">u</text:span>nterh<text:span text:style-name="T1360">ä</text:span>lt <text:span text:style-name="T1360">ma</text:span>n <text:span text:style-name="T1360">s</text:span>ich <text:span text:style-name="T571">sogar</text:span> in Dor<text:span text:style-name="T1360">f</text:span>gese<text:span text:style-name="T1360">lls</text:span>ch<text:span text:style-name="T1360">af</text:span>ten <text:span text:style-name="T1360">m</text:span>it <text:span text:style-name="T571">Verschen, wie jener Förster</text:span> mit Gev<text:span text:style-name="T1360">a</text:span>tter Müller.</text:p>
      <text:p text:style-name="abs_5f_1"><text:span text:style-name="T1360">F.<text:tab/>Wo bleibt die brüderliche Liebe </text:span><text:span text:style-name="T6">—</text:span></text:p>
      <text:p text:style-name="abs_5f_1"><text:tab/><text:span text:style-name="T1360">Die ganze Welt ist voller </text:span><text:span text:style-name="T6">—</text:span> <text:span text:style-name="T1360">Müller!</text:span></text:p>
      <text:p text:style-name="abs_5f_1">M.<text:tab/>Ihr seid ein braver Mann, das sag’ ich unverholen,</text:p>
      <text:p text:style-name="abs_5f_1"><text:tab/><text:span text:style-name="T1360">Habt unserm gnäd’gen Herrn schon manchen Baum ge</text:span><text:span text:style-name="T6">—</text:span><text:span text:style-name="T1360">zo<text:tab/>gen!</text:span></text:p>
      <text:p text:style-name="abs"><text:span text:style-name="T1360">Endlich hieß es: </text:span><text:span text:style-name="T17">»</text:span><text:span text:style-name="T1360">laßt’s gut sein! es kommt</text:span> <text:span text:style-name="T1360">beim Fersch</text:span>machen doch nichts heraus, Geva<text:span text:style-name="T1361">t</text:span>ter!<text:span text:style-name="T17">«</text:span> sagte der <text:span text:style-name="T572">Förster,</text:span> und jener meinte: <text:span text:style-name="T17">»</text:span>Oder zu viel!<text:span text:style-name="T17">«</text:span></text:p>
      <text:p text:style-name="P452">Nun! nichts ist verschiedener als der Geschmack, <text:span text:style-name="T572">und</text:span> so ist begreiflich, wie viele Gedicht<text:span text:style-name="T1362">e</text:span> so unbegrei<text:span text:style-name="T1362">f</text:span>l<text:span text:style-name="T1362">i</text:span>ches Glück <text:span text:style-name="T572">machen</text:span> konnten, selbst die drei Bände altdeutscher Gedichte des <text:span text:style-name="T1362">Knaben</text:span> Wunderhorn noch im neunzehnten Jahrhundert. So viel<text:span text:style-name="T1363">e</text:span> <text:span text:style-name="T573">Blumensträuße</text:span> uns auch die Dichter schon gewunden haben, so <text:span text:style-name="T573">fehlt</text:span> doch in der Regel die Blume, welche die Franzosen <text:span text:style-name="Kapitaelchen"><text:span text:style-name="T1363">i</text:span></text:span><text:span text:style-name="Kapitaelchen">mo</text:span><text:span text:style-name="Kapitaelchen"><text:span text:style-name="T1363">rt</text:span></text:span><text:span text:style-name="Kapitaelchen">e</text:span><text:span text:style-name="Kapitaelchen"><text:span text:style-name="T1363">l</text:span></text:span><text:span text:style-name="Kapitaelchen">le</text:span> <text:note text:id="ftn549" text:note-class="footnote"><text:note-citation>1</text:note-citation><text:note-body><text:p text:style-name="fuss_5f_1">Die Unsterbliche (amarant Rainblume)</text:p></text:note-body></text:note><text:s/>nennen und die meisten Wer<text:span text:style-name="T1363">k</text:span>e de<text:span text:style-name="T1363">r</text:span> Dichter, <text:span text:style-name="T1363">d</text:span>ie da wie der Salamander im Feuer leben, passen zu Fid<text:span text:style-name="T1363">ibus</text:span>, Gelegenheitsgedichte ohnehin, Gelegenheit macht Diebe <text:span text:style-name="T6">—</text:span> indessen , wenn sie gelegenheitlich der Gesellschaft Freude machen, haben sie auch Verdienst, nur muß man sie nicht sammeln und drucken lassen, was <text:span text:style-name="T1364">Kä</text:span>st<text:span text:style-name="T1364">n</text:span>er so empörte, das e<text:span text:style-name="T1364">r </text:span>nachs<text:span text:style-name="T1364">t</text:span>ehende<text:span text:style-name="T1364">s</text:span> grobes Epigramm vo<text:span text:style-name="T1364">n</text:span> sich gab:</text:p>
      <text:p text:style-name="abs_5f_1">Dieser Dichter ist unter den Dichter<text:span text:style-name="T1364">n</text:span>,</text:p>
      <text:p text:style-name="abs_5f_1">Was der A… unter den Gesichte<text:span text:style-name="T1364">r</text:span>n!</text:p>
      <text:p text:style-name="abs">Es unterliegt keinem Streit, daß Jünglinge, die <text:span text:style-name="T574">an</text:span> der Poesie Vergnügen finden, und selbst Gedichte versuche<text:span text:style-name="T1365">n,</text:span> <text:span text:style-name="T1365">unter</text:span> die <text:span text:style-name="Kapitaelchen"><text:span text:style-name="T1365">ju</text:span></text:span><text:span text:style-name="Kapitaelchen">v</text:span><text:span text:style-name="Kapitaelchen"><text:span text:style-name="T1365">e</text:span></text:span><text:span text:style-name="Kapitaelchen">nes bonae </text:span><text:span text:style-name="Kapitaelchen"><text:span text:style-name="T1365">s</text:span></text:span><text:span text:style-name="Kapitaelchen">pei</text:span> <text:note text:id="ftn550" text:note-class="footnote"><text:note-citation>2</text:note-citation><text:note-body><text:p text:style-name="fuss_5f_1">Hoffnungsvolle Jünglinge</text:p></text:note-body></text:note><text:s/>gez<text:span text:style-name="T1365">ä</text:span>hlt werden dürfen <text:span text:style-name="T6">—</text:span> e<text:span text:style-name="T1365">s</text:span> steht mit der Poesie, wie mit der Ahnung der Gottheit, und verr<text:span text:style-name="T1365">ä</text:span>th etwas Höheres im Menschen, was <text:span text:style-name="Sperre">St</text:span><text:span text:style-name="Sperre"><text:span text:style-name="T1365">o</text:span></text:span><text:span text:style-name="Sperre">ck</text:span><text:span text:style-name="Sperre"><text:span text:style-name="T1365">pro</text:span></text:span><text:span text:style-name="Sperre">sa</text:span><text:span text:style-name="Sperre"><text:span text:style-name="T1365">i</text:span></text:span><text:span text:style-name="Sperre">sten</text:span> (wozu <text:span text:style-name="T1365">m</text:span>ir zunächst die Juristen zu geh<text:span text:style-name="T1365">ö</text:span>ren <text:span text:style-name="T575">scheinen)</text:span> nie begreifen <text:span text:style-name="T6">—</text:span> selbst beim deutschen Schuster <text:span text:style-name="T575">Hans Sachs,</text:span> und beim bri<text:span text:style-name="T1365">t</text:span>tischen Schuster <text:span text:style-name="T1365">Bl</text:span>oo<text:span text:style-name="T1365">mfi</text:span>eld; selbst schl<text:span text:style-name="T1365">echte</text:span> <text:span text:style-name="T1365">R</text:span>eimereien stimmen das Volk heiter und <text:span text:style-name="T1365">f</text:span>roh, wären s<text:span text:style-name="T1365">i</text:span>e <text:span text:style-name="T1365">a</text:span>uch <text:span text:style-name="T1365">nach</text:span> <text:soft-page-break/>sechs<text:span text:style-name="T1365">m</text:span>al sechs is<text:span text:style-name="T1365">t</text:span> sechsunddreißig, und ist d<text:span text:style-name="T1365">a</text:span>s alle<text:span text:style-name="T1365">in nicht</text:span> schon etwas we<text:span text:style-name="T1365">r</text:span>th? A<text:span text:style-name="T1365">b</text:span>er recht gut ist, daß die Dichte<text:span text:style-name="T1365">r, die</text:span> so oft mit Singv<text:span text:style-name="T1365">ö</text:span>geln verglichen werden, <text:span text:style-name="T575">mit</text:span> diesen <text:span text:style-name="T1365">im umgekehrten</text:span> Verhältnisse stehen; jene singen am <text:span text:style-name="T575">besten,</text:span> <text:span text:style-name="T1365">wenn sie</text:span> ein Weibchen h<text:span text:style-name="T1365">ab</text:span>en, diese hören dann <text:span text:style-name="T575">auf</text:span> zu <text:span text:style-name="T575">singen.</text:span> <text:span text:style-name="T1365">A</text:span>lle<text:span text:style-name="T1365">s</text:span> zu seiner Zeit, aber Freund der Poesie mag man immer bleiben, und jener Liebhaber des Schönen hatte ganz Recht, dem Herrn H<text:span text:style-name="T1365">of</text:span>rath, der ihm sagte: <text:span text:style-name="T17">»</text:span>die Dichter sind Narren<text:span text:style-name="T17">«</text:span>, zu e<text:span text:style-name="T1365">rw</text:span>i<text:span text:style-name="T1365">d</text:span>er<text:span text:style-name="T1365">n:</text:span> <text:span text:style-name="T17">»</text:span>aber nicht alle Narren Dichter!<text:span text:style-name="T17">«</text:span></text:p>
      <text:p text:style-name="P453">Der Parnaß liegt in Griechenland unter rohen M<text:span text:style-name="T575">uselmä</text:span>nner<text:span text:style-name="T1365">n;</text:span> wir haben nur einen erbärmlichen <text:span text:style-name="Kapitaelchen">Grad</text:span><text:span text:style-name="Kapitaelchen"><text:span text:style-name="T1365">u</text:span></text:span><text:span text:style-name="Kapitaelchen">m </text:span><text:span text:style-name="Kapitaelchen"><text:span text:style-name="T1365">ad</text:span></text:span><text:span text:style-name="Kapitaelchen"> Pa</text:span><text:span text:style-name="Kapitaelchen"><text:span text:style-name="T1365">r</text:span></text:span><text:span text:style-name="Kapitaelchen">n</text:span><text:span text:style-name="Kapitaelchen"><text:span text:style-name="T1365">a</text:span></text:span><text:span text:style-name="Kapitaelchen">ssu</text:span><text:span text:style-name="Kapitaelchen"><text:span text:style-name="T1365">m;</text:span></text:span> aber der gebo<text:span text:style-name="T1365">r</text:span>ene Dichter braucht solche Krücken nicht und den vielen ästhetischen S<text:span text:style-name="T1365">chn</text:span>ick<text:span text:style-name="T1365">sn</text:span>ack unserer Zeiten. Wahre Poesie ist ein süßes Odium für das Fieber des Lebens, und die Gabe des Gesangs hat auch schon Manchen außer sich glücklich gemacht, und ihm das Wohlwollen <text:span text:style-name="T1366">f</text:span>ühlender Seelen erworben <text:span text:style-name="T6">—</text:span> Poesie macht die Tugend noch liebenswürdiger, er<text:span text:style-name="T1366">f</text:span>üllet unsere Gefühle und begeistert zu edlen Ha<text:span text:style-name="T1366">n</text:span>dl<text:span text:style-name="T1366">u</text:span>ngen. Male<text:span text:style-name="T1366">s</text:span>berbes <text:note text:id="ftn551" text:note-class="footnote"><text:note-citation>1</text:note-citation><text:note-body><text:p text:style-name="fuss_5f_1">Chrétien-Guillaume de Lamoignon de Malesherbes - <text:s/>französischer Staatsmann, Minister, <text:span text:style-name="T1504">wurde </text:span>1794 guillotiniert <text:span text:style-name="T629">[RW]</text:span></text:p></text:note-body></text:note>, selbs<text:span text:style-name="T1366">t</text:span> Dichter, muß wohl recht übler Laune gewesen sein, da er sagte: <text:span text:style-name="T17">»</text:span>Dichter sind dem Staate nicht <text:span text:style-name="T1366">n</text:span>ü<text:span text:style-name="T1366">tz</text:span>licher, als gute Kegelschieber<text:span text:style-name="T17">«</text:span>, und die <text:span text:style-name="T1366">B</text:span>er<text:span text:style-name="T1366">n</text:span>er handelte<text:span text:style-name="T1366">n </text:span>eins<text:span text:style-name="T1366">t</text:span> sogar darnach, als sie Haller die Stelle des Spital<text:span text:style-name="T1366">arztes</text:span> abschl<text:span text:style-name="T1366">u</text:span>gen, weil er <text:span text:style-name="T6">—</text:span> Dichter sei! Der letzte Markgraf <text:span text:style-name="T1366">von</text:span> Ansbach lernte erst U<text:span text:style-name="T1366">tz </text:span>kennen, da sich Pabst Ganganelli nach <text:span text:style-name="T576">ihm</text:span> erkundigte. So sind gar viele vertrocknete A<text:span text:style-name="T1366">k</text:span>tenschmierer, <text:span text:style-name="T1366">zuma</text:span>len wenn sie aus bloßen Schreibs<text:span text:style-name="T1366">t</text:span>uben emporgekrabelt sind; <text:span text:style-name="T1366">sie</text:span> seh<text:span text:style-name="T1366">en</text:span> Alles nur durch <text:span text:style-name="T1366">das</text:span> M<text:span text:style-name="T576">edium ihres </text:span>werthen Sel<text:span text:style-name="T1366">bst</text:span> <text:span text:style-name="T1366">ohne</text:span> Sinn für das Höhere im Menschen; keine Thr<text:span text:style-name="T1366">ä</text:span>ne, kein <text:span text:style-name="T1366">Herz</text:span>schlag oder Wunsch <text:span text:style-name="T576">für</text:span> Bilder der Phantasie, oft nicht ein<text:span text:style-name="T1366">mal ein</text:span> Lachen für Witz und Laune. Rom verzieh Sul<text:span text:style-name="T1366">l</text:span>a, <text:span text:style-name="T576">weil</text:span> er doch noch <text:span text:style-name="T6">—</text:span> weinen konnte; jene Leutchen k<text:span text:style-name="T1366">ö</text:span>nnen <text:span text:style-name="T1366">w</text:span>ede<text:span text:style-name="T1366">r</text:span> weinen noch l<text:span text:style-name="T1366">a</text:span>chen, nur <text:span text:style-name="Sperre">gr</text:span><text:span text:style-name="Sperre"><text:span text:style-name="T1366">i</text:span></text:span><text:span text:style-name="Sperre">nsen</text:span>; Dichter wie Künstler sind ihnen Spitznamen, wie dem Pöbel, und man dürfte sie g<text:span text:style-name="T1366">ar w</text:span>ohl, da man Ungelehrte Illiterati nennt, und die Lyra <text:span text:style-name="T1366">S</text:span>ymb<text:span text:style-name="T1366">o</text:span>l der Poesie is<text:span text:style-name="T1366">t</text:span> <text:span text:style-name="T6">—</text:span> <text:span text:style-name="Sperre">I</text:span><text:span text:style-name="Sperre"><text:span text:style-name="T1366">llyrie</text:span></text:span><text:span text:style-name="Sperre">r</text:span> nenn<text:span text:style-name="T1366">en.</text:span></text:p>
      <text:p text:style-name="abs"><text:span text:style-name="T576">Die Musen </text:span>sind zwar nicht selten leichtsinnige Mädchen, <text:span text:style-name="T1366">die schon</text:span> Viele unglücklich gemacht haben; aber ihr wahrer Liebling ist und bleibt, um mit Asmus zu sprechen, ein reine heller Kieselstein, an den der schöne Himmel, und die sch<text:span text:style-name="T1366">ö</text:span>ne Erde, und die heilige Religion an<text:span text:style-name="T1366">s</text:span>chlage<text:span text:style-name="T1366">n</text:span>, daß Funken her<text:span text:style-name="T1366">a</text:span>u<text:span text:style-name="T1366">s</text:span>fliegen, und a<text:span text:style-name="T1366">n</text:span> diesen Funken wärmen sich viele Gemüthe<text:span text:style-name="T1366">r; </text:span>Tausend wärmen si<text:span text:style-name="T1367">c</text:span>h an Homer und Virgil und Horaz, an Sha<text:span text:style-name="T1367">k</text:span>s<text:span text:style-name="T1367">p</text:span>eare und Schiller, selbst ein Napo<text:span text:style-name="T1367">l</text:span>eon an Ossi<text:span text:style-name="T1367">a</text:span>n, den er nur aus einer elenden französischen Ueber<text:span text:style-name="T1367">s</text:span>e<text:span text:style-name="T1367">tz</text:span>ung <text:span text:style-name="T1367">k</text:span>an<text:span text:style-name="T1367">nt</text:span>e! De<text:span text:style-name="T1367">r</text:span> erste <text:span text:style-name="T1505">[ernste ?] </text:span>Baco hat den Werth der Dicht<text:span text:style-name="T1367">k</text:span>uns<text:span text:style-name="T1367">t</text:span> herrlich angegeben; die Natur schenkte sie dem Menschen, damit er einen Sch<text:span text:style-name="T1367">a</text:span>tten von Wohlsein auch da habe, wo die Natur der Dinge ke<text:span text:style-name="T1367">in</text:span>e<text:span text:style-name="T1367">s</text:span> erlauben will; die Erde ist zu klein <text:span text:style-name="T1367">f</text:span>ür unsern Geist; da<text:span text:style-name="T1367">her</text:span> <text:span text:style-name="T1367">e</text:span>r<text:span text:style-name="T1367">fr</text:span>e<text:span text:style-name="T1367">u</text:span>et ihn die Darstellung einer erhabenen Größe, einer reinen Güte, einer größern Mannigfaltigkeit, als die Wirklichkeit gewähren kann. Mit Recht hielten daher die Alten die <text:span text:style-name="Sperre">Dicht</text:span><text:span text:style-name="Sperre"><text:span text:style-name="T1367">k</text:span></text:span><text:span text:style-name="Sperre">u</text:span><text:span text:style-name="Sperre"><text:span text:style-name="T1367">nst</text:span></text:span> für etwas Göttliche<text:span text:style-name="T1367">s</text:span>, weil sie die Seele hebe<text:span text:style-name="T1367">t</text:span>, und die Welt unsern Wünschen unterwir<text:span text:style-name="T1367">f</text:span>t, während der <text:span text:style-name="T577">kalte</text:span> <text:span text:style-name="T1367">Ver</text:span>stand die Seele demüthigt und der Natur unterjocht. Lysander wollte Athen de<text:span text:style-name="T1367">m</text:span> Boden gleich machen, aber ein Gesang de<text:span text:style-name="T1367">s</text:span> Euripides rührte ihn zu Thr<text:span text:style-name="T1367">ä</text:span>nen, und Athen war gerettet, wie die Athener auf Si<text:span text:style-name="T1367">c</text:span>ilien, weil sie Euripides <text:span text:style-name="T1367">k</text:span>annten. Orpheus Leier hat mehr gethan al<text:span text:style-name="T1367">s</text:span> Herkule<text:span text:style-name="T1367">s</text:span> Keule; sie machte Unmenschen zu Menschen, und daher <text:span text:style-name="T1367">st</text:span>eht sie auch unter den Sternen! Unter der Menge Plunder, nach dem die Sterblichen rennen, erscheinen dem Weisen nur drei Dinge werth <text:span text:style-name="T6">—</text:span> <text:span text:style-name="Sperre"><text:span text:style-name="T1367">W</text:span></text:span><text:span text:style-name="Sperre">ein, Liebe </text:span>und die <text:span text:style-name="Sperre">Gabe der Dichtkuns</text:span><text:span text:style-name="Sperre"><text:span text:style-name="T1367">t</text:span></text:span>, die go<text:span text:style-name="T1367">ld</text:span>ene Leier A<text:span text:style-name="T1367">p</text:span>ollo’s, die aber nur Genie<text:span text:style-name="T1367">s</text:span> gegeben wird, und gegen den vereinten Besi<text:span text:style-name="T1367">tz</text:span> diese<text:span text:style-name="T1367">r</text:span> Götter<text:soft-page-break/>gaben beneidet er keinen Kaiser um seinen Thron. Der echte Sohn A<text:span text:style-name="T1367">p</text:span>ollo'<text:span text:style-name="T1367">s</text:span> hängt den <text:span text:style-name="T1367">K</text:span><text:span text:style-name="T577">opf</text:span> wieder mit dem Herzen zusammen <text:span text:style-name="T6">—</text:span> wa<text:span text:style-name="T1367">s</text:span> freilich tausend Geschäft<text:span text:style-name="T1367">s</text:span>männer für reinen Ueberfl<text:span text:style-name="T1367">u</text:span>ß halten <text:span text:style-name="T6">—</text:span> und daher wünsche ich Jedem am Abend seines Lebens eine Re<text:span text:style-name="T1367">t</text:span>rai<text:span text:style-name="T1367">t</text:span>e; e<text:span text:style-name="T1367">s</text:span> braucht kein Rittergut zu sein, wie es mein lieber Philosoph Montagne hatte, i<text:span text:style-name="T1367">m</text:span> herrlichen Süden Frankreichs <text:span text:style-name="T6">—</text:span> <text:span text:style-name="T1367">nur </text:span>ein klein Gütchen, wie es dem holländischen Volksd<text:span text:style-name="T1367">i</text:span>chter Cat<text:span text:style-name="T1367">s</text:span> geworden ist, wäre es auch in den Dünen von Schevelinqen, wenn es nur ein <text:span text:style-name="Kapitaelchen"><text:span text:style-name="T1367">Z</text:span></text:span><text:span text:style-name="Kapitaelchen">o</text:span><text:span text:style-name="Kapitaelchen"><text:span text:style-name="T1367">r</text:span></text:span><text:span text:style-name="Kapitaelchen">ge</text:span><text:span text:style-name="Kapitaelchen"><text:span text:style-name="T1367">n</text:span></text:span><text:span text:style-name="Kapitaelchen">vl</text:span><text:span text:style-name="Kapitaelchen"><text:span text:style-name="T1367">i</text:span></text:span><text:span text:style-name="Kapitaelchen">e</text:span><text:span text:style-name="Kapitaelchen"><text:span text:style-name="T1367">t</text:span></text:span><text:span text:style-name="T1367"> </text:span><text:span text:style-name="T1367"><text:note text:id="ftn552" text:note-class="footnote"><text:note-citation>1</text:note-citation><text:note-body><text:p text:style-name="P542">Wörtlich: Sorgenflucht</text:p></text:note-body></text:note></text:span><text:span text:style-name="T1367"><text:s/></text:span>ist. Nun, ich konnte es nicht so weit bringen, kann mir aber <text:span text:style-name="Sperre">einb</text:span><text:span text:style-name="Sperre"><text:span text:style-name="T1367">i</text:span></text:span><text:span text:style-name="Sperre">l</text:span><text:span text:style-name="Sperre"><text:span text:style-name="T1367">d</text:span></text:span><text:span text:style-name="Sperre">en</text:span>, daß <text:span text:style-name="T1367">d</text:span>ie <text:span text:style-name="T1367">V</text:span>ill<text:span text:style-name="T1367">a</text:span>, auf <text:span text:style-name="T1367">d</text:span>er ich lebe, <text:span text:style-name="Sperre">mein</text:span> gehöre, und so i<text:span text:style-name="T1367">s</text:span>t es dasselbe. Ein <text:span text:style-name="T1367">po</text:span>etischer Geist macht <text:span text:style-name="T1367">u</text:span>nendlich glücklicher, als hundert Pro<text:span text:style-name="T1367">s</text:span>ai<text:span text:style-name="T1367">s</text:span>ten nicht sein können, in nur halb glücklichen Umständen <text:span text:style-name="T6">—</text:span> aber in unglücklichen Verhältnissen macht er auch wieder von unwichtigen Dingen sich so schwarze Gemälde, daß er sich selb<text:span text:style-name="T1371">s</text:span><text:span text:style-name="T1368">t</text:span> in die Hölle vers<text:span text:style-name="T1368">etz</text:span>t, und bereit hält, sich in den Styx zu stü<text:span text:style-name="T1369">r</text:span>zen, ohne Charon<text:span text:style-name="T1369">s</text:span> Nachen abzuwarten. <text:span text:style-name="Kapitaelchen"><text:span text:style-name="T1370">Medio tutissimus ibis </text:span></text:span><text:span text:style-name="Kapitaelchen"><text:span text:style-name="T1370"><text:note text:id="ftn553" text:note-class="footnote"><text:note-citation>2</text:note-citation><text:note-body><text:p text:style-name="P543">In der Mitte gehst du am sichersten!</text:p></text:note-body></text:note></text:span></text:span><text:span text:style-name="Kapitaelchen"><text:span text:style-name="T1370">!</text:span></text:span></text:p>
      <text:p text:style-name="P454"/>
      <text:p text:style-name="P454"><text:s/></text:p>
      <text:p text:style-name="P454"/>
      <text:p text:style-name="P454"/>
      <text:p text:style-name="P454"/>
      <text:p text:style-name="P454"/>
      <text:p text:style-name="P454"/>
      <text:p text:style-name="P454"><draw:frame draw:style-name="fr1" draw:name="Bild15" text:anchor-type="char" svg:width="1.9992in" svg:height="0.028in" draw:z-index="14"><draw:image xlink:href="Pictures/10000000000000900000000264CB31E7E524B433.png" xlink:type="simple" xlink:show="embed" xlink:actuate="onLoad" draw:mime-type="image/png"/></draw:frame></text:p>
      <text:p text:style-name="P497"><text:bookmark text:name="Lesezeichen 15"/>Die Künstler</text:p>
      <text:p text:style-name="P506"/>
      <text:p text:style-name="P506">Was Blumen unsern <text:span text:style-name="T578">Gärten</text:span> s<text:span text:style-name="T1372">i</text:span>nd,</text:p>
      <text:p text:style-name="P506">Sind Künste unserm Leben.</text:p>
      <text:p text:style-name="P506"/>
      <text:p text:style-name="abs">Der <text:span text:style-name="Sperre">Zau</text:span><text:span text:style-name="Sperre"><text:span text:style-name="T1373">b</text:span></text:span><text:span text:style-name="Sperre">er der Kunst</text:span> <text:span text:style-name="T1373">(</text:span>das Wort <text:span text:style-name="T1373">k</text:span>o<text:span text:style-name="T1373">m</text:span>mt <text:span text:style-name="T579">von </text:span><text:span text:style-name="Sperre"><text:span text:style-name="T579">können</text:span></text:span><text:span text:style-name="T579">, wie das griechische Wort </text:span><text:span text:style-name="Sperre"><text:span text:style-name="T579">Poesie</text:span></text:span><text:span text:style-name="T579"> auch) </text:span>veredelt den Me<text:span text:style-name="T1373">n</text:span>schen über das Thier, mit dem er Sinnen<text:span text:style-name="T1373">g</text:span>enuß ge<text:span text:style-name="T1373">m</text:span>ein ha<text:span text:style-name="T1373">t:</text:span> die Werke großer Meister versetzen den echten Jünger der Ku<text:span text:style-name="T1373">nst</text:span> in E<text:span text:style-name="T1373">x</text:span>tase, wie eine Geliebte, und unter den unster<text:span text:style-name="T1373">b</text:span>liche<text:span text:style-name="T1373">n</text:span> Anti<text:span text:style-name="T1373">k</text:span>en wandelt er bei Fackel<text:span text:style-name="T1373">s</text:span>chein, wie im Olymp selbst, und le<text:span text:style-name="T1373">b</text:span>t in seiner idealischen Welt, wie Win<text:span text:style-name="T1373">k</text:span>elmann und Rei<text:span text:style-name="T1373">f</text:span>e<text:span text:style-name="T1373">n</text:span>s<text:span text:style-name="T1373">t</text:span>ein zu Rom, und wie die stets frohe Grille der Alten <text:span text:style-name="T579">vom</text:span> Thaue des Himmels. Warum müssen doch Künstler so ge<text:span text:style-name="T1373">rn</text:span>e bloß ihrer Kunst huldigen, und dadurch so gerne <text:span text:style-name="T1373">b</text:span>en<text:span text:style-name="T1373">g</text:span>elhaf<text:span text:style-name="T1373">t</text:span>, anmaßend und unwissend in allen andern Dingen w<text:span text:style-name="T1373">erd</text:span>en, schlimmer noch als Dichterlinge und Stockgele<text:span text:style-name="T1373">h</text:span>rte, so daß <text:span text:style-name="T579">man</text:span> vielen gerne ausweicht <text:span text:style-name="T6">—</text:span> aber <text:span text:style-name="Kapitaelchen"><text:span text:style-name="T1373">In</text:span></text:span><text:span text:style-name="Kapitaelchen">genio honos habe</text:span><text:span text:style-name="Kapitaelchen"><text:span text:style-name="T1373">n</text:span></text:span><text:span text:style-name="Kapitaelchen">d</text:span><text:span text:style-name="Kapitaelchen"><text:span text:style-name="T1373">u</text:span></text:span><text:span text:style-name="Kapitaelchen">m</text:span> <text:note text:id="ftn554" text:note-class="footnote"><text:note-citation>1</text:note-citation><text:note-body><text:p text:style-name="fuss_5f_1">Das Genie muß geehrt werden.</text:p></text:note-body></text:note>.</text:p>
      <text:p text:style-name="abs">Wissenschaften veredeln den Verstand; und das Vergnügen am Finden der Wahrheit ent<text:span text:style-name="T1374">s</text:span>chädigt für Vieles, aber Kün<text:span text:style-name="T1375">stl</text:span>er huldigen in der Regel bloß der Imagination <text:span text:style-name="T6">—</text:span> Wissenschaften <text:span text:style-name="T1375">b</text:span>e<text:span text:style-name="T1375">k</text:span>ümmern sie wenig <text:span text:style-name="T6">—</text:span> Kunst! Kunst! und daher antwortete auch jener reisende Virtuose einem Fürsten auf seine F<text:span text:style-name="T1375">rag</text:span>e: <text:span text:style-name="T17">»</text:span>Sie <text:span text:style-name="T1375">sin</text:span>d ein Literatus?<text:span text:style-name="T17">«</text:span> <text:span text:style-name="T17">»</text:span><text:span text:style-name="T1375">Halten</text:span> zu Gnaden, ich bin ein B<text:span text:style-name="T1375">ö</text:span>hme.<text:span text:style-name="T17">«</text:span> Hierin liegt auch wohl die Ursache, daß Künste nirgen<text:span text:style-name="T1375">d</text:span>swo besser fortkommen, als in Ländern, wo man nicht denken <text:span text:style-name="Sperre">dar</text:span><text:span text:style-name="Sperre"><text:span text:style-name="T1375">f</text:span></text:span>, wie in Italien, oder nicht denken <text:span text:style-name="Sperre">mag</text:span>, wie in <text:span text:style-name="T6">—</text:span> Indessen fand man nicht selten auch in Klöstern, die doch der Kunst huldig<text:span text:style-name="T1375">t</text:span>en, oft die besten Werke auf Heu<text:span text:style-name="T1375">b</text:span>öden, <text:span text:style-name="T1375">v</text:span>or Fensteröffnungen, wie in Spanien die treffliche Büste Caligula’<text:span text:style-name="T1375">s</text:span> <text:span text:style-name="T6">—</text:span> al<text:span text:style-name="T1375">s</text:span> Uhrgewicht.</text:p>
      <text:p text:style-name="abs"><text:span text:style-name="Sperre">Genie! Genie!</text:span> ist das Zauberwort, das selbst Künst<text:span text:style-name="T1376">l</text:span>er<text:span text:style-name="T1376">s</text:span>perlinge im Munde führen, und ohne Genie läßt s<text:span text:style-name="T1376">ic</text:span>h ein wahrer Sohn der Kunst kaum den<text:span text:style-name="T1376">k</text:span>en. Der Sohn der Kunst s<text:span text:style-name="T1376">i</text:span>eht die Natur schöner, gerade wie der Verliebte sein Mädchen sch<text:span text:style-name="T1376">ö</text:span>ner, als sie ist, und Zeuxis, von dem man behauptet, daß er das Schönste jedes M<text:span text:style-name="T1376">ä</text:span>dchen<text:span text:style-name="T1376">s</text:span> in ein Ganzes verarbeite<text:span text:style-name="T1376">te</text:span> <text:span text:style-name="T1376">(</text:span>was nicht wohl angeht), sammelte <text:span text:style-name="T1376">v</text:span>ermuthli<text:span text:style-name="T1376">c</text:span>h wohl die <text:span text:style-name="T1376">Schö</text:span>nen um <text:span text:style-name="T1376">s</text:span>ich her, um seine Phantasie zu beleben <text:note text:id="ftn555" text:note-class="footnote"><text:note-citation>2</text:note-citation><text:note-body><text:p text:style-name="fuss_5f_1"><text:span text:style-name="T1376">I</text:span>m<text:span text:style-name="T1376">ag</text:span>ination ist die Göttin de<text:span text:style-name="T1376">r</text:span> Künste und <text:span text:style-name="T1377">s</text:span>o leitet auch sie mich, <text:span text:style-name="T1377">wenn</text:span> ic<text:span text:style-name="T1377">h</text:span> die Ruine einer alten Burg besteige, in das Mi<text:span text:style-name="T1377">t</text:span>telalte<text:span text:style-name="T1377">r</text:span> <text:span text:style-name="T6">—</text:span> ich be<text:span text:style-name="T1377">wu</text:span>ndere die festen Mauern der vielleicht <text:span text:style-name="T580">schon</text:span> vor hundert Jahren zers<text:span text:style-name="T1377">tö</text:span>r<text:span text:style-name="T1377">t</text:span>e<text:span text:style-name="T1377">n</text:span> Burg und lächle <text:span text:style-name="T1377">ü</text:span>be<text:span text:style-name="T1377">r</text:span> unsere Zuckerb<text:span text:style-name="T1377">ä</text:span>cke<text:span text:style-name="T1377">r</text:span>häusche<text:span text:style-name="T1377">n!</text:span> <text:s/></text:p></text:note-body></text:note>. Dem Parr<text:span text:style-name="T1377">h</text:span>a<text:span text:style-name="T1377">s</text:span>i<text:span text:style-name="T1377">u</text:span>s erschien Herk<text:span text:style-name="T1377">u</text:span>les, den er malen sollte, im Traume, wie Dannecker Christus; aber wenn kraft dieser Phantasie ein <text:span text:style-name="T1378">V</text:span>e<text:span text:style-name="T1378">r</text:span>net im Sturme, der Mat<text:span text:style-name="T1378">r</text:span>osen zum Beten bringt, ausru<text:span text:style-name="T1378">f</text:span>t: <text:span text:style-name="Kapitaelchen"><text:span text:style-name="T1378">Gr</text:span></text:span><text:span text:style-name="Kapitaelchen">an</text:span><text:span text:style-name="Kapitaelchen"><text:span text:style-name="T1378">d</text:span></text:span><text:span text:style-name="Kapitaelchen">s Dieu</text:span><text:span text:style-name="Kapitaelchen"><text:span text:style-name="T1378">x!</text:span></text:span><text:span text:style-name="Kapitaelchen"> que c’</text:span><text:span text:style-name="Kapitaelchen"><text:span text:style-name="T1378">e</text:span></text:span><text:span text:style-name="Kapitaelchen">st beau</text:span> <text:note text:id="ftn556" text:note-class="footnote"><text:note-citation>3</text:note-citation><text:note-body><text:p text:style-name="P544">Götter, wie schön!</text:p></text:note-body></text:note>! so glauben wieder gewisse Geiger und P<text:span text:style-name="T1378">f</text:span>ei<text:span text:style-name="T1378">f</text:span>er, Thiere, Felsen und Steine, gleich einem Orpheus zu bewegen, während <text:span text:style-name="T1378">s</text:span>ie nichts bewegen, als Fidel<text:span text:style-name="T1378">b</text:span>ogen und Mund, oder winseln über M<text:span text:style-name="T1378">ä</text:span>nner, die <text:span text:style-name="T1378">s</text:span>ie nicht fassen, wie jener ersoffene Maler: <text:span text:style-name="T17">»</text:span>lieben Sie <text:span text:style-name="T1378">V</text:span>ernet <text:note text:id="ftn557" text:note-class="footnote"><text:note-citation>4</text:note-citation><text:note-body><text:p text:style-name="fuss_5f_1">Antoine Charles Horace Vernet – <text:span text:style-name="T1505">franz. Maler, † 1836 [RW]</text:span></text:p></text:note-body></text:note>?<text:span text:style-name="T17">«</text:span> <text:span text:style-name="T17">»</text:span>ja wohl!<text:span text:style-name="T17">«</text:span> und zeigte auf sein leeres Glas (Ver net). Wenn <text:span text:style-name="T1378">C</text:span>l<text:span text:style-name="T1378">au</text:span>de Lor<text:span text:style-name="T1378">r</text:span>ain von Meistern der Schneider<text:span text:style-name="T6">—</text:span>, Maurer<text:span text:style-name="T6">—</text:span> und Pastetenb<text:span text:style-name="T1378">ä</text:span>cke<text:span text:style-name="T1378">r</text:span>zun<text:span text:style-name="T1378">f</text:span>t entlassen wurde, weil er so dumm sei, zu R<text:span text:style-name="T1378">om</text:span> aber im Palast eines Cardinals beim Anblick der großen Werke der Kunst, eine Kohle ergreift und eine so tüchtige Zeichnung entwirft, daß ihn der Cardinal <text:span text:style-name="T581">auf</text:span> der Stelle in eine Zeichnungs<text:span text:style-name="T1378">sch</text:span>ule ge<text:span text:style-name="T1378">h</text:span>en läßt, so würden dafür wieder hunde<text:span text:style-name="T1378">r</text:span>t bloß eingebildete Claude Lorrains die herrlichsten Schneider, Maurer und Pastetenb<text:span text:style-name="T1378">äck</text:span>er abgeben können; von solchen <text:span text:style-name="T1378">H</text:span>er<text:span text:style-name="T1378">r</text:span>en rührt e<text:span text:style-name="T1378">s</text:span> eigentlich, <text:soft-page-break/>daß die Kunst betteln geht, und d<text:span text:style-name="T1378">a</text:span>s Handwer<text:span text:style-name="T1378">k</text:span> goldenen Boden hat. Wenn das Genie nach Brod schmachte<text:span text:style-name="T1378">t,</text:span> darf man fast immer annehmen, daß e<text:span text:style-name="T1378">s</text:span> eigene Schuld ist, und nicht bedacht ist, daß Menschen recht wohl ohne K<text:span text:style-name="T1378">unst</text:span> leben können, aber der Mensch nicht ohne Brod. <text:span text:style-name="Sperre">Freiheit! Freiheit!</text:span> d<text:span text:style-name="T1378">as</text:span> Motto aller Genie<text:span text:style-name="T1378">s</text:span>, machte sie z<text:span text:style-name="T1378">u</text:span> den gr<text:span text:style-name="T1378">ößt</text:span>en Sklaven ihrer selbst, <text:span text:style-name="T1378">w</text:span>ie unsern trefflichen Preste<text:span text:style-name="T1378">l </text:span><text:span text:style-name="T1378"><text:note text:id="ftn558" text:note-class="footnote"><text:note-citation>1</text:note-citation><text:note-body><text:p text:style-name="fuss_5f_1">Johann Gottlieb Prestel – <text:span text:style-name="T1505">Deutscher Maler und Kupferstecher, † 1808 </text:span><text:span text:style-name="T629">[RW]</text:span></text:p></text:note-body></text:note></text:span><text:span text:style-name="T1378">.</text:span> Der g<text:span text:style-name="T1378">u</text:span>te Ro<text:span text:style-name="T1378">u</text:span>ssea<text:span text:style-name="T1378">u</text:span> hatte oft nicht so viel, um sich seine Küche z<text:span text:style-name="T1378">u</text:span> <text:span text:style-name="T1378">be</text:span>reiten, und ein <text:span text:style-name="T6">—</text:span> Vo<text:span text:style-name="T1378">l</text:span>taire konnte sich Koch und Köchin <text:span text:style-name="T581">halten!</text:span></text:p>
      <text:p text:style-name="abs">Alle Künstler und Genie<text:span text:style-name="T1378">s</text:span> lie<text:span text:style-name="T1378">b</text:span>en den periodischen Müßiggang, und daher sind s<text:span text:style-name="T1378">i</text:span>e <text:span text:style-name="T1378">s</text:span>o selten zu gebrauchen, wo e<text:span text:style-name="T1378">s</text:span> <text:span text:style-name="T1378">Ernst,</text:span> Ordnung und schicklichen Augenblick gilt; ihr Geniestolz, das s<text:span text:style-name="T1378">i</text:span>e in einer Stunde mehr leisten können, denn Andere in Tagen, und ihre La<text:span text:style-name="T1379">u</text:span>nen machen s<text:span text:style-name="T1379">i</text:span>e gleichgültig gegen den hohen Werth de<text:span text:style-name="T1379">s</text:span> F<text:span text:style-name="T1379">le</text:span>i<text:span text:style-name="T1379">ß</text:span>e<text:span text:style-name="T1379">s</text:span>, und die gute Meinung Andere<text:span text:style-name="T1379">r.</text:span> <text:span text:style-name="T1379">N</text:span>atursinn <text:span text:style-name="T1379">v</text:span>err<text:span text:style-name="T1379">ä</text:span>th in der Regel einen guten moralischen Me<text:span text:style-name="T1379">n</text:span>schen, aber bei bloßem Kunsts<text:span text:style-name="T1379">i</text:span>nn kann man ein seh<text:span text:style-name="T1379">r</text:span> <text:span text:style-name="T1379">unmo</text:span>ral<text:span text:style-name="T1379">i</text:span>scher, engherziger, leerer, e<text:span text:style-name="T1379">k</text:span>elha<text:span text:style-name="T1379">f</text:span>ter Kerl sein. Schon de<text:span text:style-name="T1379">r</text:span> Sach<text:span text:style-name="T1379">s</text:span>ens<text:span text:style-name="T1379">p</text:span>iegel sagt: <text:span text:style-name="T17">»</text:span>Spielleute sind re<text:span text:style-name="T1379">c</text:span>htlo<text:span text:style-name="T1379">s</text:span><text:span text:style-name="T17">«</text:span>, und die Glo<text:span text:style-name="T1379">s</text:span>se sagt: <text:span text:style-name="T17">»</text:span>das macht, sie <text:span text:style-name="T1379">si</text:span>nd liederlich und machen liederli<text:span text:style-name="T1379">ch</text:span><text:span text:style-name="T17">«</text:span>, und die Sitten scheinen sich seitdem eben nicht gebessert <text:span text:style-name="T582">zu</text:span> haben. Nur Wenige bringen e<text:span text:style-name="T1379">s</text:span> zum parischen oder cararischen M<text:span text:style-name="T1379">armor,</text:span> die meisten halten sich bloß am bröckelnden Sandstein, <text:span text:style-name="T1379">u</text:span>nd diese schreien am meisten: <text:span text:style-name="T17">»</text:span>die Kunst geht nach Brod<text:span text:style-name="T17">«</text:span>; der b<text:span text:style-name="T1379">li</text:span>nde Fl<text:span text:style-name="T1379">ö</text:span>tenspieler Dulon aber tr<text:span text:style-name="T1379">ö</text:span>s<text:span text:style-name="T1379">t</text:span>ete s<text:span text:style-name="T1379">ic</text:span>h:</text:p>
      <text:p text:style-name="abs_5f_1">Geh<text:span text:style-name="T1380">t’s </text:span>auch zuweilen <text:span text:style-name="Kapitaelchen">capricioso</text:span>,</text:p>
      <text:p text:style-name="abs_5f_1"><text:span text:style-name="Kapitaelchen">Man</text:span><text:span text:style-name="Kapitaelchen"><text:span text:style-name="T1381">c</text:span></text:span><text:span text:style-name="Kapitaelchen">an</text:span><text:span text:style-name="Kapitaelchen"><text:span text:style-name="T1381">d</text:span></text:span><text:span text:style-name="Kapitaelchen">o</text:span> und gar <text:span text:style-name="Kapitaelchen">mes</text:span><text:span text:style-name="Kapitaelchen"><text:span text:style-name="T1381">t</text:span></text:span><text:span text:style-name="Kapitaelchen">uoso</text:span></text:p>
      <text:p text:style-name="abs_5f_1">Nur m<text:span text:style-name="T1382">u</text:span>thig <text:span text:style-name="Kapitaelchen">volta </text:span><text:span text:style-name="Kapitaelchen"><text:span text:style-name="T583">subito </text:span></text:span><text:span text:style-name="Kapitaelchen"><text:span text:style-name="T583"><text:note text:id="ftn559" text:note-class="footnote"><text:note-citation>2</text:note-citation><text:note-body><text:p text:style-name="fuss_5f_1">Wunder<text:span text:style-name="T1383">l</text:span>ich, mangelnd, tra<text:span text:style-name="T1383">ur</text:span>i<text:span text:style-name="T1383">g,</text:span> <text:span text:style-name="T1383">sogl</text:span>eich um<text:span text:style-name="T1383">g</text:span>e<text:span text:style-name="T1383">k</text:span>e<text:span text:style-name="T1383">hr</text:span>t; <text:span text:style-name="T1383">Musikken</text:span>ner und Dilettanten werden die <text:span text:style-name="T1383">Au</text:span>sd<text:span text:style-name="T1383">rü</text:span>cke l<text:span text:style-name="T1383">ei</text:span>cht <text:span text:style-name="T1383">v</text:span>e<text:span text:style-name="T1383">r</text:span>s<text:span text:style-name="T1383">t</text:span>eh<text:span text:style-name="T1383">en.</text:span></text:p></text:note-body></text:note></text:span></text:span><text:span text:style-name="Kapitaelchen"><text:span text:style-name="T583">!</text:span></text:span></text:p>
      <text:p text:style-name="abs">Kunst gehört der Sinnlichkeit an, und so auch <text:span text:style-name="T1383">f</text:span>ast in der Regel der Künstler <text:span text:style-name="T6">—</text:span> die Mehrzahl sind mehr mech<text:span text:style-name="T1383">a</text:span>nische Handwerker, und dennoch alle kleine Pygmalions, die sich in das Wer<text:span text:style-name="T1383">k</text:span> ihrer Hände verlieben. Ton<text:span text:style-name="T584">k</text:span>ünstler scheinen am sinnlich<text:span text:style-name="T1383">st</text:span>en zu sein, zum Beweise wie <text:span text:style-name="T1383">t</text:span>ief Tonkunst wirke; sie sind leicht, wie ihre Notenbl<text:span text:style-name="T1383">ä</text:span>tter; aber dann auch wieder die artigs<text:span text:style-name="T1383">t</text:span>en; ihre <text:span text:style-name="T1383">K</text:span>unst ist gesellig, die der Mal<text:span text:style-name="T1383">er </text:span>und Bildner einsamer. Reisen, <text:span text:style-name="T1383">Hö</text:span>fe und große Städte, wo diesen Herren übertrieben geh<text:span text:style-name="T1383">u</text:span>ldigt wird, und das leicht und angenehm verdiente reiche Brod vollendet den Firlefanz. Wehe dem Staate, dessen sich Kunst und Künstler vorzugsweise bemächtigen <text:span text:style-name="T6">—</text:span> man denke an Frankreich und Italie<text:span text:style-name="T1383">n</text:span>, an das alte Sachsen, Baiern und Wür<text:span text:style-name="T1383">t</text:span>temberg!</text:p>
      <text:p text:style-name="abs">Niemand macht den Vätern so viel Jammer als ihre jungen Kunst<text:span text:style-name="T1383">g</text:span>enies, gleich d<text:span text:style-name="T1383">e</text:span>n drei Söhnen des alten sparsamen Muffs, <text:span text:style-name="T1383">d</text:span>ie sich Mu<text:span text:style-name="T1383">f</text:span>foni nannten, und mit Musikalien, Bildern und Versen das Ha<text:span text:style-name="T1383">n</text:span>dels<text:span text:style-name="T1383">h</text:span>a<text:span text:style-name="T1383">u</text:span>s ruinirten, und die meisten Klagen über den l<text:span text:style-name="T1383">ä</text:span>cherlichsten Genie<text:span text:style-name="T6">—</text:span> oder Künstlerstolz werden gegen die Heldinnen und Helden des Cothurns, So<text:span text:style-name="T1383">c</text:span>cus <text:note text:id="ftn560" text:note-class="footnote"><text:note-citation>3</text:note-citation><text:note-body><text:p text:style-name="fuss_5f_1"><text:span text:style-name="T1505">Spezielle Schuhe für Schauspieler </text:span><text:span text:style-name="T629">[RW]</text:span></text:p></text:note-body></text:note><text:s/>und <text:span text:style-name="T1383">d</text:span>er Oper geführt. Eine solche Theater<text:span text:style-name="T1383">t</text:span>ru<text:span text:style-name="T1383">pp</text:span>e ist schwerer zu regieren als Staat und Armee, und was au<text:span text:style-name="T1383">f</text:span> de<text:span text:style-name="T1383">m</text:span> Theater des Staats der Ehrgeiz ist, ist au<text:span text:style-name="T1383">f</text:span> dem Theater des Theaters <text:span text:style-name="T6">—</text:span> lächerliche Rollensucht. Der Wortführer einer Theatertru<text:span text:style-name="T1383">pp</text:span>e, der beim Präsidenten von Harla<text:span text:style-name="T1383">y</text:span> Beschwerden vorzubringen hatte, schloß seine Rede: <text:span text:style-name="T17">»</text:span><text:span text:style-name="T1383">I</text:span>ch spreche im Namen aller meiner Herren <text:span text:style-name="T1383">K</text:span>olle<text:span text:style-name="T1383">g</text:span>en<text:span text:style-name="T17">«</text:span>, und Harla<text:span text:style-name="T1383">y</text:span> erwiderte: <text:span text:style-name="T17">»</text:span>Nun! ich werde die Sache mit meiner Tru<text:span text:style-name="T1383">p</text:span>pe <text:span text:style-name="T1383">ü</text:span>berlegen!<text:span text:style-name="T17">«</text:span></text:p>
      <text:p text:style-name="abs">Schon im Alterthum verfolgten sich Flöten<text:span text:style-name="T6">—</text:span> und Zitterspieler, und Marsyas wurde bekanntlich von Apollo lebendig geschunden. Tham<text:span text:style-name="T1383">y</text:span>ris <text:note text:id="ftn561" text:note-class="footnote"><text:note-citation>4</text:note-citation><text:note-body><text:p text:style-name="fuss_5f_1">Thamyris – <text:span text:style-name="T1505">Sänger und Dichter der griech. Mythologie </text:span><text:span text:style-name="T629">[RW]</text:span></text:p></text:note-body></text:note><text:s/>ging mit allen neun Musen einen Wettstreit ein, und verlangte als Preis des Sieges alle <text:span text:style-name="T6">—</text:span> neun <text:span text:style-name="T1383">Ju</text:span>ngfrauschaften, wofür er mit B<text:span text:style-name="T1383">li</text:span>ndheit bestraft wurde, und rief <text:soft-page-break/>nicht A<text:span text:style-name="T1384">p</text:span>elles sel<text:span text:style-name="T1385">bst</text:span> dem großen Ale<text:span text:style-name="T1385">x</text:span>ander, der freilich etwas <text:span text:style-name="T1385">c</text:span>avalièrement über Kunst gesprochen haben mochte, vor allen seinen Schülern zu: <text:span text:style-name="T17">»</text:span>Sch<text:span text:style-name="T1386">w</text:span>eig! damit dich meine Handlanger und Farbenreiber nicht auslachen.<text:span text:style-name="T17">«</text:span> Sagte nicht auch <text:span text:style-name="T585">der</text:span> <text:span text:style-name="T1386">Bau</text:span>mei<text:span text:style-name="T1386">st</text:span>er A<text:span text:style-name="T1386">p</text:span>ollodorus dem Kaiser Ha<text:span text:style-name="T1386">d</text:span>rian: <text:span text:style-name="T17">»</text:span>Ge<text:span text:style-name="T1386">h</text:span>e! <text:span text:style-name="T1386">u</text:span>n<text:span text:style-name="T1386">d male</text:span> deine K<text:span text:style-name="T1386">ü</text:span>rbisse?<text:span text:style-name="T17">«</text:span> Wenn A<text:span text:style-name="T1386">p</text:span>elle<text:span text:style-name="T1386">s</text:span> bei der gleichgültigen <text:span text:style-name="T585">Kritik</text:span> eines Schusters hitzig hinter seinem Gemälde <text:span text:style-name="T1505">h</text:span>ervo<text:span text:style-name="T1386">rfä</text:span>hrt: <text:span text:style-name="Kapitaelchen"><text:span text:style-name="T1386">Sutor</text:span></text:span><text:span text:style-name="Kapitaelchen"> ne ul</text:span><text:span text:style-name="Kapitaelchen"><text:span text:style-name="T1386">t</text:span></text:span><text:span text:style-name="Kapitaelchen">ra c</text:span><text:span text:style-name="Kapitaelchen"><text:span text:style-name="T1386">r</text:span></text:span><text:span text:style-name="Kapitaelchen">epidam</text:span> <text:note text:id="ftn562" text:note-class="footnote"><text:note-citation>1</text:note-citation><text:note-body><text:p text:style-name="P545">Schuster nicht über deinen leisten!</text:p></text:note-body></text:note>, ist da nicht die lächerlichste <text:span text:style-name="T585">Empfind</text:span>lich<text:span text:style-name="T1386">k</text:span>e<text:span text:style-name="T1386">it?</text:span> Wie oft müßte da ein Mann von Geist <text:span text:style-name="T1386">u</text:span>n<text:span text:style-name="T1386">d K</text:span>enntnissen, leeren Schw<text:span text:style-name="T1386">ätzern, </text:span>die weit mehr als Sch<text:span text:style-name="T1386">u</text:span>ste<text:span text:style-name="T1386">r se</text:span>i<text:span text:style-name="T1386">n</text:span> wollen, sein <text:span text:style-name="Kapitaelchen">Su</text:span><text:span text:style-name="Kapitaelchen"><text:span text:style-name="T1386">t</text:span></text:span><text:span text:style-name="Kapitaelchen">o</text:span><text:span text:style-name="Kapitaelchen"><text:span text:style-name="T1386">r</text:span></text:span><text:span text:style-name="Kapitaelchen"> ne ultr</text:span><text:span text:style-name="Kapitaelchen"><text:span text:style-name="T1386">a</text:span></text:span><text:span text:style-name="Kapitaelchen"> crepid</text:span><text:span text:style-name="Kapitaelchen"><text:span text:style-name="T1386">a</text:span></text:span><text:span text:style-name="Kapitaelchen">m</text:span> zur<text:span text:style-name="T1386">uf</text:span>en?</text:p>
      <text:p text:style-name="abs">Ramea<text:span text:style-name="T1386">u</text:span>, eines groben <text:span text:style-name="T1386">A</text:span>nachronismu<text:span text:style-name="T1386">s</text:span> überführt, <text:span text:style-name="T1386">l</text:span>ie<text:span text:style-name="T1386">f voll</text:span> Zorn ans Klavier: <text:span text:style-name="T17">»</text:span>Sind diese Accorde nicht mehr we<text:span text:style-name="T1387">hr</text:span>t <text:span text:style-name="T1387">als</text:span> eure Gele<text:span text:style-name="T1387">hr</text:span>sam<text:span text:style-name="T1387">k</text:span>eit?<text:span text:style-name="T17">«</text:span> das Musikgenie betrachtete seine <text:span text:style-name="T1387">Kunst</text:span> ganz unabhängig von Poesie. <text:span text:style-name="T17">»</text:span>Gebt mir<text:span text:style-name="T17">«</text:span>, sagte er, <text:span text:style-name="T17">»</text:span><text:span text:style-name="T1387">eine</text:span> <text:span text:style-name="T1387">h</text:span>oll<text:span text:style-name="T1387">än</text:span>dische Zeitung, und ich setze sie in Musik.<text:span text:style-name="T17">«</text:span> W<text:span text:style-name="T1387">ie</text:span> <text:span text:style-name="T1387">be</text:span>scheiden erscheint hier un<text:span text:style-name="T1387">s</text:span>er deutscher Zauner <text:note text:id="ftn563" text:note-class="footnote"><text:note-citation>2</text:note-citation><text:note-body><text:p text:style-name="fuss_5f_1">Franz Anton von Zauner – <text:span text:style-name="T1505">österr. Bildhauer, † 1822 </text:span><text:span text:style-name="T629">[RW]</text:span></text:p></text:note-body></text:note>, ruhig hinter <text:span text:style-name="T1387">seiner</text:span> Meisterstatue Jose<text:span text:style-name="T1387">ph</text:span> I<text:span text:style-name="T1387">I</text:span>. ließ er <text:span text:style-name="T17">»</text:span>die Wiäner schw<text:span text:style-name="T586">otzen</text:span><text:span text:style-name="T17">«</text:span>, <text:span text:style-name="T1387">dem</text:span> Einen saß der Kaiser nicht gerade genug, dem Andern <text:span text:style-name="T1387">war</text:span> <text:span text:style-name="T1387">e</text:span>r zu alt gerathen, den Dritten wollte es verdrießen, d<text:span text:style-name="T1387">aß</text:span> <text:span text:style-name="T1387">der</text:span> Monarch im bloßen Kopfe reite. Za<text:span text:style-name="T1387">u</text:span>ner lachte nur, <text:span text:style-name="T1387">wenn </text:span>der Schmied tadelte, daß das Pferd <text:span text:style-name="T1387">k</text:span>eine <text:span text:style-name="T1387">Huf</text:span>eisen <text:span text:style-name="T586">habe,</text:span> <text:span text:style-name="T1387">der</text:span> Sattler etwas au<text:span text:style-name="T1387">s</text:span>zusetzen hatte, wie der Reit<text:span text:style-name="T1387">k</text:span>necht, da<text:span text:style-name="T1387">ß</text:span> <text:span text:style-name="T1387">m</text:span>a<text:span text:style-name="T1387">n a</text:span> weder Steigbügel noch Sporn bemerke, am meisten <text:span text:style-name="T1387">aber,</text:span> als ein Fratschelweib rief: <text:span text:style-name="T17">»</text:span>Hob den Ko<text:span text:style-name="T1387">a</text:span>ser hundertmal <text:span text:style-name="T1387">reit’n</text:span> g’<text:span text:style-name="T1387">s</text:span>e<text:span text:style-name="T1387">h</text:span>n, nie aber uf’m Langschwe<text:span text:style-name="T1387">f</text:span>!<text:span text:style-name="T17">«</text:span> So lachte Da<text:span text:style-name="T1388">nn</text:span>e<text:span text:style-name="T1388">ck</text:span>er <text:span text:style-name="T1388">bloß,</text:span> als man von seiner trefflichen Ariadne sagte: <text:span text:style-name="T17">»</text:span>Sie <text:span text:style-name="T1388">ist viel</text:span> zu ernst <text:span text:style-name="T6">—</text:span> nichts Verliebtes <text:span text:style-name="T6">—</text:span> s<text:span text:style-name="T1388">i</text:span>e <text:span text:style-name="T1388">ha</text:span>t den d<text:span text:style-name="T1388">r</text:span>eieckigte<text:span text:style-name="T1388">n</text:span> M<text:span text:style-name="T1388">uskel</text:span> des weiblichen Nacken<text:span text:style-name="T1388">s</text:span> nicht<text:span text:style-name="T17">«</text:span> <text:span text:style-name="T6">—</text:span> und gibt nicht der <text:span text:style-name="T587">unterge</text:span>schlagene Fuß selbst bis zum Knochen dem D<text:span text:style-name="T1388">r</text:span>ucke nach? <text:span text:style-name="T1388">So </text:span>sollten es auch würdige Gelehrte mit unwürdigen Recense<text:span text:style-name="T1388">n</text:span>te<text:span text:style-name="T1388">n</text:span> halten, in Gedanken, Geberden, Worten und <text:span text:style-name="T1388">W</text:span>er<text:span text:style-name="T1388">ke</text:span>n, <text:span text:style-name="T587">und</text:span> nicht einmal ausrufen: <text:span text:style-name="Kapitaelchen">N</text:span><text:span text:style-name="Kapitaelchen"><text:span text:style-name="T1388">e</text:span></text:span><text:span text:style-name="Kapitaelchen"> s</text:span><text:span text:style-name="Kapitaelchen"><text:span text:style-name="T1388">u</text:span></text:span><text:span text:style-name="Kapitaelchen">to</text:span><text:span text:style-name="Kapitaelchen"><text:span text:style-name="T1388">r</text:span></text:span><text:span text:style-name="Kapitaelchen"> ultr</text:span><text:span text:style-name="Kapitaelchen"><text:span text:style-name="T1388">a</text:span></text:span><text:span text:style-name="Kapitaelchen"> c</text:span><text:span text:style-name="Kapitaelchen"><text:span text:style-name="T1388">r</text:span></text:span><text:span text:style-name="Kapitaelchen">epida</text:span><text:span text:style-name="Kapitaelchen"><text:span text:style-name="T1388">m!</text:span></text:span></text:p>
      <text:p text:style-name="abs">Der berühmte Tänzer Vestris kannte nur drei große Männer Friedrich, Voltaire und <text:span text:style-name="Sperre">seine</text:span> Wenig<text:span text:style-name="T1389">k</text:span>eit; Gabrieli f<text:span text:style-name="T1389">or</text:span>d<text:span text:style-name="T1389">er</text:span>te von der Kaiserin Katharina siebentau<text:span text:style-name="T1389">s</text:span>end Rubel, freie Wo<text:span text:style-name="T1389">h</text:span>nung und Equipage. <text:span text:style-name="T17">»</text:span>So viel <text:span text:style-name="T1389">h</text:span>at ja <text:span text:style-name="T1389">k</text:span>einer meiner Fe<text:span text:style-name="T1389">l</text:span>d<text:span text:style-name="T1389">h</text:span>err<text:span text:style-name="T1389">n!</text:span><text:span text:style-name="T17">«</text:span> <text:span text:style-name="T6">—</text:span> <text:span text:style-name="T17">»</text:span>So lassen Sie einen dieser Feld<text:span text:style-name="T1389">h</text:span>errn <text:span text:style-name="T1389">s</text:span>ingen!<text:span text:style-name="T17">«</text:span> Opern<text:span text:style-name="T1389">s</text:span>än<text:span text:style-name="T1389">g</text:span>er, und noch mehr Opernsängerinnen, haben sich <text:span text:style-name="T1389">h</text:span>äu<text:span text:style-name="T1389">f</text:span>ig <text:span text:style-name="T1389">ü</text:span>ber Minister erhoben, und auf den Vorwurf übermäßiger Forderung die un<text:span text:style-name="T1389">v</text:span>er<text:span text:style-name="T1389">s</text:span>chämte Antwort gegeben: <text:span text:style-name="T17">»</text:span>Warum haben Sie nicht <text:span text:style-name="T1389">au</text:span>ch etw<text:span text:style-name="T1389">as</text:span> gelernt?<text:span text:style-name="T17">«</text:span> Der Kastrate Fer<text:span text:style-name="T588">r</text:span>i zu Neapel baute sich einen Palast mit der Inschrift: <text:span text:style-name="Kapitaelchen">Amphion Theb</text:span><text:span text:style-name="Kapitaelchen"><text:span text:style-name="T1389">a</text:span></text:span><text:span text:style-name="Kapitaelchen">s, ego domum</text:span> ein Wi<text:span text:style-name="T1389">tz</text:span>ko<text:span text:style-name="T1389">p</text:span>f züchtigte den <text:span text:style-name="T1389">h</text:span>och<text:span text:style-name="T1389">müthig</text:span>en Narren, und <text:span text:style-name="T1389">setz</text:span>te darunter: <text:span text:style-name="Kapitaelchen"><text:span text:style-name="T1389">Ille</text:span></text:span><text:span text:style-name="Kapitaelchen"> </text:span><text:span text:style-name="Kapitaelchen"><text:span text:style-name="T1389">c</text:span></text:span><text:span text:style-name="Kapitaelchen">um, tu sin</text:span><text:span text:style-name="Kapitaelchen"><text:span text:style-name="T1389">e </text:span></text:span><text:span text:style-name="Kapitaelchen"><text:span text:style-name="T1389"><text:note text:id="ftn564" text:note-class="footnote"><text:note-citation>3</text:note-citation><text:note-body><text:p text:style-name="P455"><text:span text:style-name="T1389">Amphion erbaute Theben, ich dies Haus (durch Musik). </text:span><text:span text:style-name="T6">—</text:span> <text:span text:style-name="T1389">Er mit, du ohne.</text:span></text:p></text:note-body></text:note></text:span></text:span><text:span text:style-name="Kapitaelchen">.</text:span></text:p>
      <text:p text:style-name="abs"><text:span text:style-name="T588">Ludwig XIV</text:span>. schickte dem Kastraten Caffa<text:span text:style-name="T1389">r</text:span>elli eine goldene <text:span text:style-name="T588">Dose, </text:span>und er schenkte sie dem Ueberbringer. <text:span text:style-name="T17">»</text:span>Ist ja nicht einmal des Königs Bild darau<text:span text:style-name="T1389">f</text:span>!<text:span text:style-name="T17">«</text:span> <text:span text:style-name="T1389">s</text:span>a<text:span text:style-name="T1389">g</text:span>te e<text:span text:style-name="T1389">r. </text:span><text:span text:style-name="T6">—</text:span> <text:span text:style-name="T17">»</text:span>Ja, dies i<text:span text:style-name="T1389">st</text:span> <text:span text:style-name="T1389">nu</text:span>r bei Gesandten üblich.<text:span text:style-name="T17">«</text:span> <text:span text:style-name="T6">—</text:span> <text:span text:style-name="T17">»</text:span><text:span text:style-name="T1389">P</text:span>a<text:span text:style-name="T1389">h</text:span>! Gesandte! so m<text:span text:style-name="T1389">ö</text:span>gen die Gesandten <text:span text:style-name="T1389">s</text:span>ingen.<text:span text:style-name="T17">«</text:span> Mit Recht bekam er den La<text:span text:style-name="T1389">u</text:span>fpaß; er ging nach Rom; Cardinal Albani lud i<text:span text:style-name="T1389">h</text:span>n zu einer Ge<text:span text:style-name="T1389">s</text:span>e<text:span text:style-name="T1389">l</text:span>l<text:span text:style-name="T1389">s</text:span>chaft, er <text:span text:style-name="T1389">w</text:span>ar nicht in der Laune, <text:span text:style-name="T588">zu</text:span> kommen <text:span text:style-name="T6">—</text:span> da sandte Albani seinen Maggior Do<text:span text:style-name="T1390">m</text:span>o und vier Bedienten mit Peitschen, und er mußte in Sch<text:span text:style-name="T1390">l</text:span>afrock und Pantoffeln <text:span text:style-name="T1390">v</text:span>or der Gesellschaft <text:span text:style-name="T6">—</text:span> <text:span text:style-name="T1390">sin</text:span>gen. Hätte Catalani nicht ähnliche Zurecht<text:span text:style-name="T1390">w</text:span>ei<text:span text:style-name="T1390">su</text:span>ngen verdient, <text:span text:style-name="T1390">g</text:span>e<text:span text:style-name="T1390">g</text:span>en welche sie vielleicht nur ihr Geschlecht sch<text:span text:style-name="T1390">ü</text:span>tzte? Zu London, <text:span text:style-name="T589">wo</text:span> s<text:span text:style-name="T1390">i</text:span>e einst un<text:span text:style-name="T1390">v</text:span>er<text:span text:style-name="T1390">s</text:span>chämt lange auf sich warten ließ, kam <text:span text:style-name="T1390">s</text:span>ie <text:span text:style-name="T1390">m</text:span>it der Parodie ab: <text:span text:style-name="Kapitaelchen"><text:span text:style-name="T1390">Quosque</text:span></text:span><text:span text:style-name="Kapitaelchen"> </text:span><text:span text:style-name="Kapitaelchen"><text:span text:style-name="T1390">ta</text:span></text:span><text:span text:style-name="Kapitaelchen">ndem, </text:span><text:span text:style-name="Kapitaelchen"><text:span text:style-name="T589">Catalana! </text:span></text:span><text:span text:style-name="Kapitaelchen">abutere </text:span><text:span text:style-name="Kapitaelchen"><text:span text:style-name="T1390">pa</text:span></text:span><text:span text:style-name="Kapitaelchen">tientia nostra</text:span> <text:note text:id="ftn565" text:note-class="footnote"><text:note-citation>4</text:note-citation><text:note-body><text:p text:style-name="P456"><text:span text:style-name="T1390">Bis wie weit, Catalani! willst du unsere Geduld</text:span> mißbrauchen? <text:span text:style-name="T1390">(</text:span>Der Anfang einer bekannten Rede Cicer<text:span text:style-name="T1390">o’s</text:span> gegen Catilina.) <text:s text:c="3"/></text:p></text:note-body></text:note>? Man kann diese Herren mit <text:soft-page-break/>wenig <text:span text:style-name="T589">Ausnahmen [mit]</text:span> den Lerchen vergleichen, mit dem Unterschiede, daß <text:span text:style-name="T1390">m</text:span>an <text:span text:style-name="T1390">s</text:span>ich an den Tönen beider erg<text:span text:style-name="T1390">ötz</text:span>t, aber erstere kaum <text:span text:style-name="T6">—</text:span> genießen kann.</text:p>
      <text:p text:style-name="abs">Tanzmeister Marcel, der bei einem Men<text:span text:style-name="T1390">u</text:span>et nachden<text:span text:style-name="T1390">k</text:span>end <text:span text:style-name="T1390">ausrief: </text:span><text:span text:style-name="Kapitaelchen"><text:span text:style-name="T1390">Que</text:span></text:span><text:span text:style-name="Kapitaelchen"> </text:span><text:span text:style-name="Kapitaelchen"><text:span text:style-name="T1390">d</text:span></text:span><text:span text:style-name="Kapitaelchen">es </text:span><text:span text:style-name="Kapitaelchen"><text:span text:style-name="T1390">ch</text:span></text:span><text:span text:style-name="Kapitaelchen">oses </text:span><text:span text:style-name="Kapitaelchen"><text:span text:style-name="T1390">da</text:span></text:span><text:span text:style-name="Kapitaelchen">ns </text:span><text:span text:style-name="Kapitaelchen"><text:span text:style-name="T1390">un</text:span></text:span><text:span text:style-name="Kapitaelchen"> menu</text:span><text:span text:style-name="Kapitaelchen"><text:span text:style-name="T1390">e</text:span></text:span><text:span text:style-name="Kapitaelchen">t</text:span> <text:note text:id="ftn566" text:note-class="footnote"><text:note-citation>1</text:note-citation><text:note-body><text:p text:style-name="fuss_5f_1">Wie vie<text:span text:style-name="T1390">l</text:span> Di<text:span text:style-name="T1390">ng</text:span>e in einem Me<text:span text:style-name="T1390">nu</text:span>e<text:span text:style-name="T1390">t!</text:span> </text:p></text:note-body></text:note>! wollte <text:span text:style-name="T1390">s</text:span>ich verwundern, al<text:span text:style-name="T1390">s</text:span> der große Harlay Schatzmeister wurde: <text:span text:style-name="T17">»</text:span><text:span text:style-name="T1390">Ist’</text:span>s möglich, zwei Jahre lang war e<text:span text:style-name="T589">r</text:span> mein Sch<text:span text:style-name="T1390">ü</text:span>le<text:span text:style-name="T1390">r</text:span>, aber der schlechteste<text:span text:style-name="T17">«</text:span>; Ma<text:span text:style-name="T1390">rc</text:span>el behauptete auch, daß <text:span text:style-name="T1390">man nur zu</text:span> Paris tanze, anderwärts nur <text:span text:style-name="T1391">hüp</text:span>fe. No<text:span text:style-name="T1391">v</text:span>erre ga<text:span text:style-name="T1391">b</text:span> die<text:span text:style-name="T1391">s</text:span>em <text:span text:style-name="T1391">Tanz</text:span>nar<text:span text:style-name="T1391">r</text:span>en durchaus nichts nach, man zahlte zu Wien einen Dukaten für die Stunde, und er lehrte nicht einmal tanzen, sondern nur <text:span text:style-name="Kapitaelchen">la gra</text:span><text:span text:style-name="Kapitaelchen"><text:span text:style-name="T1391">c</text:span></text:span><text:span text:style-name="Kapitaelchen">e du pas</text:span>, und sagte einer Dame, die weniger zahlen wollte: <text:span text:style-name="Kapitaelchen">Est </text:span><text:span text:style-name="Kapitaelchen"><text:span text:style-name="T1391">ce</text:span></text:span><text:span text:style-name="Kapitaelchen"> q</text:span><text:span text:style-name="Kapitaelchen"><text:span text:style-name="T1391">u</text:span></text:span><text:span text:style-name="Kapitaelchen">e vo</text:span><text:span text:style-name="Kapitaelchen"><text:span text:style-name="T1391">u</text:span></text:span><text:span text:style-name="Kapitaelchen">s me pren</text:span><text:span text:style-name="Kapitaelchen"><text:span text:style-name="T1391">ez pour un</text:span></text:span><text:span text:style-name="Kapitaelchen"> m</text:span><text:span text:style-name="Kapitaelchen"><text:span text:style-name="T1391">aî</text:span></text:span><text:span text:style-name="Kapitaelchen">tre en philosophie</text:span> <text:note text:id="ftn567" text:note-class="footnote"><text:note-citation>2</text:note-citation><text:note-body><text:p text:style-name="fuss_5f_1">Ha<text:span text:style-name="T1392">l</text:span>ten Sie mich für einen Lehrer der P<text:span text:style-name="T1392">hi</text:span>l<text:span text:style-name="T1392">o</text:span>sophie?</text:p></text:note-body></text:note>? Keinem dieser tanzend<text:span text:style-name="T1392">en </text:span><text:span text:style-name="T1393">Herren</text:span><text:span text:style-name="T1392"> </text:span>zu na<text:span text:style-name="T1393">h</text:span>e getreten, <text:span text:style-name="T1393">b</text:span>in ich doch nur selten auf einen bescheidenen Tanzmeister gestoßen, und wir ernste <text:span text:style-name="T1393">s</text:span>chwerf<text:span text:style-name="T1393">äl</text:span>li<text:span text:style-name="T1393">g</text:span>e Deut<text:span text:style-name="T1393">s</text:span>che le<text:span text:style-name="T590">ge</text:span>n natürlich weniger Werth darauf, als die <text:span text:style-name="Kapitaelchen">Nation </text:span><text:span text:style-name="Kapitaelchen"><text:span text:style-name="T590">dansante.</text:span></text:span></text:p>
      <text:p text:style-name="abs">Tintorett<text:span text:style-name="T1394">o </text:span><text:span text:style-name="T1394"><text:note text:id="ftn568" text:note-class="footnote"><text:note-citation>3</text:note-citation><text:note-body><text:p text:style-name="fuss_5f_1"><text:span text:style-name="T1508">Tintoretto - <text:s/>italienische Malerfamilie aus Venedig des 16. Jahrh. </text:span><text:span text:style-name="T629">[RW]</text:span></text:p></text:note-body></text:note></text:span><text:s/>malte einen deutschen reisenden Grafen, <text:span text:style-name="T1395">ohne</text:span> es i<text:span text:style-name="T1395">h</text:span>m recht z<text:span text:style-name="T1395">u</text:span> machen, legte den <text:span text:style-name="T1395">P</text:span>in<text:span text:style-name="T1395">s</text:span>el nieder und <text:span text:style-name="T591">ging mit</text:span> den Worten: <text:span text:style-name="T17">»</text:span>Gehen Sie zu Bassano<text:span text:style-name="T17">«</text:span> <text:span text:style-name="T1395">(</text:span>der Thier<text:span text:style-name="T1395">maler); </text:span><text:span text:style-name="T591">der</text:span> Geschicht<text:span text:style-name="T1395">s</text:span>maler Brandi <text:span text:style-name="T1395">v</text:span>ersagte dem berühmten deutschen Ro<text:span text:style-name="T1395">o</text:span>s seine Tochter, weil er nur Thiermale<text:span text:style-name="T1395">r</text:span> sei, und sagte ein<text:span text:style-name="T1395">em</text:span> Landschaft<text:span text:style-name="T1395">s</text:span>maler, de<text:span text:style-name="T1395">r</text:span> vom Au<text:span text:style-name="T1396">sw</text:span>ei<text:span text:style-name="T1396">ß</text:span>en de<text:span text:style-name="T1396">s</text:span> Zimme<text:span text:style-name="T1396">rs</text:span> vor de<text:span text:style-name="T1396">m</text:span> <text:span text:style-name="T1396">B</text:span>emalen sprach: <text:span text:style-name="T17">»</text:span>Be<text:span text:style-name="T1396">m</text:span>alen und dann Aus<text:span text:style-name="T1396">w</text:span>eißen.<text:span text:style-name="T17">«</text:span> B<text:span text:style-name="T1396">loß</text:span>e Porträtschmierer, denen man nicht gab, was sie forderten, <text:span text:style-name="T1396">be</text:span>hielten da<text:span text:style-name="T1396">s</text:span> Bild, machten Ei<text:span text:style-name="T1396">s</text:span>en<text:span text:style-name="T1396">s</text:span>tangen darüber und s<text:span text:style-name="T1396">chrieben</text:span> darunter: <text:span text:style-name="T17">»</text:span>Zum Gefangenen.<text:span text:style-name="T17">«</text:span> Schon Ze<text:span text:style-name="T1396">u</text:span><text:span text:style-name="T1508">x</text:span>is <text:s/><text:span text:style-name="T1396">s</text:span>e<text:span text:style-name="T1396">tz</text:span>te unter seine<text:span text:style-name="T1396">n</text:span> Athlete<text:span text:style-name="T1396">n:</text:span> <text:span text:style-name="T17">»</text:span>Tadeln ist leichter, denn <text:span text:style-name="T1396">b</text:span>esse<text:span text:style-name="T1396">r</text:span> machen.<text:span text:style-name="T17">«</text:span> <text:span text:style-name="T1396">All</text:span>e <text:span text:style-name="T1396">Kü</text:span>nstler sollten Foote’<text:span text:style-name="T1396">s</text:span> Kunst<text:span text:style-name="T1396">g</text:span>e<text:span text:style-name="T1396">s</text:span>chmack studiren, um z<text:span text:style-name="T1396">u</text:span> <text:span text:style-name="T1396">lernen,</text:span> wenn sie e<text:span text:style-name="T1396">s</text:span> nicht schon p<text:span text:style-name="T1396">r</text:span>a<text:span text:style-name="T1396">k</text:span>tizire<text:span text:style-name="T1396">n,</text:span> wie wohl sich die <text:span text:style-name="T1396">Kunst</text:span> be<text:span text:style-name="T1396">f</text:span>i<text:span text:style-name="T1396">n</text:span>det, wenn sie dem hi<text:span text:style-name="T592">tz</text:span>igen Liebhaber Kopie statt O<text:span text:style-name="T1396">r</text:span>ig<text:span text:style-name="T1396">inal</text:span>, oder gar statt einer Anti<text:span text:style-name="T1396">k</text:span>e anzuschmieren versteht; alte M<text:span text:style-name="T592">ünzen</text:span> der Cäsaren machen erfahrene Künstler sogar <text:span text:style-name="Sperre">antik </text:span><text:span text:style-name="Sperre"><text:span text:style-name="T1396">riechen</text:span></text:span><text:span text:style-name="T1396">,</text:span> und Anti<text:span text:style-name="T1396">k</text:span>en sind bekanntlich am unverdächtigsten, wenn <text:span text:style-name="T1396">sie </text:span><text:span text:style-name="T6">—</text:span> ohne Nasen sind. Bloße Porträtmaler, die noch das M<text:span text:style-name="T1396">eiste</text:span> verdienen, werden <text:span text:style-name="T1396">s</text:span>ich bei der Maxime trefflich befinden: <text:span text:style-name="T17">»</text:span><text:span text:style-name="T1396">Wo</text:span> die Natur <text:span text:style-name="T1396">h</text:span>a<text:span text:style-name="T1396">r</text:span>t war, muß man <text:span text:style-name="T1396">s</text:span>änf<text:span text:style-name="T1396">t</text:span>igen, wo <text:span text:style-name="T592">sie</text:span> gütig war, vers<text:span text:style-name="T1396">tär</text:span>ke<text:span text:style-name="T1396">n,</text:span> und Alles wird rufen: <text:span text:style-name="T17">»</text:span>Aehnlich zum Sprechen! Ganz ähnlich!<text:span text:style-name="T17">«</text:span></text:p>
      <text:p text:style-name="abs">Nichts ist <text:span text:style-name="T1396">r</text:span>eiz<text:span text:style-name="T1396">b</text:span>arer als Künstler, vorzüglich aber die S<text:span text:style-name="T1396">ö</text:span>hne des Pinsels, daher schlugen sich einst zwei Maler au<text:span text:style-name="T1396">f</text:span> Leben <text:span text:style-name="T1396">u</text:span>nd Tod, weil der eine de<text:span text:style-name="T1396">m</text:span> andern vor<text:span text:style-name="T1396">w</text:span>arf, er habe Adam und <text:span text:style-name="T592">Eva</text:span> mit <text:span text:style-name="Sperre">Nabel</text:span> gemalt, die doch erschaffen, aber nicht ge<text:span text:style-name="T592">b</text:span>ore<text:span text:style-name="T1396">n </text:span>worden seien, und gleichen Streit verursachte der Ur<text:span text:style-name="T1396">v</text:span>ate<text:span text:style-name="T1396">r</text:span>, der <text:span text:style-name="Sperre">ohne Bart</text:span> gemalt war; Giorda<text:span text:style-name="T1396">n</text:span>o Fa <text:span text:style-name="T1396">Pr</text:span>est<text:span text:style-name="T1396">o </text:span><text:span text:style-name="T1396"><text:note text:id="ftn569" text:note-class="footnote"><text:note-citation>4</text:note-citation><text:note-body><text:p text:style-name="fuss_5f_1"><text:span text:style-name="T1396">Fa Presto - Luca Giordano: ital. Maler, † 1705 </text:span><text:span text:style-name="T629">[RW]</text:span></text:p></text:note-body></text:note></text:span><text:s/>arbeitete daher stets im Harnisch, a<text:span text:style-name="T1396">u</text:span>s Furcht vor seinen Neidern. Erlaubte<text:span text:style-name="T1397">r</text:span> Künstlers<text:span text:style-name="T1397">t</text:span>olz aber sprach aus Casano<text:span text:style-name="T1397">v</text:span>a, als an Kauni<text:span text:style-name="T1397">tz</text:span> Ta<text:span text:style-name="T1397">f</text:span>el <text:span text:style-name="T1397">d</text:span>ie Rede <text:span text:style-name="T593">auf</text:span> Rube<text:span text:style-name="T1397">n</text:span>s <text:span text:style-name="T1397">k</text:span>am, der auch Diplo<text:span text:style-name="T1397">m</text:span>ati<text:span text:style-name="T1397">k</text:span>er <text:note text:id="ftn570" text:note-class="footnote"><text:note-citation>5</text:note-citation><text:note-body><text:p text:style-name="fuss_5f_1"><text:span text:style-name="T1397">Er meint Diplomat, Diplomatiker sind Urkundenforscher. </text:span><text:span text:style-name="T629">[RW]</text:span></text:p></text:note-body></text:note><text:s/>war: <text:span text:style-name="Kapitaelchen"><text:span text:style-name="T1398">R</text:span></text:span><text:span text:style-name="Kapitaelchen">u</text:span><text:span text:style-name="Kapitaelchen"><text:span text:style-name="T1398">ben</text:span></text:span><text:span text:style-name="Kapitaelchen">s était don</text:span><text:span text:style-name="Kapitaelchen"><text:span text:style-name="T1398">c</text:span></text:span><text:span text:style-name="Kapitaelchen"> un ambassadeur, qui s’</text:span><text:span text:style-name="Kapitaelchen"><text:span text:style-name="T1398">a</text:span></text:span><text:span text:style-name="Kapitaelchen">musait à l</text:span><text:span text:style-name="Kapitaelchen"><text:span text:style-name="T1399">a</text:span></text:span><text:span text:style-name="Kapitaelchen"> p</text:span><text:span text:style-name="Kapitaelchen"><text:span text:style-name="T1399">eint</text:span></text:span><text:span text:style-name="Kapitaelchen">ur</text:span><text:span text:style-name="Kapitaelchen"><text:span text:style-name="T1399">e</text:span></text:span>? fragte der Fürst, und Casano<text:span text:style-name="T1399">v</text:span>a ver<text:span text:style-name="T1399">s</text:span>e<text:span text:style-name="T1399">tz</text:span>te sch<text:span text:style-name="T1399">ö</text:span>n und <text:span text:style-name="T1399">w</text:span>ahr: <text:span text:style-name="Kapitaelchen">Votr</text:span><text:span text:style-name="Kapitaelchen"><text:span text:style-name="T1399">e</text:span></text:span><text:span text:style-name="Kapitaelchen"> Ex</text:span><text:span text:style-name="Kapitaelchen"><text:span text:style-name="T1400">c</text:span></text:span><text:span text:style-name="Kapitaelchen">el</text:span><text:span text:style-name="Kapitaelchen"><text:span text:style-name="T1400">l</text:span></text:span><text:span text:style-name="Kapitaelchen">e</text:span><text:span text:style-name="Kapitaelchen"><text:span text:style-name="T1400">nc</text:span></text:span><text:span text:style-name="Kapitaelchen">e se tr</text:span><text:span text:style-name="Kapitaelchen"><text:span text:style-name="T1400">o</text:span></text:span><text:span text:style-name="Kapitaelchen">mpe, </text:span><text:span text:style-name="Kapitaelchen"><text:span text:style-name="T1400">c’é</text:span></text:span><text:span text:style-name="Kapitaelchen">ta</text:span><text:span text:style-name="Kapitaelchen"><text:span text:style-name="T1400">i</text:span></text:span><text:span text:style-name="Kapitaelchen">t </text:span><text:span text:style-name="Kapitaelchen"><text:span text:style-name="T1400">u</text:span></text:span><text:span text:style-name="Kapitaelchen">n </text:span><text:span text:style-name="Kapitaelchen"><text:span text:style-name="T1400">p</text:span></text:span><text:span text:style-name="Kapitaelchen">ein</text:span><text:span text:style-name="Kapitaelchen"><text:span text:style-name="T1400">t</text:span></text:span><text:span text:style-name="Kapitaelchen">re qui s’am</text:span><text:span text:style-name="Kapitaelchen"><text:span text:style-name="T1400">u</text:span></text:span><text:span text:style-name="Kapitaelchen">sa</text:span><text:span text:style-name="Kapitaelchen"><text:span text:style-name="T1400">i</text:span></text:span><text:span text:style-name="Kapitaelchen">t à étre ambassa</text:span><text:span text:style-name="Kapitaelchen"><text:span text:style-name="T1400">d</text:span></text:span><text:span text:style-name="Kapitaelchen">eu</text:span><text:span text:style-name="Kapitaelchen"><text:span text:style-name="T1400">r </text:span></text:span><text:span text:style-name="Kapitaelchen"><text:span text:style-name="T1400"><text:note text:id="ftn571" text:note-class="footnote"><text:note-citation>6</text:note-citation><text:note-body><text:p text:style-name="fuss_5f_1">Ru<text:span text:style-name="T1400">ben</text:span>s war also ein Gesandter, der <text:span text:style-name="T1400">s</text:span>ich mit Malerei amüs<text:span text:style-name="T1400">i</text:span>rte. <text:span text:style-name="T6">—</text:span> <text:span text:style-name="T1400">Eure Excellenz irrt sich, </text:span>Ru<text:span text:style-name="T1400">ben</text:span>s war ein Maler, der sich damit a<text:span text:style-name="T1400">m</text:span>ü<text:span text:style-name="T1400">sirte</text:span>, ein Gesandt<text:span text:style-name="T1400">er</text:span> zu sein.</text:p></text:note-body></text:note></text:span></text:span><text:span text:style-name="Kapitaelchen">.</text:span></text:p>
      <text:p text:style-name="abs">Da<text:span text:style-name="T1401">v</text:span>i<text:span text:style-name="T1401">d</text:span> und Salomo waren große Musiker, die Nerone und Heliogabeln nicht minder, aber trieben die Musik bis zur Ma<text:span text:style-name="T1401">n</text:span>i<text:span text:style-name="T1401">e.</text:span> Friedrich war ein trefflicher Fl<text:span text:style-name="T1401">ö</text:span>tenspieler, <text:span text:style-name="T1401">Q</text:span>uanz <text:note text:id="ftn572" text:note-class="footnote"><text:note-citation>7</text:note-citation><text:note-body><text:p text:style-name="fuss_5f_1">Johann Joachim Quantz - <text:span text:style-name="T1506">D</text:span>eutscher Flötist, Flötenbauer, Komponist und Flötenlehrer Friedrichs des Großen. † <text:span text:style-name="T1506">1773 </text:span><text:span text:style-name="T629">[RW]</text:span></text:p></text:note-body></text:note><text:s/>der Ka<text:span text:style-name="T594">pellmeister</text:span> studirte alle H<text:span text:style-name="T1401">ö</text:span>lzer, und <text:span text:style-name="T1401">f</text:span>and das Ebenholz als das beste für Flöten; er spielte einst eines der Stücke Q<text:span text:style-name="T1401">u</text:span>an<text:soft-page-break/>zens, <text:span text:style-name="T594">k</text:span>ein Bravo erschallte, und nun behauptete er, die Fl<text:span text:style-name="T1401">ö</text:span>te sei un<text:span text:style-name="T1401">re</text:span>i<text:span text:style-name="T1401">n.</text:span> <text:span text:style-name="T17">»</text:span>Wenn Große die Wahrheit vertragen <text:span text:style-name="T1401">kö</text:span>nnte<text:span text:style-name="T1401">n</text:span><text:span text:style-name="T17">«</text:span>,<text:span text:style-name="T1401"> </text:span>rief der ehrliche Deutsche, <text:span text:style-name="T17">»</text:span>so würden Sie wissen, daß man eine Fl<text:span text:style-name="T1401">ö</text:span>te in der Hand nicht <text:span text:style-name="T1401">w</text:span>arm werden lassen dar<text:span text:style-name="T1401">f</text:span>.<text:span text:style-name="T17">«</text:span> <text:span text:style-name="T6">—</text:span> <text:span text:style-name="T17">»</text:span>Es ist nicht <text:span text:style-name="T594">wahr</text:span><text:span text:style-name="T17">«</text:span>, schmollte der alte Fritz<text:span text:style-name="T1401">e,</text:span> und acht Tage <text:span text:style-name="T1401">d</text:span>arau<text:span text:style-name="T1401">f </text:span>sagte er seinem Quan<text:span text:style-name="T1401">z</text:span>: <text:span text:style-name="T17">»</text:span>Es ist doch wahr.<text:span text:style-name="T17">«</text:span> Was Ptol<text:span text:style-name="T594">o</text:span>mäus <text:span text:style-name="T594">auf</text:span> die Gegenrede eines Musikers sagte: <text:span text:style-name="Kapitaelchen">A</text:span><text:span text:style-name="Kapitaelchen"><text:span text:style-name="T1401">l</text:span></text:span><text:span text:style-name="Kapitaelchen">iud sc</text:span><text:span text:style-name="Kapitaelchen"><text:span text:style-name="T594">eptrum,</text:span></text:span><text:span text:style-name="Kapitaelchen"> aliud p</text:span><text:span text:style-name="Kapitaelchen"><text:span text:style-name="T1401">l</text:span></text:span><text:span text:style-name="Kapitaelchen">e</text:span><text:span text:style-name="Kapitaelchen"><text:span text:style-name="T1401">c</text:span></text:span><text:span text:style-name="Kapitaelchen">trum</text:span> <text:note text:id="ftn573" text:note-class="footnote"><text:note-citation>1</text:note-citation><text:note-body><text:p text:style-name="fuss_5f_1">Etwas anderes ist ein Sce<text:span text:style-name="T1401">p</text:span>ter, etwas <text:span text:style-name="T1401">anderes ein</text:span> <text:span text:style-name="T1401">P</text:span>le<text:span text:style-name="T1401">k</text:span>trum <text:span text:style-name="T1401">(</text:span>h<text:span text:style-name="T1401">ö</text:span>lzerne<text:span text:style-name="T1401">s</text:span> Wer<text:span text:style-name="T1401">k</text:span>ze<text:span text:style-name="T1401">u</text:span>g, die Leier zu spielen).</text:p></text:note-body></text:note>, weiß ich nicht.</text:p>
      <text:p text:style-name="abs">Guima<text:span text:style-name="T1402">r</text:span>d <text:note text:id="ftn574" text:note-class="footnote"><text:note-citation>2</text:note-citation><text:note-body><text:p text:style-name="fuss_5f_1">Madeleine Guimard - französische Tänzerin, † <text:span text:style-name="T1506">1816 </text:span><text:span text:style-name="T629">[RW]</text:span></text:p></text:note-body></text:note>, die berühmte Pariser Operndame, hatte ein <text:span text:style-name="T1402">Ha</text:span>us in Gestalt eines Tempels, das Kaiser Josephs Neugierde erregte; s<text:span text:style-name="T1402">i</text:span>e empfing den Kaiser an ihrer Toilette i<text:span text:style-name="T595">m</text:span> Puder<text:span text:style-name="T1402">mantel,</text:span> sie merkte, daß Joseph stu<text:span text:style-name="T595">tz</text:span>te, und sagte: <text:span text:style-name="T17">»</text:span>Ich kenne die Ehre, die mir wider<text:span text:style-name="T1402">fäh</text:span>r<text:span text:style-name="T1402">t,</text:span> aber man sagte <text:span text:style-name="T1402">mir, daß ich</text:span> im Pude<text:span text:style-name="T1402">rm</text:span>an<text:span text:style-name="T1402">t</text:span>el a<text:span text:style-name="T1402">m</text:span> meisten ge<text:span text:style-name="T1402">f</text:span>alle.<text:span text:style-name="T17">«</text:span> Clai<text:span text:style-name="T1402">r</text:span>on <text:span text:style-name="T1402">w</text:span>iege<text:span text:style-name="T1402">lt</text:span>e e<text:span text:style-name="T1402">in</text:span>s<text:span text:style-name="T1402">t</text:span> die ganze Scha<text:span text:style-name="T1402">u</text:span>spielergesellscha<text:span text:style-name="T1402">f</text:span>t <text:span text:style-name="T595">auf</text:span>, nicht z<text:span text:style-name="T1402">u</text:span> spielen; sie <text:span text:style-name="T595">mußte</text:span> ins Gefängniß, gab aber da Gesellschaften; Alles <text:span text:style-name="T595">schmeichelte</text:span> ihr, nur nicht der Gefängniß<text:span text:style-name="T1402">wärt</text:span>er. <text:span text:style-name="T17">»</text:span>Der König <text:span text:style-name="T1402">kann mir</text:span> Alles nehmen, nur nicht meine E<text:span text:style-name="T1402">h</text:span>re<text:span text:style-name="T17">«</text:span>, sagte sie: <text:span text:style-name="T17">»</text:span><text:span text:style-name="T1402">Ja</text:span> <text:span text:style-name="T595">wohl</text:span><text:span text:style-name="T17">«</text:span>, erwiderte dieser, <text:span text:style-name="T17">»</text:span><text:span text:style-name="T1402">wo</text:span> nichts ist, hat der König sei<text:span text:style-name="T1402">n</text:span> <text:span text:style-name="T1402">Recht</text:span> verloren.<text:span text:style-name="T17">«</text:span> D<text:span text:style-name="T1402">u</text:span>me<text:span text:style-name="T1402">s</text:span>nil spielte einst die Mero<text:span text:style-name="T1402">p</text:span>e vor <text:span text:style-name="T595">Voltaire;</text:span> er tadelte Manches. <text:span text:style-name="Kapitaelchen"><text:span text:style-name="T1402">Ma</text:span></text:span><text:span text:style-name="Kapitaelchen">is il </text:span><text:span text:style-name="Kapitaelchen"><text:span text:style-name="T1402">f</text:span></text:span><text:span text:style-name="Kapitaelchen">au</text:span><text:span text:style-name="Kapitaelchen"><text:span text:style-name="T1402">dr</text:span></text:span><text:span text:style-name="Kapitaelchen">e</text:span><text:span text:style-name="Kapitaelchen"><text:span text:style-name="T1402">a</text:span></text:span><text:span text:style-name="Kapitaelchen">it </text:span><text:span text:style-name="Kapitaelchen"><text:span text:style-name="T1402">a</text:span></text:span><text:span text:style-name="Kapitaelchen">v</text:span><text:span text:style-name="Kapitaelchen"><text:span text:style-name="T1402">o</text:span></text:span><text:span text:style-name="Kapitaelchen">i</text:span><text:span text:style-name="Kapitaelchen"><text:span text:style-name="T1402">r le</text:span></text:span><text:span text:style-name="Kapitaelchen"> diabl</text:span><text:span text:style-name="Kapitaelchen"><text:span text:style-name="T1402">e au</text:span></text:span><text:span text:style-name="Kapitaelchen"> co</text:span><text:span text:style-name="Kapitaelchen"><text:span text:style-name="T1402">r</text:span></text:span><text:span text:style-name="Kapitaelchen">ps pour a</text:span><text:span text:style-name="Kapitaelchen"><text:span text:style-name="T1402">rr</text:span></text:span><text:span text:style-name="Kapitaelchen">iver a</text:span><text:span text:style-name="Kapitaelchen"><text:span text:style-name="T1402">u</text:span></text:span><text:span text:style-name="Kapitaelchen"> ton, q</text:span><text:span text:style-name="Kapitaelchen"><text:span text:style-name="T1402">u</text:span></text:span><text:span text:style-name="Kapitaelchen">e vo</text:span><text:span text:style-name="Kapitaelchen"><text:span text:style-name="T1402">u</text:span></text:span><text:span text:style-name="Kapitaelchen">s </text:span><text:span text:style-name="Kapitaelchen"><text:span text:style-name="T595">voulez </text:span></text:span><text:span text:style-name="Kapitaelchen"><text:span text:style-name="T6">—</text:span></text:span><text:span text:style-name="Kapitaelchen"> </text:span><text:span text:style-name="Kapitaelchen"><text:span text:style-name="T1402">Eh!</text:span></text:span><text:span text:style-name="Kapitaelchen"><text:span text:style-name="T595"> </text:span></text:span><text:span text:style-name="Kapitaelchen">v</text:span><text:span text:style-name="Kapitaelchen"><text:span text:style-name="T1402">ra</text:span></text:span><text:span text:style-name="Kapitaelchen">i</text:span><text:span text:style-name="Kapitaelchen"><text:span text:style-name="T1402">m</text:span></text:span><text:span text:style-name="Kapitaelchen">ent o</text:span><text:span text:style-name="Kapitaelchen"><text:span text:style-name="T1402">u</text:span></text:span><text:span text:style-name="Kapitaelchen">i! c’</text:span><text:span text:style-name="Kapitaelchen"><text:span text:style-name="T1402">e</text:span></text:span><text:span text:style-name="Kapitaelchen">st le di</text:span><text:span text:style-name="Kapitaelchen"><text:span text:style-name="T1402">a</text:span></text:span><text:span text:style-name="Kapitaelchen">ble a</text:span><text:span text:style-name="Kapitaelchen"><text:span text:style-name="T1402">u</text:span></text:span><text:span text:style-name="Kapitaelchen"> </text:span><text:span text:style-name="Kapitaelchen"><text:span text:style-name="T1402">c</text:span></text:span><text:span text:style-name="Kapitaelchen">o</text:span><text:span text:style-name="Kapitaelchen"><text:span text:style-name="T1402">r</text:span></text:span><text:span text:style-name="Kapitaelchen">ps </text:span><text:span text:style-name="Kapitaelchen"><text:span text:style-name="T1402">qu’il faut avoir</text:span></text:span><text:span text:style-name="Kapitaelchen"> pour excelle</text:span><text:span text:style-name="Kapitaelchen"><text:span text:style-name="T1402">r</text:span></text:span><text:span text:style-name="Kapitaelchen"> </text:span><text:span text:style-name="Kapitaelchen"><text:span text:style-name="T1402">da</text:span></text:span><text:span text:style-name="Kapitaelchen">ns les arts </text:span><text:span text:style-name="Kapitaelchen"><text:note text:id="ftn575" text:note-class="footnote"><text:note-citation>3</text:note-citation><text:note-body><text:p text:style-name="fuss_5f_1">Man muß den Teufel im Leibe <text:span text:style-name="T1402">h</text:span>aben, um den Ton, <text:span text:style-name="T1402">den Ihr wollt,</text:span> <text:span text:style-name="T1402">z</text:span>u treffen. <text:span text:style-name="T6">—</text:span> <text:s/>Ja man <text:span text:style-name="T1402">muß</text:span> den Teufel i<text:span text:style-name="T1402">m</text:span> Leibe haben, <text:span text:style-name="T1403">um in den Künsten </text:span>etwas <text:span text:style-name="T1403">Au</text:span>s<text:span text:style-name="T1403">g</text:span>e<text:span text:style-name="T1403">z</text:span>eich<text:span text:style-name="T1403">ne</text:span>tes zu leisten.</text:p></text:note-body></text:note></text:span><text:span text:style-name="Kapitaelchen">. </text:span>Die Mehrzahl <text:span text:style-name="T1403">g</text:span>rei<text:span text:style-name="T1403">f</text:span>t <text:span text:style-name="T1403">ihr</text:span>e Sache ver<text:span text:style-name="T1403">k</text:span>ehrt an, und das ger<text:span text:style-name="T1403">ä</text:span>th <text:span text:style-name="T1403">hö</text:span>chst<text:span text:style-name="T1403">e</text:span>n<text:span text:style-name="T1403">s</text:span> K<text:span text:style-name="T1403">upf</text:span>ers<text:span text:style-name="T1403">techern.</text:span></text:p>
      <text:p text:style-name="abs">Baron, der Ro<text:span text:style-name="T1403">sc</text:span>i<text:span text:style-name="T1403">us</text:span> seiner Zeit, sagte: <text:span text:style-name="T17">»</text:span>T<text:span text:style-name="T1403">r</text:span>agis<text:span text:style-name="T1403">ch</text:span>e <text:span text:style-name="T1403">Schau</text:span>spieler sollten an den Brüsten von Königinnen ges<text:span text:style-name="T1403">äu</text:span>gt <text:span text:style-name="T1403">werden</text:span><text:span text:style-name="T17">«</text:span>, und von sich selbst: <text:span text:style-name="T17">»</text:span>Jede<text:span text:style-name="T1403">s</text:span> Jahrhundert erze<text:span text:style-name="T1404">ugt</text:span> seinen <text:span text:style-name="T1404">Cäsar,</text:span> einen Baron aber <text:span text:style-name="T1404">k</text:span>a<text:span text:style-name="T1404">um</text:span> jedes Jahrtausend<text:span text:style-name="T17">«</text:span>; sein K<text:span text:style-name="T1404">utscher u</text:span>nd Bedienter wurde einst von den Leuten Biron<text:span text:style-name="T1404">s</text:span> gep<text:span text:style-name="T1404">rü</text:span>ge<text:span text:style-name="T1404">l</text:span>t, <text:span text:style-name="T1404">und</text:span> bei seiner Beschwerde darüber wiederholte er so o<text:span text:style-name="T1404">f</text:span>t: <text:span text:style-name="T17">»</text:span><text:span text:style-name="T1404">meine</text:span> Leute und Ihre Leute<text:span text:style-name="T17">«</text:span>, daß B<text:span text:style-name="T1406">a</text:span>ron losbrach: <text:span text:style-name="T17">»</text:span><text:span text:style-name="T1404">Wa</text:span>s Te<text:span text:style-name="T1404">ufels!</text:span> willst Du denn durchaus, daß ich Di<text:span text:style-name="T1404">r</text:span> sage: <text:span text:style-name="T596">Wozu brauchst </text:span>denn Du Le<text:span text:style-name="T1404">ut</text:span>e?<text:span text:style-name="T17">«</text:span> <text:span text:style-name="T6">—</text:span> <text:span text:style-name="T17">»</text:span>Wissen Sie wohl, daß ich <text:span text:style-name="T1404">Nathan</text:span> den Weisen s<text:span text:style-name="T1404">p</text:span>iele?<text:span text:style-name="T17">«</text:span> sagte der Direktor einer kleinen <text:span text:style-name="T1404">Truppe.</text:span> <text:span text:style-name="T17">»</text:span>Und wer spielt denn den Weisen?<text:span text:style-name="T17">«</text:span> <text:span text:style-name="T1404">w</text:span>ar die Gege<text:span text:style-name="T1404">nfr</text:span>age. <text:span text:style-name="T596">Ein </text:span><text:span text:style-name="T1404">fr</text:span>anz<text:span text:style-name="T1404">ö</text:span>sische<text:span text:style-name="T1404">r</text:span> Scha<text:span text:style-name="T1404">u</text:span>spi<text:span text:style-name="T1404">e</text:span>ler zu Rastadt, lange <text:span text:style-name="T1404">k</text:span>ein T<text:span text:style-name="T1404">alma, sagte</text:span> mir: <text:span text:style-name="Kapitaelchen">J</text:span><text:span text:style-name="Kapitaelchen"><text:span text:style-name="T1404">e</text:span></text:span><text:span text:style-name="Kapitaelchen"> s</text:span><text:span text:style-name="Kapitaelchen"><text:span text:style-name="T1404">u</text:span></text:span><text:span text:style-name="Kapitaelchen">is i</text:span><text:span text:style-name="Kapitaelchen"><text:span text:style-name="T1404">c</text:span></text:span><text:span text:style-name="Kapitaelchen">i t</text:span><text:span text:style-name="Kapitaelchen"><text:span text:style-name="T1404">r</text:span></text:span><text:span text:style-name="Kapitaelchen">op bon </text:span><text:span text:style-name="Kapitaelchen"><text:note text:id="ftn576" text:note-class="footnote"><text:note-citation>4</text:note-citation><text:note-body><text:p text:style-name="fuss_5f_1">Ich b<text:span text:style-name="T1404">in</text:span> hier <text:span text:style-name="T1404">viel zu gut.</text:span></text:p></text:note-body></text:note></text:span>. Die <text:span text:style-name="T596">Großen und die </text:span>T<text:span text:style-name="T1404">h</text:span>eaterwelt verderben diese so <text:span text:style-name="T1404">üb</text:span>er<text:span text:style-name="T1404">flü</text:span>s<text:span text:style-name="T1404">s</text:span>ige Leutchen. <text:span text:style-name="T17">»</text:span><text:span text:style-name="T596">Es ist </text:span>nur ein Gott und ein Ves<text:span text:style-name="T1404">t</text:span>ris<text:span text:style-name="T17">«</text:span>, sagte der Tänzer. <text:span text:style-name="T6">—</text:span> <text:span text:style-name="T1404">So </text:span>sprechen weder Homer noch Haller, weder Fran<text:span text:style-name="T1404">kl</text:span>in <text:span text:style-name="T1404">noch Kant,</text:span> und richtiger w<text:span text:style-name="T1404">ä</text:span>re: <text:span text:style-name="T17">»</text:span>Es ist nur ein Gott, und ein <text:span text:style-name="T1404">Narr,</text:span> wie ich!<text:span text:style-name="T17">«</text:span></text:p>
      <text:p text:style-name="abs">Alle im<text:span text:style-name="T1405">p</text:span>er<text:span text:style-name="T1405">t</text:span>inente Künstle<text:span text:style-name="T1405">r</text:span>launen, wovon die Geschichte der Kunstwelt wimmelt, würde man zu <text:span text:style-name="T1405">P</text:span>e<text:span text:style-name="T1405">k</text:span>ing au<text:span text:style-name="T1405">f</text:span> die ein<text:span text:style-name="T1405">f</text:span>achste <text:span text:style-name="T1405">W</text:span>ei<text:span text:style-name="T1405">s</text:span>e kuriren, durch den <text:span text:style-name="T6">—</text:span> Bambu<text:span text:style-name="T1405">s.</text:span> Wenn Vinci in den <text:span text:style-name="T1405">Arm</text:span>en Kaiser Franz <text:span text:style-name="T1405">I.</text:span> ver<text:span text:style-name="T1405">s</text:span>cheidet, so war es der einzige <text:span text:style-name="T597">Vinci,</text:span> und wenn Carl V. Titian<text:span text:style-name="T1405">s</text:span> Pinsel aufheb<text:span text:style-name="T1405">t</text:span>, so war es der <text:span text:style-name="T1405">P</text:span>in<text:span text:style-name="T1405">s</text:span>el eines Ti<text:span text:style-name="T1405">t</text:span>ian<text:span text:style-name="T1405">s </text:span><text:span text:style-name="T6">—</text:span> aber wie viel Große heben nicht Pinsel au<text:span text:style-name="T1405">f,</text:span> die nichts von Titian wissen? Indessen der Um<text:span text:style-name="T1405">g</text:span>ang mit Großen, wie z. B. Le<text:span text:style-name="T1405">o</text:span> X. mit Raphael erhöht die <text:span text:style-name="T1405">B</text:span>e<text:span text:style-name="T1405">g</text:span>eis<text:span text:style-name="T1405">t</text:span>er<text:span text:style-name="T1405">u</text:span>ng bei manchem Künstler mehr als Geschenke, und <text:span text:style-name="T1405">vi</text:span>elleich<text:span text:style-name="T1405">t</text:span> verdanken wir die Meisterwerke <text:span text:style-name="T1405">R</text:span>a<text:span text:style-name="T1405">p</text:span>haels, Titians, <text:span text:style-name="T1405">C</text:span>o<text:span text:style-name="T1405">r</text:span>reg<text:span text:style-name="T1405">g</text:span>io’<text:span text:style-name="T1405">s</text:span> und Paul Verone<text:span text:style-name="T1405">s</text:span>e’<text:span text:style-name="T1405">s </text:span><text:span text:style-name="T1405"><text:note text:id="ftn577" text:note-class="footnote"><text:note-citation>5</text:note-citation><text:note-body><text:p text:style-name="fuss_5f_1">Paolo Veronese <text:span text:style-name="T1506">(Paolo Cagliari) – ital. Renessancemaler, </text:span><text:span text:style-name="T1507">†</text:span> <text:span text:style-name="T1506">1588 </text:span><text:span text:style-name="T629">[RW]</text:span></text:p></text:note-body></text:note></text:span><text:s/>jenem Umgange, die Meister<text:span text:style-name="T1405">w</text:span>er<text:span text:style-name="T1405">k</text:span>e, die den Freund der Kunst in po<text:span text:style-name="T1405">e</text:span>tische Begeisterung ver<text:span text:style-name="T1405">s</text:span>e<text:span text:style-name="T1405">tz</text:span>en, wenn er <text:span text:style-name="T1405">k</text:span>ein K<text:span text:style-name="T1405">r</text:span>ebel ist, der <text:span text:style-name="T597">in</text:span> seiner Rei<text:span text:style-name="T1405">s</text:span>e von der Ven<text:span text:style-name="T1405">u</text:span>s Medi<text:span text:style-name="T1405">c</text:span>i<text:span text:style-name="T1405">s</text:span> nichts weiter zu sagen hat, al<text:span text:style-name="T1405">s</text:span>: <text:span text:style-name="T17">»</text:span>Hier steht auch die Venu<text:span text:style-name="T1405">s</text:span> von weißem Marmor, die alle Vollkommen<text:span text:style-name="T1405">heiten</text:span> eine<text:span text:style-name="T1405">s</text:span> wohlgebildeten weiblichen Körpers bes<text:span text:style-name="T1405">itz</text:span>en soll, <text:span text:style-name="Kapitaelchen"><text:span text:style-name="T1405">Procul</text:span></text:span><text:span text:style-name="Kapitaelchen"> es</text:span><text:span text:style-name="Kapitaelchen"><text:span text:style-name="T1405">te</text:span></text:span><text:span text:style-name="Kapitaelchen"> pro</text:span><text:span text:style-name="Kapitaelchen"><text:span text:style-name="T1405">f</text:span></text:span><text:span text:style-name="Kapitaelchen">a</text:span><text:span text:style-name="Kapitaelchen"><text:span text:style-name="T1405">ni </text:span></text:span><text:span text:style-name="Kapitaelchen"><text:span text:style-name="T1405"><text:note text:id="ftn578" text:note-class="footnote"><text:note-citation>6</text:note-citation><text:note-body><text:p text:style-name="fuss_5f_1"><text:span text:style-name="T1406">F</text:span>e<text:span text:style-name="T1406">r</text:span>n steht ihr <text:span text:style-name="T1406">U</text:span>ngeweihte<text:span text:style-name="T1406">n</text:span></text:p></text:note-body></text:note></text:span></text:span><text:span text:style-name="T1405">!</text:span><text:span text:style-name="T17">«</text:span></text:p>
      <text:p text:style-name="abs"><text:soft-page-break/><text:span text:style-name="T1406">C</text:span>anov<text:span text:style-name="T1406">a</text:span> war der gr<text:span text:style-name="T1406">öß</text:span>te Bildhauer meiner Zeit, und seine H<text:span text:style-name="T1406">eb</text:span>e d<text:span text:style-name="T1406">arf</text:span> ich <text:span text:style-name="T1406">k</text:span>ühn neben jene Venu<text:span text:style-name="T1406">s</text:span> stellen, und Viele haben <text:span text:style-name="T1406">selbst </text:span>seinen Perseus über Apollo gesetzt; ja der Künstler muß <text:span text:style-name="T1406">selbst </text:span>d<text:span text:style-name="T1406">avo</text:span>n eingenommen gewesen sein, denn in seiner Werk<text:span text:style-name="T1406">stätte stand</text:span> er höher und in besserer Beleuchtung, al<text:span text:style-name="T1406">s</text:span> ein <text:span text:style-name="T1406">Gyps</text:span>abguß von Apollo <text:span text:style-name="T6">—</text:span> sein Theseus auf dem er<text:span text:style-name="T1406">s</text:span>chlagenen <text:span text:style-name="T1406">Minotaur</text:span>, sein Monument <text:span text:style-name="T598">für</text:span> Pabst Clemens <text:span text:style-name="T1406">XIV</text:span>., den <text:span text:style-name="T1406">lieb</text:span>e<text:span text:style-name="T1406">n</text:span>sw<text:span text:style-name="T1406">ü</text:span>rdigen Ganganelli, und sein Amor und Psyche, wer <text:span text:style-name="T1406">hat</text:span> <text:span text:style-name="T1406">s</text:span>ie nicht bewunder<text:span text:style-name="T1406">t?</text:span> Das Ge<text:span text:style-name="T1406">f</text:span>älli<text:span text:style-name="T1406">g</text:span>e und Reizende ist Cano<text:span text:style-name="T598">v</text:span>a’s <text:span text:style-name="T598">Sphäre</text:span>, und die Gruppe Amor und P<text:span text:style-name="T1406">s</text:span>yche ist vielleicht nur <text:span text:style-name="T598">zu</text:span> reizend, wovon ich mich selbst überzeugte. Cano<text:span text:style-name="T1406">v</text:span>a war der W<text:span text:style-name="T1406">ie</text:span>derhersteller eines natürlichen Geschma<text:span text:style-name="T1406">cks</text:span>, was auch Ferno<text:span text:style-name="T1406">w</text:span> <text:note text:id="ftn579" text:note-class="footnote"><text:note-citation>1</text:note-citation><text:note-body><text:p text:style-name="fuss_5f_1">Carl Ludwig Fernow – <text:span text:style-name="T1509">Deutscher Kunsttheoretiker, Romanist und Bibliothekar in Weimar. </text:span><text:span text:style-name="T1507">†</text:span> <text:span text:style-name="T1509">1808 </text:span><text:span text:style-name="T629">[RW]</text:span></text:p></text:note-body></text:note><text:s/><text:span text:style-name="T598">sagen</text:span> mag; neben ihm führ<text:span text:style-name="T1406">t</text:span>e Thorwald<text:span text:style-name="T1406">s</text:span>en <text:note text:id="ftn580" text:note-class="footnote"><text:note-citation>2</text:note-citation><text:note-body><text:p text:style-name="fuss_5f_1">Bertel Thorvaldsen – <text:span text:style-name="T1509">dän. Bildhauer, </text:span><text:span text:style-name="T1507">†</text:span> <text:span text:style-name="T1509">1844 </text:span><text:span text:style-name="T629">[RW]</text:span></text:p></text:note-body></text:note><text:s/>den echt anti<text:span text:style-name="T1406">k</text:span>en <text:span text:style-name="T1406">Me</text:span>ißel, wie unser Dannec<text:span text:style-name="T1406">k</text:span>er, und <text:span text:style-name="T1406">s</text:span>einen Verehre<text:span text:style-name="T1406">r</text:span>n brauche ich <text:span text:style-name="T1406">ni</text:span>cht er<text:span text:style-name="T1406">st</text:span> De la Touche lithographi<text:span text:style-name="T1406">s</text:span>che Umrisse von Canova’<text:span text:style-name="T1406">s</text:span> S<text:span text:style-name="T1406">t</text:span>a<text:span text:style-name="T1406">tu</text:span>en und Ba<text:span text:style-name="T1406">s</text:span>reliefs <text:span text:style-name="T598">mit</text:span> erl<text:span text:style-name="T1406">äut</text:span>ernde<text:span text:style-name="T1406">m</text:span> Te<text:span text:style-name="T1406">x</text:span>t bek<text:span text:style-name="T1406">annt zu </text:span>machen. Canova, den die Franzosen nur <text:span text:style-name="Kapitaelchen"><text:span text:style-name="T1406">l’Emballeur</text:span></text:span><text:span text:style-name="T1406"> (den Einpacker)</text:span> nannten, <text:span text:style-name="T1406">w</text:span>eil er die weggefü<text:span text:style-name="T1406">h</text:span>r<text:span text:style-name="T1406">t</text:span>en Anti<text:span text:style-name="T1406">k</text:span>en wieder <text:span text:style-name="T598">von Paris</text:span> zurück an ihre alten Stellen brachte, <text:span text:style-name="T599">st</text:span><text:span text:style-name="T1406">a</text:span><text:span text:style-name="T1407">rb</text:span> z<text:span text:style-name="T1406">u</text:span> Venedi<text:span text:style-name="T1406">g</text:span> <text:span text:style-name="T1406">1822,</text:span> und ich muß noch insbesondere seine bei K<text:span text:style-name="T1406">ü</text:span>n<text:span text:style-name="T1406">st</text:span>lern s<text:span text:style-name="T1406">o</text:span> <text:span text:style-name="T1406">s</text:span>e<text:span text:style-name="T1406">ltene</text:span> Be<text:span text:style-name="T1406">s</text:span>cheiden<text:span text:style-name="T1406">h</text:span>eit rühmen. <text:span text:style-name="T1407">I</text:span>ch ging 1805 z<text:span text:style-name="T1407">u</text:span> Wien na<text:span text:style-name="T1407">c</text:span>h <text:span text:style-name="T599">der</text:span> Augustiner<text:span text:style-name="T1407">k</text:span>irche, u<text:span text:style-name="T1407">m</text:span> sein <text:span text:style-name="T1407">s</text:span>ch<text:span text:style-name="T1407">ö</text:span>ne<text:span text:style-name="T1407">s</text:span> Monumen<text:span text:style-name="T1407">t</text:span> der Er<text:span text:style-name="T1407">zherzogin</text:span> Christine zu <text:span text:style-name="T1407">s</text:span>ehen, an dem noch gearbeitet wurde, traf <text:span text:style-name="T599">da</text:span> einen Mann, den ich nach seinem Ae<text:span text:style-name="T1407">u</text:span>ßern für einen <text:span text:style-name="T599">seiner</text:span> Mitgehülfen ansah <text:span text:style-name="T6">—</text:span> an seiner Aussprache merkte ich <text:span text:style-name="T599">den</text:span> Italiener, und sprach Italieni<text:span text:style-name="T599">s</text:span>ch <text:span text:style-name="T6">—</text:span> der freundliche Mann <text:span text:style-name="T1407">wurde</text:span> noch freundlicher <text:span text:style-name="T6">—</text:span> es <text:span text:style-name="T1407">w</text:span>ar Cano<text:span text:style-name="T1407">v</text:span>a selbst <text:span text:style-name="T6">—</text:span> überrascht <text:span text:style-name="T1407">machte</text:span> ich ihm ein Compli<text:span text:style-name="T1407">m</text:span>en<text:span text:style-name="T1407">t</text:span>, das aber <text:span text:style-name="T599">aus</text:span> Uebe<text:span text:style-name="T1407">r</text:span>zeug<text:span text:style-name="T1407">un</text:span>g <text:span text:style-name="T1407">floß:</text:span> <text:span text:style-name="T17">»</text:span>Verzeihen Sie, daß ich den großen Künstler in <text:span text:style-name="T1407">Ih</text:span>nen <text:span text:style-name="T1407">v</text:span>er<text:span text:style-name="T1407">kannte</text:span> bei Ihrer <text:span text:style-name="T1407">s</text:span>o großen <text:span text:style-name="Sperre">Be</text:span><text:span text:style-name="Sperre"><text:span text:style-name="T1407">s</text:span></text:span><text:span text:style-name="Sperre">cheidenheit!</text:span><text:span text:style-name="T17">«</text:span> Wir <text:span text:style-name="T599">trafen</text:span> uns dann öfters in K<text:span text:style-name="T1407">u</text:span>n<text:span text:style-name="T1407">st</text:span>gallerien <text:span text:style-name="T6">—</text:span> und der große, b<text:span text:style-name="T1407">eschei</text:span>dene Künstler ruht in meinem Andenken, und <text:span text:style-name="T1407">b</text:span>lei<text:span text:style-name="T1407">bt</text:span> <text:span text:style-name="T599">gewiß der</text:span> ausgezeichne<text:span text:style-name="T1407">tst</text:span>e Ritter vom goldenen Sporn.</text:p>
      <text:p text:style-name="abs">Gar Viele nennen sich heutzutage Künstler, ohne <text:span text:style-name="T599">daß man</text:span> es von Weitem erwartete; der Tr<text:span text:style-name="T1407">a</text:span>i<text:span text:style-name="T1407">t</text:span>e<text:span text:style-name="T1407">u</text:span>r <text:note text:id="ftn581" text:note-class="footnote"><text:note-citation>3</text:note-citation><text:note-body><text:p text:style-name="fuss_5f_1">Traiteur - Hersteller, Verkäufer u. Lieferant von Fertiggerichten <text:span text:style-name="T629">[RW]</text:span></text:p></text:note-body></text:note><text:s/>Migno<text:span text:style-name="T1407">t</text:span>, den B<text:span text:style-name="T1407">oileau</text:span> einen Vergif<text:span text:style-name="T1407">t</text:span>er genannt hatte, legte alle seine <text:span text:style-name="T600">Pastetchen auf</text:span> Sa<text:span text:style-name="T1408">t</text:span>iren Cotins gegen Boileau, und Va<text:span text:style-name="T1408">tel,</text:span> Koch C<text:span text:style-name="T1408">ondé</text:span>’<text:span text:style-name="T1408">s,</text:span> erst<text:span text:style-name="T1408">a</text:span>ch sich, als die <text:span text:style-name="Kapitaelchen">M</text:span><text:span text:style-name="Kapitaelchen"><text:span text:style-name="T1408">a</text:span></text:span><text:span text:style-name="Kapitaelchen">rée</text:span> <text:note text:id="ftn582" text:note-class="footnote"><text:note-citation>4</text:note-citation><text:note-body><text:p text:style-name="fuss_5f_1">Die E<text:span text:style-name="T1408">bb</text:span>e, bei welcher See<text:span text:style-name="T1408">fische </text:span>leicht gefangen werd<text:span text:style-name="T1408">en.</text:span></text:p></text:note-body></text:note><text:s/>a<text:span text:style-name="T1408">u</text:span>sblieb, und auf dem <text:span text:style-name="T1408">Fü</text:span>n<text:span text:style-name="T1408">fund</text:span>zwanzigsten Tisch der Braten fehlte. Noch l<text:span text:style-name="T1408">ä</text:span>cher<text:span text:style-name="T1408">l</text:span>i<text:span text:style-name="T1408">cher</text:span> <text:span text:style-name="T1408">als</text:span> Alle aber <text:span text:style-name="T1408">s</text:span>ind die vielen Kunst<text:span text:style-name="T1408">j</text:span>ünger mir ihrem K<text:span text:style-name="T1408">u</text:span>n<text:span text:style-name="T1408">stgeschwätz</text:span> und affektirten Gefühlen über Dinge, die durchaus blo<text:span text:style-name="T1408">ß</text:span> <text:span text:style-name="T1408">gesehen</text:span> u<text:span text:style-name="T1408">n</text:span>d gefü<text:span text:style-name="T1408">h</text:span>l<text:span text:style-name="T1408">t</text:span> sein wollen, daher ich gerne eine<text:span text:style-name="T1408">m</text:span> <text:span text:style-name="T1408">s</text:span>olche<text:span text:style-name="T1408">n noch</text:span> ganz fri<text:span text:style-name="T1408">s</text:span>ch aus Italien <text:span text:style-name="T1408">h</text:span>eim<text:span text:style-name="T1408">k</text:span>ehrenden Jünger ausweiche. T<text:span text:style-name="T1408">au</text:span>s<text:span text:style-name="T1408">end</text:span> Worte in der besten Kunstsprache über Raphae<text:span text:style-name="T1408">l</text:span>s <text:span text:style-name="T600">Madonna und </text:span><text:span text:style-name="T1408">V</text:span>er<text:span text:style-name="T1408">kl</text:span>äru<text:span text:style-name="T1408">n</text:span>g, und Correggio’<text:span text:style-name="T1408">s</text:span> Nacht und St. Ma<text:span text:style-name="T1408">gdalena,</text:span> Ti<text:span text:style-name="T1408">t</text:span>i<text:span text:style-name="T1408">a</text:span>n<text:span text:style-name="T1408">s</text:span> <text:span text:style-name="T1408">V</text:span>en<text:span text:style-name="T1408">us</text:span>, <text:span text:style-name="T1408">u</text:span>nd Bat<text:span text:style-name="T1408">t</text:span>oni’s Magdalena, Me<text:span text:style-name="T1408">ng</text:span>s <text:note text:id="ftn583" text:note-class="footnote"><text:note-citation>5</text:note-citation><text:note-body><text:p text:style-name="fuss_5f_1"><text:span text:style-name="T1509">Anton Raphael Mengs – Deutscher Maler, </text:span><text:span text:style-name="T1507">†</text:span> <text:span text:style-name="T1509">1779 </text:span><text:span text:style-name="T629">[RW]</text:span></text:p></text:note-body></text:note><text:s/><text:span text:style-name="T1408">Amor</text:span> <text:span text:style-name="T1408">u. s. w.</text:span>, tausend Worte über Apollo, <text:span text:style-name="T1408">La</text:span>o<text:span text:style-name="T1408">co</text:span>on und die V<text:span text:style-name="T1408">e</text:span>n<text:span text:style-name="T1408">us,</text:span> über Mozarts Com<text:span text:style-name="T1408">p</text:span>os<text:span text:style-name="T1408">i</text:span>ti<text:span text:style-name="T1408">o</text:span>nen und Catalani’<text:span text:style-name="T1408">s</text:span> Stimme geben dem Gem<text:span text:style-name="T1409">üt</text:span>he kaum einen Schatten von dem, was e<text:span text:style-name="T601">s</text:span> in wenig Minuten durch A<text:span text:style-name="T1409">u</text:span>g und Ohr empfängt, und auch nur allein empfangen kann. Solche Kunst<text:span text:style-name="T1409">jü</text:span>nge<text:span text:style-name="T1409">r</text:span>lein gleichen den sogenannten <text:span text:style-name="Sperre">gebildeten</text:span> Juden mit ihrem ästhetischen Gew<text:span text:style-name="T1409">ä</text:span>sche, und sind a<text:span text:style-name="T1409">u</text:span>ch im Stande, einen Klaviervirtuosin zu rühmen: <text:span text:style-name="T17">»</text:span>Er phantasirt vo<text:span text:style-name="T1409">m</text:span> <text:span text:style-name="T1409">B</text:span>latte weg!<text:span text:style-name="T17">«</text:span></text:p>
      <text:p text:style-name="P574">Selbst Ga<text:span text:style-name="T1409">uk</text:span>ler haben sich den Titel Künstler in unsern Zeiten beigelegt, während doch noch Franzosen <text:span text:style-name="T1409">b</text:span>lo<text:span text:style-name="T1409">ß</text:span> von <text:span text:style-name="Kapitaelchen">Danse</text:span><text:span text:style-name="Kapitaelchen"><text:span text:style-name="T1409">ur</text:span></text:span><text:span text:style-name="Kapitaelchen">s</text:span>, die I<text:span text:style-name="T1409">t</text:span>aliener von <text:span text:style-name="Kapitaelchen">Virtuosi ne</text:span><text:span text:style-name="Kapitaelchen"><text:span text:style-name="T1409">l</text:span></text:span><text:span text:style-name="Kapitaelchen">l’ eq</text:span><text:span text:style-name="Kapitaelchen"><text:span text:style-name="T1409">u</text:span></text:span><text:span text:style-name="Kapitaelchen">ilibrio</text:span>, und die Britten <text:span text:style-name="T1409">v</text:span>on <text:span text:style-name="Kapitaelchen">Riding mas</text:span><text:span text:style-name="Kapitaelchen"><text:span text:style-name="T1409">ter</text:span></text:span> <text:note text:id="ftn584" text:note-class="footnote"><text:note-citation>6</text:note-citation><text:note-body><text:p text:style-name="fuss_5f_1">Tänzer - Virtuosen des Gleichgewichts - Reitmeister</text:p></text:note-body></text:note><text:s/>sprechen. Solche Ga<text:span text:style-name="T1410">uk</text:span>ler, <text:soft-page-break/>wenn sie a<text:span text:style-name="T1410">u</text:span>s der Tasche spielen, nennen sich a<text:span text:style-name="T1410">u</text:span>ch wohl Pro<text:span text:style-name="T1410">f</text:span>essoren der Magie, und Wasser<text:span text:style-name="T1410">k</text:span>ünstler oder Ae<text:span text:style-name="T1410">qu</text:span>ilibristen, wenn sie das können, was jeder Pudel kann, wenn man ihm einige Sch<text:span text:style-name="T1410">w</text:span>ärmer an den Schwanz binde<text:span text:style-name="T1410">t.</text:span> Die Schwimmmei<text:span text:style-name="T1410">st</text:span>er s<text:span text:style-name="T1410">i</text:span>nd noch die nützlichsten, wie die Bereiter, sie sind neuern Ursprungs, und daher darf man es jenem alten Dorfedelmann nicht übel nehmen, wenn er den Schwimmmeister, der zwei Louisd’o<text:span text:style-name="T1410">r</text:span> f<text:span text:style-name="T1410">ü</text:span>r den ganzen Co<text:span text:style-name="T1410">u</text:span>r<text:span text:style-name="T1410">s</text:span> forderte, fragte: <text:span text:style-name="T17">»</text:span>Und wie viel <text:span text:style-name="T1410">v</text:span>erlangt Er, wenn Er zu mi<text:span text:style-name="T602">r aufs</text:span> Zimmer <text:span text:style-name="T602">kommt?</text:span><text:span text:style-name="T17">«</text:span> Bald wird es <text:span text:style-name="T1410">g</text:span>a<text:span text:style-name="T1410">r</text:span> <text:span text:style-name="T1410">k</text:span>eine Handwerker mehr geben, lauter <text:span text:style-name="Kapitaelchen">Ar</text:span><text:span text:style-name="Kapitaelchen"><text:span text:style-name="T1410">t</text:span></text:span><text:span text:style-name="Kapitaelchen">istes, A</text:span><text:span text:style-name="Kapitaelchen"><text:span text:style-name="T1410">r</text:span></text:span><text:span text:style-name="Kapitaelchen">tist</text:span><text:span text:style-name="Kapitaelchen"><text:span text:style-name="T1410">e</text:span></text:span><text:span text:style-name="Kapitaelchen">s pe</text:span><text:span text:style-name="Kapitaelchen"><text:span text:style-name="T1410">rruqu</text:span></text:span><text:span text:style-name="Kapitaelchen">iers, </text:span><text:span text:style-name="Kapitaelchen"><text:span text:style-name="T1410">décrott</text:span></text:span><text:span text:style-name="Kapitaelchen">e</text:span><text:span text:style-name="Kapitaelchen"><text:span text:style-name="T1410">urs</text:span></text:span><text:span text:style-name="T1410"> </text:span><text:span text:style-name="T1410"><text:note text:id="ftn585" text:note-class="footnote"><text:note-citation>1</text:note-citation><text:note-body><text:p text:style-name="P546">Künstler Perrückenmacher, Künstler Stiefelputzer</text:p></text:note-body></text:note></text:span><text:span text:style-name="T1410"><text:s/></text:span><text:span text:style-name="T1410"><text:note text:id="ftn586" text:note-class="footnote"><text:note-citation>2</text:note-citation><text:note-body><text:p text:style-name="P547"><text:span text:style-name="T1410">Im heutigen Deutschland gibt es auch keine Handwerker mehr, dafür tausende Beauftragte für jeden erdenklichen Sche</text:span><text:span text:style-name="T1412">i</text:span><text:span text:style-name="T1410">ßdreck </text:span><text:span text:style-name="T629">[RW]</text:span></text:p></text:note-body></text:note></text:span><text:span text:style-name="T1410">.</text:span> Schneider nennen sich Kleider<text:span text:style-name="T1411">m</text:span>ache<text:span text:style-name="T1411">r,</text:span> Schuster Schuh<text:span text:style-name="T1411">f</text:span>abrikanten oder Mitglieder der Leder<text:span text:style-name="T603">v</text:span>erarbeit<text:span text:style-name="T1411">u</text:span>ngsinnung, <text:span text:style-name="T1411">k</text:span>ürzer w<text:span text:style-name="T1411">ä</text:span>re Lederer, Kleidere<text:span text:style-name="T1411">r,</text:span> Nadelist, Lederist <text:span text:style-name="T1411">u</text:span>. s w.; aber unsere Zeit geht hoch!</text:p>
      <text:p text:style-name="abs">Schließlich bitte ich alle Künstler u<text:span text:style-name="T1411">m</text:span> Vergebung, daß ich ihnen unter den bisher behandelten St<text:span text:style-name="T1411">än</text:span>den den le<text:span text:style-name="T1411">tz</text:span>ten Platz angewiesen habe; ich kann Unrecht haben <text:span text:style-name="T6">—</text:span> aber unter allen Künsten bleibt die Kunst, in der die Franzosen immer noch, wie im Tanz, die Meister sind, die erste und beste <text:span text:style-name="T6">—</text:span> <text:span text:style-name="Kapitaelchen"><text:span text:style-name="T1411">l’</text:span></text:span><text:span text:style-name="Kapitaelchen">a</text:span><text:span text:style-name="Kapitaelchen"><text:span text:style-name="T1411">r</text:span></text:span><text:span text:style-name="Kapitaelchen">t d</text:span><text:span text:style-name="Kapitaelchen"><text:span text:style-name="T1411">e</text:span></text:span><text:span text:style-name="Kapitaelchen"> </text:span><text:span text:style-name="Kapitaelchen"><text:span text:style-name="T1411">v</text:span></text:span><text:span text:style-name="Kapitaelchen">i</text:span><text:span text:style-name="Kapitaelchen"><text:span text:style-name="T1411">vr</text:span></text:span><text:span text:style-name="Kapitaelchen">e</text:span> <text:note text:id="ftn587" text:note-class="footnote"><text:note-citation>3</text:note-citation><text:note-body><text:p text:style-name="fuss_5f_1">Kunst zu <text:span text:style-name="T1412">l</text:span>eben</text:p></text:note-body></text:note>. </text:p>
      <text:p text:style-name="P457"/>
      <text:p text:style-name="P457"/>
      <text:p text:style-name="P457"/>
      <text:p text:style-name="P457"/>
      <text:p text:style-name="P457"/>
      <text:p text:style-name="P457"/>
      <text:p text:style-name="P457"><draw:frame draw:style-name="fr1" draw:name="Bild17" text:anchor-type="char" svg:width="1.9992in" svg:height="0.028in" draw:z-index="16"><draw:image xlink:href="Pictures/10000000000000900000000264CB31E7E524B433.png" xlink:type="simple" xlink:show="embed" xlink:actuate="onLoad" draw:mime-type="image/png"/></draw:frame></text:p>
      <text:p text:style-name="P457"/>
      <text:p text:style-name="P457"/>
      <text:p text:style-name="P457"/>
      <text:p text:style-name="P457"/>
      <text:p text:style-name="P457"/>
      <text:p text:style-name="P457"/>
      <text:p text:style-name="P497"><text:bookmark text:name="Lesezeichen 16"/>Die Gelehrten überha<text:span text:style-name="T1413">up</text:span>t</text:p>
      <text:p text:style-name="P9"/>
      <text:p text:style-name="P9">Vo<text:span text:style-name="T1413">u</text:span>s vo<text:span text:style-name="T1413">u</text:span>s <text:span text:style-name="T1414">c</text:span>ro<text:span text:style-name="T1414">yez</text:span> <text:span text:style-name="T1414">c</text:span>o<text:span text:style-name="T1414">n</text:span>si<text:span text:style-name="T1414">dé</text:span>r<text:span text:style-name="T1414">ab</text:span>l<text:span text:style-name="T1414">e</text:span>s?</text:p>
      <text:p text:style-name="P10">Mai<text:span text:style-name="T1414">s</text:span>, <text:span text:style-name="T1415">d</text:span>it<text:span text:style-name="T1415">e</text:span>s mo<text:span text:style-name="T1415">i,</text:span> <text:span text:style-name="T1415">t</text:span>e<text:span text:style-name="T1415">nez</text:span> <text:span text:style-name="T1415">vou</text:span>s t<text:span text:style-name="T1415">ab</text:span>le?</text:p>
      <text:p text:style-name="P11"><text:span text:style-name="T1415">Que</text:span> s<text:span text:style-name="T1415">e</text:span>rt <text:span text:style-name="T1416">à</text:span> vos <text:span text:style-name="T1416">pa</text:span>r<text:span text:style-name="T1416">eils de</text:span> li<text:span text:style-name="T1416">re incessamment?</text:span></text:p>
      <text:p text:style-name="P11">V<text:span text:style-name="T1416">ou</text:span>s <text:span text:style-name="T1416">ê</text:span>tes <text:span text:style-name="T1416">t</text:span>o<text:span text:style-name="T1416">uj</text:span>ou<text:span text:style-name="T1416">r</text:span>s lo<text:span text:style-name="T1416">gé</text:span> à troisi<text:span text:style-name="T1416">ème</text:span> <text:span text:style-name="T1416">chambre,</text:span></text:p>
      <text:p text:style-name="P11">Vet<text:span text:style-name="T1416">û</text:span> a<text:span text:style-name="T1416">u</text:span> m<text:span text:style-name="T1416">o</text:span>is <text:span text:style-name="T1416">de</text:span> Jui<text:span text:style-name="T1416">b</text:span> com<text:span text:style-name="T1416">me</text:span> <text:span text:style-name="T1416">au</text:span> <text:span text:style-name="T1416">D</text:span>ec<text:span text:style-name="T1416">e</text:span>m<text:span text:style-name="T1416">bre,</text:span></text:p>
      <text:p text:style-name="P12">Ay<text:span text:style-name="T1417">an</text:span>t pour tout l<text:span text:style-name="T1417">a</text:span>qu<text:span text:style-name="T1417">a</text:span>is <text:span text:style-name="T1417">vo</text:span>t<text:span text:style-name="T1417">r</text:span>e <text:span text:style-name="T1417">ombre</text:span> <text:span text:style-name="T1417">seulement,</text:span></text:p>
      <text:p text:style-name="P12"><text:span text:style-name="T1417">Partout</text:span> <text:s/>r<text:span text:style-name="T1417">ien</text:span> q<text:span text:style-name="T1417">u</text:span>e <text:span text:style-name="T1417">d</text:span>e mé<text:span text:style-name="T1417">pr</text:span>is! <text:span text:style-name="T1153">—</text:span> <text:span text:style-name="T1153">—</text:span></text:p>
      <text:p text:style-name="P12">L<text:span text:style-name="T1417">aissez</text:span> <text:span text:style-name="T1417">dire</text:span> <text:span text:style-name="T1417">les</text:span> s<text:span text:style-name="T1417">ots!</text:span> <text:span text:style-name="T1417">Le</text:span> s<text:span text:style-name="T1417">avoir</text:span> <text:span text:style-name="T1417">a</text:span> so<text:span text:style-name="T1417">n</text:span> <text:span text:style-name="T1417">prix </text:span><text:span text:style-name="T1417"><text:note text:id="ftn588" text:note-class="footnote"><text:note-citation>1</text:note-citation><text:note-body><text:p text:style-name="P548"><text:span text:style-name="T1418">Ihr haltet Euch für angesehen? / Kann man bei Euch zu tische gehen? / Hat je das viele Lesen Euch gelohnt? / Stets habt Ihr in Dachstuben ja gewohnt, / Bei Hitz und Frost tragt Ihr dasselbe Kleid, / Nur Euer Schatten gibt als Diener Euch Geleit, / Verachtung nur ist Euer Theil und Hohn! </text:span><text:span text:style-name="T6">—</text:span> / <text:span text:style-name="T1418">Laßt Narren reden, Wissen selbst reicht Euch den Lohn.</text:span></text:p></text:note-body></text:note></text:span><text:span text:style-name="T1417">!!</text:span></text:p>
      <text:p text:style-name="P12"/>
      <text:p text:style-name="abs">Die Gelehrten oder der Bücheradel bieten <text:span text:style-name="T6">—</text:span> darf <text:span text:style-name="T1419">ich es </text:span>sagen, es fällt mir schwer? <text:span text:style-name="T6">—</text:span> den reichsten Stoff <text:span text:style-name="T1419">für das </text:span>Lächerli<text:span text:style-name="T1419">c</text:span>he, denn die Reizbar<text:span text:style-name="T1419">k</text:span>eit der Söhne Apollo’<text:span text:style-name="T1419">s,</text:span> <text:span text:style-name="T1419">die bloß </text:span>den Kopf mästen, wie die Juden die Leber der Ga<text:span text:style-name="T1419">ns, oder</text:span> gar den K<text:span text:style-name="T1419">opf</text:span> im Magen tragen, wie umgekehrte <text:span text:style-name="T1419">Kre</text:span>bs<text:span text:style-name="T1419">e; ihr</text:span> Genie<text:span text:style-name="T1419">st</text:span>olz, ihre Eitelkeit und Streit<text:span text:style-name="T1419">s</text:span>u<text:span text:style-name="T1419">c</text:span>ht, ihre Ne<text:span text:style-name="T1419">rv</text:span>e<text:span text:style-name="T1419">nschwäche</text:span> und Magen<text:span text:style-name="T1419">k</text:span>rämpfe gehen weit, und <text:span text:style-name="T1419">s</text:span>ind Schuld an de<text:span text:style-name="T1419">r Maxime</text:span> der Weltlin<text:span text:style-name="T1419">g</text:span>e: Gelehrte, <text:span text:style-name="Sperre">Ver</text:span><text:span text:style-name="Sperre"><text:span text:style-name="T1419">k</text:span></text:span><text:span text:style-name="Sperre">ehrte!</text:span> Haman<text:span text:style-name="T1420">n</text:span> <text:span text:style-name="T1420">n</text:span>an<text:span text:style-name="T1420">nte sich</text:span> selbst den Magus de<text:span text:style-name="T1420">s</text:span> Nordens; seine We<text:span text:style-name="T1420">rk</text:span>e s<text:span text:style-name="T1420">i</text:span>nd <text:span text:style-name="T604">durch Mystik,</text:span> Polemik und Dunkelheit so ungenießbar, al<text:span text:style-name="T604">s</text:span> er selb<text:span text:style-name="T1420">st im Leben</text:span> war <text:span text:style-name="T6">—</text:span> man hat ihn hochgeprie<text:span text:style-name="T1420">s</text:span>en, aber die We<text:span text:style-name="T1420">lt ruft hier</text:span> mit Recht: <text:span text:style-name="T17">»</text:span>Gelehrte, Ver<text:span text:style-name="T1420">k</text:span>ehrte!<text:span text:style-name="T17">«</text:span> Der Verfasser der F<text:span text:style-name="T1420">r</text:span>a<text:span text:style-name="T1420">gmente </text:span>eine<text:span text:style-name="T1420">s</text:span> Menschen<text:span text:style-name="T1420">s</text:span>ohn<text:span text:style-name="T1420">s</text:span> sagte bei 365 gelehrten Fragen, daß <text:span text:style-name="T1420">s</text:span>ie alle mit <text:span text:style-name="T1421">s</text:span>ech<text:span text:style-name="T1421">s</text:span> Worten sich beantworten ließen: <text:span text:style-name="T17">»</text:span>So kann nur ein Narr fragen<text:span text:style-name="T17">«</text:span>; und komisch ist doch wohl, daß so Viele <text:span text:style-name="T605">so</text:span> gerne <text:span text:style-name="T1421">v</text:span>on der Republik der Gelehrten sprechen, statt von der Anarchie der Gelehrtenwelt, wie zur Zeit der <text:span text:style-name="Kapitaelchen">grand</text:span><text:span text:style-name="Kapitaelchen"><text:span text:style-name="T1421">e</text:span></text:span><text:span text:style-name="Kapitaelchen"> Rép</text:span><text:span text:style-name="Kapitaelchen"><text:span text:style-name="T1421">u</text:span></text:span><text:span text:style-name="Kapitaelchen">b</text:span><text:span text:style-name="Kapitaelchen"><text:span text:style-name="T1421">l</text:span></text:span><text:span text:style-name="Kapitaelchen">iq</text:span><text:span text:style-name="Kapitaelchen"><text:span text:style-name="T1421">ue!</text:span></text:span></text:p>
      <text:p text:style-name="abs">Genie und Tiefgefühl geben <text:span text:style-name="T1422">s</text:span>chon an <text:span text:style-name="T1422">s</text:span>ich den Anschein der Thorheit, und Feuer<text:span text:style-name="T1422">köpf</text:span>e lernen nie Zaum und Gebiß ihrer Phantasie anzulegen, glauben nie an rechter Stelle zu sein, un<text:span text:style-name="T1422">d</text:span> sind daher auch selten an rechter Stelle, und noch h<text:span text:style-name="T1422">ä</text:span>u<text:span text:style-name="T1422">f</text:span>iger an gar <text:span text:style-name="T1422">k</text:span>einer. Von ihren Inseln der Ideen, Idealen, Theorien und Principien wissen sie oft den kleinsten Steg nicht, der in da<text:span text:style-name="T1422">s</text:span> Land der Wirklichkeit führt, und wenn dies selbst guten <text:span text:style-name="T1422">Köp</text:span>fen begegnet, wa<text:span text:style-name="T1422">s</text:span> soll erst die Mehrzahl <text:span text:style-name="T6">—</text:span> der Geisterp<text:span text:style-name="T1422">ö</text:span>bel thun, der nicht graben mag, und doch sich schämt, z<text:span text:style-name="T606">u </text:span>betteln? Schon St. Paulus eifert gegen sie, und bei den <text:span text:style-name="T1422">Alt</text:span>en war es verboten, der Diana ein Kalb zu opfern <text:span text:style-name="T6">—</text:span> <text:span text:style-name="T1422">w</text:span>ie gut, wenn Gleiches verboten wäre am Altar Apollo’s! <text:span text:style-name="T1422">Fi</text:span>chte <text:span text:style-name="T1422">sp</text:span>richt: <text:span text:style-name="T17">»</text:span>Das wahre Leben<text:span text:style-name="T1422">sp</text:span>rin<text:span text:style-name="T1422">c</text:span>i<text:span text:style-name="T1422">p</text:span> des Gelehrten ist die <text:span text:style-name="T1422">gö</text:span>ttliche Idee<text:span text:style-name="T17">«</text:span>, ganz wahr und richtig; aber leider gerade hieraus folgt auch wieder da<text:span text:style-name="T1422">s</text:span> nur zu wahre Wort: Gelehrte, Verkehrt<text:span text:style-name="T1422">e </text:span><text:span text:style-name="T1422"><text:note text:id="ftn589" text:note-class="footnote"><text:note-citation>2</text:note-citation><text:note-body><text:p text:style-name="P458"><text:span text:style-name="T1422">Mallebranche sah Alles in Gott, die Stockgelehrten Alles in </text:span><text:span text:style-name="T6">—</text:span> <text:span text:style-name="T1422">Büchern!</text:span></text:p></text:note-body></text:note></text:span><text:span text:style-name="T1422">.</text:span></text:p>
      <text:p text:style-name="abs">Die ech<text:span text:style-name="T1422">t</text:span>en Stockgelehrten oder zweibeinigten Thiere mit Federn, p<text:span text:style-name="T1422">l</text:span>at<text:span text:style-name="T1422">t</text:span>deu<text:span text:style-name="T1422">t</text:span>sch Bla<text:span text:style-name="T1422">k</text:span>schiter <text:span text:style-name="T6">—</text:span> der gelehrte Pöbel, und leider oft selbst die Aldermänner der gelehrten Re<text:span text:style-name="T1422">p</text:span>ub<text:span text:style-name="T1422">l</text:span>i<text:span text:style-name="T1422">k</text:span> gleichen Weibern, deren jede sich in ihrem Herzen für weit sch<text:span text:style-name="T1422">ö</text:span>ner hält al<text:span text:style-name="T1422">s </text:span>die andere; sie halten fast Alle, und wenn sie auch nur einige Federn voll Dinte in das gelehrte Weltmeer <text:span text:style-name="T1422">v</text:span>erspritzt haben, ihre Mücken für Adler, und diesen Satz hat die Welt <text:span text:style-name="T1422">s</text:span>o angenommen, daß man Männer, die dazu nur lachen, <text:span text:style-name="T1422">s</text:span>ogleich für <text:span text:style-name="T1422">s</text:span>ich einzunehmen glaubt, wenn man <text:span text:style-name="T1422">v</text:span>on ihrem Wer<text:span text:style-name="T1422">k</text:span>e spricht, es lobt, sich solches ausbitte<text:span text:style-name="T1422">t</text:span>: ich <text:span text:style-name="T1422">gl</text:span>a<text:span text:style-name="T1422">u</text:span>be, Gott sei Dan<text:span text:style-name="T1422">k</text:span>! daß ich unter jene Lacher mich zählen darf. Die El<text:span text:style-name="T1423">e</text:span>phanten, <text:soft-page-break/>sagt Swift, werden immer kleiner gezeichnet, al<text:span text:style-name="T1423">s</text:span> sie sind, die Flöhe gewöhnlich g<text:span text:style-name="T1423">röß</text:span>er noch, und so s<text:span text:style-name="T1423">t</text:span>eht es a<text:span text:style-name="T1423">u</text:span>ch mit Gelehrten. Man lese sie, aber <text:span text:style-name="T1423">t</text:span>rachte weit<text:span text:style-name="T1423">er nicht </text:span>besonders nach ihrem Umgange, da sie neben üb<text:span text:style-name="T1423">l</text:span>e<text:span text:style-name="T1423">r Laune</text:span> meist eine unge<text:span text:style-name="T1423">o</text:span>rdnete Bibliothe<text:span text:style-name="T1423">k</text:span> im Kopfe herum tragen, weit übler zum Umgang als die <text:span text:style-name="Kapitaelchen"><text:span text:style-name="T1423">t</text:span></text:span><text:span text:style-name="Kapitaelchen">abul</text:span><text:span text:style-name="Kapitaelchen"><text:span text:style-name="T1423">a</text:span></text:span><text:span text:style-name="Kapitaelchen"> r</text:span><text:span text:style-name="Kapitaelchen"><text:span text:style-name="T1423">a</text:span></text:span><text:span text:style-name="Kapitaelchen">sa</text:span> eines schlichte<text:span text:style-name="T1423">n</text:span> vernünftigen Mannes von Welt oder jedes andern Sta<text:span text:style-name="T1423">n</text:span>de<text:span text:style-name="T1423">s.</text:span> Von bescheidenen, ehrsamen Bürgern habe ich Manches gelernt, was nicht in Büchern steht, und mehr als <text:span text:style-name="T1423">v</text:span>on sog<text:span text:style-name="T1423">e</text:span>nannten Hon<text:span text:style-name="T1423">o</text:span>ratioribus. Es ist indessen ein Fortschritt <text:span text:style-name="T1423">u</text:span>nse<text:span text:style-name="T1423">rer</text:span> Zeit, daß man dem Gelehrten kein Compliment mehr <text:span text:style-name="T1423">zu</text:span> machen glaubt, wenn man ihn eine lebendige Bibliothe<text:span text:style-name="T1423">k </text:span>nenn<text:span text:style-name="T1423">t.</text:span> Das Autorgesicht ist auch in der Regel gar verschied<text:span text:style-name="T1423">e</text:span>n <text:span text:style-name="T1423">von</text:span> dem Büchergesicht, das die Phantasie bildete <text:span text:style-name="T6">—</text:span> man <text:span text:style-name="T607">muß</text:span> Gelehrte eigentlich bloß <text:span text:style-name="T6">—</text:span> lesen, <text:span text:style-name="T6">—</text:span> noch mehr die Schriftstellerinnen, die mir die Galle rege machen könnten, we<text:span text:style-name="T1423">nn</text:span> mi<text:span text:style-name="T1423">c</text:span>h nicht die Erfahrung tröstete, daß gescheite Frauen s<text:span text:style-name="T1423">t</text:span>e<text:span text:style-name="T1423">ts</text:span> lieber Schriftsteller lesen, als Schriftstellerinnen!</text:p>
      <text:p text:style-name="abs">Fludd <text:note text:id="ftn590" text:note-class="footnote"><text:note-citation>1</text:note-citation><text:note-body><text:p text:style-name="fuss_5f_1">Robert Fludd – <text:span text:style-name="T1510">engl. Philosoph und Mediziner, </text:span><text:span text:style-name="T1507">†</text:span> <text:span text:style-name="T1510">1637 </text:span><text:span text:style-name="T629">[RW]</text:span></text:p></text:note-body></text:note><text:s/>behauptete, im Gehirne sei ein männliche<text:span text:style-name="T608">s</text:span> <text:span text:style-name="T1424">u</text:span>nd weibliches Glied, die sich vermischten, wenn die Gedanken <text:span text:style-name="T1424">oder</text:span> <text:span text:style-name="Kapitaelchen"><text:span text:style-name="T1424">en</text:span></text:span><text:span text:style-name="Kapitaelchen">tia rationis</text:span> sich erzeugten, und Lord Mondboddo <text:note text:id="ftn591" text:note-class="footnote"><text:note-citation>2</text:note-citation><text:note-body><text:p text:style-name="fuss_5f_1"><text:span text:style-name="T1510">Mondbotto – Vertreter des Schottischen Aufklärung des 18. Jahrh. </text:span><text:span text:style-name="T629">[RW]</text:span></text:p></text:note-body></text:note>, der täglich na<text:span text:style-name="T1425">ck</text:span>end ein Luftbad nahm, auch seine Töchter <text:span text:style-name="T1425">d</text:span>a<text:span text:style-name="T1425">z</text:span>u anhielt und sich täglich mit Oel salbte, um so alt zu we<text:span text:style-name="T1425">r</text:span>de<text:span text:style-name="T1425">n</text:span> wie die Alten, war überzeugt, daß wir einst alle Riesen <text:span text:style-name="T1425">ge</text:span>wesen seien, auf vier Füßen mit Schw<text:span text:style-name="T1425">ä</text:span>nzen! Er hatte dahe<text:span text:style-name="T1425">r</text:span> große Achtung für große Leute, verfolgte Seefahrer <text:span text:style-name="T609">u</text:span>nd <text:span text:style-name="T1425">Rei</text:span>sende mit Fragen, und lebte und starb in der Hoffnung, da<text:span text:style-name="T1425">ß</text:span> wir noch Länder entdecken würden, wo die Natur nicht <text:span text:style-name="T1425">aus</text:span>geartet, und die Leute ihre Riesengr<text:span text:style-name="T1425">ö</text:span>ße, das Gehen auf al<text:span text:style-name="T1425">l</text:span>e<text:span text:style-name="T1425">n</text:span> Vieren und die Schw<text:span text:style-name="T1425">ä</text:span>nze noch nicht verloren h<text:span text:style-name="T1425">ä</text:span>tten! Welche Grillen! So kann über Folianten und Oua<text:span text:style-name="T1425">r</text:span>tanten de<text:span text:style-name="T1425">r kleine</text:span> <text:span text:style-name="T1426">K</text:span>atechis<text:span text:style-name="T1426">m</text:span>us des gesunden Menschenverstandes verloren gehen: daher kann ich mir manche geistvolle Vertheidigung des Büchernachdrucks erklären, in dem der gesunde Menschenverstand weiter nichts erblickt, als <text:span text:style-name="T6">—</text:span> Diebs<text:span text:style-name="T1426">t</text:span>ahl und Ra<text:span text:style-name="T1426">ub</text:span>. Gelehrte! Ve<text:span text:style-name="T1426">rk</text:span>ehrte!</text:p>
      <text:p text:style-name="abs">Die Lieblingsde<text:span text:style-name="T1426">v</text:span>ise dieser Ver<text:span text:style-name="T1426">k</text:span>eh<text:span text:style-name="T1426">r</text:span>ten is<text:span text:style-name="T1426">t</text:span> die Nacht<text:span text:style-name="T1426">l</text:span>a<text:span text:style-name="T1426">m</text:span>pe, <text:span text:style-name="Kapitaelchen">Aliis inse</text:span><text:span text:style-name="Kapitaelchen"><text:span text:style-name="T1426">r</text:span></text:span><text:span text:style-name="Kapitaelchen"><text:span text:style-name="T1510">­</text:span></text:span><text:span text:style-name="Kapitaelchen">vien</text:span><text:span text:style-name="Kapitaelchen"><text:span text:style-name="T1510">­</text:span></text:span><text:span text:style-name="Kapitaelchen"><text:span text:style-name="T1426">d</text:span></text:span><text:span text:style-name="Kapitaelchen">o </text:span><text:span text:style-name="Kapitaelchen"><text:span text:style-name="T1426">c</text:span></text:span><text:span text:style-name="Kapitaelchen">ons</text:span><text:span text:style-name="Kapitaelchen"><text:span text:style-name="T1426">u</text:span></text:span><text:span text:style-name="Kapitaelchen">mor</text:span> <text:note text:id="ftn592" text:note-class="footnote"><text:note-citation>3</text:note-citation><text:note-body><text:p text:style-name="P549">Ich verzehre mich, indem ich Andern diene.</text:p></text:note-body></text:note>, die lächerlicher ist, als die Wunderla<text:span text:style-name="T1427">mp</text:span>e A<text:span text:style-name="T1427">l</text:span>addins. Gesellscha<text:span text:style-name="T1427">f</text:span>tliche Vergnügungen mag man immer dem Durst nach Wissen a<text:span text:style-name="T1427">uf</text:span>op<text:span text:style-name="T1427">f</text:span>ern <text:span text:style-name="T6">—</text:span> er ist etwas höheres <text:span text:style-name="T6">—</text:span> w<text:span text:style-name="T1427">a</text:span>s gemeine Seelen nicht fühlen; aber Gesundheit und die darau<text:span text:style-name="T610">f</text:span> ruhende Heiterkeit des Geistes? Statt sich des Schla<text:span text:style-name="T1427">f</text:span>es zu berauben, um Weisheit zu lernen, sollten sie Weisheit lernen, um ruhig zu schlafen; <text:span text:style-name="Kapitaelchen">lu</text:span><text:span text:style-name="Kapitaelchen"><text:span text:style-name="T1427">c</text:span></text:span><text:span text:style-name="Kapitaelchen">u</text:span><text:span text:style-name="Kapitaelchen"><text:span text:style-name="T1427">br</text:span></text:span><text:span text:style-name="Kapitaelchen">iren</text:span> <text:note text:id="ftn593" text:note-class="footnote"><text:note-citation>4</text:note-citation><text:note-body><text:p text:style-name="P459"><text:span text:style-name="T1427">In </text:span>der Nacht <text:span text:style-name="T1427">w</text:span>ach<text:span text:style-name="T1427">en</text:span></text:p></text:note-body></text:note>, oder wie Win<text:span text:style-name="T1427">k</text:span>el<text:span text:style-name="T1427">m</text:span>ann, sich Klö<text:span text:style-name="T1427">tz</text:span>e an die Füße binden, um durch i<text:span text:style-name="T1427">hr</text:span>en Fall au<text:span text:style-name="T1427">f</text:span>zu<text:span text:style-name="T1427">w</text:span>achen, hat schon Manchem das Gehirn gerade<text:span text:style-name="T1427">zu</text:span> verrü<text:span text:style-name="T1427">ck</text:span>t, und gar viele alte <text:span text:style-name="Kapitaelchen">Er</text:span><text:span text:style-name="Kapitaelchen"><text:span text:style-name="T1427">ud</text:span></text:span><text:span text:style-name="Kapitaelchen">itissi</text:span><text:span text:style-name="Kapitaelchen"><text:span text:style-name="T1427">m</text:span></text:span><text:span text:style-name="Kapitaelchen">i</text:span> <text:note text:id="ftn594" text:note-class="footnote"><text:note-citation>5</text:note-citation><text:note-body><text:p text:style-name="P550">Hochgelehrte</text:p></text:note-body></text:note><text:s/>haben nie gelebt, sondern bloß gelesen und geschrieben, und sind vor der Zeit gestorben an der Unsterblichkeit. Die Begierde nach h<text:span text:style-name="T1427">ö</text:span>herer Erkenntnis hat die Engel um den Himmel, und Adam und Eva um das Paradies gebracht. Indessen, wenn es schön ist, <text:span text:style-name="T610">fürs</text:span> Vaterland zu sterben, so mag es auch schön sein, <text:span text:style-name="T610">für</text:span> die Musen zu sterben, und wenn auch ich die Liebhabe<text:span text:style-name="T1427">r</text:span>ei nie so weit getrieben habe, so <text:span text:style-name="T1427">m</text:span>uß ich doch zugeben, das es schöner i<text:span text:style-name="T1427">st</text:span>, für etwas zu sterben, als bloß an der Zeit!</text:p>
      <text:p text:style-name="abs">Mi<text:span text:style-name="T1427">l</text:span>ton, der von seiner Jugend an Kopfsch<text:span text:style-name="T1427">m</text:span>erzen hatte, <text:span text:style-name="T610">studirte</text:span> sich b<text:span text:style-name="T1427">li</text:span>nd, und unser Schiller verkehrte die Ordnung der Natur, und suchte Nachts wieder hereinzu<text:span text:style-name="T610">b</text:span>ringe<text:span text:style-name="T1427">n,</text:span> was er T<text:span text:style-name="T1427">a</text:span>gs über versäumte, bei Rheinwein o<text:span text:style-name="T1427">d</text:span>er Ka<text:span text:style-name="T1427">ff</text:span>ee am Schreib<text:span text:style-name="T1427">t</text:span>isch, bekam Brustentzünd<text:span text:style-name="T1427">u</text:span>ngen und starb <text:span text:style-name="T1427">v</text:span>or der Zeit. <text:soft-page-break/><text:span text:style-name="T17">»</text:span>Hi<text:span text:style-name="T1427">naus</text:span> mit Hag<text:span text:style-name="T1427">a</text:span>r<text:span text:style-name="T17">«</text:span>, ruft Hamann; <text:span text:style-name="Kapitaelchen">Optimus maximus</text:span> <text:note text:id="ftn595" text:note-class="footnote"><text:note-citation>1</text:note-citation><text:note-body><text:p text:style-name="fuss_5f_1">Gott</text:p></text:note-body></text:note>, verlangt keine Kopfschmerze<text:span text:style-name="T1427">n,</text:span> sondern Pu<text:span text:style-name="T1427">l</text:span>sschl<text:span text:style-name="T1427">ä</text:span>ge; aber wir haben eine Menge Deutscher, deren Hauptbedür<text:span text:style-name="T1427">f</text:span>nisse lediglich Din<text:span text:style-name="T1427">t</text:span>e, Papier und Federn sind im ganzen Jahr; die Di<text:span text:style-name="T1427">nt</text:span>enf<text:span text:style-name="T1427">l</text:span>asche ist ihr Freudenbecher <text:span text:style-name="T6">—</text:span> die Leipziger Messe ihr Fasching, und eine Stelle in Weidmanns Katalogen oder in einem beliebten Journale ihre höchste Glorie! Es gibt allerlei N<text:span text:style-name="T1427">ar</text:span>r<text:span text:style-name="T1427">en! </text:span>Einige Wenige verkaufen ihre Dinte the<text:span text:style-name="T1428">u</text:span>rer wie Rosen<text:span text:style-name="T1428">ö</text:span>l; die Mehrzahl sitzt bei Käse, Brod, Bier und P<text:span text:style-name="T1428">f</text:span>ei<text:span text:style-name="T1510">f</text:span>e, während ih<text:span text:style-name="T1428">re</text:span> Herren Verleger Fasanen fressen und Burgunder sau<text:span text:style-name="T1428">f</text:span>en <text:span text:style-name="T6">—</text:span> manche werden gar eingesperrt; da sollten sie den Schlaf doppelt sch<text:span text:style-name="T1429">ätz</text:span>en, der nichts kostet, und vergessen macht, <text:span text:style-name="T1429">wa</text:span>s drückt. Traurig bleibt es immer, daß viele bloß schreiben, u<text:span text:style-name="T1430">m</text:span> nicht zu hungern, nicht bloß im Haupt<text:span text:style-name="T1430">qu</text:span>artier <text:span text:style-name="T1430">L</text:span>ei<text:span text:style-name="T1430">pzig,</text:span> wo Meusel das sitze<text:span text:style-name="T1431">n</text:span>de Heer zu 12,000 Mann berechnete, sondern selbst unser Adelung, ehe er nach Dresden kam, <text:span text:style-name="T611">mußte</text:span> wohl schreiben, denn er hatte als Er<text:span text:style-name="T1432">f</text:span>urter Professor <text:span text:style-name="T612">nur</text:span> 75 Th<text:span text:style-name="T1432">lr.</text:span> und Freibier! Doch, Gott sei Dan<text:span text:style-name="T1432">k!</text:span> die Zeit is<text:span text:style-name="T1432">t</text:span> doch vorüber, wo der Arbeitstisch des Altdor<text:span text:style-name="T1432">f</text:span>er Professo<text:span text:style-name="T1432">rs</text:span> Schwarz, der durch Fleiß vorne ganz abgenu<text:span text:style-name="T1432">tz</text:span>t w<text:span text:style-name="T1432">a</text:span>r, <text:span text:style-name="T1433">w</text:span>ie <text:span text:style-name="T1433">alte</text:span> Schuhe, bewundert wurde <text:span text:style-name="T6">—</text:span> <text:span text:style-name="T1433">j</text:span>e<text:span text:style-name="T1433">tz</text:span>t würde Herr Schw<text:span text:style-name="T1433">a</text:span>r<text:span text:style-name="T1433">z aus</text:span>gelacht, und mit Recht, denn man kann gar wohl au<text:span text:style-name="T1433">f</text:span> solche von<text:span text:style-name="T1433">v</text:span>ornige Schreibtischarbeiter anwenden, was Le <text:span text:style-name="T1433">Voyer im</text:span> Ganzen sagt: <text:span text:style-name="Kapitaelchen"><text:span text:style-name="T1434">L’</text:span></text:span><text:span text:style-name="Kapitaelchen">on peut voir </text:span><text:span text:style-name="Kapitaelchen"><text:span text:style-name="T1434">d’</text:span></text:span><text:span text:style-name="Kapitaelchen">u</text:span><text:span text:style-name="Kapitaelchen"><text:span text:style-name="T1434">n</text:span></text:span><text:span text:style-name="Kapitaelchen"> o</text:span><text:span text:style-name="Kapitaelchen"><text:span text:style-name="T1434">e</text:span></text:span><text:span text:style-name="Kapitaelchen">i</text:span><text:span text:style-name="Kapitaelchen"><text:span text:style-name="T1434">l</text:span></text:span><text:span text:style-name="Kapitaelchen"> indi</text:span><text:span text:style-name="Kapitaelchen"><text:span text:style-name="T1434">ffé</text:span></text:span><text:span text:style-name="Kapitaelchen">r</text:span><text:span text:style-name="Kapitaelchen"><text:span text:style-name="T1435">e</text:span></text:span><text:span text:style-name="Kapitaelchen"><text:span text:style-name="T1434">nt d</text:span></text:span><text:span text:style-name="Kapitaelchen">es hommes sans le</text:span><text:span text:style-name="Kapitaelchen"><text:span text:style-name="T1435">t</text:span></text:span><text:span text:style-name="Kapitaelchen">tres, mais pas sa</text:span><text:span text:style-name="Kapitaelchen"><text:span text:style-name="T1435">n</text:span></text:span><text:span text:style-name="Kapitaelchen">s i</text:span><text:span text:style-name="Kapitaelchen"><text:span text:style-name="T1435">n</text:span></text:span><text:span text:style-name="Kapitaelchen">dig</text:span><text:span text:style-name="Kapitaelchen"><text:span text:style-name="T1435">nat</text:span></text:span><text:span text:style-name="Kapitaelchen">io</text:span><text:span text:style-name="Kapitaelchen"><text:span text:style-name="T1435">n d</text:span></text:span><text:span text:style-name="Kapitaelchen">es </text:span><text:span text:style-name="Kapitaelchen"><text:span text:style-name="T1435">lettre</text:span></text:span><text:span text:style-name="Kapitaelchen">s sans </text:span><text:span text:style-name="Kapitaelchen"><text:span text:style-name="T6">—</text:span></text:span><text:span text:style-name="Kapitaelchen"> hommes </text:span><text:span text:style-name="Kapitaelchen"><text:note text:id="ftn596" text:note-class="footnote"><text:note-citation>2</text:note-citation><text:note-body><text:p text:style-name="fuss_5f_1">Man <text:span text:style-name="T613">kann</text:span> mit <text:span text:style-name="T1435">gl</text:span>eichg<text:span text:style-name="T1435">ült</text:span>igem <text:span text:style-name="T1435">A</text:span>u<text:span text:style-name="T1435">g</text:span>e <text:span text:style-name="T1435">d</text:span>ie M<text:span text:style-name="T1435">ens</text:span>ch<text:span text:style-name="T1435">en</text:span> <text:span text:style-name="T1435">ohne Gelehrsamkeit</text:span> <text:span text:style-name="T613">betr</text:span>achten, aber <text:span text:style-name="T1435">ni</text:span>cht ohne U<text:span text:style-name="T1435">n</text:span>willen Gelehrsa<text:span text:style-name="T1435">mk</text:span>eit ohne M<text:span text:style-name="T1435">enschen.</text:span></text:p></text:note-body></text:note></text:span><text:span text:style-name="Kapitaelchen">!</text:span> Jenes sonderbare s<text:span text:style-name="T1435">itzen</text:span>d<text:span text:style-name="T1435">e</text:span> Heer soll nach Meusel nur 50,000 Thaler jährlich koste<text:span text:style-name="T1435">n </text:span><text:span text:style-name="T1436">[also 4 Thaler pro Mann und Jahr ?]</text:span>, so leicht ist sein Tisch, der keine andere Füße als Schrei<text:span text:style-name="T1436">bfedern</text:span> hat, und zu Kästners Zeit war es nicht besser, sonst h<text:span text:style-name="T1437">ät</text:span>t<text:span text:style-name="T1437">e e</text:span>r zu Göttingen den mit Aus<text:span text:style-name="T1437">h</text:span>ungerung drohenden Franzose<text:span text:style-name="T1437">n</text:span> nicht sagen können: <text:span text:style-name="T17">»</text:span>ich bin <text:span text:style-name="T1437">f</text:span>ünf Jahre zu Leip<text:span text:style-name="T1438">zig</text:span> Magister <text:span text:style-name="T1438">g</text:span>ewesen.<text:span text:style-name="T17">«</text:span> Hier ist die recht eigentliche Residenz der Ueberse<text:span text:style-name="T1438">tz</text:span>e<text:span text:style-name="T1438">r</text:span>, die zwei Drittel des Heeres ausmachen, und Alles übe<text:span text:style-name="T1438">r</text:span>s<text:span text:style-name="T1438">etzen,</text:span> ohne zu fragen, ob es verdiene, übersetzt zu werden, ohne einmal der Sprache mächtig zu sein <text:span text:style-name="T6">—</text:span> <text:span text:style-name="T1439">s</text:span>ie überse<text:span text:style-name="T1439">tz</text:span>en <text:span text:style-name="T1439">j</text:span>a für Leute, die die fremde Sprache auch nicht verstehen <text:span text:style-name="T6">—</text:span> sie <text:span text:style-name="T1440">v</text:span>ermehr<text:span text:style-name="T1440">e</text:span>n auch wohl die Bogenz<text:span text:style-name="T1440">a</text:span>hl durch Noten, die Leitern für d<text:span text:style-name="T1440">e</text:span>n Leser sein sollen, aber wenn sich der Notenmacher ganz verstiegen hat? Jener behauptete, das sei gerade die ge<text:span text:style-name="T1440">t</text:span>re<text:span text:style-name="T1440">u</text:span>este Uebersetzung, wenn eine dunkle Stelle des Originals in der Uebersetzung eben so dunkel sei! Diese gelehrten Taglöhner und Handfr<text:span text:style-name="T1441">ö</text:span>hnder wären weit besser hinter dem Pfl<text:span text:style-name="T1441">u</text:span>ge, am Handwerkert<text:span text:style-name="T1441">i</text:span>sche oder in Comptoirs bei Fabri<text:span text:style-name="T1441">k</text:span>en, Mauthen <text:span text:style-name="T1441">etc</text:span>. <text:note text:id="ftn597" text:note-class="footnote"><text:note-citation>3</text:note-citation><text:note-body><text:p text:style-name="fuss_5f_1">Fabrikarbeiter der B<text:span text:style-name="T1442">u</text:span>chh<text:span text:style-name="T1442">ä</text:span>ndler <text:span text:style-name="T1442">s</text:span>ind sie schon, und z<text:span text:style-name="T1442">u</text:span> <text:span text:style-name="T1442">C</text:span>o<text:span text:style-name="T1442">p</text:span>isten ta<text:span text:style-name="T1442">u</text:span>gten sie noch besser, denn die meisten neu<text:span text:style-name="T1442">e</text:span>n Bücher werden ja aus alt<text:span text:style-name="T1442">e</text:span>n <text:span text:style-name="T614">bloß</text:span> <text:span text:style-name="T6">—</text:span> ab<text:span text:style-name="T1442">ge</text:span>sch<text:span text:style-name="T1442">r</text:span>ieb<text:span text:style-name="T1442">e</text:span>n!</text:p></text:note-body></text:note><text:s/>Sie machen es wie Charon, und übersetzen nur Schatten, oder noch besser in Gesellschaft der Herren Verleger, wie jüdische Kr<text:span text:style-name="T1442">ä</text:span>mer, die auch <text:span text:style-name="T6">—</text:span> übersetzen!</text:p>
      <text:p text:style-name="abs">Es ist eine der ekelhaftesten Erscheinungen meiner Zeit, das verächtliche Handwerk der Büchermacher, deren a<text:span text:style-name="T1443">u</text:span>s Lumpen, <text:span text:style-name="T1443">D</text:span>inte und Druckerschwärze fabrizirte Waaren jährlich zweimal der Leipziger Meßkata<text:span text:style-name="T1443">l</text:span>og numerirt. Die Mönche des Mit<text:span text:style-name="T1443">te</text:span>lalters, die das Handwerk <text:span text:style-name="Kapitaelchen"><text:span text:style-name="T1443">l</text:span></text:span><text:span text:style-name="Kapitaelchen">ibrariu</text:span><text:span text:style-name="Kapitaelchen"><text:span text:style-name="T1443">m</text:span></text:span><text:span text:style-name="Kapitaelchen"> m</text:span><text:span text:style-name="Kapitaelchen"><text:span text:style-name="T1443">a</text:span></text:span><text:span text:style-name="Kapitaelchen">n</text:span><text:span text:style-name="Kapitaelchen"><text:span text:style-name="T1443">um</text:span></text:span><text:span text:style-name="Kapitaelchen"> </text:span><text:span text:style-name="Kapitaelchen"><text:span text:style-name="T1443">ha</text:span></text:span><text:span text:style-name="Kapitaelchen">b</text:span><text:span text:style-name="Kapitaelchen"><text:span text:style-name="T1443">ere</text:span></text:span> nann<text:span text:style-name="T1443">t</text:span>en, trieben es nur nebenbei; aber dieses Heer von Schriftst<text:span text:style-name="T1444">el</text:span>lern (dieses Wort drückt das Handwerksm<text:span text:style-name="T1444">ä</text:span>ßige recht g<text:span text:style-name="T1444">u</text:span>t a<text:span text:style-name="T1444">u</text:span>s, wie Schriftschneider, Schriftgießer) suchen ganz davon zu leben, daher ihnen a<text:span text:style-name="T1444">u</text:span>ch Journalisten, Re<text:span text:style-name="T1444">c</text:span>ensenten, Bücher<text:span text:style-name="T1444">mä</text:span>kler zum gelehrten Fortkommen so nöthigt sind als Schuster, Schneider e<text:span text:style-name="T1444">tc</text:span>. zum Weltfort<text:span text:style-name="T1444">k</text:span>ommen; Hunger und Kummer führt dennoch diese Meister der sieben freien Künste nur zu oft zu <text:span text:style-name="T1444">N</text:span>ichtswürdigkeiten, die freie Kunst oder Handwerk ersparte, daher auch die <text:span text:style-name="Kapitaelchen">Oper</text:span><text:span text:style-name="Kapitaelchen"><text:span text:style-name="T1444">a</text:span></text:span><text:span text:style-name="T1444"> </text:span>und <text:soft-page-break/><text:span text:style-name="Kapitaelchen">Opus</text:span><text:span text:style-name="Kapitaelchen"><text:span text:style-name="T1444">c</text:span></text:span><text:span text:style-name="Kapitaelchen">u</text:span><text:span text:style-name="Kapitaelchen"><text:span text:style-name="T1444">la</text:span></text:span> der Schuster, Schneider, <text:span text:style-name="T615">Bäcker</text:span>, Wirthe <text:span text:style-name="T1444">et</text:span>c. weit gesuchter sind. Sonst war ein Buch der <text:span text:style-name="T1444">u</text:span>nverfälschte Ausdruck eines Ehrenmannes, dem Geist und Herz die Feder gab, je<text:span text:style-name="T1444">tz</text:span>t schreibt der leere Magen, wie es gerade für den Augenblick paßt, oder der Herr Verleger be<text:span text:style-name="T1444">fo</text:span>hlen. <text:span text:style-name="T6">—</text:span> Schriftstellerei ist unter das Handwerk der <text:span text:style-name="T1444">Bettelei</text:span> herabgesunken und empört jedes redliche Gemüth, und die Wah<text:span text:style-name="T1444">r</text:span>heit<text:span text:style-name="T1444">s</text:span>liebe des freisinnigen Patrioten! Pfui meiner Zeit!</text:p>
      <text:p text:style-name="abs">Doch der Staat hat auch hie<text:span text:style-name="T1445">v</text:span>on Einsicht genommen <text:span text:style-name="T6">—</text:span> und ist hinter dieser neuen Art von Mönchen her, die ihr unnützen Dasein meist der Eitelkeit undenkender Eltern verdanken, wie die alten Mönche de<text:span text:style-name="T1445">m</text:span> Aberglauben; e<text:span text:style-name="T1445">s</text:span> gibt keine Un<text:span text:style-name="T1445">i</text:span>versit<text:span text:style-name="T1445">ä</text:span>ten mehr, die 5000 Studenten zählen, wie einst Jena, oder gar wie Prag 30 <text:span text:style-name="T6">—</text:span> 40,000, und mehrere Universitäte<text:span text:style-name="T1445">n</text:span> <text:span text:style-name="T1445">si</text:span>nd mit Recht ganz eingegangen, vorzüglich die kleinen, wo ich um keinen Preis leben könnte in der pedantischen Atmosp<text:span text:style-name="T1446">häre,</text:span> lieber in freier Luft eine<text:span text:style-name="T1446">s</text:span> Dorfe<text:span text:style-name="T1446">s!</text:span> <text:span text:style-name="T616">Im </text:span>Tempel der Musen brauchen wir nur wenig tüchtige Priester <text:span text:style-name="T6">—</text:span> die Mehr<text:span text:style-name="T1446">zahl</text:span> soll höchstens opfern, und das ist schon genug <text:span text:style-name="T6">—</text:span> die Kirchen werden lichter, die Hörs<text:span text:style-name="T1446">ä</text:span>le dürfen es auch werden, und die Herren Professoren können e<text:span text:style-name="T1446">s</text:span> halten wie jener Extraord<text:span text:style-name="T1446">i</text:span>nari<text:span text:style-name="T1446">u</text:span>s, der nur zwei Z<text:span text:style-name="T1447">u</text:span>hörer hatte, daher Apollo und d<text:span text:style-name="T1447">i</text:span>e nenn Musen i<text:span text:style-name="T1447">n</text:span> seinen Saa<text:span text:style-name="T1447">l</text:span> setzte, und von zwölfen sprach. Allen S<text:span text:style-name="T1447">c</text:span>rible<text:span text:style-name="T1447">rn</text:span> aber wüßte ich nichts Besseres zum ernstlichen Stadium <text:span text:style-name="T1447">zu</text:span> empfehlen, als Voltaires <text:span text:style-name="Kapitaelchen"><text:span text:style-name="T617">pauvre</text:span></text:span><text:span text:style-name="Kapitaelchen"> Di</text:span><text:span text:style-name="Kapitaelchen"><text:span text:style-name="T1447">a</text:span></text:span><text:span text:style-name="Kapitaelchen">bl</text:span><text:span text:style-name="Kapitaelchen"><text:span text:style-name="T1447">e!</text:span></text:span> Man könnte die <text:span text:style-name="T1448">F</text:span>abrikgelehrten, wie Sterne seine Reisende, in drei Klassen theilen, in liederliche, treue und geniale; Hunger macht die beiden ersten Klassen, worunter die liederlichen die gewöhnlich sind. Luther<text:span text:style-name="T1448">s </text:span>Bibelüberse<text:span text:style-name="T1448">tzu</text:span>ng <text:span text:style-name="T618">steht</text:span> als treue, kernhafte Uebe<text:span text:style-name="T1448">r</text:span>se<text:span text:style-name="T1448">tz</text:span>ung unerre<text:span text:style-name="T1448">i</text:span>cht, und geniale Ueberse<text:span text:style-name="T1448">t</text:span>zer sind so selten, al<text:span text:style-name="T1448">s</text:span> die <text:span text:style-name="T619">um</text:span> Ehre oder zu ihrem Zeitvertreibe schreiben, denn eins geniale Uebersetzung kostet fast mehr Mühe, als ein eigenes Werk, was Verleger nicht begreifen, manche auch nur nicht begreifen wollen; e<text:span text:style-name="T1449">s</text:span> greift in Be<text:span text:style-name="T1449">ut</text:span>el! Nur Wenigen dr<text:span text:style-name="T1449">ä</text:span>ng<text:span text:style-name="T1449">t </text:span>die volle Seele ein paar Bogen ab im egoistischen Zeitalte<text:span text:style-name="T1449">r</text:span>, nur Wenigen ist Wahrheit, Freiheit und Schwarzbrod <text:span text:style-name="T1449">l</text:span>ie<text:span text:style-name="T1449">b</text:span>e<text:span text:style-name="T1449">r</text:span> al<text:span text:style-name="T1449">s</text:span> Gold; Glanz <text:span text:style-name="T619">und</text:span> Hochstehen sind Neunzehntel <text:span text:style-name="T1449">Sc</text:span>riblern gerade so vor Augen und im Herzen, wie vielen Großen die <text:span text:style-name="T1449">S</text:span>ti<text:span text:style-name="T1449">m</text:span>me der Nachwelt, und <text:span text:style-name="T1449">s</text:span>el<text:span text:style-name="T1449">b</text:span>st den Großen der gelehrten Welt; d. h. den Herren Verlegern, <text:span text:style-name="T1449">a</text:span>ltdeutsch Büchermä<text:span text:style-name="T1449">k</text:span>lern; allenfalls beugen sie noch ein wenig den steifen Buckel vor berühmten Modegelehrten.</text:p>
      <text:p text:style-name="abs_5f_1">Im <text:span text:style-name="T1450">1</text:span>790ger Jahr,</text:p>
      <text:p text:style-name="abs_5f_1"><text:span text:style-name="T1450">Als</text:span> Goethe no<text:span text:style-name="T1450">ch</text:span> nicht Goethe w<text:span text:style-name="T1450">a</text:span>r,</text:p>
      <text:p text:style-name="abs_5f_1">Da m<text:span text:style-name="T1450">ußt’</text:span> er s<text:span text:style-name="T1450">i</text:span>ch verzweifelt bücken,</text:p>
      <text:p text:style-name="abs_5f_1">U<text:span text:style-name="T1450">m</text:span> einen <text:span text:style-name="T1450">V</text:span>erl<text:span text:style-name="T1450">eger</text:span> zu berücken;</text:p>
      <text:p text:style-name="abs_5f_1">Doch <text:span text:style-name="T1450">j</text:span>e<text:span text:style-name="T1450">tz</text:span>t, wo Alles goe<text:span text:style-name="T1450">th</text:span>lich fließt,</text:p>
      <text:p text:style-name="abs_5f_1">R<text:span text:style-name="T1450">uf</text:span>t Cotta P<text:span text:style-name="T1450">r</text:span>os<text:span text:style-name="T1450">i</text:span>t! wenn er <text:span text:style-name="T1450">n</text:span>ie<text:span text:style-name="T1450">ßt!</text:span> </text:p>
      <text:p text:style-name="abs">Celebrität ist ein Steckenpferd der Gelehrten, <text:span text:style-name="T1450">das</text:span> selbst die Meersturm<text:span text:style-name="T1450">s</text:span>m<text:span text:style-name="T1450">a</text:span>ler Sperlinge reiten, und be<text:span text:style-name="T1450">wah</text:span>rheiten Rousse<text:span text:style-name="T1450">a</text:span>u’<text:span text:style-name="T1450">s</text:span> Behauptung: <text:span text:style-name="Kapitaelchen"><text:span text:style-name="T1450">l’é</text:span></text:span><text:span text:style-name="Kapitaelchen">tat </text:span><text:span text:style-name="Kapitaelchen"><text:span text:style-name="T1450">de</text:span></text:span><text:span text:style-name="Kapitaelchen"> ré</text:span><text:span text:style-name="Kapitaelchen"><text:span text:style-name="T1450">f</text:span></text:span><text:span text:style-name="Kapitaelchen">exion est un état con</text:span><text:span text:style-name="Kapitaelchen"><text:span text:style-name="T1450">t</text:span></text:span><text:span text:style-name="Kapitaelchen">re n</text:span><text:span text:style-name="Kapitaelchen"><text:span text:style-name="T1450">ature</text:span></text:span><text:span text:style-name="T1450"> </text:span><text:span text:style-name="T1450"><text:note text:id="ftn598" text:note-class="footnote"><text:note-citation>1</text:note-citation><text:note-body><text:p text:style-name="fuss_5f_1"><text:span text:style-name="T1450">Der Zustand </text:span>des Nachdenken<text:span text:style-name="T1450">s</text:span> ist ein Zustand gegen die Natur.</text:p></text:note-body></text:note></text:span>. Was ist Cele<text:span text:style-name="T1450">b</text:span>rität <text:note text:id="ftn599" text:note-class="footnote"><text:note-citation>2</text:note-citation><text:note-body><text:p text:style-name="P551"><text:span text:style-name="T1451">Zelebrität - Berühmtheit, berühmte Person, </text:span><text:span text:style-name="T629">[RW]</text:span></text:p></text:note-body></text:note>? Der Vortheil, denjenigen be<text:span text:style-name="T1451">kannt zu</text:span> sein, die wir nicht, und die un<text:span text:style-name="T1451">s</text:span> nicht kennen. Es gi<text:span text:style-name="T1451">b</text:span>t treffliche Bücher, die Verdienste haben, ohne berühmt z<text:span text:style-name="T1451">u</text:span> sein; Celeb<text:span text:style-name="T1451">r</text:span>i<text:span text:style-name="T1451">t</text:span>ät hängt oft vom Zufall und reiner Mode ab, <text:span text:style-name="T1451">u</text:span>nd Ruhm und Ruhe gehen selten Arm in Arm. Schriftstellern, denen schon von einer Messe zur andern da<text:span text:style-name="T1451">s</text:span> Leben sauer wird, können unmöglich an ein ewige<text:span text:style-name="T1451">s</text:span> Leben denken, die Be<text:span text:style-name="T1451">s</text:span>enbindern und Schwe<text:span text:style-name="T1451">f</text:span>elhölzchenmachern gleichen, nur daß diese noch nützlicher <text:span text:style-name="T1451">s</text:span>ind <text:span text:style-name="T6">—</text:span> was Celebrität! genug, wenn der Herr Verleger sie kennt, dem s<text:span text:style-name="T1451">i</text:span>e unterth<text:span text:style-name="T1451">ä</text:span>n<text:span text:style-name="T1451">i</text:span>g auf<text:span text:style-name="T1451">w</text:span>arten, und der sie vielleicht zur Ta<text:span text:style-name="T1451">f</text:span>el ladet, w<text:span text:style-name="T1451">as</text:span> <text:span text:style-name="T1451">j</text:span>a Große zu <text:soft-page-break/>thun pflegen. Immer besser, al<text:span text:style-name="T1451">s</text:span> Selbstverlag <text:span text:style-name="T6">—</text:span> man kennt die Nachtheile der Ki<text:span text:style-name="T1451">pp</text:span>e im Handel und Wandel, und wer von jener ihrem Brod leben muß, thut doch immer besser, <text:span text:style-name="T1451">f</text:span>ür sie <text:span text:style-name="T1451">zu</text:span> schreiben, als sich selbst ums Brod zu schreiben. <text:span text:style-name="T6">—</text:span> Und wie l<text:span text:style-name="T1451">ä</text:span>stig C<text:span text:style-name="T1451">e</text:span>lebrit<text:span text:style-name="T1451">ä</text:span>t werden könne, darüber h<text:span text:style-name="T1451">ö</text:span>re man die Männer des weiland deutschen Athen<text:span text:style-name="T1451">s</text:span>, Weimar. <text:span text:style-name="T6">—</text:span> Wieland sagte einst un<text:span text:style-name="T1451">mu</text:span>th<text:span text:style-name="T1451">s</text:span>vo<text:span text:style-name="T1451">ll</text:span>: <text:span text:style-name="T17">»</text:span>diese Zugvögel halten un<text:span text:style-name="T1452">s</text:span> für eine Art fremder Thiere, an deren <text:span text:style-name="T1452">K</text:span>ä<text:span text:style-name="T1452">f</text:span>ig man ohne Umstände treten kann<text:span text:style-name="T17">«</text:span>, und zog aufs Land; Voltaire aber, lange bega<text:span text:style-name="T1452">f</text:span>ft von einem neugierigen Reisenden, drehte sich um mit den Worten: <text:span text:style-name="T17">»</text:span>Nun betrachtete Sie mich auch von hinten, Adieu!<text:span text:style-name="T17">«</text:span></text:p>
      <text:p text:style-name="abs_5f_1"><text:span text:style-name="Kapitaelchen">Too much to know, is to know n</text:span><text:span text:style-name="Kapitaelchen"><text:span text:style-name="T1452">og</text:span></text:span><text:span text:style-name="Kapitaelchen">ht </text:span><text:span text:style-name="Kapitaelchen"><text:span text:style-name="T1452">but fame,</text:span></text:span></text:p>
      <text:p text:style-name="abs_5f_1"><text:span text:style-name="Kapitaelchen">A sha</text:span><text:span text:style-name="Kapitaelchen"><text:span text:style-name="T1452">d</text:span></text:span><text:span text:style-name="Kapitaelchen">ow to the wor</text:span><text:span text:style-name="Kapitaelchen"><text:span text:style-name="T1452">ld; a</text:span></text:span><text:span text:style-name="Kapitaelchen"> name’s </text:span><text:span text:style-name="Kapitaelchen"><text:span text:style-name="T1452">a</text:span></text:span><text:span text:style-name="Kapitaelchen"> so</text:span><text:span text:style-name="Kapitaelchen"><text:span text:style-name="T1452">u</text:span></text:span><text:span text:style-name="Kapitaelchen">nd,</text:span></text:p>
      <text:p text:style-name="abs_5f_1"><text:span text:style-name="Kapitaelchen">An</text:span><text:span text:style-name="Kapitaelchen"><text:span text:style-name="T1452">d</text:span></text:span><text:span text:style-name="Kapitaelchen"> every Ja</text:span><text:span text:style-name="Kapitaelchen"><text:span text:style-name="T1452">c</text:span></text:span><text:span text:style-name="Kapitaelchen">k god</text:span><text:span text:style-name="Kapitaelchen"><text:span text:style-name="T1452">f</text:span></text:span><text:span text:style-name="Kapitaelchen">a</text:span><text:span text:style-name="Kapitaelchen"><text:span text:style-name="T1452">t</text:span></text:span><text:span text:style-name="Kapitaelchen">he</text:span><text:span text:style-name="Kapitaelchen"><text:span text:style-name="T1452">r</text:span></text:span><text:span text:style-name="Kapitaelchen"> gives a n</text:span><text:span text:style-name="Kapitaelchen"><text:span text:style-name="T1452">am</text:span></text:span><text:span text:style-name="Kapitaelchen">e </text:span><text:span text:style-name="Kapitaelchen"><text:note text:id="ftn600" text:note-class="footnote"><text:note-citation>1</text:note-citation><text:note-body><text:p text:style-name="P552">Zu viel erlernen, heißt nur Ruhm erstreben. / Der für die Welt ein Schatten; Ruhm ist Name, / Und den kann Jeglicher als Pathe geben.</text:p></text:note-body></text:note></text:span><text:span text:style-name="Kapitaelchen">!</text:span></text:p>
      <text:p text:style-name="abs">Und doch kr<text:span text:style-name="T1452">ä</text:span>nkelten viele ber<text:span text:style-name="T1452">ü</text:span>hmte M<text:span text:style-name="T1452">ä</text:span>nne<text:span text:style-name="T1452">r</text:span> in dem Spitale der Celebrität. Gibbon und Tissot, eifersüch<text:span text:style-name="T1453">t</text:span>i<text:span text:style-name="T1453">g</text:span> wegen La<text:span text:style-name="T1453">d</text:span>y F<text:span text:style-name="T1453">o</text:span>r<text:span text:style-name="T1453">st</text:span>er, schimp<text:span text:style-name="T1453">f</text:span>ten sich: <text:span text:style-name="Kapitaelchen">Monsieur </text:span><text:span text:style-name="Kapitaelchen"><text:span text:style-name="T1453">l’</text:span></text:span><text:span text:style-name="Kapitaelchen">his</text:span><text:span text:style-name="Kapitaelchen"><text:span text:style-name="T1453">t</text:span></text:span><text:span text:style-name="Kapitaelchen">o</text:span><text:span text:style-name="Kapitaelchen"><text:span text:style-name="T1453">r</text:span></text:span><text:span text:style-name="Kapitaelchen">ie</text:span><text:span text:style-name="Kapitaelchen"><text:span text:style-name="T1453">n!</text:span></text:span><text:span text:style-name="Kapitaelchen"> quan</text:span><text:span text:style-name="Kapitaelchen"><text:span text:style-name="T1453">d</text:span></text:span><text:span text:style-name="Kapitaelchen"> </text:span><text:span text:style-name="Kapitaelchen"><text:span text:style-name="T1453">My</text:span></text:span><text:span text:style-name="Kapitaelchen">lady est malade de vos </text:span><text:span text:style-name="Kapitaelchen"><text:span text:style-name="T1453">fadaises</text:span></text:span><text:span text:style-name="Kapitaelchen">, je </text:span><text:span text:style-name="Kapitaelchen"><text:span text:style-name="T1453">la</text:span></text:span><text:span text:style-name="Kapitaelchen"> </text:span><text:span text:style-name="Kapitaelchen"><text:span text:style-name="T1453">guérirai.</text:span></text:span><text:span text:style-name="Kapitaelchen"> </text:span><text:span text:style-name="Kapitaelchen"><text:span text:style-name="T6">—</text:span></text:span><text:span text:style-name="Kapitaelchen"> Monsieur </text:span><text:span text:style-name="Kapitaelchen"><text:span text:style-name="T1453">l</text:span></text:span><text:span text:style-name="Kapitaelchen">e Docte</text:span><text:span text:style-name="Kapitaelchen"><text:span text:style-name="T1453">u</text:span></text:span><text:span text:style-name="Kapitaelchen">r! qu</text:span><text:span text:style-name="Kapitaelchen"><text:span text:style-name="T1453">a</text:span></text:span><text:span text:style-name="Kapitaelchen">nd e</text:span><text:span text:style-name="Kapitaelchen"><text:span text:style-name="T1453">l</text:span></text:span><text:span text:style-name="Kapitaelchen">le se</text:span><text:span text:style-name="Kapitaelchen"><text:span text:style-name="T1453">ra </text:span></text:span><text:span text:style-name="Kapitaelchen">morte </text:span><text:span text:style-name="Kapitaelchen"><text:span text:style-name="T1453">d</text:span></text:span><text:span text:style-name="Kapitaelchen">e </text:span><text:span text:style-name="Kapitaelchen"><text:span text:style-name="T1453">v</text:span></text:span><text:span text:style-name="Kapitaelchen">os re</text:span><text:span text:style-name="Kapitaelchen"><text:span text:style-name="T1453">c</text:span></text:span><text:span text:style-name="Kapitaelchen">ettes, je </text:span><text:span text:style-name="Kapitaelchen"><text:span text:style-name="T1453">l’</text:span></text:span><text:span text:style-name="Kapitaelchen">immo</text:span><text:span text:style-name="Kapitaelchen"><text:span text:style-name="T1453">r</text:span></text:span><text:span text:style-name="Kapitaelchen">laliserai</text:span> <text:note text:id="ftn601" text:note-class="footnote"><text:note-citation>2</text:note-citation><text:note-body><text:p text:style-name="fuss_5f_1">H<text:span text:style-name="T1454">err</text:span> <text:span text:style-name="T1454">H</text:span>isto<text:span text:style-name="T1454">r</text:span>ike<text:span text:style-name="T1454">r!</text:span> wenn Mylad<text:span text:style-name="T1454">y</text:span> durch E<text:span text:style-name="T1454">ur</text:span>e <text:span text:style-name="T1454">A</text:span>lbe<text:span text:style-name="T1454">r</text:span>n<text:span text:style-name="T1454">h</text:span>ei<text:span text:style-name="T1454">t</text:span>en k<text:span text:style-name="T1454">rank </text:span>worden ist, so werde ich sie heilen. <text:span text:style-name="T6">—</text:span> Herr Do<text:span text:style-name="T1454">k</text:span>t<text:span text:style-name="T1454">o</text:span>r, wenn sie <text:span text:style-name="T1454">an Eurem</text:span> <text:span text:style-name="T1454">R</text:span>ecepte gesto<text:span text:style-name="T1454">rb</text:span>en ist, werde ich sie unste<text:span text:style-name="T1454">r</text:span>blich machen.</text:p></text:note-body></text:note>! Linnée, der Niemand <text:span text:style-name="T1454">s</text:span>e<text:span text:style-name="T1454">h</text:span>en wi<text:span text:style-name="T1454">ll</text:span>, wird höchst artig, a<text:span text:style-name="T1454">ls </text:span>der Führer <text:span text:style-name="T1454">d</text:span>er <text:span text:style-name="T1454">Gesellschaft ruft: </text:span><text:span text:style-name="T17">»</text:span>Sonne der Botaniker! Geheim<text:span text:style-name="T1454">s</text:span>chreiber der Natur, <text:span text:style-name="T1454">beweg</text:span>licher Berg von Gelehrsamkeit, Jupiter der Gele<text:span text:style-name="T1454">h</text:span>rte<text:span text:style-name="T1454">n</text:span><text:span text:style-name="T17">«</text:span>, <text:span text:style-name="T6">—</text:span> <text:span text:style-name="T1454">und Buffon</text:span> sagte Sechelle<text:span text:style-name="T1454">s </text:span><text:span text:style-name="T1454"><text:note text:id="ftn602" text:note-class="footnote"><text:note-citation>3</text:note-citation><text:note-body><text:p text:style-name="fuss_5f_1">Marie-Jean Hérault de Séchelles - <text:s/>bedeutender Politiker während der Französischen Revolution. <text:span text:style-name="T1512">1794 guillotiniert </text:span><text:span text:style-name="T629">[RW]</text:span></text:p></text:note-body></text:note></text:span>, den er über dem <text:span text:style-name="Kapitaelchen">Epoq</text:span><text:span text:style-name="Kapitaelchen"><text:span text:style-name="T1454">u</text:span></text:span><text:span text:style-name="Kapitaelchen">es </text:span><text:span text:style-name="Kapitaelchen"><text:span text:style-name="T1454">de la</text:span></text:span><text:span text:style-name="Kapitaelchen"> Na</text:span><text:span text:style-name="Kapitaelchen"><text:span text:style-name="T1454">tu</text:span></text:span><text:span text:style-name="Kapitaelchen">re</text:span> antraf: <text:span text:style-name="T17">»</text:span>Gut, Sie werden Stellen finden <text:span text:style-name="T1454">v</text:span>on höchsten Beredsamkeit <text:span text:style-name="T6">—</text:span> lesen Sie ja keine andere, <text:span text:style-name="T1454">als die </text:span>Genie<text:span text:style-name="T1454">s </text:span><text:span text:style-name="T6">—</text:span> e<text:span text:style-name="T1454">s</text:span> sind deren wenige, Newton, Ba<text:span text:style-name="T1454">c</text:span>o, <text:span text:style-name="T1454">Leibnitz,</text:span> Monte<text:span text:style-name="T1454">s</text:span>quieu <text:span text:style-name="Kapitaelchen">et</text:span> <text:span text:style-name="T6">—</text:span> ich!<text:span text:style-name="T17">«</text:span> Ekelhaft eitel war Raynal, de<text:span text:style-name="T1454">r sich</text:span> weigerte, zu Berlin sich anmelden zu lassen, aber <text:span text:style-name="T1454">vo</text:span>n Frie<text:span text:style-name="T1454">drich</text:span> gerufen wurde <text:span text:style-name="T6">—</text:span> nun weigerte er sich, s<text:span text:style-name="T1454">t</text:span>ehend z<text:span text:style-name="T1454">u</text:span> sp<text:span text:style-name="T1454">r</text:span>ech<text:span text:style-name="T1454">en,</text:span> und der König holte selbst zwei Sessel: <text:span text:style-name="Kapitaelchen">à vo</text:span><text:span text:style-name="Kapitaelchen"><text:span text:style-name="T1455">tr</text:span></text:span><text:span text:style-name="Kapitaelchen">e </text:span><text:span text:style-name="Kapitaelchen"><text:span text:style-name="T1455">age et au </text:span></text:span><text:span text:style-name="Kapitaelchen">mien on ne peut </text:span><text:span text:style-name="Kapitaelchen"><text:span text:style-name="T1455">ca</text:span></text:span><text:span text:style-name="Kapitaelchen">use</text:span><text:span text:style-name="Kapitaelchen"><text:span text:style-name="T1455">r</text:span></text:span><text:span text:style-name="Kapitaelchen"> debo</text:span><text:span text:style-name="Kapitaelchen"><text:span text:style-name="T1455">u</text:span></text:span><text:span text:style-name="Kapitaelchen">t </text:span><text:span text:style-name="Kapitaelchen"><text:note text:id="ftn603" text:note-class="footnote"><text:note-citation>4</text:note-citation><text:note-body><text:p text:style-name="P553"><text:span text:style-name="T1455">In Eurem</text:span> Alter und in dem meinen kann man <text:span text:style-name="T1455">n</text:span>icht stehend sprechen.</text:p></text:note-body></text:note></text:span><text:span text:style-name="Kapitaelchen">!</text:span> Napoleon <text:span text:style-name="T1455">benahm</text:span> sich nicht so vor dem Greise Wieland! A<text:span text:style-name="T1455">m</text:span> alle<text:span text:style-name="T1455">r</text:span>e<text:span text:style-name="T1455">k</text:span>e<text:span text:style-name="T1455">lhaftesten</text:span> steht der eitle Franzose vor mir mit seinem Mon<text:span text:style-name="T1455">ument der </text:span>drei Freiheitssti<text:span text:style-name="T1455">f</text:span>ter der Schweiz, das der eitle Geck ei<text:span text:style-name="T1455">gentlich</text:span> seiner Wenig<text:span text:style-name="T1455">k</text:span>eit errichten wollte! Aber lag nicht se<text:span text:style-name="T1455">lbst</text:span> <text:span text:style-name="T1455">der</text:span> große König krank in diesem Spitale? Fritz schrieb <text:span text:style-name="T1455">mehr als</text:span> ein König zu schreiben Zeit haben sollte; seine <text:span text:style-name="Kapitaelchen">Oe</text:span><text:span text:style-name="Kapitaelchen"><text:span text:style-name="T1455">uvr</text:span></text:span><text:span text:style-name="Kapitaelchen">es</text:span> <text:span text:style-name="T1455">in </text:span>25 starken O<text:span text:style-name="T1455">k</text:span>tavb<text:span text:style-name="T1455">än</text:span>den <text:span text:style-name="T1455">st</text:span>ehen vor mir. Abe<text:span text:style-name="T1455">r</text:span> das We<text:span text:style-name="T1455">rk,</text:span> <text:span text:style-name="T1455">das</text:span> ihn allein unsterblich machen wird, ist <text:span text:style-name="T6">—</text:span> Preußen.</text:p>
      <text:p text:style-name="abs"><text:span text:style-name="T1455">Unter den bescheidenen Deutschen </text:span>trieb wohl Niemand die ge<text:span text:style-name="T1455">l</text:span>e<text:span text:style-name="T1455">h</text:span>rte Eitelkeit weiter als Zimmermann und verdiente die Geißel, aber keineswegs die gröbliche Mißhandl<text:span text:style-name="T1455">u</text:span>ng Weickardt<text:span text:style-name="T1455">s</text:span>, der doch weit unter ihm stand <text:note text:id="ftn604" text:note-class="footnote"><text:note-citation>5</text:note-citation><text:note-body><text:p text:style-name="fuss_5f_1">Der <text:span text:style-name="T1455">s</text:span>o<text:span text:style-name="T1455">n</text:span>st gemüthliche Weic<text:span text:style-name="T1455">kar</text:span>dt vergaß <text:span text:style-name="T1455">s</text:span>ich in seiner Sel<text:span text:style-name="T1455">b</text:span>st<text:span text:style-name="T1455">b</text:span>i<text:span text:style-name="T1455">ogra</text:span>p<text:span text:style-name="T1455">h</text:span>ie gewaltig, und seine Rei<text:span text:style-name="T1455">zbar</text:span>keit ward mit <text:span text:style-name="T1455">H</text:span>ülfe Ma<text:span text:style-name="T1455">rc</text:span>ard’s <text:s/><text:span text:style-name="T6">—</text:span> <text:s text:c="2"/>ein wahrer moralischer Selbstschuß. <text:span text:style-name="T6">—</text:span> <text:s/>Zimmermann<text:span text:style-name="T1455">s</text:span> Nach<text:span text:style-name="T1455">r</text:span>uh<text:span text:style-name="T1455">m</text:span> wird bleiben <text:span text:style-name="T1455">neben</text:span> Halle<text:span text:style-name="T1455">r</text:span> und Ti<text:span text:style-name="T1455">ssot</text:span>, die drei gefeiertsten <text:span text:style-name="T1455">Aer</text:span>zte unserer Zeiten!</text:p></text:note-body></text:note>. Die Herablass<text:span text:style-name="T1455">u</text:span>ng der Großen, Ka<text:span text:style-name="T1455">t</text:span>h<text:span text:style-name="T1455">a</text:span>rinens Korrespondenz, wie die mit Friedrich, verrückten dem geistes<text:span text:style-name="T1455">f</text:span>reien Schweizer den Kopf; in den letzten Zeiten verfiel er in tiefe Hypochondrie, und war eher zu beklagen. Mein hochberühmter Recht<text:span text:style-name="T1455">s</text:span>lehrer Pü<text:span text:style-name="T1455">t</text:span>ter war lange kein Zimmermann oder M<text:span text:style-name="T1455">ö</text:span>ser, schickte aber einem deutschen Fürsten, der <text:span text:style-name="T1456">i</text:span>hm ein <text:span text:style-name="T1456">s</text:span>ch<text:span text:style-name="T1456">m</text:span>eichelha<text:span text:style-name="T1456">f</text:span>tes Handschreib<text:span text:style-name="T1456">e</text:span>n nebst einer Do<text:span text:style-name="T1456">s</text:span>e mit <text:span text:style-name="T1456">Duk</text:span>aten hatte zugehen lassen, mit seiner Antwort zugleich sein Bildnis in der einen Hand den Brief des Fürsten und in der andern die <text:soft-page-break/>Dose. Es war wohl weniger Eitelkeit im Spiele, als Mangel an Welt; der große Jurist, der ein guter Violin<text:span text:style-name="T1456">s</text:span>pieler war, war nur a<text:span text:style-name="T1456">u</text:span>s dem Takt gefallen! Wenn Zimmerma<text:span text:style-name="T1456">n</text:span>n<text:span text:style-name="T1456">s</text:span> Werke über die Einsamkeit, Erfahrung und Nationalstolz nicht mehr gesucht werden, leben vielleicht drei Schriftchen voll Wi<text:span text:style-name="T1456">tz </text:span>und Laune noch bei der Nachwelt: <text:span text:style-name="T1456">H</text:span>i<text:span text:style-name="T1456">p</text:span>pe<text:span text:style-name="T1456">ls</text:span> <text:span text:style-name="T17">»</text:span><text:span text:style-name="T1456">Z</text:span>i<text:span text:style-name="T1456">m</text:span>mermann <text:span text:style-name="T1456">I.</text:span> und Friedrich <text:span text:style-name="T1456">II.</text:span><text:span text:style-name="T17">«</text:span> <text:span text:style-name="T6">—</text:span> Knigge <text:span text:style-name="T17">»</text:span>Ueber Friedrich und meine Unterredungen mit ihm von Me<text:span text:style-name="T1456">yw</text:span>erk, <text:span text:style-name="T1456">k</text:span>urhannoveris<text:span text:style-name="T1456">c</text:span>hem <text:span text:style-name="T1456">H</text:span>osenmacher<text:span text:style-name="T17">«</text:span> <text:span text:style-name="T6">—</text:span> und die dritte eines mir nicht Bekannten, <text:span text:style-name="T17">»</text:span><text:span text:style-name="T1456">Lu</text:span>ther an Ritter von Zimmermann.<text:span text:style-name="T17">«</text:span> Möchten <text:span text:style-name="T1456">s</text:span>ich d<text:span text:style-name="T1456">o</text:span>ch die Federhelden, vorzüglich Selbstbiographen, daran spiegeln, w<text:span text:style-name="T1456">o</text:span> am liebsten</text:p>
      <text:p text:style-name="abs_5f_1"><text:span text:style-name="Kapitaelchen">T</text:span><text:span text:style-name="Kapitaelchen"><text:span text:style-name="T1456">he</text:span></text:span><text:span text:style-name="Kapitaelchen"> </text:span><text:span text:style-name="Kapitaelchen"><text:span text:style-name="T1456">little I, the h</text:span></text:span><text:span text:style-name="Kapitaelchen">e</text:span><text:span text:style-name="Kapitaelchen"><text:span text:style-name="T1456">ro</text:span></text:span><text:span text:style-name="Kapitaelchen"> o</text:span><text:span text:style-name="Kapitaelchen"><text:span text:style-name="T1456">f</text:span></text:span><text:span text:style-name="Kapitaelchen"> t</text:span><text:span text:style-name="Kapitaelchen"><text:span text:style-name="T1456">h</text:span></text:span><text:span text:style-name="Kapitaelchen">e </text:span><text:span text:style-name="Kapitaelchen"><text:span text:style-name="T1456">tale</text:span></text:span><text:span text:style-name="Kapitaelchen"> </text:span><text:span text:style-name="Kapitaelchen"><text:note text:id="ftn605" text:note-class="footnote"><text:note-citation>1</text:note-citation><text:note-body><text:p text:style-name="fuss_5f_1">Das kleine Ich, der Held in der <text:span text:style-name="T1456">G</text:span>e<text:span text:style-name="T1456">s</text:span>chi<text:span text:style-name="T1456">c</text:span>hte.</text:p></text:note-body></text:note></text:span><text:span text:style-name="Kapitaelchen"><text:s/></text:span></text:p>
      <text:p text:style-name="P571"><text:span text:style-name="T1456">spuk</text:span>t. Es ist Schade! Selbstbiographien gehören unter die in<text:span text:style-name="T1456">t</text:span>e<text:span text:style-name="T1456">res</text:span>santes<text:span text:style-name="T1456">t</text:span>en Schriften, und wäre e<text:span text:style-name="T1456">s</text:span> nach meinen Pla<text:span text:style-name="T1456">n</text:span>en gegan<text:span text:style-name="T1456">g</text:span>en, <text:span text:style-name="T1456">s</text:span>o hätte ich bestimmt nichts als in der Einsamkeit des Alters meine Memoires oder gemachten Erfahrungen geschrieben, weil ich für diese Art Schriften ein<text:span text:style-name="T1456">g</text:span>e<text:span text:style-name="T1456">n</text:span>o<text:span text:style-name="T1456">m</text:span>m<text:span text:style-name="T1456">en</text:span> bin; leider aber fehlt der Mehrzahl Selbstbiographle<text:span text:style-name="T1456">r</text:span>, wenn ihnen auch Wahrheit und Bescheidenheit nicht fehlt, We<text:span text:style-name="T1456">l</text:span>terfah<text:span text:style-name="T1456">ru</text:span>n<text:span text:style-name="T1456">g</text:span> <text:span text:style-name="T6">—</text:span> und was hat der Stubengelehrte der Welt viel zu <text:span text:style-name="T1456">s</text:span>a<text:span text:style-name="T1456">g</text:span>en?</text:p>
      <text:p text:style-name="abs">Die eitlen Li<text:span text:style-name="T1456">p</text:span>sii, die ihre Feder der heiligen Jungfra<text:span text:style-name="T1456">u</text:span> ve<text:span text:style-name="T1456">r</text:span>machen, und die <text:span text:style-name="T1456">P</text:span>ope, die beim leisesten Tadel schwur<text:span text:style-name="T1456">en</text:span>, keine Zelle mehr <text:span text:style-name="T1457">zu</text:span> schreiben oder drucken zu lassen, <text:span text:style-name="T1457">s</text:span>ind doch <text:span text:style-name="T1457">s</text:span>o ziemlich hinweggelacht. Gerade die Freunde <text:span text:style-name="T1457">T</text:span>el<text:span text:style-name="T1457">low </text:span>u<text:span text:style-name="T1457">n</text:span>d Consorten, die ihre Klo<text:span text:style-name="T1458">pst</text:span>ocke gen Himmel erhoben, <text:span text:style-name="T1458">u</text:span>nd sch<text:span text:style-name="T1458">o</text:span>n aus der Art, die Tabakspfeife <text:span text:style-name="T1459">zu </text:span>halten, das Ge<text:span text:style-name="T1459">fü</text:span>hl str<text:span text:style-name="T1459">ahlen</text:span> sahen: <text:span text:style-name="T17">»</text:span><text:span text:style-name="T27">i</text:span>ch bin Klopstock<text:span text:style-name="T17">«</text:span>, verdarben sie, wie <text:span text:style-name="T1459">S</text:span>chme<text:span text:style-name="T1459">i</text:span>chle<text:span text:style-name="T1459">r</text:span> die Großen. Das Cäsara<text:span text:style-name="T1459">ir</text:span> de<text:span text:style-name="T1459">s</text:span> Re<text:span text:style-name="T1459">k</text:span>tor Schatz <text:span text:style-name="T1459">v</text:span>or seiner vergessenen Geographie, und das Cäsa<text:span text:style-name="T1459">r</text:span>air so manches Do<text:span text:style-name="T1459">r</text:span>f<text:span text:style-name="T1459">p</text:span>farre<text:span text:style-name="T1459">rs</text:span> vor seinen Predigt<text:span text:style-name="T1459">q</text:span>uartanten sagt sogleich: <text:span text:style-name="T643">»</text:span>Ich bin ein <text:span text:style-name="T1459">C</text:span>äsar aus der Monarchie <text:span text:style-name="T1459">d</text:span>er Schule oder der Kanzel <text:span text:style-name="T1459">zu N. N.</text:span><text:span text:style-name="T17">«</text:span> So ließen sich manche Geschäft<text:span text:style-name="T1459">s</text:span>m<text:span text:style-name="T1459">än</text:span>ner zu Nürnberg <text:span text:style-name="T1459">für </text:span>eine Kleinigkeit in Kupfer stechen, und so fand man dann <text:span text:style-name="T1459">in</text:span> <text:span text:style-name="T1459">man</text:span>chem Gastzimmer die unbekannten Männerchen in goldenen R<text:span text:style-name="T1459">ahm</text:span>en unter Glas, <text:span text:style-name="T1459">un</text:span>ter die man, zumal wenn sie mit ei<text:span text:style-name="T1459">n</text:span>e<text:span text:style-name="T1459">m</text:span> Kreuz prangen, schreiben möchte: <text:span text:style-name="Kapitaelchen"><text:span text:style-name="T1459">Ecc</text:span></text:span><text:span text:style-name="Kapitaelchen">e homo </text:span><text:span text:style-name="Kapitaelchen"><text:note text:id="ftn606" text:note-class="footnote"><text:note-citation>2</text:note-citation><text:note-body><text:p text:style-name="fuss_5f_1">Siehe, Mensch! (bekanntlich die Unterschrift unter Bilder des gemißhandelten Christus)</text:p></text:note-body></text:note></text:span><text:span text:style-name="Kapitaelchen">!</text:span></text:p>
      <text:p text:style-name="abs">Rousseau sagte in sp<text:span text:style-name="T1460">ä</text:span>te<text:span text:style-name="T1460">ren</text:span> Jahren:<text:span text:style-name="Kapitaelchen"> </text:span><text:span text:style-name="Kapitaelchen"><text:span text:style-name="T1460">J’</text:span></text:span><text:span text:style-name="Kapitaelchen">a</text:span><text:span text:style-name="Kapitaelchen"><text:span text:style-name="T1460">i</text:span></text:span><text:span text:style-name="Kapitaelchen"> été p</text:span><text:span text:style-name="Kapitaelchen"><text:span text:style-name="T1460">u</text:span></text:span><text:span text:style-name="Kapitaelchen">ni p</text:span><text:span text:style-name="Kapitaelchen"><text:span text:style-name="T1460">ar</text:span></text:span><text:span text:style-name="Kapitaelchen"> où </text:span><text:span text:style-name="Kapitaelchen"><text:span text:style-name="T1460">j’</text:span></text:span><text:span text:style-name="Kapitaelchen">a</text:span><text:span text:style-name="Kapitaelchen"><text:span text:style-name="T1460">i</text:span></text:span><text:span text:style-name="Kapitaelchen"> pé</text:span><text:span text:style-name="Kapitaelchen"><text:span text:style-name="T1460">ché</text:span></text:span><text:span text:style-name="Kapitaelchen"> </text:span><text:note text:id="ftn607" text:note-class="footnote"><text:note-citation>3</text:note-citation><text:note-body><text:p text:style-name="fuss_5f_1"><text:span text:style-name="T1460">Ich </text:span>ward damit gest<text:span text:style-name="T1460">r</text:span>a<text:span text:style-name="T1460">ft,</text:span> wor<text:span text:style-name="T1460">in</text:span> <text:span text:style-name="T1460">ich sündigte.</text:span></text:p></text:note-body></text:note>, und mancher wackere Deutsche hat es ihm schon nachge<text:span text:style-name="T1460">sp</text:span>rochen; aber womit beginnen sei<text:span text:style-name="T1460">ne</text:span> <text:span text:style-name="T1460">Con</text:span>fessions, die er doch erst im Alter schrieb: <text:span text:style-name="Kapitaelchen"><text:span text:style-name="T1460">Q</text:span></text:span><text:span text:style-name="Kapitaelchen">ue la t</text:span><text:span text:style-name="Kapitaelchen"><text:span text:style-name="T1460">r</text:span></text:span><text:span text:style-name="Kapitaelchen">o</text:span><text:span text:style-name="Kapitaelchen"><text:span text:style-name="T1460">m</text:span></text:span><text:span text:style-name="Kapitaelchen">pett</text:span><text:span text:style-name="Kapitaelchen"><text:span text:style-name="T1460">e</text:span></text:span><text:span text:style-name="Kapitaelchen"> du de</text:span><text:span text:style-name="Kapitaelchen"><text:span text:style-name="T1460">rni</text:span></text:span><text:span text:style-name="Kapitaelchen">er jugemen</text:span><text:span text:style-name="Kapitaelchen"><text:span text:style-name="T1460">t</text:span></text:span><text:span text:style-name="Kapitaelchen"> sonne, qu</text:span><text:span text:style-name="Kapitaelchen"><text:span text:style-name="T1460">a</text:span></text:span><text:span text:style-name="Kapitaelchen">n</text:span><text:span text:style-name="Kapitaelchen"><text:span text:style-name="T1460">d</text:span></text:span><text:span text:style-name="Kapitaelchen"> ell</text:span><text:span text:style-name="Kapitaelchen"><text:span text:style-name="T1460">e</text:span></text:span><text:span text:style-name="Kapitaelchen"> v</text:span><text:span text:style-name="Kapitaelchen"><text:span text:style-name="T1460">oudra</text:span></text:span><text:span text:style-name="Kapitaelchen">, j</text:span><text:span text:style-name="Kapitaelchen"><text:span text:style-name="T1460">e</text:span></text:span><text:span text:style-name="Kapitaelchen"> vien</text:span><text:span text:style-name="Kapitaelchen"><text:span text:style-name="T1460">dr</text:span></text:span><text:span text:style-name="Kapitaelchen">ai </text:span><text:span text:style-name="Kapitaelchen"><text:span text:style-name="T1460">ce</text:span></text:span><text:span text:style-name="Kapitaelchen"> livr</text:span><text:span text:style-name="Kapitaelchen"><text:span text:style-name="T1460">e</text:span></text:span><text:span text:style-name="Kapitaelchen"> à la main m</text:span><text:span text:style-name="Kapitaelchen"><text:span text:style-name="T1460">e</text:span></text:span><text:span text:style-name="Kapitaelchen"> prése</text:span><text:span text:style-name="Kapitaelchen"><text:span text:style-name="T1460">nter.</text:span></text:span><text:span text:style-name="Kapitaelchen"> </text:span><text:span text:style-name="Kapitaelchen"><text:span text:style-name="T1460">Etre </text:span></text:span><text:span text:style-name="Kapitaelchen">é</text:span><text:span text:style-name="Kapitaelchen"><text:span text:style-name="T1460">t</text:span></text:span><text:span text:style-name="Kapitaelchen">ernel! </text:span><text:span text:style-name="Kapitaelchen"><text:span text:style-name="T1460">que</text:span></text:span><text:span text:style-name="Kapitaelchen"> </text:span><text:span text:style-name="Kapitaelchen"><text:span text:style-name="T1460">c</text:span></text:span><text:span text:style-name="Kapitaelchen">h</text:span><text:span text:style-name="Kapitaelchen"><text:span text:style-name="T1460">ac</text:span></text:span><text:span text:style-name="Kapitaelchen">un de</text:span><text:span text:style-name="Kapitaelchen"><text:span text:style-name="T1460">co</text:span></text:span><text:span text:style-name="Kapitaelchen">u</text:span><text:span text:style-name="Kapitaelchen"><text:span text:style-name="T1460">v</text:span></text:span><text:span text:style-name="Kapitaelchen">r</text:span><text:span text:style-name="Kapitaelchen"><text:span text:style-name="T1460">e</text:span></text:span><text:span text:style-name="Kapitaelchen"> à s</text:span><text:span text:style-name="Kapitaelchen"><text:span text:style-name="T1460">o</text:span></text:span><text:span text:style-name="Kapitaelchen">n tou</text:span><text:span text:style-name="Kapitaelchen"><text:span text:style-name="T1460">r</text:span></text:span><text:span text:style-name="Kapitaelchen"> s</text:span><text:span text:style-name="Kapitaelchen"><text:span text:style-name="T1460">o</text:span></text:span><text:span text:style-name="Kapitaelchen">n </text:span><text:span text:style-name="Kapitaelchen"><text:span text:style-name="T1460">c</text:span></text:span><text:span text:style-name="Kapitaelchen">o</text:span><text:span text:style-name="Kapitaelchen"><text:span text:style-name="T1460">eur</text:span></text:span><text:span text:style-name="Kapitaelchen"> ave</text:span><text:span text:style-name="Kapitaelchen"><text:span text:style-name="T1460">c</text:span></text:span><text:span text:style-name="Kapitaelchen"> l</text:span><text:span text:style-name="Kapitaelchen"><text:span text:style-name="T1460">a </text:span></text:span><text:span text:style-name="Kapitaelchen">même sincé</text:span><text:span text:style-name="Kapitaelchen"><text:span text:style-name="T1460">r</text:span></text:span><text:span text:style-name="Kapitaelchen">ité, e</text:span><text:span text:style-name="Kapitaelchen"><text:span text:style-name="T1460">t</text:span></text:span><text:span text:style-name="Kapitaelchen"> puis qu’u</text:span><text:span text:style-name="Kapitaelchen"><text:span text:style-name="T1460">n</text:span></text:span><text:span text:style-name="Kapitaelchen"> se</text:span><text:span text:style-name="Kapitaelchen"><text:span text:style-name="T1460">ul</text:span></text:span><text:span text:style-name="Kapitaelchen"> te </text:span><text:span text:style-name="Kapitaelchen"><text:span text:style-name="T1460">dies,</text:span></text:span><text:span text:style-name="Kapitaelchen"> </text:span><text:span text:style-name="Kapitaelchen"><text:span text:style-name="T1460">s’</text:span></text:span><text:span text:style-name="Kapitaelchen">i</text:span><text:span text:style-name="Kapitaelchen"><text:span text:style-name="T1460">l</text:span></text:span><text:span text:style-name="Kapitaelchen"> </text:span><text:span text:style-name="Kapitaelchen"><text:span text:style-name="T1460">o</text:span></text:span><text:span text:style-name="Kapitaelchen">se: J</text:span><text:span text:style-name="Kapitaelchen"><text:span text:style-name="T1460">e</text:span></text:span><text:span text:style-name="Kapitaelchen"> </text:span><text:span text:style-name="Kapitaelchen"><text:span text:style-name="T1460">fu</text:span></text:span><text:span text:style-name="Kapitaelchen">s m</text:span><text:span text:style-name="Kapitaelchen"><text:span text:style-name="T1460">e</text:span></text:span><text:span text:style-name="Kapitaelchen">ill</text:span><text:span text:style-name="Kapitaelchen"><text:span text:style-name="T1460">eur</text:span></text:span><text:span text:style-name="Kapitaelchen"> q</text:span><text:span text:style-name="Kapitaelchen"><text:span text:style-name="T1460">u</text:span></text:span><text:span text:style-name="Kapitaelchen">e c</text:span><text:span text:style-name="Kapitaelchen"><text:span text:style-name="T1460">e</text:span></text:span><text:span text:style-name="Kapitaelchen">t homme là </text:span><text:span text:style-name="Kapitaelchen"><text:note text:id="ftn608" text:note-class="footnote"><text:note-citation>4</text:note-citation><text:note-body><text:p text:style-name="fuss_5f_1">D<text:span text:style-name="T1460">i</text:span>e T<text:span text:style-name="T1460">ro</text:span>mpete des jüngste<text:span text:style-name="T1460">n </text:span>Gerichte<text:span text:style-name="T1460">s</text:span> mag ersch<text:span text:style-name="T1460">a</text:span>llen, we<text:span text:style-name="T1460">nn </text:span>s<text:span text:style-name="T1460">ie</text:span> w<text:span text:style-name="T1460">i</text:span>ll, so werde ich m<text:span text:style-name="T1460">it </text:span>d<text:span text:style-name="T1460">i</text:span>esem Buche in de<text:span text:style-name="T1460">r</text:span> <text:span text:style-name="T1460">H</text:span>a<text:span text:style-name="T1460">nd</text:span> mich <text:span text:style-name="T1460">z</text:span>eigen. Ewige<text:span text:style-name="T1460">s W</text:span>e<text:span text:style-name="T1460">s</text:span>en, ein Je<text:span text:style-name="T1460">g</text:span>l<text:span text:style-name="T1460">ich</text:span>e<text:span text:style-name="T1460">r</text:span> <text:s/>entdecke se<text:span text:style-name="T1460">i</text:span>n Herz m<text:span text:style-name="T1460">it</text:span> derselben <text:span text:style-name="T1460">Aufrichtigkeit,</text:span> <text:span text:style-name="T1460">und alsdann</text:span> sage dir ein E<text:span text:style-name="T1460">i</text:span>nzig<text:span text:style-name="T1460">er,</text:span> wenn e<text:span text:style-name="T1460">r</text:span> es wag<text:span text:style-name="T1460">t</text:span>, ich <text:span text:style-name="T1460">w</text:span>ar besser als je<text:span text:style-name="T1460">n</text:span>e<text:span text:style-name="T1460">r</text:span> <text:span text:style-name="T1460">Mensch.</text:span></text:p></text:note-body></text:note></text:span><text:span text:style-name="Kapitaelchen">!</text:span> Lieber Jean <text:span text:style-name="T1461">J</text:span>a<text:span text:style-name="T1461">cq</text:span>ue<text:span text:style-name="T1461">s</text:span>, es wäre traurig, wenn e<text:span text:style-name="T1461">s</text:span> <text:span text:style-name="T1461">k</text:span>eine M<text:span text:style-name="T1461">än</text:span>ne<text:span text:style-name="T1461">r</text:span> gegeben hätte und noch gäbe, die das <text:span text:style-name="T1461">s</text:span>agen dürften, und denen es nie eingefallen wäre, ihre Heloise auf <text:span text:style-name="T1461">das</text:span> <text:span text:style-name="T1461">f</text:span>ein<text:span text:style-name="T1461">s</text:span>te Po<text:span text:style-name="T1461">stp</text:span>apier mit Goldsch<text:span text:style-name="T1461">n</text:span>itt zu schreiben, Silber<text:span text:style-name="T6">—</text:span> und himmelblauen Sand darüber zu streuen, und mit himmelblauer Seide zu he<text:span text:style-name="T1461">f</text:span>ten! Indessen kann man auch in seiner Selbst<text:span text:style-name="T1461">b</text:span>iographie <text:span text:style-name="T1461">z</text:span>u gewissenha<text:span text:style-name="T1461">f</text:span>t sein, gleich dem heiligen Augustin, der in seinen <text:span text:style-name="Kapitaelchen"><text:span text:style-name="T1461">C</text:span></text:span><text:span text:style-name="Kapitaelchen">on</text:span><text:span text:style-name="Kapitaelchen"><text:span text:style-name="T1461">f</text:span></text:span><text:span text:style-name="Kapitaelchen">essiones</text:span> bekennt, <text:span text:style-name="T1461">A</text:span>e<text:span text:style-name="T1461">pf</text:span>el gestohlen zu haben, und wer wird heutzutage Aep<text:span text:style-name="T1461">f</text:span>e<text:span text:style-name="T1461">l</text:span> <text:span text:style-name="T1461">st</text:span>ehlen, wenn er stehlen will? Mit Recht gehen unsere heutigen Selbst<text:span text:style-name="T1461">b</text:span>io<text:span text:style-name="T1461">g</text:span>raphen hinweg über solche kleinlichte Aufrichtigkeiten.</text:p>
      <text:p text:style-name="abs">Pontiu<text:span text:style-name="T1461">s</text:span> Pilatus sprach: <text:span text:style-name="T17">»</text:span>Wa<text:span text:style-name="T1461">s</text:span> ich geschrieben habe, habe ich geschrieben<text:span text:style-name="T17">«</text:span>; das möchten die Gelehrten immer nachsagen, <text:span text:style-name="T1462">ab</text:span>er <text:span text:style-name="T1461">P</text:span>ilat<text:span text:style-name="T1462">us</text:span> setzte nicht <text:soft-page-break/>noch bei: <text:span text:style-name="T17">»</text:span><text:span text:style-name="T1462">f</text:span>olglich muß es auch gedruckt werden!<text:span text:style-name="T17">«</text:span> Wie gut! daß so viele Werke in unserer <text:span text:style-name="T1462">Kr</text:span>ieg<text:span text:style-name="T1462">s</text:span>ze<text:span text:style-name="T1462">i</text:span>t von der Zündp<text:span text:style-name="T1462">f</text:span>an<text:span text:style-name="T1462">n</text:span>e abgegangen sind, die von Schreibern geschrieben waren für die Ewigkeit <text:span text:style-name="T6">—</text:span> sie überlebten noch selbst ihre Werke, und wollen sie das nicht mehr, so wei<text:span text:style-name="T1462">ß</text:span> ich keinen andern Rath, als daß sie die <text:span text:style-name="Kapitaelchen">Post</text:span><text:span text:style-name="Kapitaelchen"><text:span text:style-name="T1462">h</text:span></text:span><text:span text:style-name="Kapitaelchen">u</text:span><text:span text:style-name="Kapitaelchen"><text:span text:style-name="T1462">ma</text:span></text:span> <text:note text:id="ftn609" text:note-class="footnote"><text:note-citation>1</text:note-citation><text:note-body><text:p text:style-name="fuss_5f_1"><text:span text:style-name="T1462">N</text:span>achge<text:span text:style-name="T1462">l</text:span>assene Schriften</text:p></text:note-body></text:note><text:s/>schrei<text:span text:style-name="T1462">ben.</text:span> <text:span text:style-name="T1463">Nichts fällt manchen</text:span> Sch<text:span text:style-name="T1463">r</text:span>i<text:span text:style-name="T1463">f</text:span>t<text:span text:style-name="T1463">stellern </text:span>schwe<text:span text:style-name="T1463">r</text:span>e<text:span text:style-name="T1463">r</text:span>, <text:span text:style-name="T1463">als die Kunst</text:span> <text:span text:style-name="T6">—</text:span> a<text:span text:style-name="T1463">u</text:span>s<text:span text:style-name="T1463">zus</text:span>treichen, was doch so nützlich wäre; selbst unsere <text:span text:style-name="T1463">berü</text:span>h<text:span text:style-name="T1463">mt</text:span>esten A<text:span text:style-name="T1463">u</text:span>toren, wenn sie einmal Namen haben, machen es wie der Speisemeister zu Kanaa<text:span text:style-name="T1463">n </text:span><text:span text:style-name="T1463"><text:note text:id="ftn610" text:note-class="footnote"><text:note-citation>2</text:note-citation><text:note-body><text:p text:style-name="fuss_5f_1"><text:span text:style-name="T1463">Joh 2 </text:span><text:span text:style-name="T629">[RW]</text:span></text:p></text:note-body></text:note></text:span><text:span text:style-name="T1463">,</text:span> geben zuerst guten Wein, <text:span text:style-name="T1463">un</text:span>d wenn die Gäste trunken sind, den schlechten, ja werden durch die unsinnige Verg<text:span text:style-name="T1463">öt</text:span>te<text:span text:style-name="T1463">r</text:span>ung wahre Dalai La<text:span text:style-name="T1463">mas</text:span>, die sel<text:span text:style-name="T1463">bst</text:span> ihren Unrath <text:span text:style-name="T1463">f</text:span>ür einen Scha<text:span text:style-name="T1463">tz</text:span> ansehen und theuer ver<text:span text:style-name="T1463">k</text:span>au<text:span text:style-name="T1463">f</text:span>en, und doch kommt eine Zeit, wo man von ihnen denken wird, wie ich von Bodmer<text:span text:style-name="T1463">s</text:span> berühmter Noachide. Im Jahr <text:span text:style-name="T1463">1</text:span>783, wo der Unsterbliche starb, schrieb ich in mein Exemplar <text:span text:style-name="T1463">N</text:span>achstehe<text:span text:style-name="T1463">n</text:span>de<text:span text:style-name="T1463">s</text:span> aus dem deutschen Museum:</text:p>
      <text:p text:style-name="abs_5f_1"><text:span text:style-name="T1463">N</text:span>i<text:span text:style-name="T1463">ch</text:span>t erst sein Tod gab ihm Unsterblichkeit,</text:p>
      <text:p text:style-name="abs_5f_1"><text:span text:style-name="T1463">S</text:span>ie war der Preis, um den die <text:span text:style-name="T1463">N</text:span>oachide</text:p>
      <text:p text:style-name="abs_5f_1">Die Nachwelt von ihm nah<text:span text:style-name="T1463">m</text:span>. Des <text:span text:style-name="T1463">Er</text:span>denleben<text:span text:style-name="T1463">s</text:span> müde,</text:p>
      <text:p text:style-name="abs_5f_1"><text:span text:style-name="T1463">G</text:span>in<text:span text:style-name="T1463">g</text:span> e<text:span text:style-name="T1463">r</text:span> von einer in die andere Ewigkeit!!!</text:p>
      <text:p text:style-name="abs">Die Er<text:span text:style-name="T1463">b</text:span>sü<text:span text:style-name="T1463">nd</text:span>e <text:span text:style-name="T1463">d</text:span>er Ge<text:span text:style-name="T1463">lehrten,</text:span> <text:span text:style-name="T1463">d</text:span>ie <text:span text:style-name="T1463">liebe Eitelkeit,</text:span> mach<text:span text:style-name="T1463">t</text:span>, daß sie sich ungemein gern an die Großen anschmi<text:span text:style-name="T1463">e</text:span>g<text:span text:style-name="T1463">e</text:span>n, <text:span text:style-name="T1463">und </text:span>mancher Große ist selbst wieder eitel genug, von <text:span text:style-name="T1463">i</text:span>h<text:span text:style-name="T1463">r</text:span>e<text:span text:style-name="T1463">n</text:span> Federn gelobt zu werden für einen Ring oder Dose, Titel ode<text:span text:style-name="T1464">r Band, </text:span>und die Großen sind immer noch selten genug, <text:span text:style-name="T1464">die ihr </text:span>wahres Lob im Munde des Volke<text:span text:style-name="T1464">s</text:span> suchen, und über die <text:span text:style-name="T1464">Elogen</text:span> <text:span text:style-name="T1464">de</text:span>s Eitlen lachen, oder auch über ihn selbst, wenn er si<text:span text:style-name="T1464">c</text:span>h <text:span text:style-name="T1464">bei</text:span> Hofe <text:span text:style-name="T6">—</text:span> l<text:span text:style-name="T1464">ä</text:span>cherlich gemacht hat. Wer kann ohne <text:span text:style-name="T1465">Ekel</text:span> die Dedi<text:span text:style-name="T1465">k</text:span>ationen unserer alten Gelehrten lesen, die noch he<text:span text:style-name="T1465">u</text:span>tz<text:span text:style-name="T1465">u</text:span>t<text:span text:style-name="T1465">ag</text:span>e nicht ganz verschwunden sind. Spizelius <text:note text:id="ftn611" text:note-class="footnote"><text:note-citation>3</text:note-citation><text:note-body><text:p text:style-name="fuss_5f_1">Jeremias Spiegel – <text:span text:style-name="T1512">Deutscher Theologe </text:span><text:span text:style-name="T1507">†</text:span> <text:span text:style-name="T1512">1637 </text:span><text:span text:style-name="T629">[RW]</text:span></text:p></text:note-body></text:note><text:s/><text:span text:style-name="T1465">d</text:span>edi<text:span text:style-name="T1465">cir</text:span>te seine <text:span text:style-name="T1465">Werke</text:span> der heiligen Drei<text:span text:style-name="T1465">f</text:span>altig<text:span text:style-name="T1465">k</text:span>eit <text:span text:style-name="T6">—</text:span> wa<text:span text:style-name="T1465">s</text:span> wenigstens uneigennü<text:span text:style-name="T1465">tz</text:span>ig war <text:span text:style-name="T6">—</text:span> die meisten Spizelii aber thaten besser, die <text:span text:style-name="T1465">ihrige</text:span> dem Vulkan zu heiligen, oder damit sie doch etwas <text:span text:style-name="T1465">nützt</text:span>en, Zuckerb<text:span text:style-name="T1465">äck</text:span>ern und Garköchen. Der wi<text:span text:style-name="T1465">tz</text:span>ige Verfasser <text:span text:style-name="T1465">de</text:span>s <text:span text:style-name="Kapitaelchen">Elog</text:span><text:span text:style-name="Kapitaelchen"><text:span text:style-name="T1465">e</text:span></text:span><text:span text:style-name="Kapitaelchen"> du rien </text:span><text:span text:style-name="Kapitaelchen"><text:note text:id="ftn612" text:note-class="footnote"><text:note-citation>4</text:note-citation><text:note-body><text:p text:style-name="P554"><text:span text:style-name="T1465">Lob des Nichts </text:span><text:span text:style-name="T6">—</text:span> <text:span text:style-name="T1465">Niemand</text:span></text:p></text:note-body></text:note></text:span><text:s/><text:span text:style-name="T1465">d</text:span>edicirte sein Werkchen <text:span text:style-name="Kapitaelchen">à p</text:span><text:span text:style-name="Kapitaelchen"><text:span text:style-name="T1465">e</text:span></text:span><text:span text:style-name="Kapitaelchen">rs</text:span><text:span text:style-name="Kapitaelchen"><text:span text:style-name="T1465">onne,</text:span></text:span> was mir so wohl gefällt als das, daß in der We<text:span text:style-name="T1465">l</text:span>tsprache Gallien<text:span text:style-name="T1465">s</text:span> <text:span text:style-name="Kapitaelchen">personn</text:span><text:span text:style-name="Kapitaelchen"><text:span text:style-name="T1465">e</text:span></text:span> und <text:span text:style-name="Kapitaelchen"><text:span text:style-name="T1465">r</text:span></text:span><text:span text:style-name="Kapitaelchen">i</text:span><text:span text:style-name="Kapitaelchen"><text:span text:style-name="T1465">e</text:span></text:span><text:span text:style-name="Kapitaelchen">n</text:span> Synon<text:span text:style-name="T1465">y</text:span>men sind.</text:p>
      <text:p text:style-name="abs">Diderot kam ganz bezaubert von Peter<text:span text:style-name="T1465">s</text:span>b<text:span text:style-name="T1465">u</text:span>rg zurück, <text:span text:style-name="T1465">und</text:span> ward nicht müde, Katharina zu loben. <text:span text:style-name="Kapitaelchen"><text:span text:style-name="T1465">Je</text:span></text:span><text:span text:style-name="Kapitaelchen"> l</text:span><text:span text:style-name="Kapitaelchen"><text:span text:style-name="T1465">e</text:span></text:span><text:span text:style-name="Kapitaelchen"> </text:span><text:span text:style-name="Kapitaelchen"><text:span text:style-name="T1465">crois</text:span></text:span><text:span text:style-name="Kapitaelchen"> </text:span><text:span text:style-name="Kapitaelchen"><text:span text:style-name="T1465">bien</text:span></text:span><text:span text:style-name="T1465">,</text:span> sagte Madame Géo<text:span text:style-name="T1465">f</text:span>frin, <text:span text:style-name="Kapitaelchen">e</text:span><text:span text:style-name="Kapitaelchen"><text:span text:style-name="T1465">l</text:span></text:span><text:span text:style-name="Kapitaelchen">le é</text:span><text:span text:style-name="Kapitaelchen"><text:span text:style-name="T1465">tait</text:span></text:span><text:span text:style-name="Kapitaelchen"> </text:span><text:span text:style-name="Kapitaelchen"><text:span text:style-name="T1465">d</text:span></text:span><text:span text:style-name="Kapitaelchen">ev</text:span><text:span text:style-name="Kapitaelchen"><text:span text:style-name="T1465">a</text:span></text:span><text:span text:style-name="Kapitaelchen">nt s</text:span><text:span text:style-name="Kapitaelchen"><text:span text:style-name="T1465">o</text:span></text:span><text:span text:style-name="Kapitaelchen">n </text:span><text:span text:style-name="Kapitaelchen"><text:span text:style-name="T1465">pe</text:span></text:span><text:span text:style-name="Kapitaelchen">i</text:span><text:span text:style-name="Kapitaelchen"><text:span text:style-name="T1465">nt</text:span></text:span><text:span text:style-name="Kapitaelchen">r</text:span><text:span text:style-name="Kapitaelchen"><text:span text:style-name="T1465">e </text:span></text:span><text:span text:style-name="Kapitaelchen"><text:span text:style-name="T1465"><text:note text:id="ftn613" text:note-class="footnote"><text:note-citation>5</text:note-citation><text:note-body><text:p text:style-name="fuss_5f_1">Ich glaube es wohl, sie stand vor ihrem Maler.</text:p></text:note-body></text:note></text:span></text:span>, <text:span text:style-name="T6">—</text:span> aber Eitelkeit im Bunde mit Eitelkeit kann nich<text:span text:style-name="T1465">t</text:span> <text:span text:style-name="T1465">bestehen</text:span>. Eitelkeit macht Manchen so einfältig wie eine Nachtigall, <text:span text:style-name="T1465">d</text:span>ie vom Baume herab ihre Falle stellen sieht, aber <text:span text:style-name="T1465">d</text:span>e<text:span text:style-name="T1465">n</text:span>noch <text:span text:style-name="T1465">herab</text:span> und hinein<text:span text:style-name="T1465">hüpft.</text:span> Aus Eitelkeit wollen sie Alles wissen, und machen es wie Matthei<text:span text:style-name="T1465">s</text:span> <text:span text:style-name="T6">—</text:span> er bricht das Eis, und ha<text:span text:style-name="T1465">t er</text:span> keins, so macht er ein<text:span text:style-name="T1465">s</text:span>. Aus Eitelkeit bleiben <text:span text:style-name="T1465">v</text:span>iele, v<text:span text:style-name="T1465">or</text:span>züglich Dichter, gern ehelo<text:span text:style-name="T1465">s</text:span> <text:span text:style-name="T1465">(j</text:span>edoch auch oft aus <text:span text:style-name="T1465">Dürftigkeit)</text:span> und schni<text:span text:style-name="T1465">tz</text:span>en sich, gleich Pygmalion, ein Bild aus El<text:span text:style-name="T1465">fenbein,</text:span> woraus sich Soldaten und Andere lieber Pfeifenroh<text:span text:style-name="T1466">re</text:span> <text:span text:style-name="T1466">oder</text:span> Billardkugeln gemacht hätten; zuletzt aber heirathen sie ihre Mägde, an denen sie doch bereits sattsam die <text:span text:style-name="T1466">Vorzüge</text:span> der Weiblichkeit erprobt hatten.</text:p>
      <text:p text:style-name="abs">Viele treiben die Eitelkeit <text:span text:style-name="T1467">s</text:span>o weit, daß <text:span text:style-name="T1467">s</text:span>ie nur in ihre<text:span text:style-name="T1467">r</text:span> Bibliothek Besuche annehmen, und ich kannte einen armseligen Doktor, der Bücher Ellen<text:span text:style-name="T1467">w</text:span>ei<text:span text:style-name="T1467">s</text:span>e im Aufstreiche um ein Spottgeld kaufte, mit dem wohlfeilen <text:span text:style-name="Kapitaelchen">Me</text:span><text:span text:style-name="Kapitaelchen"><text:span text:style-name="T1467">rc</text:span></text:span><text:span text:style-name="Kapitaelchen">ur</text:span><text:span text:style-name="Kapitaelchen"><text:span text:style-name="T1467">e</text:span></text:span><text:span text:style-name="Kapitaelchen"> </text:span><text:span text:style-name="Kapitaelchen"><text:span text:style-name="T1467">d</text:span></text:span><text:span text:style-name="Kapitaelchen">e France</text:span> eine ganze Wand ta<text:span text:style-name="T1467">p</text:span>ezirte. was man auch mit der <text:span text:style-name="T1467">b</text:span>esse<text:span text:style-name="T1467">rn</text:span> deutschen Bibliothe<text:span text:style-name="T1467">k</text:span> jetzt wohlfeil thun kann, und nicht wenig stolz war, wenn Ga<text:span text:style-name="T1467">ff</text:span>er <text:soft-page-break/>seine schö<text:span text:style-name="T1467">n</text:span>e große Bibliothe<text:span text:style-name="T1467">k</text:span> bewunderten. Reiche <text:span text:style-name="T1467">kö</text:span>nnen freilich noch weiter gehen, und auch auf Prachtb<text:span text:style-name="T1467">ä</text:span>nde sehen, wie ein gewisser Reichsgraf, der die Theologen in schwarzen Corduan <text:note text:id="ftn614" text:note-class="footnote"><text:note-citation>1</text:note-citation><text:note-body><text:p text:style-name="Footnote">Corduan – <text:span text:style-name="T1467">weiches, feinnarbiges Leder für Buchbinderei u. a. </text:span><text:span text:style-name="T629">[RW]</text:span></text:p></text:note-body></text:note>, die Juristen in rothen, die Aerzte in dreckfarb<text:span text:style-name="T1467">i</text:span>gen, die Oe<text:span text:style-name="T1467">k</text:span>onomen in grünen, die Schöngei<text:span text:style-name="T1467">s</text:span>ter in himme<text:span text:style-name="T1467">l</text:span>blauen, die Philo<text:span text:style-name="T1467">s</text:span>o<text:span text:style-name="T1467">p</text:span>hen in grauen und die <text:span text:style-name="T1467">Historiker</text:span> in bunt<text:span text:style-name="T1467">s</text:span>check<text:span text:style-name="T1467">i</text:span>gen Corduan gebunden hatte, alle reich vergoldet. Sein alter Kammerd<text:span text:style-name="T1467">i</text:span>ener war Bibliothekar, der kaum schreiben und lesen konnte; er hatte ge<text:span text:style-name="T1467">m</text:span>es<text:span text:style-name="T1467">s</text:span>enen Befehl, nie ander<text:span text:style-name="T1467">s</text:span> als <text:span text:style-name="T1467">m</text:span>it <text:span text:style-name="T1467">H</text:span>and<text:span text:style-name="T1467">s</text:span>ch<text:span text:style-name="T1467">u</text:span>hen <text:span text:style-name="T1467">z</text:span>u kommen, und seine einzige Verricht<text:span text:style-name="T1467">u</text:span>ng war hier wohl, den Staub abzukeh<text:span text:style-name="T1467">r</text:span>en, wie weiland vom Kleide und St<text:span text:style-name="T1467">i</text:span>efel seines G<text:span text:style-name="T1467">nä</text:span>digsten. <text:span text:style-name="T1467">I</text:span>ch äußerte mein Befremden, daß ich keine mathematischen Bücher sähe, und er verstand wohl meine Meinung nicht, als ich ihm noch sagte, daß vorzüglich <text:span text:style-name="T1468">a</text:span>r<text:span text:style-name="T1468">i</text:span>thmethi<text:span text:style-name="T1468">s</text:span>che Bücher seinem <text:span text:style-name="T1468">H</text:span>errn am n<text:span text:style-name="T1468">ütz</text:span>lichsten sein würden.</text:p>
      <text:p text:style-name="abs">Der Gedanke, wie Viele leben, die nichts schreiben, und doch besser schreiben könnten al<text:span text:style-name="T1468">s</text:span> ich, die Geschäfte, Vergnügen, Wei<text:span text:style-name="T1468">b</text:span>er, vielleicht bescheidener Mißtrauen <text:span text:style-name="T1468">i</text:span>n ihre Talente, abhalten, könnte viele Gelehrte von ihrer Eitelkeit vielleicht heilen, oder auch der Gedanke: von dreißig Millionen Deutschen wer<text:span text:style-name="T1468">d</text:span>en selbst gute Werke kaum von tausend Menschen gelese<text:span text:style-name="T1468">n!</text:span> Ernste wissenschaftliche Wer<text:span text:style-name="T1468">k</text:span>e dürften wohl im Durchschnitt kaum auf fünfhundert Abnehmer rechnen <text:span text:style-name="T6">—</text:span> gute, wenn auch nicht gerade wissenschaftliche, etwa auf 1500 <text:span text:style-name="T6">—</text:span> 2000 <text:span text:style-name="T6">—</text:span> wenn anders die heillo<text:span text:style-name="T1468">s</text:span>e Schmiererei der Zeit nicht Viele <text:span text:style-name="T1468">k</text:span>opfscheu gemacht hat, und auf die zahllo<text:span text:style-name="T1468">s</text:span>en Le<text:span text:style-name="T1468">s</text:span>e<text:span text:style-name="T1468">k</text:span>abinette gerechnet wird <text:span text:style-name="T6">—</text:span> aber nicht gez<text:span text:style-name="T1468">ä</text:span>hlt können werden die Romane, Komödien und Almanache! <text:span text:style-name="T6">—</text:span> selbst gute Bücher <text:span text:style-name="T1468">f</text:span>alle<text:span text:style-name="T1468">n</text:span> bald in Vergessenheit, denn das heißhungrige Lesepubli<text:span text:style-name="T1468">k</text:span>u<text:span text:style-name="T1468">m</text:span> will Neues, <text:span text:style-name="T1468">Neues!</text:span> Die liebe Eitelkeit setzt zwar, statt der Zunamen<text:span text:style-name="T1468">s</text:span>, gerne <text:span text:style-name="T1468">a</text:span>u<text:span text:style-name="T1468">f</text:span> das Titelblatt: Vom Verfasser de<text:span text:style-name="T1468">s</text:span> <text:span text:style-name="T1468">etc</text:span>. <text:note text:id="ftn615" text:note-class="footnote"><text:note-citation>2</text:note-citation><text:note-body><text:p text:style-name="P556"><text:span text:style-name="T1468">Auch der Herausgeber dieses Buches selbst setzt anstatt des Autornamens den Vermerk </text:span><text:span text:style-name="T643">»</text:span><text:span text:style-name="T693">Von dem Verfasser der „Briefe eines in Deutschland reisenden Deutschen“</text:span><text:span text:style-name="T643">« </text:span><text:span text:style-name="T645">[RW]</text:span></text:p></text:note-body></text:note>, aber <text:span text:style-name="T1468">f</text:span>ast alle <text:span text:style-name="T1468">Les</text:span>er müssen schon nach einigen Messen fragen: Wer ist de<text:span text:style-name="T1468">r?</text:span></text:p>
      <text:p text:style-name="abs">Unter den vier <text:span text:style-name="Kapitaelchen">contr</text:span><text:span text:style-name="Kapitaelchen"><text:span text:style-name="T1468">a</text:span></text:span><text:span text:style-name="Kapitaelchen">ctis innomin</text:span><text:span text:style-name="Kapitaelchen"><text:span text:style-name="T1468">a</text:span></text:span><text:span text:style-name="Kapitaelchen">tis</text:span> schließen die <text:span text:style-name="T1468">Herren</text:span> einen dem römischen Recht ganz unbekannten Contra<text:span text:style-name="T1468">k</text:span>t <text:span text:style-name="Kapitaelchen"><text:span text:style-name="T1468">laudo</text:span></text:span><text:span text:style-name="Kapitaelchen"> ut la</text:span><text:span text:style-name="Kapitaelchen"><text:span text:style-name="T1468">u</text:span></text:span><text:span text:style-name="Kapitaelchen">des</text:span> <text:note text:id="ftn616" text:note-class="footnote"><text:note-citation>3</text:note-citation><text:note-body><text:p text:style-name="P555">Ich lobe, damit du lobst.</text:p></text:note-body></text:note>, und reiten dann weiter au<text:span text:style-name="T1469">f</text:span> ihren St<text:span text:style-name="T1469">ecken</text:span>p<text:span text:style-name="T1469">f</text:span>erden der Unsterblichkeit entgegen. Ob s<text:span text:style-name="T1469">i</text:span>e wohl <text:span text:style-name="T1469">so weit</text:span> kommen als Feldwebel Jakob, einer der Veteranen Fried<text:span text:style-name="T1469">richs,</text:span> der s<text:span text:style-name="T1469">i</text:span>ch unweit Minden an der sogenannten westph<text:span text:style-name="T1469">ä</text:span>lische<text:span text:style-name="T1469">n </text:span>P<text:span text:style-name="T1469">f</text:span>o<text:span text:style-name="T1469">rte</text:span> ein Häuschen baute, und der Berg heißt nun Jakobsberg. <text:span text:style-name="T1469">Guter </text:span>Alter! du bist unsterblich, so lange der Berg stehen wird <text:note text:id="ftn617" text:note-class="footnote"><text:note-citation>4</text:note-citation><text:note-body><text:p text:style-name="P557"><text:span text:style-name="T1469">Die Große Müllhalde schreibt: </text:span><text:span text:style-name="T643">»Sein Name ist seit 1788 gebräuchlich, als ein preußischer Zöllner mit dem Namen Jakob am Südhang des Bergs Wein anbaute.«</text:span></text:p></text:note-body></text:note>, hast ohne alle Absicht ein Ziel erreicht, nach dem so <text:span text:style-name="T1469">v</text:span>ie<text:span text:style-name="T1469">l</text:span>e <text:span text:style-name="T1469">ver</text:span>gebe<text:span text:style-name="T1469">ns</text:span> streben, und auch nicht verdienen. <text:span text:style-name="T17">»</text:span>Sie s<text:span text:style-name="T1469">i</text:span>nd ein <text:span text:style-name="T1469">Narr</text:span><text:span text:style-name="T17">«</text:span>, sagte ein stolzer Gelehrter einem wackern Kaufmann: <text:span text:style-name="T17">»</text:span><text:span text:style-name="T1469">Sie</text:span> sind ein Narr in vier Buchstaben.<text:span text:style-name="T17">«</text:span> <text:span text:style-name="T6">—</text:span> <text:span text:style-name="T17">»</text:span>U<text:span text:style-name="T1469">n</text:span>d Si<text:span text:style-name="T1470">e?</text:span> in <text:span text:style-name="T1470">fünf</text:span>undzwanzig <text:span text:style-name="T1470">B</text:span>ände<text:span text:style-name="T1470">n!</text:span><text:span text:style-name="T17">«</text:span> war die <text:span text:style-name="T1470">v</text:span>oll<text:span text:style-name="T1470">w</text:span>icht<text:span text:style-name="T1470">i</text:span>ge Antwort. <text:span text:style-name="T1470">Mit </text:span>der Unsterblichkeit ist es ohnehin, wie bekannt, eine <text:span text:style-name="T1470">bedenkliche</text:span> Sache, aber da M<text:span text:style-name="T1470">uc</text:span>i<text:span text:style-name="T1470">u</text:span>s Scävola doch eine Art Un<text:span text:style-name="T1470">s</text:span>ter<text:span text:style-name="T1470">blichk</text:span>e<text:span text:style-name="T1470">it</text:span> errungen durch Ab<text:span text:style-name="T1470">b</text:span>rennung seiner linken Hand, wie <text:span text:style-name="T1470">wäre es,</text:span> wenn einer den Versuch machte, und sich <text:span text:style-name="T6">—</text:span> die rechte abb<text:span text:style-name="T1470">r</text:span>e<text:span text:style-name="T1470">n</text:span>nte?</text:p>
      <text:p text:style-name="abs">A<text:span text:style-name="T1470">m</text:span> lächerlichsten und widrigsten machen s<text:span text:style-name="T1470">i</text:span>ch die <text:span text:style-name="T1470">Schrift</text:span>gelehrten und Pharisäer, durch ihre gelehrten Streiti<text:span text:style-name="T1470">gkeiten,</text:span> die s<text:span text:style-name="T1470">i</text:span>e noch überdies selten in der <text:span text:style-name="T1470">f</text:span>einen Kriegs<text:span text:style-name="T1470">m</text:span>a<text:span text:style-name="T1470">n</text:span>i<text:span text:style-name="T1470">e</text:span>r <text:span text:style-name="T1470">unserer</text:span> Ze<text:span text:style-name="T1470">i</text:span>t führen, sondern wie Bauern in der Schenke, <text:span text:style-name="T1470">Hunde, Katzen</text:span> und <text:span text:style-name="T1470">Hä</text:span>hne <text:span text:style-name="T6">—</text:span></text:p>
      <text:p text:style-name="abs_5f_1"><text:span text:style-name="Kapitaelchen">No </text:span><text:span text:style-name="Kapitaelchen"><text:span text:style-name="T1470">a</text:span></text:span><text:span text:style-name="Kapitaelchen">utor ever spare</text:span><text:span text:style-name="Kapitaelchen"><text:span text:style-name="T1470">t</text:span></text:span><text:span text:style-name="Kapitaelchen"> </text:span><text:span text:style-name="Kapitaelchen"><text:span text:style-name="T1470">a</text:span></text:span><text:span text:style-name="Kapitaelchen"> br</text:span><text:span text:style-name="Kapitaelchen"><text:span text:style-name="T1470">oth</text:span></text:span><text:span text:style-name="Kapitaelchen">e</text:span><text:span text:style-name="Kapitaelchen"><text:span text:style-name="T1470">r;</text:span></text:span></text:p>
      <text:p text:style-name="abs_5f_1"><text:span text:style-name="Kapitaelchen">Wits </text:span><text:span text:style-name="Kapitaelchen"><text:span text:style-name="T1470">ar</text:span></text:span><text:span text:style-name="Kapitaelchen">e g</text:span><text:span text:style-name="Kapitaelchen"><text:span text:style-name="T1470">a</text:span></text:span><text:span text:style-name="Kapitaelchen">me</text:span><text:span text:style-name="Kapitaelchen"><text:span text:style-name="T6">—</text:span></text:span><text:span text:style-name="Kapitaelchen"><text:span text:style-name="T1470">c</text:span></text:span><text:span text:style-name="Kapitaelchen">oc</text:span><text:span text:style-name="Kapitaelchen"><text:span text:style-name="T1470">k</text:span></text:span><text:span text:style-name="Kapitaelchen">s to one </text:span><text:span text:style-name="Kapitaelchen"><text:span text:style-name="T1470">an</text:span></text:span><text:span text:style-name="Kapitaelchen">other </text:span><text:span text:style-name="Kapitaelchen"><text:note text:id="ftn618" text:note-class="footnote"><text:note-citation>5</text:note-citation><text:note-body><text:p text:style-name="fuss_5f_1">Ein <text:span text:style-name="T1470">A</text:span>u<text:span text:style-name="T1470">t</text:span>o<text:span text:style-name="T1470">r</text:span> pfle<text:span text:style-name="T1470">g</text:span>t den andern zu zerrei<text:span text:style-name="T1470">ß</text:span>e<text:span text:style-name="T1470">n, /</text:span> Wi<text:span text:style-name="T1470">tzk</text:span>öp<text:span text:style-name="T1470">f</text:span>e s<text:span text:style-name="T1470">ic</text:span>h <text:span text:style-name="T1470">wi</text:span>e H<text:span text:style-name="T1470">ä</text:span>h<text:span text:style-name="T1470">n</text:span>e gern zu beißen.</text:p></text:note-body></text:note></text:span><text:span text:style-name="Kapitaelchen">.</text:span></text:p>
      <text:p text:style-name="abs"><text:soft-page-break/>Die echten Din<text:span text:style-name="T1470">t</text:span>en<text:span text:style-name="T1470">k</text:span>nechte sind roh wie Mat<text:span text:style-name="T1470">r</text:span>osen, und <text:span text:style-name="T1470">w</text:span>ie Rohrsperlinge, und doch gleichen die Gegenst<text:span text:style-name="T1470">ä</text:span>nde ihrer Z<text:span text:style-name="T1470">ä</text:span>n<text:span text:style-name="T1470">ker</text:span>ei<text:span text:style-name="T1470">e</text:span>n entweder dem Zank der Spinne und Seidenra<text:span text:style-name="T1470">u</text:span>pe bei F<text:span text:style-name="T1470">l</text:span>o<text:span text:style-name="T1470">r</text:span>ian: <text:span text:style-name="Kapitaelchen"><text:span text:style-name="T1470">C’e</text:span></text:span><text:span text:style-name="Kapitaelchen">st q</text:span><text:span text:style-name="Kapitaelchen"><text:span text:style-name="T1470">ue</text:span></text:span><text:span text:style-name="Kapitaelchen"> </text:span><text:span text:style-name="Kapitaelchen"><text:span text:style-name="T1470">Madame file aussi</text:span></text:span><text:span text:style-name="T1470"> </text:span><text:span text:style-name="T1470"><text:note text:id="ftn619" text:note-class="footnote"><text:note-citation>1</text:note-citation><text:note-body><text:p text:style-name="P558">Madame spinnt auch.</text:p></text:note-body></text:note></text:span><text:span text:style-name="T1470">,</text:span> oder laufen auf b<text:span text:style-name="T1471">aare</text:span> Kleinig<text:span text:style-name="T1471">k</text:span>eiten oder Mißverständnisse hinaus, die lediglich daher kommen, wie A<text:span text:style-name="T1471">s</text:span>mus meint, daß sie einander nicht verstehen, wohl auch oft die Sache selbs<text:span text:style-name="T1471">t</text:span> nicht. Haben sie keine lebendi<text:span text:style-name="T1471">gen</text:span> Gegner, so kämpfen sie mit Todten, oder gar mit selbst<text:span text:style-name="T1471">g</text:span>emachten Strohm<text:span text:style-name="T1471">ä</text:span>nne<text:span text:style-name="T1471">rn.</text:span> Nur zwei gutmüthige Wiener, die im <text:span text:style-name="T1471">N</text:span>o<text:span text:style-name="T1471">r</text:span>den und auch anderwärts seltener sind, konnten mit einander au<text:span text:style-name="T1471">f</text:span>s Ka<text:span text:style-name="T1471">ff</text:span>eehau<text:span text:style-name="T1471">s</text:span> gehen, deren einer so <text:span text:style-name="T1471">spitzig</text:span> geschrieben hatte, daß der andere an seine Thüre <text:span text:style-name="Sperre">F</text:span><text:span text:style-name="Sperre"><text:span text:style-name="T1471">l</text:span></text:span><text:span text:style-name="Sperre">egel</text:span> schrieb; der ers<text:span text:style-name="T1471">t</text:span>ere ermange<text:span text:style-name="T1471">l</text:span>te nicht, gleich den nächsten Morgen ihn <text:span text:style-name="T1471">zu</text:span> besuchen. <text:span text:style-name="T17">»</text:span>Sie haben mich gestern besuchen wollen und Ihren werthen Namen an meiner Thüre hinterlassen? ich mache Ihnen meinen Gegenbe<text:span text:style-name="T1471">su</text:span>ch?<text:span text:style-name="T17">«</text:span></text:p>
      <text:p text:style-name="abs"><text:span text:style-name="Kapitaelchen"><text:span text:style-name="T1471">In</text:span></text:span><text:span text:style-name="Kapitaelchen"> lit</text:span><text:span text:style-name="Kapitaelchen"><text:span text:style-name="T1471">er</text:span></text:span><text:span text:style-name="Kapitaelchen">is q</text:span><text:span text:style-name="Kapitaelchen"><text:span text:style-name="T1471">u</text:span></text:span><text:span text:style-name="Kapitaelchen">i p</text:span><text:span text:style-name="Kapitaelchen"><text:span text:style-name="T1471">r</text:span></text:span><text:span text:style-name="Kapitaelchen">o</text:span><text:span text:style-name="Kapitaelchen"><text:span text:style-name="T1471">f</text:span></text:span><text:span text:style-name="Kapitaelchen">icit, et de</text:span><text:span text:style-name="Kapitaelchen"><text:span text:style-name="T1471">fic</text:span></text:span><text:span text:style-name="Kapitaelchen">it in mo</text:span><text:span text:style-name="Kapitaelchen"><text:span text:style-name="T1471">r</text:span></text:span><text:span text:style-name="Kapitaelchen">ib</text:span><text:span text:style-name="Kapitaelchen"><text:span text:style-name="T1471">u</text:span></text:span><text:span text:style-name="Kapitaelchen">s, p</text:span><text:span text:style-name="Kapitaelchen"><text:span text:style-name="T1471">lu</text:span></text:span><text:span text:style-name="Kapitaelchen">s d</text:span><text:span text:style-name="Kapitaelchen"><text:span text:style-name="T1471">efic</text:span></text:span><text:span text:style-name="Kapitaelchen">it qu</text:span><text:span text:style-name="Kapitaelchen"><text:span text:style-name="T1471">am</text:span></text:span><text:span text:style-name="Kapitaelchen"> p</text:span><text:span text:style-name="Kapitaelchen"><text:span text:style-name="T1471">r</text:span></text:span><text:span text:style-name="Kapitaelchen">o</text:span><text:span text:style-name="Kapitaelchen"><text:span text:style-name="T1471">f</text:span></text:span><text:span text:style-name="Kapitaelchen">icit</text:span> <text:note text:id="ftn620" text:note-class="footnote"><text:note-citation>2</text:note-citation><text:note-body><text:p text:style-name="fuss_5f_1">Wer in den Wissenschaften weiter<text:span text:style-name="T1471">köm</text:span>mt und i<text:span text:style-name="T1471">n</text:span> den Sitten zurückbleibt, verliert mehr <text:span text:style-name="T1471">al</text:span>s er gewinnt.</text:p></text:note-body></text:note>, sagen die Lehrer dem Schüler zeitigst und oft genug <text:span text:style-name="T6">—</text:span> aber e<text:span text:style-name="T1471">s</text:span> scheint vergessen, so wie die jun<text:span text:style-name="T1471">ge</text:span>n Herrn anfangen zu sch<text:span text:style-name="T1471">r</text:span>ifts<text:span text:style-name="T1471">t</text:span>ellern, und in ernsten Di<text:span text:style-name="T1471">ng</text:span>en oft noch weit me<text:span text:style-name="T1471">hr</text:span>. Sie sollten in einer billigen Re<text:span text:style-name="T1471">c</text:span>ension eher etwas Schmeichelh<text:span text:style-name="T1471">a</text:span>ftes finden, daß man ihrer <text:span text:style-name="T1471">A</text:span>rbeit einige Aufmerksamkeit geschenkt hat, al<text:span text:style-name="T1471">s</text:span> daß sie solche al<text:span text:style-name="T1471">s</text:span> <text:span text:style-name="T1471">Pasqu</text:span>ill ansehen, und ihre Feder zum Dresch<text:span text:style-name="T1471">fl</text:span>egel machen. Sie wollten den Schandb<text:span text:style-name="T1471">u</text:span>ben, der sie krisi<text:span text:style-name="T1471">r</text:span>te (so <text:span text:style-name="T1471">las</text:span> ich irgendwo), au<text:span text:style-name="T1471">f</text:span> Pistolen <text:span text:style-name="T1471">f</text:span>orde<text:span text:style-name="T1471">rn</text:span>, wenn der <text:span text:style-name="T1471">K</text:span>erl einen Schu<text:span text:style-name="T1471">ß</text:span> <text:span text:style-name="T1471">Pu</text:span>l<text:span text:style-name="T1471">v</text:span>er werth wä<text:span text:style-name="T1471">r</text:span>e! Du donne<text:span text:style-name="T1471">r</text:span>s<text:span text:style-name="T1471">t</text:span>, Jupiter? Du hast Unrecht! Welches Glück! daß der Muth dieser Hitzk<text:span text:style-name="T1471">ö</text:span>p<text:span text:style-name="T1471">f</text:span>e mit dem der He<text:span text:style-name="T1471">l</text:span>dendichter Camoens, E<text:span text:style-name="T1471">rcill</text:span>a <text:note text:id="ftn621" text:note-class="footnote"><text:note-citation>3</text:note-citation><text:note-body><text:p text:style-name="fuss_5f_1">Alonso de Ercilla y Zúñiga - <text:s/>spanischer Edelmann, Soldat und Schriftsteller, <text:span text:style-name="T1507">†</text:span> <text:span text:style-name="T1513">1597 </text:span><text:span text:style-name="T629">[RW]</text:span></text:p></text:note-body></text:note><text:s/>und Tass<text:span text:style-name="T1471">o</text:span> <text:span text:style-name="T6">—</text:span></text:p>
      <text:p text:style-name="abs_5f_1"><text:span text:style-name="Kapitaelchen"><text:span text:style-name="T1471">C</text:span></text:span><text:span text:style-name="Kapitaelchen">o</text:span><text:span text:style-name="Kapitaelchen"><text:span text:style-name="T1471">lla</text:span></text:span><text:span text:style-name="Kapitaelchen"> pennn</text:span><text:span text:style-name="Kapitaelchen"><text:span text:style-name="T1471">a</text:span></text:span><text:span text:style-name="Kapitaelchen"> e </text:span><text:span text:style-name="Kapitaelchen"><text:span text:style-name="T1471">c</text:span></text:span><text:span text:style-name="Kapitaelchen">o</text:span><text:span text:style-name="Kapitaelchen"><text:span text:style-name="T1471">lla</text:span></text:span><text:span text:style-name="Kapitaelchen"> spa</text:span><text:span text:style-name="Kapitaelchen"><text:span text:style-name="T1471">da</text:span></text:span></text:p>
      <text:p text:style-name="abs_5f_1"><text:span text:style-name="Kapitaelchen">Ness</text:span><text:span text:style-name="Kapitaelchen"><text:span text:style-name="T1471">u</text:span></text:span><text:span text:style-name="Kapitaelchen">no v</text:span><text:span text:style-name="Kapitaelchen"><text:span text:style-name="T1471">a</text:span></text:span><text:span text:style-name="Kapitaelchen">l q</text:span><text:span text:style-name="Kapitaelchen"><text:span text:style-name="T1471">ua</text:span></text:span><text:span text:style-name="Kapitaelchen">n</text:span><text:span text:style-name="Kapitaelchen"><text:span text:style-name="T1471">t</text:span></text:span><text:span text:style-name="Kapitaelchen">o Tasso </text:span><text:span text:style-name="Kapitaelchen"><text:note text:id="ftn622" text:note-class="footnote"><text:note-citation>4</text:note-citation><text:note-body><text:p text:style-name="P559">In dem Degen und der Feder / Steht Torquato unerreicht.</text:p></text:note-body></text:note></text:span></text:p>
      <text:p text:style-name="P571">im umgekehrten Verhältnisse stehet, und eher dem M<text:span text:style-name="T1472">u</text:span>the d<text:span text:style-name="T1472">er</text:span> zwei größten Schwä<text:span text:style-name="T1472">tz</text:span>er des Alterthums, <text:span text:style-name="T1472">Demos</text:span>the<text:span text:style-name="T1510">n</text:span>es <text:span text:style-name="T1472">und</text:span> Cicero, gleichet; in der Regel <text:span text:style-name="T1472">s</text:span>ind sie Niemand gefährlich, als etwa den Gänschen mit und ohne <text:span text:style-name="T1472">F</text:span>edern. <text:span text:style-name="T1472">Der wahre</text:span> Gelehrte ist Denker <text:span text:style-name="T6">—</text:span> läßt Andere auch gelten, freut sich <text:span text:style-name="T1472">sogar</text:span> einer gründlichen, belehrenden Recens<text:span text:style-name="T1472">i</text:span>on, und weiß <text:span text:style-name="T1472">bescheidenen</text:span> Tadel zu nutzen <text:span text:style-name="T6">—</text:span> aber Recen<text:span text:style-name="T1472">s</text:span>enten <text:span text:style-name="T6">—</text:span> St<text:span text:style-name="T1472">u</text:span>d<text:span text:style-name="T1472">en</text:span>ten <text:span text:style-name="T6">—</text:span> <text:span text:style-name="T1472">e</text:span>s kommt auf <text:span text:style-name="T1472">a</text:span>ugenblickliche Stimmung, Reizbar<text:span text:style-name="T1472">k</text:span>eit <text:span text:style-name="T1472">Verhält</text:span>niß <text:span text:style-name="T1472">etc</text:span>. an: ob Lob und Tadel der Unmündigen <text:span text:style-name="T1472">r</text:span>ühret? <text:span text:style-name="T1472">oder</text:span> <text:span text:style-name="T1472">ob </text:span>man bei ungerech<text:span text:style-name="T1472">t</text:span>en hämi<text:span text:style-name="T1472">s</text:span>chen und plumpen <text:span text:style-name="T1472">Angriffen</text:span> <text:span text:style-name="T1472">macht,</text:span> wie der <text:span text:style-name="T1472">v</text:span>on Don Quixote herausgeforde<text:span text:style-name="T1472">r</text:span>te gefangen<text:span text:style-name="T1472">e Löwe;</text:span> e<text:span text:style-name="T1472">r</text:span> <text:span text:style-name="T1472">starrte</text:span> aus dem geöffneten Kasten den Gegner <text:span text:style-name="T1472">an, und</text:span> legte sich wieder ruhig nieder, ihm den <text:span text:style-name="T1472">H</text:span>intern <text:span text:style-name="T1472">zeigend.</text:span></text:p>
      <text:p text:style-name="abs">Und worinnen bestehen die meisten Widerleg<text:span text:style-name="T1472">u</text:span>ngen de<text:span text:style-name="T1472">r</text:span> <text:span text:style-name="T1472">ge</text:span>lehrten Herren? In der Geschicklichkeit, einander <text:span text:style-name="T1472">ihr Nichtwissen</text:span> <text:span text:style-name="T1472">v</text:span>orzudemonstriren, und worauf laufen meist ihre <text:span text:style-name="T1472">gelehrten </text:span>Bemerkungen hinaus? auf Spitzfindigkeiten, wie bei Ho<text:span text:style-name="T1472">garth,</text:span> der unser Wohlgefallen an runden Dingen <text:span text:style-name="T1472">vom</text:span> <text:span text:style-name="T1472">Busen der</text:span> Mutter ableitet. Aber wie Viele <text:span text:style-name="T1472">s</text:span>ind nicht ohne <text:span text:style-name="T1472">Mutterbusen</text:span> groß gezogen worden, die ganz verdammt hi<text:span text:style-name="T1472">tz</text:span>ig auf <text:span text:style-name="T1472">runde und </text:span>gewölbte Dinge <text:span text:style-name="T1472">aus</text:span> waren! Ca<text:span text:style-name="T1472">r</text:span>dan<text:span text:style-name="T1472">us</text:span> und S<text:span text:style-name="T1472">caliger stritten</text:span> mit Erbitterung: <text:span text:style-name="T17">»</text:span>Ob das junge B<text:span text:style-name="T1472">ö</text:span>cklein so viel <text:span text:style-name="T1472">Haare im</text:span> Fell habe, al<text:span text:style-name="T1472">s</text:span> Vater Bock?<text:span text:style-name="T17">«</text:span> Marq<text:span text:style-name="T1472">u</text:span>i<text:span text:style-name="T1472">s</text:span> d’Argens P<text:span text:style-name="T1472">hilosophie</text:span> <text:span text:style-name="Kapitaelchen">d</text:span><text:span text:style-name="Kapitaelchen"><text:span text:style-name="T1472">u</text:span></text:span><text:span text:style-name="Kapitaelchen"> bon se</text:span><text:span text:style-name="Kapitaelchen"><text:span text:style-name="T1472">n</text:span></text:span><text:span text:style-name="Kapitaelchen">s ou sur </text:span><text:span text:style-name="Kapitaelchen"><text:span text:style-name="T1472">l’</text:span></text:span><text:span text:style-name="Kapitaelchen">in</text:span><text:span text:style-name="Kapitaelchen"><text:span text:style-name="T1472">s</text:span></text:span><text:span text:style-name="Kapitaelchen">erti</text:span><text:span text:style-name="Kapitaelchen"><text:span text:style-name="T1472">tu</text:span></text:span><text:span text:style-name="Kapitaelchen">de des </text:span><text:span text:style-name="Kapitaelchen"><text:span text:style-name="T1472">sciences</text:span></text:span><text:span text:style-name="T1472"> </text:span><text:span text:style-name="T1472"><text:note text:id="ftn623" text:note-class="footnote"><text:note-citation>5</text:note-citation><text:note-body><text:p text:style-name="P560">Vom gesunden Menschenverstande und über die Ungewißheit der Wissenschaften</text:p></text:note-body></text:note></text:span><text:s/><text:span text:style-name="T1472">ver</text:span>dient noch heute gelesen, oder auch bloß der Titel re<text:span text:style-name="T1473">ch</text:span>t <text:span text:style-name="T1473">zu</text:span> <text:span text:style-name="T1473">H</text:span>erzen genommen zu werden, und We<text:span text:style-name="T1473">r</text:span>enfells Dissertatio<text:span text:style-name="T1473">n </text:span><text:span text:style-name="Kapitaelchen"><text:span text:style-name="T1473">de</text:span></text:span><text:span text:style-name="Kapitaelchen"> logoma</text:span><text:span text:style-name="Kapitaelchen"><text:span text:style-name="T1473">c</text:span></text:span><text:span text:style-name="Kapitaelchen">hiis e</text:span><text:span text:style-name="Kapitaelchen"><text:span text:style-name="T1473">ru</text:span></text:span><text:span text:style-name="Kapitaelchen">di</text:span><text:span text:style-name="Kapitaelchen"><text:span text:style-name="T1473">t</text:span></text:span><text:span text:style-name="Kapitaelchen">o</text:span><text:span text:style-name="Kapitaelchen"><text:span text:style-name="T1473">ru</text:span></text:span><text:span text:style-name="Kapitaelchen">m</text:span> <text:note text:id="ftn624" text:note-class="footnote"><text:note-citation>6</text:note-citation><text:note-body><text:p text:style-name="P561">Ueber die Wortkämpfe der Gelehrten</text:p></text:note-body></text:note><text:s/>hätte wohl verdient, <text:span text:style-name="T1473">übersetzt</text:span> geliefert <text:soft-page-break/>zu werden in <text:span text:style-name="T1473">N</text:span>ie<text:span text:style-name="T1473">t</text:span>hhammers <text:note text:id="ftn625" text:note-class="footnote"><text:note-citation>1</text:note-citation><text:note-body><text:p text:style-name="fuss_5f_1">Friedrich Immanuel Niethammer – <text:span text:style-name="T1510">Deutscher Philosoph und Theologe, </text:span><text:span text:style-name="T1507">†</text:span> <text:span text:style-name="T1510">1848 </text:span><text:span text:style-name="T629">[RW]</text:span></text:p></text:note-body></text:note><text:s/>philosophischen Journale<text:span text:style-name="T1473">n</text:span>, da man Mephistopheles nicht hat hören wollen:</text:p>
      <text:p text:style-name="abs_5f_1"><text:span text:style-name="T1473">Im</text:span> Ganzen hal<text:span text:style-name="T1473">t</text:span>et euch an Worte,</text:p>
      <text:p text:style-name="abs_5f_1">Dann geht ihr durch die enge Pforte</text:p>
      <text:p text:style-name="abs_5f_1">Zum Tempel der Gewi<text:span text:style-name="T1473">ß</text:span>heit ein,</text:p>
      <text:p text:style-name="abs_5f_1">Denn e<text:span text:style-name="T1473">b</text:span>e<text:span text:style-name="T1473">n</text:span> wo Begriffe fehlen,</text:p>
      <text:p text:style-name="abs_5f_1">Da stellt ein Wort <text:span text:style-name="T1473">zu</text:span> rechter Zeit sich ein.</text:p>
      <text:p text:style-name="abs_5f_1">Mi<text:span text:style-name="T1473">t</text:span> Worten läßt sich tre<text:span text:style-name="T1473">ff</text:span>lich streiten,</text:p>
      <text:p text:style-name="abs_5f_1">Mit Worten ein System <text:span text:style-name="T1473">b</text:span>ereite<text:span text:style-name="T1473">n</text:span></text:p>
      <text:p text:style-name="abs"><text:span text:style-name="T17">»</text:span>Wir suchen Wahrheit<text:span text:style-name="T17">«</text:span>, sagen die Herren, und doch werden sie bitterböse, wenn man sie au<text:span text:style-name="T1474">f</text:span> einen Irrthum au<text:span text:style-name="T1474">f</text:span>mer<text:span text:style-name="T1474">k</text:span>sam macht, und ist nicht jeder erwiesene <text:span text:style-name="T1474">Irr</text:span>thum eine neue Wahrheit? Nun, man muß sich hören lassen, und nicht Alle sind so aufrichtig, als St. Augustin: <text:span text:style-name="Kapitaelchen">Di</text:span><text:span text:style-name="Kapitaelchen"><text:span text:style-name="T1474">c</text:span></text:span><text:span text:style-name="Kapitaelchen">tum, non </text:span><text:span text:style-name="Kapitaelchen"><text:span text:style-name="T1474">u</text:span></text:span><text:span text:style-name="Kapitaelchen">t </text:span><text:span text:style-name="Kapitaelchen"><text:span text:style-name="T1474">al</text:span></text:span><text:span text:style-name="Kapitaelchen">iq</text:span><text:span text:style-name="Kapitaelchen"><text:span text:style-name="T1474">u</text:span></text:span><text:span text:style-name="Kapitaelchen">i</text:span><text:span text:style-name="Kapitaelchen"><text:span text:style-name="T1474">d</text:span></text:span><text:span text:style-name="Kapitaelchen"> </text:span><text:span text:style-name="Kapitaelchen"><text:span text:style-name="T1474">d</text:span></text:span><text:span text:style-name="Kapitaelchen">ic</text:span><text:span text:style-name="Kapitaelchen"><text:span text:style-name="T1474">e</text:span></text:span><text:span text:style-name="Kapitaelchen">retur, se</text:span><text:span text:style-name="Kapitaelchen"><text:span text:style-name="T1474">d</text:span></text:span><text:span text:style-name="Kapitaelchen"> ne ta</text:span><text:span text:style-name="Kapitaelchen"><text:span text:style-name="T1474">c</text:span></text:span><text:span text:style-name="Kapitaelchen">eretur </text:span><text:span text:style-name="Kapitaelchen"><text:note text:id="ftn626" text:note-class="footnote"><text:note-citation>2</text:note-citation><text:note-body><text:p text:style-name="P562">Es wurde gesagt, nicht damit etwas gesagt, sondern damit es nicht verschwiegen würde.</text:p></text:note-body></text:note></text:span><text:span text:style-name="Kapitaelchen">!</text:span></text:p>
      <text:p text:style-name="abs">Ich lobe mir die alten, wenn auch <text:span text:style-name="T1475">p</text:span>edantischen Gelehrten, die mit einander <text:span text:style-name="Sperre"><text:span text:style-name="T1475">k</text:span></text:span><text:span text:style-name="Sperre">orrespondirten</text:span>; die heutigen finden si<text:span text:style-name="T1475">c</text:span>h größer, wenn sie sich kritisire<text:span text:style-name="T1475">n</text:span>, daher auch selten in den sämmtlichen Werken deutscher Gelehrten Recens<text:span text:style-name="T1476">i</text:span>onen <text:span text:style-name="T1476">f</text:span>ehlen werden, und <text:span text:style-name="T1476">u</text:span>n<text:span text:style-name="T1476">s</text:span> das zu sein scheinen, <text:span text:style-name="T1476">was</text:span> Franzosen Epigramme und Bonmot<text:span text:style-name="T1476">s</text:span> sind! das große Ansehen der Re<text:span text:style-name="T1476">c</text:span>ens<text:span text:style-name="T1476">enten</text:span> scheint mir unter unsere Nationalthorheiten zu gehören; gar Vielen ist der Gelehrte doppelt respe<text:span text:style-name="T1476">k</text:span>t<text:span text:style-name="T1476">ab</text:span>el, wenn e<text:span text:style-name="T1476">s</text:span> heißt: <text:span text:style-name="T17">»</text:span><text:span text:style-name="T1476">E</text:span>r re<text:span text:style-name="T1476">c</text:span>e<text:span text:style-name="T1476">n</text:span>siret <text:span text:style-name="T1476">au</text:span>ch<text:span text:style-name="T17">«</text:span>; so wie der nur wenig, der nicht mehr <text:span text:style-name="Sperre">Professor</text:span> heißt <text:span text:style-name="T6">—</text:span> und doch ist die Mehrzahl wahrlich <text:span text:style-name="T1476">nur</text:span> selten e<text:span text:style-name="T1476">b</text:span>en<text:span text:style-name="T1476">b</text:span>ürtig mit einem Schriftsteller, der nicht um s<text:span text:style-name="T1476">o</text:span>ge<text:span text:style-name="T1476">n</text:span>annten <text:span text:style-name="Sperre"><text:span text:style-name="T1476">E</text:span></text:span><text:span text:style-name="Sperre">hrensold</text:span> der Verleger schrei<text:span text:style-name="T1476">bt</text:span> (man sollte <text:span text:style-name="T1476">das Wort</text:span> a<text:span text:style-name="T1476">u</text:span>smerzen), und sich lächerlich machte, wenn er mit s<text:span text:style-name="T1476">ol</text:span>chen Di<text:span text:style-name="T1476">nt</text:span>en<text:span text:style-name="T1476">k</text:span>nechten gar to<text:span text:style-name="T1476">u</text:span>rn<text:span text:style-name="T1476">i</text:span>ren wollte. Re<text:span text:style-name="T1477">c</text:span>ensenten gleichen <text:span text:style-name="T1477">den</text:span> Thorsch<text:span text:style-name="T1477">r</text:span>ei<text:span text:style-name="T1477">b</text:span>e<text:span text:style-name="T1477">rn</text:span>, die arme Teufel streng visitiren <text:span text:style-name="T6">—</text:span> große Herren <text:span text:style-name="T1477">ab</text:span>er p<text:span text:style-name="T1477">as</text:span>siren lassen unter tiefen Bücklingen, und miß<text:span text:style-name="T1477">brauchen</text:span> ihre Anonymität, die ihnen Dinge erlaubt, welche <text:span text:style-name="T1477">s</text:span>ich ein o<text:span text:style-name="T1477">ff</text:span>ener Gegner nicht erlauben würde, au<text:span text:style-name="T1477">f</text:span> die gemeinste Wei<text:span text:style-name="T1477">s</text:span>e. Nicht immer führt gerade Bosheit die Feder, es <text:span text:style-name="T1477">i</text:span>st gar oft weiter nichts als Mangel <text:span text:style-name="T1477">a</text:span>n Welt, Ta<text:span text:style-name="T1477">kt</text:span>losig<text:span text:style-name="T1477">k</text:span>eit und <text:span text:style-name="T1477">P</text:span>edanterie, die sie ungeschliffen macht, und ich getraue mir bei vielen Re<text:span text:style-name="T1477">c</text:span>ensionen zu bestimmen, ob sie <text:span text:style-name="T1477">in</text:span> einer <text:span text:style-name="T1477">gr</text:span>oßen Stadt oder auf einer kleinen Alterthums<text:span text:style-name="T6">—</text:span>Universität erzeugt worden sind!</text:p>
      <text:p text:style-name="abs">Welche K<text:span text:style-name="T1477">r</text:span>iege wohl eher aufhören werden, die politischen oder die gelehrten? ich möchte mich fast für das erste <text:span text:style-name="T1477">b</text:span>estimmen. Indessen heißt e<text:span text:style-name="T1477">s</text:span> dorten wie hier, <text:span text:style-name="Kapitaelchen"><text:span text:style-name="T1477">S</text:span></text:span><text:span text:style-name="Kapitaelchen">ot</text:span><text:span text:style-name="Kapitaelchen"><text:span text:style-name="T1477">t</text:span></text:span><text:span text:style-name="Kapitaelchen">is</text:span><text:span text:style-name="Kapitaelchen"><text:span text:style-name="T1477">e</text:span></text:span><text:span text:style-name="Kapitaelchen"> </text:span><text:span text:style-name="Kapitaelchen"><text:span text:style-name="T1477">d</text:span></text:span><text:span text:style-name="Kapitaelchen">e </text:span><text:span text:style-name="Kapitaelchen"><text:span text:style-name="T1477">deux</text:span></text:span><text:span text:style-name="Kapitaelchen"> parts</text:span> <text:note text:id="ftn627" text:note-class="footnote"><text:note-citation>3</text:note-citation><text:note-body><text:p text:style-name="P562">Thorheit von beiden Seiten</text:p></text:note-body></text:note>, nur daß jene die Menschheit mehr läutern, <text:span text:style-name="T1477">als ge</text:span>lehrte <text:span text:style-name="T1477">P</text:span>edan<text:span text:style-name="T1477">t</text:span>ereien, die d’Alembert im heiligen Eifer <text:span text:style-name="T1477">beendigt</text:span> haben will par la phrase académique: Je m’en <text:span text:style-name="T1477">f… </text:span><text:span text:style-name="T1477"><text:note text:id="ftn628" text:note-class="footnote"><text:note-citation>4</text:note-citation><text:note-body><text:p text:style-name="P562">Durch die akademische Phrase: ich ...</text:p></text:note-body></text:note></text:span><text:s/>a<text:span text:style-name="T1477">r</text:span>tiger deutsch: <text:span text:style-name="T17">»</text:span>Ich wasche meine Hände.<text:span text:style-name="T17">«</text:span> Dokt<text:span text:style-name="T1477">o</text:span>r <text:span text:style-name="T1477">Faust</text:span> zeigt sich als echter Doktor und Magister, in des<text:span text:style-name="T1477">s</text:span>e<text:span text:style-name="T1477">n Kopf</text:span> e<text:span text:style-name="T1477">s</text:span> anfängt zu tagen: wenn er spricht:</text:p>
      <text:p text:style-name="abs_5f_1">Habe nun auch Philosophie,</text:p>
      <text:p text:style-name="abs_5f_1">Juristerei und Medicin</text:p>
      <text:p text:style-name="abs_5f_1">Und leider auch Theologie</text:p>
      <text:p text:style-name="abs_5f_1">Studirt <text:span text:style-name="T1478">m</text:span>it heißem Bemü<text:span text:style-name="T1478">h’</text:span>n <text:span text:style-name="T6">—</text:span></text:p>
      <text:p text:style-name="abs_5f_1">Da ste<text:span text:style-name="T1478">h’</text:span> ich nun, ich ar<text:span text:style-name="T1478">m</text:span>er Thor,</text:p>
      <text:p text:style-name="abs_5f_1">Und bin so klug, als wie zuvor.</text:p>
      <text:p text:style-name="abs">P<text:span text:style-name="T1478">yt</text:span>hagora<text:span text:style-name="T1478">s</text:span>, der gerne Alles symbolisch ein<text:span text:style-name="T1478">kl</text:span>eide<text:span text:style-name="T1478">t</text:span>e, <text:span text:style-name="T1478">verbot</text:span> sich <text:span text:style-name="T1478">mit</text:span> Gehirne zu nähren, aber sprach in Wind. Die <text:span text:style-name="T1478">Ideen</text:span>we<text:span text:style-name="T1478">l</text:span>t allein gibt <text:span text:style-name="T1478">k</text:span>eine oder wenig sichere <text:span text:style-name="T1478">Nahrung </text:span><text:span text:style-name="T6">—</text:span> de<text:span text:style-name="T1478">nken</text:span> wir Deutsche nur an We<text:span text:style-name="T1478">tz</text:span>el und Seume, wel<text:soft-page-break/>cher <text:span text:style-name="T1478">letztere </text:span>jedoch den Entbehrung<text:span text:style-name="T1478">s</text:span>geist des Diogenes hatte, und <text:span text:style-name="T1478">au</text:span>ch <text:span text:style-name="T1478">ke</text:span>i<text:span text:style-name="T1478">ne</text:span> <text:span text:style-name="Kapitaelchen"><text:span text:style-name="T1478">O</text:span></text:span><text:span text:style-name="Kapitaelchen">p</text:span><text:span text:style-name="Kapitaelchen"><text:span text:style-name="T1478">era</text:span></text:span><text:span text:style-name="Kapitaelchen"> </text:span><text:span text:style-name="Kapitaelchen"><text:span text:style-name="T1478">d</text:span></text:span><text:span text:style-name="Kapitaelchen">ei We</text:span><text:span text:style-name="Kapitaelchen"><text:span text:style-name="T1478">t</text:span></text:span><text:span text:style-name="Kapitaelchen">z</text:span><text:span text:style-name="Kapitaelchen"><text:span text:style-name="T1478">el</text:span></text:span><text:span text:style-name="Kapitaelchen">ii</text:span> hinterlassen hat. Anhalte<text:span text:style-name="T1478">nde bloße</text:span> Studien machen nur zu gerne Kranke in der Ein<text:span text:style-name="T1478">b</text:span>i<text:span text:style-name="T1478">l</text:span>dun<text:span text:style-name="T1478">g, un</text:span>d <text:span text:style-name="T1478">f</text:span>oltern zu<text:span text:style-name="T1478">l</text:span>e<text:span text:style-name="T1478">tz</text:span>t selbst das Genie mit den <text:span text:style-name="T1478">s</text:span>chw<text:span text:style-name="T1478">ärzesten Ideen, wie</text:span> Tass<text:span text:style-name="T1478">o.</text:span> Man hat beglaubigte Beispiele, <text:span text:style-name="T1478">daß Einer sich </text:span>ein<text:span text:style-name="T1478">b</text:span>ildete, gestorben zu sein, nichts mehr <text:span text:style-name="T1478">zu sich</text:span> nahm, <text:span text:style-name="T1478">bis</text:span> sich sein Freund gleichfalls todt stellte, und in der <text:span text:style-name="T1478">a</text:span>nde<text:span text:style-name="T1478">rn</text:span> <text:span text:style-name="T1478">Welt</text:span> sich bedienen ließ nach irdischer Sitte hienieden <text:span text:style-name="T6">—</text:span> <text:span text:style-name="T1478">e</text:span>in <text:span text:style-name="T1478">Anderer </text:span>wollte durchaus nicht mehr piss<text:span text:style-name="T1478">e</text:span>n au<text:span text:style-name="T1478">s</text:span> Furcht einer <text:span text:style-name="T1478">Ueber</text:span>schwemmung, bis man ihn bat, da<text:span text:style-name="T1478">s</text:span> gerade in Br<text:span text:style-name="T1478">an</text:span>d <text:span text:style-name="T1478">geratene </text:span>Städ<text:span text:style-name="T1478">t</text:span>chen durch seinen reichen Urin<text:span text:style-name="T1478">v</text:span>orrath zu retten, <text:span text:style-name="T1478">und sich</text:span> mit; und ein Dritter glaubte so lange an ein Unth<text:span text:style-name="T1478">ier im </text:span>Unterleibe, bis ihm der Arzt nach gehöriger Vorbereitung in den <text:span text:style-name="T1478">N</text:span>achtstuhl eine recht wilde Pelzm<text:span text:style-name="T1478">ütz</text:span>e pra<text:span text:style-name="T1478">k</text:span>t<text:span text:style-name="T1478">i</text:span>zirte. Jener gelehrte <text:span text:style-name="T1478">H</text:span>ypochonder war nicht mehr au<text:span text:style-name="T1478">s</text:span> dem Zimmer zu <text:span text:style-name="T1478">b</text:span>ringen, denn er hielt sich für ein Gersten<text:span text:style-name="T1478">k</text:span>orn, das die Hühner fressen möchten, und ein Anderer glaubte sich bald von Glas, <text:span text:style-name="T1479">b</text:span>ald von Stroh, und nahm die gehörigen Vorsicht<text:span text:style-name="T1479">s</text:span>maßregel<text:span text:style-name="T1479">n;</text:span> ein Dritter aber kam der Wahrheit am nächsten, der sich ohne <text:span text:style-name="T1479">Kopf</text:span> glaubte <text:span text:style-name="T6">—</text:span> jedoch sorgte der Arzt für einen physischen Kopf, er <text:span text:style-name="T1479">s</text:span>e<text:span text:style-name="T1479">tz</text:span>te ihm einen Hut auf von Blei. Wollte nicht Zimmermann in der Mitte des Ueber<text:span text:style-name="T1479">flus</text:span>ses verhungern, fürchtete sich, noch betteln gehen zu müssen? er fürchtete sich selbst vor dem Schmerz des Bartabnehme<text:span text:style-name="T1479">ns</text:span>, vor dem Kl<text:span text:style-name="T1479">y</text:span>s<text:span text:style-name="T1479">t</text:span>ier, weil sein Bette verunreinigt werden <text:span text:style-name="T1479">k</text:span>önne, und vor allen Medi<text:span text:style-name="T1479">k</text:span>amenten <text:span text:style-name="T1479">aus</text:span> Mangel <text:span text:style-name="T6">—</text:span> neuer Hosen!</text:p>
      <text:p text:style-name="abs">Gelehrte haben das mit den Weibern gemein, da<text:span text:style-name="T1480">ß</text:span> sie immer etwas zu klagen haben müssen, und haben gerne die Farbe der vor der Sonne in Blätter ver<text:span text:style-name="T1480">st</text:span>eckten P<text:span text:style-name="T1480">f</text:span>irsiche; <text:span text:style-name="T1480">v</text:span>orzügl<text:span text:style-name="T1480">i</text:span>ch klagen sie über <text:span text:style-name="T1480">K</text:span>opfwehe <text:span text:style-name="T6">—</text:span> die Krankheit des Genie<text:span text:style-name="T1480">s;</text:span> aber man dürfte Viele fragen: <text:span text:style-name="T17">»</text:span>Sie haben also die Krankheit Anderer?<text:span text:style-name="T17">«</text:span> Fehlt e<text:span text:style-name="T1480">s</text:span> ihnen nicht an Odem und Gesichtsfarbe, <text:span text:style-name="T1480">so</text:span> feh<text:span text:style-name="T1480">l</text:span>t’s am Magen oder Säften anderer Art, und e<text:span text:style-name="T1480">s</text:span> ist auf<text:span text:style-name="T1480">f</text:span>a<text:span text:style-name="T1480">ll</text:span>end, daß es ihnen selten an Kindern fehlt, <text:span text:style-name="T1480">s</text:span>o wenig, al<text:span text:style-name="T1480">s</text:span> an Büchern. Der Wind, der in der Jugend im Kopfe <text:span text:style-name="T1480">saß,</text:span> hat sich abwärts in den Unterleib gezogen <text:span text:style-name="T6">—</text:span> bei Besuchen gehen sie nicht gerne mit ihrem Gas<text:span text:style-name="T1481">t</text:span> auf und ab, denn <text:span text:style-name="T1481">sie </text:span>müssen zuviel und oft <text:span text:style-name="T6">—</text:span> h<text:span text:style-name="T1481">u</text:span>s<text:span text:style-name="T1481">t</text:span>en. Hierüber <text:span text:style-name="T1481">k</text:span>ann man <text:span text:style-name="T1481">no</text:span>ch lachen, wie über den b<text:span text:style-name="T1481">ös</text:span>en Geist Saul<text:span text:style-name="T1481">s</text:span>, aber dieser Zustand macht sie gar leicht zu subtilen Henkern ihrer Weiber und <text:span text:style-name="T1481">Kind</text:span>er! Sie quälen sie systematisch, wie mein <text:span text:style-name="T1481">u</text:span>n<text:span text:style-name="T1481">v</text:span>ergeßlicher <text:span text:style-name="T1481">[unvergessener]</text:span>, s<text:span text:style-name="T1481">o</text:span>n<text:span text:style-name="T1481">st</text:span> <text:span text:style-name="T1481">s</text:span>o freisinnige S<text:span text:style-name="T1481">ch</text:span>lö<text:span text:style-name="T1481">z</text:span>e<text:span text:style-name="T1481">r;</text:span> er erlaubte sich im häuslichen Kreise die widrigs<text:span text:style-name="T1481">t</text:span>e Willkür, und <text:span text:style-name="T1481">g</text:span>laubte Alle<text:span text:style-name="T1481">s</text:span> bis au<text:span text:style-name="T1481">f</text:span> <text:span text:style-name="T1481">Kl</text:span>einig<text:span text:style-name="T1481">k</text:span>eite<text:span text:style-name="T1481">n,</text:span> die sonst der heitere Mann lediglich der Frau überläßt, froh, nichts damit zu schaffen zu haben; daher machte er auch die historische Bemerkung, daß Gelehrte <text:span text:style-name="T1481">so gut als</text:span> <text:span text:style-name="T1481">P</text:span>fa<text:span text:style-name="T1481">ff</text:span>en am Ruder de<text:span text:style-name="T1481">s</text:span> Despotismu<text:span text:style-name="T1481">s</text:span> geliebt <text:span text:style-name="T1481">[gelebt ?] </text:span>hätten, <text:span text:style-name="T1481">un</text:span>d <text:span text:style-name="T1481">nur</text:span> ein tüchtiger Des<text:span text:style-name="T1481">p</text:span>ote ist sicher gegen Widerspruch und Widerstand. Starke Rauche<text:span text:style-name="T1481">r</text:span>, worunter auch mein lieber Schl<text:span text:style-name="T1481">öz</text:span>e<text:span text:style-name="T1481">r</text:span> gehörte, verdorren endlich wie Gesträuche. Die Moden <text:span text:style-name="T1481">könnte man</text:span> ihnen wohl erlassen, aber doch wohl nicht <text:span text:style-name="T1481">die Reinlich</text:span>keit im An<text:span text:style-name="T1481">z</text:span>uge und im Zimmer, gegen welches ein <text:span text:style-name="T1481">hollän</text:span>discher Viehstall die Reinlich<text:span text:style-name="T1481">k</text:span>eit selbst ist. Dinten<text:span text:style-name="T1481">flecken muß </text:span>man noch mehr nachsehen, wie dem F<text:span text:style-name="T1481">ä</text:span>rber schwarzblaue Hände; gibt e<text:span text:style-name="T1481">s</text:span> ja Flecken im Ruhme der größten M<text:span text:style-name="T1481">ä</text:span>nn<text:span text:style-name="T1481">er</text:span>, ja s<text:span text:style-name="T1481">el</text:span>bs<text:span text:style-name="T1481">t</text:span> in Mond und Sonne!</text:p>
      <text:p text:style-name="abs">Man kennt Ni<text:span text:style-name="T1482">c</text:span>olai’<text:span text:style-name="T1482">s </text:span>Phantas<text:span text:style-name="T1482">i</text:span>en, die Blutegel heilten, aber eine recht kran<text:span text:style-name="T1482">k</text:span>e Imagination ist nicht so leicht geheilet. Manche haben sich doppelt gesehen, ja sogar ihren Tod au<text:span text:style-name="T1482">f</text:span> eine<text:span text:style-name="T1482">n</text:span> bestimmten Tag <text:span text:style-name="T1482">v</text:span>orau<text:span text:style-name="T1482">s</text:span>gesagt, und die Prophezeihung wä<text:span text:style-name="T1482">r</text:span>e wahrscheinlich auch zugetroffen, wenn nicht ein kluger <text:span text:style-name="T1482">Arzt</text:span> den <text:span text:style-name="T1482">k</text:span>ra<text:span text:style-name="T1482">n</text:span><text:span text:style-name="T1510">k</text:span>en Propheten über diesen Zeitpunkt hinaus h<text:span text:style-name="T1482">ä</text:span>tte <text:span text:style-name="T1482">ein</text:span>schlafen machen, mittelst Opiums. Solche Au<text:span text:style-name="T1482">f</text:span>tritte <text:span text:style-name="T1482">machen</text:span> allerdings lachen, aber bei einigem Nachdenken tritt Mitleide<text:span text:style-name="T1482">n</text:span> an die Stelle. Wirkliche Uebel sind leichter zu tragen, a<text:span text:style-name="T1482">l</text:span>s eingeb<text:span text:style-name="T1482">i</text:span>lde<text:span text:style-name="T1482">t</text:span>e; dort bleibt die Zuflucht zu mi<text:span text:style-name="T1482">r</text:span> selbst. <text:span text:style-name="T6">—</text:span> <text:span text:style-name="T1482">Ich</text:span> <text:soft-page-break/>und das Uebel sind Zwei <text:span text:style-name="T6">—</text:span> hier aber nur Ein<text:span text:style-name="T1482">s</text:span>. Ka<text:span text:style-name="T1482">nt </text:span>m<text:span text:style-name="T1482">e</text:span>in<text:span text:style-name="T1482">t</text:span>e, daß <text:span text:style-name="T1482">k</text:span>ein Denker sein Leben zum zweitenmal durchleben <text:span text:style-name="T1482">möge;</text:span> Frank<text:span text:style-name="T1482">l</text:span>in glaubte da<text:span text:style-name="T1482">s</text:span> Ge<text:span text:style-name="T1482">ge</text:span>ntheil, und wünschte sein Leben n<text:span text:style-name="T1482">och</text:span> einmal zu leben, allenfalls mit Abänderungen de<text:span text:style-name="T1482">r</text:span> <text:span text:style-name="T1482">gem</text:span>acht<text:span text:style-name="T1482">en</text:span> Druckfehler, und <text:span text:style-name="T6">—</text:span> ich halte mit. Pra<text:span text:style-name="T1482">k</text:span>tische Mensche<text:span text:style-name="T1482">n sind</text:span> s<text:span text:style-name="T1482">t</text:span>ets mehr an die Welt und Menschen gefesselt, al<text:span text:style-name="T1483">s</text:span> th<text:span text:style-name="T1483">eoretische</text:span> Einsiedler; th<text:span text:style-name="T1483">ä</text:span>tige, handelnde Menschen sind nur <text:span text:style-name="T1483">vorübergehend</text:span> unzufrieden, und geben sich, Gelehrte aber selten od<text:span text:style-name="T1483">er</text:span> <text:span text:style-name="T1483">nie;</text:span> die Welt soll sich durcha<text:span text:style-name="T1483">us</text:span> nach ihrem Kopfe richten!</text:p>
      <text:p text:style-name="abs_5f_1"><text:span text:style-name="Kapitaelchen"><text:span text:style-name="T1483">Ili</text:span></text:span><text:span text:style-name="Kapitaelchen">acos intra mu</text:span><text:span text:style-name="Kapitaelchen"><text:span text:style-name="T1483">r</text:span></text:span><text:span text:style-name="Kapitaelchen">os pecca</text:span><text:span text:style-name="Kapitaelchen"><text:span text:style-name="T1483">tur</text:span></text:span><text:span text:style-name="Kapitaelchen"> et </text:span><text:span text:style-name="Kapitaelchen"><text:span text:style-name="T1483">extra </text:span></text:span><text:span text:style-name="Kapitaelchen"><text:span text:style-name="T1483"><text:note text:id="ftn629" text:note-class="footnote"><text:note-citation>1</text:note-citation><text:note-body><text:p text:style-name="fuss_5f_1">Innerhalb Iliums Mauern und außerhalb auch wir<text:span text:style-name="T1483">d gesündigt.</text:span> </text:p></text:note-body></text:note></text:span></text:span><text:span text:style-name="Kapitaelchen"><text:span text:style-name="T1483">!</text:span></text:span></text:p>
      <text:p text:style-name="abs">Wer Gelegenheit hatte, mit Gelehrten <text:span text:style-name="Kapitaelchen"><text:span text:style-name="T1483">ex professo</text:span></text:span> Umgang zu pflegen, wird gefunden haben, daß leider selbst die bes<text:span text:style-name="T1483">t</text:span>en an der Erbkran<text:span text:style-name="T1483">k</text:span>heit der Gelehrten mehr oder weniger leiden, an <text:span text:style-name="T1483">P</text:span>edanterei <text:span text:style-name="T6">—</text:span> kein Stand zählt mehr Pedanten oder Stei<text:span text:style-name="T1483">f</text:span>linge, wie Campe gesagt haben will, als der gute ehrliche Gelehrten<text:span text:style-name="T1483">s</text:span>tand, daher auch in der Welt Gelehrter und Pedant so gut als S<text:span text:style-name="T1483">y</text:span>non<text:span text:style-name="T1483">y</text:span>men sind. So war es schon im Al<text:span text:style-name="T1483">t</text:span>erth<text:span text:style-name="T1483">um</text:span> <text:span text:style-name="T6">—</text:span> Hierocles legt seine bekannten Schnurren einem Schulmanne unter (<text:span text:style-name="T56">σχολαςικός</text:span>); Grä<text:span text:style-name="T1483">c</text:span>ulus oder P<text:span text:style-name="T1483">ä</text:span>dagog<text:span text:style-name="T1483">u</text:span>s, war den Römern gleichbedeutend mit Pedant, wie in unsern Zeiten Magister, Doktor und selbst Professor; mancher Minis<text:span text:style-name="T1483">t</text:span>er hat schon, gleich Richelieu, über die Besoldungen und Pensionen <text:span text:style-name="T1483">d</text:span>er Gelehrten geklagt, die doch in der Regel im Verhältni<text:span text:style-name="T1483">ß</text:span> mit dem s<text:span text:style-name="T1483">t</text:span>e<text:span text:style-name="T1483">h</text:span>en, was sie wissen, denn kein Monarch wäre reich genug, sie <text:span text:style-name="T1483">f</text:span>ür das zu zahlen, was sie nicht wissen <text:span text:style-name="T6">—</text:span> und manche hochadelige Nase, die kaum orthographisch schreiben, <text:span text:style-name="T1484">f</text:span>olglich den hohen Werth der Wissenschaften so wenig würdigen, und den Mann, der ihnen obliegt, so wenig ta<text:span text:style-name="T1484">x</text:span>ire<text:span text:style-name="T1484">n</text:span> kann, als das Schwein die sch<text:span text:style-name="T1484">ö</text:span>ne Eiche, unter der es seine Eicheln frißt <text:span text:style-name="T6">—</text:span> hat in recht würdigen Gelehrten, wenn sie ihrem Zeitvertreib Studiren dem ihrigen Spiel, Jagd, Tanz, Gas<text:span text:style-name="T1484">t</text:span>erei e<text:span text:style-name="T1484">tc</text:span>. <text:span text:style-name="T1484">v</text:span>or<text:span text:style-name="T1484">zo</text:span>gen, bloß einen gelehrten Narren erblickt!</text:p>
      <text:p text:style-name="abs">Gibt es nicht Pedanten in allen St<text:span text:style-name="T1484">ä</text:span>nden? Jeder, der über Kleinigkeiten die Hauptsache, und über der Schale den Kern vergessen kann, ist Pedant <text:span text:style-name="T6">—</text:span> es gibt <text:span text:style-name="T1484">P</text:span>edanten a<text:span text:style-name="T1484">uf</text:span> dem Thron so gut als in Kanzleien <text:span text:style-name="T6">—</text:span> auf der Kanzel so gar als vor dem Krankenbette, bei der Armee so g<text:span text:style-name="T1484">u</text:span>t als bei <text:span text:style-name="T1484">Hofe </text:span>und au<text:span text:style-name="T1484">f</text:span> Universit<text:span text:style-name="T1484">ä</text:span>ten. Das Stubenmädchen, das sich in ihr schön aufgeputztes Zimmer und schön gekrä<text:span text:style-name="T1484">u</text:span>selten Nürn<text:span text:style-name="T1484">be</text:span>rge<text:span text:style-name="T1484">r </text:span>St<text:span text:style-name="T1484">u</text:span>bensand <text:note text:id="ftn630" text:note-class="footnote"><text:note-citation>2</text:note-citation><text:note-body><text:p text:style-name="P563"><text:span text:style-name="T1484">Wohnräume wurden mit feinem Sand beworfen, der dann mitsamt dem Staub zusammengekehrt werden konnte. </text:span><text:span text:style-name="T629">[RW]</text:span></text:p></text:note-body></text:note><text:s/>verg<text:span text:style-name="T1484">a</text:span>fft, is<text:span text:style-name="T1484">t</text:span> so g<text:span text:style-name="T1484">u</text:span>t ein Stei<text:span text:style-name="T1484">fl</text:span>ing als Seine Heiligkeit Pabst Adrian <text:note text:id="ftn631" text:note-class="footnote"><text:note-citation>3</text:note-citation><text:note-body><text:p text:style-name="P563"><text:span text:style-name="T1484">Hadrian VI. - Papst 1522 </text:span><text:span text:style-name="T6">—</text:span> <text:span text:style-name="T1484">1523 </text:span><text:span text:style-name="T629">[RW]</text:span></text:p></text:note-body></text:note>, der die beza<text:span text:style-name="T1484">u</text:span>bernden Meisterwerte der <text:span text:style-name="T1484">K</text:span>uns<text:span text:style-name="T1484">t</text:span> der Alten ab<text:span text:style-name="T1484">f</text:span>ertigt mit einem trockenen <text:span text:style-name="Kapitaelchen">s</text:span><text:span text:style-name="Kapitaelchen"><text:span text:style-name="T1484">u</text:span></text:span><text:span text:style-name="Kapitaelchen">nt idola a</text:span><text:span text:style-name="Kapitaelchen"><text:span text:style-name="T1484">nt</text:span></text:span><text:span text:style-name="Kapitaelchen">iq</text:span><text:span text:style-name="Kapitaelchen"><text:span text:style-name="T1484">u</text:span></text:span><text:span text:style-name="Kapitaelchen">or</text:span><text:span text:style-name="Kapitaelchen"><text:span text:style-name="T1484">u</text:span></text:span><text:span text:style-name="Kapitaelchen">m</text:span> <text:note text:id="ftn632" text:note-class="footnote"><text:note-citation>4</text:note-citation><text:note-body><text:p text:style-name="fuss_5f_1">Es sind Götzen der Alten.</text:p></text:note-body></text:note>! Bekanntlich stellten die Sto<text:span text:style-name="T1485">ik</text:span>er gar den Satz a<text:span text:style-name="T1485">uf</text:span>: <text:span text:style-name="T17">»</text:span>Der Weise allein ist König<text:span text:style-name="T17">«</text:span> und Alles, und Freund Horaz schon hat die Pedanten zurechtgewiesen und ihre Maximen verlacht a<text:span text:style-name="T1485">l</text:span>s <text:span text:style-name="Kapitaelchen"><text:span text:style-name="T1485">Su</text:span></text:span><text:span text:style-name="Kapitaelchen">per</text:span><text:span text:style-name="Kapitaelchen"><text:span text:style-name="T1485">c</text:span></text:span><text:span text:style-name="Kapitaelchen">i</text:span><text:span text:style-name="Kapitaelchen"><text:span text:style-name="T1485">l</text:span></text:span><text:span text:style-name="Kapitaelchen">i</text:span><text:span text:style-name="Kapitaelchen"><text:span text:style-name="T1485">u</text:span></text:span><text:span text:style-name="Kapitaelchen">m stoi</text:span><text:span text:style-name="Kapitaelchen"><text:span text:style-name="T1485">c</text:span></text:span><text:span text:style-name="Kapitaelchen">um </text:span><text:span text:style-name="Kapitaelchen"><text:note text:id="ftn633" text:note-class="footnote"><text:note-citation>5</text:note-citation><text:note-body><text:p text:style-name="P565">Stoischer Hochmuth</text:p></text:note-body></text:note></text:span><text:span text:style-name="Kapitaelchen">!</text:span></text:p>
      <text:p text:style-name="abs">Wir sahen ehedem Regenten genug, große und <text:span text:style-name="T1486">kleine</text:span>, die von nichts als vo<text:span text:style-name="T1486">m</text:span> Dienste, von Takti<text:span text:style-name="T1486">k</text:span>, Gefechten, W<text:span text:style-name="T1486">a</text:span>chtparaden, <text:span text:style-name="T1486">Z</text:span>ollen, Schuhen und Linien zu sprechen wußte<text:span text:style-name="T1486">n</text:span>, au<text:span text:style-name="T1486">f</text:span> der <text:span text:style-name="T1486">P</text:span>arade den armen Soldaten höchsteigenhändig den Bauch ein<text:span text:style-name="T1486">w</text:span>ärts und das Kinn in die Höhe stießen, <text:span text:style-name="T1486">auf</text:span> den Fuß schlugen, der einen Zoll weiter vorstand, als der des Neben<text:span text:style-name="T1486">m</text:span>annes, und den Befehl erließen, daß alle den Spi<text:span text:style-name="T1486">e</text:span>ß des Cupido nur a<text:span text:style-name="T1486">u</text:span>f eine Seite, au<text:span text:style-name="T1486">f</text:span> die Seite der Flinte leg<text:span text:style-name="T1486">en</text:span> sollten. Dies letztere hat bei der Reiterei allerdings Si<text:span text:style-name="T1486">nn</text:span>, und ist auch so hergebracht, daß selbst die Tochter eines <text:span text:style-name="T1486">G</text:span>ene<text:span text:style-name="T1486">ra</text:span>ls solches wußte, und ihrem alten Vater den Rittmei<text:span text:style-name="T1486">st</text:span>er zeigte, der gegen das Reglement <text:span text:style-name="T1486">fehle</text:span>. <text:soft-page-break/>Sie waren <text:span text:style-name="T1486">P</text:span>edanten, so gut als Seladon, der sich <text:span text:style-name="T1486">z</text:span>um Sklaven seiner Donna, seines Frise<text:span text:style-name="T1486">u</text:span>rs und Schneiders macht, oder der Jurist, der so gan<text:span text:style-name="T1486">z</text:span> Pande<text:span text:style-name="T1486">k</text:span>tist ist, daß er das Florentiner Exemplar wie eine lan<text:span text:style-name="T1486">g</text:span>e nicht gesehene Geliebte küßt und dem Bedienten, der einen Dieb packen will, befiehlt, den Kerl laufen zu lassen, da e<text:span text:style-name="T1486">r</text:span> <text:span text:style-name="Kapitaelchen">in quad</text:span><text:span text:style-name="Kapitaelchen"><text:span text:style-name="T1486">ru</text:span></text:span><text:span text:style-name="Kapitaelchen">p</text:span><text:span text:style-name="Kapitaelchen"><text:span text:style-name="T1486">lu</text:span></text:span><text:span text:style-name="Kapitaelchen">m </text:span><text:note text:id="ftn634" text:note-class="footnote"><text:note-citation>1</text:note-citation><text:note-body><text:p text:style-name="P566">Zum vierfachen Ersatz</text:p></text:note-body></text:note><text:s/>gehalten sei. Und welcher Militä<text:span text:style-name="T1486">rp</text:span>edant war nicht König Friedrich Wilhelm l. mit seinen <text:span text:style-name="T1486">P</text:span>ot<text:span text:style-name="T1486">s</text:span>d<text:span text:style-name="T1486">am</text:span>er Riesen <text:span text:style-name="T6">—</text:span> <text:span text:style-name="T1486">m</text:span>it Recht hieß er <text:span text:style-name="Kapitaelchen">l</text:span><text:span text:style-name="Kapitaelchen"><text:span text:style-name="T1486">e</text:span></text:span><text:span text:style-name="Kapitaelchen"> roi se</text:span><text:span text:style-name="Kapitaelchen"><text:span text:style-name="T1486">r</text:span></text:span><text:span text:style-name="Kapitaelchen">geant</text:span>, denn ohne seinen De<text:span text:style-name="T1486">s</text:span>sauer wäre er nichts gewesen <text:span text:style-name="T6">—</text:span> ist also de<text:span text:style-name="T1486">m </text:span>mi<text:span text:style-name="T1486">li</text:span>tärischen Schriftsteller Folard <text:note text:id="ftn635" text:note-class="footnote"><text:note-citation>2</text:note-citation><text:note-body><text:p text:style-name="fuss_5f_1">Jean-Charles de Folard – <text:span text:style-name="T1511">franz. Offizier und Militärtheoretiker, </text:span><text:span text:style-name="T1507">†</text:span> <text:span text:style-name="T1511">1752 </text:span><text:span text:style-name="T629">[RW]</text:span></text:p></text:note-body></text:note><text:s/>seine Pedan<text:span text:style-name="T1486">t</text:span>erei in seine<text:span text:style-name="T1486">m</text:span> <text:span text:style-name="T1486">Poli</text:span>bius nicht weit eher zu <text:span text:style-name="T1486">ve</text:span>rzeihen? er wollte die Kriegsmaschi<text:span text:style-name="T1486">n</text:span>en der Alten unserer Artillerie fast <text:span text:style-name="T1487">v</text:span>orziehen, und <text:span text:style-name="T1487">s</text:span>ah überall nichts als Kolonnen, ja erlaubte sich sogar falsche Zeichn<text:span text:style-name="T1487">u</text:span>n<text:span text:style-name="T1487">g</text:span>en aus baarer Liebe zu seinem Steckenp<text:span text:style-name="T1487">f</text:span>erde Kolonne! Ueber <text:span text:style-name="T1487">d</text:span>en Herrn Unterlieutenant wollen wir herzlich lachen, <text:span text:style-name="T1487">der von</text:span> Cäsar sagte: <text:span text:style-name="T17">»</text:span>Gott stra<text:span text:style-name="T1487">f</text:span> mich, Herr Bruder! dieser Cäsar war <text:span text:style-name="T1487">k</text:span>ein Friedrich, es war ein Pedant! er schrieb seine <text:span text:style-name="T1487">Kriege</text:span> lateinisch!<text:span text:style-name="T17">«</text:span> Vo<text:span text:style-name="T1488">o</text:span>rda <text:note text:id="ftn636" text:note-class="footnote"><text:note-citation>3</text:note-citation><text:note-body><text:p text:style-name="fuss_5f_1">Voorda – <text:span text:style-name="T1511">Name einer niederl. Familie Rechtsgelehrter </text:span><text:span text:style-name="T629">[RW]</text:span></text:p></text:note-body></text:note><text:s/>lebt in der Geschichte, der seine beiden Knaben in seiner Studirstube in zwei Fässer setzte; der eine mußte hier das römische Recht, der andere das holländische au<text:span text:style-name="T1488">s</text:span>wendig lernen; s<text:span text:style-name="T1488">t</text:span>reckte einer den Kopf au<text:span text:style-name="T1488">s</text:span> dem Fasse <text:span text:style-name="T6">—</text:span> P<text:span text:style-name="T1488">umps!</text:span> und heraus durften sie nicht eher, al<text:span text:style-name="T1488">s</text:span> bis sie ihr <text:span text:style-name="T1488">P</text:span>ensum auswendig wußten. Voorda lebt noch hie und da <text:span text:style-name="T1488">auf</text:span> unsern Alterthu<text:span text:style-name="T1488">msu</text:span>ni<text:span text:style-name="T1488">v</text:span>ersi<text:span text:style-name="T1488">tä</text:span>ten, und selbst Schlöz<text:span text:style-name="T1488">e</text:span>r, ein ganz anderer Kopf als V<text:span text:style-name="T1488">o</text:span>ord<text:span text:style-name="T1488">a</text:span> und Com<text:span text:style-name="T1489">p</text:span>agnie, lag auch krank in diesem Spi<text:span text:style-name="T1489">t</text:span>a<text:span text:style-name="T1489">l</text:span>e; man dur<text:span text:style-name="T1489">f</text:span>te nur seine Tochter Do<text:span text:style-name="T1489">k</text:span>torin hören, ihn au<text:span text:style-name="T1489">f</text:span> seiner italienischen Reise kennen gelernt haben, und wenn man gar Schöngeist war? er verachtete Dichter. Ueberall Pedanten <text:span text:style-name="T6">—</text:span> in der Welt wie unter Büchern; doch haben jene abgenommen, die es sonst haar<text:span text:style-name="T1489">s</text:span>char<text:span text:style-name="T1489">f</text:span> mit der rechten oder linken Seite nahmen, mit Oben und Unten, und ihre Worte herausdrechselten, als ob sie buch<text:span text:style-name="T1489">sta</text:span>birten, vorzüglich wenn sie im Stande waren, in fremder Sprache zu conversiren <text:span text:style-name="T6">—</text:span> <text:span text:style-name="Kapitaelchen"><text:span text:style-name="T1489">en</text:span></text:span><text:span text:style-name="Kapitaelchen"> </text:span><text:span text:style-name="Kapitaelchen"><text:span text:style-name="T1489">Français</text:span></text:span><text:span text:style-name="T1489">!</text:span> da war der Teufel lo<text:span text:style-name="T1489">s </text:span><text:span text:style-name="T1489"><text:note text:id="ftn637" text:note-class="footnote"><text:note-citation>4</text:note-citation><text:note-body><text:p text:style-name="fuss_5f_1">In unsern <text:span text:style-name="T1489">Kl</text:span>einst<text:span text:style-name="T1489">a</text:span>at<text:span text:style-name="T1489">en</text:span> gab es noch vor de<text:span text:style-name="T1489">r</text:span> Revolution so gravitätische <text:span text:style-name="T1489">f</text:span>eie<text:span text:style-name="T1489">r</text:span>li<text:span text:style-name="T1489">c</text:span>he <text:span text:style-name="T1489">Männchen,</text:span> welche die geringsten Kleinigkeite<text:span text:style-name="T1489">n</text:span> mit hohem Ernst und Würde vornehmen konnten, ja ihr <text:span text:style-name="T1489">f</text:span>eierliche<text:span text:style-name="T1489">s</text:span> <text:span text:style-name="T1489">A</text:span>ir selbst zu <text:span text:style-name="T1489">H</text:span>ause nicht able<text:span text:style-name="T1489">g</text:span>ten im Sch<text:span text:style-name="T1489">l</text:span>afrock bei S<text:span text:style-name="T1489">a</text:span>uer<text:span text:style-name="T1489">k</text:span>raut und Erbsen, oder wenn sie zu Bette stiegen.</text:p></text:note-body></text:note></text:span><text:span text:style-name="T1489">.</text:span></text:p>
      <text:p text:style-name="abs">Johnson <text:span text:style-name="T1490">darf</text:span> ich hier nicht vergessen; er, der selbst die Pedanterei in seinem Rambler de<text:span text:style-name="T1490">f</text:span>inirt: <text:span text:style-name="Kapitaelchen">Unseason</text:span><text:span text:style-name="Kapitaelchen"><text:span text:style-name="T1490">a</text:span></text:span><text:span text:style-name="Kapitaelchen">b</text:span><text:span text:style-name="Kapitaelchen"><text:span text:style-name="T1490">le</text:span></text:span><text:span text:style-name="Kapitaelchen"> </text:span><text:span text:style-name="Kapitaelchen"><text:span text:style-name="T1490">o</text:span></text:span><text:span text:style-name="Kapitaelchen">ste</text:span><text:span text:style-name="Kapitaelchen"><text:span text:style-name="T1490">n</text:span></text:span><text:span text:style-name="Kapitaelchen">t</text:span><text:span text:style-name="Kapitaelchen"><text:span text:style-name="T1490">a</text:span></text:span><text:span text:style-name="Kapitaelchen">tio</text:span><text:span text:style-name="Kapitaelchen"><text:span text:style-name="T1490">n</text:span></text:span><text:span text:style-name="Kapitaelchen"> o</text:span><text:span text:style-name="Kapitaelchen"><text:span text:style-name="T1490">f</text:span></text:span><text:span text:style-name="Kapitaelchen"> </text:span><text:span text:style-name="Kapitaelchen"><text:span text:style-name="T1491">lear</text:span></text:span><text:span text:style-name="Kapitaelchen">ning</text:span> <text:note text:id="ftn638" text:note-class="footnote"><text:note-citation>5</text:note-citation><text:note-body><text:p text:style-name="fuss_5f_1">Unpassende Prahlerei mit <text:span text:style-name="T1491">G</text:span>elehrsam<text:span text:style-name="T1491">k</text:span>eit </text:p></text:note-body></text:note>, war einer der größten Pedanten neuerer Zeiten; Widerspruch<text:span text:style-name="T1491">s</text:span>geis<text:span text:style-name="T1491">t</text:span> und Sucht zu glänzen, verleite<text:span text:style-name="T1491">t</text:span>en ihn zu den größten Parado<text:span text:style-name="T1491">x</text:span>en, gelehrter Neid zu den ungerechtes<text:span text:style-name="T1491">t</text:span>e<text:span text:style-name="T1491">n</text:span> Urtheilen über Männer, die weit höher standen, und er glaubte an Dinge, an die kein Gebildeter mehr glaubt, ohne Gelehrter zu sein, voller Vorurtheile wie ein altes Weib, und ohne alle Lebensart und Welt, daher man ihn auch mit dem Ele<text:span text:style-name="T1491">p</text:span>hanten verglich, der mit seinem Rüssel eine <text:span text:style-name="T1491">N</text:span>adel von der Erde au<text:span text:style-name="T1491">f</text:span>nehmen kann, aber dafür wieder solche Gruben in die Erde tritt, daß weder Pferde noch Menschen hinter ihm fortkommen können. Pedanten oder reine <text:span text:style-name="T1491">Eruditi</text:span> <text:span text:style-name="T1491">verh</text:span>alten sich zu Denkern und Männern von Welt, die Wissenschaft liebe<text:span text:style-name="T1491">n</text:span>, wie das Inhaltsverzeichniß eines Buches zu seinem I<text:span text:style-name="T1491">n</text:span>ha<text:span text:style-name="T1491">l</text:span>te, und sind auch gewöhnlich recht orth<text:span text:style-name="T1491">o</text:span>dox, wie P<text:span text:style-name="T1491">ütter</text:span>, denn <text:span text:style-name="T1491">di</text:span>e Bi<text:span text:style-name="T1491">be</text:span>l ist ja das älteste Buch <text:note text:id="ftn639" text:note-class="footnote"><text:note-citation>6</text:note-citation><text:note-body><text:p text:style-name="fuss_5f_1">Ba<text:span text:style-name="T1491">c</text:span>o erzählt von eine<text:span text:style-name="T1491">m</text:span> Pedanten, von dem einer seine<text:span text:style-name="T1491">r</text:span> <text:span text:style-name="T1491">Kollegen</text:span> sich ein B<text:span text:style-name="T1491">u</text:span>ch a<text:span text:style-name="T1491">usb</text:span>a<text:span text:style-name="T1491">t:</text:span> <text:span text:style-name="T17">»</text:span>Ich gehe kein Buch a<text:span text:style-name="T1491">u</text:span>s meiner Bibl<text:span text:style-name="T1491">io</text:span>th<text:span text:style-name="T1491">ek,</text:span> <text:span text:style-name="T1491">aber</text:span> es steht zu Diensten, wenn Sie es bei mir lesen wollen.<text:span text:style-name="T17">«</text:span> Bald darau<text:span text:style-name="T1491">f</text:span> verlangte jener von diesem seinen Blaseb<text:span text:style-name="T1491">a</text:span>lg: <text:span text:style-name="T17">»</text:span>Er kommt nicht a<text:span text:style-name="T1491">us</text:span> meine<text:span text:style-name="T1491">r</text:span> Stube<text:span text:style-name="T17">«</text:span>, antwortete dieser, <text:span text:style-name="T17">»</text:span>aber bei mir können Sie damit <text:span text:style-name="T1491">bl</text:span>ase<text:span text:style-name="T1491">n,</text:span> <text:span text:style-name="T1491">so</text:span> viel Sie wollen!<text:span text:style-name="T17">«</text:span></text:p></text:note-body></text:note>.</text:p>
      <text:p text:style-name="abs"><text:soft-page-break/>Jeder der nur stets von dem spricht, was seines <text:span text:style-name="T1491">Amtes</text:span> ist, und nur <text:span text:style-name="Sperre">eine Kraft </text:span>seines Geistes a<text:span text:style-name="T1491">u</text:span>s<text:span text:style-name="T1491">b</text:span>ildet, ohne sich u<text:span text:style-name="T1491">m</text:span> die fortschreitende Bildung der Gesellschaft <text:span text:style-name="T1491">zu</text:span> <text:span text:style-name="T1491">bekümm</text:span>ern, verfällt in Pedanterei und daraus in i<text:span text:style-name="T1491">n</text:span>t<text:span text:style-name="T1491">o</text:span>lera<text:span text:style-name="T1491">n</text:span>te <text:span text:style-name="T1491">Ur</text:span>thei1e. ... Das</text:p>
      <text:p text:style-name="abs"><text:span text:style-name="Kapitaelchen">Navita </text:span><text:span text:style-name="Kapitaelchen"><text:span text:style-name="T1491">d</text:span></text:span><text:span text:style-name="Kapitaelchen">e ventis, </text:span><text:span text:style-name="Kapitaelchen"><text:span text:style-name="T1491">d</text:span></text:span><text:span text:style-name="Kapitaelchen">e ta</text:span><text:span text:style-name="Kapitaelchen"><text:span text:style-name="T1491">u</text:span></text:span><text:span text:style-name="Kapitaelchen">ris na</text:span><text:span text:style-name="Kapitaelchen"><text:span text:style-name="T1491">rr</text:span></text:span><text:span text:style-name="Kapitaelchen">at a</text:span><text:span text:style-name="Kapitaelchen"><text:span text:style-name="T1491">ra</text:span></text:span><text:span text:style-name="Kapitaelchen">t</text:span><text:span text:style-name="Kapitaelchen"><text:span text:style-name="T1491">or</text:span></text:span><text:span text:style-name="Kapitaelchen">,</text:span></text:p>
      <text:p text:style-name="abs"><text:span text:style-name="Kapitaelchen">En</text:span><text:span text:style-name="Kapitaelchen"><text:span text:style-name="T1491">un</text:span></text:span><text:span text:style-name="Kapitaelchen">erat </text:span><text:span text:style-name="Kapitaelchen"><text:span text:style-name="T1491">m</text:span></text:span><text:span text:style-name="Kapitaelchen">i</text:span><text:span text:style-name="Kapitaelchen"><text:span text:style-name="T1491">l</text:span></text:span><text:span text:style-name="Kapitaelchen">es v</text:span><text:span text:style-name="Kapitaelchen"><text:span text:style-name="T1491">u</text:span></text:span><text:span text:style-name="Kapitaelchen">l</text:span><text:span text:style-name="Kapitaelchen"><text:span text:style-name="T1491">ne</text:span></text:span><text:span text:style-name="Kapitaelchen">r</text:span><text:span text:style-name="Kapitaelchen"><text:span text:style-name="T1491">a</text:span></text:span><text:span text:style-name="Kapitaelchen">, pasto</text:span><text:span text:style-name="Kapitaelchen"><text:span text:style-name="T1491">r</text:span></text:span><text:span text:style-name="Kapitaelchen"> </text:span><text:span text:style-name="Kapitaelchen"><text:span text:style-name="T1491">ov</text:span></text:span><text:span text:style-name="Kapitaelchen">es </text:span><text:span text:style-name="Kapitaelchen"><text:note text:id="ftn640" text:note-class="footnote"><text:note-citation>1</text:note-citation><text:note-body><text:p text:style-name="fuss_5f_1">Von den Stürmen spricht der Mat<text:span text:style-name="T1492">ros</text:span>e, von Stie<text:span text:style-name="T1492">r</text:span>e<text:span text:style-name="T1492">n</text:span> der <text:span text:style-name="T1492">Pflüger, /</text:span> Wunden weist der Soldat, Heerden <text:span text:style-name="T1492">d</text:span>er Schäfer <text:span text:style-name="T1492">dir</text:span> <text:span text:style-name="T1492">au</text:span>f.</text:p></text:note-body></text:note></text:span><text:s/></text:p>
      <text:p text:style-name="abs">erscheint noch weit natürlicher, als die ekelha<text:span text:style-name="T1492">f</text:span>te Rechtha<text:span text:style-name="T1492">b</text:span>erei gelehrter Pedanten und unmündiger Re<text:span text:style-name="T1492">c</text:span>ensenten, die ga<text:span text:style-name="T1492">r</text:span> seh<text:span text:style-name="T1492">r</text:span> den Verschnittenen <text:span text:style-name="T1492">[Kastrirten] </text:span>des Serai<text:span text:style-name="T1492">l</text:span>s gleichen: <text:span text:style-name="Kapitaelchen">ils n</text:span><text:span text:style-name="Kapitaelchen"><text:span text:style-name="T1492">e font</text:span></text:span><text:span text:style-name="Kapitaelchen"> r</text:span><text:span text:style-name="Kapitaelchen"><text:span text:style-name="T1492">ie</text:span></text:span><text:span text:style-name="Kapitaelchen">n, et nuissent à qui veut et peut </text:span><text:span text:style-name="Kapitaelchen"><text:span text:style-name="T1492">faire</text:span></text:span><text:span text:style-name="T1492"> </text:span><text:span text:style-name="T1492"><text:note text:id="ftn641" text:note-class="footnote"><text:note-citation>2</text:note-citation><text:note-body><text:p text:style-name="fuss_5f_1">Sie thun nichts und schaden dem, welcher handeln <text:span text:style-name="T1492">kann und will.</text:span></text:p></text:note-body></text:note></text:span><text:span text:style-name="T1492">.</text:span> Je ge<text:span text:style-name="T1492">r</text:span>inge<text:span text:style-name="T1492">r</text:span> der Gegenstand, desto größer die Pedanterei; daher sind <text:span text:style-name="T1492">Heraldik</text:span>er, Genealogis<text:span text:style-name="T1492">t</text:span>en, literarische Spürhunde, Tanz<text:span text:style-name="T6">—</text:span>, Spr<text:span text:style-name="T1492">ach</text:span><text:span text:style-name="T6">—</text:span>, Musik<text:span text:style-name="T6">—</text:span>, Ceremonienmeister und die Formenhen<text:span text:style-name="T1492">g</text:span>ste der <text:span text:style-name="T1492">Amts</text:span>stu<text:span text:style-name="T1492">b</text:span>en fast größere Pedanten, als die alten Gelehrten S<text:span text:style-name="T1492">c</text:span>alige<text:span text:style-name="T1492">r</text:span>, Lipsi<text:span text:style-name="T1492">u</text:span>s, Bud<text:span text:style-name="T1492">ä</text:span>us <text:span text:style-name="T1492">etc.</text:span>, welcher <text:span text:style-name="T1492">b</text:span>ei der Anzeige: <text:span text:style-name="T17">»</text:span>es ist <text:span text:style-name="T1492">Feuer</text:span> im Ha<text:span text:style-name="T1492">u</text:span>se<text:span text:style-name="T17">«</text:span>, ohne vom Buche wegzublicken, der Magd sagte: <text:span text:style-name="T17">»</text:span>Sagt’s nur meiner Frau<text:span text:style-name="T17">«</text:span>; dachte der lächerliche Pedant nicht an Horaz, da seine eigene Wand sogar brannte <text:span text:style-name="T6">—</text:span></text:p>
      <text:p text:style-name="abs"><text:span text:style-name="Kapitaelchen">Nostr</text:span><text:span text:style-name="Kapitaelchen"><text:span text:style-name="T1492">a</text:span></text:span><text:span text:style-name="Kapitaelchen"> res </text:span><text:span text:style-name="Kapitaelchen"><text:span text:style-name="T1492">agitur</text:span></text:span><text:span text:style-name="Kapitaelchen">, paries cum pr</text:span><text:span text:style-name="Kapitaelchen"><text:span text:style-name="T1492">o</text:span></text:span><text:span text:style-name="Kapitaelchen">ximus </text:span><text:span text:style-name="Kapitaelchen"><text:span text:style-name="T1492">ardet </text:span></text:span><text:span text:style-name="Kapitaelchen"><text:span text:style-name="T1492"><text:note text:id="ftn642" text:note-class="footnote"><text:note-citation>3</text:note-citation><text:note-body><text:p text:style-name="fuss_5f_1">Uns <text:span text:style-name="T1492">j</text:span>a berührt auch der Fall, steht des Nachbars Wohnung in Flammen.</text:p></text:note-body></text:note></text:span></text:span><text:span text:style-name="Kapitaelchen"><text:span text:style-name="T1492">?</text:span></text:span></text:p>
      <text:p text:style-name="abs">Alle Pedan<text:span text:style-name="T1492">t</text:span>en sind widrig im Umgange, auch daher selbst unter sich selten warme Freunde. Geschäftsm<text:span text:style-name="T1492">ä</text:span>nner müssen manchmal als Pedanten erscheinen, die <text:span text:style-name="T1492">Kl</text:span>einigkeiten au<text:span text:style-name="T1492">f</text:span> eine Spinnengewebew<text:span text:style-name="T1492">a</text:span>ge legen, aber sie müssen bei dem wohl<text:span text:style-name="T1492">h</text:span>ergebrachten Geschäftsgange bleiben, so lange er besteht, <text:span text:style-name="T6">—</text:span> nicht so Theologen, Aerzte und Schulm<text:span text:style-name="T1492">ä</text:span>nner <text:span text:style-name="T6">—</text:span> aber woher rührt die <text:span text:style-name="T1492">P</text:span>edanterei? Der Arzt ist gewöhnlich nichts al<text:span text:style-name="T1492">s</text:span> Arzt, und so auch der Schulmann; beide gewöhnen sich an ein diktatorisches Ansehen unter ihren Kranken und Kindern. Arle<text:span text:style-name="T1492">t</text:span>iu<text:span text:style-name="T1492">s</text:span>, Rektor zu Bresla<text:span text:style-name="T1492">u</text:span>, der Friedrich mit seiner Pedanterei oft Spaß gemacht zu haben scheint, machte ihn schon lachen, da er Mehrere<text:span text:style-name="T1492">s</text:span> aus der schles<text:span text:style-name="T1492">i</text:span>schen Geschichte wußte, was Friedrich unbekannt war: <text:span text:style-name="T17">»</text:span>Aber wie konnten Euer Majestät die <text:span text:style-name="Kapitaelchen">Memoire</text:span><text:span text:style-name="Kapitaelchen"><text:span text:style-name="T1492">s</text:span></text:span><text:span text:style-name="Kapitaelchen"> de Brandenbo</text:span><text:span text:style-name="Kapitaelchen"><text:span text:style-name="T1492">u</text:span></text:span><text:span text:style-name="Kapitaelchen">rg</text:span> schreiben? fragte er, und tadelte, daß man <text:span text:style-name="T1492">auf</text:span> der Münze das <text:span text:style-name="Kapitaelchen">Dei Gr</text:span><text:span text:style-name="Kapitaelchen"><text:span text:style-name="T1492">a</text:span></text:span><text:span text:style-name="Kapitaelchen">ti</text:span><text:span text:style-name="Kapitaelchen"><text:span text:style-name="T1492">a</text:span></text:span> weggelassen habe. <text:span text:style-name="T17">»</text:span>Aber die Alten hatten e<text:span text:style-name="T1492">s</text:span> ja auch nicht.<text:span text:style-name="T17">«</text:span> <text:span text:style-name="T6">—</text:span> <text:span text:style-name="T17">»</text:span>Wohl! aber sind Sie denn ein Heide?<text:span text:style-name="T17">«</text:span> Er sandte einem angesehenen Man<text:span text:style-name="T1492">n</text:span>e die verlangten <text:span text:style-name="T1492">Eva</text:span>ngelia apo<text:span text:style-name="T1492">c</text:span>r<text:span text:style-name="T1492">y</text:span>ha nicht eher, als bis der Schreib<text:span text:style-name="T1492">f</text:span>ehler <text:span text:style-name="Sperre">apogripha</text:span> <text:span text:style-name="T1492">c</text:span>orrigirt war, und gab selbst dem <text:span text:style-name="T1492">Kr</text:span>onprinzen da<text:span text:style-name="T1492">s</text:span> Manuskript Froissard<text:span text:style-name="T1492">s</text:span> nicht ohne Rever<text:span text:style-name="T1493">s</text:span>, daß er es wieder schicken wolle <text:span text:style-name="Kapitaelchen">sine ma</text:span><text:span text:style-name="Kapitaelchen"><text:span text:style-name="T1493">c</text:span></text:span><text:span text:style-name="Kapitaelchen">ulis et r</text:span><text:span text:style-name="Kapitaelchen"><text:span text:style-name="T1493">a</text:span></text:span><text:span text:style-name="Kapitaelchen">suris</text:span> <text:note text:id="ftn643" text:note-class="footnote"><text:note-citation>4</text:note-citation><text:note-body><text:p text:style-name="fuss_5f_1">Ohne Flecken und Ausschabungen</text:p></text:note-body></text:note>. Vorsichtiger hat wohl noch keiner gebetet, als jener alte Schulmann, ein starker Metaphysiker: <text:span text:style-name="T17">»</text:span>O mein Gott! wenn du bist, erbarme dich meiner armen Seele, wenn ich eine habe!<text:span text:style-name="T17">«</text:span> </text:p>
      <text:p text:style-name="abs">Unter die Schulm<text:span text:style-name="T1493">ä</text:span>nner z<text:span text:style-name="T1493">ä</text:span>hle ich auch die Herren Pro<text:span text:style-name="T1493">f</text:span>essoren, und wahrlich, manche Vorles<text:span text:style-name="T1493">u</text:span>ng dar<text:span text:style-name="T1493">f</text:span> man unter die <text:span text:style-name="T1493">P</text:span>e<text:span text:style-name="T1493">d</text:span>anterei nicht minder z<text:span text:style-name="T1493">ä</text:span>hlen in unsern Zeiten, wo Alles gedruckt in der Stille des Zimmer<text:span text:style-name="T1493">s</text:span> und bei geh<text:span text:style-name="T1493">ö</text:span>riger Stimmung besser eingenommen werden kann. Zur Zeit der Seltenheit der Bücher und ihrer Kostbarkeit vor <text:span text:style-name="T1493">E</text:span>r<text:span text:style-name="T1493">f</text:span>ind<text:span text:style-name="T1493">u</text:span>ng der <text:span text:style-name="T1493">[Drucker]</text:span>Presse, waren die Sachen durchaus verschieden, sowie noch heute ungefähr Vorlesungen über Naturwissenschaften, angewandte Mathematik, Chemie, A<text:span text:style-name="T1493">n</text:span>atomie <text:span text:style-name="T1493">etc</text:span>. durch Vorzeigung <text:span text:style-name="T1493">d</text:span>er Gegenstände <text:span text:style-name="Kapitaelchen">in natura </text:span>oder Abbildung höchst nü<text:span text:style-name="T1493">tzl</text:span>ich sind <text:span text:style-name="T6">—</text:span> a<text:span text:style-name="T1493">b</text:span>er in gewissen andern Zweigen der Wissenschaften? <text:span text:style-name="T1493">H</text:span>ier w<text:span text:style-name="T1493">ä</text:span>ren große Reformen zu wünschen; ist ja so <text:span text:style-name="T1493">m</text:span>a<text:span text:style-name="T1493">n</text:span>che <text:span text:style-name="T1493">Pedan</text:span>terei bereits verschwunden, und es ist die Frage: O<text:span text:style-name="T1493">b</text:span> Schu<text:span text:style-name="T1493">l</text:span>lehrer noch jetzt vom Tra<text:span text:style-name="T1493">k</text:span>tiren sprechen? Das Latein is<text:span text:style-name="T1493">t</text:span> wenigstens aus der Muttersprache verschwunden, und fast so<text:span text:style-name="T1493">ll</text:span><text:soft-page-break/>te ich glauben, daß das <text:span text:style-name="T1493">k</text:span>omische Wort Tra<text:span text:style-name="T1493">k</text:span>tiren auch der Jugend unbekannt geworden sei, da ein Knabe auf die Frage <text:span text:style-name="T1493">de</text:span>s Re<text:span text:style-name="T1493">k</text:span>tors: <text:span text:style-name="T17">»</text:span><text:span text:style-name="T1493">N</text:span>un, was tra<text:span text:style-name="T1493">k</text:span>tirt heute sein Herr <text:span text:style-name="T1494">Präceptor</text:span><text:span text:style-name="T17">«</text:span>, antwortete: <text:span text:style-name="T17">»</text:span>Nichts, wir haben bloß Speck und Erbs<text:span text:style-name="T1494">e</text:span>n.<text:span text:style-name="T17">«</text:span></text:p>
      <text:p text:style-name="abs"><text:span text:style-name="Kapitaelchen">Viva vox do</text:span><text:span text:style-name="Kapitaelchen"><text:span text:style-name="T1494">c</text:span></text:span><text:span text:style-name="Kapitaelchen">et </text:span><text:span text:style-name="Kapitaelchen"><text:note text:id="ftn644" text:note-class="footnote"><text:note-citation>1</text:note-citation><text:note-body><text:p text:style-name="P567">Die lebendige Stimme lehrt</text:p></text:note-body></text:note></text:span><text:span text:style-name="Kapitaelchen">!</text:span> schreit vielleicht ei<text:span text:style-name="T1494">n</text:span> <text:span text:style-name="T1494">V</text:span>et<text:span text:style-name="T1494">eran?</text:span> aber nur Heftianer glauben noch daran, und ihre eigenen Hefte könnte<text:span text:style-name="T1494">n</text:span> sie am besten widerlegen. Man h<text:span text:style-name="T1494">ö</text:span>re manche lendenlahme <text:span text:style-name="Kapitaelchen">vox viva </text:span>des Katheders <text:span text:style-name="T6">—</text:span> <text:span text:style-name="T1494">m</text:span>an greife <text:span text:style-name="T1494">in</text:span> eigenen Busen: Wie stand es einst mit deiner eigenen Aufmerksamkeit in Kollegien? und gebe seinem Sohne, der sich den Wissenschaften widmen soll, nach vernünftiger väterlicher Prüfung: <text:span text:style-name="T17">»</text:span>hat mein Herr Sohn auch Beruf dazu? ist er <text:span text:style-name="T1494">e</text:span>in <text:span text:style-name="Kapitaelchen">juvenis opti</text:span><text:span text:style-name="Kapitaelchen"><text:span text:style-name="T1494">mae</text:span></text:span><text:span text:style-name="Kapitaelchen"> spei</text:span> <text:note text:id="ftn645" text:note-class="footnote"><text:note-citation>2</text:note-citation><text:note-body><text:p text:style-name="P567">Jüngling der besten Hoffnung</text:p></text:note-body></text:note>, <text:span text:style-name="T1494">w</text:span>ie mein Herr Re<text:span text:style-name="T1494">k</text:span>tor sagte? das Honorar die<text:span text:style-name="T1494">n</text:span>e dazu, sich <text:span text:style-name="T6">—</text:span> gute gedru<text:span text:style-name="T1494">ck</text:span>te Bücher zu <text:span text:style-name="T1494">k</text:span>aufen, oder noch besser, wenn Wohlstand da ist, vertraue <text:span text:style-name="T1494">m</text:span>an den Sohn dem Privatu<text:span text:style-name="T1494">n</text:span>terricht eines tüchtigen praktischen Mannes. Unser Uni<text:span text:style-name="T1494">v</text:span>ersit<text:span text:style-name="T1494">ä</text:span>tsschle<text:span text:style-name="T1494">n</text:span>drian <text:span text:style-name="T1494">b</text:span>ringt wahrlich mehr Böses als Gutes hervor, wenn wir die Gefahren f<text:span text:style-name="T1494">ü</text:span>r <text:span text:style-name="T1494">V</text:span>ermö<text:span text:style-name="T1494">g</text:span>en, Gesundheit und Sitten vor Augen haben, <text:span text:style-name="T1494">u</text:span>nd Pedanterei erscheint noch a<text:span text:style-name="T1494">l</text:span>s das kleinste Uebel!</text:p>
      <text:p text:style-name="abs">Ich weiß nicht ob man noch Georgia Augu<text:span text:style-name="T1495">s</text:span>ta <text:span text:style-name="T1495">st</text:span>att Göttingen, E<text:span text:style-name="T1495">b</text:span>e<text:span text:style-name="T1495">r</text:span>hardi<text:span text:style-name="T1495">n</text:span>a Carolina statt Tübi<text:span text:style-name="T1495">n</text:span>gen, Christian<text:span text:style-name="T1495">a</text:span> Ale<text:span text:style-name="T1495">x</text:span>andri<text:span text:style-name="T1495">n</text:span>a statt Erlangen schreibt. Rinteln <text:note text:id="ftn646" text:note-class="footnote"><text:note-citation>3</text:note-citation><text:note-body><text:p text:style-name="P569"><text:span text:style-name="T1495">Rinteln – kreisfreie Stadt im Weserbergland an der Weser, Universität von <text:s/>1619 bis 1810 </text:span><text:span text:style-name="T629">[RW]</text:span></text:p></text:note-body></text:note><text:s/>ist nicht mehr Academia Ernes<text:span text:style-name="T1495">t</text:span>ina, folglich schreibt auch kein Franz<text:span text:style-name="T1495">o</text:span>se mehr <text:span text:style-name="Kapitaelchen">à M</text:span><text:span text:style-name="Kapitaelchen"><text:span text:style-name="T1495">r</text:span></text:span><text:span text:style-name="Kapitaelchen">. N. N., Profess</text:span><text:span text:style-name="Kapitaelchen"><text:span text:style-name="T1495">eu</text:span></text:span><text:span text:style-name="Kapitaelchen">r à Ernesti</text:span><text:span text:style-name="Kapitaelchen"><text:span text:style-name="T1495">n</text:span></text:span><text:span text:style-name="T1495"> </text:span><text:span text:style-name="T1495"><text:note text:id="ftn647" text:note-class="footnote"><text:note-citation>4</text:note-citation><text:note-body><text:p text:style-name="P568">Professor in Ernestin</text:p></text:note-body></text:note></text:span><text:s/><text:span text:style-name="T6">—</text:span> und die Zeit ist längst vorüber, wo die Welt in einer Univers<text:span text:style-name="T1495">i</text:span>t<text:span text:style-name="T1495">ä</text:span>t das Universu<text:span text:style-name="T1495">m</text:span> erblickte, nicht bloß Lehrer und Studenten. Ich s<text:span text:style-name="T1496">e</text:span>he auch größere Pedanten noch in Weltlingen, Geschäfts<text:span text:style-name="T1496">m</text:span>ännern und Soldaten, die Gelehrsamkeit au<text:span text:style-name="T1496">f</text:span> leichte Art durch das Hinterthürchen der Journale und gelehrten Zeitungen zu haschen suchen, und nun auch ihr Wort drein geben zu können glauben. Die Vielwisserei unserer Zeit hat eine wahre Ki<text:span text:style-name="T1496">pp</text:span>er<text:span text:style-name="T6">—</text:span> und Wi<text:span text:style-name="T1496">p</text:span>perzeit in die gelehrte Repu<text:span text:style-name="T1496">b</text:span>li<text:span text:style-name="T1496">k</text:span> gebracht, und ich hätte in unsern <text:span text:style-name="T1496">B</text:span>ädern schon manchmal rufen mögen, was jener allzudeutsche Qu<text:span text:style-name="T1496">ä</text:span>ker einem wortreichen O<text:span text:style-name="T1496">ff</text:span>izier sagte: <text:span text:style-name="T17">»</text:span>Deine Trommel ist de<text:span text:style-name="T1496">in</text:span> Sinnbild, sie klingt, weil sie hohl ist.<text:span text:style-name="T17">«</text:span> Ach! in der gelehrten Welt ist gerade wie in der höhern Welt auch unendlich viel, was bloß glänzt, aber nicht <text:span text:style-name="T1496">nützt.</text:span> Was <text:span text:style-name="T1496">lä</text:span>ßt sich auch viel <text:span text:style-name="T1496">v</text:span>on bloßen Brod<text:span text:style-name="T1496">w</text:span>issenscha<text:span text:style-name="T1496">f</text:span>tlern für das Ganze erwarten? Sie ver<text:span text:style-name="T1496">k</text:span>ündigen ihr Heft zur angezeigten Stunde, die Jünger gehen damit nach Hause <text:span text:style-name="T6">—</text:span> der Vater dar<text:span text:style-name="T1496">f</text:span> sich schon freuen, wenn sie nur He<text:span text:style-name="T1496">f</text:span>te au<text:span text:style-name="T1496">f</text:span>zuweisen haben, und haben sie Brod, so gehen die He<text:span text:style-name="T1496">f</text:span>te, so gut als andere Ha<text:span text:style-name="T1496">n</text:span>dschri<text:span text:style-name="T1496">f</text:span>te<text:span text:style-name="T1496">n,</text:span> Fidibus. Gelehrsamkeit ist ein S<text:span text:style-name="T1496">c</text:span>epter oder Narrenpeitsche, je nachdem der Mann ist, der sie handhabt, und gar viele Bücher gleichen den Krebsen, wo es mehr auszuklau<text:span text:style-name="T1496">b</text:span>en als zu essen gibt, die wir aber dennoch lieben <text:span text:style-name="T6">—</text:span> sie is<text:span text:style-name="T1496">t</text:span> eine Nuß, die einen Zahn kosten kann, und mit einem Wurme lohnet. <text:span text:style-name="Kapitaelchen">Piu voci c</text:span><text:span text:style-name="Kapitaelchen"><text:span text:style-name="T1496">he</text:span></text:span><text:span text:style-name="Kapitaelchen"> no</text:span><text:span text:style-name="Kapitaelchen"><text:span text:style-name="T1496">n</text:span></text:span><text:span text:style-name="Kapitaelchen">i, piu </text:span><text:span text:style-name="Kapitaelchen"><text:span text:style-name="T1496">fu</text:span></text:span><text:span text:style-name="Kapitaelchen">mo c</text:span><text:span text:style-name="Kapitaelchen"><text:span text:style-name="T1496">he</text:span></text:span><text:span text:style-name="Kapitaelchen"> </text:span><text:span text:style-name="Kapitaelchen"><text:span text:style-name="T1497">l’</text:span></text:span><text:span text:style-name="Kapitaelchen">a</text:span><text:span text:style-name="Kapitaelchen"><text:span text:style-name="T1497">r</text:span></text:span><text:span text:style-name="Kapitaelchen">osto</text:span> <text:note text:id="ftn648" text:note-class="footnote"><text:note-citation>5</text:note-citation><text:note-body><text:p text:style-name="fuss_5f_1">Mehr Worte als <text:span text:style-name="T1497">Nüsse</text:span>, meh<text:span text:style-name="T1497">r</text:span> Dampf als Braten <text:span text:style-name="T1497">(</text:span>d. h. ein viel<text:span text:style-name="T1497">[ver]</text:span>sprechend<text:span text:style-name="T1512">e</text:span>s a<text:span text:style-name="T1497">b</text:span>e<text:span text:style-name="T1497">r</text:span> kärgliches Ma<text:span text:style-name="T1497">hl).</text:span></text:p></text:note-body></text:note>, gilt es nicht schon von manchen Schriften der Alten, und nun unsere Vielschmierer? oder die, die durch bloßes Wortge<text:span text:style-name="T1497">k</text:span>lingel und blumigen Styl das Publikum täuschen? Selb<text:span text:style-name="T1497">st</text:span> mein sonst lieber Gib<text:span text:style-name="T1497">b</text:span>on erscheint mi<text:span text:style-name="T1497">r</text:span> als <text:span text:style-name="T1497">[eine] </text:span>Art Pedant, wenigstens wenn er sagt: <text:span text:style-name="T17">»</text:span>O<text:span text:style-name="T1497">f</text:span>t mache ich zehn Wendungen in meinem Studirzimmer, bis ich die rechte We<text:span text:style-name="T1497">n</text:span>dung einer Periode erwischt habe.<text:span text:style-name="T17">«</text:span> Wir Deutsche könnten noch gar Manche<text:span text:style-name="T1497">s</text:span> von Franzosen lernen, und so auch hier <text:span text:style-name="T6">—</text:span> sie sind neben nicht zu verachtenden Kenntnissen die liebenswürdigsten Wel<text:span text:style-name="T1497">t</text:span>m<text:span text:style-name="T1497">ä</text:span>nner, wovon <text:soft-page-break/>tausend deutsche Gelehrte gar keine Idee haben. Montesquieu emp<text:span text:style-name="T1497">f</text:span>ing einst Fremde ungemein artig, führte sie in den Garten, vergaß den Schlüssel, sprang aber zuerst fort, ihn zu holen; er unterhielt sich noch im siebenzig<text:span text:style-name="T1497">st</text:span>en Jahr <text:span text:style-name="T1497">mit</text:span> Damen, wie ein S<text:span text:style-name="T1497">t</text:span>u<text:span text:style-name="T1497">tz</text:span>erchen, den Verfasser der <text:a xlink:type="simple" xlink:href="http://www.welcker-online.de/Links/link_954.html" text:style-name="Internet_20_link" text:visited-style-name="Visited_20_Internet_20_Link"><text:span text:style-name="Kapitaelchen">L</text:span><text:span text:style-name="Kapitaelchen"><text:span text:style-name="T1497">et</text:span></text:span><text:span text:style-name="Kapitaelchen">t</text:span><text:span text:style-name="Kapitaelchen"><text:span text:style-name="T1497">re</text:span></text:span><text:span text:style-name="Kapitaelchen">s</text:span></text:a><text:span text:style-name="Kapitaelchen"> P</text:span><text:span text:style-name="Kapitaelchen"><text:span text:style-name="T1497">er</text:span></text:span><text:span text:style-name="Kapitaelchen">s</text:span><text:span text:style-name="Kapitaelchen"><text:span text:style-name="T1497">a</text:span></text:span><text:span text:style-name="Kapitaelchen">nes </text:span>und des <text:span text:style-name="Kapitaelchen">Temp</text:span><text:span text:style-name="Kapitaelchen"><text:span text:style-name="T1497">l</text:span></text:span><text:span text:style-name="Kapitaelchen">e de Guid</text:span><text:span text:style-name="Kapitaelchen"><text:span text:style-name="T1497">e </text:span></text:span><text:span text:style-name="Kapitaelchen"><text:span text:style-name="T1497"><text:note text:id="ftn649" text:note-class="footnote"><text:note-citation>1</text:note-citation><text:note-body><text:p text:style-name="fuss_5f_1"><text:span text:style-name="T1497">1725 </text:span><text:span text:style-name="T629">[RW]</text:span></text:p></text:note-body></text:note></text:span></text:span><text:s/>nicht verläugnend, <text:span text:style-name="T1497">und</text:span> so war auch Voltaire, Hel<text:span text:style-name="T1497">v</text:span>etius, Diderot und neuere minder berühmte Gelehrte. Von Deutschen wüßte ich ihnen <text:span text:style-name="T1497">höchstens</text:span> Heinrich Ja<text:span text:style-name="T1497">k</text:span>o<text:span text:style-name="T1497">b</text:span>i entgegenzusetzen <text:span text:style-name="T6">—</text:span> und wir sind wahrlich i<text:span text:style-name="T1497">n</text:span> diesem Stücke noch weit zurück in Deutschland, wo</text:p>
      <text:p text:style-name="abs_5f_1">Lehren <text:span text:style-name="T1497">l</text:span>e<text:span text:style-name="T1497">h</text:span>rend Gelehrte, die Le<text:span text:style-name="T1497">benden</text:span>, lehrreich das Le<text:span text:style-name="T1497">b</text:span>en.</text:p>
      <text:p text:style-name="abs">Gott sei Dan<text:span text:style-name="T1497">k</text:span>, daß wir so weit sind! Charlatanerie wird stets mehr oder weniger bleiben, nicht bloß in Wissenschaft, wenn nur das Gekakel der Hen<text:span text:style-name="T1498">n</text:span>e von einem Ei begleitet is<text:span text:style-name="T1498">t.</text:span> Der Stein der Weisen ist noch heute nicht ge<text:span text:style-name="T1498">f</text:span>unden, aber <text:span text:style-name="T1498">das</text:span> Suchen führte zu mancher andern schönen Entdeckung, und es ist in der That schade, daß die Forscher nicht den <text:span text:style-name="T1498">I</text:span>nstinkt der Eichhörnchen haben, die eine hohle Nuß sogleich erkennen und wegwerfen, die wir erst mühsam au<text:span text:style-name="T1498">fk</text:span>nacken, ehe wir so klug werden, als jene Thierchen. Bei Charlatanerien kommt Alles aufs Tempo an; gewiß nannte Niemand Numa mit seiner Egeria, Mahomed mit seinem Engel Gabriel, Sokrates mit seinem Genius e<text:span text:style-name="T1498">tc</text:span>. Charlatane zu ihrer Zeit, und können wir nicht <text:span text:style-name="T1498">j</text:span>etzt den Götzen des vorigen Jahrhunderts Cha<text:span text:style-name="T1498">r</text:span>latan nennen, Voltaire, <text:span text:style-name="T1498">o</text:span>der wenigstens von ihm sagen, was seine Landsleute von Friedrich sagten, als s<text:span text:style-name="T1498">i</text:span>e hörten, daß er au<text:span text:style-name="T1498">s</text:span> dem <text:span text:style-name="T1498">k</text:span>leinen Hause <text:span text:style-name="T1498">H</text:span>ohenzo<text:span text:style-name="T1498">ll</text:span>ern stamme: <text:span text:style-name="Kapitaelchen">Voi</text:span><text:span text:style-name="Kapitaelchen"><text:span text:style-name="T1498">là</text:span></text:span><text:span text:style-name="Kapitaelchen"> u</text:span><text:span text:style-name="Kapitaelchen"><text:span text:style-name="T1498">n</text:span></text:span><text:span text:style-name="Kapitaelchen"> </text:span><text:span text:style-name="Kapitaelchen"><text:span text:style-name="T1498">cadet,</text:span></text:span><text:span text:style-name="Kapitaelchen"> qui a </text:span><text:span text:style-name="Kapitaelchen"><text:span text:style-name="T1498">f</text:span></text:span><text:span text:style-name="Kapitaelchen">ai</text:span><text:span text:style-name="Kapitaelchen"><text:span text:style-name="T1498">t</text:span></text:span><text:span text:style-name="Kapitaelchen"> </text:span><text:span text:style-name="Kapitaelchen"><text:span text:style-name="T1498">f</text:span></text:span><text:span text:style-name="Kapitaelchen">or</text:span><text:span text:style-name="Kapitaelchen"><text:span text:style-name="T1498">t</text:span></text:span><text:span text:style-name="Kapitaelchen">une </text:span><text:note text:id="ftn650" text:note-class="footnote"><text:note-citation>2</text:note-citation><text:note-body><text:p text:style-name="fuss_5f_1">Hier ist ein j<text:span text:style-name="T1498">ü</text:span>ngere<text:span text:style-name="T1498">r</text:span> Sohn, der sein Glück gemacht hat.</text:p></text:note-body></text:note>! <text:span text:style-name="T6">—</text:span> und wie mag e<text:span text:style-name="T1499">s</text:span> mit manchem deutschen Helden stehen, dem das Lesepu<text:span text:style-name="T1499">b</text:span>li<text:span text:style-name="T1499">k</text:span>u<text:span text:style-name="T1499">m</text:span> mehr als Lorbeerkranz, Krone und Tiara aufsetzte, im 20sten Jahrhundert?</text:p>
      <text:p text:style-name="abs">Men<text:span text:style-name="T1499">k</text:span>ens <text:note text:id="ftn651" text:note-class="footnote"><text:note-citation>3</text:note-citation><text:note-body><text:p text:style-name="fuss_5f_1"><text:span text:style-name="T1499">Menken - </text:span>Gottfried Menken, <text:span text:style-name="T1499">Theologe, † 1831 </text:span><text:span text:style-name="T629">[RW]</text:span></text:p></text:note-body></text:note><text:s/>altes, <text:span text:style-name="T1499">f</text:span>reisinniges und launiges Werkchen <text:span text:style-name="Kapitaelchen">De </text:span><text:span text:style-name="Kapitaelchen"><text:span text:style-name="T1499">C</text:span></text:span><text:span text:style-name="Kapitaelchen">ha</text:span><text:span text:style-name="Kapitaelchen"><text:span text:style-name="T1499">rla</text:span></text:span><text:span text:style-name="Kapitaelchen">tane</text:span><text:span text:style-name="Kapitaelchen"><text:span text:style-name="T1499">r</text:span></text:span><text:span text:style-name="Kapitaelchen">ia </text:span><text:span text:style-name="Kapitaelchen"><text:span text:style-name="T1499">E</text:span></text:span><text:span text:style-name="Kapitaelchen">rudito</text:span><text:span text:style-name="Kapitaelchen"><text:span text:style-name="T1499">r</text:span></text:span><text:span text:style-name="Kapitaelchen">um</text:span>, weit besser, als das neuere <text:span text:style-name="T17">»</text:span>Charlataniren der Gelehrten<text:span text:style-name="T17">«</text:span> Leipzig <text:span text:style-name="T1499">1</text:span>791, verdient immer noch gelesen zu werden, und der Gegenstand selbst wäre das glücklichste Thema <text:span text:style-name="T1499">f</text:span>ür den Witz Lichten<text:span text:style-name="T1499">b</text:span>ergs, die Laune Thü<text:span text:style-name="T1499">m</text:span>mels und die Geißel eines Swi<text:span text:style-name="T1499">f</text:span>ts, der uns Deutschen leider fehlt, und doch fehlt es keineswegs an neuen, so daß fast die alten noch leiden<text:span text:style-name="T1499">t</text:span>licher sind, die höchstens undenkende Pedanten waren, aber keine ge<text:span text:style-name="T1499">fl</text:span>issentlichen Wind<text:span text:style-name="T1499">b</text:span>eutel und Preller des Publikums, so das man lieber diejenigen, die in unsern Zeiten das Conversationsle<text:span text:style-name="T1499">x</text:span>i<text:span text:style-name="T1499">k</text:span>on gebildet hat, vor<text:span text:style-name="T1499">z</text:span>ieht, die Con<text:span text:style-name="T1499">v</text:span>er<text:span text:style-name="T1499">s</text:span>ationsgelehrte. Die gelehrte Welt ist so g<text:span text:style-name="T1499">u</text:span>t den Moden unterworfen, als die Da<text:span text:style-name="T1499">m</text:span>e<text:span text:style-name="T1499">nw</text:span>elt, und ihre eitle Thoren stro<text:span text:style-name="T1499">tz</text:span>en reicher wie P<text:span text:style-name="T1499">f</text:span>a<text:span text:style-name="T1499">u</text:span>en, nu<text:span text:style-name="T1499">r</text:span> der Weise hüllet sich in seinen Mantel und sp<text:span text:style-name="T1499">r</text:span>ich<text:span text:style-name="T1499">t:</text:span> <text:span text:style-name="Kapitaelchen"><text:span text:style-name="T1499">Quantum est,</text:span></text:span><text:span text:style-name="Kapitaelchen"> q</text:span><text:span text:style-name="Kapitaelchen"><text:span text:style-name="T1499">u</text:span></text:span><text:span text:style-name="Kapitaelchen">ot n</text:span><text:span text:style-name="Kapitaelchen"><text:span text:style-name="T1499">e</text:span></text:span><text:span text:style-name="Kapitaelchen">s</text:span><text:span text:style-name="Kapitaelchen"><text:span text:style-name="T1499">c</text:span></text:span><text:span text:style-name="Kapitaelchen">im</text:span><text:span text:style-name="Kapitaelchen"><text:span text:style-name="T1499">u</text:span></text:span><text:span text:style-name="Kapitaelchen">s</text:span> <text:note text:id="ftn652" text:note-class="footnote"><text:note-citation>4</text:note-citation><text:note-body><text:p text:style-name="fuss_5f_1">Wie viel ist es was wir nicht wissen.</text:p></text:note-body></text:note><text:s/><text:span text:style-name="T6">—</text:span> de<text:span text:style-name="T1499">r</text:span> Borhorni<text:span text:style-name="T1499">u</text:span>s a<text:span text:style-name="T1499">b</text:span>er r<text:span text:style-name="T1499">uf</text:span>t: <text:span text:style-name="Kapitaelchen"><text:span text:style-name="T1499">Qua</text:span></text:span><text:span text:style-name="Kapitaelchen">nt</text:span><text:span text:style-name="Kapitaelchen"><text:span text:style-name="T1499">u</text:span></text:span><text:span text:style-name="Kapitaelchen">m est, q</text:span><text:span text:style-name="Kapitaelchen"><text:span text:style-name="T1499">u</text:span></text:span><text:span text:style-name="Kapitaelchen">ori scitu</text:span><text:span text:style-name="Kapitaelchen"><text:span text:style-name="T1499">r </text:span></text:span><text:span text:style-name="Kapitaelchen"><text:span text:style-name="T1499"><text:note text:id="ftn653" text:note-class="footnote"><text:note-citation>5</text:note-citation><text:note-body><text:p text:style-name="fuss_5f_1">Wie viel wei<text:span text:style-name="T1499">ß</text:span> ma<text:span text:style-name="T1499">n doch!</text:span> </text:p></text:note-body></text:note></text:span></text:span><text:span text:style-name="Kapitaelchen"><text:span text:style-name="T1499">!</text:span></text:span> Inde<text:span text:style-name="T1499">s</text:span>se<text:span text:style-name="T1499">n bl</text:span>ei<text:span text:style-name="T1499">bt</text:span> dem Gelehrten eine a<text:span text:style-name="T1499">u</text:span>sges<text:span text:style-name="T1499">u</text:span>chte Bibliothe<text:span text:style-name="T1499">k</text:span> das, was dem Weltma<text:span text:style-name="T1499">n</text:span>ne eine schöne Maitresse!</text:p>
      <text:p text:style-name="abs"/>
      <text:p text:style-name="abs"/>
      <text:p text:style-name="abs"/>
      <text:p text:style-name="abs"/>
      <text:p text:style-name="abs"><draw:frame draw:style-name="fr1" draw:name="Bild16" text:anchor-type="char" svg:width="1.9992in" svg:height="0.028in" draw:z-index="15"><draw:image xlink:href="Pictures/10000000000000900000000264CB31E7E524B433.png" xlink:type="simple" xlink:show="embed" xlink:actuate="onLoad" draw:mime-type="image/png"/></draw:frame></text:p>
      <text:p text:style-name="P497"><text:bookmark text:name="Lesezeichen 17"/>Lob und Preis der Wissenschaften</text:p>
      <text:p text:style-name="P575"><text:span text:style-name="Kapitaelchen"><text:span text:style-name="T848"/></text:span></text:p>
      <text:p text:style-name="P575"><text:span text:style-name="Kapitaelchen"><text:span text:style-name="T848">A</text:span></text:span><text:span text:style-name="Kapitaelchen"><text:span text:style-name="T854">r</text:span></text:span><text:span text:style-name="Kapitaelchen"><text:span text:style-name="T848">s non </text:span></text:span><text:span text:style-name="Kapitaelchen"><text:span text:style-name="T854">ha</text:span></text:span><text:span text:style-name="Kapitaelchen"><text:span text:style-name="T848">be</text:span></text:span><text:span text:style-name="Kapitaelchen"><text:span text:style-name="T854">t</text:span></text:span><text:span text:style-name="Kapitaelchen"><text:span text:style-name="T848"> </text:span></text:span><text:span text:style-name="Kapitaelchen"><text:span text:style-name="T854">o</text:span></text:span><text:span text:style-name="Kapitaelchen"><text:span text:style-name="T848">s</text:span></text:span><text:span text:style-name="Kapitaelchen"><text:span text:style-name="T854">o</text:span></text:span><text:span text:style-name="Kapitaelchen"><text:span text:style-name="T848">r</text:span></text:span><text:span text:style-name="Kapitaelchen"><text:span text:style-name="T854">em,</text:span></text:span><text:span text:style-name="Kapitaelchen"><text:span text:style-name="T848"> nis</text:span></text:span><text:span text:style-name="Kapitaelchen"><text:span text:style-name="T854">i</text:span></text:span><text:span text:style-name="Kapitaelchen"><text:span text:style-name="T848"> i</text:span></text:span><text:span text:style-name="Kapitaelchen"><text:span text:style-name="T854">g</text:span></text:span><text:span text:style-name="Kapitaelchen"><text:span text:style-name="T848">n</text:span></text:span><text:span text:style-name="Kapitaelchen"><text:span text:style-name="T854">ora</text:span></text:span><text:span text:style-name="Kapitaelchen"><text:span text:style-name="T848">n</text:span></text:span><text:span text:style-name="Kapitaelchen"><text:span text:style-name="T854">te</text:span></text:span><text:span text:style-name="Kapitaelchen"><text:span text:style-name="T848">m </text:span></text:span><text:span text:style-name="Kapitaelchen"><text:span text:style-name="T848"><text:note text:id="ftn654" text:note-class="footnote"><text:note-citation>1</text:note-citation><text:note-body><text:p text:style-name="fuss_5f_1">Die Kunst wird nur von Unwissenden <text:span text:style-name="T1514">gehaßt.</text:span></text:p></text:note-body></text:note></text:span></text:span><text:span text:style-name="Kapitaelchen"><text:span text:style-name="T848">.</text:span></text:span></text:p>
      <text:p text:style-name="P575"><text:span text:style-name="Kapitaelchen"><text:span text:style-name="T848"/></text:span></text:p>
      <text:p text:style-name="P576">Haben die Wissenschaften der Gesellschaft und dem Staate mehr genüt<text:span text:style-name="T1514">zt</text:span> al<text:span text:style-name="T1514">s</text:span> geschadet? ist eine eben so große wichtige Frage, als die das Christe<text:span text:style-name="T1514">n</text:span>thum betreffend, und beide <text:span text:style-name="T1514">Frage</text:span>n sind noch heute nicht ganz zergliedert, noch weniger a<text:span text:style-name="T1514">b</text:span>ge<text:span text:style-name="T1514">u</text:span>rtheilt. Die Gelehrten sind schon emp<text:span text:style-name="T1514">f</text:span>indlich darüber, da<text:span text:style-name="T1514">ß </text:span>man nur fragen und zweifeln mag, und man hat bloß über <text:span text:style-name="T1514">Jean</text:span> Ja<text:span text:style-name="T1514">cq</text:span>ue<text:span text:style-name="T1514">s</text:span> gelacht, der doch um eines <text:a xlink:type="simple" xlink:href="http://www.welcker-online.de/Links/link_951.html" text:style-name="Internet_20_link" text:visited-style-name="Visited_20_Internet_20_Link">a<text:span text:style-name="T1514">k</text:span>ademischen</text:a> Preises <text:span text:style-name="T1514">willen</text:span> Apollo ver<text:span text:style-name="T1515">­</text:span>läugnete, wie Judas seinen Herrn und <text:span text:style-name="T1515">Meister um</text:span> 30 Silberlinge. Schon lange vor Han<text:span text:style-name="T1515">s</text:span> Jakob aber <text:span text:style-name="T1515">s</text:span>a<text:span text:style-name="T1515">gt</text:span>e Epikur <text:span text:style-name="T57">παιδείαν πσαν φύγε </text:span><text:span text:style-name="T57"><text:note text:id="ftn655" text:note-class="footnote"><text:note-citation>2</text:note-citation><text:note-body><text:p text:style-name="fuss_5f_1">Fliehe jegliche Bildung!</text:p></text:note-body></text:note></text:span><text:s/><text:span text:style-name="T1515">(worunter er wohl </text:span>gelehrte Bildung verstand), und Sieur Cicero gab auch wahrlich Veranlassung genug zum gelehrten Ae<text:span text:style-name="T1515">r</text:span>ger. Da<text:span text:style-name="T1515">s </text:span><text:span text:style-name="T57">φάσκοντες έιναι σφοι έμωάνδησν</text:span><text:span text:style-name="T1515"> </text:span><text:span text:style-name="T1515"><text:note text:id="ftn656" text:note-class="footnote"><text:note-citation>3</text:note-citation><text:note-body><text:p text:style-name="fuss_5f_1">Die, welche sagte<text:span text:style-name="T1515">n,</text:span> sie <text:span text:style-name="T1515">s</text:span>eie<text:span text:style-name="T1515">n</text:span> weis<text:span text:style-name="T1515">e</text:span>, wurden Tho<text:span text:style-name="T1515">re</text:span>n. </text:p></text:note-body></text:note></text:span><text:span text:style-name="T1515"><text:s/>m</text:span>ag ich gar nicht <text:span text:style-name="T1515">v</text:span>e<text:span text:style-name="T1515">r</text:span>de<text:span text:style-name="T1515">ut</text:span>schen, da e<text:span text:style-name="T1548">s</text:span> gar viele hohe Deutsche gibt, die ohnehin schon so sprechen.</text:p>
      <text:p text:style-name="P577">Der wohlhabende, gebildete Europäer ist glücklicher als der wilde Indier, und wem verdankt er d<text:span text:style-name="T1515">as?</text:span> Der wilde Indier aber erscheint wiederum glücklicher al<text:span text:style-name="T1516">s</text:span> der arme, gemeine <text:span text:style-name="T1516">E</text:span>urop<text:span text:style-name="T1516">ä</text:span>er, und das ist doch die Mehrzahl? Der rohe Sohn der Natur hat bloß mit den Uebeln dieser Natur zu <text:span text:style-name="T1516">k</text:span>ämpfen, gegen die e<text:span text:style-name="T1516">r</text:span> abgehärteter ist, als der Sohn der Kultur, und nun <text:span text:style-name="T1516">k</text:span>ommen hinter le<text:span text:style-name="T1516">tz</text:span>teren er<text:span text:style-name="T1516">s</text:span>t noch die Uebel der Gesellschaft. Au<text:span text:style-name="T1516">f</text:span> den trüb<text:span text:style-name="T1516">s</text:span>innigen und einseitigen <text:span text:style-name="T1516">J</text:span>ean Ja<text:span text:style-name="T1516">cq</text:span>ues wird sich Niemand berufen, der auch nie Europa verlassen hatte, aber man lese Le Vai<text:span text:style-name="T1517">l</text:span>lant <text:span text:style-name="T1516">[</text:span><text:bookmark text:name="firstHeading"/>Levaillant<text:span text:style-name="T1516">] </text:span>und Pallas, ihnen war es unter Hotte<text:span text:style-name="T1516">n</text:span>totten und Tat<text:span text:style-name="T1516">a</text:span>ren weit wohler, als zu Paris und Petersburg.</text:p>
      <text:p text:style-name="P577">Nie hörten Reisende die Wilde<text:span text:style-name="T1516">n</text:span> s<text:span text:style-name="T1516">a</text:span>ge<text:span text:style-name="T1516">n</text:span>, daß <text:span text:style-name="T1516">s</text:span>ie unglücklich seien <text:span text:style-name="T6">—</text:span> nun vergleiche einmal damit die Jerem<text:span text:style-name="T1516">i</text:span>aden auf unsern Dör<text:span text:style-name="T1516">f</text:span>ern, oder gehe in die Vorstädte großer Städte! Die Völker der Natur genießen das h<text:span text:style-name="T1516">ö</text:span>chstmögliche negative Glück <text:span text:style-name="T6">—</text:span> <text:span text:style-name="T1516">s</text:span>ie haben wenig Bedürfnisse, und doch in der Regel die Nothwendig<text:span text:style-name="T1516">k</text:span>eiten des Lebens; man <text:span text:style-name="T1516">f</text:span>indet unter ihnen nur selten Kranke, noch weniger melancholische Männer und h<text:span text:style-name="T1516">yst</text:span>e<text:span text:style-name="T1516">r</text:span>ische Weiber, und <text:span text:style-name="T1516">k</text:span>eine <text:span text:style-name="T6">—</text:span> Selbstm<text:span text:style-name="T1516">ö</text:span>rder! Nie hat man Wilde gefunden, die Neigung zu unsern Sitten und Ge<text:span text:style-name="T1516">b</text:span>rä<text:span text:style-name="T1516">u</text:span>chen hätten blicken lassen, wohl aber Euro<text:span text:style-name="T1516">pä</text:span>er, welche die Lebensart der Wilden mit Wohlbehagen ergriffen haben. Fragt den Sohn der Kultur, ob er glücklich sei! und den Sohn der Natur, ob er unglücklich sei? wenn beide nein <text:span text:style-name="T1516">s</text:span>agen, so ist der berühmte Streit unter den Gelehrten so gut als geschlichtet <text:note text:id="ftn657" text:note-class="footnote"><text:note-citation>4</text:note-citation><text:note-body><text:p text:style-name="fuss_5f_1"><text:span text:style-name="T1516">Da scheint sich Einiges geändert zu haben. Die Afrika</text:span><text:span text:style-name="T6">—</text:span><text:span text:style-name="T1516">Beauftragte der EU, </text:span><text:span text:style-name="T1548">Claudia Schmidt,</text:span><text:span text:style-name="T1516"> sagte in Bezug auf </text:span><text:span text:style-name="T643">»</text:span><text:span text:style-name="T695">Flüchtlinge</text:span><text:span text:style-name="T643">«: »Afrikaner wollen nicht wie wir Europäer denken und arbeiten, aber gerne wie wir Europäer leben.« </text:span><text:span text:style-name="T696">Ähnlich äußerte sich der Afrika</text:span><text:span text:style-name="T6">—</text:span><text:span text:style-name="T1548">Beauftragte der Bundesregierung, Günter Nooke. Dummköpfe, die noch nie aus ihrem Dorf herausgekommen sind, reagieren selbstverständlich </text:span><text:span text:style-name="T643">»</text:span><text:span text:style-name="T696">mit Empörung</text:span><text:span text:style-name="T643">«. </text:span><text:span text:style-name="T645">[RW]</text:span></text:p></text:note-body></text:note>.</text:p>
      <text:p text:style-name="P578"><text:span text:style-name="Kapitaelchen">Em</text:span><text:span text:style-name="Kapitaelchen"><text:span text:style-name="T1516">ol</text:span></text:span><text:span text:style-name="Kapitaelchen">lit m</text:span><text:span text:style-name="Kapitaelchen"><text:span text:style-name="T1516">or</text:span></text:span><text:span text:style-name="Kapitaelchen">es, ne</text:span><text:span text:style-name="Kapitaelchen"><text:span text:style-name="T1516">c</text:span></text:span><text:span text:style-name="Kapitaelchen"> sinit esse </text:span><text:span text:style-name="Kapitaelchen"><text:span text:style-name="T1516">f</text:span></text:span><text:span text:style-name="Kapitaelchen">e</text:span><text:span text:style-name="Kapitaelchen"><text:span text:style-name="T1516">ro</text:span></text:span><text:span text:style-name="Kapitaelchen">s</text:span> <text:note text:id="ftn658" text:note-class="footnote"><text:note-citation>5</text:note-citation><text:note-body><text:p text:style-name="fuss_5f_1">Sie mildert die Sitten und erlaubt nicht, da<text:span text:style-name="T1517">ß</text:span> wir roh werden.</text:p></text:note-body></text:note>. Diese bekannte Flos<text:span text:style-name="T1517">k</text:span>el enthält das Lob und den Tadel der Wissenschaften und Künste. Erwägen wir das <text:span text:style-name="Kapitaelchen">Vit</text:span><text:span text:style-name="Kapitaelchen"><text:span text:style-name="T1517">a</text:span></text:span><text:span text:style-name="Kapitaelchen"> </text:span><text:span text:style-name="Kapitaelchen"><text:span text:style-name="T1517">b</text:span></text:span><text:span text:style-name="Kapitaelchen">re-vis, </text:span><text:span text:style-name="Kapitaelchen"><text:span text:style-name="T1517">a</text:span></text:span><text:span text:style-name="Kapitaelchen">rs lo</text:span><text:span text:style-name="Kapitaelchen"><text:span text:style-name="T1517">n</text:span></text:span><text:span text:style-name="Kapitaelchen">g</text:span><text:span text:style-name="Kapitaelchen"><text:span text:style-name="T1517">a</text:span></text:span> <text:note text:id="ftn659" text:note-class="footnote"><text:note-citation>6</text:note-citation><text:note-body><text:p text:style-name="fuss_5f_1">Kurz ist das Leben, lang die Kunst.</text:p></text:note-body></text:note><text:s/>recht <text:span text:style-name="T1517">k</text:span>altblütig, so ertheilten wir vielleicht denen Verdienstorden, welche die Wissenschaften a<text:span text:style-name="T1517">bk</text:span>ürzen, wie denn hellere Zeiten die <text:span text:style-name="Kapitaelchen"><text:span text:style-name="T1517">S</text:span></text:span><text:span text:style-name="Kapitaelchen">. </text:span><text:span text:style-name="Kapitaelchen"><text:span text:style-name="T1517">S</text:span></text:span><text:span text:style-name="Kapitaelchen">. Theologi</text:span><text:span text:style-name="Kapitaelchen"><text:span text:style-name="T1517">a</text:span></text:span><text:span text:style-name="Kapitaelchen"> </text:span>und die <text:span text:style-name="Kapitaelchen">Jura</text:span> wir<text:span text:style-name="T1517">k</text:span>lich recht bedeutend abge<text:span text:style-name="T1517">k</text:span>ürzt haben, und diejenigen, die angeblich erweitern oder ihnen bloß mehrere und andere Titel geben <text:soft-page-break/>wolle<text:span text:style-name="T1517">n</text:span>, Pedanten nennen. Schön wäre es auch, wenn man mehr von abgehenden <text:span text:style-name="T1517">(v</text:span>ersteht <text:span text:style-name="T1517">s</text:span>ich, nicht im Sinne der Bücherm<text:span text:style-name="T1517">äk</text:span>ler), a<text:span text:style-name="T1517">l</text:span>s von angehenden sprechen hört<text:span text:style-name="T1517">e </text:span><text:span text:style-name="T6">—</text:span> doch auch hier ist e<text:span text:style-name="T1517">s</text:span> im <text:span text:style-name="T1517">19</text:span>ten Jahrhundert <text:span text:style-name="T1517">b</text:span>e<text:span text:style-name="T1517">ss</text:span>er geworden. Noch vo<text:span text:style-name="T1517">r</text:span> <text:span text:style-name="T1517">50</text:span> Jahren zog in Gesellschaft das Wort: <text:span text:style-name="T17">»</text:span>es ist ein <text:span text:style-name="T1517">Autor</text:span><text:span text:style-name="T17">«</text:span> z<text:span text:style-name="T1517">u</text:span> dem Unbekannte<text:span text:style-name="T1517">n;</text:span> je<text:span text:style-name="T1517">tz</text:span>t weicht man lieber <text:span text:style-name="T1517">aus</text:span>. Le<text:span text:style-name="T1517">y</text:span>de<text:span text:style-name="T1517">n,</text:span> dem einst der Staat nach überstandener harter Belagerung die <text:span text:style-name="T1517">Wahl</text:span> frei gab zwischen Zollfreiheit oder einer Universität, <text:span text:style-name="T1517">wählte </text:span>die <text:span text:style-name="Kapitaelchen">Universitas,</text:span> was jetzt schwerlich mehr geschehen <text:span text:style-name="T1517">wü</text:span>rde.</text:p>
      <text:p text:style-name="P579">Vor 300 Jahren wurde Agrippa von Netteshei<text:span text:style-name="T1518">m</text:span> mit seinem noch heute interessanten Werkchen: <text:span text:style-name="Kapitaelchen">D</text:span><text:span text:style-name="Kapitaelchen"><text:span text:style-name="T1519">e</text:span></text:span><text:span text:style-name="Kapitaelchen"> v</text:span><text:span text:style-name="Kapitaelchen"><text:span text:style-name="T1519">a</text:span></text:span><text:span text:style-name="Kapitaelchen">nitat</text:span><text:span text:style-name="Kapitaelchen"><text:span text:style-name="T1519">e</text:span></text:span><text:span text:style-name="Kapitaelchen"> et in</text:span><text:span text:style-name="Kapitaelchen"><text:span text:style-name="T1519">c</text:span></text:span><text:span text:style-name="Kapitaelchen">e</text:span><text:span text:style-name="Kapitaelchen"><text:span text:style-name="T1519">r</text:span></text:span><text:span text:style-name="Kapitaelchen">titu</text:span><text:span text:style-name="Kapitaelchen"><text:span text:style-name="T1519">d</text:span></text:span><text:span text:style-name="Kapitaelchen">i</text:span><text:span text:style-name="Kapitaelchen"><text:span text:style-name="T1519">ne</text:span></text:span><text:span text:style-name="Kapitaelchen"> s</text:span><text:span text:style-name="Kapitaelchen"><text:span text:style-name="T1519">c</text:span></text:span><text:span text:style-name="Kapitaelchen">ie</text:span><text:span text:style-name="Kapitaelchen"><text:span text:style-name="T1519">n</text:span></text:span><text:span text:style-name="Kapitaelchen">ti</text:span><text:span text:style-name="Kapitaelchen"><text:span text:style-name="T1519">ar</text:span></text:span><text:span text:style-name="Kapitaelchen">um</text:span> <text:note text:id="ftn660" text:note-class="footnote"><text:note-citation>1</text:note-citation><text:note-body><text:p text:style-name="fuss_5f_1">Ueber die Eitelkeit und U<text:span text:style-name="T1519">ng</text:span>ewiß<text:span text:style-name="T1519">h</text:span>eit <text:span text:style-name="T1519">der Wissenschaften</text:span> </text:p></text:note-body></text:note><text:s/>gewaltig verfolgt und <text:span text:style-name="T1519">angef</text:span>eindet <text:span text:style-name="T6">—</text:span> Marqui<text:span text:style-name="T1519">s</text:span> d’<text:span text:style-name="T1519">A</text:span>rgen<text:span text:style-name="T1519">s</text:span> mit seiner <text:span text:style-name="Kapitaelchen">Philosophie </text:span><text:span text:style-name="Kapitaelchen"><text:span text:style-name="T1519">du</text:span></text:span><text:span text:style-name="Kapitaelchen"> </text:span><text:span text:style-name="Kapitaelchen"><text:span text:style-name="T1519">b</text:span></text:span><text:span text:style-name="Kapitaelchen">o</text:span><text:span text:style-name="Kapitaelchen"><text:span text:style-name="T1519">n</text:span></text:span><text:span text:style-name="Kapitaelchen"> sens </text:span><text:note text:id="ftn661" text:note-class="footnote"><text:note-citation>2</text:note-citation><text:note-body><text:p text:style-name="fuss_5f_1"><text:span text:style-name="T1519">Phi</text:span>losophie des gesunden Menschenver<text:span text:style-name="T1519">st</text:span>ande<text:span text:style-name="T1519">s</text:span></text:p></text:note-body></text:note>, die der <text:span text:style-name="Kapitaelchen">Bonsens</text:span> auch noch heute gern lieset, nach hundert Jahren <text:span text:style-name="T6">—</text:span> <text:span text:style-name="T1519">b</text:span>lo<text:span text:style-name="T1519">ß</text:span> ver<text:span text:style-name="T1519">s</text:span>chrieen <text:span text:style-name="T6">—</text:span> Rous<text:span text:style-name="T1519">s</text:span>eau a<text:span text:style-name="T1519">b</text:span>er noch später bloß <text:span text:style-name="T6">—</text:span> ausgelacht. Wenn ich gewiß w<text:span text:style-name="T1519">är</text:span>e, <text:span text:style-name="T1519">bl</text:span>o<text:span text:style-name="T1519">ß</text:span> ausgelacht zu werden, möchte ich hier wohl manche <text:span text:style-name="T1519">ganz</text:span> bestimmte Vorschläge, und recht von ganzer Seele wagen, <text:span text:style-name="T1519">um</text:span> den Weg der Wissenschaften von der einen Seite ab<text:span text:style-name="T1519">zu</text:span>k<text:span text:style-name="T1519">ür</text:span>ze<text:span text:style-name="T1519">n,</text:span> während er sich von der andern erweitert, und <text:span text:style-name="T1519">Manches zu</text:span> den bereit<text:span text:style-name="T1519">s</text:span> im Sta<text:span text:style-name="T1519">ub</text:span>e schlummernden Scho<text:span text:style-name="T1519">last</text:span>ik<text:span text:style-name="T1519">e</text:span>r<text:span text:style-name="T1519">n </text:span>noch <text:span text:style-name="T1519">h</text:span>inwerfen, womit z<text:span text:style-name="T1519">u</text:span>n<text:span text:style-name="T1519">ä</text:span>chst die Brodwissensch<text:span text:style-name="T1519">a</text:span>ftler sich pl<text:span text:style-name="T1519">acken</text:span> müssen, und oft mit größtem E<text:span text:style-name="T1519">rn</text:span>ste placken, <text:span text:style-name="T1519">b</text:span>is ihne<text:span text:style-name="T1519">n </text:span><text:span text:style-name="Kapitaelchen">i</text:span><text:span text:style-name="Kapitaelchen"><text:span text:style-name="T1519">n</text:span></text:span><text:span text:style-name="Kapitaelchen"> praxi</text:span> die Augen au<text:span text:style-name="T1519">f</text:span>gehen, und sie die verlore<text:span text:style-name="T1519">n</text:span>e Z<text:span text:style-name="T1519">e</text:span>it <text:span text:style-name="T1519">b</text:span>eda<text:span text:style-name="T1519">u</text:span>e<text:span text:style-name="T1519">rn.</text:span> Selbst die Philoso<text:span text:style-name="T1519">p</text:span>hen, Philologen <text:span text:style-name="T1519">und Historiker</text:span> würden gewinnen, und durch manche gute <text:span text:style-name="T1519">Köpfe mittelbar</text:span> die Welt, wenn die schönsten Jahre nicht oft an <text:span text:style-name="T1519">taube Nüsse</text:span> verwendet würden, und am meisten <text:span text:style-name="T1519">Kopf</text:span> und <text:span text:style-name="T1519">H</text:span>er<text:span text:style-name="T1519">z</text:span>, de<text:span text:style-name="T1519">r Kern</text:span> im Menschen. Nur Antiq<text:span text:style-name="T1519">ua</text:span>re und Büchertr<text:span text:style-name="T1519">ö</text:span>dler würde<text:span text:style-name="T1519">n</text:span> <text:span text:style-name="T1519">allen</text:span>fall<text:span text:style-name="T1519">s</text:span> weinen.</text:p>
      <text:p text:style-name="P580">Der Tempel der Wissenschaften ist mir so heilig <text:span text:style-name="T1520">als der</text:span> Tempe<text:span text:style-name="T1520">l</text:span> zu Del<text:span text:style-name="T1520">ph</text:span>o<text:span text:style-name="T1520">s, </text:span>a<text:span text:style-name="T1520">b</text:span>er er gleicht nur <text:span text:style-name="T1520">z</text:span>u sehr ei<text:span text:style-name="T1520">ne</text:span>m <text:span text:style-name="T1520">al</text:span>t<text:span text:style-name="T1520">en</text:span> <text:span text:style-name="T1520">H</text:span>ause, wo es selten an altem <text:span text:style-name="T1520">Pl</text:span>under fehlt, der in <text:span text:style-name="T1520">die</text:span> Rumpelkammer oder au<text:span text:style-name="T1520">f</text:span> den Trödelmarkt geh<text:span text:style-name="T1520">ör</text:span>te, w<text:span text:style-name="T1520">enn man</text:span> im Alter nicht so oft an dem Alten hinge, wie der Mat<text:span text:style-name="T1520">r</text:span>ose an seinem alten Schiffe. Alte Geschä<text:span text:style-name="T1520">f</text:span>t<text:span text:style-name="T1520">sm</text:span>änner <text:span text:style-name="T6">—</text:span> alte <text:span text:style-name="T1520">Aerzte</text:span> und alte Land<text:span text:style-name="T1520">p</text:span>rediger und bloße reine Brodwissenscha<text:span text:style-name="T1520">f</text:span>tler ohnehin geben <text:span text:style-name="T1520">n</text:span>ur dann mit der Zeit fort, wenn sie der Himme<text:span text:style-name="T1520">l </text:span>ab<text:span text:style-name="T1520">r</text:span>uft. Gar Vieles in <text:span text:style-name="T1520">vie</text:span>len Bibliotheken gleicht <text:span text:style-name="T1520">v</text:span>eralteten Modewaaren der Krämer; ihr Laden ist voll, und im Grunde dennoch leer, wie viele Köp<text:span text:style-name="T1520">f</text:span>e <text:span text:style-name="T6">—</text:span> doch die Zeit ist <text:span text:style-name="T1520">v</text:span>orüber, wo Söhne, die <text:span text:style-name="T1520">s</text:span>tudiren mußten, auch das Fach des P<text:span text:style-name="T1520">a</text:span>pa<text:span text:style-name="T1520">s</text:span> wählen mußten, wegen seiner <text:span text:style-name="T6">—</text:span> Bibliothek, die einma<text:span text:style-name="T1520">l</text:span> schon da war! Herrlich und nachdenken<text:span text:style-name="T1520">s</text:span>werth sind die Schlußworte des einst berühmten Buches: <text:span text:style-name="Kapitaelchen">de </text:span><text:span text:style-name="Kapitaelchen"><text:span text:style-name="T1520">la</text:span></text:span><text:span text:style-name="Kapitaelchen"> </text:span><text:span text:style-name="Kapitaelchen"><text:span text:style-name="T1520">félicité</text:span></text:span><text:span text:style-name="Kapitaelchen"> </text:span><text:span text:style-name="Kapitaelchen"><text:span text:style-name="T1520">publique,</text:span></text:span><text:span text:style-name="Kapitaelchen"> </text:span><text:span text:style-name="Kapitaelchen"><text:span text:style-name="T1520">a</text:span></text:span><text:span text:style-name="Kapitaelchen">pp</text:span><text:span text:style-name="Kapitaelchen"><text:span text:style-name="T1520">r</text:span></text:span><text:span text:style-name="Kapitaelchen">enons à s</text:span><text:span text:style-name="Kapitaelchen"><text:span text:style-name="T1520">a</text:span></text:span><text:span text:style-name="Kapitaelchen">voi</text:span><text:span text:style-name="Kapitaelchen"><text:span text:style-name="T1520">r</text:span></text:span><text:span text:style-name="Kapitaelchen"> et à igno</text:span><text:span text:style-name="Kapitaelchen"><text:span text:style-name="T1520">r</text:span></text:span><text:span text:style-name="Kapitaelchen">er </text:span><text:span text:style-name="Kapitaelchen"><text:span text:style-name="T6">—</text:span></text:span><text:span text:style-name="Kapitaelchen"> </text:span><text:span text:style-name="Kapitaelchen"><text:span text:style-name="T1520">c</text:span></text:span><text:span text:style-name="Kapitaelchen">raignons </text:span><text:span text:style-name="Kapitaelchen"><text:span text:style-name="T1520">l</text:span></text:span><text:span text:style-name="Kapitaelchen">e </text:span><text:span text:style-name="Kapitaelchen"><text:span text:style-name="T1520">m</text:span></text:span><text:span text:style-name="Kapitaelchen">ervei</text:span><text:span text:style-name="Kapitaelchen"><text:span text:style-name="T1520">ll</text:span></text:span><text:span text:style-name="Kapitaelchen">eux et mêm</text:span><text:span text:style-name="Kapitaelchen"><text:span text:style-name="T1520">e</text:span></text:span><text:span text:style-name="Kapitaelchen"> le sub</text:span><text:span text:style-name="Kapitaelchen"><text:span text:style-name="T1520">l</text:span></text:span><text:span text:style-name="Kapitaelchen">im</text:span><text:span text:style-name="Kapitaelchen"><text:span text:style-name="T1520">e </text:span></text:span><text:span text:style-name="Kapitaelchen"><text:span text:style-name="T1520"><text:note text:id="ftn662" text:note-class="footnote"><text:note-citation>3</text:note-citation><text:note-body><text:p text:style-name="fuss_5f_1"><text:span text:style-name="T1520">Von </text:span>der <text:span text:style-name="T1520">öff</text:span>entliche<text:span text:style-name="T1520">n</text:span> <text:span text:style-name="T1520">G</text:span>l<text:span text:style-name="T1520">ü</text:span>ckselig<text:span text:style-name="T1520">k</text:span>eit, lernen wir Wissen und Nichtwissen; <text:span text:style-name="T6">—</text:span> fürchten wi<text:span text:style-name="T1520">r</text:span> das <text:span text:style-name="T1520">W</text:span>underbare, sogar das Erhabene</text:p></text:note-body></text:note></text:span></text:span>. Unsere au<text:span text:style-name="T1520">f</text:span>ge<text:span text:style-name="T1520">k</text:span>lärte Zeit sogar findet Leute, die Somnambulen subli<text:span text:style-name="T1520">m</text:span> <text:span text:style-name="T1520">f</text:span>inden!</text:p>
      <text:p text:style-name="P580">Die Germanen verachteten die Römer und schrieben ihre Weichlich<text:span text:style-name="T1520">k</text:span>eit <text:span text:style-name="T6">—</text:span> nicht ihrem Luxus <text:span text:style-name="T6">—</text:span> sondern den Künsten und Wi<text:span text:style-name="T1520">s</text:span>senscha<text:span text:style-name="T1520">f</text:span>ten zu, und die Gothen behaupteten, jedoch mit mehr Recht, <text:span text:style-name="T17">»</text:span>wer unter der Ruthe des Schul<text:span text:style-name="T1520">m</text:span>eis<text:span text:style-name="T1520">t</text:span>ers gezittert habe, könne nicht mit kühnem Auge Schwert und Lanze betrachten.<text:span text:style-name="T17">«</text:span> Nichts ge<text:span text:style-name="T1520">fi</text:span>el mir in meinen Jünglingsjahren so gut, als der wilde Redner der sechs Nationen Nordameri<text:span text:style-name="T1520">k</text:span>a’<text:span text:style-name="T1520">s</text:span>, we<text:span text:style-name="T1520">l</text:span>chem Virginien seine Schule zu William<text:span text:style-name="T1520">s</text:span>b<text:span text:style-name="T1520">u</text:span>rg anbieten ließ: <text:span text:style-name="T17">»</text:span>Wir danken euch<text:span text:style-name="T17">«</text:span>, sprach der Redner, <text:span text:style-name="T17">»</text:span>daß ihr uns Gutes zu thun vermeinet; aber unsere jungen Leute, als sie in e<text:span text:style-name="T1520">u</text:span>ern Wissenschaften erzogen zu un<text:span text:style-name="T1520">s</text:span> zur<text:span text:style-name="T1520">ü</text:span>ck<text:span text:style-name="T1520">k</text:span>ehrten, waren langsam zum <text:span text:style-name="T1520">R</text:span>ennen, konnten weder in den Wäldern leben, noch Hunger und Kälte ertragen, weder eine Hütte bauen, noch Wild <text:span text:style-name="T1520">f</text:span>ange<text:span text:style-name="T1520">n,</text:span> noch den Feind bezwingen; sie hatten <text:soft-page-break/>unsere Sprache vergessen und taugten zu nichts. Wir danken euch <text:span text:style-name="T1520">für</text:span> euern guten Willen, und wollt ihr un<text:span text:style-name="T1520">s</text:span> eure Söhne anvertrauen, so wollen wir sie in Allem unterrichtete und <text:span text:style-name="T6">—</text:span> M<text:span text:style-name="T1520">änn</text:span>e<text:span text:style-name="T1520">r</text:span> aus ihnen machen.<text:span text:style-name="T17">«</text:span></text:p>
      <text:p text:style-name="P581">Sind wir nicht ungefähr in demselben F<text:span text:style-name="T1520">a</text:span>lle, <text:span text:style-name="T1520">wenn wir a</text:span>us der Schule in die Schule praktischen Thätigk<text:span text:style-name="T1520">e</text:span>it t<text:span text:style-name="T1520">r</text:span>eten, und aus dem hochgelehrten Un<text:span text:style-name="T1520">iv</text:span>ers<text:span text:style-name="T1520">o</text:span> in die <text:span text:style-name="T1520">u</text:span>ngeleh<text:span text:style-name="T1520">r</text:span>te W<text:span text:style-name="T1520">e</text:span>l<text:span text:style-name="T1520">t?</text:span> Je<text:span text:style-name="T1520">n</text:span>er Franzose drückte sich ein <text:span text:style-name="T1520">b</text:span>i<text:span text:style-name="T1520">s</text:span>chen <text:span text:style-name="T1520">z</text:span>u h<text:span text:style-name="T1520">ar</text:span>t aus: <text:span text:style-name="Kapitaelchen">il </text:span><text:span text:style-name="Kapitaelchen"><text:span text:style-name="T1520">no</text:span></text:span><text:span text:style-name="Kapitaelchen">us </text:span><text:span text:style-name="Kapitaelchen"><text:span text:style-name="T1520">f</text:span></text:span><text:span text:style-name="Kapitaelchen">aut désenseigner les sot</text:span><text:span text:style-name="Kapitaelchen"><text:span text:style-name="T1520">t</text:span></text:span><text:span text:style-name="Kapitaelchen">ises, qu’on </text:span><text:span text:style-name="Kapitaelchen"><text:span text:style-name="T1520">a</text:span></text:span><text:span text:style-name="Kapitaelchen"> en</text:span><text:span text:style-name="Kapitaelchen"><text:span text:style-name="T1520">se</text:span></text:span><text:span text:style-name="Kapitaelchen">ig</text:span><text:span text:style-name="Kapitaelchen"><text:span text:style-name="T1520">né</text:span></text:span> <text:note text:id="ftn663" text:note-class="footnote"><text:note-citation>1</text:note-citation><text:note-body><text:p text:style-name="fuss_5f_1">Man muß uns lehren, die Dummheiten zu vergessen, die man uns gelehrt hat.</text:p></text:note-body></text:note><text:s/><text:span text:style-name="T6">—</text:span> a<text:span text:style-name="T1521">b</text:span>er sind jene Proben der Wilden der Natur <text:span text:style-name="T1521">am nächsten,</text:span> ehe sie ihre Jünglinge für Männer erkennen, ni<text:span text:style-name="T1521">c</text:span>h<text:span text:style-name="T1521">t</text:span> <text:span text:style-name="T1521">we</text:span>it <text:span text:style-name="T1521">mehr</text:span> und vernünftiger <text:span text:style-name="T6">—</text:span> <text:span text:style-name="T1521">a</text:span>ve<text:span text:style-name="T1521">c</text:span> permission <text:span text:style-name="T6">—</text:span> als <text:span text:style-name="T1521">u</text:span>nse<text:span text:style-name="T1521">r</text:span> <text:span text:style-name="T1521">veraltetes</text:span> M<text:span text:style-name="T1521">a</text:span>gistriren und Do<text:span text:style-name="T1521">k</text:span>toriren?</text:p>
      <text:p text:style-name="P582"><text:span text:style-name="T1522">N</text:span>ation<text:span text:style-name="T1522">al</text:span>erziehung, oder wie sie Jeder ins <text:span text:style-name="T1522">Haus</text:span> <text:span text:style-name="T1522">braucht,</text:span> unter seiner Nation und unter den Menschen, mit <text:span text:style-name="T1522">denen er</text:span> künftig leben soll und muß, wäre wohl das Vern<text:span text:style-name="T1522">ü</text:span>nfti<text:span text:style-name="T1522">gst</text:span>e. Die Engl<text:span text:style-name="T1522">ä</text:span>nder sind klüger geworden wie die <text:span text:style-name="T1522">W</text:span>i<text:span text:style-name="T1522">lde</text:span>n, un<text:span text:style-name="T1522">d</text:span> lassen ihre Jugend nicht mehr schweizeri<text:span text:style-name="T1522">s</text:span>ch, oder gar fr<text:span text:style-name="T1522">a</text:span>n<text:span text:style-name="T1522">zösisch oder</text:span> deutsch erziehen, sondern englisch, und wir De<text:span text:style-name="T1522">u</text:span>ts<text:span text:style-name="T1522">c</text:span>he zu<text:span text:style-name="T1522">m Th</text:span>eil auch, wie die Messieur<text:span text:style-name="T1522">s</text:span> und De<text:span text:style-name="T1522">m</text:span>oise<text:span text:style-name="T1522">ll</text:span>e<text:span text:style-name="T1522">s</text:span>, Go<text:span text:style-name="T1522">uv</text:span>er<text:span text:style-name="T1522">n</text:span>eu<text:span text:style-name="T1522">r</text:span>s <text:span text:style-name="T1522">und</text:span> Gouvernante<text:span text:style-name="T1522">s</text:span> wohl fühlen werden. Ein Deutscher, <text:span text:style-name="T1522">französisch</text:span> erzogen, macht noch <text:span text:style-name="T6">—</text:span> <text:span text:style-name="T1522">lachen</text:span>, aber englisch <text:span text:style-name="T1522">macht er sich</text:span> <text:span text:style-name="T1522">u</text:span>nglü<text:span text:style-name="T1522">ck</text:span>lich, wenn er dienen m<text:span text:style-name="T1522">u</text:span>ß. Eine sp<text:span text:style-name="T1522">a</text:span>rtanische <text:span text:style-name="T1522">Erziehung</text:span> wäre vollends der ger<text:span text:style-name="T1522">a</text:span>deste Weg <text:span text:style-name="T1522">zum</text:span> De<text:span text:style-name="T1522">sp</text:span>oti<text:span text:style-name="T1522">sm</text:span>us <text:span text:style-name="T6">—</text:span> <text:span text:style-name="T1522">eine </text:span>Erziehung de<text:span text:style-name="T1522">s</text:span> Staate<text:span text:style-name="T1522">s?</text:span> Der größte De<text:span text:style-name="T1522">s</text:span>pot <text:span text:style-name="T1522">m</text:span>e<text:span text:style-name="T1522">i</text:span>ner <text:span text:style-name="T1522">Ze</text:span>it <text:span text:style-name="T1522">scheint m</text:span>ir so etwas Ly<text:span text:style-name="T1522">ku</text:span>rg<text:span text:style-name="T1522">i</text:span>sche<text:span text:style-name="T1522">s</text:span> im Schädel geführt <text:span text:style-name="T1522">zu</text:span> <text:span text:style-name="T1522">haben.</text:span></text:p>
      <text:p text:style-name="P583">A<text:span text:style-name="T1522">b</text:span>er ohne Wissenschaften? der Hi<text:span text:style-name="T1522">mm</text:span>el <text:span text:style-name="T1522">bewahre! Was </text:span>hätten nicht Sultane und B<text:span text:style-name="T1522">o</text:span>nzen <text:span text:style-name="T1522">a</text:span>us der armen M<text:span text:style-name="T1522">en</text:span>sch<text:span text:style-name="T1522">h</text:span>eit gemacht? <text:span text:style-name="T1522">I</text:span>m Mittel<text:span text:style-name="T1522">a</text:span>lter hatten sie e<text:span text:style-name="T1522">s</text:span> w<text:span text:style-name="T1522">irk</text:span>lich schon <text:span text:style-name="T1522">so w</text:span>eit gebracht, da<text:span text:style-name="T1522">ß</text:span> die Menschen <text:span text:style-name="T1523">feuerroth</text:span> h<text:span text:style-name="T1523">ä</text:span>tten <text:span text:style-name="T1523">dastehen müssen,</text:span> wenn sie nicht bereits zu Thieren wären her<text:span text:style-name="T1523">ab</text:span>g<text:span text:style-name="T1523">ewürdigt ge</text:span>wesen. Die Menschheit wäre l<text:span text:style-name="T1523">ä</text:span>ngst verfault, ohne <text:span text:style-name="T1524">einige Weisen,</text:span> d<text:span text:style-name="T1524">as</text:span> Salz der Erde, und ohne ihr <text:span text:style-name="T1524">u</text:span>neigennü<text:span text:style-name="T1524">tzi</text:span>ge<text:span text:style-name="T1524">s</text:span> <text:span text:style-name="T1524">Streben oft m</text:span>it Gefahr ihrer Ruhe und ihres Lebens. Weder <text:span text:style-name="T1524">R</text:span>egenten noch ihre Räthe haben das Menschengeschlecht <text:span text:style-name="T1524">v</text:span>eredelt, sondern allein die Denker neben dem Handarbeiter, der das Feuer <text:span text:style-name="T1524">u</text:span>nd Brod, das Eisen und den Webstuhl e<text:span text:style-name="T1524">tc</text:span>. erfunden hat. Und was füllte die unermeßliche Leere, die der Weise so oft im gesellschaftlichen Leben fühlt, ohne die Wissenschaften? Wie viel i<text:span text:style-name="T1524">s</text:span>t nicht ein gutes Buch dem Einsamen in kleinen Städtchen und <text:span text:style-name="T1524">auf</text:span> dem Lande? Man sollte nicht glauben, daß es in manchen Staaten noch E<text:span text:style-name="T1524">xc</text:span>ellen<text:span text:style-name="T1524">z</text:span>en geben sollte, die freilich bloß als Routiniers sich nach und <text:span text:style-name="T1524">n</text:span>ach emporgeschoben haben, we<text:span text:style-name="T1524">l</text:span>che durchaus <text:span text:style-name="T1524">k</text:span>eine klaren Ansichten haben vom hohen Werth der Wissenschaften und deren <text:span text:style-name="T1524">E</text:span>in<text:span text:style-name="T1524">flu</text:span>ß auf Staatswohl und ganze Generationen <text:span text:style-name="T6">—</text:span> die öffentliche Bibliothe<text:span text:style-name="T1524">k</text:span> scheint ihnen ein Spielwer<text:span text:style-name="T1524">k</text:span>, wie englische Anlagen und Theater!</text:p>
      <text:p text:style-name="P583">Wir haben längst Natur und Freiheit verlassen und uns in die Festung des Staates eingesperrt, und gerade dadurch sind Wissenschaften noch die einzige Aussicht, die wir genießen können, die einzige Zerst<text:span text:style-name="T1524">r</text:span>e<text:span text:style-name="T1524">uu</text:span>ng und der einzige Trost, den die Weit nicht geben <text:span text:style-name="T1524">k</text:span>ann, und Alles was in ihr ist. Während eines beispiellosen Krieges und allgemeinen politischen Wirrwarres gaben sie noch allein Genuß, Besitz und Ruhe, sowie <text:span text:style-name="T1524">[so wie] </text:span>der O<text:span text:style-name="T1524">c</text:span>ean die in ihm lebende Wasserwelt nährt und pflegt, ruhig und unbewegt im Grunde bei dem empörtesten Wellengeräusch und den heulendsten Stürmen auf seiner Ober<text:span text:style-name="T1524">fl</text:span>äche! Wissenschaft ist eine Art Geistersehere<text:span text:style-name="T1524">i</text:span> <text:span text:style-name="T6">—</text:span> eine Empfindung höherer Kräfte <text:span text:style-name="T6">—</text:span> e<text:span text:style-name="T1524">i</text:span>n <text:span text:style-name="T1524">V</text:span>orschmack des Himmels! Gro<text:span text:style-name="T1524">ß</text:span>e Schriftsteller sind die recht eigentlichen Großen <text:span text:style-name="T6">—</text:span> sie gehören nicht ihrer Nation, sondern der Welt, sie sind die Bürger des ganzen Menschengeschlechts <text:span text:style-name="T6">—</text:span> ganz andere Kosmopoliten, a<text:span text:style-name="T1524">l</text:span>s die sich so nennen, <text:span text:style-name="T1524">um</text:span> in ihrem Vaterlande desto bequemer die Egoi<text:span text:style-name="T1524">s</text:span>ten zu sein!</text:p>
      <text:p text:style-name="P584"><text:soft-page-break/>Griechenlands Nachruh<text:span text:style-name="T1524">m</text:span> und Griechenlands Einfluß a<text:span text:style-name="T1524">u</text:span>f die Nachwelt beruhen sie auf Solon, Ly<text:span text:style-name="T1524">k</text:span>urg und Alexander, oder <text:span text:style-name="T1524">auf</text:span> Homer, Plato, A<text:span text:style-name="T1524">ri</text:span>stote<text:span text:style-name="T1524">l</text:span>es und dem lieben Lucian? Ich begreife schwer, wie ein Mann von Ge<text:span text:style-name="T1524">ist</text:span> und Ge<text:span text:style-name="T1524">fü</text:span>h<text:span text:style-name="T1524">l,</text:span> wenn es ihm nur leidentlich hienieden geht, m<text:span text:style-name="T1524">ü</text:span>rr<text:span text:style-name="T1524">isch </text:span>sein <text:span text:style-name="T1524">kann</text:span> über die Wirklich<text:span text:style-name="T1524">k</text:span>eit, die so kurze Zeit da<text:span text:style-name="T1524">u</text:span>ert, wenn <text:span text:style-name="T1524">er</text:span> sich an die Geister der Vor<text:span text:style-name="T6">—</text:span> und Mitwelt z<text:span text:style-name="T1524">u</text:span> ha<text:span text:style-name="T1524">lt</text:span>en versteht. Diese Her<text:span text:style-name="T1524">oen</text:span> haben i<text:span text:style-name="T1525">h</text:span>m ein Ga<text:span text:style-name="T1525">s</text:span>tmahl a<text:span text:style-name="T1525">uf</text:span>getischt, <text:span text:style-name="T1525">an dem</text:span> sich selb<text:span text:style-name="T1525">s</text:span>t Götter ergötzen. Der Geist der Wissenschaften gibt edle<text:span text:style-name="T1525">rn</text:span> Seelen einen gewissen Schwung, der sie weit <text:span text:style-name="T1525">ü</text:span>ber <text:span text:style-name="T1525">die</text:span> Alltag<text:span text:style-name="T1525">s</text:span>welt erhebt <text:span text:style-name="T6">—</text:span> hat aber leider nicht selten die Wirk<text:span text:style-name="T1525">u</text:span>n<text:span text:style-name="T1525">g,</text:span> <text:span text:style-name="T1525">d</text:span>aß sie in dieser Allt<text:span text:style-name="T1525">a</text:span>gs<text:span text:style-name="T1525">w</text:span>elt, in die <text:span text:style-name="T1525">s</text:span>ie einmal hinabge<text:span text:style-name="T1525">s</text:span>t<text:span text:style-name="T1525">oß</text:span>en sind, zu kurz kommen, und Alltag<text:span text:style-name="T1525">smen</text:span>schen (o<text:span text:style-name="T1525">f</text:span>t h<text:span text:style-name="T1525">o</text:span>he<text:span text:style-name="T1525">n R</text:span>anges) sich diese Stimmung gern haben gefallen lassen und <text:span text:style-name="T1525">s</text:span>ie benü<text:span text:style-name="T1525">tz</text:span>ten! Die Welt <text:span text:style-name="T1525">u</text:span>rtheilt nach de<text:span text:style-name="T1525">m </text:span>Schein.</text:p>
      <text:p text:style-name="P585">Vor hundert, <text:span text:style-name="T1525">ja</text:span> noch weniger Jahren <text:span text:style-name="T1525">s</text:span>ch<text:span text:style-name="T1525">ätz</text:span>te man Auto<text:span text:style-name="T1525">r</text:span>e<text:span text:style-name="T1525">n</text:span> offenbar zu hoch, so hoch, daß die berühmte L<text:span text:style-name="T1525">y</text:span>one<text:span text:style-name="T1525">r</text:span> Seile<text:span text:style-name="T1525">ri</text:span>n Louise Labé, eine geistreiche Lai<text:span text:style-name="T1525">s </text:span><text:span text:style-name="T1525"><text:note text:id="ftn664" text:note-class="footnote"><text:note-citation>1</text:note-citation><text:note-body><text:p text:style-name="fuss_5f_1">Lais von Korinth – <text:span text:style-name="T1525">griech. Hetäre des </text:span><text:span text:style-name="T6">—</text:span><text:span text:style-name="T1525">4. Jahrh. Berühmt wegen Bildung und hoher Preise, zuletzt Alkoholikerin. </text:span><text:span text:style-name="T629">[RW]</text:span></text:p></text:note-body></text:note></text:span>, den Gelehrten das umsonst bewilligte, was sie Andern nur für schöne ba<text:span text:style-name="T1525">a</text:span>re Su<text:span text:style-name="T1525">m</text:span>me<text:span text:style-name="T1525">n</text:span> <text:span text:style-name="T1525">v</text:span>erst<text:span text:style-name="T1525">at</text:span>tete. Unter den nach Italien stürmenden <text:span text:style-name="T1525">Deutschen</text:span>, di<text:span text:style-name="T1525">e</text:span> durchaus Galilei, Bore<text:span text:style-name="T1525">l</text:span>li, Sarvi e<text:span text:style-name="T1525">tc</text:span>. persönlich kennen le<text:span text:style-name="T1525">rnen</text:span> wollten, nahm einer einen Notar mit sich in da<text:span text:style-name="T1525">s Hau</text:span>s Bellarmins, um sich ein Instrument fertigen zu la<text:span text:style-name="T1525">ssen [einen Bew</text:span><text:span text:style-name="T1526">e</text:span><text:span text:style-name="T1525">is zu haben],</text:span> da<text:span text:style-name="T1525">ß</text:span> er Bellarmin wirklich habe <text:span text:style-name="T6">—</text:span> au<text:span text:style-name="T1525">s</text:span> dem Zimmer gehen sehen Das Tri<text:span text:style-name="T1525">u</text:span>mvi<text:span text:style-name="T1525">r</text:span>at der <text:span text:style-name="T1525">P</text:span>edanten Li<text:span text:style-name="T1525">ps</text:span>i<text:span text:style-name="T1525">us</text:span>, Casa<text:span text:style-name="T1525">u</text:span>bonus <text:span text:style-name="T1525">und</text:span> <text:span text:style-name="T1525">Scali</text:span>gerus genoß vielleicht mehr Ansehen, al<text:span text:style-name="T1525">s</text:span> das Triu<text:span text:style-name="T1525">m</text:span>vir<text:span text:style-name="T1525">a</text:span>t <text:span text:style-name="T1525">d</text:span>er Römer. Noch vor fünfzig Jahren glaubten viele gebildete Reisende keinen, der Professor hieß, unbesuc<text:span text:style-name="T1526">h</text:span>t lassen zu dürfen, sowie <text:span text:style-name="T1526">[so wie] </text:span>Pöllni<text:span text:style-name="T1526">tz</text:span> <text:span text:style-name="T1526">k</text:span>ein Hö<text:span text:style-name="T1526">f</text:span>chen <text:span text:style-name="T6">—</text:span> und je<text:span text:style-name="T1526">tz</text:span>t kann <text:span text:style-name="T1526">man gar</text:span> wohl in Rom gewesen sein, und nichts von Seiner Heiligkeit dem Pabst gesehen haben. Wenn <text:span text:style-name="T1526">u</text:span>n<text:span text:style-name="T1526">s</text:span>ere Zeit Schriftsteller <text:span text:style-name="T1526">wieder</text:span> z<text:span text:style-name="T1526">u</text:span> gering anschlägt, <text:span text:style-name="T1526">so</text:span> ist nichts Sch<text:span text:style-name="T1526">u</text:span>ld, al<text:span text:style-name="T1526">s</text:span> <text:span text:style-name="T1526">Vielschreiberei</text:span> und Ueberza<text:span text:style-name="T1526">h</text:span>l der Schreiber, die höchstens Schreiben gelernt haben <text:span text:style-name="T6">—</text:span> die Gänse können schwimmen, fliegen und laufen, aber Alles schlecht <text:span text:style-name="T6">—</text:span> aber ist es nicht derselbe Fall, der <text:span text:style-name="T1526">wei</text:span>t <text:span text:style-name="T1526">g</text:span>r<text:span text:style-name="T1526">öß</text:span>ere Folgen hat, in <text:span text:style-name="T1526">s</text:span>t<text:span text:style-name="T1526">ä</text:span>ndischen Versam<text:span text:style-name="T1526">m</text:span>lun<text:span text:style-name="T1526">g</text:span>en? Der <text:span text:style-name="T1526">wa</text:span>h<text:span text:style-name="T1526">r</text:span>e Gelehrte, der auf seine Zeit und künftige Zeiten wirkt, ist so selten als das Einhorn, von dem wir seit Plinius Zeiten wenig mehr gehört haben, ist jedoch, Gott sei Dank! kein Ph<text:span text:style-name="T1526">ö</text:span>ni<text:span text:style-name="T1526">x!</text:span></text:p>
      <text:p text:style-name="P586">Wir zählen leider zehntausend Schriftsteller ungefähr in Deutschland, und wir werden immer darunter neuntausend annehmen dürfen, die sich für so vortrefflich halten, als die tausend, die unsere Achtung verdienen. Quintilian zählte aber schon unter Griechen und Römern, <text:span text:style-name="T1526">für</text:span> welche Philo<text:span text:style-name="T1526">l</text:span>ogen ohne weiteres ge<text:span text:style-name="T1526">s</text:span>chwärmt haben ohne allen Unterschied <text:span text:style-name="T6">—</text:span> es s<text:span text:style-name="T1526">i</text:span>nd ja Griechen und Rö<text:span text:style-name="T1526">m</text:span>er! Klassiker! <text:span text:style-name="T6">—</text:span> nur siebenundneunzig, die er der Aufmerksamkeit würdig hielt. Der Schriftsteller <text:span text:style-name="T1527">v</text:span>on bleibendem Werth <text:span text:style-name="T1527">ka</text:span>nn nur seine Vollendung erreichen, wenn er unabhängig von der Zerstreuung bürgerlicher Geschäfte ist, und hat er die wahre <text:span text:style-name="Kapitaelchen">Vo</text:span><text:span text:style-name="Kapitaelchen"><text:span text:style-name="T1527">c</text:span></text:span><text:span text:style-name="Kapitaelchen">a</text:span><text:span text:style-name="Kapitaelchen"><text:span text:style-name="T1527">t</text:span></text:span><text:span text:style-name="Kapitaelchen">io </text:span><text:span text:style-name="Kapitaelchen"><text:span text:style-name="T1527">d</text:span></text:span><text:span text:style-name="Kapitaelchen">ivina </text:span><text:note text:id="ftn665" text:note-class="footnote"><text:note-citation>2</text:note-citation><text:note-body><text:p text:style-name="fuss_5f_1">Göttlicher Beruf</text:p></text:note-body></text:note>, so steht er, wo nicht höher, aber doch auf gleicher Linie <text:span text:style-name="T1527">m</text:span>it dem Geschäftsmanne. Es ist fast verzeih<text:span text:style-name="T1527">l</text:span>ich, wenn dieser auf jenen verächtlicher herabblic<text:span text:style-name="T1527">k</text:span>t als früher, woran nichts Schuld ist, als die Scha<text:span text:style-name="T1527">a</text:span>ren der Buchhändlershuren <text:span text:style-name="T6">—</text:span> und ein Jammer der Erb<text:span text:style-name="T1527">s</text:span>ünde überhaupt, daß die Menschlein nicht gegeneinander aufheben können, daher ich fast am Besserwerden zweifle, hier wie an der himmelweiten Spaltung zwischen Militär<text:span text:style-name="T6">—</text:span> und Civil<text:span text:style-name="T1527">m</text:span>enschlein.</text:p>
      <text:p text:style-name="P587">Geschäfts<text:span text:style-name="T1527">a</text:span>rbeit ist <text:span text:style-name="T1527">l</text:span>ästiger und unangenehmer a<text:span text:style-name="T1527">l</text:span>s Gelehrtenarbeit, die sich mehr nach unsern Neigungen zu richten und daher selbst Geist und Herz zu heben vermag. In der Wissenschaft herrscht man, in der Geschäftswelt <text:soft-page-break/>m<text:span text:style-name="T1527">u</text:span>ß man <text:span text:style-name="Sperre">dienen</text:span>; Wissenschaften gehen ins Allgemeine, Geschäfte nicht selten in’s e<text:span text:style-name="T1527">k</text:span>el<text:span text:style-name="T1527">h</text:span>afteste, <text:span text:style-name="T1527">k</text:span>leinlichste Detail, ohne alles persönliche In<text:span text:style-name="T1527">t</text:span>ere<text:span text:style-name="T1527">s</text:span>se; Geschäfte mu<text:span text:style-name="T1527">ß</text:span> man sich zu festgesetzten Stunden gefallen lassen, <text:span text:style-name="T1527">W</text:span>issensch<text:span text:style-name="T1527">a</text:span>fte<text:span text:style-name="T1527">n</text:span> werden hervorgesucht nur wenn der Geni<text:span text:style-name="T1527">u</text:span>s treibt. Hierin liegt sicher der Grund, warum Gelehrte, wenn sie nicht ped<text:span text:style-name="T1527">a</text:span>n<text:span text:style-name="T1527">t</text:span>isch vergessen, daß der Körper seine Ansprüche auch <text:span text:style-name="T1527">b</text:span>efriedigt haben will, älter zu werben pflegen, als Geschäft<text:span text:style-name="T1527">sm</text:span>än<text:span text:style-name="T1527">n</text:span>er, wo ohnehin Leidenschaften auch öfters in An<text:span text:style-name="T1527">regung</text:span> gebracht werden. Die Geschäfte erfordern mannigfaltige, oft unterbrochene <text:span text:style-name="T1527">T</text:span>hätigkeit des Mannes, der Ehre <text:span text:style-name="T1527">u</text:span>nd Pflicht achtet <text:span text:style-name="T6">—</text:span> gelehrte Untersuchungen erlauben ruhigere, un<text:span text:style-name="T1527">u</text:span>nterbrochenere, einfachere Beschäftigung <text:span text:style-name="T6">—</text:span> der Geschäft<text:span text:style-name="T1527">smann </text:span>lebt im Tumult, der Gelehrte in Ruhe, erhalten demnach beide, jener den Ko<text:span text:style-name="T1527">pf</text:span> ruhig und dieser solchen th<text:span text:style-name="T1527">ä</text:span>tig, so beweisen Beide, da<text:span text:style-name="T1527">ß</text:span> sie nicht zu den gemeinen Seelen gehören und Beruf hatten. Ja<text:span text:style-name="T1527">m</text:span>merschade, daß der Gelehrte so leicht aus der Welt zu weit hinaus, und der Geschäft<text:span text:style-name="T1527">s</text:span>mann zu tie<text:span text:style-name="T1527">f</text:span> in<text:span text:style-name="T1527">s</text:span> Weltgew<text:span text:style-name="T1528">ü</text:span>hl hineinger<text:span text:style-name="T1529">ä</text:span>t<text:span text:style-name="T1529">h</text:span>, denn nur Verbindung der praktischen Welt mit der intellektuellen liefert den Mann <text:span text:style-name="Kapitaelchen">com</text:span><text:span text:style-name="Kapitaelchen"><text:span text:style-name="T1529">me</text:span></text:span><text:span text:style-name="Kapitaelchen"> il </text:span><text:span text:style-name="Kapitaelchen"><text:span text:style-name="T1529">f</text:span></text:span><text:span text:style-name="Kapitaelchen">aut</text:span>!</text:p>
      <text:p text:style-name="P587">Der schönste Zweck der Wissenschaften <text:span text:style-name="T1529">ist</text:span> Ausbildung zum Wohl der Geschäfte und der Welt, <text:span text:style-name="T1529">E</text:span>rwec<text:span text:style-name="T1529">k</text:span>ung eines <text:span text:style-name="T1529">f</text:span>einern Sinnes für Wahrheit, vorzüglich aber für Tugend und sanftere theilnehmende Gefühle, die so gern in der Welt stumpfer statt <text:span text:style-name="T1529">v</text:span>eredelter werden. Diesen Zweck hatten die Alten <text:span text:style-name="T1529">v</text:span>or Augen und nannten es vorzugsweise Humaniora <text:span text:style-name="T6">—</text:span> <text:span text:style-name="Sperre">menschliches Wissen</text:span>, himmelweit verschieden von bloß <text:span text:style-name="Sperre">amtlichem Wissen</text:span>. <text:span text:style-name="T1529">Im </text:span>Mittelalter gab e<text:span text:style-name="T1529">s</text:span> Gelehrte genug, die zugleich Geschäft<text:span text:style-name="T1529">s</text:span>m<text:span text:style-name="T1529">ä</text:span>nner und Krieger waren, so wie die großen K<text:span text:style-name="T1529">ü</text:span>nstle<text:span text:style-name="T1529">r</text:span>, gleich Michel Angel<text:span text:style-name="T1529">o</text:span>, Malerei, Bildhauer<text:span text:style-name="T6">—</text:span> und Bau<text:span text:style-name="T1529">kun</text:span>s<text:span text:style-name="T1529">t</text:span> mit einander zu verbinden wußten. Ci<text:span text:style-name="T1529">c</text:span>e<text:span text:style-name="T1529">r</text:span>o schrieb seine <text:span text:style-name="Kapitaelchen">op</text:span><text:span text:style-name="Kapitaelchen"><text:span text:style-name="T1529">er</text:span></text:span><text:span text:style-name="Kapitaelchen">a philosophi</text:span><text:span text:style-name="Kapitaelchen"><text:span text:style-name="T1529">ca</text:span></text:span><text:span text:style-name="T1529"> </text:span>erst nach dem Untergange der Republi<text:span text:style-name="T1529">k</text:span>, <text:span text:style-name="T1529">wo</text:span> ih<text:span text:style-name="T1529">m</text:span> nicht mehr erlaubt war zu handeln, und im Mittelal<text:span text:style-name="T1529">ter</text:span> führte der Amt<text:span text:style-name="T1529">sv</text:span>ogt seine Untergebenen, die er <text:span text:style-name="T1529">im</text:span> Frieden bloß ins Loch führte, auch ins Feld und in<text:span text:style-name="T1529">s</text:span> Treffen.</text:p>
      <text:p text:style-name="P588">Barbarei und Mönchsgeis<text:span text:style-name="T1529">t</text:span> machten leider die Wissenschafte<text:span text:style-name="T1529">n</text:span> z<text:span text:style-name="T1529">ü</text:span>nftig <text:span text:style-name="T6">—</text:span> es entstanden die <text:span text:style-name="Sperre">Ari</text:span><text:span text:style-name="Sperre"><text:span text:style-name="T1529">st</text:span></text:span><text:span text:style-name="Sperre">okratien</text:span>, genannt Uni<text:span text:style-name="T1529">ver</text:span>sitäten <text:span text:style-name="T6">—</text:span> Gelehrte bildeten eine eigene Kaste an der <text:span text:style-name="T1529">Spitze,</text:span> Handwerksmeister, die Alles aufboten, einen Staat im St<text:span text:style-name="T1529">aa</text:span>te <text:span text:style-name="T1529">z</text:span>u bilden, gleich der allei<text:span text:style-name="T1529">n</text:span>selig<text:span text:style-name="T1529">m</text:span>achenden Kirche. Ge<text:span text:style-name="T1529">m</text:span>einer Br<text:span text:style-name="T1529">au</text:span>chbarkeit entzogen, war<text:span text:style-name="T1529">fe</text:span>n sie sich in die Brust, ga<text:span text:style-name="T1529">nz v</text:span>ergesse<text:span text:style-name="T1529">n</text:span>d , daß Alles, was durch Wissenschaften Großes geschehen und Böses abgestellt worden, sie nur die Gelegenheitsursachen waren, nicht viel besser als die Diener, die den Saal heize<text:span text:style-name="T1529">n</text:span> oder aus<text:span text:style-name="T1529">fe</text:span>gen, wo der Geheimerath seine Sitzungen hält. Damals sündigten die Gelehrten, und die Morgenr<text:span text:style-name="T1529">ö</text:span>the besserer Zeit hat die Decke Mosis h<text:span text:style-name="T1529">inw</text:span>eggenom<text:span text:style-name="T1529">m</text:span>en; <text:span text:style-name="T1529">jetzt</text:span> scheinen <text:span text:style-name="T1529">u</text:span>nbedeutende Gesch<text:span text:style-name="T1529">ä</text:span>ftsm<text:span text:style-name="T1529">ä</text:span>nnlein den St<text:span text:style-name="T1529">y</text:span>l umdrehen z<text:span text:style-name="T1530">u </text:span>wollen, und <text:span text:style-name="Kapitaelchen">un</text:span><text:span text:style-name="Kapitaelchen"><text:span text:style-name="T1530">u</text:span></text:span><text:span text:style-name="Kapitaelchen">s ex il</text:span><text:span text:style-name="Kapitaelchen"><text:span text:style-name="T1530">l</text:span></text:span><text:span text:style-name="Kapitaelchen">is</text:span> sagte eine<text:span text:style-name="T1530">m</text:span> geachteten Mann, den der politische Wirrwarr der Zeit u<text:span text:style-name="T1530">m</text:span> alle Conne<text:span text:style-name="T1530">x</text:span>ionen gebracht hatte, daher er bloß den Wissenschaften zu leben beschloß: <text:span text:style-name="T17">»</text:span>Wie <text:span text:style-name="T1530">k</text:span>o<text:span text:style-name="T1530">mm</text:span>t es doch, das Sie nicht auch etwas <text:span text:style-name="T1530">s</text:span>ind?<text:span text:style-name="T17">«</text:span> der Philosoph lächelte und sprach: <text:span text:style-name="T17">»</text:span>Vielleicht bin ich gar schon etwas?<text:span text:style-name="T17">«</text:span></text:p>
      <text:p text:style-name="P588">Es gibt noch eine Welt in dieser Welt, die <text:span text:style-name="Sperre">idealische</text:span>, in welcher der Sohn des Genius fast lieber und behaglicher sich lebt, als in der <text:span text:style-name="Sperre">wirklichen</text:span>, in lauter rose<text:span text:style-name="T1530">n</text:span>farbene<text:span text:style-name="T1530">n</text:span> Phantasien; set<text:span text:style-name="T1530">zt</text:span> er aber den Fuß au<text:span text:style-name="T1530">f</text:span> die gemeine Erde, so <text:span text:style-name="T1530">k</text:span>ann er sich kaum finden, und <text:span text:style-name="T1530">w</text:span>ird strenge wie Jean Ja<text:span text:style-name="T1530">c</text:span>ques <text:span text:style-name="T6">—</text:span> der ehrliche Genfer paßte mit all seinen Talenten so wenig zum französischen Legationssekretär <text:span text:style-name="T1530">z</text:span>u Venedig, als unser berühmter Johannes <text:span text:style-name="T1530">v</text:span>. Müller, obgleich kein Dichter, zu<text:span text:style-name="T1530">m</text:span> Staatsse<text:span text:style-name="T1530">k</text:span>retär des Königreichs We<text:span text:style-name="T1530">s</text:span>tphalen. Die praktische Weisheit aber ist die Bestimmung des Staatsbürgers, die <text:span text:style-name="Sperre">be</text:span><text:span text:style-name="Sperre"><text:span text:style-name="T1530">s</text:span></text:span><text:span text:style-name="Sperre">chauliche</text:span> nur für Mönche oder für die Stunden der Ruhe, Erholung und Weihe des Geistes und Gem<text:span text:style-name="T1530">ü</text:span>thes, und soll es mit uns gut stehen, so müssen <text:soft-page-break/>beide sich ablösen, wie Wachen und Schlaf, Arbeit und Vergnügen. Piron ging offenbar <text:span text:style-name="T1530">zu</text:span> weit, wenn er in seinem Rangstreit den Gelehrten in der Stube dem Genie im Staate und Felde vorz<text:span text:style-name="T1530">i</text:span>ehen wollte; selbst th<text:span text:style-name="T1530">ä</text:span>tige, nü<text:span text:style-name="T1530">tz</text:span>liche Männer verdienen schon den Vorrang, aber dem anma<text:span text:style-name="T1530">ß</text:span>ung<text:span text:style-name="T1530">sv</text:span>ollen Männlein, das weiter nichts war, a<text:span text:style-name="T1530">l</text:span>s ein geborenes Grä<text:span text:style-name="T1530">f</text:span>lein, durfte er wohl unter die H<text:span text:style-name="T1530">ochnase</text:span> sagen: <text:span text:style-name="Kapitaelchen">les qua</text:span><text:span text:style-name="Kapitaelchen"><text:span text:style-name="T1530">l</text:span></text:span><text:span text:style-name="Kapitaelchen">i</text:span><text:span text:style-name="Kapitaelchen"><text:span text:style-name="T1530">té</text:span></text:span><text:span text:style-name="Kapitaelchen">s reconnues je passe le premie</text:span><text:span text:style-name="Kapitaelchen"><text:span text:style-name="T1530">r </text:span></text:span><text:span text:style-name="Kapitaelchen"><text:span text:style-name="T1530"><text:note text:id="ftn666" text:note-class="footnote"><text:note-citation>1</text:note-citation><text:note-body><text:p text:style-name="fuss_5f_1"><text:span text:style-name="T1530">A</text:span>ner<text:span text:style-name="T1530">k</text:span>ann<text:span text:style-name="T1530">t</text:span>e Eigenschaften übergehe ich zuerst. </text:p></text:note-body></text:note></text:span></text:span><text:span text:style-name="Kapitaelchen"><text:span text:style-name="T1530">.</text:span></text:span></text:p>
      <text:p text:style-name="P588">Jammerschade! daß noch heute s<text:span text:style-name="T1530">o</text:span> manche <text:span text:style-name="T1530">M</text:span>ä<text:span text:style-name="T1530">nn</text:span>e<text:span text:style-name="T1530">r,</text:span> die glückliche Verhältnisse in praktischer Laufbahn v<text:span text:style-name="T1530">o</text:span>n Stu<text:span text:style-name="T1530">f</text:span>e zu Stufe führten <text:span text:style-name="T6">—</text:span> was ich auch den einsamen Studien <text:span text:style-name="T1530">v</text:span>orgezogen h<text:span text:style-name="T1530">ät</text:span>te, in den Gelehrten bloße Müßigg<text:span text:style-name="T1530">ä</text:span>n<text:span text:style-name="T1530">g</text:span>e<text:span text:style-name="T1530">r </text:span>z<text:span text:style-name="T1530">u er</text:span>blicken scheinen, und in Wissenschaft und Kunst mehr Spiele<text:span text:style-name="T1530">r</text:span>ei als Realität, und ich will recht bescheiden sein und bl<text:span text:style-name="T1530">oß</text:span> bitten, sie wenigstens für Schweinsb<text:span text:style-name="T1530">o</text:span>r<text:span text:style-name="T1530">st</text:span>en gelten zu lassen an der großen Kleiderbür<text:span text:style-name="T1530">s</text:span>te der Kultur.</text:p>
      <text:p text:style-name="P589">Selbst der größte Kaiser der Deutschen, Joseph, neigte sich zu dieser Meinung. Der Mückensch<text:span text:style-name="T1531">w</text:span>arm der Bücherschreibe<text:span text:style-name="T1531">r</text:span> bei a<text:span text:style-name="T1531">uf</text:span>geh<text:span text:style-name="T1531">o</text:span>benem <text:span text:style-name="T1531">P</text:span>re<text:span text:style-name="T1531">ß</text:span>zwang <text:span text:style-name="T1531">[Zensur] </text:span>machte den großen Mann zuletzt so niedrig v<text:span text:style-name="T1531">o</text:span>n Gelehrsamkeit und Gelehrten denken, das e<text:span text:style-name="T1531">r</text:span> den Buchhandel, bei den vielen Klagen über Nachd<text:span text:style-name="T1531">r</text:span>uck, ansah wie K<text:span text:style-name="T1531">ä</text:span>sehandel. Die sogenannten praktischen Männer, meis<text:span text:style-name="T1531">t</text:span> Brodwisse<text:span text:style-name="T1531">n</text:span>scha<text:span text:style-name="T1531">f</text:span>tler in ihrem ewigen Einerlei und Formen<text:span text:style-name="T1531">k</text:span>etten, können sich ohnehin nicht zum Ganzen erheben, und sind endlich um kein Haar besser, als die mechanischen Arbeiter, die das ganze Jahr hindurch ein <text:span text:style-name="T1531">und</text:span> dieselben Räder fertigen, mit denen der Meister die Uhr zusammensetzt. Da von Lessings Denkmal die Rede war, votirte ein Rath, da<text:span text:style-name="T1531">ß</text:span> man lieber dem Erfinder des Bre<text:span text:style-name="T1531">y</text:span>hans <text:note text:id="ftn667" text:note-class="footnote"><text:note-citation>2</text:note-citation><text:note-body><text:p text:style-name="fuss_5f_1">Broyhan – <text:span text:style-name="T1531">eine historische Biersorte, die <text:s/>auf den hannöverschen Braumeister Cord Broyhan zurückgeht. </text:span><text:span text:style-name="T629">[RW]</text:span></text:p></text:note-body></text:note><text:s/>(der ja in seiner Erfindung lebt) ein Denkmal setze, und 100 Juristen, Cameralis<text:span text:style-name="T1531">t</text:span>en und <text:span text:style-name="T1531">A</text:span>e<text:span text:style-name="T1531">r</text:span>zte geben vielleicht gern Homer, Virgil und Horaz <text:span text:style-name="T1531">f</text:span>ür Klap<text:span text:style-name="T1531">ro</text:span>t<text:span text:style-name="T1531">h’</text:span>s Prozeß <text:note text:id="ftn668" text:note-class="footnote"><text:note-citation>3</text:note-citation><text:note-body><text:p text:style-name="fuss_5f_1">Martin Heinrich Klaproth – <text:span text:style-name="T1531">Deutscher Chemiker (?) </text:span><text:span text:style-name="T1507">†</text:span> <text:span text:style-name="T1531">1817 </text:span><text:span text:style-name="T629">[RW]</text:span></text:p></text:note-body></text:note>, <text:span text:style-name="T1531">H</text:span>artig’s Fors<text:span text:style-name="T1531">t</text:span>ta<text:span text:style-name="T1531">x</text:span>ationstabellen <text:note text:id="ftn669" text:note-class="footnote"><text:note-citation>4</text:note-citation><text:note-body><text:p text:style-name="fuss_5f_1">Georg Ludwig Hartig – <text:span text:style-name="T1532">Deutscher Forstwissenschaftler, </text:span><text:span text:style-name="T1507">†</text:span> <text:span text:style-name="T1532">1837 </text:span><text:span text:style-name="T629">[RW]</text:span></text:p></text:note-body></text:note><text:s/>und Weic<text:span text:style-name="T1532">k</text:span>ard’s Hand<text:span text:style-name="T1531">b</text:span>uch. Der Einfall, daß der <text:span text:style-name="T1532">E</text:span>r<text:span text:style-name="T1532">f</text:span>inder der Na<text:span text:style-name="T1532">d</text:span>el sich <text:span text:style-name="T1532">u</text:span>m die Menschheit verdienter gemacht habe, als der Er<text:span text:style-name="T1532">f</text:span>inder des wahren Planetens<text:span text:style-name="T1532">ys</text:span>tems, ist einer Schneiderseele zu verzeihen, und wie viele Schneiderseelen gibt es nicht, wenn sie auch höhere Würden bekleiden. Wie Wenige vermögen <text:span text:style-name="T1532">s</text:span>ich in die Gemüthslage eines Leidenden hineinzuden<text:span text:style-name="T1532">k</text:span>en, oder <text:span text:style-name="T1532">gar in die,</text:span> welche eine lebha<text:span text:style-name="T1532">f</text:span>te Phantasie, die höchst selig aber <text:span text:style-name="T1532">auch</text:span> h<text:span text:style-name="T1532">ö</text:span>chst unglücklich machen <text:span text:style-name="T1532">k</text:span>ann, in einem reizbaren Nervenbau hervorzubringen vermag? Ein paar Worte oder verhaßte Namen in schla<text:span text:style-name="T1532">f</text:span>losen N<text:span text:style-name="T1532">ä</text:span>chte<text:span text:style-name="T1532">n</text:span>, und die Pforten der Hölle öffnen s<text:span text:style-name="T1532">i</text:span>ch!</text:p>
      <text:p text:style-name="P590">Die meisten V<text:span text:style-name="T1532">ä</text:span>ter und Lehrer stellen dem Jüngling immer die Wissenschaften nur von der Brodseite <text:span text:style-name="T1532">v</text:span>or, <text:span text:style-name="T1532">u</text:span>n<text:span text:style-name="T1532">d</text:span> wenn nun der junge Mann, der das Ganze unmöglich übersehen <text:span text:style-name="T1532">k</text:span>ann und auf halbem Wege stehen geblieben ist, bemer<text:span text:style-name="T1532">k</text:span>t, daß auch Esel ge<text:span text:style-name="T1532">füt</text:span>tert werden, so kümmert er sich um so weniger durch <text:span text:style-name="T1532">f</text:span>or<text:span text:style-name="T1532">t</text:span>gese<text:span text:style-name="T1532">tz</text:span>te o<text:span text:style-name="T1532">d</text:span>er eigentlich erst in reifern Jahren begonnene Studien um seine <text:span text:style-name="T6">—</text:span> Enteselung, und verliert, gleich Atalante <text:note text:id="ftn670" text:note-class="footnote"><text:note-citation>5</text:note-citation><text:note-body><text:p text:style-name="fuss_5f_1">Atalante – <text:span text:style-name="T1532">jungfräuliche Jägerin der griechischen Mythologie </text:span><text:span text:style-name="T629">[RW]</text:span></text:p></text:note-body></text:note>, über einen goldenen Apfel die Ehre seines ganzen Laufes. So würden auch die Bücherm<text:span text:style-name="T1532">ä</text:span>nner bei etwas <text:span text:style-name="T1532">p</text:span>ra<text:span text:style-name="T1532">k</text:span>tischem Leben praktisch einsehen, wie Recht Harle<text:span text:style-name="T1532">k</text:span>in hatte, a<text:span text:style-name="T1532">us</text:span>zurufe<text:span text:style-name="T1532">n:</text:span> <text:span text:style-name="Kapitaelchen">Un </text:span><text:span text:style-name="Kapitaelchen"><text:span text:style-name="T1532">la</text:span></text:span><text:span text:style-name="Kapitaelchen">v</text:span><text:span text:style-name="Kapitaelchen"><text:span text:style-name="T1532">e</text:span></text:span><text:span text:style-name="Kapitaelchen">ment trop chau</text:span><text:span text:style-name="Kapitaelchen"><text:span text:style-name="T1532">d</text:span></text:span><text:span text:style-name="Kapitaelchen"> re</text:span><text:span text:style-name="Kapitaelchen"><text:span text:style-name="T1532">ja</text:span></text:span><text:span text:style-name="Kapitaelchen">il</text:span><text:span text:style-name="Kapitaelchen"><text:span text:style-name="T1532">l</text:span></text:span><text:span text:style-name="Kapitaelchen">it so</text:span><text:span text:style-name="Kapitaelchen"><text:span text:style-name="T1532">u</text:span></text:span><text:span text:style-name="Kapitaelchen">v</text:span><text:span text:style-name="Kapitaelchen"><text:span text:style-name="T1532">e</text:span></text:span><text:span text:style-name="Kapitaelchen">nt </text:span><text:span text:style-name="Kapitaelchen"><text:span text:style-name="T1532">a</text:span></text:span><text:span text:style-name="Kapitaelchen">u n</text:span><text:span text:style-name="Kapitaelchen"><text:span text:style-name="T1532">e</text:span></text:span><text:span text:style-name="Kapitaelchen">z </text:span><text:span text:style-name="Kapitaelchen"><text:span text:style-name="T1532">d</text:span></text:span><text:span text:style-name="Kapitaelchen">e </text:span><text:span text:style-name="Kapitaelchen"><text:span text:style-name="T1532">c</text:span></text:span><text:span text:style-name="Kapitaelchen">e</text:span><text:span text:style-name="Kapitaelchen"><text:span text:style-name="T1532">lu</text:span></text:span><text:span text:style-name="Kapitaelchen">i, qui </text:span><text:span text:style-name="Kapitaelchen"><text:span text:style-name="T1532">le</text:span></text:span><text:span text:style-name="Kapitaelchen"> donn</text:span><text:span text:style-name="Kapitaelchen"><text:span text:style-name="T1532">e </text:span></text:span><text:span text:style-name="T1532"><text:note text:id="ftn671" text:note-class="footnote"><text:note-citation>6</text:note-citation><text:note-body><text:p text:style-name="fuss_5f_1">Ein zu heißes Klysti<text:span text:style-name="T1532">e</text:span>r springt <text:span text:style-name="T1532">of</text:span>t in <text:span text:style-name="T1532">d</text:span>ie Nase desjenigen zurück, der es gegeben ha<text:span text:style-name="T1532">t</text:span>.</text:p></text:note-body></text:note></text:span><text:span text:style-name="T1532">!</text:span> Beide Theile verlieren <text:span text:style-name="T6">—</text:span> wir be<text:span text:style-name="T1533">k</text:span>o<text:span text:style-name="T1533">m</text:span>men reine Bücherw<text:span text:style-name="T1533">ü</text:span>rmer, A<text:span text:style-name="T1533">k</text:span>tenm<text:span text:style-name="T1533">ä</text:span>nner und Brödler, die das Alterthum nicht kannte; es kannte neun Musen, aber nicht die zehnte, unsere Hauptm<text:span text:style-name="T1533">u</text:span>se: <text:span text:style-name="Kapitaelchen">Mus</text:span><text:span text:style-name="Kapitaelchen"><text:span text:style-name="T1533">a</text:span></text:span><text:span text:style-name="Kapitaelchen"> nut</text:span><text:span text:style-name="Kapitaelchen"><text:span text:style-name="T1533">r</text:span></text:span><text:span text:style-name="Kapitaelchen">ix</text:span> <text:note text:id="ftn672" text:note-class="footnote"><text:note-citation>7</text:note-citation><text:note-body><text:p text:style-name="fuss_5f_1">Die <text:span text:style-name="T1533">fü</text:span>ttern<text:span text:style-name="T1533">d</text:span>e Muse</text:p></text:note-body></text:note>. Die Muse war den Alten eine <text:soft-page-break/>himmlische Göttin, den Neue<text:span text:style-name="T1533">rn</text:span> ist sie nur eine Kuh, die mit Milch und Butter versorgt.</text:p>
      <text:p text:style-name="P591">Die größte Belohnung der Wissenschaften ist, daß sie <text:span text:style-name="T6">—</text:span> sich selbst belohnen, und mit dem Dasein eines geistigen Kindlein<text:span text:style-name="T1534">s</text:span> echter Art geht es fast wie mit dem Dasein eines leiblichen. Wissenschaft gibt eigentlich weder Stand noch Rang, sie gehört ins Geisterreich, nur Körper werden rangirt und drängen sich zum Rang. Wissenschaften vertreten die Stelle des Standes bei denen, die keinen haben, und gewahren hie und da A<text:span text:style-name="T1535">u</text:span>szeichnung, die mehr sagt, als der Rang; man huldigt unwill<text:span text:style-name="T1535">kür</text:span>lich der Schönheit der Verstandes, so wie man der Schönheit des Körpers huldigt <text:span text:style-name="T6">—</text:span> <text:span text:style-name="Kapitaelchen"><text:span text:style-name="T1535">l’</text:span></text:span><text:span text:style-name="Kapitaelchen">esprit est u</text:span><text:span text:style-name="Kapitaelchen"><text:span text:style-name="T1535">n</text:span></text:span><text:span text:style-name="Kapitaelchen">e </text:span><text:span text:style-name="Kapitaelchen"><text:span text:style-name="T1535">d</text:span></text:span><text:span text:style-name="Kapitaelchen">ignité</text:span> <text:note text:id="ftn673" text:note-class="footnote"><text:note-citation>1</text:note-citation><text:note-body><text:p text:style-name="fuss_5f_1">Der Geist ist eine Würde</text:p></text:note-body></text:note>, sagen die Franzosen und handeln darnach <text:span text:style-name="T6">—</text:span> in Deutschland muß erst die Maxime <text:span text:style-name="T6">—</text:span> übersetzt werden. Diese Achtung, die <text:span text:style-name="T1535">m</text:span>an dem Geiste erzeigt, ist oft seine Selbstliebe, denn sie beweist ja, daß man selbst Geist hat, oder macht e<text:span text:style-name="T1535">s</text:span> Andere glauben. Indessen is<text:span text:style-name="T1535">t</text:span> die Vogelperspektive <text:span text:style-name="T1535">nur</text:span> für die Adler; kleinere Vögel begnügen sich mit wenig, und dumme sind gar Feinde der Adler, denn sie glauben, daß man das thue, was sie thun würden, wenn sie Adler wären.</text:p>
      <text:p text:style-name="P592">Der Weltmann, der Sinn für Wissenschaften hat, s<text:span text:style-name="T1535">te</text:span>ht hoch über dem bloßen <text:span text:style-name="Kapitaelchen">Erudito</text:span>, wie rührige, <text:span text:style-name="T1535">k</text:span>raft<text:span text:style-name="T1535">v</text:span>olle Ger<text:span text:style-name="T1535">m</text:span>anen über thatlosen, ausgearteten Römern und <text:span text:style-name="T1535">Byz</text:span>antinern mit allen ihren von besserer Vorzeit ererbten Sch<text:span text:style-name="T1535">ätz</text:span>en. Studien, die aus dem Leben hinau<text:span text:style-name="T1536">s</text:span>ziehen, und bloßes Wissen a<text:span text:style-name="T1536">n</text:span> die Stelle der Weisheit se<text:span text:style-name="T1536">tz</text:span>en, machen den Mann zu einer Maschine, die hin<text:span text:style-name="T6">—</text:span> und herschwan<text:span text:style-name="T1536">k</text:span>t o<text:span text:style-name="T1536">h</text:span>ne Geist und Urtheil, arm, dumm, unerträglich d<text:span text:style-name="T1536">u</text:span>rch A<text:span text:style-name="T1536">ff</text:span>ektation oder Nasewei<text:span text:style-name="T1536">s</text:span>heit, oder gar Rusti<text:span text:style-name="T1536">c</text:span>itäten. Ihre Schriften, voll Citate, sagen un<text:span text:style-name="T1536">s</text:span>, was sie gelesen und gelernt haben; die Bücher des Mannes von Welt leben und sagen un<text:span text:style-name="T1536">s</text:span>, was sie selbst gesehen, gedacht, empfunden und gethan haben, wie die Bücher der Alten <text:span text:style-name="T6">—</text:span> sie unterrichten nicht bloß, sie thun weit mehr <text:span text:style-name="T6">—</text:span> sie bilden den Geist und <text:span text:style-name="T1536">v</text:span>eredeln Herz und Charakter. Das Beste in den Wissenschaften verdanken wir <text:span text:style-name="T6">—</text:span> nicht den Spekulan<text:span text:style-name="T1537">t</text:span>en in ihrem Studirloche, sondern den Männern, die in der Welt lebten und in Geschäften thätig Erfahrungen sammelten, du<text:span text:style-name="T1537">r</text:span>ch eigene Beobachtungen ihren Geist sch<text:span text:style-name="T1537">ä</text:span>rften und dann in der Ruhe des Abends in den Wissenschaften ihre Erholung suchten in Büchern, die der Weit und Menschheit angehören und den Platz im Hause eben nicht versperren <text:span text:style-name="T6">—</text:span> Plato, Aris<text:span text:style-name="T1548">t</text:span>otele<text:span text:style-name="T1537">s,</text:span> Pl<text:span text:style-name="T1537">u</text:span>tarch und Lucian <text:span text:style-name="T6">—</text:span> Cicero und Horatiu<text:span text:style-name="T1537">s</text:span> <text:span text:style-name="T6">—</text:span> Era<text:span text:style-name="T1537">smus</text:span> und Ba<text:span text:style-name="T1537">c</text:span>o, Ma<text:span text:style-name="T1537">c</text:span>chiavelli, Montagne, Rousseau, Vol<text:span text:style-name="T1537">taire</text:span>, Kant, Wieland, Goethe, Her<text:span text:style-name="T1537">d</text:span>er, Schiller, Klinger <text:span text:style-name="T6">—</text:span> Sha<text:span text:style-name="T1537">k</text:span>speare, Sterne, H<text:span text:style-name="T1537">u</text:span>me <text:span text:style-name="T6">—</text:span> Don <text:span text:style-name="T1548">Q</text:span>u<text:span text:style-name="T1537">ix</text:span>o<text:span text:style-name="T1537">t</text:span>e und Thümmel nich<text:span text:style-name="T1537">t</text:span> z<text:span text:style-name="T1537">u</text:span> vergessen.</text:p>
      <text:p text:style-name="P593">Es gibt Gegenstände, die vorzugsweise den Mann v<text:span text:style-name="T1538">on</text:span> Geist ansprechen: die Natur, die Philosophie des Lebens und das Höchste und zugleich das Einfach<text:span text:style-name="T1538">s</text:span>te, das den Menschen zunächst angeht, die Geschichte der Menschheit. Auszeichnung in Wissenschaften erfordert allerdings mehr Genie, als Auszeichnung in Geschäften: aber es ist ein Narrengenie, das sich erhaben glaubt über Geschäfte, die wieder ihrerseits Festigkeit, Rührigkeit, Biegsam<text:span text:style-name="T1538">k</text:span>eit und Geduld erfordern, die so gern den Gelehrten fehlen, an deren Spitze der gelehrte, berühmte Ba<text:span text:style-name="T1538">c</text:span>o stehen mag. Wer durch Studien bloß seine Kenntnisse vermehrt, ohne im Denken geübter, im Charakter fester, und in der Sittlichkeit veredelter und besser zu werden, der hat bloß <text:span text:style-name="T1538">u</text:span>nnü<text:span text:style-name="T1538">tz</text:span>e Zeit und Mühe verschwendet, und wäre besser ein <text:span text:style-name="T6">—</text:span> Kanzlei<text:span text:style-name="T1538">v</text:span>erwandter <text:span text:style-name="T1538">[Kanzlei</text:span><text:span text:style-name="T1548">­</text:span><text:span text:style-name="T1538">ver</text:span><text:span text:style-name="T1548">­</text:span><text:span text:style-name="T1538">wal</text:span><text:span text:style-name="T1548">­</text:span><text:span text:style-name="T1538">ter ?]</text:span>. <text:span text:style-name="Kapitaelchen">Nil </text:span><text:span text:style-name="Kapitaelchen"><text:span text:style-name="T1538">decet </text:span></text:span><text:span text:style-name="Kapitaelchen">invi</text:span><text:span text:style-name="Kapitaelchen"><text:span text:style-name="T1538">t</text:span></text:span><text:span text:style-name="Kapitaelchen">a Minerva </text:span><text:note text:id="ftn674" text:note-class="footnote"><text:note-citation>2</text:note-citation><text:note-body><text:p text:style-name="fuss_5f_1">Nichts <text:span text:style-name="T1538">z</text:span>ier<text:span text:style-name="T1538">t</text:span>, <text:span text:style-name="T1538">wo</text:span> Minerva unwillig ist, wo der Verstand fehlt.</text:p></text:note-body></text:note><text:s/>gilt <text:span text:style-name="T1538">v</text:span>on allen St<text:span text:style-name="T1538">än</text:span>den.</text:p>
      <text:p text:style-name="P594"><text:s/>Gelehrte! Verkehrte! scheint mir jetzt, wo die wirklich übertriebene Verehrung verschwunden, und diese Angelegenheit mit Recht mehr ins Gleichgewicht gebracht ist, wie bei gewissen andern St<text:span text:style-name="T1538">ä</text:span>nden auch, zur Ehre <text:soft-page-break/>unserer helleren Zeiten, doch mehr noch, als man erwarten sollte bei gewissen Ständen, die mehr mit der Welt leben, <text:span text:style-name="T1538">v</text:span>orzuherrsche<text:span text:style-name="T1538">n</text:span>, die daher auch der Gelehrte, der gerne schüchtern ist, fliehe<text:span text:style-name="T1538">t.</text:span> Eine gewisse Menschenklasse ist gleich mit der <text:span text:style-name="T1538">P</text:span>hr<text:span text:style-name="T1538">a</text:span>se fertig. <text:span text:style-name="T17">»</text:span>Es ist ein gelehrter Narr!<text:span text:style-name="T17">«</text:span> Es ist noch nicht lange <text:span text:style-name="T1538">[her]</text:span>, daß ich einen geachteten, biedern und gelehrten Mann, der früher viel in und mit der Welt gelebt hatte, neben seinen Berufsgeschäften aber die Wissenschaften nie vergaß, und nun in ihren Armen alle widrigen Verhältnisse, die ihn in die Einsamkeit trieben, vergessen hat, jedoch etwas hypochondrisch geworden zu scheint, aufgehe<text:span text:style-name="T1538">i</text:span>tert habe in meiner Manier. Denken Sie einmal ein bischen nach, im Munde dieser Menschen is<text:span text:style-name="T1538">t</text:span> das <text:span text:style-name="T17">»</text:span>E<text:span text:style-name="T1538">r</text:span> ist ei<text:span text:style-name="T1538">n</text:span> gelehrter Narr<text:span text:style-name="T17">«</text:span> kein Tadel. <text:span text:style-name="T6">—</text:span> Sie können ja den hohen Werth der Wissenschaften nicht schätzen, da sie solche se<text:span text:style-name="T1539">lb</text:span>s<text:span text:style-name="T1539">t</text:span> nicht kennen, höchstens Schreiben, Lesen und Rechnen und ein bischen Französisch <text:span text:style-name="T6">—</text:span> s<text:span text:style-name="T1539">i</text:span>e haben auf der Welt nichts zu thun, folglich Langweile, folglich Zeitvertrei<text:span text:style-name="T1539">b</text:span>e <text:span text:style-name="T6">—</text:span> Spiel, J<text:span text:style-name="T1539">a</text:span>gd, Reiten, <text:span text:style-name="T1539">F</text:span>ahren, Tafeln <text:span text:style-name="T1539">et</text:span>c. ist ihr Zeitvertreib; sie kennen den Ihrigen, der höherer Art ist <text:span text:style-name="T6">—</text:span> gar nicht <text:span text:style-name="T6">—</text:span> Studiren <text:span text:style-name="T6">—</text:span> sie fürchten sogar den Gelehrten und fürchten seinen tiefen Bli<text:span text:style-name="T1539">ck</text:span>, und heißt es nicht: Gleich und Gleich gesellt sich ge<text:span text:style-name="T1539">r</text:span>ne? und hier ist nicht bloß Standesungleichheit, sondern auch Geistesunglei<text:span text:style-name="T1539">c</text:span>hheit <text:span text:style-name="T6">—</text:span> nehmen Sie das <text:span text:style-name="T17">»</text:span>Er ist ein gelehrter Narr<text:span text:style-name="T17">«</text:span> als ein unwill<text:span text:style-name="T1539">k</text:span>ürliches Lob an, und da Narren gerne lachen <text:span text:style-name="T6">—</text:span> lachen S<text:span text:style-name="T1539">i</text:span>e! <text:span text:style-name="T6">—</text:span> Und mein Hy<text:span text:style-name="T1539">p</text:span>ochonder lachte!</text:p>
      <text:p text:style-name="P595">Menschen ohne Wissenschaft sind gar wohl erträglich, wen sie nur gute Menschen sind <text:span text:style-name="T6">—</text:span> ehrs<text:span text:style-name="T1539">a</text:span>me und bescheidene Bürger, fleißige, ge<text:span text:style-name="T1539">r</text:span>adsinnige Landle<text:span text:style-name="T1539">u</text:span>te gew<text:span text:style-name="T1539">ä</text:span>hren Gelehrten, die sich zu benehmen wissen, oft angenehmere Unterhaltung als Herren Kollegen, und Wissenschaften ohne Menschen<text:span text:style-name="T1539">­</text:span>th<text:span text:style-name="T1539">um</text:span> gehören <text:span text:style-name="T1539">unter</text:span> die <text:span text:style-name="T1539">u</text:span>nertr<text:span text:style-name="T1539">ä</text:span>glich<text:span text:style-name="T1539">st</text:span>en Geschöpfe <text:note text:id="ftn675" text:note-class="footnote"><text:note-citation>1</text:note-citation><text:note-body><text:p text:style-name="fuss_5f_1">Daher pfleg<text:span text:style-name="T1539">e</text:span> ich auch den Mann <text:span text:style-name="T1539">v</text:span>on höherer Bildung weit <text:span text:style-name="T1539">stren</text:span>gerer moralischer <text:span text:style-name="T1539">Imp</text:span>utation und Cen<text:span text:style-name="T1539">su</text:span>r zu unterwerfen, als den <text:span text:style-name="T1539">A</text:span>llt<text:span text:style-name="T1539">ags</text:span>k<text:span text:style-name="T1539">opf,</text:span> de<text:span text:style-name="T1539">r</text:span> eben <text:span text:style-name="T1539">s</text:span>o viel lernen zu müssen <text:span text:style-name="T1539">g</text:span>lau<text:span text:style-name="T1539">b</text:span>te, als man ins <text:span text:style-name="T1539">H</text:span>aus <text:span text:style-name="T1539">b</text:span>rau<text:span text:style-name="T1539">ch</text:span>t. </text:p></text:note-body></text:note>. Na<text:span text:style-name="T1539">p</text:span>oleon tröstete sich nach der Entthronung: <text:span text:style-name="T17">»</text:span>Ich <text:span text:style-name="T1539">b</text:span>in glücklicher als meine Brüder, ich werde z<text:span text:style-name="T1539">u</text:span> El<text:span text:style-name="T1539">b</text:span>a <text:span text:style-name="T6">—</text:span> schreiben.<text:span text:style-name="T17">«</text:span> H<text:span text:style-name="T1539">ä</text:span>tte er seine Memoires wirklich geschrieben, so würden wir solche wohl mit derselben Kritik lesen müssen, als die Memoires seiner Anhänger zu St. Helena, vielleicht das Heldengedicht des Bruders Lu<text:span text:style-name="T1539">c</text:span>ian <text:span text:style-name="Kapitaelchen"><text:span text:style-name="T1539">Charle</text:span></text:span><text:span text:style-name="Kapitaelchen">s </text:span><text:span text:style-name="Kapitaelchen"><text:span text:style-name="T1539">le</text:span></text:span><text:span text:style-name="Kapitaelchen"> Magne</text:span> zur Seite. Er verlangte seine Bi<text:span text:style-name="T1539">b</text:span>liothe<text:span text:style-name="T1539">k</text:span> <text:span text:style-name="T1539">b</text:span>eim Ab<text:span text:style-name="T1539">zu</text:span>ge, und erhielt s<text:span text:style-name="T1539">i</text:span>e, aber er verlangte auch zweihundert Kanonen und eine Fregatte, was man ihm natürlich verweigerte, <text:span text:style-name="T1539">und</text:span> ein Jahr später zeigte sich’s, daß der Mann sich auch <text:span text:style-name="T1539">zu Elba</text:span> mehr mit Cäsars <text:span text:style-name="Kapitaelchen">Tormentis</text:span> als <text:span text:style-name="Kapitaelchen"><text:span text:style-name="T1539">C</text:span></text:span><text:span text:style-name="Kapitaelchen">omment</text:span><text:span text:style-name="Kapitaelchen"><text:span text:style-name="T1539">ar</text:span></text:span><text:span text:style-name="Kapitaelchen">iis</text:span> <text:note text:id="ftn676" text:note-class="footnote"><text:note-citation>2</text:note-citation><text:note-body><text:p text:style-name="fuss_5f_1">Wur<text:span text:style-name="T1539">f</text:span>geschoss<text:span text:style-name="T1539">e</text:span> <text:span text:style-name="T6">—</text:span> Die Me<text:span text:style-name="T1539">moiren</text:span> Cäsars <text:span text:style-name="T1539">üb</text:span>er seine <text:span text:style-name="T1539">Kr</text:span>ie<text:span text:style-name="T1539">ge</text:span></text:p></text:note-body></text:note><text:s/>besch<text:span text:style-name="T1539">äftigt</text:span> hatte. Bo<text:span text:style-name="T1539">ur</text:span>ienne <text:note text:id="ftn677" text:note-class="footnote"><text:note-citation>3</text:note-citation><text:note-body><text:p text:style-name="fuss_5f_1">Louis Antoine Fauvelet de Bourrienne – franz. Diplomat und Politiker, war lange Zeit Privatsekretär Napoleon<text:span text:style-name="T1554">s,</text:span> <text:span text:style-name="T1507">†</text:span> <text:span text:style-name="T1554">1834 </text:span><text:span text:style-name="T629">[RW]</text:span></text:p></text:note-body></text:note><text:s/>hat un<text:span text:style-name="T1539">s</text:span> ein Verzeichnis s<text:span text:style-name="T1539">e</text:span>in<text:span text:style-name="T1539">er Feldbibliothek</text:span> gegeben, und wir wissen sein Wo<text:span text:style-name="T1539">rt:</text:span> <text:span text:style-name="Kapitaelchen">Un </text:span><text:span text:style-name="Kapitaelchen"><text:span text:style-name="T1540">peu de Latin et de mathématique, </text:span></text:span><text:span text:style-name="Kapitaelchen">cela su</text:span><text:span text:style-name="Kapitaelchen"><text:span text:style-name="T1540">f</text:span></text:span><text:span text:style-name="Kapitaelchen">lit </text:span><text:span text:style-name="Kapitaelchen"><text:note text:id="ftn678" text:note-class="footnote"><text:note-citation>4</text:note-citation><text:note-body><text:p text:style-name="fuss_5f_1">Ein wenig Latein und Mathematik ist genug.</text:p></text:note-body></text:note></text:span><text:s/><text:span text:style-name="T6">—</text:span> nicht viel besser a<text:span text:style-name="T1540">ls</text:span> die Ansichten Ludwig<text:span text:style-name="T1540">s</text:span> X<text:span text:style-name="T1540">I</text:span>., der von seinem Kron<text:span text:style-name="T1540">p</text:span>rin<text:span text:style-name="T1540">z</text:span>en kein weiteres Latein verlangte, al<text:span text:style-name="T1540">s</text:span> die <text:span text:style-name="T1540">fünf</text:span> Worte: <text:span text:style-name="Kapitaelchen">Qui </text:span><text:span text:style-name="Kapitaelchen"><text:span text:style-name="T1540">b</text:span></text:span><text:span text:style-name="Kapitaelchen">es</text:span><text:span text:style-name="Kapitaelchen"><text:span text:style-name="T1540">c</text:span></text:span><text:span text:style-name="Kapitaelchen">it dissimul</text:span><text:span text:style-name="Kapitaelchen"><text:span text:style-name="T1540">a</text:span></text:span><text:span text:style-name="Kapitaelchen">r</text:span><text:span text:style-name="Kapitaelchen"><text:span text:style-name="T1540">e</text:span></text:span><text:span text:style-name="Kapitaelchen">, </text:span><text:span text:style-name="Kapitaelchen"><text:span text:style-name="T1540">n</text:span></text:span><text:span text:style-name="Kapitaelchen">escit regn</text:span><text:span text:style-name="Kapitaelchen"><text:span text:style-name="T1540">a</text:span></text:span><text:span text:style-name="Kapitaelchen">re </text:span><text:note text:id="ftn679" text:note-class="footnote"><text:note-citation>5</text:note-citation><text:note-body><text:p text:style-name="fuss_5f_1">Wer sich nicht zu <text:span text:style-name="T1540">ver</text:span>stelle<text:span text:style-name="T1540">n</text:span> versteht, vers<text:span text:style-name="T1540">t</text:span>eht nicht <text:span text:style-name="T1540">zu</text:span> regieren.</text:p></text:note-body></text:note>. Napoleon gehörte unter die Wissenscha<text:span text:style-name="T1541">f</text:span>tler <text:span text:style-name="T1541">o</text:span>hne Menschenthum so gut als Abbé Des<text:span text:style-name="T1541">f</text:span>ontaine<text:span text:style-name="T1541">s</text:span>, der sich bei dem Minister d’A<text:span text:style-name="T1541">r</text:span>genson entschuldigte; <text:span text:style-name="Kapitaelchen"><text:span text:style-name="T1541">Il</text:span></text:span><text:span text:style-name="Kapitaelchen"> </text:span><text:span text:style-name="Kapitaelchen"><text:span text:style-name="T1541">f</text:span></text:span><text:span text:style-name="Kapitaelchen">aut pour</text:span><text:span text:style-name="Kapitaelchen"><text:span text:style-name="T1541">t</text:span></text:span><text:span text:style-name="Kapitaelchen">ant que je vi</text:span><text:span text:style-name="Kapitaelchen"><text:span text:style-name="T1541">v</text:span></text:span><text:span text:style-name="Kapitaelchen">e. </text:span><text:span text:style-name="Kapitaelchen"><text:span text:style-name="T6">—</text:span></text:span><text:span text:style-name="Kapitaelchen"> Je n’en vois p</text:span><text:span text:style-name="Kapitaelchen"><text:span text:style-name="T1541">a</text:span></text:span><text:span text:style-name="Kapitaelchen">s la nécessite</text:span> <text:note text:id="ftn680" text:note-class="footnote"><text:note-citation>6</text:note-citation><text:note-body><text:p text:style-name="fuss_5f_1"><text:span text:style-name="T1541">I</text:span>ch muß doch auch <text:s/>l<text:span text:style-name="T1541">eb</text:span>en. <text:span text:style-name="T6">—</text:span> <text:span text:style-name="T1541">I</text:span>ch sehe die Notwendigkeit nicht ein.</text:p></text:note-body></text:note>! sagte der Minister Müssen wir nicht selbst bei einem Ba<text:span text:style-name="T1541">c</text:span>o, wenn wir seine Schriften mit seinem pra<text:span text:style-name="T1541">k</text:span>t<text:span text:style-name="T1541">i</text:span>schen Leben vergleichen, mit einem seiner Land<text:span text:style-name="T1541">s</text:span>leute traurig au<text:span text:style-name="T1541">s</text:span>ru<text:span text:style-name="T1541">f</text:span>en: <text:span text:style-name="Kapitaelchen">Alas! poor human n</text:span><text:span text:style-name="Kapitaelchen"><text:span text:style-name="T1541">a</text:span></text:span><text:span text:style-name="Kapitaelchen">t</text:span><text:span text:style-name="Kapitaelchen"><text:span text:style-name="T1541">ure </text:span></text:span><text:span text:style-name="Kapitaelchen"><text:span text:style-name="T1541"><text:note text:id="ftn681" text:note-class="footnote"><text:note-citation>7</text:note-citation><text:note-body><text:p text:style-name="fuss_5f_1">Friedrich s<text:span text:style-name="T1548">t</text:span>eht auch hier g<text:span text:style-name="T1541">rö</text:span>ßer da <text:span text:style-name="T6">—</text:span> sein Werkchen <text:span text:style-name="T1541">über</text:span> deutsche Literatur <text:span text:style-name="T1541">h</text:span>at zw<text:span text:style-name="T1541">ar</text:span> nicht munden wollen <text:span text:style-name="T6">—</text:span> aber wir dür<text:span text:style-name="T1541">f</text:span>e<text:span text:style-name="T1541">n</text:span> nicht <text:span text:style-name="T1541">verg</text:span>essen, <text:span text:style-name="T1541">daß</text:span> e<text:span text:style-name="T1541">r</text:span> schon 1780 schrieb <text:span text:style-name="T6">—</text:span> seine Erziehung noch gar in deutsche Ba<text:span text:style-name="T1541">rbar</text:span>ei <text:span text:style-name="T1541">f</text:span>i<text:span text:style-name="T1541">el </text:span><text:s/>u<text:span text:style-name="T1541">n</text:span>d <text:span text:style-name="T1541">fr</text:span>anzösische Literatur sein Steckenp<text:span text:style-name="T1541">f</text:span>er<text:span text:style-name="T1541">d</text:span> war. O Fritz! könntest du <text:span text:style-name="T1541">w</text:span>ie<text:span text:style-name="T1541">d</text:span>er<text:span text:style-name="T1541">k</text:span>ehren! Deutsche Literatur stände je<text:span text:style-name="T1541">t</text:span>zt bei <text:span text:style-name="T1541">d</text:span>ir o<text:span text:style-name="T1541">b</text:span>enan!</text:p></text:note-body></text:note></text:span></text:span><text:span text:style-name="Kapitaelchen"><text:span text:style-name="T1541">.</text:span></text:span></text:p>
      <text:p text:style-name="P596"><text:soft-page-break/>Die Wissenschaft hat etwas Erhabenes, ihre Meisterwerke lassen sich weder an<text:span text:style-name="T1541">b</text:span>e<text:span text:style-name="T1541">f</text:span>ehlen noch bezahlen <text:span text:style-name="T6">—</text:span> s<text:span text:style-name="T1541">o </text:span>wie sich Wah<text:span text:style-name="T1541">r</text:span>heit weder verbieten, noch verbrennen, <text:span text:style-name="T1541">n</text:span>och erschießen hat lassen, wenn sie auch dadurch eine Zeitlang sich ver<text:span text:style-name="T1541">k</text:span>riechen mußte. Nach dem <text:span text:style-name="Sperre">Tugendha</text:span><text:span text:style-name="Sperre"><text:span text:style-name="T1541">f</text:span></text:span><text:span text:style-name="Sperre">ten</text:span> ist der echte F<text:span text:style-name="T1541">o</text:span>rscher der Wahrheit der erste Mensch, wenn er gleich, während die Menge sich bereichert durch Handel, Kunst, Landbau, Amt und Schmeichelei, nicht selten in Armuth un<text:span text:style-name="T1541">d Du</text:span>n<text:span text:style-name="T1541">k</text:span>elheit, gleich der Fackel, die erleuchtet, während sie sel<text:span text:style-name="T1541">bst</text:span> in der Dunkelheit <text:span text:style-name="T1541">bl</text:span>e<text:span text:style-name="T1541">i</text:span>bet, verlöschet. <text:span text:style-name="Kapitaelchen">L’esp</text:span><text:span text:style-name="Kapitaelchen"><text:span text:style-name="T1541">r</text:span></text:span><text:span text:style-name="Kapitaelchen">it est une dignité</text:span> wird auch in meinem deutschen Vaterlande noch zur praktischen Maxime werden, wenn es das Heer privati<text:span text:style-name="T1541">s</text:span>irender Schriftsteller zu gemeinnütziger Arbeit anhalten wird. Die gau<text:span text:style-name="T1541">k</text:span>elnde Bewegung der Sonnens<text:span text:style-name="T1541">t</text:span>ä<text:span text:style-name="T1541">u</text:span>bchen oder der A<text:span text:style-name="T1541">b</text:span>endtan<text:span text:style-name="T1541">z</text:span> der Mücken <text:span text:style-name="T1541">ist</text:span> das Bild <text:span text:style-name="T1541">m</text:span>e<text:span text:style-name="T1541">c</text:span>hanischer Gesch<text:span text:style-name="T1541">äfti</text:span>g<text:span text:style-name="T1541">k</text:span>eit, die Bewegung der Himmels<text:span text:style-name="T1541">k</text:span>ö<text:span text:style-name="T1541">r</text:span>pe<text:span text:style-name="T1541">r</text:span> das Bild geniev<text:span text:style-name="T1541">o</text:span>ller thätiger Muse <text:span text:style-name="T58">όσιόν τε ή σχολή </text:span><text:span text:style-name="T58"><text:note text:id="ftn682" text:note-class="footnote"><text:note-citation>1</text:note-citation><text:note-body><text:p text:style-name="fuss_5f_1">Wie viel ist die Muse wert<text:span text:style-name="T1542">h</text:span>.</text:p></text:note-body></text:note></text:span><text:span text:style-name="T58">.</text:span></text:p>
      <text:p text:style-name="P597">Schade, Jammerschade, daß dann gerade, wenn man in seiner Wissenschaft mühsam eine gewisse Höhe erklimmt hat, der Geist altert, der Körper abg<text:span text:style-name="T1542">e</text:span>r<text:span text:style-name="T1542">uf</text:span>en wird, und ein Andere<text:span text:style-name="T1542">r</text:span> dann wieder <text:span text:style-name="T1542">m</text:span>it dem A B C anfangen m<text:span text:style-name="T1542">u</text:span>ß, um sein Schärflein zu liefern, bevor auch er in die Grube steigt. Kü<text:span text:style-name="T1542">m</text:span>mert sich denn die Natur wirklich nichts um Wissenschaften? <text:span text:style-name="T1542">Es </text:span>scheint wenigstens, daß sie zuvor Menschen wolle, ehe si<text:span text:style-name="T1542">e</text:span> Gelehrte oder gar Weise will! O wie viel weiter müßten wir nicht sein, wenn jeder, der sich den Studien widmete, immer voraus hätte wissen können, was er gebrauchen könne! Wie viel gäbe ich für die Zeit, die ich mit dem <text:span text:style-name="Kapitaelchen">eo quo</text:span><text:span text:style-name="Kapitaelchen"><text:span text:style-name="T1542">d</text:span></text:span><text:span text:style-name="Kapitaelchen"> </text:span><text:span text:style-name="Kapitaelchen"><text:span text:style-name="T1542">j</text:span></text:span><text:span text:style-name="Kapitaelchen">ust</text:span><text:span text:style-name="Kapitaelchen"><text:span text:style-name="T1542">u</text:span></text:span><text:span text:style-name="Kapitaelchen">m </text:span><text:span text:style-name="Kapitaelchen"><text:span text:style-name="T1542">e</text:span></text:span><text:span text:style-name="Kapitaelchen">s</text:span><text:span text:style-name="Kapitaelchen"><text:span text:style-name="T1542">t</text:span></text:span><text:span text:style-name="T1542"> </text:span><text:span text:style-name="T1542"><text:note text:id="ftn683" text:note-class="footnote"><text:note-citation>2</text:note-citation><text:note-body><text:p text:style-name="fuss_5f_1">Ueber das, was Rechtens ist</text:p></text:note-body></text:note></text:span><text:s/>in den schönsten Jahren verloren habe? und dann wieder über Akten kleiner deutscher Verhältnisse, die nicht mehr sind, und selbst über lebendige Sprachen, um sie <text:span text:style-name="T6">—</text:span> sprechen zu lernen! In der Jugend gleichen wir den Kornhalmen der Felder, die <text:span text:style-name="T1543">f</text:span>risch und gerade die Häupter in die Höhe strecken, je leerer sie noch sind; mit der Rei<text:span text:style-name="T1543">f</text:span>e senken sich die Häupter demüthig z<text:span text:style-name="T1543">u</text:span>r Erde, und der verdient den Namen eines wahren Gelehrten, von dem man, wie Lichten<text:span text:style-name="T1543">b</text:span>erg von T<text:span text:style-name="T1543">o</text:span>bias Maye<text:span text:style-name="T1543">r,</text:span> sagen <text:span text:style-name="T1543">kann:</text:span> <text:span text:style-name="T17">»</text:span>Er weiß gar nicht, wie viel er weiß<text:span text:style-name="T17">«</text:span> <text:span text:style-name="T6">—</text:span> die <text:span text:style-name="Kapitaelchen">scientes nes</text:span><text:span text:style-name="Kapitaelchen"><text:span text:style-name="T1543">c</text:span></text:span><text:span text:style-name="Kapitaelchen">i </text:span><text:note text:id="ftn684" text:note-class="footnote"><text:note-citation>3</text:note-citation><text:note-body><text:p text:style-name="fuss_5f_1">Die Wissenden, die sich für unwissend erklären</text:p></text:note-body></text:note><text:s/>sind allein die rechten, und das Höchste im Wissen is<text:span text:style-name="T1543">t</text:span> gesunder Verstand, wie in der Kuns<text:span text:style-name="T1543">t</text:span> <text:span text:style-name="T6">—</text:span> Natur das Höchste is<text:span text:style-name="T1543">t</text:span>. <text:span text:style-name="Kapitaelchen">M</text:span><text:span text:style-name="Kapitaelchen"><text:span text:style-name="T1543">u</text:span></text:span><text:span text:style-name="Kapitaelchen">l</text:span><text:span text:style-name="Kapitaelchen"><text:span text:style-name="T1543">t</text:span></text:span><text:span text:style-name="Kapitaelchen">um non mu</text:span><text:span text:style-name="Kapitaelchen"><text:span text:style-name="T1543">lt</text:span></text:span><text:span text:style-name="Kapitaelchen">a</text:span> <text:note text:id="ftn685" text:note-class="footnote"><text:note-citation>4</text:note-citation><text:note-body><text:p text:style-name="fuss_5f_1">Viel, nicht vielerlei [sogenannte <text:span text:style-name="T643">»</text:span><text:span text:style-name="T642">Vielfalt</text:span><text:span text:style-name="T643">« </text:span><text:span text:style-name="T645">[RW]</text:span>]</text:p></text:note-body></text:note>, denn sch<text:span text:style-name="T1543">o</text:span>n <text:span text:style-name="T1543">zu</text:span> Hippokrates Zeiten hieß es, <text:span text:style-name="Kapitaelchen">ars longa vi</text:span><text:span text:style-name="Kapitaelchen"><text:span text:style-name="T1543">t</text:span></text:span><text:span text:style-name="Kapitaelchen">a br</text:span><text:span text:style-name="Kapitaelchen"><text:span text:style-name="T1543">e</text:span></text:span><text:span text:style-name="Kapitaelchen">vis,</text:span> und <text:span text:style-name="T1543">ist</text:span> seitdem <text:span text:style-name="T1543">d</text:span>ie Kunst nicht noch unendlich höher gestiegen, während das Leben kürzer geworden ist?</text:p>
      <text:p text:style-name="P598">Sollten wir nicht bereits Bücher genug <text:span text:style-name="T1543">h</text:span>aben? das Beste ist längst gesagt <text:span text:style-name="T6">—</text:span> wir wollen zum Alten zurückkehren, das sich <text:span text:style-name="T1544">b</text:span>ew<text:span text:style-name="T1544">ä</text:span>hret hat, und es nicht bloß lesen, sondern <text:span text:style-name="T1544">au</text:span>ch darnach handeln. Der bekannte englische Doktor, der von einer weiten Reise neunundneunzig Ballen Handschriften heimbrachte, deponi<text:span text:style-name="T1545">r</text:span>te sie i<text:span text:style-name="T1545">m</text:span> <text:span text:style-name="T1545">b</text:span>rittischen Museum, und behielt bloß das, was er in der Hütte eines Paria gelernt hatte: <text:span text:style-name="T17">»</text:span>Man suche die Wahrheit in Einfalt, man findet sie nur in der Natur, und man muß sie nur denen sagen, die reines <text:span text:style-name="T1546">[reinen] </text:span>Herzens sind.<text:span text:style-name="T17">«</text:span> <text:span text:style-name="Kapitaelchen">Nunquam aliud natura, aliud s</text:span><text:span text:style-name="Kapitaelchen"><text:span text:style-name="T1546">a</text:span></text:span><text:span text:style-name="Kapitaelchen">p</text:span><text:span text:style-name="Kapitaelchen"><text:span text:style-name="T1546">i</text:span></text:span><text:span text:style-name="Kapitaelchen">entia </text:span><text:span text:style-name="Kapitaelchen"><text:span text:style-name="T1546">d</text:span></text:span><text:span text:style-name="Kapitaelchen">i</text:span><text:span text:style-name="Kapitaelchen"><text:span text:style-name="T1546">c</text:span></text:span><text:span text:style-name="Kapitaelchen">it</text:span> <text:note text:id="ftn686" text:note-class="footnote"><text:note-citation>5</text:note-citation><text:note-body><text:p text:style-name="fuss_5f_1">Niemals lehrt die Natur, und Anderes niemals die Weisheit.</text:p></text:note-body></text:note>, und das Wahrhei<text:span text:style-name="T1546">ts</text:span>agen wird so häufig nicht nöthig, wenn man sie nur denen sagt, die reines Herzens sind; bei Andern wäre doch nur leeres Stroh gedroschen <text:note text:id="ftn687" text:note-class="footnote"><text:note-citation>6</text:note-citation><text:note-body><text:p text:style-name="fuss_5f_1">Die Summe der Wahrheite<text:span text:style-name="T1546">n</text:span> hat ihre Grenzen wie die Zahlen <text:span text:style-name="T6">—</text:span> wir zählen bis 10 <text:span text:style-name="T6">—</text:span> vermuthlich we<text:span text:style-name="T1546">il wir 10 Finger haben, und dann </text:span><text:span text:style-name="T6">—</text:span> <text:span text:style-name="T1546">müssen wir wieder von vorn anfangen.</text:span></text:p></text:note-body></text:note>.</text:p>
      <text:p text:style-name="P599"><text:soft-page-break/>Der Doktor, rauchend a<text:span text:style-name="T1546">u</text:span>s dem Andenken des armen <text:span text:style-name="T1546">P</text:span>aria, der indischen Pfeife, setzte noch bei: <text:span text:style-name="T17">»</text:span>Man ist nur glücklich mit einem guten Weibe, die uns das Paradies wieder gibt, um das uns das erste Weib gebracht hat, aber sie i<text:span text:style-name="T1547">s</text:span>t ein <text:span text:style-name="T1547">P</text:span>höni<text:span text:style-name="T1547">x</text:span>.<text:span text:style-name="T17">«</text:span> <text:span text:style-name="T1547">N</text:span>un! man läugnet das Dasein der Phöni<text:span text:style-name="T1547">x</text:span>e? <text:span text:style-name="T6">—</text:span> aber ist nicht das Weib des guten Paria ein Phönix? <text:span text:style-name="T6">—</text:span> ist es nicht ein unbestechbarer Richter, ein untrüglicher Arzt, ein reicher Gelehrter <text:span text:style-name="T6">—</text:span> ein Pfaffe ohne Heuchelei <text:span text:style-name="T6">—</text:span> ein <text:span text:style-name="T1547">E</text:span>del<text:span text:style-name="T1547">m</text:span>ann ohne Adel<text:span text:style-name="T1547">sst</text:span>olz, ein Jude ohne Wucher und ein Großer ohne Schulden? Sind unter den Nationen nicht wahre Phöni<text:span text:style-name="T1547">x</text:span>e, ein höflicher <text:span text:style-name="T1547">Britte </text:span><text:span text:style-name="T6">—</text:span> ein ernster Franzose, ein aufrichtiger und phlegmatischer Italiener, ein freisinniger, nationals<text:span text:style-name="T1547">t</text:span>olzer und von Witz <text:span text:style-name="T1547">sp</text:span>rudelnder Deutscher? <text:span text:style-name="T6">—</text:span> ist ein mit sich selbst unzufriedener Geck <text:span text:style-name="T6">—</text:span> ein bescheidener Künstler, ein durchaus redlicher Handelsmann und Wirth <text:span text:style-name="T6">—</text:span> selbst ein wahrer Freund und wahrhaft <text:span text:style-name="T1547">l</text:span>iebender Bruder, Vetter und An<text:span text:style-name="T1547">v</text:span>erwandter nicht ein Phönix <text:span text:style-name="T6">—</text:span> lauter Phöni<text:span text:style-name="T1547">x</text:span>e? Der wahre Phönix findet sich doch noch im echten Gelehrten oder Horazensweisen:</text:p>
      <text:p text:style-name="P600"><text:span text:style-name="Kapitaelchen">Quem neque pauperies, nequ</text:span><text:span text:style-name="Kapitaelchen"><text:span text:style-name="T1547">e</text:span></text:span><text:span text:style-name="Kapitaelchen"> m</text:span><text:span text:style-name="Kapitaelchen"><text:span text:style-name="T1547">o</text:span></text:span><text:span text:style-name="Kapitaelchen">r</text:span><text:span text:style-name="Kapitaelchen"><text:span text:style-name="T1547">s</text:span></text:span><text:span text:style-name="Kapitaelchen">, </text:span><text:span text:style-name="Kapitaelchen"><text:span text:style-name="T1547">nec</text:span></text:span><text:span text:style-name="Kapitaelchen"> vi</text:span><text:span text:style-name="Kapitaelchen"><text:span text:style-name="T1547">ncul</text:span></text:span><text:span text:style-name="Kapitaelchen">a </text:span><text:span text:style-name="Kapitaelchen"><text:span text:style-name="T1547">terreni …</text:span></text:span></text:p>
      <text:p text:style-name="P600"><text:span text:style-name="Kapitaelchen">For</text:span><text:span text:style-name="Kapitaelchen"><text:span text:style-name="T1547">t</text:span></text:span><text:span text:style-name="Kapitaelchen">is e</text:span><text:span text:style-name="Kapitaelchen"><text:span text:style-name="T1547">t</text:span></text:span><text:span text:style-name="Kapitaelchen"> in se se to</text:span><text:span text:style-name="Kapitaelchen"><text:span text:style-name="T1547">t</text:span></text:span><text:span text:style-name="Kapitaelchen">us </text:span><text:span text:style-name="Kapitaelchen"><text:span text:style-name="T1547">t</text:span></text:span><text:span text:style-name="Kapitaelchen">e</text:span><text:span text:style-name="Kapitaelchen"><text:span text:style-name="T1547">r</text:span></text:span><text:span text:style-name="Kapitaelchen">es atqu</text:span><text:span text:style-name="Kapitaelchen"><text:span text:style-name="T1547">e</text:span></text:span><text:span text:style-name="Kapitaelchen"> r</text:span><text:span text:style-name="Kapitaelchen"><text:span text:style-name="T1547">o</text:span></text:span><text:span text:style-name="Kapitaelchen">t</text:span><text:span text:style-name="Kapitaelchen"><text:span text:style-name="T1547">undus </text:span></text:span><text:span text:style-name="Kapitaelchen"><text:span text:style-name="T1547"><text:note text:id="ftn688" text:note-class="footnote"><text:note-citation>1</text:note-citation><text:note-body><text:p text:style-name="fuss_5f_1">Den nicht die Armuth, der Tod und den die <text:span text:style-name="T1547">Ban</text:span>de nicht <text:span text:style-name="T1547">s</text:span>ch<text:span text:style-name="T1547">recken …<text:line-break/></text:span>Der <text:span text:style-name="T1547">s</text:span>ich als stark und vollkomm<text:span text:style-name="T1547">en</text:span> und abgerundet erwei<text:span text:style-name="T1547">s</text:span>et.</text:p></text:note-body></text:note></text:span></text:span><text:span text:style-name="Kapitaelchen"><text:span text:style-name="T1547"><text:s/></text:span></text:span><text:span text:style-name="Kapitaelchen"><text:span text:style-name="T1547"><text:note text:id="ftn689" text:note-class="footnote"><text:note-citation>2</text:note-citation><text:note-body><text:p text:style-name="fuss_5f_1">Die Menge seh<text:span text:style-name="T1547">e</text:span>t die <text:span text:style-name="T1547">Wa</text:span>h<text:span text:style-name="T1547">r</text:span>heit selten <text:span text:style-name="T1547">od</text:span>er nie von <text:span text:style-name="T1547">An</text:span>gesicht <text:span text:style-name="T1547">zu Angesicht</text:span>, und die G<text:span text:style-name="T1547">ew</text:span>a<text:span text:style-name="T1547">l</text:span>t<text:span text:style-name="T1547">h</text:span>aber fürchten ihr Licht <text:span text:style-name="T6">—</text:span> klein i<text:span text:style-name="T1547">st</text:span> <text:span text:style-name="T1547">die Anzahl</text:span> ihrer Freund<text:span text:style-name="T1547">e,</text:span> und noch <text:span text:style-name="T1547">k</text:span>l<text:span text:style-name="T1547">e</text:span>i<text:span text:style-name="T1547">ne</text:span>r die Zahl ihrer Be<text:span text:style-name="T1547">k</text:span>enner! <text:span text:style-name="T6">—</text:span></text:p></text:note-body></text:note></text:span></text:span><text:span text:style-name="Kapitaelchen"><text:span text:style-name="T1547">.</text:span></text:span></text:p>
      <text:p text:style-name="P599">Es leben <text:span text:style-name="T1547">d</text:span>ie Wissenschaften!! Sie leben <text:span text:style-name="T1547">ho</text:span>ch!</text:p>
      <text:p text:style-name="P599"/>
      <text:p text:style-name="P599"/>
      <text:p text:style-name="P599"/>
      <text:p text:style-name="P599"/>
      <text:p text:style-name="P599"/>
      <text:p text:style-name="P599"/>
      <text:p text:style-name="P599"><draw:frame draw:style-name="fr1" draw:name="Bild18" text:anchor-type="char" svg:width="1.9992in" svg:height="0.028in" draw:z-index="17"><draw:image xlink:href="Pictures/10000000000000900000000264CB31E7E524B433.png" xlink:type="simple" xlink:show="embed" xlink:actuate="onLoad" draw:mime-type="image/png"/></draw:frame></text:p>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abs"/>
      <text:p text:style-name="P110"><text:file-name text:display="full">/home/Roland/Literatur/K_J_Weber/Demokritos_10.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DejaVu Serif4"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DejaVu Serif4" fo:font-family="'DejaVu Serif'" style:font-style-name="Normal" style:font-family-generic="roman" style:font-pitch="variable"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3"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2"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Kapitaelchen" style:family="text">
      <style:text-properties fo:font-variant="small-caps"/>
    </style:style>
    <style:style style:name="Sperre" style:family="text">
      <style:text-properties fo:letter-spacing="0.028in"/>
    </style:style>
    <style:style style:name="Fetten" style:family="text">
      <style:text-properties style:font-name="DejaVu Sans1" fo:font-family="'DejaVu Sans'" style:font-family-generic="swiss" style:font-pitch="variable" fo:font-weight="bold" style:font-weight-asian="bold" style:font-weight-complex="bol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fo:language="de" fo:country="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37</text:page-number></text:p>
      </style:footer>
      <style:footer-left>
        <text:p text:style-name="fuss_5f_1"><text:page-number text:select-page="current">36</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3.2$Linux_X86_64 LibreOffice_project/40$Build-2</meta:generator>
    <meta:creation-date>2020-12-06T14:29:08.957951367</meta:creation-date>
    <meta:editing-cycles>2909</meta:editing-cycles>
    <meta:editing-duration>P30DT17H13M53S</meta:editing-duration>
    <meta:initial-creator>Roland Welcker</meta:initial-creator>
    <dc:date>2023-07-23T18:03:34.515078283</dc:date>
    <meta:printed-by>Roland Welcker</meta:printed-by>
    <meta:print-date>2022-05-08T16:06:58.367155193</meta:print-date>
    <meta:document-statistic meta:table-count="0" meta:image-count="18" meta:object-count="0" meta:page-count="198" meta:paragraph-count="1723" meta:word-count="105051" meta:character-count="683591" meta:non-whitespace-character-count="578715"/>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