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officeooo:rsid="000d0f5b" officeooo:paragraph-rsid="0012323e" style:language-asian="de" style:country-asian="DE" style:language-complex="de" style:country-complex="DE"/>
    </style:style>
    <style:style style:name="P4" style:family="paragraph" style:parent-style-name="abs">
      <style:text-properties fo:language="de" fo:country="DE" officeooo:rsid="000d0f5b" officeooo:paragraph-rsid="0015130f" style:language-asian="de" style:country-asian="DE" style:language-complex="de" style:country-complex="DE"/>
    </style:style>
    <style:style style:name="P5" style:family="paragraph" style:parent-style-name="abs">
      <style:text-properties fo:language="de" fo:country="DE" officeooo:rsid="000d0f5b" officeooo:paragraph-rsid="0025cef7" style:language-asian="de" style:country-asian="DE" style:language-complex="de" style:country-complex="DE"/>
    </style:style>
    <style:style style:name="P6" style:family="paragraph" style:parent-style-name="abs">
      <style:text-properties fo:language="de" fo:country="DE" officeooo:rsid="0015130f" officeooo:paragraph-rsid="0018402d" style:language-asian="de" style:country-asian="DE" style:language-complex="de" style:country-complex="DE"/>
    </style:style>
    <style:style style:name="P7" style:family="paragraph" style:parent-style-name="abs">
      <style:paragraph-properties fo:text-align="end" style:justify-single-word="false"/>
      <style:text-properties fo:font-size="6pt" fo:language="de" fo:country="DE" officeooo:rsid="00232935" officeooo:paragraph-rsid="00232935" style:font-size-asian="6pt" style:language-asian="de" style:country-asian="DE" style:font-size-complex="6pt" style:language-complex="de" style:country-complex="DE"/>
    </style:style>
    <style:style style:name="P8" style:family="paragraph" style:parent-style-name="abs">
      <style:text-properties officeooo:paragraph-rsid="0025cef7"/>
    </style:style>
    <style:style style:name="P9" style:family="paragraph" style:parent-style-name="abs">
      <style:paragraph-properties fo:margin-left="0in" fo:margin-right="0in" fo:text-indent="0in" style:auto-text-indent="false"/>
      <style:text-properties fo:language="de" fo:country="DE" officeooo:rsid="000d0f5b" officeooo:paragraph-rsid="000f9b35"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rsid="000d0f5b" officeooo:paragraph-rsid="0012323e" style:language-asian="de" style:country-asian="DE" style:language-complex="de" style:country-complex="DE"/>
    </style:style>
    <style:style style:name="P11" style:family="paragraph" style:parent-style-name="abs">
      <style:text-properties fo:language="de" fo:country="DE" officeooo:rsid="000d0f5b" officeooo:paragraph-rsid="000f9b35" style:language-asian="de" style:country-asian="DE" style:language-complex="de" style:country-complex="DE"/>
    </style:style>
    <style:style style:name="P12"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13" style:family="paragraph" style:parent-style-name="abs">
      <style:paragraph-properties fo:margin-left="0in" fo:margin-right="0in" fo:text-indent="0in" style:auto-text-indent="false"/>
      <style:text-properties fo:language="de" fo:country="DE" officeooo:rsid="0020bd20" officeooo:paragraph-rsid="0018402d"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rsid="0020bd20" officeooo:paragraph-rsid="0020bd20"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rsid="00252c61" officeooo:paragraph-rsid="00252c61" style:language-asian="de" style:country-asian="DE" style:language-complex="de" style:country-complex="DE"/>
    </style:style>
    <style:style style:name="P16" style:family="paragraph" style:parent-style-name="ueb" style:master-page-name="Standard">
      <style:paragraph-properties style:page-number="1"/>
      <style:text-properties officeooo:rsid="000d0f5b" officeooo:paragraph-rsid="000d0f5b"/>
    </style:style>
    <style:style style:name="T1" style:family="text">
      <style:text-properties officeooo:rsid="0012323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12323e" style:font-size-asian="11pt" style:font-weight-asian="bold" style:font-size-complex="11pt" style:font-weight-complex="bold"/>
    </style:style>
    <style:style style:name="T4" style:family="text">
      <style:text-properties fo:font-size="11pt" fo:font-weight="bold" officeooo:rsid="0015130f" style:font-size-asian="11pt" style:font-weight-asian="bold" style:font-size-complex="11pt" style:font-weight-complex="bold"/>
    </style:style>
    <style:style style:name="T5" style:family="text">
      <style:text-properties fo:font-size="11pt" fo:font-weight="bold" officeooo:rsid="0018402d" style:font-size-asian="11pt" style:font-weight-asian="bold" style:font-size-complex="11pt" style:font-weight-complex="bold"/>
    </style:style>
    <style:style style:name="T6" style:family="text">
      <style:text-properties fo:font-size="11pt" fo:font-weight="bold" officeooo:rsid="0020bd20" style:font-size-asian="11pt" style:font-weight-asian="bold" style:font-size-complex="11pt" style:font-weight-complex="bold"/>
    </style:style>
    <style:style style:name="T7" style:family="text">
      <style:text-properties fo:font-size="11pt" fo:font-weight="bold" officeooo:rsid="00232935" style:font-size-asian="11pt" style:font-weight-asian="bold" style:font-size-complex="11pt" style:font-weight-complex="bold"/>
    </style:style>
    <style:style style:name="T8" style:family="text">
      <style:text-properties fo:language="de" fo:country="DE" officeooo:rsid="0025cef7" style:language-asian="de" style:country-asian="DE" style:language-complex="de" style:country-complex="DE"/>
    </style:style>
    <style:style style:name="T9" style:family="text">
      <style:text-properties fo:language="de" fo:country="DE" officeooo:rsid="000d0f5b" style:language-asian="de" style:country-asian="DE" style:language-complex="de" style:country-complex="DE"/>
    </style:style>
    <style:style style:name="T10" style:family="text">
      <style:text-properties officeooo:rsid="0015130f"/>
    </style:style>
    <style:style style:name="T11"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2" style:family="text">
      <style:text-properties style:font-name="DejaVu Serif2" officeooo:rsid="00293515" style:font-name-asian="DejaVu Serif2" style:font-name-complex="DejaVu Serif2"/>
    </style:style>
    <style:style style:name="T13" style:family="text">
      <style:text-properties fo:font-size="12pt" fo:font-weight="normal" officeooo:rsid="0015130f" style:font-size-asian="10.5pt" style:font-weight-asian="normal" style:font-size-complex="12pt" style:font-weight-complex="normal"/>
    </style:style>
    <style:style style:name="T14" style:family="text">
      <style:text-properties fo:font-size="12pt" fo:font-weight="normal" officeooo:rsid="0015130f" style:font-size-asian="12pt" style:font-weight-asian="normal" style:font-size-complex="12pt" style:font-weight-complex="normal"/>
    </style:style>
    <style:style style:name="T15" style:family="text">
      <style:text-properties officeooo:rsid="0018402d"/>
    </style:style>
    <style:style style:name="T16" style:family="text">
      <style:text-properties officeooo:rsid="001b678c"/>
    </style:style>
    <style:style style:name="T17" style:family="text">
      <style:text-properties officeooo:rsid="001bc7e4"/>
    </style:style>
    <style:style style:name="T18" style:family="text">
      <style:text-properties officeooo:rsid="001f925d"/>
    </style:style>
    <style:style style:name="T19" style:family="text">
      <style:text-properties officeooo:rsid="0020bd20"/>
    </style:style>
    <style:style style:name="T20" style:family="text">
      <style:text-properties officeooo:rsid="00232935"/>
    </style:style>
    <style:style style:name="T21" style:family="text">
      <style:text-properties officeooo:rsid="00252c61"/>
    </style:style>
    <style:style style:name="T22" style:family="text">
      <style:text-properties officeooo:rsid="0025ce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err Maas und die Vielweiberei</text:p>
      <text:p text:style-name="P11">Als es die AfD in dieser Ausprägung noch nicht gab, verkündete das Bundesverfassungsgericht (BVG) im Kopftuchurteil am 27.01.2015: </text:p>
      <text:p text:style-name="abs_5f_1">»Der Schutz des Grundrechts auf Glaubens— und Bekenntnisfreiheit (Art. 4 Abs. 1 und 2 GG) gewährleistet auch Lehrkräften in der öffentlichen bekenntnisoffenen Gemeinschaftsschule die Freiheit, einem aus religiösen Gründen als verpflichtend verstandenen Bedeckungsgebot zu genügen, wie dies etwa durch das Tragen eines islamischen Kopftuchs der Fall sein kann.« </text:p>
      <text:p text:style-name="P9">Und damit keine Mißverständnisse <text:span text:style-name="T15">im Sinne der Deutschen Leitkultur oder der aufgeklärten Gesellschaft</text:span> <text:span text:style-name="T15">und ähnlicher veralteten Denkweisen</text:span> aufkommen, wird gleich ein grundrechtsähnliches Recht konzediert, nämlich das Recht der Einzelnen </text:p>
      <text:p text:style-name="abs_5f_1">»ihr gesamtes Verhalten an den Lehren ihres Glaubens auszurichten und dieser Überzeugung gemäß zu handeln, also glaubensgeleitet zu leben; dies betrifft nicht nur imperative Glaubenssätze« </text:p>
      <text:p text:style-name="P9">Anders ausgedrückt: Was der Wüstengott Allah im 7. Jahrhundert befohlen hat, steht höher als die europäische Zivilisation; <text:span text:style-name="T16">wir wollen doch </text:span>Vielfalt, multikulturelle Gesellschaft, bunte Republik, Weltoffenheit usw., na ihr wißt schon. Dabei haben diese Dummköpfe des BVG im Eifer des Gehorsams nicht verstanden, daß die Paragrafen des Korans (24.31, 33.59) die Frisur- und Gesichtsbedeckung gerade <text:span text:style-name="T5">nicht</text:span> gebieten. <text:span text:style-name="T1">Und so, wie der kleine Max auch ein Dreirad haben will, wenn der kleine Moriz eins bekommen hat, werden sich aus diesem Urteil weitere Gruselkabinett-Kostüme ableiten; so dürften in nächster Zukunft männliche Gestalten an Schulen auftauchen, die an Häkelmützchen, langen Bärten, Nachthemden und Schweißfüßen agnoszierbar sind.</text:span> In die gleiche Richtung zielt auch die Forderung dieses Herrn Beck, dessen <text:span text:style-name="T1">glückliche </text:span>Rückkehr aus krimineller Verwicklung allgemein begrüßt wurde, die kulturell-religiösen Verhaltensweisen, wenn sie nicht landesüblich <text:span text:style-name="T10">oder gesetzeskonform </text:span><text:s/>sind, <text:span text:style-name="T3">über</text:span> das Grundgesetz zu stellen. </text:p>
      <text:p text:style-name="P3">Nun hat sich aber der Wind gedreht, die Stimmung in der Bevölkerung hat sich geändert; wo man früher »Jedem Tierchen sein Pläsierchen« dachte, werden die als »Flüchtlinge« verkleideten Eindringlinge als <text:span text:style-name="T3">Bedrohung</text:span> wahrgenommen, nicht nur wegen den finanziellen Lasten sondern weil sie ihre minderwertige <text:span text:style-name="T10">islamische </text:span>»Kultur« keineswegs abzulegen gewillt sind <text:span text:style-name="T15">und sich als Eroberer des ihnen von Allah und der Alten Frau geschenkten Landes (Deutschland nämlich) fühlen und präsentieren</text:span>. <text:span text:style-name="T19">(Frau Kahane aufgepaßt: Das war eine </text:span><text:span text:style-name="T6">fremdenfeindliche</text:span><text:span text:style-name="T19"> Aussage!)</text:span> Sie sind in der überwiegenden Mehrheit integrationsunfähig, haben auch keinerlei verwertbare Fähigkeiten, bleiben also mit ihrem mohammedanischen <text:span text:style-name="T2">Auserwähltheitsdünkel </text:span>zeitlebens uns feindlich gesinnte Sozialfälle. Dem allen scheinbar Rechnung zu tragen und die bevorstehenden Wahlen im Blick erinnert sich Ministerlein Maas <text:span text:style-name="T1">auf einmal </text:span>seiner und seiner Vorgänger Versäumnisse. Mit spitzen Fingern faßt er das Thema »Vielweiberei« an. Sie wird trotz Verbot seit Jahrzehnten von den <text:span text:style-name="T3">ihm</text:span> unterstellten Staatsanwaltschaften geduldet. Die Hände in den Hosentaschen tritt er trotzig ans Mikrofon — <text:span text:style-name="T20">die neue Liebe gibt ihm die Kraft —</text:span> und erklärt: </text:p>
      <text:p text:style-name="abs_5f_1">»Niemand, der zu uns kommt, hat das Recht, seine kulturelle Verwurzlung oder seinen religiösen Glauben über unsere Gesetze zu <text:soft-page-break/>stellen. Deshalb dürfen in Deutschland keine Mehrfach-Ehen anerkannt werden.« </text:p>
      <text:p text:style-name="P10">Und fügt, komme was da wolle, <text:span text:style-name="T21">über sich selbst hinauswachsend</text:span> hinzu: </text:p>
      <text:p text:style-name="abs_5f_1">»Jeder muß sich an Recht und Gesetz halten, egal ob er hier aufgewachsen oder neu bei uns ist.« </text:p>
      <text:p text:style-name="P10">Wie nun da die multikulturelle Gesellschaft wachsen, blühen und gedeihen soll, sagt er nicht. <text:span text:style-name="T20">Oder wie unser weltoffenes Land die Schutzsuchenden unter unsere Gesetze </text:span><text:span text:style-name="T7">zwingen </text:span><text:span text:style-name="T20">kann.</text:span> <text:span text:style-name="T17">Auch das hat er nicht bedacht, daß Deutschlands Ansehen in der Welt, das sich hauptsächlich auf seine ausländerfreundliche Alimentierung der hereinströmenden Schmarotzer begründet, durch solche unbedachte Äußerung leiden wird. Auch scheint er noch nicht zu wissen, daß die Polygamie zum Islam, dieser aber doch zu Deutschland gehört.</text:span></text:p>
      <text:p text:style-name="P4">Ich habe zunächst diese gendermißachtende maskuline Ausdrucksweise zu beanstanden. Es muß Niemand*in oder Niemand / In oder Niemand_In <text:span text:style-name="T1">oder Niemand und In oder NiemandIn </text:span>bzw. Jeder*In oder Jeder und Jede usw. heißen. Das nun aber beiseite — er mißachtet das BVG! Wie soll denn nun die heißbegehrte Fachkraft <text:span text:style-name="T1">o</text:span>d<text:span text:style-name="T1">er</text:span> Fachkräftin ihr »gesamtes Verhalten an den Lehren ihres Glaubens ausrichten«, wenn auf einmal die Vielweiberei wirklich <text:span text:style-name="T3">verboten</text:span> wird? Das ist doch unmenschlich, ist doch fremden- und islamfeindlich! <text:span text:style-name="T10">Mir bleibt als Islamversteher (</text:span><text:span text:style-name="T12">»</text:span><text:span text:style-name="T10">kein Mensch mit seinen 4 Stück Frauen ist illegal!«) da nur die Hoffnung, die Diskussion möge sich bis </text:span><text:span text:style-name="T4">nach </text:span><text:span text:style-name="T14">der 2017er Bundestagswahl </text:span><text:span text:style-name="T13">hinziehen, dann wird das Thema schnell vergessen werden.</text:span> </text:p>
      <text:p text:style-name="P5">Wer nun aber denkt, der alles bedenkende Herr Maas habe sich PEGIDA- und AfD-Parolen zu eigen gemacht, hat die Dialektik des Vorgangs nicht verstanden. Es kommt nämlich bei einer Parole keineswegs auf ihre Aussage <text:span text:style-name="T10">selbst </text:span>an, sondern nur darauf, <text:span text:style-name="T3">wer</text:span> sie ausspricht. Ich erkläre es am Beispiel der Ausländerkriminalität. Wenn die NPD <text:span text:style-name="T18">seit Jahren </text:span>die Ausweisung krimineller Ausländer fordert ist das teuflisch schlecht, weil fremdenfeindlich, <text:span text:style-name="T19">Nazi, </text:span>Vorurteile schürend, integrationsbehindernd, unter Generalverdacht stellend, <text:span text:style-name="T19">die Gesellschaft spaltend,</text:span> das friedliche Zusammenleben störend usw. Wenn hingegen die Damen Merkel und Kraft, die Herren Jäger und Kretschmann und andere <text:span text:style-name="T19">(Herr Gabriel schon vor Längerem!)</text:span> nach der <text:span text:style-name="T19">Kölner </text:span>Silvesternacht dasselbe <text:span text:style-name="T1">verlangen</text:span>, ist das gut, denn es stärkt die Rechtssicherheit, die innere Sicherheit, den inneren Frieden und das friedliche Zusammenleben, damit die Integration. </text:p>
      <text:p text:style-name="P8"><text:span text:style-name="T8">An einem anderen Beispiel wird es vielleicht noch deutlicher, daß der Inhalt einer Message niemals wichtiger als der Absender derselben sein kann. <text:s/>Der oberste Grundsatz des Hitlerreiches lautet </text:span><text:span text:style-name="T11">»</text:span><text:span text:style-name="T22">Ein Volk </text:span><text:span text:style-name="T8">—</text:span> <text:span text:style-name="T22">Ein Reich </text:span><text:span text:style-name="T8">—</text:span> <text:span text:style-name="T22">Ein Führer.</text:span><text:span text:style-name="T8">« Da schüttelt sich doch jeder vor tiefstem antifaschistischem Abscheu. Aber unter die Religionsfreiheit fällt natürlich der Grundsatz der Ahmadija—</text:span><text:span text:style-name="T22">Sekte </text:span><text:span text:style-name="T11">»</text:span><text:span text:style-name="T22">Es wird nur eine Religion in der Welt geben und nur einen Führer.«, unbeschadet dessen, daß damit die Zerstörung alles Nichtislamischen wie Kultur, Geschichte, Nationen, Glaubensfreiheit usw. gemeint ist, wird diese Aussage vom Deutschen Grundgesetz geschützt. </text:span><text:span text:style-name="T9">Also Leute — </text:span><text:span text:style-name="T8">immer </text:span><text:span text:style-name="T9">dialektisch denken!</text:span></text:p>
      <text:p text:style-name="P13">Näheres zum Kopftuchurteil </text:p>
      <text:p text:style-name="P6"><text:a xlink:type="simple" xlink:href="http://www.welcker-online.de/Links/link_952.html#kopftuch" text:style-name="Internet_20_link" text:visited-style-name="Visited_20_Internet_20_Link"><text:span text:style-name="T15">www.welcker-online.de/Links/link_952.html#kopftuch</text:span></text:a><text:span text:style-name="T15"> </text:span></text:p>
      <text:p text:style-name="P14">Näheres zum Herrn Maas: fragt ihn selbst.</text:p>
      <text:p text:style-name="P15">15.06.2016</text:p>
      <text:p text:style-name="P12"><text:file-name text:display="full">/home/Roland/Islam_Ausl/Texte/vielweiberei.odt</text:file-name></text:p>
      <text:p text:style-name="P7">www.welcker-onlin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06-15T11:28:23.697072289</meta:creation-date>
    <meta:editing-cycles>17</meta:editing-cycles>
    <meta:editing-duration>PT4H19M49S</meta:editing-duration>
    <meta:initial-creator>Roland Welcker</meta:initial-creator>
    <dc:date>2016-06-16T08:27:13.045431960</dc:date>
    <dc:creator>Roland Welcker</dc:creator>
    <meta:document-statistic meta:table-count="0" meta:image-count="0" meta:object-count="0" meta:page-count="2" meta:paragraph-count="22" meta:word-count="901" meta:character-count="6574" meta:non-whitespace-character-count="5675"/>
    <meta:user-defined meta:name="Info 1"/>
    <meta:user-defined meta:name="Info 2"/>
    <meta:user-defined meta:name="Info 3"/>
    <meta:user-defined meta:name="Info 4"/>
    <meta:template xlink:type="simple" xlink:actuate="onRequest" xlink:title="erasmus" xlink:href="file:///home/Roland/op_off_dat/Doku/erasmus.ott" meta:date="2016-06-15T11:28:23.167652290"/>
  </office:meta>
</office:document-meta>
</file>