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officeooo:paragraph-rsid="001b39b6"/>
    </style:style>
    <style:style style:name="P4" style:family="paragraph" style:parent-style-name="abs">
      <style:paragraph-properties fo:text-align="end" style:justify-single-word="false"/>
      <style:text-properties fo:font-size="6pt" fo:language="de" fo:country="DE" style:font-size-asian="5.25pt" style:language-asian="de" style:country-asian="DE" style:font-size-complex="6pt" style:language-complex="de" style:country-complex="DE"/>
    </style:style>
    <style:style style:name="P5" style:family="paragraph" style:parent-style-name="abs">
      <style:text-properties fo:font-size="6pt" fo:language="de" fo:country="DE" officeooo:rsid="001b39b6" officeooo:paragraph-rsid="00470f8c" style:font-size-asian="5.25pt" style:language-asian="de" style:country-asian="DE" style:font-size-complex="6pt" style:language-complex="de" style:country-complex="DE"/>
    </style:style>
    <style:style style:name="P6" style:family="paragraph" style:parent-style-name="abs">
      <style:text-properties officeooo:paragraph-rsid="00470f8c"/>
    </style:style>
    <style:style style:name="P7" style:family="paragraph" style:parent-style-name="abs">
      <style:paragraph-properties fo:margin-left="0in" fo:margin-right="0in" fo:text-indent="0in" style:auto-text-indent="false"/>
      <style:text-properties officeooo:rsid="005378b2" officeooo:paragraph-rsid="005378b2"/>
    </style:style>
    <style:style style:name="P8" style:family="paragraph" style:parent-style-name="abs">
      <style:text-properties officeooo:paragraph-rsid="005798e2"/>
    </style:style>
    <style:style style:name="P9" style:family="paragraph" style:parent-style-name="abs">
      <style:paragraph-properties fo:margin-left="0in" fo:margin-right="0in" fo:text-indent="0in" style:auto-text-indent="false"/>
      <style:text-properties officeooo:paragraph-rsid="005798e2"/>
    </style:style>
    <style:style style:name="P10" style:family="paragraph" style:parent-style-name="ueb" style:master-page-name="Standard">
      <style:paragraph-properties style:page-number="1"/>
      <style:text-properties officeooo:rsid="004c90ab" officeooo:paragraph-rsid="004c90ab"/>
    </style:style>
    <style:style style:name="T1" style:family="text">
      <style:text-properties officeooo:rsid="001b39b6"/>
    </style:style>
    <style:style style:name="T2" style:family="text">
      <style:text-properties fo:language="de" fo:country="DE" style:language-asian="de" style:country-asian="DE" style:language-complex="de" style:country-complex="DE"/>
    </style:style>
    <style:style style:name="T3" style:family="text">
      <style:text-properties fo:language="de" fo:country="DE" officeooo:rsid="001b39b6" style:language-asian="de" style:country-asian="DE" style:language-complex="de" style:country-complex="DE"/>
    </style:style>
    <style:style style:name="T4" style:family="text">
      <style:text-properties fo:language="de" fo:country="DE" officeooo:rsid="00429b11" style:language-asian="de" style:country-asian="DE" style:language-complex="de" style:country-complex="DE"/>
    </style:style>
    <style:style style:name="T5" style:family="text">
      <style:text-properties fo:language="de" fo:country="DE" officeooo:rsid="004373f4" style:language-asian="de" style:country-asian="DE" style:language-complex="de" style:country-complex="DE"/>
    </style:style>
    <style:style style:name="T6" style:family="text">
      <style:text-properties fo:language="de" fo:country="DE" officeooo:rsid="00441877" style:language-asian="de" style:country-asian="DE" style:language-complex="de" style:country-complex="DE"/>
    </style:style>
    <style:style style:name="T7" style:family="text">
      <style:text-properties fo:language="de" fo:country="DE" officeooo:rsid="00470f8c" style:language-asian="de" style:country-asian="DE" style:language-complex="de" style:country-complex="DE"/>
    </style:style>
    <style:style style:name="T8" style:family="text">
      <style:text-properties fo:language="de" fo:country="DE" officeooo:rsid="00483d63" style:language-asian="de" style:country-asian="DE" style:language-complex="de" style:country-complex="DE"/>
    </style:style>
    <style:style style:name="T9" style:family="text">
      <style:text-properties fo:language="de" fo:country="DE" officeooo:rsid="004a85d0" style:language-asian="de" style:country-asian="DE" style:language-complex="de" style:country-complex="DE"/>
    </style:style>
    <style:style style:name="T10" style:family="text">
      <style:text-properties fo:language="de" fo:country="DE" officeooo:rsid="00539128" style:language-asian="de" style:country-asian="DE" style:language-complex="de" style:country-complex="DE"/>
    </style:style>
    <style:style style:name="T11" style:family="text">
      <style:text-properties officeooo:rsid="00429b11"/>
    </style:style>
    <style:style style:name="T12" style:family="text">
      <style:text-properties officeooo:rsid="004373f4"/>
    </style:style>
    <style:style style:name="T13" style:family="text">
      <style:text-properties officeooo:rsid="00441877"/>
    </style:style>
    <style:style style:name="T14" style:family="text">
      <style:text-properties officeooo:rsid="004a85d0"/>
    </style:style>
    <style:style style:name="T15" style:family="text">
      <style:text-properties fo:font-size="11pt" fo:language="de" fo:country="DE" fo:font-weight="bold" officeooo:rsid="001b39b6" style:font-size-asian="11pt" style:language-asian="de" style:country-asian="DE" style:font-weight-asian="bold" style:font-size-complex="11pt" style:language-complex="de" style:country-complex="DE" style:font-weight-complex="bold"/>
    </style:style>
    <style:style style:name="T16" style:family="text">
      <style:text-properties fo:font-size="11pt" fo:language="de" fo:country="DE" fo:font-weight="bold" officeooo:rsid="00441877" style:font-size-asian="11pt" style:language-asian="de" style:country-asian="DE" style:font-weight-asian="bold" style:font-size-complex="11pt" style:language-complex="de" style:country-complex="DE" style:font-weight-complex="bold"/>
    </style:style>
    <style:style style:name="T17" style:family="text">
      <style:text-properties fo:font-size="11pt" fo:language="de" fo:country="DE" fo:font-weight="bold" officeooo:rsid="00483d63" style:font-size-asian="11pt" style:language-asian="de" style:country-asian="DE" style:font-weight-asian="bold" style:font-size-complex="11pt" style:language-complex="de" style:country-complex="DE" style:font-weight-complex="bold"/>
    </style:style>
    <style:style style:name="T18" style:family="text">
      <style:text-properties fo:font-size="11pt" fo:language="de" fo:country="DE" fo:font-weight="bold" officeooo:rsid="004a85d0" style:font-size-asian="11pt" style:language-asian="de" style:country-asian="DE" style:font-weight-asian="bold" style:font-size-complex="11pt" style:language-complex="de" style:country-complex="DE" style:font-weight-complex="bold"/>
    </style:style>
    <style:style style:name="T19" style:family="text">
      <style:text-properties fo:font-size="11pt" fo:language="de" fo:country="DE" fo:font-weight="bold" officeooo:rsid="00539128" style:font-size-asian="11pt" style:language-asian="de" style:country-asian="DE" style:font-weight-asian="bold" style:font-size-complex="11pt" style:language-complex="de" style:country-complex="DE" style:font-weight-complex="bold"/>
    </style:style>
    <style:style style:name="T20" style:family="text">
      <style:text-properties fo:font-size="11pt" fo:font-weight="bold" officeooo:rsid="001b39b6" style:font-size-asian="11pt" style:font-weight-asian="bold" style:font-size-complex="11pt" style:font-weight-complex="bold"/>
    </style:style>
    <style:style style:name="T21" style:family="text">
      <style:text-properties fo:font-size="11pt" fo:font-weight="bold" officeooo:rsid="00429b11" style:font-size-asian="11pt" style:font-weight-asian="bold" style:font-size-complex="11pt" style:font-weight-complex="bold"/>
    </style:style>
    <style:style style:name="T22" style:family="text">
      <style:text-properties fo:font-size="11pt" fo:font-weight="bold" officeooo:rsid="00441877" style:font-size-asian="11pt" style:font-weight-asian="bold" style:font-size-complex="11pt" style:font-weight-complex="bold"/>
    </style:style>
    <style:style style:name="T23" style:family="text">
      <style:text-properties officeooo:rsid="005798e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D</text:span><text:span text:style-name="T2">ie multikulturelle Furzmoschee</text:span></text:p>
      <text:p text:style-name="P5"/>
      <text:p text:style-name="P6"><text:span text:style-name="T3">Endlich ein </text:span><text:span text:style-name="T7">Lichtblick</text:span><text:span text:style-name="T3"> in dieser trübseligen Zeit! Menschlicher Erfindergeist hat wieder einmal gezeigt, wozu er alles fähig ist. Ich bin außer mir vor Freude! Die zu uns in großer Zahl einströmenden </text:span><text:span text:style-name="T15">Fachkräfte</text:span><text:span text:style-name="T3"> (heute beispielsweise sind es 3000 Stück, auch gestern und morgen dieselbe Zahl) erzeugen zwar Probleme, aber keine unlösbaren. Gemäß der auf Naturgesetzen beruhenden Regel »Wo eine Fachkraft ist, entstehen auch Fachkraft—</text:span><text:span text:style-name="T20">Fäkalien</text:span><text:span text:style-name="T1">.</text:span><text:span text:style-name="T3">«</text:span> <text:span text:style-name="T1">mußte hier im Zuge der immer besseren willkommenskulturellen Integration etwas getan werden. Denn das Einzige was diese armen Menschen auf der Flucht vor dem sicheren Tod durch Autokran oder Krummsäbel in letzter Minute (Außenminister Steinmeier besichtigt gerade heute in Rijad die dazu verwendeten Geräte) ist neben ihrem Smartphone ihre islamische Kultur. Diese schreibt nun vor, die </text:span><text:span text:style-name="T20">Koterzeugung</text:span><text:span text:style-name="T1"> im Hocken vorzunehmen und anschließend den Allerwertesten (er wird ja fünfmal täglich zum Gebet benötigt) mit Wasser zu säubern. Da dieses in der Wüste Mangelware ist, hat Allah in seiner unendlichen Güte auch Sand erlaubt. Nach der Bauart europäischer (rassistischer!) Toiletten ist beides unzumutbar schwierig. Nun kommen gleich diese ausländerfeindlichen rassistischen menschenverachtenden pegidafreundlichen islambekämpfenden AfD</text:span><text:span text:style-name="T3">—</text:span><text:span text:style-name="T4">Wähler und Innen daher mit dieser dumpfen Parole: »</text:span><text:span text:style-name="T11">Die </text:span><text:span text:style-name="T21">Kanacken</text:span><text:span text:style-name="T11"> sollen dankbar sein, sich in einem zivilisiertem Land zu befinden und sich unseren Sitten anbequemen. Das wäre sehr günstig für sie, wenn sie hier längere Zeit leben wollen. Hier ist eine Kulturlandschaft, hier gibt es keinen Sand. Und mit eurem Koran könnt ihr euch am besten den ... </text:span><text:span text:style-name="T4">«</text:span> <text:span text:style-name="T11">So verkennen sie aber den Ernst der Lage, ihnen kann man nur zurufen: »Wollt ihr denn diesen halbverhungerten Menschen, die sogar ihre Ausweise eingebüßt haben nun auch noch ihre angestammte Kultur, ihren einzigen Halt in </text:span><text:span text:style-name="T21">islamfeindlichem</text:span><text:span text:style-name="T11"> Umfeld nehmen? Anstatt zu überlegen, wie große Mengen Sand zu beschaffen und zu entsorgen wären, wählt ihr den einfachsten Weg. Gerade die unterschiedlichen Klositten sind doch Teil der multikulturellen Gesellschaft! Worin sonst besteht denn die </text:span><text:span text:style-name="T21">Bereicherung</text:span><text:span text:style-name="T11">, die wir durch diese Flüchtlinge erfahren?</text:span><text:span text:style-name="T4">« </text:span></text:p>
      <text:p text:style-name="P8"><text:span text:style-name="T4">A</text:span><text:span text:style-name="T5">llah nun, der seine Getreuen auch im fremden Land nicht allein läßt, hat in dieser verfahrenen Situation dem Chefkonstrukteur der DIXI—</text:span><text:span text:style-name="T12">Werke (er heißt Peter Fliegenschmidt) den richtigen Einfall gegeben: eine transportable Toilette, die sowohl im Sitzen als auch im Hocken sachgerecht benutzt werden kann, wie n</text:span><text:span text:style-name="T6">—</text:span><text:span text:style-name="T13">tv heute berichtet </text:span></text:p>
      <text:p text:style-name="P8"/>
      <text:p text:style-name="P9"><text:s/><text:a xlink:type="simple" xlink:href="http://www.n-tv.de/panorama/Fluechtlinge-machen-Multikulti-Klo-moeglich-article16917401.html" text:style-name="Internet_20_link" text:visited-style-name="Visited_20_Internet_20_Link"><text:span text:style-name="T23">http://www.n-tv.de/panorama/Fluechtlinge-machen-Multikulti-Klo-moeglich-article16917401.html</text:span></text:a><text:span text:style-name="T23"> </text:span></text:p>
      <text:p text:style-name="P8"/>
      <text:p text:style-name="P9"><text:span text:style-name="T6">—</text:span><text:span text:style-name="T13"> die multikulturelle Toilette, kurz </text:span><text:span text:style-name="T22">Multikulti</text:span><text:span text:style-name="T16">—</text:span><text:span text:style-name="T22">Klo</text:span><text:span text:style-name="T13">. Diese Erfindung ist ein Meilenstein der Technikgeschichte und in ihrer Genialität nur mit der Entwicklung der ICE-Eisenbahn vergleichbar. Wir alle können dereinst den Urenkeln von unserem Stolz berichten, daß gerade dieses zu </text:span><text:span text:style-name="T22">unserer</text:span><text:span text:style-name="T13"> Zeit geschehen ist. Auch besteht kein Zweifel, daß die nachfolgende korankonforme Säu</text:span><text:soft-page-break/><text:span text:style-name="T13">berung des Betorgans ebenfalls noch gelöst wird. Hier erinnert man sich auch staunend der Vorsehung, die die DITIB </text:span><text:span text:style-name="T6">—</text:span> <text:span text:style-name="T13">das ist bezüglich Allahs für die Mohammedaner dasselbe wie bezüglich Gottes der Vatikan für die Katholiken </text:span><text:span text:style-name="T6">— schon vor einiger Zeit </text:span><text:span text:style-name="T7">dazu gebracht hat,</text:span><text:span text:style-name="T6"> die Verwendung von </text:span><text:span text:style-name="T16">Toilettenpapier</text:span><text:span text:style-name="T6"> </text:span><text:span text:style-name="T7">zu </text:span><text:span text:style-name="T6">erlaub</text:span><text:span text:style-name="T7">en</text:span><text:span text:style-name="T6">. </text:span><text:span text:style-name="T7">Denn unser Ziel besteht doch darin, das friedliche Nebeneinander der Kulturen zu organisieren und nicht etwa, die minderwertigen abzuschaffen.</text:span><text:span text:style-name="T6"> </text:span><text:span text:style-name="T8">Bei der allfälligen Serienproduktion der neuen </text:span><text:span text:style-name="T17">Furzmoscheen</text:span><text:span text:style-name="T8"> soll auch das richtige Verhalten daselbst als vandalismussicheres Merkblatt angebracht werden. </text:span><text:span text:style-name="T9">Mohammedaner zu sein ist nämlich nicht einfach. Denn: er muß den ganzen Tag an Allah denken —</text:span> <text:span text:style-name="T14">deswegen leisten sie ja nichts in Schule und Beruf </text:span><text:span text:style-name="T9">— hier aber darf er das nicht, weswegen er Allah nach Verlassen dieses Tempels </text:span><text:span text:style-name="T10">(mit dem </text:span><text:span text:style-name="T19">rechten</text:span><text:span text:style-name="T10"> Fuß!) </text:span><text:span text:style-name="T9">um Verzeihung bittet. Das nun gehört schon zu den <text:s/>eschatologischen Geheimnissen des Islams, wie man das macht, stets an Allah zu denken, im Furztempel aber ständig daran zu denken, </text:span><text:span text:style-name="T18">nicht</text:span><text:span text:style-name="T9"> an Allah zu denken. </text:span><text:span text:style-name="T10">Welche Konzentration innerhalb und außerhalb der Fäkalienproduktionsstätte das erfordert!</text:span><text:span text:style-name="T9"> Wenn euch also mal ein Moslem ein Messer in den Bauch stechen sollte —</text:span> <text:span text:style-name="T14">bitte, nehmt es ihm nicht krumm und tragt es ihm auch nicht nach, er hat es nicht so gemeint, war nur mit seinen Gedanken gerade bei Allah, er macht es bestimmt nicht wieder, wir sind doch tolerant.</text:span></text:p>
      <text:p text:style-name="P3"/>
      <text:p text:style-name="P7">03.02.2016</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text:file-name text:display="full">/home/Roland/Islam_Ausl/Texte/multikulti_klo.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footer-left>
        <text:p text:style-name="MP2"><text:page-number text:select-page="current">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Linux_X86_64 LibreOffice_project/20m0$Build-1</meta:generator>
    <meta:creation-date>2016-02-03T13:14:57.391518884</meta:creation-date>
    <meta:editing-cycles>36</meta:editing-cycles>
    <meta:editing-duration>PT1H48M24S</meta:editing-duration>
    <meta:initial-creator>Roland Welcker</meta:initial-creator>
    <dc:date>2017-08-05T14:11:57.167726313</dc:date>
    <dc:creator>Roland Welcker</dc:creator>
    <meta:printed-by>Roland Welcker</meta:printed-by>
    <meta:print-date>2016-02-03T15:08:48.949221386</meta:print-date>
    <meta:document-statistic meta:table-count="0" meta:image-count="0" meta:object-count="0" meta:page-count="3" meta:paragraph-count="9" meta:word-count="640" meta:character-count="4488" meta:non-whitespace-character-count="3851"/>
    <meta:user-defined meta:name="Info 1"/>
    <meta:user-defined meta:name="Info 2"/>
    <meta:user-defined meta:name="Info 3"/>
    <meta:user-defined meta:name="Info 4"/>
    <meta:template xlink:type="simple" xlink:actuate="onRequest" xlink:title="erasmus" xlink:href="../../../op_off_dat/Doku/erasmus.ott" meta:date="2016-02-03T13:14:57.120887592"/>
  </office:meta>
</office:document-meta>
</file>