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3" svg:font-family="'DejaVu Serif'"/>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text-properties fo:language="de" fo:country="DE" officeooo:rsid="000a6a60" officeooo:paragraph-rsid="000a6a60" style:language-asian="de" style:country-asian="DE" style:language-complex="de" style:country-complex="DE"/>
    </style:style>
    <style:style style:name="P5" style:family="paragraph" style:parent-style-name="abs">
      <style:paragraph-properties fo:text-align="center" style:justify-single-word="false"/>
      <style:text-properties fo:language="de" fo:country="DE" officeooo:rsid="00184c0c" officeooo:paragraph-rsid="00184c0c" style:language-asian="de" style:country-asian="DE" style:language-complex="de" style:country-complex="DE"/>
    </style:style>
    <style:style style:name="P6" style:family="paragraph" style:parent-style-name="abs">
      <style:text-properties fo:font-size="6pt" fo:language="de" fo:country="DE" style:font-size-asian="5.25pt" style:language-asian="de" style:country-asian="DE" style:font-size-complex="6pt" style:language-complex="de" style:country-complex="DE"/>
    </style:style>
    <style:style style:name="P7" style:family="paragraph" style:parent-style-name="abs">
      <style:paragraph-properties fo:text-align="end" style:justify-single-word="false"/>
      <style:text-properties fo:font-size="6pt" fo:language="de" fo:country="DE" style:font-size-asian="6pt" style:language-asian="de" style:country-asian="DE" style:font-size-complex="6pt" style:language-complex="de" style:country-complex="DE"/>
    </style:style>
    <style:style style:name="P8" style:family="paragraph" style:parent-style-name="abs">
      <style:paragraph-properties fo:text-align="end" style:justify-single-word="false"/>
      <style:text-properties fo:font-size="6pt" fo:language="de" fo:country="DE" officeooo:rsid="0016fc48" officeooo:paragraph-rsid="0016fc48" style:font-size-asian="6pt" style:language-asian="de" style:country-asian="DE" style:font-size-complex="6pt" style:language-complex="de" style:country-complex="DE"/>
    </style:style>
    <style:style style:name="P9" style:family="paragraph" style:parent-style-name="abs">
      <style:text-properties officeooo:paragraph-rsid="000b58f5"/>
    </style:style>
    <style:style style:name="P10" style:family="paragraph" style:parent-style-name="abs">
      <style:text-properties officeooo:rsid="00143c4e" officeooo:paragraph-rsid="00143c4e"/>
    </style:style>
    <style:style style:name="P11" style:family="paragraph" style:parent-style-name="abs">
      <style:text-properties officeooo:rsid="00184c0c" officeooo:paragraph-rsid="00184c0c"/>
    </style:style>
    <style:style style:name="P12" style:family="paragraph" style:parent-style-name="abs">
      <style:paragraph-properties fo:margin-left="0in" fo:margin-right="0in" fo:text-indent="0in" style:auto-text-indent="false"/>
      <style:text-properties officeooo:paragraph-rsid="0012a7fd"/>
    </style:style>
    <style:style style:name="P13" style:family="paragraph" style:parent-style-name="abs">
      <style:paragraph-properties fo:margin-left="0in" fo:margin-right="0in" fo:text-indent="0in" style:auto-text-indent="false"/>
      <style:text-properties officeooo:rsid="00184c0c" officeooo:paragraph-rsid="00184c0c"/>
    </style:style>
    <style:style style:name="P14" style:family="paragraph" style:parent-style-name="abs">
      <style:paragraph-properties fo:margin-left="0in" fo:margin-right="0in" fo:text-indent="0in" style:auto-text-indent="false"/>
      <style:text-properties officeooo:rsid="00184c0c" officeooo:paragraph-rsid="001b6dd0"/>
    </style:style>
    <style:style style:name="P15" style:family="paragraph" style:parent-style-name="abs">
      <style:paragraph-properties fo:margin-left="0in" fo:margin-right="0in" fo:text-indent="0in" style:auto-text-indent="false"/>
      <style:text-properties officeooo:rsid="0012a7fd" officeooo:paragraph-rsid="0012a7fd"/>
    </style:style>
    <style:style style:name="P16" style:family="paragraph" style:parent-style-name="abs" style:master-page-name="Standard">
      <style:paragraph-properties fo:margin-left="0in" fo:margin-right="0in" fo:text-indent="0in" style:auto-text-indent="false" style:page-number="1" fo:break-before="auto" fo:break-after="auto"/>
      <style:text-properties fo:language="de" fo:country="DE" officeooo:rsid="000a6a60" officeooo:paragraph-rsid="000a6a60" style:language-asian="de" style:country-asian="DE" style:language-complex="de" style:country-complex="DE"/>
    </style:style>
    <style:style style:name="P17" style:family="paragraph" style:parent-style-name="abs">
      <style:paragraph-properties fo:margin-left="0in" fo:margin-right="0in" fo:text-indent="0in" style:auto-text-indent="false"/>
      <style:text-properties officeooo:rsid="00184c0c" officeooo:paragraph-rsid="00184c0c"/>
    </style:style>
    <style:style style:name="T1" style:family="text">
      <style:text-properties officeooo:rsid="000a6a60"/>
    </style:style>
    <style:style style:name="T2" style:family="text">
      <style:text-properties fo:language="de" fo:country="DE" style:language-asian="de" style:country-asian="DE" style:language-complex="de" style:country-complex="DE"/>
    </style:style>
    <style:style style:name="T3" style:family="text">
      <style:text-properties fo:language="de" fo:country="DE" officeooo:rsid="000a6a60" style:language-asian="de" style:country-asian="DE" style:language-complex="de" style:country-complex="DE"/>
    </style:style>
    <style:style style:name="T4" style:family="text">
      <style:text-properties fo:language="de" fo:country="DE" officeooo:rsid="000b58f5" style:language-asian="de" style:country-asian="DE" style:language-complex="de" style:country-complex="DE"/>
    </style:style>
    <style:style style:name="T5" style:family="text">
      <style:text-properties fo:language="de" fo:country="DE" officeooo:rsid="000a7927" style:language-asian="de" style:country-asian="DE" style:language-complex="de" style:country-complex="DE"/>
    </style:style>
    <style:style style:name="T6" style:family="text">
      <style:text-properties fo:language="de" fo:country="DE" officeooo:rsid="00226693" style:language-asian="de" style:country-asian="DE" style:language-complex="de" style:country-complex="DE"/>
    </style:style>
    <style:style style:name="T7" style:family="text">
      <style:text-properties fo:language="de" fo:country="DE" officeooo:rsid="00268077" style:language-asian="de" style:country-asian="DE" style:language-complex="de" style:country-complex="DE"/>
    </style:style>
    <style:style style:name="T8" style:family="text">
      <style:text-properties fo:language="de" fo:country="DE" fo:font-weight="bold" officeooo:rsid="00226693" style:language-asian="de" style:country-asian="DE" style:font-weight-asian="bold" style:language-complex="de" style:country-complex="DE" style:font-weight-complex="bold"/>
    </style:style>
    <style:style style:name="T9" style:family="text">
      <style:text-properties style:font-name="DejaVu Serif3" fo:language="de" fo:country="DE" officeooo:rsid="00293515" style:font-name-asian="DejaVu Serif3" style:language-asian="de" style:country-asian="DE" style:font-name-complex="DejaVu Serif3" style:language-complex="de" style:country-complex="DE"/>
    </style:style>
    <style:style style:name="T10" style:family="text">
      <style:text-properties style:font-name="DejaVu Serif3" officeooo:rsid="00293515" style:font-name-asian="DejaVu Serif3" style:font-name-complex="DejaVu Serif3"/>
    </style:style>
    <style:style style:name="T11" style:family="text">
      <style:text-properties officeooo:rsid="000a7927"/>
    </style:style>
    <style:style style:name="T12" style:family="text">
      <style:text-properties officeooo:rsid="000a84be"/>
    </style:style>
    <style:style style:name="T13" style:family="text">
      <style:text-properties officeooo:rsid="000b58f5"/>
    </style:style>
    <style:style style:name="T14" style:family="text">
      <style:text-properties fo:font-size="11pt" fo:font-weight="bold" style:font-size-asian="11pt" style:font-weight-asian="bold" style:font-size-complex="11pt" style:font-weight-complex="bold"/>
    </style:style>
    <style:style style:name="T15" style:family="text">
      <style:text-properties fo:font-size="11pt" fo:font-weight="bold" officeooo:rsid="000b58f5" style:font-size-asian="11pt" style:font-weight-asian="bold" style:font-size-complex="11pt" style:font-weight-complex="bold"/>
    </style:style>
    <style:style style:name="T16" style:family="text">
      <style:text-properties fo:font-size="11pt" fo:font-weight="bold" officeooo:rsid="0018e3f9" style:font-size-asian="11pt" style:font-weight-asian="bold" style:font-size-complex="11pt" style:font-weight-complex="bold"/>
    </style:style>
    <style:style style:name="T17" style:family="text">
      <style:text-properties fo:font-size="11pt" fo:font-weight="bold" officeooo:rsid="001d652b" style:font-size-asian="11pt" style:font-weight-asian="bold" style:font-size-complex="11pt" style:font-weight-complex="bold"/>
    </style:style>
    <style:style style:name="T18" style:family="text">
      <style:text-properties fo:font-size="11pt" fo:font-weight="bold" officeooo:rsid="0011611e" style:font-weight-asian="bold" style:font-weight-complex="bold"/>
    </style:style>
    <style:style style:name="T19" style:family="text">
      <style:text-properties officeooo:rsid="0011611e"/>
    </style:style>
    <style:style style:name="T20" style:family="text">
      <style:text-properties officeooo:rsid="00143c4e"/>
    </style:style>
    <style:style style:name="T21" style:family="text">
      <style:text-properties officeooo:rsid="001675d4"/>
    </style:style>
    <style:style style:name="T22" style:family="text">
      <style:text-properties officeooo:rsid="0018e3f9"/>
    </style:style>
    <style:style style:name="T23" style:family="text">
      <style:text-properties officeooo:rsid="001a72c6"/>
    </style:style>
    <style:style style:name="T24" style:family="text">
      <style:text-properties officeooo:rsid="001b6dd0"/>
    </style:style>
    <style:style style:name="T25" style:family="text">
      <style:text-properties officeooo:rsid="001d652b"/>
    </style:style>
    <style:style style:name="T26" style:family="text">
      <style:text-properties officeooo:rsid="0020a533"/>
    </style:style>
    <style:style style:name="T27" style:family="text">
      <style:text-properties officeooo:rsid="0021083d"/>
    </style:style>
    <style:style style:name="T28" style:family="text">
      <style:text-properties officeooo:rsid="00226693"/>
    </style:style>
    <style:style style:name="T29" style:family="text">
      <style:text-properties officeooo:rsid="0026807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Merkel:</text:p>
      <text:p text:style-name="ueb"><text:span text:style-name="T9">»</text:span><text:span text:style-name="T3">Flüchtlinge«</text:span> <text:span text:style-name="T1">sollen als Kraftfahrer arbeiten</text:span></text:p>
      <text:p text:style-name="P6"/>
      <text:p text:style-name="P4">Wieder mal ein Beweis, wie arrogant und kenntnisfrei die sogenannte Elite <text:span text:style-name="T11">über</text:span> d<text:span text:style-name="T11">i</text:span>e arbeitenden Menschen und ihre Tätigkeiten denkt. Als ob das jeder könnte, <text:span text:style-name="T20">als ob ein traumatisierter Flüchtling — jeder Flüchtling, der etwas auf sich hält, ist traumatisiert — die notwendige Konzentrationsfähigkeit, die Ausdauer und das erforderliche manuelle Geschick besäße</text:span>! Als Stückgutfahrer beginnt der Dienst 5 Uhr (ich spreche aus Erfahrung), aber in der Lagerhalle. In meinem Fall bedeutete das: Start des LKWs 3:30 Uhr. Vor Ort beim <text:span text:style-name="T11">L</text:span>aden ist nicht nur darauf zu achten, daß das zuerst Auszuliefernde als letztes geladen wird, alles muß gesichert werden, turmhohe Paletten werden mit Gurten vor dem Umfallen geschützt, <text:span text:style-name="T21">empfindliche Güter werden möglichst auf robuste gestapelt</text:span>. <text:span text:style-name="T12">Frontscheiben für Busse beispielsweise dürfen nicht gelegt werden, eine spezielle Libelle kontrolliert das.</text:span> Der Fahrer ist als Verkehrsteilnehmer voll verantwortlich, aber auch für Fahrzeug und Ladung. <text:span text:style-name="T19">Er trägt somit mehr </text:span><text:span text:style-name="T18">Verantwortung</text:span><text:span text:style-name="T19"> als ein vielfach höher besoldeter EU—Beamter.</text:span> <text:span text:style-name="T11">Neben Stammkunden (manche Mitarbeiter der Warenannahme gebärden sich wie kleine Bundeskanzlerinnen, weil sie auch ein Amt ausüben), die meist feste Öffnungszeiten haben, hat man jeden Tag auch Laufkunden, die muß man erst mal finden! <text:s/>Etwas Spaß ins an sich schon genügend aufregende Leben, wenn man endlich zur Zielstraße gelangt ist, bringen Sperrschilder mit dem freundlichen Hinweis </text:span><text:span text:style-name="T10">»</text:span><text:span text:style-name="T11">Bis Baustelle frei«. Der Zeitdruck ist enorm, die erlaubte Fahrgeschwindigkeit und die vorgeschriebenen Ruhezeiten einzuhalten ist unmöglich. Gottlob gibt es außerhalb der Autobahn keine LKW—Kontrollen! Ich hatte damals (1998 / 99) die Hälfte meiner Mahlzeiten während der Fahrt am Lenkrad eingenommen.</text:span> <text:span text:style-name="T11">Es ist ein kräftezehrender Job, wie wollen unsere neuen syrischen Freunde, die zu schwach sind, ein Gewehr zu tragen und ihre Heimat zu befreien, das durchhalten </text:span><text:span text:style-name="T11"><text:note text:id="ftn1" text:note-class="footnote"><text:note-citation>1</text:note-citation><text:note-body>
       <text:p text:style-name="fuss_5f_1"><text:span text:style-name="T28">Zum Nachtrag (nächste Seite): Wenn man hört, wie sogenannte Flüchtlinge </text:span><text:span text:style-name="T6">—</text:span> <text:span text:style-name="T28">was erst jetzt bekannt wird </text:span><text:span text:style-name="T6">—</text:span> <text:span text:style-name="T28">ihren Einstieg</text:span><text:span text:style-name="T6"> in die Deutsche Leistungsgesellschaft, also ins Berufsleben beim Wachdienst zu </text:span><text:span text:style-name="T8">Silvester 2015 in Köln</text:span><text:span text:style-name="T6"> gestalteten (eigenmächtig Dienst beenden, Diebstahl von Warnwesten und Funkgeräten, Trunkenheit im Dienst, insgesamt 9 Unregelmäßigkeiten festgestellt), so mehren sich die </text:span><text:span text:style-name="T7">Z</text:span><text:span text:style-name="T6">weifel an der Eignung für diesen Job.</text:span></text:p></text:note-body></text:note></text:span><text:span text:style-name="T11">? </text:span></text:p>
      <text:p text:style-name="P10"><text:span text:style-name="T4">W</text:span><text:span text:style-name="T2">as die Arbeitszeit betrifft, so kann keiner den Feierabend verpassen, denn der ist erreicht, </text:span><text:span text:style-name="T7">wenn die Ladefläche leer</text:span><text:span text:style-name="T2"> ist. Unabhängig von der geleisteten Arbeitszeit bekam ich 180 Stunden im Monat bezahlt. Von Gewerkschaft war in unserer Lagerhalle nichts zu entdecken.</text:span></text:p>
      <text:p text:style-name="P9"><text:span text:style-name="T4">Nach Meinung der größten Bundeskanzlerin aller Zeiten braucht der syrische Führerschein nur umgeschrieben zu werden (Kostenpunkt 500 €), das bezahlen wir gern. Aber wa</text:span><text:span text:style-name="T5">s ist denn mit dem </text:span><text:span text:style-name="T4">ADR—</text:span><text:span text:style-name="T13">Schein (Erlaubnis, Gefahrgut zu transportieren). Man muß einen Kurs besuchen, der auch nicht billig ist und eine Prüfung </text:span><text:span text:style-name="T15">bestehen</text:span><text:span text:style-name="T13">. Die Entscheidung, ob man überhaupt Gefahrgut an Bord hat und die orangene Tafel ausklappen muß, trifft der Fahrer eigenverantwortlich. Dazu braucht er eine Tabelle und muß </text:span><text:span text:style-name="T15">multiplizieren</text:span><text:span text:style-name="T13"> können. Auch stellt sich die Frage, ob der Herr Fachkraft bzw. Fachkräftin überhaupt einen LKW-Führerschein besitzt. Meiner hatte mich damals etwa 5000 DM gekostet. Bezahlen wir das also auch gern? Ich erinnere auch daran, daß der Fahrer gleichzeitig nach vorn und hinten blicken muß und keinen Mittelspiegel hat. Mit den Hinterrädern über die Bordkante zu fahren ist auch nicht empfehlenswert. Na dann </text:span><text:span text:style-name="T4">—</text:span> <text:span text:style-name="T19">gute Fahrt!</text:span></text:p>
      <text:p text:style-name="P15">15.09.2016</text:p>
      <text:p text:style-name="P12"><text:soft-page-break/></text:p>
      <text:p text:style-name="P5">* <text:s text:c="2"/>* <text:s text:c="2"/>*</text:p>
      <text:p text:style-name="P11"/>
      <text:p text:style-name="P13">Nachtrag 29.12.2016: </text:p>
      <text:p text:style-name="P14">Der <text:span text:style-name="T24">nicht vollständig gelungene</text:span> Terroranschlag des Mohammedaners <text:span text:style-name="T25">Anis </text:span>Amri hat gezeigt, wie wichtig es ist, mehr von denen mit LKWs auszurüsten <text:span text:style-name="T22">und im richtigen Gebrauch derselben zu </text:span><text:span text:style-name="T16">schulen</text:span>. <text:span text:style-name="T25">Schon die mehrfachen Startversuche des Rechtgläubigen verweisen ja auf fehlende Kenntnisse, auch haben solche großen 40tonner zwar </text:span><text:span text:style-name="T17">einen</text:span><text:span text:style-name="T25"> Schaltknüppel, aber 16 Gänge; die muß man erst mal finden!</text:span> <text:span text:style-name="T27">Ich hatte gleich nach dem Terror Nizza I erkannt, daß ein 19tonner gar nicht nötig ist, sondern daß ein 13tonner durchaus genügt, auch einfacher zu handhaben ist, jedoch wurde mein gutgemeinter Hinweis von der Szene nicht beachtet, was sich in Berlin rächen sollte. Jetzt erst bewundern wir die staatsmännische Klugheit und die auf die Zukunft von Generationen gerichtete Weisheit und Voraussicht unserer Reichskanzlerin, die das alles bei ihrem Vorschlag bedacht hatte.</text:span></text:p>
      <text:p text:style-name="P14">Man kann d<text:span text:style-name="T24">en</text:span> Fehlschlag <text:span text:style-name="T24">aber </text:span>auch als einen Fingerzeig Allahs verstehen, der damit <text:span text:style-name="T23">sagen will</text:span>, daß Attentate in seinem Namen gründlicher vorbereitet werden müssen. Denn der LKW kam ja <text:span text:style-name="T14">von selbst </text:span>zum Stehen, als er einen großen Christbaum rammte. Diese Besonderheit <text:span text:style-name="T26">der neuesten Generation</text:span> war dem Herrn Fachkraft bzw. Deutschland<text:span text:style-name="T2">—</text:span>vor<text:span text:style-name="T2">—</text:span>Inzucht<text:span text:style-name="T2">—</text:span>Behüter <text:span text:style-name="T29">bzw. Deutschland</text:span><text:span text:style-name="T7">—</text:span><text:span text:style-name="T29">vor</text:span><text:span text:style-name="T7">—</text:span><text:span text:style-name="T29">dem</text:span><text:span text:style-name="T7">—</text:span><text:span text:style-name="T29">Aussterben</text:span><text:span text:style-name="T7">—</text:span><text:span text:style-name="T29">Bewahrer</text:span> <text:span text:style-name="T14">unbekannt</text:span>. <text:span text:style-name="T25">Als das große unerreichbare Vorbild der Branche gilt</text:span> <text:span text:style-name="T26">Mohammed Atta und seine Spießgesellen vom 11. September, die sogar Flugstunden nahmen.</text:span> <text:span text:style-name="T22">Hier nun hat also wieder einmal die Dummheit der Rechtgläubigen, die gottlob nur der Intelligenz von dressierten Affen entspricht, Schlimmeres verhütet.</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3"/>
      <text:p text:style-name="P7"><text:file-name text:display="full">/home/Roland/Islam_Ausl/Texte/kraftfahrer.odt</text:file-name></text:p>
      <text:p text:style-name="P8">www.welcker-online.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erif3" svg:font-family="'DejaVu Serif'"/>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footer-left>
        <text:p text:style-name="MP2"><text:page-number text:select-page="current">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Linux_x86 LibreOffice_project/d3bf12ecb743fc0d20e0be0c58ca359301eb705f</meta:generator>
    <meta:creation-date>2016-09-15T16:13:06.809395921</meta:creation-date>
    <meta:editing-cycles>24</meta:editing-cycles>
    <meta:editing-duration>PT5H37M17S</meta:editing-duration>
    <meta:initial-creator>Roland Welcker</meta:initial-creator>
    <dc:date>2016-12-30T09:25:44.326731028</dc:date>
    <dc:creator>Roland Welcker</dc:creator>
    <meta:document-statistic meta:table-count="0" meta:image-count="0" meta:object-count="0" meta:page-count="2" meta:paragraph-count="15" meta:word-count="756" meta:character-count="5250" meta:non-whitespace-character-count="4507"/>
    <meta:user-defined meta:name="Info 1"/>
    <meta:user-defined meta:name="Info 2"/>
    <meta:user-defined meta:name="Info 3"/>
    <meta:user-defined meta:name="Info 4"/>
    <meta:template xlink:type="simple" xlink:actuate="onRequest" xlink:title="erasmus" xlink:href="file:///home/Roland/op_off_dat/Doku/erasmus.ott" meta:date="2016-09-15T16:13:06.287337993"/>
  </office:meta>
</office:document-meta>
</file>