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Bitstream Vera Sans" svg:font-family="'Bitstream Vera Sans'" style:font-family-generic="system" style:font-pitch="variable"/>
    <style:font-face style:name="DejaVu Sans" svg:font-family="'DejaVu Sans'" style:font-family-generic="swiss"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Mincho" svg:font-family="Mincho" style:font-family-generic="system" style:font-pitch="variable"/>
    <style:font-face style:name="SUSE Sans" svg:font-family="'SUSE Sans'"/>
    <style:font-face style:name="Tahoma" svg:font-family="Tahoma"/>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fuss_5f_1">
      <style:paragraph-properties fo:margin-left="0in" fo:margin-right="0in" fo:text-align="center" style:justify-single-word="false" fo:text-indent="0in" style:auto-text-indent="false"/>
      <style:text-properties style:font-name="DejaVu Serif" fo:font-size="12pt" style:font-size-asian="12pt" style:font-size-complex="12pt"/>
    </style:style>
    <style:style style:name="P4" style:family="paragraph" style:parent-style-name="abs">
      <style:paragraph-properties style:register-true="false" style:writing-mode="page"/>
      <style:text-properties style:font-name="DejaVu Serif" fo:font-size="12pt" officeooo:rsid="000c5592" officeooo:paragraph-rsid="000c5592" style:font-size-asian="12pt" style:font-size-complex="12pt"/>
    </style:style>
    <style:style style:name="P5" style:family="paragraph" style:parent-style-name="abs">
      <style:paragraph-properties style:register-true="false" style:writing-mode="page"/>
      <style:text-properties style:font-name="DejaVu Serif" fo:font-size="12pt" style:font-size-asian="12pt" style:font-size-complex="12pt"/>
    </style:style>
    <style:style style:name="P6" style:family="paragraph" style:parent-style-name="abs">
      <style:paragraph-properties style:register-true="false" style:writing-mode="page"/>
      <style:text-properties style:font-name="DejaVu Serif" fo:font-size="12pt" officeooo:paragraph-rsid="00194147" style:font-size-asian="12pt" style:font-size-complex="12pt"/>
    </style:style>
    <style:style style:name="P7" style:family="paragraph" style:parent-style-name="abs">
      <style:paragraph-properties fo:margin-left="1in" fo:margin-right="0in" style:register-true="false" fo:text-indent="0in" style:auto-text-indent="false" style:writing-mode="page"/>
      <style:text-properties style:font-name="DejaVu Serif" fo:font-size="12pt" officeooo:paragraph-rsid="00194147" style:font-size-asian="12pt" style:font-size-complex="12pt"/>
    </style:style>
    <style:style style:name="P8" style:family="paragraph" style:parent-style-name="abs">
      <style:paragraph-properties style:register-true="false" style:writing-mode="page"/>
      <style:text-properties style:font-name="DejaVu Serif" fo:font-size="12pt" officeooo:paragraph-rsid="001aa8b1" style:font-size-asian="12pt" style:font-size-complex="12pt"/>
    </style:style>
    <style:style style:name="P9" style:family="paragraph" style:parent-style-name="abs" style:master-page-name="">
      <style:paragraph-properties style:register-true="false" style:page-number="auto" style:writing-mode="page"/>
      <style:text-properties style:font-name="DejaVu Serif" fo:font-size="12pt" style:font-size-asian="12pt" style:font-size-complex="12pt"/>
    </style:style>
    <style:style style:name="P10" style:family="paragraph" style:parent-style-name="abs">
      <style:paragraph-properties fo:margin-left="1in" fo:margin-right="0in" style:register-true="false" fo:text-indent="0in" style:auto-text-indent="false" style:writing-mode="page"/>
      <style:text-properties style:font-name="DejaVu Serif" fo:font-size="12pt" style:font-size-asian="12pt" style:font-size-complex="12pt"/>
    </style:style>
    <style:style style:name="P11" style:family="paragraph" style:parent-style-name="abs" style:master-page-name="">
      <style:paragraph-properties fo:margin-left="1in" fo:margin-right="0in" style:register-true="false" fo:text-indent="0in" style:auto-text-indent="false" style:page-number="auto" style:writing-mode="page"/>
      <style:text-properties style:font-name="DejaVu Serif" fo:font-size="12pt" style:font-size-asian="12pt" style:font-size-complex="12pt"/>
    </style:style>
    <style:style style:name="P12" style:family="paragraph" style:parent-style-name="abs">
      <style:paragraph-properties fo:margin-left="1in" fo:margin-right="0in" style:register-true="false" fo:text-indent="0in" style:auto-text-indent="false" style:writing-mode="page"/>
      <style:text-properties style:font-name="DejaVu Serif" fo:font-size="12pt" officeooo:paragraph-rsid="000cf835" style:font-size-asian="12pt" style:font-size-complex="12pt"/>
    </style:style>
    <style:style style:name="P13" style:family="paragraph" style:parent-style-name="abs">
      <style:paragraph-properties fo:margin-left="0in" fo:margin-right="0in" style:register-true="false" fo:text-indent="0in" style:auto-text-indent="false" style:writing-mode="page"/>
      <style:text-properties style:font-name="DejaVu Serif" fo:font-size="12pt" fo:font-style="normal" style:font-size-asian="12pt" style:font-style-asian="normal" style:font-size-complex="12pt" style:font-style-complex="normal"/>
    </style:style>
    <style:style style:name="P14" style:family="paragraph" style:parent-style-name="abs">
      <style:paragraph-properties style:register-true="false" style:writing-mode="page"/>
      <style:text-properties style:font-name="DejaVu Serif" fo:font-size="12pt" fo:font-style="normal" style:font-size-asian="12pt" style:font-style-asian="normal" style:font-size-complex="12pt" style:font-style-complex="normal"/>
    </style:style>
    <style:style style:name="P15" style:family="paragraph" style:parent-style-name="abs">
      <style:paragraph-properties style:register-true="false" style:writing-mode="page"/>
      <style:text-properties style:font-name="DejaVu Serif" fo:font-size="12pt" fo:font-style="normal" officeooo:paragraph-rsid="00194147" style:font-size-asian="12pt" style:font-style-asian="normal" style:font-size-complex="12pt" style:font-style-complex="normal"/>
    </style:style>
    <style:style style:name="P16" style:family="paragraph" style:parent-style-name="abs">
      <style:paragraph-properties fo:text-align="end" style:justify-single-word="false"/>
      <style:text-properties style:font-name="DejaVu Serif" fo:font-size="6pt" style:font-size-asian="6pt" style:font-size-complex="6pt"/>
    </style:style>
    <style:style style:name="P17" style:family="paragraph" style:parent-style-name="fuss_5f_1">
      <style:text-properties style:font-name="DejaVu Serif"/>
    </style:style>
    <style:style style:name="P18" style:family="paragraph" style:parent-style-name="fuss_5f_1">
      <style:paragraph-properties fo:margin-left="4in" fo:margin-right="0in" fo:text-align="end" style:justify-single-word="false" fo:text-indent="0in" style:auto-text-indent="false"/>
      <style:text-properties style:font-name="DejaVu Serif" fo:font-size="10pt" officeooo:rsid="002246d7" officeooo:paragraph-rsid="002246d7" style:font-size-asian="10pt" style:font-size-complex="10pt"/>
    </style:style>
    <style:style style:name="P19" style:family="paragraph" style:parent-style-name="fuss_5f_1">
      <style:paragraph-properties fo:margin-left="4in" fo:margin-right="0in" fo:text-align="start" style:justify-single-word="false" fo:text-indent="0in" style:auto-text-indent="false"/>
      <style:text-properties style:font-name="DejaVu Serif" fo:font-size="10pt" officeooo:rsid="002246d7" officeooo:paragraph-rsid="002246d7" style:font-size-asian="10pt" style:font-size-complex="10pt"/>
    </style:style>
    <style:style style:name="P20" style:family="paragraph" style:parent-style-name="fuss_5f_1" style:master-page-name="">
      <style:paragraph-properties fo:margin-left="4in" fo:margin-right="0in" fo:text-align="start" style:justify-single-word="false" fo:text-indent="0in" style:auto-text-indent="false" style:page-number="auto"/>
      <style:text-properties style:font-name="DejaVu Serif" fo:font-size="10pt" officeooo:rsid="002246d7" officeooo:paragraph-rsid="002246d7" style:font-size-asian="10pt" style:font-size-complex="10pt"/>
    </style:style>
    <style:style style:name="P21" style:family="paragraph" style:parent-style-name="fuss_5f_1">
      <style:paragraph-properties fo:margin-left="4in" fo:margin-right="0in" fo:text-align="start" style:justify-single-word="false" fo:text-indent="0in" style:auto-text-indent="false"/>
      <style:text-properties style:font-name="DejaVu Serif" fo:font-size="10pt" style:font-size-asian="10pt" style:font-size-complex="10pt"/>
    </style:style>
    <style:style style:name="P22" style:family="paragraph" style:parent-style-name="abs">
      <style:paragraph-properties fo:margin-left="0in" fo:margin-right="0in" fo:text-indent="0in" style:auto-text-indent="false" style:writing-mode="page"/>
    </style:style>
    <style:style style:name="P23" style:family="paragraph" style:parent-style-name="abs">
      <style:paragraph-properties fo:margin-left="0in" fo:margin-right="0in" fo:text-align="center" style:justify-single-word="false" fo:text-indent="0in" style:auto-text-indent="false" style:writing-mode="page"/>
    </style:style>
    <style:style style:name="P24" style:family="paragraph" style:parent-style-name="abs">
      <style:paragraph-properties fo:margin-left="0in" fo:margin-right="0in" fo:text-align="start" style:justify-single-word="false" style:register-true="false" fo:text-indent="0in" style:auto-text-indent="false" style:writing-mode="page"/>
    </style:style>
    <style:style style:name="P25" style:family="paragraph" style:parent-style-name="abs">
      <style:paragraph-properties fo:margin-left="0in" fo:margin-right="0in" style:register-true="false" fo:text-indent="0in" style:auto-text-indent="false" style:writing-mode="page"/>
    </style:style>
    <style:style style:name="P26" style:family="paragraph" style:parent-style-name="abs_5f_1">
      <style:paragraph-properties style:register-true="false" style:writing-mode="page"/>
    </style:style>
    <style:style style:name="P27" style:family="paragraph" style:parent-style-name="abs">
      <style:paragraph-properties style:register-true="false" style:writing-mode="page"/>
    </style:style>
    <style:style style:name="P28" style:family="paragraph" style:parent-style-name="abs_5f_1">
      <style:paragraph-properties style:register-true="false" style:writing-mode="page"/>
      <style:text-properties officeooo:paragraph-rsid="00194147"/>
    </style:style>
    <style:style style:name="P29" style:family="paragraph" style:parent-style-name="abs">
      <style:paragraph-properties style:register-true="false" style:writing-mode="page"/>
      <style:text-properties officeooo:paragraph-rsid="00194147"/>
    </style:style>
    <style:style style:name="P30" style:family="paragraph" style:parent-style-name="fuss_5f_1">
      <style:text-properties fo:font-size="10pt" style:font-size-asian="10pt" style:font-size-complex="10pt"/>
    </style:style>
    <style:style style:name="P31" style:family="paragraph" style:parent-style-name="fuss_5f_1">
      <style:text-properties fo:color="#000000" loext:opacity="100%"/>
    </style:style>
    <style:style style:name="P32" style:family="paragraph" style:parent-style-name="fuss_5f_1">
      <style:paragraph-properties>
        <style:tab-stops>
          <style:tab-stop style:position="0.0417in"/>
        </style:tab-stops>
      </style:paragraph-properties>
    </style:style>
    <style:style style:name="P33" style:family="paragraph" style:parent-style-name="fuss_5f_1">
      <style:text-properties officeooo:paragraph-rsid="000c5592"/>
    </style:style>
    <style:style style:name="P34" style:family="paragraph" style:parent-style-name="fuss_5f_1">
      <style:text-properties officeooo:paragraph-rsid="0015ba4f"/>
    </style:style>
    <style:style style:name="P35" style:family="paragraph" style:parent-style-name="fuss_5f_1">
      <style:text-properties officeooo:paragraph-rsid="00194147"/>
    </style:style>
    <style:style style:name="P36" style:family="paragraph" style:parent-style-name="abs_5f_1">
      <style:paragraph-properties style:register-true="false" style:writing-mode="page"/>
      <style:text-properties officeooo:rsid="000c5592" officeooo:paragraph-rsid="000c5592"/>
    </style:style>
    <style:style style:name="P37" style:family="paragraph" style:parent-style-name="abs">
      <style:paragraph-properties style:writing-mode="page"/>
    </style:style>
    <style:style style:name="P38" style:family="paragraph" style:parent-style-name="abs_5f_1" style:master-page-name="">
      <style:paragraph-properties fo:hyphenation-ladder-count="5" style:register-true="false" style:page-number="auto" style:writing-mode="page"/>
      <style:text-properties officeooo:paragraph-rsid="00194147" fo:hyphenate="true" fo:hyphenation-remain-char-count="2" fo:hyphenation-push-char-count="2" loext:hyphenation-no-caps="false" loext:hyphenation-no-last-word="false" loext:hyphenation-word-char-count="no-limit" loext:hyphenation-zone="no-limit"/>
    </style:style>
    <style:style style:name="P39" style:family="paragraph" style:parent-style-name="fuss_5f_1" style:master-page-name="Standard">
      <style:paragraph-properties fo:margin-left="0in" fo:margin-right="0in" fo:text-align="center" style:justify-single-word="false" fo:text-indent="0in" style:auto-text-indent="false" style:page-number="1"/>
      <style:text-properties style:font-name="DejaVu Serif" fo:font-size="16pt" fo:font-weight="bold" style:font-size-asian="16pt" style:font-weight-asian="bold" style:font-size-complex="16pt" style:font-weight-complex="bold"/>
    </style:style>
    <style:style style:name="P40" style:family="paragraph" style:parent-style-name="fuss_5f_1">
      <style:text-properties officeooo:paragraph-rsid="000cf835"/>
    </style:style>
    <style:style style:name="T1" style:family="text">
      <style:text-properties style:font-name="DejaVu Serif"/>
    </style:style>
    <style:style style:name="T2" style:family="text">
      <style:text-properties style:font-name="DejaVu Serif" fo:font-size="12pt" style:font-size-asian="12pt" style:font-size-complex="12pt"/>
    </style:style>
    <style:style style:name="T3" style:family="text">
      <style:text-properties style:font-name="DejaVu Serif" fo:font-size="12pt" fo:font-weight="normal" style:font-size-asian="12pt" style:font-weight-asian="normal" style:font-size-complex="12pt" style:font-weight-complex="normal"/>
    </style:style>
    <style:style style:name="T4" style:family="text">
      <style:text-properties style:font-name="DejaVu Serif" fo:font-size="12pt" fo:font-style="italic" style:font-size-asian="12pt" style:font-style-asian="italic" style:font-size-complex="12pt" style:font-style-complex="italic"/>
    </style:style>
    <style:style style:name="T5" style:family="text">
      <style:text-properties style:font-name="DejaVu Serif" fo:font-size="12pt" fo:font-style="normal" style:font-size-asian="12pt" style:font-style-asian="normal" style:font-size-complex="12pt" style:font-style-complex="normal"/>
    </style:style>
    <style:style style:name="T6" style:family="text">
      <style:text-properties style:font-name="DejaVu Serif" fo:font-size="12pt" fo:font-style="normal" officeooo:rsid="00194147" style:font-size-asian="12pt" style:font-style-asian="normal" style:font-size-complex="12pt" style:font-style-complex="normal"/>
    </style:style>
    <style:style style:name="T7" style:family="text">
      <style:text-properties style:font-name="DejaVu Serif" fo:font-size="12pt" fo:language="de" fo:country="DE" fo:font-style="normal" style:font-size-asian="12pt" style:language-asian="de" style:country-asian="DE" style:font-style-asian="normal" style:font-size-complex="12pt" style:language-complex="de" style:country-complex="DE" style:font-style-complex="normal"/>
    </style:style>
    <style:style style:name="T8" style:family="text">
      <style:text-properties style:font-name="DejaVu Serif" fo:language="de" fo:country="DE" officeooo:rsid="000da68e" style:language-asian="de" style:country-asian="DE" style:language-complex="de" style:country-complex="DE"/>
    </style:style>
    <style:style style:name="T9" style:family="text">
      <style:text-properties style:font-name="DejaVu Serif" fo:language="de" fo:country="DE" officeooo:rsid="0027c95e" style:language-asian="de" style:country-asian="DE" style:language-complex="de" style:country-complex="DE"/>
    </style:style>
    <style:style style:name="T10" style:family="text">
      <style:text-properties fo:font-variant="normal" fo:text-transform="none" style:font-name="DejaVu Serif" fo:font-size="12pt" fo:font-style="normal" fo:font-weight="normal" style:font-size-asian="12pt" style:font-size-complex="12pt"/>
    </style:style>
    <style:style style:name="T11" style:family="text">
      <style:text-properties fo:font-variant="normal" fo:text-transform="none" style:font-name="DejaVu Serif" fo:font-size="12pt" fo:font-style="normal" fo:font-weight="normal" officeooo:rsid="00194147" style:font-size-asian="12pt" style:font-size-complex="12pt"/>
    </style:style>
    <style:style style:name="T12" style:family="text">
      <style:text-properties fo:font-variant="normal" fo:text-transform="none" style:font-name="DejaVu Serif" fo:font-size="12pt" fo:font-style="normal" fo:font-weight="normal" style:font-size-asian="12pt" style:font-weight-asian="normal" style:font-size-complex="12pt" style:font-weight-complex="normal"/>
    </style:style>
    <style:style style:name="T13" style:family="text">
      <style:text-properties fo:font-variant="normal" fo:text-transform="none" style:font-name="DejaVu Serif" fo:font-size="12pt" fo:language="de" fo:country="DE" fo:font-style="normal" fo:font-weight="normal" officeooo:rsid="00194147" style:font-size-asian="12pt" style:language-asian="de" style:country-asian="DE" style:font-size-complex="12pt" style:language-complex="de" style:country-complex="DE"/>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style:font-style-asian="italic" style:font-style-complex="italic"/>
    </style:style>
    <style:style style:name="T16" style:family="text">
      <style:text-properties fo:font-weight="bold" style:font-weight-asian="bold" style:font-weight-complex="bold"/>
    </style:style>
    <style:style style:name="T17" style:family="text">
      <style:text-properties fo:color="#000080" loext:opacity="100%" style:text-underline-style="solid" style:text-underline-width="auto" style:text-underline-color="font-color"/>
    </style:style>
    <style:style style:name="T18" style:family="text">
      <style:text-properties fo:font-style="normal" style:font-style-asian="normal" style:font-style-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variant="small-caps"/>
    </style:style>
    <style:style style:name="T21" style:family="text">
      <style:text-properties fo:font-variant="small-caps" style:font-name="DejaVu Serif" fo:font-size="12pt" fo:font-weight="normal" style:font-size-asian="12pt" style:font-weight-asian="normal" style:font-size-complex="12pt" style:font-weight-complex="normal"/>
    </style:style>
    <style:style style:name="T22" style:family="text">
      <style:text-properties fo:font-variant="small-caps" style:font-name="DejaVu Serif" fo:font-size="12pt" style:font-size-asian="12pt" style:font-size-complex="12pt"/>
    </style:style>
    <style:style style:name="T23" style:family="text">
      <style:text-properties fo:language="de" fo:country="DE" style:language-asian="de" style:country-asian="DE" style:language-complex="de" style:country-complex="DE"/>
    </style:style>
    <style:style style:name="T24" style:family="text">
      <style:text-properties fo:language="de" fo:country="DE" officeooo:rsid="0015ba4f" style:language-asian="de" style:country-asian="DE" style:language-complex="de" style:country-complex="DE"/>
    </style:style>
    <style:style style:name="T25" style:family="text">
      <style:text-properties fo:language="de" fo:country="DE" officeooo:rsid="0016fac9" style:language-asian="de" style:country-asian="DE" style:language-complex="de" style:country-complex="DE"/>
    </style:style>
    <style:style style:name="T26" style:family="text">
      <style:text-properties fo:language="de" fo:country="DE" officeooo:rsid="0027c95e" style:language-asian="de" style:country-asian="DE" style:language-complex="de" style:country-complex="DE"/>
    </style:style>
    <style:style style:name="T27" style:family="text">
      <style:text-properties officeooo:rsid="000c5592"/>
    </style:style>
    <style:style style:name="T28" style:family="text">
      <style:text-properties officeooo:rsid="000cf835"/>
    </style:style>
    <style:style style:name="T29" style:family="text">
      <style:text-properties officeooo:rsid="000e59cb"/>
    </style:style>
    <style:style style:name="T30" style:family="text">
      <style:text-properties officeooo:rsid="000ffc42"/>
    </style:style>
    <style:style style:name="T31" style:family="text">
      <style:text-properties officeooo:rsid="0011952c"/>
    </style:style>
    <style:style style:name="T32" style:family="text">
      <style:text-properties officeooo:rsid="0012bc9a"/>
    </style:style>
    <style:style style:name="T33" style:family="text">
      <style:text-properties officeooo:rsid="0015ba4f"/>
    </style:style>
    <style:style style:name="T34" style:family="text">
      <style:text-properties officeooo:rsid="00194147"/>
    </style:style>
    <style:style style:name="T35" style:family="text">
      <style:text-properties officeooo:rsid="001aa8b1"/>
    </style:style>
    <style:style style:name="T36" style:family="text">
      <style:text-properties officeooo:rsid="001b4f46"/>
    </style:style>
    <style:style style:name="T37" style:family="text">
      <style:text-properties officeooo:rsid="001c94ad"/>
    </style:style>
    <style:style style:name="T38" style:family="text">
      <style:text-properties officeooo:rsid="002246d7"/>
    </style:style>
    <style:style style:name="T39" style:family="text">
      <style:text-properties officeooo:rsid="00236dc9"/>
    </style:style>
    <style:style style:name="T40" style:family="text">
      <style:text-properties style:font-name-asian="Arial" style:font-name-complex="Arial"/>
    </style:style>
    <style:style style:name="T41" style:family="text">
      <style:text-properties style:font-name-asian="Bitstream Vera Sans" style:font-name-complex="Tahoma1"/>
    </style:style>
    <style:style style:name="T42" style:family="text">
      <style:text-properties officeooo:rsid="0027c95e"/>
    </style:style>
    <style:style style:name="T43" style:family="text">
      <style:text-properties officeooo:rsid="00288e6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Warum ich ein Gegner des Islams bin</text:p>
      <text:p text:style-name="P3"/>
      <text:p text:style-name="P20">Heute sind wir voll Entzücken,</text:p>
      <text:p text:style-name="P19">Morgen beugen wir den Rücken</text:p>
      <text:p text:style-name="P21">Heute bist du tolerant,<text:line-break/>Morgen fremd im eignen Land.</text:p>
      <text:p text:style-name="P19">Heute sind wir liberal,</text:p>
      <text:p text:style-name="P19">Morgen hängen wir am Pfahl.</text:p>
      <text:p text:style-name="P18">Autor unbekannt</text:p>
      <text:p text:style-name="P18"/>
      <text:p text:style-name="P9">Die Medien<text:span text:style-name="T23">—</text:span> und Islamwissenschaftlerin <text:note text:id="ftn1" text:note-class="footnote"><text:note-citation>1</text:note-citation><text:note-body><text:p text:style-name="fuss_5f_1">Solche Bezeichnungen sind keine gesetzlich geschützten Titel wie z. B. Dipl.<text:span text:style-name="T23">—</text:span>Ing. Jeder kann sich diese Attribute zulegen, ohne einen Nachweis der damit zu erwartenden Kenntnisse zu erbringen.</text:p></text:note-body></text:note><text:s/>Doktor (wie lange dulden die Feministen noch diese diskriminierende Bezeichnung — es muß doch Doktorin heißen!) Sabine Schiffer, auch als <text:span text:style-name="T23">»</text:span>Das Orakel von Erlangen<text:span text:style-name="T23">«</text:span> bekannt, hat mich einen islamfeindlichen Rassisten genannt. Aus dem Kontext ergibt sich, sie meint das nicht freundlich. Wenn ich sowohl den Rassisten <text:note text:id="ftn2" text:note-class="footnote"><text:note-citation>2</text:note-citation><text:note-body><text:p text:style-name="fuss_5f_1">Einer dieser inhaltsleeren Begriffe wie Ausländerfeindlichkeit, Nationalist, Islamfeind, Populist, Hetze oder Nazi. Aber auch »aus dem Zusammenhang gerissen«, »Einzelfall« oder »falsch verstanden« werden gern gebraucht, wenn die Argumente ausgehen. Generell aber gilt: Diese Untat hat nichts mit dem Islam zu tun. Die neueste Erfindung dieser ungebildeten und gewissenlosen Journaille lautet »Interkulturelle Kompetenz«; dieser Zeitungspöbel kann das Wort nicht erklären, aber in jedem Fall hängt es irgendwie mit den üblichen Toilettenparolen zusammen.</text:p></text:note-body></text:note><text:s/>(ich hatte <text:span text:style-name="T39">nicht </text:span>von Rassen gesprochen, auch ist der Islam gar keine Rasse) als auch den Feind (dann müßte ich mir ein Maschinengewehr beschaffen) mal weglasse, so muß ich über den Begriff »Islamgegner« nachdenken. Ich komme zu dem Ergebnis: Ein kulturell gebildeter und seine deutsche Heimat liebender Mensch <text:span text:style-name="T19">muß</text:span> ein Gegner des Islams sein. Wenn dieser Aberglauben, dieses Durchfallprodukt verjauchter Gehirne an einen Gott, der nicht nur Himmel, Erde und die Ozeane geschaffen hat, sondern auch dafür sorgt, daß der Himmel nicht herabfällt, nicht überall in der Welt bei seiner Verbreitung eine blutige Spur hinterließe <text:note text:id="ftn3" text:note-class="footnote"><text:note-citation>3</text:note-citation><text:note-body><text:p text:style-name="fuss_5f_1">Beispiele dafür gibt es wie Sand am Meer. Heute (08.03.2010) wird von einem Überfall muslimischer Nomaden auf drei christliche Dörfer in Nigeria berichtet, wobei sie 500 Menschen, meist Frauen und Kinder ermordeten.</text:p></text:note-body></text:note>, könnte man ihn nur einfach als lächerlichen und indiskutabeln Verirrung eines Rauschgiftsüchtigen abtun.</text:p>
      <text:p text:style-name="P8">Ich halte mich nicht lange mit den islamischen Lehren auf. Das ist alles längst bekannt und ausreichend in den Quellen dokumentiert (wir Ungläubige sind schlimmer als das Vieh, man darf uns belügen und betrügen, ein Gläubiger nimmt uns nicht zum Freund, Verträge mit Ungläubigen dürfen jederzeit gebrochen werden, der Dschihad muß sofort beginnen, wenn die Kraft dafür vorhanden ist, Frauen sind der letzte Dreck <text:note text:id="ftn4" text:note-class="footnote"><text:note-citation>4</text:note-citation><text:note-body><text:p text:style-name="fuss_5f_1">So verweigert der Imam der Leipziger Al-Rahman-Moschee (nach dem Statthalter im 711 eroberten Andalusien benannt!), <text:span text:style-name="T16">Hassan Dabbagh </text:span>(gerichts- und polizeibekannt, Razzia in seiner Moschee am 23.04.2008, am 05.09.2009 wurde mitgeteilt, daß er mit 7 anderen Mohammedanern demnächst wegen Volksverhetzung und Bildung einer kriminellen Vereinigung vor Gericht stehen wird) bei öffentlichen Fernsehauftritten die Begrüßung der Moderatorin <text:span text:style-name="T42">per Handschlag, weil sie </text:span><text:span text:style-name="T8">»</text:span><text:span text:style-name="T9">nur eine Frau</text:span><text:span text:style-name="T8">« </text:span><text:span text:style-name="T9">und damit minderwertig ist</text:span>. Man läßt ihm das durchgehen — im 21. Jahrhundert, mitten in Europa! Der moderne, friedliche und fortschrittliche Islam läßt grüßen.<text:line-break/>Die Namensgebung dieser Moschee ist nicht zufällig gewählt. Der ach den Frieden so liebende und menschenfreundliche Islam benennt seine Moscheen mit Vorliebe nach großen Eroberern. Um diese Provokation zu verstehen, stelle man sich einmal vor, ein deutsches Kulturzentrum in Polen (ein solcher Verein wäre gar nicht zugelassen!) würde sein Haus nach Alfred Rosenberg, dem Reichsminister für die besetzten Ostgebiete, benennen. Wir aber lassen uns solche Frechheiten klaglos gefallen und ermutigen damit nur diese imperialistischen Bestrebungen des Islams.<text:line-break/>Nachtrag Oktober 2010: Verfahren gegen ihn wegen Mangel an Beweisen eingestellt — gelobt sei Allah.</text:p><text:p text:style-name="P40"><text:span text:style-name="T28"><text:s text:c="4"/>Nachtrag Mai 2014: Ein neues Verfahren wird angestoßen.</text:span></text:p></text:note-body></text:note>, Zwangsehen, Verwandtenheirat <text:soft-page-break/>mit naturgesetzlicher Mißbildung der Kinder, Körperstrafen von Auspeitschen, <text:span text:style-name="T35">Handabhacken</text:span> bis Erdrosseln am Baukran und Steinigung, <text:span text:style-name="T35">Knabenbeschneidung, qualvolles Sterbenlassen von Schlachttieren, </text:span>erlaubte Prostitution unter der Bezeichnung »Ehe auf Zeit«, Genitalverstümmlung usw. usw.)</text:p>
      <text:p text:style-name="P5">Der Islam leistet keinen Beitrag zum Fortschritt der Menschheit, sondern beharrt auf seiner unveränderbaren Wüstenideologie <text:note text:id="ftn5" text:note-class="footnote"><text:note-citation>1</text:note-citation><text:note-body><text:p text:style-name="P34">Eigentlich ist der Islam eine jüdische Sekte, die auch etwas aus dem Christentum übernommen hat. Man erkennt das aus zahlreichen Details dieser «Religion« (Eingottlehre, Erschaffung der Welt, Legitimation durch den Stammvater Abraham, der Erzengel Gabriel, Moses — alles Namen und Begriffe, die im jüdisch und christlichen Arabien des 7. Jahrhunderts existierten). Aus dem Christentum hat er den Jüngsten Tag und das Weiterleben nach dem Tode [mit Paradies und Hölle] okkupiert. Natürlich verschweigt man heute den wahren Ursprung. Was ihn vom Judentum unterscheidet ist seine aggressive Gewalttätigkeit seit seiner Begründung als das Hauptkennzeichen, anstatt auf friedliche Entwicklung und Fortschritt zu setzen und seine völlige Humorlosigkeit.<text:line-break/><text:span text:style-name="T33">07.09.2015:Nach dem Studium des Buches </text:span><text:span text:style-name="T24">»</text:span><text:span text:style-name="T33">Good Bye Mohammed</text:span><text:span text:style-name="T24">« von Norbert G. Pressburg </text:span><text:span text:style-name="T26">schließe</text:span><text:span text:style-name="T24"> ich </text:span><text:span text:style-name="T26">mich sein</text:span><text:span text:style-name="T24">er Auffassung </text:span><text:span text:style-name="T26">an</text:span><text:span text:style-name="T24">, daß der Islam ein modifiziertes Christentum ist.</text:span></text:p></text:note-body></text:note><text:s/>aus dem 7. Jahrhundert. Entsprechend ist sein Verhältnis zu Wissenschaft <text:note text:id="ftn6" text:note-class="footnote"><text:note-citation>2</text:note-citation><text:note-body><text:p text:style-name="fuss_5f_1">05.03.2010: Der ägyptische Präsident Mubarak kommt, wie viele Ölscheichs auch, zu einer medizinischen Behandlung nach Deutschland. Das Krankenhaus in Kairo wird gerade renoviert.</text:p></text:note-body></text:note><text:s/>und Forschung. Den Turm in Dubai hat der Westen gebaut, die Erdölfelder muß der Westen erschließen und betreiben, dasselbe gilt für die Raffinerien. So muß der Iran Benzin importieren, weil Allah zwar das Öl gegeben, aber die Vorschrift für die Verarbeitung desselben vergessen hat. (Werdet erst mal 1400 Jahre alt, dann seid ihr noch viel vergeßlicher!) </text:p>
      <text:p text:style-name="P5">Gemäß den Befehlen des Korans erhebt der Islam den Anspruch, für alle Länder und alle Zeiten die einzig gültige Religion zu sein, also ein offen und aggressiv ausgesprochener Absolutheitsanspruch. <text:span text:style-name="T35">Der Straßenräuberstaat Mohammeds 622 in Medina ist das ideale Vorbild für islamische Staaten.</text:span> Dieser, normalen Menschen nicht einleuchtenden Logik folgend, werden die islamischen Vorschriften einfach frech auf die Länder ausgedehnt, die seinen Anhängern ein friedliches Leben erlauben, die sie vor Verfolgung schützen, sie zum größten Teil ernähren <text:note text:id="ftn7" text:note-class="footnote"><text:note-citation>3</text:note-citation><text:note-body><text:p text:style-name="fuss_5f_1">Obwohl die Zahl der Ausländer in Deutschland ständig steigt, bleibt die Anzahl der berufstätigen und Steuern zahlenden konstant. Hartz IV bietet einen Lebensstandard, der weit über dem im Herkunftsland durch Arbeit zu erreichenden liegt. Warum sich also um Arbeit bemühen? </text:p></text:note-body></text:note><text:s/>und kleiden, ihnen eine Wohnung geben und ihren Kindern eine umfassende Bildung bieten. Weil die bildliche Darstellung ihres Gottes Allah oder seines <text:span text:style-name="T35">Lügenp</text:span>ropheten den Mohammedanern verboten ist, verlangen sie in ihren Gastländern ebenfalls ein Bilderverbot, und versuchen, diese Forderung gewaltsam durchzusetzen. <text:note text:id="ftn8" text:note-class="footnote"><text:note-citation>4</text:note-citation><text:note-body><text:p text:style-name="fuss_5f_1">Die Liste der von islamischen Fanatikern Ermordeten (der niederländische Politiker <text:span text:style-name="T16">Pim Fortuyn </text:span>auf offener Straße erschossen, der Filmemacher <text:span text:style-name="T16">Theo van Gogh </text:span>wegen seines Filmes »Submission« ermordet) oder mit dem Tod Bedrohten (Fatwa gegen den britischen Autor <text:span text:style-name="T16">Salman Rushdie </text:span>durch Revolutionsführer Khomeini, Drohungen und Anklage gegen die österreichische Politikerin Susanne Winter und gegen den niederländischen Politiker <text:span text:style-name="T16">Geert Wilders</text:span>, der seitdem unter ständigem Polizeischutz steht, Mordversuch Ende 2009 gegen den dänischen Zeichner <text:span text:style-name="T16">Kurt Westergaard</text:span>) ist ansehnlich. Wer nun nicht glaubt, daß Islam Frieden bedeutet, dem ist nicht mehr zu helfen. Ganz richtig sprach ja unsere Bundeskanzlerin von »den Talenten, auf die wir, bis auf eines, verzichten können.« Wir sind aber beruhigt, weil die Gutmenschen und Gutmenschinnen uns darüber aufklären, daß die Morde erstens Einzelfälle sind und zweitens nichts mit dem Islam als solchem zu tun haben. Auch der Islam selbst hat mit dem Islam nichts zu tun. Manche haben sogar ein so weites Herz, daß sie dafür, wie die Islamwissenschaftlerin Lamya Kaddor — für Morde! — Verständnis aufbringen. … Auch der Professor Benz, ein hochangesehener Wissenschaftler, kann es nach streng wissenschaftlicher Untersuchung ohne Weiteres nachvollziehen, wie die weltweit provozierenden New-Yorker Zwillingstürme für Muslime sozusagen wie das rote Tuch auf den Stier wirken mußten. Meine Frage, ob nun die Amerikaner das moralische Recht haben, den Turm in Dubai zu sprengen, hat er leider nicht beantwortet. So kann ich also in dieser Frage keine Auskunft geben. <text:line-break/>Neues aus dem Reich des Friedens: Die dänische Polizei verhindert einen Mord an der Politikerin Pia Kjaersgaard, der von somalischen Muslimen vorbereitet wurde. (09.03.2010)</text:p></text:note-body></text:note><text:s/>Kurios wird es aber, <text:soft-page-break/>wenn in Pakistan Hunderttausende auf die Straße gehen, um gegen die sogenannten Mohammed<text:span text:style-name="T23">—</text:span>Karikaturen zu protestieren und dänische Fahnen zu verbrennen. Dieser Islam<text:span text:style-name="T30">­</text:span>pöbel hat die Zeichnungen niemals gesehen, e<text:span text:style-name="T30">r</text:span> w<text:span text:style-name="T30">e</text:span>i<text:span text:style-name="T30">ß</text:span> gar nicht, daß es ein Land namens Dänemark gibt, aber e<text:span text:style-name="T30">r</text:span> ha<text:span text:style-name="T30">t</text:span> hunderte dänischer Fahnen griffbereit und <text:span text:style-name="T30">s</text:span>e<text:span text:style-name="T30">ine</text:span> Transparente sind in einwandfreiem Englisch geschrieben.</text:p>
      <text:p text:style-name="P5">Den imperialen Anspruch des Islams und seine Methodik hat der türkische Ministerpräsident Erdogan im Zitat eines türkischen Dichters treffend zum Ausdruck gebracht:</text:p>
      <text:p text:style-name="P26">«Die Moscheen sind unsere Kasernen, / die Minarette unsere Bajonette, / <text:s/>die Kuppeln unsere Helme / und die Gläubigen unsere Soldaten. / <text:s/>Die Demokratie <text:note text:id="ftn9" text:note-class="footnote"><text:note-citation>1</text:note-citation><text:note-body><text:p text:style-name="fuss_5f_1">So werden laufend neue Menschenrechte erfunden, zuletzt nach dem Minarettverbot in der Schweiz ein Menschenrecht auf <text:span text:style-name="T19">Minarette</text:span>. Und in Deutschland wurden diese landschafts<text:span text:style-name="T36">schänd</text:span>enden Bauten von den Islamverstehern flugs in <text:span text:style-name="T23">»</text:span>Gebetstürme« umbenannt.</text:p></text:note-body></text:note><text:s/>ist nur der Zug, auf den wir aufspringen, bis wir am Ziel sind.«</text:p>
      <text:p text:style-name="P5">Carlo Schmid, einer der Väter des Grundgesetzes sagte am 08.09.1948 vor dem Parlamentarischen Rat zum Thema »Demokratie und ihre Feinde«:</text:p>
      <text:p text:style-name="P11"><text:span text:style-name="T23">»</text:span> ... Nun erhebt sich die Frage: Soll diese Gleichheit und Freiheit völlig uneingeschränkt und absolut sein, soll sie auch denen eingeräumt werden, deren Streben ausschließlich darauf ausgeht, nach der Ergreifung der Macht die Freiheit selbst auszurotten? Also: Soll man sich auch künftig so verhalten, wie man sich zur Zeit der Weimarer Republik zum Beispiel den Nationalsozialisten gegenüber verhalten hat? Auch diese Frage wird in diesem Hohen Haus beraten und entschieden werden müssen. Ich für meinen Teil bin der Meinung, daß es nicht zum Begriff der Demokratie gehört, daß sie selber die Voraussetzung für ihre Beseitigung schafft.</text:p>
      <text:p text:style-name="P10">Ja, ich möchte weitergehen. Ich möchte sagen, Demokratie ist nur dort mehr als ein Produkt einer bloßen Zweckmäßigkeitsentscheidung, wo man den Mut hat, an sie als etwas für die Würde des Menschen Notwendiges zu glauben. Wenn man aber diesen Mut hat, dann muß man auch den <text:span text:style-name="T15">Mut zur Intoleranz </text:span>denen gegenüber aufbringen, die die Demokratie gebrauchen wollen, um sie umzubringen. <text:note text:id="ftn10" text:note-class="footnote"><text:note-citation>2</text:note-citation><text:note-body><text:p text:style-name="fuss_5f_1">Deshalb bezeichnen sich die Islamfreunde generell als <text:span text:style-name="T16">Antifaschisten</text:span>. »Der neue Faschismus wird nicht sagen 'Ich bin der Faschismus' sondern 'Ich bin der Antifaschismus'«. Gewaltakte der selbsternannten Antifaschisten sind genügend bekannt.</text:p></text:note-body></text:note>...«</text:p>
      <text:p text:style-name="P4">Wovor Carlo Schmid warnt, das hat Joseph Goebbel<text:span text:style-name="T31">s</text:span>, dem als Faschisten der islamische Faschismus höchst <text:span text:style-name="T31">sympathisch</text:span> war, kurz und prägnant so ausgedrückt, wobei die Ähnlichkeit zu heutigen Verhältnissen rein zufällig und keineswegs beabsichtigt sind:</text:p>
      <text:p text:style-name="P36"><text:soft-page-break/><text:span text:style-name="T25">»</text:span>Es wird wohl immer einer der besten Witze der Demokratie bleiben, daß sie ihren Todfeinden die Mittel selber stellte, durch die sie vernichtet wurde.”</text:p>
      <text:p text:style-name="P27"><text:span text:style-name="T2">Der Islam ist eine Eroberungsideologie, er weicht nur der Gewalt. Gottlob gibt es mutmachende Beispiele in der Geschichte. (Tours und Poitiers </text:span><text:span text:style-name="T2"><text:note text:id="ftn11" text:note-class="footnote"><text:note-citation>1</text:note-citation><text:note-body><text:p text:style-name="fuss_5f_1">Der fränkische Hausmeier Karl Martell warf die Mohammedaner, die nach Frankreich eindringen wollten in der Schlacht von Tours und Poitiers 732 zurück.</text:p></text:note-body></text:note></text:span><text:span text:style-name="T2"><text:s/>732, Andalusien </text:span><text:span text:style-name="T2"><text:note text:id="ftn12" text:note-class="footnote"><text:note-citation>2</text:note-citation><text:note-body><text:p text:style-name="fuss_5f_1">Eroberung ab 711, 1085 wurde Toledo, 1118 Saragossa befreit, 1492 war dann der Islam von der gesamten iberischen <text:s/>Halbinsel verjagt. An dieser Stelle sei bemerkt, daß uns die Kulturleistungen des frühen Islams (Rezeption der griech. und röm. Antike) <text:span text:style-name="T16">nur</text:span> von den Enzyklopädisten des 12. und 13. Jahrhunderts berichtet werden. Auch von der Halbmillionenstadt Cordoba fehlen ebenso wie für die Millionenstadt Bagdad die archäologischen Be­weise. Näheres siehe unter «Tausend und eine Nacht«.</text:p></text:note-body></text:note></text:span><text:span text:style-name="T2">, Wien </text:span><text:span text:style-name="T2"><text:note text:id="ftn13" text:note-class="footnote"><text:note-citation>3</text:note-citation><text:note-body><text:p text:style-name="P31">S<text:span text:style-name="T1">ultan Süleyman I. eroberte 1521 Belgrad, danach Ungarn. 1529 rückte er gegen Wien vor, aber Allah war gerade im Urlaub und wollte den nicht unterbrechen, um zu helfen: ¼ Million Soldaten konnten sich nicht gegen die schwache Verteidigungstruppe durchsetzen. Der Sultan hatte leider die Infrastruktur vergessen. Auf den schlechten Wegen blieben die schweren Kanonen (die im christlichen Ungarn gebaut worden waren) stecken. Mit Einbruch des Winters mußte er die Belagerung aufgeben, zog nach Konstantinopel (1453 erobert) und feierte dort seinen Sieg.</text:span></text:p></text:note-body></text:note></text:span><text:span text:style-name="T2">, Wien </text:span><text:span text:style-name="T2"><text:note text:id="ftn14" text:note-class="footnote"><text:note-citation>4</text:note-citation><text:note-body><text:p text:style-name="P33">1683 rückten die Türken unter dem Großvesir Kara Mustafa gegen Wien vor. Die Stadt verteidigte sich heldenhaft, bis ein aus vielen europäischen Ländern rekrutiertes Entsatzheer unter dem <text:span text:style-name="T16">polnischen König Johann III. Sobieski</text:span> eintraf und die türkische Soldadeska zum Teufel jagte. Unter den Islamgelehrten gibt es geteilte Meinungen, warum Allah diese schmachvolle Niederlage gegen die Ungläubigen zuließ. Die einen sagen, daß er sich gerade in einer wichtigen theologischen Diskussion mit seinem Propheten Mohammed befand und nicht gestört sein wollte, die anderen meinen, er <text:span text:style-name="T27">hätte sich in der Weltraumkälte (— 273 °C) eine Lungenentzündung zugezogen</text:span>. <text:span text:style-name="T27">(Jetzt hat Allah dort oben eine gut funktionierende Dampfheizung, was alle Islamfreunde erfreuen wird.)</text:span> Die maßgebenden Islamgelehrten favorisieren heute die letztere Auffassung. Wie dem auch sei, ein Beweis für seine Existenz ist dieser historische Vorfall nicht.</text:p></text:note-body></text:note></text:span><text:span text:style-name="T2">). Der Überfall der türkischen Armee auf Zypern 1974 </text:span><text:span text:style-name="T2"><text:note text:id="ftn15" text:note-class="footnote"><text:note-citation>5</text:note-citation><text:note-body><text:p text:style-name="fuss_5f_1">Zypernkrise, von der Türkei vom Zaun gebrochen. Am 20. Juli 1974 besetzten türkische Truppen den Nordteil der Republik Zypern. Begründung: Zypern ist ein Teil der Türkei (weil dort auch Türken leben!). Die Teilung der Insel hält bis heute an.</text:p></text:note-body></text:note></text:span><text:span text:style-name="T2"><text:s/>zeigt einmal mehr den aggressiven Charakter dieses islamischen Unrechtsstaates, der sich zielstrebig (2010) von einem laizistischen zu einem Kalifat entwickelt. </text:span></text:p>
      <text:p text:style-name="P29"><text:span text:style-name="T2">Schwierig wird es, wenn unsere Mohammedaner Begriffe ausdrücken wollen für die es in unserer Sprache kein Äquivalent gibt. Sie mißbrauchen und besudeln unsere Sprache. So ist das, was sie ihre »</text:span><text:span text:style-name="T21">Ehre</text:span><text:span text:style-name="T2">« nennen, in der deutschen Sprache nicht vorgesehen. Bei uns </text:span><text:span text:style-name="T4">erwirbt</text:span><text:span text:style-name="T2"> man sich Ehre, man hat sie nicht per se. Diese verknüpfen mit dem Begriff etwas, was sie selbst nicht definieren könne, eben die »Familienehre«. Der Begriff kommt immer dann als »Ehrenmord« (eigentlich Schandmord) zum Tragen, wenn der Bruder die Schwester oder der geschiedene Mann seine Exfrau umbringt. (Meist wird für die Bluttat der jüngste Sohn ausgewählt, weil er noch nach dem milderen Jugendstrafrecht verurteilt wird.) Ein anderer mißbräuchlich gebrauchter Begriff ist der der »</text:span><text:span text:style-name="T22">Beleidigung</text:span><text:span text:style-name="T2">«. Wer beispielsweise sagt oder schreibt, daß Mohammed ein Massenmörder und Kinderschänder war (was sich aus den islamischen Schriften leicht nachweisen läßt), hat den Propheten »beleidigt« und muß getötet werden. Hier zeigt sich wiederholt die Unfähigkeit des Islams zur Selbstkritik </text:span><text:span text:style-name="T2"><text:note text:id="ftn16" text:note-class="footnote"><text:note-citation>6</text:note-citation><text:note-body><text:p text:style-name="fuss_5f_1">Der türkische Ministerpräsident Erdogan sagt: »Unsere Religion ist ohne Fehler.« Da haben wir's aus erster Hand.</text:p></text:note-body></text:note></text:span><text:span text:style-name="T2">, er duldet keine Kritik — die Reaktion ist stets: GEWALT </text:span><text:span text:style-name="T2"><text:note text:id="ftn17" text:note-class="footnote"><text:note-citation>7</text:note-citation><text:note-body><text:p text:style-name="fuss_5f_1">Gewalt – eine Studie des Kriminalistischen Forschungsinstituts Niedersachsens stellt fest, daß die Gewaltbereitschaft mohammedanischer Jugendlicher mit dem Grad ihrer Gläubigkeit <text:span text:style-name="T19">zunimmt</text:span><text:span text:style-name="T15">., </text:span><text:span text:style-name="T18">d.h. daß der Musel schneller zum Messer greift.</text:span><text:span text:style-name="T15"> </text:span><text:span text:style-name="T18">Bei Angehörigen der christlichen Religion ist es genau </text:span><text:span text:style-name="T19">umgekehrt</text:span><text:span text:style-name="T18">. Man wußte schon,</text:span><text:span text:style-name="T15"> </text:span><text:span text:style-name="T18">warum diese Studie an immerhin 45.000 Jugendlichen ½ Jahr unter Verschluß gehalten wurde.</text:span></text:p></text:note-body></text:note></text:span><text:span text:style-name="T2">. Auch das Wort »</text:span><text:span text:style-name="T22">Gerechtigkeit</text:span><text:span text:style-name="T2">« in ihrem Gebrauch hat keinen äquivalenten Begriff in der deutschen Sprache. Hier ein Beispiel aus der Praxis: </text:span><text:span text:style-name="T10">Am </text:span><text:soft-page-break/><text:span text:style-name="T10">18.01.2008 kommt ein</text:span><text:span text:style-name="T12"> marokkanischer Straßenräuber</text:span><text:span text:style-name="T3"> </text:span><text:span text:style-name="T10">namens Salih bei einem Raubüberfall in Köln-Kalk ums Leben. Danach versammeln sich Sympathisanten tagtäglich und fordern </text:span><text:span text:style-name="T13">»</text:span><text:span text:style-name="T10">Gerechtigkeit«, erklären auch per Megafon allen, die es noch nicht wissen, daß es nur einen Gott, nämlich Allah gibt (</text:span><text:span text:style-name="T11">»</text:span><text:span text:style-name="T10">Allahu Akbar!«). Ein wahrhaft verquertes Verständnis von Recht und Unrecht.</text:span></text:p>
      <text:p text:style-name="P6">Nicht anders sieht es mit dem, was sie »<text:span text:style-name="T20">Gebet</text:span>« nennen, aus: Ein gläubiger Christ ruft in höchster Not oder Verzweiflung seinen Gott um Hilfe und Beistand an. Das kann er zu jedem Zeitpunkt und in jeder persönlichen Lage. Das persönliches Gebet <text:span text:style-name="T32">beim Mohammedaner </text:span>hat nur wenig Bedeutung. Auch hat Allah nicht ständig Sprechstunde, die Gelehrten nennen feste Zeiten dafür, sind sich ihrer Sache <text:span text:style-name="T32">aber </text:span>nicht sicher. So soll das letzte Drittel der Nacht, also der Zeitraum, in dem Allah auf Erden wandelt, besonders günstig für das Erhören sein. Der Zeitpunkt des gemeinsamen Gebetes im Islam dagegen ist vorgeschrieben und der Text — eine Orgie der Unterwerfung — wird für alle vorgesprochen. Ein Gespräch wie in 1. Mose 16, in dem Abraham mit Gott handelt und dieser wegen Sodom mit sich reden läßt, ist im Grünen Faschismus Islam undenkbar. Auch das Wort <text:span text:style-name="T34">»</text:span><text:span text:style-name="T20">Märtyrer</text:span>« wird zur moralischen Aufwertung dieser Verbrecher mißbraucht. Ein christlicher Märtyrer wird wegen seines Glaubens verfolgt und umgebracht. Er war niemals gewalttätig. Mohammedanische Selbstmörder, die möglichst viele Menschen dabei umbringen, werden noch als Helden geehrt, sie dienen als Vorbild der Jugend, ihre Familien werden alimentiert. Kurz gesagt: islamische Märtyrer sind zu verachtende irregeleitete Kriminelle.</text:p>
      <text:p text:style-name="P6">Der Begriff der <text:span text:style-name="T34">»</text:span>Religion« dient als Tarnkappe dieser Eroberungsideologie. Der Islam ist leider keine Religion, sondern eine komplexe Machtideologie, die auch religiöse Momente enthält. Er kennt keine Trennung von Kirche und Staat, der Kalif (im Iran Ajatollah genannt) ist unumschränkter Herr über alle und alles. Eine seiner Säulen ist der Koran, ein brutaleres und menschenfeindlicheres Buch als Adolf Hitlers »Mein Kampf« <text:note text:id="ftn18" text:note-class="footnote"><text:note-citation>1</text:note-citation><text:note-body><text:p text:style-name="fuss_5f_1">Nachtrag 30. 06. 2010: ich hoffe, man gesteht mir zu, nicht alles wissen zu können. Die Rechte an Hitlers »Mein Kampf« lagen beim Münchner Eher-Verlag, das Buch wird nicht mehr verlegt. Der Verlag ist erloschen, aber ab 2016 ist der Text für jedermann verfügbar. — Dieses Buch stand bis 2007 auf der türkischen Bestsellerliste, es wurde erst auf Anforderung der Bayrischen Regierung in der Türkei verboten.</text:p></text:note-body></text:note><text:s/>und müßte wie dieses verboten werden. Man sollte sich auch klarmachen, welche Rolle die Moscheen in der Gesellschaft spielen. Wohl nicht für alle, aber für einige gilt, was unser Innenminister sagte: <text:span text:style-name="T34">»</text:span>Der Terror kommt aus dem Umfeld der Moscheen.« Diese und insbesondere die ihnen angeschlossenen Kulturvereine leisten keinen Beitrag zur Integration der Moslems <text:note text:id="ftn19" text:note-class="footnote"><text:note-citation>2</text:note-citation><text:note-body><text:p text:style-name="fuss_5f_1">Es ist nun schon so gekommen, daß beispielsweise am 08.03.2010 30 türkischstämmige Frauen vor der Moschee in Duisburg-Marxloh für den Erhalt der Deutsch- und Alfabetisierungskurse demonstrieren müssen, weil bereits die Ämter der Integrations- und der Bildungsbeauftragen <text:s/>von den DITIB-Bonzen abgeschafft wurden. Genau für diese Aufgabe sind staatliche Gelder geflossen.</text:p></text:note-body></text:note>, sondern durch das intensive Koranstudium (der Koran muß von den Kindern auf <text:span text:style-name="T15">arabisch</text:span> auswendig gelernt werden) verdummen sie diese und betreiben damit den weiteren Ausbau einer Gegengesellschaft. So erklärt sich auch, daß von islamischer Seite kein nennenswerter Beitrag zur Terrorbekämpfung kommt. Die in der ehemaligen Islamkonferenz des Innenministeriums vertretenen Islambonzen <text:soft-page-break/>weigerten sich sogar, sich ausdrücklich gegen den Terror zu erklären. Islam ist eben <text:span text:style-name="T34">die Religion des </text:span>Frieden<text:span text:style-name="T34">s</text:span> <text:span text:style-name="T28">®</text:span>.</text:p>
      <text:p text:style-name="P5">Eine andere Säule des Islams ist die Taqiyya, die Erlaubnis und der Befehl, Lügen über den wahren Charakter dieser Ideologie zu verbreiten, um den Eindruck eines friedfertigen und toleranten Islams zu erwecken. Ein schönes Beispiel liefert der oben genannte Leipziger Imam Dabbagh auf der Homepage der al-Rahman-Moschee: </text:p>
      <text:p text:style-name="P7"><text:span text:style-name="T34">»</text:span>Unser einziges Ziel ist der Wohlgefallen von Allah ta’ala. Wir arbeiten vollkommen unabhängig von irgendwelchen Staaten <text:note text:id="ftn20" text:note-class="footnote"><text:note-citation>1</text:note-citation><text:note-body><text:p text:style-name="fuss_5f_1">Dumm ist nur, daß die DITIB sehr streng vom türkischen Religionsministerium, einer Behörde mit 100.000 Mitarbeitern geführt wird. Der Herr Imam wird von ihr angeleitet und bezahlt. Also eine der vielen, von Allah befohlenen Lügen, um die Ungläubigen zu täuschen.</text:p></text:note-body></text:note><text:s/>oder Institutionen und sind somit vollkommen ungebunden ...</text:p>
      <text:p text:style-name="P12">Unser Ziel ist es nicht gewaltverherrlichende Aussagen zu verbreiten und Unruhe zu stiften. Der Islaam ist vielmehr eine Religion des Friedens <text:span text:style-name="T28">®</text:span>, der Ruhe und eine Religion des Wissens <text:note text:id="ftn21" text:note-class="footnote"><text:note-citation>2</text:note-citation><text:note-body><text:p text:style-name="fuss_5f_1">Wenn es stimmt, daß der Islam das Erbe der Antike bewahrt hat, dann muß das schon sehr lange her sein. Immerhin hat man inzwischen den Umgang mit Sprengstoffgürteln und Maschinenpistolen, was ja auch eine Form des Wissens ist, ziemlich schnell erlernt.<text:line-break/>Nachtrag 13.09.2010: Doch noch nicht so richtig. Am 10. September explodierte einem »Luxemburger« der noch in Montage befindliche Sprengstoffgürtel in einem Kopenhagener Hotel. Er hatte einen Anschlag auf Jyllands Posten, die Zeitung der Mohammed-Karikaturen vorbereitet. Nun kann die Kopenhagener Bevölkerung wieder in Ruhe leben – wie Ministerpräsident Erdogan schon richtig bemerkte: Der Islam bringt überall, wo er hin­kommt, nur Frieden und Freude.</text:p></text:note-body></text:note>. Wir möchten hiermit ausdrücklich klarstellen, dass wir jede Art von Gewaltakten auf Zivilisten und Unschuldige <text:note text:id="ftn22" text:note-class="footnote"><text:note-citation>3</text:note-citation><text:note-body><text:p text:style-name="fuss_5f_1">Als Unschuldige gelten im Islam keineswegs Menschen, die nicht gegen ihn kämpfen, sondern unschuldig sind nur die Muselmänner selbst. Alle anderen sind Schuldige, weil sie Allahs Lehre nicht angenommen haben. Sie sind Affen und Schweine. Ein weiteres Beispiel für divergierenden Sprachgebrauch.</text:p></text:note-body></text:note><text:s/>verabscheuen, ob Muslime oder Nicht<text:span text:style-name="T23">—</text:span>Muslime. Der Islaam <text:note text:id="ftn23" text:note-class="footnote"><text:note-citation>4</text:note-citation><text:note-body><text:p text:style-name="P35">Der Herr Imam kann es einfach nicht lassen. Wie es sich für einen Eroberer, einen Herrenmenschen gehört, hat der Herr Imam seine eigene Orthografie. Schließlich gibt es die Islamische Republik Deutschland noch nicht, so muß er wenigstens in der Wortwahl ausdrücken, daß er und seine auf unsere Kosten parasitär hier lebende Gemeinde etwas Besseres sind. Er schreibt eben »Islaam«, nicht »Islam«, wie in Deutschland laut Duden üblich. Und an den Stellen, wo man das Wort »Koran« erwartet, findet man nur ein <text:span text:style-name="T34">»</text:span>Q'« und muß überlegen, ob er jetzt gerülpst oder gefurzt hat.</text:p></text:note-body></text:note><text:s/>ist eine Religion, die danach strebt Frieden und innere Ruhe den Menschen zu geben, während sie gleichzeitig zu Taten ermutigt, die von Nutzen und lobenswert sind <text:note text:id="ftn24" text:note-class="footnote"><text:note-citation>5</text:note-citation><text:note-body><text:p text:style-name="fuss_5f_1">Das scheint sich weder auf schulische Leistungen noch auf Bemühungen im Arbeitsleben zu beziehen. In Berlin ist beispielsweise der Prozentsatz türkischer Schulabbrecher und Arbeitsloser <text:span text:style-name="T16">wesentlich</text:span> größer als in der Bevölkerung.</text:p></text:note-body></text:note>.«</text:p>
      <text:p text:style-name="P5">Nun kommen die Gutmenschen und Gutmenschinnen <text:note text:id="ftn25" text:note-class="footnote"><text:note-citation>6</text:note-citation><text:note-body><text:p text:style-name="P30">Typisch für diese Zeitgenossen ist, daß sie Begriffe wie<text:span text:style-name="T1"> Nation, Deutschland, Vaterland nicht über ihre Lippen bringen. Wenn es gar nicht anders geht sprechen sie von der BRD (20 Jahre nach der Wiedervereinigung!)</text:span></text:p></text:note-body></text:note><text:s/>daher und fordern Religionsfreiheit für den und Toleranz gegenüber dem Islam. Das Projekt Multikulti ist gescheitert, statt dessen haben wir in Deutschland nicht etwa eine Parallel- sondern eine Gegengesellschaft. Sie haben das nun mittlerweilen begriffen, aber nach der Parole »es steht schlimm mit der Wirklichkeit, wenn sie sich nicht nach der Theorie richtet« arbeiten sie unverdrossen weiter. Nun ist die Toleranz an der Reihe ihrer Sandkastenspiele. Diese dürfte sich nur auf die religiöse Komponente beziehen (fünfmal täglich den Arsch Richtung Mek<text:soft-page-break/>ka erheben usw.). Alles andere ist auf Übereinstimmung mit dem Grundgesetz zu prüfen. Seltsamerweise erinnert aber niemand der Islamfreunde an die Aufklärung, obwohl sie es war, die den Begriff der religiösen Toleranz geprägt hat. Das liegt wohl an dem Größten dieser Menschenfreunde, Voltaire, der kurz und knapp gesagt hat: </text:p>
      <text:p text:style-name="P26">»Der Islam ist eine Beleidigung der Menschheit.« </text:p>
      <text:p text:style-name="P25">Dem fügt Diderot ganz trocken hinzu:</text:p>
      <text:p text:style-name="P26">»Fanatismus ist in die Tat umgesetzter Aberglaube.«</text:p>
      <text:p text:style-name="P13">Voltaire schreibt 1740 in einem Brief an Friedrich den Großen <text:note text:id="ftn26" text:note-class="footnote"><text:note-citation>1</text:note-citation><text:note-body><text:p text:style-name="fuss_5f_1">Quelle: <text:span text:style-name="T17">http://www.welcker-online.de/Links/link_944.html</text:span></text:p></text:note-body></text:note>:</text:p>
      <text:p text:style-name="P28"><text:span text:style-name="T34">»</text:span> … Der Koran lehrt Angst, Haß, Verachtung für Andere, Mord als legitimes Mittel zur Verbreitung und zum Erhalt dieser Satanslehre, er redet die Frauen schlecht, stuft Menschen in Klassen ein, fordert Blut und immer wieder Blut. Doch daß ein Kamelhändler in seinem Nest Aufruhr entfacht, dass er seine Mitbürger glauben machen will, dass er sich mit dem Erzengel Gabriel unterhielte; dass er sich damit brüstet, in den Himmel entrückt worden zu sein und dort einen Teil jenes unverdaulichen Buches empfangen zu haben, das bei jeder Seite den gesunden Menschenverstand erbeben läßt, daß er, um diesem Werke Respekt zu verschaffen, sein Vaterland mit Feuer und Eisen überzieht, dass er Väter erwürgt, Töchter fortschleift, dass er den Geschlagenen die freie Wahl zwischen Tod und seinem Glauben läßt: Das ist nun mit Sicherheit etwas, das kein Mensch entschuldigen kann, es sei denn, er ist als Türke auf die Welt gekommen, es sei denn, der Aberglaube hat ihm jedes natürliche Licht des Verstandes erstickt.<text:span text:style-name="T23">«</text:span></text:p>
      <text:p text:style-name="P29"><text:span text:style-name="T5">Das war vor 260 Jahren! Man bedenke, wie weit Vernunft und Verstand damals schon gediehen waren. Eine von Voltaires wirksamsten Waffen war die Satire, also die Prüfung des Anspruchs mit der Wirklichkeit und der Logik. Man lese in </text:span><text:span text:style-name="T6">»</text:span><text:span text:style-name="T5">Candide« das Kapitel XVIII! In der Tat sollte man dieses abergläubische Weltbild (jedem Märtyrer stehen sofort 72 [72 = sex * sex * 2] Jungfrauen zur Verfügung) viel mehr lächerlich machen, als nur mit Argumenten zu bekämpfen. Die Mohammed</text:span><text:span text:style-name="T7">—</text:span><text:span text:style-name="T5">Zeichnungen geben ein gutes Beispiel dafür.</text:span></text:p>
      <text:p text:style-name="P14">Unsere falsch verstandene Toleranz bedeutet ja aber nicht, daß wir die Angehörigen der neuen Politreligion, die den deutschen Staat und überhaupt die westliche Werteordnung ablehnen und bekämpfen, auch noch ernähren müssen. Leider ist es aber so. Ein Berliner Muselman, der sich in seinem Leben die Hände durch Arbeit noch nicht schmutzig gemacht hat, also auf unsere Kosten hier parasitär lebt, und seine Sohn Dschiad (Großer Heiliger Krieg) genannt hat, dankt das dem deutschen Staat, indem er sich in die Front der oben genannten acht Kriminellen einreiht.</text:p>
      <text:p text:style-name="P14">Auch in unserer Zeit gibt es genug Menschen, deren Verstand noch nicht vom Multikulti<text:span text:style-name="T23">—</text:span>Gutmenschentum vernebelt ist. Die Frauenrechtlerin Alice Schwarzer nennt den Islam »den Faschismus des 21. Jahrhunderts«. Einer, der es doch wissen müßte, der Gründer der »heutigen« Türkei, Kemal Atatürk, beschrieb den Islam so: </text:p>
      <text:p text:style-name="P26">»Seit mehr als 500 Jahren haben die Regeln und Theorien eines alten Araberscheichs (Mohammed) und die abstrusen Auslegungen von Generationen von schmutzigen und unwissenden Pfaffen in der Türkei sämtliche Zivil- und Strafgesetze festgelegt. Sie haben die Form der Verfassung, die geringsten Handlungen und <text:soft-page-break/>Gesten eines Bürgers festgesetzt, seine Nahrung, die Stunden für Wachen und Schlafen, Sitten und Gewohnheiten und selbst die intimsten Gedanken. Der Islam, diese absurde Gotteslehre eines unmoralischen Beduinen, ist ein verwesender Kadaver, der unser Leben vergiftet. Die Bevölkerung der türkischen Republik, die Anspruch darauf erhebt, zivilisiert zu sein, muss ihre Zivilisation beweisen, durch ihre Ideen, ihre Mentalität, durch ihr Familienleben und ihre Lebensweise.« </text:p>
      <text:p text:style-name="P29"><text:span text:style-name="T5">Der britische Premierminister Winston Churchill (weiß man heute noch, welche Opfer England in seiner Regierungszeit für die Befreiung Europas gebracht hat?) nennt den Islam »das Widerlichste, was menschliche Verirrung je hervorgebracht hat«. Er fährt fort und hat damit mehr Vertrauen in die Zukunft als heute verbleibt: </text:span><text:span text:style-name="T6">»</text:span><text:span text:style-name="T5">Weit entfernt von seinem Untergang, ist der Mohammedanismus ein militanter, bekehrungseifriger Glaube. Er hat sich schon in ganz Zentralafrika ausgebreitet, zieht überall furchtlose Krieger auf und wäre das Christentum nicht in den starken Armen der Wissenschaft — gegen welche es umsonst gekämpft hat — geborgen, könnte die Zivilisation des modernen Europas untergehen, wie die des Römischen Reiches.</text:span><text:span text:style-name="T7">«</text:span><text:span text:style-name="T5"> An anderer Stelle schreibt er: </text:span><text:span text:style-name="T6">»</text:span><text:span text:style-name="T5">Der Mohammedanismus ist ein militanter und missionarischer Glaube. Es gibt keine stärker rückwärtsgewandte Kraft auf der Welt … Die Zivilisation des modernen Europas könnte fallen, wie die Zivilisation des alten Roms fiel.</text:span><text:span text:style-name="T7">«</text:span></text:p>
      <text:p text:style-name="P14">Und der Philosoph Arthur Schopenhauer, dem niemand eruptive Gefühlsregungen nachsagen kann, über den Koran, in dem man Regeln zur sittlichen Besserung der Menschen vergeblich sucht. Im Zusammenhang mit dem menschlichen metaphysischen Bedürfnis schreibt er:</text:p>
      <text:p text:style-name="P38"><text:span text:style-name="T34">»</text:span>Man betrachte z. B. den Koran: dieses schlechte Buch war hinreichend, eine Weltreligion zu begründen, das metaphysische Bedürfnis zahlloser Millionen Menschen seit 1200 Jahren zu befriedigen, die Grundlage ihrer Moral und einer bedeutenden Ver<text:span text:style-name="T37">­</text:span>ach<text:span text:style-name="T37">­</text:span>tung des Todes zu werden, wie auch sie zu blutigen Kriegen und den ausgedehntesten Eroberungen zu begeistern. Wir finden in ihm die traurigste und ärmlichste Gestalt des Theismus. Viel mag durch die Übersetzung verloren gehen; aber ich habe keinen einzigen wertvollen Gedanken darin entdecken können. Dergleichen beweist, daß mit dem metaphysischen Bedürfnis die metaphysische Fähigkeit nicht Hand in Hand geht.«</text:p>
      <text:p text:style-name="P15">Auch der Marxismus hat sich eine Meinung gebildet. Man muß sie leider bestätigen. Marx schreibt in <text:span text:style-name="T34">»</text:span>Die Kriegserklärung <text:span text:style-name="T23">—</text:span> Zur Geschichte der orientalischen Frage«:</text:p>
      <text:p text:style-name="P28"><text:span text:style-name="T34">»</text:span>Der Koran und die auf ihm fußende muselmanische Gesetzgebung reduzieren Geographie und Ethnographie der verschiedenen Völker auf die einfache und bequeme Zweiteilung in Gläubige und Ungläubige. Der Ungläubige ist ‘harby’, d.h. der Feind. Der Islam ächtet die Nation der Ungläubigen und schafft einen Zustand permanenter Feindschaft zwischen Muselmanen und Ungläubigen.«</text:p>
      <text:p text:style-name="P15">Jedoch, ich will auch die Brüder im Geiste zu Wort kommen lassen. Adolf Hitler, der den Großmufti von Jerusalem gern bei sich sah, ist des Lobes voll: <text:span text:style-name="T34">»</text:span>Die Muslime haben … sich ihres Hasses auf unsere gemeinsamen jüdisch<text:span text:style-name="T23">—</text:span>englisch<text:span text:style-name="T23">—</text:span>bolschewistischen Feinde wegen auf unsere Seite geschlagen … «</text:p>
      <text:p text:style-name="P5"><text:soft-page-break/>Zum Schluß noch ein Beispiel dafür, wie Religionsfreiheit in der Zeit der Aufklärung und des aufgeklärten Absolutismus funktionierte. Ein Bericht <text:note text:id="ftn27" text:note-class="footnote"><text:note-citation>1</text:note-citation><text:note-body><text:p text:style-name="Footnote"><text:a xlink:type="simple" xlink:href="http://www.welcker-online.de/Links/link_924.html" text:style-name="Internet_20_link" text:visited-style-name="Visited_20_Internet_20_Link">http://www.welcker-online.de/Links/link_924.html</text:a>, dort Zweiter_Teil, Drey und fünfzigster und vier und fünfzigster Brief.</text:p></text:note-body></text:note><text:s/>aus dem Berlin Friedrichs des Großen vom Jahr 1780. Johann Kaspar Riesbeck schreibt:</text:p>
      <text:p text:style-name="P28"><text:span text:style-name="T34">»</text:span> ... Der jetzige König, ein vertrauter Freund der Wissenschaften und Künste, gestattete in seinen Landen dem Denken eine Freyheit, die man ausser denselben nur in Großbrittanien findet. Weder die Orthodoxie noch die Politik schränkt hier die Philosophie ein. Indessen die Lehrer der Staatswissenschaft zu Wien behaupten, Land und Leute gehörten mit Haut und Haar dem Souverän als ein ererbtes Eigenthum zu, darf man hier ohne die geringste Gefahr mündlich und schriftlich behaupten, der König sey nichts mehr noch weniger als der Statthalter oder Vormund des gesammten Volks – Die Juden därfen öffentlich beweisen, daß der Meßias noch zu erwarten sey; die Katholiken, daß sie ihn täglich essen [das Abendmahl – ein kannibalistischer Ritus], und der Pabst der Lehnsherr aller Fürsten sey; die Protestanten, daß der Pabst das apokalyptische Thier und die babylonische Hure sey; die Griechen [gemeint sind die Mohammedaner], daß Mahomed [Mohammed — Lügenprophet und Kinderschänder, Begründer des Islams] ein grösserer Prophet gewesen, als Kristus und Moses; und die ganz Ungläubigen, daß es nie einen Propheten gegeben. Die Polizey sorgte dafür, daß es bloß bey theoretischen Beweisen bleibt, und der Priester, Rabbiner oder Kadi, welcher ein Autodafe [feierliche Ketzerverbrennung] machen wollte, würde gewiß zuerst auf seinem Scheiterhaufen sitzen ... <text:s/><text:span text:style-name="T23">«</text:span></text:p>
      <text:p text:style-name="P37"><text:s/></text:p>
      <text:p text:style-name="P23">*</text:p>
      <text:p text:style-name="P23"/>
      <text:p text:style-name="P22">Nachtrag 11.09.2010 (dem Jahrestags des Großen Jubels der Moslems):</text:p>
      <text:p text:style-name="P37"/>
      <text:p text:style-name="P29">Was ich nicht verstehe: Warum spricht eigentlich niemand über den Islam als <text:span text:style-name="T15">RELIGION</text:span>? Die gesamte Pressekamarilla hat doch — mehr oder weniger — eine humanistische Bildung erhalten. Sie weiß, was die Aufklärung geleistet hat, sie hat die Namen Voltaire, Diderot und d'Alembert schon mal gehört, sie weiß, daß jede Religion (besser gesagt: jede Kirche) die Menschen in Dummheit und Armut erhält, um sie desto leichter ausbeuten und unterdrücken zu können. Erbarmt sich den niemand mit diesen Gläubigen, die im 7. Jahrhundert stehengeblieben sind? Wie sollen sie mit solchen Sitten und Gesetzen jemals im 3. Jahrtausend ankommen? Hat keiner Mitleid mit kleinen Kindern, die den Koran, aber nichts Vernünftige für die Welt von heute lernen? Können denn die Muslime so überhaupt eine <text:span text:style-name="T15">Zukunft</text:span> haben <text:note text:id="ftn28" text:note-class="footnote"><text:note-citation>2</text:note-citation><text:note-body><text:p text:style-name="fuss_5f_1">Man zeigt religiöse Gefühle, indem man die Fahne eines unbekannten Landes verbrennt?</text:p></text:note-body></text:note>? Aber nein, man hört von dieser Journaille nur die abgedroschenen Begriff wie »Toleranz« und <text:span text:style-name="T34">»</text:span>Respekt« bzw. <text:span text:style-name="T34">»</text:span>Rassismus« und wie diese Kloakenparolen alle lauten. Eine Hofschranze der <text:span text:style-name="T34">»</text:span>Religion des Friedens <text:span text:style-name="T28">®</text:span> <text:note text:id="ftn29" text:note-class="footnote"><text:note-citation>3</text:note-citation><text:note-body><text:p text:style-name="fuss_5f_1">Religion des Friedens – Tarnbezeichnung für den Faschismus in der Grünen Uniform</text:p></text:note-body></text:note>« sucht hier die andere zu übertreffen. Gottlob formiert sich nun in den USA Widerstand dagegen, auf dem Platz des größten Verbrechens <text:note text:id="ftn30" text:note-class="footnote"><text:note-citation>4</text:note-citation><text:note-body><text:p text:style-name="P17">Wie Geerd Wilders, ein «Rechtspopulist« bei Gelegenheit einer Gedenkveranstaltung für die 3000 Toten mitteilte, sprachen sich damals <text:span text:style-name="T40">⅔</text:span><text:span text:style-name="T41"> der niederländischen Muslime für dieses Attentat aus oder sympathisierte damit — wie auch in Deutschland die Muselmänner niemals die Verbrechen ihrer Glaubensbrüder verurteilen.</text:span></text:p></text:note-body></text:note><text:s/>des Islams in der Neuzeit eine Mo<text:soft-page-break/>schee zu errichten <text:note text:id="ftn31" text:note-class="footnote"><text:note-citation>1</text:note-citation><text:note-body><text:p text:style-name="P32">Die Islam-Bonzen entlarven sich selbst damit — sie soll »Cordoba-Moschee« heißen, zur Erinnerung an die schöne Zeit in Spanien, die schon lange vorbei ist, aber unter der Fahne der religiösen Toleranz wieder anbrechen soll. Die Große Moschee in C. steht übrigens auf den Grundmauern einer christlichen Kirche. Im Einreißen und Zerstören ist der Islam nicht zu übertreffen, auch der Mord an unliebsamen Zeitgenossen ist eine seiner Spezialitäten. Übrigens w<text:span text:style-name="T43">i</text:span>rd diese Moschee von unserem Ideologiegesindel «Begegnungsstätte mit Gebetsraum« <text:span text:style-name="T43">g</text:span>enannt.</text:p></text:note-body></text:note>. Gleichzeitig wird von mutigen Menschen mit dem Verbrennen des Korans gedroht <text:note text:id="ftn32" text:note-class="footnote"><text:note-citation>2</text:note-citation><text:note-body><text:p text:style-name="fuss_5f_1">Ich möchte darum bitten, einige Exemplare für spätere Zeiten aufzuheben, denn die Menschheit ist vergeßlich und glaubt es vielleicht später nicht, was für gottloser Blödsinn heutzutage kursiert und <text:span text:style-name="T16">GEDULDET</text:span> wird. Zum Verbrennen: Wird in der ARD eine Bibel verbrannt, hält sich der Unmut in Grenzen, aber Fahnenverbrennen ist natürlich (bei den Moslems) erlaubt.</text:p></text:note-body></text:note>. Gleich kommen da die Gutmenschen mit dem schönen Spruch »Wenn heute Bücher brennen, dann brennen morgen Menschen <text:note text:id="ftn33" text:note-class="footnote"><text:note-citation>3</text:note-citation><text:note-body><text:p text:style-name="fuss_5f_1">Brennende Moslems hat noch niemand gesehen, wohl aber mit Benzin übergossene und angezündete Homosexuelle in islamischen Ländern. Auch die immer massiver werdende Christenverfolgung <text:span text:style-name="T29">(jedes Jahr 100.000 ermordete Christen in den islamischen Ländern) </text:span>in diesen sollte die Islamversteher eigentlich nachdenklich machen.</text:p></text:note-body></text:note>.« daher. Dieser Textbaustein ist aber in der gegenwärtigen Lage »nicht hilfreich« <text:note text:id="ftn34" text:note-class="footnote"><text:note-citation>4</text:note-citation><text:note-body><text:p text:style-name="fuss_5f_1">Bundeskanzlerin Merkel über ein Buch von Thilo Sarrazin, das sie nicht gelesen hatte</text:p></text:note-body></text:note>. Den Koran zu verbrennen hätte für die Zurückgebliebensten unter diesen Zurückgebliebenen die klare Botschaft: Euer Lügengott namens Allah hat hier keine Macht, er hat hier nichts zu sagen, er zählt überhaupt nicht — es gibt ihn nicht!</text:p>
      <text:p text:style-name="P29">In diese Situation, in der <text:span text:style-name="T34">»</text:span>Heulen und Zähneklappern <text:note text:id="ftn35" text:note-class="footnote"><text:note-citation>5</text:note-citation><text:note-body><text:p text:style-name="fuss_5f_1">Mt 13.13</text:p></text:note-body></text:note>« ist, nämlich deshalb, weil das dumme Volk, auch als Wahlpöbel zu bezeichnen, zu denken beginnt, kommt nun mit stolzgeschwellter Brust einer dieser Schmöcke daher, denn er hat einen neuen Begriff für den Kampf der Guten <text:span text:style-name="T34">»</text:span>gegen Rechts« erfunden. Dieser erklärt naturgemäß nichts, macht aber bei den anderen Schulabbrechern und Kinäden, die nicht darauf gekommen sind, großen Eindruck. Karl Kraus hat's vor 100 Jahren schon gewußt: <text:span text:style-name="T34">»</text:span>Es ist klar, daß bei den intellektuellen Bestrebungen alles so ausgehen muß, daß immer einer noch gescheiter ist als der andere <text:note text:id="ftn36" text:note-class="footnote"><text:note-citation>6</text:note-citation><text:note-body><text:p text:style-name="fuss_5f_1">«DIE FACKEL« Heft 387 November 1913 auf<text:line-break/><text:a xlink:type="simple" xlink:href="http://www.welcker-online.de/Links/link_939.html" text:style-name="Internet_20_link" text:visited-style-name="Visited_20_Internet_20_Link">http://www.welcker-online.de/Links/link_939.html</text:a> </text:p></text:note-body></text:note>.« Der Mann also heißt Alex Häusler <text:note text:id="ftn37" text:note-class="footnote"><text:note-citation>7</text:note-citation><text:note-body><text:p text:style-name="fuss_5f_1">Das Öffentlich-Rechtliche Verblödungs- <text:span text:style-name="T38">und Lügen</text:span>fernsehen (ARD) nennt ihn am 10.09. einen »Sozialwissenschaftler und Rechtsextremismusforscher«.</text:p></text:note-body></text:note><text:s/>und wird dereinst im Pantheon der Menschheit zwischen Sokrates und Kant stehen. Bis auf Weiteres muß er als der Erfinder des <text:span text:style-name="T14">ANTIISLAMISCHEN KULTURRASSISMUS</text:span> gelten und trotz seiner geistigen Behinderung hat er erkannt — dieser ist <text:span text:style-name="T15">mehrheitsfähig</text:span>. So haben wir nicht nur ein neues Wort gelernt, sondern auch, daß die Islamkultur eine Rasse ist. Wie nun aber die Islamkultur antiislamisch sein kann, bleibt sein Geheimnis. Allahs Wege sind eben unerforschlich.</text:p>
      <text:p text:style-name="P24"><text:span text:style-name="T38">03.03.2010<text:tab/><text:tab/><text:tab/><text:tab/><text:tab/><text:tab/><text:tab/><text:tab/><text:tab/></text:span> Roland Welcker</text:p>
      <text:p text:style-name="P27"/>
      <text:p text:style-name="abs"/>
      <text:p text:style-name="abs"/>
      <text:p text:style-name="abs"/>
      <text:p text:style-name="P16"><text:file-name text:display="full">/home/Roland/Islam_Ausl/Texte/gegner_islam.odt</text:file-n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Bitstream Vera Sans" svg:font-family="'Bitstream Vera Sans'" style:font-family-generic="system" style:font-pitch="variable"/>
    <style:font-face style:name="DejaVu Sans" svg:font-family="'DejaVu Sans'" style:font-family-generic="swiss"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Mincho" svg:font-family="Mincho" style:font-family-generic="system" style:font-pitch="variable"/>
    <style:font-face style:name="SUSE Sans" svg:font-family="'SUSE Sans'"/>
    <style:font-face style:name="Tahoma" svg:font-family="Tahoma"/>
    <style:font-face style:name="Tahoma1"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loext:color-lum-mod="100%" loext:color-lum-off="0%" style:font-name="SUSE Sans" fo:font-size="12pt" fo:language="de" fo:country="DE" style:font-name-asian="Bitstream Vera Sans" style:font-size-asian="12pt" style:language-asian="de" style:country-asian="DE" style:font-name-complex="Tahoma1"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SUSE Sans" fo:font-size="12pt" fo:language="de" fo:country="DE" style:font-name-asian="Bitstream Vera Sans" style:font-size-asian="12pt" style:language-asian="de" style:country-asian="DE" style:font-name-complex="Tahoma1" style:font-size-complex="12pt" style:language-complex="de" style:country-complex="D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 style:font-family-complex="Tahoma" style:font-size-complex="12pt" style:font-style-complex="italic"/>
    </style:style>
    <style:style style:name="Foot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 style:font-family-complex="Tahoma"/>
    </style:style>
    <style:style style:name="fuss_5f_2" style:display-name="fuss_2" style:family="paragraph" style:parent-style-name="Footnote" style:master-page-name="">
      <style:paragraph-properties fo:margin-left="0.3in" fo:margin-right="0in" fo:margin-top="0in" fo:margin-bottom="0in" style:contextual-spacing="false"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fuss_5f_1" style:display-name="fuss_1" style:family="paragraph" style:parent-style-name="Footnote" style:master-page-name="">
      <style:paragraph-properties fo:orphans="2" fo:widows="2" fo:hyphenation-ladder-count="5" style:page-number="auto"/>
      <style:text-properties style:font-name="DejaVu Serif1"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 style:family="paragraph" style:parent-style-name="abs_5f_0" style:master-page-name="">
      <style:paragraph-properties fo:margin-left="0in" fo:margin-right="0in" fo:margin-top="0in" fo:margin-bottom="0in" style:contextual-spacing="false" fo:text-indent="0.5in" style:auto-text-indent="false" style:page-number="auto">
        <style:drop-cap/>
      </style:paragraph-properties>
      <style:text-properties style:font-name="DejaVu Serif1" fo:font-family="'DejaVu Serif'" style:font-style-name="Book" style:font-family-generic="roman" style:font-pitch="variable"/>
    </style:style>
    <style:style style:name="abs_5f_1" style:display-name="abs_1" style:family="paragraph" style:parent-style-name="abs">
      <style:paragraph-properties fo:margin-left="1in" fo:margin-right="0in" fo:margin-top="0in" fo:margin-bottom="0in" style:contextual-spacing="false" fo:text-indent="0in" style:auto-text-indent="false"/>
    </style:style>
    <style:style style:name="End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abs_5f_null" style:display-name="abs_null" style:family="paragraph" style:parent-style-name="ueb">
      <style:paragraph-properties fo:text-align="justify" style:justify-single-word="false"/>
      <style:text-properties fo:font-size="12pt" style:font-size-asian="12pt" style:font-size-complex="12pt"/>
    </style:style>
    <style:style style:name="sig" style:family="paragraph" style:parent-style-name="abs" style:master-page-name="">
      <style:paragraph-properties fo:margin-left="0in" fo:margin-right="0in" fo:margin-top="0in" fo:margin-bottom="0in" style:contextual-spacing="false"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ueb" style:family="paragraph" style:parent-style-name="abs" style:master-page-name="">
      <style:paragraph-properties fo:margin-left="0in" fo:margin-right="0in" fo:margin-top="0in" fo:margin-bottom="0in" style:contextual-spacing="false"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ueb_5f_1" style:display-name="ueb_1" style:family="paragraph" style:parent-style-name="abs">
      <style:paragraph-properties fo:text-align="center" style:justify-single-word="false"/>
      <style:text-properties fo:font-size="18pt" fo:font-weight="bold" style:font-size-asian="18pt" style:font-weight-asian="bold" style:font-size-complex="18pt" style:font-weight-complex="bold"/>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loext:hyphenation-no-caps="false" loext:hyphenation-no-last-word="false" loext:hyphenation-word-char-count="no-limit" loext:hyphenation-zone="no-limit"/>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text:page-number></text:p>
      </style:footer>
      <style:footer-left>
        <text:p text:style-name="MP2"><text:page-number text:select-page="current">10</text:page-number></text:p>
      </style:footer-left>
    </style:master-page>
    <style:master-page style:name="Left_20_Page" style:display-name="Left Page" style:page-layout-name="Mpm2" draw:style-name="Mdp1"/>
    <style:master-page style:name="Right_20_Page" style:display-name="Right Page" style:page-layout-name="Mpm3" draw:style-name="Mdp1" style:next-style-name="Left_20_Page"/>
    <style:master-page style:name="Footnote" style:page-layout-name="Mpm4" draw:style-name="Mdp1"/>
    <style:master-page style:name="Endnote"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4.1$Linux_X86_64 LibreOffice_project/50$Build-1</meta:generator>
    <meta:initial-creator>Roland Welcker</meta:initial-creator>
    <meta:creation-date>2010-03-03T16:47:03</meta:creation-date>
    <dc:date>2023-10-13T17:28:40.126576665</dc:date>
    <meta:editing-cycles>96</meta:editing-cycles>
    <meta:editing-duration>P1DT1H34M55S</meta:editing-duration>
    <meta:printed-by>Roland Welcker</meta:printed-by>
    <meta:print-date>2011-10-31T08:39:34</meta:print-date>
    <meta:document-statistic meta:table-count="0" meta:image-count="0" meta:object-count="0" meta:page-count="10" meta:paragraph-count="90" meta:word-count="5362" meta:character-count="37051" meta:non-whitespace-character-count="31731"/>
    <meta:user-defined meta:name="Info 1"/>
    <meta:user-defined meta:name="Info 2"/>
    <meta:user-defined meta:name="Info 3"/>
    <meta:user-defined meta:name="Info 4"/>
    <meta:template xlink:type="simple" xlink:actuate="onRequest" xlink:title="erasmus" xlink:href="../../../op_off_dat/Doku/erasmus.ott" meta:date="2010-08-30T15:00:15"/>
  </office:meta>
</office:document-meta>
</file>