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officeooo:paragraph-rsid="0018e3f1"/>
    </style:style>
    <style:style style:name="P4" style:family="paragraph" style:parent-style-name="abs">
      <style:paragraph-properties fo:margin-left="0in" fo:margin-right="0in" fo:text-indent="0in" style:auto-text-indent="false"/>
      <style:text-properties officeooo:rsid="00206180" officeooo:paragraph-rsid="00206180"/>
    </style:style>
    <style:style style:name="P5" style:family="paragraph" style:parent-style-name="abs">
      <style:paragraph-properties fo:margin-left="0in" fo:margin-right="0in" fo:text-indent="0in" style:auto-text-indent="false"/>
      <style:text-properties officeooo:paragraph-rsid="0021ee15"/>
    </style:style>
    <style:style style:name="P6" style:family="paragraph" style:parent-style-name="abs">
      <style:paragraph-properties fo:margin-left="0in" fo:margin-right="0in" fo:text-indent="0in" style:auto-text-indent="false"/>
      <style:text-properties officeooo:rsid="002fbd3c" officeooo:paragraph-rsid="003251d2"/>
    </style:style>
    <style:style style:name="P7" style:family="paragraph" style:parent-style-name="abs">
      <style:paragraph-properties fo:margin-left="0in" fo:margin-right="0in" fo:text-indent="0in" style:auto-text-indent="false"/>
      <style:text-properties officeooo:rsid="002ec550" officeooo:paragraph-rsid="002ec550"/>
    </style:style>
    <style:style style:name="P8" style:family="paragraph" style:parent-style-name="abs">
      <style:paragraph-properties fo:margin-left="0in" fo:margin-right="0in" fo:text-indent="0in" style:auto-text-indent="false"/>
      <style:text-properties officeooo:paragraph-rsid="002ec550"/>
    </style:style>
    <style:style style:name="P9" style:family="paragraph" style:parent-style-name="abs">
      <style:paragraph-properties fo:margin-left="0in" fo:margin-right="0in" fo:text-indent="0in" style:auto-text-indent="false"/>
      <style:text-properties officeooo:rsid="003251d2" officeooo:paragraph-rsid="003251d2"/>
    </style:style>
    <style:style style:name="P10" style:family="paragraph" style:parent-style-name="abs">
      <style:paragraph-properties fo:margin-left="0in" fo:margin-right="0in" fo:text-indent="0in" style:auto-text-indent="false"/>
      <style:text-properties officeooo:paragraph-rsid="0024c27a"/>
    </style:style>
    <style:style style:name="P11" style:family="paragraph" style:parent-style-name="abs">
      <style:paragraph-properties fo:margin-left="0in" fo:margin-right="0in" fo:text-indent="0in" style:auto-text-indent="false"/>
      <style:text-properties officeooo:paragraph-rsid="0019ab92"/>
    </style:style>
    <style:style style:name="P12" style:family="paragraph" style:parent-style-name="abs">
      <style:paragraph-properties fo:margin-left="0in" fo:margin-right="0in" fo:text-align="center" style:justify-single-word="false" fo:text-indent="0in" style:auto-text-indent="false"/>
      <style:text-properties officeooo:rsid="0037d29f" officeooo:paragraph-rsid="0037d29f"/>
    </style:style>
    <style:style style:name="P13" style:family="paragraph" style:parent-style-name="abs">
      <style:paragraph-properties fo:margin-left="0in" fo:margin-right="0in" fo:text-indent="0in" style:auto-text-indent="false"/>
      <style:text-properties officeooo:paragraph-rsid="003ac829"/>
    </style:style>
    <style:style style:name="P14" style:family="paragraph" style:parent-style-name="abs">
      <style:paragraph-properties fo:margin-left="0in" fo:margin-right="0in" fo:text-indent="0in" style:auto-text-indent="false"/>
      <style:text-properties officeooo:paragraph-rsid="003251d2"/>
    </style:style>
    <style:style style:name="P15" style:family="paragraph" style:parent-style-name="abs">
      <style:paragraph-properties fo:margin-left="0in" fo:margin-right="0in" fo:text-indent="0in" style:auto-text-indent="false"/>
      <style:text-properties officeooo:paragraph-rsid="00410b53"/>
    </style:style>
    <style:style style:name="P16" style:family="paragraph" style:parent-style-name="abs">
      <style:paragraph-properties fo:margin-left="0in" fo:margin-right="0in" fo:text-indent="0in" style:auto-text-indent="false"/>
      <style:text-properties officeooo:rsid="004b293c" officeooo:paragraph-rsid="004b293c"/>
    </style:style>
    <style:style style:name="P17" style:family="paragraph" style:parent-style-name="abs">
      <style:paragraph-properties fo:margin-left="0in" fo:margin-right="0in" fo:text-indent="0in" style:auto-text-indent="false"/>
      <style:text-properties officeooo:paragraph-rsid="004b293c"/>
    </style:style>
    <style:style style:name="P18" style:family="paragraph" style:parent-style-name="abs">
      <style:paragraph-properties fo:margin-left="0in" fo:margin-right="0in" fo:text-align="center" style:justify-single-word="false" fo:text-indent="0in" style:auto-text-indent="false"/>
      <style:text-properties officeooo:rsid="0050a30c" officeooo:paragraph-rsid="0050a30c"/>
    </style:style>
    <style:style style:name="P19" style:family="paragraph" style:parent-style-name="abs">
      <style:paragraph-properties fo:margin-left="0in" fo:margin-right="0in" fo:text-indent="0in" style:auto-text-indent="false"/>
      <style:text-properties officeooo:paragraph-rsid="0050a30c"/>
    </style:style>
    <style:style style:name="P20" style:family="paragraph" style:parent-style-name="abs">
      <style:paragraph-properties fo:margin-left="0in" fo:margin-right="0in" fo:text-indent="0in" style:auto-text-indent="false"/>
      <style:text-properties officeooo:paragraph-rsid="0053a43d"/>
    </style:style>
    <style:style style:name="P21" style:family="paragraph" style:parent-style-name="abs">
      <style:paragraph-properties fo:margin-left="0in" fo:margin-right="0in" fo:text-indent="0in" style:auto-text-indent="false"/>
      <style:text-properties fo:font-size="6pt" officeooo:paragraph-rsid="0053a43d" style:font-size-asian="6pt" style:font-size-complex="6pt"/>
    </style:style>
    <style:style style:name="P22" style:family="paragraph" style:parent-style-name="abs">
      <style:paragraph-properties fo:margin-left="0in" fo:margin-right="0in" fo:text-align="end" style:justify-single-word="false" fo:text-indent="0in" style:auto-text-indent="false"/>
      <style:text-properties fo:font-size="6pt" officeooo:paragraph-rsid="0053a43d" style:font-size-asian="6pt" style:font-size-complex="6pt"/>
    </style:style>
    <style:style style:name="P23" style:family="paragraph" style:parent-style-name="abs">
      <style:paragraph-properties fo:margin-left="0in" fo:margin-right="0in" fo:text-indent="0in" style:auto-text-indent="false"/>
      <style:text-properties officeooo:rsid="005a17fb" officeooo:paragraph-rsid="005a17fb"/>
    </style:style>
    <style:style style:name="P24" style:family="paragraph" style:parent-style-name="abs">
      <style:paragraph-properties fo:margin-left="0in" fo:margin-right="0in" fo:text-indent="0in" style:auto-text-indent="false"/>
      <style:text-properties officeooo:paragraph-rsid="005e40e3"/>
    </style:style>
    <style:style style:name="P25" style:family="paragraph" style:parent-style-name="abs">
      <style:paragraph-properties fo:margin-left="0in" fo:margin-right="0in" fo:text-indent="0in" style:auto-text-indent="false"/>
      <style:text-properties officeooo:paragraph-rsid="0063415c"/>
    </style:style>
    <style:style style:name="P26" style:family="paragraph" style:parent-style-name="abs">
      <style:paragraph-properties fo:margin-left="0in" fo:margin-right="0in" fo:text-indent="0in" style:auto-text-indent="false"/>
      <style:text-properties officeooo:rsid="00221d6c" officeooo:paragraph-rsid="00647fda"/>
    </style:style>
    <style:style style:name="P27" style:family="paragraph" style:parent-style-name="abs">
      <style:paragraph-properties fo:margin-left="0in" fo:margin-right="0in" fo:text-indent="0in" style:auto-text-indent="false"/>
      <style:text-properties officeooo:rsid="002343d8" officeooo:paragraph-rsid="00647fda"/>
    </style:style>
    <style:style style:name="P28" style:family="paragraph" style:parent-style-name="abs_5f_1">
      <style:paragraph-properties fo:margin-left="0in" fo:margin-right="0in" fo:text-indent="0in" style:auto-text-indent="false"/>
      <style:text-properties officeooo:rsid="001f7e9a" officeooo:paragraph-rsid="001f7e9a"/>
    </style:style>
    <style:style style:name="P29" style:family="paragraph" style:parent-style-name="abs_5f_1">
      <style:paragraph-properties fo:margin-left="0in" fo:margin-right="0in" fo:text-indent="0in" style:auto-text-indent="false"/>
      <style:text-properties officeooo:rsid="00358c45" officeooo:paragraph-rsid="00358c45"/>
    </style:style>
    <style:style style:name="P30" style:family="paragraph" style:parent-style-name="abs_5f_1">
      <style:text-properties officeooo:rsid="001f7e9a" officeooo:paragraph-rsid="001f7e9a"/>
    </style:style>
    <style:style style:name="P31" style:family="paragraph" style:parent-style-name="abs_5f_1">
      <style:text-properties officeooo:rsid="00206180" officeooo:paragraph-rsid="00206180"/>
    </style:style>
    <style:style style:name="P32" style:family="paragraph" style:parent-style-name="abs_5f_1">
      <style:text-properties officeooo:rsid="0021ee15" officeooo:paragraph-rsid="0021ee15"/>
    </style:style>
    <style:style style:name="P33" style:family="paragraph" style:parent-style-name="abs_5f_1">
      <style:text-properties officeooo:rsid="0021ee15" officeooo:paragraph-rsid="0026697f"/>
    </style:style>
    <style:style style:name="P34" style:family="paragraph" style:parent-style-name="abs_5f_1">
      <style:text-properties officeooo:rsid="00261e53" officeooo:paragraph-rsid="00261e53"/>
    </style:style>
    <style:style style:name="P35" style:family="paragraph" style:parent-style-name="abs_5f_1">
      <style:text-properties officeooo:paragraph-rsid="00261e53"/>
    </style:style>
    <style:style style:name="P36" style:family="paragraph" style:parent-style-name="abs_5f_1">
      <style:text-properties officeooo:rsid="002ec550" officeooo:paragraph-rsid="002ec550"/>
    </style:style>
    <style:style style:name="P37" style:family="paragraph" style:parent-style-name="abs_5f_1">
      <style:text-properties officeooo:rsid="002fbd3c" officeooo:paragraph-rsid="003251d2"/>
    </style:style>
    <style:style style:name="P38" style:family="paragraph" style:parent-style-name="abs_5f_1">
      <style:text-properties officeooo:paragraph-rsid="003251d2"/>
    </style:style>
    <style:style style:name="P39" style:family="paragraph" style:parent-style-name="abs_5f_1">
      <style:text-properties officeooo:rsid="003251d2" officeooo:paragraph-rsid="003251d2"/>
    </style:style>
    <style:style style:name="P40" style:family="paragraph" style:parent-style-name="abs_5f_1">
      <style:text-properties officeooo:rsid="00358c45" officeooo:paragraph-rsid="00358c45"/>
    </style:style>
    <style:style style:name="P41" style:family="paragraph" style:parent-style-name="abs_5f_1">
      <style:text-properties officeooo:rsid="003faff3" officeooo:paragraph-rsid="003faff3"/>
    </style:style>
    <style:style style:name="P42" style:family="paragraph" style:parent-style-name="abs_5f_1">
      <style:text-properties officeooo:paragraph-rsid="003faff3"/>
    </style:style>
    <style:style style:name="P43" style:family="paragraph" style:parent-style-name="abs_5f_1">
      <style:text-properties officeooo:rsid="0047828f" officeooo:paragraph-rsid="0047828f"/>
    </style:style>
    <style:style style:name="P44" style:family="paragraph" style:parent-style-name="abs_5f_1">
      <style:text-properties officeooo:rsid="004b293c" officeooo:paragraph-rsid="004b293c"/>
    </style:style>
    <style:style style:name="P45" style:family="paragraph" style:parent-style-name="abs_5f_1">
      <style:text-properties officeooo:rsid="004f5fbe" officeooo:paragraph-rsid="004f5fbe"/>
    </style:style>
    <style:style style:name="P46" style:family="paragraph" style:parent-style-name="abs_5f_1">
      <style:text-properties officeooo:paragraph-rsid="004f5fbe"/>
    </style:style>
    <style:style style:name="P47" style:family="paragraph" style:parent-style-name="ueb" style:master-page-name="Standard">
      <style:paragraph-properties style:page-number="1" fo:break-before="auto" fo:break-after="auto"/>
    </style:style>
    <style:style style:name="T1" style:family="text">
      <style:text-properties officeooo:rsid="0018e3f1"/>
    </style:style>
    <style:style style:name="T2" style:family="text">
      <style:text-properties officeooo:rsid="0019ab92"/>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19ab92" style:language-asian="de" style:country-asian="DE" style:language-complex="de" style:country-complex="DE"/>
    </style:style>
    <style:style style:name="T5" style:family="text">
      <style:text-properties fo:language="de" fo:country="DE" officeooo:rsid="001f448f" style:language-asian="de" style:country-asian="DE" style:language-complex="de" style:country-complex="DE"/>
    </style:style>
    <style:style style:name="T6" style:family="text">
      <style:text-properties fo:language="de" fo:country="DE" officeooo:rsid="001f7e9a" style:language-asian="de" style:country-asian="DE" style:language-complex="de" style:country-complex="DE"/>
    </style:style>
    <style:style style:name="T7" style:family="text">
      <style:text-properties fo:language="de" fo:country="DE" officeooo:rsid="00206180" style:language-asian="de" style:country-asian="DE" style:language-complex="de" style:country-complex="DE"/>
    </style:style>
    <style:style style:name="T8" style:family="text">
      <style:text-properties fo:language="de" fo:country="DE" officeooo:rsid="00221d6c" style:language-asian="de" style:country-asian="DE" style:language-complex="de" style:country-complex="DE"/>
    </style:style>
    <style:style style:name="T9" style:family="text">
      <style:text-properties fo:language="de" fo:country="DE" officeooo:rsid="0024c27a" style:language-asian="de" style:country-asian="DE" style:language-complex="de" style:country-complex="DE"/>
    </style:style>
    <style:style style:name="T10" style:family="text">
      <style:text-properties fo:language="de" fo:country="DE" officeooo:rsid="00261e53" style:language-asian="de" style:country-asian="DE" style:language-complex="de" style:country-complex="DE"/>
    </style:style>
    <style:style style:name="T11" style:family="text">
      <style:text-properties fo:language="de" fo:country="DE" officeooo:rsid="0026697f" style:language-asian="de" style:country-asian="DE" style:language-complex="de" style:country-complex="DE"/>
    </style:style>
    <style:style style:name="T12" style:family="text">
      <style:text-properties fo:language="de" fo:country="DE" officeooo:rsid="002ec550" style:language-asian="de" style:country-asian="DE" style:language-complex="de" style:country-complex="DE"/>
    </style:style>
    <style:style style:name="T13" style:family="text">
      <style:text-properties fo:language="de" fo:country="DE" officeooo:rsid="002fbd3c" style:language-asian="de" style:country-asian="DE" style:language-complex="de" style:country-complex="DE"/>
    </style:style>
    <style:style style:name="T14" style:family="text">
      <style:text-properties fo:language="de" fo:country="DE" officeooo:rsid="003251d2" style:language-asian="de" style:country-asian="DE" style:language-complex="de" style:country-complex="DE"/>
    </style:style>
    <style:style style:name="T15" style:family="text">
      <style:text-properties fo:language="de" fo:country="DE" officeooo:rsid="003ac829" style:language-asian="de" style:country-asian="DE" style:language-complex="de" style:country-complex="DE"/>
    </style:style>
    <style:style style:name="T16" style:family="text">
      <style:text-properties fo:language="de" fo:country="DE" officeooo:rsid="003b1954" style:language-asian="de" style:country-asian="DE" style:language-complex="de" style:country-complex="DE"/>
    </style:style>
    <style:style style:name="T17" style:family="text">
      <style:text-properties fo:language="de" fo:country="DE" officeooo:rsid="003faff3" style:language-asian="de" style:country-asian="DE" style:language-complex="de" style:country-complex="DE"/>
    </style:style>
    <style:style style:name="T18" style:family="text">
      <style:text-properties fo:language="de" fo:country="DE" officeooo:rsid="00410b53" style:language-asian="de" style:country-asian="DE" style:language-complex="de" style:country-complex="DE"/>
    </style:style>
    <style:style style:name="T19" style:family="text">
      <style:text-properties fo:language="de" fo:country="DE" officeooo:rsid="0042ec84" style:language-asian="de" style:country-asian="DE" style:language-complex="de" style:country-complex="DE"/>
    </style:style>
    <style:style style:name="T20" style:family="text">
      <style:text-properties fo:language="de" fo:country="DE" officeooo:rsid="004b293c" style:language-asian="de" style:country-asian="DE" style:language-complex="de" style:country-complex="DE"/>
    </style:style>
    <style:style style:name="T21" style:family="text">
      <style:text-properties fo:language="de" fo:country="DE" officeooo:rsid="004f5fbe" style:language-asian="de" style:country-asian="DE" style:language-complex="de" style:country-complex="DE"/>
    </style:style>
    <style:style style:name="T22" style:family="text">
      <style:text-properties fo:language="de" fo:country="DE" officeooo:rsid="0050a30c" style:language-asian="de" style:country-asian="DE" style:language-complex="de" style:country-complex="DE"/>
    </style:style>
    <style:style style:name="T23" style:family="text">
      <style:text-properties fo:language="de" fo:country="DE" officeooo:rsid="0053a43d" style:language-asian="de" style:country-asian="DE" style:language-complex="de" style:country-complex="DE"/>
    </style:style>
    <style:style style:name="T24" style:family="text">
      <style:text-properties fo:language="de" fo:country="DE" officeooo:rsid="005a17fb" style:language-asian="de" style:country-asian="DE" style:language-complex="de" style:country-complex="DE"/>
    </style:style>
    <style:style style:name="T25" style:family="text">
      <style:text-properties fo:language="de" fo:country="DE" officeooo:rsid="005f1901" style:language-asian="de" style:country-asian="DE" style:language-complex="de" style:country-complex="DE"/>
    </style:style>
    <style:style style:name="T26" style:family="text">
      <style:text-properties fo:language="de" fo:country="DE" officeooo:rsid="00603c00" style:language-asian="de" style:country-asian="DE" style:language-complex="de" style:country-complex="DE"/>
    </style:style>
    <style:style style:name="T27" style:family="text">
      <style:text-properties fo:language="de" fo:country="DE" officeooo:rsid="0063415c" style:language-asian="de" style:country-asian="DE" style:language-complex="de" style:country-complex="DE"/>
    </style:style>
    <style:style style:name="T28" style:family="text">
      <style:text-properties fo:font-size="11pt" fo:language="de" fo:country="DE" fo:font-weight="bold" officeooo:rsid="0019ab92" style:font-size-asian="11pt" style:language-asian="de" style:country-asian="DE" style:font-weight-asian="bold" style:font-size-complex="11pt" style:language-complex="de" style:country-complex="DE" style:font-weight-complex="bold"/>
    </style:style>
    <style:style style:name="T29" style:family="text">
      <style:text-properties fo:font-size="11pt" fo:font-weight="bold" officeooo:rsid="0019ab92" style:font-size-asian="11pt" style:font-weight-asian="bold" style:font-size-complex="11pt" style:font-weight-complex="bold"/>
    </style:style>
    <style:style style:name="T30" style:family="text">
      <style:text-properties fo:font-size="11pt" fo:font-weight="bold" officeooo:rsid="0042ec84" style:font-size-asian="11pt" style:font-weight-asian="bold" style:font-size-complex="11pt" style:font-weight-complex="bold"/>
    </style:style>
    <style:style style:name="T31" style:family="text">
      <style:text-properties officeooo:rsid="001f448f"/>
    </style:style>
    <style:style style:name="T32" style:family="text">
      <style:text-properties officeooo:rsid="001f7e9a"/>
    </style:style>
    <style:style style:name="T33" style:family="text">
      <style:text-properties officeooo:rsid="00206180"/>
    </style:style>
    <style:style style:name="T34" style:family="text">
      <style:text-properties officeooo:rsid="0021ee15"/>
    </style:style>
    <style:style style:name="T35" style:family="text">
      <style:text-properties officeooo:rsid="00221d6c"/>
    </style:style>
    <style:style style:name="T36" style:family="text">
      <style:text-properties officeooo:rsid="0024c27a"/>
    </style:style>
    <style:style style:name="T37" style:family="text">
      <style:text-properties officeooo:rsid="00261e53"/>
    </style:style>
    <style:style style:name="T38" style:family="text">
      <style:text-properties officeooo:rsid="002ec550"/>
    </style:style>
    <style:style style:name="T39" style:family="text">
      <style:text-properties officeooo:rsid="002fbd3c"/>
    </style:style>
    <style:style style:name="T40" style:family="text">
      <style:text-properties officeooo:rsid="003251d2"/>
    </style:style>
    <style:style style:name="T41" style:family="text">
      <style:text-properties officeooo:rsid="00358c45"/>
    </style:style>
    <style:style style:name="T42" style:family="text">
      <style:text-properties officeooo:rsid="0036ef00"/>
    </style:style>
    <style:style style:name="T43" style:family="text">
      <style:text-properties officeooo:rsid="003ac829"/>
    </style:style>
    <style:style style:name="T44" style:family="text">
      <style:text-properties officeooo:rsid="003b1954"/>
    </style:style>
    <style:style style:name="T45" style:family="text">
      <style:text-properties officeooo:rsid="003faff3"/>
    </style:style>
    <style:style style:name="T46" style:family="text">
      <style:text-properties officeooo:rsid="00410b53"/>
    </style:style>
    <style:style style:name="T47" style:family="text">
      <style:text-properties officeooo:rsid="0042ec84"/>
    </style:style>
    <style:style style:name="T48" style:family="text">
      <style:text-properties officeooo:rsid="004b293c"/>
    </style:style>
    <style:style style:name="T49" style:family="text">
      <style:text-properties officeooo:rsid="004f5fbe"/>
    </style:style>
    <style:style style:name="T50" style:family="text">
      <style:text-properties officeooo:rsid="0050a30c"/>
    </style:style>
    <style:style style:name="T51" style:family="text">
      <style:text-properties officeooo:rsid="0053a43d"/>
    </style:style>
    <style:style style:name="T52" style:family="text">
      <style:text-properties officeooo:rsid="005852ec"/>
    </style:style>
    <style:style style:name="T53" style:family="text">
      <style:text-properties officeooo:rsid="005a17fb"/>
    </style:style>
    <style:style style:name="T54" style:family="text">
      <style:text-properties officeooo:rsid="005c24df"/>
    </style:style>
    <style:style style:name="T55" style:family="text">
      <style:text-properties style:font-name="DejaVu Serif3" officeooo:rsid="002343d8" style:font-name-asian="DejaVu Serif3" style:font-name-complex="DejaVu Serif3"/>
    </style:style>
    <style:style style:name="T56" style:family="text">
      <style:text-properties style:font-name="DejaVu Serif3" fo:language="de" fo:country="DE" officeooo:rsid="002343d8" style:font-name-asian="DejaVu Serif3" style:language-asian="de" style:country-asian="DE" style:font-name-complex="DejaVu Serif3" style:language-complex="de" style:country-complex="DE"/>
    </style:style>
    <style:style style:name="T57" style:family="text">
      <style:text-properties officeooo:rsid="005f1901"/>
    </style:style>
    <style:style style:name="T58" style:family="text">
      <style:text-properties officeooo:rsid="0063415c"/>
    </style:style>
    <style:style style:name="T59" style:family="text">
      <style:text-properties officeooo:rsid="006a25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er <text:span text:style-name="T1">fliegende Holländer</text:span></text:p>
      <text:p text:style-name="P13"><text:span text:style-name="T1">Bei uns in Leipzig lebt ein Öko</text:span><text:span text:style-name="T4">—</text:span><text:span text:style-name="T2">Stalinist </text:span><text:span text:style-name="T4">—</text:span> <text:span text:style-name="T2">er heißt Wolfram von Eschenbach oder so ähnlich </text:span><text:span text:style-name="T4">—</text:span> <text:span text:style-name="T2">der das Kunststück fertiggebracht hat, den Satz </text:span><text:span text:style-name="T28">»</text:span><text:span text:style-name="T29">Richard Wagner ist kein großer Sohn unserer Stadt</text:span><text:span text:style-name="T28">«</text:span> <text:span text:style-name="T2">ins Amtsblatt hineinzuschmuggeln. Die Bewunderung für diese Leistung wird aber noch von der </text:span><text:span text:style-name="T29">Ver</text:span><text:span text:style-name="T2">wunderung darüber übertroffen, daß, obwohl der Artikel nicht anonym erschien, ihm niemand die Fensterscheiben eingeschmissen hat. Wenn Proleten glauben, sie müßten eine Meinung haben und niemand sie hindert, diese als Urteil zu veröffentlichen! Dieser Vorfall machte mich nachdenklich, denn </text:span><text:span text:style-name="T4">»</text:span><text:span text:style-name="T43">ich bin fest davon überzeugt (wie unsere Bundeskanzlerin zu sagen pflegt)</text:span><text:span text:style-name="T15">«, daß wir</text:span><text:span text:style-name="T43"> auch heute viel vom Meister lernen und uns seine Kunst für die Bewältigung der <text:s/>Forderungen des Tages zunutze machen können.</text:span></text:p>
      <text:p text:style-name="P3"/>
      <text:p text:style-name="P12">* <text:s text:c="2"/>* <text:s text:c="2"/>*</text:p>
      <text:p text:style-name="P11"/>
      <text:p text:style-name="P11"><text:span text:style-name="T2">Um nun zu zeigen, daß Richard Wagners Musikdramen nicht nur von Grals, Walhalla, Drachen, Goldschätzen und ollen Rittern handeln müssen, habe ich in meiner diesjährigen Holländer</text:span><text:span text:style-name="T4">—</text:span><text:span text:style-name="T2">Inszenierung für Bayreuth (Premiere ist am 31. Juli) mich ganz auf das aktuelle Thema Flüchtlingselend und </text:span><text:span text:style-name="T4">—</text:span><text:span text:style-name="T2">hilfe konzentriert und diesem die Handlung angepaßt, wie es die Festspielleitung von mir gefordert hatte. So verbindet sich nun der ästhetische Genuß an <text:s/>Musik und Bühnenkunst mit dem herzerhebenden Gefühl, bei menschenfreundlichen Taten dabeisein zu dürfen und wird das Publikum somit aufgefordert, im Kampf gegen Rechts nicht nachzulassen und die armen Flüchtlinge weiterhin und verstärkt willkommen zu heißen. Nota bene: </text:span><text:span text:style-name="T4">»</text:span><text:span text:style-name="T31">Edel sei der Mensch, hilfreich und gut!</text:span><text:span text:style-name="T5">« </text:span><text:span text:style-name="T6">Daland ist nämlich der Kapitän der F</text:span><text:span text:style-name="T11">r</text:span><text:span text:style-name="T6">egatte »</text:span><text:span text:style-name="T32">Dnalhc Stued Niruns Etbi Gneto Idil Love Hclos</text:span><text:span text:style-name="T6">«</text:span>, <text:span text:style-name="T32">die nach dem ersten im Mittelmeer ertrunkenen Flüchtling aus Gabun benannt ist und nach Fahrplan vor der Libyschen Küste patrouilliert, die Insassen der Schlepperboote aufnimmt und somit den <text:s/>Schleppern viel Geld für den Treibstoff nach Sizilien oder Lampedusa erspart. Sein Erster Offizier erklärt gleich anfangs</text:span></text:p>
      <text:p text:style-name="abs_5f_1">… <text:span text:style-name="T32">durch Gewitter und Meer vom Mohrenstrand</text:span></text:p>
      <text:p text:style-name="P30">hab' dir was mitgebracht.</text:p>
      <text:p text:style-name="P28">Nämlich jede Menge Schutzsuchende, die sich eigentlich weiter nichts als ein besseres Leben wünschen <text:span text:style-name="T3">—</text:span> <text:span text:style-name="T35">kann man doch verstehen</text:span>. <text:span text:style-name="T33">(Heute würde Richard Wagner selbstverständlich statt Mohr Neger schreiben.) Da taucht nun endlich wieder ein Kahn mit Flüchtlingen auf. Der Schlepper heißt Karl</text:span><text:span text:style-name="T7">—</text:span><text:span text:style-name="T33">Heinz Holländer und hat nach siebenwöchigem Einsatz auch wieder ein paar freie Tage vor sich. Er sieht recht deutlich das Ende der Welt vor der Tür stehen, wenn diesem Blödsinn mit der Flüchtlingsproduktion nicht Einhalt geboten wird.</text:span></text:p>
      <text:p text:style-name="abs_5f_1">… <text:span text:style-name="T33">Wann dröhnt er, der Vernichtungsschlag,</text:span></text:p>
      <text:p text:style-name="P31">mit dem die Welt zusammenkracht?</text:p>
      <text:p text:style-name="P4"><text:span text:style-name="T42">(Damit sich's reimt, muß er “Vernichtungsschlach“ singen.) </text:span>Aber vorläufig verdient er ja ganz gut mit der Schlepperei. <text:span text:style-name="T34">Er übergibt also seine menschliche Fracht und sich selbst an Daland und damit könnte dieses Musikdrama eigentlich zu Ende sein. Aber weil die Zuschauer nun einmal da sind und viel Geld für den Eintritt bezahlt haben, geht es weiter. Auf der Fregatte ist nämlich ein bereits gerettetes Negermädchen, das dem Herrn Holländer sofort ins Auge springt und die er sich für den bevorstehenden Kurzurlaub gern ausbor</text:span><text:soft-page-break/><text:span text:style-name="T34">gen möchte. Er mimt also den Einsamen, Ungeliebten; Methode “Niemand hat mich gern“, also so</text:span></text:p>
      <text:p text:style-name="P32">Ach, ohne Weib, ohne Kind bin ich,</text:p>
      <text:p text:style-name="P33">nichts fesselt mich an die Erde!</text:p>
      <text:p text:style-name="P33">Rastlos verfolgt das Schicksal mich, </text:p>
      <text:p text:style-name="P33">die Qual nur war mir Gefährte.</text:p>
      <text:p text:style-name="P5"><text:span text:style-name="T34">Und dabei hat der geile Bock den dicken Hintern der Tussi bei ihrem Mittagsgebet schon abgeschätzt! Er bleibt also bei ihr </text:span><text:span text:style-name="T8">—</text:span> <text:span text:style-name="T35">sie heißt nebenbei gesagt Senta </text:span><text:span text:style-name="T8">—</text:span> <text:span text:style-name="T35">auf der Fregatte und die Zuschauer saufen einen an der Theke.</text:span></text:p>
      <text:p text:style-name="P10"/>
      <text:p text:style-name="P26">Im zweiten Aufzug kümmert sich eine Krankenschwester des Deutschen Roten Kreuzes um die Frauen unter den Flüchtlingen. Sie ist eine mufflige Kröte namens Mary, hat immer nur rumzumeckern. Hier sieht man, wie sie die Mädchen zum Strümpfestopfen anhält und ihnen zeigt, wie man das macht. Daß sie damit schlecht ankommt, läßt sich denken. </text:p>
      <text:p text:style-name="abs_5f_1"><text:span text:style-name="T8">»</text:span><text:span text:style-name="T35">Wir wollen doch nach Deutschland, da braucht man so etwas nicht. Dort bekommen wir alles, was wir wünschen, kostenlos.</text:span><text:span text:style-name="T8">«</text:span> </text:p>
      <text:p text:style-name="P27">schallt ihr entgegen. Senta aber beruhigt die aufgeheizte Atmosphäre mittels eines anthropologischen Vortrages. (Ich greife hier auf die neuesten Erkenntnisse über die menschliche Frühgeschichte zurück.) Es ist nämlich den Anthropologen seit ewigen Zeiten ein Rätsel, warum die in Afrika entstandenen Menschenrassen nichts Eiligeres zu tun hatten, als kaum auf der Welt den überreichen Kontinent zu verlassen und sich auf der ganzen Erde auszubreiten. </text:p>
      <text:p text:style-name="P23">Senta erklärt das nun recht anschaulich, damit das Bayreuther Kulturgesindel es auch versteht. Als der Große Gorilla die ersten Menschen erschaffen hatte (es waren die Australopithecinen), sagte er: </text:p>
      <text:p text:style-name="abs_5f_1"><text:span text:style-name="T3">»</text:span>Ich habe euch nicht geformt, damit ihr <text:span text:style-name="T54">selber </text:span>arbeitet, sondern damit andere für euch arbeiten. Verlaßt also Afrika und wandert aus in ein Land, das Deutschland heißt. Dort gibt es genügend Dumme, die gern für euch <text:span text:style-name="T54">schaffen</text:span>, dort erhaltet ihr alles im Überfluß.<text:span text:style-name="T3">«</text:span> </text:p>
      <text:p text:style-name="P23">Sie machten sich auf den Weg und fragten überall nach diesem Land, aber niemand konnte ihnen Auskunft geben. Ihre Suche war also ohne Erfolg, aber sie besiedelten nun den gesamten Erdball. Der Große Gorilla wurde über diesen Mißerfolg sehr zornig und rief:</text:p>
      <text:p text:style-name="abs_5f_1"><text:span text:style-name="T3">»</text:span><text:span text:style-name="T53">In Ewigkeit lass' ich nicht ab!</text:span><text:span text:style-name="T24">«,</text:span></text:p>
      <text:p text:style-name="P25"><text:span text:style-name="T54">nämlich mit der Erzeugung neuer Menschenrassen. So entstand der Homo erectus, dem es nicht anders erging und schließlich eine Rasse, die ein Witzbold Homo sapiens genannt hat. Der nun erlag dem gleichen Schicksal, aber vor wenigen Jahren erst erinnerten sich die Neger an den Befehl des Großen Gorillas, deutsche Gut</text:span><text:span text:style-name="T26">—</text:span> <text:span text:style-name="T58">und Bestmenschen zeigten das Land im Atlas und es gab kein Halten mehr. Nicht mehr »krzb'sch</text:span><text:span text:style-name="T27">—</text:span><text:span text:style-name="T58">dü</text:span><text:span text:style-name="T27">—</text:span><text:span text:style-name="T58">dö« oder »mbr'akbü'zz«, sondern »Asyl« und »Deutschland« waren jetzt die seligmachenden Zauberworte. Senta flippt regelrecht aus vor Begeisterung!</text:span></text:p>
      <text:p text:style-name="P10"><text:span text:style-name="T36">Auf der Fregatte jedoch gibt es einen rechtsradikalen Obermaat namens Erik (schon so ein Name!). Mit dieser Figur hat Richard Wagner den bösesten Bösewicht überhaupt geschaffen. Selbst Hagen in Götterdämmerung vereint nicht soviel Menschenhaß, Islamophobie, Ausländerfeindlichkeit und Intoleranz in sich. Der ist nun regelrecht in die Senta verknallt und hat sie schon mehrmals </text:span><text:span text:style-name="T9">—</text:span> <text:span text:style-name="T36">ich weiß nun aber nicht, ob dieser Bericht auch von Jugendlichen gelesen wird, also ich meine, na ihr wißt schon. Er kommt nun ausgerechnet in dem Moment zur Tür herein, in dem sie Deutschland als das Land anpreist, </text:span><text:soft-page-break/><text:span text:style-name="T36">das jedem “Willkommen“ zuruft und ohne die geringste Gegenleistung ihn und seine Nachkommen bis ans Lebensende versorgt. In seiner Verzweiflung </text:span><text:span text:style-name="T9">—</text:span> <text:span text:style-name="T36">er merkt natürlich was Sache ist </text:span><text:span text:style-name="T9">—</text:span> <text:span text:style-name="T36">wird er richtig lyrisch. Etwa so</text:span></text:p>
      <text:p text:style-name="P34">Fliehst du zurück vor dieser Wunde,</text:p>
      <text:p text:style-name="P34">die du mir schlugst, dem Liebeswahn?</text:p>
      <text:p text:style-name="P34">Ach, höre mich zu dieser Stunde!</text:p>
      <text:p text:style-name="P35"><text:span text:style-name="T37">Hör' meine letzte Frage an: </text:span><text:span text:style-name="T10">—</text:span></text:p>
      <text:p text:style-name="P34">wird’s Senta sein, die für mich spricht?</text:p>
      <text:p text:style-name="P24"><text:span text:style-name="T37">Reimschema a </text:span><text:span text:style-name="T10">—</text:span> <text:span text:style-name="T37">b </text:span><text:span text:style-name="T10">—</text:span> <text:span text:style-name="T37">a </text:span><text:span text:style-name="T10">—</text:span> <text:span text:style-name="T37">b </text:span><text:span text:style-name="T10">—</text:span> <text:span text:style-name="T37">c und das Versmaß lautet </text:span><text:span text:style-name="T55">∪ ∪ ∪ </text:span><text:span text:style-name="T56">—</text:span><text:span text:style-name="T55"> ∪ ∪ ∪ </text:span><text:span text:style-name="T56">—</text:span><text:span text:style-name="T55"> ∪</text:span><text:span text:style-name="T37">. Und sie reimt darauf in ihrer Antwort Herzen auf Schmerzen und bin auf Sinn. Ehe es aber zur Katastrophe kommt </text:span><text:span text:style-name="T10">—</text:span> <text:span text:style-name="T38">die ist dem dritten Aufzug vorbehalten </text:span><text:span text:style-name="T12">—</text:span> <text:span text:style-name="T38">erscheint Holländer und der menschenverachtende untolerante Neonazi verkrümelt sich. Erstgenannter geht nun der Ische an die Wäsche und scheut auch vor exaltierter Reimkunst nicht zurück um ihr zu imponieren. Kapitän Daland </text:span><text:span text:style-name="T12">—</text:span> <text:span text:style-name="T44">er ist ein großer Ausländerfreund und arrangiert die Kopulation der beiden </text:span><text:span text:style-name="T16">—</text:span> <text:span text:style-name="T38">empfiehlt den verfolgten Flüchtling mit warmen Worten</text:span></text:p>
      <text:p text:style-name="P36">Aus seinem Vaterland verwiesen,</text:p>
      <text:p text:style-name="P36">für einen Herd er reichlich lohnt:</text:p>
      <text:p text:style-name="P36">sprich, Senta, würd' es dich verdrießen,</text:p>
      <text:p text:style-name="P36">wenn dieser Fremde bei uns wohnt?</text:p>
      <text:p text:style-name="P6">Was ein Zuhälter nicht besser könnte, Daland hats <text:span text:style-name="T44">eben </text:span>drauf</text:p>
      <text:p text:style-name="P38"><text:span text:style-name="T39">Bleibt hier allein! Ich geh' von hinnen: </text:span><text:span text:style-name="T13">—</text:span></text:p>
      <text:p text:style-name="P37">Glaubt mir, wie schön, so ist sie treu! …</text:p>
      <text:p text:style-name="P37">… Doch keines spricht … Sollt' ich hier lästig sein?</text:p>
      <text:p text:style-name="P37">So ist's! Am besten lass' ich sie allein.</text:p>
      <text:p text:style-name="P7">Also <text:span text:style-name="T52">formvollendeter</text:span> drückt das die deutsche Asylindustrie auch nicht aus, wenn sie uns arbeitsscheue Mohammedaner aus fernen Ländern offeriert. Noch ein Beispiel</text:p>
      <text:p text:style-name="P36">Mögst du, mein Kind, den fremden Mann willkommen heißen;</text:p>
      <text:p text:style-name="P36">Seemann ist er, gleich mir, das Gastrecht spricht er an.</text:p>
      <text:p text:style-name="P36">Lang' ohne Heimat, stets auf fernen, weiten Reisen,</text:p>
      <text:p text:style-name="P36">in fremden Ländern er der Schätze viel gewann.</text:p>
      <text:p text:style-name="P8"><text:span text:style-name="T38">Das ist aber euphemistisch gesprochen, soll heißen, er hat viel Geld an die Schlepper bezahlt (Käptn Daland weiß ja nicht, daß Karl</text:span><text:span text:style-name="T13">—</text:span><text:span text:style-name="T39">Heinz selber einer ist, das steht nur im Programmheft). Man sieht, Richard Wagner war seiner Zeit weit voraus. (Für Gebildete: man nennt das Antizipation.) Eine erstaunliche Parallele zu den heutigen Zuwanderern, die, kaum eingetroffen, schon damit beginnen, die Staatskasse zu füllen. Holländer legt sich nun gewaltig ins Zeug, um die Senta rumzukriegen, sie ist aber auch schon ganz schön feucht und so duettieren sie sich eigentlich nur, weil ihr Untergang im dritten Aufzug bühnenpsychologisch vorbereitet werden muß.</text:span></text:p>
      <text:p text:style-name="P39">Wer du auch <text:span text:style-name="T45">seist, und welches das Verderben,</text:span></text:p>
      <text:p text:style-name="P42"><text:span text:style-name="T45">dem grausam dich dein Schicksal konnte weihn </text:span><text:span text:style-name="T17">—</text:span></text:p>
      <text:p text:style-name="P41">was auch das Los, das ich mir sollt' erwerben:</text:p>
      <text:p text:style-name="P39"><text:span text:style-name="T45">gehorsam stets werd' ich dem Vater sein</text:span>!</text:p>
      <text:p text:style-name="P9"><text:span text:style-name="T52">s</text:span>agt sie. Das mit dem Vater zu erklären, würde jetzt zu weit führen. Er ist aber auch nicht gerade maulfaul und schlägt in dieselbe Kerbe mit</text:p>
      <text:p text:style-name="P39">Du könntest <text:span text:style-name="T45">dich für ewig mir ergeben,</text:span></text:p>
      <text:p text:style-name="P41">und deine Hand dem Fremdling reichest du?</text:p>
      <text:p text:style-name="P41">Soll finden ich nach qualenvollem Leben</text:p>
      <text:p text:style-name="P39"><text:span text:style-name="T45">in deiner Treu' </text:span>die langersehnte Ruh'?</text:p>
      <text:p text:style-name="P9">Senta aber treibts <text:span text:style-name="T41">nun </text:span>auf die Spitze, <text:span text:style-name="T41">sie überschlägt sich fast in ihrer Begeisterung</text:span></text:p>
      <text:p text:style-name="P40"><text:soft-page-break/>Von mächt'gem Zauber überwunden,</text:p>
      <text:p text:style-name="P40">reißt mich's zu seiner Rettung fort:</text:p>
      <text:p text:style-name="P40">hier habe Heimat er gefunden,</text:p>
      <text:p text:style-name="P40">hier ruh' sein Schiff in sichrem Port!</text:p>
      <text:p text:style-name="P29"><text:span text:style-name="T43">w</text:span>ährend Holländer sich <text:span text:style-name="T45">schon</text:span> seiner Sache sicher ist und das dem Publikum in Versform mitteilt</text:p>
      <text:p text:style-name="P40">Du, Stern des Unheils, sollst erblassen,</text:p>
      <text:p text:style-name="P40">Licht meiner Hoffnung, leuchte neu!</text:p>
      <text:p text:style-name="P40">Ihr Engel, die mich einst verlassen,</text:p>
      <text:p text:style-name="P40">stärkt jetzt dies Herz in seiner Treu'!</text:p>
      <text:p text:style-name="P14"><text:span text:style-name="T40">Knutsch </text:span><text:span text:style-name="T14">—</text:span> <text:span text:style-name="T40">knutsch </text:span><text:span text:style-name="T14">—</text:span> <text:span text:style-name="T40">knutsch </text:span><text:span text:style-name="T14">—</text:span> <text:span text:style-name="T40">Vorhang </text:span><text:span text:style-name="T14">—</text:span> <text:span text:style-name="T40">Pinkelpause.</text:span></text:p>
      <text:p text:style-name="P14"/>
      <text:p text:style-name="P15"><text:span text:style-name="T46">Während die Matrosen der Fregatte sich einen ansaufen </text:span><text:span text:style-name="T18">—</text:span> <text:span text:style-name="T46">der Erfolg mit der Rettung des Holländer</text:span><text:span text:style-name="T18">—</text:span><text:span text:style-name="T46">Bootes, randvoll beladen mit Asyl</text:span><text:span text:style-name="T18">—</text:span><text:span text:style-name="T59">Banditen, muß gehörig gefeiert werden </text:span><text:span text:style-name="T18">—</text:span> <text:span text:style-name="T47">macht der Rassist Erik der Senta eine Szene (laut Textbuch ist es der zweite Auftritt). Er ist einfach sauer; kaum ist Hans</text:span><text:span text:style-name="T19">—</text:span><text:span text:style-name="T47">Dieter an Bord, schmeißt sie sich ihm an den Hals, er versteht nun die Welt nicht mehr. Aber wer kann das wirklich von sich und vor allem von </text:span><text:span text:style-name="T30">dieser</text:span><text:span text:style-name="T47"> Welt behaupten? Erik jedenfalls vergißt vor Schreck über das, was er erfährt, seine Argumentation in ordentliche Reime zu fassen, so von Sinnen ist er. (Zweimal Macht gibt ein rotes W am Rande.)</text:span></text:p>
      <text:p text:style-name="abs_5f_1">… <text:span text:style-name="T47">Welch unheilvolle Macht riß dich dahin?</text:span></text:p>
      <text:p text:style-name="P43">Welch Macht verführte dich so schnell,</text:p>
      <text:p text:style-name="P43">grausam zu brechen dieses treuste Herz! …</text:p>
      <text:p text:style-name="P16">Dame Senta ist aber auch nicht um eine Antwort verlegen, das heißt, sie antwortet eben nicht, sondern weicht aus</text:p>
      <text:p text:style-name="P44">Oh, frage nicht! Antwort darf ich nicht geben …</text:p>
      <text:p text:style-name="P44">Nicht mehr! Nicht mehr! Ich darf dich nicht mehr sehn, …</text:p>
      <text:p text:style-name="P17"><text:span text:style-name="T48">Alles klar, weibliche Logik eben. Da ist es gut </text:span><text:span text:style-name="T20">—</text:span> <text:span text:style-name="T48">Richard Wagner gingen ja wie wir hören die Reime aus; er lebte zwar in Samt und Seide, war aber zu geizig, einen Librettisten zu engagieren und schmiedete die Texte selbst </text:span><text:span text:style-name="T20">—</text:span> <text:span text:style-name="T48">da ist es gut, sage ich, daß in diesem Moment Holländer auftaucht und wieder Ordnung in die Endsilben bringt, also nun wird wieder ordentlich “Treue“ auf “bereue“, “Gott“ auf “Spott“, “traun“ auf “Klau'n“ usw. gereimt, wie es sich gehört. Die drohende Gefahr erkennend, schnappt er einfach seine Senta, schwingt sich mit ihr in sein noch beiseits liegendes Boot und rattert los, Richtung Deutschland. Senta ist begeistert. Endlich mal ein richtiger Mann, nicht so ein lendenlahmer fremdenfeindlicher Neonazi! In höchster Extase besingt sie seine von Anfang an richtig eingeschätzte Manneskraft, die sie der des Propheten (AsiusiH), der elf Frauen hatte, gleichsetzt</text:span></text:p>
      <text:p text:style-name="P45">Wohl kenn' ich dich! Wohl kenn' ich dein Geschick!</text:p>
      <text:p text:style-name="P45">Ich kannte dich, als ich zuerst dich sah!</text:p>
      <text:p text:style-name="P46"><text:span text:style-name="T49">Das Ende deiner Qual ist da! </text:span><text:span text:style-name="T21">—</text:span> <text:span text:style-name="T49">Ich bin's,</text:span></text:p>
      <text:p text:style-name="P45">durch deren Treu' dein Heil du finden sollst!</text:p>
      <text:p text:style-name="P19"><text:span text:style-name="T50">Nun geschieht aber das, was nur die wissen, die das Programmheft (an der Abendkasse für 1.</text:span><text:span text:style-name="T22">—</text:span> <text:span text:style-name="T50">€ erhältlich) gelesen haben. Erik hat nämlich im Boot eine islamkonforme Sprengladung installiert, die im richtigen Moment hochgeht. Die Trümmer des Bootes fliegen über die Bühne und die beiden Liebenden werden in transportgerechte Stücke zerlegt. Während Erik sich freut, wie alles so schön funktioniert hat und Daland entsetzt (</text:span><text:span text:style-name="T22">»</text:span><text:span text:style-name="T57">betroffen</text:span><text:span text:style-name="T25">«</text:span><text:span text:style-name="T57">) ist, sieht man die liebend vereinten Seelen langsam in Allahs Himmel aufsteigen. Das Publikum bekommt nun Gelegenheit zum Applaus, der während der einzelnen Aufzüge untersagt ist.</text:span></text:p>
      <text:p text:style-name="P19"><text:soft-page-break/></text:p>
      <text:p text:style-name="P18">* <text:s text:c="2"/>* <text:s text:c="2"/>*</text:p>
      <text:p text:style-name="P20"/>
      <text:p text:style-name="P20"><text:span text:style-name="T50">Es kann aber auch passieren, daß der Schluß dem verehrten Gutmenschengesindel im Publikum mißfällt, obwohl doch die Deutschen sich jede Art von Kritik längst abgewöhnt haben. Für diesen Fall und um die Inszenierung zu retten, habe ich auch einen anderen Schluß vorbereitet. Nämlich: Erik erkennt, daß die allgemeine Menschenliebe und die Liebe zweier Menschen eine stärkere Kraft ist als seine dumpfen Parolen des Hasses und der Menschenverachtung. Er läßt ab von seinen irrigen Ansichten und nimmt den mohammedanischen Glauben an. Denn, wie er sagt, der Islam ist eben doch die Religion des Friedens ®. Mit Karl</text:span><text:span text:style-name="T23">—</text:span><text:span text:style-name="T51">Heinzens Boot fahren sie via Gibraltar </text:span><text:span text:style-name="T23">—</text:span> <text:span text:style-name="T51">Ärmelkanal </text:span><text:span text:style-name="T23">—</text:span> <text:span text:style-name="T51">Elbe </text:span><text:span text:style-name="T23">—</text:span> <text:span text:style-name="T51">Mulde bis Grimma, dann per Anhalter nach Leipzig. Daland bleibt aber mit seinem Schiff vor Ort und verspricht, baldmöglichst Verstärkung zu schicken. Auf den Gibraltarfelsen grüßt sie ein Feuerwerk (ich habe ja das für die Explosion vorgesehene vorrätig). Dort leben die Nachkommen der Moslems, die der 1492er Vertreibung aus Spanien entkommenen sind. In Leipzig nun bauen sie eine Moschee </text:span><text:span text:style-name="T23">—</text:span> <text:span text:style-name="T51">der oben erwähnte Wolfram hilft beim Bauantrag </text:span><text:span text:style-name="T23">—</text:span> <text:span text:style-name="T51">und wenn sie nicht gestorben sind, so leben sie <text:s/></text:span><text:span text:style-name="T23">—</text:span> <text:span text:style-name="T51">leider </text:span><text:span text:style-name="T23">—</text:span> <text:span text:style-name="T51">noch heute (von unserem Geld, versteht sich).</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file-name text:display="full">/home/Roland/Islam_Ausl/Texte/flieg_hollaend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5-07-27T15:24:34.306787893</meta:creation-date>
    <meta:editing-cycles>41</meta:editing-cycles>
    <meta:editing-duration>PT14H48M55S</meta:editing-duration>
    <meta:initial-creator>Roland Welcker</meta:initial-creator>
    <dc:date>2015-08-18T17:36:54.418838557</dc:date>
    <dc:creator>Roland Welcker</dc:creator>
    <meta:document-statistic meta:table-count="0" meta:image-count="0" meta:object-count="0" meta:page-count="5" meta:paragraph-count="83" meta:word-count="2141" meta:character-count="13724" meta:non-whitespace-character-count="11621"/>
    <meta:user-defined meta:name="Info 1"/>
    <meta:user-defined meta:name="Info 2"/>
    <meta:user-defined meta:name="Info 3"/>
    <meta:user-defined meta:name="Info 4"/>
    <meta:template xlink:type="simple" xlink:actuate="onRequest" xlink:title="erasmus" xlink:href="file:///home/Roland/op_off_dat/Doku/erasmus.ott" meta:date="2015-07-27T15:24:33.895266189"/>
  </office:meta>
</office:document-meta>
</file>