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 svg:font-family="'DejaVu Sans'" style:font-pitch="variable"/>
    <style:font-face style:name="DejaVu Serif4" svg:font-family="'DejaVu Serif'"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36in" style:rel-column-width="21845*"/>
    </style:style>
    <style:style style:name="Tabelle1.A1" style:family="table-cell">
      <style:table-cell-properties fo:padding="0.0382in" fo:border-left="0.05pt solid #000000" fo:border-right="none" fo:border-top="0.05pt solid #000000" fo:border-bottom="0.05pt solid #000000"/>
    </style:style>
    <style:style style:name="Tabelle1.C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elle">
      <style:text-properties style:font-name="DejaVu Serif4" fo:font-size="12pt" style:font-size-asian="12pt" style:font-size-complex="12pt"/>
    </style:style>
    <style:style style:name="P4" style:family="paragraph" style:parent-style-name="tabelle">
      <style:text-properties style:font-name="DejaVu Serif4" fo:font-size="12pt" officeooo:rsid="0003d1fe" officeooo:paragraph-rsid="0003d1fe" style:font-size-asian="12pt" style:font-size-complex="12pt"/>
    </style:style>
    <style:style style:name="P5" style:family="paragraph" style:parent-style-name="tabelle">
      <style:text-properties style:font-name="DejaVu Serif4" fo:font-size="12pt" officeooo:paragraph-rsid="00080534" style:font-size-asian="12pt" style:font-size-complex="12pt"/>
    </style:style>
    <style:style style:name="P6" style:family="paragraph" style:parent-style-name="tabelle">
      <style:text-properties style:font-name="DejaVu Serif4" fo:font-size="12pt" officeooo:paragraph-rsid="0003d1fe" style:font-size-asian="12pt" style:font-size-complex="12pt"/>
    </style:style>
    <style:style style:name="P7" style:family="paragraph" style:parent-style-name="tabelle">
      <style:text-properties style:font-name="DejaVu Serif4" fo:font-size="12pt" fo:language="de" fo:country="DE" officeooo:rsid="0003d1fe" officeooo:paragraph-rsid="0003d1fe" style:font-size-asian="12pt" style:language-asian="de" style:country-asian="DE" style:font-size-complex="12pt" style:language-complex="de" style:country-complex="DE"/>
    </style:style>
    <style:style style:name="P8" style:family="paragraph" style:parent-style-name="tabelle">
      <style:text-properties style:font-name="DejaVu Serif4" fo:font-size="12pt" fo:language="de" fo:country="DE" officeooo:rsid="00080534" officeooo:paragraph-rsid="00080534" style:font-size-asian="12pt" style:language-asian="de" style:country-asian="DE" style:font-size-complex="12pt" style:language-complex="de" style:country-complex="DE"/>
    </style:style>
    <style:style style:name="P9" style:family="paragraph" style:parent-style-name="abs">
      <style:paragraph-properties fo:margin-left="0in" fo:margin-right="0in" fo:text-indent="0in" style:auto-text-indent="false"/>
      <style:text-properties style:font-name="DejaVu Serif4" officeooo:rsid="0101019f" officeooo:paragraph-rsid="00020c97"/>
    </style:style>
    <style:style style:name="P10" style:family="paragraph" style:parent-style-name="abs">
      <style:paragraph-properties fo:margin-left="0in" fo:margin-right="0in" fo:text-indent="0in" style:auto-text-indent="false"/>
      <style:text-properties style:font-name="DejaVu Serif4" fo:font-size="6pt" fo:language="de" fo:country="DE" officeooo:rsid="0101019f" officeooo:paragraph-rsid="00020c97" style:font-size-asian="5.25pt" style:language-asian="de" style:country-asian="DE" style:font-size-complex="6pt" style:language-complex="de" style:country-complex="DE"/>
    </style:style>
    <style:style style:name="P11" style:family="paragraph" style:parent-style-name="abs">
      <style:paragraph-properties fo:margin-left="0in" fo:margin-right="0in" fo:text-indent="0in" style:auto-text-indent="false"/>
      <style:text-properties style:font-name="DejaVu Serif4" fo:font-size="12pt" fo:language="de" fo:country="DE" officeooo:rsid="0101019f" officeooo:paragraph-rsid="00020c97" style:font-size-asian="12pt" style:language-asian="de" style:country-asian="DE" style:font-size-complex="12pt" style:language-complex="de" style:country-complex="DE"/>
    </style:style>
    <style:style style:name="P12" style:family="paragraph" style:parent-style-name="abs">
      <style:paragraph-properties fo:margin-left="0in" fo:margin-right="0in" fo:text-indent="0in" style:auto-text-indent="false"/>
      <style:text-properties style:font-name="DejaVu Serif4" fo:font-size="12pt" fo:language="de" fo:country="DE" officeooo:rsid="0009958d" officeooo:paragraph-rsid="0009958d" style:font-size-asian="12pt" style:language-asian="de" style:country-asian="DE" style:font-size-complex="12pt" style:language-complex="de" style:country-complex="DE"/>
    </style:style>
    <style:style style:name="P13" style:family="paragraph" style:parent-style-name="abs">
      <style:paragraph-properties fo:margin-left="0in" fo:margin-right="0in" fo:text-indent="0in" style:auto-text-indent="false"/>
      <style:text-properties style:font-name="DejaVu Serif4" fo:font-size="12pt" fo:language="de" fo:country="DE" officeooo:rsid="000a66b9" officeooo:paragraph-rsid="000e55d9" style:font-size-asian="12pt" style:language-asian="de" style:country-asian="DE" style:font-size-complex="12pt" style:language-complex="de" style:country-complex="DE"/>
    </style:style>
    <style:style style:name="P14" style:family="paragraph" style:parent-style-name="abs">
      <style:paragraph-properties fo:margin-left="0in" fo:margin-right="0in" fo:text-indent="0in" style:auto-text-indent="false"/>
      <style:text-properties style:font-name="DejaVu Serif4" fo:font-size="12pt" officeooo:paragraph-rsid="0009958d" style:font-size-asian="12pt" style:font-size-complex="12pt"/>
    </style:style>
    <style:style style:name="P15" style:family="paragraph" style:parent-style-name="abs">
      <style:paragraph-properties fo:margin-left="0in" fo:margin-right="0in" fo:text-indent="0in" style:auto-text-indent="false"/>
      <style:text-properties style:font-name="DejaVu Serif4" fo:font-size="12pt" officeooo:rsid="0009958d" officeooo:paragraph-rsid="0009958d" style:font-size-asian="12pt" style:font-size-complex="12pt"/>
    </style:style>
    <style:style style:name="P16" style:family="paragraph" style:parent-style-name="abs">
      <style:paragraph-properties fo:margin-left="0in" fo:margin-right="0in" fo:text-indent="0in" style:auto-text-indent="false"/>
      <style:text-properties style:font-name="DejaVu Serif4" fo:font-size="12pt" officeooo:paragraph-rsid="000d141b" style:font-size-asian="12pt" style:font-size-complex="12pt"/>
    </style:style>
    <style:style style:name="P17" style:family="paragraph" style:parent-style-name="abs">
      <style:paragraph-properties fo:margin-left="0in" fo:margin-right="0in" fo:text-indent="0in" style:auto-text-indent="false"/>
      <style:text-properties style:font-name="DejaVu Serif4" fo:font-size="12pt" officeooo:paragraph-rsid="000ab8e9" style:font-size-asian="12pt" style:font-size-complex="12pt"/>
    </style:style>
    <style:style style:name="P18" style:family="paragraph" style:parent-style-name="abs">
      <style:paragraph-properties fo:margin-left="0in" fo:margin-right="0in" fo:text-indent="0in" style:auto-text-indent="false"/>
      <style:text-properties style:font-name="DejaVu Serif4" fo:font-size="12pt" officeooo:rsid="000a66b9" officeooo:paragraph-rsid="000d141b" style:font-size-asian="12pt" style:font-size-complex="12pt"/>
    </style:style>
    <style:style style:name="P19" style:family="paragraph" style:parent-style-name="abs">
      <style:paragraph-properties fo:margin-left="0in" fo:margin-right="0in" fo:text-align="center" style:justify-single-word="false" fo:text-indent="0in" style:auto-text-indent="false"/>
      <style:text-properties style:font-name="DejaVu Serif4" fo:font-size="14pt" fo:language="de" fo:country="DE" fo:font-weight="bold" officeooo:rsid="00020c97" officeooo:paragraph-rsid="00020c97" style:font-size-asian="14pt" style:language-asian="de" style:country-asian="DE" style:font-weight-asian="bold" style:font-size-complex="14pt" style:language-complex="de" style:country-complex="DE" style:font-weight-complex="bold"/>
    </style:style>
    <style:style style:name="P20" style:family="paragraph" style:parent-style-name="Table_20_Contents">
      <style:paragraph-properties fo:text-align="center" style:justify-single-word="false"/>
      <style:text-properties style:font-name="DejaVu Serif4" fo:font-size="12pt" fo:font-weight="bold" officeooo:rsid="00020c97" officeooo:paragraph-rsid="00020c97" style:font-size-asian="12pt" style:font-weight-asian="bold" style:font-size-complex="12pt" style:font-weight-complex="bold"/>
    </style:style>
    <style:style style:name="P21" style:family="paragraph" style:parent-style-name="ueb">
      <style:text-properties style:font-name="DejaVu Serif4"/>
    </style:style>
    <style:style style:name="P22" style:family="paragraph" style:parent-style-name="abs">
      <style:paragraph-properties fo:break-before="page"/>
      <style:text-properties fo:language="de" fo:country="DE" style:language-asian="de" style:country-asian="DE" style:language-complex="de" style:country-complex="DE"/>
    </style:style>
    <style:style style:name="P23" style:family="paragraph" style:parent-style-name="abs">
      <style:paragraph-properties fo:text-align="end" style:justify-single-word="false"/>
    </style:style>
    <style:style style:name="P24" style:family="paragraph" style:parent-style-name="abs">
      <style:paragraph-properties fo:margin-left="0in" fo:margin-right="0in" fo:text-indent="0in" style:auto-text-indent="false"/>
      <style:text-properties officeooo:paragraph-rsid="000e55d9"/>
    </style:style>
    <style:style style:name="P25" style:family="paragraph" style:parent-style-name="abs">
      <style:paragraph-properties fo:margin-left="0in" fo:margin-right="0in" fo:text-indent="0in" style:auto-text-indent="false"/>
      <style:text-properties officeooo:paragraph-rsid="001b0704"/>
    </style:style>
    <style:style style:name="P26" style:family="paragraph" style:parent-style-name="ueb" style:master-page-name="Standard">
      <style:paragraph-properties fo:text-align="end" style:justify-single-word="false" style:page-number="1"/>
      <style:text-properties style:font-name="DejaVu Serif4" fo:font-size="12pt" officeooo:rsid="000a66b9" officeooo:paragraph-rsid="0012cea1" style:font-size-asian="10.5pt" style:font-size-complex="12pt"/>
    </style:style>
    <style:style style:name="T1" style:family="text">
      <style:text-properties officeooo:rsid="00020c97"/>
    </style:style>
    <style:style style:name="T2" style:family="text">
      <style:text-properties officeooo:rsid="0003d1fe"/>
    </style:style>
    <style:style style:name="T3" style:family="text">
      <style:text-properties officeooo:rsid="0005c1b0"/>
    </style:style>
    <style:style style:name="T4" style:family="text">
      <style:text-properties officeooo:rsid="0006fcb1"/>
    </style:style>
    <style:style style:name="T5" style:family="text">
      <style:text-properties officeooo:rsid="00080534"/>
    </style:style>
    <style:style style:name="T6" style:family="text">
      <style:text-properties officeooo:rsid="0009958d"/>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09958d" style:language-asian="de" style:country-asian="DE" style:language-complex="de" style:country-complex="DE"/>
    </style:style>
    <style:style style:name="T9" style:family="text">
      <style:text-properties fo:language="de" fo:country="DE" officeooo:rsid="000a66b9" style:language-asian="de" style:country-asian="DE" style:language-complex="de" style:country-complex="DE"/>
    </style:style>
    <style:style style:name="T10" style:family="text">
      <style:text-properties fo:language="de" fo:country="DE" officeooo:rsid="000a6d68" style:language-asian="de" style:country-asian="DE" style:language-complex="de" style:country-complex="DE"/>
    </style:style>
    <style:style style:name="T11" style:family="text">
      <style:text-properties fo:language="de" fo:country="DE" officeooo:rsid="000d141b" style:language-asian="de" style:country-asian="DE" style:language-complex="de" style:country-complex="DE"/>
    </style:style>
    <style:style style:name="T12" style:family="text">
      <style:text-properties fo:language="de" fo:country="DE" officeooo:rsid="000e55d9" style:language-asian="de" style:country-asian="DE" style:language-complex="de" style:country-complex="DE"/>
    </style:style>
    <style:style style:name="T13" style:family="text">
      <style:text-properties fo:language="de" fo:country="DE" officeooo:rsid="0011b7ff" style:language-asian="de" style:country-asian="DE" style:language-complex="de" style:country-complex="DE"/>
    </style:style>
    <style:style style:name="T14" style:family="text">
      <style:text-properties fo:language="de" fo:country="DE" officeooo:rsid="0012cea1" style:language-asian="de" style:country-asian="DE" style:language-complex="de" style:country-complex="DE"/>
    </style:style>
    <style:style style:name="T15" style:family="text">
      <style:text-properties fo:language="de" fo:country="DE" officeooo:rsid="000da68e" style:language-asian="de" style:country-asian="DE" style:language-complex="de" style:country-complex="DE"/>
    </style:style>
    <style:style style:name="T16" style:family="text">
      <style:text-properties fo:language="de" fo:country="DE" officeooo:rsid="00020c97" style:language-asian="de" style:country-asian="DE" style:language-complex="de" style:country-complex="DE"/>
    </style:style>
    <style:style style:name="T17" style:family="text">
      <style:text-properties fo:language="de" fo:country="DE" officeooo:rsid="0006fcb1" style:language-asian="de" style:country-asian="DE" style:language-complex="de" style:country-complex="DE"/>
    </style:style>
    <style:style style:name="T18" style:family="text">
      <style:text-properties fo:language="de" fo:country="DE" officeooo:rsid="0016b1b6" style:language-asian="de" style:country-asian="DE" style:language-complex="de" style:country-complex="DE"/>
    </style:style>
    <style:style style:name="T19" style:family="text">
      <style:text-properties fo:language="de" fo:country="DE" officeooo:rsid="001a401b" style:language-asian="de" style:country-asian="DE" style:language-complex="de" style:country-complex="DE"/>
    </style:style>
    <style:style style:name="T20" style:family="text">
      <style:text-properties fo:language="de" fo:country="DE" officeooo:rsid="001b0704" style:language-asian="de" style:country-asian="DE" style:language-complex="de" style:country-complex="DE"/>
    </style:style>
    <style:style style:name="T21" style:family="text">
      <style:text-properties fo:language="de" fo:country="DE" officeooo:rsid="001aa027" style:language-asian="de" style:country-asian="DE" style:language-complex="de" style:country-complex="DE"/>
    </style:style>
    <style:style style:name="T22" style:family="text">
      <style:text-properties fo:language="de" fo:country="DE" fo:font-weight="bold" officeooo:rsid="0009958d" style:language-asian="de" style:country-asian="DE" style:font-weight-asian="bold" style:language-complex="de" style:country-complex="DE" style:font-weight-complex="bold"/>
    </style:style>
    <style:style style:name="T23" style:family="text">
      <style:text-properties fo:language="de" fo:country="DE" officeooo:rsid="0011918e" style:font-name-asian="DejaVu Serif3" style:language-asian="de" style:country-asian="DE" style:font-name-complex="DejaVu Serif3" style:language-complex="de" style:country-complex="DE"/>
    </style:style>
    <style:style style:name="T24" style:family="text">
      <style:text-properties fo:font-weight="bold" officeooo:rsid="0009958d" style:font-weight-asian="bold" style:font-weight-complex="bold"/>
    </style:style>
    <style:style style:name="T25" style:family="text">
      <style:text-properties fo:font-weight="bold" officeooo:rsid="00020c97" style:font-weight-asian="bold" style:font-weight-complex="bold"/>
    </style:style>
    <style:style style:name="T26" style:family="text">
      <style:text-properties fo:font-weight="bold" officeooo:rsid="000a6d68" style:font-weight-asian="bold" style:font-weight-complex="bold"/>
    </style:style>
    <style:style style:name="T27" style:family="text">
      <style:text-properties fo:font-weight="bold" officeooo:rsid="000a66b9" style:font-weight-asian="bold" style:font-weight-complex="bold"/>
    </style:style>
    <style:style style:name="T28" style:family="text">
      <style:text-properties officeooo:rsid="000a66b9"/>
    </style:style>
    <style:style style:name="T29" style:family="text">
      <style:text-properties officeooo:rsid="000a6d68"/>
    </style:style>
    <style:style style:name="T30" style:family="text">
      <style:text-properties officeooo:rsid="000ab8e9"/>
    </style:style>
    <style:style style:name="T31" style:family="text">
      <style:text-properties officeooo:rsid="000d141b"/>
    </style:style>
    <style:style style:name="T32" style:family="text">
      <style:text-properties officeooo:rsid="000e55d9"/>
    </style:style>
    <style:style style:name="T33" style:family="text">
      <style:text-properties officeooo:rsid="0012cea1"/>
    </style:style>
    <style:style style:name="T34" style:family="text">
      <style:text-properties officeooo:rsid="000da68e"/>
    </style:style>
    <style:style style:name="T35" style:family="text">
      <style:text-properties officeooo:rsid="001b0704"/>
    </style:style>
    <style:style style:name="T36"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37" style:family="text">
      <style:text-properties style:font-name="DejaVu Serif3" fo:language="de" fo:country="DE" officeooo:rsid="000da68e" style:language-asian="de" style:country-asian="DE" style:language-complex="de" style:country-complex="DE"/>
    </style:style>
    <style:style style:name="T38" style:family="text">
      <style:text-properties style:font-name="DejaVu Serif4" fo:font-size="12pt" officeooo:rsid="000e55d9" style:font-size-asian="12pt" style:font-size-complex="12pt"/>
    </style:style>
    <style:style style:name="T39" style:family="text">
      <style:text-properties style:font-name="DejaVu Serif4" fo:font-size="12pt" officeooo:rsid="000a66b9" style:font-size-asian="12pt" style:font-size-complex="12pt"/>
    </style:style>
    <style:style style:name="T40" style:family="text">
      <style:text-properties style:font-name="DejaVu Serif4" fo:font-size="12pt" fo:language="de" fo:country="DE" officeooo:rsid="0011918e" style:font-name-asian="DejaVu Serif3" style:font-size-asian="12pt" style:language-asian="de" style:country-asian="DE" style:font-name-complex="DejaVu Serif3" style:font-size-complex="12pt" style:language-complex="de" style:country-complex="DE"/>
    </style:style>
    <style:style style:name="T41" style:family="text">
      <style:text-properties style:font-name="DejaVu Serif4" fo:font-size="12pt" fo:language="de" fo:country="DE" officeooo:rsid="000da68e" style:font-size-asian="12pt" style:language-asian="de" style:country-asian="DE" style:font-size-complex="12pt" style:language-complex="de" style:country-complex="DE"/>
    </style:style>
    <style:style style:name="T42" style:family="text">
      <style:text-properties style:font-name="DejaVu Serif4" fo:font-size="12pt" fo:language="de" fo:country="DE" officeooo:rsid="000a66b9" style:font-size-asian="12pt" style:language-asian="de" style:country-asian="DE" style:font-size-complex="12pt" style:language-complex="de" style:country-complex="DE"/>
    </style:style>
    <style:style style:name="T43" style:family="text">
      <style:text-properties style:font-name="DejaVu Serif4" fo:font-size="12pt" fo:language="de" fo:country="DE" officeooo:rsid="0016b1b6" style:font-size-asian="12pt" style:language-asian="de" style:country-asian="DE" style:font-size-complex="12pt" style:language-complex="de" style:country-complex="DE"/>
    </style:style>
    <style:style style:name="T44" style:family="text">
      <style:text-properties fo:font-size="6pt" fo:language="de" fo:country="DE" style:font-size-asian="6pt" style:language-asian="de" style:country-asian="DE" style:font-size-complex="6pt"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7.07.2017</text:p>
      <text:p text:style-name="P21">Wer bedroht den Staat?</text:p>
      <text:p text:style-name="P9"/>
      <text:p text:style-name="P11">Dumme Frage, natürlich die Rechten! Man wundert sich, daß diese nicht schon längst verboten sind. Ich bin nun etwas schwer von Begriff und greife einfach mal hinein in das bunte <text:span text:style-name="T34">»</text:span>vielfältige<text:span text:style-name="T34">«</text:span> <text:span text:style-name="T33">bereicherte</text:span> Leben des schönsten Deutschlands, das es je gab, in dem wir alle gern und gut leben <text:span text:style-name="T3">und das sogar noch mehr kann, wie Genosse Schulz erkannt hat</text:span>.</text:p>
      <text:p text:style-name="P10"/>
      <text:p text:style-name="P19">Gewalt von ...</text:p>
      <text:p text:style-name="P11"/>
      <table:table table:name="Tabelle1" table:style-name="Tabelle1">
        <table:table-column table:style-name="Tabelle1.A" table:number-columns-repeated="3"/>
        <table:table-row>
          <table:table-cell table:style-name="Tabelle1.A1" office:value-type="string">
            <text:p text:style-name="P20">Links</text:p>
          </table:table-cell>
          <table:table-cell table:style-name="Tabelle1.A1" office:value-type="string">
            <text:p text:style-name="P20">Ausländern</text:p>
          </table:table-cell>
          <table:table-cell table:style-name="Tabelle1.C1" office:value-type="string">
            <text:p text:style-name="P20">Rechts</text:p>
          </table:table-cell>
        </table:table-row>
        <table:table-row>
          <table:table-cell table:style-name="Tabelle1.A2" office:value-type="string">
            <text:p text:style-name="P3"><text:span text:style-name="T1">Beim G20</text:span><text:span text:style-name="T23">—</text:span><text:span text:style-name="T1">Gipfel in Hamburg 14. / 15. kommt es zu Straßenschlachten zwischen </text:span><text:span text:style-name="T25">Linksbanditen</text:span><text:span text:style-name="T1"> und der Polizei. Polizeigewerkschaftsführer Reiner Wendt spricht von </text:span><text:span text:style-name="T15">»</text:span><text:span text:style-name="T1">linken Verbrechern, die die Stadt seit Jahren terrorisieren, und von ihr gehätschelt werden.</text:span><text:span text:style-name="T15">« </text:span><text:span text:style-name="T16">Es werden mehr als 500 Polizisten verletzt. </text:span><text:span text:style-name="T19">Sachschaden: 12 Millionen €.</text:span></text:p>
            <text:p text:style-name="P4"><text:span text:style-name="T16">S</text:span><text:span text:style-name="T7">timmen, die ein den Gesetzen entsprechendes Vorgehen gegen Linksterroristen fordern, werden schnell zum Schweigen gebracht. </text:span><text:span text:style-name="T17">Nach einer Woche ist das Thema für alle Zeiten erledigt </text:span><text:span text:style-name="T23">—</text:span> <text:span text:style-name="T4">wir blicken nach vorn!</text:span><text:span text:style-name="T17"> <text:s/></text:span></text:p>
            <text:p text:style-name="P7">Schlußfolgerungen? Keine.</text:p>
            <text:p text:style-name="P8">Genossin Kipping (SED) kennt die Übeltäter: Marodierende Polizisten! </text:p>
          </table:table-cell>
          <table:table-cell table:style-name="Tabelle1.A2" office:value-type="string">
            <text:p text:style-name="P3">Ich meine die sog. <text:span text:style-name="T25">Flüchtlinge</text:span>, auch Schutzsuchende <text:span text:style-name="T28">und</text:span> Fachkräfte, <text:span text:style-name="T1">also Asylbanditen genannt. In Schorndorf (Bayern) findet ein großes Volksfest statt. Dabei passierte am 15. Juli nun das: </text:span><text:span text:style-name="T15">»</text:span><text:span text:style-name="T16">Fälle von sexuellen Übergriffen, Körperverletzung und Widerstand gegen die Staatsgewalt</text:span><text:span text:style-name="T15">«, </text:span><text:span text:style-name="T16">ausgeübt von 1000 </text:span><text:span text:style-name="T15">»</text:span><text:span text:style-name="T16">Jugendlichen</text:span><text:span text:style-name="T15">« </text:span><text:span text:style-name="T16">»Eine Viel</text:span><text:span text:style-name="T9">­</text:span><text:span text:style-name="T16">zahl von Polizeibeamten mussten in Schutz</text:span><text:span text:style-name="T9">­</text:span><text:span text:style-name="T16">aus</text:span><text:span text:style-name="T12">­</text:span><text:span text:style-name="T16">stattung die Festnahme abschirmen, um einen Angriff zu verhindern.«</text:span><text:span text:style-name="T1"> </text:span><text:span text:style-name="T15">»</text:span><text:span text:style-name="T5">Die Angreifer zogen mit Messern ... durch die Stadt.</text:span><text:span text:style-name="T15">« </text:span><text:span text:style-name="T5">Oberbürgermeister Klopfer (SPD) hat aber vollen Durchblick und kritisiert die Polizei (wen denn sonst?); außerdem waren es Deutsche Schüler und Abiturienten, die randalierten.</text:span></text:p>
            <text:p text:style-name="P5"/>
          </table:table-cell>
          <table:table-cell table:style-name="Tabelle1.C2" office:value-type="string">
            <text:p text:style-name="P6"><text:span text:style-name="T1">Am 15./16. Juli findet im thüringischen Themar ein Festival statt. n</text:span><text:span text:style-name="T23">—</text:span><text:span text:style-name="T2">tv berichtet: </text:span><text:span text:style-name="T15">»</text:span><text:span text:style-name="T2">Das umstrittene Konzert war am Samstag ohne größere Zwischenfälle oder Ausschreitungen abgelaufen. Etwa 5500 Menschen nahmen nach Polizeiangaben an der Veranstaltung unter dem Titel "Rock gegen Überfremdung" teil.</text:span><text:span text:style-name="T15">«</text:span><text:span text:style-name="T2"> </text:span></text:p>
            <text:p text:style-name="P6"><text:span text:style-name="T2">Wo aber waren die gefährlichen Rechtsterroristen? Keine da! Alles friedlich. Daraus folgt nun </text:span><text:span text:style-name="T23">—</text:span> <text:span text:style-name="T2">das natürlich:</text:span></text:p>
            <text:p text:style-name="P4">Ministerpräsident Ramelow fordert eine Präzisierung des Versammlungsrechts, um solche Veranstaltungen in Zukunft leichter verbieten zu können.</text:p>
          </table:table-cell>
        </table:table-row>
      </table:table>
      <text:p text:style-name="P12"/>
      <text:p text:style-name="P14"><text:span text:style-name="T8">Da nun die LINKEN Gewalt grundsätzlich ablehnen, ist es logischerweise völlig falsch, von </text:span><text:span text:style-name="T22">Linksterrorismus</text:span><text:span text:style-name="T8"> zu sprechen. </text:span><text:span text:style-name="T9">Diesbezügliche Wahrnehmungen beruhen auf Täuschung </text:span><text:span text:style-name="T13">oder</text:span><text:span text:style-name="T12"> </text:span><text:span text:style-name="T13">rechter H</text:span><text:span text:style-name="T12">etze</text:span><text:span text:style-name="T9">.</text:span><text:span text:style-name="T8"> </text:span><text:span text:style-name="T14">Auch hat ja Genossin Schwesig den Linksextremismus ein aufgebauschtes Problem genannt.</text:span><text:span text:style-name="T8"> Es war, </text:span><text:span text:style-name="T11">um ein</text:span><text:span text:style-name="T8"> </text:span><text:span text:style-name="T11">B</text:span><text:span text:style-name="T10">eispiel </text:span><text:span text:style-name="T11">aus der Praxis zu nennen,</text:span><text:span text:style-name="T10"> </text:span><text:span text:style-name="T8">der reinste Zufall </text:span><text:span text:style-name="T23">—</text:span> <text:span text:style-name="T6">sie kam gerade so ihres Weges </text:span><text:span text:style-name="T23">—</text:span> <text:span text:style-name="T6">daß die Genossin Juliane Nagel (SED) danebenstand, als vermummte </text:span><text:span text:style-name="T15">»</text:span><text:span text:style-name="T6">Unbekannte</text:span><text:span text:style-name="T15">«</text:span> <text:span text:style-name="T6">die Connewitzer Polizeiwache (in Leipzig) erstürmten. Andere </text:span><text:span text:style-name="T15">»</text:span><text:span text:style-name="T31">Unbekannte</text:span><text:span text:style-name="T15">«</text:span><text:span text:style-name="T31"> schlugen einen LEGIDA</text:span><text:span text:style-name="T23">—</text:span><text:span text:style-name="T31">Organisator kranken</text:span><text:soft-page-break/><text:span text:style-name="T31">hausreif, was hat das denn, frage ich mit Links zu tun? Von den Linken geht also keine Gefahr aus. Eine Schlußfolgerung aus dem Hamburger Terror wird aber doch von progressiven linken Kräften gezogen: Da die Vermummung eine Straftat ist, muß man den schwarzgekleideten Verbrechern entgegenkommen und dies als Ordnungswidrigkeit (wie Falschparken) betrachten, denn das dient dann der De</text:span><text:span text:style-name="T23">—</text:span><text:span text:style-name="T29">Eskalation.</text:span></text:p>
      <text:p text:style-name="P15">Und unsere Neubürger? Wir müssen unsere Integrationsanstrengungen verstärken und diese Vorurteile <text:span text:style-name="T29">(</text:span><text:span text:style-name="T15">»</text:span><text:span text:style-name="T29">Ausländerkriminalität</text:span><text:span text:style-name="T15">«</text:span><text:span text:style-name="T29"> und Ähnliches)</text:span> gegen sie abbauen. Sie fliehen ja selbst vor Gewalt und Terror in ihren Heimatländern, bei uns sind sie nun Schutzsuchende und total friedfertig. Also auch keine Gefahr aus dieser Ecke.</text:p>
      <text:p text:style-name="P14"><text:span text:style-name="T6">Die Rechten aber, die haben sich wieder mal erfolgreich als Demonstranten getarnt, indem sie </text:span><text:span text:style-name="T23">—</text:span> <text:span text:style-name="T6">wie so oft </text:span><text:span text:style-name="T23">—</text:span> <text:span text:style-name="T6">die Polizei </text:span><text:span text:style-name="T24">nicht</text:span><text:span text:style-name="T6"> angriffen. Aber die Landesregierung unter Führung des Genossen Ramelow hat deren Taktik durchschaut und Konsequenzen gezogen. </text:span><text:span text:style-name="T24">Kampf gegen Rechts </text:span><text:span text:style-name="T6">heißt weiterhin die Parole und man sucht nun eine Möglichkeit, solche Konzerte zu verbieten.</text:span></text:p>
      <text:p text:style-name="P16"><text:span text:style-name="T6">Es gibt aber </text:span><text:span text:style-name="T23">—</text:span> <text:span text:style-name="T6">rein hypothetisch, versteht sich, um Gotteswillen, nur einmal als Gedankenexperiment </text:span><text:span text:style-name="T23">—</text:span> <text:span text:style-name="T6">diese Möglichkeit, um das Geschehen einordnen zu können: Partei</text:span><text:span text:style-name="T23">—</text:span> <text:span text:style-name="T28">und Staatsführung verhalten sich zum Linksterrorismus und zur Ausländerkriminalität wohlwollend, fördern und finanzieren diese mit </text:span><text:span text:style-name="T27">unserem</text:span><text:span text:style-name="T28"> Geld, denn beides schüchtert die Bevölkerung ein und erzieht sie so. Denn die Deutschen als das dämlichste Volk auf Gottes Erde kuschen ganz schnell vor Gewalt. Wird einer zusammengeschlagen, weil er </text:span><text:span text:style-name="T15">»</text:span><text:span text:style-name="T31">was du gucken?</text:span><text:span text:style-name="T15">«, </text:span><text:span text:style-name="T12">so polieren die anderen dem </text:span><text:span text:style-name="T15">»</text:span><text:span text:style-name="T32">geschenkten Menschen</text:span><text:span text:style-name="T15">«</text:span> <text:span text:style-name="T12">keineswegs die Fresse, sondern ziehen friedfertig</text:span><text:span text:style-name="T23">—</text:span><text:span text:style-name="T32">bekloppt die Köpfe ein.</text:span></text:p>
      <text:p text:style-name="P18">Nämlich erst, wenn sich alle, die schon länger hier leben, als geduldete Gäste in ihrer Heimat fühlen, wenn sie vergessen haben, daß ihre Vorfahren, ihre Eltern und sie selbst Deutschland zu dem gemacht haben, was es heute ist, erst dann kommt die Botschaft des Christentums, daß wir nur zeitweilige Besucher auf dieser Erde sind, allen zum Bewußtsein.</text:p>
      <text:p text:style-name="P17"><text:span text:style-name="T28">Lügenpresse und </text:span><text:span text:style-name="T23">—</text:span><text:span text:style-name="T29">TV helfen nach Kräften bei der Umerziehung. So durfte im n-tv</text:span><text:span text:style-name="T23">—</text:span><text:span text:style-name="T29">Bericht das Wort </text:span><text:span text:style-name="T15">»</text:span><text:span text:style-name="T29">umstritten</text:span><text:span text:style-name="T15">«</text:span> <text:span text:style-name="T29">nicht fehlen. Da fragt man doch, von wem umstritten und warum eigentlich. Und </text:span><text:span text:style-name="T26">warum</text:span><text:span text:style-name="T29"> Herr Ramelow solche Konzerte verbieten will, schreibt die ***piep***</text:span><text:span text:style-name="T23">—</text:span><text:span text:style-name="T30">Presse auch nicht.</text:span></text:p>
      <text:p text:style-name="P24"><text:span text:style-name="T38">Und schließlich: haben die Hetzer gegen Ausländer schon mal was von Globalisierung gehört? Billige TV</text:span><text:span text:style-name="T40">—</text:span><text:span text:style-name="T38">Geräte und Textilien aus Fernost kaufen, aber maulen, wenn Herr Tillich 1 Million Neger in Sachsen ansiedeln will! Das gehört nämlich zusammen. Deshalb frage ich: </text:span><text:span text:style-name="T41">»</text:span><text:span text:style-name="T39">Wollt ihr die totale Globalisierung, so total, wie man sie sich noch gar nicht vorstellen kann?!</text:span><text:span text:style-name="T41">« </text:span><text:span text:style-name="T42">Jeder gute Deutsche, der seinen Wohlstand erhalten möchte, wählt also folgerichtig die Blockparteien des Demokratischen Deutschlands </text:span><text:span text:style-name="T43">der Größten Bundeskanzlerin aller Zeiten</text:span><text:span text:style-name="T42">!</text:span></text:p>
      <text:p text:style-name="P25"><text:span text:style-name="T21">Heute </text:span><text:span text:style-name="T20">trafen zwei Zinksärge aus Niger ein, wer da erstaunt fragt, was denn die Bundeswehr in Afrika zu suchen hat, weiß noch nicht, daß unsere Freiheit auch am Nigerfluß verteidigt wird, genau wie damals am Hindukusch. Der dortige Mißerfolg (Afghanistan ist nun ein Scharia</text:span><text:span text:style-name="T36">—</text:span><text:span text:style-name="T35">Staat, der weltgrößte Produzent von Rauschgift und </text:span><text:span text:style-name="T37">»</text:span><text:span text:style-name="T35">Schutzsuchenden</text:span><text:span text:style-name="T37">«</text:span><text:span text:style-name="T35">) soll uns aber nicht davon abhalten, unser Glück mit dem Demokratieexport in einem afrikanischen Land zu versuchen. Die Deutschen Opfer (56 Gefallene, über Verkrüppelte liegen keine Angaben vor) waren ja gering, wenn man sie auf die Gesamtzahl der Bevölkerung bezieht.</text:span></text:p>
      <text:p text:style-name="P25"/>
      <text:p text:style-name="P23"><text:span text:style-name="T44"/></text:p>
      <text:p text:style-name="P23"><text:span text:style-name="T44"><text:file-name text:display="full">/home/Roland/Islam_Ausl/Texte/20170717_wer_den_staat_bedroht.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ans" svg:font-family="'DejaVu Sans'" style:font-pitch="variable"/>
    <style:font-face style:name="DejaVu Serif4" svg:font-family="'DejaVu Serif'"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7-17T09:34:00.642378812</meta:creation-date>
    <meta:editing-cycles>13</meta:editing-cycles>
    <meta:editing-duration>PT3H17M11S</meta:editing-duration>
    <meta:initial-creator>Roland Welcker</meta:initial-creator>
    <dc:date>2017-08-03T09:21:05.320801802</dc:date>
    <dc:creator>Roland Welcker</dc:creator>
    <meta:printed-by>Roland Welcker</meta:printed-by>
    <meta:print-date>2017-07-17T16:35:13.748964219</meta:print-date>
    <meta:document-statistic meta:table-count="1" meta:image-count="0" meta:object-count="0" meta:page-count="2" meta:paragraph-count="26" meta:word-count="908" meta:character-count="6415" meta:non-whitespace-character-count="5530"/>
    <meta:user-defined meta:name="Info 1"/>
    <meta:user-defined meta:name="Info 2"/>
    <meta:user-defined meta:name="Info 3"/>
    <meta:user-defined meta:name="Info 4"/>
    <meta:template xlink:type="simple" xlink:actuate="onRequest" xlink:title="erasmus" xlink:href="../Doku/erasmus.ott" meta:date="2017-07-17T09:33:59.932802138"/>
  </office:meta>
</office:document-meta>
</file>