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an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style:font-name="DejaVu Sans" fo:language="de" fo:country="DE" officeooo:rsid="001ba5e3" officeooo:paragraph-rsid="001ba5e3" style:language-asian="de" style:country-asian="DE" style:language-complex="de" style:country-complex="DE"/>
    </style:style>
    <style:style style:name="P5" style:family="paragraph" style:parent-style-name="abs">
      <style:paragraph-properties fo:text-align="start" style:justify-single-word="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indent="0in" style:auto-text-indent="false"/>
      <style:text-properties fo:color="#c0c0c0" style:font-name="DejaVu Sans" fo:language="de" fo:country="DE" officeooo:rsid="001ba5e3" officeooo:paragraph-rsid="001ba5e3" style:language-asian="de" style:country-asian="DE" style:language-complex="de" style:country-complex="DE"/>
    </style:style>
    <style:style style:name="P7" style:family="paragraph" style:parent-style-name="abs">
      <style:paragraph-properties fo:margin-left="0in" fo:margin-right="0in" fo:text-indent="0in" style:auto-text-indent="false"/>
      <style:text-properties style:font-name="DejaVu Sans" fo:language="de" fo:country="DE" officeooo:rsid="0020cd67" officeooo:paragraph-rsid="0020cd67" style:language-asian="de" style:country-asian="DE" style:language-complex="de" style:country-complex="DE"/>
    </style:style>
    <style:style style:name="P8" style:family="paragraph" style:parent-style-name="abs">
      <style:paragraph-properties fo:margin-left="0in" fo:margin-right="0in" fo:text-indent="0in" style:auto-text-indent="false"/>
      <style:text-properties officeooo:paragraph-rsid="003b3bb1"/>
    </style:style>
    <style:style style:name="P9" style:family="paragraph" style:parent-style-name="abs">
      <style:paragraph-properties fo:margin-left="0in" fo:margin-right="0in" fo:text-indent="0in" style:auto-text-indent="false"/>
      <style:text-properties officeooo:rsid="003bdf42" officeooo:paragraph-rsid="003bdf42"/>
    </style:style>
    <style:style style:name="P10" style:family="paragraph" style:parent-style-name="Standard">
      <style:text-properties style:font-name="DejaVu Serif" fo:language="de" fo:country="DE" officeooo:rsid="0004c9ab" officeooo:paragraph-rsid="0004c9ab" style:language-asian="de" style:country-asian="DE" style:language-complex="de" style:country-complex="DE"/>
    </style:style>
    <style:style style:name="P11" style:family="paragraph" style:parent-style-name="Standard">
      <style:text-properties style:font-name="DejaVu Serif" officeooo:paragraph-rsid="0004c9ab"/>
    </style:style>
    <style:style style:name="P12" style:family="paragraph" style:parent-style-name="Frame_20_contents">
      <style:paragraph-properties fo:text-align="justify" style:justify-single-word="false"/>
      <style:text-properties officeooo:rsid="0020cd67" officeooo:paragraph-rsid="0020cd67"/>
    </style:style>
    <style:style style:name="P13" style:family="paragraph" style:parent-style-name="Frame_20_contents">
      <style:paragraph-properties fo:text-align="justify" style:justify-single-word="false"/>
      <style:text-properties officeooo:paragraph-rsid="0020cd67"/>
    </style:style>
    <style:style style:name="P14" style:family="paragraph" style:parent-style-name="Standard">
      <style:paragraph-properties fo:margin-left="0in" fo:margin-right="0in" fo:text-indent="0in" style:auto-text-indent="false"/>
      <style:text-properties style:font-name="DejaVu Serif" officeooo:rsid="000c6296" officeooo:paragraph-rsid="000c6296"/>
    </style:style>
    <style:style style:name="P15" style:family="paragraph" style:parent-style-name="abs" style:master-page-name="Standard">
      <style:paragraph-properties fo:margin-left="0in" fo:margin-right="0in" fo:text-indent="0in" style:auto-text-indent="false" style:page-number="1" fo:break-before="auto" fo:break-after="auto"/>
      <style:text-properties fo:color="#c0c0c0" style:font-name="DejaVu Sans" fo:language="de" fo:country="DE" officeooo:rsid="001ba5e3" officeooo:paragraph-rsid="001ba5e3" style:language-asian="de" style:country-asian="DE" style:language-complex="de" style:country-complex="DE"/>
    </style:style>
    <style:style style:name="P16" style:family="paragraph" style:parent-style-name="abs">
      <style:paragraph-properties fo:margin-left="0in" fo:margin-right="0in" fo:text-align="end" style:justify-single-word="false" fo:text-indent="0in" style:auto-text-indent="false"/>
      <style:text-properties style:font-name="DejaVu Sans" fo:font-size="6pt" fo:language="de" fo:country="DE" officeooo:paragraph-rsid="002bfe6f" style:font-size-asian="6pt" style:language-asian="de" style:country-asian="DE" style:font-size-complex="6pt" style:language-complex="de" style:country-complex="DE"/>
    </style:style>
    <style:style style:name="P17" style:family="paragraph" style:parent-style-name="ueb">
      <style:text-properties officeooo:rsid="003b3bb1" officeooo:paragraph-rsid="0020cd67"/>
    </style:style>
    <style:style style:name="T1" style:family="text">
      <style:text-properties officeooo:rsid="0020cd67"/>
    </style:style>
    <style:style style:name="T2" style:family="text">
      <style:text-properties fo:language="de" fo:country="DE" officeooo:rsid="0020cd67" style:language-asian="de" style:country-asian="DE" style:language-complex="de" style:country-complex="DE"/>
    </style:style>
    <style:style style:name="T3" style:family="text">
      <style:text-properties fo:font-size="11pt" fo:font-weight="bold" style:font-size-asian="11pt" style:font-weight-asian="bold" style:font-size-complex="11pt" style:font-weight-complex="bold"/>
    </style:style>
    <style:style style:name="T4" style:family="text">
      <style:text-properties officeooo:rsid="002cb581"/>
    </style:style>
    <style:style style:name="T5" style:family="text">
      <style:text-properties style:font-name="DejaVu Serif3" fo:language="de" fo:country="DE" officeooo:rsid="00293515" style:font-name-asian="DejaVu Serif3" style:language-asian="de" style:country-asian="DE" style:font-name-complex="DejaVu Serif3" style:language-complex="de" style:country-complex="DE"/>
    </style:style>
    <style:style style:name="T6" style:family="text">
      <style:text-properties style:font-name="DejaVu Serif3" fo:font-size="11pt" fo:language="de" fo:country="DE" fo:font-weight="bold" officeooo:rsid="00293515" style:font-name-asian="DejaVu Serif3" style:font-size-asian="11pt" style:language-asian="de" style:country-asian="DE" style:font-weight-asian="bold" style:font-name-complex="DejaVu Serif3" style:font-size-complex="11pt" style:language-complex="de" style:country-complex="DE" style:font-weight-complex="bold"/>
    </style:style>
    <style:style style:name="T7" style:family="text">
      <style:text-properties officeooo:rsid="003bdf42"/>
    </style:style>
    <style:style style:name="T8" style:family="text">
      <style:text-properties style:font-name="DejaVu Sans" fo:language="de" fo:country="DE" officeooo:rsid="003b3bb1" style:language-asian="de" style:country-asian="DE" style:language-complex="de" style:country-complex="DE"/>
    </style:style>
    <style:style style:name="T9" style:family="text">
      <style:text-properties style:font-name="DejaVu Sans" fo:language="de" fo:country="DE" officeooo:rsid="003bdf42" style:language-asian="de" style:country-asian="DE" style:language-complex="de" style:country-complex="DE"/>
    </style:style>
    <style:style style:name="T10" style:family="text">
      <style:text-properties style:font-name="DejaVu Sans" fo:language="de" fo:country="DE" officeooo:rsid="003de092" style:language-asian="de" style:country-asian="DE" style:language-complex="de" style:country-complex="DE"/>
    </style:style>
    <style:style style:name="T11" style:family="text">
      <style:text-properties style:font-name="DejaVu Sans" fo:font-size="11pt" fo:language="de" fo:country="DE" fo:font-weight="bold" officeooo:rsid="003b3bb1" style:font-size-asian="11pt" style:language-asian="de" style:country-asian="DE" style:font-weight-asian="bold" style:font-size-complex="11pt" style:language-complex="de" style:country-complex="DE" style:font-weight-complex="bold"/>
    </style:style>
    <style:style style:name="T12" style:family="text">
      <style:text-properties style:font-name="DejaVu Sans" fo:font-size="11pt" fo:language="de" fo:country="DE" fo:font-weight="bold" officeooo:rsid="003bdf42" style:font-size-asian="11pt" style:language-asian="de" style:country-asian="DE" style:font-weight-asian="bold" style:font-size-complex="11pt" style:language-complex="de" style:country-complex="DE" style:font-weight-complex="bold"/>
    </style:style>
    <style:style style:name="T13" style:family="text">
      <style:text-properties officeooo:rsid="003de092"/>
    </style:style>
    <style:style style:name="fr1" style:family="graphic" style:parent-style-name="Frame">
      <style:graphic-properties style:print-content="true" style:vertical-pos="from-top" style:vertical-rel="page" style:horizontal-pos="from-left" style:horizontal-rel="page" fo:padding="0in" fo:border="none" style:shadow="none" draw:shadow-opacity="100%"/>
    </style:style>
    <style:style style:name="fr2" style:family="graphic" style:parent-style-name="Frame">
      <style:graphic-properties style:print-content="true" style:wrap="right" style:number-wrapped-paragraphs="no-limit" style:vertical-pos="from-top" style:vertical-rel="page" style:horizontal-pos="from-left" style:horizontal-rel="page" fo:padding="0.0591in" fo:border="0.26pt solid #000000" style:shadow="none" draw:shadow-opacity="100%"/>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in" svg:y="1.9402in" svg:width="3.3862in" draw:z-index="0">
        <draw:text-box fo:min-height="1.6882in">
          <text:p text:style-name="P12"><text:line-break/>NDR Fernsehen</text:p>
          <text:p text:style-name="P12"/>
          <text:p text:style-name="P12">Redaktion PANORAMA</text:p>
          <text:p text:style-name="P12"/>
          <text:p text:style-name="P13"><text:span text:style-name="T1">Hugh</text:span><text:span text:style-name="T2">—</text:span><text:span text:style-name="T1">Greene</text:span><text:span text:style-name="T2">—</text:span><text:span text:style-name="T1">Weg 1</text:span></text:p>
          <text:p text:style-name="P12"/>
          <text:p text:style-name="P12">22529 <text:s/>Hamburg</text:p>
          <text:p text:style-name="P12"/>
          <text:p text:style-name="P12"/>
        </draw:text-box>
      </draw:frame>
      <draw:frame draw:style-name="fr2" draw:name="Rahmen2" text:anchor-type="page" text:anchor-page-number="1" svg:x="0.1098in" svg:y="4in" svg:width="0.45in" svg:height="0.1402in" draw:z-index="1">
        <draw:text-box>
          <text:p text:style-name="P5"/>
        </draw:text-box>
      </draw:frame>
      <text:p text:style-name="P15">Roland Welcker</text:p>
      <text:p text:style-name="P6">xxxxxxxxxxx xx</text:p>
      <text:p text:style-name="P6">xxxxx Leipzig</text:p>
      <text:p text:style-name="P4">Leipzig, <text:date style:data-style-name="N37" text:date-value="2016-09-24T14:38:33.972208206" text:fixed="true">24.09.16</text:da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Naziorden und Fahrraddiebe</text:p>
      <text:p text:style-name="ueb_5f_klein"/>
      <text:p text:style-name="P7">Sehr geehrte Damen und Herren,</text:p>
      <text:p text:style-name="P8"><text:span text:style-name="T8">der von Ihnen gezeigte Hitlerorden ist gar kein Orden, der irgendwelche Taten belohnt. Ihre Frau </text:span><text:span text:style-name="T11">Reschke</text:span><text:span text:style-name="T8"> ist natürlich zu dumm, um das zu wissen und zu faul, um sich zu erkundigen. Dieses Kreuz bekamen 1939 alle Mobilisierten, die schon im Weltkrieg gekämpft hatten. Es ist also eher das Abzeichen der </text:span><text:span text:style-name="T11">Opfer von Krieg und Militarismus</text:span><text:span text:style-name="T8">. Mein Vater, der 2 Jahre in der kaiserliche Marine Dienst getan hatte und schon im August 1939 eingezogen wurde, erhielt es auch. Nun befindet es sich im Familienbesitz und zum Verdruß der besagten Dame verbleibt es auch dort. Sie gibt sich mit solchen Bagatellen nicht ab, sondern betreibt lieber </text:span><text:span text:style-name="T5">»</text:span><text:span text:style-name="T8">Qualitätsjournalismus« und setzt das Wort </text:span><text:span text:style-name="T6">»</text:span><text:span text:style-name="T11">Tausend«</text:span><text:span text:style-name="T8"> auf den Index. Tatsache ist doch, daß das Ostfränkische Reich im Jahr 911 (Konrad I.) begründet wurde und unsere Vorfahren, unsere Eltern und wir dieses Land zu dem gemacht haben, was es heute ist. Herr Höcke hat also keineswegs übertrieben. </text:span><text:span text:style-name="T9">Einen ersten Erfolg kann ich Ihnen aber schon vermelden: die Medien—Märkte lassen sich den </text:span><text:span text:style-name="T6">»</text:span><text:span text:style-name="T12">Kampf gegen Rechts«</text:span><text:span text:style-name="T9"> </text:span><text:span text:style-name="T10">1</text:span><text:span text:style-name="T9"> Euro kosten und verkaufen das neueste TV—</text:span><text:span text:style-name="T7">Modell, mit dem man das Lügenfernsehen gestochen scharf wie noch nie und genau so dämlich wie eh und je empfangen kann, für 999 Euro.</text:span></text:p>
      <text:p text:style-name="P9">Da ich den Kotzeimer bereitgestellt hatte, konnte beim Bericht über einen Fahrraddieb nichts schiefgehen. Die Aussage soll lauten: Ausländer sind nicht kriminell, die Deutschen selbst <text:span text:style-name="T13">sind </text:span>Kriminelle. Wäre der Dieb ein <text:span text:style-name="T3">Neger oder ein Mohammedaner </text:span>gewesen, dann hätte das Experiment so <text:span text:style-name="T13">oft</text:span> wiederholt werden müssen, bis das gewünschte Ergebnis eintritt. Was noch in Ihrer Sendung kam, weiß ich nicht, weil ich den erwähnten Eimer entleeren mußte, aber für mich war es klar: Die Probleme, die 2 Millionen ungebildete moslemische <text:span text:style-name="T3">Invasoren</text:span> erzeugen, werden von <text:span text:style-name="T3">Ihnen</text:span> nicht <text:span text:style-name="T13">thematisier</text:span>t.</text:p>
      <text:p text:style-name="P9">Ich kann aber noch eine freudige <text:span text:style-name="T13">Erkenntnis</text:span> vermelden: <text:span text:style-name="T13">die AfD liegt nun, trotz PANORAMA und Reschke bei 16 %. Macht also weiter so!</text:span></text:p>
      <text:p text:style-name="P10">Mit freundlichem Gruß aus <text:span text:style-name="T4">der Hauptstadt des Deutschen Linksterrorismus</text:span></text:p>
      <text:p text:style-name="P11"/>
      <text:p text:style-name="P14">Roland Welcker</text:p>
      <text:p text:style-name="P16"><text:file-name text:display="full">/home/Roland/op_off_dat/Texte/Texte_amtl/20160924_panorama_.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5-06-06T08:28:46.833941832</meta:creation-date>
    <meta:editing-cycles>21</meta:editing-cycles>
    <meta:editing-duration>PT10H59M28S</meta:editing-duration>
    <meta:initial-creator>Roland Welcker</meta:initial-creator>
    <dc:date>2016-09-26T13:47:26.449510368</dc:date>
    <dc:creator>Roland Welcker</dc:creator>
    <meta:printed-by>Roland Welcker</meta:printed-by>
    <meta:print-date>2016-09-24T15:16:02.921291989</meta:print-date>
    <meta:document-statistic meta:table-count="0" meta:image-count="0" meta:object-count="0" meta:page-count="1" meta:paragraph-count="18" meta:word-count="349" meta:character-count="2258" meta:non-whitespace-character-count="1929"/>
    <meta:user-defined meta:name="Info 1"/>
    <meta:user-defined meta:name="Info 2"/>
    <meta:user-defined meta:name="Info 3"/>
    <meta:user-defined meta:name="Info 4"/>
    <meta:template xlink:type="simple" xlink:actuate="onRequest" xlink:title="Brief_amtl" xlink:href="file:///home/Roland/op_off_dat/Doku/Brief_amtl.ott" meta:date="2015-06-06T08:28:45.171931487"/>
  </office:meta>
</office:document-meta>
</file>