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font-size="6pt" fo:language="de" fo:country="DE" style:font-size-asian="5.25pt" style:language-asian="de" style:country-asian="DE" style:font-size-complex="6pt" style:language-complex="de" style:country-complex="DE"/>
    </style:style>
    <style:style style:name="P4" style:family="paragraph" style:parent-style-name="abs">
      <style:text-properties officeooo:paragraph-rsid="0007076c"/>
    </style:style>
    <style:style style:name="P5" style:family="paragraph" style:parent-style-name="abs">
      <style:text-properties officeooo:paragraph-rsid="000e9078"/>
    </style:style>
    <style:style style:name="P6" style:family="paragraph" style:parent-style-name="abs">
      <style:text-properties officeooo:paragraph-rsid="0026d37d"/>
    </style:style>
    <style:style style:name="P7" style:family="paragraph" style:parent-style-name="ueb" style:master-page-name="Standard">
      <style:paragraph-properties style:page-number="1"/>
      <style:text-properties officeooo:rsid="000503ff" officeooo:paragraph-rsid="000503ff"/>
    </style:style>
    <style:style style:name="T1" style:family="text">
      <style:text-properties officeooo:rsid="00045e0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45e0c" style:language-asian="de" style:country-asian="DE" style:language-complex="de" style:country-complex="DE"/>
    </style:style>
    <style:style style:name="T4" style:family="text">
      <style:text-properties fo:language="de" fo:country="DE" officeooo:rsid="000503ff" style:language-asian="de" style:country-asian="DE" style:language-complex="de" style:country-complex="DE"/>
    </style:style>
    <style:style style:name="T5" style:family="text">
      <style:text-properties fo:language="de" fo:country="DE" officeooo:rsid="0008a03b" style:language-asian="de" style:country-asian="DE" style:language-complex="de" style:country-complex="DE"/>
    </style:style>
    <style:style style:name="T6" style:family="text">
      <style:text-properties fo:language="de" fo:country="DE" officeooo:rsid="00091b4f" style:language-asian="de" style:country-asian="DE" style:language-complex="de" style:country-complex="DE"/>
    </style:style>
    <style:style style:name="T7" style:family="text">
      <style:text-properties fo:language="de" fo:country="DE" officeooo:rsid="000be43b" style:language-asian="de" style:country-asian="DE" style:language-complex="de" style:country-complex="DE"/>
    </style:style>
    <style:style style:name="T8" style:family="text">
      <style:text-properties fo:language="de" fo:country="DE" officeooo:rsid="000e9078" style:language-asian="de" style:country-asian="DE" style:language-complex="de" style:country-complex="DE"/>
    </style:style>
    <style:style style:name="T9" style:family="text">
      <style:text-properties fo:language="de" fo:country="DE" officeooo:rsid="00115c67" style:language-asian="de" style:country-asian="DE" style:language-complex="de" style:country-complex="DE"/>
    </style:style>
    <style:style style:name="T10" style:family="text">
      <style:text-properties fo:language="de" fo:country="DE" officeooo:rsid="00130fb0" style:language-asian="de" style:country-asian="DE" style:language-complex="de" style:country-complex="DE"/>
    </style:style>
    <style:style style:name="T11" style:family="text">
      <style:text-properties fo:language="de" fo:country="DE" officeooo:rsid="00155434" style:language-asian="de" style:country-asian="DE" style:language-complex="de" style:country-complex="DE"/>
    </style:style>
    <style:style style:name="T12" style:family="text">
      <style:text-properties fo:language="de" fo:country="DE" officeooo:rsid="0016338a" style:language-asian="de" style:country-asian="DE" style:language-complex="de" style:country-complex="DE"/>
    </style:style>
    <style:style style:name="T13" style:family="text">
      <style:text-properties fo:language="de" fo:country="DE" officeooo:rsid="00182775" style:language-asian="de" style:country-asian="DE" style:language-complex="de" style:country-complex="DE"/>
    </style:style>
    <style:style style:name="T14" style:family="text">
      <style:text-properties fo:language="de" fo:country="DE" officeooo:rsid="001a8f7d" style:language-asian="de" style:country-asian="DE" style:language-complex="de" style:country-complex="DE"/>
    </style:style>
    <style:style style:name="T15" style:family="text">
      <style:text-properties fo:language="de" fo:country="DE" officeooo:rsid="001afd42" style:language-asian="de" style:country-asian="DE" style:language-complex="de" style:country-complex="DE"/>
    </style:style>
    <style:style style:name="T16" style:family="text">
      <style:text-properties fo:language="de" fo:country="DE" officeooo:rsid="001d122b" style:language-asian="de" style:country-asian="DE" style:language-complex="de" style:country-complex="DE"/>
    </style:style>
    <style:style style:name="T17" style:family="text">
      <style:text-properties fo:language="de" fo:country="DE" officeooo:rsid="00205e2b" style:language-asian="de" style:country-asian="DE" style:language-complex="de" style:country-complex="DE"/>
    </style:style>
    <style:style style:name="T18" style:family="text">
      <style:text-properties fo:language="de" fo:country="DE" officeooo:rsid="00223513" style:language-asian="de" style:country-asian="DE" style:language-complex="de" style:country-complex="DE"/>
    </style:style>
    <style:style style:name="T19" style:family="text">
      <style:text-properties fo:language="de" fo:country="DE" officeooo:rsid="0026d37d" style:language-asian="de" style:country-asian="DE" style:language-complex="de" style:country-complex="DE"/>
    </style:style>
    <style:style style:name="T20"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21" style:family="text">
      <style:text-properties officeooo:rsid="000503ff"/>
    </style:style>
    <style:style style:name="T22" style:family="text">
      <style:text-properties officeooo:rsid="0007076c"/>
    </style:style>
    <style:style style:name="T23" style:family="text">
      <style:text-properties officeooo:rsid="0008a03b"/>
    </style:style>
    <style:style style:name="T24" style:family="text">
      <style:text-properties officeooo:rsid="000be43b"/>
    </style:style>
    <style:style style:name="T25" style:family="text">
      <style:text-properties officeooo:rsid="00130fb0"/>
    </style:style>
    <style:style style:name="T26" style:family="text">
      <style:text-properties officeooo:rsid="00155434"/>
    </style:style>
    <style:style style:name="T27" style:family="text">
      <style:text-properties officeooo:rsid="0016338a"/>
    </style:style>
    <style:style style:name="T28" style:family="text">
      <style:text-properties fo:font-size="11pt" fo:font-weight="bold" officeooo:rsid="0016338a" style:font-size-asian="11pt" style:font-weight-asian="bold" style:font-size-complex="11pt" style:font-weight-complex="bold"/>
    </style:style>
    <style:style style:name="T29" style:family="text">
      <style:text-properties fo:font-size="11pt" fo:font-weight="bold" officeooo:rsid="001a8f7d" style:font-size-asian="11pt" style:font-weight-asian="bold" style:font-size-complex="11pt" style:font-weight-complex="bold"/>
    </style:style>
    <style:style style:name="T30" style:family="text">
      <style:text-properties fo:font-size="11pt" fo:font-weight="bold" officeooo:rsid="0008a03b" style:font-size-asian="11pt" style:font-weight-asian="bold" style:font-size-complex="11pt" style:font-weight-complex="bold"/>
    </style:style>
    <style:style style:name="T31" style:family="text">
      <style:text-properties fo:font-size="11pt" fo:font-weight="bold" officeooo:rsid="00155434" style:font-size-asian="11pt" style:font-weight-asian="bold" style:font-size-complex="11pt" style:font-weight-complex="bold"/>
    </style:style>
    <style:style style:name="T32" style:family="text">
      <style:text-properties fo:font-size="11pt" fo:font-weight="bold" officeooo:rsid="00223513" style:font-size-asian="11pt" style:font-weight-asian="bold" style:font-size-complex="11pt" style:font-weight-complex="bold"/>
    </style:style>
    <style:style style:name="T33" style:family="text">
      <style:text-properties fo:font-size="11pt" fo:language="de" fo:country="DE" fo:font-weight="bold" officeooo:rsid="00130fb0" style:font-size-asian="11pt" style:language-asian="de" style:country-asian="DE" style:font-weight-asian="bold" style:font-size-complex="11pt" style:language-complex="de" style:country-complex="DE" style:font-weight-complex="bold"/>
    </style:style>
    <style:style style:name="T34" style:family="text">
      <style:text-properties fo:font-size="11pt" fo:language="de" fo:country="DE" fo:font-weight="bold" officeooo:rsid="00045e0c" style:font-size-asian="11pt" style:language-asian="de" style:country-asian="DE" style:font-weight-asian="bold" style:font-size-complex="11pt" style:language-complex="de" style:country-complex="DE" style:font-weight-complex="bold"/>
    </style:style>
    <style:style style:name="T35" style:family="text">
      <style:text-properties fo:font-size="11pt" fo:language="de" fo:country="DE" fo:font-weight="bold" officeooo:rsid="000e9078" style:font-size-asian="11pt" style:language-asian="de" style:country-asian="DE" style:font-weight-asian="bold" style:font-size-complex="11pt" style:language-complex="de" style:country-complex="DE" style:font-weight-complex="bold"/>
    </style:style>
    <style:style style:name="T36" style:family="text">
      <style:text-properties officeooo:rsid="00182775"/>
    </style:style>
    <style:style style:name="T37" style:family="text">
      <style:text-properties officeooo:rsid="001a8f7d"/>
    </style:style>
    <style:style style:name="T38" style:family="text">
      <style:text-properties officeooo:rsid="00205e2b"/>
    </style:style>
    <style:style style:name="T39" style:family="text">
      <style:text-properties officeooo:rsid="00223513"/>
    </style:style>
    <style:style style:name="T40" style:family="text">
      <style:text-properties fo:font-size="6pt" fo:language="de" fo:country="DE" officeooo:rsid="0026d37d" style:font-size-asian="6pt" style:language-asian="de" style:country-asian="DE" style:font-size-complex="6pt" style:language-complex="de" style:country-complex="DE"/>
    </style:style>
    <style:style style:name="T41" style:family="text">
      <style:text-properties fo:font-size="12pt" fo:language="de" fo:country="DE" officeooo:rsid="002486e5" style:font-size-asian="12pt" style:language-asian="de" style:country-asian="DE" style:font-size-complex="12pt" style:language-complex="de" style:country-complex="DE"/>
    </style:style>
    <style:style style:name="T42" style:family="text">
      <style:text-properties officeooo:rsid="0026d3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riegsgefahr?</text:p>
      <text:p text:style-name="P3"/>
      <text:p text:style-name="P4"><text:span text:style-name="T3">Unsere Regierung empfiehlt, </text:span><text:span text:style-name="T1">Lebensmittelvorräte für 10 Tage anzulegen, </text:span><text:span text:style-name="T20">»</text:span><text:span text:style-name="T1">damit sich jeder im Fall einer Katastrophe oder eines bewaffneten Angriffs vorübergehend selbst versorgen kann</text:span><text:span text:style-name="T3">«, bis das normale Leben wieder einsetz</text:span><text:span text:style-name="T16">t</text:span><text:span text:style-name="T3">. Zwar </text:span><text:span text:style-name="T16">se</text:span><text:span text:style-name="T3">i die Wahrscheinlichkeit eines bewaffneten Konflikts gering, </text:span><text:span text:style-name="T4">wie sie sagt, </text:span><text:span text:style-name="T3">aber man kann ja nie wissen. Die Katastrophe, von der hier die Rede ist, haben wir in Gestalt der </text:span><text:span text:style-name="T34">Merkel—Regierung</text:span><text:span text:style-name="T3"> schon längst. Bliebe noch der bewaffnete Angriff. Hat also der infrage kommende Gegner wie die Rote Armee 1945 um Berlin einen eisernen Ring um Deutschland gezogen? Hiervon ist nichts zu bemerken, bl</text:span><text:span text:style-name="T4">e</text:span><text:span text:style-name="T3">ib</text:span><text:span text:style-name="T4">t</text:span><text:span text:style-name="T3"> also nur die Möglichkeit, daß der Gegner längst im Lande ist und seine Kräfte sammelt. Wer zufällig eine faschistische Welteroberungsideologie </text:span><text:span text:style-name="T4">kennt, die </text:span><text:span text:style-name="T17">keinen Beitrag zum Fortschritt der Menschheit leistete und leistet, in ihren Regimen die Menschen in Armut und Unbildung hält und</text:span><text:span text:style-name="T4"> in Deutschland nicht nur geduldet, sondern ge</text:span><text:span text:style-name="T15">päppelt</text:span><text:span text:style-name="T4"> wird (Zauberwort </text:span><text:span text:style-name="T20">»</text:span><text:span text:style-name="T21">Integration</text:span><text:span text:style-name="T4">«</text:span><text:span text:style-name="T21">), weiß, wen ich meine. Aus den unteren Chargen, die es nicht erwarten können, unser Land zu dominieren, kommen Äußerungen wie </text:span><text:span text:style-name="T20">»</text:span><text:span text:style-name="T21">Allah hat uns dieses Land geschenkt, nun nehmen wir es in Besitz</text:span><text:span text:style-name="T4">« oder </text:span><text:span text:style-name="T20">»</text:span><text:span text:style-name="T21">Deutschland ist ein schönes Land, nur leben hier viel zu viel Deutsche</text:span><text:span text:style-name="T4">«</text:span> <text:span text:style-name="T21">oder </text:span><text:span text:style-name="T20">»</text:span><text:span text:style-name="T21">in 20 bis 30 Jahren wird es hier keine Deutschen mehr geben</text:span><text:span text:style-name="T4">«</text:span> <text:span text:style-name="T21">oder auch </text:span><text:span text:style-name="T20">»</text:span><text:span text:style-name="T21">wir sind gekommen um zu bleiben</text:span><text:span text:style-name="T4">«</text:span>. <text:span text:style-name="T22">Ein großer Teil dieser Rechtgläubigen hält den Straßenräuberstaat in Medina des Jahres 622 als erstrebenswertes Vorbild für die Zukunft und ein noch größerer Teil meint, die Einhaltung Allahs Gesetze sei wichtiger als die Befolgung der staatlichen Gesetze, wie Herr Plasberg neulich ausplauderte. Die Fürsten dieser als Religion getarnten Staatslehre halten sich noch mit solchen Bemerkungen zurück und sprechen lieber von Religionsfreiheit, dem friedlichen Charakter des Islams und der ihnen ständig widerfahrenden Diskriminierung. Oder sie lügen uns gleich was vor mit beispielsweise solchen schönen Sätzchen im Artikel 10 der islamischen Charta: </text:span><text:span text:style-name="T20">» ...</text:span> daß das “islamische Recht Muslime in der Diaspora verpflichtet, sich grundsätzlich an die lokale Rechtsordnung zu halten. In diesem Sinne gelten Visumserteilung, Aufenthaltsgenehmigung und Einbür<text:span text:style-name="T42">­</text:span>ger<text:span text:style-name="T42">­</text:span>ung als Verträge, die von der muslimischen Minderheit einzuhalten sind.“<text:span text:style-name="T2">« </text:span><text:span text:style-name="T5">Sie meinen, mit uns Verträge, die sie jederzeit kündigen können, zu schließen, sie bleiben Moslems, wollen keine Deutschen (</text:span><text:span text:style-name="T20">»</text:span><text:span text:style-name="T23">Ungläubige</text:span><text:span text:style-name="T5">«</text:span><text:span text:style-name="T23">) werden und errichten als </text:span><text:span text:style-name="T30">Landmarken der Eroberung</text:span><text:span text:style-name="T23"> Moscheen. Sie genießen selbstverständlich alles Angenehme unseres hochzivilisierten Landes und leben ebenso selbstverständlich von unserem Geld. Deswegen sind sie uns aber nicht dankbar, denn die Unsummen die diese unnützen Fresser verschlingen kommen ja von Allah; wir Arbeitenden sind nur sein Werkzeug.</text:span></text:p>
      <text:p text:style-name="P5"><text:span text:style-name="T5">Der Feind steht also längst im Lande und wird täglich zahlreicher, denn geschätzt 90 % der sogenannten Flüchtlinge (Asylbanditen) sind Mohammedaner, die ihre minderwertige islamische Kultur mitbringen und nicht aufgeben werden. Zu ihr gehört auch der Befehl des Korans, Schrecken in die Herzen der Ungläubigen zu tragen (Koran </text:span><text:span text:style-name="T6">§3.151, §8.12). </text:span><text:span text:style-name="T8">Solange sie sich mit ihren Bomben gegenseitig selbst umbringen, wie jüngst in der Türkei (51 St. Tote), ist dagegen nichts einzuwenden, solche Folklore gehört offensichtlich zur islamischen </text:span><text:span text:style-name="T35">Pofel—Kultur</text:span><text:span text:style-name="T8"> wie die Vielweiberei oder die Kinderehen. Ihre Terror—Attacken richten sich aber oft </text:span><text:span text:style-name="T19">gezielt </text:span><text:span text:style-name="T8">gegen die Einwohner ihres Gastlandes, sie sollen uns an die kommenden Zeiten gewöhnen. Denn es ist den </text:span><text:span text:style-name="T9">Allahkämpfern schon klar, daß wir </text:span><text:span text:style-name="T19">ihrer kaninchenartigen Vermehrung</text:span><text:span text:style-name="T9"> nicht tatenlos zusehen werden, bis sie zahlenmäßig stark genug sind, um den Isla</text:span><text:soft-page-break/><text:span text:style-name="T9">mischen Staat Deutschland nach dem Muster des IS in Syrien zu begründen. </text:span><text:span text:style-name="T10">In dieser Situation ist dann die Teilnahme am bewaffneten Kampf die religiöse </text:span><text:span text:style-name="T33">Pflicht</text:span><text:span text:style-name="T10"> jedes Moslems, die oben erwähnten Verträge werden dann einfach gekündigt; der </text:span><text:span text:style-name="T20">»</text:span><text:span text:style-name="T25">beste Mensch aller Zeiten</text:span><text:span text:style-name="T10">«</text:span>, <text:span text:style-name="T25">Lügenprophet Mohammed hat's vorgemacht.</text:span><text:span text:style-name="T9"> Dieser kommende Kampf wird in Ermanglung eine</text:span><text:span text:style-name="T17">r</text:span><text:span text:style-name="T9"> </text:span><text:span text:style-name="T17">noch zu prägenden Bezeichnung</text:span><text:span text:style-name="T9"> </text:span><text:span text:style-name="T18">fälschlich </text:span><text:span text:style-name="T9">Bürgerkrieg genannt, denn es sind ja nicht die Deutschen, die gegeneinander kämpfen </text:span><text:span text:style-name="T19">werden</text:span><text:span text:style-name="T9">, sondern der Feind steht kurioserweise schon im Land und lebt hier als Parasit. </text:span></text:p>
      <text:p text:style-name="P5"><text:span text:style-name="T6">Um den ständig weiterfließenden Zustrom dieser Deserteure und Glücksritter zu verschleiern, entsinnt man sich einer wirksamen Methode aus der Nazi— und Kommunistenzeit: Nichts </text:span><text:span text:style-name="T18">darüber </text:span><text:span text:style-name="T6">berichten. (Merke: Was Lügen—TV und —presse nicht melden, existiert nicht.) Stattdessen ist man phantasievoll im Erfinden neuer Benennungen der Invasoren; mal sind es Asylbewerber, dann </text:span><text:span text:style-name="T20">»</text:span><text:span text:style-name="T24">Flüchtlinge</text:span><text:span text:style-name="T7">«</text:span>, <text:span text:style-name="T24">auch heiß ersehnte Fachkräfte, ferner Schutzsuchende, Inzuchtblocker, Neubürger und Siedler, die tagtäglich in unser Land einfallen (</text:span><text:span text:style-name="T20">»</text:span><text:span text:style-name="T24">einreisen</text:span><text:span text:style-name="T7">«</text:span> <text:span text:style-name="T24">im Bonzenjargon). Jedoch ist es eine Tatsache, daß der Islam sich nirgendwo integriert und einer Herrschaft von </text:span><text:span text:style-name="T20">»</text:span><text:span text:style-name="T26">Ungläubigen</text:span><text:span text:style-name="T11">« auf Dauer unterwirft. </text:span><text:span text:style-name="T20">»</text:span><text:span text:style-name="T26">Der Islam herrscht, er wird nicht beherrscht</text:span><text:span text:style-name="T11">«</text:span> <text:span text:style-name="T26">heißt eine seiner Parolen. Dieses Dominanzstreben ist strukturell, das heißt es gehört zum innersten Wesen, dieser </text:span><text:span text:style-name="T31">Faschismus</text:span><text:span text:style-name="T26"> ist nicht integrationsfähig; Euroislam oder moderater Islam sind dümmliche Begriffe von Leuten, die das Wesen des Islams nicht begriffen haben. Genauso ist eine Trennung in den </text:span><text:span text:style-name="T20">»</text:span><text:span text:style-name="T27">friedlichen Islam</text:span><text:span text:style-name="T12">«</text:span> <text:span text:style-name="T27">und den Islamismus reiner Selbstbetrug; es gibt nur </text:span><text:span text:style-name="T28">einen</text:span><text:span text:style-name="T27"> Islam, wie uns der türkische Sultan belehrte.</text:span></text:p>
      <text:p text:style-name="P6"><text:span text:style-name="T27">Was ist also zu tun, damit wir die Eiserne Ration niemals anreißen müssen? Die Regierung muß den menschen- und zivilisationsfeindlichen Charakter des Islams erkennen und danach handeln. Der Islam als Gesellschaftsordnung ist integrationsunfähig und damit integrationsunwillig. Er ist eine staatsgefährdende terroristische Organisation, der keinen Anspruch auf den Schutz als </text:span><text:span text:style-name="T20">»</text:span><text:span text:style-name="T39">Religion</text:span><text:span text:style-name="T18">«</text:span> <text:span text:style-name="T39">durch das Grundgesetz hat, sondern </text:span><text:span text:style-name="T32">geächtet und verboten</text:span><text:span text:style-name="T39"> werden muß. Die deutschen Stadtteile, in denen sich die muselmanische Bevölkerung gehäuft hat, sind der Beweis; sie werden zu Recht als No</text:span><text:span text:style-name="T12">—</text:span>-<text:span text:style-name="T39">Go</text:span><text:span text:style-name="T14">—</text:span><text:span text:style-name="T37">Areas (NGA) bezeichnet. Es muß der Hätschelkurs gegenüber den grundsätzlich traumatisierten oder geistig verwirrten Straftätern beendet werden, der Migrantenbonus der Gerichte ist abzuschaffen, für ausreisepflichtige Eindringlinge sind </text:span><text:span text:style-name="T29">Internierungslager</text:span><text:span text:style-name="T37"> zu schaffen, die aber nicht so benannt werden dürfen, sondern beispielsweise Ausreisezentren oder Integrationsparks oder Transitzonen (Sarrazin) heißen sollten. Wie die Erfahrung zeigt, sind bei der Verhaftung eines Moslems sofort die gesamte Großfamilie und sämtliche Nachbarn zur Stelle, um den grundsätzlich Unschuldigen vor Polizeiwillkür zu retten. Dieser an sich lobenswerte Gemeinschaftssinn sollte auch für die Terrorbekämpfung genutzt werden: Nach einem Terrorakt oder der Ermordung eines Deutschen wandert die </text:span><text:span text:style-name="T29">gesamte Moscheegemeinde</text:span><text:span text:style-name="T37"> in ein Internierungslager. Das ist wirkungsvoller als jede Polizeiaufrüstung und wird sich schnell herumsprechen. Wir benennen das aber nicht mit dem Naziwort </text:span><text:span text:style-name="T20">»</text:span><text:span text:style-name="T36">Sippenhaft</text:span><text:span text:style-name="T13">« sondern </text:span><text:span text:style-name="T20">»</text:span><text:span text:style-name="T36">gemeinsame Verantwortung</text:span><text:span text:style-name="T13">« </text:span><text:span text:style-name="T17">in </text:span><text:span text:style-name="T20">»</text:span><text:span text:style-name="T38">Integrationszentren</text:span><text:span text:style-name="T17">«</text:span>, <text:span text:style-name="T36">diese wird den Zusammenhalt der Moscheegemeinden spürbar verbessern, dann wird es nicht wieder geschehen, daß ein gesuchter Schwerverbrecher sich monatelang in seinem angestammten Umfeld verbirgt (Abdeslam in Molenbeek). Mein Wunschtraum ist eine islamfreie Stadt Leipzig, sozusagen als Gegenstück zu den oben erwähnten NGAs in den westdeutschen Großstädten. Anders ausgedrückt: Nicht mehr Polizei, sondern weniger Moslems bringen uns Sicherheit.<text:tab/><text:tab/><text:tab/><text:tab/></text:span><text:span text:style-name="T41">20160822<text:tab/><text:tab/><text:tab/></text:span><text:span text:style-name="T40">www.welcker-onlind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8-21T16:58:53.113637730</meta:creation-date>
    <meta:editing-cycles>23</meta:editing-cycles>
    <meta:editing-duration>PT3H58M42S</meta:editing-duration>
    <meta:initial-creator>Roland Welcker</meta:initial-creator>
    <dc:date>2016-08-24T07:30:02.938212654</dc:date>
    <dc:creator>Roland Welcker</dc:creator>
    <meta:document-statistic meta:table-count="0" meta:image-count="0" meta:object-count="0" meta:page-count="2" meta:paragraph-count="7" meta:word-count="1043" meta:character-count="7520" meta:non-whitespace-character-count="6484"/>
    <meta:user-defined meta:name="Info 1"/>
    <meta:user-defined meta:name="Info 2"/>
    <meta:user-defined meta:name="Info 3"/>
    <meta:user-defined meta:name="Info 4"/>
    <meta:template xlink:type="simple" xlink:actuate="onRequest" xlink:title="erasmus" xlink:href="file:///home/Roland/op_off_dat/Doku/erasmus.ott" meta:date="2016-08-21T16:58:52.573820303"/>
  </office:meta>
</office:document-meta>
</file>