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an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style:font-name="DejaVu Sans" fo:language="de" fo:country="DE" officeooo:rsid="001ba5e3" officeooo:paragraph-rsid="001ba5e3" style:language-asian="de" style:country-asian="DE" style:language-complex="de" style:country-complex="DE"/>
    </style:style>
    <style:style style:name="P5" style:family="paragraph" style:parent-style-name="abs">
      <style:paragraph-properties fo:text-align="start" style:justify-single-word="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indent="0in" style:auto-text-indent="false"/>
      <style:text-properties fo:color="#c0c0c0" style:font-name="DejaVu Sans" fo:language="de" fo:country="DE" officeooo:rsid="001ba5e3" officeooo:paragraph-rsid="001ba5e3" style:language-asian="de" style:country-asian="DE" style:language-complex="de" style:country-complex="DE"/>
    </style:style>
    <style:style style:name="P7" style:family="paragraph" style:parent-style-name="abs">
      <style:paragraph-properties fo:margin-left="0in" fo:margin-right="0in" fo:text-indent="0in" style:auto-text-indent="false"/>
      <style:text-properties officeooo:paragraph-rsid="0026118d"/>
    </style:style>
    <style:style style:name="P8" style:family="paragraph" style:parent-style-name="abs">
      <style:paragraph-properties fo:margin-left="0in" fo:margin-right="0in" fo:text-indent="0in" style:auto-text-indent="false"/>
      <style:text-properties style:font-name="DejaVu Serif" fo:language="de" fo:country="DE" officeooo:rsid="00207cbc" officeooo:paragraph-rsid="00207cbc" style:language-asian="de" style:country-asian="DE" style:language-complex="de" style:country-complex="DE"/>
    </style:style>
    <style:style style:name="P9" style:family="paragraph" style:parent-style-name="abs">
      <style:paragraph-properties fo:margin-left="0in" fo:margin-right="0in" fo:text-indent="0in" style:auto-text-indent="false"/>
      <style:text-properties style:font-name="DejaVu Serif" officeooo:rsid="00207cbc" officeooo:paragraph-rsid="00207cbc"/>
    </style:style>
    <style:style style:name="P10" style:family="paragraph" style:parent-style-name="abs">
      <style:paragraph-properties fo:margin-left="0in" fo:margin-right="0in" fo:text-indent="0in" style:auto-text-indent="false"/>
      <style:text-properties style:font-name="DejaVu Serif" officeooo:paragraph-rsid="00207cbc"/>
    </style:style>
    <style:style style:name="P11" style:family="paragraph" style:parent-style-name="abs">
      <style:paragraph-properties fo:margin-left="0in" fo:margin-right="0in" fo:text-indent="0in" style:auto-text-indent="false"/>
      <style:text-properties style:font-name="DejaVu Serif" officeooo:paragraph-rsid="00213e59"/>
    </style:style>
    <style:style style:name="P12" style:family="paragraph" style:parent-style-name="abs">
      <style:paragraph-properties fo:margin-left="0in" fo:margin-right="0in" fo:text-indent="0in" style:auto-text-indent="false"/>
      <style:text-properties style:font-name="DejaVu Serif" officeooo:paragraph-rsid="002339cf"/>
    </style:style>
    <style:style style:name="P13" style:family="paragraph" style:parent-style-name="abs">
      <style:paragraph-properties fo:margin-left="0in" fo:margin-right="0in" fo:text-indent="0in" style:auto-text-indent="false"/>
      <style:text-properties style:font-name="DejaVu Serif" officeooo:paragraph-rsid="00247d8b"/>
    </style:style>
    <style:style style:name="P14" style:family="paragraph" style:parent-style-name="abs">
      <style:paragraph-properties fo:margin-left="0in" fo:margin-right="0in" fo:text-indent="0in" style:auto-text-indent="false"/>
      <style:text-properties style:font-name="DejaVu Serif" officeooo:rsid="00277f5a" officeooo:paragraph-rsid="00277f5a"/>
    </style:style>
    <style:style style:name="P15" style:family="paragraph" style:parent-style-name="abs">
      <style:paragraph-properties fo:margin-left="0in" fo:margin-right="0in" fo:text-indent="0in" style:auto-text-indent="false"/>
      <style:text-properties style:font-name="DejaVu Serif" officeooo:paragraph-rsid="0028cb2f"/>
    </style:style>
    <style:style style:name="P16" style:family="paragraph" style:parent-style-name="abs">
      <style:paragraph-properties fo:margin-left="0in" fo:margin-right="0in" fo:text-indent="0in" style:auto-text-indent="false"/>
      <style:text-properties style:font-name="DejaVu Serif" officeooo:rsid="0028dae7" officeooo:paragraph-rsid="0028dae7"/>
    </style:style>
    <style:style style:name="P17" style:family="paragraph" style:parent-style-name="abs">
      <style:paragraph-properties fo:margin-left="0in" fo:margin-right="0in" fo:text-indent="0in" style:auto-text-indent="false"/>
      <style:text-properties style:font-name="DejaVu Serif" officeooo:paragraph-rsid="002c6db5"/>
    </style:style>
    <style:style style:name="P18" style:family="paragraph" style:parent-style-name="abs">
      <style:paragraph-properties fo:margin-left="0in" fo:margin-right="0in" fo:text-indent="0in" style:auto-text-indent="false"/>
      <style:text-properties style:font-name="DejaVu Serif" officeooo:rsid="002aa9e7" officeooo:paragraph-rsid="002aa9e7"/>
    </style:style>
    <style:style style:name="P19" style:family="paragraph" style:parent-style-name="Standard">
      <style:paragraph-properties fo:margin-left="0in" fo:margin-right="0in" fo:text-indent="0in" style:auto-text-indent="false"/>
      <style:text-properties officeooo:paragraph-rsid="000c6296"/>
    </style:style>
    <style:style style:name="P20" style:family="paragraph" style:parent-style-name="Frame_20_contents">
      <style:paragraph-properties fo:text-align="justify" style:justify-single-word="false"/>
      <style:text-properties officeooo:rsid="00207cbc" officeooo:paragraph-rsid="00207cbc"/>
    </style:style>
    <style:style style:name="P21" style:family="paragraph" style:parent-style-name="ueb">
      <style:text-properties officeooo:paragraph-rsid="00207cbc"/>
    </style:style>
    <style:style style:name="P22" style:family="paragraph" style:parent-style-name="abs_5f_1">
      <style:text-properties style:font-name="DejaVu Serif"/>
    </style:style>
    <style:style style:name="P23" style:family="paragraph" style:parent-style-name="abs_5f_1">
      <style:text-properties style:font-name="DejaVu Serif" officeooo:paragraph-rsid="0028cb2f"/>
    </style:style>
    <style:style style:name="P24" style:family="paragraph" style:parent-style-name="abs" style:master-page-name="Standard">
      <style:paragraph-properties fo:margin-left="0in" fo:margin-right="0in" fo:text-indent="0in" style:auto-text-indent="false" style:page-number="1" fo:break-before="auto" fo:break-after="auto"/>
      <style:text-properties fo:color="#c0c0c0" style:font-name="DejaVu Sans" fo:language="de" fo:country="DE" officeooo:rsid="001ba5e3" officeooo:paragraph-rsid="001ba5e3" style:language-asian="de" style:country-asian="DE" style:language-complex="de" style:country-complex="DE"/>
    </style:style>
    <style:style style:name="P25" style:family="paragraph" style:parent-style-name="Standard">
      <style:text-properties style:font-name="DejaVu Serif" fo:language="de" fo:country="DE" officeooo:rsid="0004c9ab" officeooo:paragraph-rsid="0004c9ab" style:language-asian="de" style:country-asian="DE" style:language-complex="de" style:country-complex="DE"/>
    </style:style>
    <style:style style:name="P26" style:family="paragraph" style:parent-style-name="Standard">
      <style:paragraph-properties fo:margin-left="0in" fo:margin-right="0in" fo:text-indent="0in" style:auto-text-indent="false"/>
      <style:text-properties style:font-name="DejaVu Serif" officeooo:rsid="000c6296" officeooo:paragraph-rsid="000c6296"/>
    </style:style>
    <style:style style:name="T1" style:family="text">
      <style:text-properties officeooo:rsid="00207cb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207cbc" style:language-asian="de" style:country-asian="DE" style:language-complex="de" style:country-complex="DE"/>
    </style:style>
    <style:style style:name="T4" style:family="text">
      <style:text-properties fo:language="de" fo:country="DE" officeooo:rsid="00213e59" style:language-asian="de" style:country-asian="DE" style:language-complex="de" style:country-complex="DE"/>
    </style:style>
    <style:style style:name="T5" style:family="text">
      <style:text-properties fo:language="de" fo:country="DE" officeooo:rsid="002339cf" style:language-asian="de" style:country-asian="DE" style:language-complex="de" style:country-complex="DE"/>
    </style:style>
    <style:style style:name="T6" style:family="text">
      <style:text-properties fo:language="de" fo:country="DE" officeooo:rsid="0026118d" style:language-asian="de" style:country-asian="DE" style:language-complex="de" style:country-complex="DE"/>
    </style:style>
    <style:style style:name="T7" style:family="text">
      <style:text-properties fo:language="de" fo:country="DE" officeooo:rsid="0028cb2f" style:language-asian="de" style:country-asian="DE" style:language-complex="de" style:country-complex="DE"/>
    </style:style>
    <style:style style:name="T8" style:family="text">
      <style:text-properties fo:language="de" fo:country="DE" officeooo:rsid="002c6db5" style:language-asian="de" style:country-asian="DE" style:language-complex="de" style:country-complex="DE"/>
    </style:style>
    <style:style style:name="T9" style:family="text">
      <style:text-properties fo:language="de" fo:country="DE" officeooo:rsid="002ed3ad" style:language-asian="de" style:country-asian="DE" style:language-complex="de" style:country-complex="DE"/>
    </style:style>
    <style:style style:name="T10" style:family="text">
      <style:text-properties fo:language="de" fo:country="DE" officeooo:rsid="0036a4d5" style:language-asian="de" style:country-asian="DE" style:language-complex="de" style:country-complex="DE"/>
    </style:style>
    <style:style style:name="T11" style:family="text">
      <style:text-properties fo:language="de" fo:country="DE" officeooo:rsid="003b1ee6" style:language-asian="de" style:country-asian="DE" style:language-complex="de" style:country-complex="DE"/>
    </style:style>
    <style:style style:name="T12" style:family="text">
      <style:text-properties fo:language="de" fo:country="DE" officeooo:rsid="00293515" style:font-name-asian="DejaVu Serif3" style:language-asian="de" style:country-asian="DE" style:font-name-complex="DejaVu Serif3" style:language-complex="de" style:country-complex="DE"/>
    </style:style>
    <style:style style:name="T13" style:family="text">
      <style:text-properties style:font-name="DejaVu Sans" fo:language="de" fo:country="DE" officeooo:rsid="00213e59" style:language-asian="de" style:country-asian="DE" style:language-complex="de" style:country-complex="DE"/>
    </style:style>
    <style:style style:name="T14" style:family="text">
      <style:text-properties officeooo:rsid="00213e59"/>
    </style:style>
    <style:style style:name="T15" style:family="text">
      <style:text-properties officeooo:rsid="002339cf"/>
    </style:style>
    <style:style style:name="T16" style:family="text">
      <style:text-properties officeooo:rsid="00247d8b"/>
    </style:style>
    <style:style style:name="T17" style:family="text">
      <style:text-properties officeooo:rsid="0026118d"/>
    </style:style>
    <style:style style:name="T18" style:family="text">
      <style:text-properties officeooo:rsid="0028cb2f"/>
    </style:style>
    <style:style style:name="T19" style:family="text">
      <style:text-properties style:font-name="DejaVu Serif"/>
    </style:style>
    <style:style style:name="T20" style:family="text">
      <style:text-properties style:font-name="DejaVu Serif" officeooo:rsid="000c6296"/>
    </style:style>
    <style:style style:name="T21" style:family="text">
      <style:text-properties style:font-name="DejaVu Serif" fo:font-size="6pt" officeooo:rsid="000c6296" style:font-size-asian="6pt" style:font-size-complex="6pt"/>
    </style:style>
    <style:style style:name="T22" style:family="text">
      <style:text-properties style:font-name="DejaVu Serif" officeooo:rsid="0026118d"/>
    </style:style>
    <style:style style:name="T23" style:family="text">
      <style:text-properties style:font-name="DejaVu Serif" fo:font-size="11pt" fo:font-weight="bold" officeooo:rsid="0026118d" style:font-size-asian="11pt" style:font-weight-asian="bold" style:font-size-complex="11pt" style:font-weight-complex="bold"/>
    </style:style>
    <style:style style:name="T24" style:family="text">
      <style:text-properties style:font-name="DejaVu Serif" fo:language="de" fo:country="DE" officeooo:rsid="00293515" style:font-name-asian="DejaVu Serif3" style:language-asian="de" style:country-asian="DE" style:font-name-complex="DejaVu Serif3" style:language-complex="de" style:country-complex="DE"/>
    </style:style>
    <style:style style:name="T25" style:family="text">
      <style:text-properties style:font-name="DejaVu Serif" fo:language="de" fo:country="DE" officeooo:rsid="00277f5a" style:language-asian="de" style:country-asian="DE" style:language-complex="de" style:country-complex="DE"/>
    </style:style>
    <style:style style:name="T26" style:family="text">
      <style:text-properties style:font-name="DejaVu Serif" officeooo:rsid="00277f5a"/>
    </style:style>
    <style:style style:name="T27" style:family="text">
      <style:text-properties style:font-name="DejaVu Serif" officeooo:rsid="0036a4d5"/>
    </style:style>
    <style:style style:name="T28" style:family="text">
      <style:text-properties style:font-name="DejaVu Serif" officeooo:rsid="003a6a09"/>
    </style:style>
    <style:style style:name="T29" style:family="text">
      <style:text-properties officeooo:rsid="002c6db5"/>
    </style:style>
    <style:style style:name="T30" style:family="text">
      <style:text-properties officeooo:rsid="002cf67c"/>
    </style:style>
    <style:style style:name="T31" style:family="text">
      <style:text-properties officeooo:rsid="0030228b"/>
    </style:style>
    <style:style style:name="T32" style:family="text">
      <style:text-properties fo:font-size="11pt" fo:font-weight="bold" style:font-size-asian="11pt" style:font-weight-asian="bold" style:font-size-complex="11pt" style:font-weight-complex="bold"/>
    </style:style>
    <style:style style:name="T33" style:family="text">
      <style:text-properties fo:font-size="11pt" fo:font-weight="bold" officeooo:rsid="0026118d" style:font-size-asian="11pt" style:font-weight-asian="bold" style:font-size-complex="11pt" style:font-weight-complex="bold"/>
    </style:style>
    <style:style style:name="T34" style:family="text">
      <style:text-properties fo:font-size="11pt" fo:font-weight="bold" officeooo:rsid="0028cb2f" style:font-size-asian="11pt" style:font-weight-asian="bold" style:font-size-complex="11pt" style:font-weight-complex="bold"/>
    </style:style>
    <style:style style:name="T35" style:family="text">
      <style:text-properties fo:font-size="11pt" fo:font-weight="bold" officeooo:rsid="00207cbc" style:font-size-asian="11pt" style:font-weight-asian="bold" style:font-size-complex="11pt" style:font-weight-complex="bold"/>
    </style:style>
    <style:style style:name="T36" style:family="text">
      <style:text-properties fo:font-size="11pt" fo:font-weight="bold" officeooo:rsid="00213e59" style:font-size-asian="11pt" style:font-weight-asian="bold" style:font-size-complex="11pt" style:font-weight-complex="bold"/>
    </style:style>
    <style:style style:name="T37" style:family="text">
      <style:text-properties fo:font-size="11pt" fo:font-weight="bold" officeooo:rsid="00247d8b" style:font-size-asian="11pt" style:font-weight-asian="bold" style:font-size-complex="11pt" style:font-weight-complex="bold"/>
    </style:style>
    <style:style style:name="T38" style:family="text">
      <style:text-properties fo:font-size="11pt" fo:font-weight="bold" officeooo:rsid="002339cf" style:font-size-asian="11pt" style:font-weight-asian="bold" style:font-size-complex="11pt" style:font-weight-complex="bold"/>
    </style:style>
    <style:style style:name="T39" style:family="text">
      <style:text-properties fo:font-size="11pt" fo:language="de" fo:country="DE" fo:font-weight="bold" officeooo:rsid="00213e59" style:font-size-asian="11pt" style:language-asian="de" style:country-asian="DE" style:font-weight-asian="bold" style:font-size-complex="11pt" style:language-complex="de" style:country-complex="DE" style:font-weight-complex="bold"/>
    </style:style>
    <style:style style:name="T40" style:family="text">
      <style:text-properties officeooo:rsid="003238fc"/>
    </style:style>
    <style:style style:name="T41" style:family="text">
      <style:text-properties officeooo:rsid="00347f48"/>
    </style:style>
    <style:style style:name="T42" style:family="text">
      <style:text-properties officeooo:rsid="0036a4d5"/>
    </style:style>
    <style:style style:name="T43" style:family="text">
      <style:text-properties officeooo:rsid="003a3bae"/>
    </style:style>
    <style:style style:name="fr1" style:family="graphic" style:parent-style-name="Frame">
      <style:graphic-properties style:print-content="true" style:vertical-pos="from-top" style:vertical-rel="page" style:horizontal-pos="from-left" style:horizontal-rel="page" fo:padding="0in" fo:border="none" style:shadow="none" draw:shadow-opacity="100%"/>
    </style:style>
    <style:style style:name="fr2" style:family="graphic" style:parent-style-name="Frame">
      <style:graphic-properties style:print-content="true" style:wrap="right" style:number-wrapped-paragraphs="no-limit" style:vertical-pos="from-top" style:vertical-rel="page" style:horizontal-pos="from-left" style:horizontal-rel="page" fo:padding="0.0591in" fo:border="0.26pt solid #000000" style:shadow="none" draw:shadow-opacity="100%"/>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948in" svg:y="1.4402in" svg:width="3.3862in" draw:z-index="0">
        <draw:text-box fo:min-height="1.6882in">
          <text:p text:style-name="P20">tagesschau24</text:p>
          <text:p text:style-name="P20"/>
          <text:p text:style-name="P20">Norddeutscher Rundfunk</text:p>
          <text:p text:style-name="P20"/>
          <text:p text:style-name="P20">Hugh-Greene-Weg 1</text:p>
          <text:p text:style-name="P20"/>
          <text:p text:style-name="P20">22592 <text:s/>Hamburg</text:p>
        </draw:text-box>
      </draw:frame>
      <draw:frame draw:style-name="fr2" draw:name="Rahmen2" text:anchor-type="page" text:anchor-page-number="1" svg:x="0.1098in" svg:y="4in" svg:width="0.45in" svg:height="0.1402in" draw:z-index="1">
        <draw:text-box>
          <text:p text:style-name="P5"/>
        </draw:text-box>
      </draw:frame>
      <text:p text:style-name="P24">Roland Welcker</text:p>
      <text:p text:style-name="P6">xxxxxxxxxxx xx</text:p>
      <text:p text:style-name="P6">xxxxx Leipzig</text:p>
      <text:p text:style-name="P4">Leipzig, <text:date style:data-style-name="N36" text:date-value="2016-07-10T08:43:27.700143149" text:fixed="true">10.07.2016</text:date></text:p>
      <text:p text:style-name="P3"/>
      <text:p text:style-name="P3"/>
      <text:p text:style-name="P3"/>
      <text:p text:style-name="P3"/>
      <text:p text:style-name="P3"/>
      <text:p text:style-name="P3"/>
      <text:p text:style-name="P3"/>
      <text:p text:style-name="P3"/>
      <text:p text:style-name="P3"/>
      <text:p text:style-name="P3"/>
      <text:p text:style-name="P21"><text:span text:style-name="T1">Terror von rechts </text:span><text:span text:style-name="T3">—</text:span> <text:span text:style-name="T1">die neue Bedrohung</text:span></text:p>
      <text:p text:style-name="P8">Sehr geehrte Damen und Herren,</text:p>
      <text:p text:style-name="P9">es war unverantwortlich vom TV, das man aber so nicht nennen darf, sozusagen als Kommentar zu Ihrer <text:span text:style-name="T30">gestrigen </text:span>Dokumentation <text:span text:style-name="T41">gleich danach </text:span>die Meldung über den Bildschirm zu schieben</text:p>
      <text:p text:style-name="P22"><text:span text:style-name="T12">»</text:span><text:span text:style-name="T1">In Berlin greifen </text:span><text:span text:style-name="T35">Linksterroristen</text:span><text:span text:style-name="T1"> die Polizei mit Steinen, Böllern und Flaschen an, mehr als 100 verletzte Polizisten.</text:span><text:span text:style-name="T3">«</text:span></text:p>
      <text:p text:style-name="P10"><text:span text:style-name="T3">Versetzen Sie sich </text:span><text:span text:style-name="T10">nun</text:span><text:span text:style-name="T3"> in die Seele Otto </text:span><text:span text:style-name="T1">Normalkämpfers</text:span><text:span text:style-name="T3">—</text:span><text:span text:style-name="T1">gegen</text:span><text:span text:style-name="T3">—</text:span><text:span text:style-name="T1">Rechts: <text:s/>Gerade ist er durch Ihre Sendung auf 180 gebracht worden und sieht nun das! So eine Enttäuschung! Das</text:span><text:span text:style-name="T3"> Fernsehen zeigt auftragsgemäß die Welt, wie sie sein sollte und dabei passiert ihm </text:span><text:span text:style-name="T10">di</text:span><text:span text:style-name="T3">e</text:span><text:span text:style-name="T10">ser</text:span><text:span text:style-name="T3"> Ausrutscher. Zum Verzweifeln!</text:span></text:p>
      <text:p text:style-name="P11"><text:span text:style-name="T3">Z</text:span><text:span text:style-name="T4">uerst aber grüße ich Sie aus Leipzig, der Hauptstadt des </text:span><text:span text:style-name="T9">deutschen </text:span><text:span text:style-name="T39">Linksterrorismus</text:span><text:span text:style-name="T4">. Gerade gestern hatte LEGIDA einen friedlichen Protest gegen jedwede Gewalt organisiert, weil am vergangenen Montag ein LEGIDA—</text:span><text:span text:style-name="T14">Organisator vor seinem Haus von vier oder fünf schwarzgekleideten Vermummten, sogenannten </text:span><text:span text:style-name="T12">»</text:span><text:span text:style-name="T14">Unbekannten</text:span><text:span text:style-name="T4">«</text:span> <text:span text:style-name="T14">krankenhausreif zusammengeschlagen worden war. Obwohl unsere Demo unter dem Motto </text:span><text:span text:style-name="T12">»</text:span><text:span text:style-name="T14">Wir gegen Gewalt</text:span><text:span text:style-name="T4">«</text:span> <text:span text:style-name="T14">ablief, gab es wieder eine Gegendemonstration, die sich also gegen die Gewaltgegner richtete und von stadt</text:span><text:span text:style-name="T4">—</text:span> <text:span text:style-name="T14">und polizeibekannten </text:span><text:span text:style-name="T36">Links</text:span><text:span text:style-name="T39">—</text:span><text:span text:style-name="T36">Rot</text:span><text:span text:style-name="T39">—</text:span><text:span text:style-name="T36">Grün</text:span><text:span text:style-name="T39">—</text:span><text:span text:style-name="T36">Faschisten</text:span><text:span text:style-name="T14"> organisiert war.</text:span></text:p>
      <text:p text:style-name="P12"><text:span text:style-name="T15">Leipzig unter der Herrschaft eines gewissen Burkhard </text:span><text:span text:style-name="T38">Jung</text:span><text:span text:style-name="T15"> hat aber als weltoffene, tolerante, bunte und multikriminelle Stadt noch mehr zu bieten: Anschläge auf Firmen, auf Banken, auf Gerichts</text:span><text:span text:style-name="T5">—, </text:span><text:span text:style-name="T11">Polizei—</text:span> <text:span text:style-name="T15">und Verwaltungsgebäude, Anschläge auf Fahrzeuge der Bundeswehr, Anschläge auf Wohnungen und Autos mißliebiger NPD</text:span><text:span text:style-name="T5">—</text:span> <text:span text:style-name="T15">und AfD</text:span><text:span text:style-name="T5">—</text:span><text:span text:style-name="T15">Funktionäre (eine Adressliste mit persönlichen Daten einschließlich Geburtstag findet jeder auf indymedia.org) und diese selbst, Anschläge auf Signalanlagen der Deutschen Bahn (um die Rückreise Dresdner LEGIDA</text:span><text:span text:style-name="T5">—</text:span><text:span text:style-name="T15">Teilnehmer zu verhindern), Anschläge auf Wartehäuschen der Verkehrsbetriebe (die auf der rechten Straßenseite stehen) usw. usw. </text:span><text:span text:style-name="T5">—</text:span> <text:span text:style-name="T16">Herr </text:span><text:span text:style-name="T37">Merbitz</text:span><text:span text:style-name="T16"> gibt Ihnen sicher gern eine Liste, der von ihm nicht aufgeklärten linken Gewalttaten.</text:span></text:p>
      <text:p text:style-name="P13"><text:span text:style-name="T16">Nun aber endlich zum Thema. Sie scheinen wirklich nicht zu wissen, wie die Rechtslage im Bezug auf Bombenbau ist. Geschaffen wurde sie vom Bundesgerichtshof (BGH) in Zusammenarbeit mit einem moslemischen Rechtsanwalt aus Anlaß eines Strafprozesses gegen einen mohammedanischen Bombenbauer. Eigentlich war ja der § 89a des StGBs dazu geschaffen worden, den Bombenbau überhaupt erst strafbar zu machen, der BGH setzte jenen aber </text:span><text:soft-page-break/><text:span text:style-name="T16">kurzerhand außer Kraft, indem er das Urteil gegen besagten Bombenbastler (3 Jahre) verwarf und erklärte</text:span></text:p>
      <text:p text:style-name="P22"><text:span text:style-name="T12">»</text:span> <text:span text:style-name="T17">... Notwendig ist deshalb, dass der Täter bereits </text:span><text:span text:style-name="T33">fest</text:span><text:span text:style-name="T17"> entschlossen ist, später eine schwere staatsgefährdende Gewalttat zu begehen; es reicht nicht aus, dass er dies lediglich für möglich hält und billigend in Kauf nimmt.</text:span><text:span text:style-name="T6">«</text:span></text:p>
      <text:p text:style-name="P7"><text:span text:style-name="T22">Wenn Sie sich jetzt an den Kopf greifen und zu der </text:span><text:span text:style-name="T28">Einsicht gelangen</text:span><text:span text:style-name="T22">, in einem Irrenhaus zu leben, in dem die Rechte von Bombenbauern von Gerichten </text:span><text:span text:style-name="T23">gestärkt</text:span><text:span text:style-name="T22"> werden, stimme ich Ihnen zu. </text:span><text:span text:style-name="T23">Das</text:span><text:span text:style-name="T22"> ist die Rechtslage und </text:span><text:span text:style-name="T23">das</text:span><text:span text:style-name="T22"> hätte klar ausgesprochen werden müssen, anstatt hier eine Bevorzugung rechter Straftäter zu suggerieren. Etwas genauer finden Sie diese jeden Menschenverstand </text:span><text:span text:style-name="T23">verhöhnende</text:span><text:span text:style-name="T22"> Justizproduktion </text:span><text:span text:style-name="T27">(leider keine Justizposse)</text:span><text:span text:style-name="T22"> auf meiner Internetseite </text:span><text:a xlink:type="simple" xlink:href="http://www.welcker-online.de/" text:style-name="Internet_20_link" text:visited-style-name="Visited_20_Internet_20_Link"><text:span text:style-name="T22">www.welcker-online.de/</text:span></text:a><text:span text:style-name="T22">, unter </text:span><text:span text:style-name="T24">»</text:span><text:span text:style-name="T26">Rechtspflege</text:span><text:span text:style-name="T25">«</text:span><text:span text:style-name="T19">, </text:span><text:span text:style-name="T26">dort den Nachtrag vom 23.06.2014.</text:span></text:p>
      <text:p text:style-name="P14"><text:span text:style-name="T31">Ü</text:span>berhaupt aber ist der Kampf gegen Rechts durchaus nicht in so schlechten Händen, wie man Ihrer Dokumentation entnehmen könnte. Daß der Herr <text:span text:style-name="T32">Maas</text:span>, durch neue Liebe angetrieben, sich hier <text:span text:style-name="T42">emsig </text:span>hervortut, ist unbestritten. Und die Gerichte folgen ihm auf diesem dornenreichen Weg. Jüngstes Beispiel ist die Verurteilung eines rechten Hetzers in <text:span text:style-name="T32">Dachau</text:span>, der <text:span text:style-name="T40">so frech war</text:span>, folgen<text:span text:style-name="T40">den</text:span> Text ins Internet zu stellen (ich zitiere merkur.de v. 07. d.):</text:p>
      <text:p text:style-name="P23">»<text:span text:style-name="T18">Die Kriegs- und Wirtschaftsflüchtlinge überschwemmen unser Land. Sie bringen Terror, Angst, Leid. Sie vergewaltigen unsere Frauen und bringen unsere Kinder in Gefahr. Setzt dem ein Ende!</text:span><text:span text:style-name="T7">«</text:span><text:span text:style-name="T18">, schrieb M. bei der Gründung der [Facebook]Gruppe. Dazu ein Bild der Deutschland-Flagge </text:span><text:span text:style-name="T7">—</text:span><text:span text:style-name="T18"> fertig ist eine rechtsradikale Gruppierung, so Richter Lukas Neubeck.</text:span></text:p>
      <text:p text:style-name="P15"><text:span text:style-name="T18">Ein klarer Fall von </text:span><text:span text:style-name="T34">Volksverhetzung</text:span><text:span text:style-name="T18">, die besagte Zeitung </text:span><text:span text:style-name="T7">—</text:span> <text:span text:style-name="T18">in München bewegt sich also was im Kampf gegen Rechts </text:span><text:span text:style-name="T7">—</text:span> <text:span text:style-name="T18">hat vorsichtshalber die Kommentarfunktion abgeschaltet. Nachzutragen wäre noch, wie Richter Neubeck nicht nur straft, sondern auch den Weg in die richtige Zukunft weist:</text:span></text:p>
      <text:p text:style-name="P22"><text:span text:style-name="T12">»</text:span>Ich hoffe, dass Ihnen der Ernst der Lage klar ist. Wenn Sie noch einmal hier vor mir auf der Anklagebank sitzen, dann landen Sie im <text:span text:style-name="T32">Gefängnis</text:span>.<text:span text:style-name="T2">«</text:span></text:p>
      <text:p text:style-name="P16">Ein guter Jurist könnte das natürlich eine Vorverurteilung aus Befangenheit <text:s/>nennen, aber wozu sind denn unkonventionelle Kampfmethoden gegen Rechts eigentlich da, wenn sie nicht <text:span text:style-name="T32">angewandt</text:span> werden dürfen? <text:span text:style-name="T29">Eines klaren Verstoßes gegen die Benutzungsvorschriften, die mit Recht durch Löschung und 24stündige Sperre geahndet wurde, hatte ich mit meiner Bemerkung</text:span></text:p>
      <text:p text:style-name="P22"><text:span text:style-name="T12">»</text:span>Ich verstehe nichts von Fußball, sehe aber gerade: Die isländische Nationalmannschaft hat KEINEN EINZIGEN NEGER und keinen Konvertiten mit Bart dabei! Das ist Rassismus in Reinkultur! Wie sollen denn da die Kulturen zusammenwachsen!? Skandalös, eine solche Mannschaft überhaupt zuzulassen. Allah wird sie strafen.<text:span text:style-name="T2">«</text:span></text:p>
      <text:p text:style-name="P17"><text:span text:style-name="T29">auf facebook getan. Man sieht, wie feinabgestuft die Methoden sind </text:span><text:span text:style-name="T8">—</text:span> <text:span text:style-name="T29">nicht nur strafen, sondern auch verbieten und warnen, eben wirksame Volkserziehung.</text:span></text:p>
      <text:p text:style-name="P18">Meinen besonderen Dank aber spreche ich Ihnen dafür aus, daß Sie uns den Anblick dieser un<text:span text:style-name="T43">ertr</text:span>äglichen Frau <text:span text:style-name="T32">Kahane</text:span> erspart haben.</text:p>
      <text:p text:style-name="P25">Mit freundlichem Gruß aus Leipzig</text:p>
      <text:p text:style-name="P26"/>
      <text:p text:style-name="P26"/>
      <text:p text:style-name="P19"><text:span text:style-name="T20">Roland Welcker<text:tab/><text:tab/><text:tab/><text:tab/><text:tab/></text:span><text:span text:style-name="T21"><text:file-name text:display="full">/home/Roland/op_off_dat/Texte/Texte_amtl/20160710_tagesschau24_.odt</text:file-name></text:span><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6-07-10T08:43:28.640078555</meta:creation-date>
    <meta:editing-cycles>13</meta:editing-cycles>
    <meta:editing-duration>PT7H22M30S</meta:editing-duration>
    <meta:initial-creator>Roland Welcker</meta:initial-creator>
    <dc:date>2016-07-13T15:28:19.865028029</dc:date>
    <dc:creator>Roland Welcker</dc:creator>
    <meta:printed-by>Roland Welcker</meta:printed-by>
    <meta:print-date>2016-07-10T14:28:41.842300439</meta:print-date>
    <meta:document-statistic meta:table-count="0" meta:image-count="0" meta:object-count="0" meta:page-count="2" meta:paragraph-count="30" meta:word-count="808" meta:character-count="5727" meta:non-whitespace-character-count="4944"/>
    <meta:user-defined meta:name="Info 1"/>
    <meta:user-defined meta:name="Info 2"/>
    <meta:user-defined meta:name="Info 3"/>
    <meta:user-defined meta:name="Info 4"/>
    <meta:template xlink:type="simple" xlink:actuate="onRequest" xlink:title="Brief_amtl_" xlink:href="file:///home/Roland/op_off_dat/Doku/Brief_amtl_.ott" meta:date="2016-07-10T08:43:27.700016060"/>
  </office:meta>
</office:document-meta>
</file>