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erif"/>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rsid="001b8a61" officeooo:paragraph-rsid="001b8a61" style:language-asian="de" style:country-asian="DE" style:language-complex="de" style:country-complex="DE"/>
    </style:style>
    <style:style style:name="P5" style:family="paragraph" style:parent-style-name="abs">
      <style:text-properties officeooo:paragraph-rsid="0018018a"/>
    </style:style>
    <style:style style:name="P6" style:family="paragraph" style:parent-style-name="abs">
      <style:text-properties officeooo:rsid="0018018a" officeooo:paragraph-rsid="0018018a"/>
    </style:style>
    <style:style style:name="P7" style:family="paragraph" style:parent-style-name="abs">
      <style:text-properties officeooo:paragraph-rsid="001a2556"/>
    </style:style>
    <style:style style:name="P8" style:family="paragraph" style:parent-style-name="abs">
      <style:text-properties officeooo:rsid="001a6c4b" officeooo:paragraph-rsid="001b8a61"/>
    </style:style>
    <style:style style:name="P9" style:family="paragraph" style:parent-style-name="abs">
      <style:text-properties officeooo:paragraph-rsid="001ce4e7"/>
    </style:style>
    <style:style style:name="P10" style:family="paragraph" style:parent-style-name="abs">
      <style:paragraph-properties fo:text-align="end" style:justify-single-word="false"/>
      <style:text-properties fo:font-size="6pt" fo:language="de" fo:country="DE" style:font-size-asian="6pt" style:language-asian="de" style:country-asian="DE" style:font-size-complex="6pt" style:language-complex="de" style:country-complex="DE"/>
    </style:style>
    <style:style style:name="P11" style:family="paragraph" style:parent-style-name="abs">
      <style:paragraph-properties fo:margin-left="0in" fo:margin-right="0in" fo:text-align="center" style:justify-single-word="false" fo:text-indent="0in" style:auto-text-indent="false"/>
      <style:text-properties fo:language="de" fo:country="DE" officeooo:rsid="001b8a61" officeooo:paragraph-rsid="001b8a61" style:language-asian="de" style:country-asian="DE" style:language-complex="de" style:country-complex="DE"/>
    </style:style>
    <style:style style:name="P12" style:family="paragraph" style:parent-style-name="abs">
      <style:paragraph-properties fo:margin-left="0in" fo:margin-right="0in" fo:text-indent="0in" style:auto-text-indent="false"/>
      <style:text-properties officeooo:paragraph-rsid="001b8a61"/>
    </style:style>
    <style:style style:name="P13" style:family="paragraph" style:parent-style-name="ueb" style:master-page-name="Standard">
      <style:paragraph-properties style:page-number="1"/>
    </style:style>
    <style:style style:name="T1" style:family="text">
      <style:text-properties fo:language="de" fo:country="DE" officeooo:rsid="0018018a" style:language-asian="de" style:country-asian="DE" style:language-complex="de" style:country-complex="DE"/>
    </style:style>
    <style:style style:name="T2" style:family="text">
      <style:text-properties fo:language="de" fo:country="DE" officeooo:rsid="00194889" style:language-asian="de" style:country-asian="DE" style:language-complex="de" style:country-complex="DE"/>
    </style:style>
    <style:style style:name="T3" style:family="text">
      <style:text-properties fo:language="de" fo:country="DE" officeooo:rsid="001a2556" style:language-asian="de" style:country-asian="DE" style:language-complex="de" style:country-complex="DE"/>
    </style:style>
    <style:style style:name="T4" style:family="text">
      <style:text-properties fo:language="de" fo:country="DE" officeooo:rsid="001a6c4b" style:language-asian="de" style:country-asian="DE" style:language-complex="de" style:country-complex="DE"/>
    </style:style>
    <style:style style:name="T5" style:family="text">
      <style:text-properties fo:language="de" fo:country="DE" officeooo:rsid="001ce4e7" style:language-asian="de" style:country-asian="DE" style:language-complex="de" style:country-complex="DE"/>
    </style:style>
    <style:style style:name="T6" style:family="text">
      <style:text-properties officeooo:rsid="0018018a"/>
    </style:style>
    <style:style style:name="T7" style:family="text">
      <style:text-properties officeooo:rsid="00194889"/>
    </style:style>
    <style:style style:name="T8" style:family="text">
      <style:text-properties style:text-underline-style="solid" style:text-underline-width="auto" style:text-underline-color="font-color" officeooo:rsid="00194889"/>
    </style:style>
    <style:style style:name="T9" style:family="text">
      <style:text-properties officeooo:rsid="001a2556"/>
    </style:style>
    <style:style style:name="T10" style:family="text">
      <style:text-properties officeooo:rsid="001a6c4b"/>
    </style:style>
    <style:style style:name="T11" style:family="text">
      <style:text-properties officeooo:rsid="001b8a61"/>
    </style:style>
    <style:style style:name="T12" style:family="text">
      <style:text-properties officeooo:rsid="001ce4e7"/>
    </style:style>
    <style:style style:name="T13" style:family="text">
      <style:text-properties officeooo:rsid="00207fd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L—</text:span><text:span text:style-name="T6">IZ, Bericht LEGIDA 03.08.2015</text:span></text:p>
      <text:p text:style-name="P6">Sehr geehrte <text:span text:style-name="T13">Damen und </text:span>Herren Böhm, Freitag und Beyer,</text:p>
      <text:p text:style-name="P6"/>
      <text:p text:style-name="P5"><text:span text:style-name="T6">Sie wissen doch ganz genau, daß wir LEGIDA</text:span><text:span text:style-name="T1">—</text:span><text:span text:style-name="T6">Demonstranten undemokratische, fremdenfeindliche faschistische Rassisten sind! Ich hatte mich so auf Ihren Artikel gefreut, um mich und uns alle darin wiederzufinden. Nun bin ich enttäuscht </text:span><text:span text:style-name="T1">—</text:span> <text:span text:style-name="T6">diese Worte kommen im ganzen Bericht nicht vor! Das ist doch liederlicher Journalismus, haben Sie keinen Lektor? Sie können das nicht nachfühlen, wie weh das tut. Ich kann nur vermuten, daß Ihr Feiglinge seid, daß Ihr euch nicht getraut, die Dinge beim Namen zu nennen. Auf euch trifft das zu, was der Prophet (AsiusiH) von Heuchlern, die den Koran zitieren sagte: Sie sind wie Myrrhe, die gut riecht aber bitter schmeckt.</text:span></text:p>
      <text:p text:style-name="P7"><text:span text:style-name="T9">Aber sieht es denn mit den anderen Vokabeln aus dem Standardvokabular des Gutmenschentums etwa besser aus? Der allbekannte Nazi muß sich als vermuteter Neonazi tarnen, wer nun mit Nicht</text:span><text:span text:style-name="T3">—</text:span><text:span text:style-name="T9">Nazis gemeint ist, bleibt unklar, die linken Nazis zählen als Eigentor und </text:span><text:span text:style-name="T3">»</text:span><text:span text:style-name="T9">Nazis raus</text:span><text:span text:style-name="T3">«</text:span> <text:span text:style-name="T9">kam von uns, gemeint war die Rote SA am linken Straßenrand. Noch jämmerlicher wurde die Hetze bedient. Wir hetzen bekanntlich gegen </text:span><text:span text:style-name="T3">»</text:span><text:span text:style-name="T9">die da oben</text:span><text:span text:style-name="T3">«</text:span> <text:span text:style-name="T9">und die </text:span><text:span text:style-name="T3">»</text:span><text:span text:style-name="T9">tägliche Hetze</text:span><text:span text:style-name="T3">«</text:span> <text:span text:style-name="T9">kann sich nur auf täglich erscheinende Publikationen, also die +++piep+++ beziehen, nicht auf uns.</text:span></text:p>
      <text:p text:style-name="P7"><text:span text:style-name="T9">Etwas besser kommen die Ausländer weg; es gibt ein </text:span><text:span text:style-name="T3">»</text:span><text:span text:style-name="T9">ausländerfeindliches Getümmel</text:span><text:span text:style-name="T3">« (erklärt doch bitte gelegentlich, was das ist) </text:span><text:span text:style-name="T4">und die »</text:span><text:span text:style-name="T10">Ausländerfeinde</text:span><text:span text:style-name="T4">«</text:span> <text:span text:style-name="T10">sind selbstredend </text:span><text:span text:style-name="T4">»</text:span><text:span text:style-name="T10">gegen Ausländer</text:span><text:span text:style-name="T4">«</text:span>. <text:span text:style-name="T10">Der Spaß hierbei ist nun aber der, daß das Wort </text:span><text:span text:style-name="T4">»</text:span><text:span text:style-name="T10">Ausländer</text:span><text:span text:style-name="T4">«</text:span> <text:span text:style-name="T10">den ganzen Abend nicht gefallen ist.</text:span></text:p>
      <text:p text:style-name="P8">Der Islam wird mit erwähntem Getümmel gewürdigt, wenn ich aber daran denke, was Adolf Hitler euch im Gebrauch von Parolen empfohlen hat, daß man sie nämlich den Leuten einhämmern <text:span text:style-name="T11">muß, bin ich schon wieder enttäuscht. Wie soll denn dieses zarte Pflänzchen, wo nun gerade die erste richtige Moschee der Religion des Friedens ® gebaut wird, gedeihen, wenn die Menschen nicht mal die Grundbegriffe der Neuen Zeit wie Islamisierung und Schariastaat draufhaben? Und Asyl? Die asylfeindlichen Aktionen beiseite, sind alle Vorkommen negativ besetzt: »Asylverfahren«, »Asylbewerber«, »Asylsuchende«, »Asylaufnahmestop«. Sie hätten doch unbedingt auf die große Chance, auf die Bereicherung unserer armseligen Kultur durch diese Menschen, die als hochspezialisierte Fachkräfte unstreitig hochwillkommen sind, hinweisen sollen.</text:span></text:p>
      <text:p text:style-name="P4">Alles in allem, ich kann Ihren Fleiß und Ihren Mut, sich so nahe an diese Menschenfeinde heranzuwagen, nur loben. Aber inhaltlich müssen Sie noch besser werden. Als Presse haben Sie doch einen Erziehungsauftrag. Daß mir also gefälligst Ihr nächster Bericht mit folgenden Worten beginnt:</text:p>
      <text:p text:style-name="P3"/>
      <text:p text:style-name="abs_5f_1"><text:span text:style-name="T2">»</text:span><text:span text:style-name="T7">Eine kleine Gruppe von kaum mehr als fünfzig Schwarzuniformierten zelebrierten gestern wieder einen LEGIDA genannten Ritus, bei dem neben den sogenannten “Deutschlandfahnen“ jede Menge faschistischer Parolen zu sehen und zu hören waren. Auch die bekannten fremdenfeindlichen und menschenverachtenden Sätze wie “Ausländer sind Verbrecher“ oder “Mohammedaner sind Mörder“ wurden visuell und in Sprechchören kundgetan. Die größte Bewunderung erhielt die Polizei, die dies alles tatenlos geschehen ließ. Wann endlich erreicht der Aufstand der Anständigen auch unsere weltoffene und bunte Stadt Leipzig, wie lange wollen </text:span><text:soft-page-break/><text:span text:style-name="T7">es die Einwohner noch hinnehmen, daß solche Hetze ungestraft auf unseren (Hinweis an den Setzer: das Wort </text:span><text:span text:style-name="T8">nicht</text:span><text:span text:style-name="T7"> fetten!) Straßen verbreitet werden darf. Zu diesem Thema erklärte Alois Nieselpriem, der Sprecher der “Initiativgruppe für Gerechtigkeit und Fortschritt“ in seiner gestrigen … usw. usw.</text:span></text:p>
      <text:p text:style-name="P3"/>
      <text:p text:style-name="P11">* <text:s text:c="2"/>* <text:s text:c="2"/>*</text:p>
      <text:p text:style-name="P12"/>
      <text:p text:style-name="P9"><text:span text:style-name="T5">Aber nun im Ernst: Was halten Sie eigentlich von den großen, starken Kerlen aus Syrien, die stiften gehen, weil Krieg ist? ES IST BÜRGERKRIEG UND SIE SIND ZU FEIG, IHRE HEIMAT ZU VERTEIDIGEN! Das sind Deserteure, man kann sich gut vorstellen, wie DIE Deutschland verteidigen würden, wenn es in Gefahr wäre. Zu diesem Thema findet sich in der verlogenen Asyl—D</text:span><text:span text:style-name="T12">ebatte nichts. Sie schreiben stattdessen</text:span></text:p>
      <text:p text:style-name="P3"/>
      <text:p text:style-name="abs_5f_1">Vielleicht, liebe Pegidas und Legidas, hätte man sich über das eine oder andere verständigen können – aber wieso muss es denn immer gegen irgendwen und für Deutschland sein? Hätte es „für die Menschen, egal woher“ nicht auch getan?</text:p>
      <text:p text:style-name="abs_5f_1"/>
      <text:p text:style-name="P9"><text:span text:style-name="T12">Nun, wir sind eben nicht “für die Menschen, egal woher“ sondern glauben, daß Deutschland UNSERE Heimat ist und bleiben soll. Jeder Mensch hat eine Heimat und dort soll er sich ein besseres Leben aufbauen, nicht als Parasit im fremden Land. Oder sollten die </text:span><text:span text:style-name="T5">»</text:span><text:span text:style-name="T12">Flüchtlinge</text:span><text:span text:style-name="T5">«</text:span> <text:span text:style-name="T12">alle zu indolent und zu feige sein, um in IHREN Ländern Ordnung zu schaffe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0"><text:file-name text:display="full">/home/Roland/Islam_Ausl/Texte/20150803_legida.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 svg:font-family="'DejaVu Serif'" style:font-family-generic="roman" style:font-pitch="variable"/>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1"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1"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1"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style:footer>
      <style:footer-left>
        <text:p text:style-name="MP2"><text:page-number text:select-page="current">2</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5-08-04T14:36:33.879132662</meta:creation-date>
    <meta:editing-cycles>7</meta:editing-cycles>
    <meta:editing-duration>PT48M33S</meta:editing-duration>
    <meta:initial-creator>Roland Welcker</meta:initial-creator>
    <dc:date>2015-08-05T09:30:29.950286876</dc:date>
    <dc:creator>Roland Welcker</dc:creator>
    <meta:document-statistic meta:table-count="0" meta:image-count="0" meta:object-count="0" meta:page-count="2" meta:paragraph-count="15" meta:word-count="692" meta:character-count="4626" meta:non-whitespace-character-count="3947"/>
    <meta:user-defined meta:name="Info 1"/>
    <meta:user-defined meta:name="Info 2"/>
    <meta:user-defined meta:name="Info 3"/>
    <meta:user-defined meta:name="Info 4"/>
    <meta:template xlink:type="simple" xlink:actuate="onRequest" xlink:title="erasmus" xlink:href="file:///home/Roland/op_off_dat/Doku/erasmus.ott" meta:date="2015-08-04T14:36:33.401261127"/>
  </office:meta>
</office:document-meta>
</file>