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Helvetica" svg:font-family="Helvetica"/>
    <style:font-face style:name="DejaVu Serif" svg:font-family="'DejaVu Serif'"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Lucidasans" svg:font-family="Lucidasans" style:font-family-generic="system" style:font-pitch="variable"/>
  </office:font-face-decls>
  <office:automatic-styles>
    <style:style style:name="P1" style:family="paragraph" style:parent-style-name="Frame_20_contents">
      <style:text-properties style:font-name="DejaVu Sans"/>
    </style:style>
    <style:style style:name="P2" style:family="paragraph" style:parent-style-name="Frame_20_contents">
      <style:text-properties style:font-name="DejaVu Sans" officeooo:rsid="001f6835" officeooo:paragraph-rsid="001f6835"/>
    </style:style>
    <style:style style:name="P3" style:family="paragraph" style:parent-style-name="Standard">
      <style:text-properties fo:color="#808080" style:font-name="DejaVu Sans" fo:font-weight="normal"/>
    </style:style>
    <style:style style:name="P4" style:family="paragraph" style:parent-style-name="Standard">
      <style:text-properties style:font-name="DejaVu Sans"/>
    </style:style>
    <style:style style:name="P5" style:family="paragraph" style:parent-style-name="Standard">
      <style:paragraph-properties fo:text-align="center" style:justify-single-word="false"/>
      <style:text-properties style:font-name="DejaVu Sans" fo:font-size="16pt" fo:language="de" fo:country="DE" fo:font-weight="bold" officeooo:rsid="001f6835" officeooo:paragraph-rsid="001f6835" style:font-size-asian="16pt" style:language-asian="de" style:country-asian="DE" style:font-weight-asian="bold" style:font-size-complex="16pt" style:language-complex="de" style:country-complex="DE" style:font-weight-complex="bold"/>
    </style:style>
    <style:style style:name="P6" style:family="paragraph" style:parent-style-name="Standard">
      <style:text-properties style:font-name="DejaVu Sans" fo:language="de" fo:country="DE" style:language-asian="de" style:country-asian="DE" style:language-complex="de" style:country-complex="DE"/>
    </style:style>
    <style:style style:name="P7" style:family="paragraph" style:parent-style-name="Standard">
      <style:text-properties style:font-name="DejaVu Sans" fo:language="de" fo:country="DE" officeooo:rsid="001f6835" officeooo:paragraph-rsid="001f6835" style:language-asian="de" style:country-asian="DE" style:language-complex="de" style:country-complex="DE"/>
    </style:style>
    <style:style style:name="P8" style:family="paragraph" style:parent-style-name="Standard">
      <style:text-properties style:font-name="DejaVu Sans" fo:language="de" fo:country="DE" officeooo:rsid="0021cd75" officeooo:paragraph-rsid="0021cd75" style:language-asian="de" style:country-asian="DE" style:language-complex="de" style:country-complex="DE"/>
    </style:style>
    <style:style style:name="P9" style:family="paragraph" style:parent-style-name="Standard">
      <style:text-properties style:font-name="DejaVu Sans" fo:language="de" fo:country="DE" officeooo:rsid="00274a9e" officeooo:paragraph-rsid="00274a9e" style:language-asian="de" style:country-asian="DE" style:language-complex="de" style:country-complex="DE"/>
    </style:style>
    <style:style style:name="P10" style:family="paragraph" style:parent-style-name="Standard">
      <style:text-properties style:font-name="DejaVu Sans" officeooo:rsid="001f6835" officeooo:paragraph-rsid="001f6835"/>
    </style:style>
    <style:style style:name="P11" style:family="paragraph" style:parent-style-name="Standard">
      <style:text-properties officeooo:paragraph-rsid="001ffcb2"/>
    </style:style>
    <style:style style:name="P12" style:family="paragraph" style:parent-style-name="Standard">
      <style:text-properties officeooo:paragraph-rsid="0021cd75"/>
    </style:style>
    <style:style style:name="P13" style:family="paragraph" style:parent-style-name="Standard">
      <style:text-properties officeooo:paragraph-rsid="0023654b"/>
    </style:style>
    <style:style style:name="P14" style:family="paragraph" style:parent-style-name="Standard">
      <style:text-properties officeooo:rsid="0023654b" officeooo:paragraph-rsid="0023654b"/>
    </style:style>
    <style:style style:name="P15" style:family="paragraph" style:parent-style-name="Standard">
      <style:text-properties officeooo:paragraph-rsid="00262c9a"/>
    </style:style>
    <style:style style:name="P16" style:family="paragraph" style:parent-style-name="Standard">
      <style:text-properties style:font-name="DejaVu Serif" fo:language="de" fo:country="DE" officeooo:rsid="0004c9ab" officeooo:paragraph-rsid="0004c9ab" style:language-asian="de" style:country-asian="DE" style:language-complex="de" style:country-complex="DE"/>
    </style:style>
    <style:style style:name="P17" style:family="paragraph" style:parent-style-name="Standard">
      <style:text-properties style:font-name="DejaVu Serif" fo:language="de" fo:country="DE" officeooo:rsid="000c6296" officeooo:paragraph-rsid="000c6296" style:language-asian="de" style:country-asian="DE" style:language-complex="de" style:country-complex="DE"/>
    </style:style>
    <style:style style:name="P18" style:family="paragraph" style:parent-style-name="Standard">
      <style:text-properties style:font-name="DejaVu Serif" officeooo:paragraph-rsid="0004c9ab"/>
    </style:style>
    <style:style style:name="P19" style:family="paragraph" style:parent-style-name="Standard" style:master-page-name="">
      <style:paragraph-properties fo:margin-left="1in" fo:margin-right="0in" fo:text-indent="0in" style:auto-text-indent="false" style:page-number="auto"/>
      <style:text-properties style:font-name="DejaVu Sans" officeooo:rsid="001ffcb2" officeooo:paragraph-rsid="001ffcb2"/>
    </style:style>
    <style:style style:name="P20" style:family="paragraph" style:parent-style-name="Standard">
      <style:paragraph-properties fo:margin-left="1in" fo:margin-right="0in" fo:text-indent="0in" style:auto-text-indent="false"/>
      <style:text-properties style:font-name="DejaVu Sans" fo:language="de" fo:country="DE" officeooo:rsid="0021cd75" officeooo:paragraph-rsid="0021cd75" style:language-asian="de" style:country-asian="DE" style:language-complex="de" style:country-complex="DE"/>
    </style:style>
    <style:style style:name="P21" style:family="paragraph" style:parent-style-name="Absatz_5f_1">
      <style:paragraph-properties fo:text-align="end" style:justify-single-word="false"/>
      <style:text-properties style:font-name="DejaVu Sans" fo:font-size="6pt"/>
    </style:style>
    <style:style style:name="P22" style:family="paragraph" style:parent-style-name="Standard" style:list-style-name="L1">
      <style:text-properties style:font-name="DejaVu Sans" officeooo:rsid="0024bb25" officeooo:paragraph-rsid="0024bb25"/>
    </style:style>
    <style:style style:name="P23" style:family="paragraph" style:parent-style-name="Standard" style:list-style-name="L1">
      <style:text-properties style:font-name="DejaVu Sans" officeooo:rsid="0024bb25" officeooo:paragraph-rsid="00255b2d"/>
    </style:style>
    <style:style style:name="P24" style:family="paragraph">
      <style:paragraph-properties fo:text-align="center"/>
    </style:style>
    <style:style style:name="T1" style:family="text">
      <style:text-properties officeooo:rsid="001f6835"/>
    </style:style>
    <style:style style:name="T2" style:family="text">
      <style:text-properties fo:font-weight="bold" style:font-weight-asian="bold" style:font-weight-complex="bold"/>
    </style:style>
    <style:style style:name="T3" style:family="text">
      <style:text-properties fo:font-weight="bold" officeooo:rsid="00255b2d" style:font-weight-asian="bold" style:font-weight-complex="bold"/>
    </style:style>
    <style:style style:name="T4" style:family="text">
      <style:text-properties officeooo:rsid="001ffcb2"/>
    </style:style>
    <style:style style:name="T5" style:family="text">
      <style:text-properties style:font-name="DejaVu Sans"/>
    </style:style>
    <style:style style:name="T6" style:family="text">
      <style:text-properties style:font-name="DejaVu Sans" officeooo:rsid="001ffcb2"/>
    </style:style>
    <style:style style:name="T7" style:family="text">
      <style:text-properties style:font-name="DejaVu Sans" fo:language="de" fo:country="DE" style:language-asian="de" style:country-asian="DE" style:language-complex="de" style:country-complex="DE"/>
    </style:style>
    <style:style style:name="T8" style:family="text">
      <style:text-properties style:font-name="DejaVu Sans" fo:language="de" fo:country="DE" officeooo:rsid="001ffcb2" style:language-asian="de" style:country-asian="DE" style:language-complex="de" style:country-complex="DE"/>
    </style:style>
    <style:style style:name="T9" style:family="text">
      <style:text-properties style:font-name="DejaVu Sans" fo:language="de" fo:country="DE" officeooo:rsid="0021cd75" style:language-asian="de" style:country-asian="DE" style:language-complex="de" style:country-complex="DE"/>
    </style:style>
    <style:style style:name="T10" style:family="text">
      <style:text-properties style:font-name="DejaVu Sans" fo:language="de" fo:country="DE" officeooo:rsid="0023654b" style:language-asian="de" style:country-asian="DE" style:language-complex="de" style:country-complex="DE"/>
    </style:style>
    <style:style style:name="T11" style:family="text">
      <style:text-properties style:font-name="DejaVu Sans" fo:language="de" fo:country="DE" officeooo:rsid="0024bb25" style:language-asian="de" style:country-asian="DE" style:language-complex="de" style:country-complex="DE"/>
    </style:style>
    <style:style style:name="T12" style:family="text">
      <style:text-properties style:font-name="DejaVu Sans" fo:language="de" fo:country="DE" officeooo:rsid="00262c9a" style:language-asian="de" style:country-asian="DE" style:language-complex="de" style:country-complex="DE"/>
    </style:style>
    <style:style style:name="T13" style:family="text">
      <style:text-properties style:font-name="DejaVu Sans" fo:language="de" fo:country="DE" officeooo:rsid="00294585" style:language-asian="de" style:country-asian="DE" style:language-complex="de" style:country-complex="DE"/>
    </style:style>
    <style:style style:name="T14" style:family="text">
      <style:text-properties style:font-name="DejaVu Sans" fo:language="de" fo:country="DE" officeooo:rsid="002c3f9f" style:language-asian="de" style:country-asian="DE" style:language-complex="de" style:country-complex="DE"/>
    </style:style>
    <style:style style:name="T15" style:family="text">
      <style:text-properties style:font-name="DejaVu Sans" officeooo:rsid="0021cd75"/>
    </style:style>
    <style:style style:name="T16" style:family="text">
      <style:text-properties style:font-name="DejaVu Sans" officeooo:rsid="00222690"/>
    </style:style>
    <style:style style:name="T17" style:family="text">
      <style:text-properties style:font-name="DejaVu Sans" officeooo:rsid="0023654b"/>
    </style:style>
    <style:style style:name="T18" style:family="text">
      <style:text-properties style:font-name="DejaVu Sans" officeooo:rsid="0024bb25"/>
    </style:style>
    <style:style style:name="T19" style:family="text">
      <style:text-properties style:font-name="DejaVu Sans" fo:font-weight="bold" officeooo:rsid="0024bb25" style:font-weight-asian="bold" style:font-weight-complex="bold"/>
    </style:style>
    <style:style style:name="T20" style:family="text">
      <style:text-properties style:font-name="DejaVu Sans" officeooo:rsid="00255b2d"/>
    </style:style>
    <style:style style:name="T21" style:family="text">
      <style:text-properties style:font-name="DejaVu Sans" officeooo:rsid="00262c9a"/>
    </style:style>
    <style:style style:name="T22" style:family="text">
      <style:text-properties style:font-name="DejaVu Sans" officeooo:rsid="00294585"/>
    </style:style>
    <style:style style:name="T23" style:family="text">
      <style:text-properties style:font-name="DejaVu Sans" officeooo:rsid="002c3f9f"/>
    </style:style>
    <style:style style:name="T24" style:family="text">
      <style:text-properties style:font-name="DejaVu Sans" officeooo:rsid="002e37a6"/>
    </style:style>
    <style:style style:name="T25" style:family="text">
      <style:text-properties fo:font-weight="normal" style:font-weight-asian="normal" style:font-weight-complex="normal"/>
    </style:style>
    <style:style style:name="T26" style:family="text">
      <style:text-properties officeooo:rsid="00255b2d"/>
    </style:style>
    <style:style style:name="T27" style:family="text">
      <style:text-properties officeooo:rsid="00262c9a"/>
    </style:style>
    <style:style style:name="T28" style:family="text">
      <style:text-properties officeooo:rsid="00274a9e"/>
    </style:style>
    <style:style style:name="T29" style:family="text">
      <style:text-properties officeooo:rsid="00294585"/>
    </style:style>
    <style:style style:name="T30" style:family="text">
      <style:text-properties officeooo:rsid="002a56d1"/>
    </style:style>
    <style:style style:name="T31" style:family="text">
      <style:text-properties officeooo:rsid="002f1aa9"/>
    </style:style>
    <style:style style:name="fr1" style:family="graphic" style:parent-style-name="Frame">
      <style:graphic-properties style:wrap="right" style:number-wrapped-paragraphs="no-limit" style:vertical-pos="from-top" style:vertical-rel="page" style:horizontal-pos="from-left" style:horizontal-rel="page" fo:padding="0in" fo:border="non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style:style style:name="gr1" style:family="graphic">
      <style:graphic-properties style:protect="position size"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x="1.0071in" svg:y="1.9201in" svg:width="3.0984in" draw:z-index="1">
        <draw:text-box fo:min-height="1.5193in">
          <text:p text:style-name="P1"/>
          <text:p text:style-name="P2">Frau</text:p>
          <text:p text:style-name="P2">Bundeskanzlerin Merkel</text:p>
          <text:p text:style-name="P1">% <text:span text:style-name="T1">Bundeskanzleramt</text:span></text:p>
          <text:p text:style-name="P2">10000 <text:s/>Berlin</text:p>
          <text:p text:style-name="P1"/>
        </draw:text-box>
      </draw:frame>
      <draw:line text:anchor-type="page" text:anchor-page-number="1" draw:z-index="0" draw:style-name="gr1" draw:text-style-name="P24" svg:x1="0.1181in" svg:y1="4.1339in" svg:x2="0.4134in" svg:y2="4.1339in">
        <text:p/>
      </draw:line>
      <text:p text:style-name="P3">Roland Welcker</text:p>
      <text:p text:style-name="P3">Viertelsweg 90</text:p>
      <text:p text:style-name="P3">04157 <text:s/>Leipzig</text:p>
      <text:p text:style-name="P4"><text:tab/><text:tab/><text:tab/><text:tab/><text:tab/><text:tab/><text:tab/><text:tab/><text:tab/><text:tab/>Leipzig, <text:span text:style-name="T1">15.03.2015</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Koran vs. Grundgesetz</text:p>
      <text:p text:style-name="P7"/>
      <text:p text:style-name="P7">Sehr geehrte Frau Bundeskanzlerin,</text:p>
      <text:p text:style-name="P10"/>
      <text:p text:style-name="P10">am 15. Januar d. <text:span text:style-name="T4">s</text:span>agten Sie im Bundestag:</text:p>
      <text:p text:style-name="P19">»Die Menschen fragen mich, welcher Islam gemeint ist, wenn ich diesen Gedanken zitiere. Sie wollen wissen, warum Terroristen den Wert eines Menschenlebens so gering schätzen und ihre Untaten stets mit ihrem Glauben verbinden. Sie fragen, wie man dem wieder und wieder gehörten Satz noch folgen kann, dass Mörder, die sich für ihre Taten auf den Islam berufen, nichts mit dem Islam zu tun haben sollen. Ich sage ausdrücklich: Das sind berechtigte Fragen. <text:span text:style-name="T2">Ich halte eine Klärung dieser Fragen durch die Geistlichkeit des Islams für wichtig, und ich halte sie für dringlich.</text:span> Ihr kann nicht länger ausgewichen werden.« (Beifall, darunter von <text:span text:style-name="T2">einer</text:span> linken Abgeordneten.)</text:p>
      <text:p text:style-name="P11"><text:span text:style-name="T6">Es scheint, Sie haben </text:span><text:span text:style-name="T8">—</text:span><text:span text:style-name="T5"> </text:span><text:span text:style-name="T15">nach nunmehr zwei Monaten</text:span><text:span text:style-name="T5"> </text:span><text:span text:style-name="T7">—</text:span><text:span text:style-name="T5"> </text:span><text:span text:style-name="T22">noch </text:span><text:span text:style-name="T6">keine Antwort bekommen. Die Imame fühlen sich nicht aufgefordert, über ihre Religion Auskunft zu geben und die Islam</text:span><text:span text:style-name="T8">—</text:span><text:span text:style-name="T6">Funktionäre wurden ja nicht angesprochen. </text:span><text:span text:style-name="T15">Überhaupt hat dieser Satz weder bei den Islam­freunden noch bei den Islamgegnern irgendwelche Beachtung gefunden. </text:span><text:span text:style-name="T17">Für mich als Staatsbürger ist es eine schwere Beleidigung des Deutschen Volkes, wenn auf eine solche Aussage keinerlei Reaktion der damit Angesprochenen erfolgt.</text:span></text:p>
      <text:p text:style-name="P13"/>
      <text:p text:style-name="P13"><text:span text:style-name="T6">Das Thema, wie der in Deutschland praktizierte Islam zu unserer Gesellschafts</text:span><text:span text:style-name="T15">­</text:span><text:span text:style-name="T6">ordnung und zu unserem Grundgesetz steht, ist wirklich von höchster Dring</text:span><text:span text:style-name="T15">­</text:span><text:span text:style-name="T6">lichkeit. Durch nichts behindert </text:span><text:span text:style-name="T17">gedeiht</text:span><text:span text:style-name="T6"> die</text:span><text:span text:style-name="T15">se</text:span><text:span text:style-name="T6"> faschistische Pseudo</text:span><text:span text:style-name="T8">—</text:span><text:span text:style-name="T6">Religion Islam. </text:span><text:span text:style-name="T17">Kopftucherlaubnis an Schulen, Knabenbeschneidung, Schächten, Gebetsräume in Schulen, Schariapolizei, Schariagerichte, </text:span><text:span text:style-name="T23">halal</text:span><text:span text:style-name="T14">—</text:span><text:span text:style-name="T23">Lebensmittel </text:span><text:span text:style-name="T17"><text:s/>sind nur Beispiele, wie sich dieser staats</text:span><text:span text:style-name="T10">—, </text:span><text:span text:style-name="T13">fortschritts—</text:span><text:span text:style-name="T5"> </text:span><text:span text:style-name="T17">und menschen</text:span><text:span text:style-name="T23">­</text:span><text:span text:style-name="T17">feindliche Islam ungehindert ausbreitet und zum Staat im Staate, </text:span><text:span text:style-name="T23">ja zur Gegengesellschaft</text:span><text:span text:style-name="T17"> wird.</text:span><text:span text:style-name="T6"> </text:span><text:span text:style-name="T22">Dabei sollte die Religion Privatsache sein, die nicht in den öffentlichen Raum gehört.</text:span><text:span text:style-name="T6"> </text:span><text:span text:style-name="T17">Und wenn Sie zur Protest</text:span><text:span text:style-name="T22">­</text:span><text:span text:style-name="T17">demonstration wegen Charlie Hebdo in Berlin aufrufen, erscheinen 2000 von 250.000 der Berliner </text:span><text:soft-page-break/><text:span text:style-name="T17">Moslems. So steht also der Islam zur Rechts</text:span><text:span text:style-name="T22">­</text:span><text:span text:style-name="T17">staatlichkeit und zur Gewaltfreiheit!</text:span><text:span text:style-name="T6"> </text:span></text:p>
      <text:p text:style-name="P13"/>
      <text:p text:style-name="P13"><text:span text:style-name="T6">Man hat sich </text:span><text:span text:style-name="T17">nach dem 11. September dem Islam gegenüber </text:span><text:span text:style-name="T6">mit formalen Bekennt</text:span><text:span text:style-name="T15">­</text:span><text:span text:style-name="T6">nissen begnügt, so beispielsweise in der </text:span><text:span text:style-name="T8">»Charta de</text:span><text:span text:style-name="T9">s Zentralrats der Muslime</text:span><text:span text:style-name="T8">«, </text:span><text:span text:style-name="T9">wo vollmundig verkündet wird:</text:span></text:p>
      <text:p text:style-name="P20">»Ob deutsche Staatsbürger oder nicht, bejahen die im Zentralrat vertretenen Muslime daher die vom Grundgesetz garantierte gewaltenteilige, rechtsstaatliche und demokratische Grundordnung der Bundesrepublik Deutschland, einschließlich des Parteien­pluralismus, des aktiven und passiven Wahlrechts der Frau sowie der Religionsfreiheit. Daher akzeptieren sie auch das Recht, die Religion zu wechseln, eine andere oder gar keine Religion zu haben. Der Koran untersagt jede Gewaltausübung und jeden Zwang in Angelegenheiten des Glaubens.« </text:p>
      <text:p text:style-name="P8">Der letzte Satz ist zudem eine glatte Lüge, aber in derselben Charta findet sich auch der Satz:</text:p>
      <text:p text:style-name="P20">»Die Muslime glauben, dass sich Gott über Propheten wiederholt geoffenbart hat, zuletzt im 7. Jahrhundert westlicher Zeitrechnung gegenüber Muhammad, dem "Siegel der Propheten". Diese Offen­barung findet sich als unverfälschtes Wort Gottes im <text:span text:style-name="T2">Koran</text:span> (Qur´an), welcher von Muhammad erläutert wurde. Seine Aussagen und Verhaltensweisen sind in der so genannten <text:span text:style-name="T2">Sunna</text:span> überliefert. Beide zusammen bilden die <text:span text:style-name="T25">Grundlage des </text:span><text:span text:style-name="T2">islamischen Glaubens</text:span>, des <text:span text:style-name="T2">islamischen Rechts </text:span>und der <text:span text:style-name="T2">islamischen Lebensweise</text:span>.«</text:p>
      <text:p text:style-name="P15"><text:span text:style-name="T9">Also haben die Taten des Massenmörders Mohammed Vorbildfunktion für die in Deutschland —</text:span><text:span text:style-name="T5"> </text:span><text:span text:style-name="T15">mehrheitlich parasitär auf unsere Kosten lebenden </text:span><text:span text:style-name="T9">—</text:span><text:span text:style-name="T5"> </text:span><text:span text:style-name="T15">Muslime. </text:span><text:span text:style-name="T16">Auch die Tötungsbefehle des Korans und der </text:span><text:span text:style-name="T21">islamische </text:span><text:span text:style-name="T22">Überlegenheits</text:span><text:span text:style-name="T13">—</text:span> <text:span text:style-name="T22">und </text:span><text:span text:style-name="T16">Auserwähltheitsdünkel gelten für diese, </text:span><text:span text:style-name="T23">verwirklicht in der</text:span><text:span text:style-name="T18"> Absonderung von der deutschen Gesellschaft</text:span><text:span text:style-name="T16">. </text:span><text:span text:style-name="T24">Solche</text:span><text:span text:style-name="T15"> Aussage</text:span><text:span text:style-name="T16">n</text:span><text:span text:style-name="T15"> </text:span><text:span text:style-name="T16">s</text:span><text:span text:style-name="T15">i</text:span><text:span text:style-name="T16">nd</text:span><text:span text:style-name="T15"> ein schreiender Widerspruch zu unserem Grundgesetz </text:span><text:span text:style-name="T16">und werden in weiteren Sätzen der Charta verdeut</text:span><text:span text:style-name="T24">­</text:span><text:span text:style-name="T16">licht. </text:span><text:span text:style-name="T18">Vereinzelt wird schon Deutschland als Allahs Geschenk an die Umma bezeichnet. Es ist aber und bleibt </text:span><text:span text:style-name="T19">unser</text:span><text:span text:style-name="T18"> Land! Ganz nebenbei wird auch </text:span><text:span text:style-name="T11">—</text:span><text:span text:style-name="T5"> </text:span><text:span text:style-name="T18">wie selbstverständlich </text:span><text:span text:style-name="T7">— </text:span><text:span text:style-name="T11">das eigene Recht benannt, ein Separatrecht im Rechtsstaat Deutschland! Kein </text:span><text:span text:style-name="T12">J</text:span><text:span text:style-name="T11">ustizminister ist hier tätig geworden.</text:span></text:p>
      <text:p text:style-name="P12"/>
      <text:p text:style-name="P14"><text:span text:style-name="T16">E</text:span><text:span text:style-name="T5">s ist nun wirklich an der Zeit, </text:span><text:span text:style-name="T18">das Verhältnis des Staates zum Islam </text:span><text:span text:style-name="T20">für die Zukunft zu definieren. Aus meiner Sicht wäre das zu tun:</text:span></text:p>
      <text:list xml:id="list6675555991397255870" text:style-name="L1">
        <text:list-item>
          <text:p text:style-name="P22">es muß <text:span text:style-name="T2">allen</text:span> Muslimen klargemacht werden und der deutsche Staat darf an seiner Entschlossenheit keinen Zweifel aufkommen lassen, dies notfalls mit Gewalt durchzusetzen: »Was euch verboten ist, ist uns erlaubt; was euch befohlen ist, gilt bei uns nicht. Euer Allah und sein Lügenprophet Mohammed haben in Deutschland und Europa nichts zu melden. Wenn euch das nicht paßt, dann wandert aus. Was bei euch “den Propheten beleidigen“ heißt und mit dem Tode bestraft wird ist bei uns normaler Humor und völlig legal. Ihr habt es zu akzeptieren!« </text:p>
        </text:list-item>
        <text:list-item>
          <text:p text:style-name="P22">auch das: »Wenn ihr in Deutschland <text:span text:style-name="T2">und</text:span> gleichzeitig in einem islamischen Land leben wollt, begehrt ihr Unmögliches. Deutschland ist <text:span text:style-name="T28">und bleibt </text:span>ein <text:span text:style-name="T31">säkulares</text:span> Land. Der Dschihad als Weg zur Erfüllung eures Wunsches muß scheitern. Es gibt aber einen Weg, statt in Deutschland hinter Gittern in einem islamischen Land als freier Moslem zu leben: wandert aus und kommt nie mehr zurück, es gibt 52 islamische Länder und wir werden euch “keine Träne nachweinen“. <text:span text:style-name="T30">Das gilt besonders für die von der Sozialhilfe lebenden Muslime.</text:span>«</text:p>
        </text:list-item>
        <text:list-item>
          <text:p text:style-name="P23">von den ideologischen Führern des Islams in Deutschland ist eine klare Aussage zu <text:span text:style-name="T2">erzwingen</text:span>, welche Passagen des Korans und der Hadithe <text:soft-page-break/>gelöscht, und zwar nicht ausgesetzt, sondern ersatzlos gestrichen werden, um damit eine mit dem Deutschen Grundgesetz konfliktfreie, also auf den spirituellen Kern des Islams bezogene Religionsausübung zu ermöglichen.</text:p>
        </text:list-item>
        <text:list-item>
          <text:p text:style-name="P22">der Umgang des Staates mit den Islam<text:span text:style-name="T28">funktionär</text:span>en muß ein anderer werden. Der Islam darf nicht mehr als gleichberechtigter, sondern als ein seit 1400 Jahren veralteter, rückwärtsgerichteter und minderwertiger Partner betrachtet werden, der in Deutschland und Europa nicht willkommen, sondern <text:span text:style-name="T3">geduldet</text:span> ist. Staatsverträge mit muslimischen Verbänden sind der Gipfel der Selbsterniedrigung.</text:p>
        </text:list-item>
        <text:list-item>
          <text:p text:style-name="P22">es geht nicht an, daß <text:span text:style-name="T26">hunderte </text:span>Personen unter ständigen <text:span text:style-name="T2">Polizeischutz</text:span> gestellt werden müssen, weil die Todesdrohungen von muslimischer Seite nicht als Scherz gemeint sind. Die Kreise, die sich solche Mordaufrufe erlauben sind doch bekannt. Gibt es wirklich keine Möglichkeit, deren Repräsentanten hinter Gitter zu setzen oder des Landes zu verweisen?</text:p>
        </text:list-item>
        <text:list-item>
          <text:p text:style-name="P22">der politischen Klasse muß eindringlich klargemacht werden, welches unersetzliche Erbe der europäischen und <text:span text:style-name="T2">deutschen Kultur </text:span>sie zu bewahren hat und <text:span text:style-name="T27">daß sie </text:span>dieses nicht im Interesse einer <text:span text:style-name="T28">altsteinzeit­lichen </text:span>Straßenräuber<text:span text:style-name="T27">­</text:span>ideologie des 7. Jahrhunderts aufgeben darf. <text:span text:style-name="T29">Dem Islam müssen nun endlich die Grenzen aufgezeigt werden, die er nicht überschreiten darf. Professor Schachtschneider hat tiefgründig dargetan, daß der Islam im schreienden Widerspruch zu unserer Gesellschafts­ordnung steht. Jedes weitere Ignorieren dieser Tatsache leitet auf einen Weg, der letztendlich zum islamischen Staat Deutschland führt.</text:span></text:p>
        </text:list-item>
      </text:list>
      <text:p text:style-name="P9">Es sollte auch der Artikel <text:span text:style-name="T31">3</text:span> des Grundgesetzes mehr beachtet werden. Er verbietet wohl einerseits die <text:span text:style-name="T2">Benachteiligung</text:span>, andererseits aber auch die <text:span text:style-name="T2">Bevorzugung</text:span> religiöser Gruppen. Also sind Sonderrechte für Moslems aus Gründen der Gleichbehandlung aller nicht gestattet.</text:p>
      <text:p text:style-name="P6"/>
      <text:p text:style-name="P16">Mit freundlichem Gruß aus Leipzig</text:p>
      <text:p text:style-name="P18"/>
      <text:p text:style-name="P18"/>
      <text:p text:style-name="P18"/>
      <text:p text:style-name="P18"/>
      <text:p text:style-name="P17">Roland Welcker</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1"><text:file-name text:display="full">/home/Roland/op_off_dat/Texte/Texte_amtl/20150315_bundeskanzlerin.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Helvetica" svg:font-family="Helvetica"/>
    <style:font-face style:name="DejaVu Serif" svg:font-family="'DejaVu Serif'"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000000" style:font-name="Helvetica" fo:font-size="12pt" fo:language="de" fo:country="DE" style:font-name-asian="Bitstream Vera Sans" style:font-size-asian="12pt" style:language-asian="en" style:country-asian="US" style:font-name-complex="Lucidasan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Helvetica" fo:font-size="12pt" fo:language="de" fo:country="DE" style:font-name-asian="Bitstream Vera Sans"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Text_20_body_20_indent" style:display-name="Text body indent" style:family="paragraph" style:parent-style-name="Text_20_body" style:class="text">
      <style:paragraph-properties fo:margin-left="0.1965in" fo:margin-right="0in" style:register-true="true" fo:text-indent="0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Helvetica" fo:font-family="Helvetica" fo:font-size="14pt"/>
    </style:style>
    <style:style style:name="List" style:family="paragraph" style:parent-style-name="Text_20_body" style:class="list">
      <style:text-properties style:font-name="Helvetica" fo:font-family="Helvetica"/>
    </style:style>
    <style:style style:name="Caption" style:family="paragraph" style:parent-style-name="Standard" style:class="extra">
      <style:paragraph-properties fo:margin-top="0.0835in" fo:margin-bottom="0.0835in" loext:contextual-spacing="false" text:number-lines="false" text:line-number="0"/>
      <style:text-properties style:font-name="Helvetica" fo:font-family="Helvetica" fo:font-size="10pt" fo:font-style="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Helvetica" fo:font-family="Helvetica"/>
    </style:style>
    <style:style style:name="Absatz_5f_1" style:display-name="Absatz_1" style:family="paragraph" style:parent-style-name="Standard">
      <style:paragraph-properties fo:margin-left="0in" fo:margin-right="0in" fo:text-align="justify" style:justify-single-word="false" fo:orphans="2" fo:widows="2" fo:hyphenation-ladder-count="no-limit" fo:text-indent="1in" style:auto-text-indent="false"/>
      <style:text-properties fo:hyphenate="true" fo:hyphenation-remain-char-count="2" fo:hyphenation-push-char-count="2"/>
    </style:style>
    <style:style style:name="Absatz_5f_2" style:display-name="Absatz_2" style:family="paragraph" style:parent-style-name="Absatz_5f_1">
      <style:paragraph-properties fo:margin-left="1in" fo:margin-right="0in" fo:text-indent="-1in" style:auto-text-indent="false">
        <style:tab-stops/>
      </style:paragraph-properties>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usage="mirrored">
      <style:page-layout-properties fo:page-width="8.2701in" fo:page-height="11.6902in" style:num-format="1" style:print-orientation="portrait" fo:margin-top="0.5in" fo:margin-bottom="0.5in" fo:margin-left="1in" fo:margin-right="0.5in" style:register-truth-ref-style-name="Text_20_body_20_indent"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5-03-14T17:20:33.937544875</meta:creation-date>
    <dc:language>de-DE</dc:language>
    <meta:editing-cycles>7</meta:editing-cycles>
    <meta:editing-duration>PT46M45S</meta:editing-duration>
    <meta:initial-creator>Roland Welcker</meta:initial-creator>
    <dc:date>2015-03-30T12:56:06.646343968</dc:date>
    <dc:creator>Roland Welcker</dc:creator>
    <meta:document-statistic meta:table-count="0" meta:image-count="0" meta:object-count="0" meta:page-count="3" meta:paragraph-count="30" meta:word-count="1053" meta:character-count="7544" meta:non-whitespace-character-count="6509"/>
    <meta:user-defined meta:name="Info 0"/>
    <meta:user-defined meta:name="Info 1"/>
    <meta:user-defined meta:name="Info 2"/>
    <meta:user-defined meta:name="Info 3"/>
    <meta:template xlink:type="simple" xlink:actuate="onRequest" xlink:title="brief_gesch_" xlink:href="file:///home/Roland/op_off_dat/Doku/brief_gesch_.ott" meta:date="2015-03-14T17:20:33.315511432"/>
  </office:meta>
</office:document-meta>
</file>