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SUSE Sans1" svg:font-family="'SUSE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margin-left="2in" fo:margin-right="2in" fo:text-align="justify" style:justify-single-word="false" fo:hyphenation-ladder-count="no-limit" style:register-true="true" fo:text-indent="0in" style:auto-text-indent="false"/>
      <style:text-properties style:font-name="SUSE Sans1" fo:hyphenate="true" fo:hyphenation-remain-char-count="2" fo:hyphenation-push-char-count="2"/>
    </style:style>
    <style:style style:name="P4" style:family="paragraph" style:parent-style-name="Standard" style:master-page-name="Standard">
      <style:paragraph-properties fo:text-align="center" style:justify-single-word="false" style:page-number="6" fo:break-before="auto" fo:break-after="auto"/>
      <style:text-properties style:font-name="SUSE Sans1"/>
    </style:style>
    <style:style style:name="P5" style:family="paragraph" style:parent-style-name="Standard" style:master-page-name="">
      <style:paragraph-properties fo:margin-left="1.5in" fo:margin-right="1.5in" fo:text-align="justify" style:justify-single-word="false" fo:hyphenation-ladder-count="no-limit" style:register-true="true" fo:text-indent="0in" style:auto-text-indent="false" style:page-number="auto"/>
      <style:text-properties fo:color="#999999" style:font-name="DejaVu Serif" fo:hyphenate="true" fo:hyphenation-remain-char-count="2" fo:hyphenation-push-char-count="2"/>
    </style:style>
    <style:style style:name="P6" style:family="paragraph" style:parent-style-name="Standard">
      <style:paragraph-properties fo:margin-left="1.5in" fo:margin-right="1.5in" fo:text-align="justify" style:justify-single-word="false" fo:hyphenation-ladder-count="no-limit" style:register-true="true" fo:text-indent="0in" style:auto-text-indent="false"/>
      <style:text-properties fo:color="#999999" style:font-name="DejaVu Serif" fo:hyphenate="true" fo:hyphenation-remain-char-count="2" fo:hyphenation-push-char-count="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„O beatissime lector, lava manus tuas et sic librum adprehende, leniter folia turna, longe a littera digito pone. Quia qui nescit scribere, putat hoc esse nullum laborem. O quam gravis est scriptura: oculus gravat, renes frangit, simul et omnia membra contrastit. Tria digita scribunt, totus corpus laborat ...“</text:p>
      <text:p text:style-name="P6"/>
      <text:p text:style-name="P6">„O glücklichster Leser, wasche Deine Hände und fasse so das Buch an, drehe die Blätter sanft, halte die Finger weit ab von</text:p>
      <text:p text:style-name="P6"/>
      <text:p text:style-name="P6"/>
      <text:p text:style-name="P6"><text:s/>den Buchstaben. Der, der nicht weiß zu schreiben, glaubt nicht, daß dies eine Arbeit sei. O wie schwer ist das Schreiben: es trübt die Augen, quetscht die Nieren und bringt zugleich allen Gliedern Qual. Drei Finger schreiben, der ganze Körper leidet ...“</text:p>
      <text:p text:style-name="P6"/>
      <text:p text:style-name="P6">Notiz eines Schreibers im 8. Jahrhunder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USE Sans" svg:font-family="'SUSE Sans'"/>
    <style:font-face style:name="Tahoma1" svg:font-family="Tahoma"/>
    <style:font-face style:name="DejaVu Serif" svg:font-family="'DejaVu Serif'" style:font-adornments="Book" style:font-family-generic="roman" style:font-pitch="variable"/>
    <style:font-face style:name="Times New Roman" svg:font-family="'Times New Roman'" style:font-family-generic="roman" style:font-pitch="variable"/>
    <style:font-face style:name="SUSE Sans1" svg:font-family="'SUSE Sans'" style:font-family-generic="swiss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/></text:p>
      </style:footer>
      <style:footer-left>
        <text:p text:style-name="P2">4</text:p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21$Build-9421
  </meta:generator>
    <meta:initial-creator>Roland Welcker</meta:initial-creator>
    <meta:creation-date>2007-09-05T18:26:49</meta:creation-date>
    <dc:creator>Roland Welcker</dc:creator>
    <dc:date>2009-12-12T18:49:09</dc:date>
    <meta:printed-by>Roland Welcker</meta:printed-by>
    <meta:print-date>2009-12-12T18:48:13</meta:print-date>
    <dc:language>de-DE</dc:language>
    <meta:editing-cycles>9</meta:editing-cycles>
    <meta:editing-duration>PT18M4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17" meta:character-count="730"/>
  </office:meta>
</office:document-meta>
</file>