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SUSE Sans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abs_5f_2_5f_">
      <style:text-properties style:font-name="SUSE Sans2" fo:font-size="16pt" fo:font-weight="bold" style:font-size-asian="16pt" style:font-weight-asian="bold" style:font-size-complex="16pt" style:font-weight-complex="bold"/>
    </style:style>
    <style:style style:name="P7" style:family="paragraph" style:parent-style-name="abs_5f_2_5f_">
      <style:text-properties style:font-name="SUSE Sans2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in" fo:margin-right="2in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abs_5f_2_5f_" style:master-page-name="Standard">
      <style:paragraph-properties style:page-number="1"/>
      <style:text-properties style:font-name="SUSE Sans2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USE Sans2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SUSE Sans2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master-page-name="">
      <style:paragraph-properties fo:margin-left="0in" fo:margin-right="2in" fo:text-align="justify" style:justify-single-word="false" style:register-true="true" fo:text-indent="0in" style:auto-text-indent="false" style:page-number="auto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6"/>
      <text:p text:style-name="P6"/>
      <text:p text:style-name="P7">Dem deutschen Volk</text:p>
      <text:p text:style-name="P3"/>
      <text:p text:style-name="P3"/>
      <text:p text:style-name="P3">und</text:p>
      <text:p text:style-name="P3"/>
      <text:p text:style-name="P3"/>
      <text:p text:style-name="P10">seinen Fürsten!</text:p>
      <text:p text:style-name="P12"/>
      <text:p text:style-name="P10"/>
      <text:p text:style-name="P10"/>
      <text:p text:style-name="P10"/>
      <text:p text:style-name="P4"/>
      <text:p text:style-name="P4"/>
      <text:p text:style-name="P11">Inhaltsverzeichnis</text:p>
      <text:p text:style-name="P5"/>
      <text:p text:style-name="P8"/>
      <text:p text:style-name="P13"><text:span text:style-name="T1"><text:tab/><text:tab/>Vorwort . . . . . . . . . . . . . . . . . . . . . . . . . . . . . . . . .7<text:line-break/></text:span><text:tab/><text:tab/>Kapitel 1. . . . . . . . . . . . . . . . . . . . . . . . . . . . . .8<text:line-break/><text:tab/><text:tab/>Kapitel 2 . . . . . . . . . . . . <text:s/>. . . . . . . . . . . . . . . . . 12<text:line-break/><text:tab/><text:tab/>Kapitel 3. . . . . . . . . . . . . . . . . . . . . . . . . . . . . . . . <text:s/>17<text:line-break/><text:tab/><text:tab/>Kapitel 4. <text:s/>. . . . . . . . . . . . . . . . . . . . . . . . . . . . . . .27<text:line-break/><text:tab/><text:tab/>Kapitel 5. . . . . . . . . . . . . . . . . . . . . . . . . . . . . . . . 32<text:line-break/><text:tab/><text:tab/>Kapitel 6. <text:s/>. . . . . . . . . . . . . . . . . . . . . . . . . . . . . .35<text:line-break/><text:tab/><text:tab/>Kapitel 7. . . . . . . . . . . . . . . . . . . . . . . . . . . . .38<text:line-break/><text:tab/><text:tab/>Kapitel 8. <text:s/>. . . . . . . . . . . . . . . . . . . . . . . . . . . . . . .41<text:line-break/><text:tab/><text:tab/>Kapitel 9. <text:s/>. . . . . . . . . . . . . . . . . . . . . . . . . . . . . .50<text:line-break/><text:tab/><text:tab/><text:span text:style-name="T1"><text:line-break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SUSE Sans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SUSE Sans1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2" style:register-true="true" fo:text-indent="0in" style:auto-text-indent="false" style:page-number="auto">
        <style:drop-cap style:lines="2"/>
      </style:paragraph-properties>
      <style:text-properties style:font-name="SUSE Sans1" fo:font-weight="normal" fo:hyphenate="true" fo:hyphenation-remain-char-count="2" fo:hyphenation-push-char-count="2"/>
    </style:style>
    <style:style style:name="abs_5f_2" style:display-name="abs_2" style:family="paragraph" style:parent-style-name="abs_5f_0" style:master-page-name="">
      <style:paragraph-properties fo:margin-left="2in" fo:margin-right="0in" fo:text-indent="0in" style:auto-text-indent="false" style:page-number="auto">
        <style:drop-cap/>
      </style:paragraph-properties>
      <style:text-properties style:font-name="SUSE Sans1" fo:font-size="12pt" fo:font-weight="normal"/>
    </style:style>
    <style:style style:name="abs_5f_1" style:display-name="abs_1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3" style:register-true="true" fo:text-indent="0.5in" style:auto-text-indent="false" style:page-number="auto"/>
      <style:text-properties style:font-name="SUSE Sans1" fo:font-weight="normal" style:font-weight-asian="normal" style:font-weight-complex="normal" fo:hyphenate="true" fo:hyphenation-remain-char-count="2" fo:hyphenation-push-char-count="2"/>
    </style:style>
    <style:style style:name="abs_5f_2_5f_" style:display-name="abs_2_" style:family="paragraph" style:parent-style-name="Standard" style:master-page-name="">
      <style:paragraph-properties fo:margin-left="2in" fo:margin-right="0in" fo:text-align="start" style:justify-single-word="false" fo:orphans="2" fo:widows="2" fo:hyphenation-ladder-count="2" style:register-true="true" fo:text-indent="0in" style:auto-text-indent="false" style:page-number="auto"/>
      <style:text-properties style:font-name="Times New Roman1" fo:hyphenate="tru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70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736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77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080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88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687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49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294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09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016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  <style:footer-left>
        <text:p text:style-name="P2"/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initial-creator>Roland Welcker</meta:initial-creator>
    <meta:creation-date>2007-11-21T14:00:16</meta:creation-date>
    <dc:creator>Roland Welcker</dc:creator>
    <dc:date>2007-12-01T09:24:55</dc:date>
    <meta:editing-cycles>4</meta:editing-cycles>
    <meta:editing-duration>PT18M27S</meta:editing-duration>
    <meta:template xlink:type="simple" xlink:actuate="onRequest" xlink:href="../../../Doku/riesbeck.ott" xlink:title="riesbeck" meta:date="2007-11-23T10:01:0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36" meta:character-count="818"/>
  </office:meta>
</office:document-meta>
</file>