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2" svg:font-family="Helvetica, sans-serif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Bold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83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6.2cm"/>
    </style:style>
    <style:style style:name="co8" style:family="table-column">
      <style:table-column-properties fo:break-before="auto" style:column-width="6.505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-bottom="0.127cm" fo:padding-left="0.025cm" fo:padding-right="0.025cm" fo:padding-top="0.127cm"/>
      <style:paragraph-properties fo:text-align="center"/>
      <style:text-properties style:font-name="Arial" fo:font-size="12pt" fo:font-weight="bold"/>
    </style:style>
    <style:style style:name="ce2" style:family="table-cell" style:parent-style-name="Default">
      <style:text-properties style:font-name="Arial" fo:font-size="12pt" fo:font-weight="normal"/>
    </style:style>
    <style:style style:name="ce3" style:family="table-cell" style:parent-style-name="Default">
      <style:table-cell-properties fo:wrap-option="wrap" fo:padding="0.025cm"/>
      <style:text-properties style:font-name="Arial" fo:font-size="12pt" fo:font-weight="normal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padding="0.025cm"/>
      <style:paragraph-properties fo:text-align="end"/>
      <style:text-properties style:font-name="Arial" fo:font-size="12pt" fo:font-weight="normal"/>
    </style:style>
    <style:style style:name="ce6" style:family="table-cell" style:parent-style-name="Default" style:data-style-name="N0">
      <style:text-properties style:font-name="Arial" fo:font-size="12pt" fo:font-weight="normal"/>
    </style:style>
    <style:style style:name="ce7" style:family="table-cell" style:parent-style-name="Default">
      <style:table-cell-properties style:text-align-source="fix" style:repeat-content="false" fo:padding="0.025cm"/>
      <style:paragraph-properties fo:text-align="center"/>
      <style:text-properties style:font-name="Arial" fo:font-size="12pt" fo:font-weight="normal"/>
    </style:style>
    <style:style style:name="ce8" style:family="table-cell" style:parent-style-name="Default">
      <style:table-cell-properties fo:wrap-option="wrap" fo:padding="0.025cm"/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style:font-name="Helvetica2" fo:font-size="13pt"/>
    </style:style>
    <style:style style:name="T2" style:family="text">
      <style:text-properties style:font-name="Helvetica2" fo:font-size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>
            <text:p>Teil</text:p>
          </table:table-cell>
          <table:table-cell table:style-name="ce1" office:value-type="string">
            <text:p>Buch</text:p>
          </table:table-cell>
          <table:table-cell table:style-name="ce1" office:value-type="string">
            <text:p>Kap.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Der Vater</text:p>
          </table:table-cell>
          <table:table-cell table:style-name="ce1" office:value-type="string">
            <text:p>Dmitri</text:p>
          </table:table-cell>
          <table:table-cell table:style-name="ce1" office:value-type="string">
            <text:p>Iwan</text:p>
          </table:table-cell>
          <table:table-cell table:style-name="ce1" office:value-type="string">
            <text:p>Aljoscha</text:p>
          </table:table-cell>
          <table:table-cell table:style-name="ce1" office:value-type="string">
            <text:p>Andere</text:p>
          </table:table-cell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table:number-columns-repeated="5"/>
          <table:table-cell table:style-name="ce2" office:value-type="string">
            <text:p>Mitja, Mitka, Mitenka</text:p>
          </table:table-cell>
          <table:table-cell table:style-name="ce2"/>
          <table:table-cell table:style-name="ce3" office:value-type="string">
            <text:p>Alexej, Aljoschka, Aljoschetschka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office:value-type="string">
            <text:p>Vw.</text:p>
          </table:table-cell>
          <table:table-cell table:style-name="ce3" table:number-columns-repeated="6"/>
          <table:table-cell table:style-name="ce3" office:value-type="string">
            <text:p>Er ist der Held. Sonderling.</text:p>
          </table:table-cell>
          <table:table-cell table:style-name="ce3" office:value-type="string">
            <text:p>Es ist der erste Roman von zweien.</text:p>
          </table:table-cell>
          <table:table-cell table:style-name="ce3" table:number-columns-repeated="4"/>
          <table:table-cell table:style-name="ce8" table:number-columns-repeated="243"/>
          <table:table-cell table:number-columns-repeated="768"/>
        </table:table-row>
        <table:table-row table:style-name="ro3">
          <table:table-cell table:number-columns-repeated="3"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Gutsbesitzer, Possenreiser</text:p>
          </table:table-cell>
          <table:table-cell table:style-name="ce3" table:number-columns-repeated="8"/>
          <table:table-cell table:style-name="ce8" table:number-columns-repeated="243"/>
          <table:table-cell table:number-columns-repeated="768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/>
          <table:table-cell table:style-name="ce3" office:value-type="string">
            <text:p>Offizier, degradiert, Schulden</text:p>
          </table:table-cell>
          <table:table-cell table:style-name="ce3" table:number-columns-repeated="2"/>
          <table:table-cell table:style-name="ce3" office:value-type="string">
            <text:p>Pjotr Alexandrowitsch Miussow wird Vormund Dmitris</text:p>
          </table:table-cell>
          <table:table-cell table:style-name="ce2" table:number-columns-repeated="4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2"/>
          <table:table-cell table:style-name="ce3" office:value-type="string">
            <text:p>Von der Generalin, dann vom Adelsmarschall erzogen, Universität, muß sich selbst ernähren, Aufsatz über die kirchliche Gerichtsbarkeit</text:p>
          </table:table-cell>
          <table:table-cell table:style-name="ce3" office:value-type="string">
            <text:p>Von der Generalin, dann vom Adelsmarschall erzogen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string">
            <text:p>Kirchenfeind, Widerling</text:p>
          </table:table-cell>
          <table:table-cell table:style-name="ce3" office:value-type="string">
            <text:p>28 Jahre alt</text:p>
          </table:table-cell>
          <table:table-cell table:style-name="ce3" office:value-type="string">
            <text:p>24 Jahre alt</text:p>
          </table:table-cell>
          <table:table-cell table:style-name="ce3" office:value-type="string">
            <text:p>Novize, 20 Jahre alt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2"/>
          <table:table-cell table:style-name="ce3" office:value-type="string">
            <text:p>Atheist</text:p>
          </table:table-cell>
          <table:table-cell table:style-name="ce3" office:value-type="string">
            <text:p>Träumt vom Reich Christi auf Erden</text:p>
          </table:table-cell>
          <table:table-cell table:style-name="ce3" office:value-type="string">
            <text:p>Starzentum, Starez Sossima war Offizier im Kaukasus, 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3" office:value-type="string">
            <text:p>Spottet über die Mönche</text:p>
          </table:table-cell>
          <table:table-cell table:style-name="ce3" table:number-columns-repeated="3"/>
          <table:table-cell table:style-name="ce3" office:value-type="string">
            <text:p>Miussow (Liberaler &amp; Atheist) ermahnt den Vater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office:value-type="string">
            <text:p>Bekommt Ratschläge für ein besseres Leben</text:p>
          </table:table-cell>
          <table:table-cell table:style-name="ce3" table:number-columns-repeated="2"/>
          <table:table-cell table:style-name="ce3" office:value-type="string">
            <text:p>Schämt sich über das Verhalten seines Vaters</text:p>
          </table:table-cell>
          <table:table-cell table:style-name="ce3" office:value-type="string">
            <text:p>Miussow ist wütend, der Starez behält die Nerven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er Starez heilt einfache Leute wie Jesus, Psychologe und Praktiker</text:p>
          </table:table-cell>
          <table:table-cell table:style-name="ce2" table:number-columns-repeated="4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3"/>
          <table:table-cell table:style-name="ce3" office:value-type="string">
            <text:p>Erhält einen Brief von Werchowzewa</text:p>
          </table:table-cell>
          <table:table-cell table:style-name="ce3" office:value-type="string">
            <text:p>Chochlakowa bedankt sich für die Heilung ihrer gelähmten Tochter. Lisa lacht über Aljoscha. Frau Ch. Hat Zweifel an der ewigen Seligkei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treit über Kirche, Staat &amp; Kriminalität.</text:p>
          </table:table-cell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office:value-type="string">
            <text:p>"Freundliche" Unterhaltung mit Dmitri, es geht um Gruschenka &amp; um Geld.</text:p>
          </table:table-cell>
          <table:table-cell table:style-name="ce3" office:value-type="string">
            <text:p>Erscheint erst jetzt.</text:p>
          </table:table-cell>
          <table:table-cell table:style-name="ce3" office:value-type="string">
            <text:p>Für Atheisten entfällt die Menschenliebe: alles ist erlaubt, auch das Verbrechen!</text:p>
          </table:table-cell>
          <table:table-cell table:style-name="ce3"/>
          <table:table-cell table:style-name="ce3" office:value-type="string">
            <text:p>Gespräche über Sozialismus und Christentum, über Menschenliebe</text:p>
          </table:table-cell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3"/>
          <table:table-cell table:style-name="ce3" office:value-type="string">
            <text:p>Rakitin lauert ihm auf &amp; prophezeit ein Verbrechen in der Familie, überbringt Einladung Gruschenkas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 office:value-type="string">
            <text:p>Erscheint nun doch zum Essen, welches ausfällt. Ohrenbeichte.</text:p>
          </table:table-cell>
          <table:table-cell table:style-name="ce3" table:number-columns-repeated="3"/>
          <table:table-cell table:style-name="ce3" office:value-type="string">
            <text:p>Der Zweck des Besuches, der Streit um Geld, kommt überhaupt nicht zur Sprache!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number-columns-repeated="4"/>
          <table:table-cell table:style-name="ce3" office:value-type="string">
            <text:p>Grigoris Ehe, er zieht die Kinder seines Herrn auf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ie Abstammung Swerdjakows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/>
          <table:table-cell table:style-name="ce3" office:value-type="string">
            <text:p>Wartet auf irgendwen, ruft Aljoscha zu sich &amp; tut sehr geheimnisvoll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/>
          <table:table-cell table:style-name="ce3" office:value-type="string">
            <text:p>Er erzählt, wie er dem Vater seiner Braut mit Geld aushalf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office:value-type="string">
            <text:p>Hat Gruschenka an einem Komplott gegen Dmitri beteiligt. Nun soll er 3000 rausrücken.</text:p>
          </table:table-cell>
          <table:table-cell table:style-name="ce3" office:value-type="string">
            <text:p>Berichtet über das Fest in Mokroje &amp; wie er die 3000 seiner Braut veruntreut hat.</text:p>
          </table:table-cell>
          <table:table-cell table:style-name="ce3"/>
          <table:table-cell table:style-name="ce3" office:value-type="string">
            <text:p>Soll Dmitris Braut ausrichten, daß es aus ist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merdjakows Kindheitserlebnisse. 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merdjakow vertritt ungewohnte religiöse Ansichten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 office:value-type="string">
            <text:p>Führt gotteslästerliche Reden. Wirft das Theodizeeproblem auf.</text:p>
          </table:table-cell>
          <table:table-cell table:style-name="ce3"/>
          <table:table-cell table:style-name="ce3" office:value-type="string">
            <text:p>Verneint Gott &amp; die Unsterblichkeit</text:p>
          </table:table-cell>
          <table:table-cell table:style-name="ce3" office:value-type="string">
            <text:p>Bejaht Gott und die Unsterblichkeit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/>
          <table:table-cell table:style-name="ce3" office:value-type="string">
            <text:p>Wird zusammengeschlagen</text:p>
          </table:table-cell>
          <table:table-cell table:style-name="ce3" office:value-type="string">
            <text:p>Er erscheint, weil er Gruschenka "gesehen" hat und schlägt Grigori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3" table:number-columns-repeated="3"/>
          <table:table-cell table:style-name="ce3" office:value-type="string">
            <text:p>Bei Katerina, auch Gruschenka ist hier. Brief von Chochlakowa.</text:p>
          </table:table-cell>
          <table:table-cell table:style-name="ce3" office:value-type="string">
            <text:p>Die beiden Frauen streiten sich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/>
          <table:table-cell table:style-name="ce3"/>
          <table:table-cell table:style-name="ce3" office:value-type="string">
            <text:p>Was trägt er denn "an der Brust"?</text:p>
          </table:table-cell>
          <table:table-cell table:style-name="ce3"/>
          <table:table-cell table:style-name="ce3" office:value-type="string">
            <text:p>Berichtet Dmitri das Vorgefallene. Der Brief ist von Lisa</text:p>
          </table:table-cell>
          <table:table-cell table:style-name="ce3" office:value-type="string">
            <text:p>Sossima geht es schlechter</text:p>
          </table:table-cell>
          <table:table-cell table:style-name="ce2" table:number-columns-repeated="4"/>
          <table:table-cell table:number-columns-repeated="1011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table:number-columns-repeated="3"/>
          <table:table-cell table:style-name="ce3" office:value-type="string">
            <text:p>Brief von Chochlakowa. Belehrung <text:span text:style-name="T2">Pais</text:span><text:span text:style-name="T2">sis </text:span><text:span text:style-name="T2">über </text:span><text:span text:style-name="T2">Athe</text:span><text:span text:style-name="T2">ismu</text:span><text:span text:style-name="T2">s.</text:span></text:p>
          </table:table-cell>
          <table:table-cell table:style-name="ce3" office:value-type="string">
            <text:p>Ansprache Sossimas. Feraponts Teufelsvisionen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office:value-type="string">
            <text:p>Will Gruschenka heiraten.</text:p>
          </table:table-cell>
          <table:table-cell table:style-name="ce3" table:number-columns-repeated="4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3"/>
          <table:table-cell table:style-name="ce3" office:value-type="string">
            <text:p>Er lernt die Jungen kennen. Iljuscha attackiert ihn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3"/>
          <table:table-cell table:style-name="ce3" office:value-type="string">
            <text:p>Will das Gymnasium beenden und Lisa heiraten.</text:p>
          </table:table-cell>
          <table:table-cell table:style-name="ce3" office:value-type="string">
            <text:p>Lisa ist überspannt (ihre Mutter sowieso)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3"/>
          <table:table-cell table:style-name="ce3" office:value-type="string">
            <text:p>Wird "ein frommer Narr" genannt. Erhält einen Auftrag und 200 Rubel.</text:p>
          </table:table-cell>
          <table:table-cell table:style-name="ce3" office:value-type="string">
            <text:p>Katerina wird Dmitri "nie verlassen". Überspannthei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table:number-columns-repeated="3"/>
          <table:table-cell table:style-name="ce3" office:value-type="string">
            <text:p>Lernt die Familie des Stabskapitäns kennen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3"/>
          <table:table-cell table:style-name="ce3" office:value-type="string">
            <text:p>Gescheiterte Geldübergabe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number-columns-repeated="3"/>
          <table:table-cell table:style-name="ce3" office:value-type="string">
            <text:p>ER küßt SIE. ... &amp; die Mama lauscht!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merdjakow zeigt etwas von seinem Wesen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2"/>
          <table:table-cell table:style-name="ce3" office:value-type="string">
            <text:p>Feiert seinen 1. Tag in "Freiheit". Räsoniert über Gottes Existenz.</text:p>
          </table:table-cell>
          <table:table-cell table:style-name="ce3" table:number-columns-repeated="2"/>
          <table:table-cell table:style-name="ce2" table:number-columns-repeated="4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2"/>
          <table:table-cell table:style-name="ce3" office:value-type="string">
            <text:p>(abstrakte) Menschenliebe, Leiden der Kinder. Kriegsgreuel. Die Bestie im Menschen. Gibt sein Eintrittsbillett zurück.</text:p>
          </table:table-cell>
          <table:table-cell table:style-name="ce3" office:value-type="string">
            <text:p>Wird nachdenklich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4"/>
          <table:table-cell table:style-name="ce3" office:value-type="string">
            <text:p>ER erscheint - &amp; geht wieder. Der Papst ist jetzt der Chef, nicht ER. Lob der Unfreihei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merdjakow entwirft einen Mordplan.</text:p>
          </table:table-cell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6" office:value-type="float" office:value="2.3">
            <text:p>2,3</text:p>
          </table:table-cell>
          <table:table-cell table:style-name="ce3" office:value-type="string">
            <text:p>Wartet ungeduldig auf Gruschenka.</text:p>
          </table:table-cell>
          <table:table-cell table:style-name="ce3"/>
          <table:table-cell table:style-name="ce3" office:value-type="string">
            <text:p>Reist ab &amp; fährt nicht nach Tschermaschnja.</text:p>
          </table:table-cell>
          <table:table-cell table:style-name="ce3"/>
          <table:table-cell table:style-name="ce3" office:value-type="string">
            <text:p>Schon wieder diese Zahl "Dreitausend". Smerdjakow bekommt einen epileptischen Anfall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table:number-columns-repeated="4"/>
          <table:table-cell table:style-name="ce3" office:value-type="string">
            <text:p>Sossimas Abschiedsrede /1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2a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ossima berichtet von seinem Bruder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2b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ie Geistlichkeit wird zu schlecht entlohn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2c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ossima duelliert sich &amp; wird Mönch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2d</text:p>
          </table:table-cell>
          <table:table-cell table:style-name="ce2"/>
          <table:table-cell table:style-name="ce3" table:number-columns-repeated="4"/>
          <table:table-cell table:style-name="ce3" office:value-type="string">
            <text:p>Ein Mord, &amp; genauso wird es noch einmal geschehen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5" office:value-type="string">
            <text:p>3e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ie sind isoliert, nicht wir!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5" office:value-type="string">
            <text:p>3f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ittenverfall, wo man auch hinsieht. Bald wird die Oktoberrevolution kommen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5" office:value-type="string">
            <text:p>3g</text:p>
          </table:table-cell>
          <table:table-cell table:style-name="ce2"/>
          <table:table-cell table:style-name="ce3" table:number-columns-repeated="2"/>
          <table:table-cell/>
          <table:table-cell table:style-name="ce3"/>
          <table:table-cell table:style-name="ce3" office:value-type="string">
            <text:p>Die Welt ertragen, wie sie is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3h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as Verbrechen hat gesellschaftliche Ursachen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5" office:value-type="string">
            <text:p>3i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ie Hölle sieht ganz anders aus. Sossima stirbt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3" table:number-columns-repeated="4"/>
          <table:table-cell table:style-name="ce3" office:value-type="string">
            <text:p>Die Leiche stinkt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3"/>
          <table:table-cell table:style-name="ce3" office:value-type="string">
            <text:p>Er akzeptiert die Welt nicht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4"/>
          <table:table-cell table:style-name="ce3" office:value-type="string">
            <text:p>Gruschenkas Sinneswandel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3"/>
          <table:table-cell table:style-name="ce3" office:value-type="string">
            <text:p>Steht am Anfang seines Weges in die Welt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/>
          <table:table-cell table:style-name="ce3" office:value-type="string">
            <text:p>Kein Geld, aber ein heißer Tip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2.3">
            <text:p>2,3</text:p>
          </table:table-cell>
          <table:table-cell table:style-name="ce3"/>
          <table:table-cell table:style-name="ce3" office:value-type="string">
            <text:p>Das Geschäft verzögert sich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number-columns-repeated="2" table:style-name="ce2" office:value-type="float" office:value="3">
            <text:p>3</text:p>
          </table:table-cell>
          <table:table-cell table:style-name="ce3"/>
          <table:table-cell table:style-name="ce3" office:value-type="string">
            <text:p>Eifersucht, gute Ratschläge aber kein Geld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office:value-type="string">
            <text:p>Wartet auf Gruschenka.</text:p>
          </table:table-cell>
          <table:table-cell table:style-name="ce3" office:value-type="string">
            <text:p>Ob das ein gutes Ende nimmt?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/>
          <table:table-cell table:style-name="ce3" office:value-type="string">
            <text:p>"Vatermörder!" Woher hat er auf einmal das viele Geld? </text:p>
          </table:table-cell>
          <table:table-cell table:style-name="ce3" table:number-columns-repeated="2"/>
          <table:table-cell table:style-name="ce3" office:value-type="string">
            <text:p>Perotin kommt aus dem Staunen nicht heraus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/>
          <table:table-cell table:style-name="ce3" office:value-type="string">
            <text:p>Fährt nach Mokroje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4"/>
          <table:table-cell table:style-name="ce3" office:value-type="string">
            <text:p>Lustige Gesellschaft unter feinen Leuten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/>
          <table:table-cell table:style-name="ce3" office:value-type="string">
            <text:p>Die Orgie endet mit einer kalten Dusche: Mordverdacht!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ie Mühle der Gerechtigkeit läuft an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3"/>
          <table:table-cell table:style-name="ce3" office:value-type="string">
            <text:p>Die Schlinge zieht sich langsam zu</text:p>
          </table:table-cell>
          <table:table-cell table:style-name="ce3" table:number-columns-repeated="2"/>
          <table:table-cell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/>
          <table:table-cell table:style-name="ce3" office:value-type="string">
            <text:p>Fragt sich, wer seinen Vater ermordet hat</text:p>
          </table:table-cell>
          <table:table-cell table:style-name="ce3" table:number-columns-repeated="2"/>
          <table:table-cell table:style-name="ce3" office:value-type="string">
            <text:p>Gruschenka ist in Dmitri verknallt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/>
          <table:table-cell table:style-name="ce3" office:value-type="string">
            <text:p>Er ahnt noch nicht, was auf ihn zukommt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/>
          <table:table-cell table:style-name="ce3" office:value-type="string">
            <text:p>Wird langsam ungeduldig.</text:p>
          </table:table-cell>
          <table:table-cell table:style-name="ce3" table:number-columns-repeated="2"/>
          <table:table-cell table:style-name="ce3" office:value-type="string">
            <text:p>Es sind ja gar nicht 3000 Rubel!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/>
          <table:table-cell table:style-name="ce3" office:value-type="string">
            <text:p>Leibesvisitation. Sie glauben ihm nicht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/>
          <table:table-cell table:style-name="ce3" office:value-type="string">
            <text:p>Sein Bericht wird immer unglaubwürdiger</text:p>
          </table:table-cell>
          <table:table-cell table:style-name="ce3" table:number-columns-repeated="2"/>
          <table:table-cell table:style-name="ce3" office:value-type="string">
            <text:p>Komplizierte Psychologie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/>
          <table:table-cell table:style-name="ce3" office:value-type="string">
            <text:p>Ein Traum.</text:p>
          </table:table-cell>
          <table:table-cell table:style-name="ce3" table:number-columns-repeated="2"/>
          <table:table-cell table:style-name="ce3" office:value-type="string">
            <text:p>Alle "Zeugen" wissen: es waren doch 3000 Rubel!</text:p>
          </table:table-cell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/>
          <table:table-cell table:style-name="ce3"/>
          <table:table-cell table:style-name="ce3" office:value-type="string">
            <text:p>Wird seine Strafe hinnehmen, "nicht weil ich ihn getötet habe, sondern weil ich ihn töten wollte."</text:p>
          </table:table-cell>
          <table:table-cell table:style-name="ce3" table:number-columns-repeated="2"/>
          <table:table-cell table:style-name="ce3" office:value-type="string">
            <text:p>Wie sich die Leute ändern, wenn sie ein Amt bekommen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/</text:p>
          </table:table-cell>
          <table:table-cell table:style-name="ce3" table:number-columns-repeated="4"/>
          <table:table-cell table:style-name="ce3" office:value-type="string">
            <text:p>So ein Leichtsinn!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ie Kinder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4"/>
          <table:table-cell table:style-name="ce3" office:value-type="string">
            <text:p>Angeber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 table:number-columns-repeated="4"/>
          <table:table-cell table:style-name="ce3" office:value-type="string">
            <text:p>Ganz schön eingebildet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4"/>
          <table:table-cell table:style-name="ce3" office:value-type="string">
            <text:p>Arrogant, aber ein guter Kerl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table:number-columns-repeated="3"/>
          <table:table-cell table:style-name="ce3" office:value-type="string">
            <text:p>"Man muß nicht so sein wie alle."</text:p>
          </table:table-cell>
          <table:table-cell table:style-name="ce3" office:value-type="string">
            <text:p>Voltaire und die "beste aller Welten". Kolja ist Atheist und Sozialist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3"/>
          <table:table-cell table:style-name="ce3" office:value-type="string">
            <text:p>Stiftet Frieden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/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/>
          <table:table-cell table:style-name="ce3" office:value-type="string">
            <text:p>Fühlt sich schuldig-unschuldig. Was für ein Geheimnis?</text:p>
          </table:table-cell>
          <table:table-cell table:style-name="ce3" office:value-type="string">
            <text:p>Besucht seinen Bruder, aber niemand darf es wissen.</text:p>
          </table:table-cell>
          <table:table-cell table:style-name="ce3"/>
          <table:table-cell table:style-name="ce3" office:value-type="string">
            <text:p>Gruschenka hat ein "wildes Herz"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2"/>
          <table:table-cell table:style-name="ce3" office:value-type="string">
            <text:p>Besucht auch Lisa.</text:p>
          </table:table-cell>
          <table:table-cell table:style-name="ce3"/>
          <table:table-cell table:style-name="ce3" office:value-type="string">
            <text:p>Fulminante Wirkung eines Gedichts. Konjunktur der Phantasie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 table:number-columns-repeated="4"/>
          <table:table-cell table:style-name="ce3" office:value-type="string">
            <text:p>Gibt es denn nur noch verrückte Weiber?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/>
          <table:table-cell table:style-name="ce3" office:value-type="string">
            <text:p>Ist gefaßt und überlegt, ob es Gott gibt.</text:p>
          </table:table-cell>
          <table:table-cell table:style-name="ce3" table:number-columns-repeated="2"/>
          <table:table-cell table:style-name="ce3" office:value-type="string">
            <text:p>Weibliche Eifersucht als neue Gefahr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 table:number-columns-repeated="2"/>
          <table:table-cell table:style-name="ce3" office:value-type="string">
            <text:p>Er ist nicht der Mörder, obwohl er selbst glaubte.</text:p>
          </table:table-cell>
          <table:table-cell table:style-name="ce3" office:value-type="string">
            <text:p>Wird zum Propheten.</text:p>
          </table:table-cell>
          <table:table-cell table:style-name="ce3"/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 table:number-columns-repeated="4"/>
          <table:table-cell table:style-name="ce3" office:value-type="string">
            <text:p>1 : 0 für Smerdjakow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2"/>
          <table:table-cell table:style-name="ce3" office:value-type="string">
            <text:p>1 : 1 gegen Smerdjakow. Selbstzweifel - ein schuldiger Nichtmörder?</text:p>
          </table:table-cell>
          <table:table-cell table:style-name="ce3" table:number-columns-repeated="2"/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 table:number-columns-repeated="2"/>
          <table:table-cell table:style-name="ce3" office:value-type="string">
            <text:p>Der Nichtmörder ist schuldig und der Mörder unschuldig. Wer versteht das?</text:p>
          </table:table-cell>
          <table:table-cell table:style-name="ce3"/>
          <table:table-cell table:style-name="ce3" office:value-type="string">
            <text:p>Läßt die Katze aus dem Sack. Es steht 1 : 0 für Iwan.</text:p>
          </table:table-cell>
          <table:table-cell table:style-name="ce2" table:number-columns-repeated="4"/>
          <table:table-cell table:number-columns-repeated="1011"/>
        </table:table-row>
        <table:table-row table:style-name="ro8"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/>
          <table:table-cell table:style-name="ce3" table:number-columns-repeated="2"/>
          <table:table-cell table:style-name="ce3" office:value-type="string">
            <text:p>Er hat Besuch. <text:span text:style-name="T1">'We</text:span><text:span text:style-name="T1">nn </text:span><text:span text:style-name="T1">Sie </text:span><text:span text:style-name="T1">nun </text:span><text:span text:style-name="T1">auc</text:span><text:span text:style-name="T1">h </text:span><text:span text:style-name="T1">ster</text:span><text:span text:style-name="T1">ben, </text:span><text:span text:style-name="T1">so </text:span><text:span text:style-name="T1">wer</text:span><text:span text:style-name="T1">den </text:span><text:span text:style-name="T1">Sie </text:span><text:span text:style-name="T1">doc</text:span><text:span text:style-name="T1">h </text:span><text:span text:style-name="T1">wen</text:span><text:span text:style-name="T1">igst</text:span><text:span text:style-name="T1">ens </text:span><text:span text:style-name="T1">gen</text:span><text:span text:style-name="T1">au </text:span><text:span text:style-name="T1">wiss</text:span><text:span text:style-name="T1">en, </text:span><text:span text:style-name="T1">an </text:span><text:span text:style-name="T1">wel</text:span><text:span text:style-name="T1">cher </text:span><text:span text:style-name="T1">Kra</text:span><text:span text:style-name="T1">nkh</text:span><text:span text:style-name="T1">eit </text:span><text:span text:style-name="T1">Sie </text:span><text:span text:style-name="T1">gest</text:span><text:span text:style-name="T1">orb</text:span><text:span text:style-name="T1">en </text:span><text:span text:style-name="T1">sind</text:span><text:span text:style-name="T1">!' </text:span></text:p>
          </table:table-cell>
          <table:table-cell table:style-name="ce3"/>
          <table:table-cell table:style-name="ce3" office:value-type="string">
            <text:p>Wenn es den Teufel gibt, steht noch lange nicht fest, daß auch Gott existiert. Jener weiß es einfach nicht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3" table:number-columns-repeated="2"/>
          <table:table-cell table:style-name="ce3" office:value-type="string">
            <text:p>Im Fieberwahn</text:p>
          </table:table-cell>
          <table:table-cell table:style-name="ce3"/>
          <table:table-cell table:style-name="ce3" office:value-type="string">
            <text:p>Also doch Smerdjakow!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/>
          <table:table-cell table:style-name="ce3" office:value-type="string">
            <text:p>Ein unbeherrschter Geck.</text:p>
          </table:table-cell>
          <table:table-cell table:style-name="ce3" table:number-columns-repeated="3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/>
          <table:table-cell table:style-name="ce3" table:number-columns-repeated="4"/>
          <table:table-cell table:style-name="ce3" office:value-type="string">
            <text:p>Fetjukowitsch weiß einfach ALLES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3"/>
          <table:table-cell table:style-name="ce3" office:value-type="string">
            <text:p>Ist doch ein guter Mensch.</text:p>
          </table:table-cell>
          <table:table-cell/>
          <table:table-cell table:style-name="ce3"/>
          <table:table-cell table:style-name="ce3" office:value-type="string">
            <text:p>Futterneid und Inkompetenz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3"/>
          <table:table-cell table:style-name="ce3" office:value-type="string">
            <text:p>Also doch nur 1500 Rubel?</text:p>
          </table:table-cell>
          <table:table-cell table:style-name="ce3" table:number-columns-repeated="2"/>
          <table:table-cell table:style-name="ce3" office:value-type="string">
            <text:p>Eifersucht!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3"/>
          <table:table-cell table:style-name="ce3" office:value-type="string">
            <text:p>Der verfluchte Brief, wie blöd warst du auch!</text:p>
          </table:table-cell>
          <table:table-cell table:style-name="ce3" office:value-type="string">
            <text:p>Exkurs über Reptilien. Im Fieber.</text:p>
          </table:table-cell>
          <table:table-cell table:style-name="ce3"/>
          <table:table-cell table:style-name="ce3" office:value-type="string">
            <text:p>Die 3000 Rubel tauchen auf. Nur Verrückte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3"/>
          <table:table-cell table:style-name="ce3" office:value-type="string">
            <text:p>Aha, er hat sich duelliert.</text:p>
          </table:table-cell>
          <table:table-cell/>
          <table:table-cell table:style-name="ce3"/>
          <table:table-cell table:style-name="ce3" office:value-type="string">
            <text:p>Staatsanwalt sagt dasselbe wie vorhin Iwan.</text:p>
          </table:table-cell>
          <table:table-cell table:style-name="ce2" table:number-columns-repeated="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as wissen wir doch alles schon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/>
          <table:table-cell table:style-name="ce3" table:number-columns-repeated="4"/>
          <table:table-cell table:style-name="ce3" office:value-type="string">
            <text:p>Spitzfindigkeiten. Pseudopsychologie. Wie vorgefaßte Meinungen wirken.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/>
          <table:table-cell table:style-name="ce3" table:number-columns-repeated="4"/>
          <table:table-cell table:style-name="ce3" office:value-type="string">
            <text:p>Redeschwall. Bla-bla-bla. Und auch die nationale Würde Rußlands ist mit von der Partie.</text:p>
          </table:table-cell>
          <table:table-cell table:style-name="ce2" table:number-columns-repeated="4"/>
          <table:table-cell table:number-columns-repeated="1011"/>
        </table:table-row>
        <table:table-row table:style-name="ro6"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3" table:number-columns-repeated="4"/>
          <table:table-cell table:style-name="ce3" office:value-type="string">
            <text:p>"Absichtliche und böswillige Voreingenommenheit." Psychologie führt zu jedem gewünschten Ergebnis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2"/>
          <table:table-cell table:style-name="ce3" table:number-columns-repeated="4"/>
          <table:table-cell table:style-name="ce3" office:value-type="string">
            <text:p>Der Roman der Anklage. War das Geld überhaupt vorhanden?</text:p>
          </table:table-cell>
          <table:table-cell table:style-name="ce2" table:number-columns-repeated="4"/>
          <table:table-cell table:number-columns-repeated="1011"/>
        </table:table-row>
        <table:table-row table:style-name="ro5">
          <table:table-cell table:style-name="ce2" table:number-columns-repeated="2"/>
          <table:table-cell table:style-name="ce2" office:value-type="float" office:value="12">
            <text:p>12</text:p>
          </table:table-cell>
          <table:table-cell table:style-name="ce2"/>
          <table:table-cell table:style-name="ce3" table:number-columns-repeated="4"/>
          <table:table-cell table:style-name="ce3" office:value-type="string">
            <text:p>Immer wieder fällt der Name Smerdjakow. Verzweiflung ist nicht dasselbe wie Reue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13">
            <text:p>13</text:p>
          </table:table-cell>
          <table:table-cell table:style-name="ce2"/>
          <table:table-cell table:style-name="ce3" office:value-type="string">
            <text:p>Hat sogar Dmitris Schuldscheine aufgekauft.</text:p>
          </table:table-cell>
          <table:table-cell table:style-name="ce3" table:number-columns-repeated="4"/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2" office:value-type="float" office:value="14">
            <text:p>14</text:p>
          </table:table-cell>
          <table:table-cell table:style-name="ce2"/>
          <table:table-cell table:style-name="ce3"/>
          <table:table-cell table:style-name="ce3" office:value-type="string">
            <text:p>Erkennt jetzt Manches richtig.</text:p>
          </table:table-cell>
          <table:table-cell table:style-name="ce3" table:number-columns-repeated="2"/>
          <table:table-cell table:style-name="ce3" office:value-type="string">
            <text:p>Mit einem Bibelzitat kann man alles beweisen oder rechtfertigen.</text:p>
          </table:table-cell>
          <table:table-cell table:style-name="ce2" table:number-columns-repeated="4"/>
          <table:table-cell table:number-columns-repeated="1011"/>
        </table:table-row>
        <table:table-row table:style-name="ro3">
          <table:table-cell table:style-name="ce3" office:value-type="string">
            <text:p>Epi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string">
            <text:p>Hat durch denProzeß viel gelernt.</text:p>
          </table:table-cell>
          <table:table-cell table:style-name="ce3" table:number-columns-repeated="2"/>
          <table:table-cell table:style-name="ce3" office:value-type="string">
            <text:p>Schon wieder Eifersucht. Unglücklicher Charakter, Lüge.</text:p>
          </table:table-cell>
          <table:table-cell table:style-name="ce3" table:number-columns-repeated="4"/>
          <table:table-cell table:style-name="ce8" table:number-columns-repeated="243"/>
          <table:table-cell table:number-columns-repeated="768"/>
        </table:table-row>
        <table:table-row table:style-name="ro5"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string">
            <text:p>Flucht, ein neuer Mensch entsteht. Und nur 3 Jahre Amerika.</text:p>
          </table:table-cell>
          <table:table-cell table:style-name="ce3"/>
          <table:table-cell table:style-name="ce3" office:value-type="string">
            <text:p>Bestechung ist zwar unehrenhaft, wir tun es aber trotzdem.</text:p>
          </table:table-cell>
          <table:table-cell table:style-name="ce3" office:value-type="string">
            <text:p>Die Liebe ist eben eine Himmelsmacht. Unglückselige Begegnung.</text:p>
          </table:table-cell>
          <table:table-cell table:style-name="ce3" table:number-columns-repeated="4"/>
          <table:table-cell table:style-name="ce8" table:number-columns-repeated="243"/>
          <table:table-cell table:number-columns-repeated="768"/>
        </table:table-row>
        <table:table-row table:style-name="ro9"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office:value-type="string">
            <text:p>Begräbnis und Abschiedsrede. Vom Nutzen einer guten Erinnerung. Wir werden gute Menschen werden. Pfannkuchen zum Essen und ein Wiedersehen im Jenseits.</text:p>
          </table:table-cell>
          <table:table-cell table:style-name="ce3" table:number-columns-repeated="4"/>
          <table:table-cell table:style-name="ce8" table:number-columns-repeated="243"/>
          <table:table-cell table:number-columns-repeated="768"/>
        </table:table-row>
        <table:table-row table:style-name="ro2" table:number-rows-repeated="23">
          <table:table-cell table:style-name="ce2" table:number-columns-repeated="4"/>
          <table:table-cell table:style-name="ce3" table:number-columns-repeated="5"/>
          <table:table-cell table:style-name="ce2" table:number-columns-repeated="4"/>
          <table:table-cell table:number-columns-repeated="1011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2" svg:font-family="Helvetica, sans-serif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Bold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.08.2009</text:date>, <text:time>15:0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meta:initial-creator>Roland Welcker</meta:initial-creator>
    <meta:creation-date>2005-10-08T11:34:53</meta:creation-date>
    <dc:creator>Roland Welcker</dc:creator>
    <dc:date>2009-08-27T15:07:52</dc:date>
    <dc:language>de-DE</dc:language>
    <meta:editing-cycles>246</meta:editing-cycles>
    <meta:editing-duration>PT59H25M08S</meta:editing-duration>
    <meta:document-statistic meta:table-count="1" meta:cell-count="301" meta:object-count="0"/>
    <meta:user-defined meta:name="Info 0"/>
    <meta:user-defined meta:name="Info 1"/>
    <meta:user-defined meta:name="Info 2"/>
    <meta:user-defined meta:name="Info 3"/>
  </office:meta>
</office:document-meta>
</file>