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Text_20_body">
      <style:paragraph-properties fo:margin-top="0in" fo:margin-bottom="0.2in" fo:text-align="end" style:justify-single-word="false"/>
      <style:text-properties style:font-name="Arial" fo:font-size="13pt"/>
    </style:style>
    <style:style style:name="P3" style:family="paragraph" style:parent-style-name="Text_20_body">
      <style:paragraph-properties fo:margin-top="0in" fo:margin-bottom="0.2in" fo:text-align="end" style:justify-single-word="false"/>
      <style:text-properties style:font-name="Arial" fo:font-size="13pt" fo:font-weight="bold"/>
    </style:style>
    <style:style style:name="P4" style:family="paragraph" style:parent-style-name="Text_20_body">
      <style:paragraph-properties fo:margin-top="0in" fo:margin-bottom="0.2in"/>
      <style:text-properties style:font-name="Arial" fo:font-size="12pt" fo:font-weight="bold"/>
    </style:style>
    <style:style style:name="P5" style:family="paragraph" style:parent-style-name="Text_20_body">
      <style:text-properties style:font-name="Arial"/>
    </style:style>
    <style:style style:name="P6" style:family="paragraph" style:parent-style-name="Text_20_body">
      <style:text-properties style:font-name="Arial" fo:font-size="12pt" fo:font-weight="bold"/>
    </style:style>
    <style:style style:name="P7" style:family="paragraph" style:parent-style-name="Text_20_body">
      <style:text-properties style:font-name="Arial" fo:font-weight="bold"/>
    </style:style>
    <style:style style:name="P8" style:family="paragraph" style:parent-style-name="abs_5f_1">
      <style:text-properties style:font-name="Arial"/>
    </style:style>
    <style:style style:name="P9" style:family="paragraph" style:parent-style-name="abs_5f_1">
      <style:text-properties style:font-name="Arial" fo:font-weight="bold"/>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ITTES BUCH</text:p>
      <text:p text:style-name="P3">Wollüstlinge</text:p>
      <text:p text:style-name="P4">1. In der Gesindestube</text:p>
      <text:p text:style-name="P8">Das Haus Fjodor Pawlowitsch Karamasows stand zwar nicht im Zentrum der Stadt, aber auch nicht ganz am Rande. Es war schon ziemlich baufällig, hatte jedoch ein hübsches Äußeres. Es war einstöckig mit einem Zwischengeschoß, grau angestrichen und hatte ein rotes Blechdach. Übrigens konnte es noch lange stehen; es war geräumig und behaglich. Es gab darin allerlei Rumpelkammern, allerlei Verstecke und heimliche Treppchen. Ratten hausten darin; Fjodor Pawlowitsch ärgerte sich jedoch über diese Tiere nicht besonders. 'Es ist dann nicht so langweilig abends, wenn man allein im Hause ist', dachte er. Er hatte tatsächlich die Gewohnheit, die Dienerschaft für die Nacht in das Seitengebäude zu entlassen und sich selbst die ganze Nacht allein im Haus einzuschließen. Dieses Seitengebäude stand auf dem Hofe; es war geräumig und solide gebaut. Auf Fjodor Pawlowitschs Anordnung wurde dort das Essen bereitet, obgleich auch im Haus eine Küche vorhanden war. Er konnte den Küchengeruch nicht leiden, also wurden die Speisen im Sommer und im Winter über den Hof getragen. Überhaupt war das Haus für eine große Familie berechnet, und man hätte fünfmal soviel Herrschaft und Dienerschaft darin unterbringen können. Aber zur Zeit, da diese Erzählung spielt, wohnten im Haus nur Fjodor Pawlowitsch und Iwan Fjodorowitsch, und im Gesindehaus nur drei Dienstboten: der alte Grigori, die alte Marfa, seine Frau, und der Diener Smerdjakow, ein junger Mann. Es wird erforderlich sein, etwas ausführlicher von diesen Bediensteten zu sprechen. Über den alten Grigori Wassiljewitsch Kutusow haben wir bereits genug gesagt. Er war ein fester, unbeugsamer Mann, der hartnäckig und geradlinig auf sein Ziel losging, wenn nur dieses Ziel aus irgendwelchen Gründen (die oft erstaunlich unlogisch waren) als unumstößliche Wahrheit vor ihm stand. Er war durchaus ehrlich und unbestechlich. Seine Frau Marfa Ignatjewna beugte sich zwar ihr ganzes Leben lang widerspruchslos dem Willen ihres Mannes, bestürmte ihn aber gleich nach der Bauernbefreiung <text:note text:id="ftn1" text:note-class="endnote"><text:note-citation>1</text:note-citation><text:note-body><text:p text:style-name="Endnote">Bauernbefreiung – Aufhebung der Leibeigenschaft 1861</text:p></text:note-body></text:note> mit der Bitte, von Fjodor Pawlowitsch weg nach Moskau zu ziehen und dort ein kleines Geschäftchen zu eröffnen; sie hatten nämlich ein bißchen Geld. Grigori erklärte ihr gleich damals ein für allemal, sie rede Unsinn, kein Weib verstehe etwas von Ehre, es gezieme sich für sie nicht, ihren Herrn zu verlassen. Möge er sein, wie er wolle: sie hätten jetzt die Pflicht, bei ihm zu bleiben.</text:p>
      <text:p text:style-name="P8">"Verstehst du überhaupt, was das ist: Pflicht?" fragte er Marfa Ignatjewna.</text:p>
      <text:p text:style-name="P8">"Was Pflicht ist, verstehe ich schon, Grigori Wassiljewitsch. Inwiefern es aber unsere Pflicht ist hierzubleiben, das verstehe ich allerdings nicht", antwortete Marfa Ignatjewna mit fester Stimme.</text:p>
      <text:p text:style-name="P8">"Na, dann verstehst du es eben nicht! Aber geschehen wird es so, wie ich es gesagt habe. Und künftig halte deinen Mund!"</text:p>
      <text:p text:style-name="P8">Und es geschah auch wirklich so. Sie zogen nicht fort, und Fjodor Pawlowitsch,setzte ihnen einen nicht allzu hohen Lohn aus, den er ihnen wirklich bezahlte. Außerdem wußte Grigori, daß er auf seinen Herrn einen unbestreitbaren Einfluß ausübte. Er fühlte das, und es war wirklich so. Der schlaue, eigensinnige Possenreißer Fjodor Pawlowitsch, der "in manchen Dingen des Lebens", wie er sich selbst ausdrückte, einen sehr festen Charakter besaß, war zu seiner eigenen Verwunderung in manchen anderen "Dingen des Lebens" recht charakterschwach. Und er selbst wußte, in welchen. Er wußte es, und er hatte Angst vor mancherlei. In gewissen Dingen des Lebens mußte man auf der Hut sein, dabei war es dann schwer, ohne einen treuen Menschen auszukommen; Grigori war aber ein sehr treuer Mensch. Es kam sogar im Verlauf von Fjodor Pawlowitschs Karriere oftmals vor, daß er nahe daran war, ganz gehörig durchgeprügelt zu werden, und immer half ihm Grigori aus der Klemme, obwohl er ihm jedesmal nachher eine Strafpredigt hielt. Die Prügel allein hätten Fjodor Pawlowitsch nicht so sehr erschreckt, doch gab es höhere und sogar sehr feine und komplizierte Fälle, in denen Fjodor Pawlowitsch selbst nicht imstande gewesen wäre, jenes außerordentliche Bedürfnis nach einem treuen, ihm nahestehenden Menschen zu erklären, das er manchmal momentan unwiderstehlich in sich verspürte. Das waren fast krankhafte Anfälle: Obwohl Fjodor Pawlowitsch ein grundliederlicher Mensch und in seiner <text:soft-page-break/>Wollust oft grausam wie ein böses Insekt war, empfand er doch manchmal in Augenblicken der Trunkenheit plötzlich eine geistige Angst und eine moralische Erschütterung, die sozusagen physisch auf seine Seele wirkten. "Die Seele zittert mir bei diesen Anfällen ordentlich in der Kehle", sagte er manchmal. In diesen Augenblicken also hatte er es gern, wenn neben ihm oder doch in seiner Nähe, wenn auch nicht im selben Zimmer, wenigstens im Seitengebäude, ein solcher Mensch vorhanden war, ein ihm ergebener, charakterfester Mensch, nicht so ein verkommener Mensch wie er selbst, ein Mensch, der zwar all dieses sittenlose Treiben mit ansah und alle Geheimnisse kannte, aber doch aus Ergebenheit alles geschehen ließ, sich nicht widersetzte und, was die Hauptsache war, ihm keine Vorwürfe machte und mit nichts drohte, weder in diesem noch im zukünftigen Leben, sondern im Notfall ihn auch noch beschützte - wovor? Vor etwas Unbekanntem, aber Schrecklichem und Gefährlichem. Eben darauf kam es ihm an, daß ein anderer Mensch da war, ein älterer, freundlich gesinnter Mensch, den er in einem krankhaften Augenblick rufen kann, nur um ihm ins Gesicht zu sehen und vielleicht ein paar gleichgültige Worte mit ihm zu wechseln; würde dieser dann freundlich bleiben und nicht böse werden, dann würde ihm gewissermaßen leichter ums Herz; würde er aber böse, nun, dann wäre es allerdings noch trauriger. Es kam vor, allerdings nur sehr selten, daß Fjodor Pawlowitsch sogar nachts zum Seitengebäude ging, um Grigori zu wecken: Dieser sollte auf ein Augenblickchen zu ihm kommen. Der kam dann auch, und Fjodor Pawlowitsch begann mit ihm ein Gespräch über die nichtigsten Dinge und entließ ihn bald wieder, manchmal sogar mit einem kleinen Spottwort oder einem Späßchen; er selbst aber spuckte dann aus, legte sich schlafen und schlief den Schlaf des Gerechten. Etwas Ähnliches widerfuhr ihm auch bei der Ankunft Aljoschas. Aljoscha "griff ihm ans Herz" dadurch, daß er "da wohnte, alles mit ansah und nicht verdammte". Ja noch mehr, er brachte etwas noch nie Dagewesenes mit sich: Er verachtete ihn, den Alten, nicht, im Gegenteil, er empfand eine stete Freundschaft und ganz natürliche Anhänglichkeit für ihn, der das so wenig verdiente. Alles das war für den alten Herumtreiber und familienlos dastehenden Menschen eine große Überraschung, etwas, was ihm, der bis dahin nur den "Schmutz" geliebt hatte, ganz unerwartet kam. Als dann Aljoscha wegzog, gestand sich Fjodor Pawlowitsch, daß er etwas begriffen hatte, was er vorher nicht hatte begreifen wollen.</text:p>
      <text:p text:style-name="P8">Ich habe schon zu Anfang meiner Erzählung erwähnt, daß Grigori Adelaida Iwanowna, die erste Gemahlin Fjodor Pawlowitschs und Mutter seines ersten Sohnes Dmitri Fjodorowitsch, haßte und daß er im Gegensatz dazu dessen zweite Gemahlin, die Schreikranke Sofja Iwanowna, sogar gegen seinen Herrn in Schutz nahm und überhaupt gegen jeden, der sich etwa einfallen lassen sollte, ein schlechtes oder leichtfertiges Wort über sie zu sagen. Die Teilnahme, die er für diese Unglückliche empfand, ging bei ihm in eine Art von geheiligtem Gefühl über, so daß er noch zwanzig Jahre später keine tadelnde Bemerkung über sie, aus wessen Munde auch immer, ertragen hätte; vielmehr hätte er dem Beleidiger sogleich energisch erwidert. Nach seinem Äußeren zu urteilen, war Grigori ein kalter, ernster Mensch, der nicht viel redete, sondern nur gewichtige, bedeutsame Worte von sich gab. Es war unmöglich, auf den ersten Blick herauszufinden, ob er seine nie widersprechende, gehorsame Frau liebte oder nicht. Er liebte sie tatsächlich, und sie wußte das auch. Diese Marfa Ignatjewna war durchaus keine dumme Frau, sie war vielleicht noch klüger als ihr Mann; wenigstens besaß sie in Dingen des praktischen Lebens ein richtigeres Urteil. Dennoch hatte sie sich ihm gleich von Beginn ihrer Ehe an untergeordnet, ohne zu murren und ohne zu widersprechen, und sie hatte wegen seiner geistigen Überlegenheit zweifellos eine gewisse Achtung vor ihm. Bemerkenswert ist, daß die beiden ihr ganzes Leben außerordentlich wenig miteinander sprachen, nur über die notwendigsten Dinge des täglichen Lebens. Grigori mit seinem würdevollen Wesen überdachte alle Angelegenheiten und Sorgen stets allein, so daß Marfa Ignatjewna schon längst begriffen hatte, daß er ihre Ratschläge gar nicht brauchte. Sie fühlte, ihr Mann schätzte ihr Schweigen und hielt es für ein Zeichen von Verstand. Er schlug sie nie; dergleichen war nur ein einziges Mal vorgekommen, und auch da war es nicht der Rede wert. Im ersten Jahr der Ehe Adelaida Iwanownas mit Fjodor Pawlowitsch hatten sich einmal Mädchen und Frauen des Dorfes, damals noch Leibeigene, auf dem Hof des Herrenhauses zusammengefunden, um zu singen und zu tanzen. Sie begannen das Tanzlied "Auf den Auen", und plötzlich sprang Marfa Ignatjewna, damals noch eine junge Frau, aus der Reihe heraus vor den Chor und tanzte die "Russkaja" auf <text:soft-page-break/>eine besondere Art, nicht wie die Dorfweiber sie zu tanzen pflegten, sondern wie sie sie als Gutsmädchen im Haustheater der reichen Miussows getanzt hatte, wo ein aus Moskau engagierter Tanzmeister die Mitwirkenden im Tanzen unterwies. Grigori sah, wie seine Frau tanzte, und eine Stunde später, bei sich zu Hause, "belehrte" er sie, in dem er sie ein wenig an den Haaren zog. Damit war die körperliche Bestrafung zu Ende und wiederholte sich in ihrem ganzen Leben nicht mehr; außerdem hatte Marfa Ignatjewna seither dem Tanzen abgeschworen.</text:p>
      <text:p text:style-name="P8">Kinder hatte ihnen Gott nicht gegeben; nur ein einziges Kleines hatten sie gehabt, aber auch das war gestorben. Grigori liebte jedoch Kinder offenbar sehr; er schämte sich nicht, das zu zeigen. Als Adelaida Iwanowna weggelaufen war, nahm er den damals dreijährigen Dmitri Fjodorowitsch in seine Pflege und mühte sich fast ein Jahr lang mit ihm ab, kämmte ihn selbst und badete ihn sogar selbst im Waschtrog. Später wartete er auch Iwan Fjodorowitsch und Aljoscha, wofür er auch eine Ohrfeige bekam, aber das habe ich alles schon berichtet. Das eigene Kindchen machte ihm nur Freude, während Marfa Ignatjewna schwanger war. Doch als es geboren war, erfüllte es das Herz des Vaters mit Kummer und Schrecken. Der Grund: der Sohn war mit sechs Fingern auf die Welt gekommen. Als Grigori das sah, war er dermaßen betroffen, daß er die ganze Zeit bis zum Tag der Taufe schwieg und sogar absichtlich in den Garten ging, weil er dort leichter schweigen konnte. Es war Frühling, und er grub während der ganzen drei Tage die Beete auf dem Gemüsefeld und im Garten um. Am dritten Tag mußte der Kleine getauft werden. Grigori hatte sich inzwischen etwas ausgedacht. Als er in die Stube kam, wo sich die kirchlichen Personen und die Gäste versammelt hatten und wo schließlich auch Fjodor Pawlowitsch in seiner Eigenschaft als Pate persönlich erschien, da erklärte er plötzlich, das Kind brauche überhaupt nicht getauft zu werden. Er erklärte das nicht mit erhobener Stimme und verbreitete sich nicht weiter, er preßte mühsam jedes einzelne Wort heraus, blickte aber dabei den Geistlichen mit stumpfsinniger Miene unverwandt an.</text:p>
      <text:p text:style-name="P8">"Warum denn?" erkundigte sich der Geistliche mit heiterer Verwunderung.</text:p>
      <text:p text:style-name="P8">"Weil das ... ein Drache ist...", murmelte Grigori.</text:p>
      <text:p text:style-name="P8">"Wieso denn ein Drache? Was für ein Drache?`</text:p>
      <text:p text:style-name="P8">Grigori schwieg eine Weile.</text:p>
      <text:p text:style-name="P8">"Es ist eine Verwechslung der Natur vorgegangen ...", murmelte er, zwar undeutlich, aber mit sehr fester Stimme er wollte offenbar nicht näher auf die Sache eingehen.</text:p>
      <text:p text:style-name="P8">Man lachte, und selbstverständlich wurde das arme Kindchen getauft. Grigori betete andächtig beim Taufbecken, ohne jedoch seine Meinung über den Neugeborenen zu ändern. Übrigens ließ er alles ruhig geschehen, nur sah er den kränklichen Knaben während der ganzen zwei Wochen, die er lebte, beinahe gar nicht an, wollte ihn nicht einmal bemerken und hielt sich größtenteils außerhalb des Zimmers auf. Als aber der Knabe nach zwei Wochen am Milchfieber gestorben war, legte er ihn selbst in einen kleinen Sarg und schaute ihn tief bekümmert an. Und als das kleine flache Grab zugeschüttet war, fiel er auf die Knie und verbeugte sich vor dem kleinen Hügel bis zur Erde. Seitdem sprach er viele Jahre lang nicht ein einziges Mal von seinem Kindchen, und auch Marfa Ignatjewna erwähnte es in Gegenwart ihres Mannes nie; und wenn es sich traf, daß sie mit jemand von ihrem "Kleinchen" sprach, so nur im Flüsterton, auch wenn Grigori Wassiljewitsch nicht dabei war. Wie Marfa Ignatewna wahrnahm, begann er sich schon am Begräbnistag vorzugsweise mit "göttlichen Dingen" zu beschäftigen; er las die Lebensbeschreibungen der Heiligen, meist schweigend und allein, wobei er jedesmal seine silberne Brille mit den großen, runden Gläsern aufsetzte. Nur selten las er laut, höchstens in den Großen Fasten. Er liebte das Buch Hiob; auch hatte er sich irgendwoher eine geschriebene Sammlung von Aussprüchen und Predigten "unseres von Gott erleuchteten Vaters Isaak Syrer" verschafft und las darin beharrlich viele Jahre lang, obwohl er so gut wie nichts davon verstand, aber vielleicht schätzte und liebte er dieses Buch gerade deshalb um so mehr. In der allerletzten Zeit hatte er angefangen, sich mit der Sekte der Geißler bekannt zu machen, wozu sich in der Nachbarschaft Gelegenheit bot. Er war davon augenscheinlich tief erschüttert, hielt es aber doch nicht für ratsam, zu einem neuen Glauben überzugehen. Seine Beschäftigung mit "göttlichen Dingen" verlieh seinem Gesicht natürlich den Ausdruck noch größerer Würde.</text:p>
      <text:p text:style-name="P8">Vielleicht neigte er zum Mystizismus. Und da fielen die Geburt seines sechsfingrigen Knaben und dessen Tod ausgerechnet mit einem anderen seltsamen, unerwarteten und eigen<text:soft-page-break/>artigen Ereignis zusammen, das in seiner Seele, wie er sich später einmal selbst ausdrückte, einen "Abdruck" hinterließ. Gerade an dem Tag, da das sechsfingrige Würmchen begraben war, erwachte nämlich Marfa Ignatjewna mitten in der Nacht und glaubte das Weinen eines neugeborenen Kindes zu hören. Sie erschrak und weckte ihren Mann. Dieser horchte und meinte, da stöhne wohl jemand, vermutlich ein Weib. Er stand auf und zog sich an; es war eine warme Mainacht. Als er vor die Haustür trat, hörte er deutlich, daß das Stöhnen aus dem Garten kam. Aber die Tür vom Hof zum Garten wurde nachts immer verschlossen, und in den Garten anders als durch diesen Eingang zu gelangen war nicht möglich, weil den ganzen Garten ein starker, hoher Plankenzaun umgab. Grigori kehrte in das Haus zurück, zündete die Laterne an, nahm den Gartenschlüssel und ging schweigend in den Garten, ohne sich um die Angst seiner Frau zu kümmern, die immer noch glaubte, sie höre das Weinen eines Kindes und da weine bestimmt ihr Knabe und rufe nach ihr. Dort hörte er deutlich, daß das Stöhnen aus ihrem Badehäuschen kam, welches im Garten nahe bei der kleinen Pforte stand, und daß es wirklich eine Frau war, die da stöhne. Er öffnete das Badehäuschen und erblickte ein Schauspiel, das ihn erstarren ließ. Eine stadtbekannte Irrsinnige, die sich auf den Straßen herumzutreiben pflegte und Lisaweta die Stinkende genannt wurde, hatte sich Eingang in das Badehäuschen verschafft und soeben ein Kind geboren. Das Kind lag neben ihr, sie lag im Sterben. Sie redete nichts, schon deswegen nicht, weil sie überhaupt nicht reden konnte. Aber das alles bedarf einer besonderen Erläuterung.</text:p>
      <text:p text:style-name="P8"/>
      <text:p text:style-name="P6">2. Lisaweta die Stinkende</text:p>
      <text:p text:style-name="P8">Es gab da einen besonderen Umstand, der Grigori tief erschütterte und ihn endgültig in einem unangenehmen, ekelhaften Verdacht von früher bestärkte. Diese Lisaweta die Stinkende, zwanzig Jahre alt, war ein sehr kleines Mädchen "wenig mehr als zwei Arschin <text:note text:id="ftn2" text:note-class="endnote"><text:note-citation>2</text:note-citation><text:note-body><text:p text:style-name="P1">Arschin - Längenmaß, 71 cm</text:p></text:note-body></text:note> groß", wie sie nach ihrem Tode viele gottesfürchtige alte Weiblein unserer Stadt beschrieben haben. Ihr gesundes, breites, rotbackiges Gesicht war völlig schwachsinnig, ihre Augen blickten starr und unangenehm, allerdings friedlich. Sie ging ihr ganzes Leben lang, im Sommer und im Winter, barfuß und nur in einem Leinenhemd. Ihr fast schwarzes, sehr dichtes Haar war kraus wie bei einem Schaf und bildete auf ihrem Kopf eine Art Mütze. Außerdem war dieses Haar immer voller Erde, Schmutz, Blättchen und Spänchen, weil sie ständig auf der Erde und im Schmutz schlief. Ihr Vater war ein heruntergekommener, siecher Kleinbürger namens Ilja, der stark trank, kein eigenes Haus hatte und schon seit vielen Jahren als Arbeiter bei einem wohlhabenden Kleinbürger unserer Stadt lebte. Lisawetas Mutter war schon lange tot. Der stets kränkliche, bösartige Ilja schlug Lisaweta jedesmal, wenn sie nach Hause kam, in unmenschlicher Weise. Aber sie kam nur selten, da sie sich als irres und nach der Meinung des Volkes gottgeweihtes Menschenkind in der ganzen Stadt ihre Nahrung suchte. Iljas Wirtsleute und Ilja selbst, ja sogar viele mitleidige Kaufleute und namentlich Kaufmannsfrauen hatten wiederholt versucht, Lisaweta mit anständiger Kleidung zu versehen, und hatten ihr im Winter einen Schafpelz und Stiefel angezogen, sie ließ das alles widerspruchslos mit sich geschehen, ging dann jedoch für gewöhnlich weg, zog irgendwo, meist in der Vorhalle der Hauptkirche, alles, was ihr geschenkt worden war, wieder aus: Tuch, Rock, Pelz, Stiefel, ließ alles liegen und verschwand - barfuß und im Hemd wie vorher. Einmal besuchte der neue Gouverneur unseres Gouvernements zufällig unser Städtchen und wurde durch Lisawetas Anblick in seinen edelsten Gefühlen beleidigt. Obgleich er erkannte, daß sie ein geistesschwaches Kind Gottes war, wie ihm auch mitgeteilt wurde, machte er doch tadelnd darauf aufmerksam, daß ein junges Mädchen, welches nur im Hemd herumlaufe, den Anstand verletze, und verlangte die Beseitigung dieses Ärgernisses. Aber der Gouverneur reiste ab, und man ließ Lisaweta, wie sie war. Endlich starb ihr Vater, und dadurch wurde sie allen gottesfürchtigen Leuten in der Stadt noch lieber, da sie ja nun eine Waise war. In der Tat schienen alle sie gern zu haben; selbst die Jungen hänselten und kränkten sie nicht; und im allgemeinen sind doch die Jungen, besonders die Schüler, bei uns eine ungezogene Bande. Sie ging in unbekannte Häuser, und niemand jagte sie hinaus; im Gegenteil, jeder war freundlich zu ihr und gab ihr ein paar Kopeken. Wenn man ihr Geld gab, trug sie es sofort davon und steckte es in eine Sammelbüchse an der Kirche oder am Gefängnis. Gab man ihr auf dem Markt einen Kringel oder ein Weißbrot, so gab sie es sofort dem ersten Kind, das ihr begegnete, oder sie hielt eine un<text:soft-page-break/>serer reichsten Damen an und gab es der, und die Damen nahmen es sogar mit Freuden an. Sie selbst aber nährte sich nur von Schwarzbrot und Wasser. Sie trat manchmal in einen reichen Laden und setzte sich hin; da lag teure Ware, auch Geld, die Ladeninhaber jedoch hielten es nie für nötig, vor ihr auf der Hut zu sein: Sie wußten, wenn man auch Tausende vor ihren Augen hinlegte und vergäße, würde sie nicht eine Kopeke davon nehmen. In die Kirche ging sie nur selten; doch schlief sie entweder in der Vorhalle einer Kirche oder sie stieg über einen geflochtenen Zaun - bei uns gibt es selbst noch heutzutage viele geflochtene Zäune statt der Plankenzäune - und nächtigte in einem Gemüsegarten. Nach Hause, das heißt in das Haus der Leute, bei denen ihr verstorbener Vater gewohnt hatte, kam sie im Sommer, etwa einmal in der Woche, im Winter aber täglich, jedoch nur zur Nacht, und schlief dann entweder auf dem Flur oder im Kuhstall. Man wunderte sich über sie, daß sie ein solches Leben aushielt, aber sie war es nun einmal gewohnt, war zwar klein, doch besaß sie eine außerordentlich kräftige Konstitution. Manche Herrschaften behaupteten bei uns auch, sie tue das alles nur aus Stolz, aber dies Behauptung fand keinen rechten Glauben: sie konnte nicht einmal ein Wort sprechen und bewegte nur ab und zu die Zunge und brummte etwas - wie konnte da von Stolz die Rede sein!</text:p>
      <text:p text:style-name="P8">Da begab es sich nun, daß einstmals (schon vor geraumer Zeit) in einer hellen warmen Septembernacht bei Vollmond, zu einer nach unseren Begriffen späten Stunde eine angetrunkene Rotte, bestehend aus fünf oder sechs unserer nachtschwärmenden flotten Herren, aus dem Klub "hinten herum" nach Hause zurückkehrte. Auf beiden Seiten der Gasse zogen sich Flechtzäune hin, hinter denen die Gemüsegärten der anstoßenden Häuser lagen, und die Gasse mündete auf einen Fußsteg über unsere übelriechende, lange Pfütze, die man bei uns herkömmlicherweise manchmal das "Flüßchen" nennt. An dem Flechtzaun, in Nesseln und Kletten, erblickte unsere Gesellschaft die schlafende Lisaweta. Die fidelen Herren blieben lachend neben ihr stehen und begannen höchst ungenierte Witze zu reißen. Eines der Herrchen kam auf den Einfall, eine ganz exzentrische Frage aufzuwerfen, nämlich: kann irgend jemand ein solches Stück Vieh als Weib betrachten, zum Beispiel jetzt gleich, und so weiter. Alle meinten mit stolzem Ekel, das sei unmöglich. Aber in diesem Häufchen befand sich zufällig auch Fjodor Pawlowitsch, der augenblicklich erklärte, man könne dieses Wesen als Weib betrachten, sogar sehr wohl, und es liege darin sogar etwas besonders Pikantes, und so weiter, und so weiter. In der Tat drängte er sich in jener Zeit schon auf affektierte Weise in die Rolle des Possenreißers; er tat sich gern hervor und amüsierte die Herren, anscheinend zwar völlig gleichberechtigt, in Wirklichkeit aber ganz und gar als Knecht. Das war gerade zu der Zeit, als er aus Petersburg die Nachricht vom Tod seiner ersten Frau, Adelaida Iwanowna, erhalten hatte und mit dem Trauerflor am Hut dermaßen trank und sumpfte, daß manche Leute in der Stadt, sogar manch der zügellosesten Gesellen, sich über diesen Anblick empörten. Die Bande lachte natürlich laut über die unerwartete Behauptung, und einer von ihnen begann sogar Fjodor Pawlowitsch zu animieren, die übrigen, obwohl noch immer in maßloser Heiterkeit, spuckten noch mehr angeekelt aus, und endlich gingen sie ihres Weges. Später hat Fjodor Pawlowitsch eidlich versichert, auch er sei damals mit allen zusammen fortgegangen. Vielleicht war das wirklich so - zuverlässig weiß es niemand und hat es niemand jemals gewußt -, aber fünf oder sechs Monate darauf begann die ganze Stadt mit starker, aufrichtiger Empörung davon zu reden, daß Lisaweta schwanger sei. Man fragte und suchte herauszubekommen, wer diese Sünde begangen habe, wer der Übeltäter sei. Und da verbreitete sich auf einmal in der Stadt das schreckliche Gerücht, der Übeltäter sei eben dieser Fjodor Pawlowitsch. Woher kam dieses Gerücht? Von jener Rotte nachtschwärmender Herren war zu jener Zeit zufällig nur ein einziger Teilnehmer in der Stadt geblieben, und das war ein bejahrter, geachteter Staatsrat, der eine Frau und erwachsene Töchter hatte und dergleichen bestimmt nicht in Umlauf gebracht hätte, selbst wenn es wahr gewesen wäre. Die übrigen Teilnehmer aber, etwa vier an der Zahl, hatten damals, der eine hierhin, der andere dorthin, die Stadt verlassen. Aber das Gerücht zielte direkt und beharrlich auf Fjodor Pawlowitsch. Allerdings kümmerte sich dieser nicht sonderlich darum: Irgendwelchen Kaufleuten oder Kleinbürgern gegenüber hätte er sich auch gar nicht verantwortet. Er war damals stolz und redete nur mit seiner Gesellschaft von Beamten und Adligen, die er so eifrig belustigte. Zu jener Zeit verteidigte Grigori seinen Herrn energisch und aus voller Kraft und nahm ihn nicht nur gegen diese üblen Nachreden in Schutz, sondern ließ sich um seinetwillen sogar auf Streit und Schimpfereien <text:soft-page-break/>ein und brachte wirklich viele von ihrer Überzeugung ab. Sie selbst, diese gemeine Person, sei schuld daran, sagte, er mit aller Bestimmtheit, und der Übeltäter sei niemand anders als "Karp mit der Schraube", so wurde ein damals stadtbekannter gefürchteter Sträfling genannt, der zu jener Zeit aus dem Gouvernementsgefängnis entsprungen war und sich heimlich in unserer Stadt aufhielt. Diese Lösung des Rätsels schien glaublich. An Karp erinnerte man sich, man erinnerte sich vor allem, daß er sich gerade in jenen Herbstnächten in der Stadt herumgetrieben und drei Personen ausgeplündert hatte. Dieses Ereignis und alle diese Ausdeutungen beraubten die Schwachsinnige keineswegs der allgemeinen Sympathie; im Gegenteil alle begannen sie noch mehr zu beschützen und zu behüten. Die wohlhabende Kaufmannswitwe Kondratjewa richtete es sogar ein, daß sie Lisaweta Ende April zu sich nahm, um sie vor der Entbindung nicht wieder fortzulassen. Man überwachte sie sorgsam, doch trotz aller Überwachung brachte es Lisaweta fertig, sich am letzten Abend heimlich von Frau Kondratjewa zu entfernen und in Fjodor Pawlowitschs Garten zu gelangen. Wie sie in ihrem Zustand über den hohen, festen Plankenzaun gestiegen war, blieb einigermaßen rätselhaft. Die einen behaupteten, Menschen hätten ihr herübergeholfen, andere, eine übernatürliche Macht habe die Hand im Spiele gehabt. Das Wahrscheinlichste ist, daß alles auf eine zwar sehr seltsame, aber doch natürliche Weise zugegangen war: daß Lisaweta, die über Flechtzäune in fremde Gärten zu steigen verstand, um dort zu nächtigen, irgendwie auch auf Fjodor Pawlowitschs Gartenzaun hinaufgeklettert und von dort, allerdings zu ihrem Schaden, trotz ihres Zustandes in den Garten hinabgesprungen war.</text:p>
      <text:p text:style-name="P8">Grigori eilte zu Marfa Ignatjewna und schickte sie zu Lisaweta, damit sie ihr half. Er selbst lief zu einer alten Hebamme, die zum Glück in der Nähe wohnte. Das Kind wurde gerettet, aber Lisaweta starb bei Tagesanbruch. Grigori nahm das Kind, trug es ins Haus, legte seiner Frau das Kind auf die Knie, unmittelbar an die Brust, und sagte: "Eine Waise ist Gottes Kind und mit allen verwandt, diese hier aber mit mir und dir ganz besonders. Dieses Kind hat uns unser kleiner Verstorbener geschickt. Es stammt ab von einem Sohn des Teufels und von einer Gerechten. Nähre es und weine nicht mehr!" So zog denn Marfa Ignatjewna den Knaben auf. Sie ließen ihn taufen und nannten ihn Pawel, mit Vatersnamen aber nannte man ihn allmählich ganz von selbst, ohne daß es jemand angeordnet hätte, Fjodorowitsch. Fjodor Pawlowitsch erhob keinen Einspruch und fand das alles sogar amüsant, obgleich er weiterhin energisch bestritt, mit der Sache etwas zu tun zu haben. Den Einwohnern unserer Stadt gefiel es, daß er den verwaisten Knaben aufgenommen hatte. Später erfand Fjodor Pawlowitsch für ihn auch einen Familiennamen; er nannte ihn Smerdjakow, nach dem Beinamen "Smerdjastschaja" - die Stinkende, den seine Mutter Lisaweta gehabt hatte. Dieser Smerdjakow also wurde dann Fjodor Pawlowitschs zweiter Diener und wohnte zu Beginn unserer Erzählung im Seitengebäude, zusammen mit dem alten Grigori und der alten Marfa. Er war als Koch eingesetzt. Gern würde ich noch dies und das speziell über ihn berichten, aber ich schäme mich, die Aufmerksamkeit meines Lesers so lange für gewöhnliche Dienstboten in Anspruch zu nehmen, und gehe daher wieder zu meiner Erzählung über, hoffend, daß der weitere Verlauf der Geschichte ganz von selbst Anlaß zu weiteren Mitteilungen über Smerdjakow geben wird.</text:p>
      <text:p text:style-name="P8"/>
      <text:p text:style-name="P7">3. Beichte eines heißen Herzens (in Versen)</text:p>
      <text:p text:style-name="P8">Als Aljoscha den Befehl seines Vaters hörte, den dieser ihm bei der Abfahrt vom Kloster aus dem Wagen zuschrie, blieb er eine Weile in verständnislosem Staunen auf dem Fleck stehen. Nicht daß er lange wie ein Pfahl dagestanden hätte, das war nicht der Fall. Im Gegenteil: trotz aller Beunruhigungen brachte er es bald fertig, in die Küche des Abtes zu gehen und sich zu erkundigen, was sein Papa angerichtet habe. Dann machte er sich auf den Weg in die Stadt, in der Hoffnung, es könnte ihm unterwegs irgendwie gelingen, das quälende Rätsel zu lösen. Dies im voraus: Das Geschrei seines Vaters und der Befehl, "mit Kopfkissen und Matratze" nach Hause umzuziehen, schreckten ihn nicht im mindesten. Er wußte, dieser laute und ostentativ herausgebrüllte Befehl zum Umzug war "in der Hitze" erteilt worden, sozusagen um der Schönheit willen - ähnlich wie unlängst ein betrunkener Kleinbürger unseres Städtchens an seinem Namenstag, wütend darüber, daß man ihm keinen Branntwein mehr gab, in Gegenwart seiner Gäste plötzlich sein eigenes Geschirr zer<text:soft-page-break/>schlug, seine und seiner Frau Kleider zerriß, seine Möbel zerbrach und zuletzt die Fensterscheiben im Hause einschlug - und alles nur um des schönen Scheins willen. Etwas ganz Ähnliches war jetzt auch bei Aljoschas Papa der Fall. Als der betrunkene Kleinbürger am anderen Tage wieder nüchtern geworden war, tat es ihm natürlich leid um seine zerschlagenen Tassen und Teller. Aljoscha wußte, der Alte würde ihn schon am nächsten Tag wieder ins Kloster lassen, vielleicht sogar schon an diesem. Und er war auch fest davon überzeugt, daß der Vater eher jeden anderen als ihn kränken wollte. Aljoscha war davon überzeugt, daß ihn niemand auf der ganzen Welt jemals würde kränken wollen, ja daß niemand, selbst wenn er die Absicht hätte, es fertigbrächte. Das war für ihn ein Axiom, das ein für allemal gegeben war und keinen Zweifel zuließ, und in diesem Gedanken ging er ohne Zaudern und Schwanken seinen Weg.</text:p>
      <text:p text:style-name="P8">Aber in diesem Augenblick regte sich in ihm eine Furcht von ganz anderer Art, die ihn um so mehr quälte, als er sie selbst nicht zu definieren vermochte: nämlich die Furcht vor einer Frau, vor Katerina Iwanowna, die ihn in dem von Frau Chochlakowa ausgehändigten Billett so dringend gebeten hatte, in irgendeiner Angelegenheit zu ihr zu kommen. Diese Bitte und die Notwendigkeit, unbedingt hinzugehen, hatten Qual in seinem Herzen hervorgerufen, und diese Qual war den Tag über immer schmerzlicher geworden, trotz aller folgenden Szenen und Vorfälle in der Einsiedelei und beim Abt. Was ihn ängstigte, war nicht der Umstand, daß er nicht wußte, worüber sie mit ihm sprechen und was er ihr antworten würde. Er hatte auch keine Angst vor Frauen im allgemeinen. Zwar kannte er die Frauen nur wenig, doch er hatte sein ganzes Leben, von der frühesten Kindheit bis zum Eintritt ins Kloster, nur mit ihnen zusammen gelebt. Er fürchtete speziell dieses eine weibliche Wesen, diese Katerina Iwanowna. Er fürchtete sie schon, seit er sie zum erstenmal gesehen hatte. Gesehen hatte er sie im ganzen dreimal, und gesprochen hatte er mit ihr nur einmal: zufällig ein paar Worte. Ihr Bild war ihm als das eines schönen, stolzen, energischen Mädchens im Gedächtnis geblieben. Aber nicht ihre Schönheit war es, was ihn quälte, sondern etwas anderes. Gerade diese Unklarheit trug jetzt dazu bei, seine Angst zu steigern. Die Absichten dieses jungen Mädchens waren edel, das wußte er. Sie wollte lediglich aus Großmut seinen Bruder Dmitri retten, obwohl der ihr gegenüber eine Schuld trug. Aber obwohl er das einsah und obwohl er nicht umhinkonnte, allen diesen großmütigen Gedanken Gerechtigkeit widerfahren zu lassen, lief ihm doch ein Schauer über den Rücken, je näher er ihrem Hause kam.</text:p>
      <text:p text:style-name="P8">Er sagte sich, daß er dort seinen Bruder Iwan Fjodorowitsch, der ihr so nahestand, nicht antreffen würde; er vermutete ihn jetzt beim Vater. Noch unwahrscheinlicher war es, daß er Dmitri antreffen würde, und er ahnte den Grund. Also würde das Gespräch unter vier Augen stattfinden. Gern wäre er vor diesem verhängnisvollen Gespräch noch bei seinem Bruder Dmitri vorbeigegangen, um ihn zu sehen. Auch ohne ihm den Brief zu zeigen, hätte er manches mit ihm besprechen können. Aber Dmitri wohnte weit weg und war jetzt wahrscheinlich nicht zu Hause. Nachdem er einen Augenblick verweilt hatte, faßte er einen endgültigen Entschluß. Er bekreuzigte sich in gewohnt schneller Art und mußte dabei über irgend etwas lächeln, dann schlug er mit festen Schritten den Weg zu der Dame ein.</text:p>
      <text:p text:style-name="P8">Ihr Haus kannte er. Aber der Weg zur Großen Straße und dann über den Platz und so weiter wäre ziemlich weit gewesen. Unser kleines Städtchen ist außerordentlich verbaut, und die Entfernungen sind zum Teil recht groß. Außerdem erwartete ihn sein Vater; vielleicht hatte er seinen Befehl noch nicht vergessen und verrannte sich möglicherweise in seine Schrullen. Daher mußte sich Aljoscha beeilen, um noch rechtzeitig zu der einen und der anderen Stelle zu kommen. Also beschloß er den Weg abzukürzen und "hinten herum" zu gehen; er kannte aber alle diese Wege und Stege im Städtchen wie seine fünf Finger. "Hinten herum" bedeutete: fast ohne Weg, an einsamen Plankenzäunen entlang, manchmal sogar über fremde Flechtzäune und durch fremde Höfe, wo ihn übrigens jeder kannte und mit ihm freundliche Grüße wechselte. Auf diesem Weg konnte er in der Hälfte der Zeit zur Großen Straße gelangen. An einer Stelle mußte er dabei sogar ganz nahe am Hause seines Vaters vorbeigehen, nämlich an einem Garten entlang, der an den seines Vaters grenzte und zu einem alten, kleinen, schiefen Häuschen mit nur vier Fenstern gehörte. Die Besitzerin dieses Häuschens war, wie Aljoscha wußte, eine städtische Kleinbürgerin, eine beingelähmte alte Frau, die dort mit ihrer Tochter lebte; letztere war früher als Stubenmädchen in der Residenz in Stellung gewesen, und zwar noch unlängst bei Generalsfamilien, <text:soft-page-break/>hielt sich aber jetzt schon ungefähr ein Jahr wegen der Krankheit der alten Frau zu Hause auf und stolzierte in modischen Kleidern umher. Diese alte Frau und ihre Tochter waren in schreckliche Armut geraten und gingen als Nachbarinnen täglich in die Küche zu Fjodor Pawlowitsch, um sich Suppe und Brot zu holen. Marfa Ignatjewna gab ihnen gern. Aber die Tochter verkaufte, obwohl sie Suppe holte, dennoch keines ihrer Kleider, und eines von ihnen hatte sogar eine sehr lange Schleppe. Dieses letztere hatte Aljoscha ganz zufällig von seinem Freund Rakitin erfahren, dem schlechterdings alles in unserem Städtchen bekannt war, er hatte es jedoch sogleich wieder vergessen. Aber als er jetzt den Garten der Nachbarin erreicht hatte, fiel ihm auf einmal diese Schleppe ein, er hob seinen nachdenklich gesenkten Kopf - und hatte plötzlich eine unerwartete Begegnung.</text:p>
      <text:p text:style-name="P8">Hinter dem Flechtzaun stand, irgendwie erhöht, so daß er bis zur Brust herüberragte, sein Bruder Dmitri. Er machte ihm mit aller Kraft Zeichen mit den Händen, rief und winkte, wollte aber offenbar nicht schreien oder auch nur ein lautes Wort sagen, um nicht gehört zu werden. Aljoscha lief sogleich zu dem Flechtzaun.</text:p>
      <text:p text:style-name="P8">"Nur gut, daß du dich von selbst umgesehen hast, sonst hätte ich dich beinahe laut gerufen", flüsterte Dmitri Fjodorowitsch erfreut und eilig. "Steig hier herüber! Schnell! Schön, daß du gekommen bist! Ich hatte eben noch an dich gedacht ..."</text:p>
      <text:p text:style-name="P8">Aljoscha, freute sich ebenfalls und war nur in Verlegenheit, wie er über den Flechtzaun hinübersteigen sollte. Aber Mitja packte ihn mit seiner Reckenhand am Ellbogen und half ihm beim Sprung. Aljoscha raffte seine Kutte und sprang mit der Gewandtheit eines barfüßigen Gassenjungen hinüber.</text:p>
      <text:p text:style-name="P8">"Na, dann komm; dann wollen wir gehen!" flüsterte Mitja hocherfreut.</text:p>
      <text:p text:style-name="P8">"Wohin denn?" flüsterte Aljoscha. Er blickte sich nach allen Seiten um, sah aber nur einen völlig leeren Garten, in dem außer ihnen beiden niemand war. Der Garten war klein, doch das Häuschen der Besitzerin stand immerhin nicht weniger als fünfzig Schritt entfernt. "Es ist ja niemand hier, warum flüsterst du denn?"</text:p>
      <text:p text:style-name="P8">"Warum ich flüstere? Ach, hol's der Teufel!" schrie Dmitri Fjodorowitsch plötzlich aus voller Kehle. "Ja, warum flüstere ich denn? Na, da siehst du selbst, was für Dummheiten man manchmal macht. Ich bin hier auf Geheimposten und lauere auf etwas. Ich werde dir das bald erklären. Aber weil ich mir bewußt bin, daß es ein Geheimnis ist, fing ich auf einmal an, geheimnisvoll zu sprechen und zu flüstern wie ein Narr, wo es gar nicht nötig ist. Komm! Dorthin! Bis dahin schweig! Ich möchte dich küssen!</text:p>
      <text:p text:style-name="P8"/>
      <text:p text:style-name="P8">Ruhm dem Höchsten, der die Welten<text:line-break/>all erfüllt und meine Brust!</text:p>
      <text:p text:style-name="P8"/>
      <text:p text:style-name="P8">Das habe ich eben, während ich hier saß, ein paarmal wiederholt ..."</text:p>
      <text:p text:style-name="P8">Der Garten mochte etwa eine Deßjatine <text:note text:id="ftn3" text:note-class="endnote"><text:note-citation>3</text:note-citation><text:note-body><text:p text:style-name="P1">Deßjatine - Flächenmaß, ca. 1 ha</text:p></text:note-body></text:note> groß sein oder etwas darüber, war aber nur ringsherum, an den vier Zäunen, mit</text:p>
      <text:p text:style-name="P8">Bäumen bepflanzt: mit Apfelbäumen, Ahorn, Linden und Birken. Die Mitte des Gartens war leer und bildete eine Wiese, auf der im Sommer einige Pud <text:note text:id="ftn4" text:note-class="endnote"><text:note-citation>4</text:note-citation><text:note-body><text:p text:style-name="P1">Pud - Gewicht, ca. 16 kg</text:p></text:note-body></text:note> Heu gemäht wurden. Der Garten wurde von der Eigentümerin vom Frühling an für einige Rubel verpachtet. Auch Beete mit Himbeerstauden, Stachelbeer- und Johannisbeersträuchern waren da, ebenfalls sämtlich an den Zäunen; kleine Beete mit Gemüse, erst kürzlich angelegt, befanden sich dicht am Haus. Dmitri Fjodorowitsch führte seinen Gast in eine vom Haus besonders weit entfernte Ecke des Gartens. Dort wurde plötzlich mitten unter dichtstehenden Linden und alten Johannisbeer-, Holunder-, Schneeball- und Fliedersträuchern etwas wie die Ruine einer uralten grünen Laube sichtbar, schon schwärzlich und schief geworden, mit Gitterwänden und einem Dache, so daß man darin Schutz vor Regen finden konnte. Errichtet war die Laube Gott weiß wann, der Überlieferung nach vor etwa fünfzig Jahren, von dem damaligen Besitzer des Häuschens, einem Oberstleutnant a. D. Alexander Karlowitsch von Schmidt. Alles war schon verfault, der Fußboden vermodert, die Dielen schwankten, das Holz roch nach Nässe. In der Laube war ein hölzerner grüner Tisch, und um ihn herum liefen ebenfalls grüngestrichene Bänke, auf denen man noch sitzen konnte. Aljoscha hatte sofort die begeisterte Stimmung seines Bruders, bemerkt. Als er in die Laube trat, erblickte er auf dem Tischchen eine halbe Flasche Kognak und ein kleines Gläschen.</text:p>
      <text:p text:style-name="P8"><text:soft-page-break/>"Das ist Kognak!" sagte Mitja lachend. "Und du machst ein Gesicht, als ob du sagen wolltest: Säuft er schon wieder? Glaub nicht dem Schein, der trügt!</text:p>
      <text:p text:style-name="P8"/>
      <text:p text:style-name="P8">Glaub nicht der lügenhaften Menge,<text:line-break/>vergiß den Zweifel, der dich quält ...</text:p>
      <text:p text:style-name="P8"/>
      <text:p text:style-name="P8">Ich saufe nicht, ich 'nippe' nur, wie sich dieser Schweinehund ausdrückt, dein Freund Rakitin, der noch als Staatsrat sagen wird: 'Ich nippe' ... Setz dich! Ich möchte dich nehmen, Aljoscha, und dich an meine Brust drücken, aber so, daß ich dich erdrücke! Denn auf der ganzen Welt, wahrhaftig, wahrhaftig ... liebe ich nur dich!"</text:p>
      <text:p text:style-name="P8">Er hatte die letzten Worten beinahe verzückt gesprochen.</text:p>
      <text:p text:style-name="P8">"Nur dich! Und dann noch eine 'Verworfene', in die ich mich verliebt habe! Und dadurch bin ich denn auch ins Verderben gestürzt. Aber sich verlieben, das bedeutet nicht dasselbe wie lieben. Sich verlieben kann man, auch wenn man haßt. Vergiß das nicht! Jetzt sage ich das noch heiter! Setz dich, hier an den Tisch, und ich werde mich neben dich setzen und werde dich ansehen und werde reden. Du wirst immerzu schweigen, ich aber werde immerzu reden, weil die richtige Zeit dafür gekommen ist. Übrigens, weißt du, ich habe mir überlegt, daß ich tatsächlich leise sprechen muß, weil hier ... hier ... ganz unerwartet offene Ohren sein können. Ich werde dir alles erklären. Wie sagt man: Fortsetzung folgt. Warum habe ich mich auf dich gestürzt, mich nach dir gesehnt, alle fünf Tage und noch soeben? Es sind nämlich schon fünf Tage, daß ich hier vor Anker liege. Warum also? Weil ich dir allein alles sagen will, weil das notwendig ist, weil ich dich brauche, weil morgen mein Leben zu Ende geht und neu beginnt. Kennst du das aus eigener Erfahrung? Hast du einmal geträumt, wie man von einem Berg in eine Grube stürzt? So gleite auch ich jetzt hinab, bloß nicht im Traum. Und ich fürchte mich nicht, und fürchte du dich auch nicht! Das heißt, ich fürchte mich, aber es ist ein süßes Gefühl. Das heißt, es ist kein süßes Gefühl, sondern ich bin begeistert ... Na, zum Teufel, es ist ja ganz egal, was das für ein Gefühl ist. Ganz egal, ob mein Geist stark oder schwach oder weibisch ist! Laß uns die Natur preisen! Sieh, nur, wieviel Sonne wir noch haben und wie rein der Himmel ist und wie grün noch alle Blätter, es ist noch ganz Sommer, und jetzt um vier Uhr nachmittags diese Stille! Wohin wolltest du gehen?"</text:p>
      <text:p text:style-name="P8">"Zum Vater. Und vorher wollte ich noch bei Katerina Iwanowna vorbeigehen."</text:p>
      <text:p text:style-name="P8">"Sie und der Vater! Na so was! Ist das ein Zusammentreffen! Warum habe ich dich gerufen? Warum habe ich mich nach dir gesehnt, nach dir gehungert und gedürstet mit allen Kammern meines Herzens und sogar mit allen meinen Rippen? Um dich mit einem Auftrag zum Vater zu schicken und dann zu ihr, zu Katerina Iwanowna! Damit ich auf diese Weise mit ihr wie auch mit dem Vater zu Ende komme. Einen Engel wollte ich schicken. Ich könnte ja jeden beliebigen schicken, aber ich wollte einen Engel schicken. Und da bist du nun von selber auf dem Weg zu ihr und zum Vater!"</text:p>
      <text:p text:style-name="P8">"Wolltest du mich wirklich hinschicken?" entfuhr es Aljoscha, und auf seinem Gesicht drückte sich Schmerz aus.</text:p>
      <text:p text:style-name="P8">"Warte mal, du hast es gewußt. Ich sehe, daß du alles mit einem Schlag begriffen hast. Aber schweig, schweig vorläufig! Bedauere mich nicht und weine nicht!"</text:p>
      <text:p text:style-name="P8">Dmitri Fjodorowitsch stand auf, dachte nach und hielt den Finger an die Stirn. "Sie selbst hat dich rufen lassen. Sie hat dir einen Brief oder sonst etwas geschrieben. Deshalb wolltest du zu ihr gehen. Denn sonst wärst du noch nicht gegangen?"</text:p>
      <text:p text:style-name="P8">"Da ist das Billett", sagte Aljoscha und zog es aus der Tasche. Mitja überflog es.</text:p>
      <text:p text:style-name="P8">"Und du bist hinten herum gegangen! O ihr Götter! Ich danke euch, daß ihr seine Schritte hinten herum gelenkt habt und er gerade auf mich gestoßen ist - wie im Märchen das goldene Fischchen auf den alten dummen Fischer. Hör zu, Aljoscha! Hör zu, Bruder! Jetzt werde ich dir alles sagen. Denn irgend jemandem muß ich es doch sagen, ich muß. Meinem Schutzengel im Himmel habe ich es schon gesagt, aber ich muß es auch einem Engel auf Erden sagen. Du bist ein Engel auf Erden. Du wirst mich anhören, du wirst dein Urteil fällen, und du wirst mir verzeihen. Und das ist mir eben ein Bedürfnis. Jemand, der über mir steht, soll mir verzeihen. Höre. Wenn zwei Menschen sich plötzlich von allem Irdischen losreißen und in ungewöhnliche Regionen fliegen, oder wenigstens der eine von ihnen, und wenn dann dieser eine vorher zu dem anderen kommt und sagt: Tu für mich das und das, <text:soft-page-break/>etwas, worum man niemand bittet, worum man nur auf dem Sterbebett bitten darf - wird dieser andere seine Bitte unbedingt erfüllen? Wenn er sein Freund, sein Bruder ist?"</text:p>
      <text:p text:style-name="P8">"Ich würde sie erfüllen. Aber sag, worum es sich handelt, und sag es schnell!" erwiderte Aljoscha.</text:p>
      <text:p text:style-name="P8">"Schnell. Hm. Nicht so eilig, Aljoscha. Du hast es eilig und beunruhigst dich. Jetzt ist kein Grund zur Eile. Jetzt ist die Welt auf eine neue Straße gekommen. Schade, Aljoscha, daß du mit deinem Denken nicht bis zur Begeisterung angelangt bist! Doch, was rede ich da? Du, du wärst nicht dahin gelangt? Was rede ich da, ich Tölpel!</text:p>
      <text:p text:style-name="P8"/>
      <text:p text:style-name="P8">Edel sei der Mensch!</text:p>
      <text:p text:style-name="P8"/>
      <text:p text:style-name="P8">Von wem ist dieser Vers?"</text:p>
      <text:p text:style-name="P8">Aljoscha beschloß abzuwarten. Er begriff, es war seine einzige Aufgabe, jetzt tatsächlich hier zu sein. Mitja dachte einen Augenblick nach, dabei stützte er sich mit dem Ellbogen auf den Tisch und legte den Kopf in die hohle Hand. Beide schwiegen.</text:p>
      <text:p text:style-name="P8">"Ljoscha", sagte Mitja, "du bist der einzige, der mich nicht auslachen wird! Ich möchte meine Beichte mit Schillers Hymne 'An die Freude' beginnen. Aber ich kann nicht Deutsch, deutsch kenne ich nur die Überschrift 'An die Freude'. Glaube nicht, daß ich betrunken bin und deshalb allerlei zusammenschwatze. Ich bin ganz und gar nicht betrunken. Kognak ist Kognak, aber ich brauche zwei Flaschen, um betrunken zu werden. Und ich habe noch keine Viertelflasche getrunken und bin nicht betrunken. Sondern ich habe einen Entschluß für mein ganzes Leben gefaßt! Sei unbesorgt, ich gerate nicht ins Salbadern, ich werde sachlich reden und sofort zur Sache kommen. Ich werde dir schon nicht auf die Nerven gehen! Warte mal, wie war das doch ..."</text:p>
      <text:p text:style-name="P8">Er hob den Kopf, überlegte und begann auf einmal begeistert zu rezitieren:</text:p>
      <text:p text:style-name="P8"/>
      <text:p text:style-name="P8">"Scheu in des Gebirges Klüften<text:line-break/>barg der Troglodyte sich;<text:line-break/>der Nomade ließ die Triften<text:line-break/>wüste liegen, wo er strich.<text:line-break/>Mit dem Wurfspieß, mit dem Bogen<text:line-break/>schritt der Jäger durch das Land;<text:line-break/>weh dem Fremdling, den die Wogen<text:line-break/>warfen an den Unglücksstrand!<text:line-break/><text:line-break/>Und auf ihrem Pfad begrüßte,<text:line-break/>irrend nach des Kindes Spur,<text:line-break/>Ceres die verlaßne Küste.<text:line-break/>Ach, da grünte keine Flur!<text:line-break/>Daß sie hier vertraulich weile,<text:line-break/>ist kein Obdach ihr gewährt;<text:line-break/>keines Tempels heitre Säule<text:line-break/>zeuge, daß man Götter ehrt.<text:line-break/><text:line-break/>Keine Frucht der süßen Ähren<text:line-break/>lädt zum reinen Mahl sie ein;<text:line-break/>nur auf gräßlichen Altären<text:line-break/>dorret menschliches Gebein.<text:line-break/>Ja, so weit sie wandernd kreiste,<text:line-break/>fand sie Elend überall,<text:line-break/>und in ihrem großen Geiste<text:line-break/>jammert sie des Menschen Fall."</text:p>
      <text:p text:style-name="P8"/>
      <text:p text:style-name="P8">Mitja schluchzte plötzlich auf und ergriff Aljoschas Hand. </text:p>
      <text:p text:style-name="P8">"Lieber Bruder, lieber Bruder, auch jetzt ist Elend überall, Elend überall! Furchtbar viel hat der Mensch auf Erden zu erdulden, furchtbar viel Unglück muß er durchmachen! Glaub nicht, daß ich nur eine Knechtsseele im Offiziersrang bin und weiter nichts tue als Kognak <text:soft-page-break/>trinken und sumpfen. Nein, Bruder, ich denke fast nur an diesen erniedrigten Menschen, wenn ich damit nicht lüge. Gott gebe, daß ich jetzt nicht lüge und mich nicht selber lobe. Ich denke an diesen Menschen deswegen, weil ich selbst ein solcher Mensch bin.</text:p>
      <text:p text:style-name="P8"/>
      <text:p text:style-name="P8">Daß der Mensch zum Menschen werde,<text:line-break/>stift' er einen ew'gen Bund<text:line-break/>gläubig mit der frommen Erde,<text:line-break/>seinem mütterlichen Grund.</text:p>
      <text:p text:style-name="P8"/>
      <text:p text:style-name="P8">Nun, siehst du, das ist die Schwierigkeit: wie soll ich mit der Erde einen ewigen Bund stiften? Ich küsse die Erde doch nicht, ich kann mir ihretwegen nicht die Brust aufreißen, soll ich etwa Bauer werden oder Hirt? Ich gehe so dahin und weiß nicht, bin ich in Kot und Schande geraten oder in Licht und Freude? Da steckt eben das Unglück: alles auf der Welt ist ein Rätsel! Und wenn ich im allerallertiefsten Sumpf der Ausschweifung versank - das ist bei mir oft genug vorgekommen -, dann habe ich immer dieses Gedicht von der Ceres und dem Menschen gelesen. Hat es mich gebessert? Nein, niemals! Weil ich ein Karamasow bin. Weil ich, wenn ich schon in den Abgrund stürze, das geradezu tue, mit dem Kopf nach unten und den Fersen nach oben. Weil ich sogar damit zufrieden bin, daß ich in einer so unwürdigen Haltung falle und das als eine Schönheit an mir betrachte. Und mitten in dieser Schmach sage ich auf einmal die Hymne an die Freude auf. Mag ich auch verflucht sein, mag ich auch ein niedriger, gemeiner Mensch sein - auch ich möchte den Saum des Gewandes küssen, das meinen Gott umhüllt! Und mag ich auch zur gleichen Zeit dem Teufel folgen, so bin ich doch auch dein Sohn, Herr, und liebe dich und fühle die Freude, ohne die die Welt nicht stehen und existieren kann.</text:p>
      <text:p text:style-name="P8"/>
      <text:p text:style-name="P8">Freude heißt die starke Feder<text:line-break/>in der ewigen Natur.<text:line-break/>Freude, Freude, treibt die Räder<text:line-break/>in der großen Weltenuhr.<text:line-break/>Blumen lockt sie aus den Keimen,<text:line-break/>Sonnen aus dem Firmament,<text:line-break/>Sphären rollt sie aus den Räumen,<text:line-break/>die des Sehers Rohr nicht kennt.<text:line-break/><text:line-break/>Freude trinken alle Wesen<text:line-break/>an den Brüsten der Natur;<text:line-break/>alle Guten, alle Bösen<text:line-break/>folgen ihrer Rosenspur.<text:line-break/>Küsse gab sie uns und Reben,<text:line-break/>einen Freund, geprüft im Tod;<text:line-break/>Wollust ward dem Wurm gegeben,<text:line-break/>und der Cherub steht vor Gott.</text:p>
      <text:p text:style-name="P8"/>
      <text:p text:style-name="P8">Aber genug der Verse Mir sind die Tränen gekommen, aber laß mich weinen! Mag das eine Dummheit sein, über die alle lachen - du wirst nicht lachen. Dir brennen ja auch die Augen. Genug der Verse! Ich will dir jetzt von den 'Würmern' erzählen, von denen, die Gott mit Wollust begabt hat.</text:p>
      <text:p text:style-name="P8"/>
      <text:p text:style-name="P8">Wollust ward dem Wurm gegeben!</text:p>
      <text:p text:style-name="P8"/>
      <text:p text:style-name="P8">Ich, Bruder, bin eben dieser Wurm! Das ist speziell auf mich gemünzt! Und wir Karamasows sind allesamt solche Würmer! Und auch in dir Engel lebt dieser Wurm und ruft Stürme in deinem Blut hervor. Ja, Stürme, denn die Wollust ist ein Sturm, schlimmer als ein Sturm! Die Schönheit, das ist ein furchtbares, schreckliches Ding! Furchtbar, weil sie undefinierbar ist, und definieren kann man sie nicht, weil Gott uns nur Rätsel aufgegeben hat. Da kommen die Ufer zusammen, da leben alle Widersprüche beieinander. Ich bin ein sehr ungebildeter Mensch, Bruder, aber ich habe viel darüber nachgedacht. Furchtbar viele Geheimnis<text:soft-page-break/>se gibt es! Zu viele Rätsel bedrücken den Menschen auf Erden. Sie zu erraten ist ebenso leicht, wie trocken aus dem Wasser zu steigen. Die Schönheit! Ich kann es nicht ertragen, daß mancher Mensch, sogar mancher, der viel Herz und viel Verstand besitzt, zuerst in der Madonna und zuletzt in Sodom sein Ideal sieht. Noch furchtbarer ist es, wenn jemand schon Sodom als Ideal im Herzen trägt und doch die Madonna als Ideal nicht aufgibt, wenn sein Herz für dieses Ideal lodert, wirklich und wahrhaftig lodert wie in jungen, lasterlosen Jahren. Nein, der Mensch ist ein gar zu weites Feld - ich hätte ihn etwas verengt! Und nun noch etwas. Weiß der Teufel, wie das zugeht: was der Verstand als Schmach ansieht, erscheint dem Herzen oft als Schönheit. Steckt in Sodom etwa irgendwelche Schönheit? Glaub mir, die überwiegende Mehrzahl der Menschen sieht in Sodom das Schöne - hast du dieses Geheimnis gekannt oder nicht? Schrecklich, daß die Schönheit nicht nur furchtbar, sondern auch geheimnisvoll ist. Da kämpft der Teufel mit Gott, und das Schlachtfeld ist das Herz der Menschen. Übrigens, was einem weh tut, davon redet man. Hör zu, ich komme jetzt zur Sache."</text:p>
      <text:p text:style-name="P8"/>
      <text:p text:style-name="P7">4. Beichte eines heißen Herzens (in Prosa)</text:p>
      <text:p text:style-name="P8">"Ich habe ein ausschweifendes Leben geführt. Vorhin hat der Vater gesagt, ich hätte mehrere tausend Rubel , für die Verführung von Mädchen ausgegeben. Das ist eine gemeine Lüge, das ist nie geschehen. Doch was geschehen ist, dafür war eigentlich kein Geld erforderlich. Bei mir ist das Geld nur etwas Nebensächliches, etwas Dekoratives. Heute ist eine vornehme Dame mein Liebchen, morgen an ihrer Stelle eine Straßendirne. Ich amüsiere die eine wie die andere, werfe das Geld mit vollen Händen weg, da muß Musik her, Lärm, Zigeunerinnen. Notfalls gebe ich auch meinen Liebsten etwas, denn sie nehmen es, nehmen es begierig, das muß man zugeben, dann sind sie zufrieden und dankbar. Vornehme Damen haben mich geliebt, nicht alle, aber vorgekommen ist es, vorgekommen ist es. Doch besonders habe ich immer die Gäßchen gemocht, die stillen, dunklen Sackgäßchen, abseits von den großen Plätzen. Da gibt es Abenteuer, da gibt es unerwartete Erlebnisse, da liegt Gold im Schmutz. Ich rede nur bildlich, Bruder. In unserem Städtchen gab es solche Gassen eigentlich nicht, nur im übertragenen Sinn gab es welche. Wenn du so ein Mensch wärst wie ich, würdest du verstehen, was ich damit meine. Ich liebte die Ausschweifungen, ich liebte auch den Skandal der Ausschweifungen. Ich liebte die Grausamkeit, ich bin ja eine Wanze, ein boshaftes Insekt, eben ein Karamasow! Einmal wurde von der ganzen Stadt ein Picknick veranstaltet, wir fuhren in sieben Troikas. Es war Winter und dunkel, und ich begann im Schlitten eine nahe Mädchenhand zu drücken. Dann nötigte ich dieses Mädchen, die Tochter eines Beamten, ein armes, liebes, sanftes stilles Geschöpf, sich küssen zu lassen. Sie gestattete es; sie gestattete mir viel in der Dunkelheit. Das arme Kind dachte, ich würde am nächsten Tag kommen und ihr einen Antrag machen, man betrachtete mich nämlich als schätzbaren Heiratskandidaten. Ich aber sprach danach kein Wort mit ihr, fünf Monate lang keine Silbe. Wenn getanzt wurde, und bei uns wurde fortwährend getanzt, sah ich, wie mir aus einer Ecke des Saales ihre Augen folgten. Ich sah, wie in ihnen ein Fünkchen glühte, ein Fünkchen sanften Unwillens. Dieses Spiel amüsierte die Wollust des Wurmes in mir. Fünf Monate darauf heiratete sie einen Beamten und zog fort - zürnend und vielleicht immer noch liebend. Jetzt leben sie glücklich. Beachte, daß ich niemand etwas davon gesagt, es nicht ausposaunt habe! Also - wenn ich auch gemeine Gelüste habe und die Gemeinheit liebe, bin ich doch kein ehrloser Mensch. Du errötest, und deine Augen glänzen. Ich will dich nicht weiter mit diesem Schmutz behelligen. Und doch sind das alles nur so kleine Blüten im Stil von Paul de Kock <text:note text:id="ftn5" text:note-class="endnote"><text:note-citation>5</text:note-citation><text:note-body><text:p text:style-name="P1">Paul de Kock - franz. Schriftsteller und Maler, + 1871</text:p></text:note-body></text:note>, während der grau arme Wurm in meiner Seele wuchs und immer größer wurde. Ich habe da ein ganzes Album voll solcher Erinnerungen. Möge Gott diesen lieben weiblichen Wesen Gesundheit schenken! Wenn ich mit einer Schluß machte, dann am liebsten ohne Streit und Zank. Und nie habe ich eine verraten, nie eine in üblen Ruf gebracht. Aber genug davon! Hast du wirklich geglaubt, daß ich dich wegen solcher Lappalien gerufen habe? Nein, ich werde dir eine interessantere Geschichte erzählen! Wundere dich aber nicht, daß ich mich nicht vor dir schäme, sondern darüber sogar froh erscheine."</text:p>
      <text:p text:style-name="P8"><text:soft-page-break/>"Das sagst du, weil ich rot geworden bin", bemerkte Aljoscha plötzlich. "Aber ich bin nicht wegen deiner Reden und deiner Taten rot geworden, sondern weil ich genau so ein Mensch bin wie du."</text:p>
      <text:p text:style-name="P8">"Du? Na, das dürfte übertrieben sein."</text:p>
      <text:p text:style-name="P8">"Nein, durchaus nicht", erwiderte Aljoscha eifrig; offenbar hatte er diesen Gedanken schon lange mit sich herumgetragen. "Das ist alles ein und dieselbe Treppe. Ich stehe auf der untersten Stufe und du oben, so etwa auf der dreißigsten. So sehe ich die Sache. Wer die unterste Stufe betreten hat, wird mit Sicherheit auch die oberste erreichen."</text:p>
      <text:p text:style-name="P8">"Also sollte man die Treppe gar nicht erst betreten?" </text:p>
      <text:p text:style-name="P8">"Wer es schafft, sollte sie gar nicht erst betreten."</text:p>
      <text:p text:style-name="P8">"Und du - schaffst du es?"</text:p>
      <text:p text:style-name="P8">"Ich glaube, nein."</text:p>
      <text:p text:style-name="P8">"Schweig, Aljoscha. Schweig, mein Lieber, ich möchte dir die Hand küssen vor Rührung. Diese schlaue Gruschenka ist doch eine Menschenkennerin! Sie hat zu mir gesagt, einmal würde sie auch dich in ihren Bann ziehen. Aber ich bin schon still! Lassen wir die Schandtaten, dieses mit Fliegenschmutz besudelte Blatt Papier. Gehen wir zu meiner Tragödie über, die ebenfalls so ein mit Fliegenschmutz, das heißt mit allen möglichen Gemeinheiten, besudeltes Blatt Papier ist. Die Sache ist nämlich die: Mag das von der Verführung unschuldiger Mädchen auch von dem Alten erlogen sein, im Grunde ist es in meiner Tragödie so und nicht anders gewesen, wenn auch nur einmal, und dann auch bloß halb. Der Alte, der mir Ungeschehenes zum Vorwurf macht, hat davon keine Kenntnis. Ich habe niemand davon erzählt, du bist der erste, dem ich jetzt davon erzähle. Natürlich außer Iwan. Iwan weiß alles, schon längst. Aber Iwan schweigt wie das Grab."</text:p>
      <text:p text:style-name="P8">"Iwan schweigt wie das Grab?"</text:p>
      <text:p text:style-name="P8">"Ja."</text:p>
      <text:p text:style-name="P8">Aljoscha hörte mit höchster Aufmerksamkeit zu.</text:p>
      <text:p text:style-name="P8">"Wenn ich auch in diesem Linienbataillon den Rang eines Fähnrichs hatte, stand ich doch gewissermaßen unter Aufsicht, ähnlich wie ein Verbannter. Das Städtchen aber hatte mich außerordentlich gut aufgenommen. Mit dem Geld warf ich nur so um mich; man hielt mich für reich und ich mich selber auch. Ich muß den Leuten noch durch etwas anderes gefallen haben. Sie schüttelten zwar die Köpfe über mich, doch sie hatten mich wirklich gern. Mein Oberstleutnant, ein älterer Mann, mochte mich plötzlich nicht mehr. Er suchte mir etwas am Zeug zu flicken, aber ich verstand meinen Dienst; außerdem stand die ganze Stadt auf meiner Seite, so konnte er mir nicht allzuviel anhaben. Schuld war ich selbst, ich verweigerte ihm absichtlich den gebührenden Respekt. Ich war stolz. Dieser alte Starrkopf, übrigens ein braver Mensch und großzügiger Gastgeber, hatte zwei Frauen gehabt; beide waren gestorben. Die erste, aus einfachem Stand, hatte ihm eine Tochter hinterlassen, die ebenfalls sehr einfach wirkte. Sie war damals etwa vierundzwanzig und lebte bei ihrem Vater, zusammen mit einer Tante, der Schwester ihrer verstorbenen Mütter. Die Tante strahlte eine stille Einfachheit aus. Die Nichte hingegen, die älteste Tochter des Oberstleutnants, eher eine frische, energische Einfachheit. Wenn ich mich in meinen Erinnerungen ergehe, wage ich gern über jemand ein gutes Wort: Niemals, mein Täubchen, habe ich einen prächtigeren Frauencharakter kennengelernt als dieses Mädchen, Agafja hieß sie, Agafja Iwanowna. Sie war auch ziemlich hübsch, richtig nach russischem Geschmack, groß, kräftig, nicht so dünn, mit schönen Augen, das Gesicht allerdings etwas grob. Sie hatte nicht geheiratet, obwohl ihr zwei Anträge gemacht worden waren. Sie hatte sie abgelehnt, ohne jedoch ihre Heiterkeit zu verlieren. Ich war mit ihr näher zusammengekommen - nicht auf diese Art, nein, es war alles sauber, wir verkehrten freundschaftlich miteinander. Ich habe mit Frauen oft nur so verkehrt, ganz freundschaftlich, ohne Sünde. Ich konnte mit ihr erstaunlich offenherzig plaudern, und sie lachte nur immer. Viele Frauen lieben die Offenherzigkeit, merk dir das. Sie war noch dazu ein junges Mädchen, und das machte mir besonderen Spaß. Und noch eins: Ich konnte sie unmöglich als 'Gnädiges Fräulein' anreden. Sie wohnte mit ihrer Tante bei dem Vater, und beide Frauen stellten sich in einer Art freiwilliger Selbsterniedrigung niemals mit der übrigen Gesellschaft auf eine Stufe. Alle hatten Agafja Iwanowna gern und brauchten sie, denn sie war als Schneiderin geradezu ein Talent, Geld verlangte sie für ihre Dienste nicht, sie tat es aus Freundlichkeit. Wenn man ihr etwas gab, lehnte sie es nicht ab. Der Oberstleutnant, zugegeben, der Oberstleutnant war eine der ersten Personen <text:soft-page-break/>in unserer Stadt. Er lebte auf großem Fuß, empfing die ganze Stadt, gab Soupers und Tanzgesellschaften. Als ich in das Bataillon eintrat, redete das ganze Städtchen davon, die zweite Tochter des Oberstleutnants, ein sehr schönes Mädchen, hätte den Kursus in einem aristokratischen Erziehungsinstitut in der Hauptstadt beendet und käme nun bald zurück. Diese zweite Tochter, die schon aus der zweiten Ehe des Oberstleutnants stammt, das ist Katerina Iwanowna. Die zweite, schon verstorbene Frau des Oberstleutnants kam aus einer vornehmen Generalsfamilie, obgleich sie, wie ich glaubwürdig erfuhr, ihrem Mann ebenfalls kein Geld mitbrachte. Sie hatte eben nur ihre Verwandtschaft, weiter nichts, höchstens noch irgendwelche Aussichten auf Erbschaften, aber nichts Bares. Trotzdem geriet unser ganzes Städtchen in Bewegung, als das Fräulein ankam - nur zu Besuch, nicht für immer. Unsere vornehmsten Damen, zwei Exzellenzen, die Frau eines Obersten und nach ihrem Beispiel auch alle anderen interessierten sich sogleich für sie, rissen sich förmlich um sie und suchten ihr Vergnügungen zu verschaffen. Sie war die Königin der Bälle. Picknicks wurden arrangiert und lebende Bilder <text:note text:id="ftn6" text:note-class="endnote"><text:note-citation>6</text:note-citation><text:note-body><text:p text:style-name="P1">Lebende Bilder - eine Mode des 18. Jahrhunderts: ein populäres Bild durch lebende Menschen mit Dekoration darstellen. Vgl Goethes Wahlverwandtschaften.</text:p></text:note-body></text:note> zugunsten irgendwelcher Gouvernanten. Ich schwieg, setzte mein liederliches Leben fort und leistete mir zu eben diesem Zeitpunkt einen Streich, über den die ganze Stadt aus dem Häuschen geriet. Ich sah, wie sie mich einmal mit ihrem Blick maß, das war beim Batteriechef. Ich ließ mich ihr damals nicht vorstellen: 'Ich mache mir nichts aus deiner Bekanntschaft!' sollte das heißen. Erst einige Zeit später ließ ich mich vorstellen, ebenfalls auf einer Abendgesellschaft. Ich wollte ein Gespräch mit ihr anknüpfen, sie sah mich kaum an und preßte verächtlich die Lippen zusammen. 'Warte nur' dachte ich, 'ich werde mich rächen!' Ich war damals in solchen Fällen meist furchtbar flegelhaft und fühlte das selbst. Die Hauptsache war, ich fühlte, Katenka war kein harmloses Institutsdämchen, sondern eine charakterfeste Persönlichkeit, stolz und tatsächlich tugendhaft und vor allem klug und gebildet - und ich war weder das eine noch das andere. Du glaubst, ich wollte ihr einen Heiratsantrag machen? Keineswegs. Ich wollte mich einfach dafür rächen, daß ich so ein toller Kerl war und sie das nicht fühlte. Einstweilen aber fuhr ich in meinem Treiben fort. Schließlich steckte mich der Oberstleutnant drei Tage in Arrest. Ausgerechnet da schickte mir der Vater sechstausend Rubel, nachdem ich formell auf alles verzichtet hatte, das heißt, ich hatte erklärt, wir seien quitt, ich würde nichts mehr fordern. Ich verstand damals von der ganzen Geschichte nichts, Bruder! Bis zu meiner Ankunft in dieser Stadt, ja vielleicht bis heute habe ich von allen meinen Geldstreitigkeiten mit dem Vater nichts begriffen. Aber hol's der Teufel, davon nachher. Nachdem ich diese sechstausend Rubel erhalten hatte, erfuhr ich plötzlich durch den Brief eines Freundes etwas höchst Interessantes, nämlich daß man höheren Ortes mit unserem Oberstleutnant unzufrieden sei, daß man vermute, seine Kasse sei nicht in Ordnung, kurz, daß seine Feinde dabei seien, ihm einen Strick zu drehen. Und der Divisionskommandeur kam auch wirklich angereist und wusch ihm ganz gehörig den Kopf. Bald darauf legte man ihm nahe, sein Abschiedsgesuch einzureichen. Ich will dir nicht erzählen, wie sich das alles im einzelnen zugetragen hat - er hatte eben tatsächlich seine Feinde. In der Stadt trat jedenfalls plötzlich eine außerordentliche Abkühlung gegen ihn und seine ganze Familie ein, alle zogen sich auf einmal von ihnen zurück. Da führte ich meinen ersten Streich aus. Ich sagte zu Agafja Iwanowna, mit der ich immer ein freundschaftliches Verhältnis unterhalten hatte: 'Ihrem Papa fehlen also viertausendfünfhundert Rubel Staatsgelder?' - 'Was sagen Sie da? Wie kommen Sie zu einer solchen Behauptung? Vor kurzem war der General hier, da war doch alles Geld vorhanden.' - 'Damals ja, aber jetzt nicht!' Sie bekam einen furchtbaren Schreck. 'Machen Sie mir nicht Angst! Ich bitte Sie, von wem haben Sie das gehört?' - 'Beunruhigen Sie sich nicht', erwiderte ich. 'Ich werde es niemandem sagen. Sie wissen ja, daß ich in solchen Dingen stumm wie ein Grab bin. Aber ich wollte Ihnen sozusagen für alle Fälle nur noch eines sagen: Wenn Ihrem Papa die viertausendfünfhundert Rubel abverlangt werden und sich herausstellt, daß er sie nicht hat, dann lassen Sie es, bitte, nicht dazu kommen, daß er vor Gericht gestellt und auf seine alten Tage zum Gemeinen degradiert wird, schicken Sie lieber Ihr Institutsfräulein heimlich zu mir! Ich habe gerade Geld bekommen, ich werde gern viertausend Rubel geben und das Geheimnis wie ein Heiligtum hüten ...' - 'Ach, was sind Sie für ein Schuft!' So drückte sie sich aus. 'Was sind Sie für ein dreckiger Schuft! Wie können Sie sich unterstehen, so etwas zu sagen!' Sie ging empört weg, und ich rief ihr noch einmal nach, das Geheimnis würde heilig und unverletzlich bewahrt. Die beiden Frauen, Agafja und ihre Tante, zeigten sich, wie ich im voraus bemerken will, in dieser ganzen <text:soft-page-break/>Geschichte als wahre Engel. Nur vergötterten sie geradezu die stolze Schwester Katja. Sie erniedrigten sich vor ihr und waren ihre Dienstboten. Agafja erzählte ihr trotzdem von unserem,Gespräch. Ich erfuhr das später ganz genau. Sie verheimlichte es nicht, und so hatte ich es auch gewollt.</text:p>
      <text:p text:style-name="P8">Auf einmal traf der neue Major ein, um das Bataillon zu übernehmen. Er übernahm es. Der alte Oberstleutnant wurde plötzlich krank, konnte sich nicht bewegen, saß zwei Tage lang zu Hause und gab die Staatsgelder nicht ab. Unser Arzt Krawtschenko versicherte, er sei tatsächlich krank. Ich wußte jedoch insgeheim schon lange aus guter Quelle, daß das Geld nach einer Revision seitens der vorgesetzten Dienststelle jedesmal für gewisse Zeit verschwand und so schon seit vier Jahren. Der Oberstleutnant lieh es einem zuverlässigen Mann, einem hiesigen Kaufmann mit goldener Brille und Bart, einem alten Witwer, namens Trifonow. Dieser fuhr damit auf den Jahrmarkt, setzte es dort um, wie es ihm paßte, und erstattete das Geld dem Oberstleutnant wenig später wieder zurück; zugleich brachte er ihm ein hübsches Geschenk mit und auch Prozente. Diesmal gab Trifonow nach seiner Rückkehr vom Jahrmarkt nichts zurück; das erfuhr ich zufällig von einem halbwüchsigen Bengel, dem widerwärtigen Söhnchen Trifonows, dem liederlichsten Bürschchen, das die Welt je hervorgebracht hat. Der Oberstleutnant stürzte zu ihm. 'Ich habe nie etwas von Ihnen erhalten und durfte auch gar nichts erhalten!' war die Antwort. Na, so saß denn unser Oberstleutnant zu Hause, ein Handtuch um den Kopf gewickelt, und alle drei Frauen legten ihm Eis an die Schläfen. Auf einmal erschien eine Ordonnanz mit dem Befehlsbuch: Das Staatsgeld sei sofort abzuliefern, unverzüglich, innerhalb von zwei Stunden! Er unterschrieb (ich habe die Unterschrift später gesehen), stand auf, angeblich um sich seine Uniform anzuziehen, lief in sein Schlafzimmer, nahm sein doppelläufiges Jagdgewehr, lud es, zog den Stiefel vorn rechten Fuß, stemmte das Gewehr gegen die Brust und suchte mit dem Zeh nach dem Hahn. Agafja jedoch erinnerte sich an meine Worte, schöpfte Verdacht, schlich ihm nach, sah alles noch rechtzeitig. Sie stürzte hinein, warf sich von hinten auf ihn, umschlang ihn, und das Gewehr entlud sich nach oben, in die Decke, ohne jemand zu verwunden. Die übrigen kamen herbeigelaufen, nahmen ihm das Gewehr weg und hielten ihm die</text:p>
      <text:p text:style-name="P8">Hände fest. Dies habe ich später in allen Einzelheiten erfahren ...</text:p>
      <text:p text:style-name="P8">Ich befand mich gerade zu Hause. Es war gegen Abend, und ich wollte gerade ausgehen. Ich hatte mich angezogen, frisiert und parfümiert und griff nach meiner Mütze, als sich plötzlich die Tür öffnete und Katerina Iwanowna vor mir, in meiner Wohnung, stand.</text:p>
      <text:p text:style-name="P8">Es passieren manchmal sonderbare Dinge. Niemand auf der Straße hatte damals bemerkt, daß sie zu mir ging, so daß dies in der Stadt völlig unbekannt blieb. Ich wohnte bei zwei steinalten Beamtenwitwen, die auch die Aufwartung bei mir verrichteten. Sie hatten vor mir großen Respekt, gehorchten mir in allem und schwiegen, wenn ich es befahl, wie Bordsteinkanten ...</text:p>
      <text:p text:style-name="P8">Ich begriff natürlich sofort. Sie kam herein und sah mir ins Gesicht; ihre dunklen Augen blickten entschlossen, ja sogar kühn, aber auf den Lippen und um sie herum lag ein Ausdruck von Unentschlossenheit, das sah ich.</text:p>
      <text:p text:style-name="P8">,Meine Schwester hat mir gesagt, Sie würden viertausendfünfhundert Rubel geben, wenn ich sie ... selber abhole. Ich bin gekommen ... Geben Sie das Geld!' Sie konnte es nicht länger ertragen, die Luft blieb ihr weg, ihre Angst wuchs, die Stimme versagte ihr, und die Mundwinkel und die Linien um die Lippen zuckten ... Aljoscha, hörst du zu, oder schläfst du?"</text:p>
      <text:p text:style-name="P8">"Mitja, ich weiß, daß du die ganze Wahrheit sagen wirst", sagte Aljoscha erregt.</text:p>
      <text:p text:style-name="P8">"Die werde ich sagen. Ich werde die ganze Wahrheit sagen, ich werde mich selbst nicht schonen. Mein erster Gedanke war ein Karamasowscher. Mich hat einmal eine Tarantel gestochen, Bruder, zwei Wochen lag ich damals im Fieber - genauso fühlte ich in jenem Augenblick! Als ob mich eine Tarantel ins Herz stach, so ein böses Insekt, verstehst du? Ich maß Katerina Iwanowna mit den Augen. Hast du sie gesehen? Sie ist eine Schönheit. Aber nicht dadurch war sie damals so schön. Schön war sie in jenem Augenblick dadurch, daß sie edel war - und ich ein Schuft. Dadurch, daß sie großmütig und bereit war, für den Vater ein Opfer zu bringen, während ich eine Wanze war. Und sie hing von mir ab, von der Wanze und dem Schuft, vollständig, mit Seele und Leib. Sie kam mir vor wie ein zum Fällen bezeichneter Baum. Ich sage dir geradeheraus: Dieser Tarantelgedanke packte mein Herz dermaßen, daß es vor Qual fast verging. Ein innerer Kampf schien gar nicht mehr stattfin<text:soft-page-break/>den zu können, es trieb mich, zu handeln wie eine Wanze, wie eine böse Tarantel, ohne jedes Mitleid. Es verschlug mir sogar den Atem. Paß auf, ich wäre selbstverständlich gleich am folgenden Tag hingegangen und hätte um ihre Hand angehalten, um alles sozusagen auf die anständigste Weise zum Abschluß zu bringen. Denn ich bin zwar ein Mensch mit niederen Trieben, aber doch ein ehrenhafter Mensch. Und da schien mir in derselben Sekunde plötzlich jemand ins Ohr zu flüstern: Und wenn du morgen mit deinem Heiratsantrag kommst, wird ein solches Mädchen dich nicht einmal empfangen, sondern dem Kutscher befehlen, dich vom Hof zu jagen. Das würde bedeuten: Magst du mich auch in der ganzen Stadt in üblen Ruf bringen - ich fürchte dich nicht! Ich sah das Mädchen an. Meine innere Stimme hatte nicht gelogen: so würde die Sache sicherlich verlaufen. Man würde mich mit Schlägen fortjagen, das konnte man schon aus dem Ausdruck ihres Gesichts schließen. Die Wut kochte in mir, ich hatte Lust zu einem grundgemeinen, abscheulichen Streich. Sie mit spöttischer Miene anzusehen und ihr, während sie so vor mir stand, mit dem Tonfall eines Kaufmanns mitten ins Gesicht zu sagen: Viertausend Rubel! Was sagen Sie da! Ich habe doch nur gescherzt! Sie sind zu leichtgläubig, gnädiges Fräulein. Zweihundert Rubel könnte ich gut und gern lockermachen, aber viertausend Rubel sind eine Summe, gnädiges Fräulein, die man für einen solchen Leichtsinn nicht wegwirft. Sie haben sich vergebens bemüht ...</text:p>
      <text:p text:style-name="P8">Siehst du, ich hätte natürlich alles verloren, sie wäre weggelaufen, aber dafür hätte ich eine teuflische Rache genommen, die mich für alles übrige entschädigt hätte. Mag ich später mein ganzes Leben vor Reue heulen, wenn ich nur jetzt diesen Streich verübe! Glaub mir, noch nie war es mir begegnet, mit keiner einzigen Frau, daß ich sie in so einem Augenblick haßte. Sie habe ich damals drei oder fünf Sekunden lang furchtbar gehaßt - mit jenem Haß, der von der wahnsinnigsten Liebe nur ein Haar breit entfernt ist! Ich trat ans Fenster, legte die Stirn an die gefrorene Scheibe, und ich erinnere mich, daß das Eis mir an der Stirn wie Feuer brannte. Lange hielt ich sie nicht auf, beunruhige dich nicht! Ich wandte mich wieder um, ging zum Tisch, öffnete den Schubkasten und nahm ein Wertpapier über fünftausend Rubel, fünfprozentiges, nicht auf den Namen ausgestelltes heraus, das in meinem französischen Lexikon lag. Das zeigte ich ihr schweigend, faltete es zusammen, reichte es ihr, öffnete ihr selbst die Tür zum Flur und verbeugte mich vor ihr, ganz tief in der respektvollsten Weise. Ich war tief ergriffen, glaub mir! Sie zitterte am ganzen Körper, sah mich eine Sekunde lang starr an und wurde furchtbar blaß wie ein Tischtuch. Und auf einmal, ebenfalls ohne ein Wort zu sagen, verbeugte sie sich ganz tief und sank mit geradezu zu Füßen, so daß sie mit der Stirn den Boden berührte, nicht mit einer heftigen Bewegung, sondern ganz weich, nicht so wie es im Institut gelehrt wird, sondern auf echt russische Art. Sie sprang auf und lief hinaus. Als sie weg war, zog ich den Degen und wollte mich durchbohren - warum, weiß ich nicht. Es wäre natürlich eine furchtbare Dummheit gewesen. Sicher wohl vor Entzücken. Hast du Verständnis dafür, daß man sich auch vor Entzücken das Leben nehmen kann? Aber ich durchbohrte mich nicht, ich küßte nur den Degen und steckte ihn wieder in die Scheide was ich dir übrigens gar nicht zu erzählen brauchte. Ich bin eben bei der Erzählung meiner Seelenkämpfe wohl ein bißchen weitschweifig geworden, um mich selbst zu loben. Aber meinetwegen, mag es so sein! Hole der Teufel alle Spione des Menschenherzens! Das ist alles, was ich damals mit Katerina Iwanowna gehabt habe. Bruder Iwan weiß davon und du - sonst niemand."</text:p>
      <text:p text:style-name="P8">Dmitri Fjodorowitsch stand auf, machte in starker Erregung ein paar Schritte, zog das Taschentuch heraus, wischte sich den Schweiß von der Stirn und setzte sich wieder, aber nicht auf den vorigen Platz, sondern auf die Bank an der Wand gegenüber, so daß sich Aljoscha zu ihm umdrehen mußte.</text:p>
      <text:p text:style-name="P8"/>
      <text:p text:style-name="P7">5. Beichte eines heißen Herzens ("Mit den Fersen nach oben")</text:p>
      <text:p text:style-name="P8">"Jetzt", sagte Aljoscha,'"kenne ich die erste Hälfte dieses Vorganges."</text:p>
      <text:p text:style-name="P8">"Die erste Hälfte verstehst du jetzt, das ist ein Drama, und es hat sich dort abgespielt. Die zweite Hälfte aber ist ein Trauerspiel und wird sich hier abspielen."</text:p>
      <text:p text:style-name="P8">"Von der zweiten Hälfte verstehe ich bis jetzt noch nichts", sagte Aljoscha.</text:p>
      <text:p text:style-name="P8">"Und ich? Verstehe ich es etwa?"</text:p>
      <text:p text:style-name="P8"><text:soft-page-break/>"Einen Augenblick, Dmitri, da ist noch ein wichtiger Punkt. Du bist doch ihr Bräutigam, auch jetzt ihr Bräutigam?"</text:p>
      <text:p text:style-name="P8">"Ihr Bräutigam wurde ich nicht gleich, sondern erst drei Monate nach dem damaligen Ereignis. Am nächsten Tag sagte ich mir: Der Fall ist nun beendigt und erledigt, eine Fortsetzung wird es nicht geben. Hingehen und ihr einen Heiratsantrag machen - das erschien mir gemein. Sie ihrerseits ließ während der ganzen sechs Wochen, die sie noch in der Stadt blieb, kein Sterbenswörtchen von sich hören. Allerdings mit einer einzigen Ausnahme. Einen Tag nach ihrem Besuch schlüpfte das Dienstmädchen ihrer Familie zu mir und überreichte mir wortlos ein Kuvert. Auf dem Kuvert stand meine Adresse: Herrn Soundso. Ich öffnete es, es war das Geld, das von den fünftausend Rubeln übriggeblieben war. Man hatte nur viertausendfünfhundert Rubel gebraucht, doch bei dem Verkauf des Wertpapiers über fünfhundert Rubel war ein Verlust von mehr als zweihundert Rubel entstanden. So schickte sie mir nur zweihundertsechzig Rubel, glaube ich, genau erinnere ich mich nicht, und zwar nur das Geld - keine Zuschrift, kein Wörtchen, keine Erklärung. Ich suchte in dem Kuvert irgendeine Bleistiftnotiz - nichts! Nun gut, ich lebte dann für die mir verbliebenen Rubel toll drauflos, so daß sich auch der neue Major schließlich genötigt sah, mir einen Verweis zu erteilen. Der Oberstleutnant hatte das Staatsgeld jedenfalls ordnungsgemäß abgeliefert - zur allgemeinen Verwunderung, da kein Mensch mehr geglaubt hatte, daß er das Geld noch besaß. Nachdem er es abgeliefert hatte, fing er an zu kränkeln, mußte sich hinlegen und lag etwa drei Wochen. Dann trat eine Gehirnerweichung ein; und in fünf Tagen war er tot. Er wurde mit militärischen Ehren begraben, da er seinen Abschied noch nicht bekommen hatte. Katerina Iwanowna, ihre Schwester und ihre Tante verzogen zehn Tage nach der Beerdigung nach Moskau. Und da erhielt ich ganz kurz vor ihrem Umzug, am Tag ihrer Abreise - ich hatte die Damen nicht gesehen und sie nicht begleitet - ein winziges Kuvert. Es enthielt ein bläuliches Blatt Briefpapier mit Spitzenrand und darauf nur eine Zeile mit Bleistift: 'Ich werde Ihnen schreiben: warten Sie! K.' Das war alles. </text:p>
      <text:p text:style-name="P8">Das übrige werde ich dir jetzt mit wenigen Worten erklären. In Moskau änderten sich ihre Verhältnisse sehr schnell, unerwartet wie in einem arabischen Märchen. Die Generalin, ihre wichtigste Verwandte, hatte plötzlich gleichzeitig ihre beiden nächsten Erbinnen, zwei Nichten, verloren; beide waren in derselben Woche an Pocken gestorben. Die erschütterte alte Dame freute sich über Katja wie über eine leibliche Tochter, wie über einen Rettungsstern, klammerte sich an sie und änderte sofort ihr Testament zu Katjas Gunsten. Und da dies erst für die Zukunft Wert hatte, händigte sie ihr augenblicklich achtzigtausend Rubel aus. 'Hier hast du eine Mitgift', sagte sie, 'mach damit, was du willst!' Ein hysterisches Weib; ich habe sie später in Moskau beobachtet. Na, da bekomme ich nun einmal durch die Post viertausendfünfhundert Rubel zugeschickt; selbstverständlich war ich vor Verwunderung sprachlos. Drei Tage darauf kam auch der versprochene Brief. Ich besitze ihn jetzt noch; ich trage ihn immer bei mir und werde mit ihm sterben - soll ich ihn dir zeigen? Du mußt ihn unbedingt lesen! Sie bietet sich mir als Braut an, ganz von selbst. 'Ich liebe Sie sinnlos!' schreibt sie. 'Wenn Sie mich auch nicht lieben, ganz gleich, werden Sie mein Mann! Fürchten Sie sich nicht; ich werde Sie in keiner Hinsicht behindern, ich werde Ihr Möbel sein, ich werde der Teppich sein, über den Sie hinwegschreiten. Ich will Sie lebenslänglich lieben, will Sie vor sich selbst retten ... ' Aljoscha, ich bin nicht würdig, diese Zeilen mit meinem gemeinen Worten wiederzugeben, mit meinem gemeinen Ton, meinem stets gemein klingenden Ton, den ich niemals habe verbessern können! Dieser Brief hat mich bis auf den heutigen Tag tief beeindruckt, und ist mir etwa jetzt leicht ums Herz, ist mir etwa heute leicht ums Herz? Damals schrieb ich sogleich eine Antwort; es war mir einfach nicht möglich, nach Moskau zu fahren. Unter Tränen schrieb ich diese Antwort, und über eines werde ich mich lebenslänglich schämen! Ich erwähnte, daß sie jetzt eine Mitgift habe und reich sei, ich dagegen nur ein armer ungebildeter Mensch - ich erwähnte das Geld! Ich hätte diese Bemerkung unterdrücken sollen, doch sie kam mir unwillkürlich in die Feder. Dann schrieb ich gleich an Iwan nach Moskau und setzte ihm alles nach Möglichkeit auseinander, der Brief war sechs Seiten lang. Kurz, ich schickte Iwan zu ihr. Warum machst du solche Augen, warum siehst du mich so an? Na ja, Iwan verliebte sich in sie, ist auch jetzt in sie verliebt, das weiß ich. Ich habe eine Dummheit gemacht nach eurer Ansicht, nach der Ansicht der Welt, aber vielleicht wird gerade diese Dummheit jetzt das einzige sein, was uns alle rettet! Siehst du nicht, wie sie ihn achtet, wie hoch sie ihn schätzt? Kann sie denn, wenn sie <text:soft-page-break/>uns beide miteinander vergleicht, so einen wie mich lieben, und noch dazu nach allem, was hier vorgefallen ist?" </text:p>
      <text:p text:style-name="P8">"Ich bin aber davon überzeugt, daß sie gerade so einen wie dich liebt und nicht so einen wie ihn.'*</text:p>
      <text:p text:style-name="P8">"Sie liebt ihre Tugend, nicht mich", entfuhr es Dmitri Fjodorowitsch unwillkürlich und beinahe zornig. Er lachte auf, doch eine Sekunde später fingen seine Augen an zu funkeln, sein ganzes Gesicht rötete sich, und er schlug heftig mit der Faust auf den Tisch.</text:p>
      <text:p text:style-name="P8">"Ich schwöre, Aljoscha", rief er mit schrecklichem aufrichtigem Zorn auf sich selbst, "ob du es glaubst oder nicht - so wahr Gott heilig und Christus unser Herr ist, schwöre ich: Obgleich ich soeben über ihre höchsten Gefühle gelächelt habe, weiß ich doch, daß meine Seele millionenmal niedriger ist als ihre, daß ihre Gefühle aufrichtig und echt sind wie bei einem Engel des Himmels! Darin liegt eben die Tragik, daß ich das sehr genau weiß. Was tut es denn, wenn der Mensch ein bißchen pathetisch redet? Tue ich das denn nicht auch? Und doch bin ich aufrichtig, ganz aufrichtig. Was Iwan betrifft, so verstehe ich vollkommen, mit welcher Wut ihn jetzt diese Laune der Natur erfüllen muß, und noch dazu bei seinem Verstand! Wem ist der Vorzug gegeben worden? Einem Unmenschen, der auch hier, obwohl er schon Bräutigam ist und alle ihn beobachten, sein wüstes Leben nicht aufgeben kann - und noch dazu vor den Augen seiner Braut! Und doch wird so einem Menschen wie mir der Vorzug gegeben, und er wird verschmäht. Und warum eigentlich? Weil das Mädchen aus Dankbarkeit ihrem Leben und ihrem Schicksal Gewalt antun will. Eine Torheit! Ich habe zu Iwan nie in diesem Sinne gesprochen, und Iwan hat selbstverständlich zu mir ebenfalls darüber kein Wort gesagt, nicht die leiseste Andeutung gemacht, das Schicksal wird sich jedoch vollenden, und der Würdige wird den ihm gebührenden Platz einnehmen, der Unwürdige aber wird sich lebenslänglich in einer Gasse verbergen, in seiner schmutzigen Gasse, die ihm lieb ist, in der er sich heimisch fühlt; und dort, in Schmutz und Gestank, wird er freiwillig und mit Genuß zugrunde gehen. Ich habe da allerlei dahergeschwatzt, lauter abgenutzte Worte, die ich so aufs Geratewohl hinwerfe. Aber wie ich es bestimmt habe, so mag es geschehen: Ich werde in der Gosse untergehen, und sie wird Iwan heiraten."</text:p>
      <text:p text:style-name="P8">"Warte mal, Bruder", unterbrach ihn Aljoscha, erneut aufs höchste beunruhigt. "Du hast mir einen Punkt bis jetzt noch nicht erklärt. Du bist ihr Bräutigam, und wie willst du mit ihr brechen, wenn sie, die Braut, es nicht will?"</text:p>
      <text:p text:style-name="P8">"Ich bin ihr Bräutigam, ihr legitimer Bräutigam. Die Verlobung fand in Moskau gleich nach meiner Ankunft statt, mit Gepränge, mit Heiligenbildern und allem Drum und Dran. Die Generalin segnete uns, und - ob du es glaubst oder nicht - sie beglückwünschte Katja sogar: 'Du hast eine gute Wahl getroffen', sagte sie. 'Ich durchschaue sein ganzes Wesen.' Und wirst du es glauben - unseren Iwan hat sie nicht liebgewonnen und nicht beglückwünscht. Noch dort in Moskau habe ich mit Katja über vieles gesprochen, ich habe ihr alles über mich erzählt, ehrenhaft genau und aufrichtig. Sie hörte alles an.</text:p>
      <text:p text:style-name="P8"/>
      <text:p text:style-name="P8">Und in lieblicher Verwirrung<text:line-break/>sagte sie manch zärtlich Wort ...</text:p>
      <text:p text:style-name="P8"/>
      <text:p text:style-name="P8">Nun ja, stolze Worte sprach sie auch. Sie nötigte mir das heilige Versprechen ab, mich zu bessern. Ich gab ihr dieses Versprechen. Und nun..."</text:p>
      <text:p text:style-name="P8">"Was denn?"</text:p>
      <text:p text:style-name="P8">"Und nun habe ich dich heute gerufen und hierher geschleppt, am heutigen Tage - merk dir das Datum! -, um dich gleich heute noch zu Katerina Iwanowna zu schicken und ..."</text:p>
      <text:p text:style-name="P8">"Was denn?"</text:p>
      <text:p text:style-name="P8">"Ihr durch dich sagen zu lassen, daß ich nie mehr zu ihr komme. Brauchst ihr nur zu bestellen, ich lasse sie grüßen ..."</text:p>
      <text:p text:style-name="P8">"Ist denn so etwas möglich?"</text:p>
      <text:p text:style-name="P8">"Deswegen schicke ich ja dich und gehe nicht selber, weil das unmöglich ist. Wie sollte ich ihr das selber sagen?"</text:p>
      <text:p text:style-name="P8">"Und wohin willst du gehen?"</text:p>
      <text:p text:style-name="P8">"In die Gasse.</text:p>
      <text:p text:style-name="P8"><text:soft-page-break/>"Also zu Gruschenka?" rief Aljoscha traurig und schlug die Hände zusammen. "Hat Rakitin wirklich die Wahrheit gesagt? Und ich glaubte, du wärst zu ihr gegangen, ohne es ernst zu nehmen, und hättest das Verhältnis schon wieder gelöst."</text:p>
      <text:p text:style-name="P8">"Kann ein Bräutigam denn zu so einer geben? Ist das überhaupt möglich bei so einer Braut und vor den Augen der Leute? Ich habe doch auch meine Ehre, das kannst du glauben. Sowie ich anfing, zu Gruschenka zu gehen, hörte ich auf, ein Bräutigam und ehrenhafter Mensch zu sein, das begreife ich. Warum schaust du mich so an? Siehst du, als ich das erstemal zu ihr ging, tat ich es mit der Absicht, sie zu verprügeln. Ich hatte erfahren und weiß es jetzt zuverlässig, daß diese Gruschenka von dem Stabskapitän, dem Bevollmächtigten des Vaters, einen von mir ausgestellten Wechsel erhalten hatte; sie sollte ihn einklagen, mich so zur Ruhe bringen, es sollte aus sein mit mir, Angst wollten sie mir machen. Ich ging also hin, um Gruschenka zu verprügeln. Ich hatte sie schon früher flüchtig gesehen. Sie hatte nichts Imponierendes. Über den alten Kaufmann wußte ich Bescheid; der ist jetzt krank und liegt darnieder, wird ihr jedoch ein erkleckliches Sümmchen hinterlassen. Ich wußte auch, daß sie gern Geld verdient, daß sie auch wirklich welches verdient. Sie verleiht es gegen hundsgemein hohe Prozente, das durchtriebene, schlaue, rücksichtslose Wesen. Ich ging also hin, um sie zu verprügeln, aber ich blieb dann bei ihr hängen. Es war ein losbrechendes Gewitter, eine Pest. Ich wurde angesteckt, und die Ansteckung dauert bis jetzt, und ich weiß, daß schon alles zu Ende ist und daß es nie mehr etwas anderes geben wird. Der Ring der Zeit hat sich vollendet. So steht es mit mir. Damals mußte es sich gerade treffen, daß ich Bettler dreitausend Rubel in der Tasche hatte. Ich fuhr mit ihr nach Mokroje, das sind fünfundzwanzig Werst, ich ließ Zigeuner und Zigeunerinnen kommen, bestellte Champagner, machte alle Bauernweiber und Bauernmädchen mit Champagner betrunken und warf mit den Tausendern nur so um mich. In drei Tagen war ich kahl, aber froh wie ein Falke. Du denkst vielleicht, der Falke hätte etwas erreicht? Nicht mal von weitem hat sie mir was gezeigt. Ich sage dir, sie hat eine wundervolle Figur. Gruschenka hat Formen - selbst an ihrem Füßchen kommen sie zur Geltung, sogar an der kleinen Zehe des linken Füßchens. Ich habe diese Zehe gesehen und geküßt, aber weiter auch nichts, das schwöre ich dir! Sie sagte: 'Wenn du willst, werde ich dich heiraten, obwohl du ein Bettler bist. Versprich, daß du mich nicht schlägst und mir alles erlaubst, was ich will - dann werde ich dich vielleicht heiraten!' Dabei lachte sie. Und auch jetzt lacht sie!"</text:p>
      <text:p text:style-name="P8">Dmitri Fjodorowitsch erhob sich plötzlich, wie in einem Anfall von Wut von seinem Platz, er schien auf einmal betrunken. Seine Augen waren blutunterlaufen.</text:p>
      <text:p text:style-name="P8">"Und du willst sie wirklich heiraten?"</text:p>
      <text:p text:style-name="P8">"Wenn sie will, auf der Stelle. Will sie nicht, bleibe ich auch so bei ihr, als Hausknecht bei ihr auf dem Hof. Du, Aljoscha ..." Er blieb plötzlich vor ihm stehen, packte ihn bei den Schultern. und schüttelte ihn. "Weißt du auch, du unschuldiger Knabe, daß das alles nur Fieberphantasie ist, sinnlose Fieberphantasie? Da liegt eben die Tragik. Weißt du, Alexej, ich kann ein niedriger Mensch sein, mit niedrigen, verderblichen Leidenschaften, aber ein Dieb, ein Taschendieb, so ein elender Dieb, der Mäntel aus den Vorzimmern stiehlt - so einer kann doch Dmitri Karamasow niemals sein, nicht wahr? Nun sollst du aber wissen, daß ich doch ein elender Dieb bin, ein Taschendieb und Vorzimmerdieb! Bevor ich hinging, um Gruschenka zu verprügeln, an demselben Morgen hatte mich Katerina Iwanowna rufen lassen - in größter Heimlichkeit, damit es vorläufig niemand erfuhr, warum, das weiß ich nicht; offenbar hielt sie es so für nötig. Sie bat mich, in die Gouvernementsstadt zu fahren, von dort per Post dreitausend Rubel an Agafja Iwanowna nach Moskau zu senden. In die Gouvernementsstadt sollte ich fahren, damit es hier niemand erfuhr. Und eben diese dreitausend Rubel hatte ich noch in der Tasche, als ich bei Gruschenka war, und für dieses Geld fuhren wir dann auch nach Mokroje. Nachher tat ich so, als wäre ich wirklich in die Gouvernementsstadt gefahren. Die Postquittung legte ich ihr nicht vor. Ich sagte, ich hätte das Geld abgeschickt und würde ihr die Quittung noch bringen. Ich habe sie bis heute nicht gebracht; ich habe es angeblich vergessen. Du sollst also nun heute zu ihr gehen und sagen: 'Er läßt Sie grüßen!' Sie wird dich fragen: 'Und was ist mit dem Geld?' Du könntest dann sagen: 'Er ist ein niedriger Lüstling, ein gemeines Subjekt, ohne Gewalt über seine Sinnlichkeit. Er hat Ihr Geld damals nicht abgesandt, sondern durchgebracht, weil er sich nicht beherrschen konnte, wie ein niedriges Stück Vieh.' Und dann, könntest du, noch hinzufügen: 'Aber ein Dieb ist er doch nicht, da sind Ihre dreitausend Rubel, er schickt sie Ihnen zurück. <text:soft-page-break/>Senden Sie sie selber an Agafja Iwanowna. Er selbst läßt Sie grüßen!' Und dann wird sie auf einmal fragen: 'Wo haben Sie denn das Geld?' "</text:p>
      <text:p text:style-name="P8">"Mitja, du bist unglücklich, ja! Aber doch nicht so unglücklich, wie du glaubst - bring dich nicht aus Verzweiflung um, bring dich nicht um!"</text:p>
      <text:p text:style-name="P8">"Aber was denkst du denn? Daß ich mich erschieße, wenn ich die dreitausend Rubel nicht auftreibe? Das ist es ja eben, daß ich mich nicht erschieße. Jetzt bin ich nicht dazu imstande, später vielleicht. Jetzt gehe ich jedenfalls zu Gruschenka! O schmölze doch dies allzu feste Fleisch!"</text:p>
      <text:p text:style-name="P8">"Und was willst du bei ihr?'</text:p>
      <text:p text:style-name="P8">"Ihr Mann sein. Sie wird mich würdigen, ihr Gatte zu sein, und wenn ein Liebhaber kommt, gehe ich in ein anderes Zimmer. Ihren Freunden werde ich die schmutzigen Überschuhe reinigen, ich werde ihr den Samowar anfachen, ihr Laufbursche sein ..."</text:p>
      <text:p text:style-name="P8">"Katerina Iwanowna wird für alle diese Dinge Verständnis haben", sagte Aljoscha auf einmal feierlich, "sie wird den tiefsten Grund dieses Kummers verstehen und sich versöhnen lassen. Sie hat einen scharfen Verstand und wird einsehen, daß man nicht unglücklicher sein kann, als du es bist."</text:p>
      <text:p text:style-name="P8">"Alles wird sie nicht verzeihen", erwiderte Mitja lächelnd. "Es gibt da einen Punkt, Bruder, mit dem sich keine Frau abfindet. Weißt du, was das beste wäre?"</text:p>
      <text:p text:style-name="P8">"Nun, was?"</text:p>
      <text:p text:style-name="P8">"Ihr die dreitausend Rubel zurückzugeben."</text:p>
      <text:p text:style-name="P8">"Wo willst du sie hernehmen? Hör mal, ich habe zweitausend, Iwan wird ebenfalls tausend geben, das sind dreitausend. Nimm sie und gib ihr das Geld zurück."</text:p>
      <text:p text:style-name="P8">"Aber wann sind sie greifbar, deine dreitausend Rubel? Außerdem bist du noch nicht volljährig. Du mußt ihr jedoch heute, unbedingt noch heute,- meinen Gruß bestellen, mit dem Geld oder ohne das Geld! Länger kann ich das nicht hinziehen, die Sache ist am äußersten Punkt angelangt. Morgen ist es schon zu spät. Ich möchte dich zum Vater schicken."</text:p>
      <text:p text:style-name="P8">"Zum Vater?"</text:p>
      <text:p text:style-name="P8">"Ja, zum Vater, noch ehe du zu ihr gehst. Bitte ihn um die dreitausend Rubel!"</text:p>
      <text:p text:style-name="P8">"Er wird sie nicht geben, Mitja."</text:p>
      <text:p text:style-name="P8">"Natürlich nicht! Ich weiß, daß er sie nicht geben wird. Weißt du, Alexej, was Verzweiflung ist?"</text:p>
      <text:p text:style-name="P8">"Ja, ich weiß es."</text:p>
      <text:p text:style-name="P8">"Paß auf. Juristisch schuldet er mir nichts mehr. Ich habe alles von ihm bekommen, alles, das weiß ich. Aber moralisch ist er mir noch etwas schuldig; ist es nicht so? Er hat ja die achtundzwanzigtausend Rubel meiner Mutter als Anlagekapital benutzt und hunderttausend daraus gemacht. Soll er mir nur dreitausend davon geben, nur dreitausend, und er wird meine Seele aus der Hölle erretten; das würde ihm für viele Sünden angerechnet werden. Diese dreitausend werden dann meine letzte Forderung sein, darauf gebe ich dir mein heiliges Wort, er soll danach nichts mehr von mir zu hören bekommen. Zum letztenmal gebe ich ihm eine Gelegenheit, Vater zu sein. Sag ihm, daß Gott selbst ihm diese Gelegenheit sendet."</text:p>
      <text:p text:style-name="P8">"Mitja, er wird dir das Geld unter keinen Umständen geben."</text:p>
      <text:p text:style-name="P8">"Ich weiß, daß er es nicht tun wird, ich weiß es ganz genau. Und nach der heutigen Szene erst recht nicht. Ja, ich weiß noch mehr. Jetzt, erst in diesen Tagen, mag sein erst gestern, hat er zum erstenmal <text:span text:style-name="T1">ernsthaft</text:span> erfahren, daß Gruschenka wirklich nicht scherzt und gewillt ist, zu heiraten. Er kennt diesen Charakter, er kennt diese Katze. Na, wird der mir nun auch noch Geld geben, um dieses Ereignis zu befördern, während er selbst nach ihr wie von Sinnen ist? Aber auch das ist noch nicht alles, ich kann dir noch mehr mitteilen. Ich weiß, daß er vor fünf Tagen aus seiner Kasse dreitausend Rubel in Banknoten zu je hundert Rubeln herausgenommen hat. Die hat er in ein großes Kuvert gesteckt, es fünffach versiegelt und obendrein noch mit einem roten Bändchen kreuzweise zugebunden. Du siehst, wie genau ich das weiß! Die Aufschrift auf dem Kuvert lautet: 'Für meinen Engel Gruschenka, wenn er zu mir kommen will.' Er hat es selbst draufgeschrieben, in aller Heimlichkeit, und niemand weiß, daß dieses Geld bereitliegt, außer seinem Diener Smerdjakow, von dessen Ehrlichkeit er wie von seiner eigenen Existenz überzeugt ist. Nun erwartet er Gruschenka schon seit drei oder vier Tagen. Er hofft, daß sie kommt, um das Kuvert zu holen. Er hat ihr eine entsprechende Nachricht zukommen lassen, und sie hat geantwortet: 'Vielleicht.' Wenn sie <text:soft-page-break/>jetzt wirklich zu dem Alten geht, kann ich sie dann etwa noch heiraten? Verstehst du jetzt, warum ich hier auf Geheimposten sitze? Wem ich auflauere?"</text:p>
      <text:p text:style-name="P8">"Ihr?"</text:p>
      <text:p text:style-name="P8">"Ja, ihr. Bei den Schlampen, denen dieses Haus und das Grundstück gehört, hat ein gewisser Foma ein Kämmerchen gemietet. Foma stammt aus der Gegend meiner früheren Garnison und hat in unserm Bataillon gedient. Er ist bei ihnen jetzt Diener und nachts Wächter. Am Tage geht er Birkhühner schießen, davon bestreitet er seinen Unterhalt. Ich habe mich hier bei ihm niedergelassen. Weder ihm noch seinen Wirtinnen ist das Geheimnis bekannt, nämlich, daß ich hier jemandem auflauere."</text:p>
      <text:p text:style-name="P8">"Nur Smerdjakow weiß es?"</text:p>
      <text:p text:style-name="P8">"Ja, nur er. Er wird mich auch benachrichtigen, wenn sie zu dem Alten kommt."</text:p>
      <text:p text:style-name="P8">"Ist er es gewesen, der dir von dem Kuvert erzählt hat?"</text:p>
      <text:p text:style-name="P8">"Ja. Es ist das tiefste Geheimnis. Selbst Iwan weiß nichts von dem Geld noch von sonst etwas. Der Alte schickt Iwan für zwei oder drei Tage nach Tschermaschnja. Es hat sich ein Käufer für den Wald gefunden, für achttausend Rubel will er ihn abholzen lassen, und da hat der Alte Iwan gebeten, ihm behilflich zu sein und selber hinzufahren, nämlich für zwei oder drei Tage. Er möchte, daß Gruschenka kommt, wenn Iwan nicht da ist."</text:p>
      <text:p text:style-name="P8">"Also erwartet er Gruschenka auch heute?"</text:p>
      <text:p text:style-name="P8">"Nein, heute wird sie allem Anschein nach nicht kommen. Sie wird bestimmt nicht kommen!" schrie Mitja plötzlich. "Das ist auch Smerdjakows Ansicht. Der Vater säuft jetzt, er sitzt mit Bruder Iwan zu Tisch. Geh hin, Alexej, und bitte ihn um diese dreitausend Rubel ..."</text:p>
      <text:p text:style-name="P8">"Mitja, lieber Mitja, was hast du nur?" rief Aljoscha, sprang von seinem Platz auf und blickte in das verzerrte Gesicht seines Bruders. Einen Augenblick glaubte er, dieser habe den Verstand verloren.</text:p>
      <text:p text:style-name="P8">"Was willst du? Ich bin nicht verrückt geworden", erwiderte Dmitri Fjodorowitsch und schaute ihn unverwandt und beinahe triumphierend an. "Sei unbesorgt! Ich schicke dich zum Vater, denn ... Ich weiß, was ich sage: Ich glaube an ein Wunder!"</text:p>
      <text:p text:style-name="P8">"An ein Wunder?"</text:p>
      <text:p text:style-name="P8">"Ja, an ein Wunder der göttlichen Vorsehung. Gott kennt mein Herz. Er sieht meine ganze Verzweiflung, er sieht das ganze Bild. Sollte er wirklich zulassen, daß etwas Schreckliches geschieht? Aljoscha, ich glaube an ein Wunder. Geh zu ihm!"</text:p>
      <text:p text:style-name="P8">"Ich werde gehen. Sag, wirst du hier warten?"</text:p>
      <text:p text:style-name="P8">"Ja, das werde ich. Ich sehe ein, daß die Sache nicht so schnell gehen wird, daß du nicht so ohne weiteres mit der Tür ins Haus fallen kannst. Er ist jetzt betrunken. Ich werde nötigenfalls drei bis vier Stunden warten, vier, fünf, sechs, sieben Stunden. Du aber vergiß nicht, daß du heute, und sei es um Mitternacht, bei Katerina Iwanowna mit dem Geld oder ohne das Geld erscheinen und ihr sagen mußt: 'Er läßt Sie grüßen.' Ich will, daß du diese und keine anderen Worte sagst: 'Er läßt Sie grüßen.'"</text:p>
      <text:p text:style-name="P8">"Aber wenn nun Gruschenka heute doch kommt? Und wenn nicht heute, dann morgen oder übermorgen?"</text:p>
      <text:p text:style-name="P8">"Gruschenka. Ich werde aufpassen. Ich werde hineinstürzen und dazwischenfahren. </text:p>
      <text:p text:style-name="P8">"Aber wenn ..."</text:p>
      <text:p text:style-name="P8">"Aber wenn ... Dann begehe ich Mord. Sonst werde ich das nicht überleben."</text:p>
      <text:p text:style-name="P8">"Wen willst du ermorden?" </text:p>
      <text:p text:style-name="P8">"Den Alten. Sie nicht!"</text:p>
      <text:p text:style-name="P8">"Bruder, was redest du da!"</text:p>
      <text:p text:style-name="P8">"Ich weiß es ja nicht, ich weiß es nicht ... Vielleicht ermorde ich ihn nicht, aber vielleicht doch. Ich fürchte, er wird mir gerade in dem Augenblick durch sein Gesicht verhaßt. Ich hasse sein Doppelkinn, seine Nase, seine Augen, sein schamloses Lachen. Ich empfinde einen physischen Ekel vor ihm. Das ist es, was ich befürchte. Ich werde mich wohl nicht beherrschen können ..."</text:p>
      <text:p text:style-name="P8">"Ich werde zu ihm gehen, Mitja. Ich glaube, Gott, der da weiß wie es am besten ist, wird es so einrichten, daß es nicht zu etwas Schrecklichem kommt."</text:p>
      <text:p text:style-name="P8">"Und ich werde hier sitzen und auf ein Wunder warten. Wenn jedoch keines geschieht, dann ..."</text:p>
      <text:p text:style-name="P8">Aljoscha begab sich zum Vater, er war sehr nachdenklich.</text:p>
      <text:p text:style-name="P8"><text:soft-page-break/></text:p>
      <text:p text:style-name="P7">6. Smerdjakow</text:p>
      <text:p text:style-name="P8">Er traf den Vater wirklich noch beim Essen an. Der Tisch war wie üblich im Saal gedeckt, obwohl im Hause auch ein richtiges Speisezimmer vorhanden war. Dieser Saal, das größte Zimmer des Hauses, war altmodisch prunkvoll möbliert. Die Möbel waren sehr alt, weiß lackiert und mit roter Halbseide bezogen. An den Pfeilern zwischen den Fenstern standen Spiegel in altertümlichen Rahmen, ebenfalls weiß mit verschnörkelter Goldschnitzerei. An den Wänden, die mit weißen, an vielen Stellen schon rissigen Tapeten beklebt waren, prangten zwei große Porträts, das eine irgendein Fürst, der vor etwa dreißig Jahren Generalgouverneur dieses Landesteiles gewesen war, das andere ein gleichfalls schon längst verstorbener Bischof. In der anderen Ecke des Saales waren einige Ikonen angebracht, vor denen zur Nacht ein Lämpchen angezündet wurde, nicht so sehr aus Frömmigkeit, eher damit das Zimmer in der Nacht beleuchtet war. Fjodor Pawlowitsch legte sich nachts sehr spät schlafen, etwa um drei oder vier Uhr morgens; bis dahin pflegte er im Zimmer auf und ab zu gehen oder in einem Lehnstuhl zu sitzen und sich seinen Gedanken zu überlassen. Das war ihm zur Gewohnheit geworden. Nicht selten war er nachts allein im Hause, da er die Dienerschaft ins Seitengebäude schickte. Meist blieb jedoch nachts der Diener Smerdjakow bei ihm, der dann im Vorzimmer auf einer Wandbank schlief.</text:p>
      <text:p text:style-name="P8">Als Aljoscha eintrat, war das eigentliche Mittagessen schon beendet, aber es wurde noch Eingemachtes und Kaffee gereicht. Fjodor Pawlowitsch aß nach dem Mittagessen gern noch Süßigkeiten und trank Kognak. Iwan Fjodorowitsch saß auch am Tisch und trank Kaffee. Die Diener, Grigori und Smerdjakow, standen neben dem Tisch. Die Herren wie die Diener waren offensichtlich in ungewöhnlich heiterer Stimmung. Fjodor Pawlowitsch lachte laut. Aljoscha hatte schon vom Flur sein wohlbekanntes quiekendes Lachen gehört und aus den Lauten sofort geschlossen, daß der Vater noch lange nicht betrunken, sondern vorläufig bloß angeheitert war.</text:p>
      <text:p text:style-name="P8">"Der ist ja auch da! Der auch!" kreischte Fjodor Pawlowitsch, der sich über Aljoschas Kommen gewaltig freute. "Gesell dich zu uns, setz dich, trink ein Täßchen Kaffee, das ist ja ein Fastengetränk, und heiß ist er und ausgezeichnet! Kognak biete ich dir nicht an, du hast die Fasten einzuhalten. Oder willst du welchen, willst du? Nein, ich will dir lieber einen kleinen Likör, geben, der ist ganz vorzüglich. Smerdjakow, geh doch mal zum Schränkchen, auf dem zweiten Regal rechts sind die Schlüssel, schnell!"</text:p>
      <text:p text:style-name="P8">Aljoscha lehnte auch den Likör ab.</text:p>
      <text:p text:style-name="P8">"Gebracht soll er doch werden! Wenn nicht für dich, dann für uns", entschied Fjodor Pawlowitsch mit strahlendem Gesicht. "Aber halt, hast du schon zu Mittag gegessen?"</text:p>
      <text:p text:style-name="P8">"Ja, ich habe gegessen", antwortete Aljoscha, der in Wirklichkeit in der Küche des Abtes nur ein Stück Brot gegessen und ein Glas Kwaß getrunken hatte. "Aber eine Tasse heißen Kaffee trinke ich gern."</text:p>
      <text:p text:style-name="P8">"Du lieber Junge! Du braver Junge! Er trinkt ein Täßchen Kaffee! Ob wir den Kaffee noch einmal anwärmen? Aber nein, er ist ja noch kochend. Es ist vorzüglicher Kaffee, Smerdjakows Leistung. In Kaffee und Fischpasteten ist mein Smerdjakow ein wahrer Künstler, und dann auch noch in Fischsuppe, wahrhaftig. Du mußt mal unsere Fischsuppe essen kommen, gib uns nur vorher Bescheid. Aber warte mal, warte mal ... Ich hatte dir heute mittag befohlen, noch heute endgültig hierher überzusiedeln, mit Matratze und Kopfkissen. Hast du deine Matratze hergeschleppt? Hehehe!"</text:p>
      <text:p text:style-name="P8">"Nein, ich habe sie nicht mitgebracht", antwortete Aljoscha, ebenfalls lächelnd.</text:p>
      <text:p text:style-name="P8">"Aber einen Schreck hast du heute mittag doch bekommen, einen Schreck hast du doch bekommen, nicht wahr? Ach du, mein Täubchen, ich kann dir ja nichts zuleide tun. Hör mal, Iwan, ich kann einfach nicht gleichgültig bleiben, wenn er mir so in die Augen sieht und lacht! Ich kann es nicht. Das ganze Herz muß über ihn lachen, ich habe ihn zu lieb! Aljoscha komm her, ich will dir meinen väterlichen Segen geben." </text:p>
      <text:p text:style-name="P8">Aljoscha stand auf, doch Fjodor Pawlowitsch hatte sich bereits eines anderen besonnen.</text:p>
      <text:p text:style-name="P8">"Nein, nein, ich will jetzt nur ein Kreuz über dir machen. So, und nun setz dich wieder hin. Na, jetzt wirst du einen Spaß haben, wir reden gerade über ein Thema, das in dein Fach schlägt. Du wirst dich satt lachen. Bei uns hat Bileams Eselin <text:note text:id="ftn7" text:note-class="endnote"><text:note-citation>7</text:note-citation><text:note-body><text:p text:style-name="P1">Bileams Eselin - die Eselin des Propheten Bileam, die die ihm Gottes Befehl verkündete (Altes Testament)</text:p></text:note-body></text:note> angefangen zu reden, und <text:span text:style-name="T1">wie</text:span> sie redet, <text:span text:style-name="T1">wie</text:span> sie redet!"</text:p>
      <text:p text:style-name="P8"><text:soft-page-break/>Bileams Eselin war, wie sich herausstellte, der Diener Smerdjakow. Ein noch junger Mensch, erst ungefähr vierundzwanzig Jahre alt, war er in hohem Grade ungesellig und schweigsam. Nicht daß er schüchtern war oder sich über irgend etwas schämte, im Gegenteil, er hatte einen hochmütigen Charakter und schien auf alle Menschen herabzusehen. Aber ich kann jetzt nicht umhin, wenigstens ein paar Worte über ihn zu sagen. Das dürfte gerade jetzt angebracht sein. Erzogen hatten ihn Marfa Ignatjewna und Grigori Wassiljewitsch, doch der Knabe wuchs "ohne jede Dankbarkeit" auf, wie Grigori sich ausdrückte, als ein scheues Kind, das aus seinem Winkel die anderen anschaute. In seiner Kindheit liebte er es, Katzen aufzuhängen, und beerdigte sie dann mit allen Zeremonien. Er drapierte sich zu diesem Zweck mit einem Bettlaken, das ein Meßgewand darstellen sollte, und sang und schwenkte etwas über der toten Katze hin und her, als ob er mit Weihrauch räucherte. Alles das tat er ganz leise, mit größter Heimlichkeit. Grigori überraschte ihn einmal bei dieser Beschäftigung und züchtigte ihn empfindlich. Der Knabe ging in eine Ecke und sah eine Woche lang alle schief an. "Er mag uns nicht, dieser Unmensch", sagte Grigori zu Marfa Ignatjewna. "Er liebt überhaupt niemand. Bist du eigentlich ein Mensch?" wandte er sich plötzlich an Smerdjakow. Du bist kein Mensch, du bist aus der schleimigen Nässe des Badehauses entstanden! So einer bist du ..." Diese Worte hatte ihm Smerdjakow, wie sich später herausstellte, nie verziehen. Grigori lehrte ihn lesen und schreiben und unterrichtete ihn, als er zwölf Jahre alt war, in der biblischen Geschichte. Aber die Sache nahm bald ein jähes Ende. Schon in der zweiten oder dritten Unterrichtsstunde fing der Knabe auf einmal an zu lächeln.</text:p>
      <text:p text:style-name="P8">"Was hast du?" fragte Grigori und blickte ihn unter der hochgeschobenen Brille hervor drohend an.</text:p>
      <text:p text:style-name="P8">"Nichts. Gott der Herr schuf das Licht am ersten Tage, aber die Sonne, den Mond und die Sterne am vierten Tage. Woher leuchtete das Licht denn am ersten Tage?"</text:p>
      <text:p text:style-name="P8">Grigori war verblüfft. Der Knabe blickte seinen Lehrer spöttisch an. In seinem Blick lag sogar etwas Hochmütiges. Das ertrug Grigori nicht.</text:p>
      <text:p text:style-name="P8">"Daher, siehst du wohl!" rief er und schlug den Schüler wütend auf die Backe. Der Knabe nahm die Ohrfeige wortlos hin, verkroch sich aber wieder einige Tage in seinen Winkel. Doch eine Woche darauf trat bei ihm zum erstenmal die Epilepsie auf, die ihn dann sein ganzes Leben lang nicht wieder verließ. </text:p>
      <text:p text:style-name="P8">Als Fjodor Pawlowitsch davon erfuhr, änderte er plötzlich sein Verhalten dem Knaben gegenüber. Früher hatte er ihn immer wieder mit einer gewissen Gleichgültigkeit angesehen, obwohl er ihn nie gescholten und ihm, wenn er ihm begegnete, stets eine Kopeke gegeben hatte. Wenn er gut gelaunt war, hatte er dem Knaben manchmal etwas Süßes von seinem Tisch geschickt. Nachdem er von der Krankheit gehört hatte, fing er an, sich wirklich um ihn zu kümmern, ließ einen Arzt rufen und wollte den Knaben heilen lassen, doch es stellte sich heraus, daß eine Heilung unmöglich war. Im Durchschnitt stellten sich die Anfälle einmal im Monat ein, und zwar zu verschiedenen Zeiten. Sie waren verschieden heftig, manche leicht, andere schwer. Fjodor Pawlowitsch verbot seinem Diener Grigori nun aufs strengste, den Knaben zu züchtigen, und ließ ihn von jetzt an häufig in seine eigene Wohnung kommen. Auch untersagte er einstweilen, ihn irgendwie zu unterrichten. Aber einmal, als der Knabe schon fünfzehn Jahre alt war, bemerkte Fjodor Pawlowitsch, daß er sich in der Nähe des Bücherschrankes umhertrieb und durch die Glasscheibe die Titel der Bücher las. Fjodor Pawlowitsch besaß ziemlich viele Bücher, über hundert Bände, doch hatte ihn selbst noch niemand mit einem Buch in der Hand gesehen. Er gab dem kleinen Smerdjakow sogleich den Schlüssel zum Schrank. "Na, dann lies, du sollst mein Bibliothekar sein! Statt auf dem Hof herumzubummeln - setz dich, hin und lies! Da, lies mal dieses Buch!" Und Fjodor Pawlowitsch nahm Gogols "Abende auf dem Vorwerk bei Dikanka" heraus.</text:p>
      <text:p text:style-name="P8">Der Knabe las das Buch. Doch es befriedigte ihn nicht, er lächelte kein einziges Mal, im Gegenteil. Als er fertig war, machte er ein finsteres Gesicht.</text:p>
      <text:p text:style-name="P8">"Nun, ist das nicht lustig?" fragte Fjodor Pawlowitsch.</text:p>
      <text:p text:style-name="P8">Smerdjakow schwieg.</text:p>
      <text:p text:style-name="P8">"So antworte doch, Dummkopf!"</text:p>
      <text:p text:style-name="P8">"Was da drinsteht ist ja alles nicht wahr", murmelte Smerdjakow lächelnd.</text:p>
      <text:p text:style-name="P8">"Na, scher dich zum Teufel, du Dienerseele! Warte mal, da hast du Smaragdows 'Allgemeine Weltgeschichte'. Lies die, darin ist alles wahr."</text:p>
      <text:p text:style-name="P8"><text:soft-page-break/>Aber Smerdjakow las nicht einmal zehn Seiten im Smaragdow, es kam ihm langweilig vor. So wurde denn der Bücherschrank wieder zugeschlossen.</text:p>
      <text:p text:style-name="P8">Bald darauf berichteten Marfa und Grigori ihrem Herrn von einer eigentümlichen Angewohnheit Smerdjakows. Bei ihm hatte sich eine seltsame, peinliche Mäkligkeit herausgebildet. Wenn er Suppe aß, nahm er den Löffel und rührte und suchte mit ihm in der Suppe herum, beugte sich vor, sah genauestens hin, schöpfte einen Löffel voll und hielt ihn ans Licht.</text:p>
      <text:p text:style-name="P8">"Hast wohl eine Schabe drin?" fragte Grigori.</text:p>
      <text:p text:style-name="P8">"Vielleicht eine Fliege", bemerkte Marfa.</text:p>
      <text:p text:style-name="P8">Der sauberkeitsliebende Bursche gab darauf nie eine Antwort, doch auch mit dem Brot, dem Fleisch und allen anderen Speisen war es nicht anders. Er hob oft einen Bissen auf der Gabel ans Licht, betrachtete ihn wie unter dem Mikroskop, überlegte lange und entschloß sich endlich, ihn in den Mund zu stecken. "Sieh einer an, was sich da für ein Herrensöhnchen entpuppt hat!" brummte Grigori, wenn er das mit ansah.</text:p>
      <text:p text:style-name="P8">Als Fjodor Pawlowitsch von Smerdjakows neuer Eigenheit gehört hatte, beschloß er sofort, er solle Koch werden, und gab ihn nach Moskau in die Lehre. Dort bliebt er mehrere Jahre und kehrte mit stark verändertem Gesicht zurück. Er sah weit über seine Jahre gealtert aus, er hatte Runzeln und eine gelbe Hautfarbe bekommen und ähnelte einem Verschnittenen. In geistiger Hinsicht kehrte er fast als derselbe zurück, der er vor seiner Abreise gewesen war: noch ebenso ungesellig und ohne das geringste Bedürfnis nach irgendeinem Umgang. Auch in Moskau hatte er, wie später berichtet wurde, immer geschwiegen. Die Stadt selbst hatte ihn außerordentlich wenig interessiert, so daß er von ihr nur sehr weniges kennengelernt und alles übrige unbeachtet gelassen hatte. Er war zwar einmal im Theater gewesen, doch schweigsam und unbefriedigt zurückgekommen. Dafür kehrte er aus Moskau in einem guten Anzug, mit sauberem Rock und anständiger Weste zurück. Er reinigte seine Kleider selbst sorgfältig zweimal täglich mit der Bürste, und seine eleganten Kalbslederstiefel putzte er hingebungsvoll mit einer besonderen englischen Wichse, daß sie wie Spiegel glänzten. Als Koch leistete er Ausgezeichnetes. Fjodor Pawlowitsch setzte ihm ein Gehalt aus, und dieses Gehalt verwendete Smerdjakow fast ausschließlich auf seine Kleidung sowie auf Pomade, Parfüms und so weiter. Allerdings schien er das weibliche Geschlecht ebenso zu verachten wie das männliche; er verhielt sich ihm gegenüber sehr gemessen, beinahe unzugänglich. Fjodor Pawlowitsch begann ihn unter einem anderen Gesichtspunkt zu beobachten. Seine epileptischen Anfälle verschlimmerten sich nämlich, und an solchen Tagen mußte Marfa Ignatjewna das Essen zubereiten, wovon Fjodor Pawlowitsch ganz und gar nicht erbaut war.</text:p>
      <text:p text:style-name="P8">"Woher kommt das, daß deine Anfälle jetzt häufiger sind?" fragte er manchmal den neuen Koch und schaute ihn von der Seite ins Gesicht. "Du solltest heiraten, soll ich dir eine Frau besorgen?"</text:p>
      <text:p text:style-name="P8">Smerdjakow aber wurde bei solchen Reden nur blaß vor Ärger und gab keine Antwort.</text:p>
      <text:p text:style-name="P8">Fjodor Pawlowitsch ließ dann von ihm ab und machte eine Handbewegung, als ob er sagen wollte: 'Mit dir ist eben nichts anzufangen.'</text:p>
      <text:p text:style-name="P8">Die Hauptsache war ihm, daß er von Smerdjakows Ehrlichkeit überzeugt war, und zwar ein für allemal. Er glaubte fest, dieser werde ihm nie etwas wegnehmen und stehlen. Fjodor Pawlowitsch hatte einmal in betrunkenem Zustand auf seinem eigenen Hof drei Hundertrubelscheine, die er kurz vorher erhalten hatte, im Schmutz verloren und vermißte sie erst am anderen Tage. Kaum begann er in seinen Taschen zu suchen, als er sie alle drei in seinem Zimmer auf dem Tisch vorfand. Wie war das zugegangen? Smerdjakow hatte sie aufgehoben und schon am Tag vorher hingelegt.</text:p>
      <text:p text:style-name="P8">"Na, mein Freund, solche wie dich habe ich noch nicht viele gesehen!" bemerkte Fjodor Pawlowitsch kurz und schenkte ihm zehn Rubel.</text:p>
      <text:p text:style-name="P8">Es muß noch hinzugefügt werden, daß er nicht nur von seiner Ehrlichkeit überzeugt war, sondern ihn sogar aus einem nicht recht verständlichen Grund mochte, obgleich der Bursche ihn ebenso scheel ansah wie andere Leute und immer schwieg. Nur selten kam es vor, daß er überhaupt redete. Wäre es bei seinem Anblick damals jemand in den Sinn gekommen zu fragen, wofür sich dieser junge Mensch eigentlich interessiert und was für Gedanken er im Kopf hatte, es wäre wirklich unmöglich gewesen, diese Fragen zu beantworten. Und doch kam es manchmal vor, daß er im Haus oder auf dem Hof oder auf der Stra<text:soft-page-break/>ße offenbar gedankenversunken stehenblieb und an die zehn Minuten so dastand. Hätte ihn jemand, der sich auf Physiognomien versteht, so gesehen, würde er gesagt haben, daß es sich dabei gar nicht um wirkliches Denken handelt, sondern um eine Art Versonnenheit. Von dem Maler Kramskoi gibt es ein beachtenswertes Bild mit dem Titel: "Ein Versonnener!" Dargestellt ist ein Wald zur Winterszeit, und auf einem Weg in diesem Wald steht ein armer Bauer in einem dürftigen zerrissenen Kaftan, in alten abgetragenen Bastschuhen, mutterseelenallein, in tiefster Einsamkeit, in Träumereien versunken und anscheinend nachdenklich; doch er denkt nicht nach, er ist, nur "versonnen". Würde man ihn anstoßen, würde er zusammenfahren und einen anblicken, als ob er aus dem Schlafe erwachte, ohne etwas von allem zu begreifen. Zwar würde er sofort wieder zu sich kommen; würde man ihn aber fragen, woran er soeben gedacht habe, würde er sich gewiß an nichts erinnern. Die Empfindung, unter deren Bann er während seiner "Versonnenheit" stand, würde er wohl allerdings heimlich in seinem Innern bewahren. Diese Empfindungen sind ihm teuer, und er bewahrt sie, ohne daß es jemand merkt und ohne daß er selbst sich dessen bewußt wird; zu welchem Zweck er das tut, weiß er natürlich auch nicht. Vielleicht läßt er, nachdem er solche Empfindungen viele Jahre bewahrt hat, auf einmal alles im Stich und geht nach Jerusalem, um ein Pilgerleben zu führen und seine Seele zu retten; vielleicht zündet er auch plötzlich sein Heimatdorf an; vielleicht tut er auch beides. Es gibt unter dem einfachen Volk ziemlich viel derartiger "Versonnener". Sicher war auch Smerdjakow einer von ihnen, und sicher bewahrte auch er seine Empfindungen sorgsam, ohne selber zu wissen, wozu.</text:p>
      <text:p text:style-name="P8"/>
      <text:p text:style-name="P9">7. Eine Kontroverse</text:p>
      <text:p text:style-name="P5"/>
      <text:p text:style-name="P8">Wie gesagt, Bileams Eselin hatte auf einmal angefangen zu reden. Es ging um ein seltsames Thema. Als Grigori am Morgen beim Kaufmann Lukjanow einkaufte, hatte er von diesem die Geschichte eines russischen Soldaten gehört, der irgendwo in der Ferne, an der Grenze, bei den Asiaten in Gefangenschaft geraten war. Sie hätten ihn unter Androhung eines qualvollen Todes zwingen wollen, seinem christlichen Glauben abzuschwören und zum Islam überzutreten, er jedoch habe sich geweigert, seinen Glauben zu verraten, habe sich den Foltern unterworfen, sich die Haut abziehen lassen und sei, Christus lobend und preisend, gestorben. Von dieser Heldentat hatte soeben am selben Tage auch eine Zeitung berichtet, und nun hatte auch Grigori davon am Tisch erzählt. Fjodor Pawlowitsch liebte es schon, seit eh und je, nach dem Mittagessen, beim Nachtisch, ein bißchen zu lachen und zu schwatzen, sei es auch nur mit Grigori. Diesmal aber befand er sich in besonders heiterer und redseliger Stimmung. Nachdem er bei einem Glas Kognak zugehört hatte, bemerkte er, einen solchen Soldaten müßte man sofort heiligsprechen und seine abgezogene Haut in irgendein Kloster überführen. "Dann strömt das Volk zusammen, und es kommt Geld ein!" Grigori runzelte die Stirn, als er sah, daß Fjodor Pawlowitsch keineswegs gerührt war, sondern nach seiner alten Gewohnheit über die Religion zu spotten begann. Smerdjakow, der an der Tür stand, lächelte plötzlich. Er hatte auch früher während der Mahlzeit, das heißt gegen deren Ende, oft dabeistehen dürfen. Seit Iwan Fjodorowitsch in unsere Stadt gekommen war, erschien er fast jedesmal zum Mittagessen.</text:p>
      <text:p text:style-name="P8">"Was hast du?" fragte Fjodor Pawlowitsch, der das Lächeln sofort bemerkt und natürlich erkannt hatte, daß es sich auf Grigori bezog.</text:p>
      <text:p text:style-name="P8">"Meine Ansicht darüber ist die", begann Smerdjakow ganz unerwartet mit lauter Stimme. "Wenn die Tat dieses braven Soldaten auch sehr heldenhaft war, wäre es doch andererseits auch keine Sünde gewesen, wenn er sich in dieser Lage von Christus und von seiner eigenen Taufe losgesagt hätte, um dadurch sein Leben für spätere gute Taten zu retten. Durch die hätte er im Laufe der Jahre auch seine Kleinmütigkeit wiedergutmachen können."</text:p>
      <text:p text:style-name="P8">"Wie sollte das denn keine Sünde sein? Du redest Unsinn, dafür kommst du geradewegs in die Hölle und wirst wie Hammelfleisch gebraten!" erwiderte ihm Fjodor Pawlowitsch.</text:p>
      <text:p text:style-name="P8">In diesem Augenblick trat Aljoscha ein. Fjodor Pawlowitsch freute sich, wie wir gesehen haben, über sein Kommen außerordentlich.</text:p>
      <text:p text:style-name="P8"><text:soft-page-break/>"Wir sind bei einem Thema, das in dein Fach schlägt!" rief er lustig kichernd und forderte Aljoscha auf, sich hinzusetzen und zuzuhören.</text:p>
      <text:p text:style-name="P8">"Was das Hammelfleisch anlangt, so ist das nicht so. Es wird mir nichts passieren, und es darf mir auch nichts passieren wenn es gerecht zugeht", bemerkte Smerdjakow gemessen.</text:p>
      <text:p text:style-name="P8">"Was soll das heißen: gerecht?" schrie Fjodor Pawlowitsch noch vergnügter und stieß Aljoscha mit dem Knie an.</text:p>
      <text:p text:style-name="P8">"Er ist ein Schuft! Jawohl!", entfuhr es Grigori, er blickte Smerdjakow zornig in die Augen.</text:p>
      <text:p text:style-name="P8">"Was den Schuft anlangt, so warten Sie damit bitte noch ein Weilchen, Grigori Wassiljewitsch", erwiderte Smerdjakow ruhig und beherrscht. "Sie sollten sich lieber selbst folgendes sagen: Würde ich bei den Peinigern der Christenheit in Gefangenschaft geraten und würden sie von mir verlangen, daß ich den Namen Gottes verfluche und mich von meiner heiligen Taufe lossage, dann hätte ich kraft meiner eigenen Vernunft das volle Recht dazu, denn von einer Sünde kann da keine Rede sein ..."</text:p>
      <text:p text:style-name="P8">"Das hast du schon einmal gesagt. Rede nicht unnütze Worte, sondern beweise es!" rief Fjodor Pawlowitsch.</text:p>
      <text:p text:style-name="P8">"Bouillonkoch!" flüsterte Grigori verächtlich.</text:p>
      <text:p text:style-name="P8">"Was den Bouillonkoch anlangt, so warten Sie bitte damit ebenfalls noch ein Weilchen! Und überlegen Sie selbst, anstatt zu schimpfen, Grigori Wassiljewitsch! In dem Augenblick, wo ich zu meinen Peinigern sage: 'Nein, ich bin kein Christ! Und ich verfluche meinen wahrhaftigen Gott', in demselben Augenblick bin ich bereits durch das allerhöchste Gericht Gottes verflucht und aus der heiligen Kirche ausgeschlossen, ganz wie ein Heide. Sogar schon in dem Augenblick, wo ich es noch nicht ausgesprochen, sondern nur beabsichtigt habe, nicht einmal eine Viertelsekunde später, bin ich ausgeschlossen - ist das so oder nicht, Grigori Wassiljewitsch?"</text:p>
      <text:p text:style-name="P8">Er wandte sich mit sichtlichem Vergnügen an Grigori, obwohl er in Wirklichkeit nur auf Fjodor Pawlowitschs Fragen antwortete und das sehr wohl wußte. Doch er tat absichtlich, als hätte Grigori diese Fragen an ihn gerichtet.</text:p>
      <text:p text:style-name="P8">"Iwan!" rief Fjodor Pawlowitsch plötzlich. "Beug dich mal ganz nah zu mir her! Das hat er alles nur für dich gesagt. Er möchte, daß du ihn lobst. Lob ihn doch!"</text:p>
      <text:p text:style-name="P8">Iwan Fjodorowitsch hörte die Mitteilung, die ihm der Papa so entzückt machte, mit ernstem Gesicht an.</text:p>
      <text:p text:style-name="P8">"Halt, Smerdjakow, sei mal ein Weilchen still!" rief Fjodor Pawlowitsch wieder. Iwan, beug dich noch mal zu mir herüber!"</text:p>
      <text:p text:style-name="P8">Iwan Fjodorowitsch beugte sich von neuem mit sehr ernster Miene zu ihm.</text:p>
      <text:p text:style-name="P8">"Ich liebe dich ebenso, wie ich Aljoschka liebe. Glaub ja nicht, ich hätte dich nicht lieb. Willst du Kognak?"</text:p>
      <text:p text:style-name="P8">"Geben Sie her!" erwiderte Iwan Fjodorowitsch, dabei sagte sein starrer Blick: 'Du selber hast dich schon gehörig angesäuselt!'</text:p>
      <text:p text:style-name="P8">Smerdjakow beobachtete er mit außerordentlichem Interesse.</text:p>
      <text:p text:style-name="P8">"Verflucht bist du jetzt schon", brach Grigori plötzlich los. "Wie kannst du unter diesen Umständen noch wagen zu streiten, du Schuft, wenn ..."</text:p>
      <text:p text:style-name="P8">"Schimpf nicht, Grigori, schimpf nicht!" unterbrach ihn Fjodor Pawlowitsch.</text:p>
      <text:p text:style-name="P8">"Warten Sie noch, Grigori Wassiljewitsch, wenn auch nur ganz kurze Zeit, und hören Sie weiter! Denn ich bin noch nicht zu Ende. Also in dem Augenblick, wo ich von Gott verflucht werde, bin ich schon ganz ein Heide geworden, und meine Taufe wird mir nicht angerechnet - geben Sie wenigstens das zu?"</text:p>
      <text:p text:style-name="P8">"Komm zu Ende, lieber Freund, schneller! Komm zu Ende!" drängte Fjodor Pawlowitsch und nippte genußvoll an seinem Gläschen.</text:p>
      <text:p text:style-name="P8">"Wenn ich aber kein Christ mehr bin, so folgt daraus, daß ich die Peiniger auch nicht belogen habe, als sie mich fragten, ob ich Christ sei oder nicht. Denn ich war schon von Gott selbst meines Christentums entkleidet, auf Grund meiner bloßen Absicht, ehe ich den Peinigern ein Wort hätte sagen können. Wenn ich aber schon degradiert war, auf welche Weise und mit welcher Gerechtigkeit kann dann von mir in jener Welt wie von einem Christen Rechenschaft dafür verlangt werden, daß ich Christus verleugnet hätte, da ich doch schon für diese bloße Absicht, noch vor der Verleugnung, meiner Taufe ledig geworden war? Wenn ich nicht mehr Christ bin, so folgt daraus, daß ich Christus nicht verleugnen kann, denn es wird überhaupt nichts geben, was ich verleugnen könnte. Wer wird denn, und sei <text:soft-page-break/>es auch im Himmel, einen heidnischen Tataren dafür zur Rechenschaft ziehen, Grigori Wassiljewitsch, daß er nicht als Christ geboren ist? Und wer wird ihn dafür bestrafen, da man doch sagen muß, daß man einem Ochsen nicht zwei Häute abziehen kann? Und selbst wenn der allmächtige Gott den Tataren nach dem Tode zur Rechenschaft ziehen sollte, so vermute ich, daß Er in Anbetracht dessen, daß er doch nichts dafür kann, wenn er, von heidnischen Eltern erzeugt, als Heide auf die Welt gekommen ist, nur eine ganz kleine Strafe über ihn verhängen wird - ganz ohne Strafe wird es wohl nicht abgehen. Gott der Herr kann doch nicht ohne weiteres von dem Tataren sagen, auch er sei ein Christ gewesen? Das würde ja heißen, daß der allmächtige Gott eine glatte Unwahrheit sagt. Und kann Gott der Herr, der allmächtige Erhalter des Himmels und der Erde etwa eine Lüge sagen, und sei es auch nur mit einem einzigen Wort?"</text:p>
      <text:p text:style-name="P8">Grigori war ganz starr geworden und sah Smerdjakow mit aufgerissenen Augen an. Obgleich er nicht alles so recht verstanden hatte, begriff er doch wenigstens etwas von dem ganzen Gewäsch und stand da mit dem Gesicht eines Menschen, der auf einmal mit der Stirn gegen eine Wand gerannt ist.</text:p>
      <text:p text:style-name="P8">Fjodor Pawlowitsch trank sein Gläschen aus und brach in ein quiekendes Lachen aus.</text:p>
      <text:p text:style-name="P8">"Aljoschka, Aljoschka, was sagst du dazu? Ach, du Sophist! Er muß irgendwo bei den Jesuiten in die Schule gegangen sein, Iwan. Ach, du stinkender Jesuit, wer hat dir das nur beigebracht? Aber du lügst nur, du Sophist, du lügst, du lügst, du lügst! Weine nicht, Grigori, wir werden ihn gleich total zerschmettern. Beantworte mir eine Frage, Eselin: Den Peinigern gegenüber magst du recht haben, aber du hast ja selbst in deinem Innern deinen Glauben verleugnet. Du sagst selbst, daß du in demselben Augenblick ein Verfluchter, ein Ausgestoßener geworden bist. Wenn du nun einmal ein Verfluchter, ein Ausgestoßener bist, wird man dich in der Hölle nicht allzu zart behandeln. Wie denkst du darüber, mein prächtiger Jesuit?"</text:p>
      <text:p text:style-name="P8">"Daß ich mich selbst in meinem Innern losgesagt habe, daran ist kein Zweifel. Doch das war keinerlei persönliche Sünde. Und wenn ja, so nur eine ganz einfache."</text:p>
      <text:p text:style-name="P8">"Wieso eine ganz einfache?"</text:p>
      <text:p text:style-name="P8">"Du lügst, Verfluchter!" knirschte Grigori.</text:p>
      <text:p text:style-name="P8">"Überlegen Sie doch selbst, Grigori Wassiljewitsch", fuhr Smerdjakow ruhig und gemessen fort. Er war sich seines Sieges bewußt, übte aber gewissermaßen Großmut mit dem geschlagenen Gegner. "Überlegen Sie doch selbst, Grigori Wassiljewitsch! Es steht doch in der Heiligen Schrift geschrieben: ,Wenn ihr Glauben habt auch nur von der Größe eines kleinen Körnchens und dann zu dem Berg sagt, er solle sich ins Meer begeben, so wird er das ohne Zaudern auf euren Befehl hin tun.' Nun gut, Grigori Wassiljewitsch, wenn ich ein Ungläubiger bin und Sie ein solcher Gläubiger, daß Sie mich ständig beschimpfen, dann versuchen Sie doch selbst einmal, diesem Berg zu befehlen, er soll sich zwar nicht gleich, ins Meer - bis zum Meer ist es recht weit -, aber doch wenigstens in das übelriechende Flüßchen hinter unserem Garten begeben. Sie werden selber sehen, daß sich nichts von der Stelle bewegt, sondern alles in der bisherigen Ordnung und dem bisherigen Zusammenhang bleibt, mögen Sie auch noch so viel schreien. Das bedeutet aber doch, daß auch Sie, Grigori Wassiljewitsch, nicht richtig glauben, sondern statt dessen nur andere beschimpfen. Und wenn man außerdem in Betracht zieht, daß in unserer Zeit niemand von den höchsten Persönlichkeiten bis hinab zum niedrigsten Bauer, Berge ins Meer schieben kann, vielleicht außer einem oder höchstens zwei Menschen auf der ganzen Erde, und auch die leben, auf die Rettung ihrer Seele bedacht, wahrscheinlich irgendwo in der ägyptischen Wüste, wo man sie überhaupt nicht finden kann - wenn es sich also so verhält, wenn alle übrigen sich als Ungläubige erweisen, wird Gott der Herr dann alle übrigen, das heißt die Bevölkerung der ganzen Erde außer jenen beiden Einsiedlern, verfluchen und trotz seiner allbekannten Barmherzigkeit keinem von ihnen verzeihen? Also hoffe auch ich, daß mir, sollte auch ich einmal gezweifelt haben, verziehen wird, wenn ich Tränen der Reue vergieße."</text:p>
      <text:p text:style-name="P8">"Halt!" kreischte Fjodor Pawlowitsch auf dem Höhepunkt des Entzückens. "Du nimmst also an, daß es zwei Menschen gibt, die Berge versetzen können? Iwan, notiere dir das, schreib es dir auf! Darin zeigt sich der ganze Russe!"</text:p>
      <text:p text:style-name="P8">"Sie haben durchaus recht, das ist ein charakteristischer Zug im Glauben des Russen", stimmte Iwan Fjodorowitsch mit beifälligem Lächeln zu.</text:p>
      <text:p text:style-name="P8"><text:soft-page-break/>"Du stimmst zu! Also muß es sich so verhalten, wenn sogar du zustimmst! Aljoschka, das ist doch richtig? Das ist doch ein echt russischer Glaube?"</text:p>
      <text:p text:style-name="P8">"Nein, Smerdjakow hat überhaupt keinen russischen Glauben" antwortete Aljoscha ernsthaft und in festem Ton.</text:p>
      <text:p text:style-name="P8">"Ich rede nicht von seinem Glauben. Ich rede von dem charakteristischen Zug, von den beiden Einsiedlern. Nur von einem kleinen charakteristischen Zug! Das ist doch wohl echt russisch, echt russisch!"</text:p>
      <text:p text:style-name="P8">"Ja, dieser Zug ist sehr russisch", bestätigte Aljoscha lächelnd.</text:p>
      <text:p text:style-name="P8">"Dein Ausspruch ist einen Dukaten wert, Eselin! Ich werde dir noch heute einen schicken. Aber was du sonst gesagt hast, ist Unsinn, Unsinn, Unsinn! Du mußt wissen, du Dummkopf, daß wir hier alle nur aus Leichtsinn ungläubig sind. Weil wir keine Zeit haben. Erstens sind uns die Geschäfte über den Kopf gewachsen, und zweitens gab Gott uns zu wenig Zeit. Er gab dem Tag nur vierundzwanzig Stunden, so daß man nicht einmal ordentlich ausschlafen, geschweige denn bereuen kann. Du aber hast vor den Peinigern deinen Glauben zu einer Zeit verleugnet, wo du an nichts zu denken hattest als an den Glauben, wo du den Glauben erst recht hättest zeigen müssen! Ich meine, das stimmt so, mein Lieber, nicht wahr?"</text:p>
      <text:p text:style-name="P8">"Es wird wohl so stimmen. Aber bedenken Sie, Grigori Wassiljewitsch, gerade dadurch wird meine Ansicht noch bestärkt. Hätte ich damals gehörig an die heilige Wahrheit geglaubt, wäre es in der Tat Sünde gewesen, die Foltern nicht um des Glaubens willen auf mich zu nehmen, sondern zum heidnischen Glauben Mohammeds überzugehen. Aber zu Foltern wäre es dann gar nicht gekommen. Ich hätte ja in jenem Moment bloß zum Berg zu sagen brauchen: Beweg dich und erdrück den Peiniger. Er hätte sich dann in Bewegung gesetzt und ihn augenblicklich wie eine Schabe zerquetscht, ich aber wäre, Gott preisend und lobsingend, davongegangen, als ob nichts geschehen wäre. Doch wenn ich das alles versucht und den Berg aufgefordert hätte, diese Peiniger zu erdrücken, und er hätte sie nicht erdrückt - sagen Sie selbst, wie hätte ich da nicht zweifeln sollen, und noch dazu in einer so furchtbaren Stunde der Todesangst? Wüßte ich doch ohnehin, daß ich das Himmelreich nicht voll erlangen würde, denn der Berg hätte sich nicht in Bewegung gesetzt, Beweis genug, daß man meinem Glauben dort nicht recht traute und daß mich in jener Welt keine besonders große Belohnung erwartete - warum sollte ich mir da obendrein nutzlos die Haut abziehen lassen? Selbst wenn sie mir die Haut bis zur Hälfte des Rückens abziehen, der Berg würde sich auch dann auf mein Wort oder auf mein Geschrei hin nicht in Bewegung setzen. In so einem Augenblick können einem nicht nur Zweifel kommen, man kann sogar vor Angst den Verstand verlieren, so daß das Überlegen überhaupt unmöglich wird. Inwiefern mache ich mich also besonders schuldig, wenn ich wenigstens meine Haut rette, wo ich von etwaiger Standhaftigkeit weder in dieser noch in jener Welt einen Vorteil oder einen Lohn zu erwarten habe? Also hoffe ich zuversichtlich auf Gottes Barmherzigkeit und Vergebung ..."</text:p>
      <text:p text:style-name="P8"/>
      <text:p text:style-name="P7">8. Beim Kognak</text:p>
      <text:p text:style-name="P8">Der Streit war zu Ende. Aber seltsam, Fjodor Pawlowitsch, der anfangs so vergnügt gewesen war, wurde plötzlich verdrießlich. Er machte ein finsteres Gesicht und trank sein Kognakgläschen aus; er hatte schon mehr als genug getrunken.</text:p>
      <text:p text:style-name="P8">"Schert euch hinaus, ihr Jesuiten!" schrie er die Diener an. "Mach, daß du hinauskommst, Smerdjakow! Den versprochenen Dukaten schicke ich dir noch heute, aber jetzt geh! Weine nicht Grigori, geh zu Marfa, sie wird dich trösten und zu Bett bringen. Die Kanaillen lassen einen nach Tische doch nicht ruhig sitzen", räsonierte er verärgert, als sich die Diener auf seinen Befehl sofort entfernt hatten. "Smerdjakow kommt jetzt immer beim Essen angeschlichen. Du bist ihm so interessant, womit hast du ihn denn geködert?" fügte er, zu Iwan Fjodorowitsch gewandt hinzu.</text:p>
      <text:p text:style-name="P8">"Mit gar nichts", antwortete dieser. "Er ist auf den Einfall gekommen, mich zu verehren. Er ist eine Bedientenseele, eine Knechtsseele. Kanonenfutter für den Fortschritt, sobald die Zeit dafür gekommen ist!"</text:p>
      <text:p text:style-name="P8">"Für den Fortschritt?"</text:p>
      <text:p text:style-name="P8"><text:soft-page-break/>"Es wird andere und bessere Kämpfe geben, aber auch solche. Zuerst wird es solche geben, und nach ihnen bessere."</text:p>
      <text:p text:style-name="P8">"Und wann wird die Zeit kommen?"</text:p>
      <text:p text:style-name="P8">"Eine Rakete wird aufflammen, aber vielleicht nicht zu Ende brennen. Das niedere Volk hört einstweilen noch nicht gern auf die Bouillonköche."</text:p>
      <text:p text:style-name="P8">"Ja, ja, mein Lieber, Bileams Eselin denkt und denkt, und der Teufel weiß, wo sie hindenkt."</text:p>
      <text:p text:style-name="P8">"Sie sammelt Gedanken", sagte Iwan lächelnd. "Siehst du, ich weiß, er kann auch mich nicht leiden, so wenig wie alle anderen und wie dich, obgleich du meinst, er sei auf den Einfall gekommen, dich zu verehren. Und nun zu Aljoschka: Aljoschka verachtet er. Aber er stiehlt nicht, das ist das Gute an ihm. Er ist kein Klatschmaul, er schweigt, er trägt keinen Streit aus dem Haus und bäckt famose Fischpasteten. Aber hol' ihn trotz alledem der Teufel! Ist er's denn wert, daß man so viel von ihm spricht?"</text:p>
      <text:p text:style-name="P8">"Wert ist er's allerdings nicht."</text:p>
      <text:p text:style-name="P8">"Und was die Gedanken betrifft, die er im stillen aussinnt, so muß man den russischen Bauern im allgemeinen mit Ruten peitschen. Das habe ich immer gesagt. Unsere Bauern sind Spitzbuben, sie verdienen nicht, daß man sie bedauert. Es ist ein Glück, daß sie auch jetzt manchmal noch verprügelt werden. Unser russisches Vaterland ist stark durch die Birke. Holzt man die Birkenwälder ab, geht Rußland zugrunde. Ich stehe auf der Seite der Klugen. Wir haben aus Klugheit aufgehört, die Bauern zu verprügeln, sie jedoch prügeln sich selbst weiter. Und sie tun gut daran. Mit dem Maß, mit dem man mißt, wird man wieder gemessen, oder so ähnlich. Kurz, es wird einem alles vergolten. Rußland ist eine Schweinerei. Wenn du wüßtest, mein Freund, wie ich Rußland hasse! Das heißt, nicht Rußland, sondern all diese Laster ... Meinetwegen auch Rußland. Tout cela, c'est de la cochonnerie <text:note text:id="ftn8" text:note-class="endnote"><text:note-citation>8</text:note-citation><text:note-body><text:p text:style-name="P1">Tout ... - Das Ganze ist eine Schweinerei.</text:p></text:note-body></text:note> . Weißt du, was ich liebe? Den Esprit!"</text:p>
      <text:p text:style-name="P8">"Sie haben schon wieder ein Glas ausgetrunken. Sie sollten aufhören."</text:p>
      <text:p text:style-name="P8">"Warte ein bißchen. Ich trinke noch eins und dann noch eins, und dann mache ich Schluß. Nein, halt mal, du hast mich unterbrochen. In Mokroje sprach ich einmal auf der Durchreise mit einem alten Mann, und der sagte: 'Wir verurteilen die jungen Mädchen gern zu Rutenhieben und übertragen die Exekution gern jungen Burschen. Oft nimmt so einer das Mädchen, das er heute durchgepeitscht hat, morgen zur Braut, so daß selbst die Auspeitschung für die Mädchen etwas Verlockendes hat.' Was sagst du zu diesem Marquise de Sade <text:note text:id="ftn9" text:note-class="endnote"><text:note-citation>9</text:note-citation><text:note-body><text:p text:style-name="P1">Marquise de Sade - der berühmteste Pornograph der Literaturgeschichte, Erfinder des Sadismus, brachte den größten Teil seines Lebens in Gefängnissen und Irrenanstalten zu, wurde zum Tode verurteilt, konnte aber fliehen. + 1814</text:p></text:note-body></text:note> ? Mag man darüber denken, wie man will, auf jeden Fall ist es geistreich. Wollen wir nicht hinfahren und es uns ansehen, he? Du bist rot geworden, Aljoschka? Schäm dich nicht, Söhnchen! Schade daß ich heute nicht beim Abt geblieben bin und den Mönchen nicht von den jungen Mädchen in Mokroje erzählt habe. Sei nicht böse, Aljoschka daß ich deinen Abt heute gekränkt habe. Das Böse wird mitunter zu mächtig in mir, mein Lieber. Wenn es einen Gott gibt, wenn Gott existiert, na, dann habe ich mich freilich schuldig gemacht und muß es verantworten. Wenn er jedoch überhaupt nicht existiert, wozu brauchen wir dann deine frommen Väter? Ihnen die Köpfe abzuschlagen,wäre dann doch zu wenig, denn sie hemmen die geistige Entwicklung. Glaubst du</text:p>
      <text:p text:style-name="P8">wohl, Iwan, daß mich das in meinen Gefühlen schmerzlich berührt? Du glaubst, was die Leute sagen: Ich sei nur ein Possenreißer. Aber du, Aljoscha, du glaubst, daß ich nicht nur ein Possenreißer bin."</text:p>
      <text:p text:style-name="P8">"Ja, ich glaube, daß Sie nicht nur ein Possenreißer sind."</text:p>
      <text:p text:style-name="P8">"Und ich glaube, daß du das glaubst und aufrichtig redest. Du hast einen ehrlichen Blick und redest aufrichtig. Iwan dagegen nicht. Iwan ist hochmütig. Und trotzdem würde ich deinem Klösterchen ein Ende bereiten. Man sollte diese ganze Mystik im russischen Reich mit einem Schlag beseitigen, um alle Dummköpfe endgültig zur Vernunft zu bringen. Und wieviel Gold und Silber käme dann in den Münzhof?"</text:p>
      <text:p text:style-name="P8">"Aber warum sollte man sie denn beseitigen?" fragte Iwan.</text:p>
      <text:p text:style-name="P8">"Damit die Wahrheit schneller erstrahlt, darum!"</text:p>
      <text:p text:style-name="P8">"Und wenn die Wahrheit erstrahlt, sind Sie der erste, der ausgeraubt und ... beseitigt wird!"</text:p>
      <text:p text:style-name="P8">"Pah! Doch vielleicht hast du recht. Ach, ich Esel!" rief Fjodor Pawlowitsch und schlug sich leicht vor die Stirn. "Na gut, wenn es so ist, dann mag dein Klösterchen bestehenbleiben, Aljoscha. Wir Klugen aber wollen im Warmen sitzen und uns am Kognak erfreuen. Weißt du, Iwan, daß Gott selber es so gewollt hat? Sag, Iwan, gibt es einen Gott oder nicht? Warte noch, sprich aufrichtig, sprich ernsthaft! Warum lachst du wieder?"</text:p>
      <text:p text:style-name="P8"><text:soft-page-break/>"Weil Sie selbst vorhin über Smerdjakows Glauben gewitzelt haben, es existierten zwei Einsiedler, die Berge versetzen könnten!"</text:p>
      <text:p text:style-name="P8">"Habe ich denn mit ihm Ähnlichkeit?"</text:p>
      <text:p text:style-name="P8">"Große Ähnlichkeit!"</text:p>
      <text:p text:style-name="P8">"Na, dann bin ich also auch ein Russe mit einem russischen Charakterzug. Aber auch an dir Philosophen kann man einen derartigen Charakterzug entdecken. Wenn du willst, tue ich es. Wetten wir, daß es mir gleich morgen gelingt? Aber sage mir trotzdem, gibt es einen Gott oder gibt es keinen? Aber ernsthaft! Ich möchte ein ernsthaftes Gespräch führen."</text:p>
      <text:p text:style-name="P8">"Nein, es gibt keinen Gott."</text:p>
      <text:p text:style-name="P8">"Aljoscha, gibt es einen Gott?"</text:p>
      <text:p text:style-name="P8">"Ja, es gibt einen Gott."</text:p>
      <text:p text:style-name="P8">"Und gibt es Unsterblichkeit, Iwan? Irgendeine, und sei sie noch so klein?"</text:p>
      <text:p text:style-name="P8">"Nein, es gibt keine Unsterblichkeit." </text:p>
      <text:p text:style-name="P8">"Gar keine?"</text:p>
      <text:p text:style-name="P8">"Nein, gar keine."</text:p>
      <text:p text:style-name="P8">"Das heißt, da ist ein völliges Nichts. Ist nicht vielleicht doch irgend etwas vorhanden? So daß da nicht ein reines Nichts ist?"</text:p>
      <text:p text:style-name="P8">"Nein, da ist ein reines Nichts."</text:p>
      <text:p text:style-name="P8">"Gibt es Unsterblichkeit, Aljoschka?"</text:p>
      <text:p text:style-name="P8">"Ja."</text:p>
      <text:p text:style-name="P8">"Einen Gott und Unsterblichkeit?"</text:p>
      <text:p text:style-name="P8">"Ja, einen Gott und Unsterblichkeit. In Gott ist auch Unsterblichkeit."</text:p>
      <text:p text:style-name="P8">"Hm! Wahrscheinlicher ist, daß Iwan recht hat. Herr Gott, wenn man bedenkt, wieviel Glauben, wie viele Kräfte aller Art die Menschen umsonst auf dieses Traumbild verwendet haben, und das schon seit vielen Jahrtausenden! Wer macht sich dann über den Menschen so lustig, Iwan? Zum letztenmal und definitiv: Gibt es einen Gott oder gibt es keinen? Ich frage zum letztenmal!"</text:p>
      <text:p text:style-name="P8">"Und zum letztenmal sage ich nein."</text:p>
      <text:p text:style-name="P8">"Wer macht sich dann über die Menschen lustig, Iwan?"</text:p>
      <text:p text:style-name="P8">"Wahrscheinlich der Teufel!", erwiderte Iwan Fjodorowitsch lächelnd.</text:p>
      <text:p text:style-name="P8">"Also einen Teufel gibt es auch?"</text:p>
      <text:p text:style-name="P8">"Nein, es gibt auch keinen Teufel."</text:p>
      <text:p text:style-name="P8">"Schade. Zum Teufel, was würde ich unter diesen Umständen demjenigen antun, der Gott zuerst erdacht hat! Ihn aufzuhängen wäre zuwenig."</text:p>
      <text:p text:style-name="P8">"Es gäbe keine Zivilisation, hätte man Gott nicht erdacht."</text:p>
      <text:p text:style-name="P8">"Keine Zivilisation ohne Gott?"</text:p>
      <text:p text:style-name="P8">"Nein. Auch Kognak nicht. Aber den muß man Ihnen nun doch wegnehmen."</text:p>
      <text:p text:style-name="P8">"Halt, halt, mein Lieber, ein Gläschen noch! Ich habe Aljoscha gekränkt. Du bist mir doch nicht böse, Alexej? Du mein Alexejtschik, mein lieber Alexejtschik!"</text:p>
      <text:p text:style-name="P8">"Nein, ich bin Ihnen nicht böse. Ich kenne ihre Gedanken. Ihr Herz ist besser als Ihr Kopf."</text:p>
      <text:p text:style-name="P8">"Mein Herz ist besser als mein Kopf? Herrgott, und wer sagt mir das? Iwan, hast du Aljoschka lieb?"</text:p>
      <text:p text:style-name="P8">"Ja, ich habe ihn lieb."</text:p>
      <text:p text:style-name="P8">"Hab ihn lieb!" Fjodor Pawlowitsch war jetzt stark betrunken. "Hör mal, Aljoscha, ich habe mich heute unpassend gegenüber deinem Starez benommen. Ich war aufgeregt. Dabei hat dieser Starez doch Esprit. Was meinst du, Iwan?"</text:p>
      <text:p text:style-name="P8">"Schon möglich, das er welchen hat!"</text:p>
      <text:p text:style-name="P8">"Er hat welchen, er hat welchen, il y a du Piron la-dedans <text:note text:id="ftn10" text:note-class="endnote"><text:note-citation>10</text:note-citation><text:note-body><text:p text:style-name="P1">il ... - da drinnen ist Piron</text:p></text:note-body></text:note> . Er ist Jesuit, das heißt ein russischer. Da er eine anständige, vornehme Gesinnung besitzt, kocht in ihm eine geheime Entrüstung, daß er sich verstellen und die Rolle eines Heiligen spielen muß."</text:p>
      <text:p text:style-name="P8">"Aber er glaubt doch wirklich an Gott."</text:p>
      <text:p text:style-name="P8">"Nicht die Bohne! Das weißt du nicht? Er sagt es ja allen Leuten selbst, das heißt nicht allen, aber den Gescheiten, die zu ihm kommen. Zum Gouverneur Schulz hat er offenbar gesagt: 'Credo. Aber ich weiß nicht, an was.'"</text:p>
      <text:p text:style-name="P8">"Wirklich?"</text:p>
      <text:p text:style-name="P8">"Genauso. Aber ich schätze ihn sehr. Er hat etwas Mephistophelisches oder, richtiger, etwas von dem 'Helden unserer Zeit', von Arbenin <text:note text:id="ftn11" text:note-class="endnote"><text:note-citation>11</text:note-citation><text:note-body><text:p text:style-name="P1">Arbenin - dämonischer Held in Lermontows Schauspiel "Maskerade"</text:p></text:note-body></text:note> oder wie er heißt ... Du mußt nämlich <text:soft-page-break/>wissen, er ist ein Lüstling. Er ist ein so schlimmer Wüstling, daß ich auch jetzt noch für meine Tochter oder meine Frau fürchten würde, wenn sie zu ihm zur Beichte ginge. Weißt du, wenn der anfängt zu erzählen ... Vor zwei, drei Jahren hat er uns zum Tee eingeladen, Likör gab es auch, die Damen schicken ihm immer welchen, und als er da anfing, von den alten Zeiten zu erzählen, haben wir uns geradezu krank gelacht. Besonders über die Geschichte, wie er eine Gelähmte geheilt hat. 'Würden mir die Füße nicht weh tun, würde ich Ihnen was vortanzen', sagte er. Na, was meint ihr dazu? 'Ich habe in meinem Leben tolle Sachen gemacht', sagte er. Dem Kaufmann Demidow hat er sechzigtausend Rubel abgeknöpft."</text:p>
      <text:p text:style-name="P8">"Wie, gestohlen?"</text:p>
      <text:p text:style-name="P8">"Der brachte ihm das Geld, weil er ihn für einen guten Menschen hielt. Er hat es mir selbst erzählt: 'Ich sage zu ihm, nimm es in Verwahrung, Bruder, bei mir findet morgen eine Haussuchung statt. Er nimmt es auch in Verwahrung. Und als ich es, wiederhaben will, sagt er, du hast es doch der Kirche geschenkt. Ich erwidere, du bist ein Schuft. Nein, sagt er, ich bin kein Schuft, ich habe nur großzügige Anschauungen ...' Übrigens war er das gar nicht ... Es war jemand anders. Ich habe ihn mit jemand anders verwechselt, ohne es zu merken. Na, noch ein Gläschen, dann soll es genug sein! Nimm die Flasche weg, Iwan! Ich habe Unsinn geschwatzt, warum hast du mich nicht unterbrochen, Iwan, und mit gesagt, daß ich Unsinn schwatze?"</text:p>
      <text:p text:style-name="P8">"Ich wußte, Sie hören von selber auf."</text:p>
      <text:p text:style-name="P8">"Du lügst! Du hast es aus Bosheit gegen mich getan, nur aus Bosheit. Du verachtest mich. Du bist zu mir gezogen und verachtest mich in meinem eigenem Haus."</text:p>
      <text:p text:style-name="P8">"Ich fahre auch wieder weg. Der Kognak ist Ihnen zu Kopf gestiegen."</text:p>
      <text:p text:style-name="P8">"Ich habe dich um Gottes und Christi willen gebeten, nach Tschermaschnja zu fahren, für ein oder zwei Tage. Aber du fährst nicht."</text:p>
      <text:p text:style-name="P8">"Morgen werde ich fahren, wenn Ihnen so viel daran liegt."</text:p>
      <text:p text:style-name="P8">"Du wirst <text:span text:style-name="T1">nicht</text:span> fahren. Du willst hier auf mich aufpassen. Das ist es, was du willst, du schlechter Mensch. Deshalb fährst du nicht."</text:p>
      <text:p text:style-name="P8">Der Alte konnte sich gar nicht mehr beruhigen. Er war in seiner Betrunkenheit an dem Punkt angelangt, wo sich sogar bei sonst friedlichen Menschen manchmal das jähe Verlangen regt, sich zu ereifern und sich zu brüsten.</text:p>
      <text:p text:style-name="P8">"Was siehst du mich so an? Was machst du für Augen? Deine Augen sagen: Du besoffener Lump! Deine Augen blicken mißtrauisch und verächtlich. Du bist in einer bestimmten Absicht gekommen. Aljoschka sieht mich mit leuchtenden Augen an. Aljoscha verachtet mich nicht. Alexej, du darfst Iwan nicht liebhaben."</text:p>
      <text:p text:style-name="P8">"Seien Sie nicht böse auf den Bruder! Kränken Sie ihn nicht weiter!" sagte Aljoscha auf einmal nachdrücklich.</text:p>
      <text:p text:style-name="P8">"Na gut, meinetwegen. Ah, mein Kopf tut mir weh. Nimm den Kognak weg, Iwan, ich sage es schon, zum drittenmal!" Er dachte nach und lächelte plötzlich schlau mit breitgezogenem Mund. "Sei dem alten kranken Mann nicht böse, Iwan! Ich weiß, daß du mich nicht leiden kannst, aber sei mir trotzdem nicht böse - wenn ich auch nichts an mir habe, weshalb man mich liebhaben könnte. Wenn du in Tschermaschnja bist, werde ich dich besuchen und dir ein Geschenk mitbringen. Ich werde dir ein junges Mädchen nachweisen, das ich schon vor längerer Zeit ausgekundschaftet habe. Vorläufig geht sie noch barfuß. Schrick nicht zurück vor barfüßigen Mädchen, verachte sie nicht - sie sind oft wahre Perlen!"</text:p>
      <text:p text:style-name="P8">Er küßte sich schmatzend auf die Hand.</text:p>
      <text:p text:style-name="P8">"Für mich", fuhr er fort und wurde auf einmal lebhaft, als sei er plötzlich nüchtern geworden, sobald er sein Lieblingsthema</text:p>
      <text:p text:style-name="P8">berührte. "Für mich ... Ach, meine Jungs, meine kleinen Ferkelchen! Für mich hat es mein Leben lang keine häßlichen</text:p>
      <text:p text:style-name="P8">Frauen gegeben, das ist mein Grundsatz! Begreift ihr das? Aber nein, wie sollt ihr das begreifen, euch fließt ja statt Blut noch Milch in den Adern, ihr seid ja kaum aus dem Ei gekrochen! Nach meiner Maxime, hol's der Teufel, kann man in jeder Frau etwas Interessantes finden, etwas, was man bei keiner anderen entdeckt! Man muß es nur zu finden wissen, das ist das Kunststück! Dazu gehört Talent! Für mich hat nie ein häßliches Weib existiert! Allein schon der Umstand, daß eine eine Frau ist, das allein ist schon die Hälfte des Ganzen ... Aber das bereift ihr ja nicht! Sogar bei alten Jungfern findet man manchmal etwas, <text:soft-page-break/>daß man sich nur wundern muß, wie die dummen anderen Männer so eine alt werden lassen konnten, ohne sie zu bemerken! Barfüßige und Häßliche muß man zuerst in Erstaunen versetzen - das ist die Art, wie man sich an sie ranmacht. Wußtest du das noch nicht? So eine muß man derart in Erstaunen versetzen, daß sie entzückt und ergriffen ist und sich schämt, daß sich in sie ein so vornehmer Herr verliebt hat. Es ist wirklich vortrefflich eingerichtet, daß es immer Herren und Knechte gibt und geben wird. Dann gibt es auch stets kleine Scheuermägde und stets einen Herrn für die: - und weiter braucht man nichts zum Glück! Halt ... hör mal, Aljoschka. Ich, habe deine verstorbene Mutter stets in Erstaunen versetzt, es kam bloß anders heraus. Manchmal schenkte ich ihr lange Zeit keine Liebkosung, und dann auf einmal, im richtigen Augenblick, konnte ich mir nicht genug tun mit Zärtlichkeiten. Ich rutschte vor ihr auf Knien, küßte ihr die Füße und brachte sie dann immer zu einem kleinen, abgebrochenen, besonderen Lachen, wohlklingend, leise, nervös. Nur sie konnte so lachen. Ich wußte, daß so immer ihre Krankheit begann, daß sie am folgenden Tage wie alle Schreikranken anfangen würde zu schreien, daß das kleine Lachen vorher kein wirkliches Entzücken bedeutete, wenigstens aber ein eingebildetes. Da seht ihr, was es heißt, in allem seinen Genuß zu finden wissen! Ein gewisser Beljawski, ein hübscher, steinreicher junger Mann, hatte angefangen, ihr den Hof zu machen und bei mir zu verkehren; er gab mir einmal in meinem eigenen Hause eine Ohrfeige - in ihrer Gegenwart! Da hättet ihr das Lämmchen sehen müssen! Ich dachte, sie wollte mich verprügeln wegen der Ohrfeige, so stürzte sie auf mich los: 'Man hat dich geschlagen!' sagte sie. 'Du hast von ihm eine Ohrfeige bekommen Hast mich an ihn verkauft', sagte sie. 'Wie durfte er wagen, dich, in meiner Gegenwart zu schlagen! Untersteh dich nicht, mir jemals wieder nahe zu kommen, niemals! Lauf sofort zu ihm und fordere ihn zum Duell!' Ich brachte sie damals ins Kloster, damit sie sich beruhigte. Die frommen Väter lasen ihr Gebete und heilten sie dadurch. Aber ich schwöre dir bei Gott, Aljoscha, ich habe meine kleine Schreikranke niemals gekränkt! Nur einmal, höchstens ein einziges Mal, noch im ersten Jahr. Sie betete damals schon sehr viel, vor allem hielt sie die Muttergottesfeste heilig und vertrieb mich dann immer in mein Zimmer. Warte mal, dachte ich, ich werde dir diese Mystik verleiden! 'Siehst du', sagte ich, 'da ist dein Heiligenbild, da ist es. Ich nehme es herunter, nun paß auf. Du hältst es für wundertätig, aber ich werde es vor deinen Augen anspucken, und nichts wird mir dafür geschehen!' Als sie das sah - Herrgott, ich dachte, jetzt schlägt sie dich tot! Aber sie sprang nur auf, schlug die Hände zusammen, bedeckte mit ihnen das Gesicht und fiel, am ganzen Körper zitternd, zu Boden ... Sie stürzte einfach hin ... Aljoscha, Aljoscha! Was hast du, was hast du?"</text:p>
      <text:p text:style-name="P8">Der Alte sprang erschrocken auf. Aljoschas Gesicht hatte sich seit dem Augenblick, wo von seiner Mutter gesprochen wurde, allmählich verändert. Er war rot geworden, seine Augen brannten, seine Lippen zuckten. Der betrunkene Alte hatte, speichelspritzend, weitergeredet und nichts bemerkt, bis mit Aljoscha auf einmal etwas Seltsames geschah. Bei ihm wiederholte sich nämlich dasselbe, was soeben von der Schreikranken erzählt worden war. Aljoscha sprang plötzlich vom Tisch auf, ganz wie seine Mutter, schlug die Hände zusammen, bedeckte mit ihnen das Gesicht und sank wie gebrochen zurück auf den Stuhl; sein ganzer Körper wurde von einem lautlosen Weinkrampf erschüttert. Die auffallende Ähnlichkeit mit der Mutter überraschte den Alten zutiefst.</text:p>
      <text:p text:style-name="P8">"Iwan, Iwan! Gib ihm schnell Wasser! Das ist genau wie bei ihr, genauso wie damals bei seiner Mutter! Bespritz ihn aus dem Mund mit Wasser, so habe ich es mit ihr auch gemacht! Die Worte über seine Mutter haben ihn ergriffen!" fügte er murmelnd hinzu.</text:p>
      <text:p text:style-name="P8">"Aber war denn seine Mutter nicht auch meine Mutter? Meinen Sie nicht?" brach Iwan plötzlich in ungehemmter Wut und Verachtung los.</text:p>
      <text:p text:style-name="P8">Der Alte zuckte vor Iwans wütendem Blick zusammen. Und da geschah etwas sehr Seltsames, allerdings nur für ein paar Sekunden.</text:p>
      <text:p text:style-name="P8">Dem Alten schien tatsächlich das Wissen abhanden gekommen zu sein, daß Aljoschas Mutter auch Iwans Mutter war. </text:p>
      <text:p text:style-name="P8">"Wieso deine Mutter?" murmelte er verständnislos. "Wie meinst du das? Von welcher Mutter redest du? War sie etwa ... Ah, zum Teufel? Ja, sie war ja auch deine Mutter! Na, das war eine Geistesverwirrung, lieber Freund, wie ich sie noch nie erlebt habe! Entschuldige nur, ich dachte ... Iwan ... hehehe!"</text:p>
      <text:p text:style-name="P8"><text:soft-page-break/>Er verstummte. Sein Gesicht verzog sich zu einem breiten, trunkenen, fast gedankenlosen Lächeln. Doch plötzlich ertönte auf dem Flur ein furchtbares Lärmen und Poltern, ein wütendes Geschrei war zu hören, die Tür wurde aufgestoßen, und herein stürmte Dmitri Fjodorowitsch. Der Alte stürzte erschrocken zu Iwan und klammerte sich an seinen Rockschoß.</text:p>
      <text:p text:style-name="P8">"Er will mich töten, er will mich töten! Schütze mich, schütze mich!" schrie er.</text:p>
      <text:p text:style-name="P8"/>
      <text:p text:style-name="P7">9. Die Wüstlinge</text:p>
      <text:p text:style-name="P8">Unmittelbar hinter Dmitri Fjodorowitsch eilten Grigori und Smerdjakow in den Saal. Sie hatten auf dem Flur mit ihm gerungen und ihm den Eintritt verwehrt - gemäß einer Instruktion, die ihnen Fjodor Pawlowitsch schon einige Tage vorher erteilt hatte. Grigori benutzte den Umstand, daß Dmitri Fjodorowitsch nach dem Betreten des Saales kurze Zeit stehenblieb, um sich umzusehen, lief um den Tisch herum, schloß beide Flügel der in die inneren Räume führenden Tür und stellte sich mit ausgebreiteten Armen davor, bereit, den Eingang bis zum letzten zu verteidigen.</text:p>
      <text:p text:style-name="P8">Als Dmitri das sah, stieß er einen Schrei oder vielmehr eine Art Kreischen aus und stürzte sich auf Grigori.</text:p>
      <text:p text:style-name="P8">"Sie ist hier! Sie haben sie versteckt! Aus dem Weg, Schurke!"</text:p>
      <text:p text:style-name="P8">Er wollte Grigori fortreißen, aber der stieß ihn zurück. Außer sich vor Wut, holte Dmitri aus und versetzte seinem Gegner mit voller Kraft einen Schlag. Der alte Mann stürzte jäh zu Boden, und Dmitri sprang über ihn hinweg und stieß die Tür auf. Smerdjakow blieb im Saal, am anderen Ende; blaß und zitternd näherte er sich Fjodor Pawlowitsch.</text:p>
      <text:p text:style-name="P8">"Sie ist hier!" schrie Dmitri Fjodorowitsch. "Ich habe sie soeben selbst zum Haus einbiegen sehen, konnte sie nur nicht einholen. Wo ist sie? Wo ist sie?"</text:p>
      <text:p text:style-name="P8">Diese Rufe machten auf Fjodor Pawlowitsch einen unbegreiflichen Eindruck. All seine Angst war im Nu verschwunden.</text:p>
      <text:p text:style-name="P8">"Haltet ihn, haltet ihn!" brüllte er und stürzte hinter Dmitri Fjodorowitsch her.</text:p>
      <text:p text:style-name="P8">Unterdessen hatte sich Grigori erhoben, war jedoch geistig noch wie abwesend. Iwan Fjodorowitsch und Aljoscha liefen dem Vater nach. Man hörte, wie im dritten Zimmer etwas zu Boden fiel und zerklirrte. Dmitri Fjodorowitsch hatte beim Vorbeilaufen eine große gläserne Vase von einem Marmorsockel gestoßen.</text:p>
      <text:p text:style-name="P8">"Packt ihn!" brüllte der Alte. "Zu Hilfe!"</text:p>
      <text:p text:style-name="P8">Doch Iwan Fjodorowitsch und Aljoscha holten den Alten ein und brachten ihn mit Gewalt in den Saal zurück.</text:p>
      <text:p text:style-name="P8">"Warum rennen Sie ihm nach? Er wird Sie totschlagen!" rief Iwan Fjodorowitsch zornig dem Vater zu.</text:p>
      <text:p text:style-name="P8">"Wanetschka, Ljoschetschka, sie ist also hier! Gruschenka ist hier! Er sagt, er hat selbst gesehen, wie sie herlief ..."</text:p>
      <text:p text:style-name="P8">Er konnte nicht weiterreden vor Erregung. Er hatte Gruschenka diesmal nicht erwartet, und die plötzliche Nachricht, sie sei da, brachte ihn fast um den Verstand. Er zitterte am ganzen Körper und war wie von Sinnen.</text:p>
      <text:p text:style-name="P8">"Aber Sie haben doch selbst gesehen, daß sie nicht gekommen ist!" rief Iwan.</text:p>
      <text:p text:style-name="P8">"Vielleicht ist sie durch den anderen Eingang gekommen?"</text:p>
      <text:p text:style-name="P8">"Der ist verschlossen, und den Schlüssel haben Sie selbst ..."</text:p>
      <text:p text:style-name="P8">Auf einmal erschien Dmitri erneut im Saal. Er hatte den anderen Eingang in der Tat verschlossen gefunden, und der Schlüssel steckte wirklich in Fjodor Pawlowitschs Tasche. Die Fenster aller Zimmer waren ebenfalls geschlossen; Gruschenka konnte also nirgends hindurchgegangen sein.</text:p>
      <text:p text:style-name="P8">"Haltet ihn!" kreischte Fjodor Pawlowitsch, als er Dmitri wieder erblickte. "'Er hat mir im Schlafzimmer Geld gestohlen!" Und er riß sich von Iwan los und stürzte abermals auf Dmitri los. Der aber hob beide Hände, packte den Alten an den beiden letzten Haarbüscheln, die ihm an den Schläfen verblieben waren, riß ihn hoch und schmetterte ihn dann mit einem Faustschlag zu Boden. Er fand noch Zeit, ihm zwei- oder dreimal mit dem Absatz ins Gesicht zu treten. Der Alte stöhnte laut. Iwan Fjodorowitsch umfaßte seinen Bruder Dmitri, obwohl er nicht so stark war wie dieser, und riß ihn mit aller Kraft von dem Alten weg. Auch Aljoscha, half ihm, so gut er konnte, indem er den Bruder von vorn umklammerte.</text:p>
      <text:p text:style-name="P8"><text:soft-page-break/>"Du Wahnsinniger, hast ihn totgeschlagen!" rief Iwan.</text:p>
      <text:p text:style-name="P8">"Geschieht ihm ganz recht!" schrie Dmitri keuchend. "Sollte er nicht vollkommen tot sein, komme ich wieder und hole es nach. Ihr werdet ihn nicht davor bewahren!"</text:p>
      <text:p text:style-name="P8">"Dmitri. Geh augenblicklich von hier fort!" rief Aljoscha gebieterisch.</text:p>
      <text:p text:style-name="P8">"Alexej. Du bist der einzige, dem ich glaube. Sag mir, war sie hier oder nicht? Ich habe sie aus der Seitengasse am Zaun entlang herschlüpfen sehen. Ich rief sie an, aber sie rannte davon ..."</text:p>
      <text:p text:style-name="P8">"Ich schwöre dir, sie war nicht hier. Es hat sie auch niemand hier erwartet!"</text:p>
      <text:p text:style-name="P8">"Aber ich habe sie gesehen ... Also muß sie ... Ich werde gleich erfahren, wo sie ist ... Leb wohl, Alexej! Sag dem alten Satyr kein Wort von dem Geld, geh sofort zu Katerina Iwanowna und bestell ihr, ich lasse sie grüßen! Und ihr Lebewohl sagen! Schildere ihr diese Szene!"</text:p>
      <text:p text:style-name="P8">Unterdessen hatten Iwan und Grigori den Alten auf einen Lehnstuhl gesetzt. Sein Gesicht war blutig, aber er war bei Bewußtsein und hörte Dmitri begierig zu. Er glaubte immer noch, Gruschenka sei wirklich irgendwo im Haus. Dmitri Fjodorowitsch warf ihm beim Hinausgehen einen haßerfüllten Blick zu.</text:p>
      <text:p text:style-name="P8">"Ich fühle keine Reue wegen deines Blutes!" rief er. "Nimm dich in acht, Alter! Nimm dich in acht mit deiner Hoffnung, ich hege auch welche! Ich verfluche dich und sage mich für immer von dir los ..." Er lief aus dem Zimmer.</text:p>
      <text:p text:style-name="P8">"Sie ist hier, bestimmt ist sie hier! Smerdjakow, Smerdjakow!" rief der Alte kaum vernehmbar mit heiserer Stimme und winkte dabei mit dem Finger.</text:p>
      <text:p text:style-name="P8">"Nein, sie ist <text:span text:style-name="T1">nicht </text:span>hier, Sie verrückter alter Mann!" schrie Iwan ärgerlich. "So, nun wird er ohnmächtig! Wasser, Handtuch! Schnell, Smerdjakow!"</text:p>
      <text:p text:style-name="P8">Smerdjakow holte das Verlangte. Dann entkleideten sie den Alten, trugen ihn in das Schlafzimmer und legten ihn auf das Bett. Um den Kopf wurde ihm ein nasses Handtuch gewickelt. Entkräftet von dem Kognak, der großen Aufregung und den Mißhandlungen, schloß er die Augen, sowie er das Kissen berührte, und verlor das Bewußtsein. Iwan Fjodorowitsch und Aljoscha kehrten in den Saal zurück. Smerdjakow trug die Scherben der Vase hinaus, Grigori stand am Tisch und sah finster zu Boden.</text:p>
      <text:p text:style-name="P8">"Du solltest dir auch einen feuchten Umschlag machen und dich ins Bett legen", wandte sich Aljoscha an Grigori. "Wir werden schon auf ihn achtgeben. Der Bruder hat dir ja einen furchtbaren Schlag versetzt, genau auf den Kopf!"</text:p>
      <text:p text:style-name="P8">"Er ... hat sich ... an mir vergriffen!" sagte Grigori finster und stockend.</text:p>
      <text:p text:style-name="P8">"Er hat sich auch am Vater vergriffen, nicht nur an dir!" bemerkte Iwan Fjodorowitsch und verzog den Mund.</text:p>
      <text:p text:style-name="P8">"Ich habe ihn im Waschtrog gebadet, und er vergreift sich an mir!" wiederholte Grigori.</text:p>
      <text:p text:style-name="P8">"Zum Teufel, hätte ich ihn nicht weggerissen, er hätte den Alten am Ende erschlagen! Viel gehört nicht dazu bei dem alten Satyr", flüsterte Iwan Fjodorowitsch seinem Bruder zu.</text:p>
      <text:p text:style-name="P8">"Davor behüte uns Gott!" rief Aljoscha.</text:p>
      <text:p text:style-name="P8">"Warum soll er uns davor behüten?" fuhr Iwan, noch immer flüsternd, mit boshaft verzogenem Antlitz fort. "Ein Reptil frißt das andere auf, und beiden geschieht recht!"</text:p>
      <text:p text:style-name="P8">Aljoscha zuckte zusammen.</text:p>
      <text:p text:style-name="P8">"Ich werde selbstverständlich keinen Mord geschehen lassen, wie ich ihn auch jetzt verhindert habe. Bleib hier, Aljoscha, ich will ein bißchen auf dem Hof auf und ab gehen. Ich habe Kopfschmerzen bekommen."</text:p>
      <text:p text:style-name="P8">Aljoscha ging zum Vater ins Schlafzimmer und saß ungefähr eine Stunde am Kopfende des Bettes. Der Alte schlug plötzlich die Augen auf und sah Aljoscha lange an, offenbar suchte er sich zu erinnern und seine Gedanken zu ordnen. Auf einmal malte sich eine ungewöhnliche Aufregung auf seinem Gesicht.</text:p>
      <text:p text:style-name="P8">"Aljoscha", flüsterte er, "wo ist Iwan?"</text:p>
      <text:p text:style-name="P8">"Auf dem Hof, er hat Kopfschmerzen. Er schützt uns."</text:p>
      <text:p text:style-name="P8">"Gib mal das Spiegelchen her; da steht es!"</text:p>
      <text:p text:style-name="P8">Aljoscha reichte ihm den kleinen runden Klappspiegel, der auf der Kommode stand. Der Alte sah hinein. Die Nase war stark geschwollen, und auf der Stirn, über der linken Braue, befand, sich eine auffällige, blutunterlaufene Stelle.</text:p>
      <text:p text:style-name="P8">"Was sagt Iwan? Aljoscha, mein lieber, einziger Sohn, ich fürchte mich vor Iwan, mehr als vor dem anderen. Du bist der einzige, vor dem ich keine Furcht habe ..."</text:p>
      <text:p text:style-name="P8"><text:soft-page-break/>"Fürchten Sie sich auch vor Iwan nicht. Er ist zwar reizbar, doch er beschützt Sie."</text:p>
      <text:p text:style-name="P8">"Aber der andere? Er ist Gruschenka nachgelaufen! Sag mir die Wahrheit, du mein lieber Engel - war Gruschenka vorhin hier oder nicht?"</text:p>
      <text:p text:style-name="P8">"Kein Mensch hat sie gesehen. Es ist ein Irrtum, sie war nicht hier."</text:p>
      <text:p text:style-name="P8">"Mitka will sie heiraten. Jawohl, er will sie heiraten!"</text:p>
      <text:p text:style-name="P8">"Sie wird ihn gar nicht nehmen."</text:p>
      <text:p text:style-name="P8">"Sie wird ihn gar nicht nehmen ... Sie wird ihn gar nicht nehmen. Um keinen Preis wird sie ihn nehmen!" platzte der Alte erfreut heraus, als hätte man ihm in diesem Augenblick nichts Angenehmeres sagen können. In seinem Entzücken erfaßte er Aljoschas Hand und drückte sie fest an sein Herz. Ihm schimmerten sogar Tränen im Auge. "Das kleine Bild der Muttergottes, von dem ich vorhin erzählt habe, soll dir gehören, nimm es an dich. Auch in das Kloster darfst du zurückkehren. Ich habe vorhin nur gescherzt, sei mir nicht böse deswegen! Der Kopf tut mir weh, Aljoscha. Ljoscha, tröste mein Herz, sei mein Schutzengel, sag die Wahrheit!"</text:p>
      <text:p text:style-name="P8">"Sie reden immer noch davon, ob sie hier war oder nicht?" fragte Aljoscha betrübt.</text:p>
      <text:p text:style-name="P8">"Nein, nein, ich glaube dir. Aber ich will dir etwas sagen! Geh selbst zu Gruschenka, oder sieh zu, daß du sie irgendwie triffst. Frag sie recht bald, sobald wie möglich, oder errate mit eigenen Augen, zu wem sie will - zu mir oder zu ihm. Wie ist es? Was magst du? Kannst du es, oder kannst du es nicht?"</text:p>
      <text:p text:style-name="P8">"Wenn ich sie sehe, werde ich sie fragen", murmelte Aljoscha verlegen.</text:p>
      <text:p text:style-name="P8">"Nein, sie wird es dir nicht sagen", unterbrach ihn der Alte. "Sie ist ein mutwilliges Geschöpf. Sie wird dich küssen und dir sagen, <text:span text:style-name="T1">dich</text:span> wolle sie heiraten. Sie ist eine Betrügerin, schamlos. Nein, du darfst nicht zu ihr gehen, du darfst nicht!"</text:p>
      <text:p text:style-name="P8">"Es wäre auch unschicklich, Vater, höchst unschicklich."</text:p>
      <text:p text:style-name="P8">"Wohin schickte er dich, als er hinauslief? Zu wem solltest du gehen?"</text:p>
      <text:p text:style-name="P8">"Zu Katerina Iwanowna."</text:p>
      <text:p text:style-name="P8">"Um Geld zu holen? Solltest du sie um Geld bitten?"</text:p>
      <text:p text:style-name="P8">"Nein, nicht um Geld."</text:p>
      <text:p text:style-name="P8">"Er hat kein Geld, keine Kopeke. Hör mal, Aljoscha, ich werde die Nacht hier liegenbleiben und mir etwas überlegen. Du geh einstweilen. Vielleicht triffst du sie ... Komm aber morgen vormittag bestimmt wieder her, komm bestimmt! Ich werde dir morgen etwas sagen. Kommst du, Aljoscha?"</text:p>
      <text:p text:style-name="P8">"Ja, ich komme."</text:p>
      <text:p text:style-name="P8">"Wenn du kommst, tu so, als kämest du von selbst. Um mich zu besuchen. Sag niemand, daß ich dich gebeten habe, zu kommen! Kein Wort zu Iwan!"</text:p>
      <text:p text:style-name="P8">"Gut."</text:p>
      <text:p text:style-name="P8">"Leb wohl, mein Engel! Du hast mich vorhin beschützt, das werde ich dir mein Lebtag nicht vergessen. Ich werde dir morgen etwas sagen, muß es mir aber noch überlegen."</text:p>
      <text:p text:style-name="P8">"Wie fühlen Sie sich jetzt?"</text:p>
      <text:p text:style-name="P8">"Schon morgen stehe ich wieder auf und bin ganz gesund, ganz gesund!"</text:p>
      <text:p text:style-name="P8">Als Aljoscha über den Hof ging, traf er seinen Bruder Iwan auf der Bank am Tor; er saß da und schrieb mit Bleistift etwas</text:p>
      <text:p text:style-name="P8">in sein Notizbuch. Aljoscha teilte ihm mit, der Alte sei aufgewacht und bei Bewußtsein, habe ihn aber weggeschickt, damit er die Nacht im Kloster verbringe.</text:p>
      <text:p text:style-name="P8">"Es wäre mir sehr lieb, wenn ich dich morgen vormittag sehen könnte", sagte Iwan freundlich und erhob sich - eine Freundlichkeit, die seinem Bruder überraschend kam.</text:p>
      <text:p text:style-name="P8">"Ich gehe morgen zu Chochlakows", antwortete Aljoscha. "Vielleicht auch zu Katerina Iwanowna, falls ich sie heute nicht treffe ..."</text:p>
      <text:p text:style-name="P8">"Jetzt gehst du jedenfalls zu Katerina Iwanowna? Um zu bestellen, daß er sie grüßen und ihr Lebewohl sagen läßt?" fragte Iwan und lächelte.</text:p>
      <text:p text:style-name="P8">Aljoscha wurde verlegen.</text:p>
      <text:p text:style-name="P8">"Ich habe, glaube ich, nach seinen Äußerungen alles durchschaut. Dmitri hat dich sicher gebeten, zu ihr zu gehen und ihr mitzuteilen, daß er ... Kurz, daß er sich von ihr lossagt?"</text:p>
      <text:p text:style-name="P8">"Bruder, wie soll diese furchtbare Spannung zwischen dem Vater und Dmitri enden?" rief Aljoscha aus.</text:p>
      <text:p text:style-name="P8"><text:soft-page-break/>"Das läßt sich nicht mit Sicherheit sagen. Vielleicht verklingt nie allmählich. Diese Frau ist eine Bestie. Wir müssen den Alten im Haus festhalten und dürfen Dmitri nicht hereinlassen."</text:p>
      <text:p text:style-name="P8">"Bruder, erlaube mir noch eine Frage. Hat wirklich jeder Mensch das Recht zu entscheiden, wer würdig ist zu leben und wer nicht mehr?"</text:p>
      <text:p text:style-name="P8">"Wozu solche Urteile abgeben? Die Frage, ob man jemand ein längeres Leben wünschen soll, wird in den Herzen der Menschen meist unter dem Einfluß anderer, weit natürlicherer Urnachen entschieden. Was nun das Recht anlangt - wer hätte <text:span text:style-name="T1">nicht</text:span> das Recht, etwas zu wünschen?"</text:p>
      <text:p text:style-name="P8">"Aber doch nicht den Tod eines anderen?"</text:p>
      <text:p text:style-name="P8">"Meinetwegen auch den Tod. Wozu sich selbst belügen, wo doch alle Menschen so leben und wahrscheinlich gar nicht anders leben können? Sagst du das mit Bezug auf meine Äußerung, daß zwei Reptile einander auffressen? Erlaube, daß ich in diesem Falle frage: Hältst du mich wie unseren Bruder Dmitri für fähig, das Blut des Alten zu vergießen, das heißt, Ihn zu töten?"</text:p>
      <text:p text:style-name="P8">"Was redest du da, Iwan! So ein Gedanke ist mir nie gekommenen! Und wohl auch Dmitri nicht, glaube ich ..."</text:p>
      <text:p text:style-name="P8">"Ich danke dir für die gute Meinung", erwiderte Iwan lächelnd. Du sollst wissen, daß ich ihn immer verteidigen werde. Was nun meine Wünsche angeht, so behalte ich mir die Entscheidung vor. Auf Wiedersehen morgen! Verdamme mich nicht! Und betrachte mich nicht als Übeltäter" fügte er lächelnd hinzu. Sie drückten einander so kräftig die Hand, wie sie es nie vorher getan hatten. Aljoscha fühlte, der Bruder war ihm als erster einen Schritt entgegengekommen. Das mußte er zu irgendeinem Zweck, mit irgendeiner Absicht getan haben.</text:p>
      <text:p text:style-name="P8"/>
      <text:p text:style-name="P7">10. Beide Frauen zusammen</text:p>
      <text:p text:style-name="P8">Aljoschas Gemütsstimmung war beim Verlassen des väterlichen Hauses noch trüber und gedrückter als bei seiner Ankunft. Auch sein Denken war sozusagen zerstückelt und zersplittert, während er doch gleichzeitig Furcht davor verspürte, das Zerstückelte zu vereinigen, aus den qualvollen Widersprüchen, die er an diesem Tag durchlebt hatte, die einheitliche Idee herauszufinden. Sein Zustand grenzte beinahe an Verzweiflung, was Aljoscha bisher nie vorgekommen war. Alle anderen Fragen überragte wie ein Berg die verhängnisvolle, unlösbare Hauptfrage: Wie wird die Spannung zwischen dem Vater und dem Bruder Dmitri wegen dieser schrecklichen Frau enden? Jetzt war er schon selbst Zeuge der Spannung geworden. Er hatte gesehen, wie sie zueinander standen. Für unglücklich, im höchsten Grade und in schrecklicher Weise unglücklich mußte er seinen Bruder Dmitri halten; ihn erwartete zweifellos schweres Leid. Es hatte sich nun erwiesen, daß all dies auch noch andere Menschen berührte, und vielleicht in weit höherem Maße, als Aljoscha hatte vermuten können. Etwas Rätselhaftes war geschehen. Sein Bruder Iwan war ihm einen Schritt entgegengekommen, was Aljoscha schon so lange gewünscht hatte; und nun hatte er selbst aus irgendwelchem Grund das Gefühl, daß dieser Schritt der Annäherung ihn erschreckte. Und jene Frauen? Sonderbar: Vorhin, auf dem Weg zu Katerina Iwanowna, war er außerordentlich befangen, doch jetzt empfand er nichts Derartiges - im Gegenteil, er hatte es selbst eilig, zu ihr zu kommen, als erwartete er bei ihr eine Klärung. Und doch schien es jetzt schwerer als vorhin, den Auftrag auszurichten; die Sache mit den dreitausend Rubeln war endgültig entschieden, und es war natürlich zu erwarten, daß Dmitri, der sich jetzt für ehrlos und jeder Hoffnung beraubt halten mußte, ohne Scham moralisch immer tiefer sinken würde. Außerdem hatte er nun noch von ihm verlangt, Katerina Iwanowna von der Szene soeben beim Vater zu berichten.</text:p>
      <text:p text:style-name="P8">Es war sieben Uhr und dunkelte bereits, als Aljoscha in Katerina Iwanowas geräumigem, komfortablem Haus in der Bolschajastraße eintraf. Er wußte, daß sie mit zwei Tanten zusammen lebte. Eine von ihnen war die Tante der Stiefschwester Agafja Iwanowna, jene schweigsame Person im Hause ihres Vaters, die sich gemeinsam mit der Stiefschwester in jeder Weise um sie gesorgt hatte, als sie aus dem Institut zu ihnen gekommen war. Die andere Tante war eine vornehme, aber arme Moskauer Dame. Es hieß, diese beiden ordneten sich in allem Katerina Iwanowna unter und wohnten nur um des Anstandes willen bei ihr. Katerina Iwanowna jedoch ordnete sich nur ihrer Wohltäterin, der Generalin, unter, die <text:soft-page-break/>krankheitshalber in Moskau geblieben war und der sie wöchentlich zwei ausführliche Briefe schreiben mußte.</text:p>
      <text:p text:style-name="P8">Als Aljoscha ins Vorzimmer trat und das Stubenmädchen, das ihm geöffnet hatte, bat, ihn anzumelden, wußte man im Salon offenbar schon von seiner Ankunft, vielleicht hatte man ihn durchs Fenster bemerkt.</text:p>
      <text:p text:style-name="P8">Aljoscha hörte auf einmal Geräusche, Schritte von Frauenfüßen und das Rascheln von Kleidern; zwei oder drei Frauen schienen den Salon zu verlassen. Es erschien ihm sonderbar, daß seine Ankunft eine solche Aufregung hervorrief. Doch er wurde sofort in den Salon geführt. Es war ein großes, mit eleganten Möbeln reichlich ausgestattetes Zimmer, ganz und gar nicht im Geschmack der Provinz: mit vielen großen und kleinen Sofas und Chaiselongues, großen und kleinen Tischen, Gemälden an den Wänden, Vasen und Lampen auf den Tischen, vielen Blumen und sogar mit einem Aquarium am Fenster. Infolge der Dämmerung war es im Zimmer etwas dunkel. Aljoscha bemerkte dennoch auf einem Sofa, wo die Damen augenscheinlich soeben gesessen hatten, einen seidenen Umhang und auf dem Tisch vor dem Sofa zwei nicht ausgetrunkene Tassen Schokolade, Biskuits, einen Kristallteller mit Rosinen und einen anderen mit Konfekt. Es wurde also irgendein Besuch bewirtet. Aljoscha glaubte, ungelegen gekommen zu sein, und runzelte die Stirn. Aber in demselben Augenblick öffnete sich eine Portiere; Katerina Iwanowna trat mit schnellen Schritten ein und streckte ihm fröhlich lächelnd beide Hände entgegen. Gleichzeitig brachte eine Magd zwei brennende Kerzen und stellte sie auf den Tisch.</text:p>
      <text:p text:style-name="P8">"Gott sei Dank, daß Sie endlich da sind! Den ganzen Tag habe ich Gott nur darum gebeten, er möchte Sie zu mir führen! Setzen Sie sich!"</text:p>
      <text:p text:style-name="P8">Katerina Iwanownas Schönheit hatte schon früher einen starken Eindruck auf Aljoscha gemacht, als ihn sein Bruder Dmitri auf Katerina Iwanownas eigenes dringendes Verlangen vor drei Wochen zum erstenmal mitgebracht und ihr vorgestellt hatte. Ein Gespräch war übrigens bei jenem Zusammensein zwischen ihnen nicht in Gang gekommen. In der Annahme, Aljoscha sei verlegen, hatte Katerina Iwanowna ihn gewissermaßen geschont und die ganze Zeit nur mit Dmitri Fjodorowitsch geredet. Aljoscha hatte geschwiegen, aber vieles genau beobachtet. Das gebieterische Wesen, die vornehme Ungezwungenheit, das Selbstbewußtsein des stolzen Mädchens hatten ihn frappiert. Und zwar bestand an alldem kein Zweifel; Aljoscha fühlte, daß er diese Eigenschaften nicht etwa unwillkürlich vergrößerte. Er fand ihre großen, schwarzen, flammenden Augen schön und besonders gut passend zu ihrem blassen, etwas länglichen Gesicht. Doch lag in diesen Augen wie in dem Schnitt. der reizenden Lippen etwas, worin sich zwar sein Bruder verlieben konnte, was man aber vielleicht nicht allzu lange zu lieben vermochte.</text:p>
      <text:p text:style-name="P8">Das sprach er seinem Bruder Dmitri gegenüber offen aus, als ihn dieser nach dem Besuch dringend bat, ihm nicht zu verheimlichen, welchen Eindruck seine Braut auf ihn gemacht habe.</text:p>
      <text:p text:style-name="P8">"Du wirst mit ihr glücklich sein. Aber vielleicht ... vielleicht wird diesem Glück Ruhe fehlen."</text:p>
      <text:p text:style-name="P8">"Das ist es eben, Bruder! Solche Frauen bleiben, wie sie nun einmal sind. Sie passen sich ihrem Schicksal nicht an. Also meinst du, daß ich sie nicht mein Leben lang lieben werde?"</text:p>
      <text:p text:style-name="P8">"So meine ich es nicht. Du wirst sie vielleicht dein Leben lang lieben, doch wirst du mit ihr nicht immer glücklich sein."</text:p>
      <text:p text:style-name="P8">Als Aljoscha diese Meinung damals ausgesprochen hatte, war er errötet und hatte sich über sich selbst geärgert, weil er den Bitten seines Bruders nachgegeben und so "dumme" Gedanken vorgebracht hatte. Diese Meinung war ihm nämlich sofort wirklich dumm vorgekommen. Auch hatte er sich geschämt, daß er ein so anmaßendes Urteil über ein weibliches Wesen abgegeben hatte ...</text:p>
      <text:p text:style-name="P8">Mit um so größerem Erstaunen fühlte er jetzt beim erneuten Anblick Katerina Iwanownas, daß er sich damals vielleicht geirrt hatte. Diesmal strahlte ihr Gesicht von unverstellter, schlichter Güte, von offener, warmer Herzlichkeit. Von dem ganzen früheren vornehmen Stolz, der ihn einst so frappiert hatte, war jetzt nur edle Energie und starker Glaube an sich selbst zu spüren. Aljoscha erkannte bei ihren ersten Worten, daß ihr die ganze Tragik des Verhältnisses zu dem von ihr geliebten Mann durchaus kein Geheimnis war, daß sie vielleicht schon alles wußte, schlechterdings alles. Und trotz alledem, so feine Heiligkeit, so ein Glaube an die Zukunft in ihrem Gesicht! Aljoscha hatte vor ihr plötzlich das Gefühl, er hätte sich ernsthaft und absichtlich gegen sie vergangen. Er war von vornherein besiegt und ge<text:soft-page-break/>fesselt. Überdies bemerkte er gleich bei ihren ersten Worten, daß sie sich im Zustand einer starken, bei ihr sehr seltenen Erregung befand, die fast etwas von Entzücken hatte.</text:p>
      <text:p text:style-name="P8">"Ich habe Sie so sehnsüchtig erwartet, weil ich nur von Ihnen die ganze Wahrheit erfahren kann - von niemand sonst!"</text:p>
      <text:p text:style-name="P8">"Ich bin gekommen...", murmelte Aljoscha stockend und verlegen. "Ich ... Er hat mich hergeschickt ..."</text:p>
      <text:p text:style-name="P8">"Ah, er hat Sie hergeschickt? Das habe ich doch geahnt! Jetzt weiß ich alles!" rief Katerina Iwanowna, und ihre Augen blitzten plötzlich auf. "Warten Sie, Alexej Fjodorowitsch, ich will Ihnen vorher noch sagen, warum ich Sie so sehnsüchtig erwartet habe. Sehen Sie, ich weiß vielleicht mehr als Sie, ich brauche keine Nachrichten von Ihnen. Was ich von Ihnen brauche, ist etwas anderes. Ich möchte wissen, welchen Eindruck Sie selbst, Sie persönlich, von ihm zuletzt hatten. Ich möchte, daß Sie mir ganz offen und ungeschminkt, sogar in grober Form, so grob Sie wollen, sagen, wie Sie selbst nach Ihrem heutigen Beisammensein über ihn und seine Lage urteilen. Das ist vielleicht besser, als wenn ich mich mit ihm ausspreche, wo er nicht mehr zu mir kommen will. Haben Sie verstanden, was ich von Ihnen wünsche? Also: mit welchem Auftrag hat er Sie zu mir geschickt? Ich habe ja gewußt, daß er Sie zu mir schicken wird! Sprechen Sie, sagen Sie mir ganz einfach seine letzten Worte ... !"</text:p>
      <text:p text:style-name="P8">"Er hat mir aufgetragen, Sie von ihm zu grüßen und zu bestellen, daß er nie mehr zu Ihnen kommt ... Aber ich soll Sie von ihm grüßen."</text:p>
      <text:p text:style-name="P8">"Mich von ihm grüßen? Hat er sich wirklich so ausgedrückt?"</text:p>
      <text:p text:style-name="P8">"Ja."</text:p>
      <text:p text:style-name="P8">"Vielleicht hat er es nur so leichthin, ohne Überlegung, gesagt? Sich im Ausdruck vergriffen, nicht das richtige Wort getroffen?"</text:p>
      <text:p text:style-name="P8">"Nein, er befahl mir ausdrücklich, Ihnen diese Worte zu bestellen: 'Ich lasse sie grüßen.' Er bat mich mehrmals, sie nicht</text:p>
      <text:p text:style-name="P8">zu vergessen."</text:p>
      <text:p text:style-name="P8">Katerina Iwanowna wurde sehr erregt.</text:p>
      <text:p text:style-name="P8">"Helfen Sie mir jetzt, Alexej Fjodorowitsch! Ich brauche Ihre Hilfe. Ich werde Ihnen sagen, was ich denke, und Sie sollen mir dann sagen, ob meine Auffassung richtig ist oder nicht. Hören Sie! Hätte er so leichthin befohlen, mich von ihm zu grüßen, ohne auf der Übermittlung gerade dieses Wortes zu bestehen, ohne dieses Wort besonders zu betonen, dann wäre alles aus. Doch wenn er auf diesem Wort besonders bestanden und Ihnen eingeschärft hat, mir diesen Gruß zu bestellen, so schließe ich daraus, daß er sehr stark erregt, vielleicht ganz außer sich war. Er hatte einen Entschluß gefaßt und war über seinen eigenen Entschluß erschrocken. Er hat mich nicht festen Schrittes verlassen, sondern ist gleichsam von einem Berg herabgeglitten. Daß er dieses Wort so betonte, war möglicherweise nur Prahlerei ..."</text:p>
      <text:p text:style-name="P8">"Ja, ja so ist es!" stimmte Aljoscha lebhaft zu. "Es scheint mir selbst jetzt so."</text:p>
      <text:p text:style-name="P8">"Wenn es sich so verhält, ist er noch nicht zugrunde gegangen! Er ist nur verzweifelt, und ich kann ihn noch retten. Warten Sie, hat er nicht noch etwas über Geld gesagt? Über dreitausend Rubel?"</text:p>
      <text:p text:style-name="P8">"Gerade dies bedrückt ihn vielleicht am allermeisten. Er sagt, er habe seine Ehre verloren, und jetzt sei schon alles gleich", antwortete Aljoscha mit Wärme, da er mit seinem ganzen Herzen neue Hoffnung aufkeimen fühlte, die Hoffnung, daß es wirklich noch einen Ausweg und Rettung für seinen Bruder gibt. "Wissen Sie denn von diesem Geld?" fügte er hinzu und verstummte plötzlich.</text:p>
      <text:p text:style-name="P8">"Ich habe längst Kenntnis davon, ganz zuverlässig. Ich habe telegrafisch in Moskau angefragt und weiß, daß das Geld nicht eingetroffen ist. Er hat es nicht abgeschickt, doch ich habe geschwiegen. In der letzten Woche erfuhr ich, daß es ihm immer noch sehr an Geld mangele. Ich verfolgte mit meinem Verhalten nur dieses eine Ziel: er sollte wissen, an wen er sich zu wenden hat und wer sein treuester Freund ist. Aber nein, er will nicht glauben, daß ich sein treuester Freund bin. Er will mich nicht näher kennenlernen, er sieht in mir nur die Frau. Die ganze Woche hat mich eine furchtbare Sorge gequält. Wie soll ich es anfangen, daß er sich vor mir nicht wegen dieser dreitausend Rubel schämt? Das heißt, mag er sich vor allen Menschen und vor sich selbst schämen, nur vor mir nicht! Er sagt ja auch Gott alles, ohne sich zu schämen. Warum weiß er bis jetzt nicht, wieviel ich für ihn ertragen <text:soft-page-break/>kann? Warum, warum kennt er mich nicht? Wie ist es möglich, daß er mich nach allem, was geschehen ist, noch nicht kennt? Ich will ihn für immer retten. Soll er vergessen, daß ich seine Braut bin - aber vor mir um seine Ehre zu fürchten! Er hat sich auch nicht gefürchtet, Ihnen alles zu enthüllen, Alexej Fjodorowitsch warum verdiene ich noch immer nicht dasselbe?"</text:p>
      <text:p text:style-name="P8">Während sie die letzten Worte sprach, traten ihr Tränen in die Augen.</text:p>
      <text:p text:style-name="P8">"Ich muß Ihnen noch mitteilen", sagte Aljoscha ebenfalls mit zitternder Stimme, "was soeben zwischen ihm und dem Vater vorgefallen ist."</text:p>
      <text:p text:style-name="P8">Und er erzählte die ganze Szene, erzählte, wie er hingeschickt wurde, um Geld zu erbitten, wie Dmitri hereingestürzt kam, den Vater mißhandelte und nachher ihm, Aljoscha, noch einmal und mit besonderem Nachdruck auftrug, er lasse sie grüßen. "Und alles wegen dieser Frau. Ihretwegen ist er auch gekommen ...", fügte Aljoscha leise hinzu.</text:p>
      <text:p text:style-name="P8">"Und Sie meinen, daß ich sie nicht ertrage? Er meint, daß ich sie nicht ertrage? Er wird sie gar nicht heiraten", rief sie und lachte plötzlich nervös auf. "Kann ein Karamasow etwa lebenslänglich von so einer Leidenschaft glühen? Das ist Leidenschaft, nicht Liebe. Er wird sie nicht heiraten, weil sie ihn gar nicht nehmen wird", schloß Katerina Iwanowna und lächelte dabei wieder seltsam.</text:p>
      <text:p text:style-name="P8">"Vielleicht wird er sie doch heiraten", sagte Aljoscha traurig, mit niedergeschlagenen Augen.</text:p>
      <text:p text:style-name="P8">"Er wird sie nicht heiraten, sage ich Ihnen! Dieses Mädchen ist ein Engel, wissen Sie das? Wissen Sie das?" rief Katerina</text:p>
      <text:p text:style-name="P8">Iwanowna plötzlich mit ungewöhnlicher Wärme. "Sie ist das phantastischste aller phantastischen Geschöpfe! Ich weiß, wie verführerisch sie ist - aber ich weiß auch, wie gut und fest und edel sie ist. Warum sehen Sie mich so an, Alexej Fjodorowitsch? Vielleicht wundern Sie sich über meine Worte, vielleicht glauben Sie mir nicht? Agrafena Alexandrowna, mein Engel!" rief sie, plötzlich mit Blick zum Nebenzimmer. "Kommen Sie, ein lieber Mensch ist hier. Aljoscha ist hier, er weiß alles von uns, zeigen Sie sich ihm!"</text:p>
      <text:p text:style-name="P8">"Ich habe gewartet, daß Sie mich rufen", sagte eine sanfte, sogar etwas süßliche Frauenstimme.</text:p>
      <text:p text:style-name="P8">Die Portiere wurde beiseite genommen, und Gruschenka trat herein - mit fröhlichem, lachendem Gesicht. Aljoscha hatte das Gefühl, als ob sich in seinem Innern etwas verzog. Er heftete seinen Blick auf sie, konnte die Augen nicht von ihr abwenden. Da war sie nun, diese schreckliche Frau, "die Bestie", wie sein Bruder Iwan sie vor einer halben Stunde genannt hatte. Und doch schien ein ganz gewöhnliches, einfaches Wesen vor ihm zu stehen, eine gute, liebe Frau, zwar schön, doch allen anderen schönen, aber "gewöhnlichen" Frauen ganz ähnlich. Freilich, schön war sie, sehr schön sogar - eine russische Schönheit, wie sie viele so leidenschaftlich lieben. Sie war ziemlich groß, jedoch etwas kleiner als Katerina Iwanowna, von angenehmer Fülle, mit weichen, unhörbaren Bewegungen, die wie ihre Stimme etwas eigenartig Manieriertes, Süßliches hatten. Sie trat nicht wie Katerina Iwanowna mit kräftigen, munteren Schritten näher, sondern vielmehr unhörbar; ihre Füße waren auf dem Fußboden überhaupt nicht zu vernehmen. Weich ließ sie sich in einen Lehnsessel sinken, weich raschelte sie mit ihrem prächtigen schwarzseidenen Kleid, und zärtlich hüllte sie ihren weißen, vollen Hals und ihre breiten Schultern in einen teuren schwarzen Wollschal. Sie war zweiundzwanzig Jahre alt, und</text:p>
      <text:p text:style-name="P8">ihr Gesicht entsprach genau diesem Alter. Sie hatte einen sehr weißen Teint mit einem hellrosa Anflug auf den Wangen. Der Schnitt ihres Gesichts machte den Eindruck, als ob er etwas zu breit sei, der Unterkiefer trat sogar ein wenig vor. Die Oberlippe war schmal; aber die untere, die etwas vorragte, war noch einmal so voll und sah wie geschwollen aus. Das wunderbar volle, dunkelblonde Haar, die dunklen, dichten Brauen und die aufreizenden graublauen Augen mit den langen Wimpern hätten auch den gleichmütigsten, zerstreutesten Menschen irgendwo in der Menge, auf der Promenade, im Gedränge veranlaßt, vor diesem Gesicht stehenzubleiben und es lange im Gedächtnis zu behalten. Was Aljoscha an diesem Gesicht am meisten überraschte, war sein kindlicher, harmloser Ausdruck. Sie blickte wie ein Kind und trat mit einem Gesicht voll kindlicher Freude an den Tisch, wie wenn sie für den nächsten Augenblick mit der kindlichsten Ungeduld und der zutraulichsten Neugier etwas Erfreuliches erwartete. Ihr Blick machte die Seele heiter, das fühlte Aljoscha. <text:soft-page-break/>Es war noch etwas an ihr, worüber er sich nicht in klarer Weise Rechenschaft geben konnte, was aber vielleicht</text:p>
      <text:p text:style-name="P8">auch ihm unbewußt fühlbar wurde: wieder diese Weichheit und Sanftheit der Körperbewegungen, ihre katzenartige Unhörbarkeit. Und doch war dies ein kräftiger, üppiger Körper. Unter dem Schal traten die breiten, vollen Schultern und die hohe, noch ganz jugendliche Brust hervor. Dieser Körper versprach vielleicht die Formen einer Venus von Milo, wenn auch schon in etwas vergrößertem Maßstab, wie sich ahnen ließ. Kenner russischer Frauenschönheit hätten bei Gruschenkas Anblick mit Sicherheit vorhersagen können, diese frische, noch jugendliche Schönheit werde mit dreißig ihr Ebenmaß verlieren und auseinandergehen, das Gesicht werde etwas Verschwommenes bekommen; mit kleinen Runzeln um die Augen und auf der Stirn, seine Farbe werde gröber, vielleicht purpurrot werden - kurz, eine Schönheit für den Augenblick, eine flüchtige Schönheit, wie man sie häufig, besonders unter den russischen Frauen findet. An so etwas dachte Aljoscha selbstverständlich nicht, doch obwohl er bezaubert war, fragte er sich, unangenehm berührt und nahezu bedauernd, warum sie die Worte so in die Länge zog und nicht natürlich sprechen konnte. Sie tat das offenbar, weil sie dieses Dehnen und diese manierierte Aussprache der Silben für schön hielt. Das war freilich bloß eine schlechte, unfeine Angewohnheit, die davon zeugte, daß sie nur eine geringe Bildung genossen und sich von Kindheit an einen falschen Begriff von Wohlanständigkeit zu eigen gemacht hatte. Aljoscha indessen erschienen diese Aussprache und dieser Tonfall als krasser Widerspruch zu diesem kindlich-harmlosen, fröhlichen Gesichtsausdruck, zu diesem stillen, glücklichen, kindlichen Glanz in den Augen.</text:p>
      <text:p text:style-name="P8">Katerina Iwanowna ließ sie auf einem Lehnstuhl gegenüber Aljoscha Platz nehmen und küßte sie voller Entzücken mehrere Male auf ihre lachenden Lippen. Sie schien in sie geradezu verliebt.</text:p>
      <text:p text:style-name="P8">"Wir sehen uns heute zum erstenmal, Alexej Fjodorowitsch", sagte sie wie berauscht vor Freude. "Ich wollte sie gern sehen und kennenlernen, ich wollte zu ihr gehen. Doch als sie von meinem Wunsch hörte, ist sie selbst gekommen. Ich habe es ja gewußt, daß wir beide über alles einig werden, über alles! Mein Herz hat es geahnt ... Man hatte mich gebeten, diesen Schritt zu unterlassen, doch mein inneres Gefühl sagte mir, wie er ausgehen würde, und ich habe mich nicht geirrt. Gruschenka hat mit alles erklärt, ihre sämtlichen Absichten. Sie ist wie ein guter Engel hierhergeflogen und hat Ruhe und Freude gebracht ..."</text:p>
      <text:p text:style-name="P8">"Und Sie haben mich nicht verachtet, mein liebes gnädiges Fräulein", sagte Gruschenka in gedehntem, singendem Ton, noch immer mit demselben liebenswürdigen, frohen Lächeln.</text:p>
      <text:p text:style-name="P8">"Wie können Sie so etwas sagen! Wer könnte Sie verachte! Kommen Sie, ich will noch einmal Ihre Unterlippe küssen. Sie sieht wie geschwollen aus, also da, damit sie noch mehr anschwillt, und noch mal, noch mal ... Sehen Sie nur, wie sie lacht, Alexej Fjodorowitsch! Das Herz wird einem fröhlich, wenn man diesen Engel ansieht ..."</text:p>
      <text:p text:style-name="P8">Aljoscha errötete, und ein leises Zittern lief durch seinen Körper.</text:p>
      <text:p text:style-name="P8">"Sie sind sehr freundlich zu mir, liebes gnädiges Fräulein, und ich verdiene Ihre Liebkosungen vielleicht gar nicht."</text:p>
      <text:p text:style-name="P8">"Sie verdient sie nicht. Sie verdient sie nicht!" rief Katerina Iwanowna wieder mit derselben Wärme. "Sie müssen wissen, Alexej Fjodorowitsch, daß wir ein phantastisches Köpfchen sind, daß wir ein eigenwilliges, aber stolzes, sehr stolzes Herzchen haben! Wir sind edel, Alexej Fjodorowitsch, wir sind hochherzig, wissen Sie das? Wir sind nur unglücklich gewesen. Wir waren allzu rasch bereit, einem vielleicht unwürdigen oder leichtsinnigen Menschen jedes Opfer zu bringen. Da war einer, ebenfalls ein Offizier, den liebten wir, gaben ihm alles hin; das war schon vor langer Zeit, vor fünf Jahren; er vergaß uns und heiratete eine andere. Jetzt ist er Witwer, hat geschrieben, daß er kommt - und wissen Sie, daß wir nur ihn, bis auf den heutigen Tag nur ihn lieben und in unserem ganzen Leben geliebt haben? Er wird kommen, und Gruschenka wird wieder glücklich sein, und diese ganzen fünf Jahre ist sie unglücklich gewesen. Doch wer kann ihr etwas vorwerfen? Und wer kann sich ihrer Gunst rühmen? Nur dieser gelähmte alte Kaufmann, aber der ist eher unser Vater, unser Freund, unser Beschützer gewesen. Er hat uns damals voller Verzweiflung, in Qual und Leid gefunden, verlassen von dem, den wir liebten ... Sie wollte sich damals ertränken, da hat dieser alte Mann sie gerettet!"</text:p>
      <text:p text:style-name="P8">"Sie verteidigen mich so warm, liebes gnädiges Fräulein. Und Sie haben es in allem so eilig", sagte Gruschenka wieder in ihrer gedehnten Redeweise.</text:p>
      <text:p text:style-name="P8"><text:soft-page-break/>"Ich verteidige Sie? Kommt mir das überhaupt zu? Gruschenka, Engel, geben Sie mir Ihre Hand! Sehen Sie nur diese rundliche, kleine, reizende Hand, Alexej Fjodorowitsch! Sie hat mir Glück gebracht, hat mir das Leben wiedergegeben, und ich will sie küssen, von oben und in die Innenseite, so, so und so!" Und wie in einem Rausch der Begeisterung küßte sie dreimal Gruschenkas reizende, vielleicht etwas zu fleischige Hand. Gruschenka indes verfolgte, während sie ihre Hand hinhielt, das Treiben des "lieben gnädigen Fräuleins" mit einem nervösen, hellen, reizenden Lachen, und es war ihr offenbar angenehm, daß ihr so die Hand geküßt wurde.</text:p>
      <text:p text:style-name="P8">'Vielleicht geht die Begeisterung denn doch zu weit?' dachte Aljoscha einen Augenblick lang flüchtig. Er errötete, eine besondere Unruhe erfüllte sein Herz die ganze Zeit über.</text:p>
      <text:p text:style-name="P8">"Beschämen Sie mich doch nicht, liebes gnädiges Fräulein! Mir in Alexej Fjodorowitschs Gegenwart so die Hand zu küssen!"</text:p>
      <text:p text:style-name="P8">"Habe ich Sie etwa beschämen wollen?" sagte Katerina Iwanowna verwundert. "Ach, meine Liebe, wie schlecht Sie mich verstehen!"</text:p>
      <text:p text:style-name="P8">"Vielleicht verstehen Sie mich nicht so ganz, liebes gnädiges Fräulein! Ich bin womöglich schlechter, als Sie glauben? Ich habe ein schlechtes Herz und bin sehr eigenwillig. Nur, um mich über ihn lustig zu machen, habe ich den armen Dmitri Fjodorowitsch damals in mich verliebt gemacht."</text:p>
      <text:p text:style-name="P8">"Und dafür retten Sie ihn jetzt ja auch. Sie haben mir Ihr Wort gegeben. Sie werden ihn zur Vernunft bringen, werden ihm eröffnen, daß Sie einen anderen lieben, schon seit langer Zeit, und daß dieser Ihnen jetzt seine Hand anbietet ..."</text:p>
      <text:p text:style-name="P8">"Ach, so ein Versprechen habe ich Ihnen nicht gegeben. Das haben Sie selbst alles zu mir gesagt, ich habe es nicht versprochen!" </text:p>
      <text:p text:style-name="P8">"Dann habe ich Sie falsch verstanden", erwiderte Katerina Iwanowna leise, sie war ein wenig blaß geworden. "Sie haben mir doch versprochen ..."</text:p>
      <text:p text:style-name="P8">"Nein, Sie engelhaftes gnädiges Fräulein, ich habe Ihnen nichts versprochen", unterbrach Gruschenka sie leise und ruhig, immer mit demselben heiteren, unschuldigen Ausdruck. "Da können Sie gleich sehen, wertes gnädiges Fräulein, wie schlecht und eigenwillig ich im Gegensatz zu Ihnen bin. Was mir gefällt, das tue ich. Vorhin habe ich Ihnen vielleicht etwas versprochen, jetzt eben aber denke ich, er könnte mir auf einmal wieder gefallen, dieser Mitja, einmal hat er mir ja schon sehr gefallen, fast eine ganze Stunde lang hat er mir gefallen. Sehen Sie, vielleicht gehe ich zu ihm und sage ihm, jetzt gleich, er soll von heute an bei mir bleiben? So unbeständig bin ich ..."</text:p>
      <text:p text:style-name="P8">"Vorhin sagten Sie doch etwas ganz anderes ...", flüsterte Katerina Iwanowna kaum hörbar.</text:p>
      <text:p text:style-name="P8">"Ach, vorhin! Ich bin ja so ein zärtliches, dummes Ding. Wenn man bedenkt, was er um meinetwillen alles ertragen hat! Wenn ich nun nach Hause komme und plötzlich mit ihm Mitleid habe, was dann?"</text:p>
      <text:p text:style-name="P8">"Ich hätte wirklich nicht erwartet ..."</text:p>
      <text:p text:style-name="P8">"Ach, gnädiges Fräulein, wie gut und edel Sie im Vergleich mit nur sind! Jetzt werden Sie am Ende wegen meines Charakters aufhören, mich zu lieben, mich Närrin? Geben Sie mir Ihr liebes Händchen, Sie engelhaftes gnädiges Fräulein", bat sie zärtlich und ergriff beinahe andächtig Katerina Iwanownas Hand. "Sehen Sie, mein liebes gnädiges Fräulein, da nehme ich nun Ihr Händchen und küsse es, wie Sie es mit mir getan haben. Sie haben mir dreimal die Hand geküßt. Ich müßte Ihnen dafür dreihundertmal die Hand küssen, damit wir quitt sind. Und so soll es auch sein, dann aber mag geschehen, was Gott sendet. Vielleicht werde ich Ihre Sklavin und bemühe mich, Ihnen in allem sklavisch zu dienen. Wie es Gott fügt, so mag es geschehen, ohne alle Abmachungen und Versprechen unter uns. Was haben Sie für ein liebes Händchen! Sie, mein liebes gnädiges Fräulein! Sie, meine allerschönste Schönheit!"</text:p>
      <text:p text:style-name="P8">Sie führte die Hand sacht an ihre Lippen, allerdings in der seltsamen Absicht, mit Küssen "quitt zu werden". Katerina Iwanowna zog ihre Hand nicht weg. Mit leiser Hoffnung hatte sie Gruschenkas letztes, freilich sehr sonderbar ausgedrücktes Versprechen gehört, ihr "sklavisch" zu dienen. Sie blickte ihr gespannt in die Augen, sah darin noch immer denselben offenherzigen, zutraulichen Ausdruck, dieselbe klare Fröhlichkeit.</text:p>
      <text:p text:style-name="P8">'Vielleicht ist sie nur sehr naiv?' Dieser Hoffnungsschimmer bewegte Katerina Iwanownas Herz.</text:p>
      <text:p text:style-name="P8"><text:soft-page-break/>Gruschenka hatte inzwischen, wie entzückt über das "liebe Händchen", Katerina Iwanownas Hand langsam bis dicht vor die Lippen geführt. Doch dann hielt sie plötzlich zwei, drei Augenblicke lang inne, als ob sie über etwas nachdachte.</text:p>
      <text:p text:style-name="P8">"Wissen Sie was, Sie engelhaftes gnädiges Fräulein", sagte sie auf einmal in ihrer gedehnten Redeweise, und ihr Stimmchen klang dabei besonders zärtlich und süß, "wissen Sie was? Ich werde Ihr Händchen doch nicht küssen." Und sie ließ ein lustiges kleines Gelächter aufklingen.</text:p>
      <text:p text:style-name="P8">"Wie Sie wollen. Was haben Sie?" fragte Katerina Iwanowna zusammenzuckend.</text:p>
      <text:p text:style-name="P8">"Behalten Sie das im Gedächtnis, daß Sie mir die Hand geküßt haben, ich Ihnen aber nicht." Sie blickte Katerina Iwanowna unverwandt und aufmerksam an, und in ihren Augen blitzte plötzlich etwas auf.</text:p>
      <text:p text:style-name="P8">"Was unterstehen Sie sich?" rief Katerina Iwanowna, als ob sie auf einmal begriffe. Sie wurde rot und sprang auf. Ohne Eile erhob sich auch Gruschenka.</text:p>
      <text:p text:style-name="P8">"Das muß ich doch gleich Mitja erzählen, wie Sie mir die Hand geküßt haben und ich Ihnen nicht. Da wird er aber lachen!"</text:p>
      <text:p text:style-name="P8">"Sie gemeines Frauenzimmer, 'raus mit Ihnen!"</text:p>
      <text:p text:style-name="P8">"Schämen Sie sich denn nicht, gnädiges Fräulein? Solche Ausdrücke sind doch für Sie ganz unpassend, mein liebes gnädiges Fräulein!"</text:p>
      <text:p text:style-name="P8">"'raus, Sie käufliche Person!" schrie Katerina Iwanowna, und jeder Muskel in ihrem verkrampften Gesicht zitterte.</text:p>
      <text:p text:style-name="P8">"Na, da bin also jetzt ich eine käufliche Person. Ein andermal, als junges Mädchen, sind Sie selber im Dunkeln zu den Kavalieren gegangen und haben Ihre Schönheit zum Kauf angeboten. Ich weiß alles."</text:p>
      <text:p text:style-name="P8">Katerina Iwanowna schrie auf und wollte sich auf Gruschenka stürzen, doch Aljoscha hielt sie mit aller Kraft fest.</text:p>
      <text:p text:style-name="P8">"Keinen Schritt, kein Wort!" rief er. "Sprechen Sie nicht, antworten Sie nichts! Sie wird gleich gehen!"</text:p>
      <text:p text:style-name="P8">In diesem Augenblick kamen die beiden Tanten Katerina Iwanownas und das Stubenmädchen hereingelaufen und stürzten zu ihr.</text:p>
      <text:p text:style-name="P8">"Ja, ich werde gehen", sagte Gruschenka und nahm ihren Umhang vom Sofa. "Lieber Aljoscha, begleite mich!"</text:p>
      <text:p text:style-name="P8">"Gehen Sie, gehen Sie so schnell wie möglich!" bat Aljoscha und faltete vor ihr die Hände.</text:p>
      <text:p text:style-name="P8">"Lieber Aljoschenka, begleite mich! Ich werde dir auch unterwegs etwas Hübsches, etwas sehr Hübsches sagen! Ich habe diese Szene doch nur für dich aufgeführt, Aljoschenka! Begleite mich, Täubchen, du wirst es nicht bereuen."</text:p>
      <text:p text:style-name="P8">Aljoscha wandte sich, die Hände ringend, von ihr ab. Und Gruschenka lachte hell auf und lief hinaus.</text:p>
      <text:p text:style-name="P8">Katerina Iwanowna bekam einen Anfall. Sie schluchzte, Krämpfe erstickten sie beinahe. Alle bemühten sich um sie.</text:p>
      <text:p text:style-name="P8">"Ich habe Sie gewarnt", sagte die ältere Tante zu ihr, "ich wollte Sie von diesem Schritt zurückhalten. Sie sind zu heißblütig ... Wie konnten Sie sich nur zu so einem Schritt entschließen? Sie kennen diese Kreaturen nicht, und diese hier soll die allerschlimmste sein. Nein, Sie sind zu eigensinnig!"</text:p>
      <text:p text:style-name="P8">"Sie ist eine Tigerin!" rief Katerina Iwanowna. "Warum haben Sie mich festgehalten, Alexej Fjodorowitsch? Verprügelt hätte ich Sie! Jawohl, verprügelt!"</text:p>
      <text:p text:style-name="P8">Sie war nicht imstande, sich vor Aljoscha zu beherrschen; vielleicht wollte sie es auch nicht.</text:p>
      <text:p text:style-name="P8">"Ausgepeitscht müßte sie werden, auf dem Schafott, vom Henker, vor allen Leuten!"</text:p>
      <text:p text:style-name="P8">Aljoscha bewegte sich zur Tür hin.</text:p>
      <text:p text:style-name="P8">"O Gott!" rief Katerina Iwanowna auf einmal und schlug die Hände zusammen. "Wie konnte er so ehrlos, so unmenschlich sein! Er hat dieser Kreatur erzählt, was an jenem unseligen, ewig verfluchten Tag geschehen ist! 'Sie sind hingegangen und haben Ihre Schönheit zum Kauf angeboten, mein liebes gnädiges Fräulein!' Ich weiß es! Ihr Bruder ist ein Schuft, Alexej Fjodorowitsch!"</text:p>
      <text:p text:style-name="P8">Aljoscha wollte etwas erwidern, aber er fand keine Worte. Das Herz krampfte sich ihm schmerzhaft zusammen.</text:p>
      <text:p text:style-name="P8"><text:soft-page-break/>"Gehen Sie, Alexej Fjodorowitsch! Ich schäme mich, mir ist furchtbar zumute! Morgen ... Ich bitte Sie auf den Knien, kommen Sie morgen! Verdammen Sie mich nicht, verzeihen Sie mir! Ich weiß nicht, was ich mit mir mache!"</text:p>
      <text:p text:style-name="P8">Aljoscha ging fast taumelnd hinaus auf die Straße. Er hätte am liebsten ebenfalls geweint. Auf einmal holte ihn die Dienerin ein.</text:p>
      <text:p text:style-name="P8">"Das gnädige Fräulein hat vergessen, Ihnen dieses Briefchen von Frau Chochlakowa zu übergeben. Es liegt schon seit Mittag bei ihr."</text:p>
      <text:p text:style-name="P8">Aljoscha nahm mechanisch das kleine rosa Kuvert und steckte es beinahe unbewußt in die Tasche.</text:p>
      <text:p text:style-name="P8"/>
      <text:p text:style-name="P7">11. Noch ein verdorbener Ruf</text:p>
      <text:p text:style-name="P8">Von der Stadt bis zum Kloster war es etwas über eine Werst. Aljoscha schritt eilig auf dem um diese Stunde menschenleeren Weg dahin. Es war schon fast Nacht geworden; auf dreißig Schritt Entfernung waren Gegenstände kaum zu unterscheiden. Auf der Hälfte des Weges lag eine Wegkreuzung. An dieser Kreuzung verbarg sich unter einer einzeln stehenden Weide eine Gestalt. Kaum hatte Aljoscha die Kreuzung erreicht, als die Gestalt auf ihn zustürzte und mit wütender Stimme rief: "Den Geldbeutel oder das Leben!"</text:p>
      <text:p text:style-name="P8">"Du bist es, Mitja!" rief Aljoscha erstaunt, nachdem er sich von seinem Schrecken erholt hatte.</text:p>
      <text:p text:style-name="P8">"Hahaha! Das hattest du nicht erwartet? Ich habe überlegt: Wo soll ich ihn erwarten? In der Nähe ihres Hauses? Von da gibt es drei Wege, ich hätte dich verfehlen können. Schließlich verfiel ich darauf, hier zu warten, weil du hier unter allen Umständen vorbeikommen mußt, einen anderen Weg zum Kloster gibt es nicht. So, nun berichte wahrheitsgemäß, zerquetsche mich wie eine Schabe ... Was hast du denn?"</text:p>
      <text:p text:style-name="P8">"Nichts, Bruder ... Ich bin nur so erschrocken. Ach, Dmitri! Vorhin das Blut des Vaters ..." Aljoscha fing an zu weinen; er hatte schon lange weinen wollen, doch jetzt schien plötzlich in seiner Seele eine Saite gerissen zu sein. "Du hast ihn beinahe getötet ... Hast ihn verflucht ... Und jetzt hier ... Solche Scherze! 'Den Geldbeutel oder das Leben!'"</text:p>
      <text:p text:style-name="P8">"Das ist wohl unschicklich, wie? Das entspricht nicht den Umständen?"</text:p>
      <text:p text:style-name="P8">"Nein, ich meine nur ..."</text:p>
      <text:p text:style-name="P8">"Moment! Betrachte mal diese Nacht. Du siehst, wie finster sie ist, wie bewölkt der Himmel, wie stark der Wind. Ich versteckte mich hier unter der Weide und wartete auf dich, und weiß Gott, auf einmal dachte ich: 'Wozu soll ich mich noch länger quälen, worauf soll ich noch warten? Da ist der Baum, ein Taschentuch habe ich, ein Hemd auch. Ich kann sofort einen Strick drehen, zum Überfluß habe ich auch noch Hosenträger - ich will die Erde nicht länger belasten und durch meine unwürdige Existenz entehren!' Und siehe, da hörte ich dich kommen - Herrgott, es war mir, als ob plötzlich etwas zu mir niederflog. 'Also gibt es doch einen Menschen, den auch ich liebe', sagte ich mir. 'Da ist er, da ist dieser Mensch, mein liebes Brüderchen, er, den ich am meisten auf der Welt liebe, der einzige, den Ich liebe!' Und ich gewann dich auf einmal so lieb, liebte dich in diesem Augenblick so sehr, daß ich dachte: 'Soll ich ihm gleich um den Hals fallen?' Und da kam mir ein dummer Gedanke: 'Ich will ihm ein Vergnügen machen und ihn erschrecken.' Und da schrie ich wie ein Dieb: 'Den Geldbeutel her!' Verzeih mir den dummen Witz, die Albernheit ist nur äußerlich. Innen, in der Seele, ist auch bei mir alles anständig ... So, nun sag, zum Teufel, wie steht es? Was hat sie gesagt? Schmettre mich zu Boden, zertritt mich, schone mich nicht! Ist sie wütend geworden?"</text:p>
      <text:p text:style-name="P8">"Nein, das nicht ... Es war ganz anders, Mitja. Da waren ... Ich habe sie beide zusammen ..." </text:p>
      <text:p text:style-name="P8">"Wen - beide zusammen?"</text:p>
      <text:p text:style-name="P8">"Gruschenka und Katerina Iwanowna."</text:p>
      <text:p text:style-name="P8">Dmitri Fjodorowitsch erstarrte.</text:p>
      <text:p text:style-name="P8">"Unmöglich!" rief er. "Du redest Unsinn! Gruschenka bei ihr?"</text:p>
      <text:p text:style-name="P8">Aljoscha erzählte alles, was sich von dem Augenblick an ereignet hatte, da er bei Katerina Iwanowna eingetreten war. Er erzählte wohl zehn Minuten lang, nicht gerade fließend und schön, aber klar, er hob die wichtigsten Worte, die wichtigsten Gesten heraus und schilderte deutlich, oft durch ein paar Worte, seine eigenen Gefühle.</text:p>
      <text:p text:style-name="P8"><text:soft-page-break/>Dmitri hörte schweigend zu und blickte in seltsamer Regungslosigkeit vor sich hin. Aljoscha jedoch merkte, daß er alles verstanden, den ganzen Hergang erfaßt hatte. Dmitris Gesicht wurde immer finsterer oder, besser, drohender. Er zog die Brauen zusammen und preßte die Zähne aufeinander, sein Blick schien noch unbeweglicher, starrer, furchtbarer zu werden ... Um so unerwarteter veränderte sich urplötzlich sein bis dahin zorniges, wildes Gesicht, die zusammengepreßten Lippen öffneten sich, und Dmitri Fjodorowitsch brach in ein hemmungsloses, ungekünsteltes Lachen aus. Er schüttelte sich buchstäblich vor Lachen und war lange Zeit außerstande, zu sprechen.</text:p>
      <text:p text:style-name="P8">"Also sie hat ihr nicht die Hand geküßt! Und ist weggelaufen!" schrie er in beinahe krankhaftem Entzücken; man könnte auch sagen, in frechem Entzücken, wenn dieses Entzücken nicht so ungekünstelt gewesen wäre. "Also die andere hat geschrien und sie eine Tigerin genannt. Eine Tigerin ist sie wirklich! Und aufs Schafott müßte sie? Ja, ja, das müßte sie, ich bin selbst der Meinung, daß sie das müßte, schon längst gemußt hätte! Siehst du, Bruder, meinetwegen mag man sie aufs Schafott schleppen, doch vorher müßte unsereiner erst von seiner Verzauberung geheilt werden. Ich verstehe diese Königin der Frechheit, in dieser Geschichte mit dem Handküssen hat sie ihr ganzes Wesen offenbart! Diese Teufelin. Sie ist die Königin aller Teufelinnen, so viele man sich nur in der Welt denken kann! In ihrer Art entzückend! Also sie ist nach Hause gelaufen? Da muß ich sofort ... Ach ... ich muß zu ihr! Aljoschka, sei mir nicht böse - ich gebe ja zu, es wäre noch zuwenig, wenn man sie erwürgt."</text:p>
      <text:p text:style-name="P8">"Und Katerina Iwanowna!" rief Aljoscha traurig.</text:p>
      <text:p text:style-name="P8">"Auch die verstehe ich! Vollkommen durchschaue ich sie und verstehe sie wie noch nie! Das ist eine wahre Entdeckung aller vier Erdteile, ich meine, aller fünf! So ein Schritt! Das ist genau dieselbe Katenka, das Institutsfräulein, die in der hochherzigen Absicht, ihren Vater zu retten, sich nicht fürchtete, zu einem dummen, rohen Offizier zu laufen, wo sie riskierte, in furchtbarer Weise beleidigt zu werden! Dieser Stolz, dieses Verlangen nach der Gefahr, diese maßlose Herausforderung des Schicksals! Du sagst, die Tante wollte sie zurückhalten? Diese Tante, weißt du, ist selbst nicht weniger selbstherrlich. Sie ist die Schwester jener Moskauer Generalin und trug die Nase noch höher als diese. Aber ihr Mann wurde des Diebstahls von Staatsgeldern überführt und verlor alles, sein Gut und alles, und die stolze Gemahlin mußte auf einmal ihren Ton herabstimmen und hat ihn auch seitdem nicht wieder hinaufgeschraubt. Also sie hat Katja zurückhalten wollen, die ist ihr aber nicht gefolgt? Sie hat sich gesagt: Ich kann alles besiegen, alles ist mir untertan! Wenn ich will, bezaubere ich auch Gruschenka! Sie hat sich selbst vertraut, hat vor sich selbst großgetan, wer trägt da die Schuld? Du meinst, sie hätte Gruschenka absichtlich als erste die Hand geküßt, mit schlauer Berechnung? Nein, sie hat Gruschenka wirklich liebgewonnen, das heißt nicht Gruschenka, sondern ihr eigenes Traumbild, ihr eigenes Phantasiegeschöpf, weil es eben <text:span text:style-name="T1">ihr </text:span>Traumbild, <text:span text:style-name="T1">ihr </text:span>Phantasiegeschöpf war. Aljoscha, mein Täubchen, wie hast du dich nur vor diesen beiden gerettet? Du hast wohl deine Kutte gerafft und bist davongelaufen? Hahaha!"</text:p>
      <text:p text:style-name="P8">"Du scheinst gar nicht zu beachten, Bruder, wie sehr du Katerina Iwanowna beleidigt hast, als du Gruschenka von jenem Tag erzähltest; sie hat es ihr nämlich gleich ins Gesicht geworfen: 'Sie selbst sind heimlich zu Kavalieren gegangen, um Ihre Schönheit zu verkaufen.' Bruder, was kann es Schlimmeres geben als diese Beleidigung?"</text:p>
      <text:p text:style-name="P8">Am meisten quälte Aljoscha der Gedanke, sein Bruder könnte sich über Katerina Iwanownas Demütigung gewissermaßen freuen - obwohl das natürlich ausgeschlossen war.</text:p>
      <text:p text:style-name="P8">"Donnerwetter!" rief Dmitri Fjodorowitsch, machte plötzlich ein furchtbar finsteres Gesicht und schlug sich mit der flachen Hand vor die Stirn. Erst jetzt wandte er seine Aufmerksamkeit hierauf. Obwohl Aljoscha soeben alles berichtet hatte, auch die Beleidigung und auch Katerina Iwanownas Ausruf: "Ihr Bruder ist ein Schuft!" - trotzdem schien ihm dies bisher nicht aufgefallen zu sein. "Ja, ich habe wirklich Gruschenka von jenem unseligen Tag, wie Katja ihn nennt, erzählt. Ja, ich erinnere mich! Das war damals in Mokroje, ich war betrunken, die Zigeunerinnen sangen ... Ich habe aber dabei geschluchzt, habe auf den Knien gelegen und vor Katjas Bild gebetet, und Gruschenka hatte dafür Verständnis. Sie hat damals alles verstanden, ich erinnere mich, sie hat selbst geweint ... Zum Teufel! Damals hat sie geweint und jetzt ... Jetzt stößt sie ihr den Dolch ins Herz! So sind die Weiber!"</text:p>
      <text:p text:style-name="P8">Er ließ den Kopf sinken und dachte nach.</text:p>
      <text:p text:style-name="P8"><text:soft-page-break/>"Ja, ich bin ein Schuft! Zweifellos bin ich ein Schuft", sagte er plötzlich in düsterem Ton. "Ganz gleich, ob ich geweint habe oder nicht, ganz gleich, ich bin ein Schuft! Bestell ihr, daß ich die Bezeichnung annehme, wenn ihr das ein Trost sein kann. Na, nun genug, leb wohl! Wozu noch länger schwatzen! Das ist nicht erfreulich. Geh du deinen Weg, und ich werde meinen gehen. Und ich will dich auch bis zum letzten Augenblick nicht mehr wiedersehen. Leb wohl, Alexej!"</text:p>
      <text:p text:style-name="P8">Er drückte seinem Bruder kräftig die Hand und ging, als ob er sich von ihm losriß, mit schnellen Schritten und den Kopf gesenkt, auf die Stadt zu. Aljoscha sah ihm nach und konnte nicht glauben, daß er so fortgegangen sein sollte.</text:p>
      <text:p text:style-name="P8">"Warte, Alexej! Noch ein Bekenntnis nur für dich allein!" rief Dmitri Fjodorowitsch auf einmal und kehrte nochmals um. "Sieh mich an, sieh mich genau an! Hier, hier bereitet sich eine furchtbare Gemeinheit vor." Bei den Worten "Hier, hier" schlug sich Dmitri Fjodorowitsch mit der Faust an die Brust, und zwar so seltsam, als ob die Gemeinheit gerade dort an seiner Brust irgendwo verwahrt wäre, vielleicht in einer Tasche oder in ein Beutelchen eingenäht. "Du kennst mich nun schon, ich bin ein Schuft, eingestandenermaßen ein Schuft! Aber du mußt wissen - nichts von allem, was ich früher getan habe, kann sich mit der Gemeinheit vergleichen, die ich gerade jetzt, in diesem Augenblick, hier an meiner Brust trage. Siehst du: hier, hier. Sie regt sich schon und vollzieht sich, und es sieht ganz in meiner Macht, ihr Einhalt zu gebieten. Ich kann ihr Einhalt gebieten oder sie ausführen! Nun, du sollst wissen, ich werde sie ausführen und ihr nicht Einhalt gebieten. Ich habe dir vorhin alles erzählt: nur dies nicht, weil sogar meine eiserne Stirn dazu nicht ausreichte! Noch kann ich einhalten, und wenn ich es tue, kann ich gleich morgen die Hälfte meiner verlorenen Ehre wiedergewinnen! Aber ich werde nicht einhalten, ich werde die Gemeinheit ausführen - und du sollst für die Zukunft Zeuge sein, daß ich das vorher und mit vollem Bewußtsein gesagt habe! Ich kann dir jetzt nichts weiter erklären, zu gegebener Zeit wirst du alles erfahren! Bei der stinkenden Gasse und der Teufelin! Leb wohl! Bete nicht für mich, das verdiene ich nicht, und es ist überhaupt nicht nötig, überhaupt nicht nötig! Ich bedarf dessen ganz und gar nicht! Doch genug jetzt, ich gehe!"</text:p>
      <text:p text:style-name="P8">Und er entfernte sich, diesmal endgültig.</text:p>
      <text:p text:style-name="P8">Aljoscha ging zum Kloster. "Soll ich ihn wirklich niemals wiedersehen, wie er sagt?" fragte er sich bestürzt. "Ich werde ihn gleich morgen aufsuchen, unter allen Umständen, und ihn fragen, ausdrücklich fragen, was er gemeint hat!"</text:p>
      <text:p text:style-name="P8">Er ging um das Kloster herum und lief durch den kleinen Fichtenwald direkt zur Einsiedelei. Dort wurde ihm geöffnet, obgleich man sonst zu dieser Stunde niemand mehr einließ. Das Herz bebte ihm, als er die Zelle des Starez betrat. 'Warum hin ich hinausgegangen?' fragte er sich. 'Warum hat er mich "in die Welt" gesandt? Hier ist Stille, hier ist eine heilige Stille, dort herrscht Verwirrung und Finsternis, in der man sofort wankend wird und sich verirrt ...'</text:p>
      <text:p text:style-name="P8">In der Zelle befanden sich der Novize Porfiri und der Priestermönch Vater Paissi, der den ganzen Tag über stündlich gekommen war, um sich nach dem Befinden des Vaters Sossima zu erkundigen, dem es schlechter und schlechter ging, wie Aljoscha zu seinem Schrecken hörte. Selbst das übliche Abendgespräch mit der Brüderschaft hatte diesmal nicht stattfinden können. Gewöhnlich versammelte sich jeden Abend nach dem Gottesdienst die Klosterbrüderschaft vor dem Schlafengehen in der Zelle des Starez, und jeder beichtete laut die Sünden des Tages, sündige Gedanken, Versuchungen, sogar Streitigkeiten mit anderen Brüdern, wenn solche vorgekommen waren. Manche beichteten knieend. Der Starez sprach von den Sünden los, versöhnte, belehrte, legte Bußen auf, erteilte den Segen und entließ sie. Gerade diese "brüderlichen Beichten" waren es, wogegen sich die Gegner des Starzentums erhoben; sie sagten, das sei eine Profanation des Sakramentes der Beichte, beinahe eine Gotteslästerung, obgleich es sich hier in Wirklichkeit um etwas ganz anderes handelte. Sie machten sogar gegenüber der geistlichen Obrigkeit geltend, solche Beichten hätten nicht nur nichts Gutes zur Folge, sondern führten in Wirklichkeit oft in Versuchung und gäben zur Sünde Anlaß. Vielen aus der Brüderschaft sei es peinlich, zum Starez zu gehen; sie gingen aber, weil es alle tun, wider ihren Willen, um nicht des Stolzes und der rebellischen Gesinnung beschuldigt zu werden. Es wurde erzählt, einige von der Brüderschaft träfen, wenn sie sich zu der abendlichen Beichte begeben, untereinander im voraus Abmachungen, etwa dieser Art: "Ich sage, ich bin am Vormittag auf dich böse geworden, und du bestätigst das" - nur damit sie etwas anzugeben hätten und so loskämen. Aljoscha <text:soft-page-break/>wußte, dergleichen war in der Tat manchmal vorgekommen. Er wußte ferner, manche in der Brüderschaft waren auch darüber sehr ungehalten, daß dem Brauch gemäß sogar die Briefe, die die Einsiedler von Verwandten erhielten, zuerst dem Starez gebracht wurden, damit er sie öffnete und noch vor den Empfängern las. Der zugrunde liegende Gedanke war natürlich, daß dies alles freiwillig und in aufrichtiger Gesinnung geschehen müsse, von ganzer Seele im Interesse von Demut und Seelenheil; doch in Wirklichkeit unterlief dabei, wie sich herausstellte, manchmal auch viel Unaufrichtigkeit, Verstellung und Falschheit. Aber die Bejahrtesten und Erfahrensten aus der Brüderschaft bestanden auf dieser Einrichtung; sie sagten, für diejenigen, die aufrichtigen Sinnes in diese Mauern eingetreten seien, um ihre Seelen zu retten, erwiesen sich alle diese Übungen im Gehorsam und diese Taten der Selbstverleugnung zweifellos als heilsam und brächten großen Nutzen. Wer sich durch sie beschwert fühle und darüber murre, sei kein richtiger Mönch und sei nur zu Unrecht in das Kloster eingetreten: dessen Platz sei in der Welt. Sich vor der Sünde und dem Teufel zu schützen sei nicht nur in der Welt, sondern auch an heiliger Stätte unmöglich, daher dürfe man gegen die Sünde keine Nachsicht üben.</text:p>
      <text:p text:style-name="P8">"Er ist sehr schwach geworden, Schlafsucht hat ihn überkommen", sagte Vater Paissi zu Aljoscha, nachdem er ihm den Segen erteilt hatte. "Es ist sogar schwer, ihn zu wecken, aber das ist ja auch nicht nötig. Für etwa fünf Minuten ist er vorhin aufgewacht. Er bat, der Brüderschaft seinen Segen zu bringen; sie möchte in der Nacht für ihn beten. Morgen beabsichtigt er noch einmal das Abendmahl zu nehmen. Von dir hat er gesprochen, Alexej. Er fragte, ob du gegangen seist; wir antworteten, du seiest in der Stadt. 'Dazu habe ich ihn auch gesegnet, dort ist einstweilen sein Platz, nicht hier!' äußerte er sich über dich. Voll Liebe und Fürsorge gedachte er deiner. Fühlst du auch, welches Vorzuges du gewürdigt worden bist? Warum mag er nur die Bestimmung getroffen haben, daß du einstweilen noch in der Welt sein sollst? Offenbar sieht er etwas in deinem Schicksal voraus? Sei dir bewußt, Alexej, wenn du in die Welt zurückkehrst, darfst du das nur tun als eine dir vom Starez auferlegte Übung im Gehorsam, nicht aber zu irdischem Leichtsinn und weltlicher Freude!"</text:p>
      <text:p text:style-name="P8">Vater Paissi ging hinaus. Daß der Starez im Sterben lag, daran bestand für Aljoscha kein Zweifel, obwohl er noch einen oder zwei Tage leben konnte. Trotz seines Versprechens, den Vater, Chochlakows, seinen Bruder Iwan und Katerina Iwanowna zu besuchen, nahm sich Aljoscha in der Erregung seines Herzens fest vor, am folgenden Tag das Kloster nicht zu verlassen und bei seinem Starez zu bleiben, bis zu dessen Hinscheiden. Sein Herz entbrannte in Liebe, und er machte sich bittere Vorwürfe darüber, daß er in der Stadt einen Augenblick lang sogar den vergessen konnte, den er im Kloster auf dem Totenbett verlassen hatte und den er höher schätzte als alles andere in der Welt. Er ging in das kleine Schlafzimmer des Starez, fiel auf die Knie und verbeugte sich vor dem Schlafenden bis zur Erde. Der schlief ruhig und ohne sich zu bewegen; er atmete gleichmäßig, aber schwach und fast unmerklich. Sein Gesicht war ruhig.</text:p>
      <text:p text:style-name="P8">In das andere Zimmer zurückgekehrt, in welchem der Starez am Vormittag die Gäste empfangen hatte, entkleidete sich Aljoscha fast gar nicht, zog nur die Stiefel aus und legte sich auf das harte, schmale, kleine Ledersofa, auf dem er immer schlief, schon lange, jede Nacht, nur mit einem Kopfkissen. Die Matratze, von der sein Vater an diesem Tag gesprochen hatte, legte er schon lange nicht mehr unter. Er zog nur seine Kutte aus und deckte sich mit ihr wie mit einem Oberbett zu. Vor dem Hinlegen fiel er jedoch auf die Knie und betete lange. In seinem heißen Gebet bat er Gott nicht, ihm seine Verwirrung zu klären; es verlangte ihn nur nach einer freudigen Rührung, nach jener früheren Rührung, die immer in seine Seele eingekehrt war, wenn er - und darin bestand gewöhnlich sein ganzes Nachtgebet - Gott gelobt und gepriesen hatte. Diese Freudigkeit, die in seine Seele einzog, pflegte ihm stets einen leichten, ruhigen Schlaf zu bringen. Als er jetzt betete, fühlte er plötzlich zufällig in der Tasche je es kleine rosa Kuvert, das ihm Katerina Iwanownas Dienerin auf der Straße gegeben hatte. Er geriet etwas durcheinander, beendete jedoch sein Gebet. Dann, nach einigem Zaudern, öffnete er das Kuvert. Darin steckte ein Briefchen an ihn, unterzeichnet: "Lise" - also von der Tochter der Frau Chochlakowa, die am Vormittag beim Starez so über ihn gelacht hatte.</text:p>
      <text:p text:style-name="P8">"Alexej Fjodorowitsch", schrieb sie, "ich schreibe Ihnen, ohne daß ein Mensch davon weiß, auch ohne Mamas Wissen, und ich weiß, daß das nicht recht von mir ist. Ich kann aber nicht länger leben, wenn ich Ihnen nicht von dem Gefühl sage, das in meinem Herzen ent<text:soft-page-break/>standen ist. Doch es darf davon vorläufig niemand außer uns beiden wissen. Wie soll ich Ihnen das sagen, was ich Ihnen so gern sagen möchte? Das Papier sagt man, errötet nicht; aber ich versichere Ihnen, das ist nicht wahr, es errötet ebenso, wie ich jetzt über das ganze Gesicht. Lieber Aljoscha, ich liebe Sie! Ich liebe Sie schon von meiner Kindheit an, von Moskau her, als Sie noch gar nicht so ein Mensch waren wie jetzt. Und ich liebe Sie für das ganze Leben. Ich habe Sie mit meinem Herzen auserwählt, um mich mit Ihnen zu vereinen und damit wir im Alter zusammen unser Leben beschließen. Natürlich unter der Bedingung, daß Sie aus dem Kloster austreten. Was unser Alter betrifft, so werden wir so lange warten, wie es vom Gesetz vorgeschrieben ist. Bis zu der Zeit bin ich sicherlich gesund geworden und werde gehen und tanzen können. Darüber ist weiter nichts zu reden. Sehen Sie, wie ich alles bedacht habe? Nur über eines komme ich nicht ins klare: was Sie von mir denken werden, wenn Sie dies lesen. Ich lache immer und treibe Unsinn und habe Sie heute geärgert, doch ich versichere Ihnen, eben, bevor ich zur Feder griff, habe ich vor dem Bild der Muttergottes gebetet. Und auch jetzt bete ich und weine fast.</text:p>
      <text:p text:style-name="P8">Mein Geheimnis ist nun in Ihren Händen. Wenn Sie morgen kommen, werde ich nicht wissen, wie ich Sie ansehen soll. Ach, Alexej Fjodorowitsch, was soll werden, wenn ich mich wie eine Närrin wieder nicht beherrschen kann und wie heute bei Ihrem Anblick loslache? Sie werden mich ja für eine gemeine Spötterin halten und meinem Brief nicht glauben. Und darum, Lieber, flehe ich Sie an: Haben Sie Mitleid mit mir, sehen Sie mir nicht allzu gerade in die Augen, wenn Sie morgen zu uns kommen. Denn wenn ich Ihrem Blick begegne, werde ich vielleicht auf einmal loslachen müssen - und außerdem werden Sie diesen langen Rock anhaben. Schon jetzt überläuft es mich kalt, wenn ich an all das denke. Sehen Sie mich darum, nachdem Sie eingetreten sind, eine Weile gar nicht an, sondern blicken Sie Mama an oder schauen Sie aus dem Fenster!</text:p>
      <text:p text:style-name="P8">Da habe ich Ihnen nun einen Liebesbrief geschrieben, mein Gott, was habe ich getan! Aljoscha, verachten Sie mich nicht! Und wenn ich etwas sehr Schlechtes getan und Sie betrübt habe, so verzeihen Sie mir! Das Geheimnis meines vielleicht für immer verdorbenen Rufes liegt jetzt in Ihren Händen.</text:p>
      <text:p text:style-name="P8">Ich werde heute auf jeden Fall weinen. Auf Wiedersehen, auf ein <text:span text:style-name="T1">schreckliches</text:span> Wiedersehen. Lise.</text:p>
      <text:p text:style-name="P8">P. S. Aljoscha, kommen Sie aber bestimmt, bestimmt, ganz bestimmt! Lis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1:02:35</meta:creation-date>
    <dc:creator>Roland Welcker</dc:creator>
    <dc:date>2009-08-27T12:13:31</dc:date>
    <dc:language>de-DE</dc:language>
    <meta:editing-cycles>10</meta:editing-cycles>
    <meta:editing-duration>PT00H35M43S</meta:editing-duration>
    <meta:document-statistic meta:table-count="0" meta:image-count="0" meta:object-count="0" meta:page-count="48" meta:paragraph-count="541" meta:word-count="32564" meta:character-count="203007"/>
    <meta:user-defined meta:name="Info 1"/>
    <meta:user-defined meta:name="Info 2"/>
    <meta:user-defined meta:name="Info 3"/>
    <meta:user-defined meta:name="Info 4"/>
    <meta:template xlink:type="simple" xlink:actuate="onRequest" xlink:title="dostojewski" xlink:href="../../../Doku/dostojewski.vor" meta:date="2006-04-19T11:02:33"/>
  </office:meta>
</office:document-meta>
</file>